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thin solid #E7E6E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E7E6E6" fo:border-left="thin solid #E7E6E6" fo:border-right="thin solid #E7E6E6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E7E6E6" fo:border-left="thin solid #E7E6E6" fo:border-right="thin solid #E7E6E6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E7E6E6" fo:border-left="thin solid #E7E6E6" fo:border-right="thin solid #E7E6E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E7E6E6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E7E6E6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E7E6E6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E7E6E6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7E6E6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E7E6E6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E7E6E6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4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2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tructural business statistics 2021 – results for section H transportation and storage of ÖNACE 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NACE-</text:p>
            <text:p>level</text:p>
          </table:table-cell>
          <table:table-cell office:value-type="string" table:style-name="ce3">
            <text:p>Number of</text:p>
            <text:p>enterprises<text:span text:style-name="T2">1</text:span></text:p>
          </table:table-cell>
          <table:table-cell office:value-type="string" table:style-name="ce4">
            <text:p>Persons</text:p>
            <text:p>employed</text:p>
          </table:table-cell>
          <table:table-cell office:value-type="string" table:style-name="ce4">
            <text:p>Thereof</text:p>
            <text:p>employees</text:p>
          </table:table-cell>
          <table:table-cell office:value-type="string" table:style-name="ce4">
            <text:p>Personnel</text:p>
            <text:p>expenditures</text:p>
            <text:p>in thousand EUR</text:p>
          </table:table-cell>
          <table:table-cell office:value-type="string" table:style-name="ce4">
            <text:p>Revenues and</text:p>
            <text:p>Income</text:p>
            <text:p>in thousand EUR*</text:p>
          </table:table-cell>
          <table:table-cell office:value-type="string" table:style-name="ce4">
            <text:p>Turnover</text:p>
            <text:p>in thousand EUR*</text:p>
          </table:table-cell>
          <table:table-cell office:value-type="string" table:style-name="ce3">
            <text:p>Production</text:p>
            <text:p>value</text:p>
            <text:p>in thousand EUR*</text:p>
          </table:table-cell>
          <table:table-cell office:value-type="string" table:style-name="ce3">
            <text:p>Purchase of</text:p>
            <text:p>Goods and</text:p>
            <text:p>Services<text:span text:style-name="T2">2</text:span><text:span text:style-name="T2"/></text:p>
            <text:p>in thousand EUR*</text:p>
          </table:table-cell>
          <table:table-cell office:value-type="string" table:style-name="ce3">
            <text:p>Thereof for</text:p>
            <text:p>resale</text:p>
            <text:p>in thousand EUR*</text:p>
          </table:table-cell>
          <table:table-cell office:value-type="string" table:style-name="ce3">
            <text:p>Value added</text:p>
            <text:p>in thousand EUR*</text:p>
          </table:table-cell>
          <table:table-cell office:value-type="string" table:style-name="ce3">
            <text:p>Gross</text:p>
            <text:p>operating</text:p>
            <text:p>surplus</text:p>
            <text:p>in thousand EUR</text:p>
          </table:table-cell>
          <table:table-cell office:value-type="string" table:style-name="ce5">
            <text:p>Investment</text:p>
            <text:p><text:s/>in thousand EUR*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H<text:s text:c="6"/></text:p>
          </table:table-cell>
          <table:table-cell office:value-type="string" table:style-name="ce7">
            <text:p>Transportation and storage</text:p>
          </table:table-cell>
          <table:table-cell office:value-type="float" office:value="1" table:style-name="ce8">
            <text:p>1</text:p>
          </table:table-cell>
          <table:table-cell office:value-type="float" office:value="16344" table:style-name="ce9">
            <text:p><text:s text:c="2"/>16 344</text:p>
          </table:table-cell>
          <table:table-cell office:value-type="float" office:value="205599" table:style-name="ce9">
            <text:p><text:s text:c="2"/>205 599</text:p>
          </table:table-cell>
          <table:table-cell office:value-type="float" office:value="188760" table:style-name="ce9">
            <text:p><text:s text:c="2"/>188 760</text:p>
          </table:table-cell>
          <table:table-cell office:value-type="float" office:value="9641466" table:style-name="ce9">
            <text:p><text:s/>9 641 466</text:p>
          </table:table-cell>
          <table:table-cell office:value-type="float" office:value="49035498" table:style-name="ce9">
            <text:p><text:s/>49 035 498</text:p>
          </table:table-cell>
          <table:table-cell office:value-type="float" office:value="44503262" table:style-name="ce9">
            <text:p><text:s/>44 503 262</text:p>
          </table:table-cell>
          <table:table-cell office:value-type="float" office:value="25991432" table:style-name="ce9">
            <text:p><text:s/>25 991 432</text:p>
          </table:table-cell>
          <table:table-cell office:value-type="float" office:value="33726933" table:style-name="ce9">
            <text:p><text:s/>33 726 933</text:p>
          </table:table-cell>
          <table:table-cell office:value-type="float" office:value="21646609" table:style-name="ce9">
            <text:p><text:s/>21 646 609</text:p>
          </table:table-cell>
          <table:table-cell office:value-type="float" office:value="13935323" table:style-name="ce9">
            <text:p><text:s/>13 935 323</text:p>
          </table:table-cell>
          <table:table-cell office:value-type="float" office:value="4293857" table:style-name="ce9">
            <text:p><text:s/>4 293 857</text:p>
          </table:table-cell>
          <table:table-cell office:value-type="float" office:value="3729202" table:style-name="ce9">
            <text:p><text:s/>3 729 20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H49<text:s text:c="4"/></text:p>
          </table:table-cell>
          <table:table-cell office:value-type="string" table:style-name="ce11">
            <text:p>Land transport and transport via pipelines</text:p>
          </table:table-cell>
          <table:table-cell office:value-type="float" office:value="2" table:style-name="ce12">
            <text:p>2</text:p>
          </table:table-cell>
          <table:table-cell office:value-type="float" office:value="13374" table:style-name="ce13">
            <text:p><text:s text:c="2"/>13 374</text:p>
          </table:table-cell>
          <table:table-cell office:value-type="float" office:value="130768" table:style-name="ce13">
            <text:p><text:s text:c="2"/>130 768</text:p>
          </table:table-cell>
          <table:table-cell office:value-type="float" office:value="116599" table:style-name="ce13">
            <text:p><text:s text:c="2"/>116 599</text:p>
          </table:table-cell>
          <table:table-cell office:value-type="float" office:value="5449488" table:style-name="ce13">
            <text:p><text:s/>5 449 488</text:p>
          </table:table-cell>
          <table:table-cell office:value-type="float" office:value="19967293" table:style-name="ce13">
            <text:p><text:s/>19 967 293</text:p>
          </table:table-cell>
          <table:table-cell office:value-type="float" office:value="16633316" table:style-name="ce13">
            <text:p><text:s/>16 633 316</text:p>
          </table:table-cell>
          <table:table-cell office:value-type="float" office:value="13964979" table:style-name="ce13">
            <text:p><text:s/>13 964 979</text:p>
          </table:table-cell>
          <table:table-cell office:value-type="float" office:value="12100154" table:style-name="ce13">
            <text:p><text:s/>12 100 154</text:p>
          </table:table-cell>
          <table:table-cell office:value-type="float" office:value="5239433" table:style-name="ce13">
            <text:p><text:s/>5 239 433</text:p>
          </table:table-cell>
          <table:table-cell office:value-type="float" office:value="7130136" table:style-name="ce13">
            <text:p><text:s/>7 130 136</text:p>
          </table:table-cell>
          <table:table-cell office:value-type="float" office:value="1680648" table:style-name="ce13">
            <text:p><text:s/>1 680 648</text:p>
          </table:table-cell>
          <table:table-cell office:value-type="float" office:value="2606899" table:style-name="ce13">
            <text:p><text:s/>2 606 89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1<text:s text:c="3"/></text:p>
          </table:table-cell>
          <table:table-cell office:value-type="string" table:style-name="ce15">
            <text:p>Passenger rail transport, interurban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7">
            <text:p><text:s text:c="3"/>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10<text:s text:c="2"/></text:p>
          </table:table-cell>
          <table:table-cell office:value-type="string" table:style-name="ce15">
            <text:p>Passenger rail transport, interurban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<text:s text:c="3"/>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492<text:s text:c="3"/></text:p>
          </table:table-cell>
          <table:table-cell office:value-type="string" table:style-name="ce15">
            <text:p>Freight rail transport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7">
            <text:p><text:s text:c="3"/>23</text:p>
          </table:table-cell>
          <table:table-cell office:value-type="float" office:value="8742" table:style-name="ce17">
            <text:p><text:s text:c="2"/>8 742</text:p>
          </table:table-cell>
          <table:table-cell office:value-type="float" office:value="8729" table:style-name="ce17">
            <text:p><text:s text:c="2"/>8 729</text:p>
          </table:table-cell>
          <table:table-cell office:value-type="float" office:value="651053" table:style-name="ce17">
            <text:p><text:s text:c="2"/>651 053</text:p>
          </table:table-cell>
          <table:table-cell office:value-type="float" office:value="2394356" table:style-name="ce17">
            <text:p><text:s/>2 394 356</text:p>
          </table:table-cell>
          <table:table-cell office:value-type="float" office:value="2306179" table:style-name="ce17">
            <text:p><text:s/>2 306 179</text:p>
          </table:table-cell>
          <table:table-cell office:value-type="float" office:value="1527094" table:style-name="ce17">
            <text:p><text:s/>1 527 094</text:p>
          </table:table-cell>
          <table:table-cell office:value-type="float" office:value="1512863" table:style-name="ce17">
            <text:p><text:s/>1 512 863</text:p>
          </table:table-cell>
          <table:table-cell office:value-type="float" office:value="811816" table:style-name="ce17">
            <text:p><text:s text:c="2"/>811 816</text:p>
          </table:table-cell>
          <table:table-cell office:value-type="float" office:value="826763" table:style-name="ce17">
            <text:p><text:s text:c="2"/>826 763</text:p>
          </table:table-cell>
          <table:table-cell office:value-type="float" office:value="175710" table:style-name="ce17">
            <text:p><text:s text:c="2"/>175 710</text:p>
          </table:table-cell>
          <table:table-cell office:value-type="float" office:value="54694" table:style-name="ce17">
            <text:p><text:s text:c="2"/>54 6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4920<text:s text:c="2"/></text:p>
          </table:table-cell>
          <table:table-cell office:value-type="string" table:style-name="ce15">
            <text:p>Freight rail transport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7">
            <text:p><text:s text:c="3"/>23</text:p>
          </table:table-cell>
          <table:table-cell office:value-type="float" office:value="8742" table:style-name="ce17">
            <text:p><text:s text:c="2"/>8 742</text:p>
          </table:table-cell>
          <table:table-cell office:value-type="float" office:value="8729" table:style-name="ce17">
            <text:p><text:s text:c="2"/>8 729</text:p>
          </table:table-cell>
          <table:table-cell office:value-type="float" office:value="651053" table:style-name="ce17">
            <text:p><text:s text:c="2"/>651 053</text:p>
          </table:table-cell>
          <table:table-cell office:value-type="float" office:value="2394356" table:style-name="ce17">
            <text:p><text:s/>2 394 356</text:p>
          </table:table-cell>
          <table:table-cell office:value-type="float" office:value="2306179" table:style-name="ce17">
            <text:p><text:s/>2 306 179</text:p>
          </table:table-cell>
          <table:table-cell office:value-type="float" office:value="1527094" table:style-name="ce17">
            <text:p><text:s/>1 527 094</text:p>
          </table:table-cell>
          <table:table-cell office:value-type="float" office:value="1512863" table:style-name="ce17">
            <text:p><text:s/>1 512 863</text:p>
          </table:table-cell>
          <table:table-cell office:value-type="float" office:value="811816" table:style-name="ce17">
            <text:p><text:s text:c="2"/>811 816</text:p>
          </table:table-cell>
          <table:table-cell office:value-type="float" office:value="826763" table:style-name="ce17">
            <text:p><text:s text:c="2"/>826 763</text:p>
          </table:table-cell>
          <table:table-cell office:value-type="float" office:value="175710" table:style-name="ce17">
            <text:p><text:s text:c="2"/>175 710</text:p>
          </table:table-cell>
          <table:table-cell office:value-type="float" office:value="54694" table:style-name="ce17">
            <text:p><text:s text:c="2"/>54 69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3<text:s text:c="3"/></text:p>
          </table:table-cell>
          <table:table-cell office:value-type="string" table:style-name="ce15">
            <text:p>Other passenger land transport</text:p>
          </table:table-cell>
          <table:table-cell office:value-type="float" office:value="3" table:style-name="ce16">
            <text:p>3</text:p>
          </table:table-cell>
          <table:table-cell office:value-type="float" office:value="5909" table:style-name="ce17">
            <text:p><text:s text:c="2"/>5 909</text:p>
          </table:table-cell>
          <table:table-cell office:value-type="float" office:value="52457" table:style-name="ce17">
            <text:p><text:s text:c="2"/>52 457</text:p>
          </table:table-cell>
          <table:table-cell office:value-type="float" office:value="46041" table:style-name="ce17">
            <text:p><text:s text:c="2"/>46 041</text:p>
          </table:table-cell>
          <table:table-cell office:value-type="float" office:value="2025834" table:style-name="ce17">
            <text:p><text:s/>2 025 834</text:p>
          </table:table-cell>
          <table:table-cell office:value-type="float" office:value="4884952" table:style-name="ce17">
            <text:p><text:s/>4 884 952</text:p>
          </table:table-cell>
          <table:table-cell office:value-type="float" office:value="3271420" table:style-name="ce17">
            <text:p><text:s/>3 271 420</text:p>
          </table:table-cell>
          <table:table-cell office:value-type="float" office:value="4088133" table:style-name="ce17">
            <text:p><text:s/>4 088 133</text:p>
          </table:table-cell>
          <table:table-cell office:value-type="float" office:value="2282377" table:style-name="ce17">
            <text:p><text:s/>2 282 377</text:p>
          </table:table-cell>
          <table:table-cell office:value-type="float" office:value="458203" table:style-name="ce17">
            <text:p><text:s text:c="2"/>458 203</text:p>
          </table:table-cell>
          <table:table-cell office:value-type="float" office:value="2271495" table:style-name="ce17">
            <text:p><text:s/>2 271 495</text:p>
          </table:table-cell>
          <table:table-cell office:value-type="float" office:value="245661" table:style-name="ce17">
            <text:p><text:s text:c="2"/>245 661</text:p>
          </table:table-cell>
          <table:table-cell office:value-type="float" office:value="960031" table:style-name="ce17">
            <text:p><text:s text:c="2"/>960 031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4931<text:s text:c="2"/></text:p>
          </table:table-cell>
          <table:table-cell office:value-type="string" table:style-name="ce15">
            <text:p>Urban and suburban passenger land transport</text:p>
          </table:table-cell>
          <table:table-cell office:value-type="float" office:value="4" table:style-name="ce16">
            <text:p>4</text:p>
          </table:table-cell>
          <table:table-cell office:value-type="float" office:value="84" table:style-name="ce17">
            <text:p><text:s text:c="3"/>84</text:p>
          </table:table-cell>
          <table:table-cell office:value-type="float" office:value="20716" table:style-name="ce17">
            <text:p><text:s text:c="2"/>20 716</text:p>
          </table:table-cell>
          <table:table-cell office:value-type="float" office:value="20642" table:style-name="ce17">
            <text:p><text:s text:c="2"/>20 642</text:p>
          </table:table-cell>
          <table:table-cell office:value-type="float" office:value="1240513" table:style-name="ce17">
            <text:p><text:s/>1 240 513</text:p>
          </table:table-cell>
          <table:table-cell office:value-type="float" office:value="2627001" table:style-name="ce17">
            <text:p><text:s/>2 627 001</text:p>
          </table:table-cell>
          <table:table-cell office:value-type="float" office:value="1835383" table:style-name="ce17">
            <text:p><text:s/>1 835 383</text:p>
          </table:table-cell>
          <table:table-cell office:value-type="float" office:value="2092160" table:style-name="ce17">
            <text:p><text:s/>2 092 160</text:p>
          </table:table-cell>
          <table:table-cell office:value-type="float" office:value="1205578" table:style-name="ce17">
            <text:p><text:s/>1 205 578</text:p>
          </table:table-cell>
          <table:table-cell office:value-type="float" office:value="335002" table:style-name="ce17">
            <text:p><text:s text:c="2"/>335 002</text:p>
          </table:table-cell>
          <table:table-cell office:value-type="float" office:value="1227669" table:style-name="ce17">
            <text:p><text:s/>1 227 669</text:p>
          </table:table-cell>
          <table:table-cell office:value-type="float" office:value="-12844" table:style-name="ce17">
            <text:p>- <text:s/>12 844</text:p>
          </table:table-cell>
          <table:table-cell office:value-type="float" office:value="530529" table:style-name="ce17">
            <text:p><text:s text:c="2"/>530 52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4932<text:s text:c="2"/></text:p>
          </table:table-cell>
          <table:table-cell office:value-type="string" table:style-name="ce15">
            <text:p>Taxi operation</text:p>
          </table:table-cell>
          <table:table-cell office:value-type="float" office:value="4" table:style-name="ce16">
            <text:p>4</text:p>
          </table:table-cell>
          <table:table-cell office:value-type="float" office:value="4819" table:style-name="ce17">
            <text:p><text:s text:c="2"/>4 819</text:p>
          </table:table-cell>
          <table:table-cell office:value-type="float" office:value="16357" table:style-name="ce17">
            <text:p><text:s text:c="2"/>16 357</text:p>
          </table:table-cell>
          <table:table-cell office:value-type="float" office:value="11073" table:style-name="ce17">
            <text:p><text:s text:c="2"/>11 073</text:p>
          </table:table-cell>
          <table:table-cell office:value-type="float" office:value="191711" table:style-name="ce17">
            <text:p><text:s text:c="2"/>191 711</text:p>
          </table:table-cell>
          <table:table-cell office:value-type="float" office:value="559725" table:style-name="ce17">
            <text:p><text:s text:c="2"/>559 725</text:p>
          </table:table-cell>
          <table:table-cell office:value-type="float" office:value="486317" table:style-name="ce17">
            <text:p><text:s text:c="2"/>486 317</text:p>
          </table:table-cell>
          <table:table-cell office:value-type="float" office:value="513239" table:style-name="ce17">
            <text:p><text:s text:c="2"/>513 239</text:p>
          </table:table-cell>
          <table:table-cell office:value-type="float" office:value="236673" table:style-name="ce17">
            <text:p><text:s text:c="2"/>236 673</text:p>
          </table:table-cell>
          <table:table-cell office:value-type="float" office:value="20210" table:style-name="ce17">
            <text:p><text:s text:c="2"/>20 210</text:p>
          </table:table-cell>
          <table:table-cell office:value-type="float" office:value="296620" table:style-name="ce17">
            <text:p><text:s text:c="2"/>296 620</text:p>
          </table:table-cell>
          <table:table-cell office:value-type="float" office:value="104909" table:style-name="ce17">
            <text:p><text:s text:c="2"/>104 909</text:p>
          </table:table-cell>
          <table:table-cell office:value-type="float" office:value="16728" table:style-name="ce17">
            <text:p><text:s text:c="2"/>16 72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39<text:s text:c="2"/></text:p>
          </table:table-cell>
          <table:table-cell office:value-type="string" table:style-name="ce15">
            <text:p>Other passenger land transport n.e.c.</text:p>
          </table:table-cell>
          <table:table-cell office:value-type="float" office:value="4" table:style-name="ce16">
            <text:p>4</text:p>
          </table:table-cell>
          <table:table-cell office:value-type="float" office:value="1006" table:style-name="ce17">
            <text:p><text:s text:c="2"/>1 006</text:p>
          </table:table-cell>
          <table:table-cell office:value-type="float" office:value="15384" table:style-name="ce17">
            <text:p><text:s text:c="2"/>15 384</text:p>
          </table:table-cell>
          <table:table-cell office:value-type="float" office:value="14326" table:style-name="ce17">
            <text:p><text:s text:c="2"/>14 326</text:p>
          </table:table-cell>
          <table:table-cell office:value-type="float" office:value="593610" table:style-name="ce17">
            <text:p><text:s text:c="2"/>593 610</text:p>
          </table:table-cell>
          <table:table-cell office:value-type="float" office:value="1698226" table:style-name="ce17">
            <text:p><text:s/>1 698 226</text:p>
          </table:table-cell>
          <table:table-cell office:value-type="float" office:value="949720" table:style-name="ce17">
            <text:p><text:s text:c="2"/>949 720</text:p>
          </table:table-cell>
          <table:table-cell office:value-type="float" office:value="1482734" table:style-name="ce17">
            <text:p><text:s/>1 482 734</text:p>
          </table:table-cell>
          <table:table-cell office:value-type="float" office:value="840126" table:style-name="ce17">
            <text:p><text:s text:c="2"/>840 126</text:p>
          </table:table-cell>
          <table:table-cell office:value-type="float" office:value="102991" table:style-name="ce17">
            <text:p><text:s text:c="2"/>102 991</text:p>
          </table:table-cell>
          <table:table-cell office:value-type="float" office:value="747206" table:style-name="ce17">
            <text:p><text:s text:c="2"/>747 206</text:p>
          </table:table-cell>
          <table:table-cell office:value-type="float" office:value="153596" table:style-name="ce17">
            <text:p><text:s text:c="2"/>153 596</text:p>
          </table:table-cell>
          <table:table-cell office:value-type="float" office:value="412774" table:style-name="ce17">
            <text:p><text:s text:c="2"/>412 774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494<text:s text:c="3"/></text:p>
          </table:table-cell>
          <table:table-cell office:value-type="string" table:style-name="ce15">
            <text:p>Freight transport by road and removal services</text:p>
          </table:table-cell>
          <table:table-cell office:value-type="float" office:value="3" table:style-name="ce16">
            <text:p>3</text:p>
          </table:table-cell>
          <table:table-cell office:value-type="float" office:value="7426" table:style-name="ce17">
            <text:p><text:s text:c="2"/>7 426</text:p>
          </table:table-cell>
          <table:table-cell office:value-type="float" office:value="65794" table:style-name="ce17">
            <text:p><text:s text:c="2"/>65 794</text:p>
          </table:table-cell>
          <table:table-cell office:value-type="float" office:value="58061" table:style-name="ce17">
            <text:p><text:s text:c="2"/>58 061</text:p>
          </table:table-cell>
          <table:table-cell office:value-type="float" office:value="2506551" table:style-name="ce17">
            <text:p><text:s/>2 506 551</text:p>
          </table:table-cell>
          <table:table-cell office:value-type="float" office:value="10091938" table:style-name="ce17">
            <text:p><text:s/>10 091 938</text:p>
          </table:table-cell>
          <table:table-cell office:value-type="float" office:value="9835547" table:style-name="ce17">
            <text:p><text:s/>9 835 547</text:p>
          </table:table-cell>
          <table:table-cell office:value-type="float" office:value="6922339" table:style-name="ce17">
            <text:p><text:s/>6 922 339</text:p>
          </table:table-cell>
          <table:table-cell office:value-type="float" office:value="6527287" table:style-name="ce17">
            <text:p><text:s/>6 527 287</text:p>
          </table:table-cell>
          <table:table-cell office:value-type="float" office:value="2962128" table:style-name="ce17">
            <text:p><text:s/>2 962 128</text:p>
          </table:table-cell>
          <table:table-cell office:value-type="float" office:value="3374092" table:style-name="ce17">
            <text:p><text:s/>3 374 092</text:p>
          </table:table-cell>
          <table:table-cell office:value-type="float" office:value="867541" table:style-name="ce17">
            <text:p><text:s text:c="2"/>867 541</text:p>
          </table:table-cell>
          <table:table-cell office:value-type="float" office:value="615960" table:style-name="ce17">
            <text:p><text:s text:c="2"/>615 96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41<text:s text:c="2"/></text:p>
          </table:table-cell>
          <table:table-cell office:value-type="string" table:style-name="ce15">
            <text:p>Freight transport by road</text:p>
          </table:table-cell>
          <table:table-cell office:value-type="float" office:value="4" table:style-name="ce16">
            <text:p>4</text:p>
          </table:table-cell>
          <table:table-cell office:value-type="float" office:value="7190" table:style-name="ce17">
            <text:p><text:s text:c="2"/>7 190</text:p>
          </table:table-cell>
          <table:table-cell office:value-type="float" office:value="64584" table:style-name="ce17">
            <text:p><text:s text:c="2"/>64 584</text:p>
          </table:table-cell>
          <table:table-cell office:value-type="float" office:value="57087" table:style-name="ce17">
            <text:p><text:s text:c="2"/>57 087</text:p>
          </table:table-cell>
          <table:table-cell office:value-type="float" office:value="2476456" table:style-name="ce17">
            <text:p><text:s/>2 476 456</text:p>
          </table:table-cell>
          <table:table-cell office:value-type="float" office:value="10006094" table:style-name="ce17">
            <text:p><text:s/>10 006 094</text:p>
          </table:table-cell>
          <table:table-cell office:value-type="float" office:value="9753300" table:style-name="ce17">
            <text:p><text:s/>9 753 300</text:p>
          </table:table-cell>
          <table:table-cell office:value-type="float" office:value="6854830" table:style-name="ce17">
            <text:p><text:s/>6 854 830</text:p>
          </table:table-cell>
          <table:table-cell office:value-type="float" office:value="6483621" table:style-name="ce17">
            <text:p><text:s/>6 483 621</text:p>
          </table:table-cell>
          <table:table-cell office:value-type="float" office:value="2946799" table:style-name="ce17">
            <text:p><text:s/>2 946 799</text:p>
          </table:table-cell>
          <table:table-cell office:value-type="float" office:value="3334881" table:style-name="ce17">
            <text:p><text:s/>3 334 881</text:p>
          </table:table-cell>
          <table:table-cell office:value-type="float" office:value="858425" table:style-name="ce17">
            <text:p><text:s text:c="2"/>858 425</text:p>
          </table:table-cell>
          <table:table-cell office:value-type="float" office:value="612092" table:style-name="ce17">
            <text:p><text:s text:c="2"/>612 09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4942<text:s text:c="2"/></text:p>
          </table:table-cell>
          <table:table-cell office:value-type="string" table:style-name="ce15">
            <text:p>Removal services</text:p>
          </table:table-cell>
          <table:table-cell office:value-type="float" office:value="4" table:style-name="ce16">
            <text:p>4</text:p>
          </table:table-cell>
          <table:table-cell office:value-type="float" office:value="236" table:style-name="ce17">
            <text:p><text:s text:c="3"/>236</text:p>
          </table:table-cell>
          <table:table-cell office:value-type="float" office:value="1210" table:style-name="ce17">
            <text:p><text:s text:c="2"/>1 210</text:p>
          </table:table-cell>
          <table:table-cell office:value-type="float" office:value="974" table:style-name="ce17">
            <text:p><text:s text:c="3"/>974</text:p>
          </table:table-cell>
          <table:table-cell office:value-type="float" office:value="30095" table:style-name="ce17">
            <text:p><text:s text:c="2"/>30 095</text:p>
          </table:table-cell>
          <table:table-cell office:value-type="float" office:value="85844" table:style-name="ce17">
            <text:p><text:s text:c="2"/>85 844</text:p>
          </table:table-cell>
          <table:table-cell office:value-type="float" office:value="82247" table:style-name="ce17">
            <text:p><text:s text:c="2"/>82 247</text:p>
          </table:table-cell>
          <table:table-cell office:value-type="float" office:value="67509" table:style-name="ce17">
            <text:p><text:s text:c="2"/>67 509</text:p>
          </table:table-cell>
          <table:table-cell office:value-type="float" office:value="43666" table:style-name="ce17">
            <text:p><text:s text:c="2"/>43 666</text:p>
          </table:table-cell>
          <table:table-cell office:value-type="float" office:value="15329" table:style-name="ce17">
            <text:p><text:s text:c="2"/>15 329</text:p>
          </table:table-cell>
          <table:table-cell office:value-type="float" office:value="39211" table:style-name="ce17">
            <text:p><text:s text:c="2"/>39 211</text:p>
          </table:table-cell>
          <table:table-cell office:value-type="float" office:value="9116" table:style-name="ce17">
            <text:p><text:s text:c="2"/>9 116</text:p>
          </table:table-cell>
          <table:table-cell office:value-type="float" office:value="3868" table:style-name="ce17">
            <text:p><text:s text:c="2"/>3 86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495<text:s text:c="3"/></text:p>
          </table:table-cell>
          <table:table-cell office:value-type="string" table:style-name="ce15">
            <text:p>Transport via pipeline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<text:s text:c="3"/>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4950<text:s text:c="2"/></text:p>
          </table:table-cell>
          <table:table-cell office:value-type="string" table:style-name="ce15">
            <text:p>Transport via pipelin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<text:s text:c="3"/>4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H50<text:s text:c="4"/></text:p>
          </table:table-cell>
          <table:table-cell office:value-type="string" table:style-name="ce11">
            <text:p>Water transport</text:p>
          </table:table-cell>
          <table:table-cell office:value-type="float" office:value="2" table:style-name="ce12">
            <text:p>2</text:p>
          </table:table-cell>
          <table:table-cell office:value-type="float" office:value="105" table:style-name="ce13">
            <text:p><text:s text:c="3"/>10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03<text:s text:c="3"/></text:p>
          </table:table-cell>
          <table:table-cell office:value-type="string" table:style-name="ce15">
            <text:p>Inland passenger water transport</text:p>
          </table:table-cell>
          <table:table-cell office:value-type="float" office:value="3" table:style-name="ce16">
            <text:p>3</text:p>
          </table:table-cell>
          <table:table-cell office:value-type="float" office:value="95" table:style-name="ce17">
            <text:p><text:s text:c="3"/>95</text:p>
          </table:table-cell>
          <table:table-cell office:value-type="float" office:value="555" table:style-name="ce17">
            <text:p><text:s text:c="3"/>555</text:p>
          </table:table-cell>
          <table:table-cell office:value-type="float" office:value="463" table:style-name="ce17">
            <text:p><text:s text:c="3"/>463</text:p>
          </table:table-cell>
          <table:table-cell office:value-type="float" office:value="16320" table:style-name="ce17">
            <text:p><text:s text:c="2"/>16 320</text:p>
          </table:table-cell>
          <table:table-cell office:value-type="float" office:value="64954" table:style-name="ce17">
            <text:p><text:s text:c="2"/>64 954</text:p>
          </table:table-cell>
          <table:table-cell office:value-type="float" office:value="52124" table:style-name="ce17">
            <text:p><text:s text:c="2"/>52 124</text:p>
          </table:table-cell>
          <table:table-cell office:value-type="float" office:value="48058" table:style-name="ce17">
            <text:p><text:s text:c="2"/>48 058</text:p>
          </table:table-cell>
          <table:table-cell office:value-type="float" office:value="46107" table:style-name="ce17">
            <text:p><text:s text:c="2"/>46 107</text:p>
          </table:table-cell>
          <table:table-cell office:value-type="float" office:value="16074" table:style-name="ce17">
            <text:p><text:s text:c="2"/>16 074</text:p>
          </table:table-cell>
          <table:table-cell office:value-type="float" office:value="18255" table:style-name="ce17">
            <text:p><text:s text:c="2"/>18 255</text:p>
          </table:table-cell>
          <table:table-cell office:value-type="float" office:value="1935" table:style-name="ce17">
            <text:p><text:s text:c="2"/>1 935</text:p>
          </table:table-cell>
          <table:table-cell office:value-type="float" office:value="11881" table:style-name="ce17">
            <text:p><text:s text:c="2"/>11 88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030<text:s text:c="2"/></text:p>
          </table:table-cell>
          <table:table-cell office:value-type="string" table:style-name="ce15">
            <text:p>Inland passenger water transport</text:p>
          </table:table-cell>
          <table:table-cell office:value-type="float" office:value="4" table:style-name="ce16">
            <text:p>4</text:p>
          </table:table-cell>
          <table:table-cell office:value-type="float" office:value="95" table:style-name="ce17">
            <text:p><text:s text:c="3"/>95</text:p>
          </table:table-cell>
          <table:table-cell office:value-type="float" office:value="555" table:style-name="ce17">
            <text:p><text:s text:c="3"/>555</text:p>
          </table:table-cell>
          <table:table-cell office:value-type="float" office:value="463" table:style-name="ce17">
            <text:p><text:s text:c="3"/>463</text:p>
          </table:table-cell>
          <table:table-cell office:value-type="float" office:value="16320" table:style-name="ce17">
            <text:p><text:s text:c="2"/>16 320</text:p>
          </table:table-cell>
          <table:table-cell office:value-type="float" office:value="64954" table:style-name="ce17">
            <text:p><text:s text:c="2"/>64 954</text:p>
          </table:table-cell>
          <table:table-cell office:value-type="float" office:value="52124" table:style-name="ce17">
            <text:p><text:s text:c="2"/>52 124</text:p>
          </table:table-cell>
          <table:table-cell office:value-type="float" office:value="48058" table:style-name="ce17">
            <text:p><text:s text:c="2"/>48 058</text:p>
          </table:table-cell>
          <table:table-cell office:value-type="float" office:value="46107" table:style-name="ce17">
            <text:p><text:s text:c="2"/>46 107</text:p>
          </table:table-cell>
          <table:table-cell office:value-type="float" office:value="16074" table:style-name="ce17">
            <text:p><text:s text:c="2"/>16 074</text:p>
          </table:table-cell>
          <table:table-cell office:value-type="float" office:value="18255" table:style-name="ce17">
            <text:p><text:s text:c="2"/>18 255</text:p>
          </table:table-cell>
          <table:table-cell office:value-type="float" office:value="1935" table:style-name="ce17">
            <text:p><text:s text:c="2"/>1 935</text:p>
          </table:table-cell>
          <table:table-cell office:value-type="float" office:value="11881" table:style-name="ce17">
            <text:p><text:s text:c="2"/>11 88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04<text:s text:c="3"/></text:p>
          </table:table-cell>
          <table:table-cell office:value-type="string" table:style-name="ce15">
            <text:p>Inland freight water transport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<text:s text:c="3"/>1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040<text:s text:c="2"/></text:p>
          </table:table-cell>
          <table:table-cell office:value-type="string" table:style-name="ce15">
            <text:p>Inland freight water transport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7">
            <text:p><text:s text:c="3"/>1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H51<text:s text:c="4"/></text:p>
          </table:table-cell>
          <table:table-cell office:value-type="string" table:style-name="ce11">
            <text:p>Air transport</text:p>
          </table:table-cell>
          <table:table-cell office:value-type="float" office:value="2" table:style-name="ce12">
            <text:p>2</text:p>
          </table:table-cell>
          <table:table-cell office:value-type="float" office:value="244" table:style-name="ce13">
            <text:p><text:s text:c="3"/>244</text:p>
          </table:table-cell>
          <table:table-cell office:value-type="float" office:value="7792" table:style-name="ce13">
            <text:p><text:s text:c="2"/>7 792</text:p>
          </table:table-cell>
          <table:table-cell office:value-type="float" office:value="7595" table:style-name="ce13">
            <text:p><text:s text:c="2"/>7 595</text:p>
          </table:table-cell>
          <table:table-cell office:value-type="float" office:value="510179" table:style-name="ce13">
            <text:p><text:s text:c="2"/>510 179</text:p>
          </table:table-cell>
          <table:table-cell office:value-type="float" office:value="2650047" table:style-name="ce13">
            <text:p><text:s/>2 650 047</text:p>
          </table:table-cell>
          <table:table-cell office:value-type="float" office:value="2351670" table:style-name="ce13">
            <text:p><text:s/>2 351 670</text:p>
          </table:table-cell>
          <table:table-cell office:value-type="float" office:value="1805806" table:style-name="ce13">
            <text:p><text:s/>1 805 806</text:p>
          </table:table-cell>
          <table:table-cell office:value-type="float" office:value="2108362" table:style-name="ce13">
            <text:p><text:s/>2 108 362</text:p>
          </table:table-cell>
          <table:table-cell office:value-type="float" office:value="668466" table:style-name="ce13">
            <text:p><text:s text:c="2"/>668 466</text:p>
          </table:table-cell>
          <table:table-cell office:value-type="float" office:value="361730" table:style-name="ce13">
            <text:p><text:s text:c="2"/>361 730</text:p>
          </table:table-cell>
          <table:table-cell office:value-type="float" office:value="-148449" table:style-name="ce13">
            <text:p>- <text:s/>148 449</text:p>
          </table:table-cell>
          <table:table-cell office:value-type="float" office:value="51132" table:style-name="ce13">
            <text:p><text:s text:c="2"/>51 13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11<text:s text:c="3"/></text:p>
          </table:table-cell>
          <table:table-cell office:value-type="string" table:style-name="ce15">
            <text:p>Passenger air transport</text:p>
          </table:table-cell>
          <table:table-cell office:value-type="float" office:value="3" table:style-name="ce16">
            <text:p>3</text:p>
          </table:table-cell>
          <table:table-cell office:value-type="float" office:value="230" table:style-name="ce17">
            <text:p><text:s text:c="3"/>230</text:p>
          </table:table-cell>
          <table:table-cell office:value-type="float" office:value="7600" table:style-name="ce17">
            <text:p><text:s text:c="2"/>7 600</text:p>
          </table:table-cell>
          <table:table-cell office:value-type="float" office:value="7410" table:style-name="ce17">
            <text:p><text:s text:c="2"/>7 410</text:p>
          </table:table-cell>
          <table:table-cell office:value-type="float" office:value="498090" table:style-name="ce17">
            <text:p><text:s text:c="2"/>498 090</text:p>
          </table:table-cell>
          <table:table-cell office:value-type="float" office:value="2433622" table:style-name="ce17">
            <text:p><text:s/>2 433 622</text:p>
          </table:table-cell>
          <table:table-cell office:value-type="float" office:value="2137096" table:style-name="ce17">
            <text:p><text:s/>2 137 096</text:p>
          </table:table-cell>
          <table:table-cell office:value-type="float" office:value="1613981" table:style-name="ce17">
            <text:p><text:s/>1 613 981</text:p>
          </table:table-cell>
          <table:table-cell office:value-type="float" office:value="2043379" table:style-name="ce17">
            <text:p><text:s/>2 043 379</text:p>
          </table:table-cell>
          <table:table-cell office:value-type="float" office:value="643912" table:style-name="ce17">
            <text:p><text:s text:c="2"/>643 912</text:p>
          </table:table-cell>
          <table:table-cell office:value-type="float" office:value="210113" table:style-name="ce17">
            <text:p><text:s text:c="2"/>210 113</text:p>
          </table:table-cell>
          <table:table-cell office:value-type="float" office:value="-287977" table:style-name="ce17">
            <text:p>- <text:s/>287 977</text:p>
          </table:table-cell>
          <table:table-cell office:value-type="float" office:value="45618" table:style-name="ce17">
            <text:p><text:s text:c="2"/>45 61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110<text:s text:c="2"/></text:p>
          </table:table-cell>
          <table:table-cell office:value-type="string" table:style-name="ce15">
            <text:p>Passenger air transport</text:p>
          </table:table-cell>
          <table:table-cell office:value-type="float" office:value="4" table:style-name="ce16">
            <text:p>4</text:p>
          </table:table-cell>
          <table:table-cell office:value-type="float" office:value="230" table:style-name="ce17">
            <text:p><text:s text:c="3"/>230</text:p>
          </table:table-cell>
          <table:table-cell office:value-type="float" office:value="7600" table:style-name="ce17">
            <text:p><text:s text:c="2"/>7 600</text:p>
          </table:table-cell>
          <table:table-cell office:value-type="float" office:value="7410" table:style-name="ce17">
            <text:p><text:s text:c="2"/>7 410</text:p>
          </table:table-cell>
          <table:table-cell office:value-type="float" office:value="498090" table:style-name="ce17">
            <text:p><text:s text:c="2"/>498 090</text:p>
          </table:table-cell>
          <table:table-cell office:value-type="float" office:value="2433622" table:style-name="ce17">
            <text:p><text:s/>2 433 622</text:p>
          </table:table-cell>
          <table:table-cell office:value-type="float" office:value="2137096" table:style-name="ce17">
            <text:p><text:s/>2 137 096</text:p>
          </table:table-cell>
          <table:table-cell office:value-type="float" office:value="1613981" table:style-name="ce17">
            <text:p><text:s/>1 613 981</text:p>
          </table:table-cell>
          <table:table-cell office:value-type="float" office:value="2043379" table:style-name="ce17">
            <text:p><text:s/>2 043 379</text:p>
          </table:table-cell>
          <table:table-cell office:value-type="float" office:value="643912" table:style-name="ce17">
            <text:p><text:s text:c="2"/>643 912</text:p>
          </table:table-cell>
          <table:table-cell office:value-type="float" office:value="210113" table:style-name="ce17">
            <text:p><text:s text:c="2"/>210 113</text:p>
          </table:table-cell>
          <table:table-cell office:value-type="float" office:value="-287977" table:style-name="ce17">
            <text:p>- <text:s/>287 977</text:p>
          </table:table-cell>
          <table:table-cell office:value-type="float" office:value="45618" table:style-name="ce17">
            <text:p><text:s text:c="2"/>45 61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12<text:s text:c="3"/></text:p>
          </table:table-cell>
          <table:table-cell office:value-type="string" table:style-name="ce15">
            <text:p>Freight air transport and space transport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7">
            <text:p><text:s text:c="3"/>14</text:p>
          </table:table-cell>
          <table:table-cell office:value-type="float" office:value="192" table:style-name="ce17">
            <text:p><text:s text:c="3"/>192</text:p>
          </table:table-cell>
          <table:table-cell office:value-type="float" office:value="185" table:style-name="ce17">
            <text:p><text:s text:c="3"/>185</text:p>
          </table:table-cell>
          <table:table-cell office:value-type="float" office:value="12089" table:style-name="ce17">
            <text:p><text:s text:c="2"/>12 089</text:p>
          </table:table-cell>
          <table:table-cell office:value-type="float" office:value="216425" table:style-name="ce17">
            <text:p><text:s text:c="2"/>216 425</text:p>
          </table:table-cell>
          <table:table-cell office:value-type="float" office:value="214574" table:style-name="ce17">
            <text:p><text:s text:c="2"/>214 574</text:p>
          </table:table-cell>
          <table:table-cell office:value-type="float" office:value="191825" table:style-name="ce17">
            <text:p><text:s text:c="2"/>191 825</text:p>
          </table:table-cell>
          <table:table-cell office:value-type="float" office:value="64983" table:style-name="ce17">
            <text:p><text:s text:c="2"/>64 983</text:p>
          </table:table-cell>
          <table:table-cell office:value-type="float" office:value="24554" table:style-name="ce17">
            <text:p><text:s text:c="2"/>24 554</text:p>
          </table:table-cell>
          <table:table-cell office:value-type="float" office:value="151617" table:style-name="ce17">
            <text:p><text:s text:c="2"/>151 617</text:p>
          </table:table-cell>
          <table:table-cell office:value-type="float" office:value="139528" table:style-name="ce17">
            <text:p><text:s text:c="2"/>139 528</text:p>
          </table:table-cell>
          <table:table-cell office:value-type="float" office:value="5514" table:style-name="ce17">
            <text:p><text:s text:c="2"/>5 51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5121<text:s text:c="2"/></text:p>
          </table:table-cell>
          <table:table-cell office:value-type="string" table:style-name="ce15">
            <text:p>Freight air transport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7">
            <text:p><text:s text:c="3"/>14</text:p>
          </table:table-cell>
          <table:table-cell office:value-type="float" office:value="192" table:style-name="ce17">
            <text:p><text:s text:c="3"/>192</text:p>
          </table:table-cell>
          <table:table-cell office:value-type="float" office:value="185" table:style-name="ce17">
            <text:p><text:s text:c="3"/>185</text:p>
          </table:table-cell>
          <table:table-cell office:value-type="float" office:value="12089" table:style-name="ce17">
            <text:p><text:s text:c="2"/>12 089</text:p>
          </table:table-cell>
          <table:table-cell office:value-type="float" office:value="216425" table:style-name="ce17">
            <text:p><text:s text:c="2"/>216 425</text:p>
          </table:table-cell>
          <table:table-cell office:value-type="float" office:value="214574" table:style-name="ce17">
            <text:p><text:s text:c="2"/>214 574</text:p>
          </table:table-cell>
          <table:table-cell office:value-type="float" office:value="191825" table:style-name="ce17">
            <text:p><text:s text:c="2"/>191 825</text:p>
          </table:table-cell>
          <table:table-cell office:value-type="float" office:value="64983" table:style-name="ce17">
            <text:p><text:s text:c="2"/>64 983</text:p>
          </table:table-cell>
          <table:table-cell office:value-type="float" office:value="24554" table:style-name="ce17">
            <text:p><text:s text:c="2"/>24 554</text:p>
          </table:table-cell>
          <table:table-cell office:value-type="float" office:value="151617" table:style-name="ce17">
            <text:p><text:s text:c="2"/>151 617</text:p>
          </table:table-cell>
          <table:table-cell office:value-type="float" office:value="139528" table:style-name="ce17">
            <text:p><text:s text:c="2"/>139 528</text:p>
          </table:table-cell>
          <table:table-cell office:value-type="float" office:value="5514" table:style-name="ce17">
            <text:p><text:s text:c="2"/>5 514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H52<text:s text:c="4"/></text:p>
          </table:table-cell>
          <table:table-cell office:value-type="string" table:style-name="ce11">
            <text:p>Warehousing and support activities for transportation</text:p>
          </table:table-cell>
          <table:table-cell office:value-type="float" office:value="2" table:style-name="ce12">
            <text:p>2</text:p>
          </table:table-cell>
          <table:table-cell office:value-type="float" office:value="1731" table:style-name="ce13">
            <text:p><text:s text:c="2"/>1 731</text:p>
          </table:table-cell>
          <table:table-cell office:value-type="float" office:value="40655" table:style-name="ce13">
            <text:p><text:s text:c="2"/>40 655</text:p>
          </table:table-cell>
          <table:table-cell office:value-type="float" office:value="39150" table:style-name="ce13">
            <text:p><text:s text:c="2"/>39 150</text:p>
          </table:table-cell>
          <table:table-cell office:value-type="float" office:value="2458845" table:style-name="ce13">
            <text:p><text:s/>2 458 845</text:p>
          </table:table-cell>
          <table:table-cell office:value-type="float" office:value="22477879" table:style-name="ce13">
            <text:p><text:s/>22 477 879</text:p>
          </table:table-cell>
          <table:table-cell office:value-type="float" office:value="21775760" table:style-name="ce13">
            <text:p><text:s/>21 775 760</text:p>
          </table:table-cell>
          <table:table-cell office:value-type="float" office:value="8103673" table:style-name="ce13">
            <text:p><text:s/>8 103 673</text:p>
          </table:table-cell>
          <table:table-cell office:value-type="float" office:value="17270806" table:style-name="ce13">
            <text:p><text:s/>17 270 806</text:p>
          </table:table-cell>
          <table:table-cell office:value-type="float" office:value="14097016" table:style-name="ce13">
            <text:p><text:s/>14 097 016</text:p>
          </table:table-cell>
          <table:table-cell office:value-type="float" office:value="4930453" table:style-name="ce13">
            <text:p><text:s/>4 930 453</text:p>
          </table:table-cell>
          <table:table-cell office:value-type="float" office:value="2471608" table:style-name="ce13">
            <text:p><text:s/>2 471 608</text:p>
          </table:table-cell>
          <table:table-cell office:value-type="float" office:value="916892" table:style-name="ce13">
            <text:p><text:s text:c="2"/>916 89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21<text:s text:c="3"/></text:p>
          </table:table-cell>
          <table:table-cell office:value-type="string" table:style-name="ce15">
            <text:p>Warehousing and storage</text:p>
          </table:table-cell>
          <table:table-cell office:value-type="float" office:value="3" table:style-name="ce16">
            <text:p>3</text:p>
          </table:table-cell>
          <table:table-cell office:value-type="float" office:value="183" table:style-name="ce17">
            <text:p><text:s text:c="3"/>183</text:p>
          </table:table-cell>
          <table:table-cell office:value-type="float" office:value="2817" table:style-name="ce17">
            <text:p><text:s text:c="2"/>2 817</text:p>
          </table:table-cell>
          <table:table-cell office:value-type="float" office:value="2677" table:style-name="ce17">
            <text:p><text:s text:c="2"/>2 677</text:p>
          </table:table-cell>
          <table:table-cell office:value-type="float" office:value="135705" table:style-name="ce17">
            <text:p><text:s text:c="2"/>135 705</text:p>
          </table:table-cell>
          <table:table-cell office:value-type="float" office:value="879972" table:style-name="ce17">
            <text:p><text:s text:c="2"/>879 972</text:p>
          </table:table-cell>
          <table:table-cell office:value-type="float" office:value="854568" table:style-name="ce17">
            <text:p><text:s text:c="2"/>854 568</text:p>
          </table:table-cell>
          <table:table-cell office:value-type="float" office:value="556034" table:style-name="ce17">
            <text:p><text:s text:c="2"/>556 034</text:p>
          </table:table-cell>
          <table:table-cell office:value-type="float" office:value="498594" table:style-name="ce17">
            <text:p><text:s text:c="2"/>498 594</text:p>
          </table:table-cell>
          <table:table-cell office:value-type="float" office:value="290349" table:style-name="ce17">
            <text:p><text:s text:c="2"/>290 349</text:p>
          </table:table-cell>
          <table:table-cell office:value-type="float" office:value="350619" table:style-name="ce17">
            <text:p><text:s text:c="2"/>350 619</text:p>
          </table:table-cell>
          <table:table-cell office:value-type="float" office:value="214914" table:style-name="ce17">
            <text:p><text:s text:c="2"/>214 914</text:p>
          </table:table-cell>
          <table:table-cell office:value-type="float" office:value="30601" table:style-name="ce17">
            <text:p><text:s text:c="2"/>30 60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210<text:s text:c="2"/></text:p>
          </table:table-cell>
          <table:table-cell office:value-type="string" table:style-name="ce15">
            <text:p>Warehousing and storage</text:p>
          </table:table-cell>
          <table:table-cell office:value-type="float" office:value="4" table:style-name="ce16">
            <text:p>4</text:p>
          </table:table-cell>
          <table:table-cell office:value-type="float" office:value="183" table:style-name="ce17">
            <text:p><text:s text:c="3"/>183</text:p>
          </table:table-cell>
          <table:table-cell office:value-type="float" office:value="2817" table:style-name="ce17">
            <text:p><text:s text:c="2"/>2 817</text:p>
          </table:table-cell>
          <table:table-cell office:value-type="float" office:value="2677" table:style-name="ce17">
            <text:p><text:s text:c="2"/>2 677</text:p>
          </table:table-cell>
          <table:table-cell office:value-type="float" office:value="135705" table:style-name="ce17">
            <text:p><text:s text:c="2"/>135 705</text:p>
          </table:table-cell>
          <table:table-cell office:value-type="float" office:value="879972" table:style-name="ce17">
            <text:p><text:s text:c="2"/>879 972</text:p>
          </table:table-cell>
          <table:table-cell office:value-type="float" office:value="854568" table:style-name="ce17">
            <text:p><text:s text:c="2"/>854 568</text:p>
          </table:table-cell>
          <table:table-cell office:value-type="float" office:value="556034" table:style-name="ce17">
            <text:p><text:s text:c="2"/>556 034</text:p>
          </table:table-cell>
          <table:table-cell office:value-type="float" office:value="498594" table:style-name="ce17">
            <text:p><text:s text:c="2"/>498 594</text:p>
          </table:table-cell>
          <table:table-cell office:value-type="float" office:value="290349" table:style-name="ce17">
            <text:p><text:s text:c="2"/>290 349</text:p>
          </table:table-cell>
          <table:table-cell office:value-type="float" office:value="350619" table:style-name="ce17">
            <text:p><text:s text:c="2"/>350 619</text:p>
          </table:table-cell>
          <table:table-cell office:value-type="float" office:value="214914" table:style-name="ce17">
            <text:p><text:s text:c="2"/>214 914</text:p>
          </table:table-cell>
          <table:table-cell office:value-type="float" office:value="30601" table:style-name="ce17">
            <text:p><text:s text:c="2"/>30 60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22<text:s text:c="3"/></text:p>
          </table:table-cell>
          <table:table-cell office:value-type="string" table:style-name="ce15">
            <text:p>Support activities for transportation</text:p>
          </table:table-cell>
          <table:table-cell office:value-type="float" office:value="3" table:style-name="ce16">
            <text:p>3</text:p>
          </table:table-cell>
          <table:table-cell office:value-type="float" office:value="1548" table:style-name="ce17">
            <text:p><text:s text:c="2"/>1 548</text:p>
          </table:table-cell>
          <table:table-cell office:value-type="float" office:value="37838" table:style-name="ce17">
            <text:p><text:s text:c="2"/>37 838</text:p>
          </table:table-cell>
          <table:table-cell office:value-type="float" office:value="36473" table:style-name="ce17">
            <text:p><text:s text:c="2"/>36 473</text:p>
          </table:table-cell>
          <table:table-cell office:value-type="float" office:value="2323140" table:style-name="ce17">
            <text:p><text:s/>2 323 140</text:p>
          </table:table-cell>
          <table:table-cell office:value-type="float" office:value="21597907" table:style-name="ce17">
            <text:p><text:s/>21 597 907</text:p>
          </table:table-cell>
          <table:table-cell office:value-type="float" office:value="20921192" table:style-name="ce17">
            <text:p><text:s/>20 921 192</text:p>
          </table:table-cell>
          <table:table-cell office:value-type="float" office:value="7547639" table:style-name="ce17">
            <text:p><text:s/>7 547 639</text:p>
          </table:table-cell>
          <table:table-cell office:value-type="float" office:value="16772212" table:style-name="ce17">
            <text:p><text:s/>16 772 212</text:p>
          </table:table-cell>
          <table:table-cell office:value-type="float" office:value="13806667" table:style-name="ce17">
            <text:p><text:s/>13 806 667</text:p>
          </table:table-cell>
          <table:table-cell office:value-type="float" office:value="4579834" table:style-name="ce17">
            <text:p><text:s/>4 579 834</text:p>
          </table:table-cell>
          <table:table-cell office:value-type="float" office:value="2256694" table:style-name="ce17">
            <text:p><text:s/>2 256 694</text:p>
          </table:table-cell>
          <table:table-cell office:value-type="float" office:value="886291" table:style-name="ce17">
            <text:p><text:s text:c="2"/>886 291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221<text:s text:c="2"/></text:p>
          </table:table-cell>
          <table:table-cell office:value-type="string" table:style-name="ce15">
            <text:p>Service activities incidental to land transportation</text:p>
          </table:table-cell>
          <table:table-cell office:value-type="float" office:value="4" table:style-name="ce16">
            <text:p>4</text:p>
          </table:table-cell>
          <table:table-cell office:value-type="float" office:value="417" table:style-name="ce17">
            <text:p><text:s text:c="3"/>417</text:p>
          </table:table-cell>
          <table:table-cell office:value-type="float" office:value="4965" table:style-name="ce17">
            <text:p><text:s text:c="2"/>4 965</text:p>
          </table:table-cell>
          <table:table-cell office:value-type="float" office:value="4575" table:style-name="ce17">
            <text:p><text:s text:c="2"/>4 575</text:p>
          </table:table-cell>
          <table:table-cell office:value-type="float" office:value="286305" table:style-name="ce17">
            <text:p><text:s text:c="2"/>286 305</text:p>
          </table:table-cell>
          <table:table-cell office:value-type="float" office:value="5164655" table:style-name="ce17">
            <text:p><text:s/>5 164 655</text:p>
          </table:table-cell>
          <table:table-cell office:value-type="float" office:value="4806408" table:style-name="ce17">
            <text:p><text:s/>4 806 408</text:p>
          </table:table-cell>
          <table:table-cell office:value-type="float" office:value="2884104" table:style-name="ce17">
            <text:p><text:s/>2 884 104</text:p>
          </table:table-cell>
          <table:table-cell office:value-type="float" office:value="3327820" table:style-name="ce17">
            <text:p><text:s/>3 327 820</text:p>
          </table:table-cell>
          <table:table-cell office:value-type="float" office:value="2218275" table:style-name="ce17">
            <text:p><text:s/>2 218 275</text:p>
          </table:table-cell>
          <table:table-cell office:value-type="float" office:value="1768840" table:style-name="ce17">
            <text:p><text:s/>1 768 840</text:p>
          </table:table-cell>
          <table:table-cell office:value-type="float" office:value="1482535" table:style-name="ce17">
            <text:p><text:s/>1 482 535</text:p>
          </table:table-cell>
          <table:table-cell office:value-type="float" office:value="561586" table:style-name="ce17">
            <text:p><text:s text:c="2"/>561 586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222<text:s text:c="2"/></text:p>
          </table:table-cell>
          <table:table-cell office:value-type="string" table:style-name="ce15">
            <text:p>Service activities incidental to water transportation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222" table:style-name="ce17">
            <text:p><text:s text:c="3"/>222</text:p>
          </table:table-cell>
          <table:table-cell office:value-type="float" office:value="208" table:style-name="ce17">
            <text:p><text:s text:c="3"/>208</text:p>
          </table:table-cell>
          <table:table-cell office:value-type="float" office:value="14576" table:style-name="ce17">
            <text:p><text:s text:c="2"/>14 576</text:p>
          </table:table-cell>
          <table:table-cell office:value-type="float" office:value="52773" table:style-name="ce17">
            <text:p><text:s text:c="2"/>52 773</text:p>
          </table:table-cell>
          <table:table-cell office:value-type="float" office:value="49882" table:style-name="ce17">
            <text:p><text:s text:c="2"/>49 882</text:p>
          </table:table-cell>
          <table:table-cell office:value-type="float" office:value="46895" table:style-name="ce17">
            <text:p><text:s text:c="2"/>46 895</text:p>
          </table:table-cell>
          <table:table-cell office:value-type="float" office:value="21289" table:style-name="ce17">
            <text:p><text:s text:c="2"/>21 289</text:p>
          </table:table-cell>
          <table:table-cell office:value-type="float" office:value="4415" table:style-name="ce17">
            <text:p><text:s text:c="2"/>4 415</text:p>
          </table:table-cell>
          <table:table-cell office:value-type="float" office:value="30053" table:style-name="ce17">
            <text:p><text:s text:c="2"/>30 053</text:p>
          </table:table-cell>
          <table:table-cell office:value-type="float" office:value="15477" table:style-name="ce17">
            <text:p><text:s text:c="2"/>15 477</text:p>
          </table:table-cell>
          <table:table-cell office:value-type="float" office:value="11472" table:style-name="ce17">
            <text:p><text:s text:c="2"/>11 472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223<text:s text:c="2"/></text:p>
          </table:table-cell>
          <table:table-cell office:value-type="string" table:style-name="ce15">
            <text:p>Service activities incidental to air transportation</text:p>
          </table:table-cell>
          <table:table-cell office:value-type="float" office:value="4" table:style-name="ce16">
            <text:p>4</text:p>
          </table:table-cell>
          <table:table-cell office:value-type="float" office:value="99" table:style-name="ce17">
            <text:p><text:s text:c="3"/>99</text:p>
          </table:table-cell>
          <table:table-cell office:value-type="float" office:value="6013" table:style-name="ce17">
            <text:p><text:s text:c="2"/>6 013</text:p>
          </table:table-cell>
          <table:table-cell office:value-type="float" office:value="5943" table:style-name="ce17">
            <text:p><text:s text:c="2"/>5 943</text:p>
          </table:table-cell>
          <table:table-cell office:value-type="float" office:value="432851" table:style-name="ce17">
            <text:p><text:s text:c="2"/>432 851</text:p>
          </table:table-cell>
          <table:table-cell office:value-type="float" office:value="928273" table:style-name="ce17">
            <text:p><text:s text:c="2"/>928 273</text:p>
          </table:table-cell>
          <table:table-cell office:value-type="float" office:value="800470" table:style-name="ce17">
            <text:p><text:s text:c="2"/>800 470</text:p>
          </table:table-cell>
          <table:table-cell office:value-type="float" office:value="748157" table:style-name="ce17">
            <text:p><text:s text:c="2"/>748 157</text:p>
          </table:table-cell>
          <table:table-cell office:value-type="float" office:value="390532" table:style-name="ce17">
            <text:p><text:s text:c="2"/>390 532</text:p>
          </table:table-cell>
          <table:table-cell office:value-type="float" office:value="142044" table:style-name="ce17">
            <text:p><text:s text:c="2"/>142 044</text:p>
          </table:table-cell>
          <table:table-cell office:value-type="float" office:value="500444" table:style-name="ce17">
            <text:p><text:s text:c="2"/>500 444</text:p>
          </table:table-cell>
          <table:table-cell office:value-type="float" office:value="67593" table:style-name="ce17">
            <text:p><text:s text:c="2"/>67 593</text:p>
          </table:table-cell>
          <table:table-cell office:value-type="float" office:value="64975" table:style-name="ce17">
            <text:p><text:s text:c="2"/>64 97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5224<text:s text:c="2"/></text:p>
          </table:table-cell>
          <table:table-cell office:value-type="string" table:style-name="ce15">
            <text:p>Cargo handling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7">
            <text:p><text:s text:c="3"/>10</text:p>
          </table:table-cell>
          <table:table-cell office:value-type="float" office:value="24" table:style-name="ce17">
            <text:p><text:s text:c="3"/>24</text:p>
          </table:table-cell>
          <table:table-cell office:value-type="float" office:value="13" table:style-name="ce17">
            <text:p><text:s text:c="3"/>13</text:p>
          </table:table-cell>
          <table:table-cell office:value-type="float" office:value="442" table:style-name="ce17">
            <text:p><text:s text:c="3"/>442</text:p>
          </table:table-cell>
          <table:table-cell office:value-type="float" office:value="1741" table:style-name="ce17">
            <text:p><text:s text:c="2"/>1 741</text:p>
          </table:table-cell>
          <table:table-cell office:value-type="float" office:value="1732" table:style-name="ce17">
            <text:p><text:s text:c="2"/>1 732</text:p>
          </table:table-cell>
          <table:table-cell office:value-type="float" office:value="1402" table:style-name="ce17">
            <text:p><text:s text:c="2"/>1 402</text:p>
          </table:table-cell>
          <table:table-cell office:value-type="float" office:value="1060" table:style-name="ce17">
            <text:p><text:s text:c="2"/>1 060</text:p>
          </table:table-cell>
          <table:table-cell office:value-type="float" office:value="459" table:style-name="ce17">
            <text:p><text:s text:c="3"/>459</text:p>
          </table:table-cell>
          <table:table-cell office:value-type="float" office:value="803" table:style-name="ce17">
            <text:p><text:s text:c="3"/>803</text:p>
          </table:table-cell>
          <table:table-cell office:value-type="float" office:value="361" table:style-name="ce17">
            <text:p><text:s text:c="3"/>361</text:p>
          </table:table-cell>
          <table:table-cell office:value-type="float" office:value="16" table:style-name="ce17">
            <text:p><text:s text:c="3"/>1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229<text:s text:c="2"/></text:p>
          </table:table-cell>
          <table:table-cell office:value-type="string" table:style-name="ce15">
            <text:p>Other transportation support activities</text:p>
          </table:table-cell>
          <table:table-cell office:value-type="float" office:value="4" table:style-name="ce16">
            <text:p>4</text:p>
          </table:table-cell>
          <table:table-cell office:value-type="float" office:value="1004" table:style-name="ce17">
            <text:p><text:s text:c="2"/>1 004</text:p>
          </table:table-cell>
          <table:table-cell office:value-type="float" office:value="26614" table:style-name="ce17">
            <text:p><text:s text:c="2"/>26 614</text:p>
          </table:table-cell>
          <table:table-cell office:value-type="float" office:value="25734" table:style-name="ce17">
            <text:p><text:s text:c="2"/>25 734</text:p>
          </table:table-cell>
          <table:table-cell office:value-type="float" office:value="1588966" table:style-name="ce17">
            <text:p><text:s/>1 588 966</text:p>
          </table:table-cell>
          <table:table-cell office:value-type="float" office:value="15450465" table:style-name="ce17">
            <text:p><text:s/>15 450 465</text:p>
          </table:table-cell>
          <table:table-cell office:value-type="float" office:value="15262700" table:style-name="ce17">
            <text:p><text:s/>15 262 700</text:p>
          </table:table-cell>
          <table:table-cell office:value-type="float" office:value="3867081" table:style-name="ce17">
            <text:p><text:s/>3 867 081</text:p>
          </table:table-cell>
          <table:table-cell office:value-type="float" office:value="13031511" table:style-name="ce17">
            <text:p><text:s/>13 031 511</text:p>
          </table:table-cell>
          <table:table-cell office:value-type="float" office:value="11441474" table:style-name="ce17">
            <text:p><text:s/>11 441 474</text:p>
          </table:table-cell>
          <table:table-cell office:value-type="float" office:value="2279694" table:style-name="ce17">
            <text:p><text:s/>2 279 694</text:p>
          </table:table-cell>
          <table:table-cell office:value-type="float" office:value="690728" table:style-name="ce17">
            <text:p><text:s text:c="2"/>690 728</text:p>
          </table:table-cell>
          <table:table-cell office:value-type="float" office:value="248242" table:style-name="ce17">
            <text:p><text:s text:c="2"/>248 24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H53<text:s text:c="4"/></text:p>
          </table:table-cell>
          <table:table-cell office:value-type="string" table:style-name="ce11">
            <text:p>Postal and courier activities</text:p>
          </table:table-cell>
          <table:table-cell office:value-type="float" office:value="2" table:style-name="ce12">
            <text:p>2</text:p>
          </table:table-cell>
          <table:table-cell office:value-type="float" office:value="890" table:style-name="ce13">
            <text:p><text:s text:c="3"/>89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31<text:s text:c="3"/></text:p>
          </table:table-cell>
          <table:table-cell office:value-type="string" table:style-name="ce15">
            <text:p>Postal activities under universal service obligation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<text:s text:c="3"/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310<text:s text:c="2"/></text:p>
          </table:table-cell>
          <table:table-cell office:value-type="string" table:style-name="ce15">
            <text:p>Postal activities under universal service obligation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<text:s text:c="3"/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32<text:s text:c="3"/></text:p>
          </table:table-cell>
          <table:table-cell office:value-type="string" table:style-name="ce15">
            <text:p>Other postal and courier activities</text:p>
          </table:table-cell>
          <table:table-cell office:value-type="float" office:value="3" table:style-name="ce16">
            <text:p>3</text:p>
          </table:table-cell>
          <table:table-cell office:value-type="float" office:value="889" table:style-name="ce17">
            <text:p><text:s text:c="3"/>88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320<text:s text:c="2"/></text:p>
          </table:table-cell>
          <table:table-cell office:value-type="string" table:style-name="ce15">
            <text:p>Other postal and courier activities</text:p>
          </table:table-cell>
          <table:table-cell office:value-type="float" office:value="4" table:style-name="ce16">
            <text:p>4</text:p>
          </table:table-cell>
          <table:table-cell office:value-type="float" office:value="889" table:style-name="ce17">
            <text:p><text:s text:c="3"/>889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8">
            <text:p>S: STATISTICS AUSTRIA, Structural Business Statistics 2021. Compiled on 29 November 2023</text:p>
            <text:p>* Without VAT.<text:s/></text:p>
            <text:p>1) Legal units.<text:s/></text:p>
            <text:p>2) incl. Investments in low-value commodities.</text:p>
            <text:p>G: Confidential.</text:p>
            <text:p/>
          </table:table-cell>
          <table:covered-table-cell table:number-columns-repeated="14"/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ITTER Teresa</meta:initial-creator>
    <dc:creator>RITTER Teresa</dc:creator>
    <meta:creation-date>2022-05-06T11:12:43Z</meta:creation-date>
    <dc:date>2023-12-04T09:11:08Z</dc:date>
    <meta:editing-duration>PT0S</meta:editing-duration>
  </office:meta>
</office:document-meta>
</file>