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30">
      <style:table-cell-properties fo:border-top="thin solid #000000" fo:border-bottom="thin solid #000000" fo:border-left="thin solid #000000" fo:border-right="thin solid #E7E6E6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E7E6E6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none" fo:border-left="none" fo:border-right="thin solid #E7E6E6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E7E6E6" fo:border-righ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E7E6E6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none" fo:border-right="thin solid #E7E6E6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ext-properties fo:color="#C6E0B4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rgebnisse der Leistungs- und Strukturstatistik 2021 nach Gruppen der ÖNACE 2008 der Gruppe H Verkehr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2">
          <table:table-cell office:value-type="string" table:style-name="ce4">
            <text:p>ÖNACE 2008</text:p>
          </table:table-cell>
          <table:table-cell office:value-type="string" table:style-name="ce4">
            <text:p>Kurzbezeichnung</text:p>
          </table:table-cell>
          <table:table-cell office:value-type="string" table:style-name="ce4">
            <text:p>NACE-</text:p>
            <text:p>Stufe</text:p>
          </table:table-cell>
          <table:table-cell office:value-type="string" table:style-name="ce4">
            <text:p>Unter-</text:p>
            <text:p>nehmen<text:span text:style-name="T2">1</text:span></text:p>
          </table:table-cell>
          <table:table-cell office:value-type="string" table:style-name="ce4">
            <text:p>Beschäftigte</text:p>
            <text:p><text:s/>im Jahres-</text:p>
            <text:p>durchschnitt<text:s text:c="2"/></text:p>
            <text:p>insgesamt</text:p>
          </table:table-cell>
          <table:table-cell office:value-type="string" table:style-name="ce4">
            <text:p>darunter unselbst.</text:p>
          </table:table-cell>
          <table:table-cell office:value-type="string" table:style-name="ce4">
            <text:p>Personal-</text:p>
            <text:p>aufwand</text:p>
            <text:p><text:s/>in Tsd EUR</text:p>
          </table:table-cell>
          <table:table-cell office:value-type="string" table:style-name="ce4">
            <text:p>Erlöse und</text:p>
            <text:p>Erträge</text:p>
            <text:p><text:s/>in Tsd EUR*</text:p>
          </table:table-cell>
          <table:table-cell office:value-type="string" table:style-name="ce4">
            <text:p>Umsatz-</text:p>
            <text:p>erlöse</text:p>
            <text:p><text:s/>in Tsd EUR*</text:p>
          </table:table-cell>
          <table:table-cell office:value-type="string" table:style-name="ce4">
            <text:p>Produktions-</text:p>
            <text:p>wert</text:p>
            <text:p><text:s/>in Tsd EUR*</text:p>
          </table:table-cell>
          <table:table-cell office:value-type="string" table:style-name="ce4">
            <text:p>Waren- und</text:p>
            <text:p>Dienstleistungs-</text:p>
            <text:p>käufe<text:span text:style-name="T2">2</text:span><text:span text:style-name="T2"/></text:p>
            <text:p>insgesamt</text:p>
            <text:p><text:s/>in Tsd EUR*</text:p>
          </table:table-cell>
          <table:table-cell office:value-type="string" table:style-name="ce4">
            <text:p>Waren und</text:p>
            <text:p>Dienstleis-</text:p>
            <text:p>tungskäufe zum</text:p>
            <text:p>Wiederverkauf</text:p>
            <text:p>in Tsd EUR</text:p>
          </table:table-cell>
          <table:table-cell office:value-type="string" table:style-name="ce4">
            <text:p>Bruttowert-</text:p>
            <text:p>schöpfung<text:s text:c="2"/></text:p>
            <text:p>in Tsd EUR*</text:p>
          </table:table-cell>
          <table:table-cell office:value-type="string" table:style-name="ce4">
            <text:p>Brutto-</text:p>
            <text:p>betriebs-</text:p>
            <text:p>überschuss</text:p>
            <text:p>in Tsd EUR</text:p>
          </table:table-cell>
          <table:table-cell office:value-type="string" table:style-name="ce5">
            <text:p>Brutto-</text:p>
            <text:p>investitionen</text:p>
            <text:p><text:s/>in Tsd EUR*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float" office:value="16344" table:style-name="ce9">
            <text:p>16 344</text:p>
          </table:table-cell>
          <table:table-cell office:value-type="float" office:value="205599" table:style-name="ce9">
            <text:p>205 599</text:p>
          </table:table-cell>
          <table:table-cell office:value-type="float" office:value="188760" table:style-name="ce9">
            <text:p>188 760</text:p>
          </table:table-cell>
          <table:table-cell office:value-type="float" office:value="9641466" table:style-name="ce9">
            <text:p>9 641 466</text:p>
          </table:table-cell>
          <table:table-cell office:value-type="float" office:value="49035498" table:style-name="ce9">
            <text:p>49 035 498</text:p>
          </table:table-cell>
          <table:table-cell office:value-type="float" office:value="44503262" table:style-name="ce9">
            <text:p>44 503 262</text:p>
          </table:table-cell>
          <table:table-cell office:value-type="float" office:value="25991432" table:style-name="ce9">
            <text:p>25 991 432</text:p>
          </table:table-cell>
          <table:table-cell office:value-type="float" office:value="33726933" table:style-name="ce10">
            <text:p>33 726 933</text:p>
          </table:table-cell>
          <table:table-cell office:value-type="float" office:value="21646609" table:style-name="ce10">
            <text:p>21 646 609</text:p>
          </table:table-cell>
          <table:table-cell office:value-type="float" office:value="13935323" table:style-name="ce10">
            <text:p>13 935 323</text:p>
          </table:table-cell>
          <table:table-cell office:value-type="float" office:value="4293857" table:style-name="ce10">
            <text:p>4 293 857</text:p>
          </table:table-cell>
          <table:table-cell office:value-type="float" office:value="3729202" table:style-name="ce11">
            <text:p>3 729 20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H49</text:p>
          </table:table-cell>
          <table:table-cell office:value-type="string" table:style-name="ce7">
            <text:p>Landverkehr</text:p>
          </table:table-cell>
          <table:table-cell office:value-type="float" office:value="2" table:style-name="ce8">
            <text:p>2</text:p>
          </table:table-cell>
          <table:table-cell office:value-type="float" office:value="13374" table:style-name="ce9">
            <text:p>13 374</text:p>
          </table:table-cell>
          <table:table-cell office:value-type="float" office:value="130768" table:style-name="ce9">
            <text:p>130 768</text:p>
          </table:table-cell>
          <table:table-cell office:value-type="float" office:value="116599" table:style-name="ce9">
            <text:p>116 599</text:p>
          </table:table-cell>
          <table:table-cell office:value-type="float" office:value="5449488" table:style-name="ce9">
            <text:p>5 449 488</text:p>
          </table:table-cell>
          <table:table-cell office:value-type="float" office:value="19967293" table:style-name="ce9">
            <text:p>19 967 293</text:p>
          </table:table-cell>
          <table:table-cell office:value-type="float" office:value="16633316" table:style-name="ce9">
            <text:p>16 633 316</text:p>
          </table:table-cell>
          <table:table-cell office:value-type="float" office:value="13964979" table:style-name="ce9">
            <text:p>13 964 979</text:p>
          </table:table-cell>
          <table:table-cell office:value-type="float" office:value="12100154" table:style-name="ce10">
            <text:p>12 100 154</text:p>
          </table:table-cell>
          <table:table-cell office:value-type="float" office:value="5239433" table:style-name="ce10">
            <text:p>5 239 433</text:p>
          </table:table-cell>
          <table:table-cell office:value-type="float" office:value="7130136" table:style-name="ce10">
            <text:p>7 130 136</text:p>
          </table:table-cell>
          <table:table-cell office:value-type="float" office:value="1680648" table:style-name="ce10">
            <text:p>1 680 648</text:p>
          </table:table-cell>
          <table:table-cell office:value-type="float" office:value="2606899" table:style-name="ce11">
            <text:p>2 606 89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1</text:p>
          </table:table-cell>
          <table:table-cell office:value-type="string" table:style-name="ce13">
            <text:p>Eisenbahnfernverkehr (Personen)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10</text:p>
          </table:table-cell>
          <table:table-cell office:value-type="string" table:style-name="ce13">
            <text:p>Eisenbahnfernverkehr (Personen)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2</text:p>
          </table:table-cell>
          <table:table-cell office:value-type="string" table:style-name="ce13">
            <text:p>Eisenbahnverkehr (Güter)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8742" table:style-name="ce15">
            <text:p>8 742</text:p>
          </table:table-cell>
          <table:table-cell office:value-type="float" office:value="8729" table:style-name="ce15">
            <text:p>8 729</text:p>
          </table:table-cell>
          <table:table-cell office:value-type="float" office:value="651053" table:style-name="ce15">
            <text:p>651 053</text:p>
          </table:table-cell>
          <table:table-cell office:value-type="float" office:value="2394356" table:style-name="ce15">
            <text:p>2 394 356</text:p>
          </table:table-cell>
          <table:table-cell office:value-type="float" office:value="2306179" table:style-name="ce15">
            <text:p>2 306 179</text:p>
          </table:table-cell>
          <table:table-cell office:value-type="float" office:value="1527094" table:style-name="ce15">
            <text:p>1 527 094</text:p>
          </table:table-cell>
          <table:table-cell office:value-type="float" office:value="1512863" table:style-name="ce16">
            <text:p>1 512 863</text:p>
          </table:table-cell>
          <table:table-cell office:value-type="float" office:value="811816" table:style-name="ce16">
            <text:p>811 816</text:p>
          </table:table-cell>
          <table:table-cell office:value-type="float" office:value="826763" table:style-name="ce16">
            <text:p>826 763</text:p>
          </table:table-cell>
          <table:table-cell office:value-type="float" office:value="175710" table:style-name="ce16">
            <text:p>175 710</text:p>
          </table:table-cell>
          <table:table-cell office:value-type="float" office:value="54694" table:style-name="ce18">
            <text:p>54 69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20</text:p>
          </table:table-cell>
          <table:table-cell office:value-type="string" table:style-name="ce13">
            <text:p>Eisenbahnverkehr (Güter)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8742" table:style-name="ce15">
            <text:p>8 742</text:p>
          </table:table-cell>
          <table:table-cell office:value-type="float" office:value="8729" table:style-name="ce15">
            <text:p>8 729</text:p>
          </table:table-cell>
          <table:table-cell office:value-type="float" office:value="651053" table:style-name="ce15">
            <text:p>651 053</text:p>
          </table:table-cell>
          <table:table-cell office:value-type="float" office:value="2394356" table:style-name="ce15">
            <text:p>2 394 356</text:p>
          </table:table-cell>
          <table:table-cell office:value-type="float" office:value="2306179" table:style-name="ce15">
            <text:p>2 306 179</text:p>
          </table:table-cell>
          <table:table-cell office:value-type="float" office:value="1527094" table:style-name="ce15">
            <text:p>1 527 094</text:p>
          </table:table-cell>
          <table:table-cell office:value-type="float" office:value="1512863" table:style-name="ce16">
            <text:p>1 512 863</text:p>
          </table:table-cell>
          <table:table-cell office:value-type="float" office:value="811816" table:style-name="ce16">
            <text:p>811 816</text:p>
          </table:table-cell>
          <table:table-cell office:value-type="float" office:value="826763" table:style-name="ce16">
            <text:p>826 763</text:p>
          </table:table-cell>
          <table:table-cell office:value-type="float" office:value="175710" table:style-name="ce16">
            <text:p>175 710</text:p>
          </table:table-cell>
          <table:table-cell office:value-type="float" office:value="54694" table:style-name="ce18">
            <text:p>54 69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3</text:p>
          </table:table-cell>
          <table:table-cell office:value-type="string" table:style-name="ce13">
            <text:p>Sonst. Landverkehr (Personen)</text:p>
          </table:table-cell>
          <table:table-cell office:value-type="float" office:value="3" table:style-name="ce14">
            <text:p>3</text:p>
          </table:table-cell>
          <table:table-cell office:value-type="float" office:value="5909" table:style-name="ce15">
            <text:p>5 909</text:p>
          </table:table-cell>
          <table:table-cell office:value-type="float" office:value="52457" table:style-name="ce15">
            <text:p>52 457</text:p>
          </table:table-cell>
          <table:table-cell office:value-type="float" office:value="46041" table:style-name="ce15">
            <text:p>46 041</text:p>
          </table:table-cell>
          <table:table-cell office:value-type="float" office:value="2025834" table:style-name="ce15">
            <text:p>2 025 834</text:p>
          </table:table-cell>
          <table:table-cell office:value-type="float" office:value="4884952" table:style-name="ce15">
            <text:p>4 884 952</text:p>
          </table:table-cell>
          <table:table-cell office:value-type="float" office:value="3271420" table:style-name="ce15">
            <text:p>3 271 420</text:p>
          </table:table-cell>
          <table:table-cell office:value-type="float" office:value="4088133" table:style-name="ce15">
            <text:p>4 088 133</text:p>
          </table:table-cell>
          <table:table-cell office:value-type="float" office:value="2282377" table:style-name="ce16">
            <text:p>2 282 377</text:p>
          </table:table-cell>
          <table:table-cell office:value-type="float" office:value="458203" table:style-name="ce16">
            <text:p>458 203</text:p>
          </table:table-cell>
          <table:table-cell office:value-type="float" office:value="2271495" table:style-name="ce16">
            <text:p>2 271 495</text:p>
          </table:table-cell>
          <table:table-cell office:value-type="float" office:value="245661" table:style-name="ce16">
            <text:p>245 661</text:p>
          </table:table-cell>
          <table:table-cell office:value-type="float" office:value="960031" table:style-name="ce18">
            <text:p>960 03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31</text:p>
          </table:table-cell>
          <table:table-cell office:value-type="string" table:style-name="ce13">
            <text:p>Nahverkehr zu Lande (Personen)</text:p>
          </table:table-cell>
          <table:table-cell office:value-type="float" office:value="4" table:style-name="ce14">
            <text:p>4</text:p>
          </table:table-cell>
          <table:table-cell office:value-type="float" office:value="84" table:style-name="ce15">
            <text:p>84</text:p>
          </table:table-cell>
          <table:table-cell office:value-type="float" office:value="20716" table:style-name="ce15">
            <text:p>20 716</text:p>
          </table:table-cell>
          <table:table-cell office:value-type="float" office:value="20642" table:style-name="ce15">
            <text:p>20 642</text:p>
          </table:table-cell>
          <table:table-cell office:value-type="float" office:value="1240513" table:style-name="ce15">
            <text:p>1 240 513</text:p>
          </table:table-cell>
          <table:table-cell office:value-type="float" office:value="2627001" table:style-name="ce15">
            <text:p>2 627 001</text:p>
          </table:table-cell>
          <table:table-cell office:value-type="float" office:value="1835383" table:style-name="ce15">
            <text:p>1 835 383</text:p>
          </table:table-cell>
          <table:table-cell office:value-type="float" office:value="2092160" table:style-name="ce15">
            <text:p>2 092 160</text:p>
          </table:table-cell>
          <table:table-cell office:value-type="float" office:value="1205578" table:style-name="ce16">
            <text:p>1 205 578</text:p>
          </table:table-cell>
          <table:table-cell office:value-type="float" office:value="335002" table:style-name="ce16">
            <text:p>335 002</text:p>
          </table:table-cell>
          <table:table-cell office:value-type="float" office:value="1227669" table:style-name="ce16">
            <text:p>1 227 669</text:p>
          </table:table-cell>
          <table:table-cell office:value-type="float" office:value="-12844" table:style-name="ce16">
            <text:p>-12 844</text:p>
          </table:table-cell>
          <table:table-cell office:value-type="float" office:value="530529" table:style-name="ce18">
            <text:p>530 52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32</text:p>
          </table:table-cell>
          <table:table-cell office:value-type="string" table:style-name="ce13">
            <text:p>Betrieb v. Taxis</text:p>
          </table:table-cell>
          <table:table-cell office:value-type="float" office:value="4" table:style-name="ce14">
            <text:p>4</text:p>
          </table:table-cell>
          <table:table-cell office:value-type="float" office:value="4819" table:style-name="ce15">
            <text:p>4 819</text:p>
          </table:table-cell>
          <table:table-cell office:value-type="float" office:value="16357" table:style-name="ce15">
            <text:p>16 357</text:p>
          </table:table-cell>
          <table:table-cell office:value-type="float" office:value="11073" table:style-name="ce15">
            <text:p>11 073</text:p>
          </table:table-cell>
          <table:table-cell office:value-type="float" office:value="191711" table:style-name="ce15">
            <text:p>191 711</text:p>
          </table:table-cell>
          <table:table-cell office:value-type="float" office:value="559725" table:style-name="ce15">
            <text:p>559 725</text:p>
          </table:table-cell>
          <table:table-cell office:value-type="float" office:value="486317" table:style-name="ce15">
            <text:p>486 317</text:p>
          </table:table-cell>
          <table:table-cell office:value-type="float" office:value="513239" table:style-name="ce15">
            <text:p>513 239</text:p>
          </table:table-cell>
          <table:table-cell office:value-type="float" office:value="236673" table:style-name="ce16">
            <text:p>236 673</text:p>
          </table:table-cell>
          <table:table-cell office:value-type="float" office:value="20210" table:style-name="ce16">
            <text:p>20 210</text:p>
          </table:table-cell>
          <table:table-cell office:value-type="float" office:value="296620" table:style-name="ce16">
            <text:p>296 620</text:p>
          </table:table-cell>
          <table:table-cell office:value-type="float" office:value="104909" table:style-name="ce16">
            <text:p>104 909</text:p>
          </table:table-cell>
          <table:table-cell office:value-type="float" office:value="16728" table:style-name="ce17">
            <text:p>16 72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39</text:p>
          </table:table-cell>
          <table:table-cell office:value-type="string" table:style-name="ce13">
            <text:p>Landverkehr a.n.g. (Personen)</text:p>
          </table:table-cell>
          <table:table-cell office:value-type="float" office:value="4" table:style-name="ce14">
            <text:p>4</text:p>
          </table:table-cell>
          <table:table-cell office:value-type="float" office:value="1006" table:style-name="ce15">
            <text:p>1 006</text:p>
          </table:table-cell>
          <table:table-cell office:value-type="float" office:value="15384" table:style-name="ce15">
            <text:p>15 384</text:p>
          </table:table-cell>
          <table:table-cell office:value-type="float" office:value="14326" table:style-name="ce15">
            <text:p>14 326</text:p>
          </table:table-cell>
          <table:table-cell office:value-type="float" office:value="593610" table:style-name="ce15">
            <text:p>593 610</text:p>
          </table:table-cell>
          <table:table-cell office:value-type="float" office:value="1698226" table:style-name="ce15">
            <text:p>1 698 226</text:p>
          </table:table-cell>
          <table:table-cell office:value-type="float" office:value="949720" table:style-name="ce15">
            <text:p>949 720</text:p>
          </table:table-cell>
          <table:table-cell office:value-type="float" office:value="1482734" table:style-name="ce15">
            <text:p>1 482 734</text:p>
          </table:table-cell>
          <table:table-cell office:value-type="float" office:value="840126" table:style-name="ce16">
            <text:p>840 126</text:p>
          </table:table-cell>
          <table:table-cell office:value-type="float" office:value="102991" table:style-name="ce16">
            <text:p>102 991</text:p>
          </table:table-cell>
          <table:table-cell office:value-type="float" office:value="747206" table:style-name="ce16">
            <text:p>747 206</text:p>
          </table:table-cell>
          <table:table-cell office:value-type="float" office:value="153596" table:style-name="ce16">
            <text:p>153 596</text:p>
          </table:table-cell>
          <table:table-cell office:value-type="float" office:value="412774" table:style-name="ce17">
            <text:p>412 77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4</text:p>
          </table:table-cell>
          <table:table-cell office:value-type="string" table:style-name="ce13">
            <text:p>Güterbeförderung im Straßenverkehr</text:p>
          </table:table-cell>
          <table:table-cell office:value-type="float" office:value="3" table:style-name="ce14">
            <text:p>3</text:p>
          </table:table-cell>
          <table:table-cell office:value-type="float" office:value="7426" table:style-name="ce15">
            <text:p>7 426</text:p>
          </table:table-cell>
          <table:table-cell office:value-type="float" office:value="65794" table:style-name="ce15">
            <text:p>65 794</text:p>
          </table:table-cell>
          <table:table-cell office:value-type="float" office:value="58061" table:style-name="ce15">
            <text:p>58 061</text:p>
          </table:table-cell>
          <table:table-cell office:value-type="float" office:value="2506551" table:style-name="ce15">
            <text:p>2 506 551</text:p>
          </table:table-cell>
          <table:table-cell office:value-type="float" office:value="10091938" table:style-name="ce15">
            <text:p>10 091 938</text:p>
          </table:table-cell>
          <table:table-cell office:value-type="float" office:value="9835547" table:style-name="ce15">
            <text:p>9 835 547</text:p>
          </table:table-cell>
          <table:table-cell office:value-type="float" office:value="6922339" table:style-name="ce15">
            <text:p>6 922 339</text:p>
          </table:table-cell>
          <table:table-cell office:value-type="float" office:value="6527287" table:style-name="ce16">
            <text:p>6 527 287</text:p>
          </table:table-cell>
          <table:table-cell office:value-type="float" office:value="2962128" table:style-name="ce16">
            <text:p>2 962 128</text:p>
          </table:table-cell>
          <table:table-cell office:value-type="float" office:value="3374092" table:style-name="ce16">
            <text:p>3 374 092</text:p>
          </table:table-cell>
          <table:table-cell office:value-type="float" office:value="867541" table:style-name="ce16">
            <text:p>867 541</text:p>
          </table:table-cell>
          <table:table-cell office:value-type="float" office:value="615960" table:style-name="ce18">
            <text:p>615 9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41</text:p>
          </table:table-cell>
          <table:table-cell office:value-type="string" table:style-name="ce13">
            <text:p>Güterbeförderung im Straßenverkehr</text:p>
          </table:table-cell>
          <table:table-cell office:value-type="float" office:value="4" table:style-name="ce14">
            <text:p>4</text:p>
          </table:table-cell>
          <table:table-cell office:value-type="float" office:value="7190" table:style-name="ce15">
            <text:p>7 190</text:p>
          </table:table-cell>
          <table:table-cell office:value-type="float" office:value="64584" table:style-name="ce15">
            <text:p>64 584</text:p>
          </table:table-cell>
          <table:table-cell office:value-type="float" office:value="57087" table:style-name="ce15">
            <text:p>57 087</text:p>
          </table:table-cell>
          <table:table-cell office:value-type="float" office:value="2476456" table:style-name="ce15">
            <text:p>2 476 456</text:p>
          </table:table-cell>
          <table:table-cell office:value-type="float" office:value="10006094" table:style-name="ce15">
            <text:p>10 006 094</text:p>
          </table:table-cell>
          <table:table-cell office:value-type="float" office:value="9753300" table:style-name="ce15">
            <text:p>9 753 300</text:p>
          </table:table-cell>
          <table:table-cell office:value-type="float" office:value="6854830" table:style-name="ce15">
            <text:p>6 854 830</text:p>
          </table:table-cell>
          <table:table-cell office:value-type="float" office:value="6483621" table:style-name="ce16">
            <text:p>6 483 621</text:p>
          </table:table-cell>
          <table:table-cell office:value-type="float" office:value="2946799" table:style-name="ce16">
            <text:p>2 946 799</text:p>
          </table:table-cell>
          <table:table-cell office:value-type="float" office:value="3334881" table:style-name="ce16">
            <text:p>3 334 881</text:p>
          </table:table-cell>
          <table:table-cell office:value-type="float" office:value="858425" table:style-name="ce16">
            <text:p>858 425</text:p>
          </table:table-cell>
          <table:table-cell office:value-type="float" office:value="612092" table:style-name="ce18">
            <text:p>612 09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42</text:p>
          </table:table-cell>
          <table:table-cell office:value-type="string" table:style-name="ce13">
            <text:p>Umzugstransporte</text:p>
          </table:table-cell>
          <table:table-cell office:value-type="float" office:value="4" table:style-name="ce14">
            <text:p>4</text:p>
          </table:table-cell>
          <table:table-cell office:value-type="float" office:value="236" table:style-name="ce15">
            <text:p>236</text:p>
          </table:table-cell>
          <table:table-cell office:value-type="float" office:value="1210" table:style-name="ce15">
            <text:p>1 210</text:p>
          </table:table-cell>
          <table:table-cell office:value-type="float" office:value="974" table:style-name="ce15">
            <text:p>974</text:p>
          </table:table-cell>
          <table:table-cell office:value-type="float" office:value="30095" table:style-name="ce15">
            <text:p>30 095</text:p>
          </table:table-cell>
          <table:table-cell office:value-type="float" office:value="85844" table:style-name="ce15">
            <text:p>85 844</text:p>
          </table:table-cell>
          <table:table-cell office:value-type="float" office:value="82247" table:style-name="ce15">
            <text:p>82 247</text:p>
          </table:table-cell>
          <table:table-cell office:value-type="float" office:value="67509" table:style-name="ce15">
            <text:p>67 509</text:p>
          </table:table-cell>
          <table:table-cell office:value-type="float" office:value="43666" table:style-name="ce16">
            <text:p>43 666</text:p>
          </table:table-cell>
          <table:table-cell office:value-type="float" office:value="15329" table:style-name="ce16">
            <text:p>15 329</text:p>
          </table:table-cell>
          <table:table-cell office:value-type="float" office:value="39211" table:style-name="ce16">
            <text:p>39 211</text:p>
          </table:table-cell>
          <table:table-cell office:value-type="float" office:value="9116" table:style-name="ce16">
            <text:p>9 116</text:p>
          </table:table-cell>
          <table:table-cell office:value-type="float" office:value="3868" table:style-name="ce18">
            <text:p>3 86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495</text:p>
          </table:table-cell>
          <table:table-cell office:value-type="string" table:style-name="ce13">
            <text:p>Transport in Rohrfernleitungen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12">
            <text:p>H4950</text:p>
          </table:table-cell>
          <table:table-cell office:value-type="string" table:style-name="ce13">
            <text:p>Transport in Rohrfernleitungen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6">
            <text:p>H50</text:p>
          </table:table-cell>
          <table:table-cell office:value-type="string" table:style-name="ce7">
            <text:p>Schifffahrt</text:p>
          </table:table-cell>
          <table:table-cell office:value-type="float" office:value="2" table:style-name="ce8">
            <text:p>2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1">
            <text:p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03</text:p>
          </table:table-cell>
          <table:table-cell office:value-type="string" table:style-name="ce13">
            <text:p>Binnenschifffahrt (Personen)</text:p>
          </table:table-cell>
          <table:table-cell office:value-type="float" office:value="3" table:style-name="ce14">
            <text:p>3</text:p>
          </table:table-cell>
          <table:table-cell office:value-type="float" office:value="95" table:style-name="ce15">
            <text:p>95</text:p>
          </table:table-cell>
          <table:table-cell office:value-type="float" office:value="555" table:style-name="ce15">
            <text:p>555</text:p>
          </table:table-cell>
          <table:table-cell office:value-type="float" office:value="463" table:style-name="ce15">
            <text:p>463</text:p>
          </table:table-cell>
          <table:table-cell office:value-type="float" office:value="16320" table:style-name="ce15">
            <text:p>16 320</text:p>
          </table:table-cell>
          <table:table-cell office:value-type="float" office:value="64954" table:style-name="ce15">
            <text:p>64 954</text:p>
          </table:table-cell>
          <table:table-cell office:value-type="float" office:value="52124" table:style-name="ce15">
            <text:p>52 124</text:p>
          </table:table-cell>
          <table:table-cell office:value-type="float" office:value="48058" table:style-name="ce15">
            <text:p>48 058</text:p>
          </table:table-cell>
          <table:table-cell office:value-type="float" office:value="46107" table:style-name="ce16">
            <text:p>46 107</text:p>
          </table:table-cell>
          <table:table-cell office:value-type="float" office:value="16074" table:style-name="ce16">
            <text:p>16 074</text:p>
          </table:table-cell>
          <table:table-cell office:value-type="float" office:value="18255" table:style-name="ce16">
            <text:p>18 255</text:p>
          </table:table-cell>
          <table:table-cell office:value-type="float" office:value="1935" table:style-name="ce16">
            <text:p>1 935</text:p>
          </table:table-cell>
          <table:table-cell office:value-type="float" office:value="11881" table:style-name="ce17">
            <text:p>11 88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030</text:p>
          </table:table-cell>
          <table:table-cell office:value-type="string" table:style-name="ce13">
            <text:p>Binnenschifffahrt (Personen)</text:p>
          </table:table-cell>
          <table:table-cell office:value-type="float" office:value="4" table:style-name="ce14">
            <text:p>4</text:p>
          </table:table-cell>
          <table:table-cell office:value-type="float" office:value="95" table:style-name="ce15">
            <text:p>95</text:p>
          </table:table-cell>
          <table:table-cell office:value-type="float" office:value="555" table:style-name="ce15">
            <text:p>555</text:p>
          </table:table-cell>
          <table:table-cell office:value-type="float" office:value="463" table:style-name="ce15">
            <text:p>463</text:p>
          </table:table-cell>
          <table:table-cell office:value-type="float" office:value="16320" table:style-name="ce15">
            <text:p>16 320</text:p>
          </table:table-cell>
          <table:table-cell office:value-type="float" office:value="64954" table:style-name="ce15">
            <text:p>64 954</text:p>
          </table:table-cell>
          <table:table-cell office:value-type="float" office:value="52124" table:style-name="ce15">
            <text:p>52 124</text:p>
          </table:table-cell>
          <table:table-cell office:value-type="float" office:value="48058" table:style-name="ce15">
            <text:p>48 058</text:p>
          </table:table-cell>
          <table:table-cell office:value-type="float" office:value="46107" table:style-name="ce16">
            <text:p>46 107</text:p>
          </table:table-cell>
          <table:table-cell office:value-type="float" office:value="16074" table:style-name="ce16">
            <text:p>16 074</text:p>
          </table:table-cell>
          <table:table-cell office:value-type="float" office:value="18255" table:style-name="ce16">
            <text:p>18 255</text:p>
          </table:table-cell>
          <table:table-cell office:value-type="float" office:value="1935" table:style-name="ce16">
            <text:p>1 935</text:p>
          </table:table-cell>
          <table:table-cell office:value-type="float" office:value="11881" table:style-name="ce17">
            <text:p>11 88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04</text:p>
          </table:table-cell>
          <table:table-cell office:value-type="string" table:style-name="ce13">
            <text:p>Binnenschifffahrt (Güter)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040</text:p>
          </table:table-cell>
          <table:table-cell office:value-type="string" table:style-name="ce13">
            <text:p>Binnenschifffahrt (Güter)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H51</text:p>
          </table:table-cell>
          <table:table-cell office:value-type="string" table:style-name="ce7">
            <text:p>Luftfahrt</text:p>
          </table:table-cell>
          <table:table-cell office:value-type="float" office:value="2" table:style-name="ce8">
            <text:p>2</text:p>
          </table:table-cell>
          <table:table-cell office:value-type="float" office:value="244" table:style-name="ce9">
            <text:p>244</text:p>
          </table:table-cell>
          <table:table-cell office:value-type="float" office:value="7792" table:style-name="ce9">
            <text:p>7 792</text:p>
          </table:table-cell>
          <table:table-cell office:value-type="float" office:value="7595" table:style-name="ce9">
            <text:p>7 595</text:p>
          </table:table-cell>
          <table:table-cell office:value-type="float" office:value="510179" table:style-name="ce9">
            <text:p>510 179</text:p>
          </table:table-cell>
          <table:table-cell office:value-type="float" office:value="2650047" table:style-name="ce9">
            <text:p>2 650 047</text:p>
          </table:table-cell>
          <table:table-cell office:value-type="float" office:value="2351670" table:style-name="ce9">
            <text:p>2 351 670</text:p>
          </table:table-cell>
          <table:table-cell office:value-type="float" office:value="1805806" table:style-name="ce9">
            <text:p>1 805 806</text:p>
          </table:table-cell>
          <table:table-cell office:value-type="float" office:value="2108362" table:style-name="ce10">
            <text:p>2 108 362</text:p>
          </table:table-cell>
          <table:table-cell office:value-type="float" office:value="668466" table:style-name="ce10">
            <text:p>668 466</text:p>
          </table:table-cell>
          <table:table-cell office:value-type="float" office:value="361730" table:style-name="ce10">
            <text:p>361 730</text:p>
          </table:table-cell>
          <table:table-cell office:value-type="float" office:value="-148449" table:style-name="ce10">
            <text:p>-148 449</text:p>
          </table:table-cell>
          <table:table-cell office:value-type="float" office:value="51132" table:style-name="ce11">
            <text:p>51 13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11</text:p>
          </table:table-cell>
          <table:table-cell office:value-type="string" table:style-name="ce13">
            <text:p>Luftfahrt (Personen)</text:p>
          </table:table-cell>
          <table:table-cell office:value-type="float" office:value="3" table:style-name="ce14">
            <text:p>3</text:p>
          </table:table-cell>
          <table:table-cell office:value-type="float" office:value="230" table:style-name="ce15">
            <text:p>230</text:p>
          </table:table-cell>
          <table:table-cell office:value-type="float" office:value="7600" table:style-name="ce15">
            <text:p>7 600</text:p>
          </table:table-cell>
          <table:table-cell office:value-type="float" office:value="7410" table:style-name="ce15">
            <text:p>7 410</text:p>
          </table:table-cell>
          <table:table-cell office:value-type="float" office:value="498090" table:style-name="ce15">
            <text:p>498 090</text:p>
          </table:table-cell>
          <table:table-cell office:value-type="float" office:value="2433622" table:style-name="ce15">
            <text:p>2 433 622</text:p>
          </table:table-cell>
          <table:table-cell office:value-type="float" office:value="2137096" table:style-name="ce15">
            <text:p>2 137 096</text:p>
          </table:table-cell>
          <table:table-cell office:value-type="float" office:value="1613981" table:style-name="ce15">
            <text:p>1 613 981</text:p>
          </table:table-cell>
          <table:table-cell office:value-type="float" office:value="2043379" table:style-name="ce16">
            <text:p>2 043 379</text:p>
          </table:table-cell>
          <table:table-cell office:value-type="float" office:value="643912" table:style-name="ce16">
            <text:p>643 912</text:p>
          </table:table-cell>
          <table:table-cell office:value-type="float" office:value="210113" table:style-name="ce16">
            <text:p>210 113</text:p>
          </table:table-cell>
          <table:table-cell office:value-type="float" office:value="-287977" table:style-name="ce16">
            <text:p>-287 977</text:p>
          </table:table-cell>
          <table:table-cell office:value-type="float" office:value="45618" table:style-name="ce18">
            <text:p>45 6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110</text:p>
          </table:table-cell>
          <table:table-cell office:value-type="string" table:style-name="ce13">
            <text:p>Luftfahrt (Personen)</text:p>
          </table:table-cell>
          <table:table-cell office:value-type="float" office:value="4" table:style-name="ce14">
            <text:p>4</text:p>
          </table:table-cell>
          <table:table-cell office:value-type="float" office:value="230" table:style-name="ce15">
            <text:p>230</text:p>
          </table:table-cell>
          <table:table-cell office:value-type="float" office:value="7600" table:style-name="ce15">
            <text:p>7 600</text:p>
          </table:table-cell>
          <table:table-cell office:value-type="float" office:value="7410" table:style-name="ce15">
            <text:p>7 410</text:p>
          </table:table-cell>
          <table:table-cell office:value-type="float" office:value="498090" table:style-name="ce15">
            <text:p>498 090</text:p>
          </table:table-cell>
          <table:table-cell office:value-type="float" office:value="2433622" table:style-name="ce15">
            <text:p>2 433 622</text:p>
          </table:table-cell>
          <table:table-cell office:value-type="float" office:value="2137096" table:style-name="ce15">
            <text:p>2 137 096</text:p>
          </table:table-cell>
          <table:table-cell office:value-type="float" office:value="1613981" table:style-name="ce15">
            <text:p>1 613 981</text:p>
          </table:table-cell>
          <table:table-cell office:value-type="float" office:value="2043379" table:style-name="ce16">
            <text:p>2 043 379</text:p>
          </table:table-cell>
          <table:table-cell office:value-type="float" office:value="643912" table:style-name="ce16">
            <text:p>643 912</text:p>
          </table:table-cell>
          <table:table-cell office:value-type="float" office:value="210113" table:style-name="ce16">
            <text:p>210 113</text:p>
          </table:table-cell>
          <table:table-cell office:value-type="float" office:value="-287977" table:style-name="ce16">
            <text:p>-287 977</text:p>
          </table:table-cell>
          <table:table-cell office:value-type="float" office:value="45618" table:style-name="ce18">
            <text:p>45 6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12</text:p>
          </table:table-cell>
          <table:table-cell office:value-type="string" table:style-name="ce13">
            <text:p>Luftfahrt (Güter)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92" table:style-name="ce15">
            <text:p>192</text:p>
          </table:table-cell>
          <table:table-cell office:value-type="float" office:value="185" table:style-name="ce15">
            <text:p>185</text:p>
          </table:table-cell>
          <table:table-cell office:value-type="float" office:value="12089" table:style-name="ce15">
            <text:p>12 089</text:p>
          </table:table-cell>
          <table:table-cell office:value-type="float" office:value="216425" table:style-name="ce15">
            <text:p>216 425</text:p>
          </table:table-cell>
          <table:table-cell office:value-type="float" office:value="214574" table:style-name="ce15">
            <text:p>214 574</text:p>
          </table:table-cell>
          <table:table-cell office:value-type="float" office:value="191825" table:style-name="ce15">
            <text:p>191 825</text:p>
          </table:table-cell>
          <table:table-cell office:value-type="float" office:value="64983" table:style-name="ce16">
            <text:p>64 983</text:p>
          </table:table-cell>
          <table:table-cell office:value-type="float" office:value="24554" table:style-name="ce16">
            <text:p>24 554</text:p>
          </table:table-cell>
          <table:table-cell office:value-type="float" office:value="151617" table:style-name="ce16">
            <text:p>151 617</text:p>
          </table:table-cell>
          <table:table-cell office:value-type="float" office:value="139528" table:style-name="ce16">
            <text:p>139 528</text:p>
          </table:table-cell>
          <table:table-cell office:value-type="float" office:value="5514" table:style-name="ce18">
            <text:p>5 51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121</text:p>
          </table:table-cell>
          <table:table-cell office:value-type="string" table:style-name="ce13">
            <text:p>Luftfahrt (Güter)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92" table:style-name="ce15">
            <text:p>192</text:p>
          </table:table-cell>
          <table:table-cell office:value-type="float" office:value="185" table:style-name="ce15">
            <text:p>185</text:p>
          </table:table-cell>
          <table:table-cell office:value-type="float" office:value="12089" table:style-name="ce15">
            <text:p>12 089</text:p>
          </table:table-cell>
          <table:table-cell office:value-type="float" office:value="216425" table:style-name="ce15">
            <text:p>216 425</text:p>
          </table:table-cell>
          <table:table-cell office:value-type="float" office:value="214574" table:style-name="ce15">
            <text:p>214 574</text:p>
          </table:table-cell>
          <table:table-cell office:value-type="float" office:value="191825" table:style-name="ce15">
            <text:p>191 825</text:p>
          </table:table-cell>
          <table:table-cell office:value-type="float" office:value="64983" table:style-name="ce16">
            <text:p>64 983</text:p>
          </table:table-cell>
          <table:table-cell office:value-type="float" office:value="24554" table:style-name="ce16">
            <text:p>24 554</text:p>
          </table:table-cell>
          <table:table-cell office:value-type="float" office:value="151617" table:style-name="ce16">
            <text:p>151 617</text:p>
          </table:table-cell>
          <table:table-cell office:value-type="float" office:value="139528" table:style-name="ce16">
            <text:p>139 528</text:p>
          </table:table-cell>
          <table:table-cell office:value-type="float" office:value="5514" table:style-name="ce18">
            <text:p>5 51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6">
            <text:p>H52</text:p>
          </table:table-cell>
          <table:table-cell office:value-type="string" table:style-name="ce7">
            <text:p>Dienstleistungen für den Verkehr</text:p>
          </table:table-cell>
          <table:table-cell office:value-type="float" office:value="2" table:style-name="ce8">
            <text:p>2</text:p>
          </table:table-cell>
          <table:table-cell office:value-type="float" office:value="1731" table:style-name="ce9">
            <text:p>1 731</text:p>
          </table:table-cell>
          <table:table-cell office:value-type="float" office:value="40655" table:style-name="ce9">
            <text:p>40 655</text:p>
          </table:table-cell>
          <table:table-cell office:value-type="float" office:value="39150" table:style-name="ce9">
            <text:p>39 150</text:p>
          </table:table-cell>
          <table:table-cell office:value-type="float" office:value="2458845" table:style-name="ce9">
            <text:p>2 458 845</text:p>
          </table:table-cell>
          <table:table-cell office:value-type="float" office:value="22477879" table:style-name="ce9">
            <text:p>22 477 879</text:p>
          </table:table-cell>
          <table:table-cell office:value-type="float" office:value="21775760" table:style-name="ce9">
            <text:p>21 775 760</text:p>
          </table:table-cell>
          <table:table-cell office:value-type="float" office:value="8103673" table:style-name="ce9">
            <text:p>8 103 673</text:p>
          </table:table-cell>
          <table:table-cell office:value-type="float" office:value="17270806" table:style-name="ce10">
            <text:p>17 270 806</text:p>
          </table:table-cell>
          <table:table-cell office:value-type="float" office:value="14097016" table:style-name="ce10">
            <text:p>14 097 016</text:p>
          </table:table-cell>
          <table:table-cell office:value-type="float" office:value="4930453" table:style-name="ce10">
            <text:p>4 930 453</text:p>
          </table:table-cell>
          <table:table-cell office:value-type="float" office:value="2471608" table:style-name="ce10">
            <text:p>2 471 608</text:p>
          </table:table-cell>
          <table:table-cell office:value-type="float" office:value="916892" table:style-name="ce11">
            <text:p>916 89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21</text:p>
          </table:table-cell>
          <table:table-cell office:value-type="string" table:style-name="ce13">
            <text:p>Lagerei</text:p>
          </table:table-cell>
          <table:table-cell office:value-type="float" office:value="3" table:style-name="ce14">
            <text:p>3</text:p>
          </table:table-cell>
          <table:table-cell office:value-type="float" office:value="183" table:style-name="ce15">
            <text:p>183</text:p>
          </table:table-cell>
          <table:table-cell office:value-type="float" office:value="2817" table:style-name="ce15">
            <text:p>2 817</text:p>
          </table:table-cell>
          <table:table-cell office:value-type="float" office:value="2677" table:style-name="ce15">
            <text:p>2 677</text:p>
          </table:table-cell>
          <table:table-cell office:value-type="float" office:value="135705" table:style-name="ce15">
            <text:p>135 705</text:p>
          </table:table-cell>
          <table:table-cell office:value-type="float" office:value="879972" table:style-name="ce15">
            <text:p>879 972</text:p>
          </table:table-cell>
          <table:table-cell office:value-type="float" office:value="854568" table:style-name="ce15">
            <text:p>854 568</text:p>
          </table:table-cell>
          <table:table-cell office:value-type="float" office:value="556034" table:style-name="ce15">
            <text:p>556 034</text:p>
          </table:table-cell>
          <table:table-cell office:value-type="float" office:value="498594" table:style-name="ce16">
            <text:p>498 594</text:p>
          </table:table-cell>
          <table:table-cell office:value-type="float" office:value="290349" table:style-name="ce16">
            <text:p>290 349</text:p>
          </table:table-cell>
          <table:table-cell office:value-type="float" office:value="350619" table:style-name="ce16">
            <text:p>350 619</text:p>
          </table:table-cell>
          <table:table-cell office:value-type="float" office:value="214914" table:style-name="ce16">
            <text:p>214 914</text:p>
          </table:table-cell>
          <table:table-cell office:value-type="float" office:value="30601" table:style-name="ce18">
            <text:p>30 60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210</text:p>
          </table:table-cell>
          <table:table-cell office:value-type="string" table:style-name="ce13">
            <text:p>Lagerei</text:p>
          </table:table-cell>
          <table:table-cell office:value-type="float" office:value="4" table:style-name="ce14">
            <text:p>4</text:p>
          </table:table-cell>
          <table:table-cell office:value-type="float" office:value="183" table:style-name="ce15">
            <text:p>183</text:p>
          </table:table-cell>
          <table:table-cell office:value-type="float" office:value="2817" table:style-name="ce15">
            <text:p>2 817</text:p>
          </table:table-cell>
          <table:table-cell office:value-type="float" office:value="2677" table:style-name="ce15">
            <text:p>2 677</text:p>
          </table:table-cell>
          <table:table-cell office:value-type="float" office:value="135705" table:style-name="ce15">
            <text:p>135 705</text:p>
          </table:table-cell>
          <table:table-cell office:value-type="float" office:value="879972" table:style-name="ce15">
            <text:p>879 972</text:p>
          </table:table-cell>
          <table:table-cell office:value-type="float" office:value="854568" table:style-name="ce15">
            <text:p>854 568</text:p>
          </table:table-cell>
          <table:table-cell office:value-type="float" office:value="556034" table:style-name="ce15">
            <text:p>556 034</text:p>
          </table:table-cell>
          <table:table-cell office:value-type="float" office:value="498594" table:style-name="ce16">
            <text:p>498 594</text:p>
          </table:table-cell>
          <table:table-cell office:value-type="float" office:value="290349" table:style-name="ce16">
            <text:p>290 349</text:p>
          </table:table-cell>
          <table:table-cell office:value-type="float" office:value="350619" table:style-name="ce16">
            <text:p>350 619</text:p>
          </table:table-cell>
          <table:table-cell office:value-type="float" office:value="214914" table:style-name="ce16">
            <text:p>214 914</text:p>
          </table:table-cell>
          <table:table-cell office:value-type="float" office:value="30601" table:style-name="ce18">
            <text:p>30 60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22</text:p>
          </table:table-cell>
          <table:table-cell office:value-type="string" table:style-name="ce13">
            <text:p>Sonst. Dienstleistungen - Verkehr</text:p>
          </table:table-cell>
          <table:table-cell office:value-type="float" office:value="3" table:style-name="ce14">
            <text:p>3</text:p>
          </table:table-cell>
          <table:table-cell office:value-type="float" office:value="1548" table:style-name="ce15">
            <text:p>1 548</text:p>
          </table:table-cell>
          <table:table-cell office:value-type="float" office:value="37838" table:style-name="ce15">
            <text:p>37 838</text:p>
          </table:table-cell>
          <table:table-cell office:value-type="float" office:value="36473" table:style-name="ce15">
            <text:p>36 473</text:p>
          </table:table-cell>
          <table:table-cell office:value-type="float" office:value="2323140" table:style-name="ce15">
            <text:p>2 323 140</text:p>
          </table:table-cell>
          <table:table-cell office:value-type="float" office:value="21597907" table:style-name="ce15">
            <text:p>21 597 907</text:p>
          </table:table-cell>
          <table:table-cell office:value-type="float" office:value="20921192" table:style-name="ce15">
            <text:p>20 921 192</text:p>
          </table:table-cell>
          <table:table-cell office:value-type="float" office:value="7547639" table:style-name="ce15">
            <text:p>7 547 639</text:p>
          </table:table-cell>
          <table:table-cell office:value-type="float" office:value="16772212" table:style-name="ce16">
            <text:p>16 772 212</text:p>
          </table:table-cell>
          <table:table-cell office:value-type="float" office:value="13806667" table:style-name="ce16">
            <text:p>13 806 667</text:p>
          </table:table-cell>
          <table:table-cell office:value-type="float" office:value="4579834" table:style-name="ce16">
            <text:p>4 579 834</text:p>
          </table:table-cell>
          <table:table-cell office:value-type="float" office:value="2256694" table:style-name="ce16">
            <text:p>2 256 694</text:p>
          </table:table-cell>
          <table:table-cell office:value-type="float" office:value="886291" table:style-name="ce18">
            <text:p>886 2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221</text:p>
          </table:table-cell>
          <table:table-cell office:value-type="string" table:style-name="ce13">
            <text:p>Sonst. Dienstleistungen - Landverkehr</text:p>
          </table:table-cell>
          <table:table-cell office:value-type="float" office:value="4" table:style-name="ce14">
            <text:p>4</text:p>
          </table:table-cell>
          <table:table-cell office:value-type="float" office:value="417" table:style-name="ce15">
            <text:p>417</text:p>
          </table:table-cell>
          <table:table-cell office:value-type="float" office:value="4965" table:style-name="ce15">
            <text:p>4 965</text:p>
          </table:table-cell>
          <table:table-cell office:value-type="float" office:value="4575" table:style-name="ce15">
            <text:p>4 575</text:p>
          </table:table-cell>
          <table:table-cell office:value-type="float" office:value="286305" table:style-name="ce15">
            <text:p>286 305</text:p>
          </table:table-cell>
          <table:table-cell office:value-type="float" office:value="5164655" table:style-name="ce15">
            <text:p>5 164 655</text:p>
          </table:table-cell>
          <table:table-cell office:value-type="float" office:value="4806408" table:style-name="ce15">
            <text:p>4 806 408</text:p>
          </table:table-cell>
          <table:table-cell office:value-type="float" office:value="2884104" table:style-name="ce15">
            <text:p>2 884 104</text:p>
          </table:table-cell>
          <table:table-cell office:value-type="float" office:value="3327820" table:style-name="ce16">
            <text:p>3 327 820</text:p>
          </table:table-cell>
          <table:table-cell office:value-type="float" office:value="2218275" table:style-name="ce16">
            <text:p>2 218 275</text:p>
          </table:table-cell>
          <table:table-cell office:value-type="float" office:value="1768840" table:style-name="ce16">
            <text:p>1 768 840</text:p>
          </table:table-cell>
          <table:table-cell office:value-type="float" office:value="1482535" table:style-name="ce16">
            <text:p>1 482 535</text:p>
          </table:table-cell>
          <table:table-cell office:value-type="float" office:value="561586" table:style-name="ce18">
            <text:p>561 58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H5222</text:p>
          </table:table-cell>
          <table:table-cell office:value-type="string" table:style-name="ce13">
            <text:p>Sonst. Dienstleistungen - Schifffahrt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208" table:style-name="ce15">
            <text:p>208</text:p>
          </table:table-cell>
          <table:table-cell office:value-type="float" office:value="14576" table:style-name="ce15">
            <text:p>14 576</text:p>
          </table:table-cell>
          <table:table-cell office:value-type="float" office:value="52773" table:style-name="ce15">
            <text:p>52 773</text:p>
          </table:table-cell>
          <table:table-cell office:value-type="float" office:value="49882" table:style-name="ce15">
            <text:p>49 882</text:p>
          </table:table-cell>
          <table:table-cell office:value-type="float" office:value="46895" table:style-name="ce15">
            <text:p>46 895</text:p>
          </table:table-cell>
          <table:table-cell office:value-type="float" office:value="21289" table:style-name="ce16">
            <text:p>21 289</text:p>
          </table:table-cell>
          <table:table-cell office:value-type="float" office:value="4415" table:style-name="ce16">
            <text:p>4 415</text:p>
          </table:table-cell>
          <table:table-cell office:value-type="float" office:value="30053" table:style-name="ce16">
            <text:p>30 053</text:p>
          </table:table-cell>
          <table:table-cell office:value-type="float" office:value="15477" table:style-name="ce16">
            <text:p>15 477</text:p>
          </table:table-cell>
          <table:table-cell office:value-type="float" office:value="11472" table:style-name="ce17">
            <text:p>11 472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223</text:p>
          </table:table-cell>
          <table:table-cell office:value-type="string" table:style-name="ce13">
            <text:p>Sonst. Dienstleistungen - Luftfahrt</text:p>
          </table:table-cell>
          <table:table-cell office:value-type="float" office:value="4" table:style-name="ce14">
            <text:p>4</text:p>
          </table:table-cell>
          <table:table-cell office:value-type="float" office:value="99" table:style-name="ce15">
            <text:p>99</text:p>
          </table:table-cell>
          <table:table-cell office:value-type="float" office:value="6013" table:style-name="ce15">
            <text:p>6 013</text:p>
          </table:table-cell>
          <table:table-cell office:value-type="float" office:value="5943" table:style-name="ce15">
            <text:p>5 943</text:p>
          </table:table-cell>
          <table:table-cell office:value-type="float" office:value="432851" table:style-name="ce15">
            <text:p>432 851</text:p>
          </table:table-cell>
          <table:table-cell office:value-type="float" office:value="928273" table:style-name="ce15">
            <text:p>928 273</text:p>
          </table:table-cell>
          <table:table-cell office:value-type="float" office:value="800470" table:style-name="ce15">
            <text:p>800 470</text:p>
          </table:table-cell>
          <table:table-cell office:value-type="float" office:value="748157" table:style-name="ce15">
            <text:p>748 157</text:p>
          </table:table-cell>
          <table:table-cell office:value-type="float" office:value="390532" table:style-name="ce16">
            <text:p>390 532</text:p>
          </table:table-cell>
          <table:table-cell office:value-type="float" office:value="142044" table:style-name="ce16">
            <text:p>142 044</text:p>
          </table:table-cell>
          <table:table-cell office:value-type="float" office:value="500444" table:style-name="ce16">
            <text:p>500 444</text:p>
          </table:table-cell>
          <table:table-cell office:value-type="float" office:value="67593" table:style-name="ce16">
            <text:p>67 593</text:p>
          </table:table-cell>
          <table:table-cell office:value-type="float" office:value="64975" table:style-name="ce18">
            <text:p>64 975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224</text:p>
          </table:table-cell>
          <table:table-cell office:value-type="string" table:style-name="ce13">
            <text:p>Frachtumschlag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442" table:style-name="ce15">
            <text:p>442</text:p>
          </table:table-cell>
          <table:table-cell office:value-type="float" office:value="1741" table:style-name="ce15">
            <text:p>1 741</text:p>
          </table:table-cell>
          <table:table-cell office:value-type="float" office:value="1732" table:style-name="ce15">
            <text:p>1 732</text:p>
          </table:table-cell>
          <table:table-cell office:value-type="float" office:value="1402" table:style-name="ce15">
            <text:p>1 402</text:p>
          </table:table-cell>
          <table:table-cell office:value-type="float" office:value="1060" table:style-name="ce16">
            <text:p>1 060</text:p>
          </table:table-cell>
          <table:table-cell office:value-type="float" office:value="459" table:style-name="ce16">
            <text:p>459</text:p>
          </table:table-cell>
          <table:table-cell office:value-type="float" office:value="803" table:style-name="ce16">
            <text:p>803</text:p>
          </table:table-cell>
          <table:table-cell office:value-type="float" office:value="361" table:style-name="ce16">
            <text:p>361</text:p>
          </table:table-cell>
          <table:table-cell office:value-type="float" office:value="16" table:style-name="ce17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229</text:p>
          </table:table-cell>
          <table:table-cell office:value-type="string" table:style-name="ce13">
            <text:p>Sonst. Dienstleistungen a.n.g. - Verkehr</text:p>
          </table:table-cell>
          <table:table-cell office:value-type="float" office:value="4" table:style-name="ce14">
            <text:p>4</text:p>
          </table:table-cell>
          <table:table-cell office:value-type="float" office:value="1004" table:style-name="ce15">
            <text:p>1 004</text:p>
          </table:table-cell>
          <table:table-cell office:value-type="float" office:value="26614" table:style-name="ce15">
            <text:p>26 614</text:p>
          </table:table-cell>
          <table:table-cell office:value-type="float" office:value="25734" table:style-name="ce15">
            <text:p>25 734</text:p>
          </table:table-cell>
          <table:table-cell office:value-type="float" office:value="1588966" table:style-name="ce15">
            <text:p>1 588 966</text:p>
          </table:table-cell>
          <table:table-cell office:value-type="float" office:value="15450465" table:style-name="ce15">
            <text:p>15 450 465</text:p>
          </table:table-cell>
          <table:table-cell office:value-type="float" office:value="15262700" table:style-name="ce15">
            <text:p>15 262 700</text:p>
          </table:table-cell>
          <table:table-cell office:value-type="float" office:value="3867081" table:style-name="ce15">
            <text:p>3 867 081</text:p>
          </table:table-cell>
          <table:table-cell office:value-type="float" office:value="13031511" table:style-name="ce16">
            <text:p>13 031 511</text:p>
          </table:table-cell>
          <table:table-cell office:value-type="float" office:value="11441474" table:style-name="ce16">
            <text:p>11 441 474</text:p>
          </table:table-cell>
          <table:table-cell office:value-type="float" office:value="2279694" table:style-name="ce16">
            <text:p>2 279 694</text:p>
          </table:table-cell>
          <table:table-cell office:value-type="float" office:value="690728" table:style-name="ce16">
            <text:p>690 728</text:p>
          </table:table-cell>
          <table:table-cell office:value-type="float" office:value="248242" table:style-name="ce18">
            <text:p>248 24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H53</text:p>
          </table:table-cell>
          <table:table-cell office:value-type="string" table:style-name="ce7">
            <text:p>Post- und Kurierdienste</text:p>
          </table:table-cell>
          <table:table-cell office:value-type="float" office:value="2" table:style-name="ce8">
            <text:p>2</text:p>
          </table:table-cell>
          <table:table-cell office:value-type="float" office:value="890" table:style-name="ce9">
            <text:p>89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1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31</text:p>
          </table:table-cell>
          <table:table-cell office:value-type="string" table:style-name="ce13">
            <text:p>Post/Universaldienstleistungsanbieter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310</text:p>
          </table:table-cell>
          <table:table-cell office:value-type="string" table:style-name="ce13">
            <text:p>Post/Universaldienstleistungsanbieter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32</text:p>
          </table:table-cell>
          <table:table-cell office:value-type="string" table:style-name="ce13">
            <text:p>Sonst. Post- und Kurierdienste</text:p>
          </table:table-cell>
          <table:table-cell office:value-type="float" office:value="3" table:style-name="ce14">
            <text:p>3</text:p>
          </table:table-cell>
          <table:table-cell office:value-type="float" office:value="889" table:style-name="ce15">
            <text:p>889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H5320</text:p>
          </table:table-cell>
          <table:table-cell office:value-type="string" table:style-name="ce13">
            <text:p>Sonst. Post- und Kurierdienste</text:p>
          </table:table-cell>
          <table:table-cell office:value-type="float" office:value="4" table:style-name="ce14">
            <text:p>4</text:p>
          </table:table-cell>
          <table:table-cell office:value-type="float" office:value="889" table:style-name="ce15">
            <text:p>889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G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0">
            <text:p>Q: STATISTIK AUSTRIA, Leistungs- und Strukturstatistik 2021. Erstellt am 29.11.2023.</text:p>
            <text:p>* Ohne Umsatzsteuer.<text:s/></text:p>
            <text:p>1) rechtliche Einheiten;<text:s/></text:p>
            <text:p>2) einschl. Investitionen in geringwertige Wirtschaftsgüter.</text:p>
            <text:p>G: Geheimhaltung</text:p>
          </table:table-cell>
          <table:covered-table-cell table:number-columns-repeated="14"/>
          <table:table-cell table:number-columns-repeated="16369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ITTER Teresa</meta:initial-creator>
    <dc:creator>RITTER Teresa</dc:creator>
    <meta:creation-date>2022-05-06T11:05:00Z</meta:creation-date>
    <dc:date>2023-12-04T09:10:29Z</dc:date>
    <meta:editing-duration>PT0S</meta:editing-duration>
  </office:meta>
</office:document-meta>
</file>