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K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8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Güterverkehr auf der Donau (inklusive Fahrten über Rhein-Main-Donau-Kanal)</text:p>
            <text:p>Wasserumschlag österr. Donauhäfen in Tonnen im Jahr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1">
            <text:p>Hafen</text:p>
          </table:table-cell>
          <table:table-cell office:value-type="string" table:number-columns-spanned="1" table:number-rows-spanned="2" table:style-name="ce12">
            <text:p>eingeladen</text:p>
          </table:table-cell>
          <table:table-cell office:value-type="string" table:number-columns-spanned="1" table:number-rows-spanned="2" table:style-name="ce12">
            <text:p>ausgeladen</text:p>
          </table:table-cell>
          <table:table-cell office:value-type="string" table:number-columns-spanned="1" table:number-rows-spanned="2" table:style-name="ce13">
            <text:p>Insgesamt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Wien</text:p>
          </table:table-cell>
          <table:table-cell office:value-type="float" office:value="905618" table:style-name="ce3">
            <text:p>905 618</text:p>
          </table:table-cell>
          <table:table-cell office:value-type="float" office:value="141726" table:style-name="ce3">
            <text:p>141 726</text:p>
          </table:table-cell>
          <table:table-cell office:value-type="float" office:value="1047344" table:style-name="ce7">
            <text:p>1 047 3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nz</text:p>
          </table:table-cell>
          <table:table-cell office:value-type="float" office:value="1293190" table:style-name="ce6">
            <text:p>1 293 190</text:p>
          </table:table-cell>
          <table:table-cell office:value-type="float" office:value="1822372" table:style-name="ce6">
            <text:p>1 822 372</text:p>
          </table:table-cell>
          <table:table-cell office:value-type="float" office:value="3115562" table:style-name="ce7">
            <text:p>3 115 5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rems</text:p>
          </table:table-cell>
          <table:table-cell office:value-type="float" office:value="44096" table:style-name="ce8">
            <text:p>44 096</text:p>
          </table:table-cell>
          <table:table-cell office:value-type="float" office:value="153850" table:style-name="ce8">
            <text:p>153 850</text:p>
          </table:table-cell>
          <table:table-cell office:value-type="float" office:value="197946" table:style-name="ce4">
            <text:p>197 9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ns</text:p>
          </table:table-cell>
          <table:table-cell office:value-type="float" office:value="68777" table:style-name="ce8">
            <text:p>68 777</text:p>
          </table:table-cell>
          <table:table-cell office:value-type="float" office:value="347314" table:style-name="ce8">
            <text:p>347 314</text:p>
          </table:table-cell>
          <table:table-cell office:value-type="float" office:value="416091" table:style-name="ce4">
            <text:p>416 0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stige</text:p>
          </table:table-cell>
          <table:table-cell office:value-type="float" office:value="68886" table:style-name="ce8">
            <text:p>68 886</text:p>
          </table:table-cell>
          <table:table-cell office:value-type="float" office:value="639653" table:style-name="ce8">
            <text:p>639 653</text:p>
          </table:table-cell>
          <table:table-cell office:value-type="float" office:value="708538" table:style-name="ce4">
            <text:p>708 538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nsgesamt</text:p>
          </table:table-cell>
          <table:table-cell office:value-type="float" office:value="2380566" table:style-name="ce7">
            <text:p>2 380 566</text:p>
          </table:table-cell>
          <table:table-cell office:value-type="float" office:value="3104915" table:style-name="ce7">
            <text:p>3 104 915</text:p>
          </table:table-cell>
          <table:table-cell office:value-type="float" office:value="5485481" table:style-name="ce7">
            <text:p>5 485 48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Q: STATISTIK AUSTRIA, Binnenschifffahrtsstatistik. Erstellt am 27.03.2024. – Abweichungen in den Summen ergeben sich durch Rundungen.</text:p>
          </table:table-cell>
          <table:covered-table-cell table:number-columns-repeated="3"/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4">
        <number:embedded-text number:position="3"> </number:embedded-text>
      </number:number>
    </number:number-style>
    <number:number-style style:name="N37">
      <number:number number:decimal-places="0" number:min-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NDHOFER Anna</meta:initial-creator>
    <dc:creator>FEYERL Sabine</dc:creator>
    <meta:creation-date>2022-03-14T13:58:06Z</meta:creation-date>
    <dc:date>2024-02-28T12:36:27Z</dc:date>
    <meta:print-date>2024-02-19T06:28:42Z</meta:print-date>
    <meta:editing-duration>PT0S</meta:editing-duration>
  </office:meta>
</office:document-meta>
</file>