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</style:style>
    <style:style style:name="ce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4">
      <style:table-cell-properties style:vertical-align="automatic" fo:background-color="transparent"/>
    </style:style>
    <style:style style:name="ce6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3">
      <style:table-cell-properties style:vertical-align="automatic" fo:background-color="transparent"/>
    </style:style>
    <style:style style:name="ce11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üterverkehr_n_Verkehrsbereich_" table:style-name="ta1">
        <table:table-column table:style-name="co1" table:number-columns-repeated="6" table:default-cell-style-name="ce2"/>
        <table:table-column table:style-name="co2" table:number-columns-repeated="16378" table:default-cell-style-name="ce2"/>
        <table:table-row table:style-name="ro1">
          <table:table-cell office:value-type="string" table:number-columns-spanned="6" table:number-rows-spanned="1" table:style-name="ce12">
            <text:p>Schienengüterverkehr nach Verkehrsbereich auf dem österreichischen Schienenverkehrsnetz 2018–2022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13">
            <text:p>Einheit</text:p>
          </table:table-cell>
          <table:table-cell office:value-type="string" table:number-columns-spanned="5" table:number-rows-spanned="1" table:style-name="ce14">
            <text:p>Verkehrsbereich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3">
            <text:p>Inlandverkehr</text:p>
          </table:table-cell>
          <table:table-cell office:value-type="string" table:style-name="ce3">
            <text:p>grenzüberschreitender</text:p>
            <text:p><text:s/>Empfang</text:p>
          </table:table-cell>
          <table:table-cell office:value-type="string" table:style-name="ce3">
            <text:p>grenzüberschreitender<text:s/></text:p>
            <text:p><text:s/>Versand</text:p>
          </table:table-cell>
          <table:table-cell office:value-type="string" table:style-name="ce3">
            <text:p>Transit</text:p>
          </table:table-cell>
          <table:table-cell office:value-type="string" table:style-name="ce4">
            <text:p>Insgesamt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6" table:number-rows-spanned="1" table:style-name="ce15">
            <text:p>Berichtsjahr 2022<text:span text:style-name="T1">1</text:span></text:p>
          </table:table-cell>
          <table:covered-table-cell table:number-columns-repeated="5"/>
          <table:table-cell table:style-name="ce2"/>
          <table:table-cell table:style-name="ce5"/>
          <table:table-cell table:number-columns-repeated="16376"/>
        </table:table-row>
        <table:table-row table:style-name="ro4">
          <table:table-cell office:value-type="string" table:style-name="ce6">
            <text:p>Tonnen</text:p>
          </table:table-cell>
          <table:table-cell office:value-type="float" office:value="28749192" table:style-name="ce7">
            <text:p>28 749 192</text:p>
          </table:table-cell>
          <table:table-cell office:value-type="float" office:value="26110015" table:style-name="ce7">
            <text:p>26 110 015</text:p>
          </table:table-cell>
          <table:table-cell office:value-type="float" office:value="17041062" table:style-name="ce8">
            <text:p>17 041 062</text:p>
          </table:table-cell>
          <table:table-cell office:value-type="float" office:value="31969801" table:style-name="ce8">
            <text:p>31 969 801</text:p>
          </table:table-cell>
          <table:table-cell office:value-type="float" office:value="103870070" table:style-name="ce9">
            <text:p>103 870 07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4">
          <table:table-cell office:value-type="string" table:style-name="ce6">
            <text:p>1 000 tkm Inland</text:p>
          </table:table-cell>
          <table:table-cell office:value-type="float" office:value="4291667" table:style-name="ce7">
            <text:p>4 291 667</text:p>
          </table:table-cell>
          <table:table-cell office:value-type="float" office:value="5845538" table:style-name="ce7">
            <text:p>5 845 538</text:p>
          </table:table-cell>
          <table:table-cell office:value-type="float" office:value="3756300" table:style-name="ce8">
            <text:p>3 756 300</text:p>
          </table:table-cell>
          <table:table-cell office:value-type="float" office:value="8273396" table:style-name="ce8">
            <text:p>8 273 396</text:p>
          </table:table-cell>
          <table:table-cell office:value-type="float" office:value="22166901" table:style-name="ce9">
            <text:p>22 166 90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15">
            <text:p>Berichtsjahr 2021<text:span text:style-name="T1">1</text:span></text:p>
          </table:table-cell>
          <table:covered-table-cell table:number-columns-repeated="5"/>
          <table:table-cell table:style-name="ce2"/>
          <table:table-cell table:style-name="ce5"/>
          <table:table-cell table:number-columns-repeated="16376"/>
        </table:table-row>
        <table:table-row table:style-name="ro4">
          <table:table-cell office:value-type="string" table:style-name="ce6">
            <text:p>Tonnen</text:p>
          </table:table-cell>
          <table:table-cell office:value-type="float" office:value="30006526" table:style-name="ce7">
            <text:p>30 006 526</text:p>
          </table:table-cell>
          <table:table-cell office:value-type="float" office:value="25395299" table:style-name="ce7">
            <text:p>25 395 299</text:p>
          </table:table-cell>
          <table:table-cell office:value-type="float" office:value="17580941" table:style-name="ce8">
            <text:p>17 580 941</text:p>
          </table:table-cell>
          <table:table-cell office:value-type="float" office:value="32272013" table:style-name="ce8">
            <text:p>32 272 013</text:p>
          </table:table-cell>
          <table:table-cell office:value-type="float" office:value="105254780" table:style-name="ce9">
            <text:p>105 254 78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4">
          <table:table-cell office:value-type="string" table:style-name="ce6">
            <text:p>1 000 tkm Inland</text:p>
          </table:table-cell>
          <table:table-cell office:value-type="float" office:value="4530845" table:style-name="ce7">
            <text:p>4 530 845</text:p>
          </table:table-cell>
          <table:table-cell office:value-type="float" office:value="5538428" table:style-name="ce7">
            <text:p>5 538 428</text:p>
          </table:table-cell>
          <table:table-cell office:value-type="float" office:value="3964401" table:style-name="ce8">
            <text:p>3 964 401</text:p>
          </table:table-cell>
          <table:table-cell office:value-type="float" office:value="7946707" table:style-name="ce8">
            <text:p>7 946 707</text:p>
          </table:table-cell>
          <table:table-cell office:value-type="float" office:value="21980381" table:style-name="ce9">
            <text:p>21 980 38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15">
            <text:p>Berichtsjahr 2020</text:p>
          </table:table-cell>
          <table:covered-table-cell table:number-columns-repeated="5"/>
          <table:table-cell table:style-name="ce2"/>
          <table:table-cell table:style-name="ce5"/>
          <table:table-cell table:number-columns-repeated="16376"/>
        </table:table-row>
        <table:table-row table:style-name="ro4">
          <table:table-cell office:value-type="string" table:style-name="ce6">
            <text:p>Tonnen</text:p>
          </table:table-cell>
          <table:table-cell office:value-type="float" office:value="26582982" table:style-name="ce7">
            <text:p>26 582 982</text:p>
          </table:table-cell>
          <table:table-cell office:value-type="float" office:value="24650992" table:style-name="ce7">
            <text:p>24 650 992</text:p>
          </table:table-cell>
          <table:table-cell office:value-type="float" office:value="16177442" table:style-name="ce8">
            <text:p>16 177 442</text:p>
          </table:table-cell>
          <table:table-cell office:value-type="float" office:value="30100130" table:style-name="ce8">
            <text:p>30 100 130</text:p>
          </table:table-cell>
          <table:table-cell office:value-type="float" office:value="97511545" table:style-name="ce9">
            <text:p>97 511 545</text:p>
          </table:table-cell>
          <table:table-cell table:style-name="ce10"/>
          <table:table-cell table:number-columns-repeated="16377" table:style-name="ce11"/>
        </table:table-row>
        <table:table-row table:style-name="ro4">
          <table:table-cell office:value-type="string" table:style-name="ce6">
            <text:p>1 000 tkm Inland</text:p>
          </table:table-cell>
          <table:table-cell office:value-type="float" office:value="4209948" table:style-name="ce7">
            <text:p>4 209 948</text:p>
          </table:table-cell>
          <table:table-cell office:value-type="float" office:value="5180911" table:style-name="ce7">
            <text:p>5 180 911</text:p>
          </table:table-cell>
          <table:table-cell office:value-type="float" office:value="3865623" table:style-name="ce8">
            <text:p>3 865 623</text:p>
          </table:table-cell>
          <table:table-cell office:value-type="float" office:value="7241546" table:style-name="ce8">
            <text:p>7 241 546</text:p>
          </table:table-cell>
          <table:table-cell office:value-type="float" office:value="20498028" table:style-name="ce9">
            <text:p>20 498 028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6" table:number-rows-spanned="1" table:style-name="ce15">
            <text:p>Berichtsjahr 2019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office:value-type="string" table:style-name="ce6">
            <text:p>Tonnen</text:p>
          </table:table-cell>
          <table:table-cell office:value-type="float" office:value="28012916" table:style-name="ce7">
            <text:p>28 012 916</text:p>
          </table:table-cell>
          <table:table-cell office:value-type="float" office:value="27206177" table:style-name="ce7">
            <text:p>27 206 177</text:p>
          </table:table-cell>
          <table:table-cell office:value-type="float" office:value="17053680" table:style-name="ce8">
            <text:p>17 053 680</text:p>
          </table:table-cell>
          <table:table-cell office:value-type="float" office:value="30302394" table:style-name="ce8">
            <text:p>30 302 394</text:p>
          </table:table-cell>
          <table:table-cell office:value-type="float" office:value="102575167" table:style-name="ce9">
            <text:p>102 575 16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1 000 tkm Inland</text:p>
          </table:table-cell>
          <table:table-cell office:value-type="float" office:value="4416222" table:style-name="ce7">
            <text:p>4 416 222</text:p>
          </table:table-cell>
          <table:table-cell office:value-type="float" office:value="5770134" table:style-name="ce7">
            <text:p>5 770 134</text:p>
          </table:table-cell>
          <table:table-cell office:value-type="float" office:value="4026523" table:style-name="ce8">
            <text:p>4 026 523</text:p>
          </table:table-cell>
          <table:table-cell office:value-type="float" office:value="7522918" table:style-name="ce8">
            <text:p>7 522 918</text:p>
          </table:table-cell>
          <table:table-cell office:value-type="float" office:value="21735797" table:style-name="ce9">
            <text:p>21 735 797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6" table:number-rows-spanned="1" table:style-name="ce15">
            <text:p>Berichtsjahr 2018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office:value-type="string" table:style-name="ce6">
            <text:p>Tonnen</text:p>
          </table:table-cell>
          <table:table-cell office:value-type="float" office:value="29100957" table:style-name="ce7">
            <text:p>29 100 957</text:p>
          </table:table-cell>
          <table:table-cell office:value-type="float" office:value="27054571" table:style-name="ce7">
            <text:p>27 054 571</text:p>
          </table:table-cell>
          <table:table-cell office:value-type="float" office:value="17823651" table:style-name="ce8">
            <text:p>17 823 651</text:p>
          </table:table-cell>
          <table:table-cell office:value-type="float" office:value="31292197" table:style-name="ce8">
            <text:p>31 292 197</text:p>
          </table:table-cell>
          <table:table-cell office:value-type="float" office:value="105271376" table:style-name="ce9">
            <text:p>105 271 37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1 000 tkm Inland</text:p>
          </table:table-cell>
          <table:table-cell office:value-type="float" office:value="4486479" table:style-name="ce7">
            <text:p>4 486 479</text:p>
          </table:table-cell>
          <table:table-cell office:value-type="float" office:value="5669931" table:style-name="ce7">
            <text:p>5 669 931</text:p>
          </table:table-cell>
          <table:table-cell office:value-type="float" office:value="4194560" table:style-name="ce8">
            <text:p>4 194 560</text:p>
          </table:table-cell>
          <table:table-cell office:value-type="float" office:value="7645271" table:style-name="ce8">
            <text:p>7 645 271</text:p>
          </table:table-cell>
          <table:table-cell office:value-type="float" office:value="21996241" table:style-name="ce9">
            <text:p>21 996 241</text:p>
          </table:table-cell>
          <table:table-cell table:number-columns-repeated="16378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6" table:number-rows-spanned="1" table:style-name="ce16">
            <text:p>Q: STATISTIK AUSTRIA, Schienenverkehrsstatistik. Erstellt am 27.10.2023. – Abweichungen in <text:s/>den Summen ergeben sich durch Rundungen.<text:s/></text:p>
            <text:p>1) Werte für 2021 und 2022 am 27.10.2023 revidiert. Informationen dazu unter „Berichte/Verweise“ im Dokument „Datenrevision Schienengüterverkehr 2021 und 2022“.</text:p>
          </table:table-cell>
          <table:covered-table-cell table:number-columns-repeated="5"/>
          <table:table-cell table:number-columns-repeated="16378"/>
        </table:table-row>
        <table:table-row table:number-rows-repeated="1048556" table:style-name="ro6">
          <table:table-cell table:number-columns-repeated="16384"/>
        </table:table-row>
        <table:named-expressions>
          <table:named-expression table:name="_33c1373c_STF_Gesamtsumme_1_CN1" table:expression="of:=[.#REF!]~[.#REF!]" table:base-cell-address="Güterverkehr_n_Verkehrsbereich_.$A$1"/>
          <table:named-expression table:name="_33c1373c_STF_Koerper_1_CN1" table:expression="of:=[.#REF!]~[.#REF!]" table:base-cell-address="Güterverkehr_n_Verkehrsbereich_.$A$1"/>
          <table:named-expression table:name="_33c1373c_STF_Tabellenkopf_1_CN1" table:expression="of:=[.#REF!]" table:base-cell-address="Güterverkehr_n_Verkehrsbereich_.$A$1"/>
          <table:named-expression table:name="_33c1373c_STF_Titel_1_CN1" table:expression="of:=[.#REF!]" table:base-cell-address="Güterverkehr_n_Verkehrsbereich_.$A$1"/>
          <table:named-expression table:name="_33c1373c_STF_Vorspalte_1_CN1" table:expression="of:=[.#REF!]" table:base-cell-address="Güterverkehr_n_Verkehrsbereich_.$A$1"/>
          <table:named-expression table:name="_33c1373c_STF_Zwischenueberschrift_1_CN1" table:expression="of:=[.#REF!]~[.#REF!]" table:base-cell-address="Güterverkehr_n_Verkehrsbereich_.$A$1"/>
          <table:named-expression table:name="_9f650538_STF_Dekoration_1_CN29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9f650538_STF_Dekoration_1_CN30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9f650538_STF_Dekoration_1_CN33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9f650538_STF_Dekoration_1_CN34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9f650538_STF_Dekoration_1_CN35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9f650538_STF_Fuss_1_CN20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9f650538_STF_Koerper_1_CN11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9f650538_STF_Koerper_1_CN12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9f650538_STF_Koerper_1_CN13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9f650538_STF_Koerper_1_CN14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9f650538_STF_Koerper_1_CN9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9f650538_STF_Tabellenkopf_1_CN6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9f650538_STF_Tabellenkopf_1_CN7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9f650538_STF_Tabellenkopf_1_CN8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9f650538_STF_Vorspalte_1_CN32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9f650538_STF_Vorspalte_1_CN33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9f650538_STF_Vorspalte_1_CN36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9f650538_STF_Vorspalte_1_CN37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9f650538_STF_Vorspalte_1_CN38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9f650538_STF_Vorspalte_1_CN39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9f650538_STF_Zwischenueberschrift_1_CN15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9f650538_STF_Zwischenueberschrift_1_CN17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9f650538_STF_Zwischenueberschrift_1_CN22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9f650538_STF_Zwischenueberschrift_1_CN23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9f650538_STF_Zwischenueberschrift_1_CN24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b5a7f06b_STF_Dekoration_1_CN1" table:expression="of:=[.#REF!]" table:base-cell-address="Güterverkehr_n_Verkehrsbereich_.$A$1"/>
          <table:named-expression table:name="_b5a7f06b_STF_Gesamtsumme_1_CN1" table:expression="of:=[.#REF!]" table:base-cell-address="Güterverkehr_n_Verkehrsbereich_.$A$1"/>
          <table:named-expression table:name="_df4c1eab_STF_Dekoration_1_CN1" table:expression="of:=[.#REF!]~[.#REF!]" table:base-cell-address="Güterverkehr_n_Verkehrsbereich_.$A$1"/>
          <table:named-range table:name="_df4c1eab_STF_Fuss_1_CN1" table:cell-range-address="Güterverkehr_n_Verkehrsbereich_.$A$11:Güterverkehr_n_Verkehrsbereich_.$F$11" table:base-cell-address="Güterverkehr_n_Verkehrsbereich_.$A$1"/>
          <table:named-expression table:name="_df4c1eab_STF_Gesamtsumme_1_CN1" table:expression="of:=[.#REF!]" table:base-cell-address="Güterverkehr_n_Verkehrsbereich_.$A$1"/>
          <table:named-expression table:name="_df4c1eab_STF_Gesamtsumme_1_CN2" table:expression="of:=[.#REF!]" table:base-cell-address="Güterverkehr_n_Verkehrsbereich_.$A$1"/>
          <table:named-expression table:name="_df4c1eab_STF_Gesamtsumme_1_CN3" table:expression="of:=[Güterverkehr_n_Verkehrsbereich_.#REF!]" table:base-cell-address="Güterverkehr_n_Verkehrsbereich_.$A$1"/>
          <table:named-expression table:name="_df4c1eab_STF_Gesamtsumme_1_CN4" table:expression="of:=[Güterverkehr_n_Verkehrsbereich_.#REF!]" table:base-cell-address="Güterverkehr_n_Verkehrsbereich_.$A$1"/>
          <table:named-expression table:name="_df4c1eab_STF_Koerper_1_CN1" table:expression="of:=[.#REF!]~[.#REF!]~[.#REF!]" table:base-cell-address="Güterverkehr_n_Verkehrsbereich_.$A$1"/>
          <table:named-range table:name="_df4c1eab_STF_Koerper_1_CN3" table:cell-range-address="Güterverkehr_n_Verkehrsbereich_.$B$4:Güterverkehr_n_Verkehrsbereich_.$F$6" table:base-cell-address="Güterverkehr_n_Verkehrsbereich_.$A$1"/>
          <table:named-expression table:name="_df4c1eab_STF_Koerper_1_CN4" table:expression="of:=[Güterverkehr_n_Verkehrsbereich_.#REF!]" table:base-cell-address="Güterverkehr_n_Verkehrsbereich_.$A$1"/>
          <table:named-range table:name="_df4c1eab_STF_Tabellenkopf_1_CN1" table:cell-range-address="Güterverkehr_n_Verkehrsbereich_.$A$2:Güterverkehr_n_Verkehrsbereich_.$F$3" table:base-cell-address="Güterverkehr_n_Verkehrsbereich_.$A$1"/>
          <table:named-range table:name="_df4c1eab_STF_Titel_1_CN1" table:cell-range-address="Güterverkehr_n_Verkehrsbereich_.$A$1:Güterverkehr_n_Verkehrsbereich_.$F$1" table:base-cell-address="Güterverkehr_n_Verkehrsbereich_.$A$1"/>
          <table:named-expression table:name="_df4c1eab_STF_Vorspalte_1_CN1" table:expression="of:=[Güterverkehr_n_Verkehrsbereich_.$A$4:.$A$6]~[Güterverkehr_n_Verkehrsbereich_.#REF!]" table:base-cell-address="Güterverkehr_n_Verkehrsbereich_.$A$1"/>
          <table:named-expression table:name="_df4c1eab_STF_Zwischenueberschrift_1_CN1" table:expression="of:=[.#REF!]~[.#REF!]" table:base-cell-address="Güterverkehr_n_Verkehrsbereich_.$A$1"/>
          <table:named-expression table:name="_df4c1eab_STF_Zwischenueberschrift_1_CN4" table:expression="of:=[Güterverkehr_n_Verkehrsbereich_.#REF!]" table:base-cell-address="Güterverkehr_n_Verkehrsbereich_.$A$1"/>
          <table:named-expression table:name="_df4c1eab_STF_Zwischenueberschrift_1_CN5" table:expression="of:=[Güterverkehr_n_Verkehrsbereich_.#REF!]" table:base-cell-address="Güterverkehr_n_Verkehrsbereich_.$A$1"/>
          <table:named-expression table:name="_fb876124_STF_Zwischenueberschrift_1_CN1" table:expression="of:=[.#REF!]~[.#REF!]" table:base-cell-address="Güterverkehr_n_Verkehrsbereich_.$A$1"/>
          <table:named-expression table:name="kkkkk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Klumpert" table:expression="of:=['file:///P:/Verkehr/1_Verkehrstr%E4ger%FCbergreifend/Internet%20neu/Tabellen/Highlight%20Tabellen%20Schiene_neu.xlsx'#'Highlight1_GV-Schiene_-_nach_V2'.#REF!]" table:base-cell-address="Güterverkehr_n_Verkehrsbereich_.$A$1"/>
        </table:named-expressions>
      </table:table>
      <table:table table:name="'file:///P:/Verkehr/1_Verkehrsträgerübergreifend/Internet%20neu/Tabellen/Highlight%20Tabellen%20Schiene_neu.xlsx'#Highlight_Schienenfahrzeuge" table:style-name="ta2">
        <table:table-source xlink:href="file:///P:/Verkehr/1_Verkehrsträgerübergreifend/Internet%20neu/Tabellen/Highlight%20Tabellen%20Schiene_neu.xlsx" table:table-name="Highlight_Schienenfahrzeu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olling_stock" table:style-name="ta2">
        <table:table-source xlink:href="file:///P:/Verkehr/1_Verkehrsträgerübergreifend/Internet%20neu/Tabellen/Highlight%20Tabellen%20Schiene_neu.xlsx" table:table-name="Rolling_sto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Transportaufkommen_und_Leistung" table:style-name="ta2">
        <table:table-source xlink:href="file:///P:/Verkehr/1_Verkehrsträgerübergreifend/Internet%20neu/Tabellen/Highlight%20Tabellen%20Schiene_neu.xlsx" table:table-name="Transportaufkommen_und_Leis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Transport_volume_performance" table:style-name="ta2">
        <table:table-source xlink:href="file:///P:/Verkehr/1_Verkehrsträgerübergreifend/Internet%20neu/Tabellen/Highlight%20Tabellen%20Schiene_neu.xlsx" table:table-name="Transport_volume_perform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1_GV-Schiene_-_nach_VB" table:style-name="ta2">
        <table:table-source xlink:href="file:///P:/Verkehr/1_Verkehrsträgerübergreifend/Internet%20neu/Tabellen/Highlight%20Tabellen%20Schiene_neu.xlsx" table:table-name="Highlight1_GV-Schiene_-_nach_V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transport_by_type" table:style-name="ta2">
        <table:table-source xlink:href="file:///P:/Verkehr/1_Verkehrsträgerübergreifend/Internet%20neu/Tabellen/Highlight%20Tabellen%20Schiene_neu.xlsx" table:table-name="Rail_transport_by_ty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Schiene_GV_Betrieb" table:style-name="ta2">
        <table:table-source xlink:href="file:///P:/Verkehr/1_Verkehrsträgerübergreifend/Internet%20neu/Tabellen/Highlight%20Tabellen%20Schiene_neu.xlsx" table:table-name="Highlight_Schiene_GV_Betri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Operating_output_GV" table:style-name="ta2">
        <table:table-source xlink:href="file:///P:/Verkehr/1_Verkehrsträgerübergreifend/Internet%20neu/Tabellen/Highlight%20Tabellen%20Schiene_neu.xlsx" table:table-name="Operating_output_G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2_GV-Schiene_-_Q" table:style-name="ta2">
        <table:table-source xlink:href="file:///P:/Verkehr/1_Verkehrsträgerübergreifend/Internet%20neu/Tabellen/Highlight%20Tabellen%20Schiene_neu.xlsx" table:table-name="Highlight2_GV-Schiene_-_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freight___Q" table:style-name="ta2">
        <table:table-source xlink:href="file:///P:/Verkehr/1_Verkehrsträgerübergreifend/Internet%20neu/Tabellen/Highlight%20Tabellen%20Schiene_neu.xlsx" table:table-name="Rail_freight___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Schiene_PV_Betrieb_" table:style-name="ta2">
        <table:table-source xlink:href="file:///P:/Verkehr/1_Verkehrsträgerübergreifend/Internet%20neu/Tabellen/Highlight%20Tabellen%20Schiene_neu.xlsx" table:table-name="Highlight_Schiene_PV_Betrie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Operating_output_PV" table:style-name="ta2">
        <table:table-source xlink:href="file:///P:/Verkehr/1_Verkehrsträgerübergreifend/Internet%20neu/Tabellen/Highlight%20Tabellen%20Schiene_neu.xlsx" table:table-name="Operating_output_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Unfälle_Schiene" table:style-name="ta2">
        <table:table-source xlink:href="file:///P:/Verkehr/1_Verkehrsträgerübergreifend/Internet%20neu/Tabellen/Highlight%20Tabellen%20Schiene_neu.xlsx" table:table-name="Highlight_Unfälle_Schie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accidents" table:style-name="ta2">
        <table:table-source xlink:href="file:///P:/Verkehr/1_Verkehrsträgerübergreifend/Internet%20neu/Tabellen/Highlight%20Tabellen%20Schiene_neu.xlsx" table:table-name="Rail_accid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1_Schiene_Infrastrukt" table:style-name="ta2">
        <table:table-source xlink:href="file:///P:/Verkehr/1_Verkehrsträgerübergreifend/Internet%20neu/Tabellen/Highlight%20Tabellen%20Schiene_neu.xlsx" table:table-name="Highlight_1_Schiene_Infrastru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Infrastructure_1" table:style-name="ta2">
        <table:table-source xlink:href="file:///P:/Verkehr/1_Verkehrsträgerübergreifend/Internet%20neu/Tabellen/Highlight%20Tabellen%20Schiene_neu.xlsx" table:table-name="Infrastructur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2_Schiene_Infrastrukt" table:style-name="ta2">
        <table:table-source xlink:href="file:///P:/Verkehr/1_Verkehrsträgerübergreifend/Internet%20neu/Tabellen/Highlight%20Tabellen%20Schiene_neu.xlsx" table:table-name="Highlight_2_Schiene_Infrastru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Infrastructure_2" table:style-name="ta2">
        <table:table-source xlink:href="file:///P:/Verkehr/1_Verkehrsträgerübergreifend/Internet%20neu/Tabellen/Highlight%20Tabellen%20Schiene_neu.xlsx" table:table-name="Infrastructur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3_Schiene_Infrastrukt" table:style-name="ta2">
        <table:table-source xlink:href="file:///P:/Verkehr/1_Verkehrsträgerübergreifend/Internet%20neu/Tabellen/Highlight%20Tabellen%20Schiene_neu.xlsx" table:table-name="Highlight_3_Schiene_Infrastru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Infrastructure_3" table:style-name="ta2">
        <table:table-source xlink:href="file:///P:/Verkehr/1_Verkehrsträgerübergreifend/Internet%20neu/Tabellen/Highlight%20Tabellen%20Schiene_neu.xlsx" table:table-name="Infrastructur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olling_stock2" table:style-name="ta2">
        <table:table-source xlink:href="file:///P:/Verkehr/1_Verkehrsträgerübergreifend/Internet%20neu/Tabellen/Highlight%20Tabellen%20Schiene_neu.xlsx" table:table-name="Rolling_stoc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Transportaufkommen_und_Leistun2" table:style-name="ta2">
        <table:table-source xlink:href="file:///P:/Verkehr/1_Verkehrsträgerübergreifend/Internet%20neu/Tabellen/Highlight%20Tabellen%20Schiene_neu.xlsx" table:table-name="Transportaufkommen_und_Leistu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Transport_volume_performance2" table:style-name="ta2">
        <table:table-source xlink:href="file:///P:/Verkehr/1_Verkehrsträgerübergreifend/Internet%20neu/Tabellen/Highlight%20Tabellen%20Schiene_neu.xlsx" table:table-name="Transport_volume_performan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1_GV-Schiene_-_nach_V2" table:style-name="ta2">
        <table:table-source xlink:href="file:///P:/Verkehr/1_Verkehrsträgerübergreifend/Internet%20neu/Tabellen/Highlight%20Tabellen%20Schiene_neu.xlsx" table:table-name="Highlight1_GV-Schiene_-_nach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transport_by_type2" table:style-name="ta2">
        <table:table-source xlink:href="file:///P:/Verkehr/1_Verkehrsträgerübergreifend/Internet%20neu/Tabellen/Highlight%20Tabellen%20Schiene_neu.xlsx" table:table-name="Rail_transport_by_typ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Operating_output_GV2" table:style-name="ta2">
        <table:table-source xlink:href="file:///P:/Verkehr/1_Verkehrsträgerübergreifend/Internet%20neu/Tabellen/Highlight%20Tabellen%20Schiene_neu.xlsx" table:table-name="Operating_output_G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2_GV-Schiene_-_Q2" table:style-name="ta2">
        <table:table-source xlink:href="file:///P:/Verkehr/1_Verkehrsträgerübergreifend/Internet%20neu/Tabellen/Highlight%20Tabellen%20Schiene_neu.xlsx" table:table-name="Highlight2_GV-Schiene_-_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freight___Q2" table:style-name="ta2">
        <table:table-source xlink:href="file:///P:/Verkehr/1_Verkehrsträgerübergreifend/Internet%20neu/Tabellen/Highlight%20Tabellen%20Schiene_neu.xlsx" table:table-name="Rail_freight___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Schiene_PV_Betrieb_2" table:style-name="ta2">
        <table:table-source xlink:href="file:///P:/Verkehr/1_Verkehrsträgerübergreifend/Internet%20neu/Tabellen/Highlight%20Tabellen%20Schiene_neu.xlsx" table:table-name="Highlight_Schiene_PV_Betrieb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Operating_output_PV2" table:style-name="ta2">
        <table:table-source xlink:href="file:///P:/Verkehr/1_Verkehrsträgerübergreifend/Internet%20neu/Tabellen/Highlight%20Tabellen%20Schiene_neu.xlsx" table:table-name="Operating_output_P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accidents2" table:style-name="ta2">
        <table:table-source xlink:href="file:///P:/Verkehr/1_Verkehrsträgerübergreifend/Internet%20neu/Tabellen/Highlight%20Tabellen%20Schiene_neu.xlsx" table:table-name="Rail_accid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1_Schiene_Infrastruk2" table:style-name="ta2">
        <table:table-source xlink:href="file:///P:/Verkehr/1_Verkehrsträgerübergreifend/Internet%20neu/Tabellen/Highlight%20Tabellen%20Schiene_neu.xlsx" table:table-name="Highlight_1_Schiene_Infrastru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2_Schiene_Infrastruk2" table:style-name="ta2">
        <table:table-source xlink:href="file:///P:/Verkehr/1_Verkehrsträgerübergreifend/Internet%20neu/Tabellen/Highlight%20Tabellen%20Schiene_neu.xlsx" table:table-name="Highlight_2_Schiene_Infrastru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Infrastructure_22" table:style-name="ta2">
        <table:table-source xlink:href="file:///P:/Verkehr/1_Verkehrsträgerübergreifend/Internet%20neu/Tabellen/Highlight%20Tabellen%20Schiene_neu.xlsx" table:table-name="Infrastructur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3_Schiene_Infrastruk2" table:style-name="ta2">
        <table:table-source xlink:href="file:///P:/Verkehr/1_Verkehrsträgerübergreifend/Internet%20neu/Tabellen/Highlight%20Tabellen%20Schiene_neu.xlsx" table:table-name="Highlight_3_Schiene_Infrastru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olling_stock1" table:style-name="ta2">
        <table:table-source xlink:href="file:///P:/Verkehr/1_Verkehrsträgerübergreifend/Internet%20neu/Tabellen/Highlight%20Tabellen%20Schiene_neu.xlsx" table:table-name="Rolling_stoc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Transportaufkommen_und_Leistun1" table:style-name="ta2">
        <table:table-source xlink:href="file:///P:/Verkehr/1_Verkehrsträgerübergreifend/Internet%20neu/Tabellen/Highlight%20Tabellen%20Schiene_neu.xlsx" table:table-name="Transportaufkommen_und_Leistu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Transport_volume_performance1" table:style-name="ta2">
        <table:table-source xlink:href="file:///P:/Verkehr/1_Verkehrsträgerübergreifend/Internet%20neu/Tabellen/Highlight%20Tabellen%20Schiene_neu.xlsx" table:table-name="Transport_volume_performan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1_GV-Schiene_-_nach_V1" table:style-name="ta2">
        <table:table-source xlink:href="file:///P:/Verkehr/1_Verkehrsträgerübergreifend/Internet%20neu/Tabellen/Highlight%20Tabellen%20Schiene_neu.xlsx" table:table-name="Highlight1_GV-Schiene_-_nach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transport_by_type1" table:style-name="ta2">
        <table:table-source xlink:href="file:///P:/Verkehr/1_Verkehrsträgerübergreifend/Internet%20neu/Tabellen/Highlight%20Tabellen%20Schiene_neu.xlsx" table:table-name="Rail_transport_by_typ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Operating_output_GV1" table:style-name="ta2">
        <table:table-source xlink:href="file:///P:/Verkehr/1_Verkehrsträgerübergreifend/Internet%20neu/Tabellen/Highlight%20Tabellen%20Schiene_neu.xlsx" table:table-name="Operating_output_G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2_GV-Schiene_-_Q1" table:style-name="ta2">
        <table:table-source xlink:href="file:///P:/Verkehr/1_Verkehrsträgerübergreifend/Internet%20neu/Tabellen/Highlight%20Tabellen%20Schiene_neu.xlsx" table:table-name="Highlight2_GV-Schiene_-_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freight___Q1" table:style-name="ta2">
        <table:table-source xlink:href="file:///P:/Verkehr/1_Verkehrsträgerübergreifend/Internet%20neu/Tabellen/Highlight%20Tabellen%20Schiene_neu.xlsx" table:table-name="Rail_freight___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Schiene_PV_Betrieb_1" table:style-name="ta2">
        <table:table-source xlink:href="file:///P:/Verkehr/1_Verkehrsträgerübergreifend/Internet%20neu/Tabellen/Highlight%20Tabellen%20Schiene_neu.xlsx" table:table-name="Highlight_Schiene_PV_Betrieb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Operating_output_PV1" table:style-name="ta2">
        <table:table-source xlink:href="file:///P:/Verkehr/1_Verkehrsträgerübergreifend/Internet%20neu/Tabellen/Highlight%20Tabellen%20Schiene_neu.xlsx" table:table-name="Operating_output_P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accidents1" table:style-name="ta2">
        <table:table-source xlink:href="file:///P:/Verkehr/1_Verkehrsträgerübergreifend/Internet%20neu/Tabellen/Highlight%20Tabellen%20Schiene_neu.xlsx" table:table-name="Rail_accid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1_Schiene_Infrastruk1" table:style-name="ta2">
        <table:table-source xlink:href="file:///P:/Verkehr/1_Verkehrsträgerübergreifend/Internet%20neu/Tabellen/Highlight%20Tabellen%20Schiene_neu.xlsx" table:table-name="Highlight_1_Schiene_Infrastru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2_Schiene_Infrastruk1" table:style-name="ta2">
        <table:table-source xlink:href="file:///P:/Verkehr/1_Verkehrsträgerübergreifend/Internet%20neu/Tabellen/Highlight%20Tabellen%20Schiene_neu.xlsx" table:table-name="Highlight_2_Schiene_Infrastru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Infrastructure_21" table:style-name="ta2">
        <table:table-source xlink:href="file:///P:/Verkehr/1_Verkehrsträgerübergreifend/Internet%20neu/Tabellen/Highlight%20Tabellen%20Schiene_neu.xlsx" table:table-name="Infrastructur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3_Schiene_Infrastruk1" table:style-name="ta2">
        <table:table-source xlink:href="file:///P:/Verkehr/1_Verkehrsträgerübergreifend/Internet%20neu/Tabellen/Highlight%20Tabellen%20Schiene_neu.xlsx" table:table-name="Highlight_3_Schiene_Infrastru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Lokomotiven" table:style-name="ta2">
        <table:table-source xlink:href="file:///P:/Verkehr/1_Verkehrsträgerübergreifend/Internet%20neu/Tabellen/weiterführende%20Tabellen%20Schiene.xlsx" table:table-name="Lokomotiven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368"/>
          <table:table-cell table:number-columns-repeated="16382"/>
        </table:table-row>
        <table:table-row>
          <table:table-cell/>
          <table:table-cell office:value-type="float" office:value="12"/>
          <table:table-cell table:number-columns-repeated="16382"/>
        </table:table-row>
        <table:table-row>
          <table:table-cell/>
          <table:table-cell office:value-type="float" office:value="10"/>
          <table:table-cell table:number-columns-repeated="16382"/>
        </table:table-row>
        <table:table-row>
          <table:table-cell/>
          <table:table-cell office:value-type="float" office:value="378"/>
          <table:table-cell table:number-columns-repeated="16382"/>
        </table:table-row>
        <table:table-row>
          <table:table-cell/>
          <table:table-cell office:value-type="float" office:value="458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1226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181"/>
          <table:table-cell table:number-columns-repeated="16382"/>
        </table:table-row>
        <table:table-row>
          <table:table-cell/>
          <table:table-cell office:value-type="float" office:value="45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1226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P:/Verkehr/1_Verkehrsträgerübergreifend/Internet%20neu/Tabellen/weiterführende%20Tabellen%20Schiene.xlsx'#Locomotives" table:style-name="ta2">
        <table:table-source xlink:href="file:///P:/Verkehr/1_Verkehrsträgerübergreifend/Internet%20neu/Tabellen/weiterführende%20Tabellen%20Schiene.xlsx" table:table-name="Locomoti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Triebwägen" table:style-name="ta2">
        <table:table-source xlink:href="file:///P:/Verkehr/1_Verkehrsträgerübergreifend/Internet%20neu/Tabellen/weiterführende%20Tabellen%20Schiene.xlsx" table:table-name="Triebwä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Railcars" table:style-name="ta2">
        <table:table-source xlink:href="file:///P:/Verkehr/1_Verkehrsträgerübergreifend/Internet%20neu/Tabellen/weiterführende%20Tabellen%20Schiene.xlsx" table:table-name="Railc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Güterwägen" table:style-name="ta2">
        <table:table-source xlink:href="file:///P:/Verkehr/1_Verkehrsträgerübergreifend/Internet%20neu/Tabellen/weiterführende%20Tabellen%20Schiene.xlsx" table:table-name="Güterwä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Freight_wagons" table:style-name="ta2">
        <table:table-source xlink:href="file:///P:/Verkehr/1_Verkehrsträgerübergreifend/Internet%20neu/Tabellen/weiterführende%20Tabellen%20Schiene.xlsx" table:table-name="Freight_wag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Personenwägen" table:style-name="ta2">
        <table:table-source xlink:href="file:///P:/Verkehr/1_Verkehrsträgerübergreifend/Internet%20neu/Tabellen/weiterführende%20Tabellen%20Schiene.xlsx" table:table-name="Personenwä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Passenger_wagons" table:style-name="ta2">
        <table:table-source xlink:href="file:///P:/Verkehr/1_Verkehrsträgerübergreifend/Internet%20neu/Tabellen/weiterführende%20Tabellen%20Schiene.xlsx" table:table-name="Passenger_wag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Unfälle_Schiene" table:style-name="ta2">
        <table:table-source xlink:href="file:///P:/Verkehr/1_Verkehrsträgerübergreifend/Internet%20neu/Tabellen/weiterführende%20Tabellen%20Schiene.xlsx" table:table-name="Unfälle_Schie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Rail_accidents" table:style-name="ta2">
        <table:table-source xlink:href="file:///P:/Verkehr/1_Verkehrsträgerübergreifend/Internet%20neu/Tabellen/weiterführende%20Tabellen%20Schiene.xlsx" table:table-name="Rail_accid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Infrastruktur" table:style-name="ta2">
        <table:table-source xlink:href="file:///P:/Verkehr/1_Verkehrsträgerübergreifend/Internet%20neu/Tabellen/weiterführende%20Tabellen%20Schiene.xlsx" table:table-name="Infrastruktur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Insgesamt 2019"/>
          <table:table-cell table:number-columns-repeated="16383"/>
        </table:table-row>
        <table:table-row>
          <table:table-cell office:value-type="string" office:string-value="eingleisig"/>
          <table:table-cell table:number-columns-repeated="16383"/>
        </table:table-row>
        <table:table-row>
          <table:table-cell office:value-type="string" office:string-value="zweigleisig"/>
          <table:table-cell table:number-columns-repeated="16383"/>
        </table:table-row>
        <table:table-row>
          <table:table-cell office:value-type="string" office:string-value="Insgesamt 2020"/>
          <table:table-cell table:number-columns-repeated="16383"/>
        </table:table-row>
        <table:table-row>
          <table:table-cell office:value-type="string" office:string-value="eingleisig"/>
          <table:table-cell table:number-columns-repeated="16383"/>
        </table:table-row>
        <table:table-row>
          <table:table-cell office:value-type="string" office:string-value="zweigleisig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Insgesamt 2019"/>
          <table:table-cell table:number-columns-repeated="16383"/>
        </table:table-row>
        <table:table-row>
          <table:table-cell office:value-type="string" office:string-value="Regelspur (European Standard Gauge, 1 435 mm)"/>
          <table:table-cell table:number-columns-repeated="16383"/>
        </table:table-row>
        <table:table-row>
          <table:table-cell office:value-type="string" office:string-value="Hauptbahnen"/>
          <table:table-cell table:number-columns-repeated="16383"/>
        </table:table-row>
        <table:table-row>
          <table:table-cell office:value-type="string" office:string-value="Nebenbahnen"/>
          <table:table-cell table:number-columns-repeated="16383"/>
        </table:table-row>
        <table:table-row>
          <table:table-cell office:value-type="string" office:string-value="Schmalspur"/>
          <table:table-cell table:number-columns-repeated="16383"/>
        </table:table-row>
        <table:table-row>
          <table:table-cell office:value-type="string" office:string-value="Insgesamt 2020"/>
          <table:table-cell table:number-columns-repeated="16383"/>
        </table:table-row>
        <table:table-row>
          <table:table-cell office:value-type="string" office:string-value="Regelspur (European Standard Gauge, 1 435 mm)"/>
          <table:table-cell table:number-columns-repeated="16383"/>
        </table:table-row>
        <table:table-row>
          <table:table-cell office:value-type="string" office:string-value="Hauptbahnen"/>
          <table:table-cell table:number-columns-repeated="16383"/>
        </table:table-row>
        <table:table-row>
          <table:table-cell office:value-type="string" office:string-value="Nebenbahnen"/>
          <table:table-cell table:number-columns-repeated="16383"/>
        </table:table-row>
        <table:table-row>
          <table:table-cell office:value-type="string" office:string-value="Schmalspur"/>
          <table:table-cell table:number-columns-repeated="16383"/>
        </table:table-row>
        <table:table-row table:number-rows-repeated="1048555">
          <table:table-cell table:number-columns-repeated="16383"/>
        </table:table-row>
      </table:table>
      <table:table table:name="'file:///P:/Verkehr/1_Verkehrsträgerübergreifend/Internet%20neu/Tabellen/weiterführende%20Tabellen%20Schiene.xlsx'#Infrastructure" table:style-name="ta2">
        <table:table-source xlink:href="file:///P:/Verkehr/1_Verkehrsträgerübergreifend/Internet%20neu/Tabellen/weiterführende%20Tabellen%20Schiene.xlsx" table:table-name="Infrastruc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Güterverkehr_n_Verkehrsbereich_" table:style-name="ta2">
        <table:table-source xlink:href="file:///P:/Verkehr/1_Verkehrsträgerübergreifend/Internet%20neu/Tabellen/weiterführende%20Tabellen%20Schiene.xlsx" table:table-name="Güterverkehr_n_Verkehrsbereich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Freight_transport" table:style-name="ta2">
        <table:table-source xlink:href="file:///P:/Verkehr/1_Verkehrsträgerübergreifend/Internet%20neu/Tabellen/weiterführende%20Tabellen%20Schiene.xlsx" table:table-name="Freight_transport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33c1373c_STF_Gesamtsumme_1_CN1" table:expression="of:=[.#REF!]~[.#REF!]" table:base-cell-address="Güterverkehr_n_Verkehrsbereich_.$A$1"/>
        <table:named-expression table:name="_33c1373c_STF_Koerper_1_CN1" table:expression="of:=[.#REF!]~[.#REF!]" table:base-cell-address="Güterverkehr_n_Verkehrsbereich_.$A$1"/>
        <table:named-expression table:name="_33c1373c_STF_Tabellenkopf_1_CN1" table:expression="of:=[.#REF!]" table:base-cell-address="Güterverkehr_n_Verkehrsbereich_.$A$1"/>
        <table:named-expression table:name="_33c1373c_STF_Titel_1_CN1" table:expression="of:=[.#REF!]" table:base-cell-address="Güterverkehr_n_Verkehrsbereich_.$A$1"/>
        <table:named-expression table:name="_33c1373c_STF_Vorspalte_1_CN1" table:expression="of:=[.#REF!]" table:base-cell-address="Güterverkehr_n_Verkehrsbereich_.$A$1"/>
        <table:named-expression table:name="_33c1373c_STF_Zwischenueberschrift_1_CN1" table:expression="of:=[.#REF!]~[.#REF!]" table:base-cell-address="Güterverkehr_n_Verkehrsbereich_.$A$1"/>
        <table:named-expression table:name="_9f650538_STF_Dekoration_1_CN29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9f650538_STF_Dekoration_1_CN30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9f650538_STF_Dekoration_1_CN33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9f650538_STF_Dekoration_1_CN34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9f650538_STF_Dekoration_1_CN35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9f650538_STF_Fuss_1_CN20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9f650538_STF_Koerper_1_CN11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9f650538_STF_Koerper_1_CN12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9f650538_STF_Koerper_1_CN13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9f650538_STF_Koerper_1_CN14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9f650538_STF_Koerper_1_CN9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9f650538_STF_Tabellenkopf_1_CN6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9f650538_STF_Tabellenkopf_1_CN7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9f650538_STF_Tabellenkopf_1_CN8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9f650538_STF_Vorspalte_1_CN32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9f650538_STF_Vorspalte_1_CN33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9f650538_STF_Vorspalte_1_CN36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9f650538_STF_Vorspalte_1_CN37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9f650538_STF_Vorspalte_1_CN38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9f650538_STF_Vorspalte_1_CN39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9f650538_STF_Zwischenueberschrift_1_CN15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9f650538_STF_Zwischenueberschrift_1_CN17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9f650538_STF_Zwischenueberschrift_1_CN22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9f650538_STF_Zwischenueberschrift_1_CN23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9f650538_STF_Zwischenueberschrift_1_CN24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b5a7f06b_STF_Dekoration_1_CN1" table:expression="of:=[.#REF!]" table:base-cell-address="Güterverkehr_n_Verkehrsbereich_.$A$1"/>
        <table:named-expression table:name="_b5a7f06b_STF_Gesamtsumme_1_CN1" table:expression="of:=[.#REF!]" table:base-cell-address="Güterverkehr_n_Verkehrsbereich_.$A$1"/>
        <table:named-expression table:name="_df4c1eab_STF_Dekoration_1_CN1" table:expression="of:=[.#REF!]~[.#REF!]" table:base-cell-address="Güterverkehr_n_Verkehrsbereich_.$A$1"/>
        <table:named-expression table:name="_df4c1eab_STF_Gesamtsumme_1_CN1" table:expression="of:=[.#REF!]" table:base-cell-address="Güterverkehr_n_Verkehrsbereich_.$A$1"/>
        <table:named-expression table:name="_df4c1eab_STF_Gesamtsumme_1_CN2" table:expression="of:=[.#REF!]" table:base-cell-address="Güterverkehr_n_Verkehrsbereich_.$A$1"/>
        <table:named-expression table:name="_df4c1eab_STF_Koerper_1_CN1" table:expression="of:=[.#REF!]~[.#REF!]~[.#REF!]" table:base-cell-address="Güterverkehr_n_Verkehrsbereich_.$A$1"/>
        <table:named-expression table:name="_df4c1eab_STF_Vorspalte_1_CN1" table:expression="of:=['file:///P:/Verkehr/1_Verkehrstr%E4ger%FCbergreifend/Internet%20neu/Tabellen/weiterf%FChrende%20Tabellen%20Schiene.xlsx'#Infrastruktur.$A$5:.$A$10]~['file:///P:/Verkehr/1_Verkehrstr%E4ger%FCbergreifend/Internet%20neu/Tabellen/weiterf%FChrende%20Tabellen%20Schiene.xlsx'#Infrastruktur.$A$12:.$A$21]" table:base-cell-address="Güterverkehr_n_Verkehrsbereich_.$A$1"/>
        <table:named-expression table:name="_df4c1eab_STF_Zwischenueberschrift_1_CN1" table:expression="of:=[.#REF!]~[.#REF!]" table:base-cell-address="Güterverkehr_n_Verkehrsbereich_.$A$1"/>
        <table:named-expression table:name="_fb876124_STF_Gesamtsumme_1_CN1" table:expression="of:=['file:///P:/Verkehr/1_Verkehrstr%E4ger%FCbergreifend/Internet%20neu/Tabellen/weiterf%FChrende%20Tabellen%20Schiene.xlsx'#Lokomotiven.$A$9:.$B$9]~['file:///P:/Verkehr/1_Verkehrstr%E4ger%FCbergreifend/Internet%20neu/Tabellen/weiterf%FChrende%20Tabellen%20Schiene.xlsx'#Lokomotiven.$A$13:.$B$13]" table:base-cell-address="Güterverkehr_n_Verkehrsbereich_.$A$1"/>
        <table:named-expression table:name="_fb876124_STF_Koerper_1_CN1" table:expression="of:=['file:///P:/Verkehr/1_Verkehrstr%E4ger%FCbergreifend/Internet%20neu/Tabellen/weiterf%FChrende%20Tabellen%20Schiene.xlsx'#Lokomotiven.$B$4:.$B$9]~['file:///P:/Verkehr/1_Verkehrstr%E4ger%FCbergreifend/Internet%20neu/Tabellen/weiterf%FChrende%20Tabellen%20Schiene.xlsx'#Lokomotiven.$B$11:.$B$13]" table:base-cell-address="Güterverkehr_n_Verkehrsbereich_.$A$1"/>
        <table:named-expression table:name="_fb876124_STF_Zwischenueberschrift_1_CN1" table:expression="of:=[.#REF!]~[.#REF!]" table:base-cell-address="Güterverkehr_n_Verkehrsbereich_.$A$1"/>
        <table:named-expression table:name="kkkkk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Klumpert" table:expression="of:=['file:///P:/Verkehr/1_Verkehrstr%E4ger%FCbergreifend/Internet%20neu/Tabellen/Highlight%20Tabellen%20Schiene_neu.xlsx'#'Highlight1_GV-Schiene_-_nach_V2'.#REF!]" table:base-cell-address="Güterverkehr_n_Verkehrsbereich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7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FEYERL Sabine</meta:initial-creator>
    <dc:creator>FEYERL Sabine</dc:creator>
    <meta:creation-date>2022-05-17T09:09:14Z</meta:creation-date>
    <dc:date>2023-10-24T07:15:15Z</dc:date>
    <meta:print-date>2023-10-11T13:22:10Z</meta:print-date>
    <meta:editing-duration>PT0S</meta:editing-duration>
  </office:meta>
</office:document-meta>
</file>