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n der Sommersaison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6786146" table:style-name="ce6">
            <text:p><text:s/>16.786.146<text:s/></text:p>
          </table:table-cell>
          <table:table-cell office:value-type="float" office:value="6404807" table:style-name="ce7">
            <text:p><text:s/>6.404.807<text:s/></text:p>
          </table:table-cell>
          <table:table-cell office:value-type="float" office:value="10381339" table:style-name="ce7">
            <text:p><text:s/>10.381.339<text:s/></text:p>
          </table:table-cell>
          <table:table-cell office:value-type="float" office:value="46353234" table:style-name="ce6">
            <text:p><text:s/>46.353.234<text:s/></text:p>
          </table:table-cell>
          <table:table-cell office:value-type="float" office:value="15237238" table:style-name="ce7">
            <text:p><text:s/>15.237.238<text:s/></text:p>
          </table:table-cell>
          <table:table-cell office:value-type="float" office:value="31115996" table:style-name="ce7">
            <text:p><text:s/>31.115.996<text:s/></text:p>
          </table:table-cell>
          <table:table-cell office:value-type="float" office:value="2.7613982387618932" table:style-name="ce8">
            <text:p><text:s/>2,8<text:s/></text:p>
          </table:table-cell>
          <table:table-cell office:value-type="float" office:value="2.3790315617629072" table:style-name="ce8">
            <text:p><text:s/>2,4<text:s/></text:p>
          </table:table-cell>
          <table:table-cell office:value-type="float" office:value="2.9973008298833128" table:style-name="ce8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9170016" table:style-name="ce10">
            <text:p><text:s/>9.170.016<text:s/></text:p>
          </table:table-cell>
          <table:table-cell office:value-type="float" office:value="3453362" table:style-name="ce11">
            <text:p><text:s/>3.453.362<text:s/></text:p>
          </table:table-cell>
          <table:table-cell office:value-type="float" office:value="5716654" table:style-name="ce11">
            <text:p><text:s/>5.716.654<text:s/></text:p>
          </table:table-cell>
          <table:table-cell office:value-type="float" office:value="26786494" table:style-name="ce10">
            <text:p><text:s/>26.786.494<text:s/></text:p>
          </table:table-cell>
          <table:table-cell office:value-type="float" office:value="8535908" table:style-name="ce11">
            <text:p><text:s/>8.535.908<text:s/></text:p>
          </table:table-cell>
          <table:table-cell office:value-type="float" office:value="18250586" table:style-name="ce11">
            <text:p><text:s/>18.250.586<text:s/></text:p>
          </table:table-cell>
          <table:table-cell office:value-type="float" office:value="2.9210956665724463" table:style-name="ce12">
            <text:p><text:s/>2,9<text:s/></text:p>
          </table:table-cell>
          <table:table-cell office:value-type="float" office:value="2.471767512354627" table:style-name="ce12">
            <text:p><text:s/>2,5<text:s/></text:p>
          </table:table-cell>
          <table:table-cell office:value-type="float" office:value="3.1925294061876057" table:style-name="ce12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5687309" table:style-name="ce10">
            <text:p><text:s/>5.687.309<text:s/></text:p>
          </table:table-cell>
          <table:table-cell office:value-type="float" office:value="2322592" table:style-name="ce11">
            <text:p><text:s/>2.322.592<text:s/></text:p>
          </table:table-cell>
          <table:table-cell office:value-type="float" office:value="3364717" table:style-name="ce11">
            <text:p><text:s/>3.364.717<text:s/></text:p>
          </table:table-cell>
          <table:table-cell office:value-type="float" office:value="14757049" table:style-name="ce10">
            <text:p><text:s/>14.757.049<text:s/></text:p>
          </table:table-cell>
          <table:table-cell office:value-type="float" office:value="5236236" table:style-name="ce11">
            <text:p><text:s/>5.236.236<text:s/></text:p>
          </table:table-cell>
          <table:table-cell office:value-type="float" office:value="9520813" table:style-name="ce11">
            <text:p><text:s/>9.520.813<text:s/></text:p>
          </table:table-cell>
          <table:table-cell office:value-type="float" office:value="2.5947331154329754" table:style-name="ce12">
            <text:p><text:s/>2,6<text:s/></text:p>
          </table:table-cell>
          <table:table-cell office:value-type="float" office:value="2.2544794781003294" table:style-name="ce12">
            <text:p><text:s/>2,3<text:s/></text:p>
          </table:table-cell>
          <table:table-cell office:value-type="float" office:value="2.8296029056827066" table:style-name="ce12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928821" table:style-name="ce10">
            <text:p><text:s/>1.928.821<text:s/></text:p>
          </table:table-cell>
          <table:table-cell office:value-type="float" office:value="628853" table:style-name="ce11">
            <text:p><text:s/>628.853<text:s/></text:p>
          </table:table-cell>
          <table:table-cell office:value-type="float" office:value="1299968" table:style-name="ce11">
            <text:p><text:s/>1.299.968<text:s/></text:p>
          </table:table-cell>
          <table:table-cell office:value-type="float" office:value="4809691" table:style-name="ce10">
            <text:p><text:s/>4.809.691<text:s/></text:p>
          </table:table-cell>
          <table:table-cell office:value-type="float" office:value="1465094" table:style-name="ce11">
            <text:p><text:s/>1.465.094<text:s/></text:p>
          </table:table-cell>
          <table:table-cell office:value-type="float" office:value="3344597" table:style-name="ce11">
            <text:p><text:s/>3.344.597<text:s/></text:p>
          </table:table-cell>
          <table:table-cell office:value-type="float" office:value="2.4935911626843548" table:style-name="ce12">
            <text:p><text:s/>2,5<text:s/></text:p>
          </table:table-cell>
          <table:table-cell office:value-type="float" office:value="2.3297877246351693" table:style-name="ce12">
            <text:p><text:s/>2,3<text:s/></text:p>
          </table:table-cell>
          <table:table-cell office:value-type="float" office:value="2.5728302542831822" table:style-name="ce12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587562" table:style-name="ce10">
            <text:p><text:s/>1.587.562<text:s/></text:p>
          </table:table-cell>
          <table:table-cell office:value-type="float" office:value="360242" table:style-name="ce11">
            <text:p><text:s/>360.242<text:s/></text:p>
          </table:table-cell>
          <table:table-cell office:value-type="float" office:value="1227320" table:style-name="ce11">
            <text:p><text:s/>1.227.320<text:s/></text:p>
          </table:table-cell>
          <table:table-cell office:value-type="float" office:value="7517942" table:style-name="ce10">
            <text:p><text:s/>7.517.942<text:s/></text:p>
          </table:table-cell>
          <table:table-cell office:value-type="float" office:value="1297920" table:style-name="ce11">
            <text:p><text:s/>1.297.920<text:s/></text:p>
          </table:table-cell>
          <table:table-cell office:value-type="float" office:value="6220022" table:style-name="ce11">
            <text:p><text:s/>6.220.022<text:s/></text:p>
          </table:table-cell>
          <table:table-cell office:value-type="float" office:value="4.7355265495142866" table:style-name="ce12">
            <text:p><text:s/>4,7<text:s/></text:p>
          </table:table-cell>
          <table:table-cell office:value-type="float" office:value="3.6029113762415266" table:style-name="ce12">
            <text:p><text:s/>3,6<text:s/></text:p>
          </table:table-cell>
          <table:table-cell office:value-type="float" office:value="5.0679708633445228" table:style-name="ce12">
            <text:p><text:s/>5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804096" table:style-name="ce10">
            <text:p><text:s/>1.804.096<text:s/></text:p>
          </table:table-cell>
          <table:table-cell office:value-type="float" office:value="449907" table:style-name="ce11">
            <text:p><text:s/>449.907<text:s/></text:p>
          </table:table-cell>
          <table:table-cell office:value-type="float" office:value="1354189" table:style-name="ce11">
            <text:p><text:s/>1.354.189<text:s/></text:p>
          </table:table-cell>
          <table:table-cell office:value-type="float" office:value="7110528" table:style-name="ce10">
            <text:p><text:s/>7.110.528<text:s/></text:p>
          </table:table-cell>
          <table:table-cell office:value-type="float" office:value="2030786" table:style-name="ce11">
            <text:p><text:s/>2.030.786<text:s/></text:p>
          </table:table-cell>
          <table:table-cell office:value-type="float" office:value="5079742" table:style-name="ce11">
            <text:p><text:s/>5.079.742<text:s/></text:p>
          </table:table-cell>
          <table:table-cell office:value-type="float" office:value="3.9413246301748908" table:style-name="ce12">
            <text:p><text:s/>3,9<text:s/></text:p>
          </table:table-cell>
          <table:table-cell office:value-type="float" office:value="4.5137906278408648" table:style-name="ce12">
            <text:p><text:s/>4,5<text:s/></text:p>
          </table:table-cell>
          <table:table-cell office:value-type="float" office:value="3.7511322274808023" table:style-name="ce12">
            <text:p><text:s/>3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575616" table:style-name="ce10">
            <text:p><text:s/>575.616<text:s/></text:p>
          </table:table-cell>
          <table:table-cell office:value-type="float" office:value="267529" table:style-name="ce11">
            <text:p><text:s/>267.529<text:s/></text:p>
          </table:table-cell>
          <table:table-cell office:value-type="float" office:value="308087" table:style-name="ce11">
            <text:p><text:s/>308.087<text:s/></text:p>
          </table:table-cell>
          <table:table-cell office:value-type="float" office:value="1643945" table:style-name="ce10">
            <text:p><text:s/>1.643.945<text:s/></text:p>
          </table:table-cell>
          <table:table-cell office:value-type="float" office:value="805627" table:style-name="ce11">
            <text:p><text:s/>805.627<text:s/></text:p>
          </table:table-cell>
          <table:table-cell office:value-type="float" office:value="838318" table:style-name="ce11">
            <text:p><text:s/>838.318<text:s/></text:p>
          </table:table-cell>
          <table:table-cell office:value-type="float" office:value="2.8559751639982212" table:style-name="ce12">
            <text:p><text:s/>2,9<text:s/></text:p>
          </table:table-cell>
          <table:table-cell office:value-type="float" office:value="3.011363254077128" table:style-name="ce12">
            <text:p><text:s/>3,0<text:s/></text:p>
          </table:table-cell>
          <table:table-cell office:value-type="float" office:value="2.7210430819865818" table:style-name="ce12">
            <text:p><text:s/>2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10769" table:style-name="ce10">
            <text:p><text:s/>110.769<text:s/></text:p>
          </table:table-cell>
          <table:table-cell office:value-type="float" office:value="108110" table:style-name="ce11">
            <text:p><text:s/>108.110<text:s/></text:p>
          </table:table-cell>
          <table:table-cell office:value-type="float" office:value="2659" table:style-name="ce11">
            <text:p><text:s/>2.659<text:s/></text:p>
          </table:table-cell>
          <table:table-cell office:value-type="float" office:value="1958008" table:style-name="ce10">
            <text:p><text:s/>1.958.008<text:s/></text:p>
          </table:table-cell>
          <table:table-cell office:value-type="float" office:value="1929613" table:style-name="ce11">
            <text:p><text:s/>1.929.613<text:s/></text:p>
          </table:table-cell>
          <table:table-cell office:value-type="float" office:value="28395" table:style-name="ce11">
            <text:p><text:s/>28.395<text:s/></text:p>
          </table:table-cell>
          <table:table-cell office:value-type="float" office:value="17.676497937148479" table:style-name="ce12">
            <text:p><text:s/>17,7<text:s/></text:p>
          </table:table-cell>
          <table:table-cell office:value-type="float" office:value="17.84860789936176" table:style-name="ce12">
            <text:p><text:s/>17,8<text:s/></text:p>
          </table:table-cell>
          <table:table-cell office:value-type="float" office:value="10.678826626551334" table:style-name="ce12">
            <text:p><text:s/>10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533645" table:style-name="ce10">
            <text:p><text:s/>533.645<text:s/></text:p>
          </table:table-cell>
          <table:table-cell office:value-type="float" office:value="173723" table:style-name="ce11">
            <text:p><text:s/>173.723<text:s/></text:p>
          </table:table-cell>
          <table:table-cell office:value-type="float" office:value="359922" table:style-name="ce11">
            <text:p><text:s/>359.922<text:s/></text:p>
          </table:table-cell>
          <table:table-cell office:value-type="float" office:value="705648" table:style-name="ce10">
            <text:p><text:s/>705.648<text:s/></text:p>
          </table:table-cell>
          <table:table-cell office:value-type="float" office:value="233561" table:style-name="ce11">
            <text:p><text:s/>233.561<text:s/></text:p>
          </table:table-cell>
          <table:table-cell office:value-type="float" office:value="472087" table:style-name="ce11">
            <text:p><text:s/>472.087<text:s/></text:p>
          </table:table-cell>
          <table:table-cell office:value-type="float" office:value="1.3223172708448501" table:style-name="ce12">
            <text:p><text:s/>1,3<text:s/></text:p>
          </table:table-cell>
          <table:table-cell office:value-type="float" office:value="1.3444448921559033" table:style-name="ce12">
            <text:p><text:s/>1,3<text:s/></text:p>
          </table:table-cell>
          <table:table-cell office:value-type="float" office:value="1.3116369657870317" table:style-name="ce12">
            <text:p><text:s/>1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389094" table:style-name="ce10">
            <text:p><text:s/>389.094<text:s/></text:p>
          </table:table-cell>
          <table:table-cell office:value-type="float" office:value="220731" table:style-name="ce11">
            <text:p><text:s/>220.731<text:s/></text:p>
          </table:table-cell>
          <table:table-cell office:value-type="float" office:value="168363" table:style-name="ce11">
            <text:p><text:s/>168.363<text:s/></text:p>
          </table:table-cell>
          <table:table-cell office:value-type="float" office:value="1259476" table:style-name="ce10">
            <text:p><text:s/>1.259.476<text:s/></text:p>
          </table:table-cell>
          <table:table-cell office:value-type="float" office:value="681079" table:style-name="ce11">
            <text:p><text:s/>681.079<text:s/></text:p>
          </table:table-cell>
          <table:table-cell office:value-type="float" office:value="578397" table:style-name="ce11">
            <text:p><text:s/>578.397<text:s/></text:p>
          </table:table-cell>
          <table:table-cell office:value-type="float" office:value="3.2369453139858235" table:style-name="ce12">
            <text:p><text:s/>3,2<text:s/></text:p>
          </table:table-cell>
          <table:table-cell office:value-type="float" office:value="3.0855611581517777" table:style-name="ce12">
            <text:p><text:s/>3,1<text:s/></text:p>
          </table:table-cell>
          <table:table-cell office:value-type="float" office:value="3.4354163325671316" table:style-name="ce12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222689" table:style-name="ce6">
            <text:p><text:s/>2.222.689<text:s/></text:p>
          </table:table-cell>
          <table:table-cell office:value-type="float" office:value="584122" table:style-name="ce7">
            <text:p><text:s/>584.122<text:s/></text:p>
          </table:table-cell>
          <table:table-cell office:value-type="float" office:value="1638567" table:style-name="ce7">
            <text:p><text:s/>1.638.567<text:s/></text:p>
          </table:table-cell>
          <table:table-cell office:value-type="float" office:value="11342631" table:style-name="ce6">
            <text:p><text:s/>11.342.631<text:s/></text:p>
          </table:table-cell>
          <table:table-cell office:value-type="float" office:value="2101954" table:style-name="ce7">
            <text:p><text:s/>2.101.954<text:s/></text:p>
          </table:table-cell>
          <table:table-cell office:value-type="float" office:value="9240677" table:style-name="ce7">
            <text:p><text:s/>9.240.677<text:s/></text:p>
          </table:table-cell>
          <table:table-cell office:value-type="float" office:value="5.1031120413157218" table:style-name="ce8">
            <text:p><text:s/>5,1<text:s/></text:p>
          </table:table-cell>
          <table:table-cell office:value-type="float" office:value="3.5984845631563269" table:style-name="ce8">
            <text:p><text:s/>3,6<text:s/></text:p>
          </table:table-cell>
          <table:table-cell office:value-type="float" office:value="5.6394868198859127" table:style-name="ce8">
            <text:p><text:s/>5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4009617" table:style-name="ce6">
            <text:p><text:s/>24.009.617<text:s/></text:p>
          </table:table-cell>
          <table:table-cell office:value-type="float" office:value="8569171" table:style-name="ce7">
            <text:p><text:s/>8.569.171<text:s/></text:p>
          </table:table-cell>
          <table:table-cell office:value-type="float" office:value="15440446" table:style-name="ce7">
            <text:p><text:s/>15.440.446<text:s/></text:p>
          </table:table-cell>
          <table:table-cell office:value-type="float" office:value="77891412" table:style-name="ce6">
            <text:p><text:s/>77.891.412<text:s/></text:p>
          </table:table-cell>
          <table:table-cell office:value-type="float" office:value="24317778" table:style-name="ce7">
            <text:p><text:s/>24.317.778<text:s/></text:p>
          </table:table-cell>
          <table:table-cell office:value-type="float" office:value="53573634" table:style-name="ce7">
            <text:p><text:s/>53.573.634<text:s/></text:p>
          </table:table-cell>
          <table:table-cell office:value-type="float" office:value="3.2441755318295997" table:style-name="ce8">
            <text:p><text:s/>3,2<text:s/></text:p>
          </table:table-cell>
          <table:table-cell office:value-type="float" office:value="2.8378215348952658" table:style-name="ce8">
            <text:p><text:s/>2,8<text:s/></text:p>
          </table:table-cell>
          <table:table-cell office:value-type="float" office:value="3.4696947225488177" table:style-name="ce8">
            <text:p><text:s/>3,5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9.259275943360819" table:style-name="ce13">
            <text:p>29,3<text:s/></text:p>
          </table:table-cell>
          <table:table-cell office:value-type="float" office:value="9.3543001694402506" table:style-name="ce13">
            <text:p>9,4<text:s/></text:p>
          </table:table-cell>
          <table:table-cell office:value-type="float" office:value="45.611385846631521" table:style-name="ce13">
            <text:p>45,6<text:s/></text:p>
          </table:table-cell>
          <table:table-cell office:value-type="float" office:value="19.346591715885225" table:style-name="ce13">
            <text:p>19,3<text:s/></text:p>
          </table:table-cell>
          <table:table-cell office:value-type="float" office:value="1.9434110172765742" table:style-name="ce13">
            <text:p>1,9<text:s/></text:p>
          </table:table-cell>
          <table:table-cell office:value-type="float" office:value="30.233777948617671" table:style-name="ce13">
            <text:p>30,2<text:s/></text:p>
          </table:table-cell>
          <table:table-cell office:value-type="float" office:value="-0.22935609952161329" table:style-name="ce13">
            <text:p>-0,2<text:s/></text:p>
          </table:table-cell>
          <table:table-cell office:value-type="float" office:value="-0.17294633383157798" table:style-name="ce13">
            <text:p>-0,2<text:s/></text:p>
          </table:table-cell>
          <table:table-cell office:value-type="float" office:value="-0.35391215428398226" table:style-name="ce13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27.309843574376586" table:style-name="ce14">
            <text:p>27,3<text:s/></text:p>
          </table:table-cell>
          <table:table-cell office:value-type="float" office:value="6.6789202247034893" table:style-name="ce14">
            <text:p>6,7<text:s/></text:p>
          </table:table-cell>
          <table:table-cell office:value-type="float" office:value="44.150385411915039" table:style-name="ce14">
            <text:p>44,2<text:s/></text:p>
          </table:table-cell>
          <table:table-cell office:value-type="float" office:value="17.239427856232609" table:style-name="ce14">
            <text:p>17,2<text:s/></text:p>
          </table:table-cell>
          <table:table-cell office:value-type="float" office:value="-0.74033899818758186" table:style-name="ce14">
            <text:p>-0,7<text:s/></text:p>
          </table:table-cell>
          <table:table-cell office:value-type="float" office:value="28.09127666757206" table:style-name="ce14">
            <text:p>28,1<text:s/></text:p>
          </table:table-cell>
          <table:table-cell office:value-type="float" office:value="-0.25091087744752771" table:style-name="ce14">
            <text:p>-0,3<text:s/></text:p>
          </table:table-cell>
          <table:table-cell office:value-type="float" office:value="-0.18475464985261958" table:style-name="ce14">
            <text:p>-0,2<text:s/></text:p>
          </table:table-cell>
          <table:table-cell office:value-type="float" office:value="-0.40025502311555128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31.115314114429538" table:style-name="ce14">
            <text:p>31,1<text:s/></text:p>
          </table:table-cell>
          <table:table-cell office:value-type="float" office:value="13.193088306605887" table:style-name="ce14">
            <text:p>13,2<text:s/></text:p>
          </table:table-cell>
          <table:table-cell office:value-type="float" office:value="47.203811083782426" table:style-name="ce14">
            <text:p>47,2<text:s/></text:p>
          </table:table-cell>
          <table:table-cell office:value-type="float" office:value="22.256246153356727" table:style-name="ce14">
            <text:p>22,3<text:s/></text:p>
          </table:table-cell>
          <table:table-cell office:value-type="float" office:value="5.7845756635733352" table:style-name="ce14">
            <text:p>5,8<text:s/></text:p>
          </table:table-cell>
          <table:table-cell office:value-type="float" office:value="33.706438875815849" table:style-name="ce14">
            <text:p>33,7<text:s/></text:p>
          </table:table-cell>
          <table:table-cell office:value-type="float" office:value="-0.18802243430272192" table:style-name="ce14">
            <text:p>-0,2<text:s/></text:p>
          </table:table-cell>
          <table:table-cell office:value-type="float" office:value="-0.15789012350989706" table:style-name="ce14">
            <text:p>-0,2<text:s/></text:p>
          </table:table-cell>
          <table:table-cell office:value-type="float" office:value="-0.28564221693328795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33.402657511356551" table:style-name="ce14">
            <text:p>33,4<text:s/></text:p>
          </table:table-cell>
          <table:table-cell office:value-type="float" office:value="10.734611510639354" table:style-name="ce14">
            <text:p>10,7<text:s/></text:p>
          </table:table-cell>
          <table:table-cell office:value-type="float" office:value="48.064858560409675" table:style-name="ce14">
            <text:p>48,1<text:s/></text:p>
          </table:table-cell>
          <table:table-cell office:value-type="float" office:value="22.667910257430421" table:style-name="ce14">
            <text:p>22,7<text:s/></text:p>
          </table:table-cell>
          <table:table-cell office:value-type="float" office:value="4.8531363031943471" table:style-name="ce14">
            <text:p>4,9<text:s/></text:p>
          </table:table-cell>
          <table:table-cell office:value-type="float" office:value="32.531615273602768" table:style-name="ce14">
            <text:p>32,5<text:s/></text:p>
          </table:table-cell>
          <table:table-cell office:value-type="float" office:value="-0.21821575691527562" table:style-name="ce14">
            <text:p>-0,2<text:s/></text:p>
          </table:table-cell>
          <table:table-cell office:value-type="float" office:value="-0.13068363259472671" table:style-name="ce14">
            <text:p>-0,1<text:s/></text:p>
          </table:table-cell>
          <table:table-cell office:value-type="float" office:value="-0.30154614952012793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33.009542800170919" table:style-name="ce14">
            <text:p>33,0<text:s/></text:p>
          </table:table-cell>
          <table:table-cell office:value-type="float" office:value="2.7876692003926138" table:style-name="ce14">
            <text:p>2,8<text:s/></text:p>
          </table:table-cell>
          <table:table-cell office:value-type="float" office:value="45.572638056311376" table:style-name="ce14">
            <text:p>45,6<text:s/></text:p>
          </table:table-cell>
          <table:table-cell office:value-type="float" office:value="21.221994205872917" table:style-name="ce14">
            <text:p>21,2<text:s/></text:p>
          </table:table-cell>
          <table:table-cell office:value-type="float" office:value="-8.0633679356545542" table:style-name="ce14">
            <text:p>-8,1<text:s/></text:p>
          </table:table-cell>
          <table:table-cell office:value-type="float" office:value="29.85318291572392" table:style-name="ce14">
            <text:p>29,9<text:s/></text:p>
          </table:table-cell>
          <table:table-cell office:value-type="float" office:value="-0.46047954983472472" table:style-name="ce14">
            <text:p>-0,5<text:s/></text:p>
          </table:table-cell>
          <table:table-cell office:value-type="float" office:value="-0.42524208537594888" table:style-name="ce14">
            <text:p>-0,4<text:s/></text:p>
          </table:table-cell>
          <table:table-cell office:value-type="float" office:value="-0.61350626031132727" table:style-name="ce14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21.447954175359101" table:style-name="ce14">
            <text:p>21,4<text:s/></text:p>
          </table:table-cell>
          <table:table-cell office:value-type="float" office:value="-4.1233356632626936" table:style-name="ce14">
            <text:p>-4,1<text:s/></text:p>
          </table:table-cell>
          <table:table-cell office:value-type="float" office:value="33.255759259933484" table:style-name="ce14">
            <text:p>33,3<text:s/></text:p>
          </table:table-cell>
          <table:table-cell office:value-type="float" office:value="14.399862022452254" table:style-name="ce14">
            <text:p>14,4<text:s/></text:p>
          </table:table-cell>
          <table:table-cell office:value-type="float" office:value="-1.6976965502953192" table:style-name="ce14">
            <text:p>-1,7<text:s/></text:p>
          </table:table-cell>
          <table:table-cell office:value-type="float" office:value="22.413863736810313" table:style-name="ce14">
            <text:p>22,4<text:s/></text:p>
          </table:table-cell>
          <table:table-cell office:value-type="float" office:value="-0.24282213900347394" table:style-name="ce14">
            <text:p>-0,2<text:s/></text:p>
          </table:table-cell>
          <table:table-cell office:value-type="float" office:value="0.11137915094978634" table:style-name="ce14">
            <text:p>0,1<text:s/></text:p>
          </table:table-cell>
          <table:table-cell office:value-type="float" office:value="-0.33222857658676919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91.436800340559131" table:style-name="ce14">
            <text:p>91,4<text:s/></text:p>
          </table:table-cell>
          <table:table-cell office:value-type="float" office:value="78.372882259989467" table:style-name="ce14">
            <text:p>78,4<text:s/></text:p>
          </table:table-cell>
          <table:table-cell office:value-type="float" office:value="104.43864922793119" table:style-name="ce14">
            <text:p>104,4<text:s/></text:p>
          </table:table-cell>
          <table:table-cell office:value-type="float" office:value="81.134597204439928" table:style-name="ce14">
            <text:p>81,1<text:s/></text:p>
          </table:table-cell>
          <table:table-cell office:value-type="float" office:value="69.030978882326423" table:style-name="ce14">
            <text:p>69,0<text:s/></text:p>
          </table:table-cell>
          <table:table-cell office:value-type="float" office:value="94.520230087222444" table:style-name="ce14">
            <text:p>94,5<text:s/></text:p>
          </table:table-cell>
          <table:table-cell office:value-type="float" office:value="-0.16243631390867064" table:style-name="ce14">
            <text:p>-0,2<text:s/></text:p>
          </table:table-cell>
          <table:table-cell office:value-type="float" office:value="-0.1664302291843085" table:style-name="ce14">
            <text:p>-0,2<text:s/></text:p>
          </table:table-cell>
          <table:table-cell office:value-type="float" office:value="-0.13874364519807081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0.318898892518533" table:style-name="ce14">
            <text:p>10,3<text:s/></text:p>
          </table:table-cell>
          <table:table-cell office:value-type="float" office:value="10.083802580264134" table:style-name="ce14">
            <text:p>10,1<text:s/></text:p>
          </table:table-cell>
          <table:table-cell office:value-type="float" office:value="20.808723307587456" table:style-name="ce14">
            <text:p>20,8<text:s/></text:p>
          </table:table-cell>
          <table:table-cell office:value-type="float" office:value="9.3881828842272199" table:style-name="ce14">
            <text:p>9,4<text:s/></text:p>
          </table:table-cell>
          <table:table-cell office:value-type="float" office:value="9.3090509051811523" table:style-name="ce14">
            <text:p>9,3<text:s/></text:p>
          </table:table-cell>
          <table:table-cell office:value-type="float" office:value="15.048012641303018" table:style-name="ce14">
            <text:p>15,0<text:s/></text:p>
          </table:table-cell>
          <table:table-cell office:value-type="float" office:value="-0.15039832609747705" table:style-name="ce14">
            <text:p>-0,2<text:s/></text:p>
          </table:table-cell>
          <table:table-cell office:value-type="float" office:value="-0.12650589089759023" table:style-name="ce14">
            <text:p>-0,1<text:s/></text:p>
          </table:table-cell>
          <table:table-cell office:value-type="float" office:value="-0.53471267376670362" table:style-name="ce14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15.843069321975761" table:style-name="ce14">
            <text:p>15,8<text:s/></text:p>
          </table:table-cell>
          <table:table-cell office:value-type="float" office:value="6.2383043260234103" table:style-name="ce14">
            <text:p>6,2<text:s/></text:p>
          </table:table-cell>
          <table:table-cell office:value-type="float" office:value="21.128760853469757" table:style-name="ce14">
            <text:p>21,1<text:s/></text:p>
          </table:table-cell>
          <table:table-cell office:value-type="float" office:value="16.656086335502309" table:style-name="ce14">
            <text:p>16,7<text:s/></text:p>
          </table:table-cell>
          <table:table-cell office:value-type="float" office:value="11.345184803802383" table:style-name="ce14">
            <text:p>11,3<text:s/></text:p>
          </table:table-cell>
          <table:table-cell office:value-type="float" office:value="19.475467753895529" table:style-name="ce14">
            <text:p>19,5<text:s/></text:p>
          </table:table-cell>
          <table:table-cell office:value-type="float" office:value="9.2156909446194923E-3" table:style-name="ce14">
            <text:p>0,0<text:s/></text:p>
          </table:table-cell>
          <table:table-cell office:value-type="float" office:value="6.1663370403478579E-2" table:style-name="ce14">
            <text:p>0,1<text:s/></text:p>
          </table:table-cell>
          <table:table-cell office:value-type="float" office:value="-1.8150339860137921E-2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22.989730151756049" table:style-name="ce14">
            <text:p>23,0<text:s/></text:p>
          </table:table-cell>
          <table:table-cell office:value-type="float" office:value="13.638282537067539" table:style-name="ce14">
            <text:p>13,6<text:s/></text:p>
          </table:table-cell>
          <table:table-cell office:value-type="float" office:value="37.863465522465049" table:style-name="ce14">
            <text:p>37,9<text:s/></text:p>
          </table:table-cell>
          <table:table-cell office:value-type="float" office:value="15.714609902492853" table:style-name="ce14">
            <text:p>15,7<text:s/></text:p>
          </table:table-cell>
          <table:table-cell office:value-type="float" office:value="5.8057470246556164" table:style-name="ce14">
            <text:p>5,8<text:s/></text:p>
          </table:table-cell>
          <table:table-cell office:value-type="float" office:value="30.056933932353843" table:style-name="ce14">
            <text:p>30,1<text:s/></text:p>
          </table:table-cell>
          <table:table-cell office:value-type="float" office:value="-0.20351074440279948" table:style-name="ce14">
            <text:p>-0,2<text:s/></text:p>
          </table:table-cell>
          <table:table-cell office:value-type="float" office:value="-0.22841639539023229" table:style-name="ce14">
            <text:p>-0,2<text:s/></text:p>
          </table:table-cell>
          <table:table-cell office:value-type="float" office:value="-0.20620727641725312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0.140378018196756" table:style-name="ce13">
            <text:p>10,1<text:s/></text:p>
          </table:table-cell>
          <table:table-cell office:value-type="float" office:value="-13.17811713155227" table:style-name="ce13">
            <text:p>-13,2<text:s/></text:p>
          </table:table-cell>
          <table:table-cell office:value-type="float" office:value="21.802182314466464" table:style-name="ce13">
            <text:p>21,8<text:s/></text:p>
          </table:table-cell>
          <table:table-cell office:value-type="float" office:value="5.0638281435906123" table:style-name="ce13">
            <text:p>5,1<text:s/></text:p>
          </table:table-cell>
          <table:table-cell office:value-type="float" office:value="-18.102061402979018" table:style-name="ce13">
            <text:p>-18,1<text:s/></text:p>
          </table:table-cell>
          <table:table-cell office:value-type="float" office:value="12.288723708561619" table:style-name="ce13">
            <text:p>12,3<text:s/></text:p>
          </table:table-cell>
          <table:table-cell office:value-type="float" office:value="-0.24657585061565168" table:style-name="ce13">
            <text:p>-0,2<text:s/></text:p>
          </table:table-cell>
          <table:table-cell office:value-type="float" office:value="-0.21635144613048496" table:style-name="ce13">
            <text:p>-0,2<text:s/></text:p>
          </table:table-cell>
          <table:table-cell office:value-type="float" office:value="-0.47779529989830927" table:style-name="ce13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7.293368975338296" table:style-name="ce13">
            <text:p>27,3<text:s/></text:p>
          </table:table-cell>
          <table:table-cell office:value-type="float" office:value="7.7152306975619211" table:style-name="ce13">
            <text:p>7,7<text:s/></text:p>
          </table:table-cell>
          <table:table-cell office:value-type="float" office:value="41.574341895460634" table:style-name="ce13">
            <text:p>41,6<text:s/></text:p>
          </table:table-cell>
          <table:table-cell office:value-type="float" office:value="17.229905590925327" table:style-name="ce13">
            <text:p>17,2<text:s/></text:p>
          </table:table-cell>
          <table:table-cell office:value-type="float" office:value="0.96106109142401408" table:style-name="ce13">
            <text:p>1,0<text:s/></text:p>
          </table:table-cell>
          <table:table-cell office:value-type="float" office:value="26.481178400708785" table:style-name="ce13">
            <text:p>26,5<text:s/></text:p>
          </table:table-cell>
          <table:table-cell office:value-type="float" office:value="-0.27849243341626417" table:style-name="ce13">
            <text:p>-0,3<text:s/></text:p>
          </table:table-cell>
          <table:table-cell office:value-type="float" office:value="-0.18984673646879235" table:style-name="ce13">
            <text:p>-0,2<text:s/></text:p>
          </table:table-cell>
          <table:table-cell office:value-type="float" office:value="-0.41404318323471223" table:style-name="ce13">
            <text:p>-0,4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n der Sommersaison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84244" table:style-name="ce6">
            <text:p><text:s/>484.244<text:s/></text:p>
          </table:table-cell>
          <table:table-cell office:value-type="float" office:value="388106" table:style-name="ce7">
            <text:p><text:s/>388.106<text:s/></text:p>
          </table:table-cell>
          <table:table-cell office:value-type="float" office:value="96138" table:style-name="ce7">
            <text:p><text:s/>96.138<text:s/></text:p>
          </table:table-cell>
          <table:table-cell office:value-type="float" office:value="1185277" table:style-name="ce6">
            <text:p><text:s/>1.185.277<text:s/></text:p>
          </table:table-cell>
          <table:table-cell office:value-type="float" office:value="904666" table:style-name="ce7">
            <text:p><text:s/>904.666<text:s/></text:p>
          </table:table-cell>
          <table:table-cell office:value-type="float" office:value="280611" table:style-name="ce7">
            <text:p><text:s/>280.611<text:s/></text:p>
          </table:table-cell>
          <table:table-cell office:value-type="float" office:value="2.4476854643526815" table:style-name="ce8">
            <text:p><text:s/>2,4<text:s/></text:p>
          </table:table-cell>
          <table:table-cell office:value-type="float" office:value="2.3309765888700511" table:style-name="ce8">
            <text:p><text:s/>2,3<text:s/></text:p>
          </table:table-cell>
          <table:table-cell office:value-type="float" office:value="2.918835424077888" table:style-name="ce8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276842" table:style-name="ce10">
            <text:p><text:s/>276.842<text:s/></text:p>
          </table:table-cell>
          <table:table-cell office:value-type="float" office:value="229440" table:style-name="ce11">
            <text:p><text:s/>229.440<text:s/></text:p>
          </table:table-cell>
          <table:table-cell office:value-type="float" office:value="47402" table:style-name="ce11">
            <text:p><text:s/>47.402<text:s/></text:p>
          </table:table-cell>
          <table:table-cell office:value-type="float" office:value="710049" table:style-name="ce10">
            <text:p><text:s/>710.049<text:s/></text:p>
          </table:table-cell>
          <table:table-cell office:value-type="float" office:value="552025" table:style-name="ce11">
            <text:p><text:s/>552.025<text:s/></text:p>
          </table:table-cell>
          <table:table-cell office:value-type="float" office:value="158024" table:style-name="ce11">
            <text:p><text:s/>158.024<text:s/></text:p>
          </table:table-cell>
          <table:table-cell office:value-type="float" office:value="2.5648167546831768" table:style-name="ce12">
            <text:p><text:s/>2,6<text:s/></text:p>
          </table:table-cell>
          <table:table-cell office:value-type="float" office:value="2.4059667015341701" table:style-name="ce12">
            <text:p><text:s/>2,4<text:s/></text:p>
          </table:table-cell>
          <table:table-cell office:value-type="float" office:value="3.3336990000421922" table:style-name="ce12">
            <text:p><text:s/>3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61556" table:style-name="ce10">
            <text:p><text:s/>161.556<text:s/></text:p>
          </table:table-cell>
          <table:table-cell office:value-type="float" office:value="131282" table:style-name="ce11">
            <text:p><text:s/>131.282<text:s/></text:p>
          </table:table-cell>
          <table:table-cell office:value-type="float" office:value="30274" table:style-name="ce11">
            <text:p><text:s/>30.274<text:s/></text:p>
          </table:table-cell>
          <table:table-cell office:value-type="float" office:value="377604" table:style-name="ce10">
            <text:p><text:s/>377.604<text:s/></text:p>
          </table:table-cell>
          <table:table-cell office:value-type="float" office:value="291031" table:style-name="ce11">
            <text:p><text:s/>291.031<text:s/></text:p>
          </table:table-cell>
          <table:table-cell office:value-type="float" office:value="86573" table:style-name="ce11">
            <text:p><text:s/>86.573<text:s/></text:p>
          </table:table-cell>
          <table:table-cell office:value-type="float" office:value="2.3372948079922753" table:style-name="ce12">
            <text:p><text:s/>2,3<text:s/></text:p>
          </table:table-cell>
          <table:table-cell office:value-type="float" office:value="2.216838561265063" table:style-name="ce12">
            <text:p><text:s/>2,2<text:s/></text:p>
          </table:table-cell>
          <table:table-cell office:value-type="float" office:value="2.8596485433044858" table:style-name="ce12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45846" table:style-name="ce10">
            <text:p><text:s/>45.846<text:s/></text:p>
          </table:table-cell>
          <table:table-cell office:value-type="float" office:value="27384" table:style-name="ce11">
            <text:p><text:s/>27.384<text:s/></text:p>
          </table:table-cell>
          <table:table-cell office:value-type="float" office:value="18462" table:style-name="ce11">
            <text:p><text:s/>18.462<text:s/></text:p>
          </table:table-cell>
          <table:table-cell office:value-type="float" office:value="97624" table:style-name="ce10">
            <text:p><text:s/>97.624<text:s/></text:p>
          </table:table-cell>
          <table:table-cell office:value-type="float" office:value="61610" table:style-name="ce11">
            <text:p><text:s/>61.610<text:s/></text:p>
          </table:table-cell>
          <table:table-cell office:value-type="float" office:value="36014" table:style-name="ce11">
            <text:p><text:s/>36.014<text:s/></text:p>
          </table:table-cell>
          <table:table-cell office:value-type="float" office:value="2.1293896959385772" table:style-name="ce12">
            <text:p><text:s/>2,1<text:s/></text:p>
          </table:table-cell>
          <table:table-cell office:value-type="float" office:value="2.2498539293017821" table:style-name="ce12">
            <text:p><text:s/>2,2<text:s/></text:p>
          </table:table-cell>
          <table:table-cell office:value-type="float" office:value="1.9507095655941935" table:style-name="ce12">
            <text:p><text:s/>2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7911" table:style-name="ce10">
            <text:p><text:s/>17.911<text:s/></text:p>
          </table:table-cell>
          <table:table-cell office:value-type="float" office:value="14203" table:style-name="ce11">
            <text:p><text:s/>14.203<text:s/></text:p>
          </table:table-cell>
          <table:table-cell office:value-type="float" office:value="3708" table:style-name="ce11">
            <text:p><text:s/>3.708<text:s/></text:p>
          </table:table-cell>
          <table:table-cell office:value-type="float" office:value="48945" table:style-name="ce10">
            <text:p><text:s/>48.945<text:s/></text:p>
          </table:table-cell>
          <table:table-cell office:value-type="float" office:value="32868" table:style-name="ce11">
            <text:p><text:s/>32.868<text:s/></text:p>
          </table:table-cell>
          <table:table-cell office:value-type="float" office:value="16077" table:style-name="ce11">
            <text:p><text:s/>16.077<text:s/></text:p>
          </table:table-cell>
          <table:table-cell office:value-type="float" office:value="2.7326782424208589" table:style-name="ce12">
            <text:p><text:s/>2,7<text:s/></text:p>
          </table:table-cell>
          <table:table-cell office:value-type="float" office:value="2.3141589804970781" table:style-name="ce12">
            <text:p><text:s/>2,3<text:s/></text:p>
          </table:table-cell>
          <table:table-cell office:value-type="float" office:value="4.3357605177993523" table:style-name="ce12">
            <text:p><text:s/>4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00168" table:style-name="ce10">
            <text:p><text:s/>100.168<text:s/></text:p>
          </table:table-cell>
          <table:table-cell office:value-type="float" office:value="75764" table:style-name="ce11">
            <text:p><text:s/>75.764<text:s/></text:p>
          </table:table-cell>
          <table:table-cell office:value-type="float" office:value="24404" table:style-name="ce11">
            <text:p><text:s/>24.404<text:s/></text:p>
          </table:table-cell>
          <table:table-cell office:value-type="float" office:value="313149" table:style-name="ce10">
            <text:p><text:s/>313.149<text:s/></text:p>
          </table:table-cell>
          <table:table-cell office:value-type="float" office:value="236146" table:style-name="ce11">
            <text:p><text:s/>236.146<text:s/></text:p>
          </table:table-cell>
          <table:table-cell office:value-type="float" office:value="77003" table:style-name="ce11">
            <text:p><text:s/>77.003<text:s/></text:p>
          </table:table-cell>
          <table:table-cell office:value-type="float" office:value="3.1262379202939061" table:style-name="ce12">
            <text:p><text:s/>3,1<text:s/></text:p>
          </table:table-cell>
          <table:table-cell office:value-type="float" office:value="3.1168628900269257" table:style-name="ce12">
            <text:p><text:s/>3,1<text:s/></text:p>
          </table:table-cell>
          <table:table-cell office:value-type="float" office:value="3.1553433863301099" table:style-name="ce12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761" table:style-name="ce10">
            <text:p><text:s/>2.761<text:s/></text:p>
          </table:table-cell>
          <table:table-cell office:value-type="float" office:value="2463" table:style-name="ce11">
            <text:p><text:s/>2.463<text:s/>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11479" table:style-name="ce10">
            <text:p><text:s/>11.479<text:s/></text:p>
          </table:table-cell>
          <table:table-cell office:value-type="float" office:value="10100" table:style-name="ce11">
            <text:p><text:s/>10.100<text:s/></text:p>
          </table:table-cell>
          <table:table-cell office:value-type="float" office:value="1379" table:style-name="ce11">
            <text:p><text:s/>1.379<text:s/></text:p>
          </table:table-cell>
          <table:table-cell office:value-type="float" office:value="4.1575516117348785" table:style-name="ce12">
            <text:p><text:s/>4,2<text:s/></text:p>
          </table:table-cell>
          <table:table-cell office:value-type="float" office:value="4.1006902151847342" table:style-name="ce12">
            <text:p><text:s/>4,1<text:s/></text:p>
          </table:table-cell>
          <table:table-cell office:value-type="float" office:value="4.6275167785234901" table:style-name="ce12">
            <text:p><text:s/>4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9723" table:style-name="ce10">
            <text:p><text:s/>9.723<text:s/></text:p>
          </table:table-cell>
          <table:table-cell office:value-type="float" office:value="9534" table:style-name="ce11">
            <text:p><text:s/>9.534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185315" table:style-name="ce10">
            <text:p><text:s/>185.315<text:s/></text:p>
          </table:table-cell>
          <table:table-cell office:value-type="float" office:value="183755" table:style-name="ce11">
            <text:p><text:s/>183.755<text:s/></text:p>
          </table:table-cell>
          <table:table-cell office:value-type="float" office:value="1560" table:style-name="ce11">
            <text:p><text:s/>1.560<text:s/></text:p>
          </table:table-cell>
          <table:table-cell office:value-type="float" office:value="19.059446672837602" table:style-name="ce12">
            <text:p><text:s/>19,1<text:s/></text:p>
          </table:table-cell>
          <table:table-cell office:value-type="float" office:value="19.273652192154394" table:style-name="ce12">
            <text:p><text:s/>19,3<text:s/></text:p>
          </table:table-cell>
          <table:table-cell office:value-type="float" office:value="8.2539682539682548" table:style-name="ce12">
            <text:p><text:s/>8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7549" table:style-name="ce10">
            <text:p><text:s/>7.549<text:s/></text:p>
          </table:table-cell>
          <table:table-cell office:value-type="float" office:value="5183" table:style-name="ce11">
            <text:p><text:s/>5.183<text:s/></text:p>
          </table:table-cell>
          <table:table-cell office:value-type="float" office:value="2366" table:style-name="ce11">
            <text:p><text:s/>2.366<text:s/></text:p>
          </table:table-cell>
          <table:table-cell office:value-type="float" office:value="21129" table:style-name="ce10">
            <text:p><text:s/>21.129<text:s/></text:p>
          </table:table-cell>
          <table:table-cell office:value-type="float" office:value="12696" table:style-name="ce11">
            <text:p><text:s/>12.696<text:s/></text:p>
          </table:table-cell>
          <table:table-cell office:value-type="float" office:value="8433" table:style-name="ce11">
            <text:p><text:s/>8.433<text:s/></text:p>
          </table:table-cell>
          <table:table-cell office:value-type="float" office:value="2.7989137634123726" table:style-name="ce12">
            <text:p><text:s/>2,8<text:s/></text:p>
          </table:table-cell>
          <table:table-cell office:value-type="float" office:value="2.4495465946363111" table:style-name="ce12">
            <text:p><text:s/>2,4<text:s/></text:p>
          </table:table-cell>
          <table:table-cell office:value-type="float" office:value="3.5642434488588335" table:style-name="ce12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77335" table:style-name="ce6">
            <text:p><text:s/>77.335<text:s/></text:p>
          </table:table-cell>
          <table:table-cell office:value-type="float" office:value="55008" table:style-name="ce7">
            <text:p><text:s/>55.008<text:s/></text:p>
          </table:table-cell>
          <table:table-cell office:value-type="float" office:value="22327" table:style-name="ce7">
            <text:p><text:s/>22.327<text:s/></text:p>
          </table:table-cell>
          <table:table-cell office:value-type="float" office:value="268322" table:style-name="ce6">
            <text:p><text:s/>268.322<text:s/></text:p>
          </table:table-cell>
          <table:table-cell office:value-type="float" office:value="158439" table:style-name="ce7">
            <text:p><text:s/>158.439<text:s/></text:p>
          </table:table-cell>
          <table:table-cell office:value-type="float" office:value="109883" table:style-name="ce7">
            <text:p><text:s/>109.883<text:s/></text:p>
          </table:table-cell>
          <table:table-cell office:value-type="float" office:value="3.4696062584858085" table:style-name="ce8">
            <text:p><text:s/>3,5<text:s/></text:p>
          </table:table-cell>
          <table:table-cell office:value-type="float" office:value="2.8802901396160561" table:style-name="ce8">
            <text:p><text:s/>2,9<text:s/></text:p>
          </table:table-cell>
          <table:table-cell office:value-type="float" office:value="4.9215299861154653" table:style-name="ce8">
            <text:p><text:s/>4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99691" table:style-name="ce6">
            <text:p><text:s/>699.691<text:s/></text:p>
          </table:table-cell>
          <table:table-cell office:value-type="float" office:value="550261" table:style-name="ce7">
            <text:p><text:s/>550.261<text:s/></text:p>
          </table:table-cell>
          <table:table-cell office:value-type="float" office:value="149430" table:style-name="ce7">
            <text:p><text:s/>149.430<text:s/></text:p>
          </table:table-cell>
          <table:table-cell office:value-type="float" office:value="2033616" table:style-name="ce6">
            <text:p><text:s/>2.033.616<text:s/></text:p>
          </table:table-cell>
          <table:table-cell office:value-type="float" office:value="1538670" table:style-name="ce7">
            <text:p><text:s/>1.538.670<text:s/></text:p>
          </table:table-cell>
          <table:table-cell office:value-type="float" office:value="494946" table:style-name="ce7">
            <text:p><text:s/>494.946<text:s/></text:p>
          </table:table-cell>
          <table:table-cell office:value-type="float" office:value="2.9064487037849567" table:style-name="ce8">
            <text:p><text:s/>2,9<text:s/></text:p>
          </table:table-cell>
          <table:table-cell office:value-type="float" office:value="2.7962548681443895" table:style-name="ce8">
            <text:p><text:s/>2,8<text:s/></text:p>
          </table:table-cell>
          <table:table-cell office:value-type="float" office:value="3.3122264605500904" table:style-name="ce8">
            <text:p><text:s/>3,3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0.34918010025717194" table:style-name="ce13">
            <text:p>0,3<text:s/></text:p>
          </table:table-cell>
          <table:table-cell office:value-type="float" office:value="-6.1230709689903762" table:style-name="ce13">
            <text:p>-6,1<text:s/></text:p>
          </table:table-cell>
          <table:table-cell office:value-type="float" office:value="39.050318922749824" table:style-name="ce13">
            <text:p>39,1<text:s/></text:p>
          </table:table-cell>
          <table:table-cell office:value-type="float" office:value="-5.0649812497096605" table:style-name="ce13">
            <text:p>-5,1<text:s/></text:p>
          </table:table-cell>
          <table:table-cell office:value-type="float" office:value="-10.772238244217291" table:style-name="ce13">
            <text:p>-10,8<text:s/></text:p>
          </table:table-cell>
          <table:table-cell office:value-type="float" office:value="19.597238204833147" table:style-name="ce13">
            <text:p>19,6<text:s/></text:p>
          </table:table-cell>
          <table:table-cell office:value-type="float" office:value="-0.13959194628518867" table:style-name="ce13">
            <text:p>-0,1<text:s/></text:p>
          </table:table-cell>
          <table:table-cell office:value-type="float" office:value="-0.12145435302922802" table:style-name="ce13">
            <text:p>-0,1<text:s/></text:p>
          </table:table-cell>
          <table:table-cell office:value-type="float" office:value="-0.47476297913882037" table:style-name="ce13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0.92341118957088497" table:style-name="ce14">
            <text:p>0,9<text:s/></text:p>
          </table:table-cell>
          <table:table-cell office:value-type="float" office:value="-4.6633674474264808" table:style-name="ce14">
            <text:p>-4,7<text:s/></text:p>
          </table:table-cell>
          <table:table-cell office:value-type="float" office:value="40.884503358497284" table:style-name="ce14">
            <text:p>40,9<text:s/></text:p>
          </table:table-cell>
          <table:table-cell office:value-type="float" office:value="-4.0423752062608713" table:style-name="ce14">
            <text:p>-4,0<text:s/></text:p>
          </table:table-cell>
          <table:table-cell office:value-type="float" office:value="-10.199390619840159" table:style-name="ce14">
            <text:p>-10,2<text:s/></text:p>
          </table:table-cell>
          <table:table-cell office:value-type="float" office:value="26.178955269167503" table:style-name="ce14">
            <text:p>26,2<text:s/></text:p>
          </table:table-cell>
          <table:table-cell office:value-type="float" office:value="-0.13272871411296183" table:style-name="ce14">
            <text:p>-0,1<text:s/></text:p>
          </table:table-cell>
          <table:table-cell office:value-type="float" office:value="-0.14832290675626103" table:style-name="ce14">
            <text:p>-0,1<text:s/></text:p>
          </table:table-cell>
          <table:table-cell office:value-type="float" office:value="-0.38852652453725245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-2.8888808742381116" table:style-name="ce14">
            <text:p>-2,9<text:s/></text:p>
          </table:table-cell>
          <table:table-cell office:value-type="float" office:value="-7.2723163203322514" table:style-name="ce14">
            <text:p>-7,3<text:s/></text:p>
          </table:table-cell>
          <table:table-cell office:value-type="float" office:value="22.151387992253063" table:style-name="ce14">
            <text:p>22,2<text:s/></text:p>
          </table:table-cell>
          <table:table-cell office:value-type="float" office:value="-5.5590987192088619" table:style-name="ce14">
            <text:p>-5,6<text:s/></text:p>
          </table:table-cell>
          <table:table-cell office:value-type="float" office:value="-10.964842507158764" table:style-name="ce14">
            <text:p>-11,0<text:s/></text:p>
          </table:table-cell>
          <table:table-cell office:value-type="float" office:value="18.659795227456513" table:style-name="ce14">
            <text:p>18,7<text:s/></text:p>
          </table:table-cell>
          <table:table-cell office:value-type="float" office:value="-6.6084569509798463E-2" table:style-name="ce14">
            <text:p>-0,1<text:s/></text:p>
          </table:table-cell>
          <table:table-cell office:value-type="float" office:value="-9.193822608890434E-2" table:style-name="ce14">
            <text:p>-0,1<text:s/></text:p>
          </table:table-cell>
          <table:table-cell office:value-type="float" office:value="-8.4145840168722508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9.4490068754774654" table:style-name="ce14">
            <text:p>9,4<text:s/></text:p>
          </table:table-cell>
          <table:table-cell office:value-type="float" office:value="-12.171653997883197" table:style-name="ce14">
            <text:p>-12,2<text:s/></text:p>
          </table:table-cell>
          <table:table-cell office:value-type="float" office:value="72.397049210944061" table:style-name="ce14">
            <text:p>72,4<text:s/></text:p>
          </table:table-cell>
          <table:table-cell office:value-type="float" office:value="-10.207685656996745" table:style-name="ce14">
            <text:p>-10,2<text:s/></text:p>
          </table:table-cell>
          <table:table-cell office:value-type="float" office:value="-14.77264867407213" table:style-name="ce14">
            <text:p>-14,8<text:s/></text:p>
          </table:table-cell>
          <table:table-cell office:value-type="float" office:value="-1.1500562676694273" table:style-name="ce14">
            <text:p>-1,2<text:s/></text:p>
          </table:table-cell>
          <table:table-cell office:value-type="float" office:value="-0.46615079298426476" table:style-name="ce14">
            <text:p>-0,5<text:s/></text:p>
          </table:table-cell>
          <table:table-cell office:value-type="float" office:value="-6.8661738294997665E-2" table:style-name="ce14">
            <text:p>-0,1<text:s/></text:p>
          </table:table-cell>
          <table:table-cell office:value-type="float" office:value="-1.4513821329771015" table:style-name="ce14">
            <text:p>-1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5.562294341570421" table:style-name="ce14">
            <text:p>15,6<text:s/></text:p>
          </table:table-cell>
          <table:table-cell office:value-type="float" office:value="9.077643806159287" table:style-name="ce14">
            <text:p>9,1<text:s/></text:p>
          </table:table-cell>
          <table:table-cell office:value-type="float" office:value="49.63680387409201" table:style-name="ce14">
            <text:p>49,6<text:s/></text:p>
          </table:table-cell>
          <table:table-cell office:value-type="float" office:value="4.7019060046633996" table:style-name="ce14">
            <text:p>4,7<text:s/></text:p>
          </table:table-cell>
          <table:table-cell office:value-type="float" office:value="-4.4868069278158771" table:style-name="ce14">
            <text:p>-4,5<text:s/></text:p>
          </table:table-cell>
          <table:table-cell office:value-type="float" office:value="30.33644102148358" table:style-name="ce14">
            <text:p>30,3<text:s/></text:p>
          </table:table-cell>
          <table:table-cell office:value-type="float" office:value="-0.28345183048707057" table:style-name="ce14">
            <text:p>-0,3<text:s/></text:p>
          </table:table-cell>
          <table:table-cell office:value-type="float" office:value="-0.32864879156343951" table:style-name="ce14">
            <text:p>-0,3<text:s/></text:p>
          </table:table-cell>
          <table:table-cell office:value-type="float" office:value="-0.64204416339515902" table:style-name="ce14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-3.2034247171032888" table:style-name="ce14">
            <text:p>-3,2<text:s/></text:p>
          </table:table-cell>
          <table:table-cell office:value-type="float" office:value="-11.036482979697752" table:style-name="ce14">
            <text:p>-11,0<text:s/></text:p>
          </table:table-cell>
          <table:table-cell office:value-type="float" office:value="33.209606986899558" table:style-name="ce14">
            <text:p>33,2<text:s/></text:p>
          </table:table-cell>
          <table:table-cell office:value-type="float" office:value="-7.1433019312712958" table:style-name="ce14">
            <text:p>-7,1<text:s/></text:p>
          </table:table-cell>
          <table:table-cell office:value-type="float" office:value="-12.96306534422834" table:style-name="ce14">
            <text:p>-13,0<text:s/></text:p>
          </table:table-cell>
          <table:table-cell office:value-type="float" office:value="16.809259427808627" table:style-name="ce14">
            <text:p>16,8<text:s/></text:p>
          </table:table-cell>
          <table:table-cell office:value-type="float" office:value="-0.13264518127833291" table:style-name="ce14">
            <text:p>-0,1<text:s/></text:p>
          </table:table-cell>
          <table:table-cell office:value-type="float" office:value="-6.8992469695019043E-2" table:style-name="ce14">
            <text:p>-0,1<text:s/></text:p>
          </table:table-cell>
          <table:table-cell office:value-type="float" office:value="-0.44301905908473715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2.16814159292035" table:style-name="ce14">
            <text:p>22,2<text:s/></text:p>
          </table:table-cell>
          <table:table-cell office:value-type="float" office:value="25.791624106230842" table:style-name="ce14">
            <text:p>25,8<text:s/></text:p>
          </table:table-cell>
          <table:table-cell office:value-type="float" office:value="-1.3245033112582831" table:style-name="ce14">
            <text:p>-1,3<text:s/></text:p>
          </table:table-cell>
          <table:table-cell office:value-type="float" office:value="84.549839228295809" table:style-name="ce14">
            <text:p>84,5<text:s/></text:p>
          </table:table-cell>
          <table:table-cell office:value-type="float" office:value="90.063981934512611" table:style-name="ce14">
            <text:p>90,1<text:s/></text:p>
          </table:table-cell>
          <table:table-cell office:value-type="float" office:value="52.20750551876381" table:style-name="ce14">
            <text:p>52,2<text:s/></text:p>
          </table:table-cell>
          <table:table-cell office:value-type="float" office:value="1.4053392223543475" table:style-name="ce14">
            <text:p>1,4<text:s/></text:p>
          </table:table-cell>
          <table:table-cell office:value-type="float" office:value="1.386696343887492" table:style-name="ce14">
            <text:p>1,4<text:s/></text:p>
          </table:table-cell>
          <table:table-cell office:value-type="float" office:value="1.6275167785234901" table:style-name="ce14">
            <text:p>1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-1.2993604710181756" table:style-name="ce14">
            <text:p>-1,3<text:s/></text:p>
          </table:table-cell>
          <table:table-cell office:value-type="float" office:value="-1.9640102827763428" table:style-name="ce14">
            <text:p>-2,0<text:s/></text:p>
          </table:table-cell>
          <table:table-cell office:value-type="float" office:value="50" table:style-name="ce14">
            <text:p>50,0<text:s/></text:p>
          </table:table-cell>
          <table:table-cell office:value-type="float" office:value="2.0142467080635811" table:style-name="ce14">
            <text:p>2,0<text:s/></text:p>
          </table:table-cell>
          <table:table-cell office:value-type="float" office:value="1.7548425680839017" table:style-name="ce14">
            <text:p>1,8<text:s/></text:p>
          </table:table-cell>
          <table:table-cell office:value-type="float" office:value="45.794392523364479" table:style-name="ce14">
            <text:p>45,8<text:s/></text:p>
          </table:table-cell>
          <table:table-cell office:value-type="float" office:value="0.6190852882066018" table:style-name="ce14">
            <text:p>0,6<text:s/></text:p>
          </table:table-cell>
          <table:table-cell office:value-type="float" office:value="0.70439769343974135" table:style-name="ce14">
            <text:p>0,7<text:s/></text:p>
          </table:table-cell>
          <table:table-cell office:value-type="float" office:value="-0.23809523809523725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4.0093689721686445" table:style-name="ce14">
            <text:p>4,0<text:s/></text:p>
          </table:table-cell>
          <table:table-cell office:value-type="float" office:value="-3.0852655198204957" table:style-name="ce14">
            <text:p>-3,1<text:s/></text:p>
          </table:table-cell>
          <table:table-cell office:value-type="float" office:value="23.874345549738223" table:style-name="ce14">
            <text:p>23,9<text:s/></text:p>
          </table:table-cell>
          <table:table-cell office:value-type="float" office:value="-1.9490463594598424" table:style-name="ce14">
            <text:p>-1,9<text:s/></text:p>
          </table:table-cell>
          <table:table-cell office:value-type="float" office:value="1.6981736622877293" table:style-name="ce14">
            <text:p>1,7<text:s/></text:p>
          </table:table-cell>
          <table:table-cell office:value-type="float" office:value="-6.9718698290126895" table:style-name="ce14">
            <text:p>-7,0<text:s/></text:p>
          </table:table-cell>
          <table:table-cell office:value-type="float" office:value="-0.17008596102962237" table:style-name="ce14">
            <text:p>-0,2<text:s/></text:p>
          </table:table-cell>
          <table:table-cell office:value-type="float" office:value="0.11521600376121777" table:style-name="ce14">
            <text:p>0,1<text:s/></text:p>
          </table:table-cell>
          <table:table-cell office:value-type="float" office:value="-1.181829849570486" table:style-name="ce14">
            <text:p>-1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8.510688639401863" table:style-name="ce13">
            <text:p>-8,5<text:s/></text:p>
          </table:table-cell>
          <table:table-cell office:value-type="float" office:value="-18.478889102953602" table:style-name="ce13">
            <text:p>-18,5<text:s/></text:p>
          </table:table-cell>
          <table:table-cell office:value-type="float" office:value="30.934787708186718" table:style-name="ce13">
            <text:p>30,9<text:s/></text:p>
          </table:table-cell>
          <table:table-cell office:value-type="float" office:value="-9.0504808099707503" table:style-name="ce13">
            <text:p>-9,1<text:s/></text:p>
          </table:table-cell>
          <table:table-cell office:value-type="float" office:value="-22.833138515488017" table:style-name="ce13">
            <text:p>-22,8<text:s/></text:p>
          </table:table-cell>
          <table:table-cell office:value-type="float" office:value="22.496460542010851" table:style-name="ce13">
            <text:p>22,5<text:s/></text:p>
          </table:table-cell>
          <table:table-cell office:value-type="float" office:value="-2.0592371570148593E-2" table:style-name="ce13">
            <text:p>-0,0<text:s/></text:p>
          </table:table-cell>
          <table:table-cell office:value-type="float" office:value="-0.16252444905860353" table:style-name="ce13">
            <text:p>-0,2<text:s/></text:p>
          </table:table-cell>
          <table:table-cell office:value-type="float" office:value="-0.33902596040107191" table:style-name="ce13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0.8148117696923407" table:style-name="ce13">
            <text:p>-0,8<text:s/></text:p>
          </table:table-cell>
          <table:table-cell office:value-type="float" office:value="-7.6916753898596255" table:style-name="ce13">
            <text:p>-7,7<text:s/></text:p>
          </table:table-cell>
          <table:table-cell office:value-type="float" office:value="36.681698025190485" table:style-name="ce13">
            <text:p>36,7<text:s/></text:p>
          </table:table-cell>
          <table:table-cell office:value-type="float" office:value="-4.8354943592450468" table:style-name="ce13">
            <text:p>-4,8<text:s/></text:p>
          </table:table-cell>
          <table:table-cell office:value-type="float" office:value="-10.714627662815374" table:style-name="ce13">
            <text:p>-10,7<text:s/></text:p>
          </table:table-cell>
          <table:table-cell office:value-type="float" office:value="19.658826345220746" table:style-name="ce13">
            <text:p>19,7<text:s/></text:p>
          </table:table-cell>
          <table:table-cell office:value-type="float" office:value="-0.12279691490071265" table:style-name="ce13">
            <text:p>-0,1<text:s/></text:p>
          </table:table-cell>
          <table:table-cell office:value-type="float" office:value="-9.4673346687722759E-2" table:style-name="ce13">
            <text:p>-0,1<text:s/></text:p>
          </table:table-cell>
          <table:table-cell office:value-type="float" office:value="-0.47120306737988127" table:style-name="ce13">
            <text:p>-0,5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n der Sommersaison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393033" table:style-name="ce6">
            <text:p><text:s/>1.393.033<text:s/></text:p>
          </table:table-cell>
          <table:table-cell office:value-type="float" office:value="719974" table:style-name="ce7">
            <text:p><text:s/>719.974<text:s/></text:p>
          </table:table-cell>
          <table:table-cell office:value-type="float" office:value="673059" table:style-name="ce7">
            <text:p><text:s/>673.059<text:s/></text:p>
          </table:table-cell>
          <table:table-cell office:value-type="float" office:value="4506022" table:style-name="ce6">
            <text:p><text:s/>4.506.022<text:s/></text:p>
          </table:table-cell>
          <table:table-cell office:value-type="float" office:value="2192632" table:style-name="ce7">
            <text:p><text:s/>2.192.632<text:s/></text:p>
          </table:table-cell>
          <table:table-cell office:value-type="float" office:value="2313390" table:style-name="ce7">
            <text:p><text:s/>2.313.390<text:s/></text:p>
          </table:table-cell>
          <table:table-cell office:value-type="float" office:value="3.2346843183183744" table:style-name="ce8">
            <text:p><text:s/>3,2<text:s/></text:p>
          </table:table-cell>
          <table:table-cell office:value-type="float" office:value="3.0454321961626394" table:style-name="ce8">
            <text:p><text:s/>3,0<text:s/></text:p>
          </table:table-cell>
          <table:table-cell office:value-type="float" office:value="3.4371280972396181" table:style-name="ce8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690242" table:style-name="ce10">
            <text:p><text:s/>690.242<text:s/></text:p>
          </table:table-cell>
          <table:table-cell office:value-type="float" office:value="385903" table:style-name="ce11">
            <text:p><text:s/>385.903<text:s/></text:p>
          </table:table-cell>
          <table:table-cell office:value-type="float" office:value="304339" table:style-name="ce11">
            <text:p><text:s/>304.339<text:s/></text:p>
          </table:table-cell>
          <table:table-cell office:value-type="float" office:value="2472938" table:style-name="ce10">
            <text:p><text:s/>2.472.938<text:s/></text:p>
          </table:table-cell>
          <table:table-cell office:value-type="float" office:value="1246011" table:style-name="ce11">
            <text:p><text:s/>1.246.011<text:s/></text:p>
          </table:table-cell>
          <table:table-cell office:value-type="float" office:value="1226927" table:style-name="ce11">
            <text:p><text:s/>1.226.927<text:s/></text:p>
          </table:table-cell>
          <table:table-cell office:value-type="float" office:value="3.5827115707244706" table:style-name="ce12">
            <text:p><text:s/>3,6<text:s/></text:p>
          </table:table-cell>
          <table:table-cell office:value-type="float" office:value="3.2288191592187676" table:style-name="ce12">
            <text:p><text:s/>3,2<text:s/></text:p>
          </table:table-cell>
          <table:table-cell office:value-type="float" office:value="4.0314484834345912" table:style-name="ce12">
            <text:p><text:s/>4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555527" table:style-name="ce10">
            <text:p><text:s/>555.527<text:s/></text:p>
          </table:table-cell>
          <table:table-cell office:value-type="float" office:value="263226" table:style-name="ce11">
            <text:p><text:s/>263.226<text:s/></text:p>
          </table:table-cell>
          <table:table-cell office:value-type="float" office:value="292301" table:style-name="ce11">
            <text:p><text:s/>292.301<text:s/></text:p>
          </table:table-cell>
          <table:table-cell office:value-type="float" office:value="1624628" table:style-name="ce10">
            <text:p><text:s/>1.624.628<text:s/></text:p>
          </table:table-cell>
          <table:table-cell office:value-type="float" office:value="744415" table:style-name="ce11">
            <text:p><text:s/>744.415<text:s/></text:p>
          </table:table-cell>
          <table:table-cell office:value-type="float" office:value="880213" table:style-name="ce11">
            <text:p><text:s/>880.213<text:s/></text:p>
          </table:table-cell>
          <table:table-cell office:value-type="float" office:value="2.9244807183089212" table:style-name="ce12">
            <text:p><text:s/>2,9<text:s/></text:p>
          </table:table-cell>
          <table:table-cell office:value-type="float" office:value="2.8280451019276209" table:style-name="ce12">
            <text:p><text:s/>2,8<text:s/></text:p>
          </table:table-cell>
          <table:table-cell office:value-type="float" office:value="3.011323943469232" table:style-name="ce12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47264" table:style-name="ce10">
            <text:p><text:s/>147.264<text:s/></text:p>
          </table:table-cell>
          <table:table-cell office:value-type="float" office:value="70845" table:style-name="ce11">
            <text:p><text:s/>70.845<text:s/></text:p>
          </table:table-cell>
          <table:table-cell office:value-type="float" office:value="76419" table:style-name="ce11">
            <text:p><text:s/>76.419<text:s/></text:p>
          </table:table-cell>
          <table:table-cell office:value-type="float" office:value="408456" table:style-name="ce10">
            <text:p><text:s/>408.456<text:s/></text:p>
          </table:table-cell>
          <table:table-cell office:value-type="float" office:value="202206" table:style-name="ce11">
            <text:p><text:s/>202.206<text:s/></text:p>
          </table:table-cell>
          <table:table-cell office:value-type="float" office:value="206250" table:style-name="ce11">
            <text:p><text:s/>206.250<text:s/></text:p>
          </table:table-cell>
          <table:table-cell office:value-type="float" office:value="2.7736310299869622" table:style-name="ce12">
            <text:p><text:s/>2,8<text:s/></text:p>
          </table:table-cell>
          <table:table-cell office:value-type="float" office:value="2.8542028371797588" table:style-name="ce12">
            <text:p><text:s/>2,9<text:s/></text:p>
          </table:table-cell>
          <table:table-cell office:value-type="float" office:value="2.6989361284497311" table:style-name="ce12">
            <text:p><text:s/>2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85130" table:style-name="ce10">
            <text:p><text:s/>185.130<text:s/></text:p>
          </table:table-cell>
          <table:table-cell office:value-type="float" office:value="82248" table:style-name="ce11">
            <text:p><text:s/>82.248<text:s/></text:p>
          </table:table-cell>
          <table:table-cell office:value-type="float" office:value="102882" table:style-name="ce11">
            <text:p><text:s/>102.882<text:s/></text:p>
          </table:table-cell>
          <table:table-cell office:value-type="float" office:value="1027583" table:style-name="ce10">
            <text:p><text:s/>1.027.583<text:s/></text:p>
          </table:table-cell>
          <table:table-cell office:value-type="float" office:value="380857" table:style-name="ce11">
            <text:p><text:s/>380.857<text:s/></text:p>
          </table:table-cell>
          <table:table-cell office:value-type="float" office:value="646726" table:style-name="ce11">
            <text:p><text:s/>646.726<text:s/></text:p>
          </table:table-cell>
          <table:table-cell office:value-type="float" office:value="5.5506022794792846" table:style-name="ce12">
            <text:p><text:s/>5,6<text:s/></text:p>
          </table:table-cell>
          <table:table-cell office:value-type="float" office:value="4.6305928411633106" table:style-name="ce12">
            <text:p><text:s/>4,6<text:s/></text:p>
          </table:table-cell>
          <table:table-cell office:value-type="float" office:value="6.2860947493244685" table:style-name="ce12">
            <text:p><text:s/>6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448680" table:style-name="ce10">
            <text:p><text:s/>448.680<text:s/></text:p>
          </table:table-cell>
          <table:table-cell office:value-type="float" office:value="106301" table:style-name="ce11">
            <text:p><text:s/>106.301<text:s/></text:p>
          </table:table-cell>
          <table:table-cell office:value-type="float" office:value="342379" table:style-name="ce11">
            <text:p><text:s/>342.379<text:s/></text:p>
          </table:table-cell>
          <table:table-cell office:value-type="float" office:value="2615376" table:style-name="ce10">
            <text:p><text:s/>2.615.376<text:s/></text:p>
          </table:table-cell>
          <table:table-cell office:value-type="float" office:value="976053" table:style-name="ce11">
            <text:p><text:s/>976.053<text:s/></text:p>
          </table:table-cell>
          <table:table-cell office:value-type="float" office:value="1639323" table:style-name="ce11">
            <text:p><text:s/>1.639.323<text:s/></text:p>
          </table:table-cell>
          <table:table-cell office:value-type="float" office:value="5.8290451992511363" table:style-name="ce12">
            <text:p><text:s/>5,8<text:s/></text:p>
          </table:table-cell>
          <table:table-cell office:value-type="float" office:value="9.1819738290326534" table:style-name="ce12">
            <text:p><text:s/>9,2<text:s/></text:p>
          </table:table-cell>
          <table:table-cell office:value-type="float" office:value="4.788036065296061" table:style-name="ce12">
            <text:p><text:s/>4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41265" table:style-name="ce10">
            <text:p><text:s/>41.265<text:s/></text:p>
          </table:table-cell>
          <table:table-cell office:value-type="float" office:value="28758" table:style-name="ce11">
            <text:p><text:s/>28.758<text:s/></text:p>
          </table:table-cell>
          <table:table-cell office:value-type="float" office:value="12507" table:style-name="ce11">
            <text:p><text:s/>12.507<text:s/></text:p>
          </table:table-cell>
          <table:table-cell office:value-type="float" office:value="136458" table:style-name="ce10">
            <text:p><text:s/>136.458<text:s/></text:p>
          </table:table-cell>
          <table:table-cell office:value-type="float" office:value="107592" table:style-name="ce11">
            <text:p><text:s/>107.592<text:s/></text:p>
          </table:table-cell>
          <table:table-cell office:value-type="float" office:value="28866" table:style-name="ce11">
            <text:p><text:s/>28.866<text:s/></text:p>
          </table:table-cell>
          <table:table-cell office:value-type="float" office:value="3.3068702290076337" table:style-name="ce12">
            <text:p><text:s/>3,3<text:s/></text:p>
          </table:table-cell>
          <table:table-cell office:value-type="float" office:value="3.7412893803463385" table:style-name="ce12">
            <text:p><text:s/>3,7<text:s/></text:p>
          </table:table-cell>
          <table:table-cell office:value-type="float" office:value="2.3079875269848884" table:style-name="ce12">
            <text:p><text:s/>2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3143" table:style-name="ce10">
            <text:p><text:s/>13.143<text:s/></text:p>
          </table:table-cell>
          <table:table-cell office:value-type="float" office:value="12947" table:style-name="ce11">
            <text:p><text:s/>12.947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225181" table:style-name="ce10">
            <text:p><text:s/>225.181<text:s/></text:p>
          </table:table-cell>
          <table:table-cell office:value-type="float" office:value="223956" table:style-name="ce11">
            <text:p><text:s/>223.956<text:s/></text:p>
          </table:table-cell>
          <table:table-cell office:value-type="float" office:value="1225" table:style-name="ce11">
            <text:p><text:s/>1.225<text:s/></text:p>
          </table:table-cell>
          <table:table-cell office:value-type="float" office:value="17.133150726622535" table:style-name="ce12">
            <text:p><text:s/>17,1<text:s/></text:p>
          </table:table-cell>
          <table:table-cell office:value-type="float" office:value="17.297906851007955" table:style-name="ce12">
            <text:p><text:s/>17,3<text:s/></text:p>
          </table:table-cell>
          <table:table-cell office:value-type="float" office:value="6.25" table:style-name="ce12">
            <text:p><text:s/>6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22360" table:style-name="ce10">
            <text:p><text:s/>22.360<text:s/></text:p>
          </table:table-cell>
          <table:table-cell office:value-type="float" office:value="8717" table:style-name="ce11">
            <text:p><text:s/>8.717<text:s/></text:p>
          </table:table-cell>
          <table:table-cell office:value-type="float" office:value="13643" table:style-name="ce11">
            <text:p><text:s/>13.643<text:s/></text:p>
          </table:table-cell>
          <table:table-cell office:value-type="float" office:value="26364" table:style-name="ce10">
            <text:p><text:s/>26.364<text:s/></text:p>
          </table:table-cell>
          <table:table-cell office:value-type="float" office:value="10682" table:style-name="ce11">
            <text:p><text:s/>10.682<text:s/></text:p>
          </table:table-cell>
          <table:table-cell office:value-type="float" office:value="15682" table:style-name="ce11">
            <text:p><text:s/>15.682<text:s/></text:p>
          </table:table-cell>
          <table:table-cell office:value-type="float" office:value="1.1790697674418604" table:style-name="ce12">
            <text:p><text:s/>1,2<text:s/></text:p>
          </table:table-cell>
          <table:table-cell office:value-type="float" office:value="1.2254215899965584" table:style-name="ce12">
            <text:p><text:s/>1,2<text:s/></text:p>
          </table:table-cell>
          <table:table-cell office:value-type="float" office:value="1.1494539324195558" table:style-name="ce12">
            <text:p><text:s/>1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38017" table:style-name="ce10">
            <text:p><text:s/>38.017<text:s/></text:p>
          </table:table-cell>
          <table:table-cell office:value-type="float" office:value="23516" table:style-name="ce11">
            <text:p><text:s/>23.516<text:s/></text:p>
          </table:table-cell>
          <table:table-cell office:value-type="float" office:value="14501" table:style-name="ce11">
            <text:p><text:s/>14.501<text:s/></text:p>
          </table:table-cell>
          <table:table-cell office:value-type="float" office:value="162523" table:style-name="ce10">
            <text:p><text:s/>162.523<text:s/></text:p>
          </table:table-cell>
          <table:table-cell office:value-type="float" office:value="104768" table:style-name="ce11">
            <text:p><text:s/>104.768<text:s/></text:p>
          </table:table-cell>
          <table:table-cell office:value-type="float" office:value="57755" table:style-name="ce11">
            <text:p><text:s/>57.755<text:s/></text:p>
          </table:table-cell>
          <table:table-cell office:value-type="float" office:value="4.2750085488071123" table:style-name="ce12">
            <text:p><text:s/>4,3<text:s/></text:p>
          </table:table-cell>
          <table:table-cell office:value-type="float" office:value="4.4551794522878039" table:style-name="ce12">
            <text:p><text:s/>4,5<text:s/></text:p>
          </table:table-cell>
          <table:table-cell office:value-type="float" office:value="3.9828287704296255" table:style-name="ce12">
            <text:p><text:s/>4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08592" table:style-name="ce6">
            <text:p><text:s/>208.592<text:s/></text:p>
          </table:table-cell>
          <table:table-cell office:value-type="float" office:value="68030" table:style-name="ce7">
            <text:p><text:s/>68.030<text:s/></text:p>
          </table:table-cell>
          <table:table-cell office:value-type="float" office:value="140562" table:style-name="ce7">
            <text:p><text:s/>140.562<text:s/></text:p>
          </table:table-cell>
          <table:table-cell office:value-type="float" office:value="1231647" table:style-name="ce6">
            <text:p><text:s/>1.231.647<text:s/></text:p>
          </table:table-cell>
          <table:table-cell office:value-type="float" office:value="329988" table:style-name="ce7">
            <text:p><text:s/>329.988<text:s/></text:p>
          </table:table-cell>
          <table:table-cell office:value-type="float" office:value="901659" table:style-name="ce7">
            <text:p><text:s/>901.659<text:s/></text:p>
          </table:table-cell>
          <table:table-cell office:value-type="float" office:value="5.9045744803252278" table:style-name="ce8">
            <text:p><text:s/>5,9<text:s/></text:p>
          </table:table-cell>
          <table:table-cell office:value-type="float" office:value="4.8506247243863001" table:style-name="ce8">
            <text:p><text:s/>4,9<text:s/></text:p>
          </table:table-cell>
          <table:table-cell office:value-type="float" office:value="6.4146711059888162" table:style-name="ce8">
            <text:p><text:s/>6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350220" table:style-name="ce6">
            <text:p><text:s/>2.350.220<text:s/></text:p>
          </table:table-cell>
          <table:table-cell office:value-type="float" office:value="1050491" table:style-name="ce7">
            <text:p><text:s/>1.050.491<text:s/></text:p>
          </table:table-cell>
          <table:table-cell office:value-type="float" office:value="1299729" table:style-name="ce7">
            <text:p><text:s/>1.299.729<text:s/></text:p>
          </table:table-cell>
          <table:table-cell office:value-type="float" office:value="9931154" table:style-name="ce6">
            <text:p><text:s/>9.931.154<text:s/></text:p>
          </table:table-cell>
          <table:table-cell office:value-type="float" office:value="4326528" table:style-name="ce7">
            <text:p><text:s/>4.326.528<text:s/></text:p>
          </table:table-cell>
          <table:table-cell office:value-type="float" office:value="5604626" table:style-name="ce7">
            <text:p><text:s/>5.604.626<text:s/></text:p>
          </table:table-cell>
          <table:table-cell office:value-type="float" office:value="4.225627388074308" table:style-name="ce8">
            <text:p><text:s/>4,2<text:s/></text:p>
          </table:table-cell>
          <table:table-cell office:value-type="float" office:value="4.1185769321203134" table:style-name="ce8">
            <text:p><text:s/>4,1<text:s/></text:p>
          </table:table-cell>
          <table:table-cell office:value-type="float" office:value="4.3121496865885121" table:style-name="ce8">
            <text:p><text:s/>4,3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4.195950033692341" table:style-name="ce13">
            <text:p>14,2<text:s/></text:p>
          </table:table-cell>
          <table:table-cell office:value-type="float" office:value="-1.9800740077166239" table:style-name="ce13">
            <text:p>-2,0<text:s/></text:p>
          </table:table-cell>
          <table:table-cell office:value-type="float" office:value="38.676691171622593" table:style-name="ce13">
            <text:p>38,7<text:s/></text:p>
          </table:table-cell>
          <table:table-cell office:value-type="float" office:value="5.7348063861070813" table:style-name="ce13">
            <text:p>5,7<text:s/></text:p>
          </table:table-cell>
          <table:table-cell office:value-type="float" office:value="-8.1157508408421677" table:style-name="ce13">
            <text:p>-8,1<text:s/></text:p>
          </table:table-cell>
          <table:table-cell office:value-type="float" office:value="23.359220360384953" table:style-name="ce13">
            <text:p>23,4<text:s/></text:p>
          </table:table-cell>
          <table:table-cell office:value-type="float" office:value="-0.25884691718203445" table:style-name="ce13">
            <text:p>-0,3<text:s/></text:p>
          </table:table-cell>
          <table:table-cell office:value-type="float" office:value="-0.20336225135260211" table:style-name="ce13">
            <text:p>-0,2<text:s/></text:p>
          </table:table-cell>
          <table:table-cell office:value-type="float" office:value="-0.42678698154985906" table:style-name="ce13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9.9698087355515952" table:style-name="ce14">
            <text:p>10,0<text:s/></text:p>
          </table:table-cell>
          <table:table-cell office:value-type="float" office:value="-3.662013320951047" table:style-name="ce14">
            <text:p>-3,7<text:s/></text:p>
          </table:table-cell>
          <table:table-cell office:value-type="float" office:value="34.015139172057275" table:style-name="ce14">
            <text:p>34,0<text:s/></text:p>
          </table:table-cell>
          <table:table-cell office:value-type="float" office:value="4.7183290041896981" table:style-name="ce14">
            <text:p>4,7<text:s/></text:p>
          </table:table-cell>
          <table:table-cell office:value-type="float" office:value="-8.2224179864794991" table:style-name="ce14">
            <text:p>-8,2<text:s/></text:p>
          </table:table-cell>
          <table:table-cell office:value-type="float" office:value="22.219466226769953" table:style-name="ce14">
            <text:p>22,2<text:s/></text:p>
          </table:table-cell>
          <table:table-cell office:value-type="float" office:value="-0.17966804260429559" table:style-name="ce14">
            <text:p>-0,2<text:s/></text:p>
          </table:table-cell>
          <table:table-cell office:value-type="float" office:value="-0.1604392013256537" table:style-name="ce14">
            <text:p>-0,2<text:s/></text:p>
          </table:table-cell>
          <table:table-cell office:value-type="float" office:value="-0.38908407371159992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7.593752910595001" table:style-name="ce14">
            <text:p>17,6<text:s/></text:p>
          </table:table-cell>
          <table:table-cell office:value-type="float" office:value="-0.95610064454955079" table:style-name="ce14">
            <text:p>-1,0<text:s/></text:p>
          </table:table-cell>
          <table:table-cell office:value-type="float" office:value="41.450797261003174" table:style-name="ce14">
            <text:p>41,5<text:s/></text:p>
          </table:table-cell>
          <table:table-cell office:value-type="float" office:value="6.4492202856768444" table:style-name="ce14">
            <text:p>6,4<text:s/></text:p>
          </table:table-cell>
          <table:table-cell office:value-type="float" office:value="-9.0554244951663776" table:style-name="ce14">
            <text:p>-9,1<text:s/></text:p>
          </table:table-cell>
          <table:table-cell office:value-type="float" office:value="24.383074994736205" table:style-name="ce14">
            <text:p>24,4<text:s/></text:p>
          </table:table-cell>
          <table:table-cell office:value-type="float" office:value="-0.30617387979612287" table:style-name="ce14">
            <text:p>-0,3<text:s/></text:p>
          </table:table-cell>
          <table:table-cell office:value-type="float" office:value="-0.25185947614264359" table:style-name="ce14">
            <text:p>-0,3<text:s/></text:p>
          </table:table-cell>
          <table:table-cell office:value-type="float" office:value="-0.41321088679523132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22.940267980131068" table:style-name="ce14">
            <text:p>22,9<text:s/></text:p>
          </table:table-cell>
          <table:table-cell office:value-type="float" office:value="3.9102949588583016" table:style-name="ce14">
            <text:p>3,9<text:s/></text:p>
          </table:table-cell>
          <table:table-cell office:value-type="float" office:value="48.081618416463215" table:style-name="ce14">
            <text:p>48,1<text:s/></text:p>
          </table:table-cell>
          <table:table-cell office:value-type="float" office:value="9.2385374098718387" table:style-name="ce14">
            <text:p>9,2<text:s/></text:p>
          </table:table-cell>
          <table:table-cell office:value-type="float" office:value="-3.7659611934189599" table:style-name="ce14">
            <text:p>-3,8<text:s/></text:p>
          </table:table-cell>
          <table:table-cell office:value-type="float" office:value="25.921132160715061" table:style-name="ce14">
            <text:p>25,9<text:s/></text:p>
          </table:table-cell>
          <table:table-cell office:value-type="float" office:value="-0.3478950375507095" table:style-name="ce14">
            <text:p>-0,3<text:s/></text:p>
          </table:table-cell>
          <table:table-cell office:value-type="float" office:value="-0.22766988022589407" table:style-name="ce14">
            <text:p>-0,2<text:s/></text:p>
          </table:table-cell>
          <table:table-cell office:value-type="float" office:value="-0.47497775753251892" table:style-name="ce14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21.115574338911642" table:style-name="ce14">
            <text:p>21,1<text:s/></text:p>
          </table:table-cell>
          <table:table-cell office:value-type="float" office:value="3.2345520954927025" table:style-name="ce14">
            <text:p>3,2<text:s/></text:p>
          </table:table-cell>
          <table:table-cell office:value-type="float" office:value="40.581829113318662" table:style-name="ce14">
            <text:p>40,6<text:s/></text:p>
          </table:table-cell>
          <table:table-cell office:value-type="float" office:value="10.099515494116716" table:style-name="ce14">
            <text:p>10,1<text:s/></text:p>
          </table:table-cell>
          <table:table-cell office:value-type="float" office:value="-6.9421334134762276" table:style-name="ce14">
            <text:p>-6,9<text:s/></text:p>
          </table:table-cell>
          <table:table-cell office:value-type="float" office:value="23.408510207936999" table:style-name="ce14">
            <text:p>23,4<text:s/></text:p>
          </table:table-cell>
          <table:table-cell office:value-type="float" office:value="-0.55536812365049926" table:style-name="ce14">
            <text:p>-0,6<text:s/></text:p>
          </table:table-cell>
          <table:table-cell office:value-type="float" office:value="-0.50639552348631067" table:style-name="ce14">
            <text:p>-0,5<text:s/></text:p>
          </table:table-cell>
          <table:table-cell office:value-type="float" office:value="-0.87476228031356218" table:style-name="ce14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5.450229649928588" table:style-name="ce14">
            <text:p>15,5<text:s/></text:p>
          </table:table-cell>
          <table:table-cell office:value-type="float" office:value="-15.143846988952035" table:style-name="ce14">
            <text:p>-15,1<text:s/></text:p>
          </table:table-cell>
          <table:table-cell office:value-type="float" office:value="30.002695898816455" table:style-name="ce14">
            <text:p>30,0<text:s/></text:p>
          </table:table-cell>
          <table:table-cell office:value-type="float" office:value="10.050569698071385" table:style-name="ce14">
            <text:p>10,1<text:s/></text:p>
          </table:table-cell>
          <table:table-cell office:value-type="float" office:value="-2.0763502145474888" table:style-name="ce14">
            <text:p>-2,1<text:s/></text:p>
          </table:table-cell>
          <table:table-cell office:value-type="float" office:value="18.811065298422264" table:style-name="ce14">
            <text:p>18,8<text:s/></text:p>
          </table:table-cell>
          <table:table-cell office:value-type="float" office:value="-0.28600362548158209" table:style-name="ce14">
            <text:p>-0,3<text:s/></text:p>
          </table:table-cell>
          <table:table-cell office:value-type="float" office:value="1.2252955609440139" table:style-name="ce14">
            <text:p>1,2<text:s/></text:p>
          </table:table-cell>
          <table:table-cell office:value-type="float" office:value="-0.4510180159530135" table:style-name="ce14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37.623399146211312" table:style-name="ce14">
            <text:p>37,6<text:s/></text:p>
          </table:table-cell>
          <table:table-cell office:value-type="float" office:value="54.712717882504847" table:style-name="ce14">
            <text:p>54,7<text:s/></text:p>
          </table:table-cell>
          <table:table-cell office:value-type="float" office:value="9.7490347490347489" table:style-name="ce14">
            <text:p>9,7<text:s/></text:p>
          </table:table-cell>
          <table:table-cell office:value-type="float" office:value="38.141950375072128" table:style-name="ce14">
            <text:p>38,1<text:s/></text:p>
          </table:table-cell>
          <table:table-cell office:value-type="float" office:value="45.304270318450705" table:style-name="ce14">
            <text:p>45,3<text:s/></text:p>
          </table:table-cell>
          <table:table-cell office:value-type="float" office:value="16.701030927835063" table:style-name="ce14">
            <text:p>16,7<text:s/></text:p>
          </table:table-cell>
          <table:table-cell office:value-type="float" office:value="1.2413185250963465E-2" table:style-name="ce14">
            <text:p>0,0<text:s/></text:p>
          </table:table-cell>
          <table:table-cell office:value-type="float" office:value="-0.24224838595450082" table:style-name="ce14">
            <text:p>-0,2<text:s/></text:p>
          </table:table-cell>
          <table:table-cell office:value-type="float" office:value="0.13748910648646806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8.1372387691295103" table:style-name="ce14">
            <text:p>8,1<text:s/></text:p>
          </table:table-cell>
          <table:table-cell office:value-type="float" office:value="7.8557147617460856" table:style-name="ce14">
            <text:p>7,9<text:s/></text:p>
          </table:table-cell>
          <table:table-cell office:value-type="float" office:value="30.666666666666657" table:style-name="ce14">
            <text:p>30,7<text:s/></text:p>
          </table:table-cell>
          <table:table-cell office:value-type="float" office:value="8.3512570672440631" table:style-name="ce14">
            <text:p>8,4<text:s/></text:p>
          </table:table-cell>
          <table:table-cell office:value-type="float" office:value="8.4065463311212056" table:style-name="ce14">
            <text:p>8,4<text:s/></text:p>
          </table:table-cell>
          <table:table-cell office:value-type="float" office:value="-0.88996763754045105" table:style-name="ce14">
            <text:p>-0,9<text:s/></text:p>
          </table:table-cell>
          <table:table-cell office:value-type="float" office:value="3.3841857114552454E-2" table:style-name="ce14">
            <text:p>0,0<text:s/></text:p>
          </table:table-cell>
          <table:table-cell office:value-type="float" office:value="8.7893522117585832E-2" table:style-name="ce14">
            <text:p>0,1<text:s/></text:p>
          </table:table-cell>
          <table:table-cell office:value-type="float" office:value="-1.9900000000000002" table:style-name="ce14">
            <text:p>-2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22.951721104146046" table:style-name="ce14">
            <text:p>23,0<text:s/></text:p>
          </table:table-cell>
          <table:table-cell office:value-type="float" office:value="-4.2613948380010953" table:style-name="ce14">
            <text:p>-4,3<text:s/></text:p>
          </table:table-cell>
          <table:table-cell office:value-type="float" office:value="50.236758066292253" table:style-name="ce14">
            <text:p>50,2<text:s/></text:p>
          </table:table-cell>
          <table:table-cell office:value-type="float" office:value="27.868852459016409" table:style-name="ce14">
            <text:p>27,9<text:s/></text:p>
          </table:table-cell>
          <table:table-cell office:value-type="float" office:value="8.205024311183152" table:style-name="ce14">
            <text:p>8,2<text:s/></text:p>
          </table:table-cell>
          <table:table-cell office:value-type="float" office:value="45.933370556486153" table:style-name="ce14">
            <text:p>45,9<text:s/></text:p>
          </table:table-cell>
          <table:table-cell office:value-type="float" office:value="4.5340525167583579E-2" table:style-name="ce14">
            <text:p>0,0<text:s/></text:p>
          </table:table-cell>
          <table:table-cell office:value-type="float" office:value="0.14118216111133042" table:style-name="ce14">
            <text:p>0,1<text:s/></text:p>
          </table:table-cell>
          <table:table-cell office:value-type="float" office:value="-3.389591891840249E-2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13.192997082117543" table:style-name="ce14">
            <text:p>13,2<text:s/></text:p>
          </table:table-cell>
          <table:table-cell office:value-type="float" office:value="0.15758763150049049" table:style-name="ce14">
            <text:p>0,2<text:s/></text:p>
          </table:table-cell>
          <table:table-cell office:value-type="float" office:value="43.474819432076771" table:style-name="ce14">
            <text:p>43,5<text:s/></text:p>
          </table:table-cell>
          <table:table-cell office:value-type="float" office:value="1.2257481859798958" table:style-name="ce14">
            <text:p>1,2<text:s/></text:p>
          </table:table-cell>
          <table:table-cell office:value-type="float" office:value="-7.3571024335031154" table:style-name="ce14">
            <text:p>-7,4<text:s/></text:p>
          </table:table-cell>
          <table:table-cell office:value-type="float" office:value="21.674005098278812" table:style-name="ce14">
            <text:p>21,7<text:s/></text:p>
          </table:table-cell>
          <table:table-cell office:value-type="float" office:value="-0.505405909598176" table:style-name="ce14">
            <text:p>-0,5<text:s/></text:p>
          </table:table-cell>
          <table:table-cell office:value-type="float" office:value="-0.36138002639527489" table:style-name="ce14">
            <text:p>-0,4<text:s/></text:p>
          </table:table-cell>
          <table:table-cell office:value-type="float" office:value="-0.71361923590261966" table:style-name="ce14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.4893052146471035" table:style-name="ce13">
            <text:p>4,5<text:s/></text:p>
          </table:table-cell>
          <table:table-cell office:value-type="float" office:value="-19.271389581108338" table:style-name="ce13">
            <text:p>-19,3<text:s/></text:p>
          </table:table-cell>
          <table:table-cell office:value-type="float" office:value="21.846393897364777" table:style-name="ce13">
            <text:p>21,8<text:s/></text:p>
          </table:table-cell>
          <table:table-cell office:value-type="float" office:value="-2.0895406110982151" table:style-name="ce13">
            <text:p>-2,1<text:s/></text:p>
          </table:table-cell>
          <table:table-cell office:value-type="float" office:value="-23.7971637658502" table:style-name="ce13">
            <text:p>-23,8<text:s/></text:p>
          </table:table-cell>
          <table:table-cell office:value-type="float" office:value="9.306176679884544" table:style-name="ce13">
            <text:p>9,3<text:s/></text:p>
          </table:table-cell>
          <table:table-cell office:value-type="float" office:value="-0.39674295693370087" table:style-name="ce13">
            <text:p>-0,4<text:s/></text:p>
          </table:table-cell>
          <table:table-cell office:value-type="float" office:value="-0.28808418744471886" table:style-name="ce13">
            <text:p>-0,3<text:s/></text:p>
          </table:table-cell>
          <table:table-cell office:value-type="float" office:value="-0.7359270216117384" table:style-name="ce13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4.372003186543722" table:style-name="ce13">
            <text:p>14,4<text:s/></text:p>
          </table:table-cell>
          <table:table-cell office:value-type="float" office:value="-3.350424645346834" table:style-name="ce13">
            <text:p>-3,4<text:s/></text:p>
          </table:table-cell>
          <table:table-cell office:value-type="float" office:value="34.271744161060525" table:style-name="ce13">
            <text:p>34,3<text:s/></text:p>
          </table:table-cell>
          <table:table-cell office:value-type="float" office:value="6.5896863010389097" table:style-name="ce13">
            <text:p>6,6<text:s/></text:p>
          </table:table-cell>
          <table:table-cell office:value-type="float" office:value="-6.5332742846649978" table:style-name="ce13">
            <text:p>-6,5<text:s/></text:p>
          </table:table-cell>
          <table:table-cell office:value-type="float" office:value="19.546711755457437" table:style-name="ce13">
            <text:p>19,5<text:s/></text:p>
          </table:table-cell>
          <table:table-cell office:value-type="float" office:value="-0.30852113853853869" table:style-name="ce13">
            <text:p>-0,3<text:s/></text:p>
          </table:table-cell>
          <table:table-cell office:value-type="float" office:value="-0.14025110008483388" table:style-name="ce13">
            <text:p>-0,1<text:s/></text:p>
          </table:table-cell>
          <table:table-cell office:value-type="float" office:value="-0.53114421083127983" table:style-name="ce13">
            <text:p>-0,5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n der Sommersaison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328845" table:style-name="ce6">
            <text:p><text:s/>1.328.845<text:s/></text:p>
          </table:table-cell>
          <table:table-cell office:value-type="float" office:value="823016" table:style-name="ce7">
            <text:p><text:s/>823.016<text:s/></text:p>
          </table:table-cell>
          <table:table-cell office:value-type="float" office:value="505829" table:style-name="ce7">
            <text:p><text:s/>505.829<text:s/></text:p>
          </table:table-cell>
          <table:table-cell office:value-type="float" office:value="2699934" table:style-name="ce6">
            <text:p><text:s/>2.699.934<text:s/></text:p>
          </table:table-cell>
          <table:table-cell office:value-type="float" office:value="1730856" table:style-name="ce7">
            <text:p><text:s/>1.730.856<text:s/></text:p>
          </table:table-cell>
          <table:table-cell office:value-type="float" office:value="969078" table:style-name="ce7">
            <text:p><text:s/>969.078<text:s/></text:p>
          </table:table-cell>
          <table:table-cell office:value-type="float" office:value="2.0317900131317046" table:style-name="ce8">
            <text:p><text:s/>2,0<text:s/></text:p>
          </table:table-cell>
          <table:table-cell office:value-type="float" office:value="2.1030648249851764" table:style-name="ce8">
            <text:p><text:s/>2,1<text:s/></text:p>
          </table:table-cell>
          <table:table-cell office:value-type="float" office:value="1.9158213546475191" table:style-name="ce8">
            <text:p><text:s/>1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654618" table:style-name="ce10">
            <text:p><text:s/>654.618<text:s/></text:p>
          </table:table-cell>
          <table:table-cell office:value-type="float" office:value="410197" table:style-name="ce11">
            <text:p><text:s/>410.197<text:s/></text:p>
          </table:table-cell>
          <table:table-cell office:value-type="float" office:value="244421" table:style-name="ce11">
            <text:p><text:s/>244.421<text:s/></text:p>
          </table:table-cell>
          <table:table-cell office:value-type="float" office:value="1323877" table:style-name="ce10">
            <text:p><text:s/>1.323.877<text:s/></text:p>
          </table:table-cell>
          <table:table-cell office:value-type="float" office:value="873677" table:style-name="ce11">
            <text:p><text:s/>873.677<text:s/></text:p>
          </table:table-cell>
          <table:table-cell office:value-type="float" office:value="450200" table:style-name="ce11">
            <text:p><text:s/>450.200<text:s/></text:p>
          </table:table-cell>
          <table:table-cell office:value-type="float" office:value="2.0223657155776347" table:style-name="ce12">
            <text:p><text:s/>2,0<text:s/></text:p>
          </table:table-cell>
          <table:table-cell office:value-type="float" office:value="2.1298961230823239" table:style-name="ce12">
            <text:p><text:s/>2,1<text:s/></text:p>
          </table:table-cell>
          <table:table-cell office:value-type="float" office:value="1.8419039280585547" table:style-name="ce12">
            <text:p><text:s/>1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525031" table:style-name="ce10">
            <text:p><text:s/>525.031<text:s/></text:p>
          </table:table-cell>
          <table:table-cell office:value-type="float" office:value="317582" table:style-name="ce11">
            <text:p><text:s/>317.582<text:s/></text:p>
          </table:table-cell>
          <table:table-cell office:value-type="float" office:value="207449" table:style-name="ce11">
            <text:p><text:s/>207.449<text:s/></text:p>
          </table:table-cell>
          <table:table-cell office:value-type="float" office:value="1028787" table:style-name="ce10">
            <text:p><text:s/>1.028.787<text:s/></text:p>
          </table:table-cell>
          <table:table-cell office:value-type="float" office:value="641774" table:style-name="ce11">
            <text:p><text:s/>641.774<text:s/></text:p>
          </table:table-cell>
          <table:table-cell office:value-type="float" office:value="387013" table:style-name="ce11">
            <text:p><text:s/>387.013<text:s/></text:p>
          </table:table-cell>
          <table:table-cell office:value-type="float" office:value="1.9594785831693748" table:style-name="ce12">
            <text:p><text:s/>2,0<text:s/></text:p>
          </table:table-cell>
          <table:table-cell office:value-type="float" office:value="2.0208135221769497" table:style-name="ce12">
            <text:p><text:s/>2,0<text:s/></text:p>
          </table:table-cell>
          <table:table-cell office:value-type="float" office:value="1.8655814200116656" table:style-name="ce12">
            <text:p><text:s/>1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49196" table:style-name="ce10">
            <text:p><text:s/>149.196<text:s/></text:p>
          </table:table-cell>
          <table:table-cell office:value-type="float" office:value="95237" table:style-name="ce11">
            <text:p><text:s/>95.237<text:s/></text:p>
          </table:table-cell>
          <table:table-cell office:value-type="float" office:value="53959" table:style-name="ce11">
            <text:p><text:s/>53.959<text:s/></text:p>
          </table:table-cell>
          <table:table-cell office:value-type="float" office:value="347270" table:style-name="ce10">
            <text:p><text:s/>347.270<text:s/></text:p>
          </table:table-cell>
          <table:table-cell office:value-type="float" office:value="215405" table:style-name="ce11">
            <text:p><text:s/>215.405<text:s/></text:p>
          </table:table-cell>
          <table:table-cell office:value-type="float" office:value="131865" table:style-name="ce11">
            <text:p><text:s/>131.865<text:s/></text:p>
          </table:table-cell>
          <table:table-cell office:value-type="float" office:value="2.3276093192846994" table:style-name="ce12">
            <text:p><text:s/>2,3<text:s/></text:p>
          </table:table-cell>
          <table:table-cell office:value-type="float" office:value="2.2617785104528703" table:style-name="ce12">
            <text:p><text:s/>2,3<text:s/></text:p>
          </table:table-cell>
          <table:table-cell office:value-type="float" office:value="2.4437999221631239" table:style-name="ce12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32445" table:style-name="ce10">
            <text:p><text:s/>32.445<text:s/></text:p>
          </table:table-cell>
          <table:table-cell office:value-type="float" office:value="19725" table:style-name="ce11">
            <text:p><text:s/>19.725<text:s/></text:p>
          </table:table-cell>
          <table:table-cell office:value-type="float" office:value="12720" table:style-name="ce11">
            <text:p><text:s/>12.720<text:s/></text:p>
          </table:table-cell>
          <table:table-cell office:value-type="float" office:value="91866" table:style-name="ce10">
            <text:p><text:s/>91.866<text:s/></text:p>
          </table:table-cell>
          <table:table-cell office:value-type="float" office:value="53259" table:style-name="ce11">
            <text:p><text:s/>53.259<text:s/></text:p>
          </table:table-cell>
          <table:table-cell office:value-type="float" office:value="38607" table:style-name="ce11">
            <text:p><text:s/>38.607<text:s/></text:p>
          </table:table-cell>
          <table:table-cell office:value-type="float" office:value="2.8314378178455848" table:style-name="ce12">
            <text:p><text:s/>2,8<text:s/></text:p>
          </table:table-cell>
          <table:table-cell office:value-type="float" office:value="2.7000760456273762" table:style-name="ce12">
            <text:p><text:s/>2,7<text:s/></text:p>
          </table:table-cell>
          <table:table-cell office:value-type="float" office:value="3.0351415094339624" table:style-name="ce12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93810" table:style-name="ce10">
            <text:p><text:s/>93.810<text:s/></text:p>
          </table:table-cell>
          <table:table-cell office:value-type="float" office:value="43501" table:style-name="ce11">
            <text:p><text:s/>43.501<text:s/></text:p>
          </table:table-cell>
          <table:table-cell office:value-type="float" office:value="50309" table:style-name="ce11">
            <text:p><text:s/>50.309<text:s/></text:p>
          </table:table-cell>
          <table:table-cell office:value-type="float" office:value="241507" table:style-name="ce10">
            <text:p><text:s/>241.507<text:s/></text:p>
          </table:table-cell>
          <table:table-cell office:value-type="float" office:value="115506" table:style-name="ce11">
            <text:p><text:s/>115.506<text:s/></text:p>
          </table:table-cell>
          <table:table-cell office:value-type="float" office:value="126001" table:style-name="ce11">
            <text:p><text:s/>126.001<text:s/></text:p>
          </table:table-cell>
          <table:table-cell office:value-type="float" office:value="2.5744270333653128" table:style-name="ce12">
            <text:p><text:s/>2,6<text:s/></text:p>
          </table:table-cell>
          <table:table-cell office:value-type="float" office:value="2.6552493046136871" table:style-name="ce12">
            <text:p><text:s/>2,7<text:s/></text:p>
          </table:table-cell>
          <table:table-cell office:value-type="float" office:value="2.5045419308672403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1614" table:style-name="ce10">
            <text:p><text:s/>21.614<text:s/></text:p>
          </table:table-cell>
          <table:table-cell office:value-type="float" office:value="18159" table:style-name="ce11">
            <text:p><text:s/>18.159<text:s/></text:p>
          </table:table-cell>
          <table:table-cell office:value-type="float" office:value="3455" table:style-name="ce11">
            <text:p><text:s/>3.455<text:s/></text:p>
          </table:table-cell>
          <table:table-cell office:value-type="float" office:value="53027" table:style-name="ce10">
            <text:p><text:s/>53.027<text:s/></text:p>
          </table:table-cell>
          <table:table-cell office:value-type="float" office:value="46034" table:style-name="ce11">
            <text:p><text:s/>46.034<text:s/></text:p>
          </table:table-cell>
          <table:table-cell office:value-type="float" office:value="6993" table:style-name="ce11">
            <text:p><text:s/>6.993<text:s/></text:p>
          </table:table-cell>
          <table:table-cell office:value-type="float" office:value="2.4533635606551307" table:style-name="ce12">
            <text:p><text:s/>2,5<text:s/></text:p>
          </table:table-cell>
          <table:table-cell office:value-type="float" office:value="2.5350514896194722" table:style-name="ce12">
            <text:p><text:s/>2,5<text:s/></text:p>
          </table:table-cell>
          <table:table-cell office:value-type="float" office:value="2.0240231548480465" table:style-name="ce12">
            <text:p><text:s/>2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5504" table:style-name="ce10">
            <text:p><text:s/>25.504<text:s/></text:p>
          </table:table-cell>
          <table:table-cell office:value-type="float" office:value="25371" table:style-name="ce11">
            <text:p><text:s/>25.371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451122" table:style-name="ce10">
            <text:p><text:s/>451.122<text:s/></text:p>
          </table:table-cell>
          <table:table-cell office:value-type="float" office:value="449929" table:style-name="ce11">
            <text:p><text:s/>449.929<text:s/></text:p>
          </table:table-cell>
          <table:table-cell office:value-type="float" office:value="1193" table:style-name="ce11">
            <text:p><text:s/>1.193<text:s/></text:p>
          </table:table-cell>
          <table:table-cell office:value-type="float" office:value="17.688284190715184" table:style-name="ce12">
            <text:p><text:s/>17,7<text:s/></text:p>
          </table:table-cell>
          <table:table-cell office:value-type="float" office:value="17.733987623664813" table:style-name="ce12">
            <text:p><text:s/>17,7<text:s/></text:p>
          </table:table-cell>
          <table:table-cell office:value-type="float" office:value="8.9699248120300759" table:style-name="ce12">
            <text:p><text:s/>9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19260" table:style-name="ce10">
            <text:p><text:s/>19.260<text:s/></text:p>
          </table:table-cell>
          <table:table-cell office:value-type="float" office:value="15986" table:style-name="ce11">
            <text:p><text:s/>15.986<text:s/></text:p>
          </table:table-cell>
          <table:table-cell office:value-type="float" office:value="3274" table:style-name="ce11">
            <text:p><text:s/>3.274<text:s/></text:p>
          </table:table-cell>
          <table:table-cell office:value-type="float" office:value="23167" table:style-name="ce10">
            <text:p><text:s/>23.167<text:s/></text:p>
          </table:table-cell>
          <table:table-cell office:value-type="float" office:value="17750" table:style-name="ce11">
            <text:p><text:s/>17.750<text:s/></text:p>
          </table:table-cell>
          <table:table-cell office:value-type="float" office:value="5417" table:style-name="ce11">
            <text:p><text:s/>5.417<text:s/></text:p>
          </table:table-cell>
          <table:table-cell office:value-type="float" office:value="1.2028556593977155" table:style-name="ce12">
            <text:p><text:s/>1,2<text:s/></text:p>
          </table:table-cell>
          <table:table-cell office:value-type="float" office:value="1.1103465532340797" table:style-name="ce12">
            <text:p><text:s/>1,1<text:s/></text:p>
          </table:table-cell>
          <table:table-cell office:value-type="float" office:value="1.6545510079413561" table:style-name="ce12">
            <text:p><text:s/>1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78982" table:style-name="ce10">
            <text:p><text:s/>78.982<text:s/></text:p>
          </table:table-cell>
          <table:table-cell office:value-type="float" office:value="57711" table:style-name="ce11">
            <text:p><text:s/>57.711<text:s/></text:p>
          </table:table-cell>
          <table:table-cell office:value-type="float" office:value="21271" table:style-name="ce11">
            <text:p><text:s/>21.271<text:s/></text:p>
          </table:table-cell>
          <table:table-cell office:value-type="float" office:value="206233" table:style-name="ce10">
            <text:p><text:s/>206.233<text:s/></text:p>
          </table:table-cell>
          <table:table-cell office:value-type="float" office:value="146202" table:style-name="ce11">
            <text:p><text:s/>146.202<text:s/></text:p>
          </table:table-cell>
          <table:table-cell office:value-type="float" office:value="60031" table:style-name="ce11">
            <text:p><text:s/>60.031<text:s/></text:p>
          </table:table-cell>
          <table:table-cell office:value-type="float" office:value="2.6111392469170189" table:style-name="ce12">
            <text:p><text:s/>2,6<text:s/></text:p>
          </table:table-cell>
          <table:table-cell office:value-type="float" office:value="2.5333471955086551" table:style-name="ce12">
            <text:p><text:s/>2,5<text:s/></text:p>
          </table:table-cell>
          <table:table-cell office:value-type="float" office:value="2.822199238399699" table:style-name="ce12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57879" table:style-name="ce6">
            <text:p><text:s/>157.879<text:s/></text:p>
          </table:table-cell>
          <table:table-cell office:value-type="float" office:value="95061" table:style-name="ce7">
            <text:p><text:s/>95.061<text:s/></text:p>
          </table:table-cell>
          <table:table-cell office:value-type="float" office:value="62818" table:style-name="ce7">
            <text:p><text:s/>62.818<text:s/></text:p>
          </table:table-cell>
          <table:table-cell office:value-type="float" office:value="485437" table:style-name="ce6">
            <text:p><text:s/>485.437<text:s/></text:p>
          </table:table-cell>
          <table:table-cell office:value-type="float" office:value="246389" table:style-name="ce7">
            <text:p><text:s/>246.389<text:s/></text:p>
          </table:table-cell>
          <table:table-cell office:value-type="float" office:value="239048" table:style-name="ce7">
            <text:p><text:s/>239.048<text:s/></text:p>
          </table:table-cell>
          <table:table-cell office:value-type="float" office:value="3.0747407824979889" table:style-name="ce8">
            <text:p><text:s/>3,1<text:s/></text:p>
          </table:table-cell>
          <table:table-cell office:value-type="float" office:value="2.591904145759039" table:style-name="ce8">
            <text:p><text:s/>2,6<text:s/></text:p>
          </table:table-cell>
          <table:table-cell office:value-type="float" office:value="3.805406093794772" table:style-name="ce8">
            <text:p><text:s/>3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758339" table:style-name="ce6">
            <text:p><text:s/>1.758.339<text:s/></text:p>
          </table:table-cell>
          <table:table-cell office:value-type="float" office:value="1098530" table:style-name="ce7">
            <text:p><text:s/>1.098.530<text:s/></text:p>
          </table:table-cell>
          <table:table-cell office:value-type="float" office:value="659809" table:style-name="ce7">
            <text:p><text:s/>659.809<text:s/></text:p>
          </table:table-cell>
          <table:table-cell office:value-type="float" office:value="4252293" table:style-name="ce6">
            <text:p><text:s/>4.252.293<text:s/></text:p>
          </table:table-cell>
          <table:table-cell office:value-type="float" office:value="2805925" table:style-name="ce7">
            <text:p><text:s/>2.805.925<text:s/></text:p>
          </table:table-cell>
          <table:table-cell office:value-type="float" office:value="1446368" table:style-name="ce7">
            <text:p><text:s/>1.446.368<text:s/></text:p>
          </table:table-cell>
          <table:table-cell office:value-type="float" office:value="2.4183578934437557" table:style-name="ce8">
            <text:p><text:s/>2,4<text:s/></text:p>
          </table:table-cell>
          <table:table-cell office:value-type="float" office:value="2.5542543216844327" table:style-name="ce8">
            <text:p><text:s/>2,6<text:s/></text:p>
          </table:table-cell>
          <table:table-cell office:value-type="float" office:value="2.1921010474243303" table:style-name="ce8">
            <text:p><text:s/>2,2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5.595561583501492" table:style-name="ce13">
            <text:p>25,6<text:s/></text:p>
          </table:table-cell>
          <table:table-cell office:value-type="float" office:value="13.149877366065056" table:style-name="ce13">
            <text:p>13,1<text:s/></text:p>
          </table:table-cell>
          <table:table-cell office:value-type="float" office:value="52.972325632736272" table:style-name="ce13">
            <text:p>53,0<text:s/></text:p>
          </table:table-cell>
          <table:table-cell office:value-type="float" office:value="18.554235277948422" table:style-name="ce13">
            <text:p>18,6<text:s/></text:p>
          </table:table-cell>
          <table:table-cell office:value-type="float" office:value="6.8800411006781417" table:style-name="ce13">
            <text:p>6,9<text:s/></text:p>
          </table:table-cell>
          <table:table-cell office:value-type="float" office:value="47.288603150719268" table:style-name="ce13">
            <text:p>47,3<text:s/></text:p>
          </table:table-cell>
          <table:table-cell office:value-type="float" office:value="-0.12067469739299463" table:style-name="ce13">
            <text:p>-0,1<text:s/></text:p>
          </table:table-cell>
          <table:table-cell office:value-type="float" office:value="-0.1233707619529345" table:style-name="ce13">
            <text:p>-0,1<text:s/></text:p>
          </table:table-cell>
          <table:table-cell office:value-type="float" office:value="-7.3929663748631747E-2" table:style-name="ce13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26.228651534814134" table:style-name="ce14">
            <text:p>26,2<text:s/></text:p>
          </table:table-cell>
          <table:table-cell office:value-type="float" office:value="14.665686419759979" table:style-name="ce14">
            <text:p>14,7<text:s/></text:p>
          </table:table-cell>
          <table:table-cell office:value-type="float" office:value="51.942634772229951" table:style-name="ce14">
            <text:p>51,9<text:s/></text:p>
          </table:table-cell>
          <table:table-cell office:value-type="float" office:value="15.461505185784702" table:style-name="ce14">
            <text:p>15,5<text:s/></text:p>
          </table:table-cell>
          <table:table-cell office:value-type="float" office:value="4.9296747298623274" table:style-name="ce14">
            <text:p>4,9<text:s/></text:p>
          </table:table-cell>
          <table:table-cell office:value-type="float" office:value="43.391779338461305" table:style-name="ce14">
            <text:p>43,4<text:s/></text:p>
          </table:table-cell>
          <table:table-cell office:value-type="float" office:value="-0.18859192590505813" table:style-name="ce14">
            <text:p>-0,2<text:s/></text:p>
          </table:table-cell>
          <table:table-cell office:value-type="float" office:value="-0.19762468154011792" table:style-name="ce14">
            <text:p>-0,2<text:s/></text:p>
          </table:table-cell>
          <table:table-cell office:value-type="float" office:value="-0.10983791598361758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28.403657698506464" table:style-name="ce14">
            <text:p>28,4<text:s/></text:p>
          </table:table-cell>
          <table:table-cell office:value-type="float" office:value="14.950574966428618" table:style-name="ce14">
            <text:p>15,0<text:s/></text:p>
          </table:table-cell>
          <table:table-cell office:value-type="float" office:value="56.430693591928446" table:style-name="ce14">
            <text:p>56,4<text:s/></text:p>
          </table:table-cell>
          <table:table-cell office:value-type="float" office:value="23.390523708718874" table:style-name="ce14">
            <text:p>23,4<text:s/></text:p>
          </table:table-cell>
          <table:table-cell office:value-type="float" office:value="11.169159615101449" table:style-name="ce14">
            <text:p>11,2<text:s/></text:p>
          </table:table-cell>
          <table:table-cell office:value-type="float" office:value="50.899910320895231" table:style-name="ce14">
            <text:p>50,9<text:s/></text:p>
          </table:table-cell>
          <table:table-cell office:value-type="float" office:value="-7.961007370984241E-2" table:style-name="ce14">
            <text:p>-0,1<text:s/></text:p>
          </table:table-cell>
          <table:table-cell office:value-type="float" office:value="-6.8737906280721628E-2" table:style-name="ce14">
            <text:p>-0,1<text:s/></text:p>
          </table:table-cell>
          <table:table-cell office:value-type="float" office:value="-6.8377287213815974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4.285276567060137" table:style-name="ce14">
            <text:p>14,3<text:s/></text:p>
          </table:table-cell>
          <table:table-cell office:value-type="float" office:value="2.0126823625184755" table:style-name="ce14">
            <text:p>2,0<text:s/></text:p>
          </table:table-cell>
          <table:table-cell office:value-type="float" office:value="45.093979402511508" table:style-name="ce14">
            <text:p>45,1<text:s/></text:p>
          </table:table-cell>
          <table:table-cell office:value-type="float" office:value="16.91726538774904" table:style-name="ce14">
            <text:p>16,9<text:s/></text:p>
          </table:table-cell>
          <table:table-cell office:value-type="float" office:value="2.8127267173240682" table:style-name="ce14">
            <text:p>2,8<text:s/></text:p>
          </table:table-cell>
          <table:table-cell office:value-type="float" office:value="50.685635927322579" table:style-name="ce14">
            <text:p>50,7<text:s/></text:p>
          </table:table-cell>
          <table:table-cell office:value-type="float" office:value="5.2398092676657626E-2" table:style-name="ce14">
            <text:p>0,1<text:s/></text:p>
          </table:table-cell>
          <table:table-cell office:value-type="float" office:value="1.7600186152863628E-2" table:style-name="ce14">
            <text:p>0,0<text:s/></text:p>
          </table:table-cell>
          <table:table-cell office:value-type="float" office:value="9.0684753699330933E-2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31.836651767574153" table:style-name="ce14">
            <text:p>31,8<text:s/></text:p>
          </table:table-cell>
          <table:table-cell office:value-type="float" office:value="11.680443890839086" table:style-name="ce14">
            <text:p>11,7<text:s/></text:p>
          </table:table-cell>
          <table:table-cell office:value-type="float" office:value="83.074265975820367" table:style-name="ce14">
            <text:p>83,1<text:s/></text:p>
          </table:table-cell>
          <table:table-cell office:value-type="float" office:value="17.116267210606836" table:style-name="ce14">
            <text:p>17,1<text:s/></text:p>
          </table:table-cell>
          <table:table-cell office:value-type="float" office:value="-1.7669734585093266" table:style-name="ce14">
            <text:p>-1,8<text:s/></text:p>
          </table:table-cell>
          <table:table-cell office:value-type="float" office:value="59.381579490566821" table:style-name="ce14">
            <text:p>59,4<text:s/></text:p>
          </table:table-cell>
          <table:table-cell office:value-type="float" office:value="-0.35588440889151407" table:style-name="ce14">
            <text:p>-0,4<text:s/></text:p>
          </table:table-cell>
          <table:table-cell office:value-type="float" office:value="-0.36962161035722341" table:style-name="ce14">
            <text:p>-0,4<text:s/></text:p>
          </table:table-cell>
          <table:table-cell office:value-type="float" office:value="-0.451185491141743" table:style-name="ce14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6.453150603307009" table:style-name="ce14">
            <text:p>16,5<text:s/></text:p>
          </table:table-cell>
          <table:table-cell office:value-type="float" office:value="-6.6622323306012134" table:style-name="ce14">
            <text:p>-6,7<text:s/></text:p>
          </table:table-cell>
          <table:table-cell office:value-type="float" office:value="48.185567010309285" table:style-name="ce14">
            <text:p>48,2<text:s/></text:p>
          </table:table-cell>
          <table:table-cell office:value-type="float" office:value="13.793330914607992" table:style-name="ce14">
            <text:p>13,8<text:s/></text:p>
          </table:table-cell>
          <table:table-cell office:value-type="float" office:value="-5.7993589795868417" table:style-name="ce14">
            <text:p>-5,8<text:s/></text:p>
          </table:table-cell>
          <table:table-cell office:value-type="float" office:value="40.601008748437778" table:style-name="ce14">
            <text:p>40,6<text:s/></text:p>
          </table:table-cell>
          <table:table-cell office:value-type="float" office:value="-6.0174982623564688E-2" table:style-name="ce14">
            <text:p>-0,1<text:s/></text:p>
          </table:table-cell>
          <table:table-cell office:value-type="float" office:value="2.4321956203610995E-2" table:style-name="ce14">
            <text:p>0,0<text:s/></text:p>
          </table:table-cell>
          <table:table-cell office:value-type="float" office:value="-0.13510460816074188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00.78030654900138" table:style-name="ce14">
            <text:p>100,8<text:s/></text:p>
          </table:table-cell>
          <table:table-cell office:value-type="float" office:value="109.88210818307905" table:style-name="ce14">
            <text:p>109,9<text:s/></text:p>
          </table:table-cell>
          <table:table-cell office:value-type="float" office:value="63.511594888783719" table:style-name="ce14">
            <text:p>63,5<text:s/></text:p>
          </table:table-cell>
          <table:table-cell office:value-type="float" office:value="82.807598165959945" table:style-name="ce14">
            <text:p>82,8<text:s/></text:p>
          </table:table-cell>
          <table:table-cell office:value-type="float" office:value="86.780816359652704" table:style-name="ce14">
            <text:p>86,8<text:s/></text:p>
          </table:table-cell>
          <table:table-cell office:value-type="float" office:value="60.353130016051352" table:style-name="ce14">
            <text:p>60,4<text:s/></text:p>
          </table:table-cell>
          <table:table-cell office:value-type="float" office:value="-0.24120216159289543" table:style-name="ce14">
            <text:p>-0,2<text:s/></text:p>
          </table:table-cell>
          <table:table-cell office:value-type="float" office:value="-0.31353843178598328" table:style-name="ce14">
            <text:p>-0,3<text:s/></text:p>
          </table:table-cell>
          <table:table-cell office:value-type="float" office:value="-3.9867048654083082E-2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1.101614434947763" table:style-name="ce14">
            <text:p>21,1<text:s/></text:p>
          </table:table-cell>
          <table:table-cell office:value-type="float" office:value="20.975586496280755" table:style-name="ce14">
            <text:p>21,0<text:s/></text:p>
          </table:table-cell>
          <table:table-cell office:value-type="float" office:value="51.136363636363654" table:style-name="ce14">
            <text:p>51,1<text:s/></text:p>
          </table:table-cell>
          <table:table-cell office:value-type="float" office:value="11.30487561157949" table:style-name="ce14">
            <text:p>11,3<text:s/></text:p>
          </table:table-cell>
          <table:table-cell office:value-type="float" office:value="11.322547362847544" table:style-name="ce14">
            <text:p>11,3<text:s/></text:p>
          </table:table-cell>
          <table:table-cell office:value-type="float" office:value="5.0176056338028303" table:style-name="ce14">
            <text:p>5,0<text:s/></text:p>
          </table:table-cell>
          <table:table-cell office:value-type="float" office:value="-1.556872504441511" table:style-name="ce14">
            <text:p>-1,6<text:s/></text:p>
          </table:table-cell>
          <table:table-cell office:value-type="float" office:value="-1.5377556530851386" table:style-name="ce14">
            <text:p>-1,5<text:s/></text:p>
          </table:table-cell>
          <table:table-cell office:value-type="float" office:value="-3.9391660970608324" table:style-name="ce14">
            <text:p>-3,9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39.161849710982665" table:style-name="ce14">
            <text:p>39,2<text:s/></text:p>
          </table:table-cell>
          <table:table-cell office:value-type="float" office:value="39.518240530633619" table:style-name="ce14">
            <text:p>39,5<text:s/></text:p>
          </table:table-cell>
          <table:table-cell office:value-type="float" office:value="37.447523089840473" table:style-name="ce14">
            <text:p>37,4<text:s/></text:p>
          </table:table-cell>
          <table:table-cell office:value-type="float" office:value="32.329925172788023" table:style-name="ce14">
            <text:p>32,3<text:s/></text:p>
          </table:table-cell>
          <table:table-cell office:value-type="float" office:value="33.008617459722757" table:style-name="ce14">
            <text:p>33,0<text:s/></text:p>
          </table:table-cell>
          <table:table-cell office:value-type="float" office:value="30.153772224891895" table:style-name="ce14">
            <text:p>30,2<text:s/></text:p>
          </table:table-cell>
          <table:table-cell office:value-type="float" office:value="-6.2100988001128288E-2" table:style-name="ce14">
            <text:p>-0,1<text:s/></text:p>
          </table:table-cell>
          <table:table-cell office:value-type="float" office:value="-5.434187406562363E-2" table:style-name="ce14">
            <text:p>-0,1<text:s/></text:p>
          </table:table-cell>
          <table:table-cell office:value-type="float" office:value="-9.2720192730348261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17.772840463444822" table:style-name="ce14">
            <text:p>17,8<text:s/></text:p>
          </table:table-cell>
          <table:table-cell office:value-type="float" office:value="15.815773630343159" table:style-name="ce14">
            <text:p>15,8<text:s/></text:p>
          </table:table-cell>
          <table:table-cell office:value-type="float" office:value="23.431787848894572" table:style-name="ce14">
            <text:p>23,4<text:s/></text:p>
          </table:table-cell>
          <table:table-cell office:value-type="float" office:value="11.10793847479998" table:style-name="ce14">
            <text:p>11,1<text:s/></text:p>
          </table:table-cell>
          <table:table-cell office:value-type="float" office:value="4.3763207493289258" table:style-name="ce14">
            <text:p>4,4<text:s/></text:p>
          </table:table-cell>
          <table:table-cell office:value-type="float" office:value="31.81169444261468" table:style-name="ce14">
            <text:p>31,8<text:s/></text:p>
          </table:table-cell>
          <table:table-cell office:value-type="float" office:value="-0.15663135684362395" table:style-name="ce14">
            <text:p>-0,2<text:s/></text:p>
          </table:table-cell>
          <table:table-cell office:value-type="float" office:value="-0.27765019562118631" table:style-name="ce14">
            <text:p>-0,3<text:s/></text:p>
          </table:table-cell>
          <table:table-cell office:value-type="float" office:value="0.17942084810201431" table:style-name="ce14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.6393065285611925" table:style-name="ce13">
            <text:p>5,6<text:s/></text:p>
          </table:table-cell>
          <table:table-cell office:value-type="float" office:value="-6.0364937529653702" table:style-name="ce13">
            <text:p>-6,0<text:s/></text:p>
          </table:table-cell>
          <table:table-cell office:value-type="float" office:value="30.103763229293946" table:style-name="ce13">
            <text:p>30,1<text:s/></text:p>
          </table:table-cell>
          <table:table-cell office:value-type="float" office:value="4.6135047594008114" table:style-name="ce13">
            <text:p>4,6<text:s/></text:p>
          </table:table-cell>
          <table:table-cell office:value-type="float" office:value="-7.974183813340602" table:style-name="ce13">
            <text:p>-8,0<text:s/></text:p>
          </table:table-cell>
          <table:table-cell office:value-type="float" office:value="21.783076060930256" table:style-name="ce13">
            <text:p>21,8<text:s/></text:p>
          </table:table-cell>
          <table:table-cell office:value-type="float" office:value="-3.0149783640745387E-2" table:style-name="ce13">
            <text:p>-0,0<text:s/></text:p>
          </table:table-cell>
          <table:table-cell office:value-type="float" office:value="-5.4574978074584113E-2" table:style-name="ce13">
            <text:p>-0,1<text:s/></text:p>
          </table:table-cell>
          <table:table-cell office:value-type="float" office:value="-0.25999994974021989" table:style-name="ce13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3.35931470906003" table:style-name="ce13">
            <text:p>23,4<text:s/></text:p>
          </table:table-cell>
          <table:table-cell office:value-type="float" office:value="11.671458022437363" table:style-name="ce13">
            <text:p>11,7<text:s/></text:p>
          </table:table-cell>
          <table:table-cell office:value-type="float" office:value="49.391618968265476" table:style-name="ce13">
            <text:p>49,4<text:s/></text:p>
          </table:table-cell>
          <table:table-cell office:value-type="float" office:value="15.881545173383842" table:style-name="ce13">
            <text:p>15,9<text:s/></text:p>
          </table:table-cell>
          <table:table-cell office:value-type="float" office:value="6.0343710191173017" table:style-name="ce13">
            <text:p>6,0<text:s/></text:p>
          </table:table-cell>
          <table:table-cell office:value-type="float" office:value="41.346811612898165" table:style-name="ce13">
            <text:p>41,3<text:s/></text:p>
          </table:table-cell>
          <table:table-cell office:value-type="float" office:value="-0.1560552455086639" table:style-name="ce13">
            <text:p>-0,2<text:s/></text:p>
          </table:table-cell>
          <table:table-cell office:value-type="float" office:value="-0.13579138256354151" table:style-name="ce13">
            <text:p>-0,1<text:s/></text:p>
          </table:table-cell>
          <table:table-cell office:value-type="float" office:value="-0.12476426195112245" table:style-name="ce13">
            <text:p>-0,1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n der Sommersaison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372992" table:style-name="ce6">
            <text:p><text:s/>1.372.992<text:s/></text:p>
          </table:table-cell>
          <table:table-cell office:value-type="float" office:value="774589" table:style-name="ce7">
            <text:p><text:s/>774.589<text:s/></text:p>
          </table:table-cell>
          <table:table-cell office:value-type="float" office:value="598403" table:style-name="ce7">
            <text:p><text:s/>598.403<text:s/></text:p>
          </table:table-cell>
          <table:table-cell office:value-type="float" office:value="3141670" table:style-name="ce6">
            <text:p><text:s/>3.141.670<text:s/></text:p>
          </table:table-cell>
          <table:table-cell office:value-type="float" office:value="1706268" table:style-name="ce7">
            <text:p><text:s/>1.706.268<text:s/></text:p>
          </table:table-cell>
          <table:table-cell office:value-type="float" office:value="1435402" table:style-name="ce7">
            <text:p><text:s/>1.435.402<text:s/></text:p>
          </table:table-cell>
          <table:table-cell office:value-type="float" office:value="2.2881925022141427" table:style-name="ce8">
            <text:p><text:s/>2,3<text:s/></text:p>
          </table:table-cell>
          <table:table-cell office:value-type="float" office:value="2.2028043259070293" table:style-name="ce8">
            <text:p><text:s/>2,2<text:s/></text:p>
          </table:table-cell>
          <table:table-cell office:value-type="float" office:value="2.3987212630952719" table:style-name="ce8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673540" table:style-name="ce10">
            <text:p><text:s/>673.540<text:s/></text:p>
          </table:table-cell>
          <table:table-cell office:value-type="float" office:value="393588" table:style-name="ce11">
            <text:p><text:s/>393.588<text:s/></text:p>
          </table:table-cell>
          <table:table-cell office:value-type="float" office:value="279952" table:style-name="ce11">
            <text:p><text:s/>279.952<text:s/></text:p>
          </table:table-cell>
          <table:table-cell office:value-type="float" office:value="1598496" table:style-name="ce10">
            <text:p><text:s/>1.598.496<text:s/></text:p>
          </table:table-cell>
          <table:table-cell office:value-type="float" office:value="899075" table:style-name="ce11">
            <text:p><text:s/>899.075<text:s/></text:p>
          </table:table-cell>
          <table:table-cell office:value-type="float" office:value="699421" table:style-name="ce11">
            <text:p><text:s/>699.421<text:s/></text:p>
          </table:table-cell>
          <table:table-cell office:value-type="float" office:value="2.3732755292929895" table:style-name="ce12">
            <text:p><text:s/>2,4<text:s/></text:p>
          </table:table-cell>
          <table:table-cell office:value-type="float" office:value="2.2843049076699491" table:style-name="ce12">
            <text:p><text:s/>2,3<text:s/></text:p>
          </table:table-cell>
          <table:table-cell office:value-type="float" office:value="2.498360433217123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521172" table:style-name="ce10">
            <text:p><text:s/>521.172<text:s/></text:p>
          </table:table-cell>
          <table:table-cell office:value-type="float" office:value="291978" table:style-name="ce11">
            <text:p><text:s/>291.978<text:s/></text:p>
          </table:table-cell>
          <table:table-cell office:value-type="float" office:value="229194" table:style-name="ce11">
            <text:p><text:s/>229.194<text:s/></text:p>
          </table:table-cell>
          <table:table-cell office:value-type="float" office:value="1090188" table:style-name="ce10">
            <text:p><text:s/>1.090.188<text:s/></text:p>
          </table:table-cell>
          <table:table-cell office:value-type="float" office:value="588173" table:style-name="ce11">
            <text:p><text:s/>588.173<text:s/></text:p>
          </table:table-cell>
          <table:table-cell office:value-type="float" office:value="502015" table:style-name="ce11">
            <text:p><text:s/>502.015<text:s/></text:p>
          </table:table-cell>
          <table:table-cell office:value-type="float" office:value="2.0918007874559645" table:style-name="ce12">
            <text:p><text:s/>2,1<text:s/></text:p>
          </table:table-cell>
          <table:table-cell office:value-type="float" office:value="2.0144428689832794" table:style-name="ce12">
            <text:p><text:s/>2,0<text:s/></text:p>
          </table:table-cell>
          <table:table-cell office:value-type="float" office:value="2.1903496601132666" table:style-name="ce12">
            <text:p><text:s/>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78280" table:style-name="ce10">
            <text:p><text:s/>178.280<text:s/></text:p>
          </table:table-cell>
          <table:table-cell office:value-type="float" office:value="89023" table:style-name="ce11">
            <text:p><text:s/>89.023<text:s/></text:p>
          </table:table-cell>
          <table:table-cell office:value-type="float" office:value="89257" table:style-name="ce11">
            <text:p><text:s/>89.257<text:s/></text:p>
          </table:table-cell>
          <table:table-cell office:value-type="float" office:value="452986" table:style-name="ce10">
            <text:p><text:s/>452.986<text:s/></text:p>
          </table:table-cell>
          <table:table-cell office:value-type="float" office:value="219020" table:style-name="ce11">
            <text:p><text:s/>219.020<text:s/></text:p>
          </table:table-cell>
          <table:table-cell office:value-type="float" office:value="233966" table:style-name="ce11">
            <text:p><text:s/>233.966<text:s/></text:p>
          </table:table-cell>
          <table:table-cell office:value-type="float" office:value="2.5408682970608032" table:style-name="ce12">
            <text:p><text:s/>2,5<text:s/></text:p>
          </table:table-cell>
          <table:table-cell office:value-type="float" office:value="2.4602630780809456" table:style-name="ce12">
            <text:p><text:s/>2,5<text:s/></text:p>
          </table:table-cell>
          <table:table-cell office:value-type="float" office:value="2.6212621979228521" table:style-name="ce12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59788" table:style-name="ce10">
            <text:p><text:s/>59.788<text:s/></text:p>
          </table:table-cell>
          <table:table-cell office:value-type="float" office:value="26573" table:style-name="ce11">
            <text:p><text:s/>26.573<text:s/></text:p>
          </table:table-cell>
          <table:table-cell office:value-type="float" office:value="33215" table:style-name="ce11">
            <text:p><text:s/>33.215<text:s/></text:p>
          </table:table-cell>
          <table:table-cell office:value-type="float" office:value="251767" table:style-name="ce10">
            <text:p><text:s/>251.767<text:s/></text:p>
          </table:table-cell>
          <table:table-cell office:value-type="float" office:value="92724" table:style-name="ce11">
            <text:p><text:s/>92.724<text:s/></text:p>
          </table:table-cell>
          <table:table-cell office:value-type="float" office:value="159043" table:style-name="ce11">
            <text:p><text:s/>159.043<text:s/></text:p>
          </table:table-cell>
          <table:table-cell office:value-type="float" office:value="4.2109955174951494" table:style-name="ce12">
            <text:p><text:s/>4,2<text:s/></text:p>
          </table:table-cell>
          <table:table-cell office:value-type="float" office:value="3.4894065404734129" table:style-name="ce12">
            <text:p><text:s/>3,5<text:s/></text:p>
          </table:table-cell>
          <table:table-cell office:value-type="float" office:value="4.788288423904862" table:style-name="ce12">
            <text:p><text:s/>4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52147" table:style-name="ce10">
            <text:p><text:s/>152.147<text:s/></text:p>
          </table:table-cell>
          <table:table-cell office:value-type="float" office:value="53774" table:style-name="ce11">
            <text:p><text:s/>53.774<text:s/></text:p>
          </table:table-cell>
          <table:table-cell office:value-type="float" office:value="98373" table:style-name="ce11">
            <text:p><text:s/>98.373<text:s/></text:p>
          </table:table-cell>
          <table:table-cell office:value-type="float" office:value="429368" table:style-name="ce10">
            <text:p><text:s/>429.368<text:s/></text:p>
          </table:table-cell>
          <table:table-cell office:value-type="float" office:value="158102" table:style-name="ce11">
            <text:p><text:s/>158.102<text:s/></text:p>
          </table:table-cell>
          <table:table-cell office:value-type="float" office:value="271266" table:style-name="ce11">
            <text:p><text:s/>271.266<text:s/></text:p>
          </table:table-cell>
          <table:table-cell office:value-type="float" office:value="2.8220602443689327" table:style-name="ce12">
            <text:p><text:s/>2,8<text:s/></text:p>
          </table:table-cell>
          <table:table-cell office:value-type="float" office:value="2.9401197604790421" table:style-name="ce12">
            <text:p><text:s/>2,9<text:s/></text:p>
          </table:table-cell>
          <table:table-cell office:value-type="float" office:value="2.7575249306212068" table:style-name="ce12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61119" table:style-name="ce10">
            <text:p><text:s/>61.119<text:s/></text:p>
          </table:table-cell>
          <table:table-cell office:value-type="float" office:value="46637" table:style-name="ce11">
            <text:p><text:s/>46.637<text:s/></text:p>
          </table:table-cell>
          <table:table-cell office:value-type="float" office:value="14482" table:style-name="ce11">
            <text:p><text:s/>14.482<text:s/></text:p>
          </table:table-cell>
          <table:table-cell office:value-type="float" office:value="154203" table:style-name="ce10">
            <text:p><text:s/>154.203<text:s/></text:p>
          </table:table-cell>
          <table:table-cell office:value-type="float" office:value="119367" table:style-name="ce11">
            <text:p><text:s/>119.367<text:s/></text:p>
          </table:table-cell>
          <table:table-cell office:value-type="float" office:value="34836" table:style-name="ce11">
            <text:p><text:s/>34.836<text:s/></text:p>
          </table:table-cell>
          <table:table-cell office:value-type="float" office:value="2.5229961223187551" table:style-name="ce12">
            <text:p><text:s/>2,5<text:s/></text:p>
          </table:table-cell>
          <table:table-cell office:value-type="float" office:value="2.5594913909556789" table:style-name="ce12">
            <text:p><text:s/>2,6<text:s/></text:p>
          </table:table-cell>
          <table:table-cell office:value-type="float" office:value="2.4054688578925565" table:style-name="ce12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6076" table:style-name="ce10">
            <text:p><text:s/>26.076<text:s/></text:p>
          </table:table-cell>
          <table:table-cell office:value-type="float" office:value="25858" table:style-name="ce11">
            <text:p><text:s/>25.858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444139" table:style-name="ce10">
            <text:p><text:s/>444.139<text:s/></text:p>
          </table:table-cell>
          <table:table-cell office:value-type="float" office:value="442525" table:style-name="ce11">
            <text:p><text:s/>442.525<text:s/></text:p>
          </table:table-cell>
          <table:table-cell office:value-type="float" office:value="1614" table:style-name="ce11">
            <text:p><text:s/>1.614<text:s/></text:p>
          </table:table-cell>
          <table:table-cell office:value-type="float" office:value="17.032481975763154" table:style-name="ce12">
            <text:p><text:s/>17,0<text:s/></text:p>
          </table:table-cell>
          <table:table-cell office:value-type="float" office:value="17.113659215716606" table:style-name="ce12">
            <text:p><text:s/>17,1<text:s/></text:p>
          </table:table-cell>
          <table:table-cell office:value-type="float" office:value="7.4036697247706424" table:style-name="ce12">
            <text:p><text:s/>7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40093" table:style-name="ce10">
            <text:p><text:s/>40.093<text:s/></text:p>
          </table:table-cell>
          <table:table-cell office:value-type="float" office:value="34912" table:style-name="ce11">
            <text:p><text:s/>34.912<text:s/></text:p>
          </table:table-cell>
          <table:table-cell office:value-type="float" office:value="5181" table:style-name="ce11">
            <text:p><text:s/>5.181<text:s/></text:p>
          </table:table-cell>
          <table:table-cell office:value-type="float" office:value="45336" table:style-name="ce10">
            <text:p><text:s/>45.336<text:s/></text:p>
          </table:table-cell>
          <table:table-cell office:value-type="float" office:value="37269" table:style-name="ce11">
            <text:p><text:s/>37.269<text:s/></text:p>
          </table:table-cell>
          <table:table-cell office:value-type="float" office:value="8067" table:style-name="ce11">
            <text:p><text:s/>8.067<text:s/></text:p>
          </table:table-cell>
          <table:table-cell office:value-type="float" office:value="1.1307709575237572" table:style-name="ce12">
            <text:p><text:s/>1,1<text:s/></text:p>
          </table:table-cell>
          <table:table-cell office:value-type="float" office:value="1.0675126031164071" table:style-name="ce12">
            <text:p><text:s/>1,1<text:s/></text:p>
          </table:table-cell>
          <table:table-cell office:value-type="float" office:value="1.5570353213665316" table:style-name="ce12">
            <text:p><text:s/>1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80595" table:style-name="ce10">
            <text:p><text:s/>80.595<text:s/></text:p>
          </table:table-cell>
          <table:table-cell office:value-type="float" office:value="59266" table:style-name="ce11">
            <text:p><text:s/>59.266<text:s/></text:p>
          </table:table-cell>
          <table:table-cell office:value-type="float" office:value="21329" table:style-name="ce11">
            <text:p><text:s/>21.329<text:s/></text:p>
          </table:table-cell>
          <table:table-cell office:value-type="float" office:value="220286" table:style-name="ce10">
            <text:p><text:s/>220.286<text:s/></text:p>
          </table:table-cell>
          <table:table-cell office:value-type="float" office:value="152623" table:style-name="ce11">
            <text:p><text:s/>152.623<text:s/></text:p>
          </table:table-cell>
          <table:table-cell office:value-type="float" office:value="67663" table:style-name="ce11">
            <text:p><text:s/>67.663<text:s/></text:p>
          </table:table-cell>
          <table:table-cell office:value-type="float" office:value="2.733246479310131" table:style-name="ce12">
            <text:p><text:s/>2,7<text:s/></text:p>
          </table:table-cell>
          <table:table-cell office:value-type="float" office:value="2.5752201937029664" table:style-name="ce12">
            <text:p><text:s/>2,6<text:s/></text:p>
          </table:table-cell>
          <table:table-cell office:value-type="float" office:value="3.1723475080875803" table:style-name="ce12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50237" table:style-name="ce6">
            <text:p><text:s/>150.237<text:s/></text:p>
          </table:table-cell>
          <table:table-cell office:value-type="float" office:value="56145" table:style-name="ce7">
            <text:p><text:s/>56.145<text:s/></text:p>
          </table:table-cell>
          <table:table-cell office:value-type="float" office:value="94092" table:style-name="ce7">
            <text:p><text:s/>94.092<text:s/></text:p>
          </table:table-cell>
          <table:table-cell office:value-type="float" office:value="624189" table:style-name="ce6">
            <text:p><text:s/>624.189<text:s/></text:p>
          </table:table-cell>
          <table:table-cell office:value-type="float" office:value="192242" table:style-name="ce7">
            <text:p><text:s/>192.242<text:s/></text:p>
          </table:table-cell>
          <table:table-cell office:value-type="float" office:value="431947" table:style-name="ce7">
            <text:p><text:s/>431.947<text:s/></text:p>
          </table:table-cell>
          <table:table-cell office:value-type="float" office:value="4.1546955809820485" table:style-name="ce8">
            <text:p><text:s/>4,2<text:s/></text:p>
          </table:table-cell>
          <table:table-cell office:value-type="float" office:value="3.4240270727580371" table:style-name="ce8">
            <text:p><text:s/>3,4<text:s/></text:p>
          </table:table-cell>
          <table:table-cell office:value-type="float" office:value="4.5906878374357012" table:style-name="ce8">
            <text:p><text:s/>4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943047" table:style-name="ce6">
            <text:p><text:s/>1.943.047<text:s/></text:p>
          </table:table-cell>
          <table:table-cell office:value-type="float" office:value="1077754" table:style-name="ce7">
            <text:p><text:s/>1.077.754<text:s/></text:p>
          </table:table-cell>
          <table:table-cell office:value-type="float" office:value="865293" table:style-name="ce7">
            <text:p><text:s/>865.293<text:s/></text:p>
          </table:table-cell>
          <table:table-cell office:value-type="float" office:value="5310958" table:style-name="ce6">
            <text:p><text:s/>5.310.958<text:s/></text:p>
          </table:table-cell>
          <table:table-cell office:value-type="float" office:value="2901120" table:style-name="ce7">
            <text:p><text:s/>2.901.120<text:s/></text:p>
          </table:table-cell>
          <table:table-cell office:value-type="float" office:value="2409838" table:style-name="ce7">
            <text:p><text:s/>2.409.838<text:s/></text:p>
          </table:table-cell>
          <table:table-cell office:value-type="float" office:value="2.7333142224557614" table:style-name="ce8">
            <text:p><text:s/>2,7<text:s/></text:p>
          </table:table-cell>
          <table:table-cell office:value-type="float" office:value="2.6918202112912595" table:style-name="ce8">
            <text:p><text:s/>2,7<text:s/></text:p>
          </table:table-cell>
          <table:table-cell office:value-type="float" office:value="2.7849965271879005" table:style-name="ce8">
            <text:p><text:s/>2,8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5.048567033435432" table:style-name="ce13">
            <text:p>25,0<text:s/></text:p>
          </table:table-cell>
          <table:table-cell office:value-type="float" office:value="11.039769029413193" table:style-name="ce13">
            <text:p>11,0<text:s/></text:p>
          </table:table-cell>
          <table:table-cell office:value-type="float" office:value="49.455404619008021" table:style-name="ce13">
            <text:p>49,5<text:s/></text:p>
          </table:table-cell>
          <table:table-cell office:value-type="float" office:value="16.504555539609584" table:style-name="ce13">
            <text:p>16,5<text:s/></text:p>
          </table:table-cell>
          <table:table-cell office:value-type="float" office:value="4.2418421882216535" table:style-name="ce13">
            <text:p>4,2<text:s/></text:p>
          </table:table-cell>
          <table:table-cell office:value-type="float" office:value="35.444544151519523" table:style-name="ce13">
            <text:p>35,4<text:s/></text:p>
          </table:table-cell>
          <table:table-cell office:value-type="float" office:value="-0.16780754150301824" table:style-name="ce13">
            <text:p>-0,2<text:s/></text:p>
          </table:table-cell>
          <table:table-cell office:value-type="float" office:value="-0.14365155429561449" table:style-name="ce13">
            <text:p>-0,1<text:s/></text:p>
          </table:table-cell>
          <table:table-cell office:value-type="float" office:value="-0.24813217193915715" table:style-name="ce13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24.076161843918314" table:style-name="ce14">
            <text:p>24,1<text:s/></text:p>
          </table:table-cell>
          <table:table-cell office:value-type="float" office:value="9.0259387707615417" table:style-name="ce14">
            <text:p>9,0<text:s/></text:p>
          </table:table-cell>
          <table:table-cell office:value-type="float" office:value="53.955125384953789" table:style-name="ce14">
            <text:p>54,0<text:s/></text:p>
          </table:table-cell>
          <table:table-cell office:value-type="float" office:value="13.524707753930926" table:style-name="ce14">
            <text:p>13,5<text:s/></text:p>
          </table:table-cell>
          <table:table-cell office:value-type="float" office:value="0.1943541457945912" table:style-name="ce14">
            <text:p>0,2<text:s/></text:p>
          </table:table-cell>
          <table:table-cell office:value-type="float" office:value="36.945620867426754" table:style-name="ce14">
            <text:p>36,9<text:s/></text:p>
          </table:table-cell>
          <table:table-cell office:value-type="float" office:value="-0.22058200620523838" table:style-name="ce14">
            <text:p>-0,2<text:s/></text:p>
          </table:table-cell>
          <table:table-cell office:value-type="float" office:value="-0.20134899090181202" table:style-name="ce14">
            <text:p>-0,2<text:s/></text:p>
          </table:table-cell>
          <table:table-cell office:value-type="float" office:value="-0.31031202608776054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27.600626775046507" table:style-name="ce14">
            <text:p>27,6<text:s/></text:p>
          </table:table-cell>
          <table:table-cell office:value-type="float" office:value="15.878080723895692" table:style-name="ce14">
            <text:p>15,9<text:s/></text:p>
          </table:table-cell>
          <table:table-cell office:value-type="float" office:value="46.477919089921386" table:style-name="ce14">
            <text:p>46,5<text:s/></text:p>
          </table:table-cell>
          <table:table-cell office:value-type="float" office:value="21.53062043502689" table:style-name="ce14">
            <text:p>21,5<text:s/></text:p>
          </table:table-cell>
          <table:table-cell office:value-type="float" office:value="11.587664462762874" table:style-name="ce14">
            <text:p>11,6<text:s/></text:p>
          </table:table-cell>
          <table:table-cell office:value-type="float" office:value="35.696966912013153" table:style-name="ce14">
            <text:p>35,7<text:s/></text:p>
          </table:table-cell>
          <table:table-cell office:value-type="float" office:value="-0.10447773570533192" table:style-name="ce14">
            <text:p>-0,1<text:s/></text:p>
          </table:table-cell>
          <table:table-cell office:value-type="float" office:value="-7.7452991635048374E-2" table:style-name="ce14">
            <text:p>-0,1<text:s/></text:p>
          </table:table-cell>
          <table:table-cell office:value-type="float" office:value="-0.17402050669187163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21.541010205681644" table:style-name="ce14">
            <text:p>21,5<text:s/></text:p>
          </table:table-cell>
          <table:table-cell office:value-type="float" office:value="5.2231572975273082" table:style-name="ce14">
            <text:p>5,2<text:s/></text:p>
          </table:table-cell>
          <table:table-cell office:value-type="float" office:value="43.779700059601481" table:style-name="ce14">
            <text:p>43,8<text:s/></text:p>
          </table:table-cell>
          <table:table-cell office:value-type="float" office:value="15.705531814896091" table:style-name="ce14">
            <text:p>15,7<text:s/></text:p>
          </table:table-cell>
          <table:table-cell office:value-type="float" office:value="3.1119062191045543" table:style-name="ce14">
            <text:p>3,1<text:s/></text:p>
          </table:table-cell>
          <table:table-cell office:value-type="float" office:value="30.642306339306145" table:style-name="ce14">
            <text:p>30,6<text:s/></text:p>
          </table:table-cell>
          <table:table-cell office:value-type="float" office:value="-0.12814583545625746" table:style-name="ce14">
            <text:p>-0,1<text:s/></text:p>
          </table:table-cell>
          <table:table-cell office:value-type="float" office:value="-5.0374716822368715E-2" table:style-name="ce14">
            <text:p>-0,1<text:s/></text:p>
          </table:table-cell>
          <table:table-cell office:value-type="float" office:value="-0.26359419473811219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24.224480043217184" table:style-name="ce14">
            <text:p>24,2<text:s/></text:p>
          </table:table-cell>
          <table:table-cell office:value-type="float" office:value="1.7187260756392533" table:style-name="ce14">
            <text:p>1,7<text:s/></text:p>
          </table:table-cell>
          <table:table-cell office:value-type="float" office:value="50.942967507384708" table:style-name="ce14">
            <text:p>50,9<text:s/></text:p>
          </table:table-cell>
          <table:table-cell office:value-type="float" office:value="13.856290728857175" table:style-name="ce14">
            <text:p>13,9<text:s/></text:p>
          </table:table-cell>
          <table:table-cell office:value-type="float" office:value="-4.8203654280435302" table:style-name="ce14">
            <text:p>-4,8<text:s/></text:p>
          </table:table-cell>
          <table:table-cell office:value-type="float" office:value="28.56426879643027" table:style-name="ce14">
            <text:p>28,6<text:s/></text:p>
          </table:table-cell>
          <table:table-cell office:value-type="float" office:value="-0.38346935815155003" table:style-name="ce14">
            <text:p>-0,4<text:s/></text:p>
          </table:table-cell>
          <table:table-cell office:value-type="float" office:value="-0.23973141696036437" table:style-name="ce14">
            <text:p>-0,2<text:s/></text:p>
          </table:table-cell>
          <table:table-cell office:value-type="float" office:value="-0.83347935614512636" table:style-name="ce14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38.652000765494421" table:style-name="ce14">
            <text:p>38,7<text:s/></text:p>
          </table:table-cell>
          <table:table-cell office:value-type="float" office:value="22.833386632555161" table:style-name="ce14">
            <text:p>22,8<text:s/></text:p>
          </table:table-cell>
          <table:table-cell office:value-type="float" office:value="49.151694337047985" table:style-name="ce14">
            <text:p>49,2<text:s/></text:p>
          </table:table-cell>
          <table:table-cell office:value-type="float" office:value="26.34973883616567" table:style-name="ce14">
            <text:p>26,3<text:s/></text:p>
          </table:table-cell>
          <table:table-cell office:value-type="float" office:value="22.029947514665025" table:style-name="ce14">
            <text:p>22,0<text:s/></text:p>
          </table:table-cell>
          <table:table-cell office:value-type="float" office:value="29.011485506384787" table:style-name="ce14">
            <text:p>29,0<text:s/></text:p>
          </table:table-cell>
          <table:table-cell office:value-type="float" office:value="-0.27477480069499505" table:style-name="ce14">
            <text:p>-0,3<text:s/></text:p>
          </table:table-cell>
          <table:table-cell office:value-type="float" office:value="-1.9357602580028832E-2" table:style-name="ce14">
            <text:p>-0,0<text:s/></text:p>
          </table:table-cell>
          <table:table-cell office:value-type="float" office:value="-0.43048204383107125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69.019108984817876" table:style-name="ce14">
            <text:p>69,0<text:s/></text:p>
          </table:table-cell>
          <table:table-cell office:value-type="float" office:value="68.553254544797426" table:style-name="ce14">
            <text:p>68,6<text:s/></text:p>
          </table:table-cell>
          <table:table-cell office:value-type="float" office:value="70.536975977390483" table:style-name="ce14">
            <text:p>70,5<text:s/></text:p>
          </table:table-cell>
          <table:table-cell office:value-type="float" office:value="59.162503612567605" table:style-name="ce14">
            <text:p>59,2<text:s/></text:p>
          </table:table-cell>
          <table:table-cell office:value-type="float" office:value="56.323419636192199" table:style-name="ce14">
            <text:p>56,3<text:s/></text:p>
          </table:table-cell>
          <table:table-cell office:value-type="float" office:value="69.724725943970753" table:style-name="ce14">
            <text:p>69,7<text:s/></text:p>
          </table:table-cell>
          <table:table-cell office:value-type="float" office:value="-0.15624394294492694" table:style-name="ce14">
            <text:p>-0,2<text:s/></text:p>
          </table:table-cell>
          <table:table-cell office:value-type="float" office:value="-0.20023971605939206" table:style-name="ce14">
            <text:p>-0,2<text:s/></text:p>
          </table:table-cell>
          <table:table-cell office:value-type="float" office:value="-1.1511829813519725E-2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0.76123497816762153" table:style-name="ce14">
            <text:p>0,8<text:s/></text:p>
          </table:table-cell>
          <table:table-cell office:value-type="float" office:value="0.58738864900611532" table:style-name="ce14">
            <text:p>0,6<text:s/></text:p>
          </table:table-cell>
          <table:table-cell office:value-type="float" office:value="26.744186046511629" table:style-name="ce14">
            <text:p>26,7<text:s/></text:p>
          </table:table-cell>
          <table:table-cell office:value-type="float" office:value="6.6529149877291474" table:style-name="ce14">
            <text:p>6,7<text:s/></text:p>
          </table:table-cell>
          <table:table-cell office:value-type="float" office:value="6.6548890972324415" table:style-name="ce14">
            <text:p>6,7<text:s/></text:p>
          </table:table-cell>
          <table:table-cell office:value-type="float" office:value="6.1143984220907441" table:style-name="ce14">
            <text:p>6,1<text:s/></text:p>
          </table:table-cell>
          <table:table-cell office:value-type="float" office:value="0.94090193016633705" table:style-name="ce14">
            <text:p>0,9<text:s/></text:p>
          </table:table-cell>
          <table:table-cell office:value-type="float" office:value="0.97358063789733507" table:style-name="ce14">
            <text:p>1,0<text:s/></text:p>
          </table:table-cell>
          <table:table-cell office:value-type="float" office:value="-1.4393535310433112" table:style-name="ce14">
            <text:p>-1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8.644283662574864" table:style-name="ce14">
            <text:p>8,6<text:s/></text:p>
          </table:table-cell>
          <table:table-cell office:value-type="float" office:value="11.850831384359068" table:style-name="ce14">
            <text:p>11,9<text:s/></text:p>
          </table:table-cell>
          <table:table-cell office:value-type="float" office:value="-8.94551845342707" table:style-name="ce14">
            <text:p>-8,9<text:s/></text:p>
          </table:table-cell>
          <table:table-cell office:value-type="float" office:value="13.649695420019555" table:style-name="ce14">
            <text:p>13,6<text:s/></text:p>
          </table:table-cell>
          <table:table-cell office:value-type="float" office:value="11.737722611980558" table:style-name="ce14">
            <text:p>11,7<text:s/></text:p>
          </table:table-cell>
          <table:table-cell office:value-type="float" office:value="23.405231757687005" table:style-name="ce14">
            <text:p>23,4<text:s/></text:p>
          </table:table-cell>
          <table:table-cell office:value-type="float" office:value="4.9801930615375856E-2" table:style-name="ce14">
            <text:p>0,0<text:s/></text:p>
          </table:table-cell>
          <table:table-cell office:value-type="float" office:value="-1.0806112494019526E-3" table:style-name="ce14">
            <text:p>-0,0<text:s/></text:p>
          </table:table-cell>
          <table:table-cell office:value-type="float" office:value="0.40817767637531888" table:style-name="ce14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20.971736487399255" table:style-name="ce14">
            <text:p>21,0<text:s/></text:p>
          </table:table-cell>
          <table:table-cell office:value-type="float" office:value="16.376703452067702" table:style-name="ce14">
            <text:p>16,4<text:s/></text:p>
          </table:table-cell>
          <table:table-cell office:value-type="float" office:value="35.879467414155584" table:style-name="ce14">
            <text:p>35,9<text:s/></text:p>
          </table:table-cell>
          <table:table-cell office:value-type="float" office:value="14.043280182232351" table:style-name="ce14">
            <text:p>14,0<text:s/></text:p>
          </table:table-cell>
          <table:table-cell office:value-type="float" office:value="6.8242425090814862" table:style-name="ce14">
            <text:p>6,8<text:s/></text:p>
          </table:table-cell>
          <table:table-cell office:value-type="float" office:value="34.553661980233471" table:style-name="ce14">
            <text:p>34,6<text:s/></text:p>
          </table:table-cell>
          <table:table-cell office:value-type="float" office:value="-0.16605256156163994" table:style-name="ce14">
            <text:p>-0,2<text:s/></text:p>
          </table:table-cell>
          <table:table-cell office:value-type="float" office:value="-0.23028190738488652" table:style-name="ce14">
            <text:p>-0,2<text:s/></text:p>
          </table:table-cell>
          <table:table-cell office:value-type="float" office:value="-3.1258276457237333E-2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.721968558977935" table:style-name="ce13">
            <text:p>11,7<text:s/></text:p>
          </table:table-cell>
          <table:table-cell office:value-type="float" office:value="-13.163511507052704" table:style-name="ce13">
            <text:p>-13,2<text:s/></text:p>
          </table:table-cell>
          <table:table-cell office:value-type="float" office:value="34.767538457131423" table:style-name="ce13">
            <text:p>34,8<text:s/></text:p>
          </table:table-cell>
          <table:table-cell office:value-type="float" office:value="7.7261477817549178" table:style-name="ce13">
            <text:p>7,7<text:s/></text:p>
          </table:table-cell>
          <table:table-cell office:value-type="float" office:value="-15.846473065373274" table:style-name="ce13">
            <text:p>-15,8<text:s/></text:p>
          </table:table-cell>
          <table:table-cell office:value-type="float" office:value="23.068835831101481" table:style-name="ce13">
            <text:p>23,1<text:s/></text:p>
          </table:table-cell>
          <table:table-cell office:value-type="float" office:value="-0.15410760773844778" table:style-name="ce13">
            <text:p>-0,2<text:s/></text:p>
          </table:table-cell>
          <table:table-cell office:value-type="float" office:value="-0.10916396906329418" table:style-name="ce13">
            <text:p>-0,1<text:s/></text:p>
          </table:table-cell>
          <table:table-cell office:value-type="float" office:value="-0.43638254556008782" table:style-name="ce13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4.884999958222707" table:style-name="ce13">
            <text:p>24,9<text:s/></text:p>
          </table:table-cell>
          <table:table-cell office:value-type="float" office:value="11.378379188364391" table:style-name="ce13">
            <text:p>11,4<text:s/></text:p>
          </table:table-cell>
          <table:table-cell office:value-type="float" office:value="47.104134861564916" table:style-name="ce13">
            <text:p>47,1<text:s/></text:p>
          </table:table-cell>
          <table:table-cell office:value-type="float" office:value="15.875025908996705" table:style-name="ce13">
            <text:p>15,9<text:s/></text:p>
          </table:table-cell>
          <table:table-cell office:value-type="float" office:value="5.1222988110909853" table:style-name="ce13">
            <text:p>5,1<text:s/></text:p>
          </table:table-cell>
          <table:table-cell office:value-type="float" office:value="32.147798330000171" table:style-name="ce13">
            <text:p>32,1<text:s/></text:p>
          </table:table-cell>
          <table:table-cell office:value-type="float" office:value="-0.21253147535041617" table:style-name="ce13">
            <text:p>-0,2<text:s/></text:p>
          </table:table-cell>
          <table:table-cell office:value-type="float" office:value="-0.16019668322959557" table:style-name="ce13">
            <text:p>-0,2<text:s/></text:p>
          </table:table-cell>
          <table:table-cell office:value-type="float" office:value="-0.31520271866992777" table:style-name="ce13">
            <text:p>-0,3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n der Sommersaison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764198" table:style-name="ce6">
            <text:p><text:s/>2.764.198<text:s/></text:p>
          </table:table-cell>
          <table:table-cell office:value-type="float" office:value="881504" table:style-name="ce7">
            <text:p><text:s/>881.504<text:s/></text:p>
          </table:table-cell>
          <table:table-cell office:value-type="float" office:value="1882694" table:style-name="ce7">
            <text:p><text:s/>1.882.694<text:s/></text:p>
          </table:table-cell>
          <table:table-cell office:value-type="float" office:value="7994555" table:style-name="ce6">
            <text:p><text:s/>7.994.555<text:s/></text:p>
          </table:table-cell>
          <table:table-cell office:value-type="float" office:value="2146192" table:style-name="ce7">
            <text:p><text:s/>2.146.192<text:s/></text:p>
          </table:table-cell>
          <table:table-cell office:value-type="float" office:value="5848363" table:style-name="ce7">
            <text:p><text:s/>5.848.363<text:s/></text:p>
          </table:table-cell>
          <table:table-cell office:value-type="float" office:value="2.8921788526002841" table:style-name="ce8">
            <text:p><text:s/>2,9<text:s/></text:p>
          </table:table-cell>
          <table:table-cell office:value-type="float" office:value="2.4346934330417107" table:style-name="ce8">
            <text:p><text:s/>2,4<text:s/></text:p>
          </table:table-cell>
          <table:table-cell office:value-type="float" office:value="3.1063800065225684" table:style-name="ce8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510119" table:style-name="ce10">
            <text:p><text:s/>1.510.119<text:s/></text:p>
          </table:table-cell>
          <table:table-cell office:value-type="float" office:value="513515" table:style-name="ce11">
            <text:p><text:s/>513.515<text:s/></text:p>
          </table:table-cell>
          <table:table-cell office:value-type="float" office:value="996604" table:style-name="ce11">
            <text:p><text:s/>996.604<text:s/></text:p>
          </table:table-cell>
          <table:table-cell office:value-type="float" office:value="4770643" table:style-name="ce10">
            <text:p><text:s/>4.770.643<text:s/></text:p>
          </table:table-cell>
          <table:table-cell office:value-type="float" office:value="1285640" table:style-name="ce11">
            <text:p><text:s/>1.285.640<text:s/></text:p>
          </table:table-cell>
          <table:table-cell office:value-type="float" office:value="3485003" table:style-name="ce11">
            <text:p><text:s/>3.485.003<text:s/></text:p>
          </table:table-cell>
          <table:table-cell office:value-type="float" office:value="3.1591172616197798" table:style-name="ce12">
            <text:p><text:s/>3,2<text:s/></text:p>
          </table:table-cell>
          <table:table-cell office:value-type="float" office:value="2.5036074895572669" table:style-name="ce12">
            <text:p><text:s/>2,5<text:s/></text:p>
          </table:table-cell>
          <table:table-cell office:value-type="float" office:value="3.4968783990431507" table:style-name="ce12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951207" table:style-name="ce10">
            <text:p><text:s/>951.207<text:s/></text:p>
          </table:table-cell>
          <table:table-cell office:value-type="float" office:value="282482" table:style-name="ce11">
            <text:p><text:s/>282.482<text:s/></text:p>
          </table:table-cell>
          <table:table-cell office:value-type="float" office:value="668725" table:style-name="ce11">
            <text:p><text:s/>668.725<text:s/></text:p>
          </table:table-cell>
          <table:table-cell office:value-type="float" office:value="2562293" table:style-name="ce10">
            <text:p><text:s/>2.562.293<text:s/></text:p>
          </table:table-cell>
          <table:table-cell office:value-type="float" office:value="680149" table:style-name="ce11">
            <text:p><text:s/>680.149<text:s/></text:p>
          </table:table-cell>
          <table:table-cell office:value-type="float" office:value="1882144" table:style-name="ce11">
            <text:p><text:s/>1.882.144<text:s/></text:p>
          </table:table-cell>
          <table:table-cell office:value-type="float" office:value="2.6937280739103056" table:style-name="ce12">
            <text:p><text:s/>2,7<text:s/></text:p>
          </table:table-cell>
          <table:table-cell office:value-type="float" office:value="2.4077604944739841" table:style-name="ce12">
            <text:p><text:s/>2,4<text:s/></text:p>
          </table:table-cell>
          <table:table-cell office:value-type="float" office:value="2.8145261505102996" table:style-name="ce12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302872" table:style-name="ce10">
            <text:p><text:s/>302.872<text:s/></text:p>
          </table:table-cell>
          <table:table-cell office:value-type="float" office:value="85507" table:style-name="ce11">
            <text:p><text:s/>85.507<text:s/></text:p>
          </table:table-cell>
          <table:table-cell office:value-type="float" office:value="217365" table:style-name="ce11">
            <text:p><text:s/>217.365<text:s/></text:p>
          </table:table-cell>
          <table:table-cell office:value-type="float" office:value="661619" table:style-name="ce10">
            <text:p><text:s/>661.619<text:s/></text:p>
          </table:table-cell>
          <table:table-cell office:value-type="float" office:value="180403" table:style-name="ce11">
            <text:p><text:s/>180.403<text:s/></text:p>
          </table:table-cell>
          <table:table-cell office:value-type="float" office:value="481216" table:style-name="ce11">
            <text:p><text:s/>481.216<text:s/></text:p>
          </table:table-cell>
          <table:table-cell office:value-type="float" office:value="2.184483874375974" table:style-name="ce12">
            <text:p><text:s/>2,2<text:s/></text:p>
          </table:table-cell>
          <table:table-cell office:value-type="float" office:value="2.1098038757060826" table:style-name="ce12">
            <text:p><text:s/>2,1<text:s/></text:p>
          </table:table-cell>
          <table:table-cell office:value-type="float" office:value="2.2138614772387459" table:style-name="ce12">
            <text:p><text:s/>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365740" table:style-name="ce10">
            <text:p><text:s/>365.740<text:s/></text:p>
          </table:table-cell>
          <table:table-cell office:value-type="float" office:value="62170" table:style-name="ce11">
            <text:p><text:s/>62.170<text:s/></text:p>
          </table:table-cell>
          <table:table-cell office:value-type="float" office:value="303570" table:style-name="ce11">
            <text:p><text:s/>303.570<text:s/></text:p>
          </table:table-cell>
          <table:table-cell office:value-type="float" office:value="1833477" table:style-name="ce10">
            <text:p><text:s/>1.833.477<text:s/></text:p>
          </table:table-cell>
          <table:table-cell office:value-type="float" office:value="221711" table:style-name="ce11">
            <text:p><text:s/>221.711<text:s/></text:p>
          </table:table-cell>
          <table:table-cell office:value-type="float" office:value="1611766" table:style-name="ce11">
            <text:p><text:s/>1.611.766<text:s/></text:p>
          </table:table-cell>
          <table:table-cell office:value-type="float" office:value="5.0130611910100074" table:style-name="ce12">
            <text:p><text:s/>5,0<text:s/></text:p>
          </table:table-cell>
          <table:table-cell office:value-type="float" office:value="3.5662055653852343" table:style-name="ce12">
            <text:p><text:s/>3,6<text:s/></text:p>
          </table:table-cell>
          <table:table-cell office:value-type="float" office:value="5.3093718088085122" table:style-name="ce12">
            <text:p><text:s/>5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213598" table:style-name="ce10">
            <text:p><text:s/>213.598<text:s/></text:p>
          </table:table-cell>
          <table:table-cell office:value-type="float" office:value="39753" table:style-name="ce11">
            <text:p><text:s/>39.753<text:s/></text:p>
          </table:table-cell>
          <table:table-cell office:value-type="float" office:value="173845" table:style-name="ce11">
            <text:p><text:s/>173.845<text:s/></text:p>
          </table:table-cell>
          <table:table-cell office:value-type="float" office:value="738877" table:style-name="ce10">
            <text:p><text:s/>738.877<text:s/></text:p>
          </table:table-cell>
          <table:table-cell office:value-type="float" office:value="146006" table:style-name="ce11">
            <text:p><text:s/>146.006<text:s/></text:p>
          </table:table-cell>
          <table:table-cell office:value-type="float" office:value="592871" table:style-name="ce11">
            <text:p><text:s/>592.871<text:s/></text:p>
          </table:table-cell>
          <table:table-cell office:value-type="float" office:value="3.459194374479162" table:style-name="ce12">
            <text:p><text:s/>3,5<text:s/></text:p>
          </table:table-cell>
          <table:table-cell office:value-type="float" office:value="3.6728297235428773" table:style-name="ce12">
            <text:p><text:s/>3,7<text:s/></text:p>
          </table:table-cell>
          <table:table-cell office:value-type="float" office:value="3.4103425465213264" table:style-name="ce12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29670" table:style-name="ce10">
            <text:p><text:s/>129.670<text:s/></text:p>
          </table:table-cell>
          <table:table-cell office:value-type="float" office:value="69091" table:style-name="ce11">
            <text:p><text:s/>69.091<text:s/></text:p>
          </table:table-cell>
          <table:table-cell office:value-type="float" office:value="60579" table:style-name="ce11">
            <text:p><text:s/>60.579<text:s/></text:p>
          </table:table-cell>
          <table:table-cell office:value-type="float" office:value="524827" table:style-name="ce10">
            <text:p><text:s/>524.827<text:s/></text:p>
          </table:table-cell>
          <table:table-cell office:value-type="float" office:value="258072" table:style-name="ce11">
            <text:p><text:s/>258.072<text:s/></text:p>
          </table:table-cell>
          <table:table-cell office:value-type="float" office:value="266755" table:style-name="ce11">
            <text:p><text:s/>266.755<text:s/></text:p>
          </table:table-cell>
          <table:table-cell office:value-type="float" office:value="4.0474049510295362" table:style-name="ce12">
            <text:p><text:s/>4,0<text:s/></text:p>
          </table:table-cell>
          <table:table-cell office:value-type="float" office:value="3.7352477167793201" table:style-name="ce12">
            <text:p><text:s/>3,7<text:s/></text:p>
          </table:table-cell>
          <table:table-cell office:value-type="float" office:value="4.4034236286501924" table:style-name="ce12">
            <text:p><text:s/>4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5444" table:style-name="ce10">
            <text:p><text:s/>15.444<text:s/></text:p>
          </table:table-cell>
          <table:table-cell office:value-type="float" office:value="15255" table:style-name="ce11">
            <text:p><text:s/>15.255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305648" table:style-name="ce10">
            <text:p><text:s/>305.648<text:s/></text:p>
          </table:table-cell>
          <table:table-cell office:value-type="float" office:value="302710" table:style-name="ce11">
            <text:p><text:s/>302.710<text:s/></text:p>
          </table:table-cell>
          <table:table-cell office:value-type="float" office:value="2938" table:style-name="ce11">
            <text:p><text:s/>2.938<text:s/></text:p>
          </table:table-cell>
          <table:table-cell office:value-type="float" office:value="19.790727790727789" table:style-name="ce12">
            <text:p><text:s/>19,8<text:s/></text:p>
          </table:table-cell>
          <table:table-cell office:value-type="float" office:value="19.843330055719438" table:style-name="ce12">
            <text:p><text:s/>19,8<text:s/></text:p>
          </table:table-cell>
          <table:table-cell office:value-type="float" office:value="15.544973544973544" table:style-name="ce12">
            <text:p><text:s/>15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21148" table:style-name="ce10">
            <text:p><text:s/>21.148<text:s/></text:p>
          </table:table-cell>
          <table:table-cell office:value-type="float" office:value="8661" table:style-name="ce11">
            <text:p><text:s/>8.661<text:s/></text:p>
          </table:table-cell>
          <table:table-cell office:value-type="float" office:value="12487" table:style-name="ce11">
            <text:p><text:s/>12.487<text:s/></text:p>
          </table:table-cell>
          <table:table-cell office:value-type="float" office:value="68794" table:style-name="ce10">
            <text:p><text:s/>68.794<text:s/></text:p>
          </table:table-cell>
          <table:table-cell office:value-type="float" office:value="38183" table:style-name="ce11">
            <text:p><text:s/>38.183<text:s/></text:p>
          </table:table-cell>
          <table:table-cell office:value-type="float" office:value="30611" table:style-name="ce11">
            <text:p><text:s/>30.611<text:s/></text:p>
          </table:table-cell>
          <table:table-cell office:value-type="float" office:value="3.2529790051068659" table:style-name="ce12">
            <text:p><text:s/>3,3<text:s/></text:p>
          </table:table-cell>
          <table:table-cell office:value-type="float" office:value="4.4086133240965246" table:style-name="ce12">
            <text:p><text:s/>4,4<text:s/></text:p>
          </table:table-cell>
          <table:table-cell office:value-type="float" office:value="2.4514294866661328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35365" table:style-name="ce10">
            <text:p><text:s/>35.365<text:s/></text:p>
          </table:table-cell>
          <table:table-cell office:value-type="float" office:value="20231" table:style-name="ce11">
            <text:p><text:s/>20.231<text:s/></text:p>
          </table:table-cell>
          <table:table-cell office:value-type="float" office:value="15134" table:style-name="ce11">
            <text:p><text:s/>15.134<text:s/></text:p>
          </table:table-cell>
          <table:table-cell office:value-type="float" office:value="143024" table:style-name="ce10">
            <text:p><text:s/>143.024<text:s/></text:p>
          </table:table-cell>
          <table:table-cell office:value-type="float" office:value="81365" table:style-name="ce11">
            <text:p><text:s/>81.365<text:s/></text:p>
          </table:table-cell>
          <table:table-cell office:value-type="float" office:value="61659" table:style-name="ce11">
            <text:p><text:s/>61.659<text:s/></text:p>
          </table:table-cell>
          <table:table-cell office:value-type="float" office:value="4.0442245157641734" table:style-name="ce12">
            <text:p><text:s/>4,0<text:s/></text:p>
          </table:table-cell>
          <table:table-cell office:value-type="float" office:value="4.0217982304384359" table:style-name="ce12">
            <text:p><text:s/>4,0<text:s/></text:p>
          </table:table-cell>
          <table:table-cell office:value-type="float" office:value="4.0742037795691823" table:style-name="ce12">
            <text:p><text:s/>4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09473" table:style-name="ce6">
            <text:p><text:s/>409.473<text:s/></text:p>
          </table:table-cell>
          <table:table-cell office:value-type="float" office:value="73254" table:style-name="ce7">
            <text:p><text:s/>73.254<text:s/></text:p>
          </table:table-cell>
          <table:table-cell office:value-type="float" office:value="336219" table:style-name="ce7">
            <text:p><text:s/>336.219<text:s/></text:p>
          </table:table-cell>
          <table:table-cell office:value-type="float" office:value="2230234" table:style-name="ce6">
            <text:p><text:s/>2.230.234<text:s/></text:p>
          </table:table-cell>
          <table:table-cell office:value-type="float" office:value="313740" table:style-name="ce7">
            <text:p><text:s/>313.740<text:s/></text:p>
          </table:table-cell>
          <table:table-cell office:value-type="float" office:value="1916494" table:style-name="ce7">
            <text:p><text:s/>1.916.494<text:s/></text:p>
          </table:table-cell>
          <table:table-cell office:value-type="float" office:value="5.446595990456025" table:style-name="ce8">
            <text:p><text:s/>5,4<text:s/></text:p>
          </table:table-cell>
          <table:table-cell office:value-type="float" office:value="4.2829060529117866" table:style-name="ce8">
            <text:p><text:s/>4,3<text:s/></text:p>
          </table:table-cell>
          <table:table-cell office:value-type="float" office:value="5.7001359233118887" table:style-name="ce8">
            <text:p><text:s/>5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954636" table:style-name="ce6">
            <text:p><text:s/>3.954.636<text:s/></text:p>
          </table:table-cell>
          <table:table-cell office:value-type="float" office:value="1169919" table:style-name="ce7">
            <text:p><text:s/>1.169.919<text:s/></text:p>
          </table:table-cell>
          <table:table-cell office:value-type="float" office:value="2784717" table:style-name="ce7">
            <text:p><text:s/>2.784.717<text:s/></text:p>
          </table:table-cell>
          <table:table-cell office:value-type="float" office:value="13839436" table:style-name="ce6">
            <text:p><text:s/>13.839.436<text:s/></text:p>
          </table:table-cell>
          <table:table-cell office:value-type="float" office:value="3507979" table:style-name="ce7">
            <text:p><text:s/>3.507.979<text:s/></text:p>
          </table:table-cell>
          <table:table-cell office:value-type="float" office:value="10331457" table:style-name="ce7">
            <text:p><text:s/>10.331.457<text:s/></text:p>
          </table:table-cell>
          <table:table-cell office:value-type="float" office:value="3.4995473666855812" table:style-name="ce8">
            <text:p><text:s/>3,5<text:s/></text:p>
          </table:table-cell>
          <table:table-cell office:value-type="float" office:value="2.9984802366659573" table:style-name="ce8">
            <text:p><text:s/>3,0<text:s/></text:p>
          </table:table-cell>
          <table:table-cell office:value-type="float" office:value="3.7100563540208933" table:style-name="ce8">
            <text:p><text:s/>3,7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5.351926172822715" table:style-name="ce13">
            <text:p>25,4<text:s/></text:p>
          </table:table-cell>
          <table:table-cell office:value-type="float" office:value="3.3588240949841577" table:style-name="ce13">
            <text:p>3,4<text:s/></text:p>
          </table:table-cell>
          <table:table-cell office:value-type="float" office:value="39.222446039760626" table:style-name="ce13">
            <text:p>39,2<text:s/></text:p>
          </table:table-cell>
          <table:table-cell office:value-type="float" office:value="15.224338925712132" table:style-name="ce13">
            <text:p>15,2<text:s/></text:p>
          </table:table-cell>
          <table:table-cell office:value-type="float" office:value="-3.9928426043973246" table:style-name="ce13">
            <text:p>-4,0<text:s/></text:p>
          </table:table-cell>
          <table:table-cell office:value-type="float" office:value="24.359116118433221" table:style-name="ce13">
            <text:p>24,4<text:s/></text:p>
          </table:table-cell>
          <table:table-cell office:value-type="float" office:value="-0.2542066540545922" table:style-name="ce13">
            <text:p>-0,3<text:s/></text:p>
          </table:table-cell>
          <table:table-cell office:value-type="float" office:value="-0.1864345859251042" table:style-name="ce13">
            <text:p>-0,2<text:s/></text:p>
          </table:table-cell>
          <table:table-cell office:value-type="float" office:value="-0.37127274894740392" table:style-name="ce13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21.416505393764524" table:style-name="ce14">
            <text:p>21,4<text:s/></text:p>
          </table:table-cell>
          <table:table-cell office:value-type="float" office:value="1.0822472476314857" table:style-name="ce14">
            <text:p>1,1<text:s/></text:p>
          </table:table-cell>
          <table:table-cell office:value-type="float" office:value="35.457108139626541" table:style-name="ce14">
            <text:p>35,5<text:s/></text:p>
          </table:table-cell>
          <table:table-cell office:value-type="float" office:value="12.081668095495758" table:style-name="ce14">
            <text:p>12,1<text:s/></text:p>
          </table:table-cell>
          <table:table-cell office:value-type="float" office:value="-6.0006785054163458" table:style-name="ce14">
            <text:p>-6,0<text:s/></text:p>
          </table:table-cell>
          <table:table-cell office:value-type="float" office:value="20.64315033092889" table:style-name="ce14">
            <text:p>20,6<text:s/></text:p>
          </table:table-cell>
          <table:table-cell office:value-type="float" office:value="-0.26311033859923505" table:style-name="ce14">
            <text:p>-0,3<text:s/></text:p>
          </table:table-cell>
          <table:table-cell office:value-type="float" office:value="-0.18864887194244684" table:style-name="ce14">
            <text:p>-0,2<text:s/></text:p>
          </table:table-cell>
          <table:table-cell office:value-type="float" office:value="-0.4293870719015116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27.022537253838891" table:style-name="ce14">
            <text:p>27,0<text:s/></text:p>
          </table:table-cell>
          <table:table-cell office:value-type="float" office:value="3.4259038901601713" table:style-name="ce14">
            <text:p>3,4<text:s/></text:p>
          </table:table-cell>
          <table:table-cell office:value-type="float" office:value="40.569952325297862" table:style-name="ce14">
            <text:p>40,6<text:s/></text:p>
          </table:table-cell>
          <table:table-cell office:value-type="float" office:value="17.81199135592442" table:style-name="ce14">
            <text:p>17,8<text:s/></text:p>
          </table:table-cell>
          <table:table-cell office:value-type="float" office:value="-3.1286852884708622" table:style-name="ce14">
            <text:p>-3,1<text:s/></text:p>
          </table:table-cell>
          <table:table-cell office:value-type="float" office:value="27.79497876131191" table:style-name="ce14">
            <text:p>27,8<text:s/></text:p>
          </table:table-cell>
          <table:table-cell office:value-type="float" office:value="-0.21059576173613337" table:style-name="ce14">
            <text:p>-0,2<text:s/></text:p>
          </table:table-cell>
          <table:table-cell office:value-type="float" office:value="-0.16291593573196561" table:style-name="ce14">
            <text:p>-0,2<text:s/></text:p>
          </table:table-cell>
          <table:table-cell office:value-type="float" office:value="-0.28135297267877624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42.494471888967325" table:style-name="ce14">
            <text:p>42,5<text:s/></text:p>
          </table:table-cell>
          <table:table-cell office:value-type="float" office:value="19.23001840593453" table:style-name="ce14">
            <text:p>19,2<text:s/></text:p>
          </table:table-cell>
          <table:table-cell office:value-type="float" office:value="54.341281224704261" table:style-name="ce14">
            <text:p>54,3<text:s/></text:p>
          </table:table-cell>
          <table:table-cell office:value-type="float" office:value="30.508942643598118" table:style-name="ce14">
            <text:p>30,5<text:s/></text:p>
          </table:table-cell>
          <table:table-cell office:value-type="float" office:value="8.9245390105179325" table:style-name="ce14">
            <text:p>8,9<text:s/></text:p>
          </table:table-cell>
          <table:table-cell office:value-type="float" office:value="40.982213745601769" table:style-name="ce14">
            <text:p>41,0<text:s/></text:p>
          </table:table-cell>
          <table:table-cell office:value-type="float" office:value="-0.20061610210014935" table:style-name="ce14">
            <text:p>-0,2<text:s/></text:p>
          </table:table-cell>
          <table:table-cell office:value-type="float" office:value="-0.19961103867843422" table:style-name="ce14">
            <text:p>-0,2<text:s/></text:p>
          </table:table-cell>
          <table:table-cell office:value-type="float" office:value="-0.2097791209122688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31.713237227157975" table:style-name="ce14">
            <text:p>31,7<text:s/></text:p>
          </table:table-cell>
          <table:table-cell office:value-type="float" office:value="0.59219467995599473" table:style-name="ce14">
            <text:p>0,6<text:s/></text:p>
          </table:table-cell>
          <table:table-cell office:value-type="float" office:value="40.623045744064854" table:style-name="ce14">
            <text:p>40,6<text:s/></text:p>
          </table:table-cell>
          <table:table-cell office:value-type="float" office:value="23.311183896372924" table:style-name="ce14">
            <text:p>23,3<text:s/></text:p>
          </table:table-cell>
          <table:table-cell office:value-type="float" office:value="-11.211184352798881" table:style-name="ce14">
            <text:p>-11,2<text:s/></text:p>
          </table:table-cell>
          <table:table-cell office:value-type="float" office:value="30.279089918555655" table:style-name="ce14">
            <text:p>30,3<text:s/></text:p>
          </table:table-cell>
          <table:table-cell office:value-type="float" office:value="-0.34157491759021053" table:style-name="ce14">
            <text:p>-0,3<text:s/></text:p>
          </table:table-cell>
          <table:table-cell office:value-type="float" office:value="-0.47408308907078789" table:style-name="ce14">
            <text:p>-0,5<text:s/></text:p>
          </table:table-cell>
          <table:table-cell office:value-type="float" office:value="-0.42155581134203768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32.020124604430379" table:style-name="ce14">
            <text:p>32,0<text:s/></text:p>
          </table:table-cell>
          <table:table-cell office:value-type="float" office:value="28.239620632923646" table:style-name="ce14">
            <text:p>28,2<text:s/></text:p>
          </table:table-cell>
          <table:table-cell office:value-type="float" office:value="32.916134655524388" table:style-name="ce14">
            <text:p>32,9<text:s/></text:p>
          </table:table-cell>
          <table:table-cell office:value-type="float" office:value="23.057155324315403" table:style-name="ce14">
            <text:p>23,1<text:s/></text:p>
          </table:table-cell>
          <table:table-cell office:value-type="float" office:value="25.619251649760372" table:style-name="ce14">
            <text:p>25,6<text:s/></text:p>
          </table:table-cell>
          <table:table-cell office:value-type="float" office:value="22.442147437552279" table:style-name="ce14">
            <text:p>22,4<text:s/></text:p>
          </table:table-cell>
          <table:table-cell office:value-type="float" office:value="-0.25195327188159755" table:style-name="ce14">
            <text:p>-0,3<text:s/></text:p>
          </table:table-cell>
          <table:table-cell office:value-type="float" office:value="-7.6613806893588432E-2" table:style-name="ce14">
            <text:p>-0,1<text:s/></text:p>
          </table:table-cell>
          <table:table-cell office:value-type="float" office:value="-0.2917286652407709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93.925163760356526" table:style-name="ce14">
            <text:p>93,9<text:s/></text:p>
          </table:table-cell>
          <table:table-cell office:value-type="float" office:value="99.546557301293888" table:style-name="ce14">
            <text:p>99,5<text:s/></text:p>
          </table:table-cell>
          <table:table-cell office:value-type="float" office:value="87.888468457291737" table:style-name="ce14">
            <text:p>87,9<text:s/></text:p>
          </table:table-cell>
          <table:table-cell office:value-type="float" office:value="87.646636085080218" table:style-name="ce14">
            <text:p>87,6<text:s/></text:p>
          </table:table-cell>
          <table:table-cell office:value-type="float" office:value="81.227791744497978" table:style-name="ce14">
            <text:p>81,2<text:s/></text:p>
          </table:table-cell>
          <table:table-cell office:value-type="float" office:value="94.304631902510806" table:style-name="ce14">
            <text:p>94,3<text:s/></text:p>
          </table:table-cell>
          <table:table-cell office:value-type="float" office:value="-0.13542339222413524" table:style-name="ce14">
            <text:p>-0,1<text:s/></text:p>
          </table:table-cell>
          <table:table-cell office:value-type="float" office:value="-0.37756420558666859" table:style-name="ce14">
            <text:p>-0,4<text:s/></text:p>
          </table:table-cell>
          <table:table-cell office:value-type="float" office:value="0.14540613593882235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7.632721456318066" table:style-name="ce14">
            <text:p>17,6<text:s/></text:p>
          </table:table-cell>
          <table:table-cell office:value-type="float" office:value="17.554134237497124" table:style-name="ce14">
            <text:p>17,6<text:s/></text:p>
          </table:table-cell>
          <table:table-cell office:value-type="float" office:value="24.342105263157904" table:style-name="ce14">
            <text:p>24,3<text:s/></text:p>
          </table:table-cell>
          <table:table-cell office:value-type="float" office:value="14.411915537138725" table:style-name="ce14">
            <text:p>14,4<text:s/></text:p>
          </table:table-cell>
          <table:table-cell office:value-type="float" office:value="14.302220644708186" table:style-name="ce14">
            <text:p>14,3<text:s/></text:p>
          </table:table-cell>
          <table:table-cell office:value-type="float" office:value="26.966292134831463" table:style-name="ce14">
            <text:p>27,0<text:s/></text:p>
          </table:table-cell>
          <table:table-cell office:value-type="float" office:value="-0.55712810081002928" table:style-name="ce14">
            <text:p>-0,6<text:s/></text:p>
          </table:table-cell>
          <table:table-cell office:value-type="float" office:value="-0.56454541626946408" table:style-name="ce14">
            <text:p>-0,6<text:s/></text:p>
          </table:table-cell>
          <table:table-cell office:value-type="float" office:value="0.32128933444722918" table:style-name="ce14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-1.9154955707063692" table:style-name="ce14">
            <text:p>-1,9<text:s/></text:p>
          </table:table-cell>
          <table:table-cell office:value-type="float" office:value="-2.9471089197669187" table:style-name="ce14">
            <text:p>-2,9<text:s/></text:p>
          </table:table-cell>
          <table:table-cell office:value-type="float" office:value="-1.1869905832080292" table:style-name="ce14">
            <text:p>-1,2<text:s/></text:p>
          </table:table-cell>
          <table:table-cell office:value-type="float" office:value="23.58795630928428" table:style-name="ce14">
            <text:p>23,6<text:s/></text:p>
          </table:table-cell>
          <table:table-cell office:value-type="float" office:value="38.264049826187716" table:style-name="ce14">
            <text:p>38,3<text:s/></text:p>
          </table:table-cell>
          <table:table-cell office:value-type="float" office:value="9.1379064460924013" table:style-name="ce14">
            <text:p>9,1<text:s/></text:p>
          </table:table-cell>
          <table:table-cell office:value-type="float" office:value="0.6712805681141476" table:style-name="ce14">
            <text:p>0,7<text:s/></text:p>
          </table:table-cell>
          <table:table-cell office:value-type="float" office:value="1.3140369009678827" table:style-name="ce14">
            <text:p>1,3<text:s/></text:p>
          </table:table-cell>
          <table:table-cell office:value-type="float" office:value="0.23191536147819258" table:style-name="ce14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37.259848631864941" table:style-name="ce14">
            <text:p>37,3<text:s/></text:p>
          </table:table-cell>
          <table:table-cell office:value-type="float" office:value="33.50270555628876" table:style-name="ce14">
            <text:p>33,5<text:s/></text:p>
          </table:table-cell>
          <table:table-cell office:value-type="float" office:value="42.625577231175185" table:style-name="ce14">
            <text:p>42,6<text:s/></text:p>
          </table:table-cell>
          <table:table-cell office:value-type="float" office:value="30.266956909821232" table:style-name="ce14">
            <text:p>30,3<text:s/></text:p>
          </table:table-cell>
          <table:table-cell office:value-type="float" office:value="30.125703684749226" table:style-name="ce14">
            <text:p>30,1<text:s/></text:p>
          </table:table-cell>
          <table:table-cell office:value-type="float" office:value="30.45382418279911" table:style-name="ce14">
            <text:p>30,5<text:s/></text:p>
          </table:table-cell>
          <table:table-cell office:value-type="float" office:value="-0.21709898510910453" table:style-name="ce14">
            <text:p>-0,2<text:s/></text:p>
          </table:table-cell>
          <table:table-cell office:value-type="float" office:value="-0.10437307746706725" table:style-name="ce14">
            <text:p>-0,1<text:s/></text:p>
          </table:table-cell>
          <table:table-cell office:value-type="float" office:value="-0.38013605645004311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5.361405050880677" table:style-name="ce13">
            <text:p>15,4<text:s/></text:p>
          </table:table-cell>
          <table:table-cell office:value-type="float" office:value="-13.152653293498361" table:style-name="ce13">
            <text:p>-13,2<text:s/></text:p>
          </table:table-cell>
          <table:table-cell office:value-type="float" office:value="24.249445676274945" table:style-name="ce13">
            <text:p>24,2<text:s/></text:p>
          </table:table-cell>
          <table:table-cell office:value-type="float" office:value="8.78293448003555" table:style-name="ce13">
            <text:p>8,8<text:s/></text:p>
          </table:table-cell>
          <table:table-cell office:value-type="float" office:value="-18.424761181689121" table:style-name="ce13">
            <text:p>-18,4<text:s/></text:p>
          </table:table-cell>
          <table:table-cell office:value-type="float" office:value="15.065560256657349" table:style-name="ce13">
            <text:p>15,1<text:s/></text:p>
          </table:table-cell>
          <table:table-cell office:value-type="float" office:value="-0.32937401078359319" table:style-name="ce13">
            <text:p>-0,3<text:s/></text:p>
          </table:table-cell>
          <table:table-cell office:value-type="float" office:value="-0.27679897862423086" table:style-name="ce13">
            <text:p>-0,3<text:s/></text:p>
          </table:table-cell>
          <table:table-cell office:value-type="float" office:value="-0.45495276848412036" table:style-name="ce13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6.471861817972496" table:style-name="ce13">
            <text:p>26,5<text:s/></text:p>
          </table:table-cell>
          <table:table-cell office:value-type="float" office:value="6.1933142595725883" table:style-name="ce13">
            <text:p>6,2<text:s/></text:p>
          </table:table-cell>
          <table:table-cell office:value-type="float" office:value="37.503172523037222" table:style-name="ce13">
            <text:p>37,5<text:s/></text:p>
          </table:table-cell>
          <table:table-cell office:value-type="float" office:value="17.402569286880976" table:style-name="ce13">
            <text:p>17,4<text:s/></text:p>
          </table:table-cell>
          <table:table-cell office:value-type="float" office:value="0.70658667507233019" table:style-name="ce13">
            <text:p>0,7<text:s/></text:p>
          </table:table-cell>
          <table:table-cell office:value-type="float" office:value="24.405658418919913" table:style-name="ce13">
            <text:p>24,4<text:s/></text:p>
          </table:table-cell>
          <table:table-cell office:value-type="float" office:value="-0.27033836642303477" table:style-name="ce13">
            <text:p>-0,3<text:s/></text:p>
          </table:table-cell>
          <table:table-cell office:value-type="float" office:value="-0.16336413306485564" table:style-name="ce13">
            <text:p>-0,2<text:s/></text:p>
          </table:table-cell>
          <table:table-cell office:value-type="float" office:value="-0.39059730916924806" table:style-name="ce13">
            <text:p>-0,4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n der Sommersaison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775452" table:style-name="ce6">
            <text:p><text:s/>1.775.452<text:s/></text:p>
          </table:table-cell>
          <table:table-cell office:value-type="float" office:value="1212699" table:style-name="ce7">
            <text:p><text:s/>1.212.699<text:s/></text:p>
          </table:table-cell>
          <table:table-cell office:value-type="float" office:value="562753" table:style-name="ce7">
            <text:p><text:s/>562.753<text:s/></text:p>
          </table:table-cell>
          <table:table-cell office:value-type="float" office:value="4595498" table:style-name="ce6">
            <text:p><text:s/>4.595.498<text:s/></text:p>
          </table:table-cell>
          <table:table-cell office:value-type="float" office:value="3040038" table:style-name="ce7">
            <text:p><text:s/>3.040.038<text:s/></text:p>
          </table:table-cell>
          <table:table-cell office:value-type="float" office:value="1555460" table:style-name="ce7">
            <text:p><text:s/>1.555.460<text:s/></text:p>
          </table:table-cell>
          <table:table-cell office:value-type="float" office:value="2.5883538389097538" table:style-name="ce8">
            <text:p><text:s/>2,6<text:s/></text:p>
          </table:table-cell>
          <table:table-cell office:value-type="float" office:value="2.506836403757239" table:style-name="ce8">
            <text:p><text:s/>2,5<text:s/></text:p>
          </table:table-cell>
          <table:table-cell office:value-type="float" office:value="2.7640190278861243" table:style-name="ce8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924126" table:style-name="ce10">
            <text:p><text:s/>924.126<text:s/></text:p>
          </table:table-cell>
          <table:table-cell office:value-type="float" office:value="661307" table:style-name="ce11">
            <text:p><text:s/>661.307<text:s/></text:p>
          </table:table-cell>
          <table:table-cell office:value-type="float" office:value="262819" table:style-name="ce11">
            <text:p><text:s/>262.819<text:s/></text:p>
          </table:table-cell>
          <table:table-cell office:value-type="float" office:value="2480148" table:style-name="ce10">
            <text:p><text:s/>2.480.148<text:s/></text:p>
          </table:table-cell>
          <table:table-cell office:value-type="float" office:value="1719227" table:style-name="ce11">
            <text:p><text:s/>1.719.227<text:s/></text:p>
          </table:table-cell>
          <table:table-cell office:value-type="float" office:value="760921" table:style-name="ce11">
            <text:p><text:s/>760.921<text:s/></text:p>
          </table:table-cell>
          <table:table-cell office:value-type="float" office:value="2.6837768875672796" table:style-name="ce12">
            <text:p><text:s/>2,7<text:s/></text:p>
          </table:table-cell>
          <table:table-cell office:value-type="float" office:value="2.5997411187239816" table:style-name="ce12">
            <text:p><text:s/>2,6<text:s/></text:p>
          </table:table-cell>
          <table:table-cell office:value-type="float" office:value="2.8952282749725096" table:style-name="ce12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703465" table:style-name="ce10">
            <text:p><text:s/>703.465<text:s/></text:p>
          </table:table-cell>
          <table:table-cell office:value-type="float" office:value="477558" table:style-name="ce11">
            <text:p><text:s/>477.558<text:s/></text:p>
          </table:table-cell>
          <table:table-cell office:value-type="float" office:value="225907" table:style-name="ce11">
            <text:p><text:s/>225.907<text:s/></text:p>
          </table:table-cell>
          <table:table-cell office:value-type="float" office:value="1789353" table:style-name="ce10">
            <text:p><text:s/>1.789.353<text:s/></text:p>
          </table:table-cell>
          <table:table-cell office:value-type="float" office:value="1153689" table:style-name="ce11">
            <text:p><text:s/>1.153.689<text:s/></text:p>
          </table:table-cell>
          <table:table-cell office:value-type="float" office:value="635664" table:style-name="ce11">
            <text:p><text:s/>635.664<text:s/></text:p>
          </table:table-cell>
          <table:table-cell office:value-type="float" office:value="2.5436276147356303" table:style-name="ce12">
            <text:p><text:s/>2,5<text:s/></text:p>
          </table:table-cell>
          <table:table-cell office:value-type="float" office:value="2.4158091791991758" table:style-name="ce12">
            <text:p><text:s/>2,4<text:s/></text:p>
          </table:table-cell>
          <table:table-cell office:value-type="float" office:value="2.8138304700606889" table:style-name="ce12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47861" table:style-name="ce10">
            <text:p><text:s/>147.861<text:s/></text:p>
          </table:table-cell>
          <table:table-cell office:value-type="float" office:value="73834" table:style-name="ce11">
            <text:p><text:s/>73.834<text:s/></text:p>
          </table:table-cell>
          <table:table-cell office:value-type="float" office:value="74027" table:style-name="ce11">
            <text:p><text:s/>74.027<text:s/></text:p>
          </table:table-cell>
          <table:table-cell office:value-type="float" office:value="325997" table:style-name="ce10">
            <text:p><text:s/>325.997<text:s/></text:p>
          </table:table-cell>
          <table:table-cell office:value-type="float" office:value="167122" table:style-name="ce11">
            <text:p><text:s/>167.122<text:s/></text:p>
          </table:table-cell>
          <table:table-cell office:value-type="float" office:value="158875" table:style-name="ce11">
            <text:p><text:s/>158.875<text:s/></text:p>
          </table:table-cell>
          <table:table-cell office:value-type="float" office:value="2.2047531127207312" table:style-name="ce12">
            <text:p><text:s/>2,2<text:s/></text:p>
          </table:table-cell>
          <table:table-cell office:value-type="float" office:value="2.2634829482352306" table:style-name="ce12">
            <text:p><text:s/>2,3<text:s/></text:p>
          </table:table-cell>
          <table:table-cell office:value-type="float" office:value="2.1461763950990855" table:style-name="ce12">
            <text:p><text:s/>2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73874" table:style-name="ce10">
            <text:p><text:s/>173.874<text:s/></text:p>
          </table:table-cell>
          <table:table-cell office:value-type="float" office:value="87919" table:style-name="ce11">
            <text:p><text:s/>87.919<text:s/></text:p>
          </table:table-cell>
          <table:table-cell office:value-type="float" office:value="85955" table:style-name="ce11">
            <text:p><text:s/>85.955<text:s/></text:p>
          </table:table-cell>
          <table:table-cell office:value-type="float" office:value="739113" table:style-name="ce10">
            <text:p><text:s/>739.113<text:s/></text:p>
          </table:table-cell>
          <table:table-cell office:value-type="float" office:value="284454" table:style-name="ce11">
            <text:p><text:s/>284.454<text:s/></text:p>
          </table:table-cell>
          <table:table-cell office:value-type="float" office:value="454659" table:style-name="ce11">
            <text:p><text:s/>454.659<text:s/></text:p>
          </table:table-cell>
          <table:table-cell office:value-type="float" office:value="4.2508540667379826" table:style-name="ce12">
            <text:p><text:s/>4,3<text:s/></text:p>
          </table:table-cell>
          <table:table-cell office:value-type="float" office:value="3.2354098658992938" table:style-name="ce12">
            <text:p><text:s/>3,2<text:s/></text:p>
          </table:table-cell>
          <table:table-cell office:value-type="float" office:value="5.2895003199348496" table:style-name="ce12">
            <text:p><text:s/>5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99748" table:style-name="ce10">
            <text:p><text:s/>199.748<text:s/></text:p>
          </table:table-cell>
          <table:table-cell office:value-type="float" office:value="86440" table:style-name="ce11">
            <text:p><text:s/>86.440<text:s/></text:p>
          </table:table-cell>
          <table:table-cell office:value-type="float" office:value="113308" table:style-name="ce11">
            <text:p><text:s/>113.308<text:s/></text:p>
          </table:table-cell>
          <table:table-cell office:value-type="float" office:value="631136" table:style-name="ce10">
            <text:p><text:s/>631.136<text:s/></text:p>
          </table:table-cell>
          <table:table-cell office:value-type="float" office:value="272574" table:style-name="ce11">
            <text:p><text:s/>272.574<text:s/></text:p>
          </table:table-cell>
          <table:table-cell office:value-type="float" office:value="358562" table:style-name="ce11">
            <text:p><text:s/>358.562<text:s/></text:p>
          </table:table-cell>
          <table:table-cell office:value-type="float" office:value="3.1596611730780784" table:style-name="ce12">
            <text:p><text:s/>3,2<text:s/></text:p>
          </table:table-cell>
          <table:table-cell office:value-type="float" office:value="3.1533317908375751" table:style-name="ce12">
            <text:p><text:s/>3,2<text:s/></text:p>
          </table:table-cell>
          <table:table-cell office:value-type="float" office:value="3.1644897094644686" table:style-name="ce12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62219" table:style-name="ce10">
            <text:p><text:s/>62.219<text:s/></text:p>
          </table:table-cell>
          <table:table-cell office:value-type="float" office:value="48601" table:style-name="ce11">
            <text:p><text:s/>48.601<text:s/></text:p>
          </table:table-cell>
          <table:table-cell office:value-type="float" office:value="13618" table:style-name="ce11">
            <text:p><text:s/>13.618<text:s/></text:p>
          </table:table-cell>
          <table:table-cell office:value-type="float" office:value="165248" table:style-name="ce10">
            <text:p><text:s/>165.248<text:s/></text:p>
          </table:table-cell>
          <table:table-cell office:value-type="float" office:value="126929" table:style-name="ce11">
            <text:p><text:s/>126.929<text:s/></text:p>
          </table:table-cell>
          <table:table-cell office:value-type="float" office:value="38319" table:style-name="ce11">
            <text:p><text:s/>38.319<text:s/></text:p>
          </table:table-cell>
          <table:table-cell office:value-type="float" office:value="2.6559089667143478" table:style-name="ce12">
            <text:p><text:s/>2,7<text:s/></text:p>
          </table:table-cell>
          <table:table-cell office:value-type="float" office:value="2.611654081191745" table:style-name="ce12">
            <text:p><text:s/>2,6<text:s/></text:p>
          </table:table-cell>
          <table:table-cell office:value-type="float" office:value="2.8138493170803347" table:style-name="ce12">
            <text:p><text:s/>2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7943" table:style-name="ce10">
            <text:p><text:s/>17.943<text:s/></text:p>
          </table:table-cell>
          <table:table-cell office:value-type="float" office:value="16662" table:style-name="ce11">
            <text:p><text:s/>16.662<text:s/></text:p>
          </table:table-cell>
          <table:table-cell office:value-type="float" office:value="1281" table:style-name="ce11">
            <text:p><text:s/>1.281<text:s/></text:p>
          </table:table-cell>
          <table:table-cell office:value-type="float" office:value="315428" table:style-name="ce10">
            <text:p><text:s/>315.428<text:s/></text:p>
          </table:table-cell>
          <table:table-cell office:value-type="float" office:value="303939" table:style-name="ce11">
            <text:p><text:s/>303.939<text:s/></text:p>
          </table:table-cell>
          <table:table-cell office:value-type="float" office:value="11489" table:style-name="ce11">
            <text:p><text:s/>11.489<text:s/></text:p>
          </table:table-cell>
          <table:table-cell office:value-type="float" office:value="17.579446023518923" table:style-name="ce12">
            <text:p><text:s/>17,6<text:s/></text:p>
          </table:table-cell>
          <table:table-cell office:value-type="float" office:value="18.241447605329491" table:style-name="ce12">
            <text:p><text:s/>18,2<text:s/></text:p>
          </table:table-cell>
          <table:table-cell office:value-type="float" office:value="8.9687743950039032" table:style-name="ce12">
            <text:p><text:s/>9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42713" table:style-name="ce10">
            <text:p><text:s/>42.713<text:s/></text:p>
          </table:table-cell>
          <table:table-cell office:value-type="float" office:value="28423" table:style-name="ce11">
            <text:p><text:s/>28.423<text:s/></text:p>
          </table:table-cell>
          <table:table-cell office:value-type="float" office:value="14290" table:style-name="ce11">
            <text:p><text:s/>14.290<text:s/></text:p>
          </table:table-cell>
          <table:table-cell office:value-type="float" office:value="59141" table:style-name="ce10">
            <text:p><text:s/>59.141<text:s/></text:p>
          </table:table-cell>
          <table:table-cell office:value-type="float" office:value="37390" table:style-name="ce11">
            <text:p><text:s/>37.390<text:s/></text:p>
          </table:table-cell>
          <table:table-cell office:value-type="float" office:value="21751" table:style-name="ce11">
            <text:p><text:s/>21.751<text:s/></text:p>
          </table:table-cell>
          <table:table-cell office:value-type="float" office:value="1.3846135836864655" table:style-name="ce12">
            <text:p><text:s/>1,4<text:s/></text:p>
          </table:table-cell>
          <table:table-cell office:value-type="float" office:value="1.3154839390634345" table:style-name="ce12">
            <text:p><text:s/>1,3<text:s/></text:p>
          </table:table-cell>
          <table:table-cell office:value-type="float" office:value="1.5221133659902029" table:style-name="ce12">
            <text:p><text:s/>1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45126" table:style-name="ce10">
            <text:p><text:s/>45.126<text:s/></text:p>
          </table:table-cell>
          <table:table-cell office:value-type="float" office:value="31802" table:style-name="ce11">
            <text:p><text:s/>31.802<text:s/></text:p>
          </table:table-cell>
          <table:table-cell office:value-type="float" office:value="13324" table:style-name="ce11">
            <text:p><text:s/>13.324<text:s/></text:p>
          </table:table-cell>
          <table:table-cell office:value-type="float" office:value="163942" table:style-name="ce10">
            <text:p><text:s/>163.942<text:s/></text:p>
          </table:table-cell>
          <table:table-cell office:value-type="float" office:value="114865" table:style-name="ce11">
            <text:p><text:s/>114.865<text:s/></text:p>
          </table:table-cell>
          <table:table-cell office:value-type="float" office:value="49077" table:style-name="ce11">
            <text:p><text:s/>49.077<text:s/></text:p>
          </table:table-cell>
          <table:table-cell office:value-type="float" office:value="3.6329832025883082" table:style-name="ce12">
            <text:p><text:s/>3,6<text:s/></text:p>
          </table:table-cell>
          <table:table-cell office:value-type="float" office:value="3.6118797559901892" table:style-name="ce12">
            <text:p><text:s/>3,6<text:s/></text:p>
          </table:table-cell>
          <table:table-cell office:value-type="float" office:value="3.6833533473431403" table:style-name="ce12">
            <text:p><text:s/>3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79004" table:style-name="ce6">
            <text:p><text:s/>279.004<text:s/></text:p>
          </table:table-cell>
          <table:table-cell office:value-type="float" office:value="166319" table:style-name="ce7">
            <text:p><text:s/>166.319<text:s/></text:p>
          </table:table-cell>
          <table:table-cell office:value-type="float" office:value="112685" table:style-name="ce7">
            <text:p><text:s/>112.685<text:s/></text:p>
          </table:table-cell>
          <table:table-cell office:value-type="float" office:value="1168102" table:style-name="ce6">
            <text:p><text:s/>1.168.102<text:s/></text:p>
          </table:table-cell>
          <table:table-cell office:value-type="float" office:value="553129" table:style-name="ce7">
            <text:p><text:s/>553.129<text:s/></text:p>
          </table:table-cell>
          <table:table-cell office:value-type="float" office:value="614973" table:style-name="ce7">
            <text:p><text:s/>614.973<text:s/></text:p>
          </table:table-cell>
          <table:table-cell office:value-type="float" office:value="4.1866854955484509" table:style-name="ce8">
            <text:p><text:s/>4,2<text:s/></text:p>
          </table:table-cell>
          <table:table-cell office:value-type="float" office:value="3.3257114340514313" table:style-name="ce8">
            <text:p><text:s/>3,3<text:s/></text:p>
          </table:table-cell>
          <table:table-cell office:value-type="float" office:value="5.4574521897324404" table:style-name="ce8">
            <text:p><text:s/>5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596079" table:style-name="ce6">
            <text:p><text:s/>2.596.079<text:s/></text:p>
          </table:table-cell>
          <table:table-cell office:value-type="float" office:value="1678865" table:style-name="ce7">
            <text:p><text:s/>1.678.865<text:s/></text:p>
          </table:table-cell>
          <table:table-cell office:value-type="float" office:value="917214" table:style-name="ce7">
            <text:p><text:s/>917.214<text:s/></text:p>
          </table:table-cell>
          <table:table-cell office:value-type="float" office:value="7837608" table:style-name="ce6">
            <text:p><text:s/>7.837.608<text:s/></text:p>
          </table:table-cell>
          <table:table-cell office:value-type="float" office:value="4733318" table:style-name="ce7">
            <text:p><text:s/>4.733.318<text:s/></text:p>
          </table:table-cell>
          <table:table-cell office:value-type="float" office:value="3104290" table:style-name="ce7">
            <text:p><text:s/>3.104.290<text:s/></text:p>
          </table:table-cell>
          <table:table-cell office:value-type="float" office:value="3.0190175260460101" table:style-name="ce8">
            <text:p><text:s/>3,0<text:s/></text:p>
          </table:table-cell>
          <table:table-cell office:value-type="float" office:value="2.8193559339196423" table:style-name="ce8">
            <text:p><text:s/>2,8<text:s/></text:p>
          </table:table-cell>
          <table:table-cell office:value-type="float" office:value="3.3844773411657476" table:style-name="ce8">
            <text:p><text:s/>3,4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1.96066041864519" table:style-name="ce13">
            <text:p>12,0<text:s/></text:p>
          </table:table-cell>
          <table:table-cell office:value-type="float" office:value="3.9488955367168614" table:style-name="ce13">
            <text:p>3,9<text:s/></text:p>
          </table:table-cell>
          <table:table-cell office:value-type="float" office:value="34.259886628239855" table:style-name="ce13">
            <text:p>34,3<text:s/></text:p>
          </table:table-cell>
          <table:table-cell office:value-type="float" office:value="6.1120620523197147" table:style-name="ce13">
            <text:p>6,1<text:s/></text:p>
          </table:table-cell>
          <table:table-cell office:value-type="float" office:value="-0.64495001588353773" table:style-name="ce13">
            <text:p>-0,6<text:s/></text:p>
          </table:table-cell>
          <table:table-cell office:value-type="float" office:value="22.378395389547805" table:style-name="ce13">
            <text:p>22,4<text:s/></text:p>
          </table:table-cell>
          <table:table-cell office:value-type="float" office:value="-0.14266278254262765" table:style-name="ce13">
            <text:p>-0,1<text:s/></text:p>
          </table:table-cell>
          <table:table-cell office:value-type="float" office:value="-0.11590773963012468" table:style-name="ce13">
            <text:p>-0,1<text:s/></text:p>
          </table:table-cell>
          <table:table-cell office:value-type="float" office:value="-0.26835347659912223" table:style-name="ce13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9.1069444657617424" table:style-name="ce14">
            <text:p>9,1<text:s/></text:p>
          </table:table-cell>
          <table:table-cell office:value-type="float" office:value="1.8354204266170626" table:style-name="ce14">
            <text:p>1,8<text:s/></text:p>
          </table:table-cell>
          <table:table-cell office:value-type="float" office:value="33.003547516991148" table:style-name="ce14">
            <text:p>33,0<text:s/></text:p>
          </table:table-cell>
          <table:table-cell office:value-type="float" office:value="4.3302899872455356" table:style-name="ce14">
            <text:p>4,3<text:s/></text:p>
          </table:table-cell>
          <table:table-cell office:value-type="float" office:value="-2.3822069496508504" table:style-name="ce14">
            <text:p>-2,4<text:s/></text:p>
          </table:table-cell>
          <table:table-cell office:value-type="float" office:value="23.52092281819273" table:style-name="ce14">
            <text:p>23,5<text:s/></text:p>
          </table:table-cell>
          <table:table-cell office:value-type="float" office:value="-0.12287395051718653" table:style-name="ce14">
            <text:p>-0,1<text:s/></text:p>
          </table:table-cell>
          <table:table-cell office:value-type="float" office:value="-0.11232316333851422" table:style-name="ce14">
            <text:p>-0,1<text:s/></text:p>
          </table:table-cell>
          <table:table-cell office:value-type="float" office:value="-0.22226488049577808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5.048842994264433" table:style-name="ce14">
            <text:p>15,0<text:s/></text:p>
          </table:table-cell>
          <table:table-cell office:value-type="float" office:value="8.0308647979785377" table:style-name="ce14">
            <text:p>8,0<text:s/></text:p>
          </table:table-cell>
          <table:table-cell office:value-type="float" office:value="33.363441012562561" table:style-name="ce14">
            <text:p>33,4<text:s/></text:p>
          </table:table-cell>
          <table:table-cell office:value-type="float" office:value="7.8698727458950941" table:style-name="ce14">
            <text:p>7,9<text:s/></text:p>
          </table:table-cell>
          <table:table-cell office:value-type="float" office:value="2.5742952784433726" table:style-name="ce14">
            <text:p>2,6<text:s/></text:p>
          </table:table-cell>
          <table:table-cell office:value-type="float" office:value="19.022154316271966" table:style-name="ce14">
            <text:p>19,0<text:s/></text:p>
          </table:table-cell>
          <table:table-cell office:value-type="float" office:value="-0.16928384640013094" table:style-name="ce14">
            <text:p>-0,2<text:s/></text:p>
          </table:table-cell>
          <table:table-cell office:value-type="float" office:value="-0.12851202824692276" table:style-name="ce14">
            <text:p>-0,1<text:s/></text:p>
          </table:table-cell>
          <table:table-cell office:value-type="float" office:value="-0.33904569882568136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6.113301188924311" table:style-name="ce14">
            <text:p>16,1<text:s/></text:p>
          </table:table-cell>
          <table:table-cell office:value-type="float" office:value="-1.7969009775886065" table:style-name="ce14">
            <text:p>-1,8<text:s/></text:p>
          </table:table-cell>
          <table:table-cell office:value-type="float" office:value="41.931092662538106" table:style-name="ce14">
            <text:p>41,9<text:s/></text:p>
          </table:table-cell>
          <table:table-cell office:value-type="float" office:value="10.589181157601217" table:style-name="ce14">
            <text:p>10,6<text:s/></text:p>
          </table:table-cell>
          <table:table-cell office:value-type="float" office:value="-3.872767536165199" table:style-name="ce14">
            <text:p>-3,9<text:s/></text:p>
          </table:table-cell>
          <table:table-cell office:value-type="float" office:value="31.380915759094307" table:style-name="ce14">
            <text:p>31,4<text:s/></text:p>
          </table:table-cell>
          <table:table-cell office:value-type="float" office:value="-0.11013121452401142" table:style-name="ce14">
            <text:p>-0,1<text:s/></text:p>
          </table:table-cell>
          <table:table-cell office:value-type="float" office:value="-4.8879890096883649E-2" table:style-name="ce14">
            <text:p>-0,0<text:s/></text:p>
          </table:table-cell>
          <table:table-cell office:value-type="float" office:value="-0.17234269150482184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8.8869823337487333" table:style-name="ce14">
            <text:p>8,9<text:s/></text:p>
          </table:table-cell>
          <table:table-cell office:value-type="float" office:value="-6.9935470221093823" table:style-name="ce14">
            <text:p>-7,0<text:s/></text:p>
          </table:table-cell>
          <table:table-cell office:value-type="float" office:value="31.927923503138743" table:style-name="ce14">
            <text:p>31,9<text:s/></text:p>
          </table:table-cell>
          <table:table-cell office:value-type="float" office:value="3.0750436154145575" table:style-name="ce14">
            <text:p>3,1<text:s/></text:p>
          </table:table-cell>
          <table:table-cell office:value-type="float" office:value="-17.167334482597965" table:style-name="ce14">
            <text:p>-17,2<text:s/></text:p>
          </table:table-cell>
          <table:table-cell office:value-type="float" office:value="21.6788213726566" table:style-name="ce14">
            <text:p>21,7<text:s/></text:p>
          </table:table-cell>
          <table:table-cell office:value-type="float" office:value="-0.23968656689239776" table:style-name="ce14">
            <text:p>-0,2<text:s/></text:p>
          </table:table-cell>
          <table:table-cell office:value-type="float" office:value="-0.39738395616777478" table:style-name="ce14">
            <text:p>-0,4<text:s/></text:p>
          </table:table-cell>
          <table:table-cell office:value-type="float" office:value="-0.44553874196560006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5.090056350038594" table:style-name="ce14">
            <text:p>15,1<text:s/></text:p>
          </table:table-cell>
          <table:table-cell office:value-type="float" office:value="-6.5796299498530146" table:style-name="ce14">
            <text:p>-6,6<text:s/></text:p>
          </table:table-cell>
          <table:table-cell office:value-type="float" office:value="39.834629149697633" table:style-name="ce14">
            <text:p>39,8<text:s/></text:p>
          </table:table-cell>
          <table:table-cell office:value-type="float" office:value="13.748326133228076" table:style-name="ce14">
            <text:p>13,7<text:s/></text:p>
          </table:table-cell>
          <table:table-cell office:value-type="float" office:value="-8.4332735371777545" table:style-name="ce14">
            <text:p>-8,4<text:s/></text:p>
          </table:table-cell>
          <table:table-cell office:value-type="float" office:value="39.423349859045373" table:style-name="ce14">
            <text:p>39,4<text:s/></text:p>
          </table:table-cell>
          <table:table-cell office:value-type="float" office:value="-3.7270112140695755E-2" table:style-name="ce14">
            <text:p>-0,0<text:s/></text:p>
          </table:table-cell>
          <table:table-cell office:value-type="float" office:value="-6.3834904649196389E-2" table:style-name="ce14">
            <text:p>-0,1<text:s/></text:p>
          </table:table-cell>
          <table:table-cell office:value-type="float" office:value="-9.3347999764792355E-3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31.180687328694916" table:style-name="ce14">
            <text:p>31,2<text:s/></text:p>
          </table:table-cell>
          <table:table-cell office:value-type="float" office:value="29.917934186960366" table:style-name="ce14">
            <text:p>29,9<text:s/></text:p>
          </table:table-cell>
          <table:table-cell office:value-type="float" office:value="35.894621295279904" table:style-name="ce14">
            <text:p>35,9<text:s/></text:p>
          </table:table-cell>
          <table:table-cell office:value-type="float" office:value="32.478193945613128" table:style-name="ce14">
            <text:p>32,5<text:s/></text:p>
          </table:table-cell>
          <table:table-cell office:value-type="float" office:value="28.409562252774492" table:style-name="ce14">
            <text:p>28,4<text:s/></text:p>
          </table:table-cell>
          <table:table-cell office:value-type="float" office:value="48.012669473521555" table:style-name="ce14">
            <text:p>48,0<text:s/></text:p>
          </table:table-cell>
          <table:table-cell office:value-type="float" office:value="2.6012276855608807E-2" table:style-name="ce14">
            <text:p>0,0<text:s/></text:p>
          </table:table-cell>
          <table:table-cell office:value-type="float" office:value="-3.0677977938410983E-2" table:style-name="ce14">
            <text:p>-0,0<text:s/></text:p>
          </table:table-cell>
          <table:table-cell office:value-type="float" office:value="0.23037461395689407" table:style-name="ce14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2.523516869434332" table:style-name="ce14">
            <text:p>12,5<text:s/></text:p>
          </table:table-cell>
          <table:table-cell office:value-type="float" office:value="12.126514131897721" table:style-name="ce14">
            <text:p>12,1<text:s/></text:p>
          </table:table-cell>
          <table:table-cell office:value-type="float" office:value="17.955801104972366" table:style-name="ce14">
            <text:p>18,0<text:s/></text:p>
          </table:table-cell>
          <table:table-cell office:value-type="float" office:value="11.496085258302259" table:style-name="ce14">
            <text:p>11,5<text:s/></text:p>
          </table:table-cell>
          <table:table-cell office:value-type="float" office:value="11.325626881744057" table:style-name="ce14">
            <text:p>11,3<text:s/></text:p>
          </table:table-cell>
          <table:table-cell office:value-type="float" office:value="16.203094973197125" table:style-name="ce14">
            <text:p>16,2<text:s/></text:p>
          </table:table-cell>
          <table:table-cell office:value-type="float" office:value="-0.16199383600697814" table:style-name="ce14">
            <text:p>-0,2<text:s/></text:p>
          </table:table-cell>
          <table:table-cell office:value-type="float" office:value="-0.13123072576068395" table:style-name="ce14">
            <text:p>-0,1<text:s/></text:p>
          </table:table-cell>
          <table:table-cell office:value-type="float" office:value="-0.13527717037362841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-6.2200851886005353" table:style-name="ce14">
            <text:p>-6,2<text:s/></text:p>
          </table:table-cell>
          <table:table-cell office:value-type="float" office:value="-7.4952808696218227" table:style-name="ce14">
            <text:p>-7,5<text:s/></text:p>
          </table:table-cell>
          <table:table-cell office:value-type="float" office:value="-3.5762483130904172" table:style-name="ce14">
            <text:p>-3,6<text:s/></text:p>
          </table:table-cell>
          <table:table-cell office:value-type="float" office:value="0.47569698102310554" table:style-name="ce14">
            <text:p>0,5<text:s/></text:p>
          </table:table-cell>
          <table:table-cell office:value-type="float" office:value="-2.0794049863817321" table:style-name="ce14">
            <text:p>-2,1<text:s/></text:p>
          </table:table-cell>
          <table:table-cell office:value-type="float" office:value="5.1941771049958732" table:style-name="ce14">
            <text:p>5,2<text:s/></text:p>
          </table:table-cell>
          <table:table-cell office:value-type="float" office:value="9.2271775404728418E-2" table:style-name="ce14">
            <text:p>0,1<text:s/></text:p>
          </table:table-cell>
          <table:table-cell office:value-type="float" office:value="7.2757908991182951E-2" table:style-name="ce14">
            <text:p>0,1<text:s/></text:p>
          </table:table-cell>
          <table:table-cell office:value-type="float" office:value="0.1269041892020788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14.411033923229041" table:style-name="ce14">
            <text:p>14,4<text:s/></text:p>
          </table:table-cell>
          <table:table-cell office:value-type="float" office:value="4.327001935505038" table:style-name="ce14">
            <text:p>4,3<text:s/></text:p>
          </table:table-cell>
          <table:table-cell office:value-type="float" office:value="48.721955575399051" table:style-name="ce14">
            <text:p>48,7<text:s/></text:p>
          </table:table-cell>
          <table:table-cell office:value-type="float" office:value="10.036311405540005" table:style-name="ce14">
            <text:p>10,0<text:s/></text:p>
          </table:table-cell>
          <table:table-cell office:value-type="float" office:value="1.3070742527539352" table:style-name="ce14">
            <text:p>1,3<text:s/></text:p>
          </table:table-cell>
          <table:table-cell office:value-type="float" office:value="37.833511205976521" table:style-name="ce14">
            <text:p>37,8<text:s/></text:p>
          </table:table-cell>
          <table:table-cell office:value-type="float" office:value="-0.14443680653901803" table:style-name="ce14">
            <text:p>-0,1<text:s/></text:p>
          </table:table-cell>
          <table:table-cell office:value-type="float" office:value="-0.10766884486930639" table:style-name="ce14">
            <text:p>-0,1<text:s/></text:p>
          </table:table-cell>
          <table:table-cell office:value-type="float" office:value="-0.29097414456443849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1.907674999121042" table:style-name="ce13">
            <text:p>-1,9<text:s/></text:p>
          </table:table-cell>
          <table:table-cell office:value-type="float" office:value="-14.405331686480366" table:style-name="ce13">
            <text:p>-14,4<text:s/></text:p>
          </table:table-cell>
          <table:table-cell office:value-type="float" office:value="25.038837106080791" table:style-name="ce13">
            <text:p>25,0<text:s/></text:p>
          </table:table-cell>
          <table:table-cell office:value-type="float" office:value="-3.0073402417962001" table:style-name="ce13">
            <text:p>-3,0<text:s/></text:p>
          </table:table-cell>
          <table:table-cell office:value-type="float" office:value="-18.714877733364688" table:style-name="ce13">
            <text:p>-18,7<text:s/></text:p>
          </table:table-cell>
          <table:table-cell office:value-type="float" office:value="17.397105986560788" table:style-name="ce13">
            <text:p>17,4<text:s/></text:p>
          </table:table-cell>
          <table:table-cell office:value-type="float" office:value="-4.746702000897951E-2" table:style-name="ce13">
            <text:p>-0,0<text:s/></text:p>
          </table:table-cell>
          <table:table-cell office:value-type="float" office:value="-0.17632140007959629" table:style-name="ce13">
            <text:p>-0,2<text:s/></text:p>
          </table:table-cell>
          <table:table-cell office:value-type="float" office:value="-0.35524199579796356" table:style-name="ce13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.386097217598135" table:style-name="ce13">
            <text:p>10,4<text:s/></text:p>
          </table:table-cell>
          <table:table-cell office:value-type="float" office:value="1.0465995295749053" table:style-name="ce13">
            <text:p>1,0<text:s/></text:p>
          </table:table-cell>
          <table:table-cell office:value-type="float" office:value="32.863903491173204" table:style-name="ce13">
            <text:p>32,9<text:s/></text:p>
          </table:table-cell>
          <table:table-cell office:value-type="float" office:value="5.5922217294278767" table:style-name="ce13">
            <text:p>5,6<text:s/></text:p>
          </table:table-cell>
          <table:table-cell office:value-type="float" office:value="-3.4956175315050473" table:style-name="ce13">
            <text:p>-3,5<text:s/></text:p>
          </table:table-cell>
          <table:table-cell office:value-type="float" office:value="23.296001118457156" table:style-name="ce13">
            <text:p>23,3<text:s/></text:p>
          </table:table-cell>
          <table:table-cell office:value-type="float" office:value="-0.13706307036093834" table:style-name="ce13">
            <text:p>-0,1<text:s/></text:p>
          </table:table-cell>
          <table:table-cell office:value-type="float" office:value="-0.13269994892187942" table:style-name="ce13">
            <text:p>-0,1<text:s/></text:p>
          </table:table-cell>
          <table:table-cell office:value-type="float" office:value="-0.26263908390534052" table:style-name="ce13">
            <text:p>-0,3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n der Sommersaison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915814" table:style-name="ce6">
            <text:p><text:s/>3.915.814<text:s/></text:p>
          </table:table-cell>
          <table:table-cell office:value-type="float" office:value="653963" table:style-name="ce7">
            <text:p><text:s/>653.963<text:s/></text:p>
          </table:table-cell>
          <table:table-cell office:value-type="float" office:value="3261851" table:style-name="ce7">
            <text:p><text:s/>3.261.851<text:s/></text:p>
          </table:table-cell>
          <table:table-cell office:value-type="float" office:value="13324630" table:style-name="ce6">
            <text:p><text:s/>13.324.630<text:s/></text:p>
          </table:table-cell>
          <table:table-cell office:value-type="float" office:value="1684666" table:style-name="ce7">
            <text:p><text:s/>1.684.666<text:s/></text:p>
          </table:table-cell>
          <table:table-cell office:value-type="float" office:value="11639964" table:style-name="ce7">
            <text:p><text:s/>11.639.964<text:s/></text:p>
          </table:table-cell>
          <table:table-cell office:value-type="float" office:value="3.402773982625324" table:style-name="ce8">
            <text:p><text:s/>3,4<text:s/></text:p>
          </table:table-cell>
          <table:table-cell office:value-type="float" office:value="2.5760876379856352" table:style-name="ce8">
            <text:p><text:s/>2,6<text:s/></text:p>
          </table:table-cell>
          <table:table-cell office:value-type="float" office:value="3.5685149321658165" table:style-name="ce8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2250586" table:style-name="ce10">
            <text:p><text:s/>2.250.586<text:s/></text:p>
          </table:table-cell>
          <table:table-cell office:value-type="float" office:value="374552" table:style-name="ce11">
            <text:p><text:s/>374.552<text:s/></text:p>
          </table:table-cell>
          <table:table-cell office:value-type="float" office:value="1876034" table:style-name="ce11">
            <text:p><text:s/>1.876.034<text:s/></text:p>
          </table:table-cell>
          <table:table-cell office:value-type="float" office:value="8181601" table:style-name="ce10">
            <text:p><text:s/>8.181.601<text:s/></text:p>
          </table:table-cell>
          <table:table-cell office:value-type="float" office:value="1014825" table:style-name="ce11">
            <text:p><text:s/>1.014.825<text:s/></text:p>
          </table:table-cell>
          <table:table-cell office:value-type="float" office:value="7166776" table:style-name="ce11">
            <text:p><text:s/>7.166.776<text:s/></text:p>
          </table:table-cell>
          <table:table-cell office:value-type="float" office:value="3.6353203121320403" table:style-name="ce12">
            <text:p><text:s/>3,6<text:s/></text:p>
          </table:table-cell>
          <table:table-cell office:value-type="float" office:value="2.7094368739187082" table:style-name="ce12">
            <text:p><text:s/>2,7<text:s/></text:p>
          </table:table-cell>
          <table:table-cell office:value-type="float" office:value="3.8201738348025676" table:style-name="ce12">
            <text:p><text:s/>3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093784" table:style-name="ce10">
            <text:p><text:s/>1.093.784<text:s/></text:p>
          </table:table-cell>
          <table:table-cell office:value-type="float" office:value="193171" table:style-name="ce11">
            <text:p><text:s/>193.171<text:s/></text:p>
          </table:table-cell>
          <table:table-cell office:value-type="float" office:value="900613" table:style-name="ce11">
            <text:p><text:s/>900.613<text:s/></text:p>
          </table:table-cell>
          <table:table-cell office:value-type="float" office:value="3475156" table:style-name="ce10">
            <text:p><text:s/>3.475.156<text:s/></text:p>
          </table:table-cell>
          <table:table-cell office:value-type="float" office:value="450297" table:style-name="ce11">
            <text:p><text:s/>450.297<text:s/></text:p>
          </table:table-cell>
          <table:table-cell office:value-type="float" office:value="3024859" table:style-name="ce11">
            <text:p><text:s/>3.024.859<text:s/></text:p>
          </table:table-cell>
          <table:table-cell office:value-type="float" office:value="3.1771867205956568" table:style-name="ce12">
            <text:p><text:s/>3,2<text:s/></text:p>
          </table:table-cell>
          <table:table-cell office:value-type="float" office:value="2.3310797169347364" table:style-name="ce12">
            <text:p><text:s/>2,3<text:s/></text:p>
          </table:table-cell>
          <table:table-cell office:value-type="float" office:value="3.3586668191553977" table:style-name="ce12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571444" table:style-name="ce10">
            <text:p><text:s/>571.444<text:s/></text:p>
          </table:table-cell>
          <table:table-cell office:value-type="float" office:value="86240" table:style-name="ce11">
            <text:p><text:s/>86.240<text:s/></text:p>
          </table:table-cell>
          <table:table-cell office:value-type="float" office:value="485204" table:style-name="ce11">
            <text:p><text:s/>485.204<text:s/></text:p>
          </table:table-cell>
          <table:table-cell office:value-type="float" office:value="1667873" table:style-name="ce10">
            <text:p><text:s/>1.667.873<text:s/></text:p>
          </table:table-cell>
          <table:table-cell office:value-type="float" office:value="219544" table:style-name="ce11">
            <text:p><text:s/>219.544<text:s/></text:p>
          </table:table-cell>
          <table:table-cell office:value-type="float" office:value="1448329" table:style-name="ce11">
            <text:p><text:s/>1.448.329<text:s/></text:p>
          </table:table-cell>
          <table:table-cell office:value-type="float" office:value="2.9186989451284817" table:style-name="ce12">
            <text:p><text:s/>2,9<text:s/></text:p>
          </table:table-cell>
          <table:table-cell office:value-type="float" office:value="2.5457328385899816" table:style-name="ce12">
            <text:p><text:s/>2,5<text:s/></text:p>
          </table:table-cell>
          <table:table-cell office:value-type="float" office:value="2.9849898187154271" table:style-name="ce12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483174" table:style-name="ce10">
            <text:p><text:s/>483.174<text:s/></text:p>
          </table:table-cell>
          <table:table-cell office:value-type="float" office:value="41293" table:style-name="ce11">
            <text:p><text:s/>41.293<text:s/></text:p>
          </table:table-cell>
          <table:table-cell office:value-type="float" office:value="441881" table:style-name="ce11">
            <text:p><text:s/>441.881<text:s/></text:p>
          </table:table-cell>
          <table:table-cell office:value-type="float" office:value="2414126" table:style-name="ce10">
            <text:p><text:s/>2.414.126<text:s/></text:p>
          </table:table-cell>
          <table:table-cell office:value-type="float" office:value="143728" table:style-name="ce11">
            <text:p><text:s/>143.728<text:s/></text:p>
          </table:table-cell>
          <table:table-cell office:value-type="float" office:value="2270398" table:style-name="ce11">
            <text:p><text:s/>2.270.398<text:s/></text:p>
          </table:table-cell>
          <table:table-cell office:value-type="float" office:value="4.9963905342588797" table:style-name="ce12">
            <text:p><text:s/>5,0<text:s/></text:p>
          </table:table-cell>
          <table:table-cell office:value-type="float" office:value="3.4806867992153632" table:style-name="ce12">
            <text:p><text:s/>3,5<text:s/></text:p>
          </table:table-cell>
          <table:table-cell office:value-type="float" office:value="5.1380303746936393" table:style-name="ce12">
            <text:p><text:s/>5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470231" table:style-name="ce10">
            <text:p><text:s/>470.231<text:s/></text:p>
          </table:table-cell>
          <table:table-cell office:value-type="float" office:value="32253" table:style-name="ce11">
            <text:p><text:s/>32.253<text:s/></text:p>
          </table:table-cell>
          <table:table-cell office:value-type="float" office:value="437978" table:style-name="ce11">
            <text:p><text:s/>437.978<text:s/></text:p>
          </table:table-cell>
          <table:table-cell office:value-type="float" office:value="1727526" table:style-name="ce10">
            <text:p><text:s/>1.727.526<text:s/></text:p>
          </table:table-cell>
          <table:table-cell office:value-type="float" office:value="90367" table:style-name="ce11">
            <text:p><text:s/>90.367<text:s/></text:p>
          </table:table-cell>
          <table:table-cell office:value-type="float" office:value="1637159" table:style-name="ce11">
            <text:p><text:s/>1.637.159<text:s/></text:p>
          </table:table-cell>
          <table:table-cell office:value-type="float" office:value="3.6737816094642848" table:style-name="ce12">
            <text:p><text:s/>3,7<text:s/></text:p>
          </table:table-cell>
          <table:table-cell office:value-type="float" office:value="2.8018168852509846" table:style-name="ce12">
            <text:p><text:s/>2,8<text:s/></text:p>
          </table:table-cell>
          <table:table-cell office:value-type="float" office:value="3.737993689180735" table:style-name="ce12">
            <text:p><text:s/>3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46155" table:style-name="ce10">
            <text:p><text:s/>46.155<text:s/></text:p>
          </table:table-cell>
          <table:table-cell office:value-type="float" office:value="11525" table:style-name="ce11">
            <text:p><text:s/>11.525<text:s/></text:p>
          </table:table-cell>
          <table:table-cell office:value-type="float" office:value="34630" table:style-name="ce11">
            <text:p><text:s/>34.630<text:s/></text:p>
          </table:table-cell>
          <table:table-cell office:value-type="float" office:value="130508" table:style-name="ce10">
            <text:p><text:s/>130.508<text:s/></text:p>
          </table:table-cell>
          <table:table-cell office:value-type="float" office:value="28895" table:style-name="ce11">
            <text:p><text:s/>28.895<text:s/></text:p>
          </table:table-cell>
          <table:table-cell office:value-type="float" office:value="101613" table:style-name="ce11">
            <text:p><text:s/>101.613<text:s/></text:p>
          </table:table-cell>
          <table:table-cell office:value-type="float" office:value="2.8276026432672516" table:style-name="ce12">
            <text:p><text:s/>2,8<text:s/></text:p>
          </table:table-cell>
          <table:table-cell office:value-type="float" office:value="2.5071583514099784" table:style-name="ce12">
            <text:p><text:s/>2,5<text:s/></text:p>
          </table:table-cell>
          <table:table-cell office:value-type="float" office:value="2.934247762056021" table:style-name="ce12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309" table:style-name="ce10">
            <text:p><text:s/>2.309<text:s/></text:p>
          </table:table-cell>
          <table:table-cell office:value-type="float" office:value="2038" table:style-name="ce11">
            <text:p><text:s/>2.038<text:s/>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29112" table:style-name="ce10">
            <text:p><text:s/>29.112<text:s/></text:p>
          </table:table-cell>
          <table:table-cell office:value-type="float" office:value="21703" table:style-name="ce11">
            <text:p><text:s/>21.703<text:s/></text:p>
          </table:table-cell>
          <table:table-cell office:value-type="float" office:value="7409" table:style-name="ce11">
            <text:p><text:s/>7.409<text:s/></text:p>
          </table:table-cell>
          <table:table-cell office:value-type="float" office:value="12.608055435253357" table:style-name="ce12">
            <text:p><text:s/>12,6<text:s/></text:p>
          </table:table-cell>
          <table:table-cell office:value-type="float" office:value="10.649165848871442" table:style-name="ce12">
            <text:p><text:s/>10,6<text:s/></text:p>
          </table:table-cell>
          <table:table-cell office:value-type="float" office:value="27.339483394833948" table:style-name="ce12">
            <text:p><text:s/>27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328833" table:style-name="ce10">
            <text:p><text:s/>328.833<text:s/></text:p>
          </table:table-cell>
          <table:table-cell office:value-type="float" office:value="63395" table:style-name="ce11">
            <text:p><text:s/>63.395<text:s/></text:p>
          </table:table-cell>
          <table:table-cell office:value-type="float" office:value="265438" table:style-name="ce11">
            <text:p><text:s/>265.438<text:s/></text:p>
          </table:table-cell>
          <table:table-cell office:value-type="float" office:value="413289" table:style-name="ce10">
            <text:p><text:s/>413.289<text:s/></text:p>
          </table:table-cell>
          <table:table-cell office:value-type="float" office:value="76761" table:style-name="ce11">
            <text:p><text:s/>76.761<text:s/></text:p>
          </table:table-cell>
          <table:table-cell office:value-type="float" office:value="336528" table:style-name="ce11">
            <text:p><text:s/>336.528<text:s/></text:p>
          </table:table-cell>
          <table:table-cell office:value-type="float" office:value="1.256835536579358" table:style-name="ce12">
            <text:p><text:s/>1,3<text:s/></text:p>
          </table:table-cell>
          <table:table-cell office:value-type="float" office:value="1.2108368167836581" table:style-name="ce12">
            <text:p><text:s/>1,2<text:s/></text:p>
          </table:table-cell>
          <table:table-cell office:value-type="float" office:value="1.2678214875036731" table:style-name="ce12">
            <text:p><text:s/>1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56750" table:style-name="ce10">
            <text:p><text:s/>56.750<text:s/></text:p>
          </table:table-cell>
          <table:table-cell office:value-type="float" office:value="17279" table:style-name="ce11">
            <text:p><text:s/>17.279<text:s/></text:p>
          </table:table-cell>
          <table:table-cell office:value-type="float" office:value="39471" table:style-name="ce11">
            <text:p><text:s/>39.471<text:s/></text:p>
          </table:table-cell>
          <table:table-cell office:value-type="float" office:value="184280" table:style-name="ce10">
            <text:p><text:s/>184.280<text:s/></text:p>
          </table:table-cell>
          <table:table-cell office:value-type="float" office:value="52593" table:style-name="ce11">
            <text:p><text:s/>52.593<text:s/></text:p>
          </table:table-cell>
          <table:table-cell office:value-type="float" office:value="131687" table:style-name="ce11">
            <text:p><text:s/>131.687<text:s/></text:p>
          </table:table-cell>
          <table:table-cell office:value-type="float" office:value="3.2472246696035243" table:style-name="ce12">
            <text:p><text:s/>3,2<text:s/></text:p>
          </table:table-cell>
          <table:table-cell office:value-type="float" office:value="3.0437525319752301" table:style-name="ce12">
            <text:p><text:s/>3,0<text:s/></text:p>
          </table:table-cell>
          <table:table-cell office:value-type="float" office:value="3.3362975348990398" table:style-name="ce12">
            <text:p><text:s/>3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705425" table:style-name="ce6">
            <text:p><text:s/>705.425<text:s/></text:p>
          </table:table-cell>
          <table:table-cell office:value-type="float" office:value="49060" table:style-name="ce7">
            <text:p><text:s/>49.060<text:s/></text:p>
          </table:table-cell>
          <table:table-cell office:value-type="float" office:value="656365" table:style-name="ce7">
            <text:p><text:s/>656.365<text:s/></text:p>
          </table:table-cell>
          <table:table-cell office:value-type="float" office:value="4169866" table:style-name="ce6">
            <text:p><text:s/>4.169.866<text:s/></text:p>
          </table:table-cell>
          <table:table-cell office:value-type="float" office:value="221840" table:style-name="ce7">
            <text:p><text:s/>221.840<text:s/></text:p>
          </table:table-cell>
          <table:table-cell office:value-type="float" office:value="3948026" table:style-name="ce7">
            <text:p><text:s/>3.948.026<text:s/></text:p>
          </table:table-cell>
          <table:table-cell office:value-type="float" office:value="5.9111400928518272" table:style-name="ce8">
            <text:p><text:s/>5,9<text:s/></text:p>
          </table:table-cell>
          <table:table-cell office:value-type="float" office:value="4.5218100285364855" table:style-name="ce8">
            <text:p><text:s/>4,5<text:s/></text:p>
          </table:table-cell>
          <table:table-cell office:value-type="float" office:value="6.014985564434423" table:style-name="ce8">
            <text:p><text:s/>6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008691" table:style-name="ce6">
            <text:p><text:s/>6.008.691<text:s/></text:p>
          </table:table-cell>
          <table:table-cell office:value-type="float" office:value="870806" table:style-name="ce7">
            <text:p><text:s/>870.806<text:s/></text:p>
          </table:table-cell>
          <table:table-cell office:value-type="float" office:value="5137885" table:style-name="ce7">
            <text:p><text:s/>5.137.885<text:s/></text:p>
          </table:table-cell>
          <table:table-cell office:value-type="float" office:value="22393337" table:style-name="ce6">
            <text:p><text:s/>22.393.337<text:s/></text:p>
          </table:table-cell>
          <table:table-cell office:value-type="float" office:value="2320553" table:style-name="ce7">
            <text:p><text:s/>2.320.553<text:s/></text:p>
          </table:table-cell>
          <table:table-cell office:value-type="float" office:value="20072784" table:style-name="ce7">
            <text:p><text:s/>20.072.784<text:s/></text:p>
          </table:table-cell>
          <table:table-cell office:value-type="float" office:value="3.7268245280045189" table:style-name="ce8">
            <text:p><text:s/>3,7<text:s/></text:p>
          </table:table-cell>
          <table:table-cell office:value-type="float" office:value="2.6648334990801623" table:style-name="ce8">
            <text:p><text:s/>2,7<text:s/></text:p>
          </table:table-cell>
          <table:table-cell office:value-type="float" office:value="3.9068184671319033" table:style-name="ce8">
            <text:p><text:s/>3,9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1.281895308558774" table:style-name="ce13">
            <text:p>21,3<text:s/></text:p>
          </table:table-cell>
          <table:table-cell office:value-type="float" office:value="5.2692324408551485" table:style-name="ce13">
            <text:p>5,3<text:s/></text:p>
          </table:table-cell>
          <table:table-cell office:value-type="float" office:value="25.096923863424124" table:style-name="ce13">
            <text:p>25,1<text:s/></text:p>
          </table:table-cell>
          <table:table-cell office:value-type="float" office:value="12.731376470984387" table:style-name="ce13">
            <text:p>12,7<text:s/></text:p>
          </table:table-cell>
          <table:table-cell office:value-type="float" office:value="-1.4637147882278043" table:style-name="ce13">
            <text:p>-1,5<text:s/></text:p>
          </table:table-cell>
          <table:table-cell office:value-type="float" office:value="15.13186546344923" table:style-name="ce13">
            <text:p>15,1<text:s/></text:p>
          </table:table-cell>
          <table:table-cell office:value-type="float" office:value="-0.25809569570841395" table:style-name="ce13">
            <text:p>-0,3<text:s/></text:p>
          </table:table-cell>
          <table:table-cell office:value-type="float" office:value="-0.176023097347068" table:style-name="ce13">
            <text:p>-0,2<text:s/></text:p>
          </table:table-cell>
          <table:table-cell office:value-type="float" office:value="-0.3088672241787318" table:style-name="ce13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7.36882755081659" table:style-name="ce14">
            <text:p>17,4<text:s/></text:p>
          </table:table-cell>
          <table:table-cell office:value-type="float" office:value="1.6500575349008813" table:style-name="ce14">
            <text:p>1,7<text:s/></text:p>
          </table:table-cell>
          <table:table-cell office:value-type="float" office:value="21.107819511303944" table:style-name="ce14">
            <text:p>21,1<text:s/></text:p>
          </table:table-cell>
          <table:table-cell office:value-type="float" office:value="9.711187506528745" table:style-name="ce14">
            <text:p>9,7<text:s/></text:p>
          </table:table-cell>
          <table:table-cell office:value-type="float" office:value="-4.4127481694004018" table:style-name="ce14">
            <text:p>-4,4<text:s/></text:p>
          </table:table-cell>
          <table:table-cell office:value-type="float" office:value="12.055724722373157" table:style-name="ce14">
            <text:p>12,1<text:s/></text:p>
          </table:table-cell>
          <table:table-cell office:value-type="float" office:value="-0.25373870275844679" table:style-name="ce14">
            <text:p>-0,3<text:s/></text:p>
          </table:table-cell>
          <table:table-cell office:value-type="float" office:value="-0.17185125652268196" table:style-name="ce14">
            <text:p>-0,2<text:s/></text:p>
          </table:table-cell>
          <table:table-cell office:value-type="float" office:value="-0.30860159753999339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26.777172357118602" table:style-name="ce14">
            <text:p>26,8<text:s/></text:p>
          </table:table-cell>
          <table:table-cell office:value-type="float" office:value="13.006470182171313" table:style-name="ce14">
            <text:p>13,0<text:s/></text:p>
          </table:table-cell>
          <table:table-cell office:value-type="float" office:value="30.179684688135552" table:style-name="ce14">
            <text:p>30,2<text:s/></text:p>
          </table:table-cell>
          <table:table-cell office:value-type="float" office:value="18.957805249996994" table:style-name="ce14">
            <text:p>19,0<text:s/></text:p>
          </table:table-cell>
          <table:table-cell office:value-type="float" office:value="6.0605418238860409" table:style-name="ce14">
            <text:p>6,1<text:s/></text:p>
          </table:table-cell>
          <table:table-cell office:value-type="float" office:value="21.150935469000132" table:style-name="ce14">
            <text:p>21,2<text:s/></text:p>
          </table:table-cell>
          <table:table-cell office:value-type="float" office:value="-0.20884370961618659" table:style-name="ce14">
            <text:p>-0,2<text:s/></text:p>
          </table:table-cell>
          <table:table-cell office:value-type="float" office:value="-0.15266292659683645" table:style-name="ce14">
            <text:p>-0,2<text:s/></text:p>
          </table:table-cell>
          <table:table-cell office:value-type="float" office:value="-0.25030397250663139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27.442383261149786" table:style-name="ce14">
            <text:p>27,4<text:s/></text:p>
          </table:table-cell>
          <table:table-cell office:value-type="float" office:value="5.4033904105403394" table:style-name="ce14">
            <text:p>5,4<text:s/></text:p>
          </table:table-cell>
          <table:table-cell office:value-type="float" office:value="32.361453999863613" table:style-name="ce14">
            <text:p>32,4<text:s/></text:p>
          </table:table-cell>
          <table:table-cell office:value-type="float" office:value="15.738353114903347" table:style-name="ce14">
            <text:p>15,7<text:s/></text:p>
          </table:table-cell>
          <table:table-cell office:value-type="float" office:value="-1.7484817700524928" table:style-name="ce14">
            <text:p>-1,7<text:s/></text:p>
          </table:table-cell>
          <table:table-cell office:value-type="float" office:value="18.94743930993306" table:style-name="ce14">
            <text:p>18,9<text:s/></text:p>
          </table:table-cell>
          <table:table-cell office:value-type="float" office:value="-0.29515315815568366" table:style-name="ce14">
            <text:p>-0,3<text:s/></text:p>
          </table:table-cell>
          <table:table-cell office:value-type="float" office:value="-0.18530762878312235" table:style-name="ce14">
            <text:p>-0,2<text:s/></text:p>
          </table:table-cell>
          <table:table-cell office:value-type="float" office:value="-0.33662513047641651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32.536935137893011" table:style-name="ce14">
            <text:p>32,5<text:s/></text:p>
          </table:table-cell>
          <table:table-cell office:value-type="float" office:value="16.442953020134226" table:style-name="ce14">
            <text:p>16,4<text:s/></text:p>
          </table:table-cell>
          <table:table-cell office:value-type="float" office:value="34.271154921360335" table:style-name="ce14">
            <text:p>34,3<text:s/></text:p>
          </table:table-cell>
          <table:table-cell office:value-type="float" office:value="19.692682518095509" table:style-name="ce14">
            <text:p>19,7<text:s/></text:p>
          </table:table-cell>
          <table:table-cell office:value-type="float" office:value="0.93045792574595509" table:style-name="ce14">
            <text:p>0,9<text:s/></text:p>
          </table:table-cell>
          <table:table-cell office:value-type="float" office:value="21.117995192405161" table:style-name="ce14">
            <text:p>21,1<text:s/></text:p>
          </table:table-cell>
          <table:table-cell office:value-type="float" office:value="-0.53616395638458414" table:style-name="ce14">
            <text:p>-0,5<text:s/></text:p>
          </table:table-cell>
          <table:table-cell office:value-type="float" office:value="-0.53496375630885984" table:style-name="ce14">
            <text:p>-0,5<text:s/></text:p>
          </table:table-cell>
          <table:table-cell office:value-type="float" office:value="-0.55797930029481346" table:style-name="ce14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26.818684430540202" table:style-name="ce14">
            <text:p>26,8<text:s/></text:p>
          </table:table-cell>
          <table:table-cell office:value-type="float" office:value="-3.3444214690281342" table:style-name="ce14">
            <text:p>-3,3<text:s/></text:p>
          </table:table-cell>
          <table:table-cell office:value-type="float" office:value="29.801642458531035" table:style-name="ce14">
            <text:p>29,8<text:s/></text:p>
          </table:table-cell>
          <table:table-cell office:value-type="float" office:value="19.495573715381397" table:style-name="ce14">
            <text:p>19,5<text:s/></text:p>
          </table:table-cell>
          <table:table-cell office:value-type="float" office:value="-6.2388462336584354" table:style-name="ce14">
            <text:p>-6,2<text:s/></text:p>
          </table:table-cell>
          <table:table-cell office:value-type="float" office:value="21.333771090534228" table:style-name="ce14">
            <text:p>21,3<text:s/></text:p>
          </table:table-cell>
          <table:table-cell office:value-type="float" office:value="-0.22514230973526228" table:style-name="ce14">
            <text:p>-0,2<text:s/></text:p>
          </table:table-cell>
          <table:table-cell office:value-type="float" office:value="-8.6492623574572214E-2" table:style-name="ce14">
            <text:p>-0,1<text:s/></text:p>
          </table:table-cell>
          <table:table-cell office:value-type="float" office:value="-0.26087419396820932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64.63349384697699" table:style-name="ce14">
            <text:p>64,6<text:s/></text:p>
          </table:table-cell>
          <table:table-cell office:value-type="float" office:value="65.660485841598387" table:style-name="ce14">
            <text:p>65,7<text:s/></text:p>
          </table:table-cell>
          <table:table-cell office:value-type="float" office:value="64.294525097257804" table:style-name="ce14">
            <text:p>64,3<text:s/></text:p>
          </table:table-cell>
          <table:table-cell office:value-type="float" office:value="47.606768005790798" table:style-name="ce14">
            <text:p>47,6<text:s/></text:p>
          </table:table-cell>
          <table:table-cell office:value-type="float" office:value="49.058550425586787" table:style-name="ce14">
            <text:p>49,1<text:s/></text:p>
          </table:table-cell>
          <table:table-cell office:value-type="float" office:value="47.199084469296395" table:style-name="ce14">
            <text:p>47,2<text:s/></text:p>
          </table:table-cell>
          <table:table-cell office:value-type="float" office:value="-0.32616942735875165" table:style-name="ce14">
            <text:p>-0,3<text:s/></text:p>
          </table:table-cell>
          <table:table-cell office:value-type="float" office:value="-0.27924383343981329" table:style-name="ce14">
            <text:p>-0,3<text:s/></text:p>
          </table:table-cell>
          <table:table-cell office:value-type="float" office:value="-0.3407783315012427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5.104685942173489" table:style-name="ce14">
            <text:p>15,1<text:s/></text:p>
          </table:table-cell>
          <table:table-cell office:value-type="float" office:value="21.021377672209013" table:style-name="ce14">
            <text:p>21,0<text:s/></text:p>
          </table:table-cell>
          <table:table-cell office:value-type="float" office:value="-15.838509316770185" table:style-name="ce14">
            <text:p>-15,8<text:s/></text:p>
          </table:table-cell>
          <table:table-cell office:value-type="float" office:value="4.8099078341013808" table:style-name="ce14">
            <text:p>4,8<text:s/></text:p>
          </table:table-cell>
          <table:table-cell office:value-type="float" office:value="5.6312664265550438" table:style-name="ce14">
            <text:p>5,6<text:s/></text:p>
          </table:table-cell>
          <table:table-cell office:value-type="float" office:value="2.4757952973720592" table:style-name="ce14">
            <text:p>2,5<text:s/></text:p>
          </table:table-cell>
          <table:table-cell office:value-type="float" office:value="-1.2384051828922065" table:style-name="ce14">
            <text:p>-1,2<text:s/></text:p>
          </table:table-cell>
          <table:table-cell office:value-type="float" office:value="-1.5515467402021912" table:style-name="ce14">
            <text:p>-1,6<text:s/></text:p>
          </table:table-cell>
          <table:table-cell office:value-type="float" office:value="4.8860672457656236" table:style-name="ce14">
            <text:p>4,9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22.280025881495476" table:style-name="ce14">
            <text:p>22,3<text:s/></text:p>
          </table:table-cell>
          <table:table-cell office:value-type="float" office:value="9.2772309654732652" table:style-name="ce14">
            <text:p>9,3<text:s/></text:p>
          </table:table-cell>
          <table:table-cell office:value-type="float" office:value="25.8566653232498" table:style-name="ce14">
            <text:p>25,9<text:s/></text:p>
          </table:table-cell>
          <table:table-cell office:value-type="float" office:value="17.952823322916217" table:style-name="ce14">
            <text:p>18,0<text:s/></text:p>
          </table:table-cell>
          <table:table-cell office:value-type="float" office:value="6.4469159085866323" table:style-name="ce14">
            <text:p>6,4<text:s/></text:p>
          </table:table-cell>
          <table:table-cell office:value-type="float" office:value="20.934478012599129" table:style-name="ce14">
            <text:p>20,9<text:s/></text:p>
          </table:table-cell>
          <table:table-cell office:value-type="float" office:value="-4.6108111670294383E-2" table:style-name="ce14">
            <text:p>-0,0<text:s/></text:p>
          </table:table-cell>
          <table:table-cell office:value-type="float" office:value="-3.2194917482799346E-2" table:style-name="ce14">
            <text:p>-0,0<text:s/></text:p>
          </table:table-cell>
          <table:table-cell office:value-type="float" office:value="-5.1601949588856666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30.050186768109626" table:style-name="ce14">
            <text:p>30,1<text:s/></text:p>
          </table:table-cell>
          <table:table-cell office:value-type="float" office:value="19.371329879101907" table:style-name="ce14">
            <text:p>19,4<text:s/></text:p>
          </table:table-cell>
          <table:table-cell office:value-type="float" office:value="35.350798984980457" table:style-name="ce14">
            <text:p>35,4<text:s/></text:p>
          </table:table-cell>
          <table:table-cell office:value-type="float" office:value="19.835866221866723" table:style-name="ce14">
            <text:p>19,8<text:s/></text:p>
          </table:table-cell>
          <table:table-cell office:value-type="float" office:value="10.440771928350927" table:style-name="ce14">
            <text:p>10,4<text:s/></text:p>
          </table:table-cell>
          <table:table-cell office:value-type="float" office:value="24.050454048758425" table:style-name="ce14">
            <text:p>24,1<text:s/></text:p>
          </table:table-cell>
          <table:table-cell office:value-type="float" office:value="-0.27678018865895959" table:style-name="ce14">
            <text:p>-0,3<text:s/></text:p>
          </table:table-cell>
          <table:table-cell office:value-type="float" office:value="-0.24612656992459714" table:style-name="ce14">
            <text:p>-0,2<text:s/></text:p>
          </table:table-cell>
          <table:table-cell office:value-type="float" office:value="-0.30391918549050834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2.544053197276966" table:style-name="ce13">
            <text:p>12,5<text:s/></text:p>
          </table:table-cell>
          <table:table-cell office:value-type="float" office:value="-11.617935830225733" table:style-name="ce13">
            <text:p>-11,6<text:s/></text:p>
          </table:table-cell>
          <table:table-cell office:value-type="float" office:value="14.891736246039656" table:style-name="ce13">
            <text:p>14,9<text:s/></text:p>
          </table:table-cell>
          <table:table-cell office:value-type="float" office:value="6.7388418489092459" table:style-name="ce13">
            <text:p>6,7<text:s/></text:p>
          </table:table-cell>
          <table:table-cell office:value-type="float" office:value="-16.907322298757578" table:style-name="ce13">
            <text:p>-16,9<text:s/></text:p>
          </table:table-cell>
          <table:table-cell office:value-type="float" office:value="8.4733682874646092" table:style-name="ce13">
            <text:p>8,5<text:s/></text:p>
          </table:table-cell>
          <table:table-cell office:value-type="float" office:value="-0.32148950611051941" table:style-name="ce13">
            <text:p>-0,3<text:s/></text:p>
          </table:table-cell>
          <table:table-cell office:value-type="float" office:value="-0.28784246024911653" table:style-name="ce13">
            <text:p>-0,3<text:s/></text:p>
          </table:table-cell>
          <table:table-cell office:value-type="float" office:value="-0.35590662692198105" table:style-name="ce13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1.795379321206681" table:style-name="ce13">
            <text:p>21,8<text:s/></text:p>
          </table:table-cell>
          <table:table-cell office:value-type="float" office:value="5.3354429307921407" table:style-name="ce13">
            <text:p>5,3<text:s/></text:p>
          </table:table-cell>
          <table:table-cell office:value-type="float" office:value="25.108815206637473" table:style-name="ce13">
            <text:p>25,1<text:s/></text:p>
          </table:table-cell>
          <table:table-cell office:value-type="float" office:value="13.044079864165397" table:style-name="ce13">
            <text:p>13,0<text:s/></text:p>
          </table:table-cell>
          <table:table-cell office:value-type="float" office:value="-2.2973184057880047" table:style-name="ce13">
            <text:p>-2,3<text:s/></text:p>
          </table:table-cell>
          <table:table-cell office:value-type="float" office:value="15.134079618369995" table:style-name="ce13">
            <text:p>15,1<text:s/></text:p>
          </table:table-cell>
          <table:table-cell office:value-type="float" office:value="-0.28851185756568576" table:style-name="ce13">
            <text:p>-0,3<text:s/></text:p>
          </table:table-cell>
          <table:table-cell office:value-type="float" office:value="-0.20818300755224772" table:style-name="ce13">
            <text:p>-0,2<text:s/></text:p>
          </table:table-cell>
          <table:table-cell office:value-type="float" office:value="-0.33847042795818449" table:style-name="ce13">
            <text:p>-0,3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n der Sommersaison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08294" table:style-name="ce6">
            <text:p><text:s/>808.294<text:s/></text:p>
          </table:table-cell>
          <table:table-cell office:value-type="float" office:value="191199" table:style-name="ce7">
            <text:p><text:s/>191.199<text:s/></text:p>
          </table:table-cell>
          <table:table-cell office:value-type="float" office:value="617095" table:style-name="ce7">
            <text:p><text:s/>617.095<text:s/></text:p>
          </table:table-cell>
          <table:table-cell office:value-type="float" office:value="2270875" table:style-name="ce6">
            <text:p><text:s/>2.270.875<text:s/></text:p>
          </table:table-cell>
          <table:table-cell office:value-type="float" office:value="406117" table:style-name="ce7">
            <text:p><text:s/>406.117<text:s/></text:p>
          </table:table-cell>
          <table:table-cell office:value-type="float" office:value="1864758" table:style-name="ce7">
            <text:p><text:s/>1.864.758<text:s/></text:p>
          </table:table-cell>
          <table:table-cell office:value-type="float" office:value="2.8094666049729429" table:style-name="ce8">
            <text:p><text:s/>2,8<text:s/></text:p>
          </table:table-cell>
          <table:table-cell office:value-type="float" office:value="2.124053996098306" table:style-name="ce8">
            <text:p><text:s/>2,1<text:s/></text:p>
          </table:table-cell>
          <table:table-cell office:value-type="float" office:value="3.0218329430638717" table:style-name="ce8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464531" table:style-name="ce10">
            <text:p><text:s/>464.531<text:s/></text:p>
          </table:table-cell>
          <table:table-cell office:value-type="float" office:value="106728" table:style-name="ce11">
            <text:p><text:s/>106.728<text:s/></text:p>
          </table:table-cell>
          <table:table-cell office:value-type="float" office:value="357803" table:style-name="ce11">
            <text:p><text:s/>357.803<text:s/></text:p>
          </table:table-cell>
          <table:table-cell office:value-type="float" office:value="1315224" table:style-name="ce10">
            <text:p><text:s/>1.315.224<text:s/></text:p>
          </table:table-cell>
          <table:table-cell office:value-type="float" office:value="225257" table:style-name="ce11">
            <text:p><text:s/>225.257<text:s/></text:p>
          </table:table-cell>
          <table:table-cell office:value-type="float" office:value="1089967" table:style-name="ce11">
            <text:p><text:s/>1.089.967<text:s/></text:p>
          </table:table-cell>
          <table:table-cell office:value-type="float" office:value="2.831294359256971" table:style-name="ce12">
            <text:p><text:s/>2,8<text:s/></text:p>
          </table:table-cell>
          <table:table-cell office:value-type="float" office:value="2.1105707967918446" table:style-name="ce12">
            <text:p><text:s/>2,1<text:s/></text:p>
          </table:table-cell>
          <table:table-cell office:value-type="float" office:value="3.0462768618485589" table:style-name="ce12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256378" table:style-name="ce10">
            <text:p><text:s/>256.378<text:s/></text:p>
          </table:table-cell>
          <table:table-cell office:value-type="float" office:value="61592" table:style-name="ce11">
            <text:p><text:s/>61.592<text:s/></text:p>
          </table:table-cell>
          <table:table-cell office:value-type="float" office:value="194786" table:style-name="ce11">
            <text:p><text:s/>194.786<text:s/></text:p>
          </table:table-cell>
          <table:table-cell office:value-type="float" office:value="728299" table:style-name="ce10">
            <text:p><text:s/>728.299<text:s/></text:p>
          </table:table-cell>
          <table:table-cell office:value-type="float" office:value="129212" table:style-name="ce11">
            <text:p><text:s/>129.212<text:s/></text:p>
          </table:table-cell>
          <table:table-cell office:value-type="float" office:value="599087" table:style-name="ce11">
            <text:p><text:s/>599.087<text:s/></text:p>
          </table:table-cell>
          <table:table-cell office:value-type="float" office:value="2.8407234630116469" table:style-name="ce12">
            <text:p><text:s/>2,8<text:s/></text:p>
          </table:table-cell>
          <table:table-cell office:value-type="float" office:value="2.0978698532276918" table:style-name="ce12">
            <text:p><text:s/>2,1<text:s/></text:p>
          </table:table-cell>
          <table:table-cell office:value-type="float" office:value="3.0756163173944739" table:style-name="ce12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87385" table:style-name="ce10">
            <text:p><text:s/>87.385<text:s/></text:p>
          </table:table-cell>
          <table:table-cell office:value-type="float" office:value="22879" table:style-name="ce11">
            <text:p><text:s/>22.879<text:s/></text:p>
          </table:table-cell>
          <table:table-cell office:value-type="float" office:value="64506" table:style-name="ce11">
            <text:p><text:s/>64.506<text:s/></text:p>
          </table:table-cell>
          <table:table-cell office:value-type="float" office:value="227352" table:style-name="ce10">
            <text:p><text:s/>227.352<text:s/></text:p>
          </table:table-cell>
          <table:table-cell office:value-type="float" office:value="51648" table:style-name="ce11">
            <text:p><text:s/>51.648<text:s/></text:p>
          </table:table-cell>
          <table:table-cell office:value-type="float" office:value="175704" table:style-name="ce11">
            <text:p><text:s/>175.704<text:s/></text:p>
          </table:table-cell>
          <table:table-cell office:value-type="float" office:value="2.6017279853521771" table:style-name="ce12">
            <text:p><text:s/>2,6<text:s/></text:p>
          </table:table-cell>
          <table:table-cell office:value-type="float" office:value="2.2574413217360898" table:style-name="ce12">
            <text:p><text:s/>2,3<text:s/></text:p>
          </table:table-cell>
          <table:table-cell office:value-type="float" office:value="2.7238396428239233" table:style-name="ce12">
            <text:p><text:s/>2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97741" table:style-name="ce10">
            <text:p><text:s/>97.741<text:s/></text:p>
          </table:table-cell>
          <table:table-cell office:value-type="float" office:value="4588" table:style-name="ce11">
            <text:p><text:s/>4.588<text:s/></text:p>
          </table:table-cell>
          <table:table-cell office:value-type="float" office:value="93153" table:style-name="ce11">
            <text:p><text:s/>93.153<text:s/></text:p>
          </table:table-cell>
          <table:table-cell office:value-type="float" office:value="507884" table:style-name="ce10">
            <text:p><text:s/>507.884<text:s/></text:p>
          </table:table-cell>
          <table:table-cell office:value-type="float" office:value="17889" table:style-name="ce11">
            <text:p><text:s/>17.889<text:s/></text:p>
          </table:table-cell>
          <table:table-cell office:value-type="float" office:value="489995" table:style-name="ce11">
            <text:p><text:s/>489.995<text:s/></text:p>
          </table:table-cell>
          <table:table-cell office:value-type="float" office:value="5.1962226701179652" table:style-name="ce12">
            <text:p><text:s/>5,2<text:s/></text:p>
          </table:table-cell>
          <table:table-cell office:value-type="float" office:value="3.8990845684394073" table:style-name="ce12">
            <text:p><text:s/>3,9<text:s/></text:p>
          </table:table-cell>
          <table:table-cell office:value-type="float" office:value="5.2601097119792168" table:style-name="ce12">
            <text:p><text:s/>5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02822" table:style-name="ce10">
            <text:p><text:s/>102.822<text:s/></text:p>
          </table:table-cell>
          <table:table-cell office:value-type="float" office:value="9740" table:style-name="ce11">
            <text:p><text:s/>9.740<text:s/></text:p>
          </table:table-cell>
          <table:table-cell office:value-type="float" office:value="93082" table:style-name="ce11">
            <text:p><text:s/>93.082<text:s/></text:p>
          </table:table-cell>
          <table:table-cell office:value-type="float" office:value="355443" table:style-name="ce10">
            <text:p><text:s/>355.443<text:s/></text:p>
          </table:table-cell>
          <table:table-cell office:value-type="float" office:value="29495" table:style-name="ce11">
            <text:p><text:s/>29.495<text:s/></text:p>
          </table:table-cell>
          <table:table-cell office:value-type="float" office:value="325948" table:style-name="ce11">
            <text:p><text:s/>325.948<text:s/></text:p>
          </table:table-cell>
          <table:table-cell office:value-type="float" office:value="3.4568769329520919" table:style-name="ce12">
            <text:p><text:s/>3,5<text:s/></text:p>
          </table:table-cell>
          <table:table-cell office:value-type="float" office:value="3.0282340862422998" table:style-name="ce12">
            <text:p><text:s/>3,0<text:s/></text:p>
          </table:table-cell>
          <table:table-cell office:value-type="float" office:value="3.5017296577211492" table:style-name="ce12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30434" table:style-name="ce10">
            <text:p><text:s/>30.434<text:s/></text:p>
          </table:table-cell>
          <table:table-cell office:value-type="float" office:value="8877" table:style-name="ce11">
            <text:p><text:s/>8.877<text:s/></text:p>
          </table:table-cell>
          <table:table-cell office:value-type="float" office:value="21557" table:style-name="ce11">
            <text:p><text:s/>21.557<text:s/></text:p>
          </table:table-cell>
          <table:table-cell office:value-type="float" office:value="75885" table:style-name="ce10">
            <text:p><text:s/>75.885<text:s/></text:p>
          </table:table-cell>
          <table:table-cell office:value-type="float" office:value="22327" table:style-name="ce11">
            <text:p><text:s/>22.327<text:s/></text:p>
          </table:table-cell>
          <table:table-cell office:value-type="float" office:value="53558" table:style-name="ce11">
            <text:p><text:s/>53.558<text:s/></text:p>
          </table:table-cell>
          <table:table-cell office:value-type="float" office:value="2.4934284024446343" table:style-name="ce12">
            <text:p><text:s/>2,5<text:s/></text:p>
          </table:table-cell>
          <table:table-cell office:value-type="float" office:value="2.5151515151515151" table:style-name="ce12">
            <text:p><text:s/>2,5<text:s/></text:p>
          </table:table-cell>
          <table:table-cell office:value-type="float" office:value="2.4844829985619521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627" table:style-name="ce10">
            <text:p><text:s/>627<text:s/></text:p>
          </table:table-cell>
          <table:table-cell office:value-type="float" office:value="445" table:style-name="ce11">
            <text:p><text:s/>445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2063" table:style-name="ce10">
            <text:p><text:s/>2.063<text:s/></text:p>
          </table:table-cell>
          <table:table-cell office:value-type="float" office:value="1096" table:style-name="ce11">
            <text:p><text:s/>1.096<text:s/></text:p>
          </table:table-cell>
          <table:table-cell office:value-type="float" office:value="967" table:style-name="ce11">
            <text:p><text:s/>967<text:s/></text:p>
          </table:table-cell>
          <table:table-cell office:value-type="float" office:value="3.2902711323763953" table:style-name="ce12">
            <text:p><text:s/>3,3<text:s/></text:p>
          </table:table-cell>
          <table:table-cell office:value-type="float" office:value="2.4629213483146066" table:style-name="ce12">
            <text:p><text:s/>2,5<text:s/></text:p>
          </table:table-cell>
          <table:table-cell office:value-type="float" office:value="5.313186813186813" table:style-name="ce12">
            <text:p><text:s/>5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59238" table:style-name="ce10">
            <text:p><text:s/>59.238<text:s/></text:p>
          </table:table-cell>
          <table:table-cell office:value-type="float" office:value="13629" table:style-name="ce11">
            <text:p><text:s/>13.629<text:s/></text:p>
          </table:table-cell>
          <table:table-cell office:value-type="float" office:value="45609" table:style-name="ce11">
            <text:p><text:s/>45.609<text:s/></text:p>
          </table:table-cell>
          <table:table-cell office:value-type="float" office:value="69557" table:style-name="ce10">
            <text:p><text:s/>69.557<text:s/></text:p>
          </table:table-cell>
          <table:table-cell office:value-type="float" office:value="15526" table:style-name="ce11">
            <text:p><text:s/>15.526<text:s/></text:p>
          </table:table-cell>
          <table:table-cell office:value-type="float" office:value="54031" table:style-name="ce11">
            <text:p><text:s/>54.031<text:s/></text:p>
          </table:table-cell>
          <table:table-cell office:value-type="float" office:value="1.1741956176778419" table:style-name="ce12">
            <text:p><text:s/>1,2<text:s/></text:p>
          </table:table-cell>
          <table:table-cell office:value-type="float" office:value="1.1391884951206985" table:style-name="ce12">
            <text:p><text:s/>1,1<text:s/></text:p>
          </table:table-cell>
          <table:table-cell office:value-type="float" office:value="1.1846565370869784" table:style-name="ce12">
            <text:p><text:s/>1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46710" table:style-name="ce10">
            <text:p><text:s/>46.710<text:s/></text:p>
          </table:table-cell>
          <table:table-cell office:value-type="float" office:value="5743" table:style-name="ce11">
            <text:p><text:s/>5.743<text:s/></text:p>
          </table:table-cell>
          <table:table-cell office:value-type="float" office:value="40967" table:style-name="ce11">
            <text:p><text:s/>40.967<text:s/></text:p>
          </table:table-cell>
          <table:table-cell office:value-type="float" office:value="158059" table:style-name="ce10">
            <text:p><text:s/>158.059<text:s/></text:p>
          </table:table-cell>
          <table:table-cell office:value-type="float" office:value="15967" table:style-name="ce11">
            <text:p><text:s/>15.967<text:s/></text:p>
          </table:table-cell>
          <table:table-cell office:value-type="float" office:value="142092" table:style-name="ce11">
            <text:p><text:s/>142.092<text:s/></text:p>
          </table:table-cell>
          <table:table-cell office:value-type="float" office:value="3.3838364375936631" table:style-name="ce12">
            <text:p><text:s/>3,4<text:s/></text:p>
          </table:table-cell>
          <table:table-cell office:value-type="float" office:value="2.7802542225317777" table:style-name="ce12">
            <text:p><text:s/>2,8<text:s/></text:p>
          </table:table-cell>
          <table:table-cell office:value-type="float" office:value="3.4684502160275343" table:style-name="ce12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47668" table:style-name="ce6">
            <text:p><text:s/>147.668<text:s/></text:p>
          </table:table-cell>
          <table:table-cell office:value-type="float" office:value="13624" table:style-name="ce7">
            <text:p><text:s/>13.624<text:s/></text:p>
          </table:table-cell>
          <table:table-cell office:value-type="float" office:value="134044" table:style-name="ce7">
            <text:p><text:s/>134.044<text:s/></text:p>
          </table:table-cell>
          <table:table-cell office:value-type="float" office:value="829311" table:style-name="ce6">
            <text:p><text:s/>829.311<text:s/></text:p>
          </table:table-cell>
          <table:table-cell office:value-type="float" office:value="60407" table:style-name="ce7">
            <text:p><text:s/>60.407<text:s/></text:p>
          </table:table-cell>
          <table:table-cell office:value-type="float" office:value="768904" table:style-name="ce7">
            <text:p><text:s/>768.904<text:s/></text:p>
          </table:table-cell>
          <table:table-cell office:value-type="float" office:value="5.6160508708724981" table:style-name="ce8">
            <text:p><text:s/>5,6<text:s/></text:p>
          </table:table-cell>
          <table:table-cell office:value-type="float" office:value="4.433866705813271" table:style-name="ce8">
            <text:p><text:s/>4,4<text:s/></text:p>
          </table:table-cell>
          <table:table-cell office:value-type="float" office:value="5.7362060219032553" table:style-name="ce8">
            <text:p><text:s/>5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293534" table:style-name="ce6">
            <text:p><text:s/>1.293.534<text:s/></text:p>
          </table:table-cell>
          <table:table-cell office:value-type="float" office:value="247845" table:style-name="ce7">
            <text:p><text:s/>247.845<text:s/></text:p>
          </table:table-cell>
          <table:table-cell office:value-type="float" office:value="1045689" table:style-name="ce7">
            <text:p><text:s/>1.045.689<text:s/></text:p>
          </table:table-cell>
          <table:table-cell office:value-type="float" office:value="4269077" table:style-name="ce6">
            <text:p><text:s/>4.269.077<text:s/></text:p>
          </table:table-cell>
          <table:table-cell office:value-type="float" office:value="568824" table:style-name="ce7">
            <text:p><text:s/>568.824<text:s/></text:p>
          </table:table-cell>
          <table:table-cell office:value-type="float" office:value="3700253" table:style-name="ce7">
            <text:p><text:s/>3.700.253<text:s/></text:p>
          </table:table-cell>
          <table:table-cell office:value-type="float" office:value="3.3003206718957521" table:style-name="ce8">
            <text:p><text:s/>3,3<text:s/></text:p>
          </table:table-cell>
          <table:table-cell office:value-type="float" office:value="2.2950795860315925" table:style-name="ce8">
            <text:p><text:s/>2,3<text:s/></text:p>
          </table:table-cell>
          <table:table-cell office:value-type="float" office:value="3.5385788700081955" table:style-name="ce8">
            <text:p><text:s/>3,5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1.28424508512316" table:style-name="ce13">
            <text:p>21,3<text:s/></text:p>
          </table:table-cell>
          <table:table-cell office:value-type="float" office:value="17.799382659002276" table:style-name="ce13">
            <text:p>17,8<text:s/></text:p>
          </table:table-cell>
          <table:table-cell office:value-type="float" office:value="22.40621101010241" table:style-name="ce13">
            <text:p>22,4<text:s/></text:p>
          </table:table-cell>
          <table:table-cell office:value-type="float" office:value="10.08851196351317" table:style-name="ce13">
            <text:p>10,1<text:s/></text:p>
          </table:table-cell>
          <table:table-cell office:value-type="float" office:value="8.7263936260782486" table:style-name="ce13">
            <text:p>8,7<text:s/></text:p>
          </table:table-cell>
          <table:table-cell office:value-type="float" office:value="10.389699570815452" table:style-name="ce13">
            <text:p>10,4<text:s/></text:p>
          </table:table-cell>
          <table:table-cell office:value-type="float" office:value="-0.28571590043634743" table:style-name="ce13">
            <text:p>-0,3<text:s/></text:p>
          </table:table-cell>
          <table:table-cell office:value-type="float" office:value="-0.1772478417541854" table:style-name="ce13">
            <text:p>-0,2<text:s/></text:p>
          </table:table-cell>
          <table:table-cell office:value-type="float" office:value="-0.32894273894320181" table:style-name="ce13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21.882239964736527" table:style-name="ce14">
            <text:p>21,9<text:s/></text:p>
          </table:table-cell>
          <table:table-cell office:value-type="float" office:value="13.974498622413023" table:style-name="ce14">
            <text:p>14,0<text:s/></text:p>
          </table:table-cell>
          <table:table-cell office:value-type="float" office:value="24.45797926181524" table:style-name="ce14">
            <text:p>24,5<text:s/></text:p>
          </table:table-cell>
          <table:table-cell office:value-type="float" office:value="11.43765680166544" table:style-name="ce14">
            <text:p>11,4<text:s/></text:p>
          </table:table-cell>
          <table:table-cell office:value-type="float" office:value="5.9923207950235593" table:style-name="ce14">
            <text:p>6,0<text:s/></text:p>
          </table:table-cell>
          <table:table-cell office:value-type="float" office:value="12.633523851645805" table:style-name="ce14">
            <text:p>12,6<text:s/></text:p>
          </table:table-cell>
          <table:table-cell office:value-type="float" office:value="-0.26536531943618158" table:style-name="ce14">
            <text:p>-0,3<text:s/></text:p>
          </table:table-cell>
          <table:table-cell office:value-type="float" office:value="-0.15894501876100575" table:style-name="ce14">
            <text:p>-0,2<text:s/></text:p>
          </table:table-cell>
          <table:table-cell office:value-type="float" office:value="-0.31980323165067048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21.326758537139384" table:style-name="ce14">
            <text:p>21,3<text:s/></text:p>
          </table:table-cell>
          <table:table-cell office:value-type="float" office:value="21.971602273402382" table:style-name="ce14">
            <text:p>22,0<text:s/></text:p>
          </table:table-cell>
          <table:table-cell office:value-type="float" office:value="21.124273233218304" table:style-name="ce14">
            <text:p>21,1<text:s/></text:p>
          </table:table-cell>
          <table:table-cell office:value-type="float" office:value="8.2441329905027914" table:style-name="ce14">
            <text:p>8,2<text:s/></text:p>
          </table:table-cell>
          <table:table-cell office:value-type="float" office:value="11.268794240738501" table:style-name="ce14">
            <text:p>11,3<text:s/></text:p>
          </table:table-cell>
          <table:table-cell office:value-type="float" office:value="7.613201988848644" table:style-name="ce14">
            <text:p>7,6<text:s/></text:p>
          </table:table-cell>
          <table:table-cell office:value-type="float" office:value="-0.34333612659992285" table:style-name="ce14">
            <text:p>-0,3<text:s/></text:p>
          </table:table-cell>
          <table:table-cell office:value-type="float" office:value="-0.20179151279405216" table:style-name="ce14">
            <text:p>-0,2<text:s/></text:p>
          </table:table-cell>
          <table:table-cell office:value-type="float" office:value="-0.38615030885307755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8.083050687134289" table:style-name="ce14">
            <text:p>18,1<text:s/></text:p>
          </table:table-cell>
          <table:table-cell office:value-type="float" office:value="25.916345624656032" table:style-name="ce14">
            <text:p>25,9<text:s/></text:p>
          </table:table-cell>
          <table:table-cell office:value-type="float" office:value="15.533824082531837" table:style-name="ce14">
            <text:p>15,5<text:s/></text:p>
          </table:table-cell>
          <table:table-cell office:value-type="float" office:value="8.4130867058638472" table:style-name="ce14">
            <text:p>8,4<text:s/></text:p>
          </table:table-cell>
          <table:table-cell office:value-type="float" office:value="15.095601016178634" table:style-name="ce14">
            <text:p>15,1<text:s/></text:p>
          </table:table-cell>
          <table:table-cell office:value-type="float" office:value="6.5938665938666077" table:style-name="ce14">
            <text:p>6,6<text:s/></text:p>
          </table:table-cell>
          <table:table-cell office:value-type="float" office:value="-0.2320625366536877" table:style-name="ce14">
            <text:p>-0,2<text:s/></text:p>
          </table:table-cell>
          <table:table-cell office:value-type="float" office:value="-0.21223396720171994" table:style-name="ce14">
            <text:p>-0,2<text:s/></text:p>
          </table:table-cell>
          <table:table-cell office:value-type="float" office:value="-0.22844663948223953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30.713473754597118" table:style-name="ce14">
            <text:p>30,7<text:s/></text:p>
          </table:table-cell>
          <table:table-cell office:value-type="float" office:value="-6.3482343335374622" table:style-name="ce14">
            <text:p>-6,3<text:s/></text:p>
          </table:table-cell>
          <table:table-cell office:value-type="float" office:value="33.311866735359786" table:style-name="ce14">
            <text:p>33,3<text:s/></text:p>
          </table:table-cell>
          <table:table-cell office:value-type="float" office:value="21.352384593328864" table:style-name="ce14">
            <text:p>21,4<text:s/></text:p>
          </table:table-cell>
          <table:table-cell office:value-type="float" office:value="-7.8076685219542412" table:style-name="ce14">
            <text:p>-7,8<text:s/></text:p>
          </table:table-cell>
          <table:table-cell office:value-type="float" office:value="22.770071858807967" table:style-name="ce14">
            <text:p>22,8<text:s/></text:p>
          </table:table-cell>
          <table:table-cell office:value-type="float" office:value="-0.40083517006926339" table:style-name="ce14">
            <text:p>-0,4<text:s/></text:p>
          </table:table-cell>
          <table:table-cell office:value-type="float" office:value="-6.1723759790843769E-2" table:style-name="ce14">
            <text:p>-0,1<text:s/></text:p>
          </table:table-cell>
          <table:table-cell office:value-type="float" office:value="-0.45166543256254243" table:style-name="ce14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22.321226757396587" table:style-name="ce14">
            <text:p>22,3<text:s/></text:p>
          </table:table-cell>
          <table:table-cell office:value-type="float" office:value="0.39167182024324632" table:style-name="ce14">
            <text:p>0,4<text:s/></text:p>
          </table:table-cell>
          <table:table-cell office:value-type="float" office:value="25.182565192248219" table:style-name="ce14">
            <text:p>25,2<text:s/></text:p>
          </table:table-cell>
          <table:table-cell office:value-type="float" office:value="12.931543931219849" table:style-name="ce14">
            <text:p>12,9<text:s/></text:p>
          </table:table-cell>
          <table:table-cell office:value-type="float" office:value="-1.8567197950287806" table:style-name="ce14">
            <text:p>-1,9<text:s/></text:p>
          </table:table-cell>
          <table:table-cell office:value-type="float" office:value="14.492656899283077" table:style-name="ce14">
            <text:p>14,5<text:s/></text:p>
          </table:table-cell>
          <table:table-cell office:value-type="float" office:value="-0.28742171442653497" table:style-name="ce14">
            <text:p>-0,3<text:s/></text:p>
          </table:table-cell>
          <table:table-cell office:value-type="float" office:value="-6.9374654223583576E-2" table:style-name="ce14">
            <text:p>-0,1<text:s/></text:p>
          </table:table-cell>
          <table:table-cell office:value-type="float" office:value="-0.32694820717388406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91.843166918809885" table:style-name="ce14">
            <text:p>91,8<text:s/></text:p>
          </table:table-cell>
          <table:table-cell office:value-type="float" office:value="61.400000000000006" table:style-name="ce14">
            <text:p>61,4<text:s/></text:p>
          </table:table-cell>
          <table:table-cell office:value-type="float" office:value="107.99884214588963" table:style-name="ce14">
            <text:p>108,0<text:s/></text:p>
          </table:table-cell>
          <table:table-cell office:value-type="float" office:value="68.013550015498367" table:style-name="ce14">
            <text:p>68,0<text:s/></text:p>
          </table:table-cell>
          <table:table-cell office:value-type="float" office:value="38.573733862959273" table:style-name="ce14">
            <text:p>38,6<text:s/></text:p>
          </table:table-cell>
          <table:table-cell office:value-type="float" office:value="84.339505747917656" table:style-name="ce14">
            <text:p>84,3<text:s/></text:p>
          </table:table-cell>
          <table:table-cell office:value-type="float" office:value="-0.35364673623413534" table:style-name="ce14">
            <text:p>-0,4<text:s/></text:p>
          </table:table-cell>
          <table:table-cell office:value-type="float" office:value="-0.41430303030303017" table:style-name="ce14">
            <text:p>-0,4<text:s/></text:p>
          </table:table-cell>
          <table:table-cell office:value-type="float" office:value="-0.31887477835815581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63.707571801566587" table:style-name="ce14">
            <text:p>63,7<text:s/></text:p>
          </table:table-cell>
          <table:table-cell office:value-type="float" office:value="60.071942446043181" table:style-name="ce14">
            <text:p>60,1<text:s/></text:p>
          </table:table-cell>
          <table:table-cell office:value-type="float" office:value="73.333333333333343" table:style-name="ce14">
            <text:p>73,3<text:s/></text:p>
          </table:table-cell>
          <table:table-cell office:value-type="float" office:value="124.97273718647764" table:style-name="ce14">
            <text:p>125,0<text:s/></text:p>
          </table:table-cell>
          <table:table-cell office:value-type="float" office:value="73.968253968253975" table:style-name="ce14">
            <text:p>74,0<text:s/></text:p>
          </table:table-cell>
          <table:table-cell office:value-type="float" office:value="236.93379790940764" table:style-name="ce14">
            <text:p>236,9<text:s/></text:p>
          </table:table-cell>
          <table:table-cell office:value-type="float" office:value="0.89601525770276602" table:style-name="ce14">
            <text:p>0,9<text:s/></text:p>
          </table:table-cell>
          <table:table-cell office:value-type="float" office:value="0.19673429795489428" table:style-name="ce14">
            <text:p>0,2<text:s/></text:p>
          </table:table-cell>
          <table:table-cell office:value-type="float" office:value="2.5798534798534796" table:style-name="ce14">
            <text:p>2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6.3366123357506865" table:style-name="ce14">
            <text:p>6,3<text:s/></text:p>
          </table:table-cell>
          <table:table-cell office:value-type="float" office:value="-3.2237449407086558" table:style-name="ce14">
            <text:p>-3,2<text:s/></text:p>
          </table:table-cell>
          <table:table-cell office:value-type="float" office:value="9.5711711711711729" table:style-name="ce14">
            <text:p>9,6<text:s/></text:p>
          </table:table-cell>
          <table:table-cell office:value-type="float" office:value="12.243020816524137" table:style-name="ce14">
            <text:p>12,2<text:s/></text:p>
          </table:table-cell>
          <table:table-cell office:value-type="float" office:value="1.609947643979055" table:style-name="ce14">
            <text:p>1,6<text:s/></text:p>
          </table:table-cell>
          <table:table-cell office:value-type="float" office:value="15.722852859284657" table:style-name="ce14">
            <text:p>15,7<text:s/></text:p>
          </table:table-cell>
          <table:table-cell office:value-type="float" office:value="6.1788064005119825E-2" table:style-name="ce14">
            <text:p>0,1<text:s/></text:p>
          </table:table-cell>
          <table:table-cell office:value-type="float" office:value="5.4192400538578323E-2" table:style-name="ce14">
            <text:p>0,1<text:s/></text:p>
          </table:table-cell>
          <table:table-cell office:value-type="float" office:value="6.2974855405296681E-2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41.592652096153273" table:style-name="ce14">
            <text:p>41,6<text:s/></text:p>
          </table:table-cell>
          <table:table-cell office:value-type="float" office:value="26.358635863586358" table:style-name="ce14">
            <text:p>26,4<text:s/></text:p>
          </table:table-cell>
          <table:table-cell office:value-type="float" office:value="44.02685979468427" table:style-name="ce14">
            <text:p>44,0<text:s/></text:p>
          </table:table-cell>
          <table:table-cell office:value-type="float" office:value="37.448584721074837" table:style-name="ce14">
            <text:p>37,4<text:s/></text:p>
          </table:table-cell>
          <table:table-cell office:value-type="float" office:value="36.961743009092487" table:style-name="ce14">
            <text:p>37,0<text:s/></text:p>
          </table:table-cell>
          <table:table-cell office:value-type="float" office:value="37.503507940040834" table:style-name="ce14">
            <text:p>37,5<text:s/></text:p>
          </table:table-cell>
          <table:table-cell office:value-type="float" office:value="-0.10202248507753042" table:style-name="ce14">
            <text:p>-0,1<text:s/></text:p>
          </table:table-cell>
          <table:table-cell office:value-type="float" office:value="0.21523772088161275" table:style-name="ce14">
            <text:p>0,2<text:s/></text:p>
          </table:table-cell>
          <table:table-cell office:value-type="float" office:value="-0.16454795581890069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.4259359739555038" table:style-name="ce13">
            <text:p>5,4<text:s/></text:p>
          </table:table-cell>
          <table:table-cell office:value-type="float" office:value="-1.1966059902821087" table:style-name="ce13">
            <text:p>-1,2<text:s/></text:p>
          </table:table-cell>
          <table:table-cell office:value-type="float" office:value="6.1490825869701098" table:style-name="ce13">
            <text:p>6,1<text:s/></text:p>
          </table:table-cell>
          <table:table-cell office:value-type="float" office:value="-2.1687045458566985" table:style-name="ce13">
            <text:p>-2,2<text:s/></text:p>
          </table:table-cell>
          <table:table-cell office:value-type="float" office:value="-12.008565060960507" table:style-name="ce13">
            <text:p>-12,0<text:s/></text:p>
          </table:table-cell>
          <table:table-cell office:value-type="float" office:value="-1.3015952885844655" table:style-name="ce13">
            <text:p>-1,3<text:s/></text:p>
          </table:table-cell>
          <table:table-cell office:value-type="float" office:value="-0.43597385997252047" table:style-name="ce13">
            <text:p>-0,4<text:s/></text:p>
          </table:table-cell>
          <table:table-cell office:value-type="float" office:value="-0.54481195108715674" table:style-name="ce13">
            <text:p>-0,5<text:s/></text:p>
          </table:table-cell>
          <table:table-cell office:value-type="float" office:value="-0.43302243255077144" table:style-name="ce13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0.858046215425333" table:style-name="ce13">
            <text:p>20,9<text:s/></text:p>
          </table:table-cell>
          <table:table-cell office:value-type="float" office:value="15.220473722135708" table:style-name="ce13">
            <text:p>15,2<text:s/></text:p>
          </table:table-cell>
          <table:table-cell office:value-type="float" office:value="22.276063597786219" table:style-name="ce13">
            <text:p>22,3<text:s/></text:p>
          </table:table-cell>
          <table:table-cell office:value-type="float" office:value="10.404013471684564" table:style-name="ce13">
            <text:p>10,4<text:s/></text:p>
          </table:table-cell>
          <table:table-cell office:value-type="float" office:value="6.2606713866731383" table:style-name="ce13">
            <text:p>6,3<text:s/></text:p>
          </table:table-cell>
          <table:table-cell office:value-type="float" office:value="11.069777968684662" table:style-name="ce13">
            <text:p>11,1<text:s/></text:p>
          </table:table-cell>
          <table:table-cell office:value-type="float" office:value="-0.31250367884217756" table:style-name="ce13">
            <text:p>-0,3<text:s/></text:p>
          </table:table-cell>
          <table:table-cell office:value-type="float" office:value="-0.1935190053540099" table:style-name="ce13">
            <text:p>-0,2<text:s/></text:p>
          </table:table-cell>
          <table:table-cell office:value-type="float" office:value="-0.35702174132008713" table:style-name="ce13">
            <text:p>-0,4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in der Sommersaison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943274" table:style-name="ce6">
            <text:p><text:s/>2.943.274<text:s/></text:p>
          </table:table-cell>
          <table:table-cell office:value-type="float" office:value="759757" table:style-name="ce7">
            <text:p><text:s/>759.757<text:s/></text:p>
          </table:table-cell>
          <table:table-cell office:value-type="float" office:value="2183517" table:style-name="ce7">
            <text:p><text:s/>2.183.517<text:s/></text:p>
          </table:table-cell>
          <table:table-cell office:value-type="float" office:value="6634773" table:style-name="ce6">
            <text:p><text:s/>6.634.773<text:s/></text:p>
          </table:table-cell>
          <table:table-cell office:value-type="float" office:value="1425803" table:style-name="ce7">
            <text:p><text:s/>1.425.803<text:s/></text:p>
          </table:table-cell>
          <table:table-cell office:value-type="float" office:value="5208970" table:style-name="ce7">
            <text:p><text:s/>5.208.970<text:s/></text:p>
          </table:table-cell>
          <table:table-cell office:value-type="float" office:value="2.254215203885197" table:style-name="ce8">
            <text:p><text:s/>2,3<text:s/></text:p>
          </table:table-cell>
          <table:table-cell office:value-type="float" office:value="1.8766566152072308" table:style-name="ce8">
            <text:p><text:s/>1,9<text:s/></text:p>
          </table:table-cell>
          <table:table-cell office:value-type="float" office:value="2.3855871055732565" table:style-name="ce8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725412" table:style-name="ce10">
            <text:p><text:s/>1.725.412<text:s/></text:p>
          </table:table-cell>
          <table:table-cell office:value-type="float" office:value="378132" table:style-name="ce11">
            <text:p><text:s/>378.132<text:s/></text:p>
          </table:table-cell>
          <table:table-cell office:value-type="float" office:value="1347280" table:style-name="ce11">
            <text:p><text:s/>1.347.280<text:s/></text:p>
          </table:table-cell>
          <table:table-cell office:value-type="float" office:value="3933518" table:style-name="ce10">
            <text:p><text:s/>3.933.518<text:s/></text:p>
          </table:table-cell>
          <table:table-cell office:value-type="float" office:value="720171" table:style-name="ce11">
            <text:p><text:s/>720.171<text:s/></text:p>
          </table:table-cell>
          <table:table-cell office:value-type="float" office:value="3213347" table:style-name="ce11">
            <text:p><text:s/>3.213.347<text:s/></text:p>
          </table:table-cell>
          <table:table-cell office:value-type="float" office:value="2.2797557916601949" table:style-name="ce12">
            <text:p><text:s/>2,3<text:s/></text:p>
          </table:table-cell>
          <table:table-cell office:value-type="float" office:value="1.9045492050395101" table:style-name="ce12">
            <text:p><text:s/>1,9<text:s/></text:p>
          </table:table-cell>
          <table:table-cell office:value-type="float" office:value="2.3850624962888189" table:style-name="ce12">
            <text:p><text:s/>2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919189" table:style-name="ce10">
            <text:p><text:s/>919.189<text:s/></text:p>
          </table:table-cell>
          <table:table-cell office:value-type="float" office:value="303721" table:style-name="ce11">
            <text:p><text:s/>303.721<text:s/></text:p>
          </table:table-cell>
          <table:table-cell office:value-type="float" office:value="615468" table:style-name="ce11">
            <text:p><text:s/>615.468<text:s/></text:p>
          </table:table-cell>
          <table:table-cell office:value-type="float" office:value="2080741" table:style-name="ce10">
            <text:p><text:s/>2.080.741<text:s/></text:p>
          </table:table-cell>
          <table:table-cell office:value-type="float" office:value="557496" table:style-name="ce11">
            <text:p><text:s/>557.496<text:s/></text:p>
          </table:table-cell>
          <table:table-cell office:value-type="float" office:value="1523245" table:style-name="ce11">
            <text:p><text:s/>1.523.245<text:s/></text:p>
          </table:table-cell>
          <table:table-cell office:value-type="float" office:value="2.2636704747337055" table:style-name="ce12">
            <text:p><text:s/>2,3<text:s/></text:p>
          </table:table-cell>
          <table:table-cell office:value-type="float" office:value="1.835553023992414" table:style-name="ce12">
            <text:p><text:s/>1,8<text:s/></text:p>
          </table:table-cell>
          <table:table-cell office:value-type="float" office:value="2.4749377709320388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298673" table:style-name="ce10">
            <text:p><text:s/>298.673<text:s/></text:p>
          </table:table-cell>
          <table:table-cell office:value-type="float" office:value="77904" table:style-name="ce11">
            <text:p><text:s/>77.904<text:s/></text:p>
          </table:table-cell>
          <table:table-cell office:value-type="float" office:value="220769" table:style-name="ce11">
            <text:p><text:s/>220.769<text:s/></text:p>
          </table:table-cell>
          <table:table-cell office:value-type="float" office:value="620514" table:style-name="ce10">
            <text:p><text:s/>620.514<text:s/></text:p>
          </table:table-cell>
          <table:table-cell office:value-type="float" office:value="148136" table:style-name="ce11">
            <text:p><text:s/>148.136<text:s/></text:p>
          </table:table-cell>
          <table:table-cell office:value-type="float" office:value="472378" table:style-name="ce11">
            <text:p><text:s/>472.378<text:s/></text:p>
          </table:table-cell>
          <table:table-cell office:value-type="float" office:value="2.0775697836764624" table:style-name="ce12">
            <text:p><text:s/>2,1<text:s/></text:p>
          </table:table-cell>
          <table:table-cell office:value-type="float" office:value="1.901519819264736" table:style-name="ce12">
            <text:p><text:s/>1,9<text:s/></text:p>
          </table:table-cell>
          <table:table-cell office:value-type="float" office:value="2.139693525812048" table:style-name="ce12">
            <text:p><text:s/>2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71759" table:style-name="ce10">
            <text:p><text:s/>171.759<text:s/></text:p>
          </table:table-cell>
          <table:table-cell office:value-type="float" office:value="21523" table:style-name="ce11">
            <text:p><text:s/>21.523<text:s/></text:p>
          </table:table-cell>
          <table:table-cell office:value-type="float" office:value="150236" table:style-name="ce11">
            <text:p><text:s/>150.236<text:s/></text:p>
          </table:table-cell>
          <table:table-cell office:value-type="float" office:value="603181" table:style-name="ce10">
            <text:p><text:s/>603.181<text:s/></text:p>
          </table:table-cell>
          <table:table-cell office:value-type="float" office:value="70430" table:style-name="ce11">
            <text:p><text:s/>70.430<text:s/></text:p>
          </table:table-cell>
          <table:table-cell office:value-type="float" office:value="532751" table:style-name="ce11">
            <text:p><text:s/>532.751<text:s/></text:p>
          </table:table-cell>
          <table:table-cell office:value-type="float" office:value="3.511786864152679" table:style-name="ce12">
            <text:p><text:s/>3,5<text:s/></text:p>
          </table:table-cell>
          <table:table-cell office:value-type="float" office:value="3.2723133392185106" table:style-name="ce12">
            <text:p><text:s/>3,3<text:s/></text:p>
          </table:table-cell>
          <table:table-cell office:value-type="float" office:value="3.546094145211534" table:style-name="ce12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22892" table:style-name="ce10">
            <text:p><text:s/>22.892<text:s/></text:p>
          </table:table-cell>
          <table:table-cell office:value-type="float" office:value="2381" table:style-name="ce11">
            <text:p><text:s/>2.381<text:s/></text:p>
          </table:table-cell>
          <table:table-cell office:value-type="float" office:value="20511" table:style-name="ce11">
            <text:p><text:s/>20.511<text:s/></text:p>
          </table:table-cell>
          <table:table-cell office:value-type="float" office:value="58146" table:style-name="ce10">
            <text:p><text:s/>58.146<text:s/></text:p>
          </table:table-cell>
          <table:table-cell office:value-type="float" office:value="6537" table:style-name="ce11">
            <text:p><text:s/>6.537<text:s/></text:p>
          </table:table-cell>
          <table:table-cell office:value-type="float" office:value="51609" table:style-name="ce11">
            <text:p><text:s/>51.609<text:s/></text:p>
          </table:table-cell>
          <table:table-cell office:value-type="float" office:value="2.5400139786825093" table:style-name="ce12">
            <text:p><text:s/>2,5<text:s/></text:p>
          </table:table-cell>
          <table:table-cell office:value-type="float" office:value="2.7454850902981942" table:style-name="ce12">
            <text:p><text:s/>2,7<text:s/></text:p>
          </table:table-cell>
          <table:table-cell office:value-type="float" office:value="2.5161620593827703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80379" table:style-name="ce10">
            <text:p><text:s/>180.379<text:s/></text:p>
          </table:table-cell>
          <table:table-cell office:value-type="float" office:value="33418" table:style-name="ce11">
            <text:p><text:s/>33.418<text:s/></text:p>
          </table:table-cell>
          <table:table-cell office:value-type="float" office:value="146961" table:style-name="ce11">
            <text:p><text:s/>146.961<text:s/></text:p>
          </table:table-cell>
          <table:table-cell office:value-type="float" office:value="392310" table:style-name="ce10">
            <text:p><text:s/>392.310<text:s/></text:p>
          </table:table-cell>
          <table:table-cell office:value-type="float" office:value="86311" table:style-name="ce11">
            <text:p><text:s/>86.311<text:s/></text:p>
          </table:table-cell>
          <table:table-cell office:value-type="float" office:value="305999" table:style-name="ce11">
            <text:p><text:s/>305.999<text:s/></text:p>
          </table:table-cell>
          <table:table-cell office:value-type="float" office:value="2.1749205838817156" table:style-name="ce12">
            <text:p><text:s/>2,2<text:s/></text:p>
          </table:table-cell>
          <table:table-cell office:value-type="float" office:value="2.5827697647974146" table:style-name="ce12">
            <text:p><text:s/>2,6<text:s/></text:p>
          </table:table-cell>
          <table:table-cell office:value-type="float" office:value="2.0821782649818661" table:style-name="ce12">
            <text:p><text:s/>2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87076" table:style-name="ce6">
            <text:p><text:s/>87.076<text:s/></text:p>
          </table:table-cell>
          <table:table-cell office:value-type="float" office:value="7621" table:style-name="ce7">
            <text:p><text:s/>7.621<text:s/></text:p>
          </table:table-cell>
          <table:table-cell office:value-type="float" office:value="79455" table:style-name="ce7">
            <text:p><text:s/>79.455<text:s/></text:p>
          </table:table-cell>
          <table:table-cell office:value-type="float" office:value="335523" table:style-name="ce6">
            <text:p><text:s/>335.523<text:s/></text:p>
          </table:table-cell>
          <table:table-cell office:value-type="float" office:value="25780" table:style-name="ce7">
            <text:p><text:s/>25.780<text:s/></text:p>
          </table:table-cell>
          <table:table-cell office:value-type="float" office:value="309743" table:style-name="ce7">
            <text:p><text:s/>309.743<text:s/></text:p>
          </table:table-cell>
          <table:table-cell office:value-type="float" office:value="3.8532201754788922" table:style-name="ce8">
            <text:p><text:s/>3,9<text:s/></text:p>
          </table:table-cell>
          <table:table-cell office:value-type="float" office:value="3.3827581682193939" table:style-name="ce8">
            <text:p><text:s/>3,4<text:s/></text:p>
          </table:table-cell>
          <table:table-cell office:value-type="float" office:value="3.8983449751431629" table:style-name="ce8">
            <text:p><text:s/>3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405380" table:style-name="ce6">
            <text:p><text:s/>3.405.380<text:s/></text:p>
          </table:table-cell>
          <table:table-cell office:value-type="float" office:value="824700" table:style-name="ce7">
            <text:p><text:s/>824.700<text:s/></text:p>
          </table:table-cell>
          <table:table-cell office:value-type="float" office:value="2580680" table:style-name="ce7">
            <text:p><text:s/>2.580.680<text:s/></text:p>
          </table:table-cell>
          <table:table-cell office:value-type="float" office:value="8023933" table:style-name="ce6">
            <text:p><text:s/>8.023.933<text:s/></text:p>
          </table:table-cell>
          <table:table-cell office:value-type="float" office:value="1614861" table:style-name="ce7">
            <text:p><text:s/>1.614.861<text:s/></text:p>
          </table:table-cell>
          <table:table-cell office:value-type="float" office:value="6409072" table:style-name="ce7">
            <text:p><text:s/>6.409.072<text:s/></text:p>
          </table:table-cell>
          <table:table-cell office:value-type="float" office:value="2.3562518720377756" table:style-name="ce8">
            <text:p><text:s/>2,4<text:s/></text:p>
          </table:table-cell>
          <table:table-cell office:value-type="float" office:value="1.9581193161149508" table:style-name="ce8">
            <text:p><text:s/>2,0<text:s/></text:p>
          </table:table-cell>
          <table:table-cell office:value-type="float" office:value="2.4834818729947146" table:style-name="ce8">
            <text:p><text:s/>2,5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04.12101591898613" table:style-name="ce13">
            <text:p>104,1<text:s/></text:p>
          </table:table-cell>
          <table:table-cell office:value-type="float" office:value="57.946414093326268" table:style-name="ce13">
            <text:p>57,9<text:s/></text:p>
          </table:table-cell>
          <table:table-cell office:value-type="float" office:value="127.23570720904482" table:style-name="ce13">
            <text:p>127,2<text:s/></text:p>
          </table:table-cell>
          <table:table-cell office:value-type="float" office:value="107.115301771232" table:style-name="ce13">
            <text:p>107,1<text:s/></text:p>
          </table:table-cell>
          <table:table-cell office:value-type="float" office:value="56.360336451467845" table:style-name="ce13">
            <text:p>56,4<text:s/></text:p>
          </table:table-cell>
          <table:table-cell office:value-type="float" office:value="127.31208134232287" table:style-name="ce13">
            <text:p>127,3<text:s/></text:p>
          </table:table-cell>
          <table:table-cell office:value-type="float" office:value="3.2589406167422119E-2" table:style-name="ce13">
            <text:p>0,0<text:s/></text:p>
          </table:table-cell>
          <table:table-cell office:value-type="float" office:value="-1.9036305282892352E-2" table:style-name="ce13">
            <text:p>-0,0<text:s/></text:p>
          </table:table-cell>
          <table:table-cell office:value-type="float" office:value="8.0152865818483576E-4" table:style-name="ce13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02.96791755235617" table:style-name="ce14">
            <text:p>103,0<text:s/></text:p>
          </table:table-cell>
          <table:table-cell office:value-type="float" office:value="46.753912071535041" table:style-name="ce14">
            <text:p>46,8<text:s/></text:p>
          </table:table-cell>
          <table:table-cell office:value-type="float" office:value="127.41704885158845" table:style-name="ce14">
            <text:p>127,4<text:s/></text:p>
          </table:table-cell>
          <table:table-cell office:value-type="float" office:value="104.83722974471883" table:style-name="ce14">
            <text:p>104,8<text:s/></text:p>
          </table:table-cell>
          <table:table-cell office:value-type="float" office:value="45.73728592329968" table:style-name="ce14">
            <text:p>45,7<text:s/></text:p>
          </table:table-cell>
          <table:table-cell office:value-type="float" office:value="125.31509504213071" table:style-name="ce14">
            <text:p>125,3<text:s/></text:p>
          </table:table-cell>
          <table:table-cell office:value-type="float" office:value="2.0804691130957398E-2" table:style-name="ce14">
            <text:p>0,0<text:s/></text:p>
          </table:table-cell>
          <table:table-cell office:value-type="float" office:value="-1.3285649654975806E-2" table:style-name="ce14">
            <text:p>-0,0<text:s/></text:p>
          </table:table-cell>
          <table:table-cell office:value-type="float" office:value="-2.2250134634484553E-2" table:style-name="ce14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05.56016486158293" table:style-name="ce14">
            <text:p>105,6<text:s/></text:p>
          </table:table-cell>
          <table:table-cell office:value-type="float" office:value="69.038157572519424" table:style-name="ce14">
            <text:p>69,0<text:s/></text:p>
          </table:table-cell>
          <table:table-cell office:value-type="float" office:value="130.09267740114473" table:style-name="ce14">
            <text:p>130,1<text:s/></text:p>
          </table:table-cell>
          <table:table-cell office:value-type="float" office:value="111.05568364282217" table:style-name="ce14">
            <text:p>111,1<text:s/></text:p>
          </table:table-cell>
          <table:table-cell office:value-type="float" office:value="67.636207275012566" table:style-name="ce14">
            <text:p>67,6<text:s/></text:p>
          </table:table-cell>
          <table:table-cell office:value-type="float" office:value="133.15807197195818" table:style-name="ce14">
            <text:p>133,2<text:s/></text:p>
          </table:table-cell>
          <table:table-cell office:value-type="float" office:value="5.8941997645931998E-2" table:style-name="ce14">
            <text:p>0,1<text:s/></text:p>
          </table:table-cell>
          <table:table-cell office:value-type="float" office:value="-1.5350825158279457E-2" table:style-name="ce14">
            <text:p>-0,0<text:s/></text:p>
          </table:table-cell>
          <table:table-cell office:value-type="float" office:value="3.2538701070699894E-2" table:style-name="ce14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06.4483797832338" table:style-name="ce14">
            <text:p>106,4<text:s/></text:p>
          </table:table-cell>
          <table:table-cell office:value-type="float" office:value="78.343482441280145" table:style-name="ce14">
            <text:p>78,3<text:s/></text:p>
          </table:table-cell>
          <table:table-cell office:value-type="float" office:value="118.60481235765917" table:style-name="ce14">
            <text:p>118,6<text:s/></text:p>
          </table:table-cell>
          <table:table-cell office:value-type="float" office:value="108.76349530503003" table:style-name="ce14">
            <text:p>108,8<text:s/></text:p>
          </table:table-cell>
          <table:table-cell office:value-type="float" office:value="73.970640046975944" table:style-name="ce14">
            <text:p>74,0<text:s/></text:p>
          </table:table-cell>
          <table:table-cell office:value-type="float" office:value="122.73260940292246" table:style-name="ce14">
            <text:p>122,7<text:s/></text:p>
          </table:table-cell>
          <table:table-cell office:value-type="float" office:value="2.3039535943659928E-2" table:style-name="ce14">
            <text:p>0,0<text:s/></text:p>
          </table:table-cell>
          <table:table-cell office:value-type="float" office:value="-4.7795688266970338E-2" table:style-name="ce14">
            <text:p>-0,0<text:s/></text:p>
          </table:table-cell>
          <table:table-cell office:value-type="float" office:value="3.9653917930079441E-2" table:style-name="ce14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26.64581766359211" table:style-name="ce14">
            <text:p>126,6<text:s/></text:p>
          </table:table-cell>
          <table:table-cell office:value-type="float" office:value="24.417596392855074" table:style-name="ce14">
            <text:p>24,4<text:s/></text:p>
          </table:table-cell>
          <table:table-cell office:value-type="float" office:value="156.88393406743722" table:style-name="ce14">
            <text:p>156,9<text:s/></text:p>
          </table:table-cell>
          <table:table-cell office:value-type="float" office:value="113.31077090649325" table:style-name="ce14">
            <text:p>113,3<text:s/></text:p>
          </table:table-cell>
          <table:table-cell office:value-type="float" office:value="14.490539046752062" table:style-name="ce14">
            <text:p>14,5<text:s/></text:p>
          </table:table-cell>
          <table:table-cell office:value-type="float" office:value="140.78597093850988" table:style-name="ce14">
            <text:p>140,8<text:s/></text:p>
          </table:table-cell>
          <table:table-cell office:value-type="float" office:value="-0.21953810318828149" table:style-name="ce14">
            <text:p>-0,2<text:s/></text:p>
          </table:table-cell>
          <table:table-cell office:value-type="float" office:value="-0.28373036272957863" table:style-name="ce14">
            <text:p>-0,3<text:s/></text:p>
          </table:table-cell>
          <table:table-cell office:value-type="float" office:value="-0.23707732048848662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77.691531475587993" table:style-name="ce14">
            <text:p>77,7<text:s/></text:p>
          </table:table-cell>
          <table:table-cell office:value-type="float" office:value="29.472539423599784" table:style-name="ce14">
            <text:p>29,5<text:s/></text:p>
          </table:table-cell>
          <table:table-cell office:value-type="float" office:value="85.720753350235412" table:style-name="ce14">
            <text:p>85,7<text:s/></text:p>
          </table:table-cell>
          <table:table-cell office:value-type="float" office:value="71.148525342909267" table:style-name="ce14">
            <text:p>71,1<text:s/></text:p>
          </table:table-cell>
          <table:table-cell office:value-type="float" office:value="23.924170616113742" table:style-name="ce14">
            <text:p>23,9<text:s/></text:p>
          </table:table-cell>
          <table:table-cell office:value-type="float" office:value="79.828565455242341" table:style-name="ce14">
            <text:p>79,8<text:s/></text:p>
          </table:table-cell>
          <table:table-cell office:value-type="float" office:value="-9.7104704853934187E-2" table:style-name="ce14">
            <text:p>-0,1<text:s/></text:p>
          </table:table-cell>
          <table:table-cell office:value-type="float" office:value="-0.12292165249680309" table:style-name="ce14">
            <text:p>-0,1<text:s/></text:p>
          </table:table-cell>
          <table:table-cell office:value-type="float" office:value="-8.2443518306472896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84.88241704439565" table:style-name="ce14">
            <text:p>184,9<text:s/></text:p>
          </table:table-cell>
          <table:table-cell office:value-type="float" office:value="287.4101553443079" table:style-name="ce14">
            <text:p>287,4<text:s/></text:p>
          </table:table-cell>
          <table:table-cell office:value-type="float" office:value="168.71148817904225" table:style-name="ce14">
            <text:p>168,7<text:s/></text:p>
          </table:table-cell>
          <table:table-cell office:value-type="float" office:value="182.88254508483374" table:style-name="ce14">
            <text:p>182,9<text:s/></text:p>
          </table:table-cell>
          <table:table-cell office:value-type="float" office:value="342.52973748974568" table:style-name="ce14">
            <text:p>342,5<text:s/></text:p>
          </table:table-cell>
          <table:table-cell office:value-type="float" office:value="156.75580429438071" table:style-name="ce14">
            <text:p>156,8<text:s/></text:p>
          </table:table-cell>
          <table:table-cell office:value-type="float" office:value="-1.5375860990909374E-2" table:style-name="ce14">
            <text:p>-0,0<text:s/></text:p>
          </table:table-cell>
          <table:table-cell office:value-type="float" office:value="0.32169858464438894" table:style-name="ce14">
            <text:p>0,3<text:s/></text:p>
          </table:table-cell>
          <table:table-cell office:value-type="float" office:value="-9.6955413319865347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9.158318466675809" table:style-name="ce13">
            <text:p>99,2<text:s/></text:p>
          </table:table-cell>
          <table:table-cell office:value-type="float" office:value="5.0447966919365967" table:style-name="ce13">
            <text:p>5,0<text:s/></text:p>
          </table:table-cell>
          <table:table-cell office:value-type="float" office:value="117.88192064057915" table:style-name="ce13">
            <text:p>117,9<text:s/></text:p>
          </table:table-cell>
          <table:table-cell office:value-type="float" office:value="75.899489900234329" table:style-name="ce13">
            <text:p>75,9<text:s/></text:p>
          </table:table-cell>
          <table:table-cell office:value-type="float" office:value="-17.638414108175454" table:style-name="ce13">
            <text:p>-17,6<text:s/></text:p>
          </table:table-cell>
          <table:table-cell office:value-type="float" office:value="94.262007199929769" table:style-name="ce13">
            <text:p>94,3<text:s/></text:p>
          </table:table-cell>
          <table:table-cell office:value-type="float" office:value="-0.50950339617839724" table:style-name="ce13">
            <text:p>-0,5<text:s/></text:p>
          </table:table-cell>
          <table:table-cell office:value-type="float" office:value="-0.93164569118791096" table:style-name="ce13">
            <text:p>-0,9<text:s/></text:p>
          </table:table-cell>
          <table:table-cell office:value-type="float" office:value="-0.47399165797719212" table:style-name="ce13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7.94550176443897" table:style-name="ce13">
            <text:p>107,9<text:s/></text:p>
          </table:table-cell>
          <table:table-cell office:value-type="float" office:value="59.812883084871146" table:style-name="ce13">
            <text:p>59,8<text:s/></text:p>
          </table:table-cell>
          <table:table-cell office:value-type="float" office:value="130.09120980037267" table:style-name="ce13">
            <text:p>130,1<text:s/></text:p>
          </table:table-cell>
          <table:table-cell office:value-type="float" office:value="108.43577051611925" table:style-name="ce13">
            <text:p>108,4<text:s/></text:p>
          </table:table-cell>
          <table:table-cell office:value-type="float" office:value="56.863946939481252" table:style-name="ce13">
            <text:p>56,9<text:s/></text:p>
          </table:table-cell>
          <table:table-cell office:value-type="float" office:value="127.26166072544908" table:style-name="ce13">
            <text:p>127,3<text:s/></text:p>
          </table:table-cell>
          <table:table-cell office:value-type="float" office:value="5.5422188863634148E-3" table:style-name="ce13">
            <text:p>0,0<text:s/></text:p>
          </table:table-cell>
          <table:table-cell office:value-type="float" office:value="-3.681131924154224E-2" table:style-name="ce13">
            <text:p>-0,0<text:s/></text:p>
          </table:table-cell>
          <table:table-cell office:value-type="float" office:value="-3.0920894504995466E-2" table:style-name="ce13">
            <text:p>-0,0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12.2022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MER$</meta:initial-creator>
    <dc:creator>JANESCHITZ Sarah</dc:creator>
    <meta:creation-date>2001-03-09T16:26:44Z</meta:creation-date>
    <dc:date>2022-12-12T10:01:34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