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2">
      <style:table-cell-properties fo:border-top="2pt solid #96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künfte und Übernachtungen nach Herkunftsländern in der Sommersaison 2022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4">
            <text:p>Herkunftsland</text:p>
          </table:table-cell>
          <table:table-cell office:value-type="string" table:number-columns-spanned="3" table:number-rows-spanned="1" table:style-name="ce2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4009617" table:style-name="ce7">
            <text:p><text:s/>24 009 617<text:s/></text:p>
          </table:table-cell>
          <table:table-cell office:value-type="float" office:value="27.293368975338311" table:style-name="ce8">
            <text:p>27,3</text:p>
          </table:table-cell>
          <table:table-cell office:value-type="float" office:value="5147977" table:style-name="ce9">
            <text:p>5 147 977</text:p>
          </table:table-cell>
          <table:table-cell office:value-type="float" office:value="77891412" table:style-name="ce7">
            <text:p><text:s/>77 891 412<text:s/></text:p>
          </table:table-cell>
          <table:table-cell office:value-type="float" office:value="17.229905590925313" table:style-name="ce8">
            <text:p>17,2</text:p>
          </table:table-cell>
          <table:table-cell office:value-type="float" office:value="11448117" table:style-name="ce9">
            <text:p>11 448 117</text:p>
          </table:table-cell>
          <table:table-cell office:value-type="float" office:value="3.2441755318295997" table:style-name="ce10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8569171" table:style-name="ce7">
            <text:p><text:s/>8 569 171<text:s/></text:p>
          </table:table-cell>
          <table:table-cell office:value-type="float" office:value="7.7152306975619354" table:style-name="ce8">
            <text:p>7,7</text:p>
          </table:table-cell>
          <table:table-cell office:value-type="float" office:value="613777" table:style-name="ce9">
            <text:p>613 777</text:p>
          </table:table-cell>
          <table:table-cell office:value-type="float" office:value="24317778" table:style-name="ce7">
            <text:p><text:s/>24 317 778<text:s/></text:p>
          </table:table-cell>
          <table:table-cell office:value-type="float" office:value="0.96106109142402829" table:style-name="ce8">
            <text:p>1,0</text:p>
          </table:table-cell>
          <table:table-cell office:value-type="float" office:value="231484" table:style-name="ce9">
            <text:p>231 484</text:p>
          </table:table-cell>
          <table:table-cell office:value-type="float" office:value="2.8378215348952658" table:style-name="ce10">
            <text:p>2,8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15484" table:style-name="ce12">
            <text:p><text:s/>415 484<text:s/></text:p>
          </table:table-cell>
          <table:table-cell office:value-type="float" office:value="23.721863730975727" table:style-name="ce13">
            <text:p>23,7</text:p>
          </table:table-cell>
          <table:table-cell office:value-type="float" office:value="79663" table:style-name="ce14">
            <text:p>79 663</text:p>
          </table:table-cell>
          <table:table-cell office:value-type="float" office:value="1073364" table:style-name="ce12">
            <text:p><text:s/>1 073 364<text:s/></text:p>
          </table:table-cell>
          <table:table-cell office:value-type="float" office:value="14.57171860139681" table:style-name="ce13">
            <text:p>14,6</text:p>
          </table:table-cell>
          <table:table-cell office:value-type="float" office:value="136515" table:style-name="ce14">
            <text:p>136 515</text:p>
          </table:table-cell>
          <table:table-cell office:value-type="float" office:value="2.5834063405570369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476603" table:style-name="ce12">
            <text:p><text:s/>476 603<text:s/></text:p>
          </table:table-cell>
          <table:table-cell office:value-type="float" office:value="11.293693474905368" table:style-name="ce13">
            <text:p>11,3</text:p>
          </table:table-cell>
          <table:table-cell office:value-type="float" office:value="48364" table:style-name="ce14">
            <text:p>48 364</text:p>
          </table:table-cell>
          <table:table-cell office:value-type="float" office:value="1406106" table:style-name="ce12">
            <text:p><text:s/>1 406 106<text:s/></text:p>
          </table:table-cell>
          <table:table-cell office:value-type="float" office:value="7.2984128510305197" table:style-name="ce13">
            <text:p>7,3</text:p>
          </table:table-cell>
          <table:table-cell office:value-type="float" office:value="95643" table:style-name="ce14">
            <text:p>95 643</text:p>
          </table:table-cell>
          <table:table-cell office:value-type="float" office:value="2.9502667838851204" table:style-name="ce15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621070" table:style-name="ce12">
            <text:p><text:s/>1 621 070<text:s/></text:p>
          </table:table-cell>
          <table:table-cell office:value-type="float" office:value="1.8635640151236714" table:style-name="ce13">
            <text:p>1,9</text:p>
          </table:table-cell>
          <table:table-cell office:value-type="float" office:value="29657" table:style-name="ce14">
            <text:p>29 657</text:p>
          </table:table-cell>
          <table:table-cell office:value-type="float" office:value="4886177" table:style-name="ce12">
            <text:p><text:s/>4 886 177<text:s/></text:p>
          </table:table-cell>
          <table:table-cell office:value-type="float" office:value="-2.9595278832299385" table:style-name="ce13">
            <text:p>-3,0</text:p>
          </table:table-cell>
          <table:table-cell office:value-type="float" office:value="-149018" table:style-name="ce14">
            <text:p>-149 018</text:p>
          </table:table-cell>
          <table:table-cell office:value-type="float" office:value="3.014167802747568" table:style-name="ce15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505776" table:style-name="ce12">
            <text:p><text:s/>1 505 776<text:s/></text:p>
          </table:table-cell>
          <table:table-cell office:value-type="float" office:value="5.5764729968686879" table:style-name="ce13">
            <text:p>5,6</text:p>
          </table:table-cell>
          <table:table-cell office:value-type="float" office:value="79534" table:style-name="ce14">
            <text:p>79 534</text:p>
          </table:table-cell>
          <table:table-cell office:value-type="float" office:value="4062301" table:style-name="ce12">
            <text:p><text:s/>4 062 301<text:s/></text:p>
          </table:table-cell>
          <table:table-cell office:value-type="float" office:value="-1.7251498205443596" table:style-name="ce13">
            <text:p>-1,7</text:p>
          </table:table-cell>
          <table:table-cell office:value-type="float" office:value="-71311" table:style-name="ce14">
            <text:p>-71 311</text:p>
          </table:table-cell>
          <table:table-cell office:value-type="float" office:value="2.6978122908055382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17040" table:style-name="ce12">
            <text:p><text:s/>617 040<text:s/></text:p>
          </table:table-cell>
          <table:table-cell office:value-type="float" office:value="10.270780316243957" table:style-name="ce13">
            <text:p>10,3</text:p>
          </table:table-cell>
          <table:table-cell office:value-type="float" office:value="57472" table:style-name="ce14">
            <text:p>57 472</text:p>
          </table:table-cell>
          <table:table-cell office:value-type="float" office:value="1624885" table:style-name="ce12">
            <text:p><text:s/>1 624 885<text:s/></text:p>
          </table:table-cell>
          <table:table-cell office:value-type="float" office:value="5.2550266880862324" table:style-name="ce13">
            <text:p>5,3</text:p>
          </table:table-cell>
          <table:table-cell office:value-type="float" office:value="81125" table:style-name="ce14">
            <text:p>81 125</text:p>
          </table:table-cell>
          <table:table-cell office:value-type="float" office:value="2.633354401659536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232011" table:style-name="ce12">
            <text:p><text:s/>1 232 011<text:s/></text:p>
          </table:table-cell>
          <table:table-cell office:value-type="float" office:value="7.4645313515375875" table:style-name="ce13">
            <text:p>7,5</text:p>
          </table:table-cell>
          <table:table-cell office:value-type="float" office:value="85576" table:style-name="ce14">
            <text:p>85 576</text:p>
          </table:table-cell>
          <table:table-cell office:value-type="float" office:value="3524124" table:style-name="ce12">
            <text:p><text:s/>3 524 124<text:s/></text:p>
          </table:table-cell>
          <table:table-cell office:value-type="float" office:value="1.439416116382958" table:style-name="ce13">
            <text:p>1,4</text:p>
          </table:table-cell>
          <table:table-cell office:value-type="float" office:value="50007" table:style-name="ce14">
            <text:p>50 007</text:p>
          </table:table-cell>
          <table:table-cell office:value-type="float" office:value="2.8604647198766893" table:style-name="ce15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634731" table:style-name="ce12">
            <text:p><text:s/>634 731<text:s/></text:p>
          </table:table-cell>
          <table:table-cell office:value-type="float" office:value="10.387232088820255" table:style-name="ce13">
            <text:p>10,4</text:p>
          </table:table-cell>
          <table:table-cell office:value-type="float" office:value="59727" table:style-name="ce14">
            <text:p>59 727</text:p>
          </table:table-cell>
          <table:table-cell office:value-type="float" office:value="1648412" table:style-name="ce12">
            <text:p><text:s/>1 648 412<text:s/></text:p>
          </table:table-cell>
          <table:table-cell office:value-type="float" office:value="3.3443736219230971" table:style-name="ce13">
            <text:p>3,3</text:p>
          </table:table-cell>
          <table:table-cell office:value-type="float" office:value="53345" table:style-name="ce14">
            <text:p>53 345</text:p>
          </table:table-cell>
          <table:table-cell office:value-type="float" office:value="2.5970245663123435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35211" table:style-name="ce12">
            <text:p><text:s/>335 211<text:s/></text:p>
          </table:table-cell>
          <table:table-cell office:value-type="float" office:value="14.250511247443768" table:style-name="ce13">
            <text:p>14,3</text:p>
          </table:table-cell>
          <table:table-cell office:value-type="float" office:value="41811" table:style-name="ce14">
            <text:p>41 811</text:p>
          </table:table-cell>
          <table:table-cell office:value-type="float" office:value="883344" table:style-name="ce12">
            <text:p><text:s/>883 344<text:s/></text:p>
          </table:table-cell>
          <table:table-cell office:value-type="float" office:value="7.0313929381943581" table:style-name="ce13">
            <text:p>7,0</text:p>
          </table:table-cell>
          <table:table-cell office:value-type="float" office:value="58031" table:style-name="ce14">
            <text:p>58 031</text:p>
          </table:table-cell>
          <table:table-cell office:value-type="float" office:value="2.6351879860744427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731245" table:style-name="ce12">
            <text:p><text:s/>1 731 245<text:s/></text:p>
          </table:table-cell>
          <table:table-cell office:value-type="float" office:value="8.252067190571708" table:style-name="ce13">
            <text:p>8,3</text:p>
          </table:table-cell>
          <table:table-cell office:value-type="float" office:value="131973" table:style-name="ce14">
            <text:p>131 973</text:p>
          </table:table-cell>
          <table:table-cell office:value-type="float" office:value="5209065" table:style-name="ce12">
            <text:p><text:s/>5 209 065<text:s/></text:p>
          </table:table-cell>
          <table:table-cell office:value-type="float" office:value="-0.4367996593218777" table:style-name="ce13">
            <text:p>-0,4</text:p>
          </table:table-cell>
          <table:table-cell office:value-type="float" office:value="-22853" table:style-name="ce14">
            <text:p>-22 853</text:p>
          </table:table-cell>
          <table:table-cell office:value-type="float" office:value="3.0088548992199255" table:style-name="ce15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5440446" table:style-name="ce7">
            <text:p><text:s/>15 440 446<text:s/></text:p>
          </table:table-cell>
          <table:table-cell office:value-type="float" office:value="41.574341895460634" table:style-name="ce8">
            <text:p>41,6</text:p>
          </table:table-cell>
          <table:table-cell office:value-type="float" office:value="4534200" table:style-name="ce9">
            <text:p>4 534 200</text:p>
          </table:table-cell>
          <table:table-cell office:value-type="float" office:value="53573634" table:style-name="ce7">
            <text:p><text:s/>53 573 634<text:s/></text:p>
          </table:table-cell>
          <table:table-cell office:value-type="float" office:value="26.481178400708771" table:style-name="ce8">
            <text:p>26,5</text:p>
          </table:table-cell>
          <table:table-cell office:value-type="float" office:value="11216633" table:style-name="ce9">
            <text:p>11 216 633</text:p>
          </table:table-cell>
          <table:table-cell office:value-type="float" office:value="3.4696947225488177" table:style-name="ce10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8208826" table:style-name="ce7">
            <text:p><text:s/>8 208 826<text:s/></text:p>
          </table:table-cell>
          <table:table-cell office:value-type="float" office:value="19.505731636177188" table:style-name="ce8">
            <text:p>19,5</text:p>
          </table:table-cell>
          <table:table-cell office:value-type="float" office:value="1339845" table:style-name="ce9">
            <text:p>1 339 845</text:p>
          </table:table-cell>
          <table:table-cell office:value-type="float" office:value="31153516" table:style-name="ce7">
            <text:p><text:s/>31 153 516<text:s/></text:p>
          </table:table-cell>
          <table:table-cell office:value-type="float" office:value="10.064186145828941" table:style-name="ce8">
            <text:p>10,1</text:p>
          </table:table-cell>
          <table:table-cell office:value-type="float" office:value="2848654" table:style-name="ce9">
            <text:p>2 848 654</text:p>
          </table:table-cell>
          <table:table-cell office:value-type="float" office:value="3.7951244185222102" table:style-name="ce10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2738861" table:style-name="ce17">
            <text:p><text:s/>2 738 861<text:s/></text:p>
          </table:table-cell>
          <table:table-cell office:value-type="float" office:value="17.191982104102905" table:style-name="ce18">
            <text:p>17,2</text:p>
          </table:table-cell>
          <table:table-cell office:value-type="float" office:value="401789" table:style-name="ce19">
            <text:p>401 789</text:p>
          </table:table-cell>
          <table:table-cell office:value-type="float" office:value="8296026" table:style-name="ce17">
            <text:p><text:s/>8 296 026<text:s/></text:p>
          </table:table-cell>
          <table:table-cell office:value-type="float" office:value="10.026257148169734" table:style-name="ce18">
            <text:p>10,0</text:p>
          </table:table-cell>
          <table:table-cell office:value-type="float" office:value="755984" table:style-name="ce19">
            <text:p>755 984</text:p>
          </table:table-cell>
          <table:table-cell office:value-type="float" office:value="3.0290058531630484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1385829" table:style-name="ce17">
            <text:p><text:s/>1 385 829<text:s/></text:p>
          </table:table-cell>
          <table:table-cell office:value-type="float" office:value="19.779443795246948" table:style-name="ce18">
            <text:p>19,8</text:p>
          </table:table-cell>
          <table:table-cell office:value-type="float" office:value="228845" table:style-name="ce19">
            <text:p>228 845</text:p>
          </table:table-cell>
          <table:table-cell office:value-type="float" office:value="4976099" table:style-name="ce17">
            <text:p><text:s/>4 976 099<text:s/></text:p>
          </table:table-cell>
          <table:table-cell office:value-type="float" office:value="12.248717094422162" table:style-name="ce18">
            <text:p>12,2</text:p>
          </table:table-cell>
          <table:table-cell office:value-type="float" office:value="542998" table:style-name="ce19">
            <text:p>542 998</text:p>
          </table:table-cell>
          <table:table-cell office:value-type="float" office:value="3.5907020274507171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1030647" table:style-name="ce17">
            <text:p><text:s/>1 030 647<text:s/></text:p>
          </table:table-cell>
          <table:table-cell office:value-type="float" office:value="16.929896315389996" table:style-name="ce18">
            <text:p>16,9</text:p>
          </table:table-cell>
          <table:table-cell office:value-type="float" office:value="149224" table:style-name="ce19">
            <text:p>149 224</text:p>
          </table:table-cell>
          <table:table-cell office:value-type="float" office:value="4973378" table:style-name="ce17">
            <text:p><text:s/>4 973 378<text:s/></text:p>
          </table:table-cell>
          <table:table-cell office:value-type="float" office:value="5.996612117264732" table:style-name="ce18">
            <text:p>6,0</text:p>
          </table:table-cell>
          <table:table-cell office:value-type="float" office:value="281362" table:style-name="ce19">
            <text:p>281 362</text:p>
          </table:table-cell>
          <table:table-cell office:value-type="float" office:value="4.8254911720501781" table:style-name="ce20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1034241" table:style-name="ce17">
            <text:p><text:s/>1 034 241<text:s/></text:p>
          </table:table-cell>
          <table:table-cell office:value-type="float" office:value="18.243701331589435" table:style-name="ce18">
            <text:p>18,2</text:p>
          </table:table-cell>
          <table:table-cell office:value-type="float" office:value="159572" table:style-name="ce19">
            <text:p>159 572</text:p>
          </table:table-cell>
          <table:table-cell office:value-type="float" office:value="4307037" table:style-name="ce17">
            <text:p><text:s/>4 307 037<text:s/></text:p>
          </table:table-cell>
          <table:table-cell office:value-type="float" office:value="7.3402184667452559" table:style-name="ce18">
            <text:p>7,3</text:p>
          </table:table-cell>
          <table:table-cell office:value-type="float" office:value="294527" table:style-name="ce19">
            <text:p>294 527</text:p>
          </table:table-cell>
          <table:table-cell office:value-type="float" office:value="4.1644423301725615" table:style-name="ce20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656533" table:style-name="ce17">
            <text:p><text:s/>656 533<text:s/></text:p>
          </table:table-cell>
          <table:table-cell office:value-type="float" office:value="29.628174397896032" table:style-name="ce18">
            <text:p>29,6</text:p>
          </table:table-cell>
          <table:table-cell office:value-type="float" office:value="150059" table:style-name="ce19">
            <text:p>150 059</text:p>
          </table:table-cell>
          <table:table-cell office:value-type="float" office:value="2804312" table:style-name="ce17">
            <text:p><text:s/>2 804 312<text:s/></text:p>
          </table:table-cell>
          <table:table-cell office:value-type="float" office:value="16.473714508335419" table:style-name="ce18">
            <text:p>16,5</text:p>
          </table:table-cell>
          <table:table-cell office:value-type="float" office:value="396634" table:style-name="ce19">
            <text:p>396 634</text:p>
          </table:table-cell>
          <table:table-cell office:value-type="float" office:value="4.271395344940772" table:style-name="ce20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983744" table:style-name="ce17">
            <text:p><text:s/>983 744<text:s/></text:p>
          </table:table-cell>
          <table:table-cell office:value-type="float" office:value="17.478943226424349" table:style-name="ce18">
            <text:p>17,5</text:p>
          </table:table-cell>
          <table:table-cell office:value-type="float" office:value="146365" table:style-name="ce19">
            <text:p>146 365</text:p>
          </table:table-cell>
          <table:table-cell office:value-type="float" office:value="4468219" table:style-name="ce17">
            <text:p><text:s/>4 468 219<text:s/></text:p>
          </table:table-cell>
          <table:table-cell office:value-type="float" office:value="7.7705564431477825" table:style-name="ce18">
            <text:p>7,8</text:p>
          </table:table-cell>
          <table:table-cell office:value-type="float" office:value="322171" table:style-name="ce19">
            <text:p>322 171</text:p>
          </table:table-cell>
          <table:table-cell office:value-type="float" office:value="4.5420546402316049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378971" table:style-name="ce17">
            <text:p><text:s/>378 971<text:s/></text:p>
          </table:table-cell>
          <table:table-cell office:value-type="float" office:value="37.817659466142999" table:style-name="ce18">
            <text:p>37,8</text:p>
          </table:table-cell>
          <table:table-cell office:value-type="float" office:value="103991" table:style-name="ce19">
            <text:p>103 991</text:p>
          </table:table-cell>
          <table:table-cell office:value-type="float" office:value="1328445" table:style-name="ce17">
            <text:p><text:s/>1 328 445<text:s/></text:p>
          </table:table-cell>
          <table:table-cell office:value-type="float" office:value="23.752756256130837" table:style-name="ce18">
            <text:p>23,8</text:p>
          </table:table-cell>
          <table:table-cell office:value-type="float" office:value="254978" table:style-name="ce19">
            <text:p>254 978</text:p>
          </table:table-cell>
          <table:table-cell office:value-type="float" office:value="3.5054001493517974" table:style-name="ce20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86072" table:style-name="ce17">
            <text:p><text:s/>86 072<text:s/></text:p>
          </table:table-cell>
          <table:table-cell office:value-type="float" office:value="262.103491796382" table:style-name="ce18">
            <text:p>262,1</text:p>
          </table:table-cell>
          <table:table-cell office:value-type="float" office:value="62302" table:style-name="ce19">
            <text:p>62 302</text:p>
          </table:table-cell>
          <table:table-cell office:value-type="float" office:value="296278" table:style-name="ce17">
            <text:p><text:s/>296 278<text:s/></text:p>
          </table:table-cell>
          <table:table-cell office:value-type="float" office:value="267.07138786331984" table:style-name="ce18">
            <text:p>267,1</text:p>
          </table:table-cell>
          <table:table-cell office:value-type="float" office:value="215564" table:style-name="ce19">
            <text:p>215 564</text:p>
          </table:table-cell>
          <table:table-cell office:value-type="float" office:value="3.4422111720420112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43092" table:style-name="ce17">
            <text:p><text:s/>43 092<text:s/></text:p>
          </table:table-cell>
          <table:table-cell office:value-type="float" office:value="1258.5119798234552" table:style-name="ce18">
            <text:p>1258,5</text:p>
          </table:table-cell>
          <table:table-cell office:value-type="float" office:value="39920" table:style-name="ce19">
            <text:p>39 920</text:p>
          </table:table-cell>
          <table:table-cell office:value-type="float" office:value="105267" table:style-name="ce17">
            <text:p><text:s/>105 267<text:s/></text:p>
          </table:table-cell>
          <table:table-cell office:value-type="float" office:value="920.91940645912132" table:style-name="ce18">
            <text:p>920,9</text:p>
          </table:table-cell>
          <table:table-cell office:value-type="float" office:value="94956" table:style-name="ce19">
            <text:p>94 956</text:p>
          </table:table-cell>
          <table:table-cell office:value-type="float" office:value="2.4428432191590086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276114" table:style-name="ce17">
            <text:p><text:s/>276 114<text:s/></text:p>
          </table:table-cell>
          <table:table-cell office:value-type="float" office:value="27.756031204019877" table:style-name="ce18">
            <text:p>27,8</text:p>
          </table:table-cell>
          <table:table-cell office:value-type="float" office:value="59988" table:style-name="ce19">
            <text:p>59 988</text:p>
          </table:table-cell>
          <table:table-cell office:value-type="float" office:value="1197948" table:style-name="ce17">
            <text:p><text:s/>1 197 948<text:s/></text:p>
          </table:table-cell>
          <table:table-cell office:value-type="float" office:value="18.799851245816285" table:style-name="ce18">
            <text:p>18,8</text:p>
          </table:table-cell>
          <table:table-cell office:value-type="float" office:value="189573" table:style-name="ce19">
            <text:p>189 573</text:p>
          </table:table-cell>
          <table:table-cell office:value-type="float" office:value="4.3385992742128252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25522" table:style-name="ce17">
            <text:p><text:s/>25 522<text:s/></text:p>
          </table:table-cell>
          <table:table-cell office:value-type="float" office:value="714.35864709636246" table:style-name="ce18">
            <text:p>714,4</text:p>
          </table:table-cell>
          <table:table-cell office:value-type="float" office:value="22388" table:style-name="ce19">
            <text:p>22 388</text:p>
          </table:table-cell>
          <table:table-cell office:value-type="float" office:value="64267" table:style-name="ce17">
            <text:p><text:s/>64 267<text:s/></text:p>
          </table:table-cell>
          <table:table-cell office:value-type="float" office:value="518.54667949951875" table:style-name="ce18">
            <text:p>518,5</text:p>
          </table:table-cell>
          <table:table-cell office:value-type="float" office:value="53877" table:style-name="ce19">
            <text:p>53 877</text:p>
          </table:table-cell>
          <table:table-cell office:value-type="float" office:value="2.518102029621502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34330" table:style-name="ce17">
            <text:p><text:s/>34 330<text:s/></text:p>
          </table:table-cell>
          <table:table-cell office:value-type="float" office:value="108.94704808277541" table:style-name="ce18">
            <text:p>108,9</text:p>
          </table:table-cell>
          <table:table-cell office:value-type="float" office:value="17900" table:style-name="ce19">
            <text:p>17 900</text:p>
          </table:table-cell>
          <table:table-cell office:value-type="float" office:value="96027" table:style-name="ce17">
            <text:p><text:s/>96 027<text:s/></text:p>
          </table:table-cell>
          <table:table-cell office:value-type="float" office:value="84.504092533528024" table:style-name="ce18">
            <text:p>84,5</text:p>
          </table:table-cell>
          <table:table-cell office:value-type="float" office:value="43981" table:style-name="ce19">
            <text:p>43 981</text:p>
          </table:table-cell>
          <table:table-cell office:value-type="float" office:value="2.7971744829595107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25622" table:style-name="ce17">
            <text:p><text:s/>25 622<text:s/></text:p>
          </table:table-cell>
          <table:table-cell office:value-type="float" office:value="362.74155679971102" table:style-name="ce18">
            <text:p>362,7</text:p>
          </table:table-cell>
          <table:table-cell office:value-type="float" office:value="20085" table:style-name="ce19">
            <text:p>20 085</text:p>
          </table:table-cell>
          <table:table-cell office:value-type="float" office:value="60196" table:style-name="ce17">
            <text:p><text:s/>60 196<text:s/></text:p>
          </table:table-cell>
          <table:table-cell office:value-type="float" office:value="246.37205823119859" table:style-name="ce18">
            <text:p>246,4</text:p>
          </table:table-cell>
          <table:table-cell office:value-type="float" office:value="42817" table:style-name="ce19">
            <text:p>42 817</text:p>
          </table:table-cell>
          <table:table-cell office:value-type="float" office:value="2.3493872453360392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167586" table:style-name="ce17">
            <text:p><text:s/>167 586<text:s/></text:p>
          </table:table-cell>
          <table:table-cell office:value-type="float" office:value="80.236822576655442" table:style-name="ce18">
            <text:p>80,2</text:p>
          </table:table-cell>
          <table:table-cell office:value-type="float" office:value="74605" table:style-name="ce19">
            <text:p>74 605</text:p>
          </table:table-cell>
          <table:table-cell office:value-type="float" office:value="488241" table:style-name="ce17">
            <text:p><text:s/>488 241<text:s/></text:p>
          </table:table-cell>
          <table:table-cell office:value-type="float" office:value="70.074370809022042" table:style-name="ce18">
            <text:p>70,1</text:p>
          </table:table-cell>
          <table:table-cell office:value-type="float" office:value="201166" table:style-name="ce19">
            <text:p>201 166</text:p>
          </table:table-cell>
          <table:table-cell office:value-type="float" office:value="2.9133758189824928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16973" table:style-name="ce17">
            <text:p><text:s/>16 973<text:s/></text:p>
          </table:table-cell>
          <table:table-cell office:value-type="float" office:value="41.453454454537876" table:style-name="ce18">
            <text:p>41,5</text:p>
          </table:table-cell>
          <table:table-cell office:value-type="float" office:value="4974" table:style-name="ce19">
            <text:p>4 974</text:p>
          </table:table-cell>
          <table:table-cell office:value-type="float" office:value="39596" table:style-name="ce17">
            <text:p><text:s/>39 596<text:s/></text:p>
          </table:table-cell>
          <table:table-cell office:value-type="float" office:value="33.535680561176321" table:style-name="ce18">
            <text:p>33,5</text:p>
          </table:table-cell>
          <table:table-cell office:value-type="float" office:value="9944" table:style-name="ce19">
            <text:p>9 944</text:p>
          </table:table-cell>
          <table:table-cell office:value-type="float" office:value="2.3328816355387971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50199" table:style-name="ce17">
            <text:p><text:s/>50 199<text:s/></text:p>
          </table:table-cell>
          <table:table-cell office:value-type="float" office:value="180.22217260243383" table:style-name="ce18">
            <text:p>180,2</text:p>
          </table:table-cell>
          <table:table-cell office:value-type="float" office:value="32285" table:style-name="ce19">
            <text:p>32 285</text:p>
          </table:table-cell>
          <table:table-cell office:value-type="float" office:value="132246" table:style-name="ce17">
            <text:p><text:s/>132 246<text:s/></text:p>
          </table:table-cell>
          <table:table-cell office:value-type="float" office:value="134.82846793096101" table:style-name="ce18">
            <text:p>134,8</text:p>
          </table:table-cell>
          <table:table-cell office:value-type="float" office:value="75930" table:style-name="ce19">
            <text:p>75 930</text:p>
          </table:table-cell>
          <table:table-cell office:value-type="float" office:value="2.634434948903364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277704" table:style-name="ce17">
            <text:p><text:s/>277 704<text:s/></text:p>
          </table:table-cell>
          <table:table-cell office:value-type="float" office:value="81.958995931043972" table:style-name="ce18">
            <text:p>82,0</text:p>
          </table:table-cell>
          <table:table-cell office:value-type="float" office:value="125085" table:style-name="ce19">
            <text:p>125 085</text:p>
          </table:table-cell>
          <table:table-cell office:value-type="float" office:value="819859" table:style-name="ce17">
            <text:p><text:s/>819 859<text:s/></text:p>
          </table:table-cell>
          <table:table-cell office:value-type="float" office:value="71.1369623392184" table:style-name="ce18">
            <text:p>71,1</text:p>
          </table:table-cell>
          <table:table-cell office:value-type="float" office:value="340793" table:style-name="ce19">
            <text:p>340 793</text:p>
          </table:table-cell>
          <table:table-cell office:value-type="float" office:value="2.9522765246449456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31313" table:style-name="ce17">
            <text:p><text:s/>31 313<text:s/></text:p>
          </table:table-cell>
          <table:table-cell office:value-type="float" office:value="81.104684788895327" table:style-name="ce18">
            <text:p>81,1</text:p>
          </table:table-cell>
          <table:table-cell office:value-type="float" office:value="14023" table:style-name="ce19">
            <text:p>14 023</text:p>
          </table:table-cell>
          <table:table-cell office:value-type="float" office:value="83920" table:style-name="ce17">
            <text:p><text:s/>83 920<text:s/></text:p>
          </table:table-cell>
          <table:table-cell office:value-type="float" office:value="72.842048895021946" table:style-name="ce18">
            <text:p>72,8</text:p>
          </table:table-cell>
          <table:table-cell office:value-type="float" office:value="35367" table:style-name="ce19">
            <text:p>35 367</text:p>
          </table:table-cell>
          <table:table-cell office:value-type="float" office:value="2.6800370453166416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28395" table:style-name="ce17">
            <text:p><text:s/>28 395<text:s/></text:p>
          </table:table-cell>
          <table:table-cell office:value-type="float" office:value="244.80874316939889" table:style-name="ce18">
            <text:p>244,8</text:p>
          </table:table-cell>
          <table:table-cell office:value-type="float" office:value="20160" table:style-name="ce19">
            <text:p>20 160</text:p>
          </table:table-cell>
          <table:table-cell office:value-type="float" office:value="81622" table:style-name="ce17">
            <text:p><text:s/>81 622<text:s/></text:p>
          </table:table-cell>
          <table:table-cell office:value-type="float" office:value="192.84586681974741" table:style-name="ce18">
            <text:p>192,8</text:p>
          </table:table-cell>
          <table:table-cell office:value-type="float" office:value="53750" table:style-name="ce19">
            <text:p>53 750</text:p>
          </table:table-cell>
          <table:table-cell office:value-type="float" office:value="2.8745201620003522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37142" table:style-name="ce17">
            <text:p><text:s/>37 142<text:s/></text:p>
          </table:table-cell>
          <table:table-cell office:value-type="float" office:value="175.39111737228444" table:style-name="ce18">
            <text:p>175,4</text:p>
          </table:table-cell>
          <table:table-cell office:value-type="float" office:value="23655" table:style-name="ce19">
            <text:p>23 655</text:p>
          </table:table-cell>
          <table:table-cell office:value-type="float" office:value="102772" table:style-name="ce17">
            <text:p><text:s/>102 772<text:s/></text:p>
          </table:table-cell>
          <table:table-cell office:value-type="float" office:value="179.19587068731323" table:style-name="ce18">
            <text:p>179,2</text:p>
          </table:table-cell>
          <table:table-cell office:value-type="float" office:value="65962" table:style-name="ce19">
            <text:p>65 962</text:p>
          </table:table-cell>
          <table:table-cell office:value-type="float" office:value="2.7670023154380488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7254" table:style-name="ce17">
            <text:p><text:s/>7 254<text:s/></text:p>
          </table:table-cell>
          <table:table-cell office:value-type="float" office:value="138.77551020408163" table:style-name="ce18">
            <text:p>138,8</text:p>
          </table:table-cell>
          <table:table-cell office:value-type="float" office:value="4216" table:style-name="ce19">
            <text:p>4 216</text:p>
          </table:table-cell>
          <table:table-cell office:value-type="float" office:value="19386" table:style-name="ce17">
            <text:p><text:s/>19 386<text:s/></text:p>
          </table:table-cell>
          <table:table-cell office:value-type="float" office:value="116.12040133779263" table:style-name="ce18">
            <text:p>116,1</text:p>
          </table:table-cell>
          <table:table-cell office:value-type="float" office:value="10416" table:style-name="ce19">
            <text:p>10 416</text:p>
          </table:table-cell>
          <table:table-cell office:value-type="float" office:value="2.6724565756823822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196506" table:style-name="ce17">
            <text:p><text:s/>196 506<text:s/></text:p>
          </table:table-cell>
          <table:table-cell office:value-type="float" office:value="49.305919628000282" table:style-name="ce18">
            <text:p>49,3</text:p>
          </table:table-cell>
          <table:table-cell office:value-type="float" office:value="64893" table:style-name="ce19">
            <text:p>64 893</text:p>
          </table:table-cell>
          <table:table-cell office:value-type="float" office:value="632338" table:style-name="ce17">
            <text:p><text:s/>632 338<text:s/></text:p>
          </table:table-cell>
          <table:table-cell office:value-type="float" office:value="72.184705536373627" table:style-name="ce18">
            <text:p>72,2</text:p>
          </table:table-cell>
          <table:table-cell office:value-type="float" office:value="265094" table:style-name="ce19">
            <text:p>265 094</text:p>
          </table:table-cell>
          <table:table-cell office:value-type="float" office:value="3.2179068323613529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536730" table:style-name="ce17">
            <text:p><text:s/>536 730<text:s/></text:p>
          </table:table-cell>
          <table:table-cell office:value-type="float" office:value="89.144615124380209" table:style-name="ce18">
            <text:p>89,1</text:p>
          </table:table-cell>
          <table:table-cell office:value-type="float" office:value="252963" table:style-name="ce19">
            <text:p>252 963</text:p>
          </table:table-cell>
          <table:table-cell office:value-type="float" office:value="1523561" table:style-name="ce17">
            <text:p><text:s/>1 523 561<text:s/></text:p>
          </table:table-cell>
          <table:table-cell office:value-type="float" office:value="77.311238300952681" table:style-name="ce18">
            <text:p>77,3</text:p>
          </table:table-cell>
          <table:table-cell office:value-type="float" office:value="664303" table:style-name="ce19">
            <text:p>664 303</text:p>
          </table:table-cell>
          <table:table-cell office:value-type="float" office:value="2.83859855048162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7186" table:style-name="ce17">
            <text:p><text:s/>17 186<text:s/></text:p>
          </table:table-cell>
          <table:table-cell office:value-type="float" office:value="383.97634469163614" table:style-name="ce18">
            <text:p>384,0</text:p>
          </table:table-cell>
          <table:table-cell office:value-type="float" office:value="13635" table:style-name="ce19">
            <text:p>13 635</text:p>
          </table:table-cell>
          <table:table-cell office:value-type="float" office:value="45391" table:style-name="ce17">
            <text:p><text:s/>45 391<text:s/></text:p>
          </table:table-cell>
          <table:table-cell office:value-type="float" office:value="286.47083865474673" table:style-name="ce18">
            <text:p>286,5</text:p>
          </table:table-cell>
          <table:table-cell office:value-type="float" office:value="33646" table:style-name="ce19">
            <text:p>33 646</text:p>
          </table:table-cell>
          <table:table-cell office:value-type="float" office:value="2.6411614104503665" table:style-name="ce2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56876" table:style-name="ce17">
            <text:p><text:s/>56 876<text:s/></text:p>
          </table:table-cell>
          <table:table-cell office:value-type="float" office:value="113.58669120132186" table:style-name="ce18">
            <text:p>113,6</text:p>
          </table:table-cell>
          <table:table-cell office:value-type="float" office:value="30247" table:style-name="ce19">
            <text:p>30 247</text:p>
          </table:table-cell>
          <table:table-cell office:value-type="float" office:value="169921" table:style-name="ce17">
            <text:p><text:s/>169 921<text:s/></text:p>
          </table:table-cell>
          <table:table-cell office:value-type="float" office:value="77.152359306907982" table:style-name="ce18">
            <text:p>77,2</text:p>
          </table:table-cell>
          <table:table-cell office:value-type="float" office:value="74003" table:style-name="ce19">
            <text:p>74 003</text:p>
          </table:table-cell>
          <table:table-cell office:value-type="float" office:value="2.9875694493283635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56538" table:style-name="ce17">
            <text:p><text:s/>56 538<text:s/></text:p>
          </table:table-cell>
          <table:table-cell office:value-type="float" office:value="442.79953917050693" table:style-name="ce18">
            <text:p>442,8</text:p>
          </table:table-cell>
          <table:table-cell office:value-type="float" office:value="46122" table:style-name="ce19">
            <text:p>46 122</text:p>
          </table:table-cell>
          <table:table-cell office:value-type="float" office:value="140464" table:style-name="ce17">
            <text:p><text:s/>140 464<text:s/></text:p>
          </table:table-cell>
          <table:table-cell office:value-type="float" office:value="303.86428982173663" table:style-name="ce18">
            <text:p>303,9</text:p>
          </table:table-cell>
          <table:table-cell office:value-type="float" office:value="105684" table:style-name="ce19">
            <text:p>105 684</text:p>
          </table:table-cell>
          <table:table-cell office:value-type="float" office:value="2.484417559871237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59202" table:style-name="ce17">
            <text:p><text:s/>59 202<text:s/></text:p>
          </table:table-cell>
          <table:table-cell office:value-type="float" office:value="111.20188362883951" table:style-name="ce18">
            <text:p>111,2</text:p>
          </table:table-cell>
          <table:table-cell office:value-type="float" office:value="31171" table:style-name="ce19">
            <text:p>31 171</text:p>
          </table:table-cell>
          <table:table-cell office:value-type="float" office:value="187618" table:style-name="ce17">
            <text:p><text:s/>187 618<text:s/></text:p>
          </table:table-cell>
          <table:table-cell office:value-type="float" office:value="83.390841112360107" table:style-name="ce18">
            <text:p>83,4</text:p>
          </table:table-cell>
          <table:table-cell office:value-type="float" office:value="85313" table:style-name="ce19">
            <text:p>85 313</text:p>
          </table:table-cell>
          <table:table-cell office:value-type="float" office:value="3.1691159082463431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20014" table:style-name="ce17">
            <text:p><text:s/>20 014<text:s/></text:p>
          </table:table-cell>
          <table:table-cell office:value-type="float" office:value="87.204190440557483" table:style-name="ce18">
            <text:p>87,2</text:p>
          </table:table-cell>
          <table:table-cell office:value-type="float" office:value="9323" table:style-name="ce19">
            <text:p>9 323</text:p>
          </table:table-cell>
          <table:table-cell office:value-type="float" office:value="44717" table:style-name="ce17">
            <text:p><text:s/>44 717<text:s/></text:p>
          </table:table-cell>
          <table:table-cell office:value-type="float" office:value="77.068979171616377" table:style-name="ce18">
            <text:p>77,1</text:p>
          </table:table-cell>
          <table:table-cell office:value-type="float" office:value="19463" table:style-name="ce19">
            <text:p>19 463</text:p>
          </table:table-cell>
          <table:table-cell office:value-type="float" office:value="2.2342859998001399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29470" table:style-name="ce17">
            <text:p><text:s/>29 470<text:s/></text:p>
          </table:table-cell>
          <table:table-cell office:value-type="float" office:value="87.051729609647737" table:style-name="ce18">
            <text:p>87,1</text:p>
          </table:table-cell>
          <table:table-cell office:value-type="float" office:value="13715" table:style-name="ce19">
            <text:p>13 715</text:p>
          </table:table-cell>
          <table:table-cell office:value-type="float" office:value="62839" table:style-name="ce17">
            <text:p><text:s/>62 839<text:s/></text:p>
          </table:table-cell>
          <table:table-cell office:value-type="float" office:value="69.692959952472251" table:style-name="ce18">
            <text:p>69,7</text:p>
          </table:table-cell>
          <table:table-cell office:value-type="float" office:value="25808" table:style-name="ce19">
            <text:p>25 808</text:p>
          </table:table-cell>
          <table:table-cell office:value-type="float" office:value="2.1323040380047504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35220" table:style-name="ce17">
            <text:p><text:s/>35 220<text:s/></text:p>
          </table:table-cell>
          <table:table-cell office:value-type="float" office:value="10.688582293598159" table:style-name="ce18">
            <text:p>10,7</text:p>
          </table:table-cell>
          <table:table-cell office:value-type="float" office:value="3401" table:style-name="ce19">
            <text:p>3 401</text:p>
          </table:table-cell>
          <table:table-cell office:value-type="float" office:value="147846" table:style-name="ce17">
            <text:p><text:s/>147 846<text:s/></text:p>
          </table:table-cell>
          <table:table-cell office:value-type="float" office:value="6.4896712668184051" table:style-name="ce18">
            <text:p>6,5</text:p>
          </table:table-cell>
          <table:table-cell office:value-type="float" office:value="9010" table:style-name="ce19">
            <text:p>9 010</text:p>
          </table:table-cell>
          <table:table-cell office:value-type="float" office:value="4.1977853492333903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8463" table:style-name="ce17">
            <text:p><text:s/>8 463<text:s/></text:p>
          </table:table-cell>
          <table:table-cell office:value-type="float" office:value="99.834710743801651" table:style-name="ce18">
            <text:p>99,8</text:p>
          </table:table-cell>
          <table:table-cell office:value-type="float" office:value="4228" table:style-name="ce19">
            <text:p>4 228</text:p>
          </table:table-cell>
          <table:table-cell office:value-type="float" office:value="24361" table:style-name="ce17">
            <text:p><text:s/>24 361<text:s/></text:p>
          </table:table-cell>
          <table:table-cell office:value-type="float" office:value="96.253927334246356" table:style-name="ce18">
            <text:p>96,3</text:p>
          </table:table-cell>
          <table:table-cell office:value-type="float" office:value="11948" table:style-name="ce19">
            <text:p>11 948</text:p>
          </table:table-cell>
          <table:table-cell office:value-type="float" office:value="2.8785300720784592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7439" table:style-name="ce17">
            <text:p><text:s/>7 439<text:s/></text:p>
          </table:table-cell>
          <table:table-cell office:value-type="float" office:value="455.97907324364724" table:style-name="ce18">
            <text:p>456,0</text:p>
          </table:table-cell>
          <table:table-cell office:value-type="float" office:value="6101" table:style-name="ce19">
            <text:p>6 101</text:p>
          </table:table-cell>
          <table:table-cell office:value-type="float" office:value="18354" table:style-name="ce17">
            <text:p><text:s/>18 354<text:s/></text:p>
          </table:table-cell>
          <table:table-cell office:value-type="float" office:value="326.63877266387726" table:style-name="ce18">
            <text:p>326,6</text:p>
          </table:table-cell>
          <table:table-cell office:value-type="float" office:value="14052" table:style-name="ce19">
            <text:p>14 052</text:p>
          </table:table-cell>
          <table:table-cell office:value-type="float" office:value="2.4672671057937894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986819" table:style-name="ce17">
            <text:p><text:s/>986 819<text:s/></text:p>
          </table:table-cell>
          <table:table-cell office:value-type="float" office:value="23.199761295694955" table:style-name="ce18">
            <text:p>23,2</text:p>
          </table:table-cell>
          <table:table-cell office:value-type="float" office:value="185828" table:style-name="ce19">
            <text:p>185 828</text:p>
          </table:table-cell>
          <table:table-cell office:value-type="float" office:value="4252016" table:style-name="ce17">
            <text:p><text:s/>4 252 016<text:s/></text:p>
          </table:table-cell>
          <table:table-cell office:value-type="float" office:value="18.484518489868663" table:style-name="ce18">
            <text:p>18,5</text:p>
          </table:table-cell>
          <table:table-cell office:value-type="float" office:value="663348" table:style-name="ce19">
            <text:p>663 348</text:p>
          </table:table-cell>
          <table:table-cell office:value-type="float" office:value="4.3088104302815413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47703" table:style-name="ce17">
            <text:p><text:s/>47 703<text:s/></text:p>
          </table:table-cell>
          <table:table-cell office:value-type="float" office:value="315.09745910198399" table:style-name="ce18">
            <text:p>315,1</text:p>
          </table:table-cell>
          <table:table-cell office:value-type="float" office:value="36211" table:style-name="ce19">
            <text:p>36 211</text:p>
          </table:table-cell>
          <table:table-cell office:value-type="float" office:value="115468" table:style-name="ce17">
            <text:p><text:s/>115 468<text:s/></text:p>
          </table:table-cell>
          <table:table-cell office:value-type="float" office:value="236.95576047624604" table:style-name="ce18">
            <text:p>237,0</text:p>
          </table:table-cell>
          <table:table-cell office:value-type="float" office:value="81200" table:style-name="ce19">
            <text:p>81 200</text:p>
          </table:table-cell>
          <table:table-cell office:value-type="float" office:value="2.4205605517472697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330618" table:style-name="ce17">
            <text:p><text:s/>330 618<text:s/></text:p>
          </table:table-cell>
          <table:table-cell office:value-type="float" office:value="52.667377782703255" table:style-name="ce18">
            <text:p>52,7</text:p>
          </table:table-cell>
          <table:table-cell office:value-type="float" office:value="114057" table:style-name="ce19">
            <text:p>114 057</text:p>
          </table:table-cell>
          <table:table-cell office:value-type="float" office:value="938945" table:style-name="ce17">
            <text:p><text:s/>938 945<text:s/></text:p>
          </table:table-cell>
          <table:table-cell office:value-type="float" office:value="31.800622685633584" table:style-name="ce18">
            <text:p>31,8</text:p>
          </table:table-cell>
          <table:table-cell office:value-type="float" office:value="226547" table:style-name="ce19">
            <text:p>226 547</text:p>
          </table:table-cell>
          <table:table-cell office:value-type="float" office:value="2.839969390656286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26251" table:style-name="ce17">
            <text:p><text:s/>26 251<text:s/></text:p>
          </table:table-cell>
          <table:table-cell office:value-type="float" office:value="94.121126968867856" table:style-name="ce18">
            <text:p>94,1</text:p>
          </table:table-cell>
          <table:table-cell office:value-type="float" office:value="12728" table:style-name="ce19">
            <text:p>12 728</text:p>
          </table:table-cell>
          <table:table-cell office:value-type="float" office:value="73479" table:style-name="ce17">
            <text:p><text:s/>73 479<text:s/></text:p>
          </table:table-cell>
          <table:table-cell office:value-type="float" office:value="70.952957051789127" table:style-name="ce18">
            <text:p>71,0</text:p>
          </table:table-cell>
          <table:table-cell office:value-type="float" office:value="30497" table:style-name="ce19">
            <text:p>30 497</text:p>
          </table:table-cell>
          <table:table-cell office:value-type="float" office:value="2.7990933678717003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64741" table:style-name="ce17">
            <text:p><text:s/>164 741<text:s/></text:p>
          </table:table-cell>
          <table:table-cell office:value-type="float" office:value="59.146983528957151" table:style-name="ce18">
            <text:p>59,1</text:p>
          </table:table-cell>
          <table:table-cell office:value-type="float" office:value="61226" table:style-name="ce19">
            <text:p>61 226</text:p>
          </table:table-cell>
          <table:table-cell office:value-type="float" office:value="433648" table:style-name="ce17">
            <text:p><text:s/>433 648<text:s/></text:p>
          </table:table-cell>
          <table:table-cell office:value-type="float" office:value="49.784811788030964" table:style-name="ce18">
            <text:p>49,8</text:p>
          </table:table-cell>
          <table:table-cell office:value-type="float" office:value="144134" table:style-name="ce19">
            <text:p>144 134</text:p>
          </table:table-cell>
          <table:table-cell office:value-type="float" office:value="2.632301612834691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24681" table:style-name="ce17">
            <text:p><text:s/>24 681<text:s/></text:p>
          </table:table-cell>
          <table:table-cell office:value-type="float" office:value="25.011396444309369" table:style-name="ce18">
            <text:p>25,0</text:p>
          </table:table-cell>
          <table:table-cell office:value-type="float" office:value="4938" table:style-name="ce19">
            <text:p>4 938</text:p>
          </table:table-cell>
          <table:table-cell office:value-type="float" office:value="69064" table:style-name="ce17">
            <text:p><text:s/>69 064<text:s/></text:p>
          </table:table-cell>
          <table:table-cell office:value-type="float" office:value="12.111423144976712" table:style-name="ce18">
            <text:p>12,1</text:p>
          </table:table-cell>
          <table:table-cell office:value-type="float" office:value="7461" table:style-name="ce19">
            <text:p>7 461</text:p>
          </table:table-cell>
          <table:table-cell office:value-type="float" office:value="2.7982658725335279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107595" table:style-name="ce17">
            <text:p><text:s/>107 595<text:s/></text:p>
          </table:table-cell>
          <table:table-cell office:value-type="float" office:value="254.26887491356888" table:style-name="ce18">
            <text:p>254,3</text:p>
          </table:table-cell>
          <table:table-cell office:value-type="float" office:value="77224" table:style-name="ce19">
            <text:p>77 224</text:p>
          </table:table-cell>
          <table:table-cell office:value-type="float" office:value="325953" table:style-name="ce17">
            <text:p><text:s/>325 953<text:s/></text:p>
          </table:table-cell>
          <table:table-cell office:value-type="float" office:value="277.0553055629461" table:style-name="ce18">
            <text:p>277,1</text:p>
          </table:table-cell>
          <table:table-cell office:value-type="float" office:value="239506" table:style-name="ce19">
            <text:p>239 506</text:p>
          </table:table-cell>
          <table:table-cell office:value-type="float" office:value="3.0294437473860309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112575" table:style-name="ce17">
            <text:p><text:s/>112 575<text:s/></text:p>
          </table:table-cell>
          <table:table-cell office:value-type="float" office:value="224.66689738709118" table:style-name="ce18">
            <text:p>224,7</text:p>
          </table:table-cell>
          <table:table-cell office:value-type="float" office:value="77901" table:style-name="ce19">
            <text:p>77 901</text:p>
          </table:table-cell>
          <table:table-cell office:value-type="float" office:value="283697" table:style-name="ce17">
            <text:p><text:s/>283 697<text:s/></text:p>
          </table:table-cell>
          <table:table-cell office:value-type="float" office:value="193.30872698324077" table:style-name="ce18">
            <text:p>193,3</text:p>
          </table:table-cell>
          <table:table-cell office:value-type="float" office:value="186974" table:style-name="ce19">
            <text:p>186 974</text:p>
          </table:table-cell>
          <table:table-cell office:value-type="float" office:value="2.5200710637352874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726160" table:style-name="ce17">
            <text:p><text:s/>726 160<text:s/></text:p>
          </table:table-cell>
          <table:table-cell office:value-type="float" office:value="43.896068896366131" table:style-name="ce18">
            <text:p>43,9</text:p>
          </table:table-cell>
          <table:table-cell office:value-type="float" office:value="221518" table:style-name="ce19">
            <text:p>221 518</text:p>
          </table:table-cell>
          <table:table-cell office:value-type="float" office:value="2364840" table:style-name="ce17">
            <text:p><text:s/>2 364 840<text:s/></text:p>
          </table:table-cell>
          <table:table-cell office:value-type="float" office:value="34.281830353948834" table:style-name="ce18">
            <text:p>34,3</text:p>
          </table:table-cell>
          <table:table-cell office:value-type="float" office:value="603738" table:style-name="ce19">
            <text:p>603 738</text:p>
          </table:table-cell>
          <table:table-cell office:value-type="float" office:value="3.2566376556130878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25513" table:style-name="ce17">
            <text:p><text:s/>125 513<text:s/></text:p>
          </table:table-cell>
          <table:table-cell office:value-type="float" office:value="57.523312290565883" table:style-name="ce18">
            <text:p>57,5</text:p>
          </table:table-cell>
          <table:table-cell office:value-type="float" office:value="45834" table:style-name="ce19">
            <text:p>45 834</text:p>
          </table:table-cell>
          <table:table-cell office:value-type="float" office:value="412325" table:style-name="ce17">
            <text:p><text:s/>412 325<text:s/></text:p>
          </table:table-cell>
          <table:table-cell office:value-type="float" office:value="35.642593731803828" table:style-name="ce18">
            <text:p>35,6</text:p>
          </table:table-cell>
          <table:table-cell office:value-type="float" office:value="108346" table:style-name="ce19">
            <text:p>108 346</text:p>
          </table:table-cell>
          <table:table-cell office:value-type="float" office:value="3.2851178762359279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75226" table:style-name="ce17">
            <text:p><text:s/>75 226<text:s/></text:p>
          </table:table-cell>
          <table:table-cell office:value-type="float" office:value="53.113105778429087" table:style-name="ce18">
            <text:p>53,1</text:p>
          </table:table-cell>
          <table:table-cell office:value-type="float" office:value="26095" table:style-name="ce19">
            <text:p>26 095</text:p>
          </table:table-cell>
          <table:table-cell office:value-type="float" office:value="196291" table:style-name="ce17">
            <text:p><text:s/>196 291<text:s/></text:p>
          </table:table-cell>
          <table:table-cell office:value-type="float" office:value="24.825757383053954" table:style-name="ce18">
            <text:p>24,8</text:p>
          </table:table-cell>
          <table:table-cell office:value-type="float" office:value="39039" table:style-name="ce19">
            <text:p>39 039</text:p>
          </table:table-cell>
          <table:table-cell office:value-type="float" office:value="2.609350490521893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183483" table:style-name="ce17">
            <text:p><text:s/>183 483<text:s/></text:p>
          </table:table-cell>
          <table:table-cell office:value-type="float" office:value="134.25853814235558" table:style-name="ce18">
            <text:p>134,3</text:p>
          </table:table-cell>
          <table:table-cell office:value-type="float" office:value="105158" table:style-name="ce19">
            <text:p>105 158</text:p>
          </table:table-cell>
          <table:table-cell office:value-type="float" office:value="434528" table:style-name="ce17">
            <text:p><text:s/>434 528<text:s/></text:p>
          </table:table-cell>
          <table:table-cell office:value-type="float" office:value="117.98225151875428" table:style-name="ce18">
            <text:p>118,0</text:p>
          </table:table-cell>
          <table:table-cell office:value-type="float" office:value="235187" table:style-name="ce19">
            <text:p>235 187</text:p>
          </table:table-cell>
          <table:table-cell office:value-type="float" office:value="2.3682193990723936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10179" table:style-name="ce17">
            <text:p><text:s/>10 179<text:s/></text:p>
          </table:table-cell>
          <table:table-cell office:value-type="float" office:value="536.98372966207762" table:style-name="ce18">
            <text:p>537,0</text:p>
          </table:table-cell>
          <table:table-cell office:value-type="float" office:value="8581" table:style-name="ce19">
            <text:p>8 581</text:p>
          </table:table-cell>
          <table:table-cell office:value-type="float" office:value="24665" table:style-name="ce17">
            <text:p><text:s/>24 665<text:s/></text:p>
          </table:table-cell>
          <table:table-cell office:value-type="float" office:value="394.48676824378509" table:style-name="ce18">
            <text:p>394,5</text:p>
          </table:table-cell>
          <table:table-cell office:value-type="float" office:value="19677" table:style-name="ce19">
            <text:p>19 677</text:p>
          </table:table-cell>
          <table:table-cell office:value-type="float" office:value="2.42312604381569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48047" table:style-name="ce17">
            <text:p><text:s/>48 047<text:s/></text:p>
          </table:table-cell>
          <table:table-cell office:value-type="float" office:value="736.76419366074538" table:style-name="ce18">
            <text:p>736,8</text:p>
          </table:table-cell>
          <table:table-cell office:value-type="float" office:value="42305" table:style-name="ce19">
            <text:p>42 305</text:p>
          </table:table-cell>
          <table:table-cell office:value-type="float" office:value="111023" table:style-name="ce17">
            <text:p><text:s/>111 023<text:s/></text:p>
          </table:table-cell>
          <table:table-cell office:value-type="float" office:value="622.75893496517153" table:style-name="ce18">
            <text:p>622,8</text:p>
          </table:table-cell>
          <table:table-cell office:value-type="float" office:value="95662" table:style-name="ce19">
            <text:p>95 662</text:p>
          </table:table-cell>
          <table:table-cell office:value-type="float" office:value="2.3107165900056197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42950" table:style-name="ce17">
            <text:p><text:s/>42 950<text:s/></text:p>
          </table:table-cell>
          <table:table-cell office:value-type="float" office:value="1199.1530550514217" table:style-name="ce18">
            <text:p>1199,2</text:p>
          </table:table-cell>
          <table:table-cell office:value-type="float" office:value="39644" table:style-name="ce19">
            <text:p>39 644</text:p>
          </table:table-cell>
          <table:table-cell office:value-type="float" office:value="81761" table:style-name="ce17">
            <text:p><text:s/>81 761<text:s/></text:p>
          </table:table-cell>
          <table:table-cell office:value-type="float" office:value="665.83926564256274" table:style-name="ce18">
            <text:p>665,8</text:p>
          </table:table-cell>
          <table:table-cell office:value-type="float" office:value="71085" table:style-name="ce19">
            <text:p>71 085</text:p>
          </table:table-cell>
          <table:table-cell office:value-type="float" office:value="1.9036321303841677" table:style-name="ce20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55303" table:style-name="ce17">
            <text:p><text:s/>55 303<text:s/></text:p>
          </table:table-cell>
          <table:table-cell office:value-type="float" office:value="830.55695776543837" table:style-name="ce18">
            <text:p>830,6</text:p>
          </table:table-cell>
          <table:table-cell office:value-type="float" office:value="49360" table:style-name="ce19">
            <text:p>49 360</text:p>
          </table:table-cell>
          <table:table-cell office:value-type="float" office:value="110127" table:style-name="ce17">
            <text:p><text:s/>110 127<text:s/></text:p>
          </table:table-cell>
          <table:table-cell office:value-type="float" office:value="592.18730358265248" table:style-name="ce18">
            <text:p>592,2</text:p>
          </table:table-cell>
          <table:table-cell office:value-type="float" office:value="94217" table:style-name="ce19">
            <text:p>94 217</text:p>
          </table:table-cell>
          <table:table-cell office:value-type="float" office:value="1.9913386253910277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7430" table:style-name="ce17">
            <text:p><text:s/>7 430<text:s/></text:p>
          </table:table-cell>
          <table:table-cell office:value-type="float" office:value="711.13537117903934" table:style-name="ce18">
            <text:p>711,1</text:p>
          </table:table-cell>
          <table:table-cell office:value-type="float" office:value="6514" table:style-name="ce19">
            <text:p>6 514</text:p>
          </table:table-cell>
          <table:table-cell office:value-type="float" office:value="15525" table:style-name="ce17">
            <text:p><text:s/>15 525<text:s/></text:p>
          </table:table-cell>
          <table:table-cell office:value-type="float" office:value="589.69346956908043" table:style-name="ce18">
            <text:p>589,7</text:p>
          </table:table-cell>
          <table:table-cell office:value-type="float" office:value="13274" table:style-name="ce19">
            <text:p>13 274</text:p>
          </table:table-cell>
          <table:table-cell office:value-type="float" office:value="2.0895020188425302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507601" table:style-name="ce17">
            <text:p><text:s/>507 601<text:s/></text:p>
          </table:table-cell>
          <table:table-cell office:value-type="float" office:value="35.147274561957033" table:style-name="ce18">
            <text:p>35,1</text:p>
          </table:table-cell>
          <table:table-cell office:value-type="float" office:value="132010" table:style-name="ce19">
            <text:p>132 010</text:p>
          </table:table-cell>
          <table:table-cell office:value-type="float" office:value="1473029" table:style-name="ce17">
            <text:p><text:s/>1 473 029<text:s/></text:p>
          </table:table-cell>
          <table:table-cell office:value-type="float" office:value="24.695061817227554" table:style-name="ce18">
            <text:p>24,7</text:p>
          </table:table-cell>
          <table:table-cell office:value-type="float" office:value="291724" table:style-name="ce19">
            <text:p>291 724</text:p>
          </table:table-cell>
          <table:table-cell office:value-type="float" office:value="2.9019426675676367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34090" table:style-name="ce17">
            <text:p><text:s/>34 090<text:s/></text:p>
          </table:table-cell>
          <table:table-cell office:value-type="float" office:value="273.99890290729564" table:style-name="ce18">
            <text:p>274,0</text:p>
          </table:table-cell>
          <table:table-cell office:value-type="float" office:value="24975" table:style-name="ce19">
            <text:p>24 975</text:p>
          </table:table-cell>
          <table:table-cell office:value-type="float" office:value="84712" table:style-name="ce17">
            <text:p><text:s/>84 712<text:s/></text:p>
          </table:table-cell>
          <table:table-cell office:value-type="float" office:value="203.36627990259274" table:style-name="ce18">
            <text:p>203,4</text:p>
          </table:table-cell>
          <table:table-cell office:value-type="float" office:value="56788" table:style-name="ce19">
            <text:p>56 788</text:p>
          </table:table-cell>
          <table:table-cell office:value-type="float" office:value="2.4849515987092987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96869" table:style-name="ce17">
            <text:p><text:s/>96 869<text:s/></text:p>
          </table:table-cell>
          <table:table-cell office:value-type="float" office:value="245.03650934995545" table:style-name="ce18">
            <text:p>245,0</text:p>
          </table:table-cell>
          <table:table-cell office:value-type="float" office:value="68794" table:style-name="ce19">
            <text:p>68 794</text:p>
          </table:table-cell>
          <table:table-cell office:value-type="float" office:value="243788" table:style-name="ce17">
            <text:p><text:s/>243 788<text:s/></text:p>
          </table:table-cell>
          <table:table-cell office:value-type="float" office:value="228.77236989386523" table:style-name="ce18">
            <text:p>228,8</text:p>
          </table:table-cell>
          <table:table-cell office:value-type="float" office:value="169637" table:style-name="ce19">
            <text:p>169 637</text:p>
          </table:table-cell>
          <table:table-cell office:value-type="float" office:value="2.516677161940352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255049" table:style-name="ce17">
            <text:p><text:s/>255 049<text:s/></text:p>
          </table:table-cell>
          <table:table-cell office:value-type="float" office:value="51.299741356808966" table:style-name="ce18">
            <text:p>51,3</text:p>
          </table:table-cell>
          <table:table-cell office:value-type="float" office:value="86477" table:style-name="ce19">
            <text:p>86 477</text:p>
          </table:table-cell>
          <table:table-cell office:value-type="float" office:value="803159" table:style-name="ce17">
            <text:p><text:s/>803 159<text:s/></text:p>
          </table:table-cell>
          <table:table-cell office:value-type="float" office:value="37.764066991883311" table:style-name="ce18">
            <text:p>37,8</text:p>
          </table:table-cell>
          <table:table-cell office:value-type="float" office:value="220163" table:style-name="ce19">
            <text:p>220 163</text:p>
          </table:table-cell>
          <table:table-cell office:value-type="float" office:value="3.1490380279867791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436940" table:style-name="ce17">
            <text:p><text:s/>436 940<text:s/></text:p>
          </table:table-cell>
          <table:table-cell office:value-type="float" office:value="321.56550599631441" table:style-name="ce18">
            <text:p>321,6</text:p>
          </table:table-cell>
          <table:table-cell office:value-type="float" office:value="333293" table:style-name="ce19">
            <text:p>333 293</text:p>
          </table:table-cell>
          <table:table-cell office:value-type="float" office:value="1059911" table:style-name="ce17">
            <text:p><text:s/>1 059 911<text:s/></text:p>
          </table:table-cell>
          <table:table-cell office:value-type="float" office:value="280.59758838864434" table:style-name="ce18">
            <text:p>280,6</text:p>
          </table:table-cell>
          <table:table-cell office:value-type="float" office:value="781425" table:style-name="ce19">
            <text:p>781 425</text:p>
          </table:table-cell>
          <table:table-cell office:value-type="float" office:value="2.42575868540303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96444" table:style-name="ce17">
            <text:p><text:s/>96 444<text:s/></text:p>
          </table:table-cell>
          <table:table-cell office:value-type="float" office:value="126.22443235128543" table:style-name="ce18">
            <text:p>126,2</text:p>
          </table:table-cell>
          <table:table-cell office:value-type="float" office:value="53812" table:style-name="ce19">
            <text:p>53 812</text:p>
          </table:table-cell>
          <table:table-cell office:value-type="float" office:value="349139" table:style-name="ce17">
            <text:p><text:s/>349 139<text:s/></text:p>
          </table:table-cell>
          <table:table-cell office:value-type="float" office:value="146.32355016226893" table:style-name="ce18">
            <text:p>146,3</text:p>
          </table:table-cell>
          <table:table-cell office:value-type="float" office:value="207399" table:style-name="ce19">
            <text:p>207 399</text:p>
          </table:table-cell>
          <table:table-cell office:value-type="float" office:value="3.620121521297333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301423" table:style-name="ce17">
            <text:p><text:s/>301 423<text:s/></text:p>
          </table:table-cell>
          <table:table-cell office:value-type="float" office:value="457.87048176047085" table:style-name="ce18">
            <text:p>457,9</text:p>
          </table:table-cell>
          <table:table-cell office:value-type="float" office:value="247392" table:style-name="ce19">
            <text:p>247 392</text:p>
          </table:table-cell>
          <table:table-cell office:value-type="float" office:value="901593" table:style-name="ce17">
            <text:p><text:s/>901 593<text:s/></text:p>
          </table:table-cell>
          <table:table-cell office:value-type="float" office:value="471.71401395053897" table:style-name="ce18">
            <text:p>471,7</text:p>
          </table:table-cell>
          <table:table-cell office:value-type="float" office:value="743893" table:style-name="ce19">
            <text:p>743 893</text:p>
          </table:table-cell>
          <table:table-cell office:value-type="float" office:value="2.9911221107878299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9604" table:style-name="ce17">
            <text:p><text:s/>9 604<text:s/></text:p>
          </table:table-cell>
          <table:table-cell office:value-type="float" office:value="91.620111731843565" table:style-name="ce18">
            <text:p>91,6</text:p>
          </table:table-cell>
          <table:table-cell office:value-type="float" office:value="4592" table:style-name="ce19">
            <text:p>4 592</text:p>
          </table:table-cell>
          <table:table-cell office:value-type="float" office:value="28377" table:style-name="ce17">
            <text:p><text:s/>28 377<text:s/></text:p>
          </table:table-cell>
          <table:table-cell office:value-type="float" office:value="77.856471325603252" table:style-name="ce18">
            <text:p>77,9</text:p>
          </table:table-cell>
          <table:table-cell office:value-type="float" office:value="12422" table:style-name="ce19">
            <text:p>12 422</text:p>
          </table:table-cell>
          <table:table-cell office:value-type="float" office:value="2.9547063723448561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25081" table:style-name="ce17">
            <text:p><text:s/>25 081<text:s/></text:p>
          </table:table-cell>
          <table:table-cell office:value-type="float" office:value="115.06602641056423" table:style-name="ce18">
            <text:p>115,1</text:p>
          </table:table-cell>
          <table:table-cell office:value-type="float" office:value="13419" table:style-name="ce19">
            <text:p>13 419</text:p>
          </table:table-cell>
          <table:table-cell office:value-type="float" office:value="67825" table:style-name="ce17">
            <text:p><text:s/>67 825<text:s/></text:p>
          </table:table-cell>
          <table:table-cell office:value-type="float" office:value="106.65122939581366" table:style-name="ce18">
            <text:p>106,7</text:p>
          </table:table-cell>
          <table:table-cell office:value-type="float" office:value="35004" table:style-name="ce19">
            <text:p>35 004</text:p>
          </table:table-cell>
          <table:table-cell office:value-type="float" office:value="2.704238268011642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26018" table:style-name="ce17">
            <text:p><text:s/>26 018<text:s/></text:p>
          </table:table-cell>
          <table:table-cell office:value-type="float" office:value="283.18114874815905" table:style-name="ce18">
            <text:p>283,2</text:p>
          </table:table-cell>
          <table:table-cell office:value-type="float" office:value="19228" table:style-name="ce19">
            <text:p>19 228</text:p>
          </table:table-cell>
          <table:table-cell office:value-type="float" office:value="65782" table:style-name="ce17">
            <text:p><text:s/>65 782<text:s/></text:p>
          </table:table-cell>
          <table:table-cell office:value-type="float" office:value="261.87699416877547" table:style-name="ce18">
            <text:p>261,9</text:p>
          </table:table-cell>
          <table:table-cell office:value-type="float" office:value="47604" table:style-name="ce19">
            <text:p>47 604</text:p>
          </table:table-cell>
          <table:table-cell office:value-type="float" office:value="2.528326543162426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63184" table:style-name="ce17">
            <text:p><text:s/>63 184<text:s/></text:p>
          </table:table-cell>
          <table:table-cell office:value-type="float" office:value="280.35155309414881" table:style-name="ce18">
            <text:p>280,4</text:p>
          </table:table-cell>
          <table:table-cell office:value-type="float" office:value="46572" table:style-name="ce19">
            <text:p>46 572</text:p>
          </table:table-cell>
          <table:table-cell office:value-type="float" office:value="154074" table:style-name="ce17">
            <text:p><text:s/>154 074<text:s/></text:p>
          </table:table-cell>
          <table:table-cell office:value-type="float" office:value="215.13130982573836" table:style-name="ce18">
            <text:p>215,1</text:p>
          </table:table-cell>
          <table:table-cell office:value-type="float" office:value="105182" table:style-name="ce19">
            <text:p>105 182</text:p>
          </table:table-cell>
          <table:table-cell office:value-type="float" office:value="2.438497087870346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173081" table:style-name="ce17">
            <text:p><text:s/>173 081<text:s/></text:p>
          </table:table-cell>
          <table:table-cell office:value-type="float" office:value="42.106127408721079" table:style-name="ce18">
            <text:p>42,1</text:p>
          </table:table-cell>
          <table:table-cell office:value-type="float" office:value="51284" table:style-name="ce19">
            <text:p>51 284</text:p>
          </table:table-cell>
          <table:table-cell office:value-type="float" office:value="360339" table:style-name="ce17">
            <text:p><text:s/>360 339<text:s/></text:p>
          </table:table-cell>
          <table:table-cell office:value-type="float" office:value="35.510110449658356" table:style-name="ce18">
            <text:p>35,5</text:p>
          </table:table-cell>
          <table:table-cell office:value-type="float" office:value="94426" table:style-name="ce19">
            <text:p>94 426</text:p>
          </table:table-cell>
          <table:table-cell office:value-type="float" office:value="2.0819096261288066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21135937" table:style-name="ce17">
            <text:p><text:s/>21 135 937<text:s/></text:p>
          </table:table-cell>
          <table:table-cell office:value-type="float" office:value="19.661584751889151" table:style-name="ce18">
            <text:p>19,7</text:p>
          </table:table-cell>
          <table:table-cell office:value-type="float" office:value="3472844" table:style-name="ce19">
            <text:p>3 472 844</text:p>
          </table:table-cell>
          <table:table-cell office:value-type="float" office:value="69752339" table:style-name="ce17">
            <text:p><text:s/>69 752 339<text:s/></text:p>
          </table:table-cell>
          <table:table-cell office:value-type="float" office:value="11.185225201668487" table:style-name="ce18">
            <text:p>11,2</text:p>
          </table:table-cell>
          <table:table-cell office:value-type="float" office:value="7017080" table:style-name="ce19">
            <text:p>7 017 080</text:p>
          </table:table-cell>
          <table:table-cell office:value-type="float" office:value="3.300177276266484" table:style-name="ce20">
            <text:p>3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number-rows-repeated="9" table:style-name="ro4">
          <table:table-cell/>
          <table:table-cell table:number-columns-repeated="6" table:style-name="ce2"/>
          <table:table-cell table:number-columns-repeated="16377"/>
        </table:table-row>
        <table:table-row table:number-rows-repeated="7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54" table:style-name="ro4">
          <table:table-cell/>
          <table:table-cell table:number-columns-repeated="5" table:style-name="ce2"/>
          <table:table-cell table:number-columns-repeated="16378"/>
        </table:table-row>
        <table:table-row table:number-rows-repeated="1048326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künfte und Übernachtungen nach Herkunftsländern in der Sommersaison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Herkunftsland</text:p>
          </table:table-cell>
          <table:table-cell office:value-type="string" table:number-columns-spanned="3" table:number-rows-spanned="1" table:style-name="ce2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699691" table:style-name="ce7">
            <text:p><text:s/>699 691<text:s/></text:p>
          </table:table-cell>
          <table:table-cell office:value-type="float" office:value="-0.8148117696923407" table:style-name="ce8">
            <text:p>-0,8</text:p>
          </table:table-cell>
          <table:table-cell office:value-type="float" office:value="-5748" table:style-name="ce9">
            <text:p>-5 748</text:p>
          </table:table-cell>
          <table:table-cell office:value-type="float" office:value="2033616" table:style-name="ce7">
            <text:p><text:s/>2 033 616<text:s/></text:p>
          </table:table-cell>
          <table:table-cell office:value-type="float" office:value="-4.835494359245061" table:style-name="ce8">
            <text:p>-4,8</text:p>
          </table:table-cell>
          <table:table-cell office:value-type="float" office:value="-103332" table:style-name="ce9">
            <text:p>-103 332</text:p>
          </table:table-cell>
          <table:table-cell office:value-type="float" office:value="2.9064487037849567" table:style-name="ce1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550261" table:style-name="ce7">
            <text:p><text:s/>550 261<text:s/></text:p>
          </table:table-cell>
          <table:table-cell office:value-type="float" office:value="-7.6916753898596255" table:style-name="ce8">
            <text:p>-7,7</text:p>
          </table:table-cell>
          <table:table-cell office:value-type="float" office:value="-45851" table:style-name="ce9">
            <text:p>-45 851</text:p>
          </table:table-cell>
          <table:table-cell office:value-type="float" office:value="1538670" table:style-name="ce7">
            <text:p><text:s/>1 538 670<text:s/></text:p>
          </table:table-cell>
          <table:table-cell office:value-type="float" office:value="-10.714627662815374" table:style-name="ce8">
            <text:p>-10,7</text:p>
          </table:table-cell>
          <table:table-cell office:value-type="float" office:value="-184647" table:style-name="ce9">
            <text:p>-184 647</text:p>
          </table:table-cell>
          <table:table-cell office:value-type="float" office:value="2.7962548681443895" table:style-name="ce1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5443" table:style-name="ce12">
            <text:p><text:s/>45 443<text:s/></text:p>
          </table:table-cell>
          <table:table-cell office:value-type="float" office:value="12.935533575227396" table:style-name="ce13">
            <text:p>12,9</text:p>
          </table:table-cell>
          <table:table-cell office:value-type="float" office:value="5205" table:style-name="ce14">
            <text:p>5 205</text:p>
          </table:table-cell>
          <table:table-cell office:value-type="float" office:value="126690" table:style-name="ce12">
            <text:p><text:s/>126 690<text:s/></text:p>
          </table:table-cell>
          <table:table-cell office:value-type="float" office:value="12.26207776556906" table:style-name="ce13">
            <text:p>12,3</text:p>
          </table:table-cell>
          <table:table-cell office:value-type="float" office:value="13838" table:style-name="ce14">
            <text:p>13 838</text:p>
          </table:table-cell>
          <table:table-cell office:value-type="float" office:value="2.7878881235833903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21411" table:style-name="ce12">
            <text:p><text:s/>21 411<text:s/></text:p>
          </table:table-cell>
          <table:table-cell office:value-type="float" office:value="-12.658072937913033" table:style-name="ce13">
            <text:p>-12,7</text:p>
          </table:table-cell>
          <table:table-cell office:value-type="float" office:value="-3103" table:style-name="ce14">
            <text:p>-3 103</text:p>
          </table:table-cell>
          <table:table-cell office:value-type="float" office:value="59178" table:style-name="ce12">
            <text:p><text:s/>59 178<text:s/></text:p>
          </table:table-cell>
          <table:table-cell office:value-type="float" office:value="-15.187388032963099" table:style-name="ce13">
            <text:p>-15,2</text:p>
          </table:table-cell>
          <table:table-cell office:value-type="float" office:value="-10597" table:style-name="ce14">
            <text:p>-10 597</text:p>
          </table:table-cell>
          <table:table-cell office:value-type="float" office:value="2.7639064032506657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40860" table:style-name="ce12">
            <text:p><text:s/>140 860<text:s/></text:p>
          </table:table-cell>
          <table:table-cell office:value-type="float" office:value="-5.2780934576925347" table:style-name="ce13">
            <text:p>-5,3</text:p>
          </table:table-cell>
          <table:table-cell office:value-type="float" office:value="-7849" table:style-name="ce14">
            <text:p>-7 849</text:p>
          </table:table-cell>
          <table:table-cell office:value-type="float" office:value="379501" table:style-name="ce12">
            <text:p><text:s/>379 501<text:s/></text:p>
          </table:table-cell>
          <table:table-cell office:value-type="float" office:value="-6.9334974765433799" table:style-name="ce13">
            <text:p>-6,9</text:p>
          </table:table-cell>
          <table:table-cell office:value-type="float" office:value="-28273" table:style-name="ce14">
            <text:p>-28 273</text:p>
          </table:table-cell>
          <table:table-cell office:value-type="float" office:value="2.694171517819111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71456" table:style-name="ce12">
            <text:p><text:s/>71 456<text:s/></text:p>
          </table:table-cell>
          <table:table-cell office:value-type="float" office:value="-14.58455359384152" table:style-name="ce13">
            <text:p>-14,6</text:p>
          </table:table-cell>
          <table:table-cell office:value-type="float" office:value="-12201" table:style-name="ce14">
            <text:p>-12 201</text:p>
          </table:table-cell>
          <table:table-cell office:value-type="float" office:value="195050" table:style-name="ce12">
            <text:p><text:s/>195 050<text:s/></text:p>
          </table:table-cell>
          <table:table-cell office:value-type="float" office:value="-17.877833541042136" table:style-name="ce13">
            <text:p>-17,9</text:p>
          </table:table-cell>
          <table:table-cell office:value-type="float" office:value="-42462" table:style-name="ce14">
            <text:p>-42 462</text:p>
          </table:table-cell>
          <table:table-cell office:value-type="float" office:value="2.7296518137035379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8477" table:style-name="ce12">
            <text:p><text:s/>18 477<text:s/></text:p>
          </table:table-cell>
          <table:table-cell office:value-type="float" office:value="-22.489302793858542" table:style-name="ce13">
            <text:p>-22,5</text:p>
          </table:table-cell>
          <table:table-cell office:value-type="float" office:value="-5361" table:style-name="ce14">
            <text:p>-5 361</text:p>
          </table:table-cell>
          <table:table-cell office:value-type="float" office:value="55497" table:style-name="ce12">
            <text:p><text:s/>55 497<text:s/></text:p>
          </table:table-cell>
          <table:table-cell office:value-type="float" office:value="-26.49696038568004" table:style-name="ce13">
            <text:p>-26,5</text:p>
          </table:table-cell>
          <table:table-cell office:value-type="float" office:value="-20006" table:style-name="ce14">
            <text:p>-20 006</text:p>
          </table:table-cell>
          <table:table-cell office:value-type="float" office:value="3.0035720084429292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91439" table:style-name="ce12">
            <text:p><text:s/>91 439<text:s/></text:p>
          </table:table-cell>
          <table:table-cell office:value-type="float" office:value="-10.732869290170157" table:style-name="ce13">
            <text:p>-10,7</text:p>
          </table:table-cell>
          <table:table-cell office:value-type="float" office:value="-10994" table:style-name="ce14">
            <text:p>-10 994</text:p>
          </table:table-cell>
          <table:table-cell office:value-type="float" office:value="239633" table:style-name="ce12">
            <text:p><text:s/>239 633<text:s/></text:p>
          </table:table-cell>
          <table:table-cell office:value-type="float" office:value="-13.996906324807185" table:style-name="ce13">
            <text:p>-14,0</text:p>
          </table:table-cell>
          <table:table-cell office:value-type="float" office:value="-39000" table:style-name="ce14">
            <text:p>-39 000</text:p>
          </table:table-cell>
          <table:table-cell office:value-type="float" office:value="2.620687015387307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2688" table:style-name="ce12">
            <text:p><text:s/>12 688<text:s/></text:p>
          </table:table-cell>
          <table:table-cell office:value-type="float" office:value="-24.105754276827369" table:style-name="ce13">
            <text:p>-24,1</text:p>
          </table:table-cell>
          <table:table-cell office:value-type="float" office:value="-4030" table:style-name="ce14">
            <text:p>-4 030</text:p>
          </table:table-cell>
          <table:table-cell office:value-type="float" office:value="49516" table:style-name="ce12">
            <text:p><text:s/>49 516<text:s/></text:p>
          </table:table-cell>
          <table:table-cell office:value-type="float" office:value="-22.75797519694251" table:style-name="ce13">
            <text:p>-22,8</text:p>
          </table:table-cell>
          <table:table-cell office:value-type="float" office:value="-14589" table:style-name="ce14">
            <text:p>-14 589</text:p>
          </table:table-cell>
          <table:table-cell office:value-type="float" office:value="3.9025851197982346" table:style-name="ce1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7986" table:style-name="ce12">
            <text:p><text:s/>7 986<text:s/></text:p>
          </table:table-cell>
          <table:table-cell office:value-type="float" office:value="22.447102115915357" table:style-name="ce13">
            <text:p>22,4</text:p>
          </table:table-cell>
          <table:table-cell office:value-type="float" office:value="1464" table:style-name="ce14">
            <text:p>1 464</text:p>
          </table:table-cell>
          <table:table-cell office:value-type="float" office:value="24785" table:style-name="ce12">
            <text:p><text:s/>24 785<text:s/></text:p>
          </table:table-cell>
          <table:table-cell office:value-type="float" office:value="2.9576704191417775" table:style-name="ce13">
            <text:p>3,0</text:p>
          </table:table-cell>
          <table:table-cell office:value-type="float" office:value="712" table:style-name="ce14">
            <text:p>712</text:p>
          </table:table-cell>
          <table:table-cell office:value-type="float" office:value="3.103556223390934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40501" table:style-name="ce12">
            <text:p><text:s/>140 501<text:s/></text:p>
          </table:table-cell>
          <table:table-cell office:value-type="float" office:value="-6.0087100205374497" table:style-name="ce13">
            <text:p>-6,0</text:p>
          </table:table-cell>
          <table:table-cell office:value-type="float" office:value="-8982" table:style-name="ce14">
            <text:p>-8 982</text:p>
          </table:table-cell>
          <table:table-cell office:value-type="float" office:value="408820" table:style-name="ce12">
            <text:p><text:s/>408 820<text:s/></text:p>
          </table:table-cell>
          <table:table-cell office:value-type="float" office:value="-9.7706857357257917" table:style-name="ce13">
            <text:p>-9,8</text:p>
          </table:table-cell>
          <table:table-cell office:value-type="float" office:value="-44270" table:style-name="ce14">
            <text:p>-44 270</text:p>
          </table:table-cell>
          <table:table-cell office:value-type="float" office:value="2.9097301798563713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49430" table:style-name="ce7">
            <text:p><text:s/>149 430<text:s/></text:p>
          </table:table-cell>
          <table:table-cell office:value-type="float" office:value="36.681698025190485" table:style-name="ce8">
            <text:p>36,7</text:p>
          </table:table-cell>
          <table:table-cell office:value-type="float" office:value="40103" table:style-name="ce9">
            <text:p>40 103</text:p>
          </table:table-cell>
          <table:table-cell office:value-type="float" office:value="494946" table:style-name="ce7">
            <text:p><text:s/>494 946<text:s/></text:p>
          </table:table-cell>
          <table:table-cell office:value-type="float" office:value="19.658826345220746" table:style-name="ce8">
            <text:p>19,7</text:p>
          </table:table-cell>
          <table:table-cell office:value-type="float" office:value="81315" table:style-name="ce9">
            <text:p>81 315</text:p>
          </table:table-cell>
          <table:table-cell office:value-type="float" office:value="3.3122264605500904" table:style-name="ce1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68487" table:style-name="ce7">
            <text:p><text:s/>68 487<text:s/></text:p>
          </table:table-cell>
          <table:table-cell office:value-type="float" office:value="15.707045108971116" table:style-name="ce8">
            <text:p>15,7</text:p>
          </table:table-cell>
          <table:table-cell office:value-type="float" office:value="9297" table:style-name="ce9">
            <text:p>9 297</text:p>
          </table:table-cell>
          <table:table-cell office:value-type="float" office:value="300782" table:style-name="ce7">
            <text:p><text:s/>300 782<text:s/></text:p>
          </table:table-cell>
          <table:table-cell office:value-type="float" office:value="11.91680154787818" table:style-name="ce8">
            <text:p>11,9</text:p>
          </table:table-cell>
          <table:table-cell office:value-type="float" office:value="32027" table:style-name="ce9">
            <text:p>32 027</text:p>
          </table:table-cell>
          <table:table-cell office:value-type="float" office:value="4.3918115846803039" table:style-name="ce1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29221" table:style-name="ce17">
            <text:p><text:s/>29 221<text:s/></text:p>
          </table:table-cell>
          <table:table-cell office:value-type="float" office:value="11.649854806663612" table:style-name="ce18">
            <text:p>11,6</text:p>
          </table:table-cell>
          <table:table-cell office:value-type="float" office:value="3049" table:style-name="ce19">
            <text:p>3 049</text:p>
          </table:table-cell>
          <table:table-cell office:value-type="float" office:value="116728" table:style-name="ce17">
            <text:p><text:s/>116 728<text:s/></text:p>
          </table:table-cell>
          <table:table-cell office:value-type="float" office:value="6.4521718512033459" table:style-name="ce18">
            <text:p>6,5</text:p>
          </table:table-cell>
          <table:table-cell office:value-type="float" office:value="7075" table:style-name="ce19">
            <text:p>7 075</text:p>
          </table:table-cell>
          <table:table-cell office:value-type="float" office:value="3.9946613736696213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8584" table:style-name="ce17">
            <text:p><text:s/>8 584<text:s/></text:p>
          </table:table-cell>
          <table:table-cell office:value-type="float" office:value="19.604291486693612" table:style-name="ce18">
            <text:p>19,6</text:p>
          </table:table-cell>
          <table:table-cell office:value-type="float" office:value="1407" table:style-name="ce19">
            <text:p>1 407</text:p>
          </table:table-cell>
          <table:table-cell office:value-type="float" office:value="36258" table:style-name="ce17">
            <text:p><text:s/>36 258<text:s/></text:p>
          </table:table-cell>
          <table:table-cell office:value-type="float" office:value="13.080089820359277" table:style-name="ce18">
            <text:p>13,1</text:p>
          </table:table-cell>
          <table:table-cell office:value-type="float" office:value="4194" table:style-name="ce19">
            <text:p>4 194</text:p>
          </table:table-cell>
          <table:table-cell office:value-type="float" office:value="4.223904939422181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5861" table:style-name="ce17">
            <text:p><text:s/>5 861<text:s/></text:p>
          </table:table-cell>
          <table:table-cell office:value-type="float" office:value="17.975040257648956" table:style-name="ce18">
            <text:p>18,0</text:p>
          </table:table-cell>
          <table:table-cell office:value-type="float" office:value="893" table:style-name="ce19">
            <text:p>893</text:p>
          </table:table-cell>
          <table:table-cell office:value-type="float" office:value="23166" table:style-name="ce17">
            <text:p><text:s/>23 166<text:s/></text:p>
          </table:table-cell>
          <table:table-cell office:value-type="float" office:value="12.828755113968441" table:style-name="ce18">
            <text:p>12,8</text:p>
          </table:table-cell>
          <table:table-cell office:value-type="float" office:value="2634" table:style-name="ce19">
            <text:p>2 634</text:p>
          </table:table-cell>
          <table:table-cell office:value-type="float" office:value="3.952567821190923" table:style-name="ce20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10935" table:style-name="ce17">
            <text:p><text:s/>10 935<text:s/></text:p>
          </table:table-cell>
          <table:table-cell office:value-type="float" office:value="54.536461277557947" table:style-name="ce18">
            <text:p>54,5</text:p>
          </table:table-cell>
          <table:table-cell office:value-type="float" office:value="3859" table:style-name="ce19">
            <text:p>3 859</text:p>
          </table:table-cell>
          <table:table-cell office:value-type="float" office:value="63313" table:style-name="ce17">
            <text:p><text:s/>63 313<text:s/></text:p>
          </table:table-cell>
          <table:table-cell office:value-type="float" office:value="90.51817525276843" table:style-name="ce18">
            <text:p>90,5</text:p>
          </table:table-cell>
          <table:table-cell office:value-type="float" office:value="30081" table:style-name="ce19">
            <text:p>30 081</text:p>
          </table:table-cell>
          <table:table-cell office:value-type="float" office:value="5.7899405578417928" table:style-name="ce20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3997" table:style-name="ce17">
            <text:p><text:s/>3 997<text:s/></text:p>
          </table:table-cell>
          <table:table-cell office:value-type="float" office:value="25.415751490429869" table:style-name="ce18">
            <text:p>25,4</text:p>
          </table:table-cell>
          <table:table-cell office:value-type="float" office:value="810" table:style-name="ce19">
            <text:p>810</text:p>
          </table:table-cell>
          <table:table-cell office:value-type="float" office:value="17122" table:style-name="ce17">
            <text:p><text:s/>17 122<text:s/></text:p>
          </table:table-cell>
          <table:table-cell office:value-type="float" office:value="25.786071113723182" table:style-name="ce18">
            <text:p>25,8</text:p>
          </table:table-cell>
          <table:table-cell office:value-type="float" office:value="3510" table:style-name="ce19">
            <text:p>3 510</text:p>
          </table:table-cell>
          <table:table-cell office:value-type="float" office:value="4.2837127845884417" table:style-name="ce20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8040" table:style-name="ce17">
            <text:p><text:s/>8 040<text:s/></text:p>
          </table:table-cell>
          <table:table-cell office:value-type="float" office:value="-9.612141652613829" table:style-name="ce18">
            <text:p>-9,6</text:p>
          </table:table-cell>
          <table:table-cell office:value-type="float" office:value="-855" table:style-name="ce19">
            <text:p>-855</text:p>
          </table:table-cell>
          <table:table-cell office:value-type="float" office:value="37433" table:style-name="ce17">
            <text:p><text:s/>37 433<text:s/></text:p>
          </table:table-cell>
          <table:table-cell office:value-type="float" office:value="-29.389017788089717" table:style-name="ce18">
            <text:p>-29,4</text:p>
          </table:table-cell>
          <table:table-cell office:value-type="float" office:value="-15580" table:style-name="ce19">
            <text:p>-15 580</text:p>
          </table:table-cell>
          <table:table-cell office:value-type="float" office:value="4.6558457711442784" table:style-name="ce20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1849" table:style-name="ce17">
            <text:p><text:s/>1 849<text:s/></text:p>
          </table:table-cell>
          <table:table-cell office:value-type="float" office:value="7.8134110787171949" table:style-name="ce18">
            <text:p>7,8</text:p>
          </table:table-cell>
          <table:table-cell office:value-type="float" office:value="134" table:style-name="ce19">
            <text:p>134</text:p>
          </table:table-cell>
          <table:table-cell office:value-type="float" office:value="6762" table:style-name="ce17">
            <text:p><text:s/>6 762<text:s/></text:p>
          </table:table-cell>
          <table:table-cell office:value-type="float" office:value="1.6995036847646219" table:style-name="ce18">
            <text:p>1,7</text:p>
          </table:table-cell>
          <table:table-cell office:value-type="float" office:value="113" table:style-name="ce19">
            <text:p>113</text:p>
          </table:table-cell>
          <table:table-cell office:value-type="float" office:value="3.6571119524067064" table:style-name="ce20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22.909090909090907" table:style-name="ce18">
            <text:p>22,9</text:p>
          </table:table-cell>
          <table:table-cell office:value-type="float" office:value="63" table:style-name="ce19">
            <text:p>63</text:p>
          </table:table-cell>
          <table:table-cell office:value-type="float" office:value="850" table:style-name="ce17">
            <text:p><text:s/>850<text:s/></text:p>
          </table:table-cell>
          <table:table-cell office:value-type="float" office:value="-14.054600606673404" table:style-name="ce18">
            <text:p>-14,1</text:p>
          </table:table-cell>
          <table:table-cell office:value-type="float" office:value="-139" table:style-name="ce19">
            <text:p>-139</text:p>
          </table:table-cell>
          <table:table-cell office:value-type="float" office:value="2.5147928994082842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470" table:style-name="ce18">
            <text:p>470,0</text:p>
          </table:table-cell>
          <table:table-cell office:value-type="float" office:value="141" table:style-name="ce19">
            <text:p>141</text:p>
          </table:table-cell>
          <table:table-cell office:value-type="float" office:value="452" table:style-name="ce17">
            <text:p><text:s/>452<text:s/></text:p>
          </table:table-cell>
          <table:table-cell office:value-type="float" office:value="707.14285714285711" table:style-name="ce18">
            <text:p>707,1</text:p>
          </table:table-cell>
          <table:table-cell office:value-type="float" office:value="396" table:style-name="ce19">
            <text:p>396</text:p>
          </table:table-cell>
          <table:table-cell office:value-type="float" office:value="2.643274853801169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1450" table:style-name="ce17">
            <text:p><text:s/>1 450<text:s/></text:p>
          </table:table-cell>
          <table:table-cell office:value-type="float" office:value="71.394799054373522" table:style-name="ce18">
            <text:p>71,4</text:p>
          </table:table-cell>
          <table:table-cell office:value-type="float" office:value="604" table:style-name="ce19">
            <text:p>604</text:p>
          </table:table-cell>
          <table:table-cell office:value-type="float" office:value="4362" table:style-name="ce17">
            <text:p><text:s/>4 362<text:s/></text:p>
          </table:table-cell>
          <table:table-cell office:value-type="float" office:value="112.78048780487805" table:style-name="ce18">
            <text:p>112,8</text:p>
          </table:table-cell>
          <table:table-cell office:value-type="float" office:value="2312" table:style-name="ce19">
            <text:p>2 312</text:p>
          </table:table-cell>
          <table:table-cell office:value-type="float" office:value="3.0082758620689654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47.05882352941177" table:style-name="ce18">
            <text:p>147,1</text:p>
          </table:table-cell>
          <table:table-cell office:value-type="float" office:value="25" table:style-name="ce19">
            <text:p>25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183.33333333333331" table:style-name="ce18">
            <text:p>183,3</text:p>
          </table:table-cell>
          <table:table-cell office:value-type="float" office:value="66" table:style-name="ce19">
            <text:p>66</text:p>
          </table:table-cell>
          <table:table-cell office:value-type="float" office:value="2.428571428571428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813" table:style-name="ce17">
            <text:p><text:s/>813<text:s/></text:p>
          </table:table-cell>
          <table:table-cell office:value-type="float" office:value="107.92838874680308" table:style-name="ce18">
            <text:p>107,9</text:p>
          </table:table-cell>
          <table:table-cell office:value-type="float" office:value="422" table:style-name="ce19">
            <text:p>422</text:p>
          </table:table-cell>
          <table:table-cell office:value-type="float" office:value="1768" table:style-name="ce17">
            <text:p><text:s/>1 768<text:s/></text:p>
          </table:table-cell>
          <table:table-cell office:value-type="float" office:value="197.14285714285717" table:style-name="ce18">
            <text:p>197,1</text:p>
          </table:table-cell>
          <table:table-cell office:value-type="float" office:value="1173" table:style-name="ce19">
            <text:p>1 173</text:p>
          </table:table-cell>
          <table:table-cell office:value-type="float" office:value="2.174661746617466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257.14285714285717" table:style-name="ce18">
            <text:p>257,1</text:p>
          </table:table-cell>
          <table:table-cell office:value-type="float" office:value="72" table:style-name="ce19">
            <text:p>72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349.15254237288133" table:style-name="ce18">
            <text:p>349,2</text:p>
          </table:table-cell>
          <table:table-cell office:value-type="float" office:value="206" table:style-name="ce19">
            <text:p>206</text:p>
          </table:table-cell>
          <table:table-cell office:value-type="float" office:value="2.6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386" table:style-name="ce17">
            <text:p><text:s/>386<text:s/></text:p>
          </table:table-cell>
          <table:table-cell office:value-type="float" office:value="24.919093851132686" table:style-name="ce18">
            <text:p>24,9</text:p>
          </table:table-cell>
          <table:table-cell office:value-type="float" office:value="77" table:style-name="ce19">
            <text:p>77</text:p>
          </table:table-cell>
          <table:table-cell office:value-type="float" office:value="1179" table:style-name="ce17">
            <text:p><text:s/>1 179<text:s/></text:p>
          </table:table-cell>
          <table:table-cell office:value-type="float" office:value="48.863636363636374" table:style-name="ce18">
            <text:p>48,9</text:p>
          </table:table-cell>
          <table:table-cell office:value-type="float" office:value="387" table:style-name="ce19">
            <text:p>387</text:p>
          </table:table-cell>
          <table:table-cell office:value-type="float" office:value="3.0544041450777204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16.483516483516482" table:style-name="ce18">
            <text:p>16,5</text:p>
          </table:table-cell>
          <table:table-cell office:value-type="float" office:value="30" table:style-name="ce19">
            <text:p>30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11.337209302325576" table:style-name="ce18">
            <text:p>11,3</text:p>
          </table:table-cell>
          <table:table-cell office:value-type="float" office:value="39" table:style-name="ce19">
            <text:p>39</text:p>
          </table:table-cell>
          <table:table-cell office:value-type="float" office:value="1.8066037735849056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100.82644628099175" table:style-name="ce18">
            <text:p>100,8</text:p>
          </table:table-cell>
          <table:table-cell office:value-type="float" office:value="122" table:style-name="ce19">
            <text:p>122</text:p>
          </table:table-cell>
          <table:table-cell office:value-type="float" office:value="687" table:style-name="ce17">
            <text:p><text:s/>687<text:s/></text:p>
          </table:table-cell>
          <table:table-cell office:value-type="float" office:value="99.130434782608688" table:style-name="ce18">
            <text:p>99,1</text:p>
          </table:table-cell>
          <table:table-cell office:value-type="float" office:value="342" table:style-name="ce19">
            <text:p>342</text:p>
          </table:table-cell>
          <table:table-cell office:value-type="float" office:value="2.8271604938271606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391" table:style-name="ce17">
            <text:p><text:s/>1 391<text:s/></text:p>
          </table:table-cell>
          <table:table-cell office:value-type="float" office:value="83.267457180500656" table:style-name="ce18">
            <text:p>83,3</text:p>
          </table:table-cell>
          <table:table-cell office:value-type="float" office:value="632" table:style-name="ce19">
            <text:p>632</text:p>
          </table:table-cell>
          <table:table-cell office:value-type="float" office:value="2907" table:style-name="ce17">
            <text:p><text:s/>2 907<text:s/></text:p>
          </table:table-cell>
          <table:table-cell office:value-type="float" office:value="75.755743651753335" table:style-name="ce18">
            <text:p>75,8</text:p>
          </table:table-cell>
          <table:table-cell office:value-type="float" office:value="1253" table:style-name="ce19">
            <text:p>1 253</text:p>
          </table:table-cell>
          <table:table-cell office:value-type="float" office:value="2.0898634076204168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21.022727272727266" table:style-name="ce18">
            <text:p>21,0</text:p>
          </table:table-cell>
          <table:table-cell office:value-type="float" office:value="37" table:style-name="ce19">
            <text:p>37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-0.69565217391304657" table:style-name="ce18">
            <text:p>-0,7</text:p>
          </table:table-cell>
          <table:table-cell office:value-type="float" office:value="-4" table:style-name="ce19">
            <text:p>-4</text:p>
          </table:table-cell>
          <table:table-cell office:value-type="float" office:value="2.68075117370892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569" table:style-name="ce17">
            <text:p><text:s/>569<text:s/></text:p>
          </table:table-cell>
          <table:table-cell office:value-type="float" office:value="297.90209790209792" table:style-name="ce18">
            <text:p>297,9</text:p>
          </table:table-cell>
          <table:table-cell office:value-type="float" office:value="426" table:style-name="ce19">
            <text:p>426</text:p>
          </table:table-cell>
          <table:table-cell office:value-type="float" office:value="948" table:style-name="ce17">
            <text:p><text:s/>948<text:s/></text:p>
          </table:table-cell>
          <table:table-cell office:value-type="float" office:value="138.79093198992445" table:style-name="ce18">
            <text:p>138,8</text:p>
          </table:table-cell>
          <table:table-cell office:value-type="float" office:value="551" table:style-name="ce19">
            <text:p>551</text:p>
          </table:table-cell>
          <table:table-cell office:value-type="float" office:value="1.6660808435852372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766" table:style-name="ce17">
            <text:p><text:s/>766<text:s/></text:p>
          </table:table-cell>
          <table:table-cell office:value-type="float" office:value="169.71830985915494" table:style-name="ce18">
            <text:p>169,7</text:p>
          </table:table-cell>
          <table:table-cell office:value-type="float" office:value="482" table:style-name="ce19">
            <text:p>482</text:p>
          </table:table-cell>
          <table:table-cell office:value-type="float" office:value="1868" table:style-name="ce17">
            <text:p><text:s/>1 868<text:s/></text:p>
          </table:table-cell>
          <table:table-cell office:value-type="float" office:value="227.14535901926445" table:style-name="ce18">
            <text:p>227,1</text:p>
          </table:table-cell>
          <table:table-cell office:value-type="float" office:value="1297" table:style-name="ce19">
            <text:p>1 297</text:p>
          </table:table-cell>
          <table:table-cell office:value-type="float" office:value="2.4386422976501305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-65.217391304347828" table:style-name="ce18">
            <text:p>-65,2</text:p>
          </table:table-cell>
          <table:table-cell office:value-type="float" office:value="-15" table:style-name="ce19">
            <text:p>-15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-39.393939393939391" table:style-name="ce18">
            <text:p>-39,4</text:p>
          </table:table-cell>
          <table:table-cell office:value-type="float" office:value="-13" table:style-name="ce19">
            <text:p>-13</text:p>
          </table:table-cell>
          <table:table-cell office:value-type="float" office:value="2.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796" table:style-name="ce17">
            <text:p><text:s/>796<text:s/></text:p>
          </table:table-cell>
          <table:table-cell office:value-type="float" office:value="63.786008230452666" table:style-name="ce18">
            <text:p>63,8</text:p>
          </table:table-cell>
          <table:table-cell office:value-type="float" office:value="310" table:style-name="ce19">
            <text:p>310</text:p>
          </table:table-cell>
          <table:table-cell office:value-type="float" office:value="1664" table:style-name="ce17">
            <text:p><text:s/>1 664<text:s/></text:p>
          </table:table-cell>
          <table:table-cell office:value-type="float" office:value="71.017471736896198" table:style-name="ce18">
            <text:p>71,0</text:p>
          </table:table-cell>
          <table:table-cell office:value-type="float" office:value="691" table:style-name="ce19">
            <text:p>691</text:p>
          </table:table-cell>
          <table:table-cell office:value-type="float" office:value="2.0904522613065328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1821" table:style-name="ce17">
            <text:p><text:s/>1 821<text:s/></text:p>
          </table:table-cell>
          <table:table-cell office:value-type="float" office:value="16.955684007707134" table:style-name="ce18">
            <text:p>17,0</text:p>
          </table:table-cell>
          <table:table-cell office:value-type="float" office:value="264" table:style-name="ce19">
            <text:p>264</text:p>
          </table:table-cell>
          <table:table-cell office:value-type="float" office:value="4615" table:style-name="ce17">
            <text:p><text:s/>4 615<text:s/></text:p>
          </table:table-cell>
          <table:table-cell office:value-type="float" office:value="2.4872307350655092" table:style-name="ce18">
            <text:p>2,5</text:p>
          </table:table-cell>
          <table:table-cell office:value-type="float" office:value="112" table:style-name="ce19">
            <text:p>112</text:p>
          </table:table-cell>
          <table:table-cell office:value-type="float" office:value="2.5343218012081272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440" table:style-name="ce18">
            <text:p>440,0</text:p>
          </table:table-cell>
          <table:table-cell office:value-type="float" office:value="44" table:style-name="ce19">
            <text:p>44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493.75" table:style-name="ce18">
            <text:p>493,8</text:p>
          </table:table-cell>
          <table:table-cell office:value-type="float" office:value="79" table:style-name="ce19">
            <text:p>79</text:p>
          </table:table-cell>
          <table:table-cell office:value-type="float" office:value="1.7592592592592593" table:style-name="ce2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2413" table:style-name="ce17">
            <text:p><text:s/>2 413<text:s/></text:p>
          </table:table-cell>
          <table:table-cell office:value-type="float" office:value="129.59086584205519" table:style-name="ce18">
            <text:p>129,6</text:p>
          </table:table-cell>
          <table:table-cell office:value-type="float" office:value="1362" table:style-name="ce19">
            <text:p>1 362</text:p>
          </table:table-cell>
          <table:table-cell office:value-type="float" office:value="4075" table:style-name="ce17">
            <text:p><text:s/>4 075<text:s/></text:p>
          </table:table-cell>
          <table:table-cell office:value-type="float" office:value="101.4335145823035" table:style-name="ce18">
            <text:p>101,4</text:p>
          </table:table-cell>
          <table:table-cell office:value-type="float" office:value="2052" table:style-name="ce19">
            <text:p>2 052</text:p>
          </table:table-cell>
          <table:table-cell office:value-type="float" office:value="1.6887691670120182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175.40983606557376" table:style-name="ce18">
            <text:p>175,4</text:p>
          </table:table-cell>
          <table:table-cell office:value-type="float" office:value="107" table:style-name="ce19">
            <text:p>107</text:p>
          </table:table-cell>
          <table:table-cell office:value-type="float" office:value="532" table:style-name="ce17">
            <text:p><text:s/>532<text:s/></text:p>
          </table:table-cell>
          <table:table-cell office:value-type="float" office:value="145.16129032258064" table:style-name="ce18">
            <text:p>145,2</text:p>
          </table:table-cell>
          <table:table-cell office:value-type="float" office:value="315" table:style-name="ce19">
            <text:p>315</text:p>
          </table:table-cell>
          <table:table-cell office:value-type="float" office:value="3.1666666666666665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1289" table:style-name="ce17">
            <text:p><text:s/>1 289<text:s/></text:p>
          </table:table-cell>
          <table:table-cell office:value-type="float" office:value="54.556354916067136" table:style-name="ce18">
            <text:p>54,6</text:p>
          </table:table-cell>
          <table:table-cell office:value-type="float" office:value="455" table:style-name="ce19">
            <text:p>455</text:p>
          </table:table-cell>
          <table:table-cell office:value-type="float" office:value="2582" table:style-name="ce17">
            <text:p><text:s/>2 582<text:s/></text:p>
          </table:table-cell>
          <table:table-cell office:value-type="float" office:value="2.5824394119984078" table:style-name="ce18">
            <text:p>2,6</text:p>
          </table:table-cell>
          <table:table-cell office:value-type="float" office:value="65" table:style-name="ce19">
            <text:p>65</text:p>
          </table:table-cell>
          <table:table-cell office:value-type="float" office:value="2.003103180760279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21.857923497267763" table:style-name="ce18">
            <text:p>21,9</text:p>
          </table:table-cell>
          <table:table-cell office:value-type="float" office:value="40" table:style-name="ce19">
            <text:p>40</text:p>
          </table:table-cell>
          <table:table-cell office:value-type="float" office:value="455" table:style-name="ce17">
            <text:p><text:s/>455<text:s/></text:p>
          </table:table-cell>
          <table:table-cell office:value-type="float" office:value="43.081761006289298" table:style-name="ce18">
            <text:p>43,1</text:p>
          </table:table-cell>
          <table:table-cell office:value-type="float" office:value="137" table:style-name="ce19">
            <text:p>137</text:p>
          </table:table-cell>
          <table:table-cell office:value-type="float" office:value="2.0403587443946187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297" table:style-name="ce17">
            <text:p><text:s/>297<text:s/></text:p>
          </table:table-cell>
          <table:table-cell office:value-type="float" office:value="57.978723404255305" table:style-name="ce18">
            <text:p>58,0</text:p>
          </table:table-cell>
          <table:table-cell office:value-type="float" office:value="109" table:style-name="ce19">
            <text:p>109</text:p>
          </table:table-cell>
          <table:table-cell office:value-type="float" office:value="572" table:style-name="ce17">
            <text:p><text:s/>572<text:s/></text:p>
          </table:table-cell>
          <table:table-cell office:value-type="float" office:value="9.7888675623800339" table:style-name="ce18">
            <text:p>9,8</text:p>
          </table:table-cell>
          <table:table-cell office:value-type="float" office:value="51" table:style-name="ce19">
            <text:p>51</text:p>
          </table:table-cell>
          <table:table-cell office:value-type="float" office:value="1.9259259259259258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7.3033707865168509" table:style-name="ce18">
            <text:p>7,3</text:p>
          </table:table-cell>
          <table:table-cell office:value-type="float" office:value="13" table:style-name="ce19">
            <text:p>13</text:p>
          </table:table-cell>
          <table:table-cell office:value-type="float" office:value="407" table:style-name="ce17">
            <text:p><text:s/>407<text:s/></text:p>
          </table:table-cell>
          <table:table-cell office:value-type="float" office:value="3.8265306122448948" table:style-name="ce18">
            <text:p>3,8</text:p>
          </table:table-cell>
          <table:table-cell office:value-type="float" office:value="15" table:style-name="ce19">
            <text:p>15</text:p>
          </table:table-cell>
          <table:table-cell office:value-type="float" office:value="2.1308900523560208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78.260869565217405" table:style-name="ce18">
            <text:p>78,3</text:p>
          </table:table-cell>
          <table:table-cell office:value-type="float" office:value="18" table:style-name="ce19">
            <text:p>18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29.6875" table:style-name="ce18">
            <text:p>29,7</text:p>
          </table:table-cell>
          <table:table-cell office:value-type="float" office:value="19" table:style-name="ce19">
            <text:p>19</text:p>
          </table:table-cell>
          <table:table-cell office:value-type="float" office:value="2.024390243902439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725" table:style-name="ce18">
            <text:p>725,0</text:p>
          </table:table-cell>
          <table:table-cell office:value-type="float" office:value="29" table:style-name="ce19">
            <text:p>29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870" table:style-name="ce18">
            <text:p>870,0</text:p>
          </table:table-cell>
          <table:table-cell office:value-type="float" office:value="87" table:style-name="ce19">
            <text:p>87</text:p>
          </table:table-cell>
          <table:table-cell office:value-type="float" office:value="2.9393939393939394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2783" table:style-name="ce17">
            <text:p><text:s/>2 783<text:s/></text:p>
          </table:table-cell>
          <table:table-cell office:value-type="float" office:value="43.898655635987581" table:style-name="ce18">
            <text:p>43,9</text:p>
          </table:table-cell>
          <table:table-cell office:value-type="float" office:value="849" table:style-name="ce19">
            <text:p>849</text:p>
          </table:table-cell>
          <table:table-cell office:value-type="float" office:value="7205" table:style-name="ce17">
            <text:p><text:s/>7 205<text:s/></text:p>
          </table:table-cell>
          <table:table-cell office:value-type="float" office:value="31.911387770047611" table:style-name="ce18">
            <text:p>31,9</text:p>
          </table:table-cell>
          <table:table-cell office:value-type="float" office:value="1743" table:style-name="ce19">
            <text:p>1 743</text:p>
          </table:table-cell>
          <table:table-cell office:value-type="float" office:value="2.588932806324110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191.89189189189187" table:style-name="ce18">
            <text:p>191,9</text:p>
          </table:table-cell>
          <table:table-cell office:value-type="float" office:value="142" table:style-name="ce19">
            <text:p>142</text:p>
          </table:table-cell>
          <table:table-cell office:value-type="float" office:value="497" table:style-name="ce17">
            <text:p><text:s/>497<text:s/></text:p>
          </table:table-cell>
          <table:table-cell office:value-type="float" office:value="238.09523809523807" table:style-name="ce18">
            <text:p>238,1</text:p>
          </table:table-cell>
          <table:table-cell office:value-type="float" office:value="350" table:style-name="ce19">
            <text:p>350</text:p>
          </table:table-cell>
          <table:table-cell office:value-type="float" office:value="2.300925925925926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5139" table:style-name="ce17">
            <text:p><text:s/>5 139<text:s/></text:p>
          </table:table-cell>
          <table:table-cell office:value-type="float" office:value="25.74015170051382" table:style-name="ce18">
            <text:p>25,7</text:p>
          </table:table-cell>
          <table:table-cell office:value-type="float" office:value="1052" table:style-name="ce19">
            <text:p>1 052</text:p>
          </table:table-cell>
          <table:table-cell office:value-type="float" office:value="12509" table:style-name="ce17">
            <text:p><text:s/>12 509<text:s/></text:p>
          </table:table-cell>
          <table:table-cell office:value-type="float" office:value="-38.744429753684933" table:style-name="ce18">
            <text:p>-38,7</text:p>
          </table:table-cell>
          <table:table-cell office:value-type="float" office:value="-7912" table:style-name="ce19">
            <text:p>-7 912</text:p>
          </table:table-cell>
          <table:table-cell office:value-type="float" office:value="2.434131153920996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24.77064220183486" table:style-name="ce18">
            <text:p>24,8</text:p>
          </table:table-cell>
          <table:table-cell office:value-type="float" office:value="27" table:style-name="ce19">
            <text:p>27</text:p>
          </table:table-cell>
          <table:table-cell office:value-type="float" office:value="452" table:style-name="ce17">
            <text:p><text:s/>452<text:s/></text:p>
          </table:table-cell>
          <table:table-cell office:value-type="float" office:value="-36.959553695955371" table:style-name="ce18">
            <text:p>-37,0</text:p>
          </table:table-cell>
          <table:table-cell office:value-type="float" office:value="-265" table:style-name="ce19">
            <text:p>-265</text:p>
          </table:table-cell>
          <table:table-cell office:value-type="float" office:value="3.3235294117647061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9486" table:style-name="ce17">
            <text:p><text:s/>9 486<text:s/></text:p>
          </table:table-cell>
          <table:table-cell office:value-type="float" office:value="74.599668691330749" table:style-name="ce18">
            <text:p>74,6</text:p>
          </table:table-cell>
          <table:table-cell office:value-type="float" office:value="4053" table:style-name="ce19">
            <text:p>4 053</text:p>
          </table:table-cell>
          <table:table-cell office:value-type="float" office:value="15668" table:style-name="ce17">
            <text:p><text:s/>15 668<text:s/></text:p>
          </table:table-cell>
          <table:table-cell office:value-type="float" office:value="72.100175746924435" table:style-name="ce18">
            <text:p>72,1</text:p>
          </table:table-cell>
          <table:table-cell office:value-type="float" office:value="6564" table:style-name="ce19">
            <text:p>6 564</text:p>
          </table:table-cell>
          <table:table-cell office:value-type="float" office:value="1.651697238034999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-5.7142857142857082" table:style-name="ce18">
            <text:p>-5,7</text:p>
          </table:table-cell>
          <table:table-cell office:value-type="float" office:value="-16" table:style-name="ce19">
            <text:p>-16</text:p>
          </table:table-cell>
          <table:table-cell office:value-type="float" office:value="459" table:style-name="ce17">
            <text:p><text:s/>459<text:s/></text:p>
          </table:table-cell>
          <table:table-cell office:value-type="float" office:value="-72.84023668639054" table:style-name="ce18">
            <text:p>-72,8</text:p>
          </table:table-cell>
          <table:table-cell office:value-type="float" office:value="-1231" table:style-name="ce19">
            <text:p>-1 231</text:p>
          </table:table-cell>
          <table:table-cell office:value-type="float" office:value="1.7386363636363635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542.59259259259261" table:style-name="ce18">
            <text:p>542,6</text:p>
          </table:table-cell>
          <table:table-cell office:value-type="float" office:value="293" table:style-name="ce19">
            <text:p>293</text:p>
          </table:table-cell>
          <table:table-cell office:value-type="float" office:value="587" table:style-name="ce17">
            <text:p><text:s/>587<text:s/></text:p>
          </table:table-cell>
          <table:table-cell office:value-type="float" office:value="414.91228070175441" table:style-name="ce18">
            <text:p>414,9</text:p>
          </table:table-cell>
          <table:table-cell office:value-type="float" office:value="473" table:style-name="ce19">
            <text:p>473</text:p>
          </table:table-cell>
          <table:table-cell office:value-type="float" office:value="1.6916426512968299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633" table:style-name="ce17">
            <text:p><text:s/>633<text:s/></text:p>
          </table:table-cell>
          <table:table-cell office:value-type="float" office:value="134.44444444444446" table:style-name="ce18">
            <text:p>134,4</text:p>
          </table:table-cell>
          <table:table-cell office:value-type="float" office:value="363" table:style-name="ce19">
            <text:p>363</text:p>
          </table:table-cell>
          <table:table-cell office:value-type="float" office:value="1220" table:style-name="ce17">
            <text:p><text:s/>1 220<text:s/></text:p>
          </table:table-cell>
          <table:table-cell office:value-type="float" office:value="71.348314606741582" table:style-name="ce18">
            <text:p>71,3</text:p>
          </table:table-cell>
          <table:table-cell office:value-type="float" office:value="508" table:style-name="ce19">
            <text:p>508</text:p>
          </table:table-cell>
          <table:table-cell office:value-type="float" office:value="1.9273301737756714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6556" table:style-name="ce17">
            <text:p><text:s/>6 556<text:s/></text:p>
          </table:table-cell>
          <table:table-cell office:value-type="float" office:value="28.928220255653883" table:style-name="ce18">
            <text:p>28,9</text:p>
          </table:table-cell>
          <table:table-cell office:value-type="float" office:value="1471" table:style-name="ce19">
            <text:p>1 471</text:p>
          </table:table-cell>
          <table:table-cell office:value-type="float" office:value="24258" table:style-name="ce17">
            <text:p><text:s/>24 258<text:s/></text:p>
          </table:table-cell>
          <table:table-cell office:value-type="float" office:value="29.486495142521619" table:style-name="ce18">
            <text:p>29,5</text:p>
          </table:table-cell>
          <table:table-cell office:value-type="float" office:value="5524" table:style-name="ce19">
            <text:p>5 524</text:p>
          </table:table-cell>
          <table:table-cell office:value-type="float" office:value="3.7001220256253813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8428" table:style-name="ce17">
            <text:p><text:s/>8 428<text:s/></text:p>
          </table:table-cell>
          <table:table-cell office:value-type="float" office:value="104.8116646415553" table:style-name="ce18">
            <text:p>104,8</text:p>
          </table:table-cell>
          <table:table-cell office:value-type="float" office:value="4313" table:style-name="ce19">
            <text:p>4 313</text:p>
          </table:table-cell>
          <table:table-cell office:value-type="float" office:value="18610" table:style-name="ce17">
            <text:p><text:s/>18 610<text:s/></text:p>
          </table:table-cell>
          <table:table-cell office:value-type="float" office:value="66.965727615287989" table:style-name="ce18">
            <text:p>67,0</text:p>
          </table:table-cell>
          <table:table-cell office:value-type="float" office:value="7464" table:style-name="ce19">
            <text:p>7 464</text:p>
          </table:table-cell>
          <table:table-cell office:value-type="float" office:value="2.2081158044613196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228" table:style-name="ce17">
            <text:p><text:s/>1 228<text:s/></text:p>
          </table:table-cell>
          <table:table-cell office:value-type="float" office:value="29.26315789473685" table:style-name="ce18">
            <text:p>29,3</text:p>
          </table:table-cell>
          <table:table-cell office:value-type="float" office:value="278" table:style-name="ce19">
            <text:p>278</text:p>
          </table:table-cell>
          <table:table-cell office:value-type="float" office:value="2782" table:style-name="ce17">
            <text:p><text:s/>2 782<text:s/></text:p>
          </table:table-cell>
          <table:table-cell office:value-type="float" office:value="28.855951829550719" table:style-name="ce18">
            <text:p>28,9</text:p>
          </table:table-cell>
          <table:table-cell office:value-type="float" office:value="623" table:style-name="ce19">
            <text:p>623</text:p>
          </table:table-cell>
          <table:table-cell office:value-type="float" office:value="2.265472312703583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41.401273885350321" table:style-name="ce18">
            <text:p>41,4</text:p>
          </table:table-cell>
          <table:table-cell office:value-type="float" office:value="130" table:style-name="ce19">
            <text:p>130</text:p>
          </table:table-cell>
          <table:table-cell office:value-type="float" office:value="1485" table:style-name="ce17">
            <text:p><text:s/>1 485<text:s/></text:p>
          </table:table-cell>
          <table:table-cell office:value-type="float" office:value="31.765749778172136" table:style-name="ce18">
            <text:p>31,8</text:p>
          </table:table-cell>
          <table:table-cell office:value-type="float" office:value="358" table:style-name="ce19">
            <text:p>358</text:p>
          </table:table-cell>
          <table:table-cell office:value-type="float" office:value="3.3445945945945947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56.666666666666657" table:style-name="ce18">
            <text:p>56,7</text:p>
          </table:table-cell>
          <table:table-cell office:value-type="float" office:value="17" table:style-name="ce19">
            <text:p>17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107.8740157480315" table:style-name="ce18">
            <text:p>107,9</text:p>
          </table:table-cell>
          <table:table-cell office:value-type="float" office:value="137" table:style-name="ce19">
            <text:p>137</text:p>
          </table:table-cell>
          <table:table-cell office:value-type="float" office:value="5.6170212765957448" table:style-name="ce20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1520" table:style-name="ce18">
            <text:p>1520,0</text:p>
          </table:table-cell>
          <table:table-cell office:value-type="float" office:value="152" table:style-name="ce19">
            <text:p>152</text:p>
          </table:table-cell>
          <table:table-cell office:value-type="float" office:value="568" table:style-name="ce17">
            <text:p><text:s/>568<text:s/></text:p>
          </table:table-cell>
          <table:table-cell office:value-type="float" office:value="232.16374269005848" table:style-name="ce18">
            <text:p>232,2</text:p>
          </table:table-cell>
          <table:table-cell office:value-type="float" office:value="397" table:style-name="ce19">
            <text:p>397</text:p>
          </table:table-cell>
          <table:table-cell office:value-type="float" office:value="3.5061728395061729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1400" table:style-name="ce18">
            <text:p>1400,0</text:p>
          </table:table-cell>
          <table:table-cell office:value-type="float" office:value="224" table:style-name="ce19">
            <text:p>224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329.4871794871795" table:style-name="ce18">
            <text:p>329,5</text:p>
          </table:table-cell>
          <table:table-cell office:value-type="float" office:value="257" table:style-name="ce19">
            <text:p>257</text:p>
          </table:table-cell>
          <table:table-cell office:value-type="float" office:value="1.3958333333333333" table:style-name="ce20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454.3478260869565" table:style-name="ce18">
            <text:p>454,3</text:p>
          </table:table-cell>
          <table:table-cell office:value-type="float" office:value="209" table:style-name="ce19">
            <text:p>209</text:p>
          </table:table-cell>
          <table:table-cell office:value-type="float" office:value="429" table:style-name="ce17">
            <text:p><text:s/>429<text:s/></text:p>
          </table:table-cell>
          <table:table-cell office:value-type="float" office:value="245.96774193548384" table:style-name="ce18">
            <text:p>246,0</text:p>
          </table:table-cell>
          <table:table-cell office:value-type="float" office:value="305" table:style-name="ce19">
            <text:p>305</text:p>
          </table:table-cell>
          <table:table-cell office:value-type="float" office:value="1.6823529411764706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8" table:style-name="ce17">
            <text:p><text:s/>8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4" table:style-name="ce17">
            <text:p><text:s/>14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.75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11199" table:style-name="ce17">
            <text:p><text:s/>11 199<text:s/></text:p>
          </table:table-cell>
          <table:table-cell office:value-type="float" office:value="42.553462321792267" table:style-name="ce18">
            <text:p>42,6</text:p>
          </table:table-cell>
          <table:table-cell office:value-type="float" office:value="3343" table:style-name="ce19">
            <text:p>3 343</text:p>
          </table:table-cell>
          <table:table-cell office:value-type="float" office:value="28579" table:style-name="ce17">
            <text:p><text:s/>28 579<text:s/></text:p>
          </table:table-cell>
          <table:table-cell office:value-type="float" office:value="32.445082954861419" table:style-name="ce18">
            <text:p>32,4</text:p>
          </table:table-cell>
          <table:table-cell office:value-type="float" office:value="7001" table:style-name="ce19">
            <text:p>7 001</text:p>
          </table:table-cell>
          <table:table-cell office:value-type="float" office:value="2.551924278953478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77.083333333333343" table:style-name="ce18">
            <text:p>77,1</text:p>
          </table:table-cell>
          <table:table-cell office:value-type="float" office:value="74" table:style-name="ce19">
            <text:p>74</text:p>
          </table:table-cell>
          <table:table-cell office:value-type="float" office:value="678" table:style-name="ce17">
            <text:p><text:s/>678<text:s/></text:p>
          </table:table-cell>
          <table:table-cell office:value-type="float" office:value="-55.772994129158512" table:style-name="ce18">
            <text:p>-55,8</text:p>
          </table:table-cell>
          <table:table-cell office:value-type="float" office:value="-855" table:style-name="ce19">
            <text:p>-855</text:p>
          </table:table-cell>
          <table:table-cell office:value-type="float" office:value="3.9882352941176471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3394" table:style-name="ce17">
            <text:p><text:s/>3 394<text:s/></text:p>
          </table:table-cell>
          <table:table-cell office:value-type="float" office:value="225.09578544061304" table:style-name="ce18">
            <text:p>225,1</text:p>
          </table:table-cell>
          <table:table-cell office:value-type="float" office:value="2350" table:style-name="ce19">
            <text:p>2 350</text:p>
          </table:table-cell>
          <table:table-cell office:value-type="float" office:value="6400" table:style-name="ce17">
            <text:p><text:s/>6 400<text:s/></text:p>
          </table:table-cell>
          <table:table-cell office:value-type="float" office:value="204.90709861838968" table:style-name="ce18">
            <text:p>204,9</text:p>
          </table:table-cell>
          <table:table-cell office:value-type="float" office:value="4301" table:style-name="ce19">
            <text:p>4 301</text:p>
          </table:table-cell>
          <table:table-cell office:value-type="float" office:value="1.8856806128461991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10903" table:style-name="ce17">
            <text:p><text:s/>10 903<text:s/></text:p>
          </table:table-cell>
          <table:table-cell office:value-type="float" office:value="65.699088145896667" table:style-name="ce18">
            <text:p>65,7</text:p>
          </table:table-cell>
          <table:table-cell office:value-type="float" office:value="4323" table:style-name="ce19">
            <text:p>4 323</text:p>
          </table:table-cell>
          <table:table-cell office:value-type="float" office:value="26445" table:style-name="ce17">
            <text:p><text:s/>26 445<text:s/></text:p>
          </table:table-cell>
          <table:table-cell office:value-type="float" office:value="38.979398780744162" table:style-name="ce18">
            <text:p>39,0</text:p>
          </table:table-cell>
          <table:table-cell office:value-type="float" office:value="7417" table:style-name="ce19">
            <text:p>7 417</text:p>
          </table:table-cell>
          <table:table-cell office:value-type="float" office:value="2.425479225901128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1128" table:style-name="ce17">
            <text:p><text:s/>1 128<text:s/></text:p>
          </table:table-cell>
          <table:table-cell office:value-type="float" office:value="252.5" table:style-name="ce18">
            <text:p>252,5</text:p>
          </table:table-cell>
          <table:table-cell office:value-type="float" office:value="808" table:style-name="ce19">
            <text:p>808</text:p>
          </table:table-cell>
          <table:table-cell office:value-type="float" office:value="3458" table:style-name="ce17">
            <text:p><text:s/>3 458<text:s/></text:p>
          </table:table-cell>
          <table:table-cell office:value-type="float" office:value="322.22222222222223" table:style-name="ce18">
            <text:p>322,2</text:p>
          </table:table-cell>
          <table:table-cell office:value-type="float" office:value="2639" table:style-name="ce19">
            <text:p>2 639</text:p>
          </table:table-cell>
          <table:table-cell office:value-type="float" office:value="3.0656028368794326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638.29787234042556" table:style-name="ce18">
            <text:p>638,3</text:p>
          </table:table-cell>
          <table:table-cell office:value-type="float" office:value="300" table:style-name="ce19">
            <text:p>300</text:p>
          </table:table-cell>
          <table:table-cell office:value-type="float" office:value="798" table:style-name="ce17">
            <text:p><text:s/>798<text:s/></text:p>
          </table:table-cell>
          <table:table-cell office:value-type="float" office:value="731.25" table:style-name="ce18">
            <text:p>731,3</text:p>
          </table:table-cell>
          <table:table-cell office:value-type="float" office:value="702" table:style-name="ce19">
            <text:p>702</text:p>
          </table:table-cell>
          <table:table-cell office:value-type="float" office:value="2.2997118155619596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1736" table:style-name="ce17">
            <text:p><text:s/>1 736<text:s/></text:p>
          </table:table-cell>
          <table:table-cell office:value-type="float" office:value="330.76923076923077" table:style-name="ce18">
            <text:p>330,8</text:p>
          </table:table-cell>
          <table:table-cell office:value-type="float" office:value="1333" table:style-name="ce19">
            <text:p>1 333</text:p>
          </table:table-cell>
          <table:table-cell office:value-type="float" office:value="3784" table:style-name="ce17">
            <text:p><text:s/>3 784<text:s/></text:p>
          </table:table-cell>
          <table:table-cell office:value-type="float" office:value="310.41214750542298" table:style-name="ce18">
            <text:p>310,4</text:p>
          </table:table-cell>
          <table:table-cell office:value-type="float" office:value="2862" table:style-name="ce19">
            <text:p>2 862</text:p>
          </table:table-cell>
          <table:table-cell office:value-type="float" office:value="2.1797235023041477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37.5" table:style-name="ce18">
            <text:p>137,5</text:p>
          </table:table-cell>
          <table:table-cell office:value-type="float" office:value="33" table:style-name="ce19">
            <text:p>33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78.37837837837839" table:style-name="ce18">
            <text:p>178,4</text:p>
          </table:table-cell>
          <table:table-cell office:value-type="float" office:value="66" table:style-name="ce19">
            <text:p>66</text:p>
          </table:table-cell>
          <table:table-cell office:value-type="float" office:value="1.8070175438596492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17.674418604651166" table:style-name="ce18">
            <text:p>17,7</text:p>
          </table:table-cell>
          <table:table-cell office:value-type="float" office:value="38" table:style-name="ce19">
            <text:p>38</text:p>
          </table:table-cell>
          <table:table-cell office:value-type="float" office:value="893" table:style-name="ce17">
            <text:p><text:s/>893<text:s/></text:p>
          </table:table-cell>
          <table:table-cell office:value-type="float" office:value="40.18838304552591" table:style-name="ce18">
            <text:p>40,2</text:p>
          </table:table-cell>
          <table:table-cell office:value-type="float" office:value="256" table:style-name="ce19">
            <text:p>256</text:p>
          </table:table-cell>
          <table:table-cell office:value-type="float" office:value="3.5296442687747036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466.66666666666663" table:style-name="ce18">
            <text:p>466,7</text:p>
          </table:table-cell>
          <table:table-cell office:value-type="float" office:value="280" table:style-name="ce19">
            <text:p>280</text:p>
          </table:table-cell>
          <table:table-cell office:value-type="float" office:value="1639" table:style-name="ce17">
            <text:p><text:s/>1 639<text:s/></text:p>
          </table:table-cell>
          <table:table-cell office:value-type="float" office:value="563.56275303643724" table:style-name="ce18">
            <text:p>563,6</text:p>
          </table:table-cell>
          <table:table-cell office:value-type="float" office:value="1392" table:style-name="ce19">
            <text:p>1 392</text:p>
          </table:table-cell>
          <table:table-cell office:value-type="float" office:value="4.8205882352941174" table:style-name="ce20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77.011494252873575" table:style-name="ce18">
            <text:p>77,0</text:p>
          </table:table-cell>
          <table:table-cell office:value-type="float" office:value="67" table:style-name="ce19">
            <text:p>67</text:p>
          </table:table-cell>
          <table:table-cell office:value-type="float" office:value="633" table:style-name="ce17">
            <text:p><text:s/>633<text:s/></text:p>
          </table:table-cell>
          <table:table-cell office:value-type="float" office:value="72.479564032697539" table:style-name="ce18">
            <text:p>72,5</text:p>
          </table:table-cell>
          <table:table-cell office:value-type="float" office:value="266" table:style-name="ce19">
            <text:p>266</text:p>
          </table:table-cell>
          <table:table-cell office:value-type="float" office:value="4.1103896103896105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862" table:style-name="ce17">
            <text:p><text:s/>862<text:s/></text:p>
          </table:table-cell>
          <table:table-cell office:value-type="float" office:value="-64.657646576465766" table:style-name="ce18">
            <text:p>-64,7</text:p>
          </table:table-cell>
          <table:table-cell office:value-type="float" office:value="-1577" table:style-name="ce19">
            <text:p>-1 577</text:p>
          </table:table-cell>
          <table:table-cell office:value-type="float" office:value="1873" table:style-name="ce17">
            <text:p><text:s/>1 873<text:s/></text:p>
          </table:table-cell>
          <table:table-cell office:value-type="float" office:value="-65.506445672191532" table:style-name="ce18">
            <text:p>-65,5</text:p>
          </table:table-cell>
          <table:table-cell office:value-type="float" office:value="-3557" table:style-name="ce19">
            <text:p>-3 557</text:p>
          </table:table-cell>
          <table:table-cell office:value-type="float" office:value="2.1728538283062644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678520" table:style-name="ce17">
            <text:p><text:s/>678 520<text:s/></text:p>
          </table:table-cell>
          <table:table-cell office:value-type="float" office:value="-2.0901725095778545" table:style-name="ce18">
            <text:p>-2,1</text:p>
          </table:table-cell>
          <table:table-cell office:value-type="float" office:value="-14485" table:style-name="ce19">
            <text:p>-14 485</text:p>
          </table:table-cell>
          <table:table-cell office:value-type="float" office:value="1976949" table:style-name="ce17">
            <text:p><text:s/>1 976 949<text:s/></text:p>
          </table:table-cell>
          <table:table-cell office:value-type="float" office:value="-5.805925660519037" table:style-name="ce18">
            <text:p>-5,8</text:p>
          </table:table-cell>
          <table:table-cell office:value-type="float" office:value="-121855" table:style-name="ce19">
            <text:p>-121 855</text:p>
          </table:table-cell>
          <table:table-cell office:value-type="float" office:value="2.91361934799269" table:style-name="ce20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3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93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künfte und Übernachtungen nach Herkunftsländern in der Sommersaison 2022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4">
            <text:p>Herkunftsland</text:p>
          </table:table-cell>
          <table:table-cell office:value-type="string" table:number-columns-spanned="3" table:number-rows-spanned="1" table:style-name="ce2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350220" table:style-name="ce7">
            <text:p><text:s/>2 350 220<text:s/></text:p>
          </table:table-cell>
          <table:table-cell office:value-type="float" office:value="14.372003186543708" table:style-name="ce8">
            <text:p>14,4</text:p>
          </table:table-cell>
          <table:table-cell office:value-type="float" office:value="295329" table:style-name="ce9">
            <text:p>295 329</text:p>
          </table:table-cell>
          <table:table-cell office:value-type="float" office:value="9931154" table:style-name="ce7">
            <text:p><text:s/>9 931 154<text:s/></text:p>
          </table:table-cell>
          <table:table-cell office:value-type="float" office:value="6.5896863010389097" table:style-name="ce8">
            <text:p>6,6</text:p>
          </table:table-cell>
          <table:table-cell office:value-type="float" office:value="613973" table:style-name="ce9">
            <text:p>613 973</text:p>
          </table:table-cell>
          <table:table-cell office:value-type="float" office:value="4.225627388074308" table:style-name="ce10">
            <text:p>4,2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050491" table:style-name="ce7">
            <text:p><text:s/>1 050 491<text:s/></text:p>
          </table:table-cell>
          <table:table-cell office:value-type="float" office:value="-3.3504246453468483" table:style-name="ce8">
            <text:p>-3,4</text:p>
          </table:table-cell>
          <table:table-cell office:value-type="float" office:value="-36416" table:style-name="ce9">
            <text:p>-36 416</text:p>
          </table:table-cell>
          <table:table-cell office:value-type="float" office:value="4326528" table:style-name="ce7">
            <text:p><text:s/>4 326 528<text:s/></text:p>
          </table:table-cell>
          <table:table-cell office:value-type="float" office:value="-6.5332742846649836" table:style-name="ce8">
            <text:p>-6,5</text:p>
          </table:table-cell>
          <table:table-cell office:value-type="float" office:value="-302422" table:style-name="ce9">
            <text:p>-302 422</text:p>
          </table:table-cell>
          <table:table-cell office:value-type="float" office:value="4.1185769321203134" table:style-name="ce10">
            <text:p>4,1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8192" table:style-name="ce12">
            <text:p><text:s/>48 192<text:s/></text:p>
          </table:table-cell>
          <table:table-cell office:value-type="float" office:value="12.207501920882905" table:style-name="ce13">
            <text:p>12,2</text:p>
          </table:table-cell>
          <table:table-cell office:value-type="float" office:value="5243" table:style-name="ce14">
            <text:p>5 243</text:p>
          </table:table-cell>
          <table:table-cell office:value-type="float" office:value="156483" table:style-name="ce12">
            <text:p><text:s/>156 483<text:s/></text:p>
          </table:table-cell>
          <table:table-cell office:value-type="float" office:value="4.9981883328636485" table:style-name="ce13">
            <text:p>5,0</text:p>
          </table:table-cell>
          <table:table-cell office:value-type="float" office:value="7449" table:style-name="ce14">
            <text:p>7 449</text:p>
          </table:table-cell>
          <table:table-cell office:value-type="float" office:value="3.247074203187251" table:style-name="ce15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06435" table:style-name="ce12">
            <text:p><text:s/>106 435<text:s/></text:p>
          </table:table-cell>
          <table:table-cell office:value-type="float" office:value="6.4041427985884098" table:style-name="ce13">
            <text:p>6,4</text:p>
          </table:table-cell>
          <table:table-cell office:value-type="float" office:value="6406" table:style-name="ce14">
            <text:p>6 406</text:p>
          </table:table-cell>
          <table:table-cell office:value-type="float" office:value="495085" table:style-name="ce12">
            <text:p><text:s/>495 085<text:s/></text:p>
          </table:table-cell>
          <table:table-cell office:value-type="float" office:value="8.7996079491388741" table:style-name="ce13">
            <text:p>8,8</text:p>
          </table:table-cell>
          <table:table-cell office:value-type="float" office:value="40042" table:style-name="ce14">
            <text:p>40 042</text:p>
          </table:table-cell>
          <table:table-cell office:value-type="float" office:value="4.6515244045661674" table:style-name="ce15">
            <text:p>4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04081" table:style-name="ce12">
            <text:p><text:s/>204 081<text:s/></text:p>
          </table:table-cell>
          <table:table-cell office:value-type="float" office:value="-5.6137527229336968" table:style-name="ce13">
            <text:p>-5,6</text:p>
          </table:table-cell>
          <table:table-cell office:value-type="float" office:value="-12138" table:style-name="ce14">
            <text:p>-12 138</text:p>
          </table:table-cell>
          <table:table-cell office:value-type="float" office:value="862443" table:style-name="ce12">
            <text:p><text:s/>862 443<text:s/></text:p>
          </table:table-cell>
          <table:table-cell office:value-type="float" office:value="-10.000563511973581" table:style-name="ce13">
            <text:p>-10,0</text:p>
          </table:table-cell>
          <table:table-cell office:value-type="float" office:value="-95833" table:style-name="ce14">
            <text:p>-95 833</text:p>
          </table:table-cell>
          <table:table-cell office:value-type="float" office:value="4.2259838005497814" table:style-name="ce15">
            <text:p>4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32885" table:style-name="ce12">
            <text:p><text:s/>132 885<text:s/></text:p>
          </table:table-cell>
          <table:table-cell office:value-type="float" office:value="-10.565740591180742" table:style-name="ce13">
            <text:p>-10,6</text:p>
          </table:table-cell>
          <table:table-cell office:value-type="float" office:value="-15699" table:style-name="ce14">
            <text:p>-15 699</text:p>
          </table:table-cell>
          <table:table-cell office:value-type="float" office:value="493891" table:style-name="ce12">
            <text:p><text:s/>493 891<text:s/></text:p>
          </table:table-cell>
          <table:table-cell office:value-type="float" office:value="-16.845527524480417" table:style-name="ce13">
            <text:p>-16,8</text:p>
          </table:table-cell>
          <table:table-cell office:value-type="float" office:value="-100053" table:style-name="ce14">
            <text:p>-100 053</text:p>
          </table:table-cell>
          <table:table-cell office:value-type="float" office:value="3.7166798359483764" table:style-name="ce15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74503" table:style-name="ce12">
            <text:p><text:s/>74 503<text:s/></text:p>
          </table:table-cell>
          <table:table-cell office:value-type="float" office:value="-3.9080133620522872" table:style-name="ce13">
            <text:p>-3,9</text:p>
          </table:table-cell>
          <table:table-cell office:value-type="float" office:value="-3030" table:style-name="ce14">
            <text:p>-3 030</text:p>
          </table:table-cell>
          <table:table-cell office:value-type="float" office:value="288712" table:style-name="ce12">
            <text:p><text:s/>288 712<text:s/></text:p>
          </table:table-cell>
          <table:table-cell office:value-type="float" office:value="-0.76101826581330556" table:style-name="ce13">
            <text:p>-0,8</text:p>
          </table:table-cell>
          <table:table-cell office:value-type="float" office:value="-2214" table:style-name="ce14">
            <text:p>-2 214</text:p>
          </table:table-cell>
          <table:table-cell office:value-type="float" office:value="3.8751728118330804" table:style-name="ce15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98766" table:style-name="ce12">
            <text:p><text:s/>198 766<text:s/></text:p>
          </table:table-cell>
          <table:table-cell office:value-type="float" office:value="-6.4630588235294084" table:style-name="ce13">
            <text:p>-6,5</text:p>
          </table:table-cell>
          <table:table-cell office:value-type="float" office:value="-13734" table:style-name="ce14">
            <text:p>-13 734</text:p>
          </table:table-cell>
          <table:table-cell office:value-type="float" office:value="852480" table:style-name="ce12">
            <text:p><text:s/>852 480<text:s/></text:p>
          </table:table-cell>
          <table:table-cell office:value-type="float" office:value="-5.9667561244378504" table:style-name="ce13">
            <text:p>-6,0</text:p>
          </table:table-cell>
          <table:table-cell office:value-type="float" office:value="-54093" table:style-name="ce14">
            <text:p>-54 093</text:p>
          </table:table-cell>
          <table:table-cell office:value-type="float" office:value="4.2888622802692611" table:style-name="ce15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58516" table:style-name="ce12">
            <text:p><text:s/>58 516<text:s/></text:p>
          </table:table-cell>
          <table:table-cell office:value-type="float" office:value="-1.3686623516720573" table:style-name="ce13">
            <text:p>-1,4</text:p>
          </table:table-cell>
          <table:table-cell office:value-type="float" office:value="-812" table:style-name="ce14">
            <text:p>-812</text:p>
          </table:table-cell>
          <table:table-cell office:value-type="float" office:value="220889" table:style-name="ce12">
            <text:p><text:s/>220 889<text:s/></text:p>
          </table:table-cell>
          <table:table-cell office:value-type="float" office:value="-4.3157520835860197" table:style-name="ce13">
            <text:p>-4,3</text:p>
          </table:table-cell>
          <table:table-cell office:value-type="float" office:value="-9963" table:style-name="ce14">
            <text:p>-9 963</text:p>
          </table:table-cell>
          <table:table-cell office:value-type="float" office:value="3.7748479048465375" table:style-name="ce15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3000" table:style-name="ce12">
            <text:p><text:s/>23 000<text:s/></text:p>
          </table:table-cell>
          <table:table-cell office:value-type="float" office:value="18.179015517418563" table:style-name="ce13">
            <text:p>18,2</text:p>
          </table:table-cell>
          <table:table-cell office:value-type="float" office:value="3538" table:style-name="ce14">
            <text:p>3 538</text:p>
          </table:table-cell>
          <table:table-cell office:value-type="float" office:value="80462" table:style-name="ce12">
            <text:p><text:s/>80 462<text:s/></text:p>
          </table:table-cell>
          <table:table-cell office:value-type="float" office:value="1.60113139884335" table:style-name="ce13">
            <text:p>1,6</text:p>
          </table:table-cell>
          <table:table-cell office:value-type="float" office:value="1268" table:style-name="ce14">
            <text:p>1 268</text:p>
          </table:table-cell>
          <table:table-cell office:value-type="float" office:value="3.4983478260869565" table:style-name="ce15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04113" table:style-name="ce12">
            <text:p><text:s/>204 113<text:s/></text:p>
          </table:table-cell>
          <table:table-cell office:value-type="float" office:value="-2.9433721820420971" table:style-name="ce13">
            <text:p>-2,9</text:p>
          </table:table-cell>
          <table:table-cell office:value-type="float" office:value="-6190" table:style-name="ce14">
            <text:p>-6 190</text:p>
          </table:table-cell>
          <table:table-cell office:value-type="float" office:value="876083" table:style-name="ce12">
            <text:p><text:s/>876 083<text:s/></text:p>
          </table:table-cell>
          <table:table-cell office:value-type="float" office:value="-9.2243562378510973" table:style-name="ce13">
            <text:p>-9,2</text:p>
          </table:table-cell>
          <table:table-cell office:value-type="float" office:value="-89025" table:style-name="ce14">
            <text:p>-89 025</text:p>
          </table:table-cell>
          <table:table-cell office:value-type="float" office:value="4.2921469970065598" table:style-name="ce15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299729" table:style-name="ce7">
            <text:p><text:s/>1 299 729<text:s/></text:p>
          </table:table-cell>
          <table:table-cell office:value-type="float" office:value="34.271744161060525" table:style-name="ce8">
            <text:p>34,3</text:p>
          </table:table-cell>
          <table:table-cell office:value-type="float" office:value="331745" table:style-name="ce9">
            <text:p>331 745</text:p>
          </table:table-cell>
          <table:table-cell office:value-type="float" office:value="5604626" table:style-name="ce7">
            <text:p><text:s/>5 604 626<text:s/></text:p>
          </table:table-cell>
          <table:table-cell office:value-type="float" office:value="19.546711755457437" table:style-name="ce8">
            <text:p>19,5</text:p>
          </table:table-cell>
          <table:table-cell office:value-type="float" office:value="916395" table:style-name="ce9">
            <text:p>916 395</text:p>
          </table:table-cell>
          <table:table-cell office:value-type="float" office:value="4.3121496865885121" table:style-name="ce10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798144" table:style-name="ce7">
            <text:p><text:s/>798 144<text:s/></text:p>
          </table:table-cell>
          <table:table-cell office:value-type="float" office:value="24.538370558074647" table:style-name="ce8">
            <text:p>24,5</text:p>
          </table:table-cell>
          <table:table-cell office:value-type="float" office:value="157262" table:style-name="ce9">
            <text:p>157 262</text:p>
          </table:table-cell>
          <table:table-cell office:value-type="float" office:value="3645782" table:style-name="ce7">
            <text:p><text:s/>3 645 782<text:s/></text:p>
          </table:table-cell>
          <table:table-cell office:value-type="float" office:value="12.285321558376921" table:style-name="ce8">
            <text:p>12,3</text:p>
          </table:table-cell>
          <table:table-cell office:value-type="float" office:value="398891" table:style-name="ce9">
            <text:p>398 891</text:p>
          </table:table-cell>
          <table:table-cell office:value-type="float" office:value="4.5678248536604924" table:style-name="ce10">
            <text:p>4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249951" table:style-name="ce17">
            <text:p><text:s/>249 951<text:s/></text:p>
          </table:table-cell>
          <table:table-cell office:value-type="float" office:value="21.2377404615698" table:style-name="ce18">
            <text:p>21,2</text:p>
          </table:table-cell>
          <table:table-cell office:value-type="float" office:value="43785" table:style-name="ce19">
            <text:p>43 785</text:p>
          </table:table-cell>
          <table:table-cell office:value-type="float" office:value="971101" table:style-name="ce17">
            <text:p><text:s/>971 101<text:s/></text:p>
          </table:table-cell>
          <table:table-cell office:value-type="float" office:value="11.670478707195045" table:style-name="ce18">
            <text:p>11,7</text:p>
          </table:table-cell>
          <table:table-cell office:value-type="float" office:value="101488" table:style-name="ce19">
            <text:p>101 488</text:p>
          </table:table-cell>
          <table:table-cell office:value-type="float" office:value="3.8851654924365175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111600" table:style-name="ce17">
            <text:p><text:s/>111 600<text:s/></text:p>
          </table:table-cell>
          <table:table-cell office:value-type="float" office:value="23.260437375745525" table:style-name="ce18">
            <text:p>23,3</text:p>
          </table:table-cell>
          <table:table-cell office:value-type="float" office:value="21060" table:style-name="ce19">
            <text:p>21 060</text:p>
          </table:table-cell>
          <table:table-cell office:value-type="float" office:value="495697" table:style-name="ce17">
            <text:p><text:s/>495 697<text:s/></text:p>
          </table:table-cell>
          <table:table-cell office:value-type="float" office:value="10.722526374100113" table:style-name="ce18">
            <text:p>10,7</text:p>
          </table:table-cell>
          <table:table-cell office:value-type="float" office:value="48004" table:style-name="ce19">
            <text:p>48 004</text:p>
          </table:table-cell>
          <table:table-cell office:value-type="float" office:value="4.4417293906810036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124976" table:style-name="ce17">
            <text:p><text:s/>124 976<text:s/></text:p>
          </table:table-cell>
          <table:table-cell office:value-type="float" office:value="19.72027972027972" table:style-name="ce18">
            <text:p>19,7</text:p>
          </table:table-cell>
          <table:table-cell office:value-type="float" office:value="20586" table:style-name="ce19">
            <text:p>20 586</text:p>
          </table:table-cell>
          <table:table-cell office:value-type="float" office:value="706840" table:style-name="ce17">
            <text:p><text:s/>706 840<text:s/></text:p>
          </table:table-cell>
          <table:table-cell office:value-type="float" office:value="8.5123988510740816" table:style-name="ce18">
            <text:p>8,5</text:p>
          </table:table-cell>
          <table:table-cell office:value-type="float" office:value="55449" table:style-name="ce19">
            <text:p>55 449</text:p>
          </table:table-cell>
          <table:table-cell office:value-type="float" office:value="5.6558059147356294" table:style-name="ce20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88380" table:style-name="ce17">
            <text:p><text:s/>88 380<text:s/></text:p>
          </table:table-cell>
          <table:table-cell office:value-type="float" office:value="21.065176296539818" table:style-name="ce18">
            <text:p>21,1</text:p>
          </table:table-cell>
          <table:table-cell office:value-type="float" office:value="15378" table:style-name="ce19">
            <text:p>15 378</text:p>
          </table:table-cell>
          <table:table-cell office:value-type="float" office:value="411617" table:style-name="ce17">
            <text:p><text:s/>411 617<text:s/></text:p>
          </table:table-cell>
          <table:table-cell office:value-type="float" office:value="7.5785374523025411" table:style-name="ce18">
            <text:p>7,6</text:p>
          </table:table-cell>
          <table:table-cell office:value-type="float" office:value="28997" table:style-name="ce19">
            <text:p>28 997</text:p>
          </table:table-cell>
          <table:table-cell office:value-type="float" office:value="4.6573546051142793" table:style-name="ce20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78595" table:style-name="ce17">
            <text:p><text:s/>78 595<text:s/></text:p>
          </table:table-cell>
          <table:table-cell office:value-type="float" office:value="26.188106094663155" table:style-name="ce18">
            <text:p>26,2</text:p>
          </table:table-cell>
          <table:table-cell office:value-type="float" office:value="16311" table:style-name="ce19">
            <text:p>16 311</text:p>
          </table:table-cell>
          <table:table-cell office:value-type="float" office:value="400319" table:style-name="ce17">
            <text:p><text:s/>400 319<text:s/></text:p>
          </table:table-cell>
          <table:table-cell office:value-type="float" office:value="11.457622777148231" table:style-name="ce18">
            <text:p>11,5</text:p>
          </table:table-cell>
          <table:table-cell office:value-type="float" office:value="41152" table:style-name="ce19">
            <text:p>41 152</text:p>
          </table:table-cell>
          <table:table-cell office:value-type="float" office:value="5.0934410585915133" table:style-name="ce20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106190" table:style-name="ce17">
            <text:p><text:s/>106 190<text:s/></text:p>
          </table:table-cell>
          <table:table-cell office:value-type="float" office:value="28.109542767523237" table:style-name="ce18">
            <text:p>28,1</text:p>
          </table:table-cell>
          <table:table-cell office:value-type="float" office:value="23300" table:style-name="ce19">
            <text:p>23 300</text:p>
          </table:table-cell>
          <table:table-cell office:value-type="float" office:value="488858" table:style-name="ce17">
            <text:p><text:s/>488 858<text:s/></text:p>
          </table:table-cell>
          <table:table-cell office:value-type="float" office:value="15.621474471924671" table:style-name="ce18">
            <text:p>15,6</text:p>
          </table:table-cell>
          <table:table-cell office:value-type="float" office:value="66049" table:style-name="ce19">
            <text:p>66 049</text:p>
          </table:table-cell>
          <table:table-cell office:value-type="float" office:value="4.6036161597137211" table:style-name="ce20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38452" table:style-name="ce17">
            <text:p><text:s/>38 452<text:s/></text:p>
          </table:table-cell>
          <table:table-cell office:value-type="float" office:value="77.936140675613132" table:style-name="ce18">
            <text:p>77,9</text:p>
          </table:table-cell>
          <table:table-cell office:value-type="float" office:value="16842" table:style-name="ce19">
            <text:p>16 842</text:p>
          </table:table-cell>
          <table:table-cell office:value-type="float" office:value="171350" table:style-name="ce17">
            <text:p><text:s/>171 350<text:s/></text:p>
          </table:table-cell>
          <table:table-cell office:value-type="float" office:value="50.838923220479245" table:style-name="ce18">
            <text:p>50,8</text:p>
          </table:table-cell>
          <table:table-cell office:value-type="float" office:value="57752" table:style-name="ce19">
            <text:p>57 752</text:p>
          </table:table-cell>
          <table:table-cell office:value-type="float" office:value="4.4562051388744406" table:style-name="ce20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1005" table:style-name="ce17">
            <text:p><text:s/>1 005<text:s/></text:p>
          </table:table-cell>
          <table:table-cell office:value-type="float" office:value="143.34140435835351" table:style-name="ce18">
            <text:p>143,3</text:p>
          </table:table-cell>
          <table:table-cell office:value-type="float" office:value="592" table:style-name="ce19">
            <text:p>592</text:p>
          </table:table-cell>
          <table:table-cell office:value-type="float" office:value="3819" table:style-name="ce17">
            <text:p><text:s/>3 819<text:s/></text:p>
          </table:table-cell>
          <table:table-cell office:value-type="float" office:value="75.586206896551715" table:style-name="ce18">
            <text:p>75,6</text:p>
          </table:table-cell>
          <table:table-cell office:value-type="float" office:value="1644" table:style-name="ce19">
            <text:p>1 644</text:p>
          </table:table-cell>
          <table:table-cell office:value-type="float" office:value="3.8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1142" table:style-name="ce17">
            <text:p><text:s/>1 142<text:s/></text:p>
          </table:table-cell>
          <table:table-cell office:value-type="float" office:value="851.66666666666663" table:style-name="ce18">
            <text:p>851,7</text:p>
          </table:table-cell>
          <table:table-cell office:value-type="float" office:value="1022" table:style-name="ce19">
            <text:p>1 022</text:p>
          </table:table-cell>
          <table:table-cell office:value-type="float" office:value="2590" table:style-name="ce17">
            <text:p><text:s/>2 590<text:s/></text:p>
          </table:table-cell>
          <table:table-cell office:value-type="float" office:value="598.11320754716985" table:style-name="ce18">
            <text:p>598,1</text:p>
          </table:table-cell>
          <table:table-cell office:value-type="float" office:value="2219" table:style-name="ce19">
            <text:p>2 219</text:p>
          </table:table-cell>
          <table:table-cell office:value-type="float" office:value="2.267950963222416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20687" table:style-name="ce17">
            <text:p><text:s/>20 687<text:s/></text:p>
          </table:table-cell>
          <table:table-cell office:value-type="float" office:value="29.853744272173742" table:style-name="ce18">
            <text:p>29,9</text:p>
          </table:table-cell>
          <table:table-cell office:value-type="float" office:value="4756" table:style-name="ce19">
            <text:p>4 756</text:p>
          </table:table-cell>
          <table:table-cell office:value-type="float" office:value="98940" table:style-name="ce17">
            <text:p><text:s/>98 940<text:s/></text:p>
          </table:table-cell>
          <table:table-cell office:value-type="float" office:value="19.757434910490574" table:style-name="ce18">
            <text:p>19,8</text:p>
          </table:table-cell>
          <table:table-cell office:value-type="float" office:value="16323" table:style-name="ce19">
            <text:p>16 323</text:p>
          </table:table-cell>
          <table:table-cell office:value-type="float" office:value="4.7827137816019727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85.314685314685306" table:style-name="ce18">
            <text:p>85,3</text:p>
          </table:table-cell>
          <table:table-cell office:value-type="float" office:value="122" table:style-name="ce19">
            <text:p>122</text:p>
          </table:table-cell>
          <table:table-cell office:value-type="float" office:value="567" table:style-name="ce17">
            <text:p><text:s/>567<text:s/></text:p>
          </table:table-cell>
          <table:table-cell office:value-type="float" office:value="162.5" table:style-name="ce18">
            <text:p>162,5</text:p>
          </table:table-cell>
          <table:table-cell office:value-type="float" office:value="351" table:style-name="ce19">
            <text:p>351</text:p>
          </table:table-cell>
          <table:table-cell office:value-type="float" office:value="2.1396226415094342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1001" table:style-name="ce17">
            <text:p><text:s/>1 001<text:s/></text:p>
          </table:table-cell>
          <table:table-cell office:value-type="float" office:value="35.820895522388071" table:style-name="ce18">
            <text:p>35,8</text:p>
          </table:table-cell>
          <table:table-cell office:value-type="float" office:value="264" table:style-name="ce19">
            <text:p>264</text:p>
          </table:table-cell>
          <table:table-cell office:value-type="float" office:value="5037" table:style-name="ce17">
            <text:p><text:s/>5 037<text:s/></text:p>
          </table:table-cell>
          <table:table-cell office:value-type="float" office:value="20.849328214971209" table:style-name="ce18">
            <text:p>20,8</text:p>
          </table:table-cell>
          <table:table-cell office:value-type="float" office:value="869" table:style-name="ce19">
            <text:p>869</text:p>
          </table:table-cell>
          <table:table-cell office:value-type="float" office:value="5.0319680319680318" table:style-name="ce20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249.49494949494948" table:style-name="ce18">
            <text:p>249,5</text:p>
          </table:table-cell>
          <table:table-cell office:value-type="float" office:value="247" table:style-name="ce19">
            <text:p>247</text:p>
          </table:table-cell>
          <table:table-cell office:value-type="float" office:value="1104" table:style-name="ce17">
            <text:p><text:s/>1 104<text:s/></text:p>
          </table:table-cell>
          <table:table-cell office:value-type="float" office:value="225.66371681415927" table:style-name="ce18">
            <text:p>225,7</text:p>
          </table:table-cell>
          <table:table-cell office:value-type="float" office:value="765" table:style-name="ce19">
            <text:p>765</text:p>
          </table:table-cell>
          <table:table-cell office:value-type="float" office:value="3.1907514450867054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11559" table:style-name="ce17">
            <text:p><text:s/>11 559<text:s/></text:p>
          </table:table-cell>
          <table:table-cell office:value-type="float" office:value="63.586187376167572" table:style-name="ce18">
            <text:p>63,6</text:p>
          </table:table-cell>
          <table:table-cell office:value-type="float" office:value="4493" table:style-name="ce19">
            <text:p>4 493</text:p>
          </table:table-cell>
          <table:table-cell office:value-type="float" office:value="39010" table:style-name="ce17">
            <text:p><text:s/>39 010<text:s/></text:p>
          </table:table-cell>
          <table:table-cell office:value-type="float" office:value="52.525805442602433" table:style-name="ce18">
            <text:p>52,5</text:p>
          </table:table-cell>
          <table:table-cell office:value-type="float" office:value="13434" table:style-name="ce19">
            <text:p>13 434</text:p>
          </table:table-cell>
          <table:table-cell office:value-type="float" office:value="3.3748594169045765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982" table:style-name="ce17">
            <text:p><text:s/>982<text:s/></text:p>
          </table:table-cell>
          <table:table-cell office:value-type="float" office:value="50.382848392036749" table:style-name="ce18">
            <text:p>50,4</text:p>
          </table:table-cell>
          <table:table-cell office:value-type="float" office:value="329" table:style-name="ce19">
            <text:p>329</text:p>
          </table:table-cell>
          <table:table-cell office:value-type="float" office:value="1930" table:style-name="ce17">
            <text:p><text:s/>1 930<text:s/></text:p>
          </table:table-cell>
          <table:table-cell office:value-type="float" office:value="41.391941391941401" table:style-name="ce18">
            <text:p>41,4</text:p>
          </table:table-cell>
          <table:table-cell office:value-type="float" office:value="565" table:style-name="ce19">
            <text:p>565</text:p>
          </table:table-cell>
          <table:table-cell office:value-type="float" office:value="1.9653767820773931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1494" table:style-name="ce17">
            <text:p><text:s/>1 494<text:s/></text:p>
          </table:table-cell>
          <table:table-cell office:value-type="float" office:value="203.04259634888439" table:style-name="ce18">
            <text:p>203,0</text:p>
          </table:table-cell>
          <table:table-cell office:value-type="float" office:value="1001" table:style-name="ce19">
            <text:p>1 001</text:p>
          </table:table-cell>
          <table:table-cell office:value-type="float" office:value="3225" table:style-name="ce17">
            <text:p><text:s/>3 225<text:s/></text:p>
          </table:table-cell>
          <table:table-cell office:value-type="float" office:value="145.99542334096111" table:style-name="ce18">
            <text:p>146,0</text:p>
          </table:table-cell>
          <table:table-cell office:value-type="float" office:value="1914" table:style-name="ce19">
            <text:p>1 914</text:p>
          </table:table-cell>
          <table:table-cell office:value-type="float" office:value="2.1586345381526106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0032" table:style-name="ce17">
            <text:p><text:s/>10 032<text:s/></text:p>
          </table:table-cell>
          <table:table-cell office:value-type="float" office:value="66.010259804732755" table:style-name="ce18">
            <text:p>66,0</text:p>
          </table:table-cell>
          <table:table-cell office:value-type="float" office:value="3989" table:style-name="ce19">
            <text:p>3 989</text:p>
          </table:table-cell>
          <table:table-cell office:value-type="float" office:value="25448" table:style-name="ce17">
            <text:p><text:s/>25 448<text:s/></text:p>
          </table:table-cell>
          <table:table-cell office:value-type="float" office:value="77.49877938201854" table:style-name="ce18">
            <text:p>77,5</text:p>
          </table:table-cell>
          <table:table-cell office:value-type="float" office:value="11111" table:style-name="ce19">
            <text:p>11 111</text:p>
          </table:table-cell>
          <table:table-cell office:value-type="float" office:value="2.5366826156299842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820" table:style-name="ce17">
            <text:p><text:s/>820<text:s/></text:p>
          </table:table-cell>
          <table:table-cell office:value-type="float" office:value="114.09921671018276" table:style-name="ce18">
            <text:p>114,1</text:p>
          </table:table-cell>
          <table:table-cell office:value-type="float" office:value="437" table:style-name="ce19">
            <text:p>437</text:p>
          </table:table-cell>
          <table:table-cell office:value-type="float" office:value="2363" table:style-name="ce17">
            <text:p><text:s/>2 363<text:s/></text:p>
          </table:table-cell>
          <table:table-cell office:value-type="float" office:value="112.11849192100539" table:style-name="ce18">
            <text:p>112,1</text:p>
          </table:table-cell>
          <table:table-cell office:value-type="float" office:value="1249" table:style-name="ce19">
            <text:p>1 249</text:p>
          </table:table-cell>
          <table:table-cell office:value-type="float" office:value="2.8817073170731708" table:style-name="ce20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681" table:style-name="ce17">
            <text:p><text:s/>681<text:s/></text:p>
          </table:table-cell>
          <table:table-cell office:value-type="float" office:value="228.98550724637681" table:style-name="ce18">
            <text:p>229,0</text:p>
          </table:table-cell>
          <table:table-cell office:value-type="float" office:value="474" table:style-name="ce19">
            <text:p>474</text:p>
          </table:table-cell>
          <table:table-cell office:value-type="float" office:value="1583" table:style-name="ce17">
            <text:p><text:s/>1 583<text:s/></text:p>
          </table:table-cell>
          <table:table-cell office:value-type="float" office:value="169.67632027257241" table:style-name="ce18">
            <text:p>169,7</text:p>
          </table:table-cell>
          <table:table-cell office:value-type="float" office:value="996" table:style-name="ce19">
            <text:p>996</text:p>
          </table:table-cell>
          <table:table-cell office:value-type="float" office:value="2.3245227606461087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1267" table:style-name="ce17">
            <text:p><text:s/>1 267<text:s/></text:p>
          </table:table-cell>
          <table:table-cell office:value-type="float" office:value="45.298165137614689" table:style-name="ce18">
            <text:p>45,3</text:p>
          </table:table-cell>
          <table:table-cell office:value-type="float" office:value="395" table:style-name="ce19">
            <text:p>395</text:p>
          </table:table-cell>
          <table:table-cell office:value-type="float" office:value="4142" table:style-name="ce17">
            <text:p><text:s/>4 142<text:s/></text:p>
          </table:table-cell>
          <table:table-cell office:value-type="float" office:value="31.95285122650526" table:style-name="ce18">
            <text:p>32,0</text:p>
          </table:table-cell>
          <table:table-cell office:value-type="float" office:value="1003" table:style-name="ce19">
            <text:p>1 003</text:p>
          </table:table-cell>
          <table:table-cell office:value-type="float" office:value="3.2691397000789264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184.81012658227849" table:style-name="ce18">
            <text:p>184,8</text:p>
          </table:table-cell>
          <table:table-cell office:value-type="float" office:value="146" table:style-name="ce19">
            <text:p>146</text:p>
          </table:table-cell>
          <table:table-cell office:value-type="float" office:value="558" table:style-name="ce17">
            <text:p><text:s/>558<text:s/></text:p>
          </table:table-cell>
          <table:table-cell office:value-type="float" office:value="77.142857142857139" table:style-name="ce18">
            <text:p>77,1</text:p>
          </table:table-cell>
          <table:table-cell office:value-type="float" office:value="243" table:style-name="ce19">
            <text:p>243</text:p>
          </table:table-cell>
          <table:table-cell office:value-type="float" office:value="2.48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4686" table:style-name="ce17">
            <text:p><text:s/>4 686<text:s/></text:p>
          </table:table-cell>
          <table:table-cell office:value-type="float" office:value="44.629629629629619" table:style-name="ce18">
            <text:p>44,6</text:p>
          </table:table-cell>
          <table:table-cell office:value-type="float" office:value="1446" table:style-name="ce19">
            <text:p>1 446</text:p>
          </table:table-cell>
          <table:table-cell office:value-type="float" office:value="18216" table:style-name="ce17">
            <text:p><text:s/>18 216<text:s/></text:p>
          </table:table-cell>
          <table:table-cell office:value-type="float" office:value="70.402245088868113" table:style-name="ce18">
            <text:p>70,4</text:p>
          </table:table-cell>
          <table:table-cell office:value-type="float" office:value="7526" table:style-name="ce19">
            <text:p>7 526</text:p>
          </table:table-cell>
          <table:table-cell office:value-type="float" office:value="3.887323943661972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85432" table:style-name="ce17">
            <text:p><text:s/>85 432<text:s/></text:p>
          </table:table-cell>
          <table:table-cell office:value-type="float" office:value="78.340013360053433" table:style-name="ce18">
            <text:p>78,3</text:p>
          </table:table-cell>
          <table:table-cell office:value-type="float" office:value="37528" table:style-name="ce19">
            <text:p>37 528</text:p>
          </table:table-cell>
          <table:table-cell office:value-type="float" office:value="233294" table:style-name="ce17">
            <text:p><text:s/>233 294<text:s/></text:p>
          </table:table-cell>
          <table:table-cell office:value-type="float" office:value="76.933578048447515" table:style-name="ce18">
            <text:p>76,9</text:p>
          </table:table-cell>
          <table:table-cell office:value-type="float" office:value="101440" table:style-name="ce19">
            <text:p>101 440</text:p>
          </table:table-cell>
          <table:table-cell office:value-type="float" office:value="2.7307566251521678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159.85915492957747" table:style-name="ce18">
            <text:p>159,9</text:p>
          </table:table-cell>
          <table:table-cell office:value-type="float" office:value="227" table:style-name="ce19">
            <text:p>227</text:p>
          </table:table-cell>
          <table:table-cell office:value-type="float" office:value="1307" table:style-name="ce17">
            <text:p><text:s/>1 307<text:s/></text:p>
          </table:table-cell>
          <table:table-cell office:value-type="float" office:value="143.38919925512104" table:style-name="ce18">
            <text:p>143,4</text:p>
          </table:table-cell>
          <table:table-cell office:value-type="float" office:value="770" table:style-name="ce19">
            <text:p>770</text:p>
          </table:table-cell>
          <table:table-cell office:value-type="float" office:value="3.5420054200542004" table:style-name="ce20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2833" table:style-name="ce17">
            <text:p><text:s/>2 833<text:s/></text:p>
          </table:table-cell>
          <table:table-cell office:value-type="float" office:value="99.366643209007748" table:style-name="ce18">
            <text:p>99,4</text:p>
          </table:table-cell>
          <table:table-cell office:value-type="float" office:value="1412" table:style-name="ce19">
            <text:p>1 412</text:p>
          </table:table-cell>
          <table:table-cell office:value-type="float" office:value="10905" table:style-name="ce17">
            <text:p><text:s/>10 905<text:s/></text:p>
          </table:table-cell>
          <table:table-cell office:value-type="float" office:value="57.563935847420879" table:style-name="ce18">
            <text:p>57,6</text:p>
          </table:table-cell>
          <table:table-cell office:value-type="float" office:value="3984" table:style-name="ce19">
            <text:p>3 984</text:p>
          </table:table-cell>
          <table:table-cell office:value-type="float" office:value="3.8492763854571126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987" table:style-name="ce17">
            <text:p><text:s/>987<text:s/></text:p>
          </table:table-cell>
          <table:table-cell office:value-type="float" office:value="230.10033444816054" table:style-name="ce18">
            <text:p>230,1</text:p>
          </table:table-cell>
          <table:table-cell office:value-type="float" office:value="688" table:style-name="ce19">
            <text:p>688</text:p>
          </table:table-cell>
          <table:table-cell office:value-type="float" office:value="2923" table:style-name="ce17">
            <text:p><text:s/>2 923<text:s/></text:p>
          </table:table-cell>
          <table:table-cell office:value-type="float" office:value="210.95744680851061" table:style-name="ce18">
            <text:p>211,0</text:p>
          </table:table-cell>
          <table:table-cell office:value-type="float" office:value="1983" table:style-name="ce19">
            <text:p>1 983</text:p>
          </table:table-cell>
          <table:table-cell office:value-type="float" office:value="2.961499493414387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6922" table:style-name="ce17">
            <text:p><text:s/>6 922<text:s/></text:p>
          </table:table-cell>
          <table:table-cell office:value-type="float" office:value="103.34900117508812" table:style-name="ce18">
            <text:p>103,3</text:p>
          </table:table-cell>
          <table:table-cell office:value-type="float" office:value="3518" table:style-name="ce19">
            <text:p>3 518</text:p>
          </table:table-cell>
          <table:table-cell office:value-type="float" office:value="23768" table:style-name="ce17">
            <text:p><text:s/>23 768<text:s/></text:p>
          </table:table-cell>
          <table:table-cell office:value-type="float" office:value="84.433925661519368" table:style-name="ce18">
            <text:p>84,4</text:p>
          </table:table-cell>
          <table:table-cell office:value-type="float" office:value="10881" table:style-name="ce19">
            <text:p>10 881</text:p>
          </table:table-cell>
          <table:table-cell office:value-type="float" office:value="3.4336896850621206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964" table:style-name="ce17">
            <text:p><text:s/>964<text:s/></text:p>
          </table:table-cell>
          <table:table-cell office:value-type="float" office:value="69.122807017543863" table:style-name="ce18">
            <text:p>69,1</text:p>
          </table:table-cell>
          <table:table-cell office:value-type="float" office:value="394" table:style-name="ce19">
            <text:p>394</text:p>
          </table:table-cell>
          <table:table-cell office:value-type="float" office:value="1713" table:style-name="ce17">
            <text:p><text:s/>1 713<text:s/></text:p>
          </table:table-cell>
          <table:table-cell office:value-type="float" office:value="34.037558685446015" table:style-name="ce18">
            <text:p>34,0</text:p>
          </table:table-cell>
          <table:table-cell office:value-type="float" office:value="435" table:style-name="ce19">
            <text:p>435</text:p>
          </table:table-cell>
          <table:table-cell office:value-type="float" office:value="1.7769709543568464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2087" table:style-name="ce17">
            <text:p><text:s/>2 087<text:s/></text:p>
          </table:table-cell>
          <table:table-cell office:value-type="float" office:value="116.0455486542443" table:style-name="ce18">
            <text:p>116,0</text:p>
          </table:table-cell>
          <table:table-cell office:value-type="float" office:value="1121" table:style-name="ce19">
            <text:p>1 121</text:p>
          </table:table-cell>
          <table:table-cell office:value-type="float" office:value="3922" table:style-name="ce17">
            <text:p><text:s/>3 922<text:s/></text:p>
          </table:table-cell>
          <table:table-cell office:value-type="float" office:value="86.939942802669208" table:style-name="ce18">
            <text:p>86,9</text:p>
          </table:table-cell>
          <table:table-cell office:value-type="float" office:value="1824" table:style-name="ce19">
            <text:p>1 824</text:p>
          </table:table-cell>
          <table:table-cell office:value-type="float" office:value="1.8792525155725923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807" table:style-name="ce17">
            <text:p><text:s/>1 807<text:s/></text:p>
          </table:table-cell>
          <table:table-cell office:value-type="float" office:value="35.457271364317847" table:style-name="ce18">
            <text:p>35,5</text:p>
          </table:table-cell>
          <table:table-cell office:value-type="float" office:value="473" table:style-name="ce19">
            <text:p>473</text:p>
          </table:table-cell>
          <table:table-cell office:value-type="float" office:value="8975" table:style-name="ce17">
            <text:p><text:s/>8 975<text:s/></text:p>
          </table:table-cell>
          <table:table-cell office:value-type="float" office:value="85.702462238775098" table:style-name="ce18">
            <text:p>85,7</text:p>
          </table:table-cell>
          <table:table-cell office:value-type="float" office:value="4142" table:style-name="ce19">
            <text:p>4 142</text:p>
          </table:table-cell>
          <table:table-cell office:value-type="float" office:value="4.9667957941339234" table:style-name="ce20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33.17073170731706" table:style-name="ce18">
            <text:p>33,2</text:p>
          </table:table-cell>
          <table:table-cell office:value-type="float" office:value="68" table:style-name="ce19">
            <text:p>68</text:p>
          </table:table-cell>
          <table:table-cell office:value-type="float" office:value="719" table:style-name="ce17">
            <text:p><text:s/>719<text:s/></text:p>
          </table:table-cell>
          <table:table-cell office:value-type="float" office:value="-8.9873417721518933" table:style-name="ce18">
            <text:p>-9,0</text:p>
          </table:table-cell>
          <table:table-cell office:value-type="float" office:value="-71" table:style-name="ce19">
            <text:p>-71</text:p>
          </table:table-cell>
          <table:table-cell office:value-type="float" office:value="2.633699633699633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470.90909090909088" table:style-name="ce18">
            <text:p>470,9</text:p>
          </table:table-cell>
          <table:table-cell office:value-type="float" office:value="259" table:style-name="ce19">
            <text:p>259</text:p>
          </table:table-cell>
          <table:table-cell office:value-type="float" office:value="792" table:style-name="ce17">
            <text:p><text:s/>792<text:s/></text:p>
          </table:table-cell>
          <table:table-cell office:value-type="float" office:value="347.45762711864404" table:style-name="ce18">
            <text:p>347,5</text:p>
          </table:table-cell>
          <table:table-cell office:value-type="float" office:value="615" table:style-name="ce19">
            <text:p>615</text:p>
          </table:table-cell>
          <table:table-cell office:value-type="float" office:value="2.5222929936305731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132644" table:style-name="ce17">
            <text:p><text:s/>132 644<text:s/></text:p>
          </table:table-cell>
          <table:table-cell office:value-type="float" office:value="32.338298530394781" table:style-name="ce18">
            <text:p>32,3</text:p>
          </table:table-cell>
          <table:table-cell office:value-type="float" office:value="32413" table:style-name="ce19">
            <text:p>32 413</text:p>
          </table:table-cell>
          <table:table-cell office:value-type="float" office:value="791138" table:style-name="ce17">
            <text:p><text:s/>791 138<text:s/></text:p>
          </table:table-cell>
          <table:table-cell office:value-type="float" office:value="22.877662532111913" table:style-name="ce18">
            <text:p>22,9</text:p>
          </table:table-cell>
          <table:table-cell office:value-type="float" office:value="147296" table:style-name="ce19">
            <text:p>147 296</text:p>
          </table:table-cell>
          <table:table-cell office:value-type="float" office:value="5.9643707970205968" table:style-name="ce20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2052" table:style-name="ce17">
            <text:p><text:s/>2 052<text:s/></text:p>
          </table:table-cell>
          <table:table-cell office:value-type="float" office:value="256.25" table:style-name="ce18">
            <text:p>256,3</text:p>
          </table:table-cell>
          <table:table-cell office:value-type="float" office:value="1476" table:style-name="ce19">
            <text:p>1 476</text:p>
          </table:table-cell>
          <table:table-cell office:value-type="float" office:value="4037" table:style-name="ce17">
            <text:p><text:s/>4 037<text:s/></text:p>
          </table:table-cell>
          <table:table-cell office:value-type="float" office:value="186.5152590489709" table:style-name="ce18">
            <text:p>186,5</text:p>
          </table:table-cell>
          <table:table-cell office:value-type="float" office:value="2628" table:style-name="ce19">
            <text:p>2 628</text:p>
          </table:table-cell>
          <table:table-cell office:value-type="float" office:value="1.9673489278752436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25702" table:style-name="ce17">
            <text:p><text:s/>25 702<text:s/></text:p>
          </table:table-cell>
          <table:table-cell office:value-type="float" office:value="52.733539339196568" table:style-name="ce18">
            <text:p>52,7</text:p>
          </table:table-cell>
          <table:table-cell office:value-type="float" office:value="8874" table:style-name="ce19">
            <text:p>8 874</text:p>
          </table:table-cell>
          <table:table-cell office:value-type="float" office:value="65203" table:style-name="ce17">
            <text:p><text:s/>65 203<text:s/></text:p>
          </table:table-cell>
          <table:table-cell office:value-type="float" office:value="18.344344417017567" table:style-name="ce18">
            <text:p>18,3</text:p>
          </table:table-cell>
          <table:table-cell office:value-type="float" office:value="10107" table:style-name="ce19">
            <text:p>10 107</text:p>
          </table:table-cell>
          <table:table-cell office:value-type="float" office:value="2.5368842891603767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574" table:style-name="ce17">
            <text:p><text:s/>574<text:s/></text:p>
          </table:table-cell>
          <table:table-cell office:value-type="float" office:value="147.41379310344828" table:style-name="ce18">
            <text:p>147,4</text:p>
          </table:table-cell>
          <table:table-cell office:value-type="float" office:value="342" table:style-name="ce19">
            <text:p>342</text:p>
          </table:table-cell>
          <table:table-cell office:value-type="float" office:value="1944" table:style-name="ce17">
            <text:p><text:s/>1 944<text:s/></text:p>
          </table:table-cell>
          <table:table-cell office:value-type="float" office:value="73.416592328278313" table:style-name="ce18">
            <text:p>73,4</text:p>
          </table:table-cell>
          <table:table-cell office:value-type="float" office:value="823" table:style-name="ce19">
            <text:p>823</text:p>
          </table:table-cell>
          <table:table-cell office:value-type="float" office:value="3.3867595818815333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5524" table:style-name="ce17">
            <text:p><text:s/>5 524<text:s/></text:p>
          </table:table-cell>
          <table:table-cell office:value-type="float" office:value="52.596685082872938" table:style-name="ce18">
            <text:p>52,6</text:p>
          </table:table-cell>
          <table:table-cell office:value-type="float" office:value="1904" table:style-name="ce19">
            <text:p>1 904</text:p>
          </table:table-cell>
          <table:table-cell office:value-type="float" office:value="22267" table:style-name="ce17">
            <text:p><text:s/>22 267<text:s/></text:p>
          </table:table-cell>
          <table:table-cell office:value-type="float" office:value="51.610267583577325" table:style-name="ce18">
            <text:p>51,6</text:p>
          </table:table-cell>
          <table:table-cell office:value-type="float" office:value="7580" table:style-name="ce19">
            <text:p>7 580</text:p>
          </table:table-cell>
          <table:table-cell office:value-type="float" office:value="4.0309558291093408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906" table:style-name="ce17">
            <text:p><text:s/>906<text:s/></text:p>
          </table:table-cell>
          <table:table-cell office:value-type="float" office:value="-8.1135902636916768" table:style-name="ce18">
            <text:p>-8,1</text:p>
          </table:table-cell>
          <table:table-cell office:value-type="float" office:value="-80" table:style-name="ce19">
            <text:p>-80</text:p>
          </table:table-cell>
          <table:table-cell office:value-type="float" office:value="2968" table:style-name="ce17">
            <text:p><text:s/>2 968<text:s/></text:p>
          </table:table-cell>
          <table:table-cell office:value-type="float" office:value="-1.1325782811458964" table:style-name="ce18">
            <text:p>-1,1</text:p>
          </table:table-cell>
          <table:table-cell office:value-type="float" office:value="-34" table:style-name="ce19">
            <text:p>-34</text:p>
          </table:table-cell>
          <table:table-cell office:value-type="float" office:value="3.2759381898454745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729" table:style-name="ce17">
            <text:p><text:s/>729<text:s/></text:p>
          </table:table-cell>
          <table:table-cell office:value-type="float" office:value="156.6901408450704" table:style-name="ce18">
            <text:p>156,7</text:p>
          </table:table-cell>
          <table:table-cell office:value-type="float" office:value="445" table:style-name="ce19">
            <text:p>445</text:p>
          </table:table-cell>
          <table:table-cell office:value-type="float" office:value="1939" table:style-name="ce17">
            <text:p><text:s/>1 939<text:s/></text:p>
          </table:table-cell>
          <table:table-cell office:value-type="float" office:value="230.88737201365188" table:style-name="ce18">
            <text:p>230,9</text:p>
          </table:table-cell>
          <table:table-cell office:value-type="float" office:value="1353" table:style-name="ce19">
            <text:p>1 353</text:p>
          </table:table-cell>
          <table:table-cell office:value-type="float" office:value="2.659807956104252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5310" table:style-name="ce17">
            <text:p><text:s/>5 310<text:s/></text:p>
          </table:table-cell>
          <table:table-cell office:value-type="float" office:value="202.73660205245153" table:style-name="ce18">
            <text:p>202,7</text:p>
          </table:table-cell>
          <table:table-cell office:value-type="float" office:value="3556" table:style-name="ce19">
            <text:p>3 556</text:p>
          </table:table-cell>
          <table:table-cell office:value-type="float" office:value="11203" table:style-name="ce17">
            <text:p><text:s/>11 203<text:s/></text:p>
          </table:table-cell>
          <table:table-cell office:value-type="float" office:value="134.7161114602975" table:style-name="ce18">
            <text:p>134,7</text:p>
          </table:table-cell>
          <table:table-cell office:value-type="float" office:value="6430" table:style-name="ce19">
            <text:p>6 430</text:p>
          </table:table-cell>
          <table:table-cell office:value-type="float" office:value="2.1097928436911486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31507" table:style-name="ce17">
            <text:p><text:s/>31 507<text:s/></text:p>
          </table:table-cell>
          <table:table-cell office:value-type="float" office:value="38.944258246604335" table:style-name="ce18">
            <text:p>38,9</text:p>
          </table:table-cell>
          <table:table-cell office:value-type="float" office:value="8831" table:style-name="ce19">
            <text:p>8 831</text:p>
          </table:table-cell>
          <table:table-cell office:value-type="float" office:value="114523" table:style-name="ce17">
            <text:p><text:s/>114 523<text:s/></text:p>
          </table:table-cell>
          <table:table-cell office:value-type="float" office:value="32.496095331752173" table:style-name="ce18">
            <text:p>32,5</text:p>
          </table:table-cell>
          <table:table-cell office:value-type="float" office:value="28088" table:style-name="ce19">
            <text:p>28 088</text:p>
          </table:table-cell>
          <table:table-cell office:value-type="float" office:value="3.6348430507506269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1370" table:style-name="ce17">
            <text:p><text:s/>11 370<text:s/></text:p>
          </table:table-cell>
          <table:table-cell office:value-type="float" office:value="43.814824184163939" table:style-name="ce18">
            <text:p>43,8</text:p>
          </table:table-cell>
          <table:table-cell office:value-type="float" office:value="3464" table:style-name="ce19">
            <text:p>3 464</text:p>
          </table:table-cell>
          <table:table-cell office:value-type="float" office:value="35696" table:style-name="ce17">
            <text:p><text:s/>35 696<text:s/></text:p>
          </table:table-cell>
          <table:table-cell office:value-type="float" office:value="20.464362850971924" table:style-name="ce18">
            <text:p>20,5</text:p>
          </table:table-cell>
          <table:table-cell office:value-type="float" office:value="6064" table:style-name="ce19">
            <text:p>6 064</text:p>
          </table:table-cell>
          <table:table-cell office:value-type="float" office:value="3.1394898856640281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2601" table:style-name="ce17">
            <text:p><text:s/>12 601<text:s/></text:p>
          </table:table-cell>
          <table:table-cell office:value-type="float" office:value="49.637810236313982" table:style-name="ce18">
            <text:p>49,6</text:p>
          </table:table-cell>
          <table:table-cell office:value-type="float" office:value="4180" table:style-name="ce19">
            <text:p>4 180</text:p>
          </table:table-cell>
          <table:table-cell office:value-type="float" office:value="34743" table:style-name="ce17">
            <text:p><text:s/>34 743<text:s/></text:p>
          </table:table-cell>
          <table:table-cell office:value-type="float" office:value="14.361421988150099" table:style-name="ce18">
            <text:p>14,4</text:p>
          </table:table-cell>
          <table:table-cell office:value-type="float" office:value="4363" table:style-name="ce19">
            <text:p>4 363</text:p>
          </table:table-cell>
          <table:table-cell office:value-type="float" office:value="2.7571621299896836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3136" table:style-name="ce17">
            <text:p><text:s/>3 136<text:s/></text:p>
          </table:table-cell>
          <table:table-cell office:value-type="float" office:value="82.008125362739406" table:style-name="ce18">
            <text:p>82,0</text:p>
          </table:table-cell>
          <table:table-cell office:value-type="float" office:value="1413" table:style-name="ce19">
            <text:p>1 413</text:p>
          </table:table-cell>
          <table:table-cell office:value-type="float" office:value="8305" table:style-name="ce17">
            <text:p><text:s/>8 305<text:s/></text:p>
          </table:table-cell>
          <table:table-cell office:value-type="float" office:value="88.193972354407435" table:style-name="ce18">
            <text:p>88,2</text:p>
          </table:table-cell>
          <table:table-cell office:value-type="float" office:value="3892" table:style-name="ce19">
            <text:p>3 892</text:p>
          </table:table-cell>
          <table:table-cell office:value-type="float" office:value="2.648278061224489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675" table:style-name="ce18">
            <text:p>675,0</text:p>
          </table:table-cell>
          <table:table-cell office:value-type="float" office:value="459" table:style-name="ce19">
            <text:p>459</text:p>
          </table:table-cell>
          <table:table-cell office:value-type="float" office:value="1186" table:style-name="ce17">
            <text:p><text:s/>1 186<text:s/></text:p>
          </table:table-cell>
          <table:table-cell office:value-type="float" office:value="456.80751173708916" table:style-name="ce18">
            <text:p>456,8</text:p>
          </table:table-cell>
          <table:table-cell office:value-type="float" office:value="973" table:style-name="ce19">
            <text:p>973</text:p>
          </table:table-cell>
          <table:table-cell office:value-type="float" office:value="2.250474383301707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269.79166666666669" table:style-name="ce18">
            <text:p>269,8</text:p>
          </table:table-cell>
          <table:table-cell office:value-type="float" office:value="259" table:style-name="ce19">
            <text:p>259</text:p>
          </table:table-cell>
          <table:table-cell office:value-type="float" office:value="1711" table:style-name="ce17">
            <text:p><text:s/>1 711<text:s/></text:p>
          </table:table-cell>
          <table:table-cell office:value-type="float" office:value="462.82894736842104" table:style-name="ce18">
            <text:p>462,8</text:p>
          </table:table-cell>
          <table:table-cell office:value-type="float" office:value="1407" table:style-name="ce19">
            <text:p>1 407</text:p>
          </table:table-cell>
          <table:table-cell office:value-type="float" office:value="4.8197183098591552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553.44827586206895" table:style-name="ce18">
            <text:p>553,4</text:p>
          </table:table-cell>
          <table:table-cell office:value-type="float" office:value="321" table:style-name="ce19">
            <text:p>321</text:p>
          </table:table-cell>
          <table:table-cell office:value-type="float" office:value="1020" table:style-name="ce17">
            <text:p><text:s/>1 020<text:s/></text:p>
          </table:table-cell>
          <table:table-cell office:value-type="float" office:value="402.46305418719214" table:style-name="ce18">
            <text:p>402,5</text:p>
          </table:table-cell>
          <table:table-cell office:value-type="float" office:value="817" table:style-name="ce19">
            <text:p>817</text:p>
          </table:table-cell>
          <table:table-cell office:value-type="float" office:value="2.6912928759894461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1090" table:style-name="ce17">
            <text:p><text:s/>1 090<text:s/></text:p>
          </table:table-cell>
          <table:table-cell office:value-type="float" office:value="397.71689497716898" table:style-name="ce18">
            <text:p>397,7</text:p>
          </table:table-cell>
          <table:table-cell office:value-type="float" office:value="871" table:style-name="ce19">
            <text:p>871</text:p>
          </table:table-cell>
          <table:table-cell office:value-type="float" office:value="3520" table:style-name="ce17">
            <text:p><text:s/>3 520<text:s/></text:p>
          </table:table-cell>
          <table:table-cell office:value-type="float" office:value="229.58801498127343" table:style-name="ce18">
            <text:p>229,6</text:p>
          </table:table-cell>
          <table:table-cell office:value-type="float" office:value="2452" table:style-name="ce19">
            <text:p>2 452</text:p>
          </table:table-cell>
          <table:table-cell office:value-type="float" office:value="3.2293577981651378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600" table:style-name="ce18">
            <text:p>600,0</text:p>
          </table:table-cell>
          <table:table-cell office:value-type="float" office:value="162" table:style-name="ce19">
            <text:p>162</text:p>
          </table:table-cell>
          <table:table-cell office:value-type="float" office:value="458" table:style-name="ce17">
            <text:p><text:s/>458<text:s/></text:p>
          </table:table-cell>
          <table:table-cell office:value-type="float" office:value="136.08247422680412" table:style-name="ce18">
            <text:p>136,1</text:p>
          </table:table-cell>
          <table:table-cell office:value-type="float" office:value="264" table:style-name="ce19">
            <text:p>264</text:p>
          </table:table-cell>
          <table:table-cell office:value-type="float" office:value="2.4232804232804233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50499" table:style-name="ce17">
            <text:p><text:s/>50 499<text:s/></text:p>
          </table:table-cell>
          <table:table-cell office:value-type="float" office:value="34.588630366994494" table:style-name="ce18">
            <text:p>34,6</text:p>
          </table:table-cell>
          <table:table-cell office:value-type="float" office:value="12978" table:style-name="ce19">
            <text:p>12 978</text:p>
          </table:table-cell>
          <table:table-cell office:value-type="float" office:value="162831" table:style-name="ce17">
            <text:p><text:s/>162 831<text:s/></text:p>
          </table:table-cell>
          <table:table-cell office:value-type="float" office:value="25.143911155516278" table:style-name="ce18">
            <text:p>25,1</text:p>
          </table:table-cell>
          <table:table-cell office:value-type="float" office:value="32716" table:style-name="ce19">
            <text:p>32 716</text:p>
          </table:table-cell>
          <table:table-cell office:value-type="float" office:value="3.2244400879225332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129.14285714285714" table:style-name="ce18">
            <text:p>129,1</text:p>
          </table:table-cell>
          <table:table-cell office:value-type="float" office:value="226" table:style-name="ce19">
            <text:p>226</text:p>
          </table:table-cell>
          <table:table-cell office:value-type="float" office:value="1265" table:style-name="ce17">
            <text:p><text:s/>1 265<text:s/></text:p>
          </table:table-cell>
          <table:table-cell office:value-type="float" office:value="40.868596881959917" table:style-name="ce18">
            <text:p>40,9</text:p>
          </table:table-cell>
          <table:table-cell office:value-type="float" office:value="367" table:style-name="ce19">
            <text:p>367</text:p>
          </table:table-cell>
          <table:table-cell office:value-type="float" office:value="3.1546134663341645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3606" table:style-name="ce17">
            <text:p><text:s/>3 606<text:s/></text:p>
          </table:table-cell>
          <table:table-cell office:value-type="float" office:value="301.11234705228031" table:style-name="ce18">
            <text:p>301,1</text:p>
          </table:table-cell>
          <table:table-cell office:value-type="float" office:value="2707" table:style-name="ce19">
            <text:p>2 707</text:p>
          </table:table-cell>
          <table:table-cell office:value-type="float" office:value="10435" table:style-name="ce17">
            <text:p><text:s/>10 435<text:s/></text:p>
          </table:table-cell>
          <table:table-cell office:value-type="float" office:value="292.1458098459226" table:style-name="ce18">
            <text:p>292,1</text:p>
          </table:table-cell>
          <table:table-cell office:value-type="float" office:value="7774" table:style-name="ce19">
            <text:p>7 774</text:p>
          </table:table-cell>
          <table:table-cell office:value-type="float" office:value="2.8937881308929563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28905" table:style-name="ce17">
            <text:p><text:s/>28 905<text:s/></text:p>
          </table:table-cell>
          <table:table-cell office:value-type="float" office:value="50.88479407005272" table:style-name="ce18">
            <text:p>50,9</text:p>
          </table:table-cell>
          <table:table-cell office:value-type="float" office:value="9748" table:style-name="ce19">
            <text:p>9 748</text:p>
          </table:table-cell>
          <table:table-cell office:value-type="float" office:value="111395" table:style-name="ce17">
            <text:p><text:s/>111 395<text:s/></text:p>
          </table:table-cell>
          <table:table-cell office:value-type="float" office:value="40.675119339277131" table:style-name="ce18">
            <text:p>40,7</text:p>
          </table:table-cell>
          <table:table-cell office:value-type="float" office:value="32209" table:style-name="ce19">
            <text:p>32 209</text:p>
          </table:table-cell>
          <table:table-cell office:value-type="float" office:value="3.8538315170385746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6469" table:style-name="ce17">
            <text:p><text:s/>6 469<text:s/></text:p>
          </table:table-cell>
          <table:table-cell office:value-type="float" office:value="160.84677419354841" table:style-name="ce18">
            <text:p>160,8</text:p>
          </table:table-cell>
          <table:table-cell office:value-type="float" office:value="3989" table:style-name="ce19">
            <text:p>3 989</text:p>
          </table:table-cell>
          <table:table-cell office:value-type="float" office:value="18753" table:style-name="ce17">
            <text:p><text:s/>18 753<text:s/></text:p>
          </table:table-cell>
          <table:table-cell office:value-type="float" office:value="110" table:style-name="ce18">
            <text:p>110,0</text:p>
          </table:table-cell>
          <table:table-cell office:value-type="float" office:value="9823" table:style-name="ce19">
            <text:p>9 823</text:p>
          </table:table-cell>
          <table:table-cell office:value-type="float" office:value="2.8989024578760243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706" table:style-name="ce17">
            <text:p><text:s/>706<text:s/></text:p>
          </table:table-cell>
          <table:table-cell office:value-type="float" office:value="90.810810810810807" table:style-name="ce18">
            <text:p>90,8</text:p>
          </table:table-cell>
          <table:table-cell office:value-type="float" office:value="336" table:style-name="ce19">
            <text:p>336</text:p>
          </table:table-cell>
          <table:table-cell office:value-type="float" office:value="2477" table:style-name="ce17">
            <text:p><text:s/>2 477<text:s/></text:p>
          </table:table-cell>
          <table:table-cell office:value-type="float" office:value="95.501183898973949" table:style-name="ce18">
            <text:p>95,5</text:p>
          </table:table-cell>
          <table:table-cell office:value-type="float" office:value="1210" table:style-name="ce19">
            <text:p>1 210</text:p>
          </table:table-cell>
          <table:table-cell office:value-type="float" office:value="3.5084985835694051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8873" table:style-name="ce17">
            <text:p><text:s/>8 873<text:s/></text:p>
          </table:table-cell>
          <table:table-cell office:value-type="float" office:value="347.22782258064518" table:style-name="ce18">
            <text:p>347,2</text:p>
          </table:table-cell>
          <table:table-cell office:value-type="float" office:value="6889" table:style-name="ce19">
            <text:p>6 889</text:p>
          </table:table-cell>
          <table:table-cell office:value-type="float" office:value="29213" table:style-name="ce17">
            <text:p><text:s/>29 213<text:s/></text:p>
          </table:table-cell>
          <table:table-cell office:value-type="float" office:value="192.97964095878046" table:style-name="ce18">
            <text:p>193,0</text:p>
          </table:table-cell>
          <table:table-cell office:value-type="float" office:value="19242" table:style-name="ce19">
            <text:p>19 242</text:p>
          </table:table-cell>
          <table:table-cell office:value-type="float" office:value="3.2923475712836696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91.025641025641022" table:style-name="ce18">
            <text:p>91,0</text:p>
          </table:table-cell>
          <table:table-cell office:value-type="float" office:value="71" table:style-name="ce19">
            <text:p>71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52.559726962457347" table:style-name="ce18">
            <text:p>52,6</text:p>
          </table:table-cell>
          <table:table-cell office:value-type="float" office:value="154" table:style-name="ce19">
            <text:p>154</text:p>
          </table:table-cell>
          <table:table-cell office:value-type="float" office:value="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662" table:style-name="ce17">
            <text:p><text:s/>662<text:s/></text:p>
          </table:table-cell>
          <table:table-cell office:value-type="float" office:value="4.4164037854889528" table:style-name="ce18">
            <text:p>4,4</text:p>
          </table:table-cell>
          <table:table-cell office:value-type="float" office:value="28" table:style-name="ce19">
            <text:p>28</text:p>
          </table:table-cell>
          <table:table-cell office:value-type="float" office:value="2173" table:style-name="ce17">
            <text:p><text:s/>2 173<text:s/></text:p>
          </table:table-cell>
          <table:table-cell office:value-type="float" office:value="15.217391304347828" table:style-name="ce18">
            <text:p>15,2</text:p>
          </table:table-cell>
          <table:table-cell office:value-type="float" office:value="287" table:style-name="ce19">
            <text:p>287</text:p>
          </table:table-cell>
          <table:table-cell office:value-type="float" office:value="3.2824773413897281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51.204819277108442" table:style-name="ce18">
            <text:p>51,2</text:p>
          </table:table-cell>
          <table:table-cell office:value-type="float" office:value="85" table:style-name="ce19">
            <text:p>85</text:p>
          </table:table-cell>
          <table:table-cell office:value-type="float" office:value="890" table:style-name="ce17">
            <text:p><text:s/>890<text:s/></text:p>
          </table:table-cell>
          <table:table-cell office:value-type="float" office:value="90.170940170940185" table:style-name="ce18">
            <text:p>90,2</text:p>
          </table:table-cell>
          <table:table-cell office:value-type="float" office:value="422" table:style-name="ce19">
            <text:p>422</text:p>
          </table:table-cell>
          <table:table-cell office:value-type="float" office:value="3.545816733067729" table:style-name="ce20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959" table:style-name="ce17">
            <text:p><text:s/>959<text:s/></text:p>
          </table:table-cell>
          <table:table-cell office:value-type="float" office:value="73.417721518987349" table:style-name="ce18">
            <text:p>73,4</text:p>
          </table:table-cell>
          <table:table-cell office:value-type="float" office:value="406" table:style-name="ce19">
            <text:p>406</text:p>
          </table:table-cell>
          <table:table-cell office:value-type="float" office:value="3338" table:style-name="ce17">
            <text:p><text:s/>3 338<text:s/></text:p>
          </table:table-cell>
          <table:table-cell office:value-type="float" office:value="62.433090024330909" table:style-name="ce18">
            <text:p>62,4</text:p>
          </table:table-cell>
          <table:table-cell office:value-type="float" office:value="1283" table:style-name="ce19">
            <text:p>1 283</text:p>
          </table:table-cell>
          <table:table-cell office:value-type="float" office:value="3.4807090719499478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7330" table:style-name="ce17">
            <text:p><text:s/>7 330<text:s/></text:p>
          </table:table-cell>
          <table:table-cell office:value-type="float" office:value="59.313192784177346" table:style-name="ce18">
            <text:p>59,3</text:p>
          </table:table-cell>
          <table:table-cell office:value-type="float" office:value="2729" table:style-name="ce19">
            <text:p>2 729</text:p>
          </table:table-cell>
          <table:table-cell office:value-type="float" office:value="16916" table:style-name="ce17">
            <text:p><text:s/>16 916<text:s/></text:p>
          </table:table-cell>
          <table:table-cell office:value-type="float" office:value="8.3178587436767657" table:style-name="ce18">
            <text:p>8,3</text:p>
          </table:table-cell>
          <table:table-cell office:value-type="float" office:value="1299" table:style-name="ce19">
            <text:p>1 299</text:p>
          </table:table-cell>
          <table:table-cell office:value-type="float" office:value="2.3077762619372444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2270376" table:style-name="ce17">
            <text:p><text:s/>2 270 376<text:s/></text:p>
          </table:table-cell>
          <table:table-cell office:value-type="float" office:value="12.851789498171058" table:style-name="ce18">
            <text:p>12,9</text:p>
          </table:table-cell>
          <table:table-cell office:value-type="float" office:value="258555" table:style-name="ce19">
            <text:p>258 555</text:p>
          </table:table-cell>
          <table:table-cell office:value-type="float" office:value="9669968" table:style-name="ce17">
            <text:p><text:s/>9 669 968<text:s/></text:p>
          </table:table-cell>
          <table:table-cell office:value-type="float" office:value="5.6048513303743448" table:style-name="ce18">
            <text:p>5,6</text:p>
          </table:table-cell>
          <table:table-cell office:value-type="float" office:value="513222" table:style-name="ce19">
            <text:p>513 222</text:p>
          </table:table-cell>
          <table:table-cell office:value-type="float" office:value="4.2591923099962301" table:style-name="ce20">
            <text:p>4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künfte und Übernachtungen nach Herkunftsländern in der Sommersaison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Herkunftsland</text:p>
          </table:table-cell>
          <table:table-cell office:value-type="string" table:number-columns-spanned="3" table:number-rows-spanned="1" table:style-name="ce2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758339" table:style-name="ce7">
            <text:p><text:s/>1 758 339<text:s/></text:p>
          </table:table-cell>
          <table:table-cell office:value-type="float" office:value="23.359314709060044" table:style-name="ce8">
            <text:p>23,4</text:p>
          </table:table-cell>
          <table:table-cell office:value-type="float" office:value="332959" table:style-name="ce9">
            <text:p>332 959</text:p>
          </table:table-cell>
          <table:table-cell office:value-type="float" office:value="4252293" table:style-name="ce7">
            <text:p><text:s/>4 252 293<text:s/></text:p>
          </table:table-cell>
          <table:table-cell office:value-type="float" office:value="15.881545173383856" table:style-name="ce8">
            <text:p>15,9</text:p>
          </table:table-cell>
          <table:table-cell office:value-type="float" office:value="582776" table:style-name="ce9">
            <text:p>582 776</text:p>
          </table:table-cell>
          <table:table-cell office:value-type="float" office:value="2.4183578934437557" table:style-name="ce1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098530" table:style-name="ce7">
            <text:p><text:s/>1 098 530<text:s/></text:p>
          </table:table-cell>
          <table:table-cell office:value-type="float" office:value="11.671458022437363" table:style-name="ce8">
            <text:p>11,7</text:p>
          </table:table-cell>
          <table:table-cell office:value-type="float" office:value="114814" table:style-name="ce9">
            <text:p>114 814</text:p>
          </table:table-cell>
          <table:table-cell office:value-type="float" office:value="2805925" table:style-name="ce7">
            <text:p><text:s/>2 805 925<text:s/></text:p>
          </table:table-cell>
          <table:table-cell office:value-type="float" office:value="6.0343710191173017" table:style-name="ce8">
            <text:p>6,0</text:p>
          </table:table-cell>
          <table:table-cell office:value-type="float" office:value="159684" table:style-name="ce9">
            <text:p>159 684</text:p>
          </table:table-cell>
          <table:table-cell office:value-type="float" office:value="2.5542543216844327" table:style-name="ce1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0617" table:style-name="ce12">
            <text:p><text:s/>40 617<text:s/></text:p>
          </table:table-cell>
          <table:table-cell office:value-type="float" office:value="25.593692022263454" table:style-name="ce13">
            <text:p>25,6</text:p>
          </table:table-cell>
          <table:table-cell office:value-type="float" office:value="8277" table:style-name="ce14">
            <text:p>8 277</text:p>
          </table:table-cell>
          <table:table-cell office:value-type="float" office:value="98368" table:style-name="ce12">
            <text:p><text:s/>98 368<text:s/></text:p>
          </table:table-cell>
          <table:table-cell office:value-type="float" office:value="12.648443136401639" table:style-name="ce13">
            <text:p>12,6</text:p>
          </table:table-cell>
          <table:table-cell office:value-type="float" office:value="11045" table:style-name="ce14">
            <text:p>11 045</text:p>
          </table:table-cell>
          <table:table-cell office:value-type="float" office:value="2.4218430706354481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42748" table:style-name="ce12">
            <text:p><text:s/>42 748<text:s/></text:p>
          </table:table-cell>
          <table:table-cell office:value-type="float" office:value="14.618189618189618" table:style-name="ce13">
            <text:p>14,6</text:p>
          </table:table-cell>
          <table:table-cell office:value-type="float" office:value="5452" table:style-name="ce14">
            <text:p>5 452</text:p>
          </table:table-cell>
          <table:table-cell office:value-type="float" office:value="99443" table:style-name="ce12">
            <text:p><text:s/>99 443<text:s/></text:p>
          </table:table-cell>
          <table:table-cell office:value-type="float" office:value="8.0749459315531453" table:style-name="ce13">
            <text:p>8,1</text:p>
          </table:table-cell>
          <table:table-cell office:value-type="float" office:value="7430" table:style-name="ce14">
            <text:p>7 430</text:p>
          </table:table-cell>
          <table:table-cell office:value-type="float" office:value="2.3262608777018809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28049" table:style-name="ce12">
            <text:p><text:s/>328 049<text:s/></text:p>
          </table:table-cell>
          <table:table-cell office:value-type="float" office:value="12.495027639466144" table:style-name="ce13">
            <text:p>12,5</text:p>
          </table:table-cell>
          <table:table-cell office:value-type="float" office:value="36437" table:style-name="ce14">
            <text:p>36 437</text:p>
          </table:table-cell>
          <table:table-cell office:value-type="float" office:value="880925" table:style-name="ce12">
            <text:p><text:s/>880 925<text:s/></text:p>
          </table:table-cell>
          <table:table-cell office:value-type="float" office:value="9.6041844741972824" table:style-name="ce13">
            <text:p>9,6</text:p>
          </table:table-cell>
          <table:table-cell office:value-type="float" office:value="77192" table:style-name="ce14">
            <text:p>77 192</text:p>
          </table:table-cell>
          <table:table-cell office:value-type="float" office:value="2.6853457867574662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60958" table:style-name="ce12">
            <text:p><text:s/>160 958<text:s/></text:p>
          </table:table-cell>
          <table:table-cell office:value-type="float" office:value="2.1722019094048335" table:style-name="ce13">
            <text:p>2,2</text:p>
          </table:table-cell>
          <table:table-cell office:value-type="float" office:value="3422" table:style-name="ce14">
            <text:p>3 422</text:p>
          </table:table-cell>
          <table:table-cell office:value-type="float" office:value="363471" table:style-name="ce12">
            <text:p><text:s/>363 471<text:s/></text:p>
          </table:table-cell>
          <table:table-cell office:value-type="float" office:value="-0.43990719765967867" table:style-name="ce13">
            <text:p>-0,4</text:p>
          </table:table-cell>
          <table:table-cell office:value-type="float" office:value="-1606" table:style-name="ce14">
            <text:p>-1 606</text:p>
          </table:table-cell>
          <table:table-cell office:value-type="float" office:value="2.2581729395245964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54941" table:style-name="ce12">
            <text:p><text:s/>54 941<text:s/></text:p>
          </table:table-cell>
          <table:table-cell office:value-type="float" office:value="2.9281726554010987" table:style-name="ce13">
            <text:p>2,9</text:p>
          </table:table-cell>
          <table:table-cell office:value-type="float" office:value="1563" table:style-name="ce14">
            <text:p>1 563</text:p>
          </table:table-cell>
          <table:table-cell office:value-type="float" office:value="119612" table:style-name="ce12">
            <text:p><text:s/>119 612<text:s/></text:p>
          </table:table-cell>
          <table:table-cell office:value-type="float" office:value="-1.3842741835750445" table:style-name="ce13">
            <text:p>-1,4</text:p>
          </table:table-cell>
          <table:table-cell office:value-type="float" office:value="-1679" table:style-name="ce14">
            <text:p>-1 679</text:p>
          </table:table-cell>
          <table:table-cell office:value-type="float" office:value="2.1770990699113595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95830" table:style-name="ce12">
            <text:p><text:s/>95 830<text:s/></text:p>
          </table:table-cell>
          <table:table-cell office:value-type="float" office:value="8.1431827927866891" table:style-name="ce13">
            <text:p>8,1</text:p>
          </table:table-cell>
          <table:table-cell office:value-type="float" office:value="7216" table:style-name="ce14">
            <text:p>7 216</text:p>
          </table:table-cell>
          <table:table-cell office:value-type="float" office:value="237703" table:style-name="ce12">
            <text:p><text:s/>237 703<text:s/></text:p>
          </table:table-cell>
          <table:table-cell office:value-type="float" office:value="3.6501665707358768" table:style-name="ce13">
            <text:p>3,7</text:p>
          </table:table-cell>
          <table:table-cell office:value-type="float" office:value="8371" table:style-name="ce14">
            <text:p>8 371</text:p>
          </table:table-cell>
          <table:table-cell office:value-type="float" office:value="2.4804654074924346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6670" table:style-name="ce12">
            <text:p><text:s/>36 670<text:s/></text:p>
          </table:table-cell>
          <table:table-cell office:value-type="float" office:value="6.5740525459195567" table:style-name="ce13">
            <text:p>6,6</text:p>
          </table:table-cell>
          <table:table-cell office:value-type="float" office:value="2262" table:style-name="ce14">
            <text:p>2 262</text:p>
          </table:table-cell>
          <table:table-cell office:value-type="float" office:value="92072" table:style-name="ce12">
            <text:p><text:s/>92 072<text:s/></text:p>
          </table:table-cell>
          <table:table-cell office:value-type="float" office:value="0.16863039481270903" table:style-name="ce13">
            <text:p>0,2</text:p>
          </table:table-cell>
          <table:table-cell office:value-type="float" office:value="155" table:style-name="ce14">
            <text:p>155</text:p>
          </table:table-cell>
          <table:table-cell office:value-type="float" office:value="2.5108262885192256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2052" table:style-name="ce12">
            <text:p><text:s/>22 052<text:s/></text:p>
          </table:table-cell>
          <table:table-cell office:value-type="float" office:value="22.266577955200717" table:style-name="ce13">
            <text:p>22,3</text:p>
          </table:table-cell>
          <table:table-cell office:value-type="float" office:value="4016" table:style-name="ce14">
            <text:p>4 016</text:p>
          </table:table-cell>
          <table:table-cell office:value-type="float" office:value="49035" table:style-name="ce12">
            <text:p><text:s/>49 035<text:s/></text:p>
          </table:table-cell>
          <table:table-cell office:value-type="float" office:value="5.3406088208124771" table:style-name="ce13">
            <text:p>5,3</text:p>
          </table:table-cell>
          <table:table-cell office:value-type="float" office:value="2486" table:style-name="ce14">
            <text:p>2 486</text:p>
          </table:table-cell>
          <table:table-cell office:value-type="float" office:value="2.2236078360239433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16665" table:style-name="ce12">
            <text:p><text:s/>316 665<text:s/></text:p>
          </table:table-cell>
          <table:table-cell office:value-type="float" office:value="17.068274577073225" table:style-name="ce13">
            <text:p>17,1</text:p>
          </table:table-cell>
          <table:table-cell office:value-type="float" office:value="46169" table:style-name="ce14">
            <text:p>46 169</text:p>
          </table:table-cell>
          <table:table-cell office:value-type="float" office:value="865296" table:style-name="ce12">
            <text:p><text:s/>865 296<text:s/></text:p>
          </table:table-cell>
          <table:table-cell office:value-type="float" office:value="6.9579212020677232" table:style-name="ce13">
            <text:p>7,0</text:p>
          </table:table-cell>
          <table:table-cell office:value-type="float" office:value="56290" table:style-name="ce14">
            <text:p>56 290</text:p>
          </table:table-cell>
          <table:table-cell office:value-type="float" office:value="2.732528065937189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659809" table:style-name="ce7">
            <text:p><text:s/>659 809<text:s/></text:p>
          </table:table-cell>
          <table:table-cell office:value-type="float" office:value="49.391618968265476" table:style-name="ce8">
            <text:p>49,4</text:p>
          </table:table-cell>
          <table:table-cell office:value-type="float" office:value="218145" table:style-name="ce9">
            <text:p>218 145</text:p>
          </table:table-cell>
          <table:table-cell office:value-type="float" office:value="1446368" table:style-name="ce7">
            <text:p><text:s/>1 446 368<text:s/></text:p>
          </table:table-cell>
          <table:table-cell office:value-type="float" office:value="41.346811612898193" table:style-name="ce8">
            <text:p>41,3</text:p>
          </table:table-cell>
          <table:table-cell office:value-type="float" office:value="423092" table:style-name="ce9">
            <text:p>423 092</text:p>
          </table:table-cell>
          <table:table-cell office:value-type="float" office:value="2.1921010474243303" table:style-name="ce1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221055" table:style-name="ce7">
            <text:p><text:s/>221 055<text:s/></text:p>
          </table:table-cell>
          <table:table-cell office:value-type="float" office:value="33.538928088150016" table:style-name="ce8">
            <text:p>33,5</text:p>
          </table:table-cell>
          <table:table-cell office:value-type="float" office:value="55519" table:style-name="ce9">
            <text:p>55 519</text:p>
          </table:table-cell>
          <table:table-cell office:value-type="float" office:value="535578" table:style-name="ce7">
            <text:p><text:s/>535 578<text:s/></text:p>
          </table:table-cell>
          <table:table-cell office:value-type="float" office:value="28.359017375674057" table:style-name="ce8">
            <text:p>28,4</text:p>
          </table:table-cell>
          <table:table-cell office:value-type="float" office:value="118328" table:style-name="ce9">
            <text:p>118 328</text:p>
          </table:table-cell>
          <table:table-cell office:value-type="float" office:value="2.4228268982832328" table:style-name="ce1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81130" table:style-name="ce17">
            <text:p><text:s/>81 130<text:s/></text:p>
          </table:table-cell>
          <table:table-cell office:value-type="float" office:value="25.059732091933469" table:style-name="ce18">
            <text:p>25,1</text:p>
          </table:table-cell>
          <table:table-cell office:value-type="float" office:value="16257" table:style-name="ce19">
            <text:p>16 257</text:p>
          </table:table-cell>
          <table:table-cell office:value-type="float" office:value="195079" table:style-name="ce17">
            <text:p><text:s/>195 079<text:s/></text:p>
          </table:table-cell>
          <table:table-cell office:value-type="float" office:value="21.840609580913124" table:style-name="ce18">
            <text:p>21,8</text:p>
          </table:table-cell>
          <table:table-cell office:value-type="float" office:value="34969" table:style-name="ce19">
            <text:p>34 969</text:p>
          </table:table-cell>
          <table:table-cell office:value-type="float" office:value="2.404523604092197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27441" table:style-name="ce17">
            <text:p><text:s/>27 441<text:s/></text:p>
          </table:table-cell>
          <table:table-cell office:value-type="float" office:value="38.269676509120217" table:style-name="ce18">
            <text:p>38,3</text:p>
          </table:table-cell>
          <table:table-cell office:value-type="float" office:value="7595" table:style-name="ce19">
            <text:p>7 595</text:p>
          </table:table-cell>
          <table:table-cell office:value-type="float" office:value="63741" table:style-name="ce17">
            <text:p><text:s/>63 741<text:s/></text:p>
          </table:table-cell>
          <table:table-cell office:value-type="float" office:value="28.826953393427374" table:style-name="ce18">
            <text:p>28,8</text:p>
          </table:table-cell>
          <table:table-cell office:value-type="float" office:value="14263" table:style-name="ce19">
            <text:p>14 263</text:p>
          </table:table-cell>
          <table:table-cell office:value-type="float" office:value="2.3228380889909261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24912" table:style-name="ce17">
            <text:p><text:s/>24 912<text:s/></text:p>
          </table:table-cell>
          <table:table-cell office:value-type="float" office:value="44.283563071933287" table:style-name="ce18">
            <text:p>44,3</text:p>
          </table:table-cell>
          <table:table-cell office:value-type="float" office:value="7646" table:style-name="ce19">
            <text:p>7 646</text:p>
          </table:table-cell>
          <table:table-cell office:value-type="float" office:value="59590" table:style-name="ce17">
            <text:p><text:s/>59 590<text:s/></text:p>
          </table:table-cell>
          <table:table-cell office:value-type="float" office:value="36.589726545487878" table:style-name="ce18">
            <text:p>36,6</text:p>
          </table:table-cell>
          <table:table-cell office:value-type="float" office:value="15963" table:style-name="ce19">
            <text:p>15 963</text:p>
          </table:table-cell>
          <table:table-cell office:value-type="float" office:value="2.3920199100834938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28210" table:style-name="ce17">
            <text:p><text:s/>28 210<text:s/></text:p>
          </table:table-cell>
          <table:table-cell office:value-type="float" office:value="29.856380040508185" table:style-name="ce18">
            <text:p>29,9</text:p>
          </table:table-cell>
          <table:table-cell office:value-type="float" office:value="6486" table:style-name="ce19">
            <text:p>6 486</text:p>
          </table:table-cell>
          <table:table-cell office:value-type="float" office:value="66885" table:style-name="ce17">
            <text:p><text:s/>66 885<text:s/></text:p>
          </table:table-cell>
          <table:table-cell office:value-type="float" office:value="25.478388113462401" table:style-name="ce18">
            <text:p>25,5</text:p>
          </table:table-cell>
          <table:table-cell office:value-type="float" office:value="13581" table:style-name="ce19">
            <text:p>13 581</text:p>
          </table:table-cell>
          <table:table-cell office:value-type="float" office:value="2.370967741935484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18710" table:style-name="ce17">
            <text:p><text:s/>18 710<text:s/></text:p>
          </table:table-cell>
          <table:table-cell office:value-type="float" office:value="42.367980520468734" table:style-name="ce18">
            <text:p>42,4</text:p>
          </table:table-cell>
          <table:table-cell office:value-type="float" office:value="5568" table:style-name="ce19">
            <text:p>5 568</text:p>
          </table:table-cell>
          <table:table-cell office:value-type="float" office:value="44402" table:style-name="ce17">
            <text:p><text:s/>44 402<text:s/></text:p>
          </table:table-cell>
          <table:table-cell office:value-type="float" office:value="33.11149084150253" table:style-name="ce18">
            <text:p>33,1</text:p>
          </table:table-cell>
          <table:table-cell office:value-type="float" office:value="11045" table:style-name="ce19">
            <text:p>11 045</text:p>
          </table:table-cell>
          <table:table-cell office:value-type="float" office:value="2.3731694281133082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27809" table:style-name="ce17">
            <text:p><text:s/>27 809<text:s/></text:p>
          </table:table-cell>
          <table:table-cell office:value-type="float" office:value="44.785755193419078" table:style-name="ce18">
            <text:p>44,8</text:p>
          </table:table-cell>
          <table:table-cell office:value-type="float" office:value="8602" table:style-name="ce19">
            <text:p>8 602</text:p>
          </table:table-cell>
          <table:table-cell office:value-type="float" office:value="78321" table:style-name="ce17">
            <text:p><text:s/>78 321<text:s/></text:p>
          </table:table-cell>
          <table:table-cell office:value-type="float" office:value="37.942512945154817" table:style-name="ce18">
            <text:p>37,9</text:p>
          </table:table-cell>
          <table:table-cell office:value-type="float" office:value="21543" table:style-name="ce19">
            <text:p>21 543</text:p>
          </table:table-cell>
          <table:table-cell office:value-type="float" office:value="2.8163903772160093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12843" table:style-name="ce17">
            <text:p><text:s/>12 843<text:s/></text:p>
          </table:table-cell>
          <table:table-cell office:value-type="float" office:value="35.503270732221978" table:style-name="ce18">
            <text:p>35,5</text:p>
          </table:table-cell>
          <table:table-cell office:value-type="float" office:value="3365" table:style-name="ce19">
            <text:p>3 365</text:p>
          </table:table-cell>
          <table:table-cell office:value-type="float" office:value="27560" table:style-name="ce17">
            <text:p><text:s/>27 560<text:s/></text:p>
          </table:table-cell>
          <table:table-cell office:value-type="float" office:value="33.81239075548649" table:style-name="ce18">
            <text:p>33,8</text:p>
          </table:table-cell>
          <table:table-cell office:value-type="float" office:value="6964" table:style-name="ce19">
            <text:p>6 964</text:p>
          </table:table-cell>
          <table:table-cell office:value-type="float" office:value="2.1459160632251031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1251" table:style-name="ce17">
            <text:p><text:s/>1 251<text:s/></text:p>
          </table:table-cell>
          <table:table-cell office:value-type="float" office:value="164.48202959830866" table:style-name="ce18">
            <text:p>164,5</text:p>
          </table:table-cell>
          <table:table-cell office:value-type="float" office:value="778" table:style-name="ce19">
            <text:p>778</text:p>
          </table:table-cell>
          <table:table-cell office:value-type="float" office:value="3863" table:style-name="ce17">
            <text:p><text:s/>3 863<text:s/></text:p>
          </table:table-cell>
          <table:table-cell office:value-type="float" office:value="65.438972162740896" table:style-name="ce18">
            <text:p>65,4</text:p>
          </table:table-cell>
          <table:table-cell office:value-type="float" office:value="1528" table:style-name="ce19">
            <text:p>1 528</text:p>
          </table:table-cell>
          <table:table-cell office:value-type="float" office:value="3.0879296562749801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1711" table:style-name="ce17">
            <text:p><text:s/>1 711<text:s/></text:p>
          </table:table-cell>
          <table:table-cell office:value-type="float" office:value="621.94092827004215" table:style-name="ce18">
            <text:p>621,9</text:p>
          </table:table-cell>
          <table:table-cell office:value-type="float" office:value="1474" table:style-name="ce19">
            <text:p>1 474</text:p>
          </table:table-cell>
          <table:table-cell office:value-type="float" office:value="2845" table:style-name="ce17">
            <text:p><text:s/>2 845<text:s/></text:p>
          </table:table-cell>
          <table:table-cell office:value-type="float" office:value="373.3777038269551" table:style-name="ce18">
            <text:p>373,4</text:p>
          </table:table-cell>
          <table:table-cell office:value-type="float" office:value="2244" table:style-name="ce19">
            <text:p>2 244</text:p>
          </table:table-cell>
          <table:table-cell office:value-type="float" office:value="1.6627703097603741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9090" table:style-name="ce17">
            <text:p><text:s/>9 090<text:s/></text:p>
          </table:table-cell>
          <table:table-cell office:value-type="float" office:value="42.454160789844849" table:style-name="ce18">
            <text:p>42,5</text:p>
          </table:table-cell>
          <table:table-cell office:value-type="float" office:value="2709" table:style-name="ce19">
            <text:p>2 709</text:p>
          </table:table-cell>
          <table:table-cell office:value-type="float" office:value="16004" table:style-name="ce17">
            <text:p><text:s/>16 004<text:s/></text:p>
          </table:table-cell>
          <table:table-cell office:value-type="float" office:value="48.144034064611674" table:style-name="ce18">
            <text:p>48,1</text:p>
          </table:table-cell>
          <table:table-cell office:value-type="float" office:value="5201" table:style-name="ce19">
            <text:p>5 201</text:p>
          </table:table-cell>
          <table:table-cell office:value-type="float" office:value="1.7606160616061606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764" table:style-name="ce17">
            <text:p><text:s/>764<text:s/></text:p>
          </table:table-cell>
          <table:table-cell office:value-type="float" office:value="441.8439716312057" table:style-name="ce18">
            <text:p>441,8</text:p>
          </table:table-cell>
          <table:table-cell office:value-type="float" office:value="621" table:style-name="ce19">
            <text:p>621</text:p>
          </table:table-cell>
          <table:table-cell office:value-type="float" office:value="2414" table:style-name="ce17">
            <text:p><text:s/>2 414<text:s/></text:p>
          </table:table-cell>
          <table:table-cell office:value-type="float" office:value="144.08493427704752" table:style-name="ce18">
            <text:p>144,1</text:p>
          </table:table-cell>
          <table:table-cell office:value-type="float" office:value="1425" table:style-name="ce19">
            <text:p>1 425</text:p>
          </table:table-cell>
          <table:table-cell office:value-type="float" office:value="3.1596858638743455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3857" table:style-name="ce17">
            <text:p><text:s/>3 857<text:s/></text:p>
          </table:table-cell>
          <table:table-cell office:value-type="float" office:value="109.39196525515743" table:style-name="ce18">
            <text:p>109,4</text:p>
          </table:table-cell>
          <table:table-cell office:value-type="float" office:value="2015" table:style-name="ce19">
            <text:p>2 015</text:p>
          </table:table-cell>
          <table:table-cell office:value-type="float" office:value="11613" table:style-name="ce17">
            <text:p><text:s/>11 613<text:s/></text:p>
          </table:table-cell>
          <table:table-cell office:value-type="float" office:value="216.25816993464053" table:style-name="ce18">
            <text:p>216,3</text:p>
          </table:table-cell>
          <table:table-cell office:value-type="float" office:value="7941" table:style-name="ce19">
            <text:p>7 941</text:p>
          </table:table-cell>
          <table:table-cell office:value-type="float" office:value="3.0108892921960071" table:style-name="ce20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1082" table:style-name="ce17">
            <text:p><text:s/>1 082<text:s/></text:p>
          </table:table-cell>
          <table:table-cell office:value-type="float" office:value="147.03196347031962" table:style-name="ce18">
            <text:p>147,0</text:p>
          </table:table-cell>
          <table:table-cell office:value-type="float" office:value="644" table:style-name="ce19">
            <text:p>644</text:p>
          </table:table-cell>
          <table:table-cell office:value-type="float" office:value="2067" table:style-name="ce17">
            <text:p><text:s/>2 067<text:s/></text:p>
          </table:table-cell>
          <table:table-cell office:value-type="float" office:value="86.720867208672075" table:style-name="ce18">
            <text:p>86,7</text:p>
          </table:table-cell>
          <table:table-cell office:value-type="float" office:value="960" table:style-name="ce19">
            <text:p>960</text:p>
          </table:table-cell>
          <table:table-cell office:value-type="float" office:value="1.9103512014787432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3427" table:style-name="ce17">
            <text:p><text:s/>3 427<text:s/></text:p>
          </table:table-cell>
          <table:table-cell office:value-type="float" office:value="70.582379293180679" table:style-name="ce18">
            <text:p>70,6</text:p>
          </table:table-cell>
          <table:table-cell office:value-type="float" office:value="1418" table:style-name="ce19">
            <text:p>1 418</text:p>
          </table:table-cell>
          <table:table-cell office:value-type="float" office:value="8083" table:style-name="ce17">
            <text:p><text:s/>8 083<text:s/></text:p>
          </table:table-cell>
          <table:table-cell office:value-type="float" office:value="84.248917255527687" table:style-name="ce18">
            <text:p>84,2</text:p>
          </table:table-cell>
          <table:table-cell office:value-type="float" office:value="3696" table:style-name="ce19">
            <text:p>3 696</text:p>
          </table:table-cell>
          <table:table-cell office:value-type="float" office:value="2.358622702071782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1489" table:style-name="ce17">
            <text:p><text:s/>1 489<text:s/></text:p>
          </table:table-cell>
          <table:table-cell office:value-type="float" office:value="40.075258701787391" table:style-name="ce18">
            <text:p>40,1</text:p>
          </table:table-cell>
          <table:table-cell office:value-type="float" office:value="426" table:style-name="ce19">
            <text:p>426</text:p>
          </table:table-cell>
          <table:table-cell office:value-type="float" office:value="2370" table:style-name="ce17">
            <text:p><text:s/>2 370<text:s/></text:p>
          </table:table-cell>
          <table:table-cell office:value-type="float" office:value="59.060402684563769" table:style-name="ce18">
            <text:p>59,1</text:p>
          </table:table-cell>
          <table:table-cell office:value-type="float" office:value="880" table:style-name="ce19">
            <text:p>880</text:p>
          </table:table-cell>
          <table:table-cell office:value-type="float" office:value="1.5916722632639355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2987" table:style-name="ce17">
            <text:p><text:s/>2 987<text:s/></text:p>
          </table:table-cell>
          <table:table-cell office:value-type="float" office:value="86.921151439299138" table:style-name="ce18">
            <text:p>86,9</text:p>
          </table:table-cell>
          <table:table-cell office:value-type="float" office:value="1389" table:style-name="ce19">
            <text:p>1 389</text:p>
          </table:table-cell>
          <table:table-cell office:value-type="float" office:value="5377" table:style-name="ce17">
            <text:p><text:s/>5 377<text:s/></text:p>
          </table:table-cell>
          <table:table-cell office:value-type="float" office:value="46.992892290869321" table:style-name="ce18">
            <text:p>47,0</text:p>
          </table:table-cell>
          <table:table-cell office:value-type="float" office:value="1719" table:style-name="ce19">
            <text:p>1 719</text:p>
          </table:table-cell>
          <table:table-cell office:value-type="float" office:value="1.8001339136257115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3846" table:style-name="ce17">
            <text:p><text:s/>13 846<text:s/></text:p>
          </table:table-cell>
          <table:table-cell office:value-type="float" office:value="51.157205240174676" table:style-name="ce18">
            <text:p>51,2</text:p>
          </table:table-cell>
          <table:table-cell office:value-type="float" office:value="4686" table:style-name="ce19">
            <text:p>4 686</text:p>
          </table:table-cell>
          <table:table-cell office:value-type="float" office:value="23109" table:style-name="ce17">
            <text:p><text:s/>23 109<text:s/></text:p>
          </table:table-cell>
          <table:table-cell office:value-type="float" office:value="54.440954354073369" table:style-name="ce18">
            <text:p>54,4</text:p>
          </table:table-cell>
          <table:table-cell office:value-type="float" office:value="8146" table:style-name="ce19">
            <text:p>8 146</text:p>
          </table:table-cell>
          <table:table-cell office:value-type="float" office:value="1.6690018777986422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1905" table:style-name="ce17">
            <text:p><text:s/>1 905<text:s/></text:p>
          </table:table-cell>
          <table:table-cell office:value-type="float" office:value="88.055281342546891" table:style-name="ce18">
            <text:p>88,1</text:p>
          </table:table-cell>
          <table:table-cell office:value-type="float" office:value="892" table:style-name="ce19">
            <text:p>892</text:p>
          </table:table-cell>
          <table:table-cell office:value-type="float" office:value="3364" table:style-name="ce17">
            <text:p><text:s/>3 364<text:s/></text:p>
          </table:table-cell>
          <table:table-cell office:value-type="float" office:value="93.778801843317979" table:style-name="ce18">
            <text:p>93,8</text:p>
          </table:table-cell>
          <table:table-cell office:value-type="float" office:value="1628" table:style-name="ce19">
            <text:p>1 628</text:p>
          </table:table-cell>
          <table:table-cell office:value-type="float" office:value="1.7658792650918635" table:style-name="ce2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1518" table:style-name="ce17">
            <text:p><text:s/>1 518<text:s/></text:p>
          </table:table-cell>
          <table:table-cell office:value-type="float" office:value="229.28416485900215" table:style-name="ce18">
            <text:p>229,3</text:p>
          </table:table-cell>
          <table:table-cell office:value-type="float" office:value="1057" table:style-name="ce19">
            <text:p>1 057</text:p>
          </table:table-cell>
          <table:table-cell office:value-type="float" office:value="2734" table:style-name="ce17">
            <text:p><text:s/>2 734<text:s/></text:p>
          </table:table-cell>
          <table:table-cell office:value-type="float" office:value="288.35227272727275" table:style-name="ce18">
            <text:p>288,4</text:p>
          </table:table-cell>
          <table:table-cell office:value-type="float" office:value="2030" table:style-name="ce19">
            <text:p>2 030</text:p>
          </table:table-cell>
          <table:table-cell office:value-type="float" office:value="1.8010540184453228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1782" table:style-name="ce17">
            <text:p><text:s/>1 782<text:s/></text:p>
          </table:table-cell>
          <table:table-cell office:value-type="float" office:value="87.776606954689157" table:style-name="ce18">
            <text:p>87,8</text:p>
          </table:table-cell>
          <table:table-cell office:value-type="float" office:value="833" table:style-name="ce19">
            <text:p>833</text:p>
          </table:table-cell>
          <table:table-cell office:value-type="float" office:value="2924" table:style-name="ce17">
            <text:p><text:s/>2 924<text:s/></text:p>
          </table:table-cell>
          <table:table-cell office:value-type="float" office:value="93.899204244031836" table:style-name="ce18">
            <text:p>93,9</text:p>
          </table:table-cell>
          <table:table-cell office:value-type="float" office:value="1416" table:style-name="ce19">
            <text:p>1 416</text:p>
          </table:table-cell>
          <table:table-cell office:value-type="float" office:value="1.6408529741863076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55.457227138643077" table:style-name="ce18">
            <text:p>55,5</text:p>
          </table:table-cell>
          <table:table-cell office:value-type="float" office:value="188" table:style-name="ce19">
            <text:p>188</text:p>
          </table:table-cell>
          <table:table-cell office:value-type="float" office:value="910" table:style-name="ce17">
            <text:p><text:s/>910<text:s/></text:p>
          </table:table-cell>
          <table:table-cell office:value-type="float" office:value="32.459970887918473" table:style-name="ce18">
            <text:p>32,5</text:p>
          </table:table-cell>
          <table:table-cell office:value-type="float" office:value="223" table:style-name="ce19">
            <text:p>223</text:p>
          </table:table-cell>
          <table:table-cell office:value-type="float" office:value="1.7267552182163188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16902" table:style-name="ce17">
            <text:p><text:s/>16 902<text:s/></text:p>
          </table:table-cell>
          <table:table-cell office:value-type="float" office:value="66.243729713779885" table:style-name="ce18">
            <text:p>66,2</text:p>
          </table:table-cell>
          <table:table-cell office:value-type="float" office:value="6735" table:style-name="ce19">
            <text:p>6 735</text:p>
          </table:table-cell>
          <table:table-cell office:value-type="float" office:value="24572" table:style-name="ce17">
            <text:p><text:s/>24 572<text:s/></text:p>
          </table:table-cell>
          <table:table-cell office:value-type="float" office:value="56.709183673469397" table:style-name="ce18">
            <text:p>56,7</text:p>
          </table:table-cell>
          <table:table-cell office:value-type="float" office:value="8892" table:style-name="ce19">
            <text:p>8 892</text:p>
          </table:table-cell>
          <table:table-cell office:value-type="float" office:value="1.4537924505975623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17021" table:style-name="ce17">
            <text:p><text:s/>17 021<text:s/></text:p>
          </table:table-cell>
          <table:table-cell office:value-type="float" office:value="55.44292237442923" table:style-name="ce18">
            <text:p>55,4</text:p>
          </table:table-cell>
          <table:table-cell office:value-type="float" office:value="6071" table:style-name="ce19">
            <text:p>6 071</text:p>
          </table:table-cell>
          <table:table-cell office:value-type="float" office:value="31759" table:style-name="ce17">
            <text:p><text:s/>31 759<text:s/></text:p>
          </table:table-cell>
          <table:table-cell office:value-type="float" office:value="32.921776252458869" table:style-name="ce18">
            <text:p>32,9</text:p>
          </table:table-cell>
          <table:table-cell office:value-type="float" office:value="7866" table:style-name="ce19">
            <text:p>7 866</text:p>
          </table:table-cell>
          <table:table-cell office:value-type="float" office:value="1.8658715704130193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965" table:style-name="ce17">
            <text:p><text:s/>965<text:s/></text:p>
          </table:table-cell>
          <table:table-cell office:value-type="float" office:value="253.47985347985349" table:style-name="ce18">
            <text:p>253,5</text:p>
          </table:table-cell>
          <table:table-cell office:value-type="float" office:value="692" table:style-name="ce19">
            <text:p>692</text:p>
          </table:table-cell>
          <table:table-cell office:value-type="float" office:value="1968" table:style-name="ce17">
            <text:p><text:s/>1 968<text:s/></text:p>
          </table:table-cell>
          <table:table-cell office:value-type="float" office:value="310.85594989561588" table:style-name="ce18">
            <text:p>310,9</text:p>
          </table:table-cell>
          <table:table-cell office:value-type="float" office:value="1489" table:style-name="ce19">
            <text:p>1 489</text:p>
          </table:table-cell>
          <table:table-cell office:value-type="float" office:value="2.039378238341969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4636" table:style-name="ce17">
            <text:p><text:s/>4 636<text:s/></text:p>
          </table:table-cell>
          <table:table-cell office:value-type="float" office:value="59.094028826355526" table:style-name="ce18">
            <text:p>59,1</text:p>
          </table:table-cell>
          <table:table-cell office:value-type="float" office:value="1722" table:style-name="ce19">
            <text:p>1 722</text:p>
          </table:table-cell>
          <table:table-cell office:value-type="float" office:value="10685" table:style-name="ce17">
            <text:p><text:s/>10 685<text:s/></text:p>
          </table:table-cell>
          <table:table-cell office:value-type="float" office:value="50.260160315004924" table:style-name="ce18">
            <text:p>50,3</text:p>
          </table:table-cell>
          <table:table-cell office:value-type="float" office:value="3574" table:style-name="ce19">
            <text:p>3 574</text:p>
          </table:table-cell>
          <table:table-cell office:value-type="float" office:value="2.304788610871440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3476" table:style-name="ce17">
            <text:p><text:s/>3 476<text:s/></text:p>
          </table:table-cell>
          <table:table-cell office:value-type="float" office:value="297.71167048054917" table:style-name="ce18">
            <text:p>297,7</text:p>
          </table:table-cell>
          <table:table-cell office:value-type="float" office:value="2602" table:style-name="ce19">
            <text:p>2 602</text:p>
          </table:table-cell>
          <table:table-cell office:value-type="float" office:value="5230" table:style-name="ce17">
            <text:p><text:s/>5 230<text:s/></text:p>
          </table:table-cell>
          <table:table-cell office:value-type="float" office:value="257.48462064251538" table:style-name="ce18">
            <text:p>257,5</text:p>
          </table:table-cell>
          <table:table-cell office:value-type="float" office:value="3767" table:style-name="ce19">
            <text:p>3 767</text:p>
          </table:table-cell>
          <table:table-cell office:value-type="float" office:value="1.5046029919447641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5669" table:style-name="ce17">
            <text:p><text:s/>5 669<text:s/></text:p>
          </table:table-cell>
          <table:table-cell office:value-type="float" office:value="93.481228668941981" table:style-name="ce18">
            <text:p>93,5</text:p>
          </table:table-cell>
          <table:table-cell office:value-type="float" office:value="2739" table:style-name="ce19">
            <text:p>2 739</text:p>
          </table:table-cell>
          <table:table-cell office:value-type="float" office:value="16216" table:style-name="ce17">
            <text:p><text:s/>16 216<text:s/></text:p>
          </table:table-cell>
          <table:table-cell office:value-type="float" office:value="23.776810930463327" table:style-name="ce18">
            <text:p>23,8</text:p>
          </table:table-cell>
          <table:table-cell office:value-type="float" office:value="3115" table:style-name="ce19">
            <text:p>3 115</text:p>
          </table:table-cell>
          <table:table-cell office:value-type="float" office:value="2.8604692185570646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1549" table:style-name="ce17">
            <text:p><text:s/>1 549<text:s/></text:p>
          </table:table-cell>
          <table:table-cell office:value-type="float" office:value="94.110275689223045" table:style-name="ce18">
            <text:p>94,1</text:p>
          </table:table-cell>
          <table:table-cell office:value-type="float" office:value="751" table:style-name="ce19">
            <text:p>751</text:p>
          </table:table-cell>
          <table:table-cell office:value-type="float" office:value="2209" table:style-name="ce17">
            <text:p><text:s/>2 209<text:s/></text:p>
          </table:table-cell>
          <table:table-cell office:value-type="float" office:value="61.950146627565971" table:style-name="ce18">
            <text:p>62,0</text:p>
          </table:table-cell>
          <table:table-cell office:value-type="float" office:value="845" table:style-name="ce19">
            <text:p>845</text:p>
          </table:table-cell>
          <table:table-cell office:value-type="float" office:value="1.4260813428018075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2610" table:style-name="ce17">
            <text:p><text:s/>2 610<text:s/></text:p>
          </table:table-cell>
          <table:table-cell office:value-type="float" office:value="83.673469387755091" table:style-name="ce18">
            <text:p>83,7</text:p>
          </table:table-cell>
          <table:table-cell office:value-type="float" office:value="1189" table:style-name="ce19">
            <text:p>1 189</text:p>
          </table:table-cell>
          <table:table-cell office:value-type="float" office:value="3899" table:style-name="ce17">
            <text:p><text:s/>3 899<text:s/></text:p>
          </table:table-cell>
          <table:table-cell office:value-type="float" office:value="4.2234696605185746" table:style-name="ce18">
            <text:p>4,2</text:p>
          </table:table-cell>
          <table:table-cell office:value-type="float" office:value="158" table:style-name="ce19">
            <text:p>158</text:p>
          </table:table-cell>
          <table:table-cell office:value-type="float" office:value="1.4938697318007663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206" table:style-name="ce17">
            <text:p><text:s/>1 206<text:s/></text:p>
          </table:table-cell>
          <table:table-cell office:value-type="float" office:value="-1.470588235294116" table:style-name="ce18">
            <text:p>-1,5</text:p>
          </table:table-cell>
          <table:table-cell office:value-type="float" office:value="-18" table:style-name="ce19">
            <text:p>-18</text:p>
          </table:table-cell>
          <table:table-cell office:value-type="float" office:value="2582" table:style-name="ce17">
            <text:p><text:s/>2 582<text:s/></text:p>
          </table:table-cell>
          <table:table-cell office:value-type="float" office:value="29.358717434869732" table:style-name="ce18">
            <text:p>29,4</text:p>
          </table:table-cell>
          <table:table-cell office:value-type="float" office:value="586" table:style-name="ce19">
            <text:p>586</text:p>
          </table:table-cell>
          <table:table-cell office:value-type="float" office:value="2.140961857379768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14.583333333333329" table:style-name="ce18">
            <text:p>14,6</text:p>
          </table:table-cell>
          <table:table-cell office:value-type="float" office:value="42" table:style-name="ce19">
            <text:p>42</text:p>
          </table:table-cell>
          <table:table-cell office:value-type="float" office:value="683" table:style-name="ce17">
            <text:p><text:s/>683<text:s/></text:p>
          </table:table-cell>
          <table:table-cell office:value-type="float" office:value="27.902621722846447" table:style-name="ce18">
            <text:p>27,9</text:p>
          </table:table-cell>
          <table:table-cell office:value-type="float" office:value="149" table:style-name="ce19">
            <text:p>149</text:p>
          </table:table-cell>
          <table:table-cell office:value-type="float" office:value="2.0696969696969698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399" table:style-name="ce17">
            <text:p><text:s/>399<text:s/></text:p>
          </table:table-cell>
          <table:table-cell office:value-type="float" office:value="202.27272727272725" table:style-name="ce18">
            <text:p>202,3</text:p>
          </table:table-cell>
          <table:table-cell office:value-type="float" office:value="267" table:style-name="ce19">
            <text:p>267</text:p>
          </table:table-cell>
          <table:table-cell office:value-type="float" office:value="891" table:style-name="ce17">
            <text:p><text:s/>891<text:s/></text:p>
          </table:table-cell>
          <table:table-cell office:value-type="float" office:value="252.17391304347825" table:style-name="ce18">
            <text:p>252,2</text:p>
          </table:table-cell>
          <table:table-cell office:value-type="float" office:value="638" table:style-name="ce19">
            <text:p>638</text:p>
          </table:table-cell>
          <table:table-cell office:value-type="float" office:value="2.2330827067669174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24015" table:style-name="ce17">
            <text:p><text:s/>24 015<text:s/></text:p>
          </table:table-cell>
          <table:table-cell office:value-type="float" office:value="50.131282820705167" table:style-name="ce18">
            <text:p>50,1</text:p>
          </table:table-cell>
          <table:table-cell office:value-type="float" office:value="8019" table:style-name="ce19">
            <text:p>8 019</text:p>
          </table:table-cell>
          <table:table-cell office:value-type="float" office:value="61445" table:style-name="ce17">
            <text:p><text:s/>61 445<text:s/></text:p>
          </table:table-cell>
          <table:table-cell office:value-type="float" office:value="53.325015595757947" table:style-name="ce18">
            <text:p>53,3</text:p>
          </table:table-cell>
          <table:table-cell office:value-type="float" office:value="21370" table:style-name="ce19">
            <text:p>21 370</text:p>
          </table:table-cell>
          <table:table-cell office:value-type="float" office:value="2.5586092025817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1771" table:style-name="ce17">
            <text:p><text:s/>1 771<text:s/></text:p>
          </table:table-cell>
          <table:table-cell office:value-type="float" office:value="139.97289972899728" table:style-name="ce18">
            <text:p>140,0</text:p>
          </table:table-cell>
          <table:table-cell office:value-type="float" office:value="1033" table:style-name="ce19">
            <text:p>1 033</text:p>
          </table:table-cell>
          <table:table-cell office:value-type="float" office:value="3013" table:style-name="ce17">
            <text:p><text:s/>3 013<text:s/></text:p>
          </table:table-cell>
          <table:table-cell office:value-type="float" office:value="64.196185286103542" table:style-name="ce18">
            <text:p>64,2</text:p>
          </table:table-cell>
          <table:table-cell office:value-type="float" office:value="1178" table:style-name="ce19">
            <text:p>1 178</text:p>
          </table:table-cell>
          <table:table-cell office:value-type="float" office:value="1.7012987012987013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46869" table:style-name="ce17">
            <text:p><text:s/>46 869<text:s/></text:p>
          </table:table-cell>
          <table:table-cell office:value-type="float" office:value="50.399512242081954" table:style-name="ce18">
            <text:p>50,4</text:p>
          </table:table-cell>
          <table:table-cell office:value-type="float" office:value="15706" table:style-name="ce19">
            <text:p>15 706</text:p>
          </table:table-cell>
          <table:table-cell office:value-type="float" office:value="118174" table:style-name="ce17">
            <text:p><text:s/>118 174<text:s/></text:p>
          </table:table-cell>
          <table:table-cell office:value-type="float" office:value="40.499346094400181" table:style-name="ce18">
            <text:p>40,5</text:p>
          </table:table-cell>
          <table:table-cell office:value-type="float" office:value="34064" table:style-name="ce19">
            <text:p>34 064</text:p>
          </table:table-cell>
          <table:table-cell office:value-type="float" office:value="2.5213680684460944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2603" table:style-name="ce17">
            <text:p><text:s/>2 603<text:s/></text:p>
          </table:table-cell>
          <table:table-cell office:value-type="float" office:value="140.57301293900184" table:style-name="ce18">
            <text:p>140,6</text:p>
          </table:table-cell>
          <table:table-cell office:value-type="float" office:value="1521" table:style-name="ce19">
            <text:p>1 521</text:p>
          </table:table-cell>
          <table:table-cell office:value-type="float" office:value="5200" table:style-name="ce17">
            <text:p><text:s/>5 200<text:s/></text:p>
          </table:table-cell>
          <table:table-cell office:value-type="float" office:value="106.43112346169116" table:style-name="ce18">
            <text:p>106,4</text:p>
          </table:table-cell>
          <table:table-cell office:value-type="float" office:value="2681" table:style-name="ce19">
            <text:p>2 681</text:p>
          </table:table-cell>
          <table:table-cell office:value-type="float" office:value="1.9976949673453708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9799" table:style-name="ce17">
            <text:p><text:s/>19 799<text:s/></text:p>
          </table:table-cell>
          <table:table-cell office:value-type="float" office:value="40.727841353330007" table:style-name="ce18">
            <text:p>40,7</text:p>
          </table:table-cell>
          <table:table-cell office:value-type="float" office:value="5730" table:style-name="ce19">
            <text:p>5 730</text:p>
          </table:table-cell>
          <table:table-cell office:value-type="float" office:value="39440" table:style-name="ce17">
            <text:p><text:s/>39 440<text:s/></text:p>
          </table:table-cell>
          <table:table-cell office:value-type="float" office:value="35.393065568142816" table:style-name="ce18">
            <text:p>35,4</text:p>
          </table:table-cell>
          <table:table-cell office:value-type="float" office:value="10310" table:style-name="ce19">
            <text:p>10 310</text:p>
          </table:table-cell>
          <table:table-cell office:value-type="float" office:value="1.9920197989797463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1624" table:style-name="ce17">
            <text:p><text:s/>1 624<text:s/></text:p>
          </table:table-cell>
          <table:table-cell office:value-type="float" office:value="14.851485148514854" table:style-name="ce18">
            <text:p>14,9</text:p>
          </table:table-cell>
          <table:table-cell office:value-type="float" office:value="210" table:style-name="ce19">
            <text:p>210</text:p>
          </table:table-cell>
          <table:table-cell office:value-type="float" office:value="3261" table:style-name="ce17">
            <text:p><text:s/>3 261<text:s/></text:p>
          </table:table-cell>
          <table:table-cell office:value-type="float" office:value="-5.533024333719581" table:style-name="ce18">
            <text:p>-5,5</text:p>
          </table:table-cell>
          <table:table-cell office:value-type="float" office:value="-191" table:style-name="ce19">
            <text:p>-191</text:p>
          </table:table-cell>
          <table:table-cell office:value-type="float" office:value="2.0080049261083746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1385" table:style-name="ce17">
            <text:p><text:s/>1 385<text:s/></text:p>
          </table:table-cell>
          <table:table-cell office:value-type="float" office:value="541.2037037037037" table:style-name="ce18">
            <text:p>541,2</text:p>
          </table:table-cell>
          <table:table-cell office:value-type="float" office:value="1169" table:style-name="ce19">
            <text:p>1 169</text:p>
          </table:table-cell>
          <table:table-cell office:value-type="float" office:value="2237" table:style-name="ce17">
            <text:p><text:s/>2 237<text:s/></text:p>
          </table:table-cell>
          <table:table-cell office:value-type="float" office:value="437.74038461538464" table:style-name="ce18">
            <text:p>437,7</text:p>
          </table:table-cell>
          <table:table-cell office:value-type="float" office:value="1821" table:style-name="ce19">
            <text:p>1 821</text:p>
          </table:table-cell>
          <table:table-cell office:value-type="float" office:value="1.6151624548736463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4477" table:style-name="ce17">
            <text:p><text:s/>4 477<text:s/></text:p>
          </table:table-cell>
          <table:table-cell office:value-type="float" office:value="112.18009478672985" table:style-name="ce18">
            <text:p>112,2</text:p>
          </table:table-cell>
          <table:table-cell office:value-type="float" office:value="2367" table:style-name="ce19">
            <text:p>2 367</text:p>
          </table:table-cell>
          <table:table-cell office:value-type="float" office:value="7752" table:style-name="ce17">
            <text:p><text:s/>7 752<text:s/></text:p>
          </table:table-cell>
          <table:table-cell office:value-type="float" office:value="103.78548895899053" table:style-name="ce18">
            <text:p>103,8</text:p>
          </table:table-cell>
          <table:table-cell office:value-type="float" office:value="3948" table:style-name="ce19">
            <text:p>3 948</text:p>
          </table:table-cell>
          <table:table-cell office:value-type="float" office:value="1.7315166406075497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17591" table:style-name="ce17">
            <text:p><text:s/>17 591<text:s/></text:p>
          </table:table-cell>
          <table:table-cell office:value-type="float" office:value="40.976117967623026" table:style-name="ce18">
            <text:p>41,0</text:p>
          </table:table-cell>
          <table:table-cell office:value-type="float" office:value="5113" table:style-name="ce19">
            <text:p>5 113</text:p>
          </table:table-cell>
          <table:table-cell office:value-type="float" office:value="38249" table:style-name="ce17">
            <text:p><text:s/>38 249<text:s/></text:p>
          </table:table-cell>
          <table:table-cell office:value-type="float" office:value="41.510969699211955" table:style-name="ce18">
            <text:p>41,5</text:p>
          </table:table-cell>
          <table:table-cell office:value-type="float" office:value="11220" table:style-name="ce19">
            <text:p>11 220</text:p>
          </table:table-cell>
          <table:table-cell office:value-type="float" office:value="2.1743505201523505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21179" table:style-name="ce17">
            <text:p><text:s/>21 179<text:s/></text:p>
          </table:table-cell>
          <table:table-cell office:value-type="float" office:value="34.120701665505663" table:style-name="ce18">
            <text:p>34,1</text:p>
          </table:table-cell>
          <table:table-cell office:value-type="float" office:value="5388" table:style-name="ce19">
            <text:p>5 388</text:p>
          </table:table-cell>
          <table:table-cell office:value-type="float" office:value="56220" table:style-name="ce17">
            <text:p><text:s/>56 220<text:s/></text:p>
          </table:table-cell>
          <table:table-cell office:value-type="float" office:value="27.425203989120575" table:style-name="ce18">
            <text:p>27,4</text:p>
          </table:table-cell>
          <table:table-cell office:value-type="float" office:value="12100" table:style-name="ce19">
            <text:p>12 100</text:p>
          </table:table-cell>
          <table:table-cell office:value-type="float" office:value="2.6545162661126587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7910" table:style-name="ce17">
            <text:p><text:s/>7 910<text:s/></text:p>
          </table:table-cell>
          <table:table-cell office:value-type="float" office:value="36.614853195164073" table:style-name="ce18">
            <text:p>36,6</text:p>
          </table:table-cell>
          <table:table-cell office:value-type="float" office:value="2120" table:style-name="ce19">
            <text:p>2 120</text:p>
          </table:table-cell>
          <table:table-cell office:value-type="float" office:value="19684" table:style-name="ce17">
            <text:p><text:s/>19 684<text:s/></text:p>
          </table:table-cell>
          <table:table-cell office:value-type="float" office:value="41.489361702127667" table:style-name="ce18">
            <text:p>41,5</text:p>
          </table:table-cell>
          <table:table-cell office:value-type="float" office:value="5772" table:style-name="ce19">
            <text:p>5 772</text:p>
          </table:table-cell>
          <table:table-cell office:value-type="float" office:value="2.48849557522123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13345" table:style-name="ce17">
            <text:p><text:s/>13 345<text:s/></text:p>
          </table:table-cell>
          <table:table-cell office:value-type="float" office:value="88.969130557915605" table:style-name="ce18">
            <text:p>89,0</text:p>
          </table:table-cell>
          <table:table-cell office:value-type="float" office:value="6283" table:style-name="ce19">
            <text:p>6 283</text:p>
          </table:table-cell>
          <table:table-cell office:value-type="float" office:value="20822" table:style-name="ce17">
            <text:p><text:s/>20 822<text:s/></text:p>
          </table:table-cell>
          <table:table-cell office:value-type="float" office:value="76.892362586016475" table:style-name="ce18">
            <text:p>76,9</text:p>
          </table:table-cell>
          <table:table-cell office:value-type="float" office:value="9051" table:style-name="ce19">
            <text:p>9 051</text:p>
          </table:table-cell>
          <table:table-cell office:value-type="float" office:value="1.5602847508430124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251.06382978723406" table:style-name="ce18">
            <text:p>251,1</text:p>
          </table:table-cell>
          <table:table-cell office:value-type="float" office:value="236" table:style-name="ce19">
            <text:p>236</text:p>
          </table:table-cell>
          <table:table-cell office:value-type="float" office:value="687" table:style-name="ce17">
            <text:p><text:s/>687<text:s/></text:p>
          </table:table-cell>
          <table:table-cell office:value-type="float" office:value="162.21374045801525" table:style-name="ce18">
            <text:p>162,2</text:p>
          </table:table-cell>
          <table:table-cell office:value-type="float" office:value="425" table:style-name="ce19">
            <text:p>425</text:p>
          </table:table-cell>
          <table:table-cell office:value-type="float" office:value="2.081818181818182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849" table:style-name="ce17">
            <text:p><text:s/>849<text:s/></text:p>
          </table:table-cell>
          <table:table-cell office:value-type="float" office:value="651.32743362831854" table:style-name="ce18">
            <text:p>651,3</text:p>
          </table:table-cell>
          <table:table-cell office:value-type="float" office:value="736" table:style-name="ce19">
            <text:p>736</text:p>
          </table:table-cell>
          <table:table-cell office:value-type="float" office:value="2504" table:style-name="ce17">
            <text:p><text:s/>2 504<text:s/></text:p>
          </table:table-cell>
          <table:table-cell office:value-type="float" office:value="375.14231499051232" table:style-name="ce18">
            <text:p>375,1</text:p>
          </table:table-cell>
          <table:table-cell office:value-type="float" office:value="1977" table:style-name="ce19">
            <text:p>1 977</text:p>
          </table:table-cell>
          <table:table-cell office:value-type="float" office:value="2.9493521790341579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2843" table:style-name="ce17">
            <text:p><text:s/>2 843<text:s/></text:p>
          </table:table-cell>
          <table:table-cell office:value-type="float" office:value="1902.1126760563379" table:style-name="ce18">
            <text:p>1902,1</text:p>
          </table:table-cell>
          <table:table-cell office:value-type="float" office:value="2701" table:style-name="ce19">
            <text:p>2 701</text:p>
          </table:table-cell>
          <table:table-cell office:value-type="float" office:value="3367" table:style-name="ce17">
            <text:p><text:s/>3 367<text:s/></text:p>
          </table:table-cell>
          <table:table-cell office:value-type="float" office:value="1057.044673539519" table:style-name="ce18">
            <text:p>1057,0</text:p>
          </table:table-cell>
          <table:table-cell office:value-type="float" office:value="3076" table:style-name="ce19">
            <text:p>3 076</text:p>
          </table:table-cell>
          <table:table-cell office:value-type="float" office:value="1.1843123461132607" table:style-name="ce20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1622" table:style-name="ce17">
            <text:p><text:s/>1 622<text:s/></text:p>
          </table:table-cell>
          <table:table-cell office:value-type="float" office:value="767.37967914438502" table:style-name="ce18">
            <text:p>767,4</text:p>
          </table:table-cell>
          <table:table-cell office:value-type="float" office:value="1435" table:style-name="ce19">
            <text:p>1 435</text:p>
          </table:table-cell>
          <table:table-cell office:value-type="float" office:value="2672" table:style-name="ce17">
            <text:p><text:s/>2 672<text:s/></text:p>
          </table:table-cell>
          <table:table-cell office:value-type="float" office:value="543.85542168674704" table:style-name="ce18">
            <text:p>543,9</text:p>
          </table:table-cell>
          <table:table-cell office:value-type="float" office:value="2257" table:style-name="ce19">
            <text:p>2 257</text:p>
          </table:table-cell>
          <table:table-cell office:value-type="float" office:value="1.6473489519112208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288.67924528301887" table:style-name="ce18">
            <text:p>288,7</text:p>
          </table:table-cell>
          <table:table-cell office:value-type="float" office:value="153" table:style-name="ce19">
            <text:p>153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272.38095238095241" table:style-name="ce18">
            <text:p>272,4</text:p>
          </table:table-cell>
          <table:table-cell office:value-type="float" office:value="286" table:style-name="ce19">
            <text:p>286</text:p>
          </table:table-cell>
          <table:table-cell office:value-type="float" office:value="1.8980582524271845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45218" table:style-name="ce17">
            <text:p><text:s/>45 218<text:s/></text:p>
          </table:table-cell>
          <table:table-cell office:value-type="float" office:value="35.180866965620339" table:style-name="ce18">
            <text:p>35,2</text:p>
          </table:table-cell>
          <table:table-cell office:value-type="float" office:value="11768" table:style-name="ce19">
            <text:p>11 768</text:p>
          </table:table-cell>
          <table:table-cell office:value-type="float" office:value="90415" table:style-name="ce17">
            <text:p><text:s/>90 415<text:s/></text:p>
          </table:table-cell>
          <table:table-cell office:value-type="float" office:value="23.441873165403777" table:style-name="ce18">
            <text:p>23,4</text:p>
          </table:table-cell>
          <table:table-cell office:value-type="float" office:value="17170" table:style-name="ce19">
            <text:p>17 170</text:p>
          </table:table-cell>
          <table:table-cell office:value-type="float" office:value="1.9995355831748418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2485" table:style-name="ce17">
            <text:p><text:s/>2 485<text:s/></text:p>
          </table:table-cell>
          <table:table-cell office:value-type="float" office:value="266.51917404129796" table:style-name="ce18">
            <text:p>266,5</text:p>
          </table:table-cell>
          <table:table-cell office:value-type="float" office:value="1807" table:style-name="ce19">
            <text:p>1 807</text:p>
          </table:table-cell>
          <table:table-cell office:value-type="float" office:value="4851" table:style-name="ce17">
            <text:p><text:s/>4 851<text:s/></text:p>
          </table:table-cell>
          <table:table-cell office:value-type="float" office:value="182.69230769230768" table:style-name="ce18">
            <text:p>182,7</text:p>
          </table:table-cell>
          <table:table-cell office:value-type="float" office:value="3135" table:style-name="ce19">
            <text:p>3 135</text:p>
          </table:table-cell>
          <table:table-cell office:value-type="float" office:value="1.9521126760563381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8033" table:style-name="ce17">
            <text:p><text:s/>8 033<text:s/></text:p>
          </table:table-cell>
          <table:table-cell office:value-type="float" office:value="262.00991437584497" table:style-name="ce18">
            <text:p>262,0</text:p>
          </table:table-cell>
          <table:table-cell office:value-type="float" office:value="5814" table:style-name="ce19">
            <text:p>5 814</text:p>
          </table:table-cell>
          <table:table-cell office:value-type="float" office:value="16915" table:style-name="ce17">
            <text:p><text:s/>16 915<text:s/></text:p>
          </table:table-cell>
          <table:table-cell office:value-type="float" office:value="268.43824874754955" table:style-name="ce18">
            <text:p>268,4</text:p>
          </table:table-cell>
          <table:table-cell office:value-type="float" office:value="12324" table:style-name="ce19">
            <text:p>12 324</text:p>
          </table:table-cell>
          <table:table-cell office:value-type="float" office:value="2.1056890327399476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33227" table:style-name="ce17">
            <text:p><text:s/>33 227<text:s/></text:p>
          </table:table-cell>
          <table:table-cell office:value-type="float" office:value="50.457344683934082" table:style-name="ce18">
            <text:p>50,5</text:p>
          </table:table-cell>
          <table:table-cell office:value-type="float" office:value="11143" table:style-name="ce19">
            <text:p>11 143</text:p>
          </table:table-cell>
          <table:table-cell office:value-type="float" office:value="89342" table:style-name="ce17">
            <text:p><text:s/>89 342<text:s/></text:p>
          </table:table-cell>
          <table:table-cell office:value-type="float" office:value="42.979227346925711" table:style-name="ce18">
            <text:p>43,0</text:p>
          </table:table-cell>
          <table:table-cell office:value-type="float" office:value="26856" table:style-name="ce19">
            <text:p>26 856</text:p>
          </table:table-cell>
          <table:table-cell office:value-type="float" office:value="2.6888373912781773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18329" table:style-name="ce17">
            <text:p><text:s/>18 329<text:s/></text:p>
          </table:table-cell>
          <table:table-cell office:value-type="float" office:value="180.77512254901961" table:style-name="ce18">
            <text:p>180,8</text:p>
          </table:table-cell>
          <table:table-cell office:value-type="float" office:value="11801" table:style-name="ce19">
            <text:p>11 801</text:p>
          </table:table-cell>
          <table:table-cell office:value-type="float" office:value="29918" table:style-name="ce17">
            <text:p><text:s/>29 918<text:s/></text:p>
          </table:table-cell>
          <table:table-cell office:value-type="float" office:value="151.30617387652248" table:style-name="ce18">
            <text:p>151,3</text:p>
          </table:table-cell>
          <table:table-cell office:value-type="float" office:value="18013" table:style-name="ce19">
            <text:p>18 013</text:p>
          </table:table-cell>
          <table:table-cell office:value-type="float" office:value="1.6322767199519888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1416" table:style-name="ce17">
            <text:p><text:s/>1 416<text:s/></text:p>
          </table:table-cell>
          <table:table-cell office:value-type="float" office:value="132.51231527093597" table:style-name="ce18">
            <text:p>132,5</text:p>
          </table:table-cell>
          <table:table-cell office:value-type="float" office:value="807" table:style-name="ce19">
            <text:p>807</text:p>
          </table:table-cell>
          <table:table-cell office:value-type="float" office:value="2451" table:style-name="ce17">
            <text:p><text:s/>2 451<text:s/></text:p>
          </table:table-cell>
          <table:table-cell office:value-type="float" office:value="79.166666666666657" table:style-name="ce18">
            <text:p>79,2</text:p>
          </table:table-cell>
          <table:table-cell office:value-type="float" office:value="1083" table:style-name="ce19">
            <text:p>1 083</text:p>
          </table:table-cell>
          <table:table-cell office:value-type="float" office:value="1.7309322033898304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14804" table:style-name="ce17">
            <text:p><text:s/>14 804<text:s/></text:p>
          </table:table-cell>
          <table:table-cell office:value-type="float" office:value="208.28821324448148" table:style-name="ce18">
            <text:p>208,3</text:p>
          </table:table-cell>
          <table:table-cell office:value-type="float" office:value="10002" table:style-name="ce19">
            <text:p>10 002</text:p>
          </table:table-cell>
          <table:table-cell office:value-type="float" office:value="24355" table:style-name="ce17">
            <text:p><text:s/>24 355<text:s/></text:p>
          </table:table-cell>
          <table:table-cell office:value-type="float" office:value="197.44748412310696" table:style-name="ce18">
            <text:p>197,4</text:p>
          </table:table-cell>
          <table:table-cell office:value-type="float" office:value="16167" table:style-name="ce19">
            <text:p>16 167</text:p>
          </table:table-cell>
          <table:table-cell office:value-type="float" office:value="1.6451634693326127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507" table:style-name="ce17">
            <text:p><text:s/>507<text:s/></text:p>
          </table:table-cell>
          <table:table-cell office:value-type="float" office:value="65.146579804560247" table:style-name="ce18">
            <text:p>65,1</text:p>
          </table:table-cell>
          <table:table-cell office:value-type="float" office:value="200" table:style-name="ce19">
            <text:p>200</text:p>
          </table:table-cell>
          <table:table-cell office:value-type="float" office:value="729" table:style-name="ce17">
            <text:p><text:s/>729<text:s/></text:p>
          </table:table-cell>
          <table:table-cell office:value-type="float" office:value="27.670753064798603" table:style-name="ce18">
            <text:p>27,7</text:p>
          </table:table-cell>
          <table:table-cell office:value-type="float" office:value="158" table:style-name="ce19">
            <text:p>158</text:p>
          </table:table-cell>
          <table:table-cell office:value-type="float" office:value="1.4378698224852071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881" table:style-name="ce17">
            <text:p><text:s/>881<text:s/></text:p>
          </table:table-cell>
          <table:table-cell office:value-type="float" office:value="181.46964856230034" table:style-name="ce18">
            <text:p>181,5</text:p>
          </table:table-cell>
          <table:table-cell office:value-type="float" office:value="568" table:style-name="ce19">
            <text:p>568</text:p>
          </table:table-cell>
          <table:table-cell office:value-type="float" office:value="2049" table:style-name="ce17">
            <text:p><text:s/>2 049<text:s/></text:p>
          </table:table-cell>
          <table:table-cell office:value-type="float" office:value="119.37901498929335" table:style-name="ce18">
            <text:p>119,4</text:p>
          </table:table-cell>
          <table:table-cell office:value-type="float" office:value="1115" table:style-name="ce19">
            <text:p>1 115</text:p>
          </table:table-cell>
          <table:table-cell office:value-type="float" office:value="2.3257661748013621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813" table:style-name="ce17">
            <text:p><text:s/>813<text:s/></text:p>
          </table:table-cell>
          <table:table-cell office:value-type="float" office:value="803.33333333333337" table:style-name="ce18">
            <text:p>803,3</text:p>
          </table:table-cell>
          <table:table-cell office:value-type="float" office:value="723" table:style-name="ce19">
            <text:p>723</text:p>
          </table:table-cell>
          <table:table-cell office:value-type="float" office:value="1542" table:style-name="ce17">
            <text:p><text:s/>1 542<text:s/></text:p>
          </table:table-cell>
          <table:table-cell office:value-type="float" office:value="742.62295081967216" table:style-name="ce18">
            <text:p>742,6</text:p>
          </table:table-cell>
          <table:table-cell office:value-type="float" office:value="1359" table:style-name="ce19">
            <text:p>1 359</text:p>
          </table:table-cell>
          <table:table-cell office:value-type="float" office:value="1.896678966789668" table:style-name="ce20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1394" table:style-name="ce17">
            <text:p><text:s/>1 394<text:s/></text:p>
          </table:table-cell>
          <table:table-cell office:value-type="float" office:value="180.48289738430583" table:style-name="ce18">
            <text:p>180,5</text:p>
          </table:table-cell>
          <table:table-cell office:value-type="float" office:value="897" table:style-name="ce19">
            <text:p>897</text:p>
          </table:table-cell>
          <table:table-cell office:value-type="float" office:value="3024" table:style-name="ce17">
            <text:p><text:s/>3 024<text:s/></text:p>
          </table:table-cell>
          <table:table-cell office:value-type="float" office:value="153.69127516778522" table:style-name="ce18">
            <text:p>153,7</text:p>
          </table:table-cell>
          <table:table-cell office:value-type="float" office:value="1832" table:style-name="ce19">
            <text:p>1 832</text:p>
          </table:table-cell>
          <table:table-cell office:value-type="float" office:value="2.1692969870875181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43230" table:style-name="ce17">
            <text:p><text:s/>43 230<text:s/></text:p>
          </table:table-cell>
          <table:table-cell office:value-type="float" office:value="13.829058928853541" table:style-name="ce18">
            <text:p>13,8</text:p>
          </table:table-cell>
          <table:table-cell office:value-type="float" office:value="5252" table:style-name="ce19">
            <text:p>5 252</text:p>
          </table:table-cell>
          <table:table-cell office:value-type="float" office:value="71710" table:style-name="ce17">
            <text:p><text:s/>71 710<text:s/></text:p>
          </table:table-cell>
          <table:table-cell office:value-type="float" office:value="24.455474756590704" table:style-name="ce18">
            <text:p>24,5</text:p>
          </table:table-cell>
          <table:table-cell office:value-type="float" office:value="14091" table:style-name="ce19">
            <text:p>14 091</text:p>
          </table:table-cell>
          <table:table-cell office:value-type="float" office:value="1.6588017580383994" table:style-name="ce20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1605502" table:style-name="ce17">
            <text:p><text:s/>1 605 502<text:s/></text:p>
          </table:table-cell>
          <table:table-cell office:value-type="float" office:value="19.833077321534404" table:style-name="ce18">
            <text:p>19,8</text:p>
          </table:table-cell>
          <table:table-cell office:value-type="float" office:value="265720" table:style-name="ce19">
            <text:p>265 720</text:p>
          </table:table-cell>
          <table:table-cell office:value-type="float" office:value="3980918" table:style-name="ce17">
            <text:p><text:s/>3 980 918<text:s/></text:p>
          </table:table-cell>
          <table:table-cell office:value-type="float" office:value="13.220347659893974" table:style-name="ce18">
            <text:p>13,2</text:p>
          </table:table-cell>
          <table:table-cell office:value-type="float" office:value="464838" table:style-name="ce19">
            <text:p>464 838</text:p>
          </table:table-cell>
          <table:table-cell office:value-type="float" office:value="2.4795472070417852" table:style-name="ce20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künfte und Übernachtungen nach Herkunftsländern in der Sommersaison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Herkunftsland</text:p>
          </table:table-cell>
          <table:table-cell office:value-type="string" table:number-columns-spanned="3" table:number-rows-spanned="1" table:style-name="ce2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943047" table:style-name="ce7">
            <text:p><text:s/>1 943 047<text:s/></text:p>
          </table:table-cell>
          <table:table-cell office:value-type="float" office:value="24.884999958222707" table:style-name="ce8">
            <text:p>24,9</text:p>
          </table:table-cell>
          <table:table-cell office:value-type="float" office:value="387178" table:style-name="ce9">
            <text:p>387 178</text:p>
          </table:table-cell>
          <table:table-cell office:value-type="float" office:value="5310958" table:style-name="ce7">
            <text:p><text:s/>5 310 958<text:s/></text:p>
          </table:table-cell>
          <table:table-cell office:value-type="float" office:value="15.87502590899669" table:style-name="ce8">
            <text:p>15,9</text:p>
          </table:table-cell>
          <table:table-cell office:value-type="float" office:value="727608" table:style-name="ce9">
            <text:p>727 608</text:p>
          </table:table-cell>
          <table:table-cell office:value-type="float" office:value="2.7333142224557614" table:style-name="ce1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077754" table:style-name="ce7">
            <text:p><text:s/>1 077 754<text:s/></text:p>
          </table:table-cell>
          <table:table-cell office:value-type="float" office:value="11.378379188364406" table:style-name="ce8">
            <text:p>11,4</text:p>
          </table:table-cell>
          <table:table-cell office:value-type="float" office:value="110103" table:style-name="ce9">
            <text:p>110 103</text:p>
          </table:table-cell>
          <table:table-cell office:value-type="float" office:value="2901120" table:style-name="ce7">
            <text:p><text:s/>2 901 120<text:s/></text:p>
          </table:table-cell>
          <table:table-cell office:value-type="float" office:value="5.1222988110909711" table:style-name="ce8">
            <text:p>5,1</text:p>
          </table:table-cell>
          <table:table-cell office:value-type="float" office:value="141363" table:style-name="ce9">
            <text:p>141 363</text:p>
          </table:table-cell>
          <table:table-cell office:value-type="float" office:value="2.6918202112912595" table:style-name="ce1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6709" table:style-name="ce12">
            <text:p><text:s/>46 709<text:s/></text:p>
          </table:table-cell>
          <table:table-cell office:value-type="float" office:value="40.677047254766137" table:style-name="ce13">
            <text:p>40,7</text:p>
          </table:table-cell>
          <table:table-cell office:value-type="float" office:value="13506" table:style-name="ce14">
            <text:p>13 506</text:p>
          </table:table-cell>
          <table:table-cell office:value-type="float" office:value="113275" table:style-name="ce12">
            <text:p><text:s/>113 275<text:s/></text:p>
          </table:table-cell>
          <table:table-cell office:value-type="float" office:value="28.784519708493917" table:style-name="ce13">
            <text:p>28,8</text:p>
          </table:table-cell>
          <table:table-cell office:value-type="float" office:value="25318" table:style-name="ce14">
            <text:p>25 318</text:p>
          </table:table-cell>
          <table:table-cell office:value-type="float" office:value="2.4251214969277868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30419" table:style-name="ce12">
            <text:p><text:s/>30 419<text:s/></text:p>
          </table:table-cell>
          <table:table-cell office:value-type="float" office:value="2.6663066590164988" table:style-name="ce13">
            <text:p>2,7</text:p>
          </table:table-cell>
          <table:table-cell office:value-type="float" office:value="790" table:style-name="ce14">
            <text:p>790</text:p>
          </table:table-cell>
          <table:table-cell office:value-type="float" office:value="72018" table:style-name="ce12">
            <text:p><text:s/>72 018<text:s/></text:p>
          </table:table-cell>
          <table:table-cell office:value-type="float" office:value="-5.8662065720335619" table:style-name="ce13">
            <text:p>-5,9</text:p>
          </table:table-cell>
          <table:table-cell office:value-type="float" office:value="-4488" table:style-name="ce14">
            <text:p>-4 488</text:p>
          </table:table-cell>
          <table:table-cell office:value-type="float" office:value="2.3675334494888065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80161" table:style-name="ce12">
            <text:p><text:s/>180 161<text:s/></text:p>
          </table:table-cell>
          <table:table-cell office:value-type="float" office:value="-0.97398492851763763" table:style-name="ce13">
            <text:p>-1,0</text:p>
          </table:table-cell>
          <table:table-cell office:value-type="float" office:value="-1772" table:style-name="ce14">
            <text:p>-1 772</text:p>
          </table:table-cell>
          <table:table-cell office:value-type="float" office:value="514742" table:style-name="ce12">
            <text:p><text:s/>514 742<text:s/></text:p>
          </table:table-cell>
          <table:table-cell office:value-type="float" office:value="-2.3020815341895826" table:style-name="ce13">
            <text:p>-2,3</text:p>
          </table:table-cell>
          <table:table-cell office:value-type="float" office:value="-12129" table:style-name="ce14">
            <text:p>-12 129</text:p>
          </table:table-cell>
          <table:table-cell office:value-type="float" office:value="2.8571222406625187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81222" table:style-name="ce12">
            <text:p><text:s/>381 222<text:s/></text:p>
          </table:table-cell>
          <table:table-cell office:value-type="float" office:value="18.889637363871117" table:style-name="ce13">
            <text:p>18,9</text:p>
          </table:table-cell>
          <table:table-cell office:value-type="float" office:value="60570" table:style-name="ce14">
            <text:p>60 570</text:p>
          </table:table-cell>
          <table:table-cell office:value-type="float" office:value="1055246" table:style-name="ce12">
            <text:p><text:s/>1 055 246<text:s/></text:p>
          </table:table-cell>
          <table:table-cell office:value-type="float" office:value="10.659302285342164" table:style-name="ce13">
            <text:p>10,7</text:p>
          </table:table-cell>
          <table:table-cell office:value-type="float" office:value="101647" table:style-name="ce14">
            <text:p>101 647</text:p>
          </table:table-cell>
          <table:table-cell office:value-type="float" office:value="2.7680616543641237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5364" table:style-name="ce12">
            <text:p><text:s/>65 364<text:s/></text:p>
          </table:table-cell>
          <table:table-cell office:value-type="float" office:value="10.529786766322275" table:style-name="ce13">
            <text:p>10,5</text:p>
          </table:table-cell>
          <table:table-cell office:value-type="float" office:value="6227" table:style-name="ce14">
            <text:p>6 227</text:p>
          </table:table-cell>
          <table:table-cell office:value-type="float" office:value="155001" table:style-name="ce12">
            <text:p><text:s/>155 001<text:s/></text:p>
          </table:table-cell>
          <table:table-cell office:value-type="float" office:value="-0.87929093978615924" table:style-name="ce13">
            <text:p>-0,9</text:p>
          </table:table-cell>
          <table:table-cell office:value-type="float" office:value="-1375" table:style-name="ce14">
            <text:p>-1 375</text:p>
          </table:table-cell>
          <table:table-cell office:value-type="float" office:value="2.3713512024967871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85057" table:style-name="ce12">
            <text:p><text:s/>85 057<text:s/></text:p>
          </table:table-cell>
          <table:table-cell office:value-type="float" office:value="6.2694436462224701" table:style-name="ce13">
            <text:p>6,3</text:p>
          </table:table-cell>
          <table:table-cell office:value-type="float" office:value="5018" table:style-name="ce14">
            <text:p>5 018</text:p>
          </table:table-cell>
          <table:table-cell office:value-type="float" office:value="214173" table:style-name="ce12">
            <text:p><text:s/>214 173<text:s/></text:p>
          </table:table-cell>
          <table:table-cell office:value-type="float" office:value="2.689342360138852" table:style-name="ce13">
            <text:p>2,7</text:p>
          </table:table-cell>
          <table:table-cell office:value-type="float" office:value="5609" table:style-name="ce14">
            <text:p>5 609</text:p>
          </table:table-cell>
          <table:table-cell office:value-type="float" office:value="2.517993815911682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49903" table:style-name="ce12">
            <text:p><text:s/>49 903<text:s/></text:p>
          </table:table-cell>
          <table:table-cell office:value-type="float" office:value="-4.2573193661026068" table:style-name="ce13">
            <text:p>-4,3</text:p>
          </table:table-cell>
          <table:table-cell office:value-type="float" office:value="-2219" table:style-name="ce14">
            <text:p>-2 219</text:p>
          </table:table-cell>
          <table:table-cell office:value-type="float" office:value="129233" table:style-name="ce12">
            <text:p><text:s/>129 233<text:s/></text:p>
          </table:table-cell>
          <table:table-cell office:value-type="float" office:value="-10.085647294561298" table:style-name="ce13">
            <text:p>-10,1</text:p>
          </table:table-cell>
          <table:table-cell office:value-type="float" office:value="-14496" table:style-name="ce14">
            <text:p>-14 496</text:p>
          </table:table-cell>
          <table:table-cell office:value-type="float" office:value="2.5896839869346531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8082" table:style-name="ce12">
            <text:p><text:s/>18 082<text:s/></text:p>
          </table:table-cell>
          <table:table-cell office:value-type="float" office:value="4.7381835032437465" table:style-name="ce13">
            <text:p>4,7</text:p>
          </table:table-cell>
          <table:table-cell office:value-type="float" office:value="818" table:style-name="ce14">
            <text:p>818</text:p>
          </table:table-cell>
          <table:table-cell office:value-type="float" office:value="47729" table:style-name="ce12">
            <text:p><text:s/>47 729<text:s/></text:p>
          </table:table-cell>
          <table:table-cell office:value-type="float" office:value="-3.6595212143232061" table:style-name="ce13">
            <text:p>-3,7</text:p>
          </table:table-cell>
          <table:table-cell office:value-type="float" office:value="-1813" table:style-name="ce14">
            <text:p>-1 813</text:p>
          </table:table-cell>
          <table:table-cell office:value-type="float" office:value="2.639586328945913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20837" table:style-name="ce12">
            <text:p><text:s/>220 837<text:s/></text:p>
          </table:table-cell>
          <table:table-cell office:value-type="float" office:value="14.026291874922549" table:style-name="ce13">
            <text:p>14,0</text:p>
          </table:table-cell>
          <table:table-cell office:value-type="float" office:value="27165" table:style-name="ce14">
            <text:p>27 165</text:p>
          </table:table-cell>
          <table:table-cell office:value-type="float" office:value="599703" table:style-name="ce12">
            <text:p><text:s/>599 703<text:s/></text:p>
          </table:table-cell>
          <table:table-cell office:value-type="float" office:value="7.7414648957174848" table:style-name="ce13">
            <text:p>7,7</text:p>
          </table:table-cell>
          <table:table-cell office:value-type="float" office:value="43090" table:style-name="ce14">
            <text:p>43 090</text:p>
          </table:table-cell>
          <table:table-cell office:value-type="float" office:value="2.715591137354700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865293" table:style-name="ce7">
            <text:p><text:s/>865 293<text:s/></text:p>
          </table:table-cell>
          <table:table-cell office:value-type="float" office:value="47.104134861564944" table:style-name="ce8">
            <text:p>47,1</text:p>
          </table:table-cell>
          <table:table-cell office:value-type="float" office:value="277075" table:style-name="ce9">
            <text:p>277 075</text:p>
          </table:table-cell>
          <table:table-cell office:value-type="float" office:value="2409838" table:style-name="ce7">
            <text:p><text:s/>2 409 838<text:s/></text:p>
          </table:table-cell>
          <table:table-cell office:value-type="float" office:value="32.147798330000171" table:style-name="ce8">
            <text:p>32,1</text:p>
          </table:table-cell>
          <table:table-cell office:value-type="float" office:value="586245" table:style-name="ce9">
            <text:p>586 245</text:p>
          </table:table-cell>
          <table:table-cell office:value-type="float" office:value="2.7849965271879005" table:style-name="ce1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441881" table:style-name="ce7">
            <text:p><text:s/>441 881<text:s/></text:p>
          </table:table-cell>
          <table:table-cell office:value-type="float" office:value="30.272673402182221" table:style-name="ce8">
            <text:p>30,3</text:p>
          </table:table-cell>
          <table:table-cell office:value-type="float" office:value="102684" table:style-name="ce9">
            <text:p>102 684</text:p>
          </table:table-cell>
          <table:table-cell office:value-type="float" office:value="1334595" table:style-name="ce7">
            <text:p><text:s/>1 334 595<text:s/></text:p>
          </table:table-cell>
          <table:table-cell office:value-type="float" office:value="21.321524151673387" table:style-name="ce8">
            <text:p>21,3</text:p>
          </table:table-cell>
          <table:table-cell office:value-type="float" office:value="234547" table:style-name="ce9">
            <text:p>234 547</text:p>
          </table:table-cell>
          <table:table-cell office:value-type="float" office:value="3.0202588479703811" table:style-name="ce1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178930" table:style-name="ce17">
            <text:p><text:s/>178 930<text:s/></text:p>
          </table:table-cell>
          <table:table-cell office:value-type="float" office:value="31.623277745492544" table:style-name="ce18">
            <text:p>31,6</text:p>
          </table:table-cell>
          <table:table-cell office:value-type="float" office:value="42989" table:style-name="ce19">
            <text:p>42 989</text:p>
          </table:table-cell>
          <table:table-cell office:value-type="float" office:value="471773" table:style-name="ce17">
            <text:p><text:s/>471 773<text:s/></text:p>
          </table:table-cell>
          <table:table-cell office:value-type="float" office:value="25.72834939450793" table:style-name="ce18">
            <text:p>25,7</text:p>
          </table:table-cell>
          <table:table-cell office:value-type="float" office:value="96541" table:style-name="ce19">
            <text:p>96 541</text:p>
          </table:table-cell>
          <table:table-cell office:value-type="float" office:value="2.636634438048398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50711" table:style-name="ce17">
            <text:p><text:s/>50 711<text:s/></text:p>
          </table:table-cell>
          <table:table-cell office:value-type="float" office:value="28.829103472804405" table:style-name="ce18">
            <text:p>28,8</text:p>
          </table:table-cell>
          <table:table-cell office:value-type="float" office:value="11348" table:style-name="ce19">
            <text:p>11 348</text:p>
          </table:table-cell>
          <table:table-cell office:value-type="float" office:value="151940" table:style-name="ce17">
            <text:p><text:s/>151 940<text:s/></text:p>
          </table:table-cell>
          <table:table-cell office:value-type="float" office:value="17.3916402688712" table:style-name="ce18">
            <text:p>17,4</text:p>
          </table:table-cell>
          <table:table-cell office:value-type="float" office:value="22510" table:style-name="ce19">
            <text:p>22 510</text:p>
          </table:table-cell>
          <table:table-cell office:value-type="float" office:value="2.9961941196190174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53440" table:style-name="ce17">
            <text:p><text:s/>53 440<text:s/></text:p>
          </table:table-cell>
          <table:table-cell office:value-type="float" office:value="31.843189499913649" table:style-name="ce18">
            <text:p>31,8</text:p>
          </table:table-cell>
          <table:table-cell office:value-type="float" office:value="12907" table:style-name="ce19">
            <text:p>12 907</text:p>
          </table:table-cell>
          <table:table-cell office:value-type="float" office:value="178096" table:style-name="ce17">
            <text:p><text:s/>178 096<text:s/></text:p>
          </table:table-cell>
          <table:table-cell office:value-type="float" office:value="20.856943153208789" table:style-name="ce18">
            <text:p>20,9</text:p>
          </table:table-cell>
          <table:table-cell office:value-type="float" office:value="30735" table:style-name="ce19">
            <text:p>30 735</text:p>
          </table:table-cell>
          <table:table-cell office:value-type="float" office:value="3.3326347305389223" table:style-name="ce20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50183" table:style-name="ce17">
            <text:p><text:s/>50 183<text:s/></text:p>
          </table:table-cell>
          <table:table-cell office:value-type="float" office:value="30.654273737926019" table:style-name="ce18">
            <text:p>30,7</text:p>
          </table:table-cell>
          <table:table-cell office:value-type="float" office:value="11774" table:style-name="ce19">
            <text:p>11 774</text:p>
          </table:table-cell>
          <table:table-cell office:value-type="float" office:value="161743" table:style-name="ce17">
            <text:p><text:s/>161 743<text:s/></text:p>
          </table:table-cell>
          <table:table-cell office:value-type="float" office:value="18.65559411061308" table:style-name="ce18">
            <text:p>18,7</text:p>
          </table:table-cell>
          <table:table-cell office:value-type="float" office:value="25430" table:style-name="ce19">
            <text:p>25 430</text:p>
          </table:table-cell>
          <table:table-cell office:value-type="float" office:value="3.2230635872705897" table:style-name="ce20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36092" table:style-name="ce17">
            <text:p><text:s/>36 092<text:s/></text:p>
          </table:table-cell>
          <table:table-cell office:value-type="float" office:value="40.370255133789669" table:style-name="ce18">
            <text:p>40,4</text:p>
          </table:table-cell>
          <table:table-cell office:value-type="float" office:value="10380" table:style-name="ce19">
            <text:p>10 380</text:p>
          </table:table-cell>
          <table:table-cell office:value-type="float" office:value="117655" table:style-name="ce17">
            <text:p><text:s/>117 655<text:s/></text:p>
          </table:table-cell>
          <table:table-cell office:value-type="float" office:value="28.291661668974683" table:style-name="ce18">
            <text:p>28,3</text:p>
          </table:table-cell>
          <table:table-cell office:value-type="float" office:value="25946" table:style-name="ce19">
            <text:p>25 946</text:p>
          </table:table-cell>
          <table:table-cell office:value-type="float" office:value="3.2598636817023161" table:style-name="ce20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51729" table:style-name="ce17">
            <text:p><text:s/>51 729<text:s/></text:p>
          </table:table-cell>
          <table:table-cell office:value-type="float" office:value="23.860262426970593" table:style-name="ce18">
            <text:p>23,9</text:p>
          </table:table-cell>
          <table:table-cell office:value-type="float" office:value="9965" table:style-name="ce19">
            <text:p>9 965</text:p>
          </table:table-cell>
          <table:table-cell office:value-type="float" office:value="186637" table:style-name="ce17">
            <text:p><text:s/>186 637<text:s/></text:p>
          </table:table-cell>
          <table:table-cell office:value-type="float" office:value="15.829356238091989" table:style-name="ce18">
            <text:p>15,8</text:p>
          </table:table-cell>
          <table:table-cell office:value-type="float" office:value="25506" table:style-name="ce19">
            <text:p>25 506</text:p>
          </table:table-cell>
          <table:table-cell office:value-type="float" office:value="3.6079761835720774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20796" table:style-name="ce17">
            <text:p><text:s/>20 796<text:s/></text:p>
          </table:table-cell>
          <table:table-cell office:value-type="float" office:value="19.004291845493569" table:style-name="ce18">
            <text:p>19,0</text:p>
          </table:table-cell>
          <table:table-cell office:value-type="float" office:value="3321" table:style-name="ce19">
            <text:p>3 321</text:p>
          </table:table-cell>
          <table:table-cell office:value-type="float" office:value="66751" table:style-name="ce17">
            <text:p><text:s/>66 751<text:s/></text:p>
          </table:table-cell>
          <table:table-cell office:value-type="float" office:value="13.383272183720621" table:style-name="ce18">
            <text:p>13,4</text:p>
          </table:table-cell>
          <table:table-cell office:value-type="float" office:value="7879" table:style-name="ce19">
            <text:p>7 879</text:p>
          </table:table-cell>
          <table:table-cell office:value-type="float" office:value="3.2097999615310635" table:style-name="ce20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2474" table:style-name="ce17">
            <text:p><text:s/>2 474<text:s/></text:p>
          </table:table-cell>
          <table:table-cell office:value-type="float" office:value="270.35928143712573" table:style-name="ce18">
            <text:p>270,4</text:p>
          </table:table-cell>
          <table:table-cell office:value-type="float" office:value="1806" table:style-name="ce19">
            <text:p>1 806</text:p>
          </table:table-cell>
          <table:table-cell office:value-type="float" office:value="5781" table:style-name="ce17">
            <text:p><text:s/>5 781<text:s/></text:p>
          </table:table-cell>
          <table:table-cell office:value-type="float" office:value="277.84313725490193" table:style-name="ce18">
            <text:p>277,8</text:p>
          </table:table-cell>
          <table:table-cell office:value-type="float" office:value="4251" table:style-name="ce19">
            <text:p>4 251</text:p>
          </table:table-cell>
          <table:table-cell office:value-type="float" office:value="2.3367016976556183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2546" table:style-name="ce17">
            <text:p><text:s/>2 546<text:s/></text:p>
          </table:table-cell>
          <table:table-cell office:value-type="float" office:value="1100.9433962264152" table:style-name="ce18">
            <text:p>1100,9</text:p>
          </table:table-cell>
          <table:table-cell office:value-type="float" office:value="2334" table:style-name="ce19">
            <text:p>2 334</text:p>
          </table:table-cell>
          <table:table-cell office:value-type="float" office:value="5675" table:style-name="ce17">
            <text:p><text:s/>5 675<text:s/></text:p>
          </table:table-cell>
          <table:table-cell office:value-type="float" office:value="546.3553530751708" table:style-name="ce18">
            <text:p>546,4</text:p>
          </table:table-cell>
          <table:table-cell office:value-type="float" office:value="4797" table:style-name="ce19">
            <text:p>4 797</text:p>
          </table:table-cell>
          <table:table-cell office:value-type="float" office:value="2.2289866457187744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13533" table:style-name="ce17">
            <text:p><text:s/>13 533<text:s/></text:p>
          </table:table-cell>
          <table:table-cell office:value-type="float" office:value="41.425436304734035" table:style-name="ce18">
            <text:p>41,4</text:p>
          </table:table-cell>
          <table:table-cell office:value-type="float" office:value="3964" table:style-name="ce19">
            <text:p>3 964</text:p>
          </table:table-cell>
          <table:table-cell office:value-type="float" office:value="28707" table:style-name="ce17">
            <text:p><text:s/>28 707<text:s/></text:p>
          </table:table-cell>
          <table:table-cell office:value-type="float" office:value="38.233736216112106" table:style-name="ce18">
            <text:p>38,2</text:p>
          </table:table-cell>
          <table:table-cell office:value-type="float" office:value="7940" table:style-name="ce19">
            <text:p>7 940</text:p>
          </table:table-cell>
          <table:table-cell office:value-type="float" office:value="2.1212591443138993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1233" table:style-name="ce17">
            <text:p><text:s/>1 233<text:s/></text:p>
          </table:table-cell>
          <table:table-cell office:value-type="float" office:value="670.625" table:style-name="ce18">
            <text:p>670,6</text:p>
          </table:table-cell>
          <table:table-cell office:value-type="float" office:value="1073" table:style-name="ce19">
            <text:p>1 073</text:p>
          </table:table-cell>
          <table:table-cell office:value-type="float" office:value="3262" table:style-name="ce17">
            <text:p><text:s/>3 262<text:s/></text:p>
          </table:table-cell>
          <table:table-cell office:value-type="float" office:value="449.15824915824919" table:style-name="ce18">
            <text:p>449,2</text:p>
          </table:table-cell>
          <table:table-cell office:value-type="float" office:value="2668" table:style-name="ce19">
            <text:p>2 668</text:p>
          </table:table-cell>
          <table:table-cell office:value-type="float" office:value="2.645579886455798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2066" table:style-name="ce17">
            <text:p><text:s/>2 066<text:s/></text:p>
          </table:table-cell>
          <table:table-cell office:value-type="float" office:value="50.473415877640207" table:style-name="ce18">
            <text:p>50,5</text:p>
          </table:table-cell>
          <table:table-cell office:value-type="float" office:value="693" table:style-name="ce19">
            <text:p>693</text:p>
          </table:table-cell>
          <table:table-cell office:value-type="float" office:value="4911" table:style-name="ce17">
            <text:p><text:s/>4 911<text:s/></text:p>
          </table:table-cell>
          <table:table-cell office:value-type="float" office:value="18.881626724763976" table:style-name="ce18">
            <text:p>18,9</text:p>
          </table:table-cell>
          <table:table-cell office:value-type="float" office:value="780" table:style-name="ce19">
            <text:p>780</text:p>
          </table:table-cell>
          <table:table-cell office:value-type="float" office:value="2.377057115198451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2250" table:style-name="ce17">
            <text:p><text:s/>2 250<text:s/></text:p>
          </table:table-cell>
          <table:table-cell office:value-type="float" office:value="400" table:style-name="ce18">
            <text:p>400,0</text:p>
          </table:table-cell>
          <table:table-cell office:value-type="float" office:value="1800" table:style-name="ce19">
            <text:p>1 800</text:p>
          </table:table-cell>
          <table:table-cell office:value-type="float" office:value="4382" table:style-name="ce17">
            <text:p><text:s/>4 382<text:s/></text:p>
          </table:table-cell>
          <table:table-cell office:value-type="float" office:value="346.68705402650357" table:style-name="ce18">
            <text:p>346,7</text:p>
          </table:table-cell>
          <table:table-cell office:value-type="float" office:value="3401" table:style-name="ce19">
            <text:p>3 401</text:p>
          </table:table-cell>
          <table:table-cell office:value-type="float" office:value="1.9475555555555555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7019" table:style-name="ce17">
            <text:p><text:s/>7 019<text:s/></text:p>
          </table:table-cell>
          <table:table-cell office:value-type="float" office:value="75.650650650650647" table:style-name="ce18">
            <text:p>75,7</text:p>
          </table:table-cell>
          <table:table-cell office:value-type="float" office:value="3023" table:style-name="ce19">
            <text:p>3 023</text:p>
          </table:table-cell>
          <table:table-cell office:value-type="float" office:value="15135" table:style-name="ce17">
            <text:p><text:s/>15 135<text:s/></text:p>
          </table:table-cell>
          <table:table-cell office:value-type="float" office:value="76.52204338698391" table:style-name="ce18">
            <text:p>76,5</text:p>
          </table:table-cell>
          <table:table-cell office:value-type="float" office:value="6561" table:style-name="ce19">
            <text:p>6 561</text:p>
          </table:table-cell>
          <table:table-cell office:value-type="float" office:value="2.1562900698105145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753" table:style-name="ce17">
            <text:p><text:s/>753<text:s/></text:p>
          </table:table-cell>
          <table:table-cell office:value-type="float" office:value="27.195945945945951" table:style-name="ce18">
            <text:p>27,2</text:p>
          </table:table-cell>
          <table:table-cell office:value-type="float" office:value="161" table:style-name="ce19">
            <text:p>161</text:p>
          </table:table-cell>
          <table:table-cell office:value-type="float" office:value="1261" table:style-name="ce17">
            <text:p><text:s/>1 261<text:s/></text:p>
          </table:table-cell>
          <table:table-cell office:value-type="float" office:value="-16.710700132100399" table:style-name="ce18">
            <text:p>-16,7</text:p>
          </table:table-cell>
          <table:table-cell office:value-type="float" office:value="-253" table:style-name="ce19">
            <text:p>-253</text:p>
          </table:table-cell>
          <table:table-cell office:value-type="float" office:value="1.6746347941567066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1958" table:style-name="ce17">
            <text:p><text:s/>1 958<text:s/></text:p>
          </table:table-cell>
          <table:table-cell office:value-type="float" office:value="201.69491525423729" table:style-name="ce18">
            <text:p>201,7</text:p>
          </table:table-cell>
          <table:table-cell office:value-type="float" office:value="1309" table:style-name="ce19">
            <text:p>1 309</text:p>
          </table:table-cell>
          <table:table-cell office:value-type="float" office:value="3905" table:style-name="ce17">
            <text:p><text:s/>3 905<text:s/></text:p>
          </table:table-cell>
          <table:table-cell office:value-type="float" office:value="131.3388625592417" table:style-name="ce18">
            <text:p>131,3</text:p>
          </table:table-cell>
          <table:table-cell office:value-type="float" office:value="2217" table:style-name="ce19">
            <text:p>2 217</text:p>
          </table:table-cell>
          <table:table-cell office:value-type="float" office:value="1.994382022471910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6168" table:style-name="ce17">
            <text:p><text:s/>16 168<text:s/></text:p>
          </table:table-cell>
          <table:table-cell office:value-type="float" office:value="68.46931332708138" table:style-name="ce18">
            <text:p>68,5</text:p>
          </table:table-cell>
          <table:table-cell office:value-type="float" office:value="6571" table:style-name="ce19">
            <text:p>6 571</text:p>
          </table:table-cell>
          <table:table-cell office:value-type="float" office:value="30957" table:style-name="ce17">
            <text:p><text:s/>30 957<text:s/></text:p>
          </table:table-cell>
          <table:table-cell office:value-type="float" office:value="52.092954701778524" table:style-name="ce18">
            <text:p>52,1</text:p>
          </table:table-cell>
          <table:table-cell office:value-type="float" office:value="10603" table:style-name="ce19">
            <text:p>10 603</text:p>
          </table:table-cell>
          <table:table-cell office:value-type="float" office:value="1.9147080653142008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1123" table:style-name="ce17">
            <text:p><text:s/>1 123<text:s/></text:p>
          </table:table-cell>
          <table:table-cell office:value-type="float" office:value="81.715210355987068" table:style-name="ce18">
            <text:p>81,7</text:p>
          </table:table-cell>
          <table:table-cell office:value-type="float" office:value="505" table:style-name="ce19">
            <text:p>505</text:p>
          </table:table-cell>
          <table:table-cell office:value-type="float" office:value="2421" table:style-name="ce17">
            <text:p><text:s/>2 421<text:s/></text:p>
          </table:table-cell>
          <table:table-cell office:value-type="float" office:value="66.620784583620093" table:style-name="ce18">
            <text:p>66,6</text:p>
          </table:table-cell>
          <table:table-cell office:value-type="float" office:value="968" table:style-name="ce19">
            <text:p>968</text:p>
          </table:table-cell>
          <table:table-cell office:value-type="float" office:value="2.1558325912733749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931" table:style-name="ce17">
            <text:p><text:s/>931<text:s/></text:p>
          </table:table-cell>
          <table:table-cell office:value-type="float" office:value="223.26388888888891" table:style-name="ce18">
            <text:p>223,3</text:p>
          </table:table-cell>
          <table:table-cell office:value-type="float" office:value="643" table:style-name="ce19">
            <text:p>643</text:p>
          </table:table-cell>
          <table:table-cell office:value-type="float" office:value="2184" table:style-name="ce17">
            <text:p><text:s/>2 184<text:s/></text:p>
          </table:table-cell>
          <table:table-cell office:value-type="float" office:value="256.28058727569334" table:style-name="ce18">
            <text:p>256,3</text:p>
          </table:table-cell>
          <table:table-cell office:value-type="float" office:value="1571" table:style-name="ce19">
            <text:p>1 571</text:p>
          </table:table-cell>
          <table:table-cell office:value-type="float" office:value="2.3458646616541352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2029" table:style-name="ce17">
            <text:p><text:s/>2 029<text:s/></text:p>
          </table:table-cell>
          <table:table-cell office:value-type="float" office:value="67.547481420313801" table:style-name="ce18">
            <text:p>67,5</text:p>
          </table:table-cell>
          <table:table-cell office:value-type="float" office:value="818" table:style-name="ce19">
            <text:p>818</text:p>
          </table:table-cell>
          <table:table-cell office:value-type="float" office:value="4216" table:style-name="ce17">
            <text:p><text:s/>4 216<text:s/></text:p>
          </table:table-cell>
          <table:table-cell office:value-type="float" office:value="50.679056468906367" table:style-name="ce18">
            <text:p>50,7</text:p>
          </table:table-cell>
          <table:table-cell office:value-type="float" office:value="1418" table:style-name="ce19">
            <text:p>1 418</text:p>
          </table:table-cell>
          <table:table-cell office:value-type="float" office:value="2.0778708723509118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364" table:style-name="ce17">
            <text:p><text:s/>364<text:s/></text:p>
          </table:table-cell>
          <table:table-cell office:value-type="float" office:value="81.094527363184085" table:style-name="ce18">
            <text:p>81,1</text:p>
          </table:table-cell>
          <table:table-cell office:value-type="float" office:value="163" table:style-name="ce19">
            <text:p>163</text:p>
          </table:table-cell>
          <table:table-cell office:value-type="float" office:value="684" table:style-name="ce17">
            <text:p><text:s/>684<text:s/></text:p>
          </table:table-cell>
          <table:table-cell office:value-type="float" office:value="20.84805653710248" table:style-name="ce18">
            <text:p>20,8</text:p>
          </table:table-cell>
          <table:table-cell office:value-type="float" office:value="118" table:style-name="ce19">
            <text:p>118</text:p>
          </table:table-cell>
          <table:table-cell office:value-type="float" office:value="1.8791208791208791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11643" table:style-name="ce17">
            <text:p><text:s/>11 643<text:s/></text:p>
          </table:table-cell>
          <table:table-cell office:value-type="float" office:value="33.199862715936405" table:style-name="ce18">
            <text:p>33,2</text:p>
          </table:table-cell>
          <table:table-cell office:value-type="float" office:value="2902" table:style-name="ce19">
            <text:p>2 902</text:p>
          </table:table-cell>
          <table:table-cell office:value-type="float" office:value="24586" table:style-name="ce17">
            <text:p><text:s/>24 586<text:s/></text:p>
          </table:table-cell>
          <table:table-cell office:value-type="float" office:value="47.010284620904088" table:style-name="ce18">
            <text:p>47,0</text:p>
          </table:table-cell>
          <table:table-cell office:value-type="float" office:value="7862" table:style-name="ce19">
            <text:p>7 862</text:p>
          </table:table-cell>
          <table:table-cell office:value-type="float" office:value="2.1116550717169114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20608" table:style-name="ce17">
            <text:p><text:s/>20 608<text:s/></text:p>
          </table:table-cell>
          <table:table-cell office:value-type="float" office:value="58.987810523067424" table:style-name="ce18">
            <text:p>59,0</text:p>
          </table:table-cell>
          <table:table-cell office:value-type="float" office:value="7646" table:style-name="ce19">
            <text:p>7 646</text:p>
          </table:table-cell>
          <table:table-cell office:value-type="float" office:value="40709" table:style-name="ce17">
            <text:p><text:s/>40 709<text:s/></text:p>
          </table:table-cell>
          <table:table-cell office:value-type="float" office:value="9.5329064198460998" table:style-name="ce18">
            <text:p>9,5</text:p>
          </table:table-cell>
          <table:table-cell office:value-type="float" office:value="3543" table:style-name="ce19">
            <text:p>3 543</text:p>
          </table:table-cell>
          <table:table-cell office:value-type="float" office:value="1.975397903726708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021" table:style-name="ce17">
            <text:p><text:s/>1 021<text:s/></text:p>
          </table:table-cell>
          <table:table-cell office:value-type="float" office:value="388.51674641148327" table:style-name="ce18">
            <text:p>388,5</text:p>
          </table:table-cell>
          <table:table-cell office:value-type="float" office:value="812" table:style-name="ce19">
            <text:p>812</text:p>
          </table:table-cell>
          <table:table-cell office:value-type="float" office:value="2617" table:style-name="ce17">
            <text:p><text:s/>2 617<text:s/></text:p>
          </table:table-cell>
          <table:table-cell office:value-type="float" office:value="209.70414201183434" table:style-name="ce18">
            <text:p>209,7</text:p>
          </table:table-cell>
          <table:table-cell office:value-type="float" office:value="1772" table:style-name="ce19">
            <text:p>1 772</text:p>
          </table:table-cell>
          <table:table-cell office:value-type="float" office:value="2.5631733594515183" table:style-name="ce2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4190" table:style-name="ce17">
            <text:p><text:s/>4 190<text:s/></text:p>
          </table:table-cell>
          <table:table-cell office:value-type="float" office:value="112.79837480954799" table:style-name="ce18">
            <text:p>112,8</text:p>
          </table:table-cell>
          <table:table-cell office:value-type="float" office:value="2221" table:style-name="ce19">
            <text:p>2 221</text:p>
          </table:table-cell>
          <table:table-cell office:value-type="float" office:value="13238" table:style-name="ce17">
            <text:p><text:s/>13 238<text:s/></text:p>
          </table:table-cell>
          <table:table-cell office:value-type="float" office:value="60.169388989715657" table:style-name="ce18">
            <text:p>60,2</text:p>
          </table:table-cell>
          <table:table-cell office:value-type="float" office:value="4973" table:style-name="ce19">
            <text:p>4 973</text:p>
          </table:table-cell>
          <table:table-cell office:value-type="float" office:value="3.1594272076372314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3341" table:style-name="ce17">
            <text:p><text:s/>3 341<text:s/></text:p>
          </table:table-cell>
          <table:table-cell office:value-type="float" office:value="557.67716535433067" table:style-name="ce18">
            <text:p>557,7</text:p>
          </table:table-cell>
          <table:table-cell office:value-type="float" office:value="2833" table:style-name="ce19">
            <text:p>2 833</text:p>
          </table:table-cell>
          <table:table-cell office:value-type="float" office:value="6820" table:style-name="ce17">
            <text:p><text:s/>6 820<text:s/></text:p>
          </table:table-cell>
          <table:table-cell office:value-type="float" office:value="427.8637770897833" table:style-name="ce18">
            <text:p>427,9</text:p>
          </table:table-cell>
          <table:table-cell office:value-type="float" office:value="5528" table:style-name="ce19">
            <text:p>5 528</text:p>
          </table:table-cell>
          <table:table-cell office:value-type="float" office:value="2.0413049985034419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4407" table:style-name="ce17">
            <text:p><text:s/>4 407<text:s/></text:p>
          </table:table-cell>
          <table:table-cell office:value-type="float" office:value="70.615563298490116" table:style-name="ce18">
            <text:p>70,6</text:p>
          </table:table-cell>
          <table:table-cell office:value-type="float" office:value="1824" table:style-name="ce19">
            <text:p>1 824</text:p>
          </table:table-cell>
          <table:table-cell office:value-type="float" office:value="18604" table:style-name="ce17">
            <text:p><text:s/>18 604<text:s/></text:p>
          </table:table-cell>
          <table:table-cell office:value-type="float" office:value="56.665263157894742" table:style-name="ce18">
            <text:p>56,7</text:p>
          </table:table-cell>
          <table:table-cell office:value-type="float" office:value="6729" table:style-name="ce19">
            <text:p>6 729</text:p>
          </table:table-cell>
          <table:table-cell office:value-type="float" office:value="4.2214658497844342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777" table:style-name="ce17">
            <text:p><text:s/>777<text:s/></text:p>
          </table:table-cell>
          <table:table-cell office:value-type="float" office:value="83.687943262411352" table:style-name="ce18">
            <text:p>83,7</text:p>
          </table:table-cell>
          <table:table-cell office:value-type="float" office:value="354" table:style-name="ce19">
            <text:p>354</text:p>
          </table:table-cell>
          <table:table-cell office:value-type="float" office:value="1454" table:style-name="ce17">
            <text:p><text:s/>1 454<text:s/></text:p>
          </table:table-cell>
          <table:table-cell office:value-type="float" office:value="91.567852437417656" table:style-name="ce18">
            <text:p>91,6</text:p>
          </table:table-cell>
          <table:table-cell office:value-type="float" office:value="695" table:style-name="ce19">
            <text:p>695</text:p>
          </table:table-cell>
          <table:table-cell office:value-type="float" office:value="1.8712998712998714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1986" table:style-name="ce17">
            <text:p><text:s/>1 986<text:s/></text:p>
          </table:table-cell>
          <table:table-cell office:value-type="float" office:value="109.71488912354803" table:style-name="ce18">
            <text:p>109,7</text:p>
          </table:table-cell>
          <table:table-cell office:value-type="float" office:value="1039" table:style-name="ce19">
            <text:p>1 039</text:p>
          </table:table-cell>
          <table:table-cell office:value-type="float" office:value="3915" table:style-name="ce17">
            <text:p><text:s/>3 915<text:s/></text:p>
          </table:table-cell>
          <table:table-cell office:value-type="float" office:value="90.975609756097555" table:style-name="ce18">
            <text:p>91,0</text:p>
          </table:table-cell>
          <table:table-cell office:value-type="float" office:value="1865" table:style-name="ce19">
            <text:p>1 865</text:p>
          </table:table-cell>
          <table:table-cell office:value-type="float" office:value="1.971299093655589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454" table:style-name="ce17">
            <text:p><text:s/>1 454<text:s/></text:p>
          </table:table-cell>
          <table:table-cell office:value-type="float" office:value="4.3790380473797512" table:style-name="ce18">
            <text:p>4,4</text:p>
          </table:table-cell>
          <table:table-cell office:value-type="float" office:value="61" table:style-name="ce19">
            <text:p>61</text:p>
          </table:table-cell>
          <table:table-cell office:value-type="float" office:value="3721" table:style-name="ce17">
            <text:p><text:s/>3 721<text:s/></text:p>
          </table:table-cell>
          <table:table-cell office:value-type="float" office:value="-5.8451417004048523" table:style-name="ce18">
            <text:p>-5,8</text:p>
          </table:table-cell>
          <table:table-cell office:value-type="float" office:value="-231" table:style-name="ce19">
            <text:p>-231</text:p>
          </table:table-cell>
          <table:table-cell office:value-type="float" office:value="2.5591471801925723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44.106463878326991" table:style-name="ce18">
            <text:p>44,1</text:p>
          </table:table-cell>
          <table:table-cell office:value-type="float" office:value="116" table:style-name="ce19">
            <text:p>116</text:p>
          </table:table-cell>
          <table:table-cell office:value-type="float" office:value="1316" table:style-name="ce17">
            <text:p><text:s/>1 316<text:s/></text:p>
          </table:table-cell>
          <table:table-cell office:value-type="float" office:value="136.69064748201438" table:style-name="ce18">
            <text:p>136,7</text:p>
          </table:table-cell>
          <table:table-cell office:value-type="float" office:value="760" table:style-name="ce19">
            <text:p>760</text:p>
          </table:table-cell>
          <table:table-cell office:value-type="float" office:value="3.4722955145118735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276.53061224489795" table:style-name="ce18">
            <text:p>276,5</text:p>
          </table:table-cell>
          <table:table-cell office:value-type="float" office:value="271" table:style-name="ce19">
            <text:p>271</text:p>
          </table:table-cell>
          <table:table-cell office:value-type="float" office:value="857" table:style-name="ce17">
            <text:p><text:s/>857<text:s/></text:p>
          </table:table-cell>
          <table:table-cell office:value-type="float" office:value="209.38628158844767" table:style-name="ce18">
            <text:p>209,4</text:p>
          </table:table-cell>
          <table:table-cell office:value-type="float" office:value="580" table:style-name="ce19">
            <text:p>580</text:p>
          </table:table-cell>
          <table:table-cell office:value-type="float" office:value="2.3224932249322494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43112" table:style-name="ce12">
            <text:p><text:s/>43 112<text:s/></text:p>
          </table:table-cell>
          <table:table-cell office:value-type="float" office:value="17.9180000547031" table:style-name="ce13">
            <text:p>17,9</text:p>
          </table:table-cell>
          <table:table-cell office:value-type="float" office:value="6551" table:style-name="ce14">
            <text:p>6 551</text:p>
          </table:table-cell>
          <table:table-cell office:value-type="float" office:value="98187" table:style-name="ce12">
            <text:p><text:s/>98 187<text:s/></text:p>
          </table:table-cell>
          <table:table-cell office:value-type="float" office:value="2.1451235370611244" table:style-name="ce13">
            <text:p>2,1</text:p>
          </table:table-cell>
          <table:table-cell office:value-type="float" office:value="2062" table:style-name="ce14">
            <text:p>2 062</text:p>
          </table:table-cell>
          <table:table-cell office:value-type="float" office:value="2.2774865466691407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2149" table:style-name="ce17">
            <text:p><text:s/>2 149<text:s/></text:p>
          </table:table-cell>
          <table:table-cell office:value-type="float" office:value="224.6223564954683" table:style-name="ce18">
            <text:p>224,6</text:p>
          </table:table-cell>
          <table:table-cell office:value-type="float" office:value="1487" table:style-name="ce19">
            <text:p>1 487</text:p>
          </table:table-cell>
          <table:table-cell office:value-type="float" office:value="4157" table:style-name="ce17">
            <text:p><text:s/>4 157<text:s/></text:p>
          </table:table-cell>
          <table:table-cell office:value-type="float" office:value="159.65021861336663" table:style-name="ce18">
            <text:p>159,7</text:p>
          </table:table-cell>
          <table:table-cell office:value-type="float" office:value="2556" table:style-name="ce19">
            <text:p>2 556</text:p>
          </table:table-cell>
          <table:table-cell office:value-type="float" office:value="1.9343880874825501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24224" table:style-name="ce17">
            <text:p><text:s/>24 224<text:s/></text:p>
          </table:table-cell>
          <table:table-cell office:value-type="float" office:value="43.108642996396298" table:style-name="ce18">
            <text:p>43,1</text:p>
          </table:table-cell>
          <table:table-cell office:value-type="float" office:value="7297" table:style-name="ce19">
            <text:p>7 297</text:p>
          </table:table-cell>
          <table:table-cell office:value-type="float" office:value="106259" table:style-name="ce17">
            <text:p><text:s/>106 259<text:s/></text:p>
          </table:table-cell>
          <table:table-cell office:value-type="float" office:value="35.563833994616175" table:style-name="ce18">
            <text:p>35,6</text:p>
          </table:table-cell>
          <table:table-cell office:value-type="float" office:value="27876" table:style-name="ce19">
            <text:p>27 876</text:p>
          </table:table-cell>
          <table:table-cell office:value-type="float" office:value="4.3865175033025103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1202" table:style-name="ce17">
            <text:p><text:s/>1 202<text:s/></text:p>
          </table:table-cell>
          <table:table-cell office:value-type="float" office:value="150.93945720250522" table:style-name="ce18">
            <text:p>150,9</text:p>
          </table:table-cell>
          <table:table-cell office:value-type="float" office:value="723" table:style-name="ce19">
            <text:p>723</text:p>
          </table:table-cell>
          <table:table-cell office:value-type="float" office:value="3462" table:style-name="ce17">
            <text:p><text:s/>3 462<text:s/></text:p>
          </table:table-cell>
          <table:table-cell office:value-type="float" office:value="24.487594390507013" table:style-name="ce18">
            <text:p>24,5</text:p>
          </table:table-cell>
          <table:table-cell office:value-type="float" office:value="681" table:style-name="ce19">
            <text:p>681</text:p>
          </table:table-cell>
          <table:table-cell office:value-type="float" office:value="2.8801996672212979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3059" table:style-name="ce17">
            <text:p><text:s/>13 059<text:s/></text:p>
          </table:table-cell>
          <table:table-cell office:value-type="float" office:value="73.841853035143771" table:style-name="ce18">
            <text:p>73,8</text:p>
          </table:table-cell>
          <table:table-cell office:value-type="float" office:value="5547" table:style-name="ce19">
            <text:p>5 547</text:p>
          </table:table-cell>
          <table:table-cell office:value-type="float" office:value="34212" table:style-name="ce17">
            <text:p><text:s/>34 212<text:s/></text:p>
          </table:table-cell>
          <table:table-cell office:value-type="float" office:value="45.212224108658745" table:style-name="ce18">
            <text:p>45,2</text:p>
          </table:table-cell>
          <table:table-cell office:value-type="float" office:value="10652" table:style-name="ce19">
            <text:p>10 652</text:p>
          </table:table-cell>
          <table:table-cell office:value-type="float" office:value="2.6198024351022284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1144" table:style-name="ce17">
            <text:p><text:s/>1 144<text:s/></text:p>
          </table:table-cell>
          <table:table-cell office:value-type="float" office:value="85.714285714285722" table:style-name="ce18">
            <text:p>85,7</text:p>
          </table:table-cell>
          <table:table-cell office:value-type="float" office:value="528" table:style-name="ce19">
            <text:p>528</text:p>
          </table:table-cell>
          <table:table-cell office:value-type="float" office:value="2958" table:style-name="ce17">
            <text:p><text:s/>2 958<text:s/></text:p>
          </table:table-cell>
          <table:table-cell office:value-type="float" office:value="66.930022573363431" table:style-name="ce18">
            <text:p>66,9</text:p>
          </table:table-cell>
          <table:table-cell office:value-type="float" office:value="1186" table:style-name="ce19">
            <text:p>1 186</text:p>
          </table:table-cell>
          <table:table-cell office:value-type="float" office:value="2.585664335664335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3294" table:style-name="ce17">
            <text:p><text:s/>3 294<text:s/></text:p>
          </table:table-cell>
          <table:table-cell office:value-type="float" office:value="330.02610966057443" table:style-name="ce18">
            <text:p>330,0</text:p>
          </table:table-cell>
          <table:table-cell office:value-type="float" office:value="2528" table:style-name="ce19">
            <text:p>2 528</text:p>
          </table:table-cell>
          <table:table-cell office:value-type="float" office:value="7521" table:style-name="ce17">
            <text:p><text:s/>7 521<text:s/></text:p>
          </table:table-cell>
          <table:table-cell office:value-type="float" office:value="343.45518867924528" table:style-name="ce18">
            <text:p>343,5</text:p>
          </table:table-cell>
          <table:table-cell office:value-type="float" office:value="5825" table:style-name="ce19">
            <text:p>5 825</text:p>
          </table:table-cell>
          <table:table-cell office:value-type="float" office:value="2.283242258652094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5773" table:style-name="ce17">
            <text:p><text:s/>5 773<text:s/></text:p>
          </table:table-cell>
          <table:table-cell office:value-type="float" office:value="142.97138047138048" table:style-name="ce18">
            <text:p>143,0</text:p>
          </table:table-cell>
          <table:table-cell office:value-type="float" office:value="3397" table:style-name="ce19">
            <text:p>3 397</text:p>
          </table:table-cell>
          <table:table-cell office:value-type="float" office:value="10623" table:style-name="ce17">
            <text:p><text:s/>10 623<text:s/></text:p>
          </table:table-cell>
          <table:table-cell office:value-type="float" office:value="128.796037045014" table:style-name="ce18">
            <text:p>128,8</text:p>
          </table:table-cell>
          <table:table-cell office:value-type="float" office:value="5980" table:style-name="ce19">
            <text:p>5 980</text:p>
          </table:table-cell>
          <table:table-cell office:value-type="float" office:value="1.8401177897107224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25614" table:style-name="ce17">
            <text:p><text:s/>25 614<text:s/></text:p>
          </table:table-cell>
          <table:table-cell office:value-type="float" office:value="32.75629729449571" table:style-name="ce18">
            <text:p>32,8</text:p>
          </table:table-cell>
          <table:table-cell office:value-type="float" office:value="6320" table:style-name="ce19">
            <text:p>6 320</text:p>
          </table:table-cell>
          <table:table-cell office:value-type="float" office:value="60704" table:style-name="ce17">
            <text:p><text:s/>60 704<text:s/></text:p>
          </table:table-cell>
          <table:table-cell office:value-type="float" office:value="21.139071261798804" table:style-name="ce18">
            <text:p>21,1</text:p>
          </table:table-cell>
          <table:table-cell office:value-type="float" office:value="10593" table:style-name="ce19">
            <text:p>10 593</text:p>
          </table:table-cell>
          <table:table-cell office:value-type="float" office:value="2.369953931443741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4130" table:style-name="ce17">
            <text:p><text:s/>14 130<text:s/></text:p>
          </table:table-cell>
          <table:table-cell office:value-type="float" office:value="57.489968791796713" table:style-name="ce18">
            <text:p>57,5</text:p>
          </table:table-cell>
          <table:table-cell office:value-type="float" office:value="5158" table:style-name="ce19">
            <text:p>5 158</text:p>
          </table:table-cell>
          <table:table-cell office:value-type="float" office:value="51850" table:style-name="ce17">
            <text:p><text:s/>51 850<text:s/></text:p>
          </table:table-cell>
          <table:table-cell office:value-type="float" office:value="50.556055634600312" table:style-name="ce18">
            <text:p>50,6</text:p>
          </table:table-cell>
          <table:table-cell office:value-type="float" office:value="17411" table:style-name="ce19">
            <text:p>17 411</text:p>
          </table:table-cell>
          <table:table-cell office:value-type="float" office:value="3.6694975230007079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6175" table:style-name="ce17">
            <text:p><text:s/>6 175<text:s/></text:p>
          </table:table-cell>
          <table:table-cell office:value-type="float" office:value="51.570937653411875" table:style-name="ce18">
            <text:p>51,6</text:p>
          </table:table-cell>
          <table:table-cell office:value-type="float" office:value="2101" table:style-name="ce19">
            <text:p>2 101</text:p>
          </table:table-cell>
          <table:table-cell office:value-type="float" office:value="15186" table:style-name="ce17">
            <text:p><text:s/>15 186<text:s/></text:p>
          </table:table-cell>
          <table:table-cell office:value-type="float" office:value="10.147240153768038" table:style-name="ce18">
            <text:p>10,1</text:p>
          </table:table-cell>
          <table:table-cell office:value-type="float" office:value="1399" table:style-name="ce19">
            <text:p>1 399</text:p>
          </table:table-cell>
          <table:table-cell office:value-type="float" office:value="2.4592712550607287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7812" table:style-name="ce17">
            <text:p><text:s/>7 812<text:s/></text:p>
          </table:table-cell>
          <table:table-cell office:value-type="float" office:value="81.885913853317817" table:style-name="ce18">
            <text:p>81,9</text:p>
          </table:table-cell>
          <table:table-cell office:value-type="float" office:value="3517" table:style-name="ce19">
            <text:p>3 517</text:p>
          </table:table-cell>
          <table:table-cell office:value-type="float" office:value="16406" table:style-name="ce17">
            <text:p><text:s/>16 406<text:s/></text:p>
          </table:table-cell>
          <table:table-cell office:value-type="float" office:value="80.325346229940635" table:style-name="ce18">
            <text:p>80,3</text:p>
          </table:table-cell>
          <table:table-cell office:value-type="float" office:value="7308" table:style-name="ce19">
            <text:p>7 308</text:p>
          </table:table-cell>
          <table:table-cell office:value-type="float" office:value="2.1001024065540195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549" table:style-name="ce17">
            <text:p><text:s/>549<text:s/></text:p>
          </table:table-cell>
          <table:table-cell office:value-type="float" office:value="346.34146341463412" table:style-name="ce18">
            <text:p>346,3</text:p>
          </table:table-cell>
          <table:table-cell office:value-type="float" office:value="426" table:style-name="ce19">
            <text:p>426</text:p>
          </table:table-cell>
          <table:table-cell office:value-type="float" office:value="1116" table:style-name="ce17">
            <text:p><text:s/>1 116<text:s/></text:p>
          </table:table-cell>
          <table:table-cell office:value-type="float" office:value="249.84326018808775" table:style-name="ce18">
            <text:p>249,8</text:p>
          </table:table-cell>
          <table:table-cell office:value-type="float" office:value="797" table:style-name="ce19">
            <text:p>797</text:p>
          </table:table-cell>
          <table:table-cell office:value-type="float" office:value="2.0327868852459017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2543" table:style-name="ce17">
            <text:p><text:s/>2 543<text:s/></text:p>
          </table:table-cell>
          <table:table-cell office:value-type="float" office:value="750.50167224080269" table:style-name="ce18">
            <text:p>750,5</text:p>
          </table:table-cell>
          <table:table-cell office:value-type="float" office:value="2244" table:style-name="ce19">
            <text:p>2 244</text:p>
          </table:table-cell>
          <table:table-cell office:value-type="float" office:value="5949" table:style-name="ce17">
            <text:p><text:s/>5 949<text:s/></text:p>
          </table:table-cell>
          <table:table-cell office:value-type="float" office:value="771.01024890190342" table:style-name="ce18">
            <text:p>771,0</text:p>
          </table:table-cell>
          <table:table-cell office:value-type="float" office:value="5266" table:style-name="ce19">
            <text:p>5 266</text:p>
          </table:table-cell>
          <table:table-cell office:value-type="float" office:value="2.3393629571372396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4852" table:style-name="ce17">
            <text:p><text:s/>4 852<text:s/></text:p>
          </table:table-cell>
          <table:table-cell office:value-type="float" office:value="1440.3174603174602" table:style-name="ce18">
            <text:p>1440,3</text:p>
          </table:table-cell>
          <table:table-cell office:value-type="float" office:value="4537" table:style-name="ce19">
            <text:p>4 537</text:p>
          </table:table-cell>
          <table:table-cell office:value-type="float" office:value="7680" table:style-name="ce17">
            <text:p><text:s/>7 680<text:s/></text:p>
          </table:table-cell>
          <table:table-cell office:value-type="float" office:value="1098.1279251170047" table:style-name="ce18">
            <text:p>1098,1</text:p>
          </table:table-cell>
          <table:table-cell office:value-type="float" office:value="7039" table:style-name="ce19">
            <text:p>7 039</text:p>
          </table:table-cell>
          <table:table-cell office:value-type="float" office:value="1.5828524319868096" table:style-name="ce20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8381" table:style-name="ce17">
            <text:p><text:s/>8 381<text:s/></text:p>
          </table:table-cell>
          <table:table-cell office:value-type="float" office:value="1862.7634660421545" table:style-name="ce18">
            <text:p>1862,8</text:p>
          </table:table-cell>
          <table:table-cell office:value-type="float" office:value="7954" table:style-name="ce19">
            <text:p>7 954</text:p>
          </table:table-cell>
          <table:table-cell office:value-type="float" office:value="12834" table:style-name="ce17">
            <text:p><text:s/>12 834<text:s/></text:p>
          </table:table-cell>
          <table:table-cell office:value-type="float" office:value="722.16527866752085" table:style-name="ce18">
            <text:p>722,2</text:p>
          </table:table-cell>
          <table:table-cell office:value-type="float" office:value="11273" table:style-name="ce19">
            <text:p>11 273</text:p>
          </table:table-cell>
          <table:table-cell office:value-type="float" office:value="1.5313208447679274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1162" table:style-name="ce17">
            <text:p><text:s/>1 162<text:s/></text:p>
          </table:table-cell>
          <table:table-cell office:value-type="float" office:value="1205.6179775280898" table:style-name="ce18">
            <text:p>1205,6</text:p>
          </table:table-cell>
          <table:table-cell office:value-type="float" office:value="1073" table:style-name="ce19">
            <text:p>1 073</text:p>
          </table:table-cell>
          <table:table-cell office:value-type="float" office:value="2097" table:style-name="ce17">
            <text:p><text:s/>2 097<text:s/></text:p>
          </table:table-cell>
          <table:table-cell office:value-type="float" office:value="1084.7457627118645" table:style-name="ce18">
            <text:p>1084,7</text:p>
          </table:table-cell>
          <table:table-cell office:value-type="float" office:value="1920" table:style-name="ce19">
            <text:p>1 920</text:p>
          </table:table-cell>
          <table:table-cell office:value-type="float" office:value="1.8046471600688467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68996" table:style-name="ce17">
            <text:p><text:s/>68 996<text:s/></text:p>
          </table:table-cell>
          <table:table-cell office:value-type="float" office:value="50.784562262336635" table:style-name="ce18">
            <text:p>50,8</text:p>
          </table:table-cell>
          <table:table-cell office:value-type="float" office:value="23238" table:style-name="ce19">
            <text:p>23 238</text:p>
          </table:table-cell>
          <table:table-cell office:value-type="float" office:value="182808" table:style-name="ce17">
            <text:p><text:s/>182 808<text:s/></text:p>
          </table:table-cell>
          <table:table-cell office:value-type="float" office:value="40.420628946276878" table:style-name="ce18">
            <text:p>40,4</text:p>
          </table:table-cell>
          <table:table-cell office:value-type="float" office:value="52622" table:style-name="ce19">
            <text:p>52 622</text:p>
          </table:table-cell>
          <table:table-cell office:value-type="float" office:value="2.6495449011536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2050" table:style-name="ce17">
            <text:p><text:s/>2 050<text:s/></text:p>
          </table:table-cell>
          <table:table-cell office:value-type="float" office:value="172.60638297872339" table:style-name="ce18">
            <text:p>172,6</text:p>
          </table:table-cell>
          <table:table-cell office:value-type="float" office:value="1298" table:style-name="ce19">
            <text:p>1 298</text:p>
          </table:table-cell>
          <table:table-cell office:value-type="float" office:value="4630" table:style-name="ce17">
            <text:p><text:s/>4 630<text:s/></text:p>
          </table:table-cell>
          <table:table-cell office:value-type="float" office:value="146.01487778958554" table:style-name="ce18">
            <text:p>146,0</text:p>
          </table:table-cell>
          <table:table-cell office:value-type="float" office:value="2748" table:style-name="ce19">
            <text:p>2 748</text:p>
          </table:table-cell>
          <table:table-cell office:value-type="float" office:value="2.2585365853658534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5165" table:style-name="ce17">
            <text:p><text:s/>5 165<text:s/></text:p>
          </table:table-cell>
          <table:table-cell office:value-type="float" office:value="277.00729927007302" table:style-name="ce18">
            <text:p>277,0</text:p>
          </table:table-cell>
          <table:table-cell office:value-type="float" office:value="3795" table:style-name="ce19">
            <text:p>3 795</text:p>
          </table:table-cell>
          <table:table-cell office:value-type="float" office:value="10310" table:style-name="ce17">
            <text:p><text:s/>10 310<text:s/></text:p>
          </table:table-cell>
          <table:table-cell office:value-type="float" office:value="245.04685408299866" table:style-name="ce18">
            <text:p>245,0</text:p>
          </table:table-cell>
          <table:table-cell office:value-type="float" office:value="7322" table:style-name="ce19">
            <text:p>7 322</text:p>
          </table:table-cell>
          <table:table-cell office:value-type="float" office:value="1.9961277831558568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26780" table:style-name="ce17">
            <text:p><text:s/>26 780<text:s/></text:p>
          </table:table-cell>
          <table:table-cell office:value-type="float" office:value="42.644082241397683" table:style-name="ce18">
            <text:p>42,6</text:p>
          </table:table-cell>
          <table:table-cell office:value-type="float" office:value="8006" table:style-name="ce19">
            <text:p>8 006</text:p>
          </table:table-cell>
          <table:table-cell office:value-type="float" office:value="90415" table:style-name="ce17">
            <text:p><text:s/>90 415<text:s/></text:p>
          </table:table-cell>
          <table:table-cell office:value-type="float" office:value="29.23259437131054" table:style-name="ce18">
            <text:p>29,2</text:p>
          </table:table-cell>
          <table:table-cell office:value-type="float" office:value="20452" table:style-name="ce19">
            <text:p>20 452</text:p>
          </table:table-cell>
          <table:table-cell office:value-type="float" office:value="3.3762135922330097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19127" table:style-name="ce17">
            <text:p><text:s/>19 127<text:s/></text:p>
          </table:table-cell>
          <table:table-cell office:value-type="float" office:value="252.63643067846607" table:style-name="ce18">
            <text:p>252,6</text:p>
          </table:table-cell>
          <table:table-cell office:value-type="float" office:value="13703" table:style-name="ce19">
            <text:p>13 703</text:p>
          </table:table-cell>
          <table:table-cell office:value-type="float" office:value="41615" table:style-name="ce17">
            <text:p><text:s/>41 615<text:s/></text:p>
          </table:table-cell>
          <table:table-cell office:value-type="float" office:value="215.2412696007878" table:style-name="ce18">
            <text:p>215,2</text:p>
          </table:table-cell>
          <table:table-cell office:value-type="float" office:value="28414" table:style-name="ce19">
            <text:p>28 414</text:p>
          </table:table-cell>
          <table:table-cell office:value-type="float" office:value="2.1757201861243267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2687" table:style-name="ce17">
            <text:p><text:s/>2 687<text:s/></text:p>
          </table:table-cell>
          <table:table-cell office:value-type="float" office:value="302.84857571214394" table:style-name="ce18">
            <text:p>302,8</text:p>
          </table:table-cell>
          <table:table-cell office:value-type="float" office:value="2020" table:style-name="ce19">
            <text:p>2 020</text:p>
          </table:table-cell>
          <table:table-cell office:value-type="float" office:value="6983" table:style-name="ce17">
            <text:p><text:s/>6 983<text:s/></text:p>
          </table:table-cell>
          <table:table-cell office:value-type="float" office:value="283.47062053816586" table:style-name="ce18">
            <text:p>283,5</text:p>
          </table:table-cell>
          <table:table-cell office:value-type="float" office:value="5162" table:style-name="ce19">
            <text:p>5 162</text:p>
          </table:table-cell>
          <table:table-cell office:value-type="float" office:value="2.598809080759211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15493" table:style-name="ce17">
            <text:p><text:s/>15 493<text:s/></text:p>
          </table:table-cell>
          <table:table-cell office:value-type="float" office:value="278.15474737612885" table:style-name="ce18">
            <text:p>278,2</text:p>
          </table:table-cell>
          <table:table-cell office:value-type="float" office:value="11396" table:style-name="ce19">
            <text:p>11 396</text:p>
          </table:table-cell>
          <table:table-cell office:value-type="float" office:value="35218" table:style-name="ce17">
            <text:p><text:s/>35 218<text:s/></text:p>
          </table:table-cell>
          <table:table-cell office:value-type="float" office:value="284.39205413665138" table:style-name="ce18">
            <text:p>284,4</text:p>
          </table:table-cell>
          <table:table-cell office:value-type="float" office:value="26056" table:style-name="ce19">
            <text:p>26 056</text:p>
          </table:table-cell>
          <table:table-cell office:value-type="float" office:value="2.2731556186664945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532" table:style-name="ce17">
            <text:p><text:s/>532<text:s/></text:p>
          </table:table-cell>
          <table:table-cell office:value-type="float" office:value="144.03669724770643" table:style-name="ce18">
            <text:p>144,0</text:p>
          </table:table-cell>
          <table:table-cell office:value-type="float" office:value="314" table:style-name="ce19">
            <text:p>314</text:p>
          </table:table-cell>
          <table:table-cell office:value-type="float" office:value="1553" table:style-name="ce17">
            <text:p><text:s/>1 553<text:s/></text:p>
          </table:table-cell>
          <table:table-cell office:value-type="float" office:value="96.831432192648919" table:style-name="ce18">
            <text:p>96,8</text:p>
          </table:table-cell>
          <table:table-cell office:value-type="float" office:value="764" table:style-name="ce19">
            <text:p>764</text:p>
          </table:table-cell>
          <table:table-cell office:value-type="float" office:value="2.9191729323308269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1090" table:style-name="ce17">
            <text:p><text:s/>1 090<text:s/></text:p>
          </table:table-cell>
          <table:table-cell office:value-type="float" office:value="127.08333333333334" table:style-name="ce18">
            <text:p>127,1</text:p>
          </table:table-cell>
          <table:table-cell office:value-type="float" office:value="610" table:style-name="ce19">
            <text:p>610</text:p>
          </table:table-cell>
          <table:table-cell office:value-type="float" office:value="3111" table:style-name="ce17">
            <text:p><text:s/>3 111<text:s/></text:p>
          </table:table-cell>
          <table:table-cell office:value-type="float" office:value="71.310572687224663" table:style-name="ce18">
            <text:p>71,3</text:p>
          </table:table-cell>
          <table:table-cell office:value-type="float" office:value="1295" table:style-name="ce19">
            <text:p>1 295</text:p>
          </table:table-cell>
          <table:table-cell office:value-type="float" office:value="2.8541284403669724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1368" table:style-name="ce17">
            <text:p><text:s/>1 368<text:s/></text:p>
          </table:table-cell>
          <table:table-cell office:value-type="float" office:value="347.05882352941177" table:style-name="ce18">
            <text:p>347,1</text:p>
          </table:table-cell>
          <table:table-cell office:value-type="float" office:value="1062" table:style-name="ce19">
            <text:p>1 062</text:p>
          </table:table-cell>
          <table:table-cell office:value-type="float" office:value="2566" table:style-name="ce17">
            <text:p><text:s/>2 566<text:s/></text:p>
          </table:table-cell>
          <table:table-cell office:value-type="float" office:value="182.91069459757443" table:style-name="ce18">
            <text:p>182,9</text:p>
          </table:table-cell>
          <table:table-cell office:value-type="float" office:value="1659" table:style-name="ce19">
            <text:p>1 659</text:p>
          </table:table-cell>
          <table:table-cell office:value-type="float" office:value="1.8757309941520468" table:style-name="ce20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2788" table:style-name="ce17">
            <text:p><text:s/>2 788<text:s/></text:p>
          </table:table-cell>
          <table:table-cell office:value-type="float" office:value="152.994555353902" table:style-name="ce18">
            <text:p>153,0</text:p>
          </table:table-cell>
          <table:table-cell office:value-type="float" office:value="1686" table:style-name="ce19">
            <text:p>1 686</text:p>
          </table:table-cell>
          <table:table-cell office:value-type="float" office:value="6158" table:style-name="ce17">
            <text:p><text:s/>6 158<text:s/></text:p>
          </table:table-cell>
          <table:table-cell office:value-type="float" office:value="113.59694762400278" table:style-name="ce18">
            <text:p>113,6</text:p>
          </table:table-cell>
          <table:table-cell office:value-type="float" office:value="3275" table:style-name="ce19">
            <text:p>3 275</text:p>
          </table:table-cell>
          <table:table-cell office:value-type="float" office:value="2.2087517934002872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7539" table:style-name="ce17">
            <text:p><text:s/>7 539<text:s/></text:p>
          </table:table-cell>
          <table:table-cell office:value-type="float" office:value="14.12352406902815" table:style-name="ce18">
            <text:p>14,1</text:p>
          </table:table-cell>
          <table:table-cell office:value-type="float" office:value="933" table:style-name="ce19">
            <text:p>933</text:p>
          </table:table-cell>
          <table:table-cell office:value-type="float" office:value="17357" table:style-name="ce17">
            <text:p><text:s/>17 357<text:s/></text:p>
          </table:table-cell>
          <table:table-cell office:value-type="float" office:value="6.0422776148582642" table:style-name="ce18">
            <text:p>6,0</text:p>
          </table:table-cell>
          <table:table-cell office:value-type="float" office:value="989" table:style-name="ce19">
            <text:p>989</text:p>
          </table:table-cell>
          <table:table-cell office:value-type="float" office:value="2.3022947340496085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1805690" table:style-name="ce17">
            <text:p><text:s/>1 805 690<text:s/></text:p>
          </table:table-cell>
          <table:table-cell office:value-type="float" office:value="20.462050608084212" table:style-name="ce18">
            <text:p>20,5</text:p>
          </table:table-cell>
          <table:table-cell office:value-type="float" office:value="306720" table:style-name="ce19">
            <text:p>306 720</text:p>
          </table:table-cell>
          <table:table-cell office:value-type="float" office:value="5007908" table:style-name="ce17">
            <text:p><text:s/>5 007 908<text:s/></text:p>
          </table:table-cell>
          <table:table-cell office:value-type="float" office:value="12.760346537284107" table:style-name="ce18">
            <text:p>12,8</text:p>
          </table:table-cell>
          <table:table-cell office:value-type="float" office:value="566712" table:style-name="ce19">
            <text:p>566 712</text:p>
          </table:table-cell>
          <table:table-cell office:value-type="float" office:value="2.7734040726813571" table:style-name="ce20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künfte und Übernachtungen nach Herkunftsländern in der Sommersaison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Herkunftsland</text:p>
          </table:table-cell>
          <table:table-cell office:value-type="string" table:number-columns-spanned="3" table:number-rows-spanned="1" table:style-name="ce2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954636" table:style-name="ce7">
            <text:p><text:s/>3 954 636<text:s/></text:p>
          </table:table-cell>
          <table:table-cell office:value-type="float" office:value="26.471861817972496" table:style-name="ce8">
            <text:p>26,5</text:p>
          </table:table-cell>
          <table:table-cell office:value-type="float" office:value="827746" table:style-name="ce9">
            <text:p>827 746</text:p>
          </table:table-cell>
          <table:table-cell office:value-type="float" office:value="13839436" table:style-name="ce7">
            <text:p><text:s/>13 839 436<text:s/></text:p>
          </table:table-cell>
          <table:table-cell office:value-type="float" office:value="17.402569286880961" table:style-name="ce8">
            <text:p>17,4</text:p>
          </table:table-cell>
          <table:table-cell office:value-type="float" office:value="2051418" table:style-name="ce9">
            <text:p>2 051 418</text:p>
          </table:table-cell>
          <table:table-cell office:value-type="float" office:value="3.4995473666855812" table:style-name="ce1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169919" table:style-name="ce7">
            <text:p><text:s/>1 169 919<text:s/></text:p>
          </table:table-cell>
          <table:table-cell office:value-type="float" office:value="6.1933142595725883" table:style-name="ce8">
            <text:p>6,2</text:p>
          </table:table-cell>
          <table:table-cell office:value-type="float" office:value="68231" table:style-name="ce9">
            <text:p>68 231</text:p>
          </table:table-cell>
          <table:table-cell office:value-type="float" office:value="3507979" table:style-name="ce7">
            <text:p><text:s/>3 507 979<text:s/></text:p>
          </table:table-cell>
          <table:table-cell office:value-type="float" office:value="0.70658667507233019" table:style-name="ce8">
            <text:p>0,7</text:p>
          </table:table-cell>
          <table:table-cell office:value-type="float" office:value="24613" table:style-name="ce9">
            <text:p>24 613</text:p>
          </table:table-cell>
          <table:table-cell office:value-type="float" office:value="2.9984802366659573" table:style-name="ce1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8199" table:style-name="ce12">
            <text:p><text:s/>58 199<text:s/></text:p>
          </table:table-cell>
          <table:table-cell office:value-type="float" office:value="19.228484215270527" table:style-name="ce13">
            <text:p>19,2</text:p>
          </table:table-cell>
          <table:table-cell office:value-type="float" office:value="9386" table:style-name="ce14">
            <text:p>9 386</text:p>
          </table:table-cell>
          <table:table-cell office:value-type="float" office:value="160379" table:style-name="ce12">
            <text:p><text:s/>160 379<text:s/></text:p>
          </table:table-cell>
          <table:table-cell office:value-type="float" office:value="10.261734030924075" table:style-name="ce13">
            <text:p>10,3</text:p>
          </table:table-cell>
          <table:table-cell office:value-type="float" office:value="14926" table:style-name="ce14">
            <text:p>14 926</text:p>
          </table:table-cell>
          <table:table-cell office:value-type="float" office:value="2.7557002697640853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56955" table:style-name="ce12">
            <text:p><text:s/>56 955<text:s/></text:p>
          </table:table-cell>
          <table:table-cell office:value-type="float" office:value="7.7795019302096762" table:style-name="ce13">
            <text:p>7,8</text:p>
          </table:table-cell>
          <table:table-cell office:value-type="float" office:value="4111" table:style-name="ce14">
            <text:p>4 111</text:p>
          </table:table-cell>
          <table:table-cell office:value-type="float" office:value="163238" table:style-name="ce12">
            <text:p><text:s/>163 238<text:s/></text:p>
          </table:table-cell>
          <table:table-cell office:value-type="float" office:value="2.082447407259167" table:style-name="ce13">
            <text:p>2,1</text:p>
          </table:table-cell>
          <table:table-cell office:value-type="float" office:value="3330" table:style-name="ce14">
            <text:p>3 330</text:p>
          </table:table-cell>
          <table:table-cell office:value-type="float" office:value="2.866087261873409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07629" table:style-name="ce12">
            <text:p><text:s/>207 629<text:s/></text:p>
          </table:table-cell>
          <table:table-cell office:value-type="float" office:value="-2.1623990424940445" table:style-name="ce13">
            <text:p>-2,2</text:p>
          </table:table-cell>
          <table:table-cell office:value-type="float" office:value="-4589" table:style-name="ce14">
            <text:p>-4 589</text:p>
          </table:table-cell>
          <table:table-cell office:value-type="float" office:value="695342" table:style-name="ce12">
            <text:p><text:s/>695 342<text:s/></text:p>
          </table:table-cell>
          <table:table-cell office:value-type="float" office:value="-7.2615192561097217" table:style-name="ce13">
            <text:p>-7,3</text:p>
          </table:table-cell>
          <table:table-cell office:value-type="float" office:value="-54446" table:style-name="ce14">
            <text:p>-54 446</text:p>
          </table:table-cell>
          <table:table-cell office:value-type="float" office:value="3.3489637767363902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24464" table:style-name="ce12">
            <text:p><text:s/>224 464<text:s/></text:p>
          </table:table-cell>
          <table:table-cell office:value-type="float" office:value="0.92125081491805361" table:style-name="ce13">
            <text:p>0,9</text:p>
          </table:table-cell>
          <table:table-cell office:value-type="float" office:value="2049" table:style-name="ce14">
            <text:p>2 049</text:p>
          </table:table-cell>
          <table:table-cell office:value-type="float" office:value="654297" table:style-name="ce12">
            <text:p><text:s/>654 297<text:s/></text:p>
          </table:table-cell>
          <table:table-cell office:value-type="float" office:value="-2.3381923153850579" table:style-name="ce13">
            <text:p>-2,3</text:p>
          </table:table-cell>
          <table:table-cell office:value-type="float" office:value="-15665" table:style-name="ce14">
            <text:p>-15 665</text:p>
          </table:table-cell>
          <table:table-cell office:value-type="float" office:value="2.9149306793071497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41003" table:style-name="ce12">
            <text:p><text:s/>141 003<text:s/></text:p>
          </table:table-cell>
          <table:table-cell office:value-type="float" office:value="19.809837792826855" table:style-name="ce13">
            <text:p>19,8</text:p>
          </table:table-cell>
          <table:table-cell office:value-type="float" office:value="23314" table:style-name="ce14">
            <text:p>23 314</text:p>
          </table:table-cell>
          <table:table-cell office:value-type="float" office:value="407250" table:style-name="ce12">
            <text:p><text:s/>407 250<text:s/></text:p>
          </table:table-cell>
          <table:table-cell office:value-type="float" office:value="15.988630408530611" table:style-name="ce13">
            <text:p>16,0</text:p>
          </table:table-cell>
          <table:table-cell office:value-type="float" office:value="56138" table:style-name="ce14">
            <text:p>56 138</text:p>
          </table:table-cell>
          <table:table-cell office:value-type="float" office:value="2.8882364205016913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13157" table:style-name="ce12">
            <text:p><text:s/>113 157<text:s/></text:p>
          </table:table-cell>
          <table:table-cell office:value-type="float" office:value="1.4961117240265907" table:style-name="ce13">
            <text:p>1,5</text:p>
          </table:table-cell>
          <table:table-cell office:value-type="float" office:value="1668" table:style-name="ce14">
            <text:p>1 668</text:p>
          </table:table-cell>
          <table:table-cell office:value-type="float" office:value="316009" table:style-name="ce12">
            <text:p><text:s/>316 009<text:s/></text:p>
          </table:table-cell>
          <table:table-cell office:value-type="float" office:value="-4.8552546404323493" table:style-name="ce13">
            <text:p>-4,9</text:p>
          </table:table-cell>
          <table:table-cell office:value-type="float" office:value="-16126" table:style-name="ce14">
            <text:p>-16 126</text:p>
          </table:table-cell>
          <table:table-cell office:value-type="float" office:value="2.7926597559143489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84175" table:style-name="ce12">
            <text:p><text:s/>84 175<text:s/></text:p>
          </table:table-cell>
          <table:table-cell office:value-type="float" office:value="4.1009658788755701" table:style-name="ce13">
            <text:p>4,1</text:p>
          </table:table-cell>
          <table:table-cell office:value-type="float" office:value="3316" table:style-name="ce14">
            <text:p>3 316</text:p>
          </table:table-cell>
          <table:table-cell office:value-type="float" office:value="228760" table:style-name="ce12">
            <text:p><text:s/>228 760<text:s/></text:p>
          </table:table-cell>
          <table:table-cell office:value-type="float" office:value="-0.99584092512367306" table:style-name="ce13">
            <text:p>-1,0</text:p>
          </table:table-cell>
          <table:table-cell office:value-type="float" office:value="-2301" table:style-name="ce14">
            <text:p>-2 301</text:p>
          </table:table-cell>
          <table:table-cell office:value-type="float" office:value="2.7176715176715178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9808" table:style-name="ce12">
            <text:p><text:s/>39 808<text:s/></text:p>
          </table:table-cell>
          <table:table-cell office:value-type="float" office:value="23.788792835375332" table:style-name="ce13">
            <text:p>23,8</text:p>
          </table:table-cell>
          <table:table-cell office:value-type="float" office:value="7650" table:style-name="ce14">
            <text:p>7 650</text:p>
          </table:table-cell>
          <table:table-cell office:value-type="float" office:value="109976" table:style-name="ce12">
            <text:p><text:s/>109 976<text:s/></text:p>
          </table:table-cell>
          <table:table-cell office:value-type="float" office:value="16.703984719053423" table:style-name="ce13">
            <text:p>16,7</text:p>
          </table:table-cell>
          <table:table-cell office:value-type="float" office:value="15741" table:style-name="ce14">
            <text:p>15 741</text:p>
          </table:table-cell>
          <table:table-cell office:value-type="float" office:value="2.76266077170418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44529" table:style-name="ce12">
            <text:p><text:s/>244 529<text:s/></text:p>
          </table:table-cell>
          <table:table-cell office:value-type="float" office:value="9.554531077091255" table:style-name="ce13">
            <text:p>9,6</text:p>
          </table:table-cell>
          <table:table-cell office:value-type="float" office:value="21326" table:style-name="ce14">
            <text:p>21 326</text:p>
          </table:table-cell>
          <table:table-cell office:value-type="float" office:value="772728" table:style-name="ce12">
            <text:p><text:s/>772 728<text:s/></text:p>
          </table:table-cell>
          <table:table-cell office:value-type="float" office:value="3.0699788718868035" table:style-name="ce13">
            <text:p>3,1</text:p>
          </table:table-cell>
          <table:table-cell office:value-type="float" office:value="23016" table:style-name="ce14">
            <text:p>23 016</text:p>
          </table:table-cell>
          <table:table-cell office:value-type="float" office:value="3.1600669041299807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2784717" table:style-name="ce7">
            <text:p><text:s/>2 784 717<text:s/></text:p>
          </table:table-cell>
          <table:table-cell office:value-type="float" office:value="37.503172523037222" table:style-name="ce8">
            <text:p>37,5</text:p>
          </table:table-cell>
          <table:table-cell office:value-type="float" office:value="759515" table:style-name="ce9">
            <text:p>759 515</text:p>
          </table:table-cell>
          <table:table-cell office:value-type="float" office:value="10331457" table:style-name="ce7">
            <text:p><text:s/>10 331 457<text:s/></text:p>
          </table:table-cell>
          <table:table-cell office:value-type="float" office:value="24.405658418919899" table:style-name="ce8">
            <text:p>24,4</text:p>
          </table:table-cell>
          <table:table-cell office:value-type="float" office:value="2026805" table:style-name="ce9">
            <text:p>2 026 805</text:p>
          </table:table-cell>
          <table:table-cell office:value-type="float" office:value="3.7100563540208933" table:style-name="ce1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537581" table:style-name="ce7">
            <text:p><text:s/>1 537 581<text:s/></text:p>
          </table:table-cell>
          <table:table-cell office:value-type="float" office:value="15.36636551691538" table:style-name="ce8">
            <text:p>15,4</text:p>
          </table:table-cell>
          <table:table-cell office:value-type="float" office:value="204800" table:style-name="ce9">
            <text:p>204 800</text:p>
          </table:table-cell>
          <table:table-cell office:value-type="float" office:value="6203347" table:style-name="ce7">
            <text:p><text:s/>6 203 347<text:s/></text:p>
          </table:table-cell>
          <table:table-cell office:value-type="float" office:value="6.4208333676441072" table:style-name="ce8">
            <text:p>6,4</text:p>
          </table:table-cell>
          <table:table-cell office:value-type="float" office:value="374275" table:style-name="ce9">
            <text:p>374 275</text:p>
          </table:table-cell>
          <table:table-cell office:value-type="float" office:value="4.0344846873107825" table:style-name="ce1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572947" table:style-name="ce17">
            <text:p><text:s/>572 947<text:s/></text:p>
          </table:table-cell>
          <table:table-cell office:value-type="float" office:value="19.224366470923627" table:style-name="ce18">
            <text:p>19,2</text:p>
          </table:table-cell>
          <table:table-cell office:value-type="float" office:value="92385" table:style-name="ce19">
            <text:p>92 385</text:p>
          </table:table-cell>
          <table:table-cell office:value-type="float" office:value="1804983" table:style-name="ce17">
            <text:p><text:s/>1 804 983<text:s/></text:p>
          </table:table-cell>
          <table:table-cell office:value-type="float" office:value="12.225201105723968" table:style-name="ce18">
            <text:p>12,2</text:p>
          </table:table-cell>
          <table:table-cell office:value-type="float" office:value="196625" table:style-name="ce19">
            <text:p>196 625</text:p>
          </table:table-cell>
          <table:table-cell office:value-type="float" office:value="3.1503489851591859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182896" table:style-name="ce17">
            <text:p><text:s/>182 896<text:s/></text:p>
          </table:table-cell>
          <table:table-cell office:value-type="float" office:value="14.171566975042765" table:style-name="ce18">
            <text:p>14,2</text:p>
          </table:table-cell>
          <table:table-cell office:value-type="float" office:value="22702" table:style-name="ce19">
            <text:p>22 702</text:p>
          </table:table-cell>
          <table:table-cell office:value-type="float" office:value="713005" table:style-name="ce17">
            <text:p><text:s/>713 005<text:s/></text:p>
          </table:table-cell>
          <table:table-cell office:value-type="float" office:value="6.6840931092733769" table:style-name="ce18">
            <text:p>6,7</text:p>
          </table:table-cell>
          <table:table-cell office:value-type="float" office:value="44672" table:style-name="ce19">
            <text:p>44 672</text:p>
          </table:table-cell>
          <table:table-cell office:value-type="float" office:value="3.8984176799930017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187196" table:style-name="ce17">
            <text:p><text:s/>187 196<text:s/></text:p>
          </table:table-cell>
          <table:table-cell office:value-type="float" office:value="7.3888799651208217" table:style-name="ce18">
            <text:p>7,4</text:p>
          </table:table-cell>
          <table:table-cell office:value-type="float" office:value="12880" table:style-name="ce19">
            <text:p>12 880</text:p>
          </table:table-cell>
          <table:table-cell office:value-type="float" office:value="956684" table:style-name="ce17">
            <text:p><text:s/>956 684<text:s/></text:p>
          </table:table-cell>
          <table:table-cell office:value-type="float" office:value="-0.61933462560484998" table:style-name="ce18">
            <text:p>-0,6</text:p>
          </table:table-cell>
          <table:table-cell office:value-type="float" office:value="-5962" table:style-name="ce19">
            <text:p>-5 962</text:p>
          </table:table-cell>
          <table:table-cell office:value-type="float" office:value="5.110600653860125" table:style-name="ce20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183188" table:style-name="ce17">
            <text:p><text:s/>183 188<text:s/></text:p>
          </table:table-cell>
          <table:table-cell office:value-type="float" office:value="9.8150645925126696" table:style-name="ce18">
            <text:p>9,8</text:p>
          </table:table-cell>
          <table:table-cell office:value-type="float" office:value="16373" table:style-name="ce19">
            <text:p>16 373</text:p>
          </table:table-cell>
          <table:table-cell office:value-type="float" office:value="799397" table:style-name="ce17">
            <text:p><text:s/>799 397<text:s/></text:p>
          </table:table-cell>
          <table:table-cell office:value-type="float" office:value="-4.5888537118443651E-2" table:style-name="ce18">
            <text:p>0,0</text:p>
          </table:table-cell>
          <table:table-cell office:value-type="float" office:value="-367" table:style-name="ce19">
            <text:p>-367</text:p>
          </table:table-cell>
          <table:table-cell office:value-type="float" office:value="4.3638065812171103" table:style-name="ce20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124614" table:style-name="ce17">
            <text:p><text:s/>124 614<text:s/></text:p>
          </table:table-cell>
          <table:table-cell office:value-type="float" office:value="17.91858286492932" table:style-name="ce18">
            <text:p>17,9</text:p>
          </table:table-cell>
          <table:table-cell office:value-type="float" office:value="18936" table:style-name="ce19">
            <text:p>18 936</text:p>
          </table:table-cell>
          <table:table-cell office:value-type="float" office:value="590070" table:style-name="ce17">
            <text:p><text:s/>590 070<text:s/></text:p>
          </table:table-cell>
          <table:table-cell office:value-type="float" office:value="8.4878949226334015" table:style-name="ce18">
            <text:p>8,5</text:p>
          </table:table-cell>
          <table:table-cell office:value-type="float" office:value="46166" table:style-name="ce19">
            <text:p>46 166</text:p>
          </table:table-cell>
          <table:table-cell office:value-type="float" office:value="4.73518224276566" table:style-name="ce20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210571" table:style-name="ce17">
            <text:p><text:s/>210 571<text:s/></text:p>
          </table:table-cell>
          <table:table-cell office:value-type="float" office:value="13.394328425723486" table:style-name="ce18">
            <text:p>13,4</text:p>
          </table:table-cell>
          <table:table-cell office:value-type="float" office:value="24873" table:style-name="ce19">
            <text:p>24 873</text:p>
          </table:table-cell>
          <table:table-cell office:value-type="float" office:value="1053864" table:style-name="ce17">
            <text:p><text:s/>1 053 864<text:s/></text:p>
          </table:table-cell>
          <table:table-cell office:value-type="float" office:value="3.9937161532753436" table:style-name="ce18">
            <text:p>4,0</text:p>
          </table:table-cell>
          <table:table-cell office:value-type="float" office:value="40472" table:style-name="ce19">
            <text:p>40 472</text:p>
          </table:table-cell>
          <table:table-cell office:value-type="float" office:value="5.0047917329546801" table:style-name="ce20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76169" table:style-name="ce17">
            <text:p><text:s/>76 169<text:s/></text:p>
          </table:table-cell>
          <table:table-cell office:value-type="float" office:value="27.976410497664574" table:style-name="ce18">
            <text:p>28,0</text:p>
          </table:table-cell>
          <table:table-cell office:value-type="float" office:value="16651" table:style-name="ce19">
            <text:p>16 651</text:p>
          </table:table-cell>
          <table:table-cell office:value-type="float" office:value="285344" table:style-name="ce17">
            <text:p><text:s/>285 344<text:s/></text:p>
          </table:table-cell>
          <table:table-cell office:value-type="float" office:value="22.636295261631034" table:style-name="ce18">
            <text:p>22,6</text:p>
          </table:table-cell>
          <table:table-cell office:value-type="float" office:value="52669" table:style-name="ce19">
            <text:p>52 669</text:p>
          </table:table-cell>
          <table:table-cell office:value-type="float" office:value="3.7461959589859393" table:style-name="ce20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40716" table:style-name="ce17">
            <text:p><text:s/>40 716<text:s/></text:p>
          </table:table-cell>
          <table:table-cell office:value-type="float" office:value="313.78048780487802" table:style-name="ce18">
            <text:p>313,8</text:p>
          </table:table-cell>
          <table:table-cell office:value-type="float" office:value="30876" table:style-name="ce19">
            <text:p>30 876</text:p>
          </table:table-cell>
          <table:table-cell office:value-type="float" office:value="153811" table:style-name="ce17">
            <text:p><text:s/>153 811<text:s/></text:p>
          </table:table-cell>
          <table:table-cell office:value-type="float" office:value="371.84183078716484" table:style-name="ce18">
            <text:p>371,8</text:p>
          </table:table-cell>
          <table:table-cell office:value-type="float" office:value="121213" table:style-name="ce19">
            <text:p>121 213</text:p>
          </table:table-cell>
          <table:table-cell office:value-type="float" office:value="3.777654975930838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8059" table:style-name="ce17">
            <text:p><text:s/>8 059<text:s/></text:p>
          </table:table-cell>
          <table:table-cell office:value-type="float" office:value="1655.7734204793028" table:style-name="ce18">
            <text:p>1655,8</text:p>
          </table:table-cell>
          <table:table-cell office:value-type="float" office:value="7600" table:style-name="ce19">
            <text:p>7 600</text:p>
          </table:table-cell>
          <table:table-cell office:value-type="float" office:value="19534" table:style-name="ce17">
            <text:p><text:s/>19 534<text:s/></text:p>
          </table:table-cell>
          <table:table-cell office:value-type="float" office:value="1407.2530864197531" table:style-name="ce18">
            <text:p>1407,3</text:p>
          </table:table-cell>
          <table:table-cell office:value-type="float" office:value="18238" table:style-name="ce19">
            <text:p>18 238</text:p>
          </table:table-cell>
          <table:table-cell office:value-type="float" office:value="2.423873929767961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50769" table:style-name="ce17">
            <text:p><text:s/>50 769<text:s/></text:p>
          </table:table-cell>
          <table:table-cell office:value-type="float" office:value="22.243625243793787" table:style-name="ce18">
            <text:p>22,2</text:p>
          </table:table-cell>
          <table:table-cell office:value-type="float" office:value="9238" table:style-name="ce19">
            <text:p>9 238</text:p>
          </table:table-cell>
          <table:table-cell office:value-type="float" office:value="223043" table:style-name="ce17">
            <text:p><text:s/>223 043<text:s/></text:p>
          </table:table-cell>
          <table:table-cell office:value-type="float" office:value="13.469776054861981" table:style-name="ce18">
            <text:p>13,5</text:p>
          </table:table-cell>
          <table:table-cell office:value-type="float" office:value="26477" table:style-name="ce19">
            <text:p>26 477</text:p>
          </table:table-cell>
          <table:table-cell office:value-type="float" office:value="4.3932911816265827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3296" table:style-name="ce17">
            <text:p><text:s/>3 296<text:s/></text:p>
          </table:table-cell>
          <table:table-cell office:value-type="float" office:value="758.33333333333337" table:style-name="ce18">
            <text:p>758,3</text:p>
          </table:table-cell>
          <table:table-cell office:value-type="float" office:value="2912" table:style-name="ce19">
            <text:p>2 912</text:p>
          </table:table-cell>
          <table:table-cell office:value-type="float" office:value="7051" table:style-name="ce17">
            <text:p><text:s/>7 051<text:s/></text:p>
          </table:table-cell>
          <table:table-cell office:value-type="float" office:value="803.97435897435901" table:style-name="ce18">
            <text:p>804,0</text:p>
          </table:table-cell>
          <table:table-cell office:value-type="float" office:value="6271" table:style-name="ce19">
            <text:p>6 271</text:p>
          </table:table-cell>
          <table:table-cell office:value-type="float" office:value="2.139259708737864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2756" table:style-name="ce17">
            <text:p><text:s/>2 756<text:s/></text:p>
          </table:table-cell>
          <table:table-cell office:value-type="float" office:value="49.619978284473405" table:style-name="ce18">
            <text:p>49,6</text:p>
          </table:table-cell>
          <table:table-cell office:value-type="float" office:value="914" table:style-name="ce19">
            <text:p>914</text:p>
          </table:table-cell>
          <table:table-cell office:value-type="float" office:value="6232" table:style-name="ce17">
            <text:p><text:s/>6 232<text:s/></text:p>
          </table:table-cell>
          <table:table-cell office:value-type="float" office:value="28.946823918890971" table:style-name="ce18">
            <text:p>28,9</text:p>
          </table:table-cell>
          <table:table-cell office:value-type="float" office:value="1399" table:style-name="ce19">
            <text:p>1 399</text:p>
          </table:table-cell>
          <table:table-cell office:value-type="float" office:value="2.2612481857764877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4179" table:style-name="ce17">
            <text:p><text:s/>4 179<text:s/></text:p>
          </table:table-cell>
          <table:table-cell office:value-type="float" office:value="407.77642770352367" table:style-name="ce18">
            <text:p>407,8</text:p>
          </table:table-cell>
          <table:table-cell office:value-type="float" office:value="3356" table:style-name="ce19">
            <text:p>3 356</text:p>
          </table:table-cell>
          <table:table-cell office:value-type="float" office:value="8383" table:style-name="ce17">
            <text:p><text:s/>8 383<text:s/></text:p>
          </table:table-cell>
          <table:table-cell office:value-type="float" office:value="261.33620689655174" table:style-name="ce18">
            <text:p>261,3</text:p>
          </table:table-cell>
          <table:table-cell office:value-type="float" office:value="6063" table:style-name="ce19">
            <text:p>6 063</text:p>
          </table:table-cell>
          <table:table-cell office:value-type="float" office:value="2.005982292414453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45650" table:style-name="ce17">
            <text:p><text:s/>45 650<text:s/></text:p>
          </table:table-cell>
          <table:table-cell office:value-type="float" office:value="80.756285883983367" table:style-name="ce18">
            <text:p>80,8</text:p>
          </table:table-cell>
          <table:table-cell office:value-type="float" office:value="20395" table:style-name="ce19">
            <text:p>20 395</text:p>
          </table:table-cell>
          <table:table-cell office:value-type="float" office:value="151211" table:style-name="ce17">
            <text:p><text:s/>151 211<text:s/></text:p>
          </table:table-cell>
          <table:table-cell office:value-type="float" office:value="71.705804869186039" table:style-name="ce18">
            <text:p>71,7</text:p>
          </table:table-cell>
          <table:table-cell office:value-type="float" office:value="63147" table:style-name="ce19">
            <text:p>63 147</text:p>
          </table:table-cell>
          <table:table-cell office:value-type="float" office:value="3.3123986856516976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2074" table:style-name="ce17">
            <text:p><text:s/>2 074<text:s/></text:p>
          </table:table-cell>
          <table:table-cell office:value-type="float" office:value="19.401266551525623" table:style-name="ce18">
            <text:p>19,4</text:p>
          </table:table-cell>
          <table:table-cell office:value-type="float" office:value="337" table:style-name="ce19">
            <text:p>337</text:p>
          </table:table-cell>
          <table:table-cell office:value-type="float" office:value="4827" table:style-name="ce17">
            <text:p><text:s/>4 827<text:s/></text:p>
          </table:table-cell>
          <table:table-cell office:value-type="float" office:value="12.125435540069688" table:style-name="ce18">
            <text:p>12,1</text:p>
          </table:table-cell>
          <table:table-cell office:value-type="float" office:value="522" table:style-name="ce19">
            <text:p>522</text:p>
          </table:table-cell>
          <table:table-cell office:value-type="float" office:value="2.3273866923818707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10823" table:style-name="ce17">
            <text:p><text:s/>10 823<text:s/></text:p>
          </table:table-cell>
          <table:table-cell office:value-type="float" office:value="353.22445561139028" table:style-name="ce18">
            <text:p>353,2</text:p>
          </table:table-cell>
          <table:table-cell office:value-type="float" office:value="8435" table:style-name="ce19">
            <text:p>8 435</text:p>
          </table:table-cell>
          <table:table-cell office:value-type="float" office:value="27979" table:style-name="ce17">
            <text:p><text:s/>27 979<text:s/></text:p>
          </table:table-cell>
          <table:table-cell office:value-type="float" office:value="339.99056455417519" table:style-name="ce18">
            <text:p>340,0</text:p>
          </table:table-cell>
          <table:table-cell office:value-type="float" office:value="21620" table:style-name="ce19">
            <text:p>21 620</text:p>
          </table:table-cell>
          <table:table-cell office:value-type="float" office:value="2.585142751547630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32661" table:style-name="ce17">
            <text:p><text:s/>32 661<text:s/></text:p>
          </table:table-cell>
          <table:table-cell office:value-type="float" office:value="65.447545717035609" table:style-name="ce18">
            <text:p>65,4</text:p>
          </table:table-cell>
          <table:table-cell office:value-type="float" office:value="12920" table:style-name="ce19">
            <text:p>12 920</text:p>
          </table:table-cell>
          <table:table-cell office:value-type="float" office:value="84264" table:style-name="ce17">
            <text:p><text:s/>84 264<text:s/></text:p>
          </table:table-cell>
          <table:table-cell office:value-type="float" office:value="66.22741260948473" table:style-name="ce18">
            <text:p>66,2</text:p>
          </table:table-cell>
          <table:table-cell office:value-type="float" office:value="33572" table:style-name="ce19">
            <text:p>33 572</text:p>
          </table:table-cell>
          <table:table-cell office:value-type="float" office:value="2.579957747772572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2603" table:style-name="ce17">
            <text:p><text:s/>2 603<text:s/></text:p>
          </table:table-cell>
          <table:table-cell office:value-type="float" office:value="55.868263473053901" table:style-name="ce18">
            <text:p>55,9</text:p>
          </table:table-cell>
          <table:table-cell office:value-type="float" office:value="933" table:style-name="ce19">
            <text:p>933</text:p>
          </table:table-cell>
          <table:table-cell office:value-type="float" office:value="6206" table:style-name="ce17">
            <text:p><text:s/>6 206<text:s/></text:p>
          </table:table-cell>
          <table:table-cell office:value-type="float" office:value="60.444674250258544" table:style-name="ce18">
            <text:p>60,4</text:p>
          </table:table-cell>
          <table:table-cell office:value-type="float" office:value="2338" table:style-name="ce19">
            <text:p>2 338</text:p>
          </table:table-cell>
          <table:table-cell office:value-type="float" office:value="2.3841721091048789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3462" table:style-name="ce17">
            <text:p><text:s/>3 462<text:s/></text:p>
          </table:table-cell>
          <table:table-cell office:value-type="float" office:value="371.0204081632653" table:style-name="ce18">
            <text:p>371,0</text:p>
          </table:table-cell>
          <table:table-cell office:value-type="float" office:value="2727" table:style-name="ce19">
            <text:p>2 727</text:p>
          </table:table-cell>
          <table:table-cell office:value-type="float" office:value="7223" table:style-name="ce17">
            <text:p><text:s/>7 223<text:s/></text:p>
          </table:table-cell>
          <table:table-cell office:value-type="float" office:value="261.14999999999998" table:style-name="ce18">
            <text:p>261,2</text:p>
          </table:table-cell>
          <table:table-cell office:value-type="float" office:value="5223" table:style-name="ce19">
            <text:p>5 223</text:p>
          </table:table-cell>
          <table:table-cell office:value-type="float" office:value="2.0863662622761407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4669" table:style-name="ce17">
            <text:p><text:s/>4 669<text:s/></text:p>
          </table:table-cell>
          <table:table-cell office:value-type="float" office:value="136.64470349721236" table:style-name="ce18">
            <text:p>136,6</text:p>
          </table:table-cell>
          <table:table-cell office:value-type="float" office:value="2696" table:style-name="ce19">
            <text:p>2 696</text:p>
          </table:table-cell>
          <table:table-cell office:value-type="float" office:value="14561" table:style-name="ce17">
            <text:p><text:s/>14 561<text:s/></text:p>
          </table:table-cell>
          <table:table-cell office:value-type="float" office:value="171.25558867362145" table:style-name="ce18">
            <text:p>171,3</text:p>
          </table:table-cell>
          <table:table-cell office:value-type="float" office:value="9193" table:style-name="ce19">
            <text:p>9 193</text:p>
          </table:table-cell>
          <table:table-cell office:value-type="float" office:value="3.1186549582351679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1457" table:style-name="ce17">
            <text:p><text:s/>1 457<text:s/></text:p>
          </table:table-cell>
          <table:table-cell office:value-type="float" office:value="136.91056910569105" table:style-name="ce18">
            <text:p>136,9</text:p>
          </table:table-cell>
          <table:table-cell office:value-type="float" office:value="842" table:style-name="ce19">
            <text:p>842</text:p>
          </table:table-cell>
          <table:table-cell office:value-type="float" office:value="4484" table:style-name="ce17">
            <text:p><text:s/>4 484<text:s/></text:p>
          </table:table-cell>
          <table:table-cell office:value-type="float" office:value="129.59549411162314" table:style-name="ce18">
            <text:p>129,6</text:p>
          </table:table-cell>
          <table:table-cell office:value-type="float" office:value="2531" table:style-name="ce19">
            <text:p>2 531</text:p>
          </table:table-cell>
          <table:table-cell office:value-type="float" office:value="3.0775566231983529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50843" table:style-name="ce17">
            <text:p><text:s/>50 843<text:s/></text:p>
          </table:table-cell>
          <table:table-cell office:value-type="float" office:value="53.613511390416335" table:style-name="ce18">
            <text:p>53,6</text:p>
          </table:table-cell>
          <table:table-cell office:value-type="float" office:value="17745" table:style-name="ce19">
            <text:p>17 745</text:p>
          </table:table-cell>
          <table:table-cell office:value-type="float" office:value="212589" table:style-name="ce17">
            <text:p><text:s/>212 589<text:s/></text:p>
          </table:table-cell>
          <table:table-cell office:value-type="float" office:value="104.11221952320145" table:style-name="ce18">
            <text:p>104,1</text:p>
          </table:table-cell>
          <table:table-cell office:value-type="float" office:value="108436" table:style-name="ce19">
            <text:p>108 436</text:p>
          </table:table-cell>
          <table:table-cell office:value-type="float" office:value="4.1812835591920221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58892" table:style-name="ce17">
            <text:p><text:s/>58 892<text:s/></text:p>
          </table:table-cell>
          <table:table-cell office:value-type="float" office:value="85.984525501342176" table:style-name="ce18">
            <text:p>86,0</text:p>
          </table:table-cell>
          <table:table-cell office:value-type="float" office:value="27227" table:style-name="ce19">
            <text:p>27 227</text:p>
          </table:table-cell>
          <table:table-cell office:value-type="float" office:value="153197" table:style-name="ce17">
            <text:p><text:s/>153 197<text:s/></text:p>
          </table:table-cell>
          <table:table-cell office:value-type="float" office:value="81.900973640465452" table:style-name="ce18">
            <text:p>81,9</text:p>
          </table:table-cell>
          <table:table-cell office:value-type="float" office:value="68977" table:style-name="ce19">
            <text:p>68 977</text:p>
          </table:table-cell>
          <table:table-cell office:value-type="float" office:value="2.601321062283501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2163" table:style-name="ce17">
            <text:p><text:s/>2 163<text:s/></text:p>
          </table:table-cell>
          <table:table-cell office:value-type="float" office:value="306.57894736842104" table:style-name="ce18">
            <text:p>306,6</text:p>
          </table:table-cell>
          <table:table-cell office:value-type="float" office:value="1631" table:style-name="ce19">
            <text:p>1 631</text:p>
          </table:table-cell>
          <table:table-cell office:value-type="float" office:value="4818" table:style-name="ce17">
            <text:p><text:s/>4 818<text:s/></text:p>
          </table:table-cell>
          <table:table-cell office:value-type="float" office:value="266.94592536176697" table:style-name="ce18">
            <text:p>266,9</text:p>
          </table:table-cell>
          <table:table-cell office:value-type="float" office:value="3505" table:style-name="ce19">
            <text:p>3 505</text:p>
          </table:table-cell>
          <table:table-cell office:value-type="float" office:value="2.2274618585298196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4450" table:style-name="ce17">
            <text:p><text:s/>4 450<text:s/></text:p>
          </table:table-cell>
          <table:table-cell office:value-type="float" office:value="150.98702763677383" table:style-name="ce18">
            <text:p>151,0</text:p>
          </table:table-cell>
          <table:table-cell office:value-type="float" office:value="2677" table:style-name="ce19">
            <text:p>2 677</text:p>
          </table:table-cell>
          <table:table-cell office:value-type="float" office:value="14692" table:style-name="ce17">
            <text:p><text:s/>14 692<text:s/></text:p>
          </table:table-cell>
          <table:table-cell office:value-type="float" office:value="138.00421189049084" table:style-name="ce18">
            <text:p>138,0</text:p>
          </table:table-cell>
          <table:table-cell office:value-type="float" office:value="8519" table:style-name="ce19">
            <text:p>8 519</text:p>
          </table:table-cell>
          <table:table-cell office:value-type="float" office:value="3.3015730337078653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9004" table:style-name="ce17">
            <text:p><text:s/>9 004<text:s/></text:p>
          </table:table-cell>
          <table:table-cell office:value-type="float" office:value="509.61408259986456" table:style-name="ce18">
            <text:p>509,6</text:p>
          </table:table-cell>
          <table:table-cell office:value-type="float" office:value="7527" table:style-name="ce19">
            <text:p>7 527</text:p>
          </table:table-cell>
          <table:table-cell office:value-type="float" office:value="19969" table:style-name="ce17">
            <text:p><text:s/>19 969<text:s/></text:p>
          </table:table-cell>
          <table:table-cell office:value-type="float" office:value="390.51830017194794" table:style-name="ce18">
            <text:p>390,5</text:p>
          </table:table-cell>
          <table:table-cell office:value-type="float" office:value="15898" table:style-name="ce19">
            <text:p>15 898</text:p>
          </table:table-cell>
          <table:table-cell office:value-type="float" office:value="2.2177920924033763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6756" table:style-name="ce17">
            <text:p><text:s/>6 756<text:s/></text:p>
          </table:table-cell>
          <table:table-cell office:value-type="float" office:value="122.30997038499507" table:style-name="ce18">
            <text:p>122,3</text:p>
          </table:table-cell>
          <table:table-cell office:value-type="float" office:value="3717" table:style-name="ce19">
            <text:p>3 717</text:p>
          </table:table-cell>
          <table:table-cell office:value-type="float" office:value="19330" table:style-name="ce17">
            <text:p><text:s/>19 330<text:s/></text:p>
          </table:table-cell>
          <table:table-cell office:value-type="float" office:value="107.71545239630345" table:style-name="ce18">
            <text:p>107,7</text:p>
          </table:table-cell>
          <table:table-cell office:value-type="float" office:value="10024" table:style-name="ce19">
            <text:p>10 024</text:p>
          </table:table-cell>
          <table:table-cell office:value-type="float" office:value="2.8611604499703969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3081" table:style-name="ce17">
            <text:p><text:s/>3 081<text:s/></text:p>
          </table:table-cell>
          <table:table-cell office:value-type="float" office:value="61.732283464566933" table:style-name="ce18">
            <text:p>61,7</text:p>
          </table:table-cell>
          <table:table-cell office:value-type="float" office:value="1176" table:style-name="ce19">
            <text:p>1 176</text:p>
          </table:table-cell>
          <table:table-cell office:value-type="float" office:value="7211" table:style-name="ce17">
            <text:p><text:s/>7 211<text:s/></text:p>
          </table:table-cell>
          <table:table-cell office:value-type="float" office:value="31.683710737764784" table:style-name="ce18">
            <text:p>31,7</text:p>
          </table:table-cell>
          <table:table-cell office:value-type="float" office:value="1735" table:style-name="ce19">
            <text:p>1 735</text:p>
          </table:table-cell>
          <table:table-cell office:value-type="float" office:value="2.340473872119441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5135" table:style-name="ce17">
            <text:p><text:s/>5 135<text:s/></text:p>
          </table:table-cell>
          <table:table-cell office:value-type="float" office:value="72.199865861837679" table:style-name="ce18">
            <text:p>72,2</text:p>
          </table:table-cell>
          <table:table-cell office:value-type="float" office:value="2153" table:style-name="ce19">
            <text:p>2 153</text:p>
          </table:table-cell>
          <table:table-cell office:value-type="float" office:value="11840" table:style-name="ce17">
            <text:p><text:s/>11 840<text:s/></text:p>
          </table:table-cell>
          <table:table-cell office:value-type="float" office:value="68.301350390902627" table:style-name="ce18">
            <text:p>68,3</text:p>
          </table:table-cell>
          <table:table-cell office:value-type="float" office:value="4805" table:style-name="ce19">
            <text:p>4 805</text:p>
          </table:table-cell>
          <table:table-cell office:value-type="float" office:value="2.305744888023368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4947" table:style-name="ce17">
            <text:p><text:s/>4 947<text:s/></text:p>
          </table:table-cell>
          <table:table-cell office:value-type="float" office:value="9.5681063122923575" table:style-name="ce18">
            <text:p>9,6</text:p>
          </table:table-cell>
          <table:table-cell office:value-type="float" office:value="432" table:style-name="ce19">
            <text:p>432</text:p>
          </table:table-cell>
          <table:table-cell office:value-type="float" office:value="23821" table:style-name="ce17">
            <text:p><text:s/>23 821<text:s/></text:p>
          </table:table-cell>
          <table:table-cell office:value-type="float" office:value="21.852780193360275" table:style-name="ce18">
            <text:p>21,9</text:p>
          </table:table-cell>
          <table:table-cell office:value-type="float" office:value="4272" table:style-name="ce19">
            <text:p>4 272</text:p>
          </table:table-cell>
          <table:table-cell office:value-type="float" office:value="4.8152415605417422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2241" table:style-name="ce17">
            <text:p><text:s/>2 241<text:s/></text:p>
          </table:table-cell>
          <table:table-cell office:value-type="float" office:value="180.47559449311638" table:style-name="ce18">
            <text:p>180,5</text:p>
          </table:table-cell>
          <table:table-cell office:value-type="float" office:value="1442" table:style-name="ce19">
            <text:p>1 442</text:p>
          </table:table-cell>
          <table:table-cell office:value-type="float" office:value="6559" table:style-name="ce17">
            <text:p><text:s/>6 559<text:s/></text:p>
          </table:table-cell>
          <table:table-cell office:value-type="float" office:value="173.06411323896754" table:style-name="ce18">
            <text:p>173,1</text:p>
          </table:table-cell>
          <table:table-cell office:value-type="float" office:value="4157" table:style-name="ce19">
            <text:p>4 157</text:p>
          </table:table-cell>
          <table:table-cell office:value-type="float" office:value="2.9268183846497098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1221" table:style-name="ce17">
            <text:p><text:s/>1 221<text:s/></text:p>
          </table:table-cell>
          <table:table-cell office:value-type="float" office:value="164.28571428571428" table:style-name="ce18">
            <text:p>164,3</text:p>
          </table:table-cell>
          <table:table-cell office:value-type="float" office:value="759" table:style-name="ce19">
            <text:p>759</text:p>
          </table:table-cell>
          <table:table-cell office:value-type="float" office:value="2883" table:style-name="ce17">
            <text:p><text:s/>2 883<text:s/></text:p>
          </table:table-cell>
          <table:table-cell office:value-type="float" office:value="177.47834456207892" table:style-name="ce18">
            <text:p>177,5</text:p>
          </table:table-cell>
          <table:table-cell office:value-type="float" office:value="1844" table:style-name="ce19">
            <text:p>1 844</text:p>
          </table:table-cell>
          <table:table-cell office:value-type="float" office:value="2.361179361179361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183804" table:style-name="ce17">
            <text:p><text:s/>183 804<text:s/></text:p>
          </table:table-cell>
          <table:table-cell office:value-type="float" office:value="12.921834970602873" table:style-name="ce18">
            <text:p>12,9</text:p>
          </table:table-cell>
          <table:table-cell office:value-type="float" office:value="21033" table:style-name="ce19">
            <text:p>21 033</text:p>
          </table:table-cell>
          <table:table-cell office:value-type="float" office:value="807446" table:style-name="ce17">
            <text:p><text:s/>807 446<text:s/></text:p>
          </table:table-cell>
          <table:table-cell office:value-type="float" office:value="11.228568988365339" table:style-name="ce18">
            <text:p>11,2</text:p>
          </table:table-cell>
          <table:table-cell office:value-type="float" office:value="81512" table:style-name="ce19">
            <text:p>81 512</text:p>
          </table:table-cell>
          <table:table-cell office:value-type="float" office:value="4.3929729494461496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7604" table:style-name="ce17">
            <text:p><text:s/>7 604<text:s/></text:p>
          </table:table-cell>
          <table:table-cell office:value-type="float" office:value="364.50824679291389" table:style-name="ce18">
            <text:p>364,5</text:p>
          </table:table-cell>
          <table:table-cell office:value-type="float" office:value="5967" table:style-name="ce19">
            <text:p>5 967</text:p>
          </table:table-cell>
          <table:table-cell office:value-type="float" office:value="18836" table:style-name="ce17">
            <text:p><text:s/>18 836<text:s/></text:p>
          </table:table-cell>
          <table:table-cell office:value-type="float" office:value="455.79817055178523" table:style-name="ce18">
            <text:p>455,8</text:p>
          </table:table-cell>
          <table:table-cell office:value-type="float" office:value="15447" table:style-name="ce19">
            <text:p>15 447</text:p>
          </table:table-cell>
          <table:table-cell office:value-type="float" office:value="2.4771173066806944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30637" table:style-name="ce17">
            <text:p><text:s/>30 637<text:s/></text:p>
          </table:table-cell>
          <table:table-cell office:value-type="float" office:value="35.472031837276148" table:style-name="ce18">
            <text:p>35,5</text:p>
          </table:table-cell>
          <table:table-cell office:value-type="float" office:value="8022" table:style-name="ce19">
            <text:p>8 022</text:p>
          </table:table-cell>
          <table:table-cell office:value-type="float" office:value="121764" table:style-name="ce17">
            <text:p><text:s/>121 764<text:s/></text:p>
          </table:table-cell>
          <table:table-cell office:value-type="float" office:value="31.379678682793667" table:style-name="ce18">
            <text:p>31,4</text:p>
          </table:table-cell>
          <table:table-cell office:value-type="float" office:value="29083" table:style-name="ce19">
            <text:p>29 083</text:p>
          </table:table-cell>
          <table:table-cell office:value-type="float" office:value="3.9744100270914253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2836" table:style-name="ce17">
            <text:p><text:s/>2 836<text:s/></text:p>
          </table:table-cell>
          <table:table-cell office:value-type="float" office:value="111.32637853949331" table:style-name="ce18">
            <text:p>111,3</text:p>
          </table:table-cell>
          <table:table-cell office:value-type="float" office:value="1494" table:style-name="ce19">
            <text:p>1 494</text:p>
          </table:table-cell>
          <table:table-cell office:value-type="float" office:value="6553" table:style-name="ce17">
            <text:p><text:s/>6 553<text:s/></text:p>
          </table:table-cell>
          <table:table-cell office:value-type="float" office:value="90.88260996213225" table:style-name="ce18">
            <text:p>90,9</text:p>
          </table:table-cell>
          <table:table-cell office:value-type="float" office:value="3120" table:style-name="ce19">
            <text:p>3 120</text:p>
          </table:table-cell>
          <table:table-cell office:value-type="float" office:value="2.310648801128349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4830" table:style-name="ce17">
            <text:p><text:s/>14 830<text:s/></text:p>
          </table:table-cell>
          <table:table-cell office:value-type="float" office:value="37.850901654582628" table:style-name="ce18">
            <text:p>37,9</text:p>
          </table:table-cell>
          <table:table-cell office:value-type="float" office:value="4072" table:style-name="ce19">
            <text:p>4 072</text:p>
          </table:table-cell>
          <table:table-cell office:value-type="float" office:value="48574" table:style-name="ce17">
            <text:p><text:s/>48 574<text:s/></text:p>
          </table:table-cell>
          <table:table-cell office:value-type="float" office:value="32.596292959899557" table:style-name="ce18">
            <text:p>32,6</text:p>
          </table:table-cell>
          <table:table-cell office:value-type="float" office:value="11941" table:style-name="ce19">
            <text:p>11 941</text:p>
          </table:table-cell>
          <table:table-cell office:value-type="float" office:value="3.2753877275792314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2188" table:style-name="ce17">
            <text:p><text:s/>2 188<text:s/></text:p>
          </table:table-cell>
          <table:table-cell office:value-type="float" office:value="-6.215173596228027" table:style-name="ce18">
            <text:p>-6,2</text:p>
          </table:table-cell>
          <table:table-cell office:value-type="float" office:value="-145" table:style-name="ce19">
            <text:p>-145</text:p>
          </table:table-cell>
          <table:table-cell office:value-type="float" office:value="5664" table:style-name="ce17">
            <text:p><text:s/>5 664<text:s/></text:p>
          </table:table-cell>
          <table:table-cell office:value-type="float" office:value="-14.916629112212703" table:style-name="ce18">
            <text:p>-14,9</text:p>
          </table:table-cell>
          <table:table-cell office:value-type="float" office:value="-993" table:style-name="ce19">
            <text:p>-993</text:p>
          </table:table-cell>
          <table:table-cell office:value-type="float" office:value="2.588665447897623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58819" table:style-name="ce17">
            <text:p><text:s/>58 819<text:s/></text:p>
          </table:table-cell>
          <table:table-cell office:value-type="float" office:value="260.58729769494852" table:style-name="ce18">
            <text:p>260,6</text:p>
          </table:table-cell>
          <table:table-cell office:value-type="float" office:value="42507" table:style-name="ce19">
            <text:p>42 507</text:p>
          </table:table-cell>
          <table:table-cell office:value-type="float" office:value="192738" table:style-name="ce17">
            <text:p><text:s/>192 738<text:s/></text:p>
          </table:table-cell>
          <table:table-cell office:value-type="float" office:value="312.11512145056452" table:style-name="ce18">
            <text:p>312,1</text:p>
          </table:table-cell>
          <table:table-cell office:value-type="float" office:value="145970" table:style-name="ce19">
            <text:p>145 970</text:p>
          </table:table-cell>
          <table:table-cell office:value-type="float" office:value="3.2767983134701373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27948" table:style-name="ce17">
            <text:p><text:s/>27 948<text:s/></text:p>
          </table:table-cell>
          <table:table-cell office:value-type="float" office:value="270.02515556732425" table:style-name="ce18">
            <text:p>270,0</text:p>
          </table:table-cell>
          <table:table-cell office:value-type="float" office:value="20395" table:style-name="ce19">
            <text:p>20 395</text:p>
          </table:table-cell>
          <table:table-cell office:value-type="float" office:value="86237" table:style-name="ce17">
            <text:p><text:s/>86 237<text:s/></text:p>
          </table:table-cell>
          <table:table-cell office:value-type="float" office:value="281.6303049077311" table:style-name="ce18">
            <text:p>281,6</text:p>
          </table:table-cell>
          <table:table-cell office:value-type="float" office:value="63640" table:style-name="ce19">
            <text:p>63 640</text:p>
          </table:table-cell>
          <table:table-cell office:value-type="float" office:value="3.0856233004150564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64013" table:style-name="ce17">
            <text:p><text:s/>64 013<text:s/></text:p>
          </table:table-cell>
          <table:table-cell office:value-type="float" office:value="41.599752250757632" table:style-name="ce18">
            <text:p>41,6</text:p>
          </table:table-cell>
          <table:table-cell office:value-type="float" office:value="18806" table:style-name="ce19">
            <text:p>18 806</text:p>
          </table:table-cell>
          <table:table-cell office:value-type="float" office:value="189458" table:style-name="ce17">
            <text:p><text:s/>189 458<text:s/></text:p>
          </table:table-cell>
          <table:table-cell office:value-type="float" office:value="41.690037617883064" table:style-name="ce18">
            <text:p>41,7</text:p>
          </table:table-cell>
          <table:table-cell office:value-type="float" office:value="55745" table:style-name="ce19">
            <text:p>55 745</text:p>
          </table:table-cell>
          <table:table-cell office:value-type="float" office:value="2.9596800649867996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6667" table:style-name="ce17">
            <text:p><text:s/>16 667<text:s/></text:p>
          </table:table-cell>
          <table:table-cell office:value-type="float" office:value="59.813980247387093" table:style-name="ce18">
            <text:p>59,8</text:p>
          </table:table-cell>
          <table:table-cell office:value-type="float" office:value="6238" table:style-name="ce19">
            <text:p>6 238</text:p>
          </table:table-cell>
          <table:table-cell office:value-type="float" office:value="64017" table:style-name="ce17">
            <text:p><text:s/>64 017<text:s/></text:p>
          </table:table-cell>
          <table:table-cell office:value-type="float" office:value="38.340356564019459" table:style-name="ce18">
            <text:p>38,3</text:p>
          </table:table-cell>
          <table:table-cell office:value-type="float" office:value="17742" table:style-name="ce19">
            <text:p>17 742</text:p>
          </table:table-cell>
          <table:table-cell office:value-type="float" office:value="3.8409431811363772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9517" table:style-name="ce17">
            <text:p><text:s/>9 517<text:s/></text:p>
          </table:table-cell>
          <table:table-cell office:value-type="float" office:value="58.510992671552287" table:style-name="ce18">
            <text:p>58,5</text:p>
          </table:table-cell>
          <table:table-cell office:value-type="float" office:value="3513" table:style-name="ce19">
            <text:p>3 513</text:p>
          </table:table-cell>
          <table:table-cell office:value-type="float" office:value="23229" table:style-name="ce17">
            <text:p><text:s/>23 229<text:s/></text:p>
          </table:table-cell>
          <table:table-cell office:value-type="float" office:value="31.848109887614953" table:style-name="ce18">
            <text:p>31,8</text:p>
          </table:table-cell>
          <table:table-cell office:value-type="float" office:value="5611" table:style-name="ce19">
            <text:p>5 611</text:p>
          </table:table-cell>
          <table:table-cell office:value-type="float" office:value="2.44079016496795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20023" table:style-name="ce17">
            <text:p><text:s/>20 023<text:s/></text:p>
          </table:table-cell>
          <table:table-cell office:value-type="float" office:value="100.71170809943865" table:style-name="ce18">
            <text:p>100,7</text:p>
          </table:table-cell>
          <table:table-cell office:value-type="float" office:value="10047" table:style-name="ce19">
            <text:p>10 047</text:p>
          </table:table-cell>
          <table:table-cell office:value-type="float" office:value="49184" table:style-name="ce17">
            <text:p><text:s/>49 184<text:s/></text:p>
          </table:table-cell>
          <table:table-cell office:value-type="float" office:value="112.64159100734977" table:style-name="ce18">
            <text:p>112,6</text:p>
          </table:table-cell>
          <table:table-cell office:value-type="float" office:value="26054" table:style-name="ce19">
            <text:p>26 054</text:p>
          </table:table-cell>
          <table:table-cell office:value-type="float" office:value="2.456375168556160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2470" table:style-name="ce17">
            <text:p><text:s/>2 470<text:s/></text:p>
          </table:table-cell>
          <table:table-cell office:value-type="float" office:value="814.81481481481478" table:style-name="ce18">
            <text:p>814,8</text:p>
          </table:table-cell>
          <table:table-cell office:value-type="float" office:value="2200" table:style-name="ce19">
            <text:p>2 200</text:p>
          </table:table-cell>
          <table:table-cell office:value-type="float" office:value="5596" table:style-name="ce17">
            <text:p><text:s/>5 596<text:s/></text:p>
          </table:table-cell>
          <table:table-cell office:value-type="float" office:value="616.51728553137002" table:style-name="ce18">
            <text:p>616,5</text:p>
          </table:table-cell>
          <table:table-cell office:value-type="float" office:value="4815" table:style-name="ce19">
            <text:p>4 815</text:p>
          </table:table-cell>
          <table:table-cell office:value-type="float" office:value="2.2655870445344131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9767" table:style-name="ce17">
            <text:p><text:s/>9 767<text:s/></text:p>
          </table:table-cell>
          <table:table-cell office:value-type="float" office:value="619.74944731024323" table:style-name="ce18">
            <text:p>619,7</text:p>
          </table:table-cell>
          <table:table-cell office:value-type="float" office:value="8410" table:style-name="ce19">
            <text:p>8 410</text:p>
          </table:table-cell>
          <table:table-cell office:value-type="float" office:value="20842" table:style-name="ce17">
            <text:p><text:s/>20 842<text:s/></text:p>
          </table:table-cell>
          <table:table-cell office:value-type="float" office:value="574.06209573091849" table:style-name="ce18">
            <text:p>574,1</text:p>
          </table:table-cell>
          <table:table-cell office:value-type="float" office:value="17750" table:style-name="ce19">
            <text:p>17 750</text:p>
          </table:table-cell>
          <table:table-cell office:value-type="float" office:value="2.1339203440155625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10284" table:style-name="ce17">
            <text:p><text:s/>10 284<text:s/></text:p>
          </table:table-cell>
          <table:table-cell office:value-type="float" office:value="1462.9179331306991" table:style-name="ce18">
            <text:p>1462,9</text:p>
          </table:table-cell>
          <table:table-cell office:value-type="float" office:value="9626" table:style-name="ce19">
            <text:p>9 626</text:p>
          </table:table-cell>
          <table:table-cell office:value-type="float" office:value="17774" table:style-name="ce17">
            <text:p><text:s/>17 774<text:s/></text:p>
          </table:table-cell>
          <table:table-cell office:value-type="float" office:value="1047.4499677211104" table:style-name="ce18">
            <text:p>1047,4</text:p>
          </table:table-cell>
          <table:table-cell office:value-type="float" office:value="16225" table:style-name="ce19">
            <text:p>16 225</text:p>
          </table:table-cell>
          <table:table-cell office:value-type="float" office:value="1.7283158304161805" table:style-name="ce20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12346" table:style-name="ce17">
            <text:p><text:s/>12 346<text:s/></text:p>
          </table:table-cell>
          <table:table-cell office:value-type="float" office:value="1155.9511698880976" table:style-name="ce18">
            <text:p>1156,0</text:p>
          </table:table-cell>
          <table:table-cell office:value-type="float" office:value="11363" table:style-name="ce19">
            <text:p>11 363</text:p>
          </table:table-cell>
          <table:table-cell office:value-type="float" office:value="22594" table:style-name="ce17">
            <text:p><text:s/>22 594<text:s/></text:p>
          </table:table-cell>
          <table:table-cell office:value-type="float" office:value="979.50310559006221" table:style-name="ce18">
            <text:p>979,5</text:p>
          </table:table-cell>
          <table:table-cell office:value-type="float" office:value="20501" table:style-name="ce19">
            <text:p>20 501</text:p>
          </table:table-cell>
          <table:table-cell office:value-type="float" office:value="1.830066418273125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1543" table:style-name="ce17">
            <text:p><text:s/>1 543<text:s/></text:p>
          </table:table-cell>
          <table:table-cell office:value-type="float" office:value="964.13793103448279" table:style-name="ce18">
            <text:p>964,1</text:p>
          </table:table-cell>
          <table:table-cell office:value-type="float" office:value="1398" table:style-name="ce19">
            <text:p>1 398</text:p>
          </table:table-cell>
          <table:table-cell office:value-type="float" office:value="2903" table:style-name="ce17">
            <text:p><text:s/>2 903<text:s/></text:p>
          </table:table-cell>
          <table:table-cell office:value-type="float" office:value="739.01734104046238" table:style-name="ce18">
            <text:p>739,0</text:p>
          </table:table-cell>
          <table:table-cell office:value-type="float" office:value="2557" table:style-name="ce19">
            <text:p>2 557</text:p>
          </table:table-cell>
          <table:table-cell office:value-type="float" office:value="1.881399870382372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114066" table:style-name="ce17">
            <text:p><text:s/>114 066<text:s/></text:p>
          </table:table-cell>
          <table:table-cell office:value-type="float" office:value="22.80875528902574" table:style-name="ce18">
            <text:p>22,8</text:p>
          </table:table-cell>
          <table:table-cell office:value-type="float" office:value="21185" table:style-name="ce19">
            <text:p>21 185</text:p>
          </table:table-cell>
          <table:table-cell office:value-type="float" office:value="400089" table:style-name="ce17">
            <text:p><text:s/>400 089<text:s/></text:p>
          </table:table-cell>
          <table:table-cell office:value-type="float" office:value="17.571224966573126" table:style-name="ce18">
            <text:p>17,6</text:p>
          </table:table-cell>
          <table:table-cell office:value-type="float" office:value="59794" table:style-name="ce19">
            <text:p>59 794</text:p>
          </table:table-cell>
          <table:table-cell office:value-type="float" office:value="3.5075219609699646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3155" table:style-name="ce17">
            <text:p><text:s/>3 155<text:s/></text:p>
          </table:table-cell>
          <table:table-cell office:value-type="float" office:value="336.98060941828254" table:style-name="ce18">
            <text:p>337,0</text:p>
          </table:table-cell>
          <table:table-cell office:value-type="float" office:value="2433" table:style-name="ce19">
            <text:p>2 433</text:p>
          </table:table-cell>
          <table:table-cell office:value-type="float" office:value="5972" table:style-name="ce17">
            <text:p><text:s/>5 972<text:s/></text:p>
          </table:table-cell>
          <table:table-cell office:value-type="float" office:value="267.50769230769231" table:style-name="ce18">
            <text:p>267,5</text:p>
          </table:table-cell>
          <table:table-cell office:value-type="float" office:value="4347" table:style-name="ce19">
            <text:p>4 347</text:p>
          </table:table-cell>
          <table:table-cell office:value-type="float" office:value="1.8928684627575276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8488" table:style-name="ce17">
            <text:p><text:s/>8 488<text:s/></text:p>
          </table:table-cell>
          <table:table-cell office:value-type="float" office:value="253.07820299500833" table:style-name="ce18">
            <text:p>253,1</text:p>
          </table:table-cell>
          <table:table-cell office:value-type="float" office:value="6084" table:style-name="ce19">
            <text:p>6 084</text:p>
          </table:table-cell>
          <table:table-cell office:value-type="float" office:value="19468" table:style-name="ce17">
            <text:p><text:s/>19 468<text:s/></text:p>
          </table:table-cell>
          <table:table-cell office:value-type="float" office:value="235.36606373815675" table:style-name="ce18">
            <text:p>235,4</text:p>
          </table:table-cell>
          <table:table-cell office:value-type="float" office:value="13663" table:style-name="ce19">
            <text:p>13 663</text:p>
          </table:table-cell>
          <table:table-cell office:value-type="float" office:value="2.2935909519321394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34910" table:style-name="ce17">
            <text:p><text:s/>34 910<text:s/></text:p>
          </table:table-cell>
          <table:table-cell office:value-type="float" office:value="41.662946881467349" table:style-name="ce18">
            <text:p>41,7</text:p>
          </table:table-cell>
          <table:table-cell office:value-type="float" office:value="10267" table:style-name="ce19">
            <text:p>10 267</text:p>
          </table:table-cell>
          <table:table-cell office:value-type="float" office:value="127366" table:style-name="ce17">
            <text:p><text:s/>127 366<text:s/></text:p>
          </table:table-cell>
          <table:table-cell office:value-type="float" office:value="33.001263536021213" table:style-name="ce18">
            <text:p>33,0</text:p>
          </table:table-cell>
          <table:table-cell office:value-type="float" office:value="31603" table:style-name="ce19">
            <text:p>31 603</text:p>
          </table:table-cell>
          <table:table-cell office:value-type="float" office:value="3.6484101976511027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97653" table:style-name="ce17">
            <text:p><text:s/>97 653<text:s/></text:p>
          </table:table-cell>
          <table:table-cell office:value-type="float" office:value="351.42843934911241" table:style-name="ce18">
            <text:p>351,4</text:p>
          </table:table-cell>
          <table:table-cell office:value-type="float" office:value="76021" table:style-name="ce19">
            <text:p>76 021</text:p>
          </table:table-cell>
          <table:table-cell office:value-type="float" office:value="212664" table:style-name="ce17">
            <text:p><text:s/>212 664<text:s/></text:p>
          </table:table-cell>
          <table:table-cell office:value-type="float" office:value="308.54497252852809" table:style-name="ce18">
            <text:p>308,5</text:p>
          </table:table-cell>
          <table:table-cell office:value-type="float" office:value="160610" table:style-name="ce19">
            <text:p>160 610</text:p>
          </table:table-cell>
          <table:table-cell office:value-type="float" office:value="2.1777518355810881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44510" table:style-name="ce17">
            <text:p><text:s/>44 510<text:s/></text:p>
          </table:table-cell>
          <table:table-cell office:value-type="float" office:value="126.65240859558" table:style-name="ce18">
            <text:p>126,7</text:p>
          </table:table-cell>
          <table:table-cell office:value-type="float" office:value="24872" table:style-name="ce19">
            <text:p>24 872</text:p>
          </table:table-cell>
          <table:table-cell office:value-type="float" office:value="195500" table:style-name="ce17">
            <text:p><text:s/>195 500<text:s/></text:p>
          </table:table-cell>
          <table:table-cell office:value-type="float" office:value="144.92608368829866" table:style-name="ce18">
            <text:p>144,9</text:p>
          </table:table-cell>
          <table:table-cell office:value-type="float" office:value="115680" table:style-name="ce19">
            <text:p>115 680</text:p>
          </table:table-cell>
          <table:table-cell office:value-type="float" office:value="4.3922713996854643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49431" table:style-name="ce17">
            <text:p><text:s/>49 431<text:s/></text:p>
          </table:table-cell>
          <table:table-cell office:value-type="float" office:value="668.27789866335092" table:style-name="ce18">
            <text:p>668,3</text:p>
          </table:table-cell>
          <table:table-cell office:value-type="float" office:value="42997" table:style-name="ce19">
            <text:p>42 997</text:p>
          </table:table-cell>
          <table:table-cell office:value-type="float" office:value="168176" table:style-name="ce17">
            <text:p><text:s/>168 176<text:s/></text:p>
          </table:table-cell>
          <table:table-cell office:value-type="float" office:value="809.79713281038676" table:style-name="ce18">
            <text:p>809,8</text:p>
          </table:table-cell>
          <table:table-cell office:value-type="float" office:value="149691" table:style-name="ce19">
            <text:p>149 691</text:p>
          </table:table-cell>
          <table:table-cell office:value-type="float" office:value="3.4022374623212155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1091" table:style-name="ce17">
            <text:p><text:s/>1 091<text:s/></text:p>
          </table:table-cell>
          <table:table-cell office:value-type="float" office:value="64.803625377643499" table:style-name="ce18">
            <text:p>64,8</text:p>
          </table:table-cell>
          <table:table-cell office:value-type="float" office:value="429" table:style-name="ce19">
            <text:p>429</text:p>
          </table:table-cell>
          <table:table-cell office:value-type="float" office:value="3341" table:style-name="ce17">
            <text:p><text:s/>3 341<text:s/></text:p>
          </table:table-cell>
          <table:table-cell office:value-type="float" office:value="96.183206106870216" table:style-name="ce18">
            <text:p>96,2</text:p>
          </table:table-cell>
          <table:table-cell office:value-type="float" office:value="1638" table:style-name="ce19">
            <text:p>1 638</text:p>
          </table:table-cell>
          <table:table-cell office:value-type="float" office:value="3.062328139321723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3271" table:style-name="ce17">
            <text:p><text:s/>3 271<text:s/></text:p>
          </table:table-cell>
          <table:table-cell office:value-type="float" office:value="70.364583333333343" table:style-name="ce18">
            <text:p>70,4</text:p>
          </table:table-cell>
          <table:table-cell office:value-type="float" office:value="1351" table:style-name="ce19">
            <text:p>1 351</text:p>
          </table:table-cell>
          <table:table-cell office:value-type="float" office:value="7597" table:style-name="ce17">
            <text:p><text:s/>7 597<text:s/></text:p>
          </table:table-cell>
          <table:table-cell office:value-type="float" office:value="75.328871451650116" table:style-name="ce18">
            <text:p>75,3</text:p>
          </table:table-cell>
          <table:table-cell office:value-type="float" office:value="3264" table:style-name="ce19">
            <text:p>3 264</text:p>
          </table:table-cell>
          <table:table-cell office:value-type="float" office:value="2.322531335982879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5614" table:style-name="ce17">
            <text:p><text:s/>5 614<text:s/></text:p>
          </table:table-cell>
          <table:table-cell office:value-type="float" office:value="204.6120455778622" table:style-name="ce18">
            <text:p>204,6</text:p>
          </table:table-cell>
          <table:table-cell office:value-type="float" office:value="3771" table:style-name="ce19">
            <text:p>3 771</text:p>
          </table:table-cell>
          <table:table-cell office:value-type="float" office:value="12027" table:style-name="ce17">
            <text:p><text:s/>12 027<text:s/></text:p>
          </table:table-cell>
          <table:table-cell office:value-type="float" office:value="261.49684400360684" table:style-name="ce18">
            <text:p>261,5</text:p>
          </table:table-cell>
          <table:table-cell office:value-type="float" office:value="8700" table:style-name="ce19">
            <text:p>8 700</text:p>
          </table:table-cell>
          <table:table-cell office:value-type="float" office:value="2.1423227645172784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8888" table:style-name="ce17">
            <text:p><text:s/>8 888<text:s/></text:p>
          </table:table-cell>
          <table:table-cell office:value-type="float" office:value="187.73065717060535" table:style-name="ce18">
            <text:p>187,7</text:p>
          </table:table-cell>
          <table:table-cell office:value-type="float" office:value="5799" table:style-name="ce19">
            <text:p>5 799</text:p>
          </table:table-cell>
          <table:table-cell office:value-type="float" office:value="20882" table:style-name="ce17">
            <text:p><text:s/>20 882<text:s/></text:p>
          </table:table-cell>
          <table:table-cell office:value-type="float" office:value="130.20615147172308" table:style-name="ce18">
            <text:p>130,2</text:p>
          </table:table-cell>
          <table:table-cell office:value-type="float" office:value="11811" table:style-name="ce19">
            <text:p>11 811</text:p>
          </table:table-cell>
          <table:table-cell office:value-type="float" office:value="2.3494599459945995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38856" table:style-name="ce17">
            <text:p><text:s/>38 856<text:s/></text:p>
          </table:table-cell>
          <table:table-cell office:value-type="float" office:value="55.654368465328673" table:style-name="ce18">
            <text:p>55,7</text:p>
          </table:table-cell>
          <table:table-cell office:value-type="float" office:value="13893" table:style-name="ce19">
            <text:p>13 893</text:p>
          </table:table-cell>
          <table:table-cell office:value-type="float" office:value="75901" table:style-name="ce17">
            <text:p><text:s/>75 901<text:s/></text:p>
          </table:table-cell>
          <table:table-cell office:value-type="float" office:value="49.202885730573399" table:style-name="ce18">
            <text:p>49,2</text:p>
          </table:table-cell>
          <table:table-cell office:value-type="float" office:value="25030" table:style-name="ce19">
            <text:p>25 030</text:p>
          </table:table-cell>
          <table:table-cell office:value-type="float" office:value="1.9533920115297509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3396886" table:style-name="ce17">
            <text:p><text:s/>3 396 886<text:s/></text:p>
          </table:table-cell>
          <table:table-cell office:value-type="float" office:value="16.127097972921007" table:style-name="ce18">
            <text:p>16,1</text:p>
          </table:table-cell>
          <table:table-cell office:value-type="float" office:value="471741" table:style-name="ce19">
            <text:p>471 741</text:p>
          </table:table-cell>
          <table:table-cell office:value-type="float" office:value="12189407" table:style-name="ce17">
            <text:p><text:s/>12 189 407<text:s/></text:p>
          </table:table-cell>
          <table:table-cell office:value-type="float" office:value="8.7704477643105463" table:style-name="ce18">
            <text:p>8,8</text:p>
          </table:table-cell>
          <table:table-cell office:value-type="float" office:value="982864" table:style-name="ce19">
            <text:p>982 864</text:p>
          </table:table-cell>
          <table:table-cell office:value-type="float" office:value="3.5884062638546008" table:style-name="ce20">
            <text:p>3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künfte und Übernachtungen nach Herkunftsländern in der Sommersaison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Herkunftsland</text:p>
          </table:table-cell>
          <table:table-cell office:value-type="string" table:number-columns-spanned="3" table:number-rows-spanned="1" table:style-name="ce2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596079" table:style-name="ce7">
            <text:p><text:s/>2 596 079<text:s/></text:p>
          </table:table-cell>
          <table:table-cell office:value-type="float" office:value="10.386097217598135" table:style-name="ce8">
            <text:p>10,4</text:p>
          </table:table-cell>
          <table:table-cell office:value-type="float" office:value="244262" table:style-name="ce9">
            <text:p>244 262</text:p>
          </table:table-cell>
          <table:table-cell office:value-type="float" office:value="7837608" table:style-name="ce7">
            <text:p><text:s/>7 837 608<text:s/></text:p>
          </table:table-cell>
          <table:table-cell office:value-type="float" office:value="5.5922217294278909" table:style-name="ce8">
            <text:p>5,6</text:p>
          </table:table-cell>
          <table:table-cell office:value-type="float" office:value="415084" table:style-name="ce9">
            <text:p>415 084</text:p>
          </table:table-cell>
          <table:table-cell office:value-type="float" office:value="3.0190175260460101" table:style-name="ce1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678865" table:style-name="ce7">
            <text:p><text:s/>1 678 865<text:s/></text:p>
          </table:table-cell>
          <table:table-cell office:value-type="float" office:value="1.0465995295749053" table:style-name="ce8">
            <text:p>1,0</text:p>
          </table:table-cell>
          <table:table-cell office:value-type="float" office:value="17389" table:style-name="ce9">
            <text:p>17 389</text:p>
          </table:table-cell>
          <table:table-cell office:value-type="float" office:value="4733318" table:style-name="ce7">
            <text:p><text:s/>4 733 318<text:s/></text:p>
          </table:table-cell>
          <table:table-cell office:value-type="float" office:value="-3.4956175315050473" table:style-name="ce8">
            <text:p>-3,5</text:p>
          </table:table-cell>
          <table:table-cell office:value-type="float" office:value="-171452" table:style-name="ce9">
            <text:p>-171 452</text:p>
          </table:table-cell>
          <table:table-cell office:value-type="float" office:value="2.8193559339196423" table:style-name="ce1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73718" table:style-name="ce12">
            <text:p><text:s/>73 718<text:s/></text:p>
          </table:table-cell>
          <table:table-cell office:value-type="float" office:value="4.0700218818380733" table:style-name="ce13">
            <text:p>4,1</text:p>
          </table:table-cell>
          <table:table-cell office:value-type="float" office:value="2883" table:style-name="ce14">
            <text:p>2 883</text:p>
          </table:table-cell>
          <table:table-cell office:value-type="float" office:value="192022" table:style-name="ce12">
            <text:p><text:s/>192 022<text:s/></text:p>
          </table:table-cell>
          <table:table-cell office:value-type="float" office:value="0.11992158171352685" table:style-name="ce13">
            <text:p>0,1</text:p>
          </table:table-cell>
          <table:table-cell office:value-type="float" office:value="230" table:style-name="ce14">
            <text:p>230</text:p>
          </table:table-cell>
          <table:table-cell office:value-type="float" office:value="2.604818361865487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86207" table:style-name="ce12">
            <text:p><text:s/>86 207<text:s/></text:p>
          </table:table-cell>
          <table:table-cell office:value-type="float" office:value="1.9127782572202108" table:style-name="ce13">
            <text:p>1,9</text:p>
          </table:table-cell>
          <table:table-cell office:value-type="float" office:value="1618" table:style-name="ce14">
            <text:p>1 618</text:p>
          </table:table-cell>
          <table:table-cell office:value-type="float" office:value="226700" table:style-name="ce12">
            <text:p><text:s/>226 700<text:s/></text:p>
          </table:table-cell>
          <table:table-cell office:value-type="float" office:value="-1.8669944981451323" table:style-name="ce13">
            <text:p>-1,9</text:p>
          </table:table-cell>
          <table:table-cell office:value-type="float" office:value="-4313" table:style-name="ce14">
            <text:p>-4 313</text:p>
          </table:table-cell>
          <table:table-cell office:value-type="float" office:value="2.6297168443397867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44072" table:style-name="ce12">
            <text:p><text:s/>344 072<text:s/></text:p>
          </table:table-cell>
          <table:table-cell office:value-type="float" office:value="-3.2595279265601107" table:style-name="ce13">
            <text:p>-3,3</text:p>
          </table:table-cell>
          <table:table-cell office:value-type="float" office:value="-11593" table:style-name="ce14">
            <text:p>-11 593</text:p>
          </table:table-cell>
          <table:table-cell office:value-type="float" office:value="985072" table:style-name="ce12">
            <text:p><text:s/>985 072<text:s/></text:p>
          </table:table-cell>
          <table:table-cell office:value-type="float" office:value="-6.4001467082340042" table:style-name="ce13">
            <text:p>-6,4</text:p>
          </table:table-cell>
          <table:table-cell office:value-type="float" office:value="-67357" table:style-name="ce14">
            <text:p>-67 357</text:p>
          </table:table-cell>
          <table:table-cell office:value-type="float" office:value="2.862982166523286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32677" table:style-name="ce12">
            <text:p><text:s/>232 677<text:s/></text:p>
          </table:table-cell>
          <table:table-cell office:value-type="float" office:value="-3.032260484344846" table:style-name="ce13">
            <text:p>-3,0</text:p>
          </table:table-cell>
          <table:table-cell office:value-type="float" office:value="-7276" table:style-name="ce14">
            <text:p>-7 276</text:p>
          </table:table-cell>
          <table:table-cell office:value-type="float" office:value="620549" table:style-name="ce12">
            <text:p><text:s/>620 549<text:s/></text:p>
          </table:table-cell>
          <table:table-cell office:value-type="float" office:value="-7.5675426079236843" table:style-name="ce13">
            <text:p>-7,6</text:p>
          </table:table-cell>
          <table:table-cell office:value-type="float" office:value="-50805" table:style-name="ce14">
            <text:p>-50 805</text:p>
          </table:table-cell>
          <table:table-cell office:value-type="float" office:value="2.666997597527903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85650" table:style-name="ce12">
            <text:p><text:s/>85 650<text:s/></text:p>
          </table:table-cell>
          <table:table-cell office:value-type="float" office:value="-4.4841699100043542" table:style-name="ce13">
            <text:p>-4,5</text:p>
          </table:table-cell>
          <table:table-cell office:value-type="float" office:value="-4021" table:style-name="ce14">
            <text:p>-4 021</text:p>
          </table:table-cell>
          <table:table-cell office:value-type="float" office:value="228350" table:style-name="ce12">
            <text:p><text:s/>228 350<text:s/></text:p>
          </table:table-cell>
          <table:table-cell office:value-type="float" office:value="-7.8163350988244389" table:style-name="ce13">
            <text:p>-7,8</text:p>
          </table:table-cell>
          <table:table-cell office:value-type="float" office:value="-19362" table:style-name="ce14">
            <text:p>-19 362</text:p>
          </table:table-cell>
          <table:table-cell office:value-type="float" office:value="2.666082895504962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409529" table:style-name="ce12">
            <text:p><text:s/>409 529<text:s/></text:p>
          </table:table-cell>
          <table:table-cell office:value-type="float" office:value="9.191427413506247" table:style-name="ce13">
            <text:p>9,2</text:p>
          </table:table-cell>
          <table:table-cell office:value-type="float" office:value="34473" table:style-name="ce14">
            <text:p>34 473</text:p>
          </table:table-cell>
          <table:table-cell office:value-type="float" office:value="1140917" table:style-name="ce12">
            <text:p><text:s/>1 140 917<text:s/></text:p>
          </table:table-cell>
          <table:table-cell office:value-type="float" office:value="4.719801375866794" table:style-name="ce13">
            <text:p>4,7</text:p>
          </table:table-cell>
          <table:table-cell office:value-type="float" office:value="51422" table:style-name="ce14">
            <text:p>51 422</text:p>
          </table:table-cell>
          <table:table-cell office:value-type="float" office:value="2.7859248063018738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58312" table:style-name="ce12">
            <text:p><text:s/>58 312<text:s/></text:p>
          </table:table-cell>
          <table:table-cell office:value-type="float" office:value="-2.7014399893210594" table:style-name="ce13">
            <text:p>-2,7</text:p>
          </table:table-cell>
          <table:table-cell office:value-type="float" office:value="-1619" table:style-name="ce14">
            <text:p>-1 619</text:p>
          </table:table-cell>
          <table:table-cell office:value-type="float" office:value="189567" table:style-name="ce12">
            <text:p><text:s/>189 567<text:s/></text:p>
          </table:table-cell>
          <table:table-cell office:value-type="float" office:value="-6.2273689625833555" table:style-name="ce13">
            <text:p>-6,2</text:p>
          </table:table-cell>
          <table:table-cell office:value-type="float" office:value="-12589" table:style-name="ce14">
            <text:p>-12 589</text:p>
          </table:table-cell>
          <table:table-cell office:value-type="float" office:value="3.2509089038276855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8036" table:style-name="ce12">
            <text:p><text:s/>28 036<text:s/></text:p>
          </table:table-cell>
          <table:table-cell office:value-type="float" office:value="14.143799364872564" table:style-name="ce13">
            <text:p>14,1</text:p>
          </table:table-cell>
          <table:table-cell office:value-type="float" office:value="3474" table:style-name="ce14">
            <text:p>3 474</text:p>
          </table:table-cell>
          <table:table-cell office:value-type="float" office:value="93502" table:style-name="ce12">
            <text:p><text:s/>93 502<text:s/></text:p>
          </table:table-cell>
          <table:table-cell office:value-type="float" office:value="7.8068971878567055" table:style-name="ce13">
            <text:p>7,8</text:p>
          </table:table-cell>
          <table:table-cell office:value-type="float" office:value="6771" table:style-name="ce14">
            <text:p>6 771</text:p>
          </table:table-cell>
          <table:table-cell office:value-type="float" office:value="3.3350691967470394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60664" table:style-name="ce12">
            <text:p><text:s/>360 664<text:s/></text:p>
          </table:table-cell>
          <table:table-cell office:value-type="float" office:value="-0.1522643086923523" table:style-name="ce13">
            <text:p>-0,2</text:p>
          </table:table-cell>
          <table:table-cell office:value-type="float" office:value="-550" table:style-name="ce14">
            <text:p>-550</text:p>
          </table:table-cell>
          <table:table-cell office:value-type="float" office:value="1056639" table:style-name="ce12">
            <text:p><text:s/>1 056 639<text:s/></text:p>
          </table:table-cell>
          <table:table-cell office:value-type="float" office:value="-6.6645879118937756" table:style-name="ce13">
            <text:p>-6,7</text:p>
          </table:table-cell>
          <table:table-cell office:value-type="float" office:value="-75449" table:style-name="ce14">
            <text:p>-75 449</text:p>
          </table:table-cell>
          <table:table-cell office:value-type="float" office:value="2.929704655856975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917214" table:style-name="ce7">
            <text:p><text:s/>917 214<text:s/></text:p>
          </table:table-cell>
          <table:table-cell office:value-type="float" office:value="32.863903491173204" table:style-name="ce8">
            <text:p>32,9</text:p>
          </table:table-cell>
          <table:table-cell office:value-type="float" office:value="226873" table:style-name="ce9">
            <text:p>226 873</text:p>
          </table:table-cell>
          <table:table-cell office:value-type="float" office:value="3104290" table:style-name="ce7">
            <text:p><text:s/>3 104 290<text:s/></text:p>
          </table:table-cell>
          <table:table-cell office:value-type="float" office:value="23.29600111845717" table:style-name="ce8">
            <text:p>23,3</text:p>
          </table:table-cell>
          <table:table-cell office:value-type="float" office:value="586536" table:style-name="ce9">
            <text:p>586 536</text:p>
          </table:table-cell>
          <table:table-cell office:value-type="float" office:value="3.3844773411657476" table:style-name="ce1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438797" table:style-name="ce7">
            <text:p><text:s/>438 797<text:s/></text:p>
          </table:table-cell>
          <table:table-cell office:value-type="float" office:value="17.752963970781607" table:style-name="ce8">
            <text:p>17,8</text:p>
          </table:table-cell>
          <table:table-cell office:value-type="float" office:value="66155" table:style-name="ce9">
            <text:p>66 155</text:p>
          </table:table-cell>
          <table:table-cell office:value-type="float" office:value="1662822" table:style-name="ce7">
            <text:p><text:s/>1 662 822<text:s/></text:p>
          </table:table-cell>
          <table:table-cell office:value-type="float" office:value="10.828275099492856" table:style-name="ce8">
            <text:p>10,8</text:p>
          </table:table-cell>
          <table:table-cell office:value-type="float" office:value="162463" table:style-name="ce9">
            <text:p>162 463</text:p>
          </table:table-cell>
          <table:table-cell office:value-type="float" office:value="3.7895017513793392" table:style-name="ce1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149560" table:style-name="ce17">
            <text:p><text:s/>149 560<text:s/></text:p>
          </table:table-cell>
          <table:table-cell office:value-type="float" office:value="15.688670926221008" table:style-name="ce18">
            <text:p>15,7</text:p>
          </table:table-cell>
          <table:table-cell office:value-type="float" office:value="20282" table:style-name="ce19">
            <text:p>20 282</text:p>
          </table:table-cell>
          <table:table-cell office:value-type="float" office:value="478870" table:style-name="ce17">
            <text:p><text:s/>478 870<text:s/></text:p>
          </table:table-cell>
          <table:table-cell office:value-type="float" office:value="7.431860960239419" table:style-name="ce18">
            <text:p>7,4</text:p>
          </table:table-cell>
          <table:table-cell office:value-type="float" office:value="33127" table:style-name="ce19">
            <text:p>33 127</text:p>
          </table:table-cell>
          <table:table-cell office:value-type="float" office:value="3.2018587857715968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52007" table:style-name="ce17">
            <text:p><text:s/>52 007<text:s/></text:p>
          </table:table-cell>
          <table:table-cell office:value-type="float" office:value="22.202641101555528" table:style-name="ce18">
            <text:p>22,2</text:p>
          </table:table-cell>
          <table:table-cell office:value-type="float" office:value="9449" table:style-name="ce19">
            <text:p>9 449</text:p>
          </table:table-cell>
          <table:table-cell office:value-type="float" office:value="205119" table:style-name="ce17">
            <text:p><text:s/>205 119<text:s/></text:p>
          </table:table-cell>
          <table:table-cell office:value-type="float" office:value="17.20282037803122" table:style-name="ce18">
            <text:p>17,2</text:p>
          </table:table-cell>
          <table:table-cell office:value-type="float" office:value="30107" table:style-name="ce19">
            <text:p>30 107</text:p>
          </table:table-cell>
          <table:table-cell office:value-type="float" office:value="3.9440652219893475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53033" table:style-name="ce17">
            <text:p><text:s/>53 033<text:s/></text:p>
          </table:table-cell>
          <table:table-cell office:value-type="float" office:value="13.826704728381017" table:style-name="ce18">
            <text:p>13,8</text:p>
          </table:table-cell>
          <table:table-cell office:value-type="float" office:value="6442" table:style-name="ce19">
            <text:p>6 442</text:p>
          </table:table-cell>
          <table:table-cell office:value-type="float" office:value="225691" table:style-name="ce17">
            <text:p><text:s/>225 691<text:s/></text:p>
          </table:table-cell>
          <table:table-cell office:value-type="float" office:value="5.7794338207723968" table:style-name="ce18">
            <text:p>5,8</text:p>
          </table:table-cell>
          <table:table-cell office:value-type="float" office:value="12331" table:style-name="ce19">
            <text:p>12 331</text:p>
          </table:table-cell>
          <table:table-cell office:value-type="float" office:value="4.2556709973035654" table:style-name="ce20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53753" table:style-name="ce17">
            <text:p><text:s/>53 753<text:s/></text:p>
          </table:table-cell>
          <table:table-cell office:value-type="float" office:value="17.608576742150746" table:style-name="ce18">
            <text:p>17,6</text:p>
          </table:table-cell>
          <table:table-cell office:value-type="float" office:value="8048" table:style-name="ce19">
            <text:p>8 048</text:p>
          </table:table-cell>
          <table:table-cell office:value-type="float" office:value="205158" table:style-name="ce17">
            <text:p><text:s/>205 158<text:s/></text:p>
          </table:table-cell>
          <table:table-cell office:value-type="float" office:value="7.7935110994351788" table:style-name="ce18">
            <text:p>7,8</text:p>
          </table:table-cell>
          <table:table-cell office:value-type="float" office:value="14833" table:style-name="ce19">
            <text:p>14 833</text:p>
          </table:table-cell>
          <table:table-cell office:value-type="float" office:value="3.8166799992558555" table:style-name="ce20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36101" table:style-name="ce17">
            <text:p><text:s/>36 101<text:s/></text:p>
          </table:table-cell>
          <table:table-cell office:value-type="float" office:value="21.707909109298086" table:style-name="ce18">
            <text:p>21,7</text:p>
          </table:table-cell>
          <table:table-cell office:value-type="float" office:value="6439" table:style-name="ce19">
            <text:p>6 439</text:p>
          </table:table-cell>
          <table:table-cell office:value-type="float" office:value="145980" table:style-name="ce17">
            <text:p><text:s/>145 980<text:s/></text:p>
          </table:table-cell>
          <table:table-cell office:value-type="float" office:value="17.869340890923624" table:style-name="ce18">
            <text:p>17,9</text:p>
          </table:table-cell>
          <table:table-cell office:value-type="float" office:value="22131" table:style-name="ce19">
            <text:p>22 131</text:p>
          </table:table-cell>
          <table:table-cell office:value-type="float" office:value="4.0436553004071909" table:style-name="ce20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69496" table:style-name="ce17">
            <text:p><text:s/>69 496<text:s/></text:p>
          </table:table-cell>
          <table:table-cell office:value-type="float" office:value="23.63636363636364" table:style-name="ce18">
            <text:p>23,6</text:p>
          </table:table-cell>
          <table:table-cell office:value-type="float" office:value="13286" table:style-name="ce19">
            <text:p>13 286</text:p>
          </table:table-cell>
          <table:table-cell office:value-type="float" office:value="316767" table:style-name="ce17">
            <text:p><text:s/>316 767<text:s/></text:p>
          </table:table-cell>
          <table:table-cell office:value-type="float" office:value="17.016434985944002" table:style-name="ce18">
            <text:p>17,0</text:p>
          </table:table-cell>
          <table:table-cell office:value-type="float" office:value="46064" table:style-name="ce19">
            <text:p>46 064</text:p>
          </table:table-cell>
          <table:table-cell office:value-type="float" office:value="4.5580608955911135" table:style-name="ce20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24847" table:style-name="ce17">
            <text:p><text:s/>24 847<text:s/></text:p>
          </table:table-cell>
          <table:table-cell office:value-type="float" office:value="9.7579291456842441" table:style-name="ce18">
            <text:p>9,8</text:p>
          </table:table-cell>
          <table:table-cell office:value-type="float" office:value="2209" table:style-name="ce19">
            <text:p>2 209</text:p>
          </table:table-cell>
          <table:table-cell office:value-type="float" office:value="85237" table:style-name="ce17">
            <text:p><text:s/>85 237<text:s/></text:p>
          </table:table-cell>
          <table:table-cell office:value-type="float" office:value="4.7562279548219806" table:style-name="ce18">
            <text:p>4,8</text:p>
          </table:table-cell>
          <table:table-cell office:value-type="float" office:value="3870" table:style-name="ce19">
            <text:p>3 870</text:p>
          </table:table-cell>
          <table:table-cell office:value-type="float" office:value="3.4304745039642612" table:style-name="ce20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1320" table:style-name="ce17">
            <text:p><text:s/>1 320<text:s/></text:p>
          </table:table-cell>
          <table:table-cell office:value-type="float" office:value="247.36842105263156" table:style-name="ce18">
            <text:p>247,4</text:p>
          </table:table-cell>
          <table:table-cell office:value-type="float" office:value="940" table:style-name="ce19">
            <text:p>940</text:p>
          </table:table-cell>
          <table:table-cell office:value-type="float" office:value="4314" table:style-name="ce17">
            <text:p><text:s/>4 314<text:s/></text:p>
          </table:table-cell>
          <table:table-cell office:value-type="float" office:value="215.58156547183614" table:style-name="ce18">
            <text:p>215,6</text:p>
          </table:table-cell>
          <table:table-cell office:value-type="float" office:value="2947" table:style-name="ce19">
            <text:p>2 947</text:p>
          </table:table-cell>
          <table:table-cell office:value-type="float" office:value="3.2681818181818181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1833" table:style-name="ce17">
            <text:p><text:s/>1 833<text:s/></text:p>
          </table:table-cell>
          <table:table-cell office:value-type="float" office:value="777.03349282296654" table:style-name="ce18">
            <text:p>777,0</text:p>
          </table:table-cell>
          <table:table-cell office:value-type="float" office:value="1624" table:style-name="ce19">
            <text:p>1 624</text:p>
          </table:table-cell>
          <table:table-cell office:value-type="float" office:value="5067" table:style-name="ce17">
            <text:p><text:s/>5 067<text:s/></text:p>
          </table:table-cell>
          <table:table-cell office:value-type="float" office:value="600.82987551867222" table:style-name="ce18">
            <text:p>600,8</text:p>
          </table:table-cell>
          <table:table-cell office:value-type="float" office:value="4344" table:style-name="ce19">
            <text:p>4 344</text:p>
          </table:table-cell>
          <table:table-cell office:value-type="float" office:value="2.764320785597381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10302" table:style-name="ce17">
            <text:p><text:s/>10 302<text:s/></text:p>
          </table:table-cell>
          <table:table-cell office:value-type="float" office:value="9.5607784749548017" table:style-name="ce18">
            <text:p>9,6</text:p>
          </table:table-cell>
          <table:table-cell office:value-type="float" office:value="899" table:style-name="ce19">
            <text:p>899</text:p>
          </table:table-cell>
          <table:table-cell office:value-type="float" office:value="32022" table:style-name="ce17">
            <text:p><text:s/>32 022<text:s/></text:p>
          </table:table-cell>
          <table:table-cell office:value-type="float" office:value="4.7977483963869645" table:style-name="ce18">
            <text:p>4,8</text:p>
          </table:table-cell>
          <table:table-cell office:value-type="float" office:value="1466" table:style-name="ce19">
            <text:p>1 466</text:p>
          </table:table-cell>
          <table:table-cell office:value-type="float" office:value="3.108328479906814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845" table:style-name="ce17">
            <text:p><text:s/>845<text:s/></text:p>
          </table:table-cell>
          <table:table-cell office:value-type="float" office:value="293.02325581395348" table:style-name="ce18">
            <text:p>293,0</text:p>
          </table:table-cell>
          <table:table-cell office:value-type="float" office:value="630" table:style-name="ce19">
            <text:p>630</text:p>
          </table:table-cell>
          <table:table-cell office:value-type="float" office:value="2014" table:style-name="ce17">
            <text:p><text:s/>2 014<text:s/></text:p>
          </table:table-cell>
          <table:table-cell office:value-type="float" office:value="201.94902548725639" table:style-name="ce18">
            <text:p>201,9</text:p>
          </table:table-cell>
          <table:table-cell office:value-type="float" office:value="1347" table:style-name="ce19">
            <text:p>1 347</text:p>
          </table:table-cell>
          <table:table-cell office:value-type="float" office:value="2.383431952662721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1539" table:style-name="ce17">
            <text:p><text:s/>1 539<text:s/></text:p>
          </table:table-cell>
          <table:table-cell office:value-type="float" office:value="44.915254237288138" table:style-name="ce18">
            <text:p>44,9</text:p>
          </table:table-cell>
          <table:table-cell office:value-type="float" office:value="477" table:style-name="ce19">
            <text:p>477</text:p>
          </table:table-cell>
          <table:table-cell office:value-type="float" office:value="5614" table:style-name="ce17">
            <text:p><text:s/>5 614<text:s/></text:p>
          </table:table-cell>
          <table:table-cell office:value-type="float" office:value="2.933626696002932" table:style-name="ce18">
            <text:p>2,9</text:p>
          </table:table-cell>
          <table:table-cell office:value-type="float" office:value="160" table:style-name="ce19">
            <text:p>160</text:p>
          </table:table-cell>
          <table:table-cell office:value-type="float" office:value="3.6478232618583495" table:style-name="ce20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1008" table:style-name="ce17">
            <text:p><text:s/>1 008<text:s/></text:p>
          </table:table-cell>
          <table:table-cell office:value-type="float" office:value="340.17467248908298" table:style-name="ce18">
            <text:p>340,2</text:p>
          </table:table-cell>
          <table:table-cell office:value-type="float" office:value="779" table:style-name="ce19">
            <text:p>779</text:p>
          </table:table-cell>
          <table:table-cell office:value-type="float" office:value="2830" table:style-name="ce17">
            <text:p><text:s/>2 830<text:s/></text:p>
          </table:table-cell>
          <table:table-cell office:value-type="float" office:value="176.63734115347017" table:style-name="ce18">
            <text:p>176,6</text:p>
          </table:table-cell>
          <table:table-cell office:value-type="float" office:value="1807" table:style-name="ce19">
            <text:p>1 807</text:p>
          </table:table-cell>
          <table:table-cell office:value-type="float" office:value="2.8075396825396823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9569" table:style-name="ce17">
            <text:p><text:s/>9 569<text:s/></text:p>
          </table:table-cell>
          <table:table-cell office:value-type="float" office:value="13.889550107117358" table:style-name="ce18">
            <text:p>13,9</text:p>
          </table:table-cell>
          <table:table-cell office:value-type="float" office:value="1167" table:style-name="ce19">
            <text:p>1 167</text:p>
          </table:table-cell>
          <table:table-cell office:value-type="float" office:value="29267" table:style-name="ce17">
            <text:p><text:s/>29 267<text:s/></text:p>
          </table:table-cell>
          <table:table-cell office:value-type="float" office:value="9.41343601629967" table:style-name="ce18">
            <text:p>9,4</text:p>
          </table:table-cell>
          <table:table-cell office:value-type="float" office:value="2518" table:style-name="ce19">
            <text:p>2 518</text:p>
          </table:table-cell>
          <table:table-cell office:value-type="float" office:value="3.0585223116313096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1266" table:style-name="ce17">
            <text:p><text:s/>1 266<text:s/></text:p>
          </table:table-cell>
          <table:table-cell office:value-type="float" office:value="36.86486486486487" table:style-name="ce18">
            <text:p>36,9</text:p>
          </table:table-cell>
          <table:table-cell office:value-type="float" office:value="341" table:style-name="ce19">
            <text:p>341</text:p>
          </table:table-cell>
          <table:table-cell office:value-type="float" office:value="2779" table:style-name="ce17">
            <text:p><text:s/>2 779<text:s/></text:p>
          </table:table-cell>
          <table:table-cell office:value-type="float" office:value="24.7867085765604" table:style-name="ce18">
            <text:p>24,8</text:p>
          </table:table-cell>
          <table:table-cell office:value-type="float" office:value="552" table:style-name="ce19">
            <text:p>552</text:p>
          </table:table-cell>
          <table:table-cell office:value-type="float" office:value="2.1951026856240126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2668" table:style-name="ce17">
            <text:p><text:s/>2 668<text:s/></text:p>
          </table:table-cell>
          <table:table-cell office:value-type="float" office:value="111.91421763304209" table:style-name="ce18">
            <text:p>111,9</text:p>
          </table:table-cell>
          <table:table-cell office:value-type="float" office:value="1409" table:style-name="ce19">
            <text:p>1 409</text:p>
          </table:table-cell>
          <table:table-cell office:value-type="float" office:value="7243" table:style-name="ce17">
            <text:p><text:s/>7 243<text:s/></text:p>
          </table:table-cell>
          <table:table-cell office:value-type="float" office:value="96.767182830752517" table:style-name="ce18">
            <text:p>96,8</text:p>
          </table:table-cell>
          <table:table-cell office:value-type="float" office:value="3562" table:style-name="ce19">
            <text:p>3 562</text:p>
          </table:table-cell>
          <table:table-cell office:value-type="float" office:value="2.714767616191903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0605" table:style-name="ce17">
            <text:p><text:s/>10 605<text:s/></text:p>
          </table:table-cell>
          <table:table-cell office:value-type="float" office:value="41.626602564102569" table:style-name="ce18">
            <text:p>41,6</text:p>
          </table:table-cell>
          <table:table-cell office:value-type="float" office:value="3117" table:style-name="ce19">
            <text:p>3 117</text:p>
          </table:table-cell>
          <table:table-cell office:value-type="float" office:value="26598" table:style-name="ce17">
            <text:p><text:s/>26 598<text:s/></text:p>
          </table:table-cell>
          <table:table-cell office:value-type="float" office:value="28.960000000000008" table:style-name="ce18">
            <text:p>29,0</text:p>
          </table:table-cell>
          <table:table-cell office:value-type="float" office:value="5973" table:style-name="ce19">
            <text:p>5 973</text:p>
          </table:table-cell>
          <table:table-cell office:value-type="float" office:value="2.5080622347949082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1455" table:style-name="ce17">
            <text:p><text:s/>1 455<text:s/></text:p>
          </table:table-cell>
          <table:table-cell office:value-type="float" office:value="49.691358024691368" table:style-name="ce18">
            <text:p>49,7</text:p>
          </table:table-cell>
          <table:table-cell office:value-type="float" office:value="483" table:style-name="ce19">
            <text:p>483</text:p>
          </table:table-cell>
          <table:table-cell office:value-type="float" office:value="3580" table:style-name="ce17">
            <text:p><text:s/>3 580<text:s/></text:p>
          </table:table-cell>
          <table:table-cell office:value-type="float" office:value="34.535888763622694" table:style-name="ce18">
            <text:p>34,5</text:p>
          </table:table-cell>
          <table:table-cell office:value-type="float" office:value="919" table:style-name="ce19">
            <text:p>919</text:p>
          </table:table-cell>
          <table:table-cell office:value-type="float" office:value="2.4604810996563575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1012" table:style-name="ce17">
            <text:p><text:s/>1 012<text:s/></text:p>
          </table:table-cell>
          <table:table-cell office:value-type="float" office:value="277.61194029850748" table:style-name="ce18">
            <text:p>277,6</text:p>
          </table:table-cell>
          <table:table-cell office:value-type="float" office:value="744" table:style-name="ce19">
            <text:p>744</text:p>
          </table:table-cell>
          <table:table-cell office:value-type="float" office:value="2911" table:style-name="ce17">
            <text:p><text:s/>2 911<text:s/></text:p>
          </table:table-cell>
          <table:table-cell office:value-type="float" office:value="99.520219328307064" table:style-name="ce18">
            <text:p>99,5</text:p>
          </table:table-cell>
          <table:table-cell office:value-type="float" office:value="1452" table:style-name="ce19">
            <text:p>1 452</text:p>
          </table:table-cell>
          <table:table-cell office:value-type="float" office:value="2.8764822134387353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1670" table:style-name="ce17">
            <text:p><text:s/>1 670<text:s/></text:p>
          </table:table-cell>
          <table:table-cell office:value-type="float" office:value="15.411195577055977" table:style-name="ce18">
            <text:p>15,4</text:p>
          </table:table-cell>
          <table:table-cell office:value-type="float" office:value="223" table:style-name="ce19">
            <text:p>223</text:p>
          </table:table-cell>
          <table:table-cell office:value-type="float" office:value="4877" table:style-name="ce17">
            <text:p><text:s/>4 877<text:s/></text:p>
          </table:table-cell>
          <table:table-cell office:value-type="float" office:value="33.726350425006842" table:style-name="ce18">
            <text:p>33,7</text:p>
          </table:table-cell>
          <table:table-cell office:value-type="float" office:value="1230" table:style-name="ce19">
            <text:p>1 230</text:p>
          </table:table-cell>
          <table:table-cell office:value-type="float" office:value="2.9203592814371255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91.970802919708035" table:style-name="ce18">
            <text:p>92,0</text:p>
          </table:table-cell>
          <table:table-cell office:value-type="float" office:value="126" table:style-name="ce19">
            <text:p>126</text:p>
          </table:table-cell>
          <table:table-cell office:value-type="float" office:value="607" table:style-name="ce17">
            <text:p><text:s/>607<text:s/></text:p>
          </table:table-cell>
          <table:table-cell office:value-type="float" office:value="119.1335740072202" table:style-name="ce18">
            <text:p>119,1</text:p>
          </table:table-cell>
          <table:table-cell office:value-type="float" office:value="330" table:style-name="ce19">
            <text:p>330</text:p>
          </table:table-cell>
          <table:table-cell office:value-type="float" office:value="2.307984790874524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6815" table:style-name="ce17">
            <text:p><text:s/>6 815<text:s/></text:p>
          </table:table-cell>
          <table:table-cell office:value-type="float" office:value="38.431850497664016" table:style-name="ce18">
            <text:p>38,4</text:p>
          </table:table-cell>
          <table:table-cell office:value-type="float" office:value="1892" table:style-name="ce19">
            <text:p>1 892</text:p>
          </table:table-cell>
          <table:table-cell office:value-type="float" office:value="22751" table:style-name="ce17">
            <text:p><text:s/>22 751<text:s/></text:p>
          </table:table-cell>
          <table:table-cell office:value-type="float" office:value="70.164547494390433" table:style-name="ce18">
            <text:p>70,2</text:p>
          </table:table-cell>
          <table:table-cell office:value-type="float" office:value="9381" table:style-name="ce19">
            <text:p>9 381</text:p>
          </table:table-cell>
          <table:table-cell office:value-type="float" office:value="3.3383712399119587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24995" table:style-name="ce17">
            <text:p><text:s/>24 995<text:s/></text:p>
          </table:table-cell>
          <table:table-cell office:value-type="float" office:value="54.147394387912414" table:style-name="ce18">
            <text:p>54,1</text:p>
          </table:table-cell>
          <table:table-cell office:value-type="float" office:value="8780" table:style-name="ce19">
            <text:p>8 780</text:p>
          </table:table-cell>
          <table:table-cell office:value-type="float" office:value="58589" table:style-name="ce17">
            <text:p><text:s/>58 589<text:s/></text:p>
          </table:table-cell>
          <table:table-cell office:value-type="float" office:value="34.070938215102984" table:style-name="ce18">
            <text:p>34,1</text:p>
          </table:table-cell>
          <table:table-cell office:value-type="float" office:value="14889" table:style-name="ce19">
            <text:p>14 889</text:p>
          </table:table-cell>
          <table:table-cell office:value-type="float" office:value="2.3440288057611522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886" table:style-name="ce17">
            <text:p><text:s/>886<text:s/></text:p>
          </table:table-cell>
          <table:table-cell office:value-type="float" office:value="158.30903790087461" table:style-name="ce18">
            <text:p>158,3</text:p>
          </table:table-cell>
          <table:table-cell office:value-type="float" office:value="543" table:style-name="ce19">
            <text:p>543</text:p>
          </table:table-cell>
          <table:table-cell office:value-type="float" office:value="2812" table:style-name="ce17">
            <text:p><text:s/>2 812<text:s/></text:p>
          </table:table-cell>
          <table:table-cell office:value-type="float" office:value="114.82047364400304" table:style-name="ce18">
            <text:p>114,8</text:p>
          </table:table-cell>
          <table:table-cell office:value-type="float" office:value="1503" table:style-name="ce19">
            <text:p>1 503</text:p>
          </table:table-cell>
          <table:table-cell office:value-type="float" office:value="3.1738148984198644" table:style-name="ce20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4551" table:style-name="ce17">
            <text:p><text:s/>4 551<text:s/></text:p>
          </table:table-cell>
          <table:table-cell office:value-type="float" office:value="106.67574931880108" table:style-name="ce18">
            <text:p>106,7</text:p>
          </table:table-cell>
          <table:table-cell office:value-type="float" office:value="2349" table:style-name="ce19">
            <text:p>2 349</text:p>
          </table:table-cell>
          <table:table-cell office:value-type="float" office:value="17143" table:style-name="ce17">
            <text:p><text:s/>17 143<text:s/></text:p>
          </table:table-cell>
          <table:table-cell office:value-type="float" office:value="61.894418736424598" table:style-name="ce18">
            <text:p>61,9</text:p>
          </table:table-cell>
          <table:table-cell office:value-type="float" office:value="6554" table:style-name="ce19">
            <text:p>6 554</text:p>
          </table:table-cell>
          <table:table-cell office:value-type="float" office:value="3.7668644254010109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2217" table:style-name="ce17">
            <text:p><text:s/>2 217<text:s/></text:p>
          </table:table-cell>
          <table:table-cell office:value-type="float" office:value="309.79667282809612" table:style-name="ce18">
            <text:p>309,8</text:p>
          </table:table-cell>
          <table:table-cell office:value-type="float" office:value="1676" table:style-name="ce19">
            <text:p>1 676</text:p>
          </table:table-cell>
          <table:table-cell office:value-type="float" office:value="8106" table:style-name="ce17">
            <text:p><text:s/>8 106<text:s/></text:p>
          </table:table-cell>
          <table:table-cell office:value-type="float" office:value="192.74106175514629" table:style-name="ce18">
            <text:p>192,7</text:p>
          </table:table-cell>
          <table:table-cell office:value-type="float" office:value="5337" table:style-name="ce19">
            <text:p>5 337</text:p>
          </table:table-cell>
          <table:table-cell office:value-type="float" office:value="3.6562922868741543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7287" table:style-name="ce17">
            <text:p><text:s/>7 287<text:s/></text:p>
          </table:table-cell>
          <table:table-cell office:value-type="float" office:value="88.782383419689126" table:style-name="ce18">
            <text:p>88,8</text:p>
          </table:table-cell>
          <table:table-cell office:value-type="float" office:value="3427" table:style-name="ce19">
            <text:p>3 427</text:p>
          </table:table-cell>
          <table:table-cell office:value-type="float" office:value="32358" table:style-name="ce17">
            <text:p><text:s/>32 358<text:s/></text:p>
          </table:table-cell>
          <table:table-cell office:value-type="float" office:value="118.29589151993522" table:style-name="ce18">
            <text:p>118,3</text:p>
          </table:table-cell>
          <table:table-cell office:value-type="float" office:value="17535" table:style-name="ce19">
            <text:p>17 535</text:p>
          </table:table-cell>
          <table:table-cell office:value-type="float" office:value="4.4405104981473862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1739" table:style-name="ce17">
            <text:p><text:s/>1 739<text:s/></text:p>
          </table:table-cell>
          <table:table-cell office:value-type="float" office:value="59.103385178408047" table:style-name="ce18">
            <text:p>59,1</text:p>
          </table:table-cell>
          <table:table-cell office:value-type="float" office:value="646" table:style-name="ce19">
            <text:p>646</text:p>
          </table:table-cell>
          <table:table-cell office:value-type="float" office:value="3621" table:style-name="ce17">
            <text:p><text:s/>3 621<text:s/></text:p>
          </table:table-cell>
          <table:table-cell office:value-type="float" office:value="35.668789808917211" table:style-name="ce18">
            <text:p>35,7</text:p>
          </table:table-cell>
          <table:table-cell office:value-type="float" office:value="952" table:style-name="ce19">
            <text:p>952</text:p>
          </table:table-cell>
          <table:table-cell office:value-type="float" office:value="2.0822311673375502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2828" table:style-name="ce17">
            <text:p><text:s/>2 828<text:s/></text:p>
          </table:table-cell>
          <table:table-cell office:value-type="float" office:value="87.408880053015253" table:style-name="ce18">
            <text:p>87,4</text:p>
          </table:table-cell>
          <table:table-cell office:value-type="float" office:value="1319" table:style-name="ce19">
            <text:p>1 319</text:p>
          </table:table-cell>
          <table:table-cell office:value-type="float" office:value="5104" table:style-name="ce17">
            <text:p><text:s/>5 104<text:s/></text:p>
          </table:table-cell>
          <table:table-cell office:value-type="float" office:value="58.805227131300569" table:style-name="ce18">
            <text:p>58,8</text:p>
          </table:table-cell>
          <table:table-cell office:value-type="float" office:value="1890" table:style-name="ce19">
            <text:p>1 890</text:p>
          </table:table-cell>
          <table:table-cell office:value-type="float" office:value="1.8048090523338047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218" table:style-name="ce17">
            <text:p><text:s/>1 218<text:s/></text:p>
          </table:table-cell>
          <table:table-cell office:value-type="float" office:value="10.928961748633881" table:style-name="ce18">
            <text:p>10,9</text:p>
          </table:table-cell>
          <table:table-cell office:value-type="float" office:value="120" table:style-name="ce19">
            <text:p>120</text:p>
          </table:table-cell>
          <table:table-cell office:value-type="float" office:value="4335" table:style-name="ce17">
            <text:p><text:s/>4 335<text:s/></text:p>
          </table:table-cell>
          <table:table-cell office:value-type="float" office:value="-2.0781567653038167" table:style-name="ce18">
            <text:p>-2,1</text:p>
          </table:table-cell>
          <table:table-cell office:value-type="float" office:value="-92" table:style-name="ce19">
            <text:p>-92</text:p>
          </table:table-cell>
          <table:table-cell office:value-type="float" office:value="3.5591133004926108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284" table:style-name="ce17">
            <text:p><text:s/>284<text:s/></text:p>
          </table:table-cell>
          <table:table-cell office:value-type="float" office:value="56.043956043956058" table:style-name="ce18">
            <text:p>56,0</text:p>
          </table:table-cell>
          <table:table-cell office:value-type="float" office:value="102" table:style-name="ce19">
            <text:p>102</text:p>
          </table:table-cell>
          <table:table-cell office:value-type="float" office:value="615" table:style-name="ce17">
            <text:p><text:s/>615<text:s/></text:p>
          </table:table-cell>
          <table:table-cell office:value-type="float" office:value="39.14027149321268" table:style-name="ce18">
            <text:p>39,1</text:p>
          </table:table-cell>
          <table:table-cell office:value-type="float" office:value="173" table:style-name="ce19">
            <text:p>173</text:p>
          </table:table-cell>
          <table:table-cell office:value-type="float" office:value="2.165492957746479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825" table:style-name="ce17">
            <text:p><text:s/>825<text:s/></text:p>
          </table:table-cell>
          <table:table-cell office:value-type="float" office:value="859.30232558139539" table:style-name="ce18">
            <text:p>859,3</text:p>
          </table:table-cell>
          <table:table-cell office:value-type="float" office:value="739" table:style-name="ce19">
            <text:p>739</text:p>
          </table:table-cell>
          <table:table-cell office:value-type="float" office:value="1823" table:style-name="ce17">
            <text:p><text:s/>1 823<text:s/></text:p>
          </table:table-cell>
          <table:table-cell office:value-type="float" office:value="582.7715355805243" table:style-name="ce18">
            <text:p>582,8</text:p>
          </table:table-cell>
          <table:table-cell office:value-type="float" office:value="1556" table:style-name="ce19">
            <text:p>1 556</text:p>
          </table:table-cell>
          <table:table-cell office:value-type="float" office:value="2.2096969696969695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80793" table:style-name="ce17">
            <text:p><text:s/>80 793<text:s/></text:p>
          </table:table-cell>
          <table:table-cell office:value-type="float" office:value="48.573898012100273" table:style-name="ce18">
            <text:p>48,6</text:p>
          </table:table-cell>
          <table:table-cell office:value-type="float" office:value="26414" table:style-name="ce19">
            <text:p>26 414</text:p>
          </table:table-cell>
          <table:table-cell office:value-type="float" office:value="292710" table:style-name="ce17">
            <text:p><text:s/>292 710<text:s/></text:p>
          </table:table-cell>
          <table:table-cell office:value-type="float" office:value="52.174930205717686" table:style-name="ce18">
            <text:p>52,2</text:p>
          </table:table-cell>
          <table:table-cell office:value-type="float" office:value="100359" table:style-name="ce19">
            <text:p>100 359</text:p>
          </table:table-cell>
          <table:table-cell office:value-type="float" office:value="3.6229623853551671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2773" table:style-name="ce17">
            <text:p><text:s/>2 773<text:s/></text:p>
          </table:table-cell>
          <table:table-cell office:value-type="float" office:value="272.21476510067112" table:style-name="ce18">
            <text:p>272,2</text:p>
          </table:table-cell>
          <table:table-cell office:value-type="float" office:value="2028" table:style-name="ce19">
            <text:p>2 028</text:p>
          </table:table-cell>
          <table:table-cell office:value-type="float" office:value="6662" table:style-name="ce17">
            <text:p><text:s/>6 662<text:s/></text:p>
          </table:table-cell>
          <table:table-cell office:value-type="float" office:value="307.71113831089349" table:style-name="ce18">
            <text:p>307,7</text:p>
          </table:table-cell>
          <table:table-cell office:value-type="float" office:value="5028" table:style-name="ce19">
            <text:p>5 028</text:p>
          </table:table-cell>
          <table:table-cell office:value-type="float" office:value="2.402452217814641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45730" table:style-name="ce17">
            <text:p><text:s/>45 730<text:s/></text:p>
          </table:table-cell>
          <table:table-cell office:value-type="float" office:value="36.442296216732302" table:style-name="ce18">
            <text:p>36,4</text:p>
          </table:table-cell>
          <table:table-cell office:value-type="float" office:value="12214" table:style-name="ce19">
            <text:p>12 214</text:p>
          </table:table-cell>
          <table:table-cell office:value-type="float" office:value="113621" table:style-name="ce17">
            <text:p><text:s/>113 621<text:s/></text:p>
          </table:table-cell>
          <table:table-cell office:value-type="float" office:value="14.588123764572998" table:style-name="ce18">
            <text:p>14,6</text:p>
          </table:table-cell>
          <table:table-cell office:value-type="float" office:value="14465" table:style-name="ce19">
            <text:p>14 465</text:p>
          </table:table-cell>
          <table:table-cell office:value-type="float" office:value="2.4846052919308987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1165" table:style-name="ce17">
            <text:p><text:s/>1 165<text:s/></text:p>
          </table:table-cell>
          <table:table-cell office:value-type="float" office:value="62.482566248256632" table:style-name="ce18">
            <text:p>62,5</text:p>
          </table:table-cell>
          <table:table-cell office:value-type="float" office:value="448" table:style-name="ce19">
            <text:p>448</text:p>
          </table:table-cell>
          <table:table-cell office:value-type="float" office:value="6953" table:style-name="ce17">
            <text:p><text:s/>6 953<text:s/></text:p>
          </table:table-cell>
          <table:table-cell office:value-type="float" office:value="187.78973509933775" table:style-name="ce18">
            <text:p>187,8</text:p>
          </table:table-cell>
          <table:table-cell office:value-type="float" office:value="4537" table:style-name="ce19">
            <text:p>4 537</text:p>
          </table:table-cell>
          <table:table-cell office:value-type="float" office:value="5.9682403433476399" table:style-name="ce20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8683" table:style-name="ce17">
            <text:p><text:s/>8 683<text:s/></text:p>
          </table:table-cell>
          <table:table-cell office:value-type="float" office:value="58.854738382729607" table:style-name="ce18">
            <text:p>58,9</text:p>
          </table:table-cell>
          <table:table-cell office:value-type="float" office:value="3217" table:style-name="ce19">
            <text:p>3 217</text:p>
          </table:table-cell>
          <table:table-cell office:value-type="float" office:value="24080" table:style-name="ce17">
            <text:p><text:s/>24 080<text:s/></text:p>
          </table:table-cell>
          <table:table-cell office:value-type="float" office:value="34.098123294536947" table:style-name="ce18">
            <text:p>34,1</text:p>
          </table:table-cell>
          <table:table-cell office:value-type="float" office:value="6123" table:style-name="ce19">
            <text:p>6 123</text:p>
          </table:table-cell>
          <table:table-cell office:value-type="float" office:value="2.773235057007946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1018" table:style-name="ce17">
            <text:p><text:s/>1 018<text:s/></text:p>
          </table:table-cell>
          <table:table-cell office:value-type="float" office:value="-41.393206678180775" table:style-name="ce18">
            <text:p>-41,4</text:p>
          </table:table-cell>
          <table:table-cell office:value-type="float" office:value="-719" table:style-name="ce19">
            <text:p>-719</text:p>
          </table:table-cell>
          <table:table-cell office:value-type="float" office:value="2337" table:style-name="ce17">
            <text:p><text:s/>2 337<text:s/></text:p>
          </table:table-cell>
          <table:table-cell office:value-type="float" office:value="-66.926125106142081" table:style-name="ce18">
            <text:p>-66,9</text:p>
          </table:table-cell>
          <table:table-cell office:value-type="float" office:value="-4729" table:style-name="ce19">
            <text:p>-4 729</text:p>
          </table:table-cell>
          <table:table-cell office:value-type="float" office:value="2.2956777996070725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1397" table:style-name="ce17">
            <text:p><text:s/>1 397<text:s/></text:p>
          </table:table-cell>
          <table:table-cell office:value-type="float" office:value="224.12993039443154" table:style-name="ce18">
            <text:p>224,1</text:p>
          </table:table-cell>
          <table:table-cell office:value-type="float" office:value="966" table:style-name="ce19">
            <text:p>966</text:p>
          </table:table-cell>
          <table:table-cell office:value-type="float" office:value="5115" table:style-name="ce17">
            <text:p><text:s/>5 115<text:s/></text:p>
          </table:table-cell>
          <table:table-cell office:value-type="float" office:value="213.03549571603429" table:style-name="ce18">
            <text:p>213,0</text:p>
          </table:table-cell>
          <table:table-cell office:value-type="float" office:value="3481" table:style-name="ce19">
            <text:p>3 481</text:p>
          </table:table-cell>
          <table:table-cell office:value-type="float" office:value="3.6614173228346458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7215" table:style-name="ce17">
            <text:p><text:s/>7 215<text:s/></text:p>
          </table:table-cell>
          <table:table-cell office:value-type="float" office:value="147.51286449399657" table:style-name="ce18">
            <text:p>147,5</text:p>
          </table:table-cell>
          <table:table-cell office:value-type="float" office:value="4300" table:style-name="ce19">
            <text:p>4 300</text:p>
          </table:table-cell>
          <table:table-cell office:value-type="float" office:value="16303" table:style-name="ce17">
            <text:p><text:s/>16 303<text:s/></text:p>
          </table:table-cell>
          <table:table-cell office:value-type="float" office:value="124.46647390885309" table:style-name="ce18">
            <text:p>124,5</text:p>
          </table:table-cell>
          <table:table-cell office:value-type="float" office:value="9040" table:style-name="ce19">
            <text:p>9 040</text:p>
          </table:table-cell>
          <table:table-cell office:value-type="float" office:value="2.259598059598059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25330" table:style-name="ce17">
            <text:p><text:s/>25 330<text:s/></text:p>
          </table:table-cell>
          <table:table-cell office:value-type="float" office:value="28.735515348648107" table:style-name="ce18">
            <text:p>28,7</text:p>
          </table:table-cell>
          <table:table-cell office:value-type="float" office:value="5654" table:style-name="ce19">
            <text:p>5 654</text:p>
          </table:table-cell>
          <table:table-cell office:value-type="float" office:value="75133" table:style-name="ce17">
            <text:p><text:s/>75 133<text:s/></text:p>
          </table:table-cell>
          <table:table-cell office:value-type="float" office:value="23.910282839943932" table:style-name="ce18">
            <text:p>23,9</text:p>
          </table:table-cell>
          <table:table-cell office:value-type="float" office:value="14498" table:style-name="ce19">
            <text:p>14 498</text:p>
          </table:table-cell>
          <table:table-cell office:value-type="float" office:value="2.9661666008685352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5328" table:style-name="ce17">
            <text:p><text:s/>15 328<text:s/></text:p>
          </table:table-cell>
          <table:table-cell office:value-type="float" office:value="55.314621542202843" table:style-name="ce18">
            <text:p>55,3</text:p>
          </table:table-cell>
          <table:table-cell office:value-type="float" office:value="5459" table:style-name="ce19">
            <text:p>5 459</text:p>
          </table:table-cell>
          <table:table-cell office:value-type="float" office:value="52403" table:style-name="ce17">
            <text:p><text:s/>52 403<text:s/></text:p>
          </table:table-cell>
          <table:table-cell office:value-type="float" office:value="34.153397163483703" table:style-name="ce18">
            <text:p>34,2</text:p>
          </table:table-cell>
          <table:table-cell office:value-type="float" office:value="13341" table:style-name="ce19">
            <text:p>13 341</text:p>
          </table:table-cell>
          <table:table-cell office:value-type="float" office:value="3.4187760960334028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9164" table:style-name="ce17">
            <text:p><text:s/>9 164<text:s/></text:p>
          </table:table-cell>
          <table:table-cell office:value-type="float" office:value="52.911730352077427" table:style-name="ce18">
            <text:p>52,9</text:p>
          </table:table-cell>
          <table:table-cell office:value-type="float" office:value="3171" table:style-name="ce19">
            <text:p>3 171</text:p>
          </table:table-cell>
          <table:table-cell office:value-type="float" office:value="27571" table:style-name="ce17">
            <text:p><text:s/>27 571<text:s/></text:p>
          </table:table-cell>
          <table:table-cell office:value-type="float" office:value="35.06588938421595" table:style-name="ce18">
            <text:p>35,1</text:p>
          </table:table-cell>
          <table:table-cell office:value-type="float" office:value="7158" table:style-name="ce19">
            <text:p>7 158</text:p>
          </table:table-cell>
          <table:table-cell office:value-type="float" office:value="3.0086206896551726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5231" table:style-name="ce17">
            <text:p><text:s/>5 231<text:s/></text:p>
          </table:table-cell>
          <table:table-cell office:value-type="float" office:value="14.388803848677014" table:style-name="ce18">
            <text:p>14,4</text:p>
          </table:table-cell>
          <table:table-cell office:value-type="float" office:value="658" table:style-name="ce19">
            <text:p>658</text:p>
          </table:table-cell>
          <table:table-cell office:value-type="float" office:value="13365" table:style-name="ce17">
            <text:p><text:s/>13 365<text:s/></text:p>
          </table:table-cell>
          <table:table-cell office:value-type="float" office:value="-15.512990707377199" table:style-name="ce18">
            <text:p>-15,5</text:p>
          </table:table-cell>
          <table:table-cell office:value-type="float" office:value="-2454" table:style-name="ce19">
            <text:p>-2 454</text:p>
          </table:table-cell>
          <table:table-cell office:value-type="float" office:value="2.554960810552475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851" table:style-name="ce17">
            <text:p><text:s/>851<text:s/></text:p>
          </table:table-cell>
          <table:table-cell office:value-type="float" office:value="653.09734513274338" table:style-name="ce18">
            <text:p>653,1</text:p>
          </table:table-cell>
          <table:table-cell office:value-type="float" office:value="738" table:style-name="ce19">
            <text:p>738</text:p>
          </table:table-cell>
          <table:table-cell office:value-type="float" office:value="2270" table:style-name="ce17">
            <text:p><text:s/>2 270<text:s/></text:p>
          </table:table-cell>
          <table:table-cell office:value-type="float" office:value="421.83908045977012" table:style-name="ce18">
            <text:p>421,8</text:p>
          </table:table-cell>
          <table:table-cell office:value-type="float" office:value="1835" table:style-name="ce19">
            <text:p>1 835</text:p>
          </table:table-cell>
          <table:table-cell office:value-type="float" office:value="2.6674500587544068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1638" table:style-name="ce17">
            <text:p><text:s/>1 638<text:s/></text:p>
          </table:table-cell>
          <table:table-cell office:value-type="float" office:value="402.45398773006133" table:style-name="ce18">
            <text:p>402,5</text:p>
          </table:table-cell>
          <table:table-cell office:value-type="float" office:value="1312" table:style-name="ce19">
            <text:p>1 312</text:p>
          </table:table-cell>
          <table:table-cell office:value-type="float" office:value="6137" table:style-name="ce17">
            <text:p><text:s/>6 137<text:s/></text:p>
          </table:table-cell>
          <table:table-cell office:value-type="float" office:value="420.9677419354839" table:style-name="ce18">
            <text:p>421,0</text:p>
          </table:table-cell>
          <table:table-cell office:value-type="float" office:value="4959" table:style-name="ce19">
            <text:p>4 959</text:p>
          </table:table-cell>
          <table:table-cell office:value-type="float" office:value="3.7466422466422467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1309" table:style-name="ce17">
            <text:p><text:s/>1 309<text:s/></text:p>
          </table:table-cell>
          <table:table-cell office:value-type="float" office:value="500.45871559633031" table:style-name="ce18">
            <text:p>500,5</text:p>
          </table:table-cell>
          <table:table-cell office:value-type="float" office:value="1091" table:style-name="ce19">
            <text:p>1 091</text:p>
          </table:table-cell>
          <table:table-cell office:value-type="float" office:value="3041" table:style-name="ce17">
            <text:p><text:s/>3 041<text:s/></text:p>
          </table:table-cell>
          <table:table-cell office:value-type="float" office:value="120.04341534008682" table:style-name="ce18">
            <text:p>120,0</text:p>
          </table:table-cell>
          <table:table-cell office:value-type="float" office:value="1659" table:style-name="ce19">
            <text:p>1 659</text:p>
          </table:table-cell>
          <table:table-cell office:value-type="float" office:value="2.3231474407944996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1591" table:style-name="ce17">
            <text:p><text:s/>1 591<text:s/></text:p>
          </table:table-cell>
          <table:table-cell office:value-type="float" office:value="746.27659574468089" table:style-name="ce18">
            <text:p>746,3</text:p>
          </table:table-cell>
          <table:table-cell office:value-type="float" office:value="1403" table:style-name="ce19">
            <text:p>1 403</text:p>
          </table:table-cell>
          <table:table-cell office:value-type="float" office:value="4072" table:style-name="ce17">
            <text:p><text:s/>4 072<text:s/></text:p>
          </table:table-cell>
          <table:table-cell office:value-type="float" office:value="307.2" table:style-name="ce18">
            <text:p>307,2</text:p>
          </table:table-cell>
          <table:table-cell office:value-type="float" office:value="3072" table:style-name="ce19">
            <text:p>3 072</text:p>
          </table:table-cell>
          <table:table-cell office:value-type="float" office:value="2.559396605908233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612.12121212121212" table:style-name="ce18">
            <text:p>612,1</text:p>
          </table:table-cell>
          <table:table-cell office:value-type="float" office:value="202" table:style-name="ce19">
            <text:p>202</text:p>
          </table:table-cell>
          <table:table-cell office:value-type="float" office:value="596" table:style-name="ce17">
            <text:p><text:s/>596<text:s/></text:p>
          </table:table-cell>
          <table:table-cell office:value-type="float" office:value="457.00934579439252" table:style-name="ce18">
            <text:p>457,0</text:p>
          </table:table-cell>
          <table:table-cell office:value-type="float" office:value="489" table:style-name="ce19">
            <text:p>489</text:p>
          </table:table-cell>
          <table:table-cell office:value-type="float" office:value="2.536170212765957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66768" table:style-name="ce17">
            <text:p><text:s/>66 768<text:s/></text:p>
          </table:table-cell>
          <table:table-cell office:value-type="float" office:value="29.410396557739261" table:style-name="ce18">
            <text:p>29,4</text:p>
          </table:table-cell>
          <table:table-cell office:value-type="float" office:value="15174" table:style-name="ce19">
            <text:p>15 174</text:p>
          </table:table-cell>
          <table:table-cell office:value-type="float" office:value="197374" table:style-name="ce17">
            <text:p><text:s/>197 374<text:s/></text:p>
          </table:table-cell>
          <table:table-cell office:value-type="float" office:value="28.254046642797277" table:style-name="ce18">
            <text:p>28,3</text:p>
          </table:table-cell>
          <table:table-cell office:value-type="float" office:value="43481" table:style-name="ce19">
            <text:p>43 481</text:p>
          </table:table-cell>
          <table:table-cell office:value-type="float" office:value="2.9561167026120296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1708" table:style-name="ce17">
            <text:p><text:s/>1 708<text:s/></text:p>
          </table:table-cell>
          <table:table-cell office:value-type="float" office:value="306.66666666666669" table:style-name="ce18">
            <text:p>306,7</text:p>
          </table:table-cell>
          <table:table-cell office:value-type="float" office:value="1288" table:style-name="ce19">
            <text:p>1 288</text:p>
          </table:table-cell>
          <table:table-cell office:value-type="float" office:value="4371" table:style-name="ce17">
            <text:p><text:s/>4 371<text:s/></text:p>
          </table:table-cell>
          <table:table-cell office:value-type="float" office:value="195.73748308525035" table:style-name="ce18">
            <text:p>195,7</text:p>
          </table:table-cell>
          <table:table-cell office:value-type="float" office:value="2893" table:style-name="ce19">
            <text:p>2 893</text:p>
          </table:table-cell>
          <table:table-cell office:value-type="float" office:value="2.559133489461358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5979" table:style-name="ce17">
            <text:p><text:s/>5 979<text:s/></text:p>
          </table:table-cell>
          <table:table-cell office:value-type="float" office:value="428.18021201413433" table:style-name="ce18">
            <text:p>428,2</text:p>
          </table:table-cell>
          <table:table-cell office:value-type="float" office:value="4847" table:style-name="ce19">
            <text:p>4 847</text:p>
          </table:table-cell>
          <table:table-cell office:value-type="float" office:value="11849" table:style-name="ce17">
            <text:p><text:s/>11 849<text:s/></text:p>
          </table:table-cell>
          <table:table-cell office:value-type="float" office:value="265.37156953438176" table:style-name="ce18">
            <text:p>265,4</text:p>
          </table:table-cell>
          <table:table-cell office:value-type="float" office:value="8606" table:style-name="ce19">
            <text:p>8 606</text:p>
          </table:table-cell>
          <table:table-cell office:value-type="float" office:value="1.9817695266767017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39116" table:style-name="ce17">
            <text:p><text:s/>39 116<text:s/></text:p>
          </table:table-cell>
          <table:table-cell office:value-type="float" office:value="40.190667335674874" table:style-name="ce18">
            <text:p>40,2</text:p>
          </table:table-cell>
          <table:table-cell office:value-type="float" office:value="11214" table:style-name="ce19">
            <text:p>11 214</text:p>
          </table:table-cell>
          <table:table-cell office:value-type="float" office:value="141200" table:style-name="ce17">
            <text:p><text:s/>141 200<text:s/></text:p>
          </table:table-cell>
          <table:table-cell office:value-type="float" office:value="31.472360077840563" table:style-name="ce18">
            <text:p>31,5</text:p>
          </table:table-cell>
          <table:table-cell office:value-type="float" office:value="33801" table:style-name="ce19">
            <text:p>33 801</text:p>
          </table:table-cell>
          <table:table-cell office:value-type="float" office:value="3.6097760507209324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13701" table:style-name="ce17">
            <text:p><text:s/>13 701<text:s/></text:p>
          </table:table-cell>
          <table:table-cell office:value-type="float" office:value="203.79157427937918" table:style-name="ce18">
            <text:p>203,8</text:p>
          </table:table-cell>
          <table:table-cell office:value-type="float" office:value="9191" table:style-name="ce19">
            <text:p>9 191</text:p>
          </table:table-cell>
          <table:table-cell office:value-type="float" office:value="37177" table:style-name="ce17">
            <text:p><text:s/>37 177<text:s/></text:p>
          </table:table-cell>
          <table:table-cell office:value-type="float" office:value="175.18134715025906" table:style-name="ce18">
            <text:p>175,2</text:p>
          </table:table-cell>
          <table:table-cell office:value-type="float" office:value="23667" table:style-name="ce19">
            <text:p>23 667</text:p>
          </table:table-cell>
          <table:table-cell office:value-type="float" office:value="2.7134515728778923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2126" table:style-name="ce17">
            <text:p><text:s/>2 126<text:s/></text:p>
          </table:table-cell>
          <table:table-cell office:value-type="float" office:value="191.63237311385461" table:style-name="ce18">
            <text:p>191,6</text:p>
          </table:table-cell>
          <table:table-cell office:value-type="float" office:value="1397" table:style-name="ce19">
            <text:p>1 397</text:p>
          </table:table-cell>
          <table:table-cell office:value-type="float" office:value="8713" table:style-name="ce17">
            <text:p><text:s/>8 713<text:s/></text:p>
          </table:table-cell>
          <table:table-cell office:value-type="float" office:value="252.32511120097047" table:style-name="ce18">
            <text:p>252,3</text:p>
          </table:table-cell>
          <table:table-cell office:value-type="float" office:value="6240" table:style-name="ce19">
            <text:p>6 240</text:p>
          </table:table-cell>
          <table:table-cell office:value-type="float" office:value="4.0983066792097835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13751" table:style-name="ce17">
            <text:p><text:s/>13 751<text:s/></text:p>
          </table:table-cell>
          <table:table-cell office:value-type="float" office:value="107.53093872623" table:style-name="ce18">
            <text:p>107,5</text:p>
          </table:table-cell>
          <table:table-cell office:value-type="float" office:value="7125" table:style-name="ce19">
            <text:p>7 125</text:p>
          </table:table-cell>
          <table:table-cell office:value-type="float" office:value="41847" table:style-name="ce17">
            <text:p><text:s/>41 847<text:s/></text:p>
          </table:table-cell>
          <table:table-cell office:value-type="float" office:value="84.210062948452702" table:style-name="ce18">
            <text:p>84,2</text:p>
          </table:table-cell>
          <table:table-cell office:value-type="float" office:value="19130" table:style-name="ce19">
            <text:p>19 130</text:p>
          </table:table-cell>
          <table:table-cell office:value-type="float" office:value="3.0431968584102975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364" table:style-name="ce17">
            <text:p><text:s/>364<text:s/></text:p>
          </table:table-cell>
          <table:table-cell office:value-type="float" office:value="139.47368421052633" table:style-name="ce18">
            <text:p>139,5</text:p>
          </table:table-cell>
          <table:table-cell office:value-type="float" office:value="517" table:style-name="ce19">
            <text:p>517</text:p>
          </table:table-cell>
          <table:table-cell office:value-type="float" office:value="1150" table:style-name="ce17">
            <text:p><text:s/>1 150<text:s/></text:p>
          </table:table-cell>
          <table:table-cell office:value-type="float" office:value="168.69158878504675" table:style-name="ce18">
            <text:p>168,7</text:p>
          </table:table-cell>
          <table:table-cell office:value-type="float" office:value="722" table:style-name="ce19">
            <text:p>722</text:p>
          </table:table-cell>
          <table:table-cell office:value-type="float" office:value="3.1593406593406592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669" table:style-name="ce17">
            <text:p><text:s/>669<text:s/></text:p>
          </table:table-cell>
          <table:table-cell office:value-type="float" office:value="64.373464373464373" table:style-name="ce18">
            <text:p>64,4</text:p>
          </table:table-cell>
          <table:table-cell office:value-type="float" office:value="262" table:style-name="ce19">
            <text:p>262</text:p>
          </table:table-cell>
          <table:table-cell office:value-type="float" office:value="1757" table:style-name="ce17">
            <text:p><text:s/>1 757<text:s/></text:p>
          </table:table-cell>
          <table:table-cell office:value-type="float" office:value="67.492850333651091" table:style-name="ce18">
            <text:p>67,5</text:p>
          </table:table-cell>
          <table:table-cell office:value-type="float" office:value="708" table:style-name="ce19">
            <text:p>708</text:p>
          </table:table-cell>
          <table:table-cell office:value-type="float" office:value="2.626307922272047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949" table:style-name="ce17">
            <text:p><text:s/>949<text:s/></text:p>
          </table:table-cell>
          <table:table-cell office:value-type="float" office:value="168.07909604519773" table:style-name="ce18">
            <text:p>168,1</text:p>
          </table:table-cell>
          <table:table-cell office:value-type="float" office:value="595" table:style-name="ce19">
            <text:p>595</text:p>
          </table:table-cell>
          <table:table-cell office:value-type="float" office:value="2504" table:style-name="ce17">
            <text:p><text:s/>2 504<text:s/></text:p>
          </table:table-cell>
          <table:table-cell office:value-type="float" office:value="119.45661700262929" table:style-name="ce18">
            <text:p>119,5</text:p>
          </table:table-cell>
          <table:table-cell office:value-type="float" office:value="1363" table:style-name="ce19">
            <text:p>1 363</text:p>
          </table:table-cell>
          <table:table-cell office:value-type="float" office:value="2.6385669125395155" table:style-name="ce2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1660" table:style-name="ce17">
            <text:p><text:s/>1 660<text:s/></text:p>
          </table:table-cell>
          <table:table-cell office:value-type="float" office:value="182.31292517006801" table:style-name="ce18">
            <text:p>182,3</text:p>
          </table:table-cell>
          <table:table-cell office:value-type="float" office:value="1072" table:style-name="ce19">
            <text:p>1 072</text:p>
          </table:table-cell>
          <table:table-cell office:value-type="float" office:value="5200" table:style-name="ce17">
            <text:p><text:s/>5 200<text:s/></text:p>
          </table:table-cell>
          <table:table-cell office:value-type="float" office:value="141.29930394431554" table:style-name="ce18">
            <text:p>141,3</text:p>
          </table:table-cell>
          <table:table-cell office:value-type="float" office:value="3045" table:style-name="ce19">
            <text:p>3 045</text:p>
          </table:table-cell>
          <table:table-cell office:value-type="float" office:value="3.1325301204819276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23175" table:style-name="ce17">
            <text:p><text:s/>23 175<text:s/></text:p>
          </table:table-cell>
          <table:table-cell office:value-type="float" office:value="29.166202207111809" table:style-name="ce18">
            <text:p>29,2</text:p>
          </table:table-cell>
          <table:table-cell office:value-type="float" office:value="5233" table:style-name="ce19">
            <text:p>5 233</text:p>
          </table:table-cell>
          <table:table-cell office:value-type="float" office:value="48977" table:style-name="ce17">
            <text:p><text:s/>48 977<text:s/></text:p>
          </table:table-cell>
          <table:table-cell office:value-type="float" office:value="23.349116002619255" table:style-name="ce18">
            <text:p>23,3</text:p>
          </table:table-cell>
          <table:table-cell office:value-type="float" office:value="9271" table:style-name="ce19">
            <text:p>9 271</text:p>
          </table:table-cell>
          <table:table-cell office:value-type="float" office:value="2.1133549083063645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2474644" table:style-name="ce17">
            <text:p><text:s/>2 474 644<text:s/></text:p>
          </table:table-cell>
          <table:table-cell office:value-type="float" office:value="8.2469820992787248" table:style-name="ce18">
            <text:p>8,2</text:p>
          </table:table-cell>
          <table:table-cell office:value-type="float" office:value="188535" table:style-name="ce19">
            <text:p>188 535</text:p>
          </table:table-cell>
          <table:table-cell office:value-type="float" office:value="7499472" table:style-name="ce17">
            <text:p><text:s/>7 499 472<text:s/></text:p>
          </table:table-cell>
          <table:table-cell office:value-type="float" office:value="3.7822434346536085" table:style-name="ce18">
            <text:p>3,8</text:p>
          </table:table-cell>
          <table:table-cell office:value-type="float" office:value="273311" table:style-name="ce19">
            <text:p>273 311</text:p>
          </table:table-cell>
          <table:table-cell office:value-type="float" office:value="3.0305256028745955" table:style-name="ce20">
            <text:p>3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künfte und Übernachtungen nach Herkunftsländern in der Sommersaison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Herkunftsland</text:p>
          </table:table-cell>
          <table:table-cell office:value-type="string" table:number-columns-spanned="3" table:number-rows-spanned="1" table:style-name="ce2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6008691" table:style-name="ce7">
            <text:p><text:s/>6 008 691<text:s/></text:p>
          </table:table-cell>
          <table:table-cell office:value-type="float" office:value="21.795379321206681" table:style-name="ce8">
            <text:p>21,8</text:p>
          </table:table-cell>
          <table:table-cell office:value-type="float" office:value="1075260" table:style-name="ce9">
            <text:p>1 075 260</text:p>
          </table:table-cell>
          <table:table-cell office:value-type="float" office:value="22393337" table:style-name="ce7">
            <text:p><text:s/>22 393 337<text:s/></text:p>
          </table:table-cell>
          <table:table-cell office:value-type="float" office:value="13.044079864165397" table:style-name="ce8">
            <text:p>13,0</text:p>
          </table:table-cell>
          <table:table-cell office:value-type="float" office:value="2583952" table:style-name="ce9">
            <text:p>2 583 952</text:p>
          </table:table-cell>
          <table:table-cell office:value-type="float" office:value="3.7268245280045189" table:style-name="ce1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870806" table:style-name="ce7">
            <text:p><text:s/>870 806<text:s/></text:p>
          </table:table-cell>
          <table:table-cell office:value-type="float" office:value="5.3354429307921407" table:style-name="ce8">
            <text:p>5,3</text:p>
          </table:table-cell>
          <table:table-cell office:value-type="float" office:value="44108" table:style-name="ce9">
            <text:p>44 108</text:p>
          </table:table-cell>
          <table:table-cell office:value-type="float" office:value="2320553" table:style-name="ce7">
            <text:p><text:s/>2 320 553<text:s/></text:p>
          </table:table-cell>
          <table:table-cell office:value-type="float" office:value="-2.2973184057880047" table:style-name="ce8">
            <text:p>-2,3</text:p>
          </table:table-cell>
          <table:table-cell office:value-type="float" office:value="-54564" table:style-name="ce9">
            <text:p>-54 564</text:p>
          </table:table-cell>
          <table:table-cell office:value-type="float" office:value="2.6648334990801623" table:style-name="ce1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0028" table:style-name="ce12">
            <text:p><text:s/>40 028<text:s/></text:p>
          </table:table-cell>
          <table:table-cell office:value-type="float" office:value="28.196259287727401" table:style-name="ce13">
            <text:p>28,2</text:p>
          </table:table-cell>
          <table:table-cell office:value-type="float" office:value="8804" table:style-name="ce14">
            <text:p>8 804</text:p>
          </table:table-cell>
          <table:table-cell office:value-type="float" office:value="100367" table:style-name="ce12">
            <text:p><text:s/>100 367<text:s/></text:p>
          </table:table-cell>
          <table:table-cell office:value-type="float" office:value="13.656901491387998" table:style-name="ce13">
            <text:p>13,7</text:p>
          </table:table-cell>
          <table:table-cell office:value-type="float" office:value="12060" table:style-name="ce14">
            <text:p>12 060</text:p>
          </table:table-cell>
          <table:table-cell office:value-type="float" office:value="2.507419806135704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37496" table:style-name="ce12">
            <text:p><text:s/>37 496<text:s/></text:p>
          </table:table-cell>
          <table:table-cell office:value-type="float" office:value="-0.40903054448871501" table:style-name="ce13">
            <text:p>-0,4</text:p>
          </table:table-cell>
          <table:table-cell office:value-type="float" office:value="-154" table:style-name="ce14">
            <text:p>-154</text:p>
          </table:table-cell>
          <table:table-cell office:value-type="float" office:value="100166" table:style-name="ce12">
            <text:p><text:s/>100 166<text:s/></text:p>
          </table:table-cell>
          <table:table-cell office:value-type="float" office:value="-0.78055351942468576" table:style-name="ce13">
            <text:p>-0,8</text:p>
          </table:table-cell>
          <table:table-cell office:value-type="float" office:value="-788" table:style-name="ce14">
            <text:p>-788</text:p>
          </table:table-cell>
          <table:table-cell office:value-type="float" office:value="2.67137828034990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08844" table:style-name="ce12">
            <text:p><text:s/>108 844<text:s/></text:p>
          </table:table-cell>
          <table:table-cell office:value-type="float" office:value="-1.6766034327010004" table:style-name="ce13">
            <text:p>-1,7</text:p>
          </table:table-cell>
          <table:table-cell office:value-type="float" office:value="-1856" table:style-name="ce14">
            <text:p>-1 856</text:p>
          </table:table-cell>
          <table:table-cell office:value-type="float" office:value="340041" table:style-name="ce12">
            <text:p><text:s/>340 041<text:s/></text:p>
          </table:table-cell>
          <table:table-cell office:value-type="float" office:value="-8.7579156380809309" table:style-name="ce13">
            <text:p>-8,8</text:p>
          </table:table-cell>
          <table:table-cell office:value-type="float" office:value="-32639" table:style-name="ce14">
            <text:p>-32 639</text:p>
          </table:table-cell>
          <table:table-cell office:value-type="float" office:value="3.1241134100180075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26193" table:style-name="ce12">
            <text:p><text:s/>126 193<text:s/></text:p>
          </table:table-cell>
          <table:table-cell office:value-type="float" office:value="-6.4412333835010145" table:style-name="ce13">
            <text:p>-6,4</text:p>
          </table:table-cell>
          <table:table-cell office:value-type="float" office:value="-8688" table:style-name="ce14">
            <text:p>-8 688</text:p>
          </table:table-cell>
          <table:table-cell office:value-type="float" office:value="347896" table:style-name="ce12">
            <text:p><text:s/>347 896<text:s/></text:p>
          </table:table-cell>
          <table:table-cell office:value-type="float" office:value="-14.520607183398283" table:style-name="ce13">
            <text:p>-14,5</text:p>
          </table:table-cell>
          <table:table-cell office:value-type="float" office:value="-59098" table:style-name="ce14">
            <text:p>-59 098</text:p>
          </table:table-cell>
          <table:table-cell office:value-type="float" office:value="2.7568565609819879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1840" table:style-name="ce12">
            <text:p><text:s/>61 840<text:s/></text:p>
          </table:table-cell>
          <table:table-cell office:value-type="float" office:value="-1.8210106847444649" table:style-name="ce13">
            <text:p>-1,8</text:p>
          </table:table-cell>
          <table:table-cell office:value-type="float" office:value="-1147" table:style-name="ce14">
            <text:p>-1 147</text:p>
          </table:table-cell>
          <table:table-cell office:value-type="float" office:value="148467" table:style-name="ce12">
            <text:p><text:s/>148 467<text:s/></text:p>
          </table:table-cell>
          <table:table-cell office:value-type="float" office:value="-4.1771277728654468" table:style-name="ce13">
            <text:p>-4,2</text:p>
          </table:table-cell>
          <table:table-cell office:value-type="float" office:value="-6472" table:style-name="ce14">
            <text:p>-6 472</text:p>
          </table:table-cell>
          <table:table-cell office:value-type="float" office:value="2.4008247089262613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73013" table:style-name="ce12">
            <text:p><text:s/>73 013<text:s/></text:p>
          </table:table-cell>
          <table:table-cell office:value-type="float" office:value="0.49550603553879569" table:style-name="ce13">
            <text:p>0,5</text:p>
          </table:table-cell>
          <table:table-cell office:value-type="float" office:value="360" table:style-name="ce14">
            <text:p>360</text:p>
          </table:table-cell>
          <table:table-cell office:value-type="float" office:value="207359" table:style-name="ce12">
            <text:p><text:s/>207 359<text:s/></text:p>
          </table:table-cell>
          <table:table-cell office:value-type="float" office:value="-6.3803946887232428" table:style-name="ce13">
            <text:p>-6,4</text:p>
          </table:table-cell>
          <table:table-cell office:value-type="float" office:value="-14132" table:style-name="ce14">
            <text:p>-14 132</text:p>
          </table:table-cell>
          <table:table-cell office:value-type="float" office:value="2.8400284880774658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207180" table:style-name="ce12">
            <text:p><text:s/>207 180<text:s/></text:p>
          </table:table-cell>
          <table:table-cell office:value-type="float" office:value="13.446827617550909" table:style-name="ce13">
            <text:p>13,4</text:p>
          </table:table-cell>
          <table:table-cell office:value-type="float" office:value="24557" table:style-name="ce14">
            <text:p>24 557</text:p>
          </table:table-cell>
          <table:table-cell office:value-type="float" office:value="473921" table:style-name="ce12">
            <text:p><text:s/>473 921<text:s/></text:p>
          </table:table-cell>
          <table:table-cell office:value-type="float" office:value="6.8985895605374736" table:style-name="ce13">
            <text:p>6,9</text:p>
          </table:table-cell>
          <table:table-cell office:value-type="float" office:value="30584" table:style-name="ce14">
            <text:p>30 584</text:p>
          </table:table-cell>
          <table:table-cell office:value-type="float" office:value="2.2874843131576408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74487" table:style-name="ce12">
            <text:p><text:s/>74 487<text:s/></text:p>
          </table:table-cell>
          <table:table-cell office:value-type="float" office:value="-5.1145193753025353" table:style-name="ce13">
            <text:p>-5,1</text:p>
          </table:table-cell>
          <table:table-cell office:value-type="float" office:value="-4015" table:style-name="ce14">
            <text:p>-4 015</text:p>
          </table:table-cell>
          <table:table-cell office:value-type="float" office:value="204173" table:style-name="ce12">
            <text:p><text:s/>204 173<text:s/></text:p>
          </table:table-cell>
          <table:table-cell office:value-type="float" office:value="-6.3121475342886839" table:style-name="ce13">
            <text:p>-6,3</text:p>
          </table:table-cell>
          <table:table-cell office:value-type="float" office:value="-13756" table:style-name="ce14">
            <text:p>-13 756</text:p>
          </table:table-cell>
          <table:table-cell office:value-type="float" office:value="2.741055486192221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41725" table:style-name="ce12">
            <text:p><text:s/>141 725<text:s/></text:p>
          </table:table-cell>
          <table:table-cell office:value-type="float" office:value="22.729004658896073" table:style-name="ce13">
            <text:p>22,7</text:p>
          </table:table-cell>
          <table:table-cell office:value-type="float" office:value="26247" table:style-name="ce14">
            <text:p>26 247</text:p>
          </table:table-cell>
          <table:table-cell office:value-type="float" office:value="398163" table:style-name="ce12">
            <text:p><text:s/>398 163<text:s/></text:p>
          </table:table-cell>
          <table:table-cell office:value-type="float" office:value="8.0537659504024646" table:style-name="ce13">
            <text:p>8,1</text:p>
          </table:table-cell>
          <table:table-cell office:value-type="float" office:value="29677" table:style-name="ce14">
            <text:p>29 677</text:p>
          </table:table-cell>
          <table:table-cell office:value-type="float" office:value="2.8094055388957488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5137885" table:style-name="ce7">
            <text:p><text:s/>5 137 885<text:s/></text:p>
          </table:table-cell>
          <table:table-cell office:value-type="float" office:value="25.108815206637487" table:style-name="ce8">
            <text:p>25,1</text:p>
          </table:table-cell>
          <table:table-cell office:value-type="float" office:value="1031152" table:style-name="ce9">
            <text:p>1 031 152</text:p>
          </table:table-cell>
          <table:table-cell office:value-type="float" office:value="20072784" table:style-name="ce7">
            <text:p><text:s/>20 072 784<text:s/></text:p>
          </table:table-cell>
          <table:table-cell office:value-type="float" office:value="15.134079618369981" table:style-name="ce8">
            <text:p>15,1</text:p>
          </table:table-cell>
          <table:table-cell office:value-type="float" office:value="2638516" table:style-name="ce9">
            <text:p>2 638 516</text:p>
          </table:table-cell>
          <table:table-cell office:value-type="float" office:value="3.9068184671319033" table:style-name="ce1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3329047" table:style-name="ce7">
            <text:p><text:s/>3 329 047<text:s/></text:p>
          </table:table-cell>
          <table:table-cell office:value-type="float" office:value="13.065293011243881" table:style-name="ce8">
            <text:p>13,1</text:p>
          </table:table-cell>
          <table:table-cell office:value-type="float" office:value="384689" table:style-name="ce9">
            <text:p>384 689</text:p>
          </table:table-cell>
          <table:table-cell office:value-type="float" office:value="13190036" table:style-name="ce7">
            <text:p><text:s/>13 190 036<text:s/></text:p>
          </table:table-cell>
          <table:table-cell office:value-type="float" office:value="6.0713754669560416" table:style-name="ce8">
            <text:p>6,1</text:p>
          </table:table-cell>
          <table:table-cell office:value-type="float" office:value="754979" table:style-name="ce9">
            <text:p>754 979</text:p>
          </table:table-cell>
          <table:table-cell office:value-type="float" office:value="3.9621056716832173" table:style-name="ce1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1157254" table:style-name="ce17">
            <text:p><text:s/>1 157 254<text:s/></text:p>
          </table:table-cell>
          <table:table-cell office:value-type="float" office:value="9.7738983282363421" table:style-name="ce18">
            <text:p>9,8</text:p>
          </table:table-cell>
          <table:table-cell office:value-type="float" office:value="103038" table:style-name="ce19">
            <text:p>103 038</text:p>
          </table:table-cell>
          <table:table-cell office:value-type="float" office:value="3429245" table:style-name="ce17">
            <text:p><text:s/>3 429 245<text:s/></text:p>
          </table:table-cell>
          <table:table-cell office:value-type="float" office:value="4.0695288952119881" table:style-name="ce18">
            <text:p>4,1</text:p>
          </table:table-cell>
          <table:table-cell office:value-type="float" office:value="134097" table:style-name="ce19">
            <text:p>134 097</text:p>
          </table:table-cell>
          <table:table-cell office:value-type="float" office:value="2.963260442392076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585193" table:style-name="ce17">
            <text:p><text:s/>585 193<text:s/></text:p>
          </table:table-cell>
          <table:table-cell office:value-type="float" office:value="17.142388155906133" table:style-name="ce18">
            <text:p>17,1</text:p>
          </table:table-cell>
          <table:table-cell office:value-type="float" office:value="85636" table:style-name="ce19">
            <text:p>85 636</text:p>
          </table:table-cell>
          <table:table-cell office:value-type="float" office:value="2167518" table:style-name="ce17">
            <text:p><text:s/>2 167 518<text:s/></text:p>
          </table:table-cell>
          <table:table-cell office:value-type="float" office:value="11.037638757474809" table:style-name="ce18">
            <text:p>11,0</text:p>
          </table:table-cell>
          <table:table-cell office:value-type="float" office:value="215461" table:style-name="ce19">
            <text:p>215 461</text:p>
          </table:table-cell>
          <table:table-cell office:value-type="float" office:value="3.7039369917275153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413629" table:style-name="ce17">
            <text:p><text:s/>413 629<text:s/></text:p>
          </table:table-cell>
          <table:table-cell office:value-type="float" office:value="12.264650242508296" table:style-name="ce18">
            <text:p>12,3</text:p>
          </table:table-cell>
          <table:table-cell office:value-type="float" office:value="45188" table:style-name="ce19">
            <text:p>45 188</text:p>
          </table:table-cell>
          <table:table-cell office:value-type="float" office:value="2181710" table:style-name="ce17">
            <text:p><text:s/>2 181 710<text:s/></text:p>
          </table:table-cell>
          <table:table-cell office:value-type="float" office:value="4.2886397271117715" table:style-name="ce18">
            <text:p>4,3</text:p>
          </table:table-cell>
          <table:table-cell office:value-type="float" office:value="89718" table:style-name="ce19">
            <text:p>89 718</text:p>
          </table:table-cell>
          <table:table-cell office:value-type="float" office:value="5.2745576349820738" table:style-name="ce20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439508" table:style-name="ce17">
            <text:p><text:s/>439 508<text:s/></text:p>
          </table:table-cell>
          <table:table-cell office:value-type="float" office:value="14.058084222381964" table:style-name="ce18">
            <text:p>14,1</text:p>
          </table:table-cell>
          <table:table-cell office:value-type="float" office:value="54171" table:style-name="ce19">
            <text:p>54 171</text:p>
          </table:table-cell>
          <table:table-cell office:value-type="float" office:value="1988419" table:style-name="ce17">
            <text:p><text:s/>1 988 419<text:s/></text:p>
          </table:table-cell>
          <table:table-cell office:value-type="float" office:value="5.294988898167631" table:style-name="ce18">
            <text:p>5,3</text:p>
          </table:table-cell>
          <table:table-cell office:value-type="float" office:value="99992" table:style-name="ce19">
            <text:p>99 992</text:p>
          </table:table-cell>
          <table:table-cell office:value-type="float" office:value="4.5241929612202734" table:style-name="ce20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241414" table:style-name="ce17">
            <text:p><text:s/>241 414<text:s/></text:p>
          </table:table-cell>
          <table:table-cell office:value-type="float" office:value="25.611501058842506" table:style-name="ce18">
            <text:p>25,6</text:p>
          </table:table-cell>
          <table:table-cell office:value-type="float" office:value="49223" table:style-name="ce19">
            <text:p>49 223</text:p>
          </table:table-cell>
          <table:table-cell office:value-type="float" office:value="1109580" table:style-name="ce17">
            <text:p><text:s/>1 109 580<text:s/></text:p>
          </table:table-cell>
          <table:table-cell office:value-type="float" office:value="14.960344389935614" table:style-name="ce18">
            <text:p>15,0</text:p>
          </table:table-cell>
          <table:table-cell office:value-type="float" office:value="144395" table:style-name="ce19">
            <text:p>144 395</text:p>
          </table:table-cell>
          <table:table-cell office:value-type="float" office:value="4.5961708931544978" table:style-name="ce20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389242" table:style-name="ce17">
            <text:p><text:s/>389 242<text:s/></text:p>
          </table:table-cell>
          <table:table-cell office:value-type="float" office:value="7.1374111986700086" table:style-name="ce18">
            <text:p>7,1</text:p>
          </table:table-cell>
          <table:table-cell office:value-type="float" office:value="25931" table:style-name="ce19">
            <text:p>25 931</text:p>
          </table:table-cell>
          <table:table-cell office:value-type="float" office:value="1903625" table:style-name="ce17">
            <text:p><text:s/>1 903 625<text:s/></text:p>
          </table:table-cell>
          <table:table-cell office:value-type="float" office:value="2.2550498376703558" table:style-name="ce18">
            <text:p>2,3</text:p>
          </table:table-cell>
          <table:table-cell office:value-type="float" office:value="41981" table:style-name="ce19">
            <text:p>41 981</text:p>
          </table:table-cell>
          <table:table-cell office:value-type="float" office:value="4.8905950539767034" table:style-name="ce20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102807" table:style-name="ce17">
            <text:p><text:s/>102 807<text:s/></text:p>
          </table:table-cell>
          <table:table-cell office:value-type="float" office:value="26.44609802595167" table:style-name="ce18">
            <text:p>26,4</text:p>
          </table:table-cell>
          <table:table-cell office:value-type="float" office:value="21502" table:style-name="ce19">
            <text:p>21 502</text:p>
          </table:table-cell>
          <table:table-cell office:value-type="float" office:value="409939" table:style-name="ce17">
            <text:p><text:s/>409 939<text:s/></text:p>
          </table:table-cell>
          <table:table-cell office:value-type="float" office:value="7.7074859959432871" table:style-name="ce18">
            <text:p>7,7</text:p>
          </table:table-cell>
          <table:table-cell office:value-type="float" office:value="29335" table:style-name="ce19">
            <text:p>29 335</text:p>
          </table:table-cell>
          <table:table-cell office:value-type="float" office:value="3.9874619432528915" table:style-name="ce20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13049" table:style-name="ce17">
            <text:p><text:s/>13 049<text:s/></text:p>
          </table:table-cell>
          <table:table-cell office:value-type="float" office:value="315.97067261715017" table:style-name="ce18">
            <text:p>316,0</text:p>
          </table:table-cell>
          <table:table-cell office:value-type="float" office:value="9912" table:style-name="ce19">
            <text:p>9 912</text:p>
          </table:table-cell>
          <table:table-cell office:value-type="float" office:value="47470" table:style-name="ce17">
            <text:p><text:s/>47 470<text:s/></text:p>
          </table:table-cell>
          <table:table-cell office:value-type="float" office:value="305.44926545951483" table:style-name="ce18">
            <text:p>305,4</text:p>
          </table:table-cell>
          <table:table-cell office:value-type="float" office:value="35762" table:style-name="ce19">
            <text:p>35 762</text:p>
          </table:table-cell>
          <table:table-cell office:value-type="float" office:value="3.6378266533834012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7690" table:style-name="ce17">
            <text:p><text:s/>7 690<text:s/></text:p>
          </table:table-cell>
          <table:table-cell office:value-type="float" office:value="1887.0801033591731" table:style-name="ce18">
            <text:p>1887,1</text:p>
          </table:table-cell>
          <table:table-cell office:value-type="float" office:value="7303" table:style-name="ce19">
            <text:p>7 303</text:p>
          </table:table-cell>
          <table:table-cell office:value-type="float" office:value="18139" table:style-name="ce17">
            <text:p><text:s/>18 139<text:s/></text:p>
          </table:table-cell>
          <table:table-cell office:value-type="float" office:value="1156.1634349030471" table:style-name="ce18">
            <text:p>1156,2</text:p>
          </table:table-cell>
          <table:table-cell office:value-type="float" office:value="16695" table:style-name="ce19">
            <text:p>16 695</text:p>
          </table:table-cell>
          <table:table-cell office:value-type="float" office:value="2.358777633289987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120869" table:style-name="ce17">
            <text:p><text:s/>120 869<text:s/></text:p>
          </table:table-cell>
          <table:table-cell office:value-type="float" office:value="18.735326188394552" table:style-name="ce18">
            <text:p>18,7</text:p>
          </table:table-cell>
          <table:table-cell office:value-type="float" office:value="19072" table:style-name="ce19">
            <text:p>19 072</text:p>
          </table:table-cell>
          <table:table-cell office:value-type="float" office:value="631010" table:style-name="ce17">
            <text:p><text:s/>631 010<text:s/></text:p>
          </table:table-cell>
          <table:table-cell office:value-type="float" office:value="14.165115239806269" table:style-name="ce18">
            <text:p>14,2</text:p>
          </table:table-cell>
          <table:table-cell office:value-type="float" office:value="78293" table:style-name="ce19">
            <text:p>78 293</text:p>
          </table:table-cell>
          <table:table-cell office:value-type="float" office:value="5.2206107438631904" table:style-name="ce20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3943" table:style-name="ce17">
            <text:p><text:s/>3 943<text:s/></text:p>
          </table:table-cell>
          <table:table-cell office:value-type="float" office:value="962.80323450134779" table:style-name="ce18">
            <text:p>962,8</text:p>
          </table:table-cell>
          <table:table-cell office:value-type="float" office:value="3572" table:style-name="ce19">
            <text:p>3 572</text:p>
          </table:table-cell>
          <table:table-cell office:value-type="float" office:value="8515" table:style-name="ce17">
            <text:p><text:s/>8 515<text:s/></text:p>
          </table:table-cell>
          <table:table-cell office:value-type="float" office:value="416.06060606060601" table:style-name="ce18">
            <text:p>416,1</text:p>
          </table:table-cell>
          <table:table-cell office:value-type="float" office:value="6865" table:style-name="ce19">
            <text:p>6 865</text:p>
          </table:table-cell>
          <table:table-cell office:value-type="float" office:value="2.1595232056809537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3709" table:style-name="ce17">
            <text:p><text:s/>3 709<text:s/></text:p>
          </table:table-cell>
          <table:table-cell office:value-type="float" office:value="136.09166136218968" table:style-name="ce18">
            <text:p>136,1</text:p>
          </table:table-cell>
          <table:table-cell office:value-type="float" office:value="2138" table:style-name="ce19">
            <text:p>2 138</text:p>
          </table:table-cell>
          <table:table-cell office:value-type="float" office:value="11019" table:style-name="ce17">
            <text:p><text:s/>11 019<text:s/></text:p>
          </table:table-cell>
          <table:table-cell office:value-type="float" office:value="19.085701934507725" table:style-name="ce18">
            <text:p>19,1</text:p>
          </table:table-cell>
          <table:table-cell office:value-type="float" office:value="1766" table:style-name="ce19">
            <text:p>1 766</text:p>
          </table:table-cell>
          <table:table-cell office:value-type="float" office:value="2.9708816392558641" table:style-name="ce20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2480" table:style-name="ce17">
            <text:p><text:s/>2 480<text:s/></text:p>
          </table:table-cell>
          <table:table-cell office:value-type="float" office:value="245.40389972144845" table:style-name="ce18">
            <text:p>245,4</text:p>
          </table:table-cell>
          <table:table-cell office:value-type="float" office:value="1762" table:style-name="ce19">
            <text:p>1 762</text:p>
          </table:table-cell>
          <table:table-cell office:value-type="float" office:value="6270" table:style-name="ce17">
            <text:p><text:s/>6 270<text:s/></text:p>
          </table:table-cell>
          <table:table-cell office:value-type="float" office:value="40.835579514824786" table:style-name="ce18">
            <text:p>40,8</text:p>
          </table:table-cell>
          <table:table-cell office:value-type="float" office:value="1818" table:style-name="ce19">
            <text:p>1 818</text:p>
          </table:table-cell>
          <table:table-cell office:value-type="float" office:value="2.52822580645161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63633" table:style-name="ce17">
            <text:p><text:s/>63 633<text:s/></text:p>
          </table:table-cell>
          <table:table-cell office:value-type="float" office:value="86.35019181772924" table:style-name="ce18">
            <text:p>86,4</text:p>
          </table:table-cell>
          <table:table-cell office:value-type="float" office:value="29486" table:style-name="ce19">
            <text:p>29 486</text:p>
          </table:table-cell>
          <table:table-cell office:value-type="float" office:value="175227" table:style-name="ce17">
            <text:p><text:s/>175 227<text:s/></text:p>
          </table:table-cell>
          <table:table-cell office:value-type="float" office:value="72.460729892523915" table:style-name="ce18">
            <text:p>72,5</text:p>
          </table:table-cell>
          <table:table-cell office:value-type="float" office:value="73623" table:style-name="ce19">
            <text:p>73 623</text:p>
          </table:table-cell>
          <table:table-cell office:value-type="float" office:value="2.7537126962425158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2852" table:style-name="ce17">
            <text:p><text:s/>2 852<text:s/></text:p>
          </table:table-cell>
          <table:table-cell office:value-type="float" office:value="26.642984014209588" table:style-name="ce18">
            <text:p>26,6</text:p>
          </table:table-cell>
          <table:table-cell office:value-type="float" office:value="600" table:style-name="ce19">
            <text:p>600</text:p>
          </table:table-cell>
          <table:table-cell office:value-type="float" office:value="8403" table:style-name="ce17">
            <text:p><text:s/>8 403<text:s/></text:p>
          </table:table-cell>
          <table:table-cell office:value-type="float" office:value="10.21773347324239" table:style-name="ce18">
            <text:p>10,2</text:p>
          </table:table-cell>
          <table:table-cell office:value-type="float" office:value="779" table:style-name="ce19">
            <text:p>779</text:p>
          </table:table-cell>
          <table:table-cell office:value-type="float" office:value="2.9463534361851331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12361" table:style-name="ce17">
            <text:p><text:s/>12 361<text:s/></text:p>
          </table:table-cell>
          <table:table-cell office:value-type="float" office:value="85.823812387251962" table:style-name="ce18">
            <text:p>85,8</text:p>
          </table:table-cell>
          <table:table-cell office:value-type="float" office:value="5709" table:style-name="ce19">
            <text:p>5 709</text:p>
          </table:table-cell>
          <table:table-cell office:value-type="float" office:value="39900" table:style-name="ce17">
            <text:p><text:s/>39 900<text:s/></text:p>
          </table:table-cell>
          <table:table-cell office:value-type="float" office:value="49.892933618843671" table:style-name="ce18">
            <text:p>49,9</text:p>
          </table:table-cell>
          <table:table-cell office:value-type="float" office:value="13281" table:style-name="ce19">
            <text:p>13 281</text:p>
          </table:table-cell>
          <table:table-cell office:value-type="float" office:value="3.2278941833185018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87629" table:style-name="ce17">
            <text:p><text:s/>87 629<text:s/></text:p>
          </table:table-cell>
          <table:table-cell office:value-type="float" office:value="74.789563968564238" table:style-name="ce18">
            <text:p>74,8</text:p>
          </table:table-cell>
          <table:table-cell office:value-type="float" office:value="37495" table:style-name="ce19">
            <text:p>37 495</text:p>
          </table:table-cell>
          <table:table-cell office:value-type="float" office:value="337288" table:style-name="ce17">
            <text:p><text:s/>337 288<text:s/></text:p>
          </table:table-cell>
          <table:table-cell office:value-type="float" office:value="56.421969419414069" table:style-name="ce18">
            <text:p>56,4</text:p>
          </table:table-cell>
          <table:table-cell office:value-type="float" office:value="121661" table:style-name="ce19">
            <text:p>121 661</text:p>
          </table:table-cell>
          <table:table-cell office:value-type="float" office:value="3.8490454073423184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3418" table:style-name="ce17">
            <text:p><text:s/>3 418<text:s/></text:p>
          </table:table-cell>
          <table:table-cell office:value-type="float" office:value="114.42910915934755" table:style-name="ce18">
            <text:p>114,4</text:p>
          </table:table-cell>
          <table:table-cell office:value-type="float" office:value="1824" table:style-name="ce19">
            <text:p>1 824</text:p>
          </table:table-cell>
          <table:table-cell office:value-type="float" office:value="9529" table:style-name="ce17">
            <text:p><text:s/>9 529<text:s/></text:p>
          </table:table-cell>
          <table:table-cell office:value-type="float" office:value="64.97576177285319" table:style-name="ce18">
            <text:p>65,0</text:p>
          </table:table-cell>
          <table:table-cell office:value-type="float" office:value="3753" table:style-name="ce19">
            <text:p>3 753</text:p>
          </table:table-cell>
          <table:table-cell office:value-type="float" office:value="2.7878876535985957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1942" table:style-name="ce17">
            <text:p><text:s/>1 942<text:s/></text:p>
          </table:table-cell>
          <table:table-cell office:value-type="float" office:value="113.64136413641364" table:style-name="ce18">
            <text:p>113,6</text:p>
          </table:table-cell>
          <table:table-cell office:value-type="float" office:value="1033" table:style-name="ce19">
            <text:p>1 033</text:p>
          </table:table-cell>
          <table:table-cell office:value-type="float" office:value="11126" table:style-name="ce17">
            <text:p><text:s/>11 126<text:s/></text:p>
          </table:table-cell>
          <table:table-cell office:value-type="float" office:value="29.59813628421665" table:style-name="ce18">
            <text:p>29,6</text:p>
          </table:table-cell>
          <table:table-cell office:value-type="float" office:value="2541" table:style-name="ce19">
            <text:p>2 541</text:p>
          </table:table-cell>
          <table:table-cell office:value-type="float" office:value="5.729145211122554" table:style-name="ce20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5249" table:style-name="ce17">
            <text:p><text:s/>5 249<text:s/></text:p>
          </table:table-cell>
          <table:table-cell office:value-type="float" office:value="198.57792946530145" table:style-name="ce18">
            <text:p>198,6</text:p>
          </table:table-cell>
          <table:table-cell office:value-type="float" office:value="3491" table:style-name="ce19">
            <text:p>3 491</text:p>
          </table:table-cell>
          <table:table-cell office:value-type="float" office:value="22279" table:style-name="ce17">
            <text:p><text:s/>22 279<text:s/></text:p>
          </table:table-cell>
          <table:table-cell office:value-type="float" office:value="287.52826578535399" table:style-name="ce18">
            <text:p>287,5</text:p>
          </table:table-cell>
          <table:table-cell office:value-type="float" office:value="16530" table:style-name="ce19">
            <text:p>16 530</text:p>
          </table:table-cell>
          <table:table-cell office:value-type="float" office:value="4.2444275100019055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1096" table:style-name="ce17">
            <text:p><text:s/>1 096<text:s/></text:p>
          </table:table-cell>
          <table:table-cell office:value-type="float" office:value="166.01941747572818" table:style-name="ce18">
            <text:p>166,0</text:p>
          </table:table-cell>
          <table:table-cell office:value-type="float" office:value="684" table:style-name="ce19">
            <text:p>684</text:p>
          </table:table-cell>
          <table:table-cell office:value-type="float" office:value="3856" table:style-name="ce17">
            <text:p><text:s/>3 856<text:s/></text:p>
          </table:table-cell>
          <table:table-cell office:value-type="float" office:value="109.67917346383905" table:style-name="ce18">
            <text:p>109,7</text:p>
          </table:table-cell>
          <table:table-cell office:value-type="float" office:value="2017" table:style-name="ce19">
            <text:p>2 017</text:p>
          </table:table-cell>
          <table:table-cell office:value-type="float" office:value="3.5182481751824817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35052" table:style-name="ce17">
            <text:p><text:s/>35 052<text:s/></text:p>
          </table:table-cell>
          <table:table-cell office:value-type="float" office:value="67.857484915238018" table:style-name="ce18">
            <text:p>67,9</text:p>
          </table:table-cell>
          <table:table-cell office:value-type="float" office:value="14170" table:style-name="ce19">
            <text:p>14 170</text:p>
          </table:table-cell>
          <table:table-cell office:value-type="float" office:value="126057" table:style-name="ce17">
            <text:p><text:s/>126 057<text:s/></text:p>
          </table:table-cell>
          <table:table-cell office:value-type="float" office:value="76.163058820241218" table:style-name="ce18">
            <text:p>76,2</text:p>
          </table:table-cell>
          <table:table-cell office:value-type="float" office:value="54500" table:style-name="ce19">
            <text:p>54 500</text:p>
          </table:table-cell>
          <table:table-cell office:value-type="float" office:value="3.5962855186579938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180708" table:style-name="ce17">
            <text:p><text:s/>180 708<text:s/></text:p>
          </table:table-cell>
          <table:table-cell office:value-type="float" office:value="73.120144084764775" table:style-name="ce18">
            <text:p>73,1</text:p>
          </table:table-cell>
          <table:table-cell office:value-type="float" office:value="76325" table:style-name="ce19">
            <text:p>76 325</text:p>
          </table:table-cell>
          <table:table-cell office:value-type="float" office:value="613811" table:style-name="ce17">
            <text:p><text:s/>613 811<text:s/></text:p>
          </table:table-cell>
          <table:table-cell office:value-type="float" office:value="59.536681343015914" table:style-name="ce18">
            <text:p>59,5</text:p>
          </table:table-cell>
          <table:table-cell office:value-type="float" office:value="229065" table:style-name="ce19">
            <text:p>229 065</text:p>
          </table:table-cell>
          <table:table-cell office:value-type="float" office:value="3.396700754808863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323" table:style-name="ce17">
            <text:p><text:s/>1 323<text:s/></text:p>
          </table:table-cell>
          <table:table-cell office:value-type="float" office:value="135.40925266903915" table:style-name="ce18">
            <text:p>135,4</text:p>
          </table:table-cell>
          <table:table-cell office:value-type="float" office:value="761" table:style-name="ce19">
            <text:p>761</text:p>
          </table:table-cell>
          <table:table-cell office:value-type="float" office:value="4216" table:style-name="ce17">
            <text:p><text:s/>4 216<text:s/></text:p>
          </table:table-cell>
          <table:table-cell office:value-type="float" office:value="80.789022298456274" table:style-name="ce18">
            <text:p>80,8</text:p>
          </table:table-cell>
          <table:table-cell office:value-type="float" office:value="1884" table:style-name="ce19">
            <text:p>1 884</text:p>
          </table:table-cell>
          <table:table-cell office:value-type="float" office:value="3.1866969009826152" table:style-name="ce20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3091" table:style-name="ce17">
            <text:p><text:s/>3 091<text:s/></text:p>
          </table:table-cell>
          <table:table-cell office:value-type="float" office:value="46.631878557874757" table:style-name="ce18">
            <text:p>46,6</text:p>
          </table:table-cell>
          <table:table-cell office:value-type="float" office:value="983" table:style-name="ce19">
            <text:p>983</text:p>
          </table:table-cell>
          <table:table-cell office:value-type="float" office:value="26679" table:style-name="ce17">
            <text:p><text:s/>26 679<text:s/></text:p>
          </table:table-cell>
          <table:table-cell office:value-type="float" office:value="13.474543830547404" table:style-name="ce18">
            <text:p>13,5</text:p>
          </table:table-cell>
          <table:table-cell office:value-type="float" office:value="3168" table:style-name="ce19">
            <text:p>3 168</text:p>
          </table:table-cell>
          <table:table-cell office:value-type="float" office:value="8.6311873180200589" table:style-name="ce20">
            <text:p>8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8611" table:style-name="ce17">
            <text:p><text:s/>8 611<text:s/></text:p>
          </table:table-cell>
          <table:table-cell office:value-type="float" office:value="377.06371191135736" table:style-name="ce18">
            <text:p>377,1</text:p>
          </table:table-cell>
          <table:table-cell office:value-type="float" office:value="6806" table:style-name="ce19">
            <text:p>6 806</text:p>
          </table:table-cell>
          <table:table-cell office:value-type="float" office:value="22083" table:style-name="ce17">
            <text:p><text:s/>22 083<text:s/></text:p>
          </table:table-cell>
          <table:table-cell office:value-type="float" office:value="112.13256484149855" table:style-name="ce18">
            <text:p>112,1</text:p>
          </table:table-cell>
          <table:table-cell office:value-type="float" office:value="11673" table:style-name="ce19">
            <text:p>11 673</text:p>
          </table:table-cell>
          <table:table-cell office:value-type="float" office:value="2.564510509813029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5022" table:style-name="ce17">
            <text:p><text:s/>5 022<text:s/></text:p>
          </table:table-cell>
          <table:table-cell office:value-type="float" office:value="64.493940386505074" table:style-name="ce18">
            <text:p>64,5</text:p>
          </table:table-cell>
          <table:table-cell office:value-type="float" office:value="1969" table:style-name="ce19">
            <text:p>1 969</text:p>
          </table:table-cell>
          <table:table-cell office:value-type="float" office:value="24438" table:style-name="ce17">
            <text:p><text:s/>24 438<text:s/></text:p>
          </table:table-cell>
          <table:table-cell office:value-type="float" office:value="29.370037056643724" table:style-name="ce18">
            <text:p>29,4</text:p>
          </table:table-cell>
          <table:table-cell office:value-type="float" office:value="5548" table:style-name="ce19">
            <text:p>5 548</text:p>
          </table:table-cell>
          <table:table-cell office:value-type="float" office:value="4.8661887694145758" table:style-name="ce20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2533" table:style-name="ce17">
            <text:p><text:s/>2 533<text:s/></text:p>
          </table:table-cell>
          <table:table-cell office:value-type="float" office:value="41.350446428571416" table:style-name="ce18">
            <text:p>41,4</text:p>
          </table:table-cell>
          <table:table-cell office:value-type="float" office:value="741" table:style-name="ce19">
            <text:p>741</text:p>
          </table:table-cell>
          <table:table-cell office:value-type="float" office:value="7007" table:style-name="ce17">
            <text:p><text:s/>7 007<text:s/></text:p>
          </table:table-cell>
          <table:table-cell office:value-type="float" office:value="40.336471059483273" table:style-name="ce18">
            <text:p>40,3</text:p>
          </table:table-cell>
          <table:table-cell office:value-type="float" office:value="2014" table:style-name="ce19">
            <text:p>2 014</text:p>
          </table:table-cell>
          <table:table-cell office:value-type="float" office:value="2.76628503750493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4463" table:style-name="ce17">
            <text:p><text:s/>4 463<text:s/></text:p>
          </table:table-cell>
          <table:table-cell office:value-type="float" office:value="68.161266013564443" table:style-name="ce18">
            <text:p>68,2</text:p>
          </table:table-cell>
          <table:table-cell office:value-type="float" office:value="1809" table:style-name="ce19">
            <text:p>1 809</text:p>
          </table:table-cell>
          <table:table-cell office:value-type="float" office:value="12547" table:style-name="ce17">
            <text:p><text:s/>12 547<text:s/></text:p>
          </table:table-cell>
          <table:table-cell office:value-type="float" office:value="55.999005346263829" table:style-name="ce18">
            <text:p>56,0</text:p>
          </table:table-cell>
          <table:table-cell office:value-type="float" office:value="4504" table:style-name="ce19">
            <text:p>4 504</text:p>
          </table:table-cell>
          <table:table-cell office:value-type="float" office:value="2.8113376652475912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5549" table:style-name="ce17">
            <text:p><text:s/>15 549<text:s/></text:p>
          </table:table-cell>
          <table:table-cell office:value-type="float" office:value="-3.1576980568011948" table:style-name="ce18">
            <text:p>-3,2</text:p>
          </table:table-cell>
          <table:table-cell office:value-type="float" office:value="-507" table:style-name="ce19">
            <text:p>-507</text:p>
          </table:table-cell>
          <table:table-cell office:value-type="float" office:value="76041" table:style-name="ce17">
            <text:p><text:s/>76 041<text:s/></text:p>
          </table:table-cell>
          <table:table-cell office:value-type="float" office:value="-7.9685325264750446" table:style-name="ce18">
            <text:p>-8,0</text:p>
          </table:table-cell>
          <table:table-cell office:value-type="float" office:value="-6584" table:style-name="ce19">
            <text:p>-6 584</text:p>
          </table:table-cell>
          <table:table-cell office:value-type="float" office:value="4.8904109589041092" table:style-name="ce20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1025" table:style-name="ce17">
            <text:p><text:s/>1 025<text:s/></text:p>
          </table:table-cell>
          <table:table-cell office:value-type="float" office:value="51.627218934911241" table:style-name="ce18">
            <text:p>51,6</text:p>
          </table:table-cell>
          <table:table-cell office:value-type="float" office:value="349" table:style-name="ce19">
            <text:p>349</text:p>
          </table:table-cell>
          <table:table-cell office:value-type="float" office:value="3759" table:style-name="ce17">
            <text:p><text:s/>3 759<text:s/></text:p>
          </table:table-cell>
          <table:table-cell office:value-type="float" office:value="35.508291276135537" table:style-name="ce18">
            <text:p>35,5</text:p>
          </table:table-cell>
          <table:table-cell office:value-type="float" office:value="985" table:style-name="ce19">
            <text:p>985</text:p>
          </table:table-cell>
          <table:table-cell office:value-type="float" office:value="3.6673170731707319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1162" table:style-name="ce17">
            <text:p><text:s/>1 162<text:s/></text:p>
          </table:table-cell>
          <table:table-cell office:value-type="float" office:value="518.08510638297878" table:style-name="ce18">
            <text:p>518,1</text:p>
          </table:table-cell>
          <table:table-cell office:value-type="float" office:value="974" table:style-name="ce19">
            <text:p>974</text:p>
          </table:table-cell>
          <table:table-cell office:value-type="float" office:value="2589" table:style-name="ce17">
            <text:p><text:s/>2 589<text:s/></text:p>
          </table:table-cell>
          <table:table-cell office:value-type="float" office:value="177.19486081370451" table:style-name="ce18">
            <text:p>177,2</text:p>
          </table:table-cell>
          <table:table-cell office:value-type="float" office:value="1655" table:style-name="ce19">
            <text:p>1 655</text:p>
          </table:table-cell>
          <table:table-cell office:value-type="float" office:value="2.2280550774526677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390488" table:style-name="ce17">
            <text:p><text:s/>390 488<text:s/></text:p>
          </table:table-cell>
          <table:table-cell office:value-type="float" office:value="13.583292126007152" table:style-name="ce18">
            <text:p>13,6</text:p>
          </table:table-cell>
          <table:table-cell office:value-type="float" office:value="46698" table:style-name="ce19">
            <text:p>46 698</text:p>
          </table:table-cell>
          <table:table-cell office:value-type="float" office:value="1707158" table:style-name="ce17">
            <text:p><text:s/>1 707 158<text:s/></text:p>
          </table:table-cell>
          <table:table-cell office:value-type="float" office:value="11.681146146800998" table:style-name="ce18">
            <text:p>11,7</text:p>
          </table:table-cell>
          <table:table-cell office:value-type="float" office:value="178558" table:style-name="ce19">
            <text:p>178 558</text:p>
          </table:table-cell>
          <table:table-cell office:value-type="float" office:value="4.3718577779598862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14115" table:style-name="ce17">
            <text:p><text:s/>14 115<text:s/></text:p>
          </table:table-cell>
          <table:table-cell office:value-type="float" office:value="337.67441860465118" table:style-name="ce18">
            <text:p>337,7</text:p>
          </table:table-cell>
          <table:table-cell office:value-type="float" office:value="10890" table:style-name="ce19">
            <text:p>10 890</text:p>
          </table:table-cell>
          <table:table-cell office:value-type="float" office:value="36115" table:style-name="ce17">
            <text:p><text:s/>36 115<text:s/></text:p>
          </table:table-cell>
          <table:table-cell office:value-type="float" office:value="151.35718262806236" table:style-name="ce18">
            <text:p>151,4</text:p>
          </table:table-cell>
          <table:table-cell office:value-type="float" office:value="21747" table:style-name="ce19">
            <text:p>21 747</text:p>
          </table:table-cell>
          <table:table-cell office:value-type="float" office:value="2.558625575628763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42022" table:style-name="ce17">
            <text:p><text:s/>42 022<text:s/></text:p>
          </table:table-cell>
          <table:table-cell office:value-type="float" office:value="44.629151609017384" table:style-name="ce18">
            <text:p>44,6</text:p>
          </table:table-cell>
          <table:table-cell office:value-type="float" office:value="12967" table:style-name="ce19">
            <text:p>12 967</text:p>
          </table:table-cell>
          <table:table-cell office:value-type="float" office:value="173406" table:style-name="ce17">
            <text:p><text:s/>173 406<text:s/></text:p>
          </table:table-cell>
          <table:table-cell office:value-type="float" office:value="9.9510500152176178" table:style-name="ce18">
            <text:p>10,0</text:p>
          </table:table-cell>
          <table:table-cell office:value-type="float" office:value="15694" table:style-name="ce19">
            <text:p>15 694</text:p>
          </table:table-cell>
          <table:table-cell office:value-type="float" office:value="4.126552758079101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2605" table:style-name="ce17">
            <text:p><text:s/>2 605<text:s/></text:p>
          </table:table-cell>
          <table:table-cell office:value-type="float" office:value="140.75785582255082" table:style-name="ce18">
            <text:p>140,8</text:p>
          </table:table-cell>
          <table:table-cell office:value-type="float" office:value="1523" table:style-name="ce19">
            <text:p>1 523</text:p>
          </table:table-cell>
          <table:table-cell office:value-type="float" office:value="9027" table:style-name="ce17">
            <text:p><text:s/>9 027<text:s/></text:p>
          </table:table-cell>
          <table:table-cell office:value-type="float" office:value="20.440293529019343" table:style-name="ce18">
            <text:p>20,4</text:p>
          </table:table-cell>
          <table:table-cell office:value-type="float" office:value="1532" table:style-name="ce19">
            <text:p>1 532</text:p>
          </table:table-cell>
          <table:table-cell office:value-type="float" office:value="3.4652591170825335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4301" table:style-name="ce17">
            <text:p><text:s/>14 301<text:s/></text:p>
          </table:table-cell>
          <table:table-cell office:value-type="float" office:value="56.757645511344947" table:style-name="ce18">
            <text:p>56,8</text:p>
          </table:table-cell>
          <table:table-cell office:value-type="float" office:value="5178" table:style-name="ce19">
            <text:p>5 178</text:p>
          </table:table-cell>
          <table:table-cell office:value-type="float" office:value="60526" table:style-name="ce17">
            <text:p><text:s/>60 526<text:s/></text:p>
          </table:table-cell>
          <table:table-cell office:value-type="float" office:value="34.708775678262214" table:style-name="ce18">
            <text:p>34,7</text:p>
          </table:table-cell>
          <table:table-cell office:value-type="float" office:value="15595" table:style-name="ce19">
            <text:p>15 595</text:p>
          </table:table-cell>
          <table:table-cell office:value-type="float" office:value="4.2322914481504794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2579" table:style-name="ce17">
            <text:p><text:s/>2 579<text:s/></text:p>
          </table:table-cell>
          <table:table-cell office:value-type="float" office:value="24.529212940608403" table:style-name="ce18">
            <text:p>24,5</text:p>
          </table:table-cell>
          <table:table-cell office:value-type="float" office:value="508" table:style-name="ce19">
            <text:p>508</text:p>
          </table:table-cell>
          <table:table-cell office:value-type="float" office:value="9285" table:style-name="ce17">
            <text:p><text:s/>9 285<text:s/></text:p>
          </table:table-cell>
          <table:table-cell office:value-type="float" office:value="-25.241545893719803" table:style-name="ce18">
            <text:p>-25,2</text:p>
          </table:table-cell>
          <table:table-cell office:value-type="float" office:value="-3135" table:style-name="ce19">
            <text:p>-3 135</text:p>
          </table:table-cell>
          <table:table-cell office:value-type="float" office:value="3.6002326483132996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16947" table:style-name="ce17">
            <text:p><text:s/>16 947<text:s/></text:p>
          </table:table-cell>
          <table:table-cell office:value-type="float" office:value="272.46153846153845" table:style-name="ce18">
            <text:p>272,5</text:p>
          </table:table-cell>
          <table:table-cell office:value-type="float" office:value="12397" table:style-name="ce19">
            <text:p>12 397</text:p>
          </table:table-cell>
          <table:table-cell office:value-type="float" office:value="53734" table:style-name="ce17">
            <text:p><text:s/>53 734<text:s/></text:p>
          </table:table-cell>
          <table:table-cell office:value-type="float" office:value="303.499286626117" table:style-name="ce18">
            <text:p>303,5</text:p>
          </table:table-cell>
          <table:table-cell office:value-type="float" office:value="40417" table:style-name="ce19">
            <text:p>40 417</text:p>
          </table:table-cell>
          <table:table-cell office:value-type="float" office:value="3.1707086800023605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29882" table:style-name="ce17">
            <text:p><text:s/>29 882<text:s/></text:p>
          </table:table-cell>
          <table:table-cell office:value-type="float" office:value="240.84635565187637" table:style-name="ce18">
            <text:p>240,8</text:p>
          </table:table-cell>
          <table:table-cell office:value-type="float" office:value="21115" table:style-name="ce19">
            <text:p>21 115</text:p>
          </table:table-cell>
          <table:table-cell office:value-type="float" office:value="76169" table:style-name="ce17">
            <text:p><text:s/>76 169<text:s/></text:p>
          </table:table-cell>
          <table:table-cell office:value-type="float" office:value="154.72026218105208" table:style-name="ce18">
            <text:p>154,7</text:p>
          </table:table-cell>
          <table:table-cell office:value-type="float" office:value="46266" table:style-name="ce19">
            <text:p>46 266</text:p>
          </table:table-cell>
          <table:table-cell office:value-type="float" office:value="2.548992704638243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331180" table:style-name="ce17">
            <text:p><text:s/>331 180<text:s/></text:p>
          </table:table-cell>
          <table:table-cell office:value-type="float" office:value="38.943429156387936" table:style-name="ce18">
            <text:p>38,9</text:p>
          </table:table-cell>
          <table:table-cell office:value-type="float" office:value="92824" table:style-name="ce19">
            <text:p>92 824</text:p>
          </table:table-cell>
          <table:table-cell office:value-type="float" office:value="1261771" table:style-name="ce17">
            <text:p><text:s/>1 261 771<text:s/></text:p>
          </table:table-cell>
          <table:table-cell office:value-type="float" office:value="28.505098361924638" table:style-name="ce18">
            <text:p>28,5</text:p>
          </table:table-cell>
          <table:table-cell office:value-type="float" office:value="279887" table:style-name="ce19">
            <text:p>279 887</text:p>
          </table:table-cell>
          <table:table-cell office:value-type="float" office:value="3.8099251162509815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4019" table:style-name="ce17">
            <text:p><text:s/>14 019<text:s/></text:p>
          </table:table-cell>
          <table:table-cell office:value-type="float" office:value="40.527265437048925" table:style-name="ce18">
            <text:p>40,5</text:p>
          </table:table-cell>
          <table:table-cell office:value-type="float" office:value="4043" table:style-name="ce19">
            <text:p>4 043</text:p>
          </table:table-cell>
          <table:table-cell office:value-type="float" office:value="82174" table:style-name="ce17">
            <text:p><text:s/>82 174<text:s/></text:p>
          </table:table-cell>
          <table:table-cell office:value-type="float" office:value="20.459709456587063" table:style-name="ce18">
            <text:p>20,5</text:p>
          </table:table-cell>
          <table:table-cell office:value-type="float" office:value="13957" table:style-name="ce19">
            <text:p>13 957</text:p>
          </table:table-cell>
          <table:table-cell office:value-type="float" office:value="5.8616163777730224" table:style-name="ce20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9051" table:style-name="ce17">
            <text:p><text:s/>9 051<text:s/></text:p>
          </table:table-cell>
          <table:table-cell office:value-type="float" office:value="28.273809523809518" table:style-name="ce18">
            <text:p>28,3</text:p>
          </table:table-cell>
          <table:table-cell office:value-type="float" office:value="1995" table:style-name="ce19">
            <text:p>1 995</text:p>
          </table:table-cell>
          <table:table-cell office:value-type="float" office:value="32763" table:style-name="ce17">
            <text:p><text:s/>32 763<text:s/></text:p>
          </table:table-cell>
          <table:table-cell office:value-type="float" office:value="-3.316906188213764" table:style-name="ce18">
            <text:p>-3,3</text:p>
          </table:table-cell>
          <table:table-cell office:value-type="float" office:value="-1124" table:style-name="ce19">
            <text:p>-1 124</text:p>
          </table:table-cell>
          <table:table-cell office:value-type="float" office:value="3.6198210142525689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30791" table:style-name="ce17">
            <text:p><text:s/>30 791<text:s/></text:p>
          </table:table-cell>
          <table:table-cell office:value-type="float" office:value="217.99029226479399" table:style-name="ce18">
            <text:p>218,0</text:p>
          </table:table-cell>
          <table:table-cell office:value-type="float" office:value="21108" table:style-name="ce19">
            <text:p>21 108</text:p>
          </table:table-cell>
          <table:table-cell office:value-type="float" office:value="70471" table:style-name="ce17">
            <text:p><text:s/>70 471<text:s/></text:p>
          </table:table-cell>
          <table:table-cell office:value-type="float" office:value="151.91606491742331" table:style-name="ce18">
            <text:p>151,9</text:p>
          </table:table-cell>
          <table:table-cell office:value-type="float" office:value="42497" table:style-name="ce19">
            <text:p>42 497</text:p>
          </table:table-cell>
          <table:table-cell office:value-type="float" office:value="2.2886882530609594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1333" table:style-name="ce17">
            <text:p><text:s/>1 333<text:s/></text:p>
          </table:table-cell>
          <table:table-cell office:value-type="float" office:value="601.57894736842104" table:style-name="ce18">
            <text:p>601,6</text:p>
          </table:table-cell>
          <table:table-cell office:value-type="float" office:value="1143" table:style-name="ce19">
            <text:p>1 143</text:p>
          </table:table-cell>
          <table:table-cell office:value-type="float" office:value="3087" table:style-name="ce17">
            <text:p><text:s/>3 087<text:s/></text:p>
          </table:table-cell>
          <table:table-cell office:value-type="float" office:value="338.49431818181819" table:style-name="ce18">
            <text:p>338,5</text:p>
          </table:table-cell>
          <table:table-cell office:value-type="float" office:value="2383" table:style-name="ce19">
            <text:p>2 383</text:p>
          </table:table-cell>
          <table:table-cell office:value-type="float" office:value="2.315828957239309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11741" table:style-name="ce17">
            <text:p><text:s/>11 741<text:s/></text:p>
          </table:table-cell>
          <table:table-cell office:value-type="float" office:value="1135.8947368421052" table:style-name="ce18">
            <text:p>1135,9</text:p>
          </table:table-cell>
          <table:table-cell office:value-type="float" office:value="10791" table:style-name="ce19">
            <text:p>10 791</text:p>
          </table:table-cell>
          <table:table-cell office:value-type="float" office:value="20726" table:style-name="ce17">
            <text:p><text:s/>20 726<text:s/></text:p>
          </table:table-cell>
          <table:table-cell office:value-type="float" office:value="642.60121820136158" table:style-name="ce18">
            <text:p>642,6</text:p>
          </table:table-cell>
          <table:table-cell office:value-type="float" office:value="17935" table:style-name="ce19">
            <text:p>17 935</text:p>
          </table:table-cell>
          <table:table-cell office:value-type="float" office:value="1.765267013031258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2357" table:style-name="ce17">
            <text:p><text:s/>2 357<text:s/></text:p>
          </table:table-cell>
          <table:table-cell office:value-type="float" office:value="607.80780780780776" table:style-name="ce18">
            <text:p>607,8</text:p>
          </table:table-cell>
          <table:table-cell office:value-type="float" office:value="2024" table:style-name="ce19">
            <text:p>2 024</text:p>
          </table:table-cell>
          <table:table-cell office:value-type="float" office:value="4477" table:style-name="ce17">
            <text:p><text:s/>4 477<text:s/></text:p>
          </table:table-cell>
          <table:table-cell office:value-type="float" office:value="81.108414239482187" table:style-name="ce18">
            <text:p>81,1</text:p>
          </table:table-cell>
          <table:table-cell office:value-type="float" office:value="2005" table:style-name="ce19">
            <text:p>2 005</text:p>
          </table:table-cell>
          <table:table-cell office:value-type="float" office:value="1.8994484514212984" table:style-name="ce20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8915" table:style-name="ce17">
            <text:p><text:s/>8 915<text:s/></text:p>
          </table:table-cell>
          <table:table-cell office:value-type="float" office:value="1324.1214057507987" table:style-name="ce18">
            <text:p>1324,1</text:p>
          </table:table-cell>
          <table:table-cell office:value-type="float" office:value="8289" table:style-name="ce19">
            <text:p>8 289</text:p>
          </table:table-cell>
          <table:table-cell office:value-type="float" office:value="16819" table:style-name="ce17">
            <text:p><text:s/>16 819<text:s/></text:p>
          </table:table-cell>
          <table:table-cell office:value-type="float" office:value="695.97728348319924" table:style-name="ce18">
            <text:p>696,0</text:p>
          </table:table-cell>
          <table:table-cell office:value-type="float" office:value="14706" table:style-name="ce19">
            <text:p>14 706</text:p>
          </table:table-cell>
          <table:table-cell office:value-type="float" office:value="1.8865956253505327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499" table:style-name="ce17">
            <text:p><text:s/>499<text:s/></text:p>
          </table:table-cell>
          <table:table-cell office:value-type="float" office:value="984.78260869565224" table:style-name="ce18">
            <text:p>984,8</text:p>
          </table:table-cell>
          <table:table-cell office:value-type="float" office:value="453" table:style-name="ce19">
            <text:p>453</text:p>
          </table:table-cell>
          <table:table-cell office:value-type="float" office:value="930" table:style-name="ce17">
            <text:p><text:s/>930<text:s/></text:p>
          </table:table-cell>
          <table:table-cell office:value-type="float" office:value="656.09756097560978" table:style-name="ce18">
            <text:p>656,1</text:p>
          </table:table-cell>
          <table:table-cell office:value-type="float" office:value="807" table:style-name="ce19">
            <text:p>807</text:p>
          </table:table-cell>
          <table:table-cell office:value-type="float" office:value="1.8637274549098197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79465" table:style-name="ce17">
            <text:p><text:s/>79 465<text:s/></text:p>
          </table:table-cell>
          <table:table-cell office:value-type="float" office:value="19.166516705656534" table:style-name="ce18">
            <text:p>19,2</text:p>
          </table:table-cell>
          <table:table-cell office:value-type="float" office:value="12781" table:style-name="ce19">
            <text:p>12 781</text:p>
          </table:table-cell>
          <table:table-cell office:value-type="float" office:value="271941" table:style-name="ce17">
            <text:p><text:s/>271 941<text:s/></text:p>
          </table:table-cell>
          <table:table-cell office:value-type="float" office:value="8.3792982512075724" table:style-name="ce18">
            <text:p>8,4</text:p>
          </table:table-cell>
          <table:table-cell office:value-type="float" office:value="21025" table:style-name="ce19">
            <text:p>21 025</text:p>
          </table:table-cell>
          <table:table-cell office:value-type="float" office:value="3.4221481155225573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1685" table:style-name="ce17">
            <text:p><text:s/>1 685<text:s/></text:p>
          </table:table-cell>
          <table:table-cell office:value-type="float" office:value="157.64525993883791" table:style-name="ce18">
            <text:p>157,6</text:p>
          </table:table-cell>
          <table:table-cell office:value-type="float" office:value="1031" table:style-name="ce19">
            <text:p>1 031</text:p>
          </table:table-cell>
          <table:table-cell office:value-type="float" office:value="5603" table:style-name="ce17">
            <text:p><text:s/>5 603<text:s/></text:p>
          </table:table-cell>
          <table:table-cell office:value-type="float" office:value="98.055850123718642" table:style-name="ce18">
            <text:p>98,1</text:p>
          </table:table-cell>
          <table:table-cell office:value-type="float" office:value="2774" table:style-name="ce19">
            <text:p>2 774</text:p>
          </table:table-cell>
          <table:table-cell office:value-type="float" office:value="3.3252225519287832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7303" table:style-name="ce17">
            <text:p><text:s/>7 303<text:s/></text:p>
          </table:table-cell>
          <table:table-cell office:value-type="float" office:value="191.53692614770461" table:style-name="ce18">
            <text:p>191,5</text:p>
          </table:table-cell>
          <table:table-cell office:value-type="float" office:value="4798" table:style-name="ce19">
            <text:p>4 798</text:p>
          </table:table-cell>
          <table:table-cell office:value-type="float" office:value="20491" table:style-name="ce17">
            <text:p><text:s/>20 491<text:s/></text:p>
          </table:table-cell>
          <table:table-cell office:value-type="float" office:value="83.118856121537078" table:style-name="ce18">
            <text:p>83,1</text:p>
          </table:table-cell>
          <table:table-cell office:value-type="float" office:value="9301" table:style-name="ce19">
            <text:p>9 301</text:p>
          </table:table-cell>
          <table:table-cell office:value-type="float" office:value="2.8058332192249762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30700" table:style-name="ce17">
            <text:p><text:s/>30 700<text:s/></text:p>
          </table:table-cell>
          <table:table-cell office:value-type="float" office:value="48.144573662114567" table:style-name="ce18">
            <text:p>48,1</text:p>
          </table:table-cell>
          <table:table-cell office:value-type="float" office:value="9977" table:style-name="ce19">
            <text:p>9 977</text:p>
          </table:table-cell>
          <table:table-cell office:value-type="float" office:value="113055" table:style-name="ce17">
            <text:p><text:s/>113 055<text:s/></text:p>
          </table:table-cell>
          <table:table-cell office:value-type="float" office:value="29.479470881291888" table:style-name="ce18">
            <text:p>29,5</text:p>
          </table:table-cell>
          <table:table-cell office:value-type="float" office:value="25740" table:style-name="ce19">
            <text:p>25 740</text:p>
          </table:table-cell>
          <table:table-cell office:value-type="float" office:value="3.6825732899022801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71541" table:style-name="ce17">
            <text:p><text:s/>71 541<text:s/></text:p>
          </table:table-cell>
          <table:table-cell office:value-type="float" office:value="392.87633482604201" table:style-name="ce18">
            <text:p>392,9</text:p>
          </table:table-cell>
          <table:table-cell office:value-type="float" office:value="57026" table:style-name="ce19">
            <text:p>57 026</text:p>
          </table:table-cell>
          <table:table-cell office:value-type="float" office:value="182831" table:style-name="ce17">
            <text:p><text:s/>182 831<text:s/></text:p>
          </table:table-cell>
          <table:table-cell office:value-type="float" office:value="305.98436736687836" table:style-name="ce18">
            <text:p>306,0</text:p>
          </table:table-cell>
          <table:table-cell office:value-type="float" office:value="137797" table:style-name="ce19">
            <text:p>137 797</text:p>
          </table:table-cell>
          <table:table-cell office:value-type="float" office:value="2.5556114675500763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14433" table:style-name="ce17">
            <text:p><text:s/>14 433<text:s/></text:p>
          </table:table-cell>
          <table:table-cell office:value-type="float" office:value="190.40241448692154" table:style-name="ce18">
            <text:p>190,4</text:p>
          </table:table-cell>
          <table:table-cell office:value-type="float" office:value="9463" table:style-name="ce19">
            <text:p>9 463</text:p>
          </table:table-cell>
          <table:table-cell office:value-type="float" office:value="57100" table:style-name="ce17">
            <text:p><text:s/>57 100<text:s/></text:p>
          </table:table-cell>
          <table:table-cell office:value-type="float" office:value="222.6353260255396" table:style-name="ce18">
            <text:p>222,6</text:p>
          </table:table-cell>
          <table:table-cell office:value-type="float" office:value="39402" table:style-name="ce19">
            <text:p>39 402</text:p>
          </table:table-cell>
          <table:table-cell office:value-type="float" office:value="3.9562114598489573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68164" table:style-name="ce17">
            <text:p><text:s/>68 164<text:s/></text:p>
          </table:table-cell>
          <table:table-cell office:value-type="float" office:value="928.26972394026257" table:style-name="ce18">
            <text:p>928,3</text:p>
          </table:table-cell>
          <table:table-cell office:value-type="float" office:value="61535" table:style-name="ce19">
            <text:p>61 535</text:p>
          </table:table-cell>
          <table:table-cell office:value-type="float" office:value="289257" table:style-name="ce17">
            <text:p><text:s/>289 257<text:s/></text:p>
          </table:table-cell>
          <table:table-cell office:value-type="float" office:value="942.7057424029415" table:style-name="ce18">
            <text:p>942,7</text:p>
          </table:table-cell>
          <table:table-cell office:value-type="float" office:value="261516" table:style-name="ce19">
            <text:p>261 516</text:p>
          </table:table-cell>
          <table:table-cell office:value-type="float" office:value="4.2435449797547093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693" table:style-name="ce17">
            <text:p><text:s/>693<text:s/></text:p>
          </table:table-cell>
          <table:table-cell office:value-type="float" office:value="39.156626506024082" table:style-name="ce18">
            <text:p>39,2</text:p>
          </table:table-cell>
          <table:table-cell office:value-type="float" office:value="195" table:style-name="ce19">
            <text:p>195</text:p>
          </table:table-cell>
          <table:table-cell office:value-type="float" office:value="2942" table:style-name="ce17">
            <text:p><text:s/>2 942<text:s/></text:p>
          </table:table-cell>
          <table:table-cell office:value-type="float" office:value="1.6586040082930253" table:style-name="ce18">
            <text:p>1,7</text:p>
          </table:table-cell>
          <table:table-cell office:value-type="float" office:value="48" table:style-name="ce19">
            <text:p>48</text:p>
          </table:table-cell>
          <table:table-cell office:value-type="float" office:value="4.2453102453102449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2770" table:style-name="ce17">
            <text:p><text:s/>2 770<text:s/></text:p>
          </table:table-cell>
          <table:table-cell office:value-type="float" office:value="-11.075441412520064" table:style-name="ce18">
            <text:p>-11,1</text:p>
          </table:table-cell>
          <table:table-cell office:value-type="float" office:value="-345" table:style-name="ce19">
            <text:p>-345</text:p>
          </table:table-cell>
          <table:table-cell office:value-type="float" office:value="10884" table:style-name="ce17">
            <text:p><text:s/>10 884<text:s/></text:p>
          </table:table-cell>
          <table:table-cell office:value-type="float" office:value="16.195153197395115" table:style-name="ce18">
            <text:p>16,2</text:p>
          </table:table-cell>
          <table:table-cell office:value-type="float" office:value="1517" table:style-name="ce19">
            <text:p>1 517</text:p>
          </table:table-cell>
          <table:table-cell office:value-type="float" office:value="3.9292418772563176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2192" table:style-name="ce17">
            <text:p><text:s/>2 192<text:s/></text:p>
          </table:table-cell>
          <table:table-cell office:value-type="float" office:value="290.03558718861211" table:style-name="ce18">
            <text:p>290,0</text:p>
          </table:table-cell>
          <table:table-cell office:value-type="float" office:value="1630" table:style-name="ce19">
            <text:p>1 630</text:p>
          </table:table-cell>
          <table:table-cell office:value-type="float" office:value="6027" table:style-name="ce17">
            <text:p><text:s/>6 027<text:s/></text:p>
          </table:table-cell>
          <table:table-cell office:value-type="float" office:value="234.27620632279536" table:style-name="ce18">
            <text:p>234,3</text:p>
          </table:table-cell>
          <table:table-cell office:value-type="float" office:value="4224" table:style-name="ce19">
            <text:p>4 224</text:p>
          </table:table-cell>
          <table:table-cell office:value-type="float" office:value="2.749543795620438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9641" table:style-name="ce17">
            <text:p><text:s/>9 641<text:s/></text:p>
          </table:table-cell>
          <table:table-cell office:value-type="float" office:value="183.30884513664415" table:style-name="ce18">
            <text:p>183,3</text:p>
          </table:table-cell>
          <table:table-cell office:value-type="float" office:value="6238" table:style-name="ce19">
            <text:p>6 238</text:p>
          </table:table-cell>
          <table:table-cell office:value-type="float" office:value="22604" table:style-name="ce17">
            <text:p><text:s/>22 604<text:s/></text:p>
          </table:table-cell>
          <table:table-cell office:value-type="float" office:value="75.76982892690512" table:style-name="ce18">
            <text:p>75,8</text:p>
          </table:table-cell>
          <table:table-cell office:value-type="float" office:value="9744" table:style-name="ce19">
            <text:p>9 744</text:p>
          </table:table-cell>
          <table:table-cell office:value-type="float" office:value="2.3445700653459185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8967" table:style-name="ce17">
            <text:p><text:s/>8 967<text:s/></text:p>
          </table:table-cell>
          <table:table-cell office:value-type="float" office:value="-2.9545454545454533" table:style-name="ce18">
            <text:p>-3,0</text:p>
          </table:table-cell>
          <table:table-cell office:value-type="float" office:value="-273" table:style-name="ce19">
            <text:p>-273</text:p>
          </table:table-cell>
          <table:table-cell office:value-type="float" office:value="32117" table:style-name="ce17">
            <text:p><text:s/>32 117<text:s/></text:p>
          </table:table-cell>
          <table:table-cell office:value-type="float" office:value="-8.7351879741979417" table:style-name="ce18">
            <text:p>-8,7</text:p>
          </table:table-cell>
          <table:table-cell office:value-type="float" office:value="-3074" table:style-name="ce19">
            <text:p>-3 074</text:p>
          </table:table-cell>
          <table:table-cell office:value-type="float" office:value="3.5816884130701463" table:style-name="ce20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5352890" table:style-name="ce17">
            <text:p><text:s/>5 352 890<text:s/></text:p>
          </table:table-cell>
          <table:table-cell office:value-type="float" office:value="16.215285587618965" table:style-name="ce18">
            <text:p>16,2</text:p>
          </table:table-cell>
          <table:table-cell office:value-type="float" office:value="746878" table:style-name="ce19">
            <text:p>746 878</text:p>
          </table:table-cell>
          <table:table-cell office:value-type="float" office:value="20082479" table:style-name="ce17">
            <text:p><text:s/>20 082 479<text:s/></text:p>
          </table:table-cell>
          <table:table-cell office:value-type="float" office:value="8.6887263112991207" table:style-name="ce18">
            <text:p>8,7</text:p>
          </table:table-cell>
          <table:table-cell office:value-type="float" office:value="1605421" table:style-name="ce19">
            <text:p>1 605 421</text:p>
          </table:table-cell>
          <table:table-cell office:value-type="float" office:value="3.7517077690742759" table:style-name="ce20">
            <text:p>3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künfte und Übernachtungen nach Herkunftsländern in der Sommersaison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Herkunftsland</text:p>
          </table:table-cell>
          <table:table-cell office:value-type="string" table:number-columns-spanned="3" table:number-rows-spanned="1" table:style-name="ce2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293534" table:style-name="ce7">
            <text:p><text:s/>1 293 534<text:s/></text:p>
          </table:table-cell>
          <table:table-cell office:value-type="float" office:value="20.858046215425318" table:style-name="ce8">
            <text:p>20,9</text:p>
          </table:table-cell>
          <table:table-cell office:value-type="float" office:value="223242" table:style-name="ce9">
            <text:p>223 242</text:p>
          </table:table-cell>
          <table:table-cell office:value-type="float" office:value="4269077" table:style-name="ce7">
            <text:p><text:s/>4 269 077<text:s/></text:p>
          </table:table-cell>
          <table:table-cell office:value-type="float" office:value="10.404013471684564" table:style-name="ce8">
            <text:p>10,4</text:p>
          </table:table-cell>
          <table:table-cell office:value-type="float" office:value="402300" table:style-name="ce9">
            <text:p>402 300</text:p>
          </table:table-cell>
          <table:table-cell office:value-type="float" office:value="3.3003206718957521" table:style-name="ce1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247845" table:style-name="ce7">
            <text:p><text:s/>247 845<text:s/></text:p>
          </table:table-cell>
          <table:table-cell office:value-type="float" office:value="15.220473722135708" table:style-name="ce8">
            <text:p>15,2</text:p>
          </table:table-cell>
          <table:table-cell office:value-type="float" office:value="32740" table:style-name="ce9">
            <text:p>32 740</text:p>
          </table:table-cell>
          <table:table-cell office:value-type="float" office:value="568824" table:style-name="ce7">
            <text:p><text:s/>568 824<text:s/></text:p>
          </table:table-cell>
          <table:table-cell office:value-type="float" office:value="6.2606713866731383" table:style-name="ce8">
            <text:p>6,3</text:p>
          </table:table-cell>
          <table:table-cell office:value-type="float" office:value="33514" table:style-name="ce9">
            <text:p>33 514</text:p>
          </table:table-cell>
          <table:table-cell office:value-type="float" office:value="2.2950795860315925" table:style-name="ce1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8753" table:style-name="ce12">
            <text:p><text:s/>8 753<text:s/></text:p>
          </table:table-cell>
          <table:table-cell office:value-type="float" office:value="29.290989660265865" table:style-name="ce13">
            <text:p>29,3</text:p>
          </table:table-cell>
          <table:table-cell office:value-type="float" office:value="1983" table:style-name="ce14">
            <text:p>1 983</text:p>
          </table:table-cell>
          <table:table-cell office:value-type="float" office:value="20631" table:style-name="ce12">
            <text:p><text:s/>20 631<text:s/></text:p>
          </table:table-cell>
          <table:table-cell office:value-type="float" office:value="16.929267739741562" table:style-name="ce13">
            <text:p>16,9</text:p>
          </table:table-cell>
          <table:table-cell office:value-type="float" office:value="2987" table:style-name="ce14">
            <text:p>2 987</text:p>
          </table:table-cell>
          <table:table-cell office:value-type="float" office:value="2.3570204501313836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8896" table:style-name="ce12">
            <text:p><text:s/>8 896<text:s/></text:p>
          </table:table-cell>
          <table:table-cell office:value-type="float" office:value="14.212350751059191" table:style-name="ce13">
            <text:p>14,2</text:p>
          </table:table-cell>
          <table:table-cell office:value-type="float" office:value="1107" table:style-name="ce14">
            <text:p>1 107</text:p>
          </table:table-cell>
          <table:table-cell office:value-type="float" office:value="20502" table:style-name="ce12">
            <text:p><text:s/>20 502<text:s/></text:p>
          </table:table-cell>
          <table:table-cell office:value-type="float" office:value="17.983541462853196" table:style-name="ce13">
            <text:p>18,0</text:p>
          </table:table-cell>
          <table:table-cell office:value-type="float" office:value="3125" table:style-name="ce14">
            <text:p>3 125</text:p>
          </table:table-cell>
          <table:table-cell office:value-type="float" office:value="2.3046312949640289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4518" table:style-name="ce12">
            <text:p><text:s/>24 518<text:s/></text:p>
          </table:table-cell>
          <table:table-cell office:value-type="float" office:value="5.6309508422730659" table:style-name="ce13">
            <text:p>5,6</text:p>
          </table:table-cell>
          <table:table-cell office:value-type="float" office:value="1307" table:style-name="ce14">
            <text:p>1 307</text:p>
          </table:table-cell>
          <table:table-cell office:value-type="float" office:value="65578" table:style-name="ce12">
            <text:p><text:s/>65 578<text:s/></text:p>
          </table:table-cell>
          <table:table-cell office:value-type="float" office:value="-0.50673625439981151" table:style-name="ce13">
            <text:p>-0,5</text:p>
          </table:table-cell>
          <table:table-cell office:value-type="float" office:value="-334" table:style-name="ce14">
            <text:p>-334</text:p>
          </table:table-cell>
          <table:table-cell office:value-type="float" office:value="2.674687984338037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6426" table:style-name="ce12">
            <text:p><text:s/>26 426<text:s/></text:p>
          </table:table-cell>
          <table:table-cell office:value-type="float" office:value="12.245678120885188" table:style-name="ce13">
            <text:p>12,2</text:p>
          </table:table-cell>
          <table:table-cell office:value-type="float" office:value="2883" table:style-name="ce14">
            <text:p>2 883</text:p>
          </table:table-cell>
          <table:table-cell office:value-type="float" office:value="62956" table:style-name="ce12">
            <text:p><text:s/>62 956<text:s/></text:p>
          </table:table-cell>
          <table:table-cell office:value-type="float" office:value="0.53656978601085825" table:style-name="ce13">
            <text:p>0,5</text:p>
          </table:table-cell>
          <table:table-cell office:value-type="float" office:value="336" table:style-name="ce14">
            <text:p>336</text:p>
          </table:table-cell>
          <table:table-cell office:value-type="float" office:value="2.3823507152047227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6025" table:style-name="ce12">
            <text:p><text:s/>16 025<text:s/></text:p>
          </table:table-cell>
          <table:table-cell office:value-type="float" office:value="25.824434673366838" table:style-name="ce13">
            <text:p>25,8</text:p>
          </table:table-cell>
          <table:table-cell office:value-type="float" office:value="3289" table:style-name="ce14">
            <text:p>3 289</text:p>
          </table:table-cell>
          <table:table-cell office:value-type="float" office:value="31227" table:style-name="ce12">
            <text:p><text:s/>31 227<text:s/></text:p>
          </table:table-cell>
          <table:table-cell office:value-type="float" office:value="12.924456659313634" table:style-name="ce13">
            <text:p>12,9</text:p>
          </table:table-cell>
          <table:table-cell office:value-type="float" office:value="3574" table:style-name="ce14">
            <text:p>3 574</text:p>
          </table:table-cell>
          <table:table-cell office:value-type="float" office:value="1.9486427457098283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5080" table:style-name="ce12">
            <text:p><text:s/>15 080<text:s/></text:p>
          </table:table-cell>
          <table:table-cell office:value-type="float" office:value="5.2264322098946394" table:style-name="ce13">
            <text:p>5,2</text:p>
          </table:table-cell>
          <table:table-cell office:value-type="float" office:value="749" table:style-name="ce14">
            <text:p>749</text:p>
          </table:table-cell>
          <table:table-cell office:value-type="float" office:value="36974" table:style-name="ce12">
            <text:p><text:s/>36 974<text:s/></text:p>
          </table:table-cell>
          <table:table-cell office:value-type="float" office:value="-3.2727272727272663" table:style-name="ce13">
            <text:p>-3,3</text:p>
          </table:table-cell>
          <table:table-cell office:value-type="float" office:value="-1251" table:style-name="ce14">
            <text:p>-1 251</text:p>
          </table:table-cell>
          <table:table-cell office:value-type="float" office:value="2.4518567639257296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3985" table:style-name="ce12">
            <text:p><text:s/>33 985<text:s/></text:p>
          </table:table-cell>
          <table:table-cell office:value-type="float" office:value="15.835577218037429" table:style-name="ce13">
            <text:p>15,8</text:p>
          </table:table-cell>
          <table:table-cell office:value-type="float" office:value="4646" table:style-name="ce14">
            <text:p>4 646</text:p>
          </table:table-cell>
          <table:table-cell office:value-type="float" office:value="67143" table:style-name="ce12">
            <text:p><text:s/>67 143<text:s/></text:p>
          </table:table-cell>
          <table:table-cell office:value-type="float" office:value="11.461013629044302" table:style-name="ce13">
            <text:p>11,5</text:p>
          </table:table-cell>
          <table:table-cell office:value-type="float" office:value="6904" table:style-name="ce14">
            <text:p>6 904</text:p>
          </table:table-cell>
          <table:table-cell office:value-type="float" office:value="1.9756657348830367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69809" table:style-name="ce12">
            <text:p><text:s/>69 809<text:s/></text:p>
          </table:table-cell>
          <table:table-cell office:value-type="float" office:value="8.1924275064705654" table:style-name="ce13">
            <text:p>8,2</text:p>
          </table:table-cell>
          <table:table-cell office:value-type="float" office:value="5286" table:style-name="ce14">
            <text:p>5 286</text:p>
          </table:table-cell>
          <table:table-cell office:value-type="float" office:value="158478" table:style-name="ce12">
            <text:p><text:s/>158 478<text:s/></text:p>
          </table:table-cell>
          <table:table-cell office:value-type="float" office:value="3.2154278010433757" table:style-name="ce13">
            <text:p>3,2</text:p>
          </table:table-cell>
          <table:table-cell office:value-type="float" office:value="4937" table:style-name="ce14">
            <text:p>4 937</text:p>
          </table:table-cell>
          <table:table-cell office:value-type="float" office:value="2.270165737942099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44353" table:style-name="ce12">
            <text:p><text:s/>44 353<text:s/></text:p>
          </table:table-cell>
          <table:table-cell office:value-type="float" office:value="34.963332623314983" table:style-name="ce13">
            <text:p>35,0</text:p>
          </table:table-cell>
          <table:table-cell office:value-type="float" office:value="11490" table:style-name="ce14">
            <text:p>11 490</text:p>
          </table:table-cell>
          <table:table-cell office:value-type="float" office:value="105335" table:style-name="ce12">
            <text:p><text:s/>105 335<text:s/></text:p>
          </table:table-cell>
          <table:table-cell office:value-type="float" office:value="14.371491547139485" table:style-name="ce13">
            <text:p>14,4</text:p>
          </table:table-cell>
          <table:table-cell office:value-type="float" office:value="13236" table:style-name="ce14">
            <text:p>13 236</text:p>
          </table:table-cell>
          <table:table-cell office:value-type="float" office:value="2.3749239059364644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045689" table:style-name="ce7">
            <text:p><text:s/>1 045 689<text:s/></text:p>
          </table:table-cell>
          <table:table-cell office:value-type="float" office:value="22.276063597786219" table:style-name="ce8">
            <text:p>22,3</text:p>
          </table:table-cell>
          <table:table-cell office:value-type="float" office:value="190502" table:style-name="ce9">
            <text:p>190 502</text:p>
          </table:table-cell>
          <table:table-cell office:value-type="float" office:value="3700253" table:style-name="ce7">
            <text:p><text:s/>3 700 253<text:s/></text:p>
          </table:table-cell>
          <table:table-cell office:value-type="float" office:value="11.069777968684662" table:style-name="ce8">
            <text:p>11,1</text:p>
          </table:table-cell>
          <table:table-cell office:value-type="float" office:value="368786" table:style-name="ce9">
            <text:p>368 786</text:p>
          </table:table-cell>
          <table:table-cell office:value-type="float" office:value="3.5385788700081955" table:style-name="ce1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714302" table:style-name="ce7">
            <text:p><text:s/>714 302<text:s/></text:p>
          </table:table-cell>
          <table:table-cell office:value-type="float" office:value="12.390803584915162" table:style-name="ce8">
            <text:p>12,4</text:p>
          </table:table-cell>
          <table:table-cell office:value-type="float" office:value="78750" table:style-name="ce9">
            <text:p>78 750</text:p>
          </table:table-cell>
          <table:table-cell office:value-type="float" office:value="2589598" table:style-name="ce7">
            <text:p><text:s/>2 589 598<text:s/></text:p>
          </table:table-cell>
          <table:table-cell office:value-type="float" office:value="3.0520887802230305" table:style-name="ce8">
            <text:p>3,1</text:p>
          </table:table-cell>
          <table:table-cell office:value-type="float" office:value="76696" table:style-name="ce9">
            <text:p>76 696</text:p>
          </table:table-cell>
          <table:table-cell office:value-type="float" office:value="3.6253545419164444" table:style-name="ce1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145877" table:style-name="ce17">
            <text:p><text:s/>145 877<text:s/></text:p>
          </table:table-cell>
          <table:table-cell office:value-type="float" office:value="7.087695085962622" table:style-name="ce18">
            <text:p>7,1</text:p>
          </table:table-cell>
          <table:table-cell office:value-type="float" office:value="9655" table:style-name="ce19">
            <text:p>9 655</text:p>
          </table:table-cell>
          <table:table-cell office:value-type="float" office:value="408280" table:style-name="ce17">
            <text:p><text:s/>408 280<text:s/></text:p>
          </table:table-cell>
          <table:table-cell office:value-type="float" office:value="-2.4136068340113468" table:style-name="ce18">
            <text:p>-2,4</text:p>
          </table:table-cell>
          <table:table-cell office:value-type="float" office:value="-10098" table:style-name="ce19">
            <text:p>-10 098</text:p>
          </table:table-cell>
          <table:table-cell office:value-type="float" office:value="2.7987962461525804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283720" table:style-name="ce17">
            <text:p><text:s/>283 720<text:s/></text:p>
          </table:table-cell>
          <table:table-cell office:value-type="float" office:value="13.421308270736802" table:style-name="ce18">
            <text:p>13,4</text:p>
          </table:table-cell>
          <table:table-cell office:value-type="float" office:value="33573" table:style-name="ce19">
            <text:p>33 573</text:p>
          </table:table-cell>
          <table:table-cell office:value-type="float" office:value="923648" table:style-name="ce17">
            <text:p><text:s/>923 648<text:s/></text:p>
          </table:table-cell>
          <table:table-cell office:value-type="float" office:value="8.3046443345872092" table:style-name="ce18">
            <text:p>8,3</text:p>
          </table:table-cell>
          <table:table-cell office:value-type="float" office:value="70824" table:style-name="ce19">
            <text:p>70 824</text:p>
          </table:table-cell>
          <table:table-cell office:value-type="float" office:value="3.2554913294797689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75098" table:style-name="ce17">
            <text:p><text:s/>75 098<text:s/></text:p>
          </table:table-cell>
          <table:table-cell office:value-type="float" office:value="3.2360057186847087" table:style-name="ce18">
            <text:p>3,2</text:p>
          </table:table-cell>
          <table:table-cell office:value-type="float" office:value="2354" table:style-name="ce19">
            <text:p>2 354</text:p>
          </table:table-cell>
          <table:table-cell office:value-type="float" office:value="395193" table:style-name="ce17">
            <text:p><text:s/>395 193<text:s/></text:p>
          </table:table-cell>
          <table:table-cell office:value-type="float" office:value="-5.5730113711032061" table:style-name="ce18">
            <text:p>-5,6</text:p>
          </table:table-cell>
          <table:table-cell office:value-type="float" office:value="-23324" table:style-name="ce19">
            <text:p>-23 324</text:p>
          </table:table-cell>
          <table:table-cell office:value-type="float" office:value="5.26236384457642" table:style-name="ce20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96690" table:style-name="ce17">
            <text:p><text:s/>96 690<text:s/></text:p>
          </table:table-cell>
          <table:table-cell office:value-type="float" office:value="9.5476020529553693" table:style-name="ce18">
            <text:p>9,5</text:p>
          </table:table-cell>
          <table:table-cell office:value-type="float" office:value="8427" table:style-name="ce19">
            <text:p>8 427</text:p>
          </table:table-cell>
          <table:table-cell office:value-type="float" office:value="393244" table:style-name="ce17">
            <text:p><text:s/>393 244<text:s/></text:p>
          </table:table-cell>
          <table:table-cell office:value-type="float" office:value="-1.2190496286081043" table:style-name="ce18">
            <text:p>-1,2</text:p>
          </table:table-cell>
          <table:table-cell office:value-type="float" office:value="-4853" table:style-name="ce19">
            <text:p>-4 853</text:p>
          </table:table-cell>
          <table:table-cell office:value-type="float" office:value="4.0670596752508015" table:style-name="ce20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38786" table:style-name="ce17">
            <text:p><text:s/>38 786<text:s/></text:p>
          </table:table-cell>
          <table:table-cell office:value-type="float" office:value="23.526226949902863" table:style-name="ce18">
            <text:p>23,5</text:p>
          </table:table-cell>
          <table:table-cell office:value-type="float" office:value="7387" table:style-name="ce19">
            <text:p>7 387</text:p>
          </table:table-cell>
          <table:table-cell office:value-type="float" office:value="174436" table:style-name="ce17">
            <text:p><text:s/>174 436<text:s/></text:p>
          </table:table-cell>
          <table:table-cell office:value-type="float" office:value="9.1097878302642101" table:style-name="ce18">
            <text:p>9,1</text:p>
          </table:table-cell>
          <table:table-cell office:value-type="float" office:value="14564" table:style-name="ce19">
            <text:p>14 564</text:p>
          </table:table-cell>
          <table:table-cell office:value-type="float" office:value="4.4973959676171811" table:style-name="ce20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53655" table:style-name="ce17">
            <text:p><text:s/>53 655<text:s/></text:p>
          </table:table-cell>
          <table:table-cell office:value-type="float" office:value="28.002958226972339" table:style-name="ce18">
            <text:p>28,0</text:p>
          </table:table-cell>
          <table:table-cell office:value-type="float" office:value="11738" table:style-name="ce19">
            <text:p>11 738</text:p>
          </table:table-cell>
          <table:table-cell office:value-type="float" office:value="223273" table:style-name="ce17">
            <text:p><text:s/>223 273<text:s/></text:p>
          </table:table-cell>
          <table:table-cell office:value-type="float" office:value="8.9492663455861248" table:style-name="ce18">
            <text:p>8,9</text:p>
          </table:table-cell>
          <table:table-cell office:value-type="float" office:value="18340" table:style-name="ce19">
            <text:p>18 340</text:p>
          </table:table-cell>
          <table:table-cell office:value-type="float" office:value="4.1612710837759765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20476" table:style-name="ce17">
            <text:p><text:s/>20 476<text:s/></text:p>
          </table:table-cell>
          <table:table-cell office:value-type="float" office:value="37.792732166890971" table:style-name="ce18">
            <text:p>37,8</text:p>
          </table:table-cell>
          <table:table-cell office:value-type="float" office:value="5616" table:style-name="ce19">
            <text:p>5 616</text:p>
          </table:table-cell>
          <table:table-cell office:value-type="float" office:value="71524" table:style-name="ce17">
            <text:p><text:s/>71 524<text:s/></text:p>
          </table:table-cell>
          <table:table-cell office:value-type="float" office:value="18.650984555664309" table:style-name="ce18">
            <text:p>18,7</text:p>
          </table:table-cell>
          <table:table-cell office:value-type="float" office:value="11243" table:style-name="ce19">
            <text:p>11 243</text:p>
          </table:table-cell>
          <table:table-cell office:value-type="float" office:value="3.4930650517679234" table:style-name="ce20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884" table:style-name="ce17">
            <text:p><text:s/>884<text:s/></text:p>
          </table:table-cell>
          <table:table-cell office:value-type="float" office:value="169.51219512195121" table:style-name="ce18">
            <text:p>169,5</text:p>
          </table:table-cell>
          <table:table-cell office:value-type="float" office:value="556" table:style-name="ce19">
            <text:p>556</text:p>
          </table:table-cell>
          <table:table-cell office:value-type="float" office:value="2796" table:style-name="ce17">
            <text:p><text:s/>2 796<text:s/></text:p>
          </table:table-cell>
          <table:table-cell office:value-type="float" office:value="212.05357142857144" table:style-name="ce18">
            <text:p>212,1</text:p>
          </table:table-cell>
          <table:table-cell office:value-type="float" office:value="1900" table:style-name="ce19">
            <text:p>1 900</text:p>
          </table:table-cell>
          <table:table-cell office:value-type="float" office:value="3.1628959276018098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879" table:style-name="ce17">
            <text:p><text:s/>879<text:s/></text:p>
          </table:table-cell>
          <table:table-cell office:value-type="float" office:value="998.75" table:style-name="ce18">
            <text:p>998,8</text:p>
          </table:table-cell>
          <table:table-cell office:value-type="float" office:value="799" table:style-name="ce19">
            <text:p>799</text:p>
          </table:table-cell>
          <table:table-cell office:value-type="float" office:value="2292" table:style-name="ce17">
            <text:p><text:s/>2 292<text:s/></text:p>
          </table:table-cell>
          <table:table-cell office:value-type="float" office:value="486.18925831202046" table:style-name="ce18">
            <text:p>486,2</text:p>
          </table:table-cell>
          <table:table-cell office:value-type="float" office:value="1901" table:style-name="ce19">
            <text:p>1 901</text:p>
          </table:table-cell>
          <table:table-cell office:value-type="float" office:value="2.6075085324232083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14043" table:style-name="ce17">
            <text:p><text:s/>14 043<text:s/></text:p>
          </table:table-cell>
          <table:table-cell office:value-type="float" office:value="13.259133801112995" table:style-name="ce18">
            <text:p>13,3</text:p>
          </table:table-cell>
          <table:table-cell office:value-type="float" office:value="1644" table:style-name="ce19">
            <text:p>1 644</text:p>
          </table:table-cell>
          <table:table-cell office:value-type="float" office:value="74672" table:style-name="ce17">
            <text:p><text:s/>74 672<text:s/></text:p>
          </table:table-cell>
          <table:table-cell office:value-type="float" office:value="11.925175370226029" table:style-name="ce18">
            <text:p>11,9</text:p>
          </table:table-cell>
          <table:table-cell office:value-type="float" office:value="7956" table:style-name="ce19">
            <text:p>7 956</text:p>
          </table:table-cell>
          <table:table-cell office:value-type="float" office:value="5.3173823257138784" table:style-name="ce20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411" table:style-name="ce17">
            <text:p><text:s/>411<text:s/></text:p>
          </table:table-cell>
          <table:table-cell office:value-type="float" office:value="705.88235294117646" table:style-name="ce18">
            <text:p>705,9</text:p>
          </table:table-cell>
          <table:table-cell office:value-type="float" office:value="360" table:style-name="ce19">
            <text:p>360</text:p>
          </table:table-cell>
          <table:table-cell office:value-type="float" office:value="939" table:style-name="ce17">
            <text:p><text:s/>939<text:s/></text:p>
          </table:table-cell>
          <table:table-cell office:value-type="float" office:value="311.84210526315792" table:style-name="ce18">
            <text:p>311,8</text:p>
          </table:table-cell>
          <table:table-cell office:value-type="float" office:value="711" table:style-name="ce19">
            <text:p>711</text:p>
          </table:table-cell>
          <table:table-cell office:value-type="float" office:value="2.2846715328467155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-33.957845433255272" table:style-name="ce18">
            <text:p>-34,0</text:p>
          </table:table-cell>
          <table:table-cell office:value-type="float" office:value="-145" table:style-name="ce19">
            <text:p>-145</text:p>
          </table:table-cell>
          <table:table-cell office:value-type="float" office:value="751" table:style-name="ce17">
            <text:p><text:s/>751<text:s/></text:p>
          </table:table-cell>
          <table:table-cell office:value-type="float" office:value="-11.750881316098713" table:style-name="ce18">
            <text:p>-11,8</text:p>
          </table:table-cell>
          <table:table-cell office:value-type="float" office:value="-100" table:style-name="ce19">
            <text:p>-100</text:p>
          </table:table-cell>
          <table:table-cell office:value-type="float" office:value="2.6631205673758864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454" table:style-name="ce17">
            <text:p><text:s/>454<text:s/></text:p>
          </table:table-cell>
          <table:table-cell office:value-type="float" office:value="530.55555555555554" table:style-name="ce18">
            <text:p>530,6</text:p>
          </table:table-cell>
          <table:table-cell office:value-type="float" office:value="382" table:style-name="ce19">
            <text:p>382</text:p>
          </table:table-cell>
          <table:table-cell office:value-type="float" office:value="1080" table:style-name="ce17">
            <text:p><text:s/>1 080<text:s/></text:p>
          </table:table-cell>
          <table:table-cell office:value-type="float" office:value="539.05325443786978" table:style-name="ce18">
            <text:p>539,1</text:p>
          </table:table-cell>
          <table:table-cell office:value-type="float" office:value="911" table:style-name="ce19">
            <text:p>911</text:p>
          </table:table-cell>
          <table:table-cell office:value-type="float" office:value="2.3788546255506606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5292" table:style-name="ce17">
            <text:p><text:s/>5 292<text:s/></text:p>
          </table:table-cell>
          <table:table-cell office:value-type="float" office:value="90.496760259179268" table:style-name="ce18">
            <text:p>90,5</text:p>
          </table:table-cell>
          <table:table-cell office:value-type="float" office:value="2514" table:style-name="ce19">
            <text:p>2 514</text:p>
          </table:table-cell>
          <table:table-cell office:value-type="float" office:value="12676" table:style-name="ce17">
            <text:p><text:s/>12 676<text:s/></text:p>
          </table:table-cell>
          <table:table-cell office:value-type="float" office:value="75.203870076019342" table:style-name="ce18">
            <text:p>75,2</text:p>
          </table:table-cell>
          <table:table-cell office:value-type="float" office:value="5441" table:style-name="ce19">
            <text:p>5 441</text:p>
          </table:table-cell>
          <table:table-cell office:value-type="float" office:value="2.3953136810279667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208.9655172413793" table:style-name="ce18">
            <text:p>209,0</text:p>
          </table:table-cell>
          <table:table-cell office:value-type="float" office:value="303" table:style-name="ce19">
            <text:p>303</text:p>
          </table:table-cell>
          <table:table-cell office:value-type="float" office:value="1081" table:style-name="ce17">
            <text:p><text:s/>1 081<text:s/></text:p>
          </table:table-cell>
          <table:table-cell office:value-type="float" office:value="236.7601246105919" table:style-name="ce18">
            <text:p>236,8</text:p>
          </table:table-cell>
          <table:table-cell office:value-type="float" office:value="760" table:style-name="ce19">
            <text:p>760</text:p>
          </table:table-cell>
          <table:table-cell office:value-type="float" office:value="2.412946428571428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1478" table:style-name="ce17">
            <text:p><text:s/>1 478<text:s/></text:p>
          </table:table-cell>
          <table:table-cell office:value-type="float" office:value="213.80042462845012" table:style-name="ce18">
            <text:p>213,8</text:p>
          </table:table-cell>
          <table:table-cell office:value-type="float" office:value="1007" table:style-name="ce19">
            <text:p>1 007</text:p>
          </table:table-cell>
          <table:table-cell office:value-type="float" office:value="3578" table:style-name="ce17">
            <text:p><text:s/>3 578<text:s/></text:p>
          </table:table-cell>
          <table:table-cell office:value-type="float" office:value="152.86219081272085" table:style-name="ce18">
            <text:p>152,9</text:p>
          </table:table-cell>
          <table:table-cell office:value-type="float" office:value="2163" table:style-name="ce19">
            <text:p>2 163</text:p>
          </table:table-cell>
          <table:table-cell office:value-type="float" office:value="2.420838971583220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23385" table:style-name="ce17">
            <text:p><text:s/>23 385<text:s/></text:p>
          </table:table-cell>
          <table:table-cell office:value-type="float" office:value="83.728786926461339" table:style-name="ce18">
            <text:p>83,7</text:p>
          </table:table-cell>
          <table:table-cell office:value-type="float" office:value="10657" table:style-name="ce19">
            <text:p>10 657</text:p>
          </table:table-cell>
          <table:table-cell office:value-type="float" office:value="75700" table:style-name="ce17">
            <text:p><text:s/>75 700<text:s/></text:p>
          </table:table-cell>
          <table:table-cell office:value-type="float" office:value="63.973486981761482" table:style-name="ce18">
            <text:p>64,0</text:p>
          </table:table-cell>
          <table:table-cell office:value-type="float" office:value="29534" table:style-name="ce19">
            <text:p>29 534</text:p>
          </table:table-cell>
          <table:table-cell office:value-type="float" office:value="3.2371178105623262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67.424242424242436" table:style-name="ce18">
            <text:p>67,4</text:p>
          </table:table-cell>
          <table:table-cell office:value-type="float" office:value="89" table:style-name="ce19">
            <text:p>89</text:p>
          </table:table-cell>
          <table:table-cell office:value-type="float" office:value="805" table:style-name="ce17">
            <text:p><text:s/>805<text:s/></text:p>
          </table:table-cell>
          <table:table-cell office:value-type="float" office:value="79.6875" table:style-name="ce18">
            <text:p>79,7</text:p>
          </table:table-cell>
          <table:table-cell office:value-type="float" office:value="357" table:style-name="ce19">
            <text:p>357</text:p>
          </table:table-cell>
          <table:table-cell office:value-type="float" office:value="3.6425339366515836" table:style-name="ce20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197.05882352941177" table:style-name="ce18">
            <text:p>197,1</text:p>
          </table:table-cell>
          <table:table-cell office:value-type="float" office:value="201" table:style-name="ce19">
            <text:p>201</text:p>
          </table:table-cell>
          <table:table-cell office:value-type="float" office:value="863" table:style-name="ce17">
            <text:p><text:s/>863<text:s/></text:p>
          </table:table-cell>
          <table:table-cell office:value-type="float" office:value="214.96350364963502" table:style-name="ce18">
            <text:p>215,0</text:p>
          </table:table-cell>
          <table:table-cell office:value-type="float" office:value="589" table:style-name="ce19">
            <text:p>589</text:p>
          </table:table-cell>
          <table:table-cell office:value-type="float" office:value="2.8481848184818483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633" table:style-name="ce17">
            <text:p><text:s/>633<text:s/></text:p>
          </table:table-cell>
          <table:table-cell office:value-type="float" office:value="138.8679245283019" table:style-name="ce18">
            <text:p>138,9</text:p>
          </table:table-cell>
          <table:table-cell office:value-type="float" office:value="368" table:style-name="ce19">
            <text:p>368</text:p>
          </table:table-cell>
          <table:table-cell office:value-type="float" office:value="1464" table:style-name="ce17">
            <text:p><text:s/>1 464<text:s/></text:p>
          </table:table-cell>
          <table:table-cell office:value-type="float" office:value="90.377113133940185" table:style-name="ce18">
            <text:p>90,4</text:p>
          </table:table-cell>
          <table:table-cell office:value-type="float" office:value="695" table:style-name="ce19">
            <text:p>695</text:p>
          </table:table-cell>
          <table:table-cell office:value-type="float" office:value="2.3127962085308056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85.365853658536594" table:style-name="ce18">
            <text:p>85,4</text:p>
          </table:table-cell>
          <table:table-cell office:value-type="float" office:value="70" table:style-name="ce19">
            <text:p>70</text:p>
          </table:table-cell>
          <table:table-cell office:value-type="float" office:value="291" table:style-name="ce17">
            <text:p><text:s/>291<text:s/></text:p>
          </table:table-cell>
          <table:table-cell office:value-type="float" office:value="62.569832402234624" table:style-name="ce18">
            <text:p>62,6</text:p>
          </table:table-cell>
          <table:table-cell office:value-type="float" office:value="112" table:style-name="ce19">
            <text:p>112</text:p>
          </table:table-cell>
          <table:table-cell office:value-type="float" office:value="1.9144736842105263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1651" table:style-name="ce17">
            <text:p><text:s/>1 651<text:s/></text:p>
          </table:table-cell>
          <table:table-cell office:value-type="float" office:value="64.606181455633106" table:style-name="ce18">
            <text:p>64,6</text:p>
          </table:table-cell>
          <table:table-cell office:value-type="float" office:value="648" table:style-name="ce19">
            <text:p>648</text:p>
          </table:table-cell>
          <table:table-cell office:value-type="float" office:value="4988" table:style-name="ce17">
            <text:p><text:s/>4 988<text:s/></text:p>
          </table:table-cell>
          <table:table-cell office:value-type="float" office:value="106.11570247933884" table:style-name="ce18">
            <text:p>106,1</text:p>
          </table:table-cell>
          <table:table-cell office:value-type="float" office:value="2568" table:style-name="ce19">
            <text:p>2 568</text:p>
          </table:table-cell>
          <table:table-cell office:value-type="float" office:value="3.021199273167777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12269" table:style-name="ce17">
            <text:p><text:s/>12 269<text:s/></text:p>
          </table:table-cell>
          <table:table-cell office:value-type="float" office:value="74.127164348566566" table:style-name="ce18">
            <text:p>74,1</text:p>
          </table:table-cell>
          <table:table-cell office:value-type="float" office:value="5223" table:style-name="ce19">
            <text:p>5 223</text:p>
          </table:table-cell>
          <table:table-cell office:value-type="float" office:value="29165" table:style-name="ce17">
            <text:p><text:s/>29 165<text:s/></text:p>
          </table:table-cell>
          <table:table-cell office:value-type="float" office:value="58.591625883632418" table:style-name="ce18">
            <text:p>58,6</text:p>
          </table:table-cell>
          <table:table-cell office:value-type="float" office:value="10775" table:style-name="ce19">
            <text:p>10 775</text:p>
          </table:table-cell>
          <table:table-cell office:value-type="float" office:value="2.3771293503953053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140.35087719298247" table:style-name="ce18">
            <text:p>140,4</text:p>
          </table:table-cell>
          <table:table-cell office:value-type="float" office:value="160" table:style-name="ce19">
            <text:p>160</text:p>
          </table:table-cell>
          <table:table-cell office:value-type="float" office:value="692" table:style-name="ce17">
            <text:p><text:s/>692<text:s/></text:p>
          </table:table-cell>
          <table:table-cell office:value-type="float" office:value="221.86046511627904" table:style-name="ce18">
            <text:p>221,9</text:p>
          </table:table-cell>
          <table:table-cell office:value-type="float" office:value="477" table:style-name="ce19">
            <text:p>477</text:p>
          </table:table-cell>
          <table:table-cell office:value-type="float" office:value="2.5255474452554743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760" table:style-name="ce17">
            <text:p><text:s/>760<text:s/></text:p>
          </table:table-cell>
          <table:table-cell office:value-type="float" office:value="141.26984126984127" table:style-name="ce18">
            <text:p>141,3</text:p>
          </table:table-cell>
          <table:table-cell office:value-type="float" office:value="445" table:style-name="ce19">
            <text:p>445</text:p>
          </table:table-cell>
          <table:table-cell office:value-type="float" office:value="3499" table:style-name="ce17">
            <text:p><text:s/>3 499<text:s/></text:p>
          </table:table-cell>
          <table:table-cell office:value-type="float" office:value="69.197292069632482" table:style-name="ce18">
            <text:p>69,2</text:p>
          </table:table-cell>
          <table:table-cell office:value-type="float" office:value="1431" table:style-name="ce19">
            <text:p>1 431</text:p>
          </table:table-cell>
          <table:table-cell office:value-type="float" office:value="4.6039473684210526" table:style-name="ce20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893" table:style-name="ce17">
            <text:p><text:s/>893<text:s/></text:p>
          </table:table-cell>
          <table:table-cell office:value-type="float" office:value="422.22222222222217" table:style-name="ce18">
            <text:p>422,2</text:p>
          </table:table-cell>
          <table:table-cell office:value-type="float" office:value="722" table:style-name="ce19">
            <text:p>722</text:p>
          </table:table-cell>
          <table:table-cell office:value-type="float" office:value="2273" table:style-name="ce17">
            <text:p><text:s/>2 273<text:s/></text:p>
          </table:table-cell>
          <table:table-cell office:value-type="float" office:value="341.35922330097088" table:style-name="ce18">
            <text:p>341,4</text:p>
          </table:table-cell>
          <table:table-cell office:value-type="float" office:value="1758" table:style-name="ce19">
            <text:p>1 758</text:p>
          </table:table-cell>
          <table:table-cell office:value-type="float" office:value="2.5453527435610304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14.634146341463421" table:style-name="ce18">
            <text:p>14,6</text:p>
          </table:table-cell>
          <table:table-cell office:value-type="float" office:value="66" table:style-name="ce19">
            <text:p>66</text:p>
          </table:table-cell>
          <table:table-cell office:value-type="float" office:value="1472" table:style-name="ce17">
            <text:p><text:s/>1 472<text:s/></text:p>
          </table:table-cell>
          <table:table-cell office:value-type="float" office:value="-7.9424640400250155" table:style-name="ce18">
            <text:p>-7,9</text:p>
          </table:table-cell>
          <table:table-cell office:value-type="float" office:value="-127" table:style-name="ce19">
            <text:p>-127</text:p>
          </table:table-cell>
          <table:table-cell office:value-type="float" office:value="2.8471953578336557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505" table:style-name="ce17">
            <text:p><text:s/>505<text:s/></text:p>
          </table:table-cell>
          <table:table-cell office:value-type="float" office:value="304" table:style-name="ce18">
            <text:p>304,0</text:p>
          </table:table-cell>
          <table:table-cell office:value-type="float" office:value="380" table:style-name="ce19">
            <text:p>380</text:p>
          </table:table-cell>
          <table:table-cell office:value-type="float" office:value="913" table:style-name="ce17">
            <text:p><text:s/>913<text:s/></text:p>
          </table:table-cell>
          <table:table-cell office:value-type="float" office:value="152.20994475138122" table:style-name="ce18">
            <text:p>152,2</text:p>
          </table:table-cell>
          <table:table-cell office:value-type="float" office:value="551" table:style-name="ce19">
            <text:p>551</text:p>
          </table:table-cell>
          <table:table-cell office:value-type="float" office:value="1.807920792079208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479" table:style-name="ce17">
            <text:p><text:s/>479<text:s/></text:p>
          </table:table-cell>
          <table:table-cell office:value-type="float" office:value="112.88888888888889" table:style-name="ce18">
            <text:p>112,9</text:p>
          </table:table-cell>
          <table:table-cell office:value-type="float" office:value="254" table:style-name="ce19">
            <text:p>254</text:p>
          </table:table-cell>
          <table:table-cell office:value-type="float" office:value="1186" table:style-name="ce17">
            <text:p><text:s/>1 186<text:s/></text:p>
          </table:table-cell>
          <table:table-cell office:value-type="float" office:value="89.759999999999991" table:style-name="ce18">
            <text:p>89,8</text:p>
          </table:table-cell>
          <table:table-cell office:value-type="float" office:value="561" table:style-name="ce19">
            <text:p>561</text:p>
          </table:table-cell>
          <table:table-cell office:value-type="float" office:value="2.475991649269311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2474" table:style-name="ce17">
            <text:p><text:s/>2 474<text:s/></text:p>
          </table:table-cell>
          <table:table-cell office:value-type="float" office:value="8.5087719298245617" table:style-name="ce18">
            <text:p>8,5</text:p>
          </table:table-cell>
          <table:table-cell office:value-type="float" office:value="194" table:style-name="ce19">
            <text:p>194</text:p>
          </table:table-cell>
          <table:table-cell office:value-type="float" office:value="11381" table:style-name="ce17">
            <text:p><text:s/>11 381<text:s/></text:p>
          </table:table-cell>
          <table:table-cell office:value-type="float" office:value="7.0246379537333041" table:style-name="ce18">
            <text:p>7,0</text:p>
          </table:table-cell>
          <table:table-cell office:value-type="float" office:value="747" table:style-name="ce19">
            <text:p>747</text:p>
          </table:table-cell>
          <table:table-cell office:value-type="float" office:value="4.6002425222312047" table:style-name="ce20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62.790697674418595" table:style-name="ce18">
            <text:p>62,8</text:p>
          </table:table-cell>
          <table:table-cell office:value-type="float" office:value="27" table:style-name="ce19">
            <text:p>27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136.17021276595744" table:style-name="ce18">
            <text:p>136,2</text:p>
          </table:table-cell>
          <table:table-cell office:value-type="float" office:value="128" table:style-name="ce19">
            <text:p>128</text:p>
          </table:table-cell>
          <table:table-cell office:value-type="float" office:value="3.1714285714285713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233.76623376623377" table:style-name="ce18">
            <text:p>233,8</text:p>
          </table:table-cell>
          <table:table-cell office:value-type="float" office:value="180" table:style-name="ce19">
            <text:p>180</text:p>
          </table:table-cell>
          <table:table-cell office:value-type="float" office:value="629" table:style-name="ce17">
            <text:p><text:s/>629<text:s/></text:p>
          </table:table-cell>
          <table:table-cell office:value-type="float" office:value="56.467661691542276" table:style-name="ce18">
            <text:p>56,5</text:p>
          </table:table-cell>
          <table:table-cell office:value-type="float" office:value="227" table:style-name="ce19">
            <text:p>227</text:p>
          </table:table-cell>
          <table:table-cell office:value-type="float" office:value="2.447470817120622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56069" table:style-name="ce17">
            <text:p><text:s/>56 069<text:s/></text:p>
          </table:table-cell>
          <table:table-cell office:value-type="float" office:value="14.8460703385838" table:style-name="ce18">
            <text:p>14,8</text:p>
          </table:table-cell>
          <table:table-cell office:value-type="float" office:value="7248" table:style-name="ce19">
            <text:p>7 248</text:p>
          </table:table-cell>
          <table:table-cell office:value-type="float" office:value="304442" table:style-name="ce17">
            <text:p><text:s/>304 442<text:s/></text:p>
          </table:table-cell>
          <table:table-cell office:value-type="float" office:value="15.151881928868349" table:style-name="ce18">
            <text:p>15,2</text:p>
          </table:table-cell>
          <table:table-cell office:value-type="float" office:value="40059" table:style-name="ce19">
            <text:p>40 059</text:p>
          </table:table-cell>
          <table:table-cell office:value-type="float" office:value="5.4297740284292564" table:style-name="ce20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1732" table:style-name="ce17">
            <text:p><text:s/>1 732<text:s/></text:p>
          </table:table-cell>
          <table:table-cell office:value-type="float" office:value="424.84848484848487" table:style-name="ce18">
            <text:p>424,8</text:p>
          </table:table-cell>
          <table:table-cell office:value-type="float" office:value="1402" table:style-name="ce19">
            <text:p>1 402</text:p>
          </table:table-cell>
          <table:table-cell office:value-type="float" office:value="3692" table:style-name="ce17">
            <text:p><text:s/>3 692<text:s/></text:p>
          </table:table-cell>
          <table:table-cell office:value-type="float" office:value="332.31850117096019" table:style-name="ce18">
            <text:p>332,3</text:p>
          </table:table-cell>
          <table:table-cell office:value-type="float" office:value="2838" table:style-name="ce19">
            <text:p>2 838</text:p>
          </table:table-cell>
          <table:table-cell office:value-type="float" office:value="2.1316397228637411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4375" table:style-name="ce17">
            <text:p><text:s/>4 375<text:s/></text:p>
          </table:table-cell>
          <table:table-cell office:value-type="float" office:value="43.254747871643758" table:style-name="ce18">
            <text:p>43,3</text:p>
          </table:table-cell>
          <table:table-cell office:value-type="float" office:value="1321" table:style-name="ce19">
            <text:p>1 321</text:p>
          </table:table-cell>
          <table:table-cell office:value-type="float" office:value="16349" table:style-name="ce17">
            <text:p><text:s/>16 349<text:s/></text:p>
          </table:table-cell>
          <table:table-cell office:value-type="float" office:value="13.708443455278896" table:style-name="ce18">
            <text:p>13,7</text:p>
          </table:table-cell>
          <table:table-cell office:value-type="float" office:value="1971" table:style-name="ce19">
            <text:p>1 971</text:p>
          </table:table-cell>
          <table:table-cell office:value-type="float" office:value="3.7369142857142856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617" table:style-name="ce17">
            <text:p><text:s/>617<text:s/></text:p>
          </table:table-cell>
          <table:table-cell office:value-type="float" office:value="159.24369747899158" table:style-name="ce18">
            <text:p>159,2</text:p>
          </table:table-cell>
          <table:table-cell office:value-type="float" office:value="379" table:style-name="ce19">
            <text:p>379</text:p>
          </table:table-cell>
          <table:table-cell office:value-type="float" office:value="1301" table:style-name="ce17">
            <text:p><text:s/>1 301<text:s/></text:p>
          </table:table-cell>
          <table:table-cell office:value-type="float" office:value="107.16560509554139" table:style-name="ce18">
            <text:p>107,2</text:p>
          </table:table-cell>
          <table:table-cell office:value-type="float" office:value="673" table:style-name="ce19">
            <text:p>673</text:p>
          </table:table-cell>
          <table:table-cell office:value-type="float" office:value="2.1085899513776338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348" table:style-name="ce17">
            <text:p><text:s/>1 348<text:s/></text:p>
          </table:table-cell>
          <table:table-cell office:value-type="float" office:value="71.283354510800507" table:style-name="ce18">
            <text:p>71,3</text:p>
          </table:table-cell>
          <table:table-cell office:value-type="float" office:value="561" table:style-name="ce19">
            <text:p>561</text:p>
          </table:table-cell>
          <table:table-cell office:value-type="float" office:value="4462" table:style-name="ce17">
            <text:p><text:s/>4 462<text:s/></text:p>
          </table:table-cell>
          <table:table-cell office:value-type="float" office:value="78.408636545381853" table:style-name="ce18">
            <text:p>78,4</text:p>
          </table:table-cell>
          <table:table-cell office:value-type="float" office:value="1961" table:style-name="ce19">
            <text:p>1 961</text:p>
          </table:table-cell>
          <table:table-cell office:value-type="float" office:value="3.3100890207715135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93.048128342246002" table:style-name="ce18">
            <text:p>93,0</text:p>
          </table:table-cell>
          <table:table-cell office:value-type="float" office:value="174" table:style-name="ce19">
            <text:p>174</text:p>
          </table:table-cell>
          <table:table-cell office:value-type="float" office:value="884" table:style-name="ce17">
            <text:p><text:s/>884<text:s/></text:p>
          </table:table-cell>
          <table:table-cell office:value-type="float" office:value="75.049504950495049" table:style-name="ce18">
            <text:p>75,0</text:p>
          </table:table-cell>
          <table:table-cell office:value-type="float" office:value="379" table:style-name="ce19">
            <text:p>379</text:p>
          </table:table-cell>
          <table:table-cell office:value-type="float" office:value="2.4487534626038783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1148" table:style-name="ce17">
            <text:p><text:s/>1 148<text:s/></text:p>
          </table:table-cell>
          <table:table-cell office:value-type="float" office:value="372.42798353909467" table:style-name="ce18">
            <text:p>372,4</text:p>
          </table:table-cell>
          <table:table-cell office:value-type="float" office:value="905" table:style-name="ce19">
            <text:p>905</text:p>
          </table:table-cell>
          <table:table-cell office:value-type="float" office:value="2812" table:style-name="ce17">
            <text:p><text:s/>2 812<text:s/></text:p>
          </table:table-cell>
          <table:table-cell office:value-type="float" office:value="324.77341389728099" table:style-name="ce18">
            <text:p>324,8</text:p>
          </table:table-cell>
          <table:table-cell office:value-type="float" office:value="2150" table:style-name="ce19">
            <text:p>2 150</text:p>
          </table:table-cell>
          <table:table-cell office:value-type="float" office:value="2.449477351916376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4974" table:style-name="ce17">
            <text:p><text:s/>4 974<text:s/></text:p>
          </table:table-cell>
          <table:table-cell office:value-type="float" office:value="404.97461928934013" table:style-name="ce18">
            <text:p>405,0</text:p>
          </table:table-cell>
          <table:table-cell office:value-type="float" office:value="3989" table:style-name="ce19">
            <text:p>3 989</text:p>
          </table:table-cell>
          <table:table-cell office:value-type="float" office:value="10806" table:style-name="ce17">
            <text:p><text:s/>10 806<text:s/></text:p>
          </table:table-cell>
          <table:table-cell office:value-type="float" office:value="285.51551908669285" table:style-name="ce18">
            <text:p>285,5</text:p>
          </table:table-cell>
          <table:table-cell office:value-type="float" office:value="8003" table:style-name="ce19">
            <text:p>8 003</text:p>
          </table:table-cell>
          <table:table-cell office:value-type="float" office:value="2.1724969843184558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151006" table:style-name="ce17">
            <text:p><text:s/>151 006<text:s/></text:p>
          </table:table-cell>
          <table:table-cell office:value-type="float" office:value="48.455533927131881" table:style-name="ce18">
            <text:p>48,5</text:p>
          </table:table-cell>
          <table:table-cell office:value-type="float" office:value="49288" table:style-name="ce19">
            <text:p>49 288</text:p>
          </table:table-cell>
          <table:table-cell office:value-type="float" office:value="416550" table:style-name="ce17">
            <text:p><text:s/>416 550<text:s/></text:p>
          </table:table-cell>
          <table:table-cell office:value-type="float" office:value="39.469710413269638" table:style-name="ce18">
            <text:p>39,5</text:p>
          </table:table-cell>
          <table:table-cell office:value-type="float" office:value="117883" table:style-name="ce19">
            <text:p>117 883</text:p>
          </table:table-cell>
          <table:table-cell office:value-type="float" office:value="2.7584996622650757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612" table:style-name="ce17">
            <text:p><text:s/>1 612<text:s/></text:p>
          </table:table-cell>
          <table:table-cell office:value-type="float" office:value="30" table:style-name="ce18">
            <text:p>30,0</text:p>
          </table:table-cell>
          <table:table-cell office:value-type="float" office:value="372" table:style-name="ce19">
            <text:p>372</text:p>
          </table:table-cell>
          <table:table-cell office:value-type="float" office:value="6038" table:style-name="ce17">
            <text:p><text:s/>6 038<text:s/></text:p>
          </table:table-cell>
          <table:table-cell office:value-type="float" office:value="-0.9189366590088639" table:style-name="ce18">
            <text:p>-0,9</text:p>
          </table:table-cell>
          <table:table-cell office:value-type="float" office:value="-56" table:style-name="ce19">
            <text:p>-56</text:p>
          </table:table-cell>
          <table:table-cell office:value-type="float" office:value="3.7456575682382134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349" table:style-name="ce17">
            <text:p><text:s/>1 349<text:s/></text:p>
          </table:table-cell>
          <table:table-cell office:value-type="float" office:value="37.512742099898077" table:style-name="ce18">
            <text:p>37,5</text:p>
          </table:table-cell>
          <table:table-cell office:value-type="float" office:value="368" table:style-name="ce19">
            <text:p>368</text:p>
          </table:table-cell>
          <table:table-cell office:value-type="float" office:value="4593" table:style-name="ce17">
            <text:p><text:s/>4 593<text:s/></text:p>
          </table:table-cell>
          <table:table-cell office:value-type="float" office:value="23.037771229574062" table:style-name="ce18">
            <text:p>23,0</text:p>
          </table:table-cell>
          <table:table-cell office:value-type="float" office:value="860" table:style-name="ce19">
            <text:p>860</text:p>
          </table:table-cell>
          <table:table-cell office:value-type="float" office:value="3.4047442550037066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3967" table:style-name="ce17">
            <text:p><text:s/>3 967<text:s/></text:p>
          </table:table-cell>
          <table:table-cell office:value-type="float" office:value="175.48611111111109" table:style-name="ce18">
            <text:p>175,5</text:p>
          </table:table-cell>
          <table:table-cell office:value-type="float" office:value="2527" table:style-name="ce19">
            <text:p>2 527</text:p>
          </table:table-cell>
          <table:table-cell office:value-type="float" office:value="6892" table:style-name="ce17">
            <text:p><text:s/>6 892<text:s/></text:p>
          </table:table-cell>
          <table:table-cell office:value-type="float" office:value="89.132821075740935" table:style-name="ce18">
            <text:p>89,1</text:p>
          </table:table-cell>
          <table:table-cell office:value-type="float" office:value="3248" table:style-name="ce19">
            <text:p>3 248</text:p>
          </table:table-cell>
          <table:table-cell office:value-type="float" office:value="1.7373329972271239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225" table:style-name="ce18">
            <text:p>225,0</text:p>
          </table:table-cell>
          <table:table-cell office:value-type="float" office:value="117" table:style-name="ce19">
            <text:p>117</text:p>
          </table:table-cell>
          <table:table-cell office:value-type="float" office:value="543" table:style-name="ce17">
            <text:p><text:s/>543<text:s/></text:p>
          </table:table-cell>
          <table:table-cell office:value-type="float" office:value="78.032786885245912" table:style-name="ce18">
            <text:p>78,0</text:p>
          </table:table-cell>
          <table:table-cell office:value-type="float" office:value="238" table:style-name="ce19">
            <text:p>238</text:p>
          </table:table-cell>
          <table:table-cell office:value-type="float" office:value="3.2130177514792901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518.18181818181813" table:style-name="ce18">
            <text:p>518,2</text:p>
          </table:table-cell>
          <table:table-cell office:value-type="float" office:value="342" table:style-name="ce19">
            <text:p>342</text:p>
          </table:table-cell>
          <table:table-cell office:value-type="float" office:value="1427" table:style-name="ce17">
            <text:p><text:s/>1 427<text:s/></text:p>
          </table:table-cell>
          <table:table-cell office:value-type="float" office:value="729.65116279069764" table:style-name="ce18">
            <text:p>729,7</text:p>
          </table:table-cell>
          <table:table-cell office:value-type="float" office:value="1255" table:style-name="ce19">
            <text:p>1 255</text:p>
          </table:table-cell>
          <table:table-cell office:value-type="float" office:value="3.4975490196078431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301" table:style-name="ce17">
            <text:p><text:s/>301<text:s/></text:p>
          </table:table-cell>
          <table:table-cell office:value-type="float" office:value="937.93103448275861" table:style-name="ce18">
            <text:p>937,9</text:p>
          </table:table-cell>
          <table:table-cell office:value-type="float" office:value="272" table:style-name="ce19">
            <text:p>272</text:p>
          </table:table-cell>
          <table:table-cell office:value-type="float" office:value="538" table:style-name="ce17">
            <text:p><text:s/>538<text:s/></text:p>
          </table:table-cell>
          <table:table-cell office:value-type="float" office:value="393.57798165137615" table:style-name="ce18">
            <text:p>393,6</text:p>
          </table:table-cell>
          <table:table-cell office:value-type="float" office:value="429" table:style-name="ce19">
            <text:p>429</text:p>
          </table:table-cell>
          <table:table-cell office:value-type="float" office:value="1.787375415282392" table:style-name="ce2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755" table:style-name="ce17">
            <text:p><text:s/>755<text:s/></text:p>
          </table:table-cell>
          <table:table-cell office:value-type="float" office:value="880.51948051948057" table:style-name="ce18">
            <text:p>880,5</text:p>
          </table:table-cell>
          <table:table-cell office:value-type="float" office:value="678" table:style-name="ce19">
            <text:p>678</text:p>
          </table:table-cell>
          <table:table-cell office:value-type="float" office:value="1734" table:style-name="ce17">
            <text:p><text:s/>1 734<text:s/></text:p>
          </table:table-cell>
          <table:table-cell office:value-type="float" office:value="681.08108108108104" table:style-name="ce18">
            <text:p>681,1</text:p>
          </table:table-cell>
          <table:table-cell office:value-type="float" office:value="1512" table:style-name="ce19">
            <text:p>1 512</text:p>
          </table:table-cell>
          <table:table-cell office:value-type="float" office:value="2.2966887417218542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000" table:style-name="ce25">
            <text:p><text:s/>1 000,0<text:s/></text:p>
          </table:table-cell>
          <table:table-cell office:value-type="float" office:value="70" table:style-name="ce19">
            <text:p>70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690" table:style-name="ce18">
            <text:p>1690,0</text:p>
          </table:table-cell>
          <table:table-cell office:value-type="float" office:value="169" table:style-name="ce19">
            <text:p>169</text:p>
          </table:table-cell>
          <table:table-cell office:value-type="float" office:value="2.324675324675324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5412" table:style-name="ce17">
            <text:p><text:s/>5 412<text:s/></text:p>
          </table:table-cell>
          <table:table-cell office:value-type="float" office:value="46.349378042184952" table:style-name="ce18">
            <text:p>46,3</text:p>
          </table:table-cell>
          <table:table-cell office:value-type="float" office:value="1714" table:style-name="ce19">
            <text:p>1 714</text:p>
          </table:table-cell>
          <table:table-cell office:value-type="float" office:value="16076" table:style-name="ce17">
            <text:p><text:s/>16 076<text:s/></text:p>
          </table:table-cell>
          <table:table-cell office:value-type="float" office:value="37.448700410396725" table:style-name="ce18">
            <text:p>37,4</text:p>
          </table:table-cell>
          <table:table-cell office:value-type="float" office:value="4380" table:style-name="ce19">
            <text:p>4 380</text:p>
          </table:table-cell>
          <table:table-cell office:value-type="float" office:value="2.9704360679970434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686" table:style-name="ce17">
            <text:p><text:s/>686<text:s/></text:p>
          </table:table-cell>
          <table:table-cell office:value-type="float" office:value="231.40096618357489" table:style-name="ce18">
            <text:p>231,4</text:p>
          </table:table-cell>
          <table:table-cell office:value-type="float" office:value="479" table:style-name="ce19">
            <text:p>479</text:p>
          </table:table-cell>
          <table:table-cell office:value-type="float" office:value="2301" table:style-name="ce17">
            <text:p><text:s/>2 301<text:s/></text:p>
          </table:table-cell>
          <table:table-cell office:value-type="float" office:value="38.032393521295745" table:style-name="ce18">
            <text:p>38,0</text:p>
          </table:table-cell>
          <table:table-cell office:value-type="float" office:value="634" table:style-name="ce19">
            <text:p>634</text:p>
          </table:table-cell>
          <table:table-cell office:value-type="float" office:value="3.3542274052478134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820" table:style-name="ce17">
            <text:p><text:s/>820<text:s/></text:p>
          </table:table-cell>
          <table:table-cell office:value-type="float" office:value="267.71300448430492" table:style-name="ce18">
            <text:p>267,7</text:p>
          </table:table-cell>
          <table:table-cell office:value-type="float" office:value="597" table:style-name="ce19">
            <text:p>597</text:p>
          </table:table-cell>
          <table:table-cell office:value-type="float" office:value="1948" table:style-name="ce17">
            <text:p><text:s/>1 948<text:s/></text:p>
          </table:table-cell>
          <table:table-cell office:value-type="float" office:value="358.35294117647061" table:style-name="ce18">
            <text:p>358,4</text:p>
          </table:table-cell>
          <table:table-cell office:value-type="float" office:value="1523" table:style-name="ce19">
            <text:p>1 523</text:p>
          </table:table-cell>
          <table:table-cell office:value-type="float" office:value="2.375609756097560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2767" table:style-name="ce17">
            <text:p><text:s/>2 767<text:s/></text:p>
          </table:table-cell>
          <table:table-cell office:value-type="float" office:value="30.642115203021717" table:style-name="ce18">
            <text:p>30,6</text:p>
          </table:table-cell>
          <table:table-cell office:value-type="float" office:value="649" table:style-name="ce19">
            <text:p>649</text:p>
          </table:table-cell>
          <table:table-cell office:value-type="float" office:value="8428" table:style-name="ce17">
            <text:p><text:s/>8 428<text:s/></text:p>
          </table:table-cell>
          <table:table-cell office:value-type="float" office:value="12.059566547001722" table:style-name="ce18">
            <text:p>12,1</text:p>
          </table:table-cell>
          <table:table-cell office:value-type="float" office:value="907" table:style-name="ce19">
            <text:p>907</text:p>
          </table:table-cell>
          <table:table-cell office:value-type="float" office:value="3.045898084568124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7966" table:style-name="ce17">
            <text:p><text:s/>7 966<text:s/></text:p>
          </table:table-cell>
          <table:table-cell office:value-type="float" office:value="109.63157894736841" table:style-name="ce18">
            <text:p>109,6</text:p>
          </table:table-cell>
          <table:table-cell office:value-type="float" office:value="4166" table:style-name="ce19">
            <text:p>4 166</text:p>
          </table:table-cell>
          <table:table-cell office:value-type="float" office:value="21892" table:style-name="ce17">
            <text:p><text:s/>21 892<text:s/></text:p>
          </table:table-cell>
          <table:table-cell office:value-type="float" office:value="63.409718593715013" table:style-name="ce18">
            <text:p>63,4</text:p>
          </table:table-cell>
          <table:table-cell office:value-type="float" office:value="8495" table:style-name="ce19">
            <text:p>8 495</text:p>
          </table:table-cell>
          <table:table-cell office:value-type="float" office:value="2.748179763996987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1073" table:style-name="ce17">
            <text:p><text:s/>1 073<text:s/></text:p>
          </table:table-cell>
          <table:table-cell office:value-type="float" office:value="169.59798994974875" table:style-name="ce18">
            <text:p>169,6</text:p>
          </table:table-cell>
          <table:table-cell office:value-type="float" office:value="675" table:style-name="ce19">
            <text:p>675</text:p>
          </table:table-cell>
          <table:table-cell office:value-type="float" office:value="3577" table:style-name="ce17">
            <text:p><text:s/>3 577<text:s/></text:p>
          </table:table-cell>
          <table:table-cell office:value-type="float" office:value="146.34986225895318" table:style-name="ce18">
            <text:p>146,3</text:p>
          </table:table-cell>
          <table:table-cell office:value-type="float" office:value="2125" table:style-name="ce19">
            <text:p>2 125</text:p>
          </table:table-cell>
          <table:table-cell office:value-type="float" office:value="3.3336439888164024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6635" table:style-name="ce17">
            <text:p><text:s/>6 635<text:s/></text:p>
          </table:table-cell>
          <table:table-cell office:value-type="float" office:value="388.58615611192931" table:style-name="ce18">
            <text:p>388,6</text:p>
          </table:table-cell>
          <table:table-cell office:value-type="float" office:value="5277" table:style-name="ce19">
            <text:p>5 277</text:p>
          </table:table-cell>
          <table:table-cell office:value-type="float" office:value="20778" table:style-name="ce17">
            <text:p><text:s/>20 778<text:s/></text:p>
          </table:table-cell>
          <table:table-cell office:value-type="float" office:value="458.54838709677415" table:style-name="ce18">
            <text:p>458,5</text:p>
          </table:table-cell>
          <table:table-cell office:value-type="float" office:value="17058" table:style-name="ce19">
            <text:p>17 058</text:p>
          </table:table-cell>
          <table:table-cell office:value-type="float" office:value="3.1315749811605125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60" table:style-name="ce18">
            <text:p>60,0</text:p>
          </table:table-cell>
          <table:table-cell office:value-type="float" office:value="24" table:style-name="ce19">
            <text:p>24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200" table:style-name="ce18">
            <text:p>200,0</text:p>
          </table:table-cell>
          <table:table-cell office:value-type="float" office:value="166" table:style-name="ce19">
            <text:p>166</text:p>
          </table:table-cell>
          <table:table-cell office:value-type="float" office:value="3.890625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638" table:style-name="ce17">
            <text:p><text:s/>638<text:s/></text:p>
          </table:table-cell>
          <table:table-cell office:value-type="float" office:value="0.15698587127158703" table:style-name="ce18">
            <text:p>0,2</text:p>
          </table:table-cell>
          <table:table-cell office:value-type="float" office:value="1" table:style-name="ce19">
            <text:p>1</text:p>
          </table:table-cell>
          <table:table-cell office:value-type="float" office:value="1590" table:style-name="ce17">
            <text:p><text:s/>1 590<text:s/></text:p>
          </table:table-cell>
          <table:table-cell office:value-type="float" office:value="-36.526946107784433" table:style-name="ce18">
            <text:p>-36,5</text:p>
          </table:table-cell>
          <table:table-cell office:value-type="float" office:value="-915" table:style-name="ce19">
            <text:p>-915</text:p>
          </table:table-cell>
          <table:table-cell office:value-type="float" office:value="2.492163009404388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643" table:style-name="ce17">
            <text:p><text:s/>643<text:s/></text:p>
          </table:table-cell>
          <table:table-cell office:value-type="float" office:value="37.393162393162385" table:style-name="ce18">
            <text:p>37,4</text:p>
          </table:table-cell>
          <table:table-cell office:value-type="float" office:value="175" table:style-name="ce19">
            <text:p>175</text:p>
          </table:table-cell>
          <table:table-cell office:value-type="float" office:value="2070" table:style-name="ce17">
            <text:p><text:s/>2 070<text:s/></text:p>
          </table:table-cell>
          <table:table-cell office:value-type="float" office:value="39.581928523263656" table:style-name="ce18">
            <text:p>39,6</text:p>
          </table:table-cell>
          <table:table-cell office:value-type="float" office:value="587" table:style-name="ce19">
            <text:p>587</text:p>
          </table:table-cell>
          <table:table-cell office:value-type="float" office:value="3.2192846034214617" table:style-name="ce20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1371" table:style-name="ce17">
            <text:p><text:s/>1 371<text:s/></text:p>
          </table:table-cell>
          <table:table-cell office:value-type="float" office:value="94.468085106382972" table:style-name="ce18">
            <text:p>94,5</text:p>
          </table:table-cell>
          <table:table-cell office:value-type="float" office:value="666" table:style-name="ce19">
            <text:p>666</text:p>
          </table:table-cell>
          <table:table-cell office:value-type="float" office:value="3950" table:style-name="ce17">
            <text:p><text:s/>3 950<text:s/></text:p>
          </table:table-cell>
          <table:table-cell office:value-type="float" office:value="79.545454545454533" table:style-name="ce18">
            <text:p>79,5</text:p>
          </table:table-cell>
          <table:table-cell office:value-type="float" office:value="1750" table:style-name="ce19">
            <text:p>1 750</text:p>
          </table:table-cell>
          <table:table-cell office:value-type="float" office:value="2.8811086797957697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4030" table:style-name="ce17">
            <text:p><text:s/>4 030<text:s/></text:p>
          </table:table-cell>
          <table:table-cell office:value-type="float" office:value="5.5526453640649578" table:style-name="ce18">
            <text:p>5,6</text:p>
          </table:table-cell>
          <table:table-cell office:value-type="float" office:value="212" table:style-name="ce19">
            <text:p>212</text:p>
          </table:table-cell>
          <table:table-cell office:value-type="float" office:value="9146" table:style-name="ce17">
            <text:p><text:s/>9 146<text:s/></text:p>
          </table:table-cell>
          <table:table-cell office:value-type="float" office:value="-2.3280649295172964" table:style-name="ce18">
            <text:p>-2,3</text:p>
          </table:table-cell>
          <table:table-cell office:value-type="float" office:value="-218" table:style-name="ce19">
            <text:p>-218</text:p>
          </table:table-cell>
          <table:table-cell office:value-type="float" office:value="2.2694789081885856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1106797" table:style-name="ce17">
            <text:p><text:s/>1 106 797<text:s/></text:p>
          </table:table-cell>
          <table:table-cell office:value-type="float" office:value="16.068286257804843" table:style-name="ce18">
            <text:p>16,1</text:p>
          </table:table-cell>
          <table:table-cell office:value-type="float" office:value="153223" table:style-name="ce19">
            <text:p>153 223</text:p>
          </table:table-cell>
          <table:table-cell office:value-type="float" office:value="3753124" table:style-name="ce17">
            <text:p><text:s/>3 753 124<text:s/></text:p>
          </table:table-cell>
          <table:table-cell office:value-type="float" office:value="6.583447424687634" table:style-name="ce18">
            <text:p>6,6</text:p>
          </table:table-cell>
          <table:table-cell office:value-type="float" office:value="231823" table:style-name="ce19">
            <text:p>231 823</text:p>
          </table:table-cell>
          <table:table-cell office:value-type="float" office:value="3.3909777493072353" table:style-name="ce20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künfte und Übernachtungen nach Herkunftsländern in der Sommersaison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Herkunftsland</text:p>
          </table:table-cell>
          <table:table-cell office:value-type="string" table:number-columns-spanned="3" table:number-rows-spanned="1" table:style-name="ce2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405380" table:style-name="ce7">
            <text:p><text:s/>3 405 380<text:s/></text:p>
          </table:table-cell>
          <table:table-cell office:value-type="float" office:value="107.945501764439" table:style-name="ce8">
            <text:p>107,9</text:p>
          </table:table-cell>
          <table:table-cell office:value-type="float" office:value="1767749" table:style-name="ce9">
            <text:p>1 767 749</text:p>
          </table:table-cell>
          <table:table-cell office:value-type="float" office:value="8023933" table:style-name="ce7">
            <text:p><text:s/>8 023 933<text:s/></text:p>
          </table:table-cell>
          <table:table-cell office:value-type="float" office:value="108.43577051611922" table:style-name="ce8">
            <text:p>108,4</text:p>
          </table:table-cell>
          <table:table-cell office:value-type="float" office:value="4174338" table:style-name="ce9">
            <text:p>4 174 338</text:p>
          </table:table-cell>
          <table:table-cell office:value-type="float" office:value="2.3562518720377756" table:style-name="ce1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824700" table:style-name="ce7">
            <text:p><text:s/>824 700<text:s/></text:p>
          </table:table-cell>
          <table:table-cell office:value-type="float" office:value="59.812883084871174" table:style-name="ce8">
            <text:p>59,8</text:p>
          </table:table-cell>
          <table:table-cell office:value-type="float" office:value="308659" table:style-name="ce9">
            <text:p>308 659</text:p>
          </table:table-cell>
          <table:table-cell office:value-type="float" office:value="1614861" table:style-name="ce7">
            <text:p><text:s/>1 614 861<text:s/></text:p>
          </table:table-cell>
          <table:table-cell office:value-type="float" office:value="56.863946939481252" table:style-name="ce8">
            <text:p>56,9</text:p>
          </table:table-cell>
          <table:table-cell office:value-type="float" office:value="585395" table:style-name="ce9">
            <text:p>585 395</text:p>
          </table:table-cell>
          <table:table-cell office:value-type="float" office:value="1.9581193161149508" table:style-name="ce1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3825" table:style-name="ce12">
            <text:p><text:s/>53 825<text:s/></text:p>
          </table:table-cell>
          <table:table-cell office:value-type="float" office:value="82.773608611497849" table:style-name="ce13">
            <text:p>82,8</text:p>
          </table:table-cell>
          <table:table-cell office:value-type="float" office:value="24376" table:style-name="ce14">
            <text:p>24 376</text:p>
          </table:table-cell>
          <table:table-cell office:value-type="float" office:value="105149" table:style-name="ce12">
            <text:p><text:s/>105 149<text:s/></text:p>
          </table:table-cell>
          <table:table-cell office:value-type="float" office:value="86.14725512064723" table:style-name="ce13">
            <text:p>86,1</text:p>
          </table:table-cell>
          <table:table-cell office:value-type="float" office:value="48662" table:style-name="ce14">
            <text:p>48 662</text:p>
          </table:table-cell>
          <table:table-cell office:value-type="float" office:value="1.9535346028797027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86036" table:style-name="ce12">
            <text:p><text:s/>86 036<text:s/></text:p>
          </table:table-cell>
          <table:table-cell office:value-type="float" office:value="59.624482828994985" table:style-name="ce13">
            <text:p>59,6</text:p>
          </table:table-cell>
          <table:table-cell office:value-type="float" office:value="32137" table:style-name="ce14">
            <text:p>32 137</text:p>
          </table:table-cell>
          <table:table-cell office:value-type="float" office:value="169776" table:style-name="ce12">
            <text:p><text:s/>169 776<text:s/></text:p>
          </table:table-cell>
          <table:table-cell office:value-type="float" office:value="57.383614216586011" table:style-name="ce13">
            <text:p>57,4</text:p>
          </table:table-cell>
          <table:table-cell office:value-type="float" office:value="61902" table:style-name="ce14">
            <text:p>61 902</text:p>
          </table:table-cell>
          <table:table-cell office:value-type="float" office:value="1.9733134966758101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82856" table:style-name="ce12">
            <text:p><text:s/>82 856<text:s/></text:p>
          </table:table-cell>
          <table:table-cell office:value-type="float" office:value="61.998983302702072" table:style-name="ce13">
            <text:p>62,0</text:p>
          </table:table-cell>
          <table:table-cell office:value-type="float" office:value="31710" table:style-name="ce14">
            <text:p>31 710</text:p>
          </table:table-cell>
          <table:table-cell office:value-type="float" office:value="162533" table:style-name="ce12">
            <text:p><text:s/>162 533<text:s/></text:p>
          </table:table-cell>
          <table:table-cell office:value-type="float" office:value="66.304792698399694" table:style-name="ce13">
            <text:p>66,3</text:p>
          </table:table-cell>
          <table:table-cell office:value-type="float" office:value="64801" table:style-name="ce14">
            <text:p>64 801</text:p>
          </table:table-cell>
          <table:table-cell office:value-type="float" office:value="1.9616322294100608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49495" table:style-name="ce12">
            <text:p><text:s/>149 495<text:s/></text:p>
          </table:table-cell>
          <table:table-cell office:value-type="float" office:value="57.328380042306435" table:style-name="ce13">
            <text:p>57,3</text:p>
          </table:table-cell>
          <table:table-cell office:value-type="float" office:value="54474" table:style-name="ce14">
            <text:p>54 474</text:p>
          </table:table-cell>
          <table:table-cell office:value-type="float" office:value="268945" table:style-name="ce12">
            <text:p><text:s/>268 945<text:s/></text:p>
          </table:table-cell>
          <table:table-cell office:value-type="float" office:value="55.864966676325707" table:style-name="ce13">
            <text:p>55,9</text:p>
          </table:table-cell>
          <table:table-cell office:value-type="float" office:value="96395" table:style-name="ce14">
            <text:p>96 395</text:p>
          </table:table-cell>
          <table:table-cell office:value-type="float" office:value="1.7990233787083181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99237" table:style-name="ce12">
            <text:p><text:s/>99 237<text:s/></text:p>
          </table:table-cell>
          <table:table-cell office:value-type="float" office:value="58.528091503059159" table:style-name="ce13">
            <text:p>58,5</text:p>
          </table:table-cell>
          <table:table-cell office:value-type="float" office:value="36638" table:style-name="ce14">
            <text:p>36 638</text:p>
          </table:table-cell>
          <table:table-cell office:value-type="float" office:value="190769" table:style-name="ce12">
            <text:p><text:s/>190 769<text:s/></text:p>
          </table:table-cell>
          <table:table-cell office:value-type="float" office:value="61.329578512955834" table:style-name="ce13">
            <text:p>61,3</text:p>
          </table:table-cell>
          <table:table-cell office:value-type="float" office:value="72521" table:style-name="ce14">
            <text:p>72 521</text:p>
          </table:table-cell>
          <table:table-cell office:value-type="float" office:value="1.9223575883994881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50140" table:style-name="ce12">
            <text:p><text:s/>150 140<text:s/></text:p>
          </table:table-cell>
          <table:table-cell office:value-type="float" office:value="68.092252575011202" table:style-name="ce13">
            <text:p>68,1</text:p>
          </table:table-cell>
          <table:table-cell office:value-type="float" office:value="60820" table:style-name="ce14">
            <text:p>60 820</text:p>
          </table:table-cell>
          <table:table-cell office:value-type="float" office:value="278876" table:style-name="ce12">
            <text:p><text:s/>278 876<text:s/></text:p>
          </table:table-cell>
          <table:table-cell office:value-type="float" office:value="64.364733687355965" table:style-name="ce13">
            <text:p>64,4</text:p>
          </table:table-cell>
          <table:table-cell office:value-type="float" office:value="109207" table:style-name="ce14">
            <text:p>109 207</text:p>
          </table:table-cell>
          <table:table-cell office:value-type="float" office:value="1.8574397229252697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93302" table:style-name="ce12">
            <text:p><text:s/>93 302<text:s/></text:p>
          </table:table-cell>
          <table:table-cell office:value-type="float" office:value="56.347610429653457" table:style-name="ce13">
            <text:p>56,3</text:p>
          </table:table-cell>
          <table:table-cell office:value-type="float" office:value="33626" table:style-name="ce14">
            <text:p>33 626</text:p>
          </table:table-cell>
          <table:table-cell office:value-type="float" office:value="197311" table:style-name="ce12">
            <text:p><text:s/>197 311<text:s/></text:p>
          </table:table-cell>
          <table:table-cell office:value-type="float" office:value="54.546451425930712" table:style-name="ce13">
            <text:p>54,5</text:p>
          </table:table-cell>
          <table:table-cell office:value-type="float" office:value="69640" table:style-name="ce14">
            <text:p>69 640</text:p>
          </table:table-cell>
          <table:table-cell office:value-type="float" office:value="2.1147563824998392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51951" table:style-name="ce12">
            <text:p><text:s/>51 951<text:s/></text:p>
          </table:table-cell>
          <table:table-cell office:value-type="float" office:value="60.486237681875764" table:style-name="ce13">
            <text:p>60,5</text:p>
          </table:table-cell>
          <table:table-cell office:value-type="float" office:value="19580" table:style-name="ce14">
            <text:p>19 580</text:p>
          </table:table-cell>
          <table:table-cell office:value-type="float" office:value="115204" table:style-name="ce12">
            <text:p><text:s/>115 204<text:s/></text:p>
          </table:table-cell>
          <table:table-cell office:value-type="float" office:value="56.699628667419319" table:style-name="ce13">
            <text:p>56,7</text:p>
          </table:table-cell>
          <table:table-cell office:value-type="float" office:value="41685" table:style-name="ce14">
            <text:p>41 685</text:p>
          </table:table-cell>
          <table:table-cell office:value-type="float" office:value="2.2175511539720123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7858" table:style-name="ce12">
            <text:p><text:s/>57 858<text:s/></text:p>
          </table:table-cell>
          <table:table-cell office:value-type="float" office:value="35.944548872180462" table:style-name="ce13">
            <text:p>35,9</text:p>
          </table:table-cell>
          <table:table-cell office:value-type="float" office:value="15298" table:style-name="ce14">
            <text:p>15 298</text:p>
          </table:table-cell>
          <table:table-cell office:value-type="float" office:value="126298" table:style-name="ce12">
            <text:p><text:s/>126 298<text:s/></text:p>
          </table:table-cell>
          <table:table-cell office:value-type="float" office:value="19.469143743614964" table:style-name="ce13">
            <text:p>19,5</text:p>
          </table:table-cell>
          <table:table-cell office:value-type="float" office:value="20582" table:style-name="ce14">
            <text:p>20 582</text:p>
          </table:table-cell>
          <table:table-cell office:value-type="float" office:value="2.1828960558609007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2580680" table:style-name="ce7">
            <text:p><text:s/>2 580 680<text:s/></text:p>
          </table:table-cell>
          <table:table-cell office:value-type="float" office:value="130.0912098003727" table:style-name="ce8">
            <text:p>130,1</text:p>
          </table:table-cell>
          <table:table-cell office:value-type="float" office:value="1459090" table:style-name="ce9">
            <text:p>1 459 090</text:p>
          </table:table-cell>
          <table:table-cell office:value-type="float" office:value="6409072" table:style-name="ce7">
            <text:p><text:s/>6 409 072<text:s/></text:p>
          </table:table-cell>
          <table:table-cell office:value-type="float" office:value="127.26166072544908" table:style-name="ce8">
            <text:p>127,3</text:p>
          </table:table-cell>
          <table:table-cell office:value-type="float" office:value="3588943" table:style-name="ce9">
            <text:p>3 588 943</text:p>
          </table:table-cell>
          <table:table-cell office:value-type="float" office:value="2.4834818729947146" table:style-name="ce1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659532" table:style-name="ce7">
            <text:p><text:s/>659 532<text:s/></text:p>
          </table:table-cell>
          <table:table-cell office:value-type="float" office:value="74.091114261052724" table:style-name="ce8">
            <text:p>74,1</text:p>
          </table:table-cell>
          <table:table-cell office:value-type="float" office:value="280689" table:style-name="ce9">
            <text:p>280 689</text:p>
          </table:table-cell>
          <table:table-cell office:value-type="float" office:value="1690976" table:style-name="ce7">
            <text:p><text:s/>1 690 976<text:s/></text:p>
          </table:table-cell>
          <table:table-cell office:value-type="float" office:value="70.027993178673711" table:style-name="ce8">
            <text:p>70,0</text:p>
          </table:table-cell>
          <table:table-cell office:value-type="float" office:value="696448" table:style-name="ce9">
            <text:p>696 448</text:p>
          </table:table-cell>
          <table:table-cell office:value-type="float" office:value="2.5639028887150284" table:style-name="ce1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173991" table:style-name="ce17">
            <text:p><text:s/>173 991<text:s/></text:p>
          </table:table-cell>
          <table:table-cell office:value-type="float" office:value="67.876922483163185" table:style-name="ce18">
            <text:p>67,9</text:p>
          </table:table-cell>
          <table:table-cell office:value-type="float" office:value="70349" table:style-name="ce19">
            <text:p>70 349</text:p>
          </table:table-cell>
          <table:table-cell office:value-type="float" office:value="419967" table:style-name="ce17">
            <text:p><text:s/>419 967<text:s/></text:p>
          </table:table-cell>
          <table:table-cell office:value-type="float" office:value="62.899766104101133" table:style-name="ce18">
            <text:p>62,9</text:p>
          </table:table-cell>
          <table:table-cell office:value-type="float" office:value="162160" table:style-name="ce19">
            <text:p>162 160</text:p>
          </table:table-cell>
          <table:table-cell office:value-type="float" office:value="2.4137282962911875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83677" table:style-name="ce17">
            <text:p><text:s/>83 677<text:s/></text:p>
          </table:table-cell>
          <table:table-cell office:value-type="float" office:value="75.784630897861433" table:style-name="ce18">
            <text:p>75,8</text:p>
          </table:table-cell>
          <table:table-cell office:value-type="float" office:value="36075" table:style-name="ce19">
            <text:p>36 075</text:p>
          </table:table-cell>
          <table:table-cell office:value-type="float" office:value="219173" table:style-name="ce17">
            <text:p><text:s/>219 173<text:s/></text:p>
          </table:table-cell>
          <table:table-cell office:value-type="float" office:value="73.657396402820694" table:style-name="ce18">
            <text:p>73,7</text:p>
          </table:table-cell>
          <table:table-cell office:value-type="float" office:value="92963" table:style-name="ce19">
            <text:p>92 963</text:p>
          </table:table-cell>
          <table:table-cell office:value-type="float" office:value="2.6192741135556963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92502" table:style-name="ce17">
            <text:p><text:s/>92 502<text:s/></text:p>
          </table:table-cell>
          <table:table-cell office:value-type="float" office:value="77.29520450799248" table:style-name="ce18">
            <text:p>77,3</text:p>
          </table:table-cell>
          <table:table-cell office:value-type="float" office:value="40328" table:style-name="ce19">
            <text:p>40 328</text:p>
          </table:table-cell>
          <table:table-cell office:value-type="float" office:value="246408" table:style-name="ce17">
            <text:p><text:s/>246 408<text:s/></text:p>
          </table:table-cell>
          <table:table-cell office:value-type="float" office:value="72.808752366926143" table:style-name="ce18">
            <text:p>72,8</text:p>
          </table:table-cell>
          <table:table-cell office:value-type="float" office:value="103818" table:style-name="ce19">
            <text:p>103 818</text:p>
          </table:table-cell>
          <table:table-cell office:value-type="float" office:value="2.663812674320555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83394" table:style-name="ce17">
            <text:p><text:s/>83 394<text:s/></text:p>
          </table:table-cell>
          <table:table-cell office:value-type="float" office:value="72.522652985229001" table:style-name="ce18">
            <text:p>72,5</text:p>
          </table:table-cell>
          <table:table-cell office:value-type="float" office:value="35056" table:style-name="ce19">
            <text:p>35 056</text:p>
          </table:table-cell>
          <table:table-cell office:value-type="float" office:value="217261" table:style-name="ce17">
            <text:p><text:s/>217 261<text:s/></text:p>
          </table:table-cell>
          <table:table-cell office:value-type="float" office:value="66.575428588953287" table:style-name="ce18">
            <text:p>66,6</text:p>
          </table:table-cell>
          <table:table-cell office:value-type="float" office:value="86833" table:style-name="ce19">
            <text:p>86 833</text:p>
          </table:table-cell>
          <table:table-cell office:value-type="float" office:value="2.6052353886370723" table:style-name="ce2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78224" table:style-name="ce17">
            <text:p><text:s/>78 224<text:s/></text:p>
          </table:table-cell>
          <table:table-cell office:value-type="float" office:value="80.994470024757618" table:style-name="ce18">
            <text:p>81,0</text:p>
          </table:table-cell>
          <table:table-cell office:value-type="float" office:value="35005" table:style-name="ce19">
            <text:p>35 005</text:p>
          </table:table-cell>
          <table:table-cell office:value-type="float" office:value="204748" table:style-name="ce17">
            <text:p><text:s/>204 748<text:s/></text:p>
          </table:table-cell>
          <table:table-cell office:value-type="float" office:value="74.963895986259104" table:style-name="ce18">
            <text:p>75,0</text:p>
          </table:table-cell>
          <table:table-cell office:value-type="float" office:value="87725" table:style-name="ce19">
            <text:p>87 725</text:p>
          </table:table-cell>
          <table:table-cell office:value-type="float" office:value="2.6174575577827777" table:style-name="ce2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67012" table:style-name="ce17">
            <text:p><text:s/>67 012<text:s/></text:p>
          </table:table-cell>
          <table:table-cell office:value-type="float" office:value="78.760637020833883" table:style-name="ce18">
            <text:p>78,8</text:p>
          </table:table-cell>
          <table:table-cell office:value-type="float" office:value="29525" table:style-name="ce19">
            <text:p>29 525</text:p>
          </table:table-cell>
          <table:table-cell office:value-type="float" office:value="179441" table:style-name="ce17">
            <text:p><text:s/>179 441<text:s/></text:p>
          </table:table-cell>
          <table:table-cell office:value-type="float" office:value="76.536966894584083" table:style-name="ce18">
            <text:p>76,5</text:p>
          </table:table-cell>
          <table:table-cell office:value-type="float" office:value="77796" table:style-name="ce19">
            <text:p>77 796</text:p>
          </table:table-cell>
          <table:table-cell office:value-type="float" office:value="2.6777442846057422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80732" table:style-name="ce17">
            <text:p><text:s/>80 732<text:s/></text:p>
          </table:table-cell>
          <table:table-cell office:value-type="float" office:value="74.062654966473332" table:style-name="ce18">
            <text:p>74,1</text:p>
          </table:table-cell>
          <table:table-cell office:value-type="float" office:value="34351" table:style-name="ce19">
            <text:p>34 351</text:p>
          </table:table-cell>
          <table:table-cell office:value-type="float" office:value="203978" table:style-name="ce17">
            <text:p><text:s/>203 978<text:s/></text:p>
          </table:table-cell>
          <table:table-cell office:value-type="float" office:value="71.662528929097419" table:style-name="ce18">
            <text:p>71,7</text:p>
          </table:table-cell>
          <table:table-cell office:value-type="float" office:value="85153" table:style-name="ce19">
            <text:p>85 153</text:p>
          </table:table-cell>
          <table:table-cell office:value-type="float" office:value="2.5266065500668882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25035" table:style-name="ce17">
            <text:p><text:s/>25 035<text:s/></text:p>
          </table:table-cell>
          <table:table-cell office:value-type="float" office:value="203.23401162790697" table:style-name="ce18">
            <text:p>203,2</text:p>
          </table:table-cell>
          <table:table-cell office:value-type="float" office:value="16779" table:style-name="ce19">
            <text:p>16 779</text:p>
          </table:table-cell>
          <table:table-cell office:value-type="float" office:value="73574" table:style-name="ce17">
            <text:p><text:s/>73 574<text:s/></text:p>
          </table:table-cell>
          <table:table-cell office:value-type="float" office:value="171.33057973152381" table:style-name="ce18">
            <text:p>171,3</text:p>
          </table:table-cell>
          <table:table-cell office:value-type="float" office:value="46458" table:style-name="ce19">
            <text:p>46 458</text:p>
          </table:table-cell>
          <table:table-cell office:value-type="float" office:value="2.9388456161374075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19061" table:style-name="ce17">
            <text:p><text:s/>19 061<text:s/></text:p>
          </table:table-cell>
          <table:table-cell office:value-type="float" office:value="1225.5215577190543" table:style-name="ce18">
            <text:p>1225,5</text:p>
          </table:table-cell>
          <table:table-cell office:value-type="float" office:value="17623" table:style-name="ce19">
            <text:p>17 623</text:p>
          </table:table-cell>
          <table:table-cell office:value-type="float" office:value="48673" table:style-name="ce17">
            <text:p><text:s/>48 673<text:s/></text:p>
          </table:table-cell>
          <table:table-cell office:value-type="float" office:value="969.50120852559871" table:style-name="ce18">
            <text:p>969,5</text:p>
          </table:table-cell>
          <table:table-cell office:value-type="float" office:value="44122" table:style-name="ce19">
            <text:p>44 122</text:p>
          </table:table-cell>
          <table:table-cell office:value-type="float" office:value="2.553538639106028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35371" table:style-name="ce17">
            <text:p><text:s/>35 371<text:s/></text:p>
          </table:table-cell>
          <table:table-cell office:value-type="float" office:value="93.612129837429535" table:style-name="ce18">
            <text:p>93,6</text:p>
          </table:table-cell>
          <table:table-cell office:value-type="float" office:value="17102" table:style-name="ce19">
            <text:p>17 102</text:p>
          </table:table-cell>
          <table:table-cell office:value-type="float" office:value="89188" table:style-name="ce17">
            <text:p><text:s/>89 188<text:s/></text:p>
          </table:table-cell>
          <table:table-cell office:value-type="float" office:value="95.660662966456783" table:style-name="ce18">
            <text:p>95,7</text:p>
          </table:table-cell>
          <table:table-cell office:value-type="float" office:value="43605" table:style-name="ce19">
            <text:p>43 605</text:p>
          </table:table-cell>
          <table:table-cell office:value-type="float" office:value="2.5215006643860791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14723" table:style-name="ce17">
            <text:p><text:s/>14 723<text:s/></text:p>
          </table:table-cell>
          <table:table-cell office:value-type="float" office:value="791.22276029055695" table:style-name="ce18">
            <text:p>791,2</text:p>
          </table:table-cell>
          <table:table-cell office:value-type="float" office:value="13071" table:style-name="ce19">
            <text:p>13 071</text:p>
          </table:table-cell>
          <table:table-cell office:value-type="float" office:value="39403" table:style-name="ce17">
            <text:p><text:s/>39 403<text:s/></text:p>
          </table:table-cell>
          <table:table-cell office:value-type="float" office:value="653.40344168260037" table:style-name="ce18">
            <text:p>653,4</text:p>
          </table:table-cell>
          <table:table-cell office:value-type="float" office:value="34173" table:style-name="ce19">
            <text:p>34 173</text:p>
          </table:table-cell>
          <table:table-cell office:value-type="float" office:value="2.676288799836989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18307" table:style-name="ce17">
            <text:p><text:s/>18 307<text:s/></text:p>
          </table:table-cell>
          <table:table-cell office:value-type="float" office:value="154.79471120389701" table:style-name="ce18">
            <text:p>154,8</text:p>
          </table:table-cell>
          <table:table-cell office:value-type="float" office:value="11122" table:style-name="ce19">
            <text:p>11 122</text:p>
          </table:table-cell>
          <table:table-cell office:value-type="float" office:value="49082" table:style-name="ce17">
            <text:p><text:s/>49 082<text:s/></text:p>
          </table:table-cell>
          <table:table-cell office:value-type="float" office:value="157.12190266645712" table:style-name="ce18">
            <text:p>157,1</text:p>
          </table:table-cell>
          <table:table-cell office:value-type="float" office:value="29993" table:style-name="ce19">
            <text:p>29 993</text:p>
          </table:table-cell>
          <table:table-cell office:value-type="float" office:value="2.6810509641120883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13723" table:style-name="ce17">
            <text:p><text:s/>13 723<text:s/></text:p>
          </table:table-cell>
          <table:table-cell office:value-type="float" office:value="412.05223880597021" table:style-name="ce18">
            <text:p>412,1</text:p>
          </table:table-cell>
          <table:table-cell office:value-type="float" office:value="11043" table:style-name="ce19">
            <text:p>11 043</text:p>
          </table:table-cell>
          <table:table-cell office:value-type="float" office:value="33815" table:style-name="ce17">
            <text:p><text:s/>33 815<text:s/></text:p>
          </table:table-cell>
          <table:table-cell office:value-type="float" office:value="388.02135950353585" table:style-name="ce18">
            <text:p>388,0</text:p>
          </table:table-cell>
          <table:table-cell office:value-type="float" office:value="26886" table:style-name="ce19">
            <text:p>26 886</text:p>
          </table:table-cell>
          <table:table-cell office:value-type="float" office:value="2.4641113459156161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21051" table:style-name="ce17">
            <text:p><text:s/>21 051<text:s/></text:p>
          </table:table-cell>
          <table:table-cell office:value-type="float" office:value="133.40725135824371" table:style-name="ce18">
            <text:p>133,4</text:p>
          </table:table-cell>
          <table:table-cell office:value-type="float" office:value="12032" table:style-name="ce19">
            <text:p>12 032</text:p>
          </table:table-cell>
          <table:table-cell office:value-type="float" office:value="56453" table:style-name="ce17">
            <text:p><text:s/>56 453<text:s/></text:p>
          </table:table-cell>
          <table:table-cell office:value-type="float" office:value="134.30314601145514" table:style-name="ce18">
            <text:p>134,3</text:p>
          </table:table-cell>
          <table:table-cell office:value-type="float" office:value="32359" table:style-name="ce19">
            <text:p>32 359</text:p>
          </table:table-cell>
          <table:table-cell office:value-type="float" office:value="2.681725333713362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6897" table:style-name="ce17">
            <text:p><text:s/>6 897<text:s/></text:p>
          </table:table-cell>
          <table:table-cell office:value-type="float" office:value="54.988764044943821" table:style-name="ce18">
            <text:p>55,0</text:p>
          </table:table-cell>
          <table:table-cell office:value-type="float" office:value="2447" table:style-name="ce19">
            <text:p>2 447</text:p>
          </table:table-cell>
          <table:table-cell office:value-type="float" office:value="16562" table:style-name="ce17">
            <text:p><text:s/>16 562<text:s/></text:p>
          </table:table-cell>
          <table:table-cell office:value-type="float" office:value="58.30625119480024" table:style-name="ce18">
            <text:p>58,3</text:p>
          </table:table-cell>
          <table:table-cell office:value-type="float" office:value="6100" table:style-name="ce19">
            <text:p>6 100</text:p>
          </table:table-cell>
          <table:table-cell office:value-type="float" office:value="2.4013339132956357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16187" table:style-name="ce17">
            <text:p><text:s/>16 187<text:s/></text:p>
          </table:table-cell>
          <table:table-cell office:value-type="float" office:value="277.93602614989493" table:style-name="ce18">
            <text:p>277,9</text:p>
          </table:table-cell>
          <table:table-cell office:value-type="float" office:value="11904" table:style-name="ce19">
            <text:p>11 904</text:p>
          </table:table-cell>
          <table:table-cell office:value-type="float" office:value="40352" table:style-name="ce17">
            <text:p><text:s/>40 352<text:s/></text:p>
          </table:table-cell>
          <table:table-cell office:value-type="float" office:value="259.0035587188612" table:style-name="ce18">
            <text:p>259,0</text:p>
          </table:table-cell>
          <table:table-cell office:value-type="float" office:value="29112" table:style-name="ce19">
            <text:p>29 112</text:p>
          </table:table-cell>
          <table:table-cell office:value-type="float" office:value="2.4928646444677827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81987" table:style-name="ce17">
            <text:p><text:s/>81 987<text:s/></text:p>
          </table:table-cell>
          <table:table-cell office:value-type="float" office:value="121.77229570721414" table:style-name="ce18">
            <text:p>121,8</text:p>
          </table:table-cell>
          <table:table-cell office:value-type="float" office:value="45018" table:style-name="ce19">
            <text:p>45 018</text:p>
          </table:table-cell>
          <table:table-cell office:value-type="float" office:value="213588" table:style-name="ce17">
            <text:p><text:s/>213 588<text:s/></text:p>
          </table:table-cell>
          <table:table-cell office:value-type="float" office:value="125.66562420759024" table:style-name="ce18">
            <text:p>125,7</text:p>
          </table:table-cell>
          <table:table-cell office:value-type="float" office:value="118940" table:style-name="ce19">
            <text:p>118 940</text:p>
          </table:table-cell>
          <table:table-cell office:value-type="float" office:value="2.6051447180650591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19555" table:style-name="ce17">
            <text:p><text:s/>19 555<text:s/></text:p>
          </table:table-cell>
          <table:table-cell office:value-type="float" office:value="82.212076034289964" table:style-name="ce18">
            <text:p>82,2</text:p>
          </table:table-cell>
          <table:table-cell office:value-type="float" office:value="8823" table:style-name="ce19">
            <text:p>8 823</text:p>
          </table:table-cell>
          <table:table-cell office:value-type="float" office:value="55081" table:style-name="ce17">
            <text:p><text:s/>55 081<text:s/></text:p>
          </table:table-cell>
          <table:table-cell office:value-type="float" office:value="78.128840307871428" table:style-name="ce18">
            <text:p>78,1</text:p>
          </table:table-cell>
          <table:table-cell office:value-type="float" office:value="24159" table:style-name="ce19">
            <text:p>24 159</text:p>
          </table:table-cell>
          <table:table-cell office:value-type="float" office:value="2.8167220659677832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17977" table:style-name="ce17">
            <text:p><text:s/>17 977<text:s/></text:p>
          </table:table-cell>
          <table:table-cell office:value-type="float" office:value="250.97618117922684" table:style-name="ce18">
            <text:p>251,0</text:p>
          </table:table-cell>
          <table:table-cell office:value-type="float" office:value="12855" table:style-name="ce19">
            <text:p>12 855</text:p>
          </table:table-cell>
          <table:table-cell office:value-type="float" office:value="52050" table:style-name="ce17">
            <text:p><text:s/>52 050<text:s/></text:p>
          </table:table-cell>
          <table:table-cell office:value-type="float" office:value="292.74126612842377" table:style-name="ce18">
            <text:p>292,7</text:p>
          </table:table-cell>
          <table:table-cell office:value-type="float" office:value="38797" table:style-name="ce19">
            <text:p>38 797</text:p>
          </table:table-cell>
          <table:table-cell office:value-type="float" office:value="2.8953663013851032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19077" table:style-name="ce17">
            <text:p><text:s/>19 077<text:s/></text:p>
          </table:table-cell>
          <table:table-cell office:value-type="float" office:value="303.48984771573606" table:style-name="ce18">
            <text:p>303,5</text:p>
          </table:table-cell>
          <table:table-cell office:value-type="float" office:value="14349" table:style-name="ce19">
            <text:p>14 349</text:p>
          </table:table-cell>
          <table:table-cell office:value-type="float" office:value="46441" table:style-name="ce17">
            <text:p><text:s/>46 441<text:s/></text:p>
          </table:table-cell>
          <table:table-cell office:value-type="float" office:value="250.20737500942613" table:style-name="ce18">
            <text:p>250,2</text:p>
          </table:table-cell>
          <table:table-cell office:value-type="float" office:value="33180" table:style-name="ce19">
            <text:p>33 180</text:p>
          </table:table-cell>
          <table:table-cell office:value-type="float" office:value="2.434397441945798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3162" table:style-name="ce17">
            <text:p><text:s/>3 162<text:s/></text:p>
          </table:table-cell>
          <table:table-cell office:value-type="float" office:value="174.95652173913044" table:style-name="ce18">
            <text:p>175,0</text:p>
          </table:table-cell>
          <table:table-cell office:value-type="float" office:value="2012" table:style-name="ce19">
            <text:p>2 012</text:p>
          </table:table-cell>
          <table:table-cell office:value-type="float" office:value="7976" table:style-name="ce17">
            <text:p><text:s/>7 976<text:s/></text:p>
          </table:table-cell>
          <table:table-cell office:value-type="float" office:value="155.55911566805511" table:style-name="ce18">
            <text:p>155,6</text:p>
          </table:table-cell>
          <table:table-cell office:value-type="float" office:value="4855" table:style-name="ce19">
            <text:p>4 855</text:p>
          </table:table-cell>
          <table:table-cell office:value-type="float" office:value="2.522454142947501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68118" table:style-name="ce17">
            <text:p><text:s/>68 118<text:s/></text:p>
          </table:table-cell>
          <table:table-cell office:value-type="float" office:value="38.809528661382018" table:style-name="ce18">
            <text:p>38,8</text:p>
          </table:table-cell>
          <table:table-cell office:value-type="float" office:value="19045" table:style-name="ce19">
            <text:p>19 045</text:p>
          </table:table-cell>
          <table:table-cell office:value-type="float" office:value="196915" table:style-name="ce17">
            <text:p><text:s/>196 915<text:s/></text:p>
          </table:table-cell>
          <table:table-cell office:value-type="float" office:value="49.543959841126394" table:style-name="ce18">
            <text:p>49,5</text:p>
          </table:table-cell>
          <table:table-cell office:value-type="float" office:value="65238" table:style-name="ce19">
            <text:p>65 238</text:p>
          </table:table-cell>
          <table:table-cell office:value-type="float" office:value="2.8907924483983676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134984" table:style-name="ce17">
            <text:p><text:s/>134 984<text:s/></text:p>
          </table:table-cell>
          <table:table-cell office:value-type="float" office:value="164.2341196045806" table:style-name="ce18">
            <text:p>164,2</text:p>
          </table:table-cell>
          <table:table-cell office:value-type="float" office:value="83899" table:style-name="ce19">
            <text:p>83 899</text:p>
          </table:table-cell>
          <table:table-cell office:value-type="float" office:value="358422" table:style-name="ce17">
            <text:p><text:s/>358 422<text:s/></text:p>
          </table:table-cell>
          <table:table-cell office:value-type="float" office:value="174.05226859143943" table:style-name="ce18">
            <text:p>174,1</text:p>
          </table:table-cell>
          <table:table-cell office:value-type="float" office:value="227636" table:style-name="ce19">
            <text:p>227 636</text:p>
          </table:table-cell>
          <table:table-cell office:value-type="float" office:value="2.6552924791086352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0131" table:style-name="ce17">
            <text:p><text:s/>10 131<text:s/></text:p>
          </table:table-cell>
          <table:table-cell office:value-type="float" office:value="641.6544655929722" table:style-name="ce18">
            <text:p>641,7</text:p>
          </table:table-cell>
          <table:table-cell office:value-type="float" office:value="8765" table:style-name="ce19">
            <text:p>8 765</text:p>
          </table:table-cell>
          <table:table-cell office:value-type="float" office:value="26866" table:style-name="ce17">
            <text:p><text:s/>26 866<text:s/></text:p>
          </table:table-cell>
          <table:table-cell office:value-type="float" office:value="471.73866780165997" table:style-name="ce18">
            <text:p>471,7</text:p>
          </table:table-cell>
          <table:table-cell office:value-type="float" office:value="22167" table:style-name="ce19">
            <text:p>22 167</text:p>
          </table:table-cell>
          <table:table-cell office:value-type="float" office:value="2.6518606258019939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29952" table:style-name="ce17">
            <text:p><text:s/>29 952<text:s/></text:p>
          </table:table-cell>
          <table:table-cell office:value-type="float" office:value="132.61882572227401" table:style-name="ce18">
            <text:p>132,6</text:p>
          </table:table-cell>
          <table:table-cell office:value-type="float" office:value="17076" table:style-name="ce19">
            <text:p>17 076</text:p>
          </table:table-cell>
          <table:table-cell office:value-type="float" office:value="69005" table:style-name="ce17">
            <text:p><text:s/>69 005<text:s/></text:p>
          </table:table-cell>
          <table:table-cell office:value-type="float" office:value="135.85808524455686" table:style-name="ce18">
            <text:p>135,9</text:p>
          </table:table-cell>
          <table:table-cell office:value-type="float" office:value="39748" table:style-name="ce19">
            <text:p>39 748</text:p>
          </table:table-cell>
          <table:table-cell office:value-type="float" office:value="2.3038528311965814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27841" table:style-name="ce17">
            <text:p><text:s/>27 841<text:s/></text:p>
          </table:table-cell>
          <table:table-cell office:value-type="float" office:value="494.89316239316236" table:style-name="ce18">
            <text:p>494,9</text:p>
          </table:table-cell>
          <table:table-cell office:value-type="float" office:value="23161" table:style-name="ce19">
            <text:p>23 161</text:p>
          </table:table-cell>
          <table:table-cell office:value-type="float" office:value="72528" table:style-name="ce17">
            <text:p><text:s/>72 528<text:s/></text:p>
          </table:table-cell>
          <table:table-cell office:value-type="float" office:value="453.52209417690608" table:style-name="ce18">
            <text:p>453,5</text:p>
          </table:table-cell>
          <table:table-cell office:value-type="float" office:value="59425" table:style-name="ce19">
            <text:p>59 425</text:p>
          </table:table-cell>
          <table:table-cell office:value-type="float" office:value="2.6050788405588881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21333" table:style-name="ce17">
            <text:p><text:s/>21 333<text:s/></text:p>
          </table:table-cell>
          <table:table-cell office:value-type="float" office:value="170.82645677288309" table:style-name="ce18">
            <text:p>170,8</text:p>
          </table:table-cell>
          <table:table-cell office:value-type="float" office:value="13456" table:style-name="ce19">
            <text:p>13 456</text:p>
          </table:table-cell>
          <table:table-cell office:value-type="float" office:value="48850" table:style-name="ce17">
            <text:p><text:s/>48 850<text:s/></text:p>
          </table:table-cell>
          <table:table-cell office:value-type="float" office:value="182.2557346738314" table:style-name="ce18">
            <text:p>182,3</text:p>
          </table:table-cell>
          <table:table-cell office:value-type="float" office:value="31543" table:style-name="ce19">
            <text:p>31 543</text:p>
          </table:table-cell>
          <table:table-cell office:value-type="float" office:value="2.2898795293676462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8643" table:style-name="ce17">
            <text:p><text:s/>8 643<text:s/></text:p>
          </table:table-cell>
          <table:table-cell office:value-type="float" office:value="127.3277222514466" table:style-name="ce18">
            <text:p>127,3</text:p>
          </table:table-cell>
          <table:table-cell office:value-type="float" office:value="4841" table:style-name="ce19">
            <text:p>4 841</text:p>
          </table:table-cell>
          <table:table-cell office:value-type="float" office:value="20134" table:style-name="ce17">
            <text:p><text:s/>20 134<text:s/></text:p>
          </table:table-cell>
          <table:table-cell office:value-type="float" office:value="150.57871810827629" table:style-name="ce18">
            <text:p>150,6</text:p>
          </table:table-cell>
          <table:table-cell office:value-type="float" office:value="12099" table:style-name="ce19">
            <text:p>12 099</text:p>
          </table:table-cell>
          <table:table-cell office:value-type="float" office:value="2.3295152146245517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9585" table:style-name="ce17">
            <text:p><text:s/>9 585<text:s/></text:p>
          </table:table-cell>
          <table:table-cell office:value-type="float" office:value="97.10055521283158" table:style-name="ce18">
            <text:p>97,1</text:p>
          </table:table-cell>
          <table:table-cell office:value-type="float" office:value="4722" table:style-name="ce19">
            <text:p>4 722</text:p>
          </table:table-cell>
          <table:table-cell office:value-type="float" office:value="19854" table:style-name="ce17">
            <text:p><text:s/>19 854<text:s/></text:p>
          </table:table-cell>
          <table:table-cell office:value-type="float" office:value="104.59604286892002" table:style-name="ce18">
            <text:p>104,6</text:p>
          </table:table-cell>
          <table:table-cell office:value-type="float" office:value="10150" table:style-name="ce19">
            <text:p>10 150</text:p>
          </table:table-cell>
          <table:table-cell office:value-type="float" office:value="2.0713615023474179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6374" table:style-name="ce17">
            <text:p><text:s/>6 374<text:s/></text:p>
          </table:table-cell>
          <table:table-cell office:value-type="float" office:value="70.382250735097557" table:style-name="ce18">
            <text:p>70,4</text:p>
          </table:table-cell>
          <table:table-cell office:value-type="float" office:value="2633" table:style-name="ce19">
            <text:p>2 633</text:p>
          </table:table-cell>
          <table:table-cell office:value-type="float" office:value="16583" table:style-name="ce17">
            <text:p><text:s/>16 583<text:s/></text:p>
          </table:table-cell>
          <table:table-cell office:value-type="float" office:value="59.023782125047944" table:style-name="ce18">
            <text:p>59,0</text:p>
          </table:table-cell>
          <table:table-cell office:value-type="float" office:value="6155" table:style-name="ce19">
            <text:p>6 155</text:p>
          </table:table-cell>
          <table:table-cell office:value-type="float" office:value="2.6016630059617194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3820" table:style-name="ce17">
            <text:p><text:s/>3 820<text:s/></text:p>
          </table:table-cell>
          <table:table-cell office:value-type="float" office:value="117.53986332574033" table:style-name="ce18">
            <text:p>117,5</text:p>
          </table:table-cell>
          <table:table-cell office:value-type="float" office:value="2064" table:style-name="ce19">
            <text:p>2 064</text:p>
          </table:table-cell>
          <table:table-cell office:value-type="float" office:value="10405" table:style-name="ce17">
            <text:p><text:s/>10 405<text:s/></text:p>
          </table:table-cell>
          <table:table-cell office:value-type="float" office:value="118.730292200967" table:style-name="ce18">
            <text:p>118,7</text:p>
          </table:table-cell>
          <table:table-cell office:value-type="float" office:value="5648" table:style-name="ce19">
            <text:p>5 648</text:p>
          </table:table-cell>
          <table:table-cell office:value-type="float" office:value="2.7238219895287958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2859" table:style-name="ce17">
            <text:p><text:s/>2 859<text:s/></text:p>
          </table:table-cell>
          <table:table-cell office:value-type="float" office:value="1111.4406779661017" table:style-name="ce18">
            <text:p>1111,4</text:p>
          </table:table-cell>
          <table:table-cell office:value-type="float" office:value="2623" table:style-name="ce19">
            <text:p>2 623</text:p>
          </table:table-cell>
          <table:table-cell office:value-type="float" office:value="7793" table:style-name="ce17">
            <text:p><text:s/>7 793<text:s/></text:p>
          </table:table-cell>
          <table:table-cell office:value-type="float" office:value="726.40509013785788" table:style-name="ce18">
            <text:p>726,4</text:p>
          </table:table-cell>
          <table:table-cell office:value-type="float" office:value="6850" table:style-name="ce19">
            <text:p>6 850</text:p>
          </table:table-cell>
          <table:table-cell office:value-type="float" office:value="2.7257782441413081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73111" table:style-name="ce17">
            <text:p><text:s/>73 111<text:s/></text:p>
          </table:table-cell>
          <table:table-cell office:value-type="float" office:value="100.26021693875316" table:style-name="ce18">
            <text:p>100,3</text:p>
          </table:table-cell>
          <table:table-cell office:value-type="float" office:value="36603" table:style-name="ce19">
            <text:p>36 603</text:p>
          </table:table-cell>
          <table:table-cell office:value-type="float" office:value="182285" table:style-name="ce17">
            <text:p><text:s/>182 285<text:s/></text:p>
          </table:table-cell>
          <table:table-cell office:value-type="float" office:value="98.36010272481937" table:style-name="ce18">
            <text:p>98,4</text:p>
          </table:table-cell>
          <table:table-cell office:value-type="float" office:value="90389" table:style-name="ce19">
            <text:p>90 389</text:p>
          </table:table-cell>
          <table:table-cell office:value-type="float" office:value="2.49326366757396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15291" table:style-name="ce17">
            <text:p><text:s/>15 291<text:s/></text:p>
          </table:table-cell>
          <table:table-cell office:value-type="float" office:value="336.26248216833096" table:style-name="ce18">
            <text:p>336,3</text:p>
          </table:table-cell>
          <table:table-cell office:value-type="float" office:value="11786" table:style-name="ce19">
            <text:p>11 786</text:p>
          </table:table-cell>
          <table:table-cell office:value-type="float" office:value="38459" table:style-name="ce17">
            <text:p><text:s/>38 459<text:s/></text:p>
          </table:table-cell>
          <table:table-cell office:value-type="float" office:value="325.8553870003322" table:style-name="ce18">
            <text:p>325,9</text:p>
          </table:table-cell>
          <table:table-cell office:value-type="float" office:value="29428" table:style-name="ce19">
            <text:p>29 428</text:p>
          </table:table-cell>
          <table:table-cell office:value-type="float" office:value="2.5151396246157871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105920" table:style-name="ce17">
            <text:p><text:s/>105 920<text:s/></text:p>
          </table:table-cell>
          <table:table-cell office:value-type="float" office:value="78.569020163193755" table:style-name="ce18">
            <text:p>78,6</text:p>
          </table:table-cell>
          <table:table-cell office:value-type="float" office:value="46604" table:style-name="ce19">
            <text:p>46 604</text:p>
          </table:table-cell>
          <table:table-cell office:value-type="float" office:value="211660" table:style-name="ce17">
            <text:p><text:s/>211 660<text:s/></text:p>
          </table:table-cell>
          <table:table-cell office:value-type="float" office:value="91.615140185223737" table:style-name="ce18">
            <text:p>91,6</text:p>
          </table:table-cell>
          <table:table-cell office:value-type="float" office:value="101199" table:style-name="ce19">
            <text:p>101 199</text:p>
          </table:table-cell>
          <table:table-cell office:value-type="float" office:value="1.998300604229607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14513" table:style-name="ce17">
            <text:p><text:s/>14 513<text:s/></text:p>
          </table:table-cell>
          <table:table-cell office:value-type="float" office:value="76.085901480223242" table:style-name="ce18">
            <text:p>76,1</text:p>
          </table:table-cell>
          <table:table-cell office:value-type="float" office:value="6271" table:style-name="ce19">
            <text:p>6 271</text:p>
          </table:table-cell>
          <table:table-cell office:value-type="float" office:value="38587" table:style-name="ce17">
            <text:p><text:s/>38 587<text:s/></text:p>
          </table:table-cell>
          <table:table-cell office:value-type="float" office:value="76.421909290416977" table:style-name="ce18">
            <text:p>76,4</text:p>
          </table:table-cell>
          <table:table-cell office:value-type="float" office:value="16715" table:style-name="ce19">
            <text:p>16 715</text:p>
          </table:table-cell>
          <table:table-cell office:value-type="float" office:value="2.658788672224901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77711" table:style-name="ce17">
            <text:p><text:s/>77 711<text:s/></text:p>
          </table:table-cell>
          <table:table-cell office:value-type="float" office:value="66.237405608916077" table:style-name="ce18">
            <text:p>66,2</text:p>
          </table:table-cell>
          <table:table-cell office:value-type="float" office:value="30964" table:style-name="ce19">
            <text:p>30 964</text:p>
          </table:table-cell>
          <table:table-cell office:value-type="float" office:value="184419" table:style-name="ce17">
            <text:p><text:s/>184 419<text:s/></text:p>
          </table:table-cell>
          <table:table-cell office:value-type="float" office:value="66.12678022898632" table:style-name="ce18">
            <text:p>66,1</text:p>
          </table:table-cell>
          <table:table-cell office:value-type="float" office:value="73408" table:style-name="ce19">
            <text:p>73 408</text:p>
          </table:table-cell>
          <table:table-cell office:value-type="float" office:value="2.3731389378595051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14597" table:style-name="ce17">
            <text:p><text:s/>14 597<text:s/></text:p>
          </table:table-cell>
          <table:table-cell office:value-type="float" office:value="44.253384721810448" table:style-name="ce18">
            <text:p>44,3</text:p>
          </table:table-cell>
          <table:table-cell office:value-type="float" office:value="4478" table:style-name="ce19">
            <text:p>4 478</text:p>
          </table:table-cell>
          <table:table-cell office:value-type="float" office:value="41248" table:style-name="ce17">
            <text:p><text:s/>41 248<text:s/></text:p>
          </table:table-cell>
          <table:table-cell office:value-type="float" office:value="64.73501337912856" table:style-name="ce18">
            <text:p>64,7</text:p>
          </table:table-cell>
          <table:table-cell office:value-type="float" office:value="16209" table:style-name="ce19">
            <text:p>16 209</text:p>
          </table:table-cell>
          <table:table-cell office:value-type="float" office:value="2.8257861204357058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23529" table:style-name="ce17">
            <text:p><text:s/>23 529<text:s/></text:p>
          </table:table-cell>
          <table:table-cell office:value-type="float" office:value="213.09381237524951" table:style-name="ce18">
            <text:p>213,1</text:p>
          </table:table-cell>
          <table:table-cell office:value-type="float" office:value="16014" table:style-name="ce19">
            <text:p>16 014</text:p>
          </table:table-cell>
          <table:table-cell office:value-type="float" office:value="59270" table:style-name="ce17">
            <text:p><text:s/>59 270<text:s/></text:p>
          </table:table-cell>
          <table:table-cell office:value-type="float" office:value="178.86515479439163" table:style-name="ce18">
            <text:p>178,9</text:p>
          </table:table-cell>
          <table:table-cell office:value-type="float" office:value="38016" table:style-name="ce19">
            <text:p>38 016</text:p>
          </table:table-cell>
          <table:table-cell office:value-type="float" office:value="2.519019082833949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26363" table:style-name="ce17">
            <text:p><text:s/>26 363<text:s/></text:p>
          </table:table-cell>
          <table:table-cell office:value-type="float" office:value="231.86052366565963" table:style-name="ce18">
            <text:p>231,9</text:p>
          </table:table-cell>
          <table:table-cell office:value-type="float" office:value="18419" table:style-name="ce19">
            <text:p>18 419</text:p>
          </table:table-cell>
          <table:table-cell office:value-type="float" office:value="63384" table:style-name="ce17">
            <text:p><text:s/>63 384<text:s/></text:p>
          </table:table-cell>
          <table:table-cell office:value-type="float" office:value="213.39431396786154" table:style-name="ce18">
            <text:p>213,4</text:p>
          </table:table-cell>
          <table:table-cell office:value-type="float" office:value="43159" table:style-name="ce19">
            <text:p>43 159</text:p>
          </table:table-cell>
          <table:table-cell office:value-type="float" office:value="2.404278723969199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73363" table:style-name="ce17">
            <text:p><text:s/>73 363<text:s/></text:p>
          </table:table-cell>
          <table:table-cell office:value-type="float" office:value="82.713189878461833" table:style-name="ce18">
            <text:p>82,7</text:p>
          </table:table-cell>
          <table:table-cell office:value-type="float" office:value="33211" table:style-name="ce19">
            <text:p>33 211</text:p>
          </table:table-cell>
          <table:table-cell office:value-type="float" office:value="184194" table:style-name="ce17">
            <text:p><text:s/>184 194<text:s/></text:p>
          </table:table-cell>
          <table:table-cell office:value-type="float" office:value="77.29031512888136" table:style-name="ce18">
            <text:p>77,3</text:p>
          </table:table-cell>
          <table:table-cell office:value-type="float" office:value="80300" table:style-name="ce19">
            <text:p>80 300</text:p>
          </table:table-cell>
          <table:table-cell office:value-type="float" office:value="2.5107206630045118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22780" table:style-name="ce17">
            <text:p><text:s/>22 780<text:s/></text:p>
          </table:table-cell>
          <table:table-cell office:value-type="float" office:value="100.15815833406555" table:style-name="ce18">
            <text:p>100,2</text:p>
          </table:table-cell>
          <table:table-cell office:value-type="float" office:value="11399" table:style-name="ce19">
            <text:p>11 399</text:p>
          </table:table-cell>
          <table:table-cell office:value-type="float" office:value="45317" table:style-name="ce17">
            <text:p><text:s/>45 317<text:s/></text:p>
          </table:table-cell>
          <table:table-cell office:value-type="float" office:value="81.311514763543244" table:style-name="ce18">
            <text:p>81,3</text:p>
          </table:table-cell>
          <table:table-cell office:value-type="float" office:value="20323" table:style-name="ce19">
            <text:p>20 323</text:p>
          </table:table-cell>
          <table:table-cell office:value-type="float" office:value="1.989332748024583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8231" table:style-name="ce17">
            <text:p><text:s/>18 231<text:s/></text:p>
          </table:table-cell>
          <table:table-cell office:value-type="float" office:value="84.861082944635967" table:style-name="ce18">
            <text:p>84,9</text:p>
          </table:table-cell>
          <table:table-cell office:value-type="float" office:value="8369" table:style-name="ce19">
            <text:p>8 369</text:p>
          </table:table-cell>
          <table:table-cell office:value-type="float" office:value="35740" table:style-name="ce17">
            <text:p><text:s/>35 740<text:s/></text:p>
          </table:table-cell>
          <table:table-cell office:value-type="float" office:value="67.298600383841233" table:style-name="ce18">
            <text:p>67,3</text:p>
          </table:table-cell>
          <table:table-cell office:value-type="float" office:value="14377" table:style-name="ce19">
            <text:p>14 377</text:p>
          </table:table-cell>
          <table:table-cell office:value-type="float" office:value="1.960397125774779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98734" table:style-name="ce17">
            <text:p><text:s/>98 734<text:s/></text:p>
          </table:table-cell>
          <table:table-cell office:value-type="float" office:value="151.49392495988181" table:style-name="ce18">
            <text:p>151,5</text:p>
          </table:table-cell>
          <table:table-cell office:value-type="float" office:value="59475" table:style-name="ce19">
            <text:p>59 475</text:p>
          </table:table-cell>
          <table:table-cell office:value-type="float" office:value="247598" table:style-name="ce17">
            <text:p><text:s/>247 598<text:s/></text:p>
          </table:table-cell>
          <table:table-cell office:value-type="float" office:value="141.87759488106286" table:style-name="ce18">
            <text:p>141,9</text:p>
          </table:table-cell>
          <table:table-cell office:value-type="float" office:value="145233" table:style-name="ce19">
            <text:p>145 233</text:p>
          </table:table-cell>
          <table:table-cell office:value-type="float" office:value="2.507727834383292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3903" table:style-name="ce17">
            <text:p><text:s/>3 903<text:s/></text:p>
          </table:table-cell>
          <table:table-cell office:value-type="float" office:value="493.161094224924" table:style-name="ce18">
            <text:p>493,2</text:p>
          </table:table-cell>
          <table:table-cell office:value-type="float" office:value="3245" table:style-name="ce19">
            <text:p>3 245</text:p>
          </table:table-cell>
          <table:table-cell office:value-type="float" office:value="9916" table:style-name="ce17">
            <text:p><text:s/>9 916<text:s/></text:p>
          </table:table-cell>
          <table:table-cell office:value-type="float" office:value="438.32790445168291" table:style-name="ce18">
            <text:p>438,3</text:p>
          </table:table-cell>
          <table:table-cell office:value-type="float" office:value="8074" table:style-name="ce19">
            <text:p>8 074</text:p>
          </table:table-cell>
          <table:table-cell office:value-type="float" office:value="2.540609787343069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20584" table:style-name="ce17">
            <text:p><text:s/>20 584<text:s/></text:p>
          </table:table-cell>
          <table:table-cell office:value-type="float" office:value="715.20792079207922" table:style-name="ce18">
            <text:p>715,2</text:p>
          </table:table-cell>
          <table:table-cell office:value-type="float" office:value="18059" table:style-name="ce19">
            <text:p>18 059</text:p>
          </table:table-cell>
          <table:table-cell office:value-type="float" office:value="51159" table:style-name="ce17">
            <text:p><text:s/>51 159<text:s/></text:p>
          </table:table-cell>
          <table:table-cell office:value-type="float" office:value="694.02452273785502" table:style-name="ce18">
            <text:p>694,0</text:p>
          </table:table-cell>
          <table:table-cell office:value-type="float" office:value="44716" table:style-name="ce19">
            <text:p>44 716</text:p>
          </table:table-cell>
          <table:table-cell office:value-type="float" office:value="2.4853769918383208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20385" table:style-name="ce17">
            <text:p><text:s/>20 385<text:s/></text:p>
          </table:table-cell>
          <table:table-cell office:value-type="float" office:value="1226.284970722186" table:style-name="ce18">
            <text:p>1226,3</text:p>
          </table:table-cell>
          <table:table-cell office:value-type="float" office:value="18848" table:style-name="ce19">
            <text:p>18 848</text:p>
          </table:table-cell>
          <table:table-cell office:value-type="float" office:value="43529" table:style-name="ce17">
            <text:p><text:s/>43 529<text:s/></text:p>
          </table:table-cell>
          <table:table-cell office:value-type="float" office:value="1001.7210832700582" table:style-name="ce18">
            <text:p>1001,7</text:p>
          </table:table-cell>
          <table:table-cell office:value-type="float" office:value="39578" table:style-name="ce19">
            <text:p>39 578</text:p>
          </table:table-cell>
          <table:table-cell office:value-type="float" office:value="2.1353446161393181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20348" table:style-name="ce17">
            <text:p><text:s/>20 348<text:s/></text:p>
          </table:table-cell>
          <table:table-cell office:value-type="float" office:value="537.86833855799375" table:style-name="ce18">
            <text:p>537,9</text:p>
          </table:table-cell>
          <table:table-cell office:value-type="float" office:value="17158" table:style-name="ce19">
            <text:p>17 158</text:p>
          </table:table-cell>
          <table:table-cell office:value-type="float" office:value="45453" table:style-name="ce17">
            <text:p><text:s/>45 453<text:s/></text:p>
          </table:table-cell>
          <table:table-cell office:value-type="float" office:value="521.45200984413452" table:style-name="ce18">
            <text:p>521,5</text:p>
          </table:table-cell>
          <table:table-cell office:value-type="float" office:value="38139" table:style-name="ce19">
            <text:p>38 139</text:p>
          </table:table-cell>
          <table:table-cell office:value-type="float" office:value="2.233782189895813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3511" table:style-name="ce17">
            <text:p><text:s/>3 511<text:s/></text:p>
          </table:table-cell>
          <table:table-cell office:value-type="float" office:value="580.4263565891473" table:style-name="ce18">
            <text:p>580,4</text:p>
          </table:table-cell>
          <table:table-cell office:value-type="float" office:value="2995" table:style-name="ce19">
            <text:p>2 995</text:p>
          </table:table-cell>
          <table:table-cell office:value-type="float" office:value="7957" table:style-name="ce17">
            <text:p><text:s/>7 957<text:s/></text:p>
          </table:table-cell>
          <table:table-cell office:value-type="float" office:value="569.21783010933552" table:style-name="ce18">
            <text:p>569,2</text:p>
          </table:table-cell>
          <table:table-cell office:value-type="float" office:value="6768" table:style-name="ce19">
            <text:p>6 768</text:p>
          </table:table-cell>
          <table:table-cell office:value-type="float" office:value="2.266305895756195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65978" table:style-name="ce17">
            <text:p><text:s/>65 978<text:s/></text:p>
          </table:table-cell>
          <table:table-cell office:value-type="float" office:value="82.516805444134008" table:style-name="ce18">
            <text:p>82,5</text:p>
          </table:table-cell>
          <table:table-cell office:value-type="float" office:value="29829" table:style-name="ce19">
            <text:p>29 829</text:p>
          </table:table-cell>
          <table:table-cell office:value-type="float" office:value="122916" table:style-name="ce17">
            <text:p><text:s/>122 916<text:s/></text:p>
          </table:table-cell>
          <table:table-cell office:value-type="float" office:value="77.160894192934677" table:style-name="ce18">
            <text:p>77,2</text:p>
          </table:table-cell>
          <table:table-cell office:value-type="float" office:value="53535" table:style-name="ce19">
            <text:p>53 535</text:p>
          </table:table-cell>
          <table:table-cell office:value-type="float" office:value="1.8629846312407166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21750" table:style-name="ce17">
            <text:p><text:s/>21 750<text:s/></text:p>
          </table:table-cell>
          <table:table-cell office:value-type="float" office:value="301.95897246350029" table:style-name="ce18">
            <text:p>302,0</text:p>
          </table:table-cell>
          <table:table-cell office:value-type="float" office:value="16339" table:style-name="ce19">
            <text:p>16 339</text:p>
          </table:table-cell>
          <table:table-cell office:value-type="float" office:value="55041" table:style-name="ce17">
            <text:p><text:s/>55 041<text:s/></text:p>
          </table:table-cell>
          <table:table-cell office:value-type="float" office:value="285.00979294907665" table:style-name="ce18">
            <text:p>285,0</text:p>
          </table:table-cell>
          <table:table-cell office:value-type="float" office:value="40745" table:style-name="ce19">
            <text:p>40 745</text:p>
          </table:table-cell>
          <table:table-cell office:value-type="float" office:value="2.5306206896551724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54081" table:style-name="ce17">
            <text:p><text:s/>54 081<text:s/></text:p>
          </table:table-cell>
          <table:table-cell office:value-type="float" office:value="232.21328091406104" table:style-name="ce18">
            <text:p>232,2</text:p>
          </table:table-cell>
          <table:table-cell office:value-type="float" office:value="37802" table:style-name="ce19">
            <text:p>37 802</text:p>
          </table:table-cell>
          <table:table-cell office:value-type="float" office:value="145972" table:style-name="ce17">
            <text:p><text:s/>145 972<text:s/></text:p>
          </table:table-cell>
          <table:table-cell office:value-type="float" office:value="254.74009088920752" table:style-name="ce18">
            <text:p>254,7</text:p>
          </table:table-cell>
          <table:table-cell office:value-type="float" office:value="104823" table:style-name="ce19">
            <text:p>104 823</text:p>
          </table:table-cell>
          <table:table-cell office:value-type="float" office:value="2.699136480464488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47741" table:style-name="ce17">
            <text:p><text:s/>47 741<text:s/></text:p>
          </table:table-cell>
          <table:table-cell office:value-type="float" office:value="79.538189613026958" table:style-name="ce18">
            <text:p>79,5</text:p>
          </table:table-cell>
          <table:table-cell office:value-type="float" office:value="21150" table:style-name="ce19">
            <text:p>21 150</text:p>
          </table:table-cell>
          <table:table-cell office:value-type="float" office:value="95513" table:style-name="ce17">
            <text:p><text:s/>95 513<text:s/></text:p>
          </table:table-cell>
          <table:table-cell office:value-type="float" office:value="75.785405355663926" table:style-name="ce18">
            <text:p>75,8</text:p>
          </table:table-cell>
          <table:table-cell office:value-type="float" office:value="41178" table:style-name="ce19">
            <text:p>41 178</text:p>
          </table:table-cell>
          <table:table-cell office:value-type="float" office:value="2.0006493370478204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201026" table:style-name="ce17">
            <text:p><text:s/>201 026<text:s/></text:p>
          </table:table-cell>
          <table:table-cell office:value-type="float" office:value="352.37409424366535" table:style-name="ce18">
            <text:p>352,4</text:p>
          </table:table-cell>
          <table:table-cell office:value-type="float" office:value="156588" table:style-name="ce19">
            <text:p>156 588</text:p>
          </table:table-cell>
          <table:table-cell office:value-type="float" office:value="511603" table:style-name="ce17">
            <text:p><text:s/>511 603<text:s/></text:p>
          </table:table-cell>
          <table:table-cell office:value-type="float" office:value="327.63298672640343" table:style-name="ce18">
            <text:p>327,6</text:p>
          </table:table-cell>
          <table:table-cell office:value-type="float" office:value="391967" table:style-name="ce19">
            <text:p>391 967</text:p>
          </table:table-cell>
          <table:table-cell office:value-type="float" office:value="2.544959358490941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29146" table:style-name="ce17">
            <text:p><text:s/>29 146<text:s/></text:p>
          </table:table-cell>
          <table:table-cell office:value-type="float" office:value="91.699552749276506" table:style-name="ce18">
            <text:p>91,7</text:p>
          </table:table-cell>
          <table:table-cell office:value-type="float" office:value="13942" table:style-name="ce19">
            <text:p>13 942</text:p>
          </table:table-cell>
          <table:table-cell office:value-type="float" office:value="71540" table:style-name="ce17">
            <text:p><text:s/>71 540<text:s/></text:p>
          </table:table-cell>
          <table:table-cell office:value-type="float" office:value="100.13987970345502" table:style-name="ce18">
            <text:p>100,1</text:p>
          </table:table-cell>
          <table:table-cell office:value-type="float" office:value="35795" table:style-name="ce19">
            <text:p>35 795</text:p>
          </table:table-cell>
          <table:table-cell office:value-type="float" office:value="2.4545392163590201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122536" table:style-name="ce17">
            <text:p><text:s/>122 536<text:s/></text:p>
          </table:table-cell>
          <table:table-cell office:value-type="float" office:value="464.73407687344456" table:style-name="ce18">
            <text:p>464,7</text:p>
          </table:table-cell>
          <table:table-cell office:value-type="float" office:value="100838" table:style-name="ce19">
            <text:p>100 838</text:p>
          </table:table-cell>
          <table:table-cell office:value-type="float" office:value="288965" table:style-name="ce17">
            <text:p><text:s/>288 965<text:s/></text:p>
          </table:table-cell>
          <table:table-cell office:value-type="float" office:value="408.79494312779519" table:style-name="ce18">
            <text:p>408,8</text:p>
          </table:table-cell>
          <table:table-cell office:value-type="float" office:value="232171" table:style-name="ce19">
            <text:p>232 171</text:p>
          </table:table-cell>
          <table:table-cell office:value-type="float" office:value="2.358204935692367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6147" table:style-name="ce17">
            <text:p><text:s/>6 147<text:s/></text:p>
          </table:table-cell>
          <table:table-cell office:value-type="float" office:value="102.67062314540058" table:style-name="ce18">
            <text:p>102,7</text:p>
          </table:table-cell>
          <table:table-cell office:value-type="float" office:value="3114" table:style-name="ce19">
            <text:p>3 114</text:p>
          </table:table-cell>
          <table:table-cell office:value-type="float" office:value="17863" table:style-name="ce17">
            <text:p><text:s/>17 863<text:s/></text:p>
          </table:table-cell>
          <table:table-cell office:value-type="float" office:value="95.074806159222447" table:style-name="ce18">
            <text:p>95,1</text:p>
          </table:table-cell>
          <table:table-cell office:value-type="float" office:value="8706" table:style-name="ce19">
            <text:p>8 706</text:p>
          </table:table-cell>
          <table:table-cell office:value-type="float" office:value="2.9059703920611679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14847" table:style-name="ce17">
            <text:p><text:s/>14 847<text:s/></text:p>
          </table:table-cell>
          <table:table-cell office:value-type="float" office:value="276.7317939609236" table:style-name="ce18">
            <text:p>276,7</text:p>
          </table:table-cell>
          <table:table-cell office:value-type="float" office:value="10906" table:style-name="ce19">
            <text:p>10 906</text:p>
          </table:table-cell>
          <table:table-cell office:value-type="float" office:value="37771" table:style-name="ce17">
            <text:p><text:s/>37 771<text:s/></text:p>
          </table:table-cell>
          <table:table-cell office:value-type="float" office:value="266.92247911404701" table:style-name="ce18">
            <text:p>266,9</text:p>
          </table:table-cell>
          <table:table-cell office:value-type="float" office:value="27477" table:style-name="ce19">
            <text:p>27 477</text:p>
          </table:table-cell>
          <table:table-cell office:value-type="float" office:value="2.544015626052400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13848" table:style-name="ce17">
            <text:p><text:s/>13 848<text:s/></text:p>
          </table:table-cell>
          <table:table-cell office:value-type="float" office:value="370.8602516150969" table:style-name="ce18">
            <text:p>370,9</text:p>
          </table:table-cell>
          <table:table-cell office:value-type="float" office:value="10907" table:style-name="ce19">
            <text:p>10 907</text:p>
          </table:table-cell>
          <table:table-cell office:value-type="float" office:value="36517" table:style-name="ce17">
            <text:p><text:s/>36 517<text:s/></text:p>
          </table:table-cell>
          <table:table-cell office:value-type="float" office:value="323.68024132730017" table:style-name="ce18">
            <text:p>323,7</text:p>
          </table:table-cell>
          <table:table-cell office:value-type="float" office:value="27898" table:style-name="ce19">
            <text:p>27 898</text:p>
          </table:table-cell>
          <table:table-cell office:value-type="float" office:value="2.6369872905834777" table:style-name="ce2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36329" table:style-name="ce17">
            <text:p><text:s/>36 329<text:s/></text:p>
          </table:table-cell>
          <table:table-cell office:value-type="float" office:value="451.44201578627803" table:style-name="ce18">
            <text:p>451,4</text:p>
          </table:table-cell>
          <table:table-cell office:value-type="float" office:value="29741" table:style-name="ce19">
            <text:p>29 741</text:p>
          </table:table-cell>
          <table:table-cell office:value-type="float" office:value="88285" table:style-name="ce17">
            <text:p><text:s/>88 285<text:s/></text:p>
          </table:table-cell>
          <table:table-cell office:value-type="float" office:value="448.04767521261408" table:style-name="ce18">
            <text:p>448,0</text:p>
          </table:table-cell>
          <table:table-cell office:value-type="float" office:value="72176" table:style-name="ce19">
            <text:p>72 176</text:p>
          </table:table-cell>
          <table:table-cell office:value-type="float" office:value="2.4301522199895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39092" table:style-name="ce17">
            <text:p><text:s/>39 092<text:s/></text:p>
          </table:table-cell>
          <table:table-cell office:value-type="float" office:value="175.10204081632651" table:style-name="ce18">
            <text:p>175,1</text:p>
          </table:table-cell>
          <table:table-cell office:value-type="float" office:value="24882" table:style-name="ce19">
            <text:p>24 882</text:p>
          </table:table-cell>
          <table:table-cell office:value-type="float" office:value="86342" table:style-name="ce17">
            <text:p><text:s/>86 342<text:s/></text:p>
          </table:table-cell>
          <table:table-cell office:value-type="float" office:value="141.53635270092596" table:style-name="ce18">
            <text:p>141,5</text:p>
          </table:table-cell>
          <table:table-cell office:value-type="float" office:value="50595" table:style-name="ce19">
            <text:p>50 595</text:p>
          </table:table-cell>
          <table:table-cell office:value-type="float" office:value="2.2086871994269925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2444632" table:style-name="ce17">
            <text:p><text:s/>2 444 632<text:s/></text:p>
          </table:table-cell>
          <table:table-cell office:value-type="float" office:value="81.261756909559381" table:style-name="ce18">
            <text:p>81,3</text:p>
          </table:table-cell>
          <table:table-cell office:value-type="float" office:value="1095957" table:style-name="ce19">
            <text:p>1 095 957</text:p>
          </table:table-cell>
          <table:table-cell office:value-type="float" office:value="5592114" table:style-name="ce17">
            <text:p><text:s/>5 592 114<text:s/></text:p>
          </table:table-cell>
          <table:table-cell office:value-type="float" office:value="80.894360752675993" table:style-name="ce18">
            <text:p>80,9</text:p>
          </table:table-cell>
          <table:table-cell office:value-type="float" office:value="2500744" table:style-name="ce19">
            <text:p>2 500 744</text:p>
          </table:table-cell>
          <table:table-cell office:value-type="float" office:value="2.2875074857892721" table:style-name="ce20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(</number:text>
      <number:number number:decimal-places="1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HISH$</meta:initial-creator>
    <dc:creator>JANESCHITZ Sarah</dc:creator>
    <meta:creation-date>2003-07-04T12:47:39Z</meta:creation-date>
    <dc:date>2022-12-13T13:31:40Z</dc:date>
    <meta:print-date>2017-03-20T08:27:16Z</meta:print-date>
    <meta:editing-duration>PT0S</meta:editing-duration>
  </office:meta>
</office:document-meta>
</file>