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89843" table:style-name="ce6">
            <text:p><text:s/>2 289 843<text:s/></text:p>
          </table:table-cell>
          <table:table-cell office:value-type="float" office:value="976058" table:style-name="ce7">
            <text:p><text:s/>976 058<text:s/></text:p>
          </table:table-cell>
          <table:table-cell office:value-type="float" office:value="1313785" table:style-name="ce7">
            <text:p><text:s/>1 313 785<text:s/></text:p>
          </table:table-cell>
          <table:table-cell office:value-type="float" office:value="5830399" table:style-name="ce6">
            <text:p><text:s/>5 830 399<text:s/></text:p>
          </table:table-cell>
          <table:table-cell office:value-type="float" office:value="2110693" table:style-name="ce7">
            <text:p><text:s/>2 110 693<text:s/></text:p>
          </table:table-cell>
          <table:table-cell office:value-type="float" office:value="3719706" table:style-name="ce7">
            <text:p><text:s/>3 719 706<text:s/></text:p>
          </table:table-cell>
          <table:table-cell office:value-type="float" office:value="2.5462003290181903" table:style-name="ce8">
            <text:p><text:s/>2,5<text:s/></text:p>
          </table:table-cell>
          <table:table-cell office:value-type="float" office:value="2.1624667796380952" table:style-name="ce8">
            <text:p><text:s/>2,2<text:s/></text:p>
          </table:table-cell>
          <table:table-cell office:value-type="float" office:value="2.8312897468002753" table:style-name="ce8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395053" table:style-name="ce10">
            <text:p><text:s/>1 395 053<text:s/></text:p>
          </table:table-cell>
          <table:table-cell office:value-type="float" office:value="573698" table:style-name="ce11">
            <text:p><text:s/>573 698<text:s/></text:p>
          </table:table-cell>
          <table:table-cell office:value-type="float" office:value="821355" table:style-name="ce11">
            <text:p><text:s/>821 355<text:s/></text:p>
          </table:table-cell>
          <table:table-cell office:value-type="float" office:value="3738517" table:style-name="ce10">
            <text:p><text:s/>3 738 517<text:s/></text:p>
          </table:table-cell>
          <table:table-cell office:value-type="float" office:value="1307319" table:style-name="ce11">
            <text:p><text:s/>1 307 319<text:s/></text:p>
          </table:table-cell>
          <table:table-cell office:value-type="float" office:value="2431198" table:style-name="ce11">
            <text:p><text:s/>2 431 198<text:s/></text:p>
          </table:table-cell>
          <table:table-cell office:value-type="float" office:value="2.679838687132317" table:style-name="ce12">
            <text:p><text:s/>2,7<text:s/></text:p>
          </table:table-cell>
          <table:table-cell office:value-type="float" office:value="2.2787581619597765" table:style-name="ce12">
            <text:p><text:s/>2,3<text:s/></text:p>
          </table:table-cell>
          <table:table-cell office:value-type="float" office:value="2.9599844159955198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73830" table:style-name="ce10">
            <text:p><text:s/>673 830<text:s/></text:p>
          </table:table-cell>
          <table:table-cell office:value-type="float" office:value="317499" table:style-name="ce11">
            <text:p><text:s/>317 499<text:s/></text:p>
          </table:table-cell>
          <table:table-cell office:value-type="float" office:value="356331" table:style-name="ce11">
            <text:p><text:s/>356 331<text:s/></text:p>
          </table:table-cell>
          <table:table-cell office:value-type="float" office:value="1571963" table:style-name="ce10">
            <text:p><text:s/>1 571 963<text:s/></text:p>
          </table:table-cell>
          <table:table-cell office:value-type="float" office:value="622903" table:style-name="ce11">
            <text:p><text:s/>622 903<text:s/></text:p>
          </table:table-cell>
          <table:table-cell office:value-type="float" office:value="949060" table:style-name="ce11">
            <text:p><text:s/>949 060<text:s/></text:p>
          </table:table-cell>
          <table:table-cell office:value-type="float" office:value="2.332877728804001" table:style-name="ce12">
            <text:p><text:s/>2,3<text:s/></text:p>
          </table:table-cell>
          <table:table-cell office:value-type="float" office:value="1.9619053918280058" table:style-name="ce12">
            <text:p><text:s/>2,0<text:s/></text:p>
          </table:table-cell>
          <table:table-cell office:value-type="float" office:value="2.6634224920088343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20960" table:style-name="ce10">
            <text:p><text:s/>220 960<text:s/></text:p>
          </table:table-cell>
          <table:table-cell office:value-type="float" office:value="84861" table:style-name="ce11">
            <text:p><text:s/>84 861<text:s/></text:p>
          </table:table-cell>
          <table:table-cell office:value-type="float" office:value="136099" table:style-name="ce11">
            <text:p><text:s/>136 099<text:s/></text:p>
          </table:table-cell>
          <table:table-cell office:value-type="float" office:value="519919" table:style-name="ce10">
            <text:p><text:s/>519 919<text:s/></text:p>
          </table:table-cell>
          <table:table-cell office:value-type="float" office:value="180471" table:style-name="ce11">
            <text:p><text:s/>180 471<text:s/></text:p>
          </table:table-cell>
          <table:table-cell office:value-type="float" office:value="339448" table:style-name="ce11">
            <text:p><text:s/>339 448<text:s/></text:p>
          </table:table-cell>
          <table:table-cell office:value-type="float" office:value="2.3530005430847214" table:style-name="ce12">
            <text:p><text:s/>2,4<text:s/></text:p>
          </table:table-cell>
          <table:table-cell office:value-type="float" office:value="2.1266659596280979" table:style-name="ce12">
            <text:p><text:s/>2,1<text:s/></text:p>
          </table:table-cell>
          <table:table-cell office:value-type="float" office:value="2.4941255997472429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74230" table:style-name="ce10">
            <text:p><text:s/>174 230<text:s/></text:p>
          </table:table-cell>
          <table:table-cell office:value-type="float" office:value="41403" table:style-name="ce11">
            <text:p><text:s/>41 403<text:s/></text:p>
          </table:table-cell>
          <table:table-cell office:value-type="float" office:value="132827" table:style-name="ce11">
            <text:p><text:s/>132 827<text:s/></text:p>
          </table:table-cell>
          <table:table-cell office:value-type="float" office:value="692327" table:style-name="ce10">
            <text:p><text:s/>692 327<text:s/></text:p>
          </table:table-cell>
          <table:table-cell office:value-type="float" office:value="121718" table:style-name="ce11">
            <text:p><text:s/>121 718<text:s/></text:p>
          </table:table-cell>
          <table:table-cell office:value-type="float" office:value="570609" table:style-name="ce11">
            <text:p><text:s/>570 609<text:s/></text:p>
          </table:table-cell>
          <table:table-cell office:value-type="float" office:value="3.9736382942088047" table:style-name="ce12">
            <text:p><text:s/>4,0<text:s/></text:p>
          </table:table-cell>
          <table:table-cell office:value-type="float" office:value="2.9398352776368863" table:style-name="ce12">
            <text:p><text:s/>2,9<text:s/></text:p>
          </table:table-cell>
          <table:table-cell office:value-type="float" office:value="4.2958811085095654" table:style-name="ce12">
            <text:p><text:s/>4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76026" table:style-name="ce10">
            <text:p><text:s/>76 026<text:s/></text:p>
          </table:table-cell>
          <table:table-cell office:value-type="float" office:value="18705" table:style-name="ce11">
            <text:p><text:s/>18 705<text:s/></text:p>
          </table:table-cell>
          <table:table-cell office:value-type="float" office:value="57321" table:style-name="ce11">
            <text:p><text:s/>57 321<text:s/></text:p>
          </table:table-cell>
          <table:table-cell office:value-type="float" office:value="256815" table:style-name="ce10">
            <text:p><text:s/>256 815<text:s/></text:p>
          </table:table-cell>
          <table:table-cell office:value-type="float" office:value="66800" table:style-name="ce11">
            <text:p><text:s/>66 800<text:s/></text:p>
          </table:table-cell>
          <table:table-cell office:value-type="float" office:value="190015" table:style-name="ce11">
            <text:p><text:s/>190 015<text:s/></text:p>
          </table:table-cell>
          <table:table-cell office:value-type="float" office:value="3.3779891089890302" table:style-name="ce12">
            <text:p><text:s/>3,4<text:s/></text:p>
          </table:table-cell>
          <table:table-cell office:value-type="float" office:value="3.5712376369954559" table:style-name="ce12">
            <text:p><text:s/>3,6<text:s/></text:p>
          </table:table-cell>
          <table:table-cell office:value-type="float" office:value="3.3149282113012681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66013" table:style-name="ce10">
            <text:p><text:s/>66 013<text:s/></text:p>
          </table:table-cell>
          <table:table-cell office:value-type="float" office:value="29850" table:style-name="ce11">
            <text:p><text:s/>29 850<text:s/></text:p>
          </table:table-cell>
          <table:table-cell office:value-type="float" office:value="36163" table:style-name="ce11">
            <text:p><text:s/>36 163<text:s/></text:p>
          </table:table-cell>
          <table:table-cell office:value-type="float" office:value="154408" table:style-name="ce10">
            <text:p><text:s/>154 408<text:s/></text:p>
          </table:table-cell>
          <table:table-cell office:value-type="float" office:value="66139" table:style-name="ce11">
            <text:p><text:s/>66 139<text:s/></text:p>
          </table:table-cell>
          <table:table-cell office:value-type="float" office:value="88269" table:style-name="ce11">
            <text:p><text:s/>88 269<text:s/></text:p>
          </table:table-cell>
          <table:table-cell office:value-type="float" office:value="2.3390544286731401" table:style-name="ce12">
            <text:p><text:s/>2,3<text:s/></text:p>
          </table:table-cell>
          <table:table-cell office:value-type="float" office:value="2.2157118927973198" table:style-name="ce12">
            <text:p><text:s/>2,2<text:s/></text:p>
          </table:table-cell>
          <table:table-cell office:value-type="float" office:value="2.4408649724856897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712" table:style-name="ce10">
            <text:p><text:s/>17 712<text:s/></text:p>
          </table:table-cell>
          <table:table-cell office:value-type="float" office:value="17269" table:style-name="ce11">
            <text:p><text:s/>17 269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328194" table:style-name="ce10">
            <text:p><text:s/>328 194<text:s/></text:p>
          </table:table-cell>
          <table:table-cell office:value-type="float" office:value="323838" table:style-name="ce11">
            <text:p><text:s/>323 838<text:s/></text:p>
          </table:table-cell>
          <table:table-cell office:value-type="float" office:value="4356" table:style-name="ce11">
            <text:p><text:s/>4 356<text:s/></text:p>
          </table:table-cell>
          <table:table-cell office:value-type="float" office:value="18.529471544715449" table:style-name="ce12">
            <text:p><text:s/>18,5<text:s/></text:p>
          </table:table-cell>
          <table:table-cell office:value-type="float" office:value="18.752562395043142" table:style-name="ce12">
            <text:p><text:s/>18,8<text:s/></text:p>
          </table:table-cell>
          <table:table-cell office:value-type="float" office:value="9.8329571106094811" table:style-name="ce12">
            <text:p><text:s/>9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7869" table:style-name="ce10">
            <text:p><text:s/>17 869<text:s/></text:p>
          </table:table-cell>
          <table:table-cell office:value-type="float" office:value="9768" table:style-name="ce11">
            <text:p><text:s/>9 768<text:s/></text:p>
          </table:table-cell>
          <table:table-cell office:value-type="float" office:value="8101" table:style-name="ce11">
            <text:p><text:s/>8 101<text:s/></text:p>
          </table:table-cell>
          <table:table-cell office:value-type="float" office:value="21440" table:style-name="ce10">
            <text:p><text:s/>21 440<text:s/></text:p>
          </table:table-cell>
          <table:table-cell office:value-type="float" office:value="11011" table:style-name="ce11">
            <text:p><text:s/>11 011<text:s/></text:p>
          </table:table-cell>
          <table:table-cell office:value-type="float" office:value="10429" table:style-name="ce11">
            <text:p><text:s/>10 429<text:s/></text:p>
          </table:table-cell>
          <table:table-cell office:value-type="float" office:value="1.1998433040461134" table:style-name="ce12">
            <text:p><text:s/>1,2<text:s/></text:p>
          </table:table-cell>
          <table:table-cell office:value-type="float" office:value="1.1272522522522523" table:style-name="ce12">
            <text:p><text:s/>1,1<text:s/></text:p>
          </table:table-cell>
          <table:table-cell office:value-type="float" office:value="1.2873719293914332" table:style-name="ce12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3661" table:style-name="ce10">
            <text:p><text:s/>43 661<text:s/></text:p>
          </table:table-cell>
          <table:table-cell office:value-type="float" office:value="25116" table:style-name="ce11">
            <text:p><text:s/>25 116<text:s/></text:p>
          </table:table-cell>
          <table:table-cell office:value-type="float" office:value="18545" table:style-name="ce11">
            <text:p><text:s/>18 545<text:s/></text:p>
          </table:table-cell>
          <table:table-cell office:value-type="float" office:value="128343" table:style-name="ce10">
            <text:p><text:s/>128 343<text:s/></text:p>
          </table:table-cell>
          <table:table-cell office:value-type="float" office:value="62492" table:style-name="ce11">
            <text:p><text:s/>62 492<text:s/></text:p>
          </table:table-cell>
          <table:table-cell office:value-type="float" office:value="65851" table:style-name="ce11">
            <text:p><text:s/>65 851<text:s/></text:p>
          </table:table-cell>
          <table:table-cell office:value-type="float" office:value="2.9395341380179105" table:style-name="ce12">
            <text:p><text:s/>2,9<text:s/></text:p>
          </table:table-cell>
          <table:table-cell office:value-type="float" office:value="2.4881350533524444" table:style-name="ce12">
            <text:p><text:s/>2,5<text:s/></text:p>
          </table:table-cell>
          <table:table-cell office:value-type="float" office:value="3.5508762469668373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3287" table:style-name="ce6">
            <text:p><text:s/>213 287<text:s/></text:p>
          </table:table-cell>
          <table:table-cell office:value-type="float" office:value="67298" table:style-name="ce7">
            <text:p><text:s/>67 298<text:s/></text:p>
          </table:table-cell>
          <table:table-cell office:value-type="float" office:value="145989" table:style-name="ce7">
            <text:p><text:s/>145 989<text:s/></text:p>
          </table:table-cell>
          <table:table-cell office:value-type="float" office:value="938173" table:style-name="ce6">
            <text:p><text:s/>938 173<text:s/></text:p>
          </table:table-cell>
          <table:table-cell office:value-type="float" office:value="202622" table:style-name="ce7">
            <text:p><text:s/>202 622<text:s/></text:p>
          </table:table-cell>
          <table:table-cell office:value-type="float" office:value="735551" table:style-name="ce7">
            <text:p><text:s/>735 551<text:s/></text:p>
          </table:table-cell>
          <table:table-cell office:value-type="float" office:value="4.3986412674002633" table:style-name="ce8">
            <text:p><text:s/>4,4<text:s/></text:p>
          </table:table-cell>
          <table:table-cell office:value-type="float" office:value="3.0108175577283127" table:style-name="ce8">
            <text:p><text:s/>3,0<text:s/></text:p>
          </table:table-cell>
          <table:table-cell office:value-type="float" office:value="5.0384001534362177" table:style-name="ce8">
            <text:p><text:s/>5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898641" table:style-name="ce6">
            <text:p><text:s/>2 898 641<text:s/></text:p>
          </table:table-cell>
          <table:table-cell office:value-type="float" office:value="1185467" table:style-name="ce7">
            <text:p><text:s/>1 185 467<text:s/></text:p>
          </table:table-cell>
          <table:table-cell office:value-type="float" office:value="1713174" table:style-name="ce7">
            <text:p><text:s/>1 713 174<text:s/></text:p>
          </table:table-cell>
          <table:table-cell office:value-type="float" office:value="8350099" table:style-name="ce6">
            <text:p><text:s/>8 350 099<text:s/></text:p>
          </table:table-cell>
          <table:table-cell office:value-type="float" office:value="2965313" table:style-name="ce7">
            <text:p><text:s/>2 965 313<text:s/></text:p>
          </table:table-cell>
          <table:table-cell office:value-type="float" office:value="5384786" table:style-name="ce7">
            <text:p><text:s/>5 384 786<text:s/></text:p>
          </table:table-cell>
          <table:table-cell office:value-type="float" office:value="2.8806944357717978" table:style-name="ce8">
            <text:p><text:s/>2,9<text:s/></text:p>
          </table:table-cell>
          <table:table-cell office:value-type="float" office:value="2.5013880605702226" table:style-name="ce8">
            <text:p><text:s/>2,5<text:s/></text:p>
          </table:table-cell>
          <table:table-cell office:value-type="float" office:value="3.1431635082017353" table:style-name="ce8">
            <text:p><text:s/>3,1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.3636509522454077" table:style-name="ce13">
            <text:p>9,4<text:s/></text:p>
          </table:table-cell>
          <table:table-cell office:value-type="float" office:value="-1.3603579112679967" table:style-name="ce13">
            <text:p>-1,4<text:s/></text:p>
          </table:table-cell>
          <table:table-cell office:value-type="float" office:value="18.973275533407175" table:style-name="ce13">
            <text:p>19,0<text:s/></text:p>
          </table:table-cell>
          <table:table-cell office:value-type="float" office:value="4.8126005246743091" table:style-name="ce13">
            <text:p>4,8<text:s/></text:p>
          </table:table-cell>
          <table:table-cell office:value-type="float" office:value="-4.5052394027700728" table:style-name="ce13">
            <text:p>-4,5<text:s/></text:p>
          </table:table-cell>
          <table:table-cell office:value-type="float" office:value="10.955913015620382" table:style-name="ce13">
            <text:p>11,0<text:s/></text:p>
          </table:table-cell>
          <table:table-cell office:value-type="float" office:value="-0.11055813936542824" table:style-name="ce13">
            <text:p>-0,1<text:s/></text:p>
          </table:table-cell>
          <table:table-cell office:value-type="float" office:value="-7.121544374518507E-2" table:style-name="ce13">
            <text:p>-0,1<text:s/></text:p>
          </table:table-cell>
          <table:table-cell office:value-type="float" office:value="-0.20458104192964477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.1590453202000361" table:style-name="ce14">
            <text:p>6,2<text:s/></text:p>
          </table:table-cell>
          <table:table-cell office:value-type="float" office:value="-4.7568610328529388" table:style-name="ce14">
            <text:p>-4,8<text:s/></text:p>
          </table:table-cell>
          <table:table-cell office:value-type="float" office:value="15.396935786390159" table:style-name="ce14">
            <text:p>15,4<text:s/></text:p>
          </table:table-cell>
          <table:table-cell office:value-type="float" office:value="2.2569736012179504" table:style-name="ce14">
            <text:p>2,3<text:s/></text:p>
          </table:table-cell>
          <table:table-cell office:value-type="float" office:value="-7.0627184239635739" table:style-name="ce14">
            <text:p>-7,1<text:s/></text:p>
          </table:table-cell>
          <table:table-cell office:value-type="float" office:value="8.0852376747961898" table:style-name="ce14">
            <text:p>8,1<text:s/></text:p>
          </table:table-cell>
          <table:table-cell office:value-type="float" office:value="-0.10226121881205952" table:style-name="ce14">
            <text:p>-0,1<text:s/></text:p>
          </table:table-cell>
          <table:table-cell office:value-type="float" office:value="-5.6538035772110806E-2" table:style-name="ce14">
            <text:p>-0,1<text:s/></text:p>
          </table:table-cell>
          <table:table-cell office:value-type="float" office:value="-0.20023560044249011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3.697606179690908" table:style-name="ce14">
            <text:p>13,7<text:s/></text:p>
          </table:table-cell>
          <table:table-cell office:value-type="float" office:value="4.383461662381734" table:style-name="ce14">
            <text:p>4,4<text:s/></text:p>
          </table:table-cell>
          <table:table-cell office:value-type="float" office:value="23.518033866578847" table:style-name="ce14">
            <text:p>23,5<text:s/></text:p>
          </table:table-cell>
          <table:table-cell office:value-type="float" office:value="8.6462169215627824" table:style-name="ce14">
            <text:p>8,6<text:s/></text:p>
          </table:table-cell>
          <table:table-cell office:value-type="float" office:value="-0.34636231578004129" table:style-name="ce14">
            <text:p>-0,3<text:s/></text:p>
          </table:table-cell>
          <table:table-cell office:value-type="float" office:value="15.486081703975188" table:style-name="ce14">
            <text:p>15,5<text:s/></text:p>
          </table:table-cell>
          <table:table-cell office:value-type="float" office:value="-0.10846464638814401" table:style-name="ce14">
            <text:p>-0,1<text:s/></text:p>
          </table:table-cell>
          <table:table-cell office:value-type="float" office:value="-9.3117194522868374E-2" table:style-name="ce14">
            <text:p>-0,1<text:s/></text:p>
          </table:table-cell>
          <table:table-cell office:value-type="float" office:value="-0.18523861688764232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8.147159944605164" table:style-name="ce14">
            <text:p>18,1<text:s/></text:p>
          </table:table-cell>
          <table:table-cell office:value-type="float" office:value="2.239705067347785" table:style-name="ce14">
            <text:p>2,2<text:s/></text:p>
          </table:table-cell>
          <table:table-cell office:value-type="float" office:value="30.840519520472213" table:style-name="ce14">
            <text:p>30,8<text:s/></text:p>
          </table:table-cell>
          <table:table-cell office:value-type="float" office:value="13.06937669494566" table:style-name="ce14">
            <text:p>13,1<text:s/></text:p>
          </table:table-cell>
          <table:table-cell office:value-type="float" office:value="1.0843812137676139" table:style-name="ce14">
            <text:p>1,1<text:s/></text:p>
          </table:table-cell>
          <table:table-cell office:value-type="float" office:value="20.676317510878533" table:style-name="ce14">
            <text:p>20,7<text:s/></text:p>
          </table:table-cell>
          <table:table-cell office:value-type="float" office:value="-0.1056698736064523" table:style-name="ce14">
            <text:p>-0,1<text:s/></text:p>
          </table:table-cell>
          <table:table-cell office:value-type="float" office:value="-2.4306306100438935E-2" table:style-name="ce14">
            <text:p>-0,0<text:s/></text:p>
          </table:table-cell>
          <table:table-cell office:value-type="float" office:value="-0.21007267172239263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3.208405348858363" table:style-name="ce14">
            <text:p>13,2<text:s/></text:p>
          </table:table-cell>
          <table:table-cell office:value-type="float" office:value="-1.6882746830032715" table:style-name="ce14">
            <text:p>-1,7<text:s/></text:p>
          </table:table-cell>
          <table:table-cell office:value-type="float" office:value="18.820445843918847" table:style-name="ce14">
            <text:p>18,8<text:s/></text:p>
          </table:table-cell>
          <table:table-cell office:value-type="float" office:value="10.426552379190284" table:style-name="ce14">
            <text:p>10,4<text:s/></text:p>
          </table:table-cell>
          <table:table-cell office:value-type="float" office:value="-5.8835355339565609" table:style-name="ce14">
            <text:p>-5,9<text:s/></text:p>
          </table:table-cell>
          <table:table-cell office:value-type="float" office:value="14.665313586399535" table:style-name="ce14">
            <text:p>14,7<text:s/></text:p>
          </table:table-cell>
          <table:table-cell office:value-type="float" office:value="-0.10010343754256956" table:style-name="ce14">
            <text:p>-0,1<text:s/></text:p>
          </table:table-cell>
          <table:table-cell office:value-type="float" office:value="-0.13104376496177439" table:style-name="ce14">
            <text:p>-0,1<text:s/></text:p>
          </table:table-cell>
          <table:table-cell office:value-type="float" office:value="-0.15567004188224765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.8935686444348221" table:style-name="ce14">
            <text:p>2,9<text:s/></text:p>
          </table:table-cell>
          <table:table-cell office:value-type="float" office:value="-0.51590256355706288" table:style-name="ce14">
            <text:p>-0,5<text:s/></text:p>
          </table:table-cell>
          <table:table-cell office:value-type="float" office:value="4.0572922339614479" table:style-name="ce14">
            <text:p>4,1<text:s/></text:p>
          </table:table-cell>
          <table:table-cell office:value-type="float" office:value="7.1652117307339154" table:style-name="ce14">
            <text:p>7,2<text:s/></text:p>
          </table:table-cell>
          <table:table-cell office:value-type="float" office:value="1.9178249393527977" table:style-name="ce14">
            <text:p>1,9<text:s/></text:p>
          </table:table-cell>
          <table:table-cell office:value-type="float" office:value="9.1406712195794455" table:style-name="ce14">
            <text:p>9,1<text:s/></text:p>
          </table:table-cell>
          <table:table-cell office:value-type="float" office:value="0.13464783571055472" table:style-name="ce14">
            <text:p>0,1<text:s/></text:p>
          </table:table-cell>
          <table:table-cell office:value-type="float" office:value="8.5278696457215197E-2" table:style-name="ce14">
            <text:p>0,1<text:s/></text:p>
          </table:table-cell>
          <table:table-cell office:value-type="float" office:value="0.15439740492578258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1.552411319250695" table:style-name="ce14">
            <text:p>31,6<text:s/></text:p>
          </table:table-cell>
          <table:table-cell office:value-type="float" office:value="19.285485933503836" table:style-name="ce14">
            <text:p>19,3<text:s/></text:p>
          </table:table-cell>
          <table:table-cell office:value-type="float" office:value="43.754968993480674" table:style-name="ce14">
            <text:p>43,8<text:s/></text:p>
          </table:table-cell>
          <table:table-cell office:value-type="float" office:value="26.424038973267287" table:style-name="ce14">
            <text:p>26,4<text:s/></text:p>
          </table:table-cell>
          <table:table-cell office:value-type="float" office:value="17.691335836432543" table:style-name="ce14">
            <text:p>17,7<text:s/></text:p>
          </table:table-cell>
          <table:table-cell office:value-type="float" office:value="33.866662622463508" table:style-name="ce14">
            <text:p>33,9<text:s/></text:p>
          </table:table-cell>
          <table:table-cell office:value-type="float" office:value="-9.4883395161057038E-2" table:style-name="ce14">
            <text:p>-0,1<text:s/></text:p>
          </table:table-cell>
          <table:table-cell office:value-type="float" office:value="-3.0012212062015209E-2" table:style-name="ce14">
            <text:p>-0,0<text:s/></text:p>
          </table:table-cell>
          <table:table-cell office:value-type="float" office:value="-0.18029896454722483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.2928097025700254" table:style-name="ce14">
            <text:p>2,3<text:s/></text:p>
          </table:table-cell>
          <table:table-cell office:value-type="float" office:value="2.5901503000059307" table:style-name="ce14">
            <text:p>2,6<text:s/></text:p>
          </table:table-cell>
          <table:table-cell office:value-type="float" office:value="-8.0912863070539487" table:style-name="ce14">
            <text:p>-8,1<text:s/></text:p>
          </table:table-cell>
          <table:table-cell office:value-type="float" office:value="0.48652041456804795" table:style-name="ce14">
            <text:p>0,5<text:s/></text:p>
          </table:table-cell>
          <table:table-cell office:value-type="float" office:value="0.58517676438249566" table:style-name="ce14">
            <text:p>0,6<text:s/></text:p>
          </table:table-cell>
          <table:table-cell office:value-type="float" office:value="-6.3427219952698408" table:style-name="ce14">
            <text:p>-6,3<text:s/></text:p>
          </table:table-cell>
          <table:table-cell office:value-type="float" office:value="-0.33307537991637304" table:style-name="ce14">
            <text:p>-0,3<text:s/></text:p>
          </table:table-cell>
          <table:table-cell office:value-type="float" office:value="-0.37379654275760643" table:style-name="ce14">
            <text:p>-0,4<text:s/></text:p>
          </table:table-cell>
          <table:table-cell office:value-type="float" office:value="0.18357951724848576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-3.6711590296496013" table:style-name="ce14">
            <text:p>-3,7<text:s/></text:p>
          </table:table-cell>
          <table:table-cell office:value-type="float" office:value="3.2558139534883708" table:style-name="ce14">
            <text:p>3,3<text:s/></text:p>
          </table:table-cell>
          <table:table-cell office:value-type="float" office:value="-10.880088008800882" table:style-name="ce14">
            <text:p>-10,9<text:s/></text:p>
          </table:table-cell>
          <table:table-cell office:value-type="float" office:value="-9.0137497878119177" table:style-name="ce14">
            <text:p>-9,0<text:s/></text:p>
          </table:table-cell>
          <table:table-cell office:value-type="float" office:value="-5.0120772946859944" table:style-name="ce14">
            <text:p>-5,0<text:s/></text:p>
          </table:table-cell>
          <table:table-cell office:value-type="float" office:value="-12.888406281323086" table:style-name="ce14">
            <text:p>-12,9<text:s/></text:p>
          </table:table-cell>
          <table:table-cell office:value-type="float" office:value="-7.0453191910759827E-2" table:style-name="ce14">
            <text:p>-0,1<text:s/></text:p>
          </table:table-cell>
          <table:table-cell office:value-type="float" office:value="-9.8117726606098632E-2" table:style-name="ce14">
            <text:p>-0,1<text:s/></text:p>
          </table:table-cell>
          <table:table-cell office:value-type="float" office:value="-2.9679775779083872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-0.86058128973660075" table:style-name="ce14">
            <text:p>-0,9<text:s/></text:p>
          </table:table-cell>
          <table:table-cell office:value-type="float" office:value="-7.0947695494562311" table:style-name="ce14">
            <text:p>-7,1<text:s/></text:p>
          </table:table-cell>
          <table:table-cell office:value-type="float" office:value="9.0497471480653928" table:style-name="ce14">
            <text:p>9,0<text:s/></text:p>
          </table:table-cell>
          <table:table-cell office:value-type="float" office:value="-5.383866829836478" table:style-name="ce14">
            <text:p>-5,4<text:s/></text:p>
          </table:table-cell>
          <table:table-cell office:value-type="float" office:value="-18.96889303821267" table:style-name="ce14">
            <text:p>-19,0<text:s/></text:p>
          </table:table-cell>
          <table:table-cell office:value-type="float" office:value="12.517727466894485" table:style-name="ce14">
            <text:p>12,5<text:s/></text:p>
          </table:table-cell>
          <table:table-cell office:value-type="float" office:value="-0.14052944054703032" table:style-name="ce14">
            <text:p>-0,1<text:s/></text:p>
          </table:table-cell>
          <table:table-cell office:value-type="float" office:value="-0.36460593947140696" table:style-name="ce14">
            <text:p>-0,4<text:s/></text:p>
          </table:table-cell>
          <table:table-cell office:value-type="float" office:value="0.10944381135587644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5.5198717153640331" table:style-name="ce13">
            <text:p>-5,5<text:s/></text:p>
          </table:table-cell>
          <table:table-cell office:value-type="float" office:value="-15.966785290628707" table:style-name="ce13">
            <text:p>-16,0<text:s/></text:p>
          </table:table-cell>
          <table:table-cell office:value-type="float" office:value="0.22380426051913105" table:style-name="ce13">
            <text:p>0,2<text:s/></text:p>
          </table:table-cell>
          <table:table-cell office:value-type="float" office:value="-4.6029244285365678" table:style-name="ce13">
            <text:p>-4,6<text:s/></text:p>
          </table:table-cell>
          <table:table-cell office:value-type="float" office:value="-16.128418037469061" table:style-name="ce13">
            <text:p>-16,1<text:s/></text:p>
          </table:table-cell>
          <table:table-cell office:value-type="float" office:value="-0.84962809393762484" table:style-name="ce13">
            <text:p>-0,8<text:s/></text:p>
          </table:table-cell>
          <table:table-cell office:value-type="float" office:value="4.2279306275469608E-2" table:style-name="ce13">
            <text:p>0,0<text:s/></text:p>
          </table:table-cell>
          <table:table-cell office:value-type="float" office:value="-5.802283690180321E-3" table:style-name="ce13">
            <text:p>-0,0<text:s/></text:p>
          </table:table-cell>
          <table:table-cell office:value-type="float" office:value="-5.4547266292883201E-2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2628330129367527" table:style-name="ce13">
            <text:p>8,3<text:s/></text:p>
          </table:table-cell>
          <table:table-cell office:value-type="float" office:value="-1.9360212959033731" table:style-name="ce13">
            <text:p>-1,9<text:s/></text:p>
          </table:table-cell>
          <table:table-cell office:value-type="float" office:value="16.658313699320402" table:style-name="ce13">
            <text:p>16,7<text:s/></text:p>
          </table:table-cell>
          <table:table-cell office:value-type="float" office:value="4.1071205932664157" table:style-name="ce13">
            <text:p>4,1<text:s/></text:p>
          </table:table-cell>
          <table:table-cell office:value-type="float" office:value="-4.7622825220139759" table:style-name="ce13">
            <text:p>-4,8<text:s/></text:p>
          </table:table-cell>
          <table:table-cell office:value-type="float" office:value="9.7348346443278331" table:style-name="ce13">
            <text:p>9,7<text:s/></text:p>
          </table:table-cell>
          <table:table-cell office:value-type="float" office:value="-0.11499057485974129" table:style-name="ce13">
            <text:p>-0,1<text:s/></text:p>
          </table:table-cell>
          <table:table-cell office:value-type="float" office:value="-7.4230843349219811E-2" table:style-name="ce13">
            <text:p>-0,1<text:s/></text:p>
          </table:table-cell>
          <table:table-cell office:value-type="float" office:value="-0.19831101751768676" table:style-name="ce13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0316" table:style-name="ce6">
            <text:p><text:s/>70 316<text:s/></text:p>
          </table:table-cell>
          <table:table-cell office:value-type="float" office:value="57529" table:style-name="ce7">
            <text:p><text:s/>57 529<text:s/></text:p>
          </table:table-cell>
          <table:table-cell office:value-type="float" office:value="12787" table:style-name="ce7">
            <text:p><text:s/>12 787<text:s/></text:p>
          </table:table-cell>
          <table:table-cell office:value-type="float" office:value="161137" table:style-name="ce6">
            <text:p><text:s/>161 137<text:s/></text:p>
          </table:table-cell>
          <table:table-cell office:value-type="float" office:value="127522" table:style-name="ce7">
            <text:p><text:s/>127 522<text:s/></text:p>
          </table:table-cell>
          <table:table-cell office:value-type="float" office:value="33615" table:style-name="ce7">
            <text:p><text:s/>33 615<text:s/></text:p>
          </table:table-cell>
          <table:table-cell office:value-type="float" office:value="2.2916121508618237" table:style-name="ce8">
            <text:p><text:s/>2,3<text:s/></text:p>
          </table:table-cell>
          <table:table-cell office:value-type="float" office:value="2.2166559474352066" table:style-name="ce8">
            <text:p><text:s/>2,2<text:s/></text:p>
          </table:table-cell>
          <table:table-cell office:value-type="float" office:value="2.6288417924454524" table:style-name="ce8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7312" table:style-name="ce10">
            <text:p><text:s/>47 312<text:s/></text:p>
          </table:table-cell>
          <table:table-cell office:value-type="float" office:value="40519" table:style-name="ce11">
            <text:p><text:s/>40 519<text:s/></text:p>
          </table:table-cell>
          <table:table-cell office:value-type="float" office:value="6793" table:style-name="ce11">
            <text:p><text:s/>6 793<text:s/></text:p>
          </table:table-cell>
          <table:table-cell office:value-type="float" office:value="114484" table:style-name="ce10">
            <text:p><text:s/>114 484<text:s/></text:p>
          </table:table-cell>
          <table:table-cell office:value-type="float" office:value="93984" table:style-name="ce11">
            <text:p><text:s/>93 984<text:s/></text:p>
          </table:table-cell>
          <table:table-cell office:value-type="float" office:value="20500" table:style-name="ce11">
            <text:p><text:s/>20 500<text:s/></text:p>
          </table:table-cell>
          <table:table-cell office:value-type="float" office:value="2.4197666553939805" table:style-name="ce12">
            <text:p><text:s/>2,4<text:s/></text:p>
          </table:table-cell>
          <table:table-cell office:value-type="float" office:value="2.3195044300204843" table:style-name="ce12">
            <text:p><text:s/>2,3<text:s/></text:p>
          </table:table-cell>
          <table:table-cell office:value-type="float" office:value="3.0178124539967612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7865" table:style-name="ce10">
            <text:p><text:s/>17 865<text:s/></text:p>
          </table:table-cell>
          <table:table-cell office:value-type="float" office:value="14612" table:style-name="ce11">
            <text:p><text:s/>14 612<text:s/></text:p>
          </table:table-cell>
          <table:table-cell office:value-type="float" office:value="3253" table:style-name="ce11">
            <text:p><text:s/>3 253<text:s/></text:p>
          </table:table-cell>
          <table:table-cell office:value-type="float" office:value="36236" table:style-name="ce10">
            <text:p><text:s/>36 236<text:s/></text:p>
          </table:table-cell>
          <table:table-cell office:value-type="float" office:value="27699" table:style-name="ce11">
            <text:p><text:s/>27 699<text:s/></text:p>
          </table:table-cell>
          <table:table-cell office:value-type="float" office:value="8537" table:style-name="ce11">
            <text:p><text:s/>8 537<text:s/></text:p>
          </table:table-cell>
          <table:table-cell office:value-type="float" office:value="2.0283235376434368" table:style-name="ce12">
            <text:p><text:s/>2,0<text:s/></text:p>
          </table:table-cell>
          <table:table-cell office:value-type="float" office:value="1.8956337257049001" table:style-name="ce12">
            <text:p><text:s/>1,9<text:s/></text:p>
          </table:table-cell>
          <table:table-cell office:value-type="float" office:value="2.6243467568398402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139" table:style-name="ce10">
            <text:p><text:s/>5 139<text:s/></text:p>
          </table:table-cell>
          <table:table-cell office:value-type="float" office:value="2398" table:style-name="ce11">
            <text:p><text:s/>2 398<text:s/></text:p>
          </table:table-cell>
          <table:table-cell office:value-type="float" office:value="2741" table:style-name="ce11">
            <text:p><text:s/>2 741<text:s/></text:p>
          </table:table-cell>
          <table:table-cell office:value-type="float" office:value="10417" table:style-name="ce10">
            <text:p><text:s/>10 417<text:s/></text:p>
          </table:table-cell>
          <table:table-cell office:value-type="float" office:value="5839" table:style-name="ce11">
            <text:p><text:s/>5 839<text:s/></text:p>
          </table:table-cell>
          <table:table-cell office:value-type="float" office:value="4578" table:style-name="ce11">
            <text:p><text:s/>4 578<text:s/></text:p>
          </table:table-cell>
          <table:table-cell office:value-type="float" office:value="2.0270480638256472" table:style-name="ce12">
            <text:p><text:s/>2,0<text:s/></text:p>
          </table:table-cell>
          <table:table-cell office:value-type="float" office:value="2.4349457881567975" table:style-name="ce12">
            <text:p><text:s/>2,4<text:s/></text:p>
          </table:table-cell>
          <table:table-cell office:value-type="float" office:value="1.6701933600875594" table:style-name="ce12">
            <text:p><text:s/>1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922" table:style-name="ce10">
            <text:p><text:s/>1 922<text:s/></text:p>
          </table:table-cell>
          <table:table-cell office:value-type="float" office:value="1613" table:style-name="ce11">
            <text:p><text:s/>1 613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4184" table:style-name="ce10">
            <text:p><text:s/>4 184<text:s/></text:p>
          </table:table-cell>
          <table:table-cell office:value-type="float" office:value="3001" table:style-name="ce11">
            <text:p><text:s/>3 001<text:s/></text:p>
          </table:table-cell>
          <table:table-cell office:value-type="float" office:value="1183" table:style-name="ce11">
            <text:p><text:s/>1 183<text:s/></text:p>
          </table:table-cell>
          <table:table-cell office:value-type="float" office:value="2.1768990634755463" table:style-name="ce12">
            <text:p><text:s/>2,2<text:s/></text:p>
          </table:table-cell>
          <table:table-cell office:value-type="float" office:value="1.8605083694978302" table:style-name="ce12">
            <text:p><text:s/>1,9<text:s/></text:p>
          </table:table-cell>
          <table:table-cell office:value-type="float" office:value="3.8284789644012944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429" table:style-name="ce10">
            <text:p><text:s/>4 429<text:s/></text:p>
          </table:table-cell>
          <table:table-cell office:value-type="float" office:value="3602" table:style-name="ce11">
            <text:p><text:s/>3 602<text:s/></text:p>
          </table:table-cell>
          <table:table-cell office:value-type="float" office:value="827" table:style-name="ce11">
            <text:p><text:s/>827<text:s/></text:p>
          </table:table-cell>
          <table:table-cell office:value-type="float" office:value="11122" table:style-name="ce10">
            <text:p><text:s/>11 122<text:s/></text:p>
          </table:table-cell>
          <table:table-cell office:value-type="float" office:value="8404" table:style-name="ce11">
            <text:p><text:s/>8 404<text:s/></text:p>
          </table:table-cell>
          <table:table-cell office:value-type="float" office:value="2718" table:style-name="ce11">
            <text:p><text:s/>2 718<text:s/></text:p>
          </table:table-cell>
          <table:table-cell office:value-type="float" office:value="2.5111763377737639" table:style-name="ce12">
            <text:p><text:s/>2,5<text:s/></text:p>
          </table:table-cell>
          <table:table-cell office:value-type="float" office:value="2.3331482509716825" table:style-name="ce12">
            <text:p><text:s/>2,3<text:s/></text:p>
          </table:table-cell>
          <table:table-cell office:value-type="float" office:value="3.2865779927448608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.1361256544502618" table:style-name="ce12">
            <text:p><text:s/>1,1<text:s/></text:p>
          </table:table-cell>
          <table:table-cell office:value-type="float" office:value="1.0655737704918034" table:style-name="ce12">
            <text:p><text:s/>1,1<text:s/></text:p>
          </table:table-cell>
          <table:table-cell office:value-type="float" office:value="2.75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30" table:style-name="ce10">
            <text:p><text:s/>1 730<text:s/></text:p>
          </table:table-cell>
          <table:table-cell office:value-type="float" office:value="1669" table:style-name="ce11">
            <text:p><text:s/>1 66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3994" table:style-name="ce10">
            <text:p><text:s/>33 994<text:s/></text:p>
          </table:table-cell>
          <table:table-cell office:value-type="float" office:value="33710" table:style-name="ce11">
            <text:p><text:s/>33 710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19.649710982658959" table:style-name="ce12">
            <text:p><text:s/>19,6<text:s/></text:p>
          </table:table-cell>
          <table:table-cell office:value-type="float" office:value="20.197723187537449" table:style-name="ce12">
            <text:p><text:s/>20,2<text:s/></text:p>
          </table:table-cell>
          <table:table-cell office:value-type="float" office:value="4.6557377049180326" table:style-name="ce12">
            <text:p><text:s/>4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65" table:style-name="ce10">
            <text:p><text:s/>565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049" table:style-name="ce10">
            <text:p><text:s/>1 049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1.856637168141593" table:style-name="ce12">
            <text:p><text:s/>1,9<text:s/></text:p>
          </table:table-cell>
          <table:table-cell office:value-type="float" office:value="1.4672897196261683" table:style-name="ce12">
            <text:p><text:s/>1,5<text:s/></text:p>
          </table:table-cell>
          <table:table-cell office:value-type="float" office:value="3.0729927007299271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504" table:style-name="ce6">
            <text:p><text:s/>6 504<text:s/></text:p>
          </table:table-cell>
          <table:table-cell office:value-type="float" office:value="4640" table:style-name="ce7">
            <text:p><text:s/>4 640<text:s/></text:p>
          </table:table-cell>
          <table:table-cell office:value-type="float" office:value="1864" table:style-name="ce7">
            <text:p><text:s/>1 864<text:s/></text:p>
          </table:table-cell>
          <table:table-cell office:value-type="float" office:value="18739" table:style-name="ce6">
            <text:p><text:s/>18 739<text:s/></text:p>
          </table:table-cell>
          <table:table-cell office:value-type="float" office:value="10887" table:style-name="ce7">
            <text:p><text:s/>10 887<text:s/></text:p>
          </table:table-cell>
          <table:table-cell office:value-type="float" office:value="7852" table:style-name="ce7">
            <text:p><text:s/>7 852<text:s/></text:p>
          </table:table-cell>
          <table:table-cell office:value-type="float" office:value="2.8811500615006151" table:style-name="ce8">
            <text:p><text:s/>2,9<text:s/></text:p>
          </table:table-cell>
          <table:table-cell office:value-type="float" office:value="2.3463362068965519" table:style-name="ce8">
            <text:p><text:s/>2,3<text:s/></text:p>
          </table:table-cell>
          <table:table-cell office:value-type="float" office:value="4.2124463519313302" table:style-name="ce8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5657" table:style-name="ce6">
            <text:p><text:s/>85 657<text:s/></text:p>
          </table:table-cell>
          <table:table-cell office:value-type="float" office:value="69664" table:style-name="ce7">
            <text:p><text:s/>69 664<text:s/></text:p>
          </table:table-cell>
          <table:table-cell office:value-type="float" office:value="15993" table:style-name="ce7">
            <text:p><text:s/>15 993<text:s/></text:p>
          </table:table-cell>
          <table:table-cell office:value-type="float" office:value="230442" table:style-name="ce6">
            <text:p><text:s/>230 442<text:s/></text:p>
          </table:table-cell>
          <table:table-cell office:value-type="float" office:value="184347" table:style-name="ce7">
            <text:p><text:s/>184 347<text:s/></text:p>
          </table:table-cell>
          <table:table-cell office:value-type="float" office:value="46095" table:style-name="ce7">
            <text:p><text:s/>46 095<text:s/></text:p>
          </table:table-cell>
          <table:table-cell office:value-type="float" office:value="2.6902880091527837" table:style-name="ce8">
            <text:p><text:s/>2,7<text:s/></text:p>
          </table:table-cell>
          <table:table-cell office:value-type="float" office:value="2.6462304777216352" table:style-name="ce8">
            <text:p><text:s/>2,6<text:s/></text:p>
          </table:table-cell>
          <table:table-cell office:value-type="float" office:value="2.8821984618270493" table:style-name="ce8">
            <text:p><text:s/>2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8.8403448499384183" table:style-name="ce13">
            <text:p>-8,8<text:s/></text:p>
          </table:table-cell>
          <table:table-cell office:value-type="float" office:value="-14.461378336183188" table:style-name="ce13">
            <text:p>-14,5<text:s/></text:p>
          </table:table-cell>
          <table:table-cell office:value-type="float" office:value="29.423076923076934" table:style-name="ce13">
            <text:p>29,4<text:s/></text:p>
          </table:table-cell>
          <table:table-cell office:value-type="float" office:value="-11.554548049267794" table:style-name="ce13">
            <text:p>-11,6<text:s/></text:p>
          </table:table-cell>
          <table:table-cell office:value-type="float" office:value="-16.451333927354682" table:style-name="ce13">
            <text:p>-16,5<text:s/></text:p>
          </table:table-cell>
          <table:table-cell office:value-type="float" office:value="13.733252131546891" table:style-name="ce13">
            <text:p>13,7<text:s/></text:p>
          </table:table-cell>
          <table:table-cell office:value-type="float" office:value="-7.0324713078022238E-2" table:style-name="ce13">
            <text:p>-0,1<text:s/></text:p>
          </table:table-cell>
          <table:table-cell office:value-type="float" office:value="-5.2796137911607754E-2" table:style-name="ce13">
            <text:p>-0,1<text:s/></text:p>
          </table:table-cell>
          <table:table-cell office:value-type="float" office:value="-0.36265618326304949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-6.3684939639817912" table:style-name="ce14">
            <text:p>-6,4<text:s/></text:p>
          </table:table-cell>
          <table:table-cell office:value-type="float" office:value="-10.393860987637936" table:style-name="ce14">
            <text:p>-10,4<text:s/></text:p>
          </table:table-cell>
          <table:table-cell office:value-type="float" office:value="27.904349463377898" table:style-name="ce14">
            <text:p>27,9<text:s/></text:p>
          </table:table-cell>
          <table:table-cell office:value-type="float" office:value="-9.6031457764161559" table:style-name="ce14">
            <text:p>-9,6<text:s/></text:p>
          </table:table-cell>
          <table:table-cell office:value-type="float" office:value="-13.431461046736544" table:style-name="ce14">
            <text:p>-13,4<text:s/></text:p>
          </table:table-cell>
          <table:table-cell office:value-type="float" office:value="13.384955752212392" table:style-name="ce14">
            <text:p>13,4<text:s/></text:p>
          </table:table-cell>
          <table:table-cell office:value-type="float" office:value="-8.6586006391097481E-2" table:style-name="ce14">
            <text:p>-0,1<text:s/></text:p>
          </table:table-cell>
          <table:table-cell office:value-type="float" office:value="-8.1388999732495471E-2" table:style-name="ce14">
            <text:p>-0,1<text:s/></text:p>
          </table:table-cell>
          <table:table-cell office:value-type="float" office:value="-0.38644286515217496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-18.850783556665903" table:style-name="ce14">
            <text:p>-18,9<text:s/></text:p>
          </table:table-cell>
          <table:table-cell office:value-type="float" office:value="-22.449846088525632" table:style-name="ce14">
            <text:p>-22,4<text:s/></text:p>
          </table:table-cell>
          <table:table-cell office:value-type="float" office:value="2.5212732429877036" table:style-name="ce14">
            <text:p>2,5<text:s/></text:p>
          </table:table-cell>
          <table:table-cell office:value-type="float" office:value="-20.674255691768835" table:style-name="ce14">
            <text:p>-20,7<text:s/></text:p>
          </table:table-cell>
          <table:table-cell office:value-type="float" office:value="-26.399000903438377" table:style-name="ce14">
            <text:p>-26,4<text:s/></text:p>
          </table:table-cell>
          <table:table-cell office:value-type="float" office:value="6.1024111359681825" table:style-name="ce14">
            <text:p>6,1<text:s/></text:p>
          </table:table-cell>
          <table:table-cell office:value-type="float" office:value="-4.6625360834873675E-2" table:style-name="ce14">
            <text:p>-0,0<text:s/></text:p>
          </table:table-cell>
          <table:table-cell office:value-type="float" office:value="-0.1017126281853451" table:style-name="ce14">
            <text:p>-0,1<text:s/></text:p>
          </table:table-cell>
          <table:table-cell office:value-type="float" office:value="8.8576192704952206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1.960784313725483" table:style-name="ce14">
            <text:p>12,0<text:s/></text:p>
          </table:table-cell>
          <table:table-cell office:value-type="float" office:value="-24.921728240450847" table:style-name="ce14">
            <text:p>-24,9<text:s/></text:p>
          </table:table-cell>
          <table:table-cell office:value-type="float" office:value="96.346704871060183" table:style-name="ce14">
            <text:p>96,3<text:s/></text:p>
          </table:table-cell>
          <table:table-cell office:value-type="float" office:value="5.6276617319002185" table:style-name="ce14">
            <text:p>5,6<text:s/></text:p>
          </table:table-cell>
          <table:table-cell office:value-type="float" office:value="-9.2195273631840848" table:style-name="ce14">
            <text:p>-9,2<text:s/></text:p>
          </table:table-cell>
          <table:table-cell office:value-type="float" office:value="33.469387755102048" table:style-name="ce14">
            <text:p>33,5<text:s/></text:p>
          </table:table-cell>
          <table:table-cell office:value-type="float" office:value="-0.12153581416999559" table:style-name="ce14">
            <text:p>-0,1<text:s/></text:p>
          </table:table-cell>
          <table:table-cell office:value-type="float" office:value="0.42116995847614636" table:style-name="ce14">
            <text:p>0,4<text:s/></text:p>
          </table:table-cell>
          <table:table-cell office:value-type="float" office:value="-0.78682669721903076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-1.3347022587268924" table:style-name="ce14">
            <text:p>-1,3<text:s/></text:p>
          </table:table-cell>
          <table:table-cell office:value-type="float" office:value="-8.1957882754695532" table:style-name="ce14">
            <text:p>-8,2<text:s/></text:p>
          </table:table-cell>
          <table:table-cell office:value-type="float" office:value="61.78010471204189" table:style-name="ce14">
            <text:p>61,8<text:s/></text:p>
          </table:table-cell>
          <table:table-cell office:value-type="float" office:value="-11.03550924941527" table:style-name="ce14">
            <text:p>-11,0<text:s/></text:p>
          </table:table-cell>
          <table:table-cell office:value-type="float" office:value="-20.650449497620301" table:style-name="ce14">
            <text:p>-20,7<text:s/></text:p>
          </table:table-cell>
          <table:table-cell office:value-type="float" office:value="28.447339847991316" table:style-name="ce14">
            <text:p>28,4<text:s/></text:p>
          </table:table-cell>
          <table:table-cell office:value-type="float" office:value="-0.23737198375238" table:style-name="ce14">
            <text:p>-0,2<text:s/></text:p>
          </table:table-cell>
          <table:table-cell office:value-type="float" office:value="-0.29202435674007554" table:style-name="ce14">
            <text:p>-0,3<text:s/></text:p>
          </table:table-cell>
          <table:table-cell office:value-type="float" office:value="-0.99351056439451746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-5.2822925577416555" table:style-name="ce14">
            <text:p>-5,3<text:s/></text:p>
          </table:table-cell>
          <table:table-cell office:value-type="float" office:value="-6.925064599483207" table:style-name="ce14">
            <text:p>-6,9<text:s/></text:p>
          </table:table-cell>
          <table:table-cell office:value-type="float" office:value="2.605459057071954" table:style-name="ce14">
            <text:p>2,6<text:s/></text:p>
          </table:table-cell>
          <table:table-cell office:value-type="float" office:value="0.24335286164938452" table:style-name="ce14">
            <text:p>0,2<text:s/></text:p>
          </table:table-cell>
          <table:table-cell office:value-type="float" office:value="-3.0904059040590397" table:style-name="ce14">
            <text:p>-3,1<text:s/></text:p>
          </table:table-cell>
          <table:table-cell office:value-type="float" office:value="12.174989682212129" table:style-name="ce14">
            <text:p>12,2<text:s/></text:p>
          </table:table-cell>
          <table:table-cell office:value-type="float" office:value="0.13842184675579983" table:style-name="ce14">
            <text:p>0,1<text:s/></text:p>
          </table:table-cell>
          <table:table-cell office:value-type="float" office:value="9.2321377586669584E-2" table:style-name="ce14">
            <text:p>0,1<text:s/></text:p>
          </table:table-cell>
          <table:table-cell office:value-type="float" office:value="0.28037451879945152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-39.171974522292992" table:style-name="ce14">
            <text:p>-39,2<text:s/></text:p>
          </table:table-cell>
          <table:table-cell office:value-type="float" office:value="-41.719745222929937" table:style-name="ce14">
            <text:p>-41,7<text:s/></text:p>
          </table:table-cell>
          <table:table-cell office:value-type="string" table:style-name="ce14">
            <text:p>-</text:p>
          </table:table-cell>
          <table:table-cell office:value-type="float" office:value="-43.489583333333336" table:style-name="ce14">
            <text:p>-43,5<text:s/></text:p>
          </table:table-cell>
          <table:table-cell office:value-type="float" office:value="-49.21875" table:style-name="ce14">
            <text:p>-49,2<text:s/></text:p>
          </table:table-cell>
          <table:table-cell office:value-type="string" table:style-name="ce14">
            <text:p>-</text:p>
          </table:table-cell>
          <table:table-cell office:value-type="float" office:value="-8.6804281855470622E-2" table:style-name="ce14">
            <text:p>-0,1<text:s/></text:p>
          </table:table-cell>
          <table:table-cell office:value-type="float" office:value="-0.15735616581392908" table:style-name="ce14">
            <text:p>-0,2<text:s/>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0.47254150702426" table:style-name="ce14">
            <text:p>10,5<text:s/></text:p>
          </table:table-cell>
          <table:table-cell office:value-type="float" office:value="8.0258899676375393" table:style-name="ce14">
            <text:p>8,0<text:s/></text:p>
          </table:table-cell>
          <table:table-cell office:value-type="float" office:value="190.47619047619048" table:style-name="ce14">
            <text:p>190,5<text:s/></text:p>
          </table:table-cell>
          <table:table-cell office:value-type="float" office:value="4.3625088263285647" table:style-name="ce14">
            <text:p>4,4<text:s/></text:p>
          </table:table-cell>
          <table:table-cell office:value-type="float" office:value="4.2007975023956021" table:style-name="ce14">
            <text:p>4,2<text:s/></text:p>
          </table:table-cell>
          <table:table-cell office:value-type="float" office:value="27.927927927927925" table:style-name="ce14">
            <text:p>27,9<text:s/></text:p>
          </table:table-cell>
          <table:table-cell office:value-type="float" office:value="-1.1504167312618563" table:style-name="ce14">
            <text:p>-1,2<text:s/></text:p>
          </table:table-cell>
          <table:table-cell office:value-type="float" office:value="-0.74143538851433277" table:style-name="ce14">
            <text:p>-0,7<text:s/></text:p>
          </table:table-cell>
          <table:table-cell office:value-type="float" office:value="-5.9156908665105385" table:style-name="ce14">
            <text:p>-5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-19.285714285714292" table:style-name="ce14">
            <text:p>-19,3<text:s/></text:p>
          </table:table-cell>
          <table:table-cell office:value-type="float" office:value="-22.040072859744996" table:style-name="ce14">
            <text:p>-22,0<text:s/></text:p>
          </table:table-cell>
          <table:table-cell office:value-type="float" office:value="-9.2715231788079535" table:style-name="ce14">
            <text:p>-9,3<text:s/></text:p>
          </table:table-cell>
          <table:table-cell office:value-type="float" office:value="-31.213114754098356" table:style-name="ce14">
            <text:p>-31,2<text:s/></text:p>
          </table:table-cell>
          <table:table-cell office:value-type="float" office:value="-46.507666098807498" table:style-name="ce14">
            <text:p>-46,5<text:s/></text:p>
          </table:table-cell>
          <table:table-cell office:value-type="float" office:value="19.943019943019948" table:style-name="ce14">
            <text:p>19,9<text:s/></text:p>
          </table:table-cell>
          <table:table-cell office:value-type="float" office:value="-0.32193426042983542" table:style-name="ce14">
            <text:p>-0,3<text:s/></text:p>
          </table:table-cell>
          <table:table-cell office:value-type="float" office:value="-0.67114379585652739" table:style-name="ce14">
            <text:p>-0,7<text:s/></text:p>
          </table:table-cell>
          <table:table-cell office:value-type="float" office:value="0.74848938947164889" table:style-name="ce14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8.558875219683657" table:style-name="ce13">
            <text:p>-28,6<text:s/></text:p>
          </table:table-cell>
          <table:table-cell office:value-type="float" office:value="-36.008826368776724" table:style-name="ce13">
            <text:p>-36,0<text:s/></text:p>
          </table:table-cell>
          <table:table-cell office:value-type="float" office:value="0.59363194819212595" table:style-name="ce13">
            <text:p>0,6<text:s/></text:p>
          </table:table-cell>
          <table:table-cell office:value-type="float" office:value="-25.900589188975445" table:style-name="ce13">
            <text:p>-25,9<text:s/></text:p>
          </table:table-cell>
          <table:table-cell office:value-type="float" office:value="-37.919826652221019" table:style-name="ce13">
            <text:p>-37,9<text:s/></text:p>
          </table:table-cell>
          <table:table-cell office:value-type="float" office:value="1.2899896800825559" table:style-name="ce13">
            <text:p>1,3<text:s/></text:p>
          </table:table-cell>
          <table:table-cell office:value-type="float" office:value="0.10336007907530753" table:style-name="ce13">
            <text:p>0,1<text:s/></text:p>
          </table:table-cell>
          <table:table-cell office:value-type="float" office:value="-7.2226749936988188E-2" table:style-name="ce13">
            <text:p>-0,1<text:s/></text:p>
          </table:table-cell>
          <table:table-cell office:value-type="float" office:value="2.8960113399220333E-2" table:style-name="ce13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0.253240153809074" table:style-name="ce13">
            <text:p>-10,3<text:s/></text:p>
          </table:table-cell>
          <table:table-cell office:value-type="float" office:value="-15.60073175755079" table:style-name="ce13">
            <text:p>-15,6<text:s/></text:p>
          </table:table-cell>
          <table:table-cell office:value-type="float" office:value="23.957525964966678" table:style-name="ce13">
            <text:p>24,0<text:s/></text:p>
          </table:table-cell>
          <table:table-cell office:value-type="float" office:value="-10.597190376982965" table:style-name="ce13">
            <text:p>-10,6<text:s/></text:p>
          </table:table-cell>
          <table:table-cell office:value-type="float" office:value="-14.863853841464547" table:style-name="ce13">
            <text:p>-14,9<text:s/></text:p>
          </table:table-cell>
          <table:table-cell office:value-type="float" office:value="11.813220133414191" table:style-name="ce13">
            <text:p>11,8<text:s/></text:p>
          </table:table-cell>
          <table:table-cell office:value-type="float" office:value="-1.0350068024170156E-2" table:style-name="ce13">
            <text:p>-0,0<text:s/></text:p>
          </table:table-cell>
          <table:table-cell office:value-type="float" office:value="2.2903888511424331E-2" table:style-name="ce13">
            <text:p>0,0<text:s/></text:p>
          </table:table-cell>
          <table:table-cell office:value-type="float" office:value="-0.31304258607250102" table:style-name="ce13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4094" table:style-name="ce6">
            <text:p><text:s/>114 094<text:s/></text:p>
          </table:table-cell>
          <table:table-cell office:value-type="float" office:value="66905" table:style-name="ce7">
            <text:p><text:s/>66 905<text:s/></text:p>
          </table:table-cell>
          <table:table-cell office:value-type="float" office:value="47189" table:style-name="ce7">
            <text:p><text:s/>47 189<text:s/></text:p>
          </table:table-cell>
          <table:table-cell office:value-type="float" office:value="315162" table:style-name="ce6">
            <text:p><text:s/>315 162<text:s/></text:p>
          </table:table-cell>
          <table:table-cell office:value-type="float" office:value="166358" table:style-name="ce7">
            <text:p><text:s/>166 358<text:s/></text:p>
          </table:table-cell>
          <table:table-cell office:value-type="float" office:value="148804" table:style-name="ce7">
            <text:p><text:s/>148 804<text:s/></text:p>
          </table:table-cell>
          <table:table-cell office:value-type="float" office:value="2.7623012603642612" table:style-name="ce8">
            <text:p><text:s/>2,8<text:s/></text:p>
          </table:table-cell>
          <table:table-cell office:value-type="float" office:value="2.4864808310290711" table:style-name="ce8">
            <text:p><text:s/>2,5<text:s/></text:p>
          </table:table-cell>
          <table:table-cell office:value-type="float" office:value="3.1533620123333828" table:style-name="ce8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74165" table:style-name="ce10">
            <text:p><text:s/>74 165<text:s/></text:p>
          </table:table-cell>
          <table:table-cell office:value-type="float" office:value="45032" table:style-name="ce11">
            <text:p><text:s/>45 032<text:s/></text:p>
          </table:table-cell>
          <table:table-cell office:value-type="float" office:value="29133" table:style-name="ce11">
            <text:p><text:s/>29 133<text:s/></text:p>
          </table:table-cell>
          <table:table-cell office:value-type="float" office:value="225237" table:style-name="ce10">
            <text:p><text:s/>225 237<text:s/></text:p>
          </table:table-cell>
          <table:table-cell office:value-type="float" office:value="121462" table:style-name="ce11">
            <text:p><text:s/>121 462<text:s/></text:p>
          </table:table-cell>
          <table:table-cell office:value-type="float" office:value="103775" table:style-name="ce11">
            <text:p><text:s/>103 775<text:s/></text:p>
          </table:table-cell>
          <table:table-cell office:value-type="float" office:value="3.0369716173397157" table:style-name="ce12">
            <text:p><text:s/>3,0<text:s/></text:p>
          </table:table-cell>
          <table:table-cell office:value-type="float" office:value="2.6972375199857881" table:style-name="ce12">
            <text:p><text:s/>2,7<text:s/></text:p>
          </table:table-cell>
          <table:table-cell office:value-type="float" office:value="3.562111694641815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31231" table:style-name="ce10">
            <text:p><text:s/>31 231<text:s/></text:p>
          </table:table-cell>
          <table:table-cell office:value-type="float" office:value="17076" table:style-name="ce11">
            <text:p><text:s/>17 076<text:s/></text:p>
          </table:table-cell>
          <table:table-cell office:value-type="float" office:value="14155" table:style-name="ce11">
            <text:p><text:s/>14 155<text:s/></text:p>
          </table:table-cell>
          <table:table-cell office:value-type="float" office:value="69591" table:style-name="ce10">
            <text:p><text:s/>69 591<text:s/></text:p>
          </table:table-cell>
          <table:table-cell office:value-type="float" office:value="34210" table:style-name="ce11">
            <text:p><text:s/>34 210<text:s/></text:p>
          </table:table-cell>
          <table:table-cell office:value-type="float" office:value="35381" table:style-name="ce11">
            <text:p><text:s/>35 381<text:s/></text:p>
          </table:table-cell>
          <table:table-cell office:value-type="float" office:value="2.2282667862060133" table:style-name="ce12">
            <text:p><text:s/>2,2<text:s/></text:p>
          </table:table-cell>
          <table:table-cell office:value-type="float" office:value="2.0033965799953148" table:style-name="ce12">
            <text:p><text:s/>2,0<text:s/></text:p>
          </table:table-cell>
          <table:table-cell office:value-type="float" office:value="2.4995407983044862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8698" table:style-name="ce10">
            <text:p><text:s/>8 698<text:s/></text:p>
          </table:table-cell>
          <table:table-cell office:value-type="float" office:value="4797" table:style-name="ce11">
            <text:p><text:s/>4 797<text:s/></text:p>
          </table:table-cell>
          <table:table-cell office:value-type="float" office:value="3901" table:style-name="ce11">
            <text:p><text:s/>3 901<text:s/></text:p>
          </table:table-cell>
          <table:table-cell office:value-type="float" office:value="20334" table:style-name="ce10">
            <text:p><text:s/>20 334<text:s/></text:p>
          </table:table-cell>
          <table:table-cell office:value-type="float" office:value="10686" table:style-name="ce11">
            <text:p><text:s/>10 686<text:s/></text:p>
          </table:table-cell>
          <table:table-cell office:value-type="float" office:value="9648" table:style-name="ce11">
            <text:p><text:s/>9 648<text:s/></text:p>
          </table:table-cell>
          <table:table-cell office:value-type="float" office:value="2.3377787997240747" table:style-name="ce12">
            <text:p><text:s/>2,3<text:s/></text:p>
          </table:table-cell>
          <table:table-cell office:value-type="float" office:value="2.2276422764227641" table:style-name="ce12">
            <text:p><text:s/>2,2<text:s/></text:p>
          </table:table-cell>
          <table:table-cell office:value-type="float" office:value="2.4732119969238657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316" table:style-name="ce10">
            <text:p><text:s/>8 316<text:s/></text:p>
          </table:table-cell>
          <table:table-cell office:value-type="float" office:value="4099" table:style-name="ce11">
            <text:p><text:s/>4 099<text:s/></text:p>
          </table:table-cell>
          <table:table-cell office:value-type="float" office:value="4217" table:style-name="ce11">
            <text:p><text:s/>4 217<text:s/></text:p>
          </table:table-cell>
          <table:table-cell office:value-type="float" office:value="37110" table:style-name="ce10">
            <text:p><text:s/>37 110<text:s/></text:p>
          </table:table-cell>
          <table:table-cell office:value-type="float" office:value="12855" table:style-name="ce11">
            <text:p><text:s/>12 855<text:s/></text:p>
          </table:table-cell>
          <table:table-cell office:value-type="float" office:value="24255" table:style-name="ce11">
            <text:p><text:s/>24 255<text:s/></text:p>
          </table:table-cell>
          <table:table-cell office:value-type="float" office:value="4.4624819624819621" table:style-name="ce12">
            <text:p><text:s/>4,5<text:s/></text:p>
          </table:table-cell>
          <table:table-cell office:value-type="float" office:value="3.1361307636008782" table:style-name="ce12">
            <text:p><text:s/>3,1<text:s/></text:p>
          </table:table-cell>
          <table:table-cell office:value-type="float" office:value="5.7517192316812897" table:style-name="ce12">
            <text:p><text:s/>5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7616" table:style-name="ce10">
            <text:p><text:s/>7 616<text:s/></text:p>
          </table:table-cell>
          <table:table-cell office:value-type="float" office:value="1762" table:style-name="ce11">
            <text:p><text:s/>1 762<text:s/></text:p>
          </table:table-cell>
          <table:table-cell office:value-type="float" office:value="5854" table:style-name="ce11">
            <text:p><text:s/>5 854<text:s/></text:p>
          </table:table-cell>
          <table:table-cell office:value-type="float" office:value="33529" table:style-name="ce10">
            <text:p><text:s/>33 529<text:s/></text:p>
          </table:table-cell>
          <table:table-cell office:value-type="float" office:value="13272" table:style-name="ce11">
            <text:p><text:s/>13 272<text:s/></text:p>
          </table:table-cell>
          <table:table-cell office:value-type="float" office:value="20257" table:style-name="ce11">
            <text:p><text:s/>20 257<text:s/></text:p>
          </table:table-cell>
          <table:table-cell office:value-type="float" office:value="4.4024422268907566" table:style-name="ce12">
            <text:p><text:s/>4,4<text:s/></text:p>
          </table:table-cell>
          <table:table-cell office:value-type="float" office:value="7.5323496027241772" table:style-name="ce12">
            <text:p><text:s/>7,5<text:s/></text:p>
          </table:table-cell>
          <table:table-cell office:value-type="float" office:value="3.4603689784762555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552" table:style-name="ce10">
            <text:p><text:s/>2 552<text:s/></text:p>
          </table:table-cell>
          <table:table-cell office:value-type="float" office:value="1826" table:style-name="ce11">
            <text:p><text:s/>1 826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5366" table:style-name="ce10">
            <text:p><text:s/>5 366<text:s/></text:p>
          </table:table-cell>
          <table:table-cell office:value-type="float" office:value="4100" table:style-name="ce11">
            <text:p><text:s/>4 100<text:s/></text:p>
          </table:table-cell>
          <table:table-cell office:value-type="float" office:value="1266" table:style-name="ce11">
            <text:p><text:s/>1 266<text:s/></text:p>
          </table:table-cell>
          <table:table-cell office:value-type="float" office:value="2.1026645768025078" table:style-name="ce12">
            <text:p><text:s/>2,1<text:s/></text:p>
          </table:table-cell>
          <table:table-cell office:value-type="float" office:value="2.2453450164293538" table:style-name="ce12">
            <text:p><text:s/>2,2<text:s/></text:p>
          </table:table-cell>
          <table:table-cell office:value-type="float" office:value="1.7438016528925619" table:style-name="ce12">
            <text:p><text:s/>1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872" table:style-name="ce10">
            <text:p><text:s/>1 872<text:s/></text:p>
          </table:table-cell>
          <table:table-cell office:value-type="float" office:value="1843" table:style-name="ce11">
            <text:p><text:s/>1 84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6163" table:style-name="ce10">
            <text:p><text:s/>36 163<text:s/></text:p>
          </table:table-cell>
          <table:table-cell office:value-type="float" office:value="35812" table:style-name="ce11">
            <text:p><text:s/>35 812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9.317841880341881" table:style-name="ce12">
            <text:p><text:s/>19,3<text:s/></text:p>
          </table:table-cell>
          <table:table-cell office:value-type="float" office:value="19.431361909929464" table:style-name="ce12">
            <text:p><text:s/>19,4<text:s/></text:p>
          </table:table-cell>
          <table:table-cell office:value-type="float" office:value="12.103448275862069" table:style-name="ce12">
            <text:p><text:s/>1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.5321100917431192" table:style-name="ce12">
            <text:p><text:s/>1,5<text:s/></text:p>
          </table:table-cell>
          <table:table-cell office:value-type="float" office:value="1.4210526315789473" table:style-name="ce12">
            <text:p><text:s/>1,4<text:s/></text:p>
          </table:table-cell>
          <table:table-cell office:value-type="float" office:value="1.7878787878787878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508" table:style-name="ce10">
            <text:p><text:s/>1 508<text:s/></text:p>
          </table:table-cell>
          <table:table-cell office:value-type="float" office:value="1114" table:style-name="ce11">
            <text:p><text:s/>1 114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6934" table:style-name="ce10">
            <text:p><text:s/>6 934<text:s/></text:p>
          </table:table-cell>
          <table:table-cell office:value-type="float" office:value="4583" table:style-name="ce11">
            <text:p><text:s/>4 583<text:s/></text:p>
          </table:table-cell>
          <table:table-cell office:value-type="float" office:value="2351" table:style-name="ce11">
            <text:p><text:s/>2 351<text:s/></text:p>
          </table:table-cell>
          <table:table-cell office:value-type="float" office:value="4.5981432360742707" table:style-name="ce12">
            <text:p><text:s/>4,6<text:s/></text:p>
          </table:table-cell>
          <table:table-cell office:value-type="float" office:value="4.1140035906642725" table:style-name="ce12">
            <text:p><text:s/>4,1<text:s/></text:p>
          </table:table-cell>
          <table:table-cell office:value-type="float" office:value="5.967005076142132" table:style-name="ce12">
            <text:p><text:s/>6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781" table:style-name="ce6">
            <text:p><text:s/>8 781<text:s/></text:p>
          </table:table-cell>
          <table:table-cell office:value-type="float" office:value="3206" table:style-name="ce7">
            <text:p><text:s/>3 206<text:s/></text:p>
          </table:table-cell>
          <table:table-cell office:value-type="float" office:value="5575" table:style-name="ce7">
            <text:p><text:s/>5 575<text:s/></text:p>
          </table:table-cell>
          <table:table-cell office:value-type="float" office:value="49695" table:style-name="ce6">
            <text:p><text:s/>49 695<text:s/></text:p>
          </table:table-cell>
          <table:table-cell office:value-type="float" office:value="12572" table:style-name="ce7">
            <text:p><text:s/>12 572<text:s/></text:p>
          </table:table-cell>
          <table:table-cell office:value-type="float" office:value="37123" table:style-name="ce7">
            <text:p><text:s/>37 123<text:s/></text:p>
          </table:table-cell>
          <table:table-cell office:value-type="float" office:value="5.6593782029381616" table:style-name="ce8">
            <text:p><text:s/>5,7<text:s/></text:p>
          </table:table-cell>
          <table:table-cell office:value-type="float" office:value="3.9213973799126638" table:style-name="ce8">
            <text:p><text:s/>3,9<text:s/></text:p>
          </table:table-cell>
          <table:table-cell office:value-type="float" office:value="6.6588340807174884" table:style-name="ce8">
            <text:p><text:s/>6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4848" table:style-name="ce6">
            <text:p><text:s/>144 848<text:s/></text:p>
          </table:table-cell>
          <table:table-cell office:value-type="float" office:value="80831" table:style-name="ce7">
            <text:p><text:s/>80 831<text:s/></text:p>
          </table:table-cell>
          <table:table-cell office:value-type="float" office:value="64017" table:style-name="ce7">
            <text:p><text:s/>64 017<text:s/></text:p>
          </table:table-cell>
          <table:table-cell office:value-type="float" office:value="484126" table:style-name="ce6">
            <text:p><text:s/>484 126<text:s/></text:p>
          </table:table-cell>
          <table:table-cell office:value-type="float" office:value="249660" table:style-name="ce7">
            <text:p><text:s/>249 660<text:s/></text:p>
          </table:table-cell>
          <table:table-cell office:value-type="float" office:value="234466" table:style-name="ce7">
            <text:p><text:s/>234 466<text:s/></text:p>
          </table:table-cell>
          <table:table-cell office:value-type="float" office:value="3.342303656246548" table:style-name="ce8">
            <text:p><text:s/>3,3<text:s/></text:p>
          </table:table-cell>
          <table:table-cell office:value-type="float" office:value="3.0886664769704693" table:style-name="ce8">
            <text:p><text:s/>3,1<text:s/></text:p>
          </table:table-cell>
          <table:table-cell office:value-type="float" office:value="3.6625583829295345" table:style-name="ce8">
            <text:p><text:s/>3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3786963324084383" table:style-name="ce13">
            <text:p>-1,4<text:s/></text:p>
          </table:table-cell>
          <table:table-cell office:value-type="float" office:value="-7.4197074736740234" table:style-name="ce13">
            <text:p>-7,4<text:s/></text:p>
          </table:table-cell>
          <table:table-cell office:value-type="float" office:value="8.6753258716779413" table:style-name="ce13">
            <text:p>8,7<text:s/></text:p>
          </table:table-cell>
          <table:table-cell office:value-type="float" office:value="-5.7546814351417197" table:style-name="ce13">
            <text:p>-5,8<text:s/></text:p>
          </table:table-cell>
          <table:table-cell office:value-type="float" office:value="-11.204697091006139" table:style-name="ce13">
            <text:p>-11,2<text:s/></text:p>
          </table:table-cell>
          <table:table-cell office:value-type="float" office:value="1.1886628223261937" table:style-name="ce13">
            <text:p>1,2<text:s/></text:p>
          </table:table-cell>
          <table:table-cell office:value-type="float" office:value="-0.1282587755942135" table:style-name="ce13">
            <text:p>-0,1<text:s/></text:p>
          </table:table-cell>
          <table:table-cell office:value-type="float" office:value="-0.10598876090085518" table:style-name="ce13">
            <text:p>-0,1<text:s/></text:p>
          </table:table-cell>
          <table:table-cell office:value-type="float" office:value="-0.23330833910137372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-4.9800133244503684" table:style-name="ce14">
            <text:p>-5,0<text:s/></text:p>
          </table:table-cell>
          <table:table-cell office:value-type="float" office:value="-10.891245844546461" table:style-name="ce14">
            <text:p>-10,9<text:s/></text:p>
          </table:table-cell>
          <table:table-cell office:value-type="float" office:value="5.8765808983863792" table:style-name="ce14">
            <text:p>5,9<text:s/></text:p>
          </table:table-cell>
          <table:table-cell office:value-type="float" office:value="-6.4420592657821913" table:style-name="ce14">
            <text:p>-6,4<text:s/></text:p>
          </table:table-cell>
          <table:table-cell office:value-type="float" office:value="-12.602175915265946" table:style-name="ce14">
            <text:p>-12,6<text:s/></text:p>
          </table:table-cell>
          <table:table-cell office:value-type="float" office:value="1.970128721627205" table:style-name="ce14">
            <text:p>2,0<text:s/></text:p>
          </table:table-cell>
          <table:table-cell office:value-type="float" office:value="-4.7459274885980118E-2" table:style-name="ce14">
            <text:p>-0,0<text:s/></text:p>
          </table:table-cell>
          <table:table-cell office:value-type="float" office:value="-5.2802055762193767E-2" table:style-name="ce14">
            <text:p>-0,1<text:s/></text:p>
          </table:table-cell>
          <table:table-cell office:value-type="float" office:value="-0.13646367968584894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3.1202535825133708" table:style-name="ce14">
            <text:p>3,1<text:s/></text:p>
          </table:table-cell>
          <table:table-cell office:value-type="float" office:value="-1.2491325468424748" table:style-name="ce14">
            <text:p>-1,2<text:s/></text:p>
          </table:table-cell>
          <table:table-cell office:value-type="float" office:value="8.9348930275511691" table:style-name="ce14">
            <text:p>8,9<text:s/></text:p>
          </table:table-cell>
          <table:table-cell office:value-type="float" office:value="-7.8411378323975072" table:style-name="ce14">
            <text:p>-7,8<text:s/></text:p>
          </table:table-cell>
          <table:table-cell office:value-type="float" office:value="-11.241989466310358" table:style-name="ce14">
            <text:p>-11,2<text:s/></text:p>
          </table:table-cell>
          <table:table-cell office:value-type="float" office:value="-4.2954908166301493" table:style-name="ce14">
            <text:p>-4,3<text:s/></text:p>
          </table:table-cell>
          <table:table-cell office:value-type="float" office:value="-0.26503044683895816" table:style-name="ce14">
            <text:p>-0,3<text:s/></text:p>
          </table:table-cell>
          <table:table-cell office:value-type="float" office:value="-0.22555322338196948" table:style-name="ce14">
            <text:p>-0,2<text:s/></text:p>
          </table:table-cell>
          <table:table-cell office:value-type="float" office:value="-0.34554154739352816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8.32403754591212" table:style-name="ce14">
            <text:p>18,3<text:s/></text:p>
          </table:table-cell>
          <table:table-cell office:value-type="float" office:value="8.0648794773597672" table:style-name="ce14">
            <text:p>8,1<text:s/></text:p>
          </table:table-cell>
          <table:table-cell office:value-type="float" office:value="33.962912087912088" table:style-name="ce14">
            <text:p>34,0<text:s/></text:p>
          </table:table-cell>
          <table:table-cell office:value-type="float" office:value="12.045404452281232" table:style-name="ce14">
            <text:p>12,0<text:s/></text:p>
          </table:table-cell>
          <table:table-cell office:value-type="float" office:value="8.6969789441562426" table:style-name="ce14">
            <text:p>8,7<text:s/></text:p>
          </table:table-cell>
          <table:table-cell office:value-type="float" office:value="16.00336659853312" table:style-name="ce14">
            <text:p>16,0<text:s/></text:p>
          </table:table-cell>
          <table:table-cell office:value-type="float" office:value="-0.1310009581319993" table:style-name="ce14">
            <text:p>-0,1<text:s/></text:p>
          </table:table-cell>
          <table:table-cell office:value-type="float" office:value="1.2954283631594787E-2" table:style-name="ce14">
            <text:p>0,0<text:s/></text:p>
          </table:table-cell>
          <table:table-cell office:value-type="float" office:value="-0.38290064043877159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9.4066570188133198" table:style-name="ce14">
            <text:p>9,4<text:s/></text:p>
          </table:table-cell>
          <table:table-cell office:value-type="float" office:value="15.39977477477477" table:style-name="ce14">
            <text:p>15,4<text:s/></text:p>
          </table:table-cell>
          <table:table-cell office:value-type="float" office:value="4.1491726352185623" table:style-name="ce14">
            <text:p>4,1<text:s/></text:p>
          </table:table-cell>
          <table:table-cell office:value-type="float" office:value="5.585113949981519" table:style-name="ce14">
            <text:p>5,6<text:s/></text:p>
          </table:table-cell>
          <table:table-cell office:value-type="float" office:value="2.2673031026253057" table:style-name="ce14">
            <text:p>2,3<text:s/></text:p>
          </table:table-cell>
          <table:table-cell office:value-type="float" office:value="7.4323426495991498" table:style-name="ce14">
            <text:p>7,4<text:s/></text:p>
          </table:table-cell>
          <table:table-cell office:value-type="float" office:value="-0.16151488003875869" table:style-name="ce14">
            <text:p>-0,2<text:s/></text:p>
          </table:table-cell>
          <table:table-cell office:value-type="float" office:value="-0.40272058775047315" table:style-name="ce14">
            <text:p>-0,4<text:s/></text:p>
          </table:table-cell>
          <table:table-cell office:value-type="float" office:value="0.17577455398309283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2.66272189349111" table:style-name="ce14">
            <text:p>12,7<text:s/></text:p>
          </table:table-cell>
          <table:table-cell office:value-type="float" office:value="21.016483516483504" table:style-name="ce14">
            <text:p>21,0<text:s/></text:p>
          </table:table-cell>
          <table:table-cell office:value-type="float" office:value="10.369532428355967" table:style-name="ce14">
            <text:p>10,4<text:s/></text:p>
          </table:table-cell>
          <table:table-cell office:value-type="float" office:value="19.660956459671652" table:style-name="ce14">
            <text:p>19,7<text:s/></text:p>
          </table:table-cell>
          <table:table-cell office:value-type="float" office:value="24.818959842001306" table:style-name="ce14">
            <text:p>24,8<text:s/></text:p>
          </table:table-cell>
          <table:table-cell office:value-type="float" office:value="16.506585379881528" table:style-name="ce14">
            <text:p>16,5<text:s/></text:p>
          </table:table-cell>
          <table:table-cell office:value-type="float" office:value="0.2574718126895732" table:style-name="ce14">
            <text:p>0,3<text:s/></text:p>
          </table:table-cell>
          <table:table-cell office:value-type="float" office:value="0.22946498733956222" table:style-name="ce14">
            <text:p>0,2<text:s/></text:p>
          </table:table-cell>
          <table:table-cell office:value-type="float" office:value="0.18227697244307306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.1208483393357227" table:style-name="ce14">
            <text:p>2,1<text:s/></text:p>
          </table:table-cell>
          <table:table-cell office:value-type="float" office:value="0.44004400440043412" table:style-name="ce14">
            <text:p>0,4<text:s/></text:p>
          </table:table-cell>
          <table:table-cell office:value-type="float" office:value="6.6079295154185047" table:style-name="ce14">
            <text:p>6,6<text:s/></text:p>
          </table:table-cell>
          <table:table-cell office:value-type="float" office:value="-25.6786703601108" table:style-name="ce14">
            <text:p>-25,7<text:s/></text:p>
          </table:table-cell>
          <table:table-cell office:value-type="float" office:value="-29.237141870900928" table:style-name="ce14">
            <text:p>-29,2<text:s/></text:p>
          </table:table-cell>
          <table:table-cell office:value-type="float" office:value="-11.220196353436179" table:style-name="ce14">
            <text:p>-11,2<text:s/></text:p>
          </table:table-cell>
          <table:table-cell office:value-type="float" office:value="-0.78649108546239832" table:style-name="ce14">
            <text:p>-0,8<text:s/></text:p>
          </table:table-cell>
          <table:table-cell office:value-type="float" office:value="-0.94167368544083319" table:style-name="ce14">
            <text:p>-0,9<text:s/></text:p>
          </table:table-cell>
          <table:table-cell office:value-type="float" office:value="-0.35017778910450104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0.26780931976433919" table:style-name="ce14">
            <text:p>0,3<text:s/></text:p>
          </table:table-cell>
          <table:table-cell office:value-type="float" office:value="0.21750951604133206" table:style-name="ce14">
            <text:p>0,2<text:s/></text:p>
          </table:table-cell>
          <table:table-cell office:value-type="float" office:value="3.5714285714285836" table:style-name="ce14">
            <text:p>3,6<text:s/></text:p>
          </table:table-cell>
          <table:table-cell office:value-type="float" office:value="-1.8430052657293317" table:style-name="ce14">
            <text:p>-1,8<text:s/></text:p>
          </table:table-cell>
          <table:table-cell office:value-type="float" office:value="-1.9198641579711335" table:style-name="ce14">
            <text:p>-1,9<text:s/></text:p>
          </table:table-cell>
          <table:table-cell office:value-type="float" office:value="6.6869300911854168" table:style-name="ce14">
            <text:p>6,7<text:s/></text:p>
          </table:table-cell>
          <table:table-cell office:value-type="float" office:value="-0.41542003717284715" table:style-name="ce14">
            <text:p>-0,4<text:s/></text:p>
          </table:table-cell>
          <table:table-cell office:value-type="float" office:value="-0.42345048811295172" table:style-name="ce14">
            <text:p>-0,4<text:s/></text:p>
          </table:table-cell>
          <table:table-cell office:value-type="float" office:value="0.35344827586206939" table:style-name="ce14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72.5" table:style-name="ce14">
            <text:p>172,5<text:s/></text:p>
          </table:table-cell>
          <table:table-cell office:value-type="float" office:value="137.5" table:style-name="ce14">
            <text:p>137,5<text:s/></text:p>
          </table:table-cell>
          <table:table-cell office:value-type="float" office:value="312.5" table:style-name="ce14">
            <text:p>312,5<text:s/></text:p>
          </table:table-cell>
          <table:table-cell office:value-type="float" office:value="45.217391304347842" table:style-name="ce14">
            <text:p>45,2<text:s/></text:p>
          </table:table-cell>
          <table:table-cell office:value-type="float" office:value="176.92307692307691" table:style-name="ce14">
            <text:p>176,9<text:s/></text:p>
          </table:table-cell>
          <table:table-cell office:value-type="float" office:value="-22.368421052631575" table:style-name="ce14">
            <text:p>-22,4<text:s/></text:p>
          </table:table-cell>
          <table:table-cell office:value-type="float" office:value="-1.3428899082568808" table:style-name="ce14">
            <text:p>-1,3<text:s/></text:p>
          </table:table-cell>
          <table:table-cell office:value-type="float" office:value="0.20230263157894735" table:style-name="ce14">
            <text:p>0,2<text:s/></text:p>
          </table:table-cell>
          <table:table-cell office:value-type="float" office:value="-7.7121212121212119" table:style-name="ce14">
            <text:p>-7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-14.850367024280061" table:style-name="ce14">
            <text:p>-14,9<text:s/></text:p>
          </table:table-cell>
          <table:table-cell office:value-type="float" office:value="-11.587301587301596" table:style-name="ce14">
            <text:p>-11,6<text:s/></text:p>
          </table:table-cell>
          <table:table-cell office:value-type="float" office:value="-22.896281800391392" table:style-name="ce14">
            <text:p>-22,9<text:s/></text:p>
          </table:table-cell>
          <table:table-cell office:value-type="float" office:value="-8.6188719030047451" table:style-name="ce14">
            <text:p>-8,6<text:s/></text:p>
          </table:table-cell>
          <table:table-cell office:value-type="float" office:value="-6.2013917314776847" table:style-name="ce14">
            <text:p>-6,2<text:s/></text:p>
          </table:table-cell>
          <table:table-cell office:value-type="float" office:value="-12.990377498149513" table:style-name="ce14">
            <text:p>-13,0<text:s/></text:p>
          </table:table-cell>
          <table:table-cell office:value-type="float" office:value="0.31355825583711638" table:style-name="ce14">
            <text:p>0,3<text:s/></text:p>
          </table:table-cell>
          <table:table-cell office:value-type="float" office:value="0.23622581288649469" table:style-name="ce14">
            <text:p>0,2<text:s/></text:p>
          </table:table-cell>
          <table:table-cell office:value-type="float" office:value="0.6793338432654199" table:style-name="ce14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6.315638997426845" table:style-name="ce13">
            <text:p>-16,3<text:s/></text:p>
          </table:table-cell>
          <table:table-cell office:value-type="float" office:value="-21.594521887992187" table:style-name="ce13">
            <text:p>-21,6<text:s/></text:p>
          </table:table-cell>
          <table:table-cell office:value-type="float" office:value="-12.945034353529039" table:style-name="ce13">
            <text:p>-12,9<text:s/></text:p>
          </table:table-cell>
          <table:table-cell office:value-type="float" office:value="-12.554988562379023" table:style-name="ce13">
            <text:p>-12,6<text:s/></text:p>
          </table:table-cell>
          <table:table-cell office:value-type="float" office:value="-22.610033856571249" table:style-name="ce13">
            <text:p>-22,6<text:s/></text:p>
          </table:table-cell>
          <table:table-cell office:value-type="float" office:value="-8.5302451644696333" table:style-name="ce13">
            <text:p>-8,5<text:s/></text:p>
          </table:table-cell>
          <table:table-cell office:value-type="float" office:value="0.24338658948157121" table:style-name="ce13">
            <text:p>0,2<text:s/></text:p>
          </table:table-cell>
          <table:table-cell office:value-type="float" office:value="-5.1456618619984962E-2" table:style-name="ce13">
            <text:p>-0,1<text:s/></text:p>
          </table:table-cell>
          <table:table-cell office:value-type="float" office:value="0.32138873405915014" table:style-name="ce13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.2758996728462364" table:style-name="ce13">
            <text:p>-1,3<text:s/></text:p>
          </table:table-cell>
          <table:table-cell office:value-type="float" office:value="-6.3513028164934582" table:style-name="ce13">
            <text:p>-6,4<text:s/></text:p>
          </table:table-cell>
          <table:table-cell office:value-type="float" office:value="5.9761285943682054" table:style-name="ce13">
            <text:p>6,0<text:s/></text:p>
          </table:table-cell>
          <table:table-cell office:value-type="float" office:value="-4.3546806593858065" table:style-name="ce13">
            <text:p>-4,4<text:s/></text:p>
          </table:table-cell>
          <table:table-cell office:value-type="float" office:value="-8.8931868773491942" table:style-name="ce13">
            <text:p>-8,9<text:s/></text:p>
          </table:table-cell>
          <table:table-cell office:value-type="float" office:value="1.0028517519751148" table:style-name="ce13">
            <text:p>1,0<text:s/></text:p>
          </table:table-cell>
          <table:table-cell office:value-type="float" office:value="-0.10758729249936261" table:style-name="ce13">
            <text:p>-0,1<text:s/></text:p>
          </table:table-cell>
          <table:table-cell office:value-type="float" office:value="-8.6173929457299625E-2" table:style-name="ce13">
            <text:p>-0,1<text:s/></text:p>
          </table:table-cell>
          <table:table-cell office:value-type="float" office:value="-0.18034061884178332" table:style-name="ce13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00453" table:style-name="ce6">
            <text:p><text:s/>200 453<text:s/></text:p>
          </table:table-cell>
          <table:table-cell office:value-type="float" office:value="131754" table:style-name="ce7">
            <text:p><text:s/>131 754<text:s/></text:p>
          </table:table-cell>
          <table:table-cell office:value-type="float" office:value="68699" table:style-name="ce7">
            <text:p><text:s/>68 699<text:s/></text:p>
          </table:table-cell>
          <table:table-cell office:value-type="float" office:value="411659" table:style-name="ce6">
            <text:p><text:s/>411 659<text:s/></text:p>
          </table:table-cell>
          <table:table-cell office:value-type="float" office:value="274052" table:style-name="ce7">
            <text:p><text:s/>274 052<text:s/></text:p>
          </table:table-cell>
          <table:table-cell office:value-type="float" office:value="137607" table:style-name="ce7">
            <text:p><text:s/>137 607<text:s/></text:p>
          </table:table-cell>
          <table:table-cell office:value-type="float" office:value="2.0536434974782121" table:style-name="ce8">
            <text:p><text:s/>2,1<text:s/></text:p>
          </table:table-cell>
          <table:table-cell office:value-type="float" office:value="2.0800279308408092" table:style-name="ce8">
            <text:p><text:s/>2,1<text:s/></text:p>
          </table:table-cell>
          <table:table-cell office:value-type="float" office:value="2.0030422568014092" table:style-name="ce8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4541" table:style-name="ce10">
            <text:p><text:s/>104 541<text:s/></text:p>
          </table:table-cell>
          <table:table-cell office:value-type="float" office:value="70297" table:style-name="ce11">
            <text:p><text:s/>70 297<text:s/></text:p>
          </table:table-cell>
          <table:table-cell office:value-type="float" office:value="34244" table:style-name="ce11">
            <text:p><text:s/>34 244<text:s/></text:p>
          </table:table-cell>
          <table:table-cell office:value-type="float" office:value="212921" table:style-name="ce10">
            <text:p><text:s/>212 921<text:s/></text:p>
          </table:table-cell>
          <table:table-cell office:value-type="float" office:value="148966" table:style-name="ce11">
            <text:p><text:s/>148 966<text:s/></text:p>
          </table:table-cell>
          <table:table-cell office:value-type="float" office:value="63955" table:style-name="ce11">
            <text:p><text:s/>63 955<text:s/></text:p>
          </table:table-cell>
          <table:table-cell office:value-type="float" office:value="2.0367224342602426" table:style-name="ce12">
            <text:p><text:s/>2,0<text:s/></text:p>
          </table:table-cell>
          <table:table-cell office:value-type="float" office:value="2.1190946982090275" table:style-name="ce12">
            <text:p><text:s/>2,1<text:s/></text:p>
          </table:table-cell>
          <table:table-cell office:value-type="float" office:value="1.8676264455087022" table:style-name="ce12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3576" table:style-name="ce10">
            <text:p><text:s/>73 576<text:s/></text:p>
          </table:table-cell>
          <table:table-cell office:value-type="float" office:value="46604" table:style-name="ce11">
            <text:p><text:s/>46 604<text:s/></text:p>
          </table:table-cell>
          <table:table-cell office:value-type="float" office:value="26972" table:style-name="ce11">
            <text:p><text:s/>26 972<text:s/></text:p>
          </table:table-cell>
          <table:table-cell office:value-type="float" office:value="144466" table:style-name="ce10">
            <text:p><text:s/>144 466<text:s/></text:p>
          </table:table-cell>
          <table:table-cell office:value-type="float" office:value="90628" table:style-name="ce11">
            <text:p><text:s/>90 628<text:s/></text:p>
          </table:table-cell>
          <table:table-cell office:value-type="float" office:value="53838" table:style-name="ce11">
            <text:p><text:s/>53 838<text:s/></text:p>
          </table:table-cell>
          <table:table-cell office:value-type="float" office:value="1.9634935304990757" table:style-name="ce12">
            <text:p><text:s/>2,0<text:s/></text:p>
          </table:table-cell>
          <table:table-cell office:value-type="float" office:value="1.9446399450690928" table:style-name="ce12">
            <text:p><text:s/>1,9<text:s/></text:p>
          </table:table-cell>
          <table:table-cell office:value-type="float" office:value="1.9960699985169805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2336" table:style-name="ce10">
            <text:p><text:s/>22 336<text:s/></text:p>
          </table:table-cell>
          <table:table-cell office:value-type="float" office:value="14853" table:style-name="ce11">
            <text:p><text:s/>14 853<text:s/></text:p>
          </table:table-cell>
          <table:table-cell office:value-type="float" office:value="7483" table:style-name="ce11">
            <text:p><text:s/>7 483<text:s/></text:p>
          </table:table-cell>
          <table:table-cell office:value-type="float" office:value="54272" table:style-name="ce10">
            <text:p><text:s/>54 272<text:s/></text:p>
          </table:table-cell>
          <table:table-cell office:value-type="float" office:value="34458" table:style-name="ce11">
            <text:p><text:s/>34 458<text:s/></text:p>
          </table:table-cell>
          <table:table-cell office:value-type="float" office:value="19814" table:style-name="ce11">
            <text:p><text:s/>19 814<text:s/></text:p>
          </table:table-cell>
          <table:table-cell office:value-type="float" office:value="2.4297994269340975" table:style-name="ce12">
            <text:p><text:s/>2,4<text:s/></text:p>
          </table:table-cell>
          <table:table-cell office:value-type="float" office:value="2.3199353665926075" table:style-name="ce12">
            <text:p><text:s/>2,3<text:s/></text:p>
          </table:table-cell>
          <table:table-cell office:value-type="float" office:value="2.6478685019377255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548" table:style-name="ce10">
            <text:p><text:s/>3 548<text:s/></text:p>
          </table:table-cell>
          <table:table-cell office:value-type="float" office:value="2323" table:style-name="ce11">
            <text:p><text:s/>2 323<text:s/></text:p>
          </table:table-cell>
          <table:table-cell office:value-type="float" office:value="1225" table:style-name="ce11">
            <text:p><text:s/>1 225<text:s/></text:p>
          </table:table-cell>
          <table:table-cell office:value-type="float" office:value="10933" table:style-name="ce10">
            <text:p><text:s/>10 933<text:s/></text:p>
          </table:table-cell>
          <table:table-cell office:value-type="float" office:value="6550" table:style-name="ce11">
            <text:p><text:s/>6 550<text:s/></text:p>
          </table:table-cell>
          <table:table-cell office:value-type="float" office:value="4383" table:style-name="ce11">
            <text:p><text:s/>4 383<text:s/></text:p>
          </table:table-cell>
          <table:table-cell office:value-type="float" office:value="3.0814543404735062" table:style-name="ce12">
            <text:p><text:s/>3,1<text:s/></text:p>
          </table:table-cell>
          <table:table-cell office:value-type="float" office:value="2.8196297890658633" table:style-name="ce12">
            <text:p><text:s/>2,8<text:s/></text:p>
          </table:table-cell>
          <table:table-cell office:value-type="float" office:value="3.5779591836734692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162" table:style-name="ce10">
            <text:p><text:s/>5 162<text:s/></text:p>
          </table:table-cell>
          <table:table-cell office:value-type="float" office:value="2352" table:style-name="ce11">
            <text:p><text:s/>2 352<text:s/></text:p>
          </table:table-cell>
          <table:table-cell office:value-type="float" office:value="2810" table:style-name="ce11">
            <text:p><text:s/>2 810<text:s/></text:p>
          </table:table-cell>
          <table:table-cell office:value-type="float" office:value="15122" table:style-name="ce10">
            <text:p><text:s/>15 122<text:s/></text:p>
          </table:table-cell>
          <table:table-cell office:value-type="float" office:value="7046" table:style-name="ce11">
            <text:p><text:s/>7 046<text:s/></text:p>
          </table:table-cell>
          <table:table-cell office:value-type="float" office:value="8076" table:style-name="ce11">
            <text:p><text:s/>8 076<text:s/></text:p>
          </table:table-cell>
          <table:table-cell office:value-type="float" office:value="2.9294846958543199" table:style-name="ce12">
            <text:p><text:s/>2,9<text:s/></text:p>
          </table:table-cell>
          <table:table-cell office:value-type="float" office:value="2.995748299319728" table:style-name="ce12">
            <text:p><text:s/>3,0<text:s/></text:p>
          </table:table-cell>
          <table:table-cell office:value-type="float" office:value="2.8740213523131675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422" table:style-name="ce10">
            <text:p><text:s/>2 422<text:s/></text:p>
          </table:table-cell>
          <table:table-cell office:value-type="float" office:value="2126" table:style-name="ce11">
            <text:p><text:s/>2 126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5132" table:style-name="ce10">
            <text:p><text:s/>5 132<text:s/></text:p>
          </table:table-cell>
          <table:table-cell office:value-type="float" office:value="4497" table:style-name="ce11">
            <text:p><text:s/>4 497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2.1189099917423615" table:style-name="ce12">
            <text:p><text:s/>2,1<text:s/></text:p>
          </table:table-cell>
          <table:table-cell office:value-type="float" office:value="2.1152398871119473" table:style-name="ce12">
            <text:p><text:s/>2,1<text:s/></text:p>
          </table:table-cell>
          <table:table-cell office:value-type="float" office:value="2.1452702702702702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138" table:style-name="ce10">
            <text:p><text:s/>4 138<text:s/></text:p>
          </table:table-cell>
          <table:table-cell office:value-type="float" office:value="4106" table:style-name="ce11">
            <text:p><text:s/>4 10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4764" table:style-name="ce10">
            <text:p><text:s/>74 764<text:s/></text:p>
          </table:table-cell>
          <table:table-cell office:value-type="float" office:value="74532" table:style-name="ce11">
            <text:p><text:s/>74 532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18.067665538907686" table:style-name="ce12">
            <text:p><text:s/>18,1<text:s/></text:p>
          </table:table-cell>
          <table:table-cell office:value-type="float" office:value="18.151972722844619" table:style-name="ce12">
            <text:p><text:s/>18,2<text:s/></text:p>
          </table:table-cell>
          <table:table-cell office:value-type="float" office:value="7.25" table:style-name="ce12">
            <text:p><text:s/>7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646" table:style-name="ce10">
            <text:p><text:s/>2 646<text:s/></text:p>
          </table:table-cell>
          <table:table-cell office:value-type="float" office:value="2397" table:style-name="ce11">
            <text:p><text:s/>2 397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971" table:style-name="ce10">
            <text:p><text:s/>2 971<text:s/></text:p>
          </table:table-cell>
          <table:table-cell office:value-type="float" office:value="2561" table:style-name="ce11">
            <text:p><text:s/>2 561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1.1228269085411942" table:style-name="ce12">
            <text:p><text:s/>1,1<text:s/></text:p>
          </table:table-cell>
          <table:table-cell office:value-type="float" office:value="1.0684188569044639" table:style-name="ce12">
            <text:p><text:s/>1,1<text:s/></text:p>
          </table:table-cell>
          <table:table-cell office:value-type="float" office:value="1.6465863453815262" table:style-name="ce12">
            <text:p><text:s/>1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0197" table:style-name="ce10">
            <text:p><text:s/>10 197<text:s/></text:p>
          </table:table-cell>
          <table:table-cell office:value-type="float" office:value="6863" table:style-name="ce11">
            <text:p><text:s/>6 863<text:s/></text:p>
          </table:table-cell>
          <table:table-cell office:value-type="float" office:value="3334" table:style-name="ce11">
            <text:p><text:s/>3 334<text:s/></text:p>
          </table:table-cell>
          <table:table-cell office:value-type="float" office:value="24556" table:style-name="ce10">
            <text:p><text:s/>24 556<text:s/></text:p>
          </table:table-cell>
          <table:table-cell office:value-type="float" office:value="15941" table:style-name="ce11">
            <text:p><text:s/>15 941<text:s/></text:p>
          </table:table-cell>
          <table:table-cell office:value-type="float" office:value="8615" table:style-name="ce11">
            <text:p><text:s/>8 615<text:s/></text:p>
          </table:table-cell>
          <table:table-cell office:value-type="float" office:value="2.4081592625281947" table:style-name="ce12">
            <text:p><text:s/>2,4<text:s/></text:p>
          </table:table-cell>
          <table:table-cell office:value-type="float" office:value="2.3227451551799505" table:style-name="ce12">
            <text:p><text:s/>2,3<text:s/></text:p>
          </table:table-cell>
          <table:table-cell office:value-type="float" office:value="2.583983203359328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763" table:style-name="ce6">
            <text:p><text:s/>19 763<text:s/></text:p>
          </table:table-cell>
          <table:table-cell office:value-type="float" office:value="12326" table:style-name="ce7">
            <text:p><text:s/>12 326<text:s/></text:p>
          </table:table-cell>
          <table:table-cell office:value-type="float" office:value="7437" table:style-name="ce7">
            <text:p><text:s/>7 437<text:s/></text:p>
          </table:table-cell>
          <table:table-cell office:value-type="float" office:value="60711" table:style-name="ce6">
            <text:p><text:s/>60 711<text:s/></text:p>
          </table:table-cell>
          <table:table-cell office:value-type="float" office:value="29809" table:style-name="ce7">
            <text:p><text:s/>29 809<text:s/></text:p>
          </table:table-cell>
          <table:table-cell office:value-type="float" office:value="30902" table:style-name="ce7">
            <text:p><text:s/>30 902<text:s/></text:p>
          </table:table-cell>
          <table:table-cell office:value-type="float" office:value="3.0719526387694178" table:style-name="ce8">
            <text:p><text:s/>3,1<text:s/></text:p>
          </table:table-cell>
          <table:table-cell office:value-type="float" office:value="2.4183839039428849" table:style-name="ce8">
            <text:p><text:s/>2,4<text:s/></text:p>
          </table:table-cell>
          <table:table-cell office:value-type="float" office:value="4.1551700954686028" table:style-name="ce8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8329" table:style-name="ce6">
            <text:p><text:s/>248 329<text:s/></text:p>
          </table:table-cell>
          <table:table-cell office:value-type="float" office:value="164247" table:style-name="ce7">
            <text:p><text:s/>164 247<text:s/></text:p>
          </table:table-cell>
          <table:table-cell office:value-type="float" office:value="84082" table:style-name="ce7">
            <text:p><text:s/>84 082<text:s/></text:p>
          </table:table-cell>
          <table:table-cell office:value-type="float" office:value="605848" table:style-name="ce6">
            <text:p><text:s/>605 848<text:s/></text:p>
          </table:table-cell>
          <table:table-cell office:value-type="float" office:value="414988" table:style-name="ce7">
            <text:p><text:s/>414 988<text:s/></text:p>
          </table:table-cell>
          <table:table-cell office:value-type="float" office:value="190860" table:style-name="ce7">
            <text:p><text:s/>190 860<text:s/></text:p>
          </table:table-cell>
          <table:table-cell office:value-type="float" office:value="2.4396989477668738" table:style-name="ce8">
            <text:p><text:s/>2,4<text:s/></text:p>
          </table:table-cell>
          <table:table-cell office:value-type="float" office:value="2.5266093140209565" table:style-name="ce8">
            <text:p><text:s/>2,5<text:s/></text:p>
          </table:table-cell>
          <table:table-cell office:value-type="float" office:value="2.2699269760471918" table:style-name="ce8">
            <text:p><text:s/>2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.6120300751879597" table:style-name="ce13">
            <text:p>9,6<text:s/></text:p>
          </table:table-cell>
          <table:table-cell office:value-type="float" office:value="1.0654700264641548" table:style-name="ce13">
            <text:p>1,1<text:s/></text:p>
          </table:table-cell>
          <table:table-cell office:value-type="float" office:value="30.830318034660081" table:style-name="ce13">
            <text:p>30,8<text:s/></text:p>
          </table:table-cell>
          <table:table-cell office:value-type="float" office:value="7.8966060424971971" table:style-name="ce13">
            <text:p>7,9<text:s/></text:p>
          </table:table-cell>
          <table:table-cell office:value-type="float" office:value="-0.8283244252571933" table:style-name="ce13">
            <text:p>-0,8<text:s/></text:p>
          </table:table-cell>
          <table:table-cell office:value-type="float" office:value="30.817568209905886" table:style-name="ce13">
            <text:p>30,8<text:s/></text:p>
          </table:table-cell>
          <table:table-cell office:value-type="float" office:value="-3.2650419131493802E-2" table:style-name="ce13">
            <text:p>-0,0<text:s/></text:p>
          </table:table-cell>
          <table:table-cell office:value-type="float" office:value="-3.9720467885842936E-2" table:style-name="ce13">
            <text:p>-0,0<text:s/></text:p>
          </table:table-cell>
          <table:table-cell office:value-type="float" office:value="-1.9522177410014052E-4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5.379823394217965" table:style-name="ce14">
            <text:p>5,4<text:s/></text:p>
          </table:table-cell>
          <table:table-cell office:value-type="float" office:value="-2.7020877183005609E-2" table:style-name="ce14">
            <text:p>-0,0<text:s/></text:p>
          </table:table-cell>
          <table:table-cell office:value-type="float" office:value="18.540570479091656" table:style-name="ce14">
            <text:p>18,5<text:s/></text:p>
          </table:table-cell>
          <table:table-cell office:value-type="float" office:value="2.0200761840875998" table:style-name="ce14">
            <text:p>2,0<text:s/></text:p>
          </table:table-cell>
          <table:table-cell office:value-type="float" office:value="-4.0068563769460752" table:style-name="ce14">
            <text:p>-4,0<text:s/></text:p>
          </table:table-cell>
          <table:table-cell office:value-type="float" office:value="19.495151435884978" table:style-name="ce14">
            <text:p>19,5<text:s/></text:p>
          </table:table-cell>
          <table:table-cell office:value-type="float" office:value="-6.7073783634197248E-2" table:style-name="ce14">
            <text:p>-0,1<text:s/></text:p>
          </table:table-cell>
          <table:table-cell office:value-type="float" office:value="-8.7856777984157475E-2" table:style-name="ce14">
            <text:p>-0,1<text:s/></text:p>
          </table:table-cell>
          <table:table-cell office:value-type="float" office:value="1.4919439139275514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4.879930050276371" table:style-name="ce14">
            <text:p>14,9<text:s/></text:p>
          </table:table-cell>
          <table:table-cell office:value-type="float" office:value="2.0361693742610782" table:style-name="ce14">
            <text:p>2,0<text:s/></text:p>
          </table:table-cell>
          <table:table-cell office:value-type="float" office:value="46.810363596777705" table:style-name="ce14">
            <text:p>46,8<text:s/></text:p>
          </table:table-cell>
          <table:table-cell office:value-type="float" office:value="12.047342418155168" table:style-name="ce14">
            <text:p>12,0<text:s/></text:p>
          </table:table-cell>
          <table:table-cell office:value-type="float" office:value="-3.9707050207354655E-2" table:style-name="ce14">
            <text:p>-0,0<text:s/></text:p>
          </table:table-cell>
          <table:table-cell office:value-type="float" office:value="40.683059395333032" table:style-name="ce14">
            <text:p>40,7<text:s/></text:p>
          </table:table-cell>
          <table:table-cell office:value-type="float" office:value="-4.9637656460297164E-2" table:style-name="ce14">
            <text:p>-0,0<text:s/></text:p>
          </table:table-cell>
          <table:table-cell office:value-type="float" office:value="-4.038435759763237E-2" table:style-name="ce14">
            <text:p>-0,0<text:s/></text:p>
          </table:table-cell>
          <table:table-cell office:value-type="float" office:value="-8.6936750884282432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3.814012738853492" table:style-name="ce14">
            <text:p>13,8<text:s/></text:p>
          </table:table-cell>
          <table:table-cell office:value-type="float" office:value="3.3252173913043634" table:style-name="ce14">
            <text:p>3,3<text:s/></text:p>
          </table:table-cell>
          <table:table-cell office:value-type="float" office:value="42.533333333333331" table:style-name="ce14">
            <text:p>42,5<text:s/></text:p>
          </table:table-cell>
          <table:table-cell office:value-type="float" office:value="23.646139475542796" table:style-name="ce14">
            <text:p>23,6<text:s/></text:p>
          </table:table-cell>
          <table:table-cell office:value-type="float" office:value="13.002984291476722" table:style-name="ce14">
            <text:p>13,0<text:s/></text:p>
          </table:table-cell>
          <table:table-cell office:value-type="float" office:value="47.865671641791039" table:style-name="ce14">
            <text:p>47,9<text:s/></text:p>
          </table:table-cell>
          <table:table-cell office:value-type="float" office:value="0.19321343967295102" table:style-name="ce14">
            <text:p>0,2<text:s/></text:p>
          </table:table-cell>
          <table:table-cell office:value-type="float" office:value="0.1986831926795638" table:style-name="ce14">
            <text:p>0,2<text:s/></text:p>
          </table:table-cell>
          <table:table-cell office:value-type="float" office:value="9.5487549556773299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-2.1241379310344826" table:style-name="ce14">
            <text:p>-2,1<text:s/></text:p>
          </table:table-cell>
          <table:table-cell office:value-type="float" office:value="-13.126402393418104" table:style-name="ce14">
            <text:p>-13,1<text:s/></text:p>
          </table:table-cell>
          <table:table-cell office:value-type="float" office:value="28.811777076761302" table:style-name="ce14">
            <text:p>28,8<text:s/></text:p>
          </table:table-cell>
          <table:table-cell office:value-type="float" office:value="-1.7788159195040834" table:style-name="ce14">
            <text:p>-1,8<text:s/></text:p>
          </table:table-cell>
          <table:table-cell office:value-type="float" office:value="-16.358064104201247" table:style-name="ce14">
            <text:p>-16,4<text:s/></text:p>
          </table:table-cell>
          <table:table-cell office:value-type="float" office:value="32.818181818181813" table:style-name="ce14">
            <text:p>32,8<text:s/></text:p>
          </table:table-cell>
          <table:table-cell office:value-type="float" office:value="1.0833650818333762E-2" table:style-name="ce14">
            <text:p>0,0<text:s/></text:p>
          </table:table-cell>
          <table:table-cell office:value-type="float" office:value="-0.10894163950556512" table:style-name="ce14">
            <text:p>-0,1<text:s/></text:p>
          </table:table-cell>
          <table:table-cell office:value-type="float" office:value="0.1079276379321441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-1.8071143237587961" table:style-name="ce14">
            <text:p>-1,8<text:s/></text:p>
          </table:table-cell>
          <table:table-cell office:value-type="float" office:value="-12.074766355140184" table:style-name="ce14">
            <text:p>-12,1<text:s/></text:p>
          </table:table-cell>
          <table:table-cell office:value-type="float" office:value="8.8303640588690939" table:style-name="ce14">
            <text:p>8,8<text:s/></text:p>
          </table:table-cell>
          <table:table-cell office:value-type="float" office:value="-1.1633986928104605" table:style-name="ce14">
            <text:p>-1,2<text:s/></text:p>
          </table:table-cell>
          <table:table-cell office:value-type="float" office:value="-12.330471568993403" table:style-name="ce14">
            <text:p>-12,3<text:s/></text:p>
          </table:table-cell>
          <table:table-cell office:value-type="float" office:value="11.193721602643535" table:style-name="ce14">
            <text:p>11,2<text:s/></text:p>
          </table:table-cell>
          <table:table-cell office:value-type="float" office:value="1.9079521800676957E-2" table:style-name="ce14">
            <text:p>0,0<text:s/></text:p>
          </table:table-cell>
          <table:table-cell office:value-type="float" office:value="-8.737681988683299E-3" table:style-name="ce14">
            <text:p>-0,0<text:s/></text:p>
          </table:table-cell>
          <table:table-cell office:value-type="float" office:value="6.1085643560262692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5.388280133396862" table:style-name="ce14">
            <text:p>15,4<text:s/></text:p>
          </table:table-cell>
          <table:table-cell office:value-type="float" office:value="12.48677248677248" table:style-name="ce14">
            <text:p>12,5<text:s/></text:p>
          </table:table-cell>
          <table:table-cell office:value-type="float" office:value="41.626794258373224" table:style-name="ce14">
            <text:p>41,6<text:s/></text:p>
          </table:table-cell>
          <table:table-cell office:value-type="float" office:value="14.323902873691253" table:style-name="ce14">
            <text:p>14,3<text:s/></text:p>
          </table:table-cell>
          <table:table-cell office:value-type="float" office:value="14.456604734029014" table:style-name="ce14">
            <text:p>14,5<text:s/></text:p>
          </table:table-cell>
          <table:table-cell office:value-type="float" office:value="13.392857142857139" table:style-name="ce14">
            <text:p>13,4<text:s/></text:p>
          </table:table-cell>
          <table:table-cell office:value-type="float" office:value="-1.9727454660687371E-2" table:style-name="ce14">
            <text:p>-0,0<text:s/></text:p>
          </table:table-cell>
          <table:table-cell office:value-type="float" office:value="3.6403908275968622E-2" table:style-name="ce14">
            <text:p>0,0<text:s/></text:p>
          </table:table-cell>
          <table:table-cell office:value-type="float" office:value="-0.5341555670503042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9.2974115161119926" table:style-name="ce14">
            <text:p>9,3<text:s/></text:p>
          </table:table-cell>
          <table:table-cell office:value-type="float" office:value="9.1730922626960876" table:style-name="ce14">
            <text:p>9,2<text:s/></text:p>
          </table:table-cell>
          <table:table-cell office:value-type="float" office:value="28" table:style-name="ce14">
            <text:p>28,0<text:s/></text:p>
          </table:table-cell>
          <table:table-cell office:value-type="float" office:value="-0.522905384727963" table:style-name="ce14">
            <text:p>-0,5<text:s/></text:p>
          </table:table-cell>
          <table:table-cell office:value-type="float" office:value="-0.54708974940621147" table:style-name="ce14">
            <text:p>-0,5<text:s/></text:p>
          </table:table-cell>
          <table:table-cell office:value-type="float" office:value="7.9069767441860535" table:style-name="ce14">
            <text:p>7,9<text:s/></text:p>
          </table:table-cell>
          <table:table-cell office:value-type="float" office:value="-1.7836287030363174" table:style-name="ce14">
            <text:p>-1,8<text:s/></text:p>
          </table:table-cell>
          <table:table-cell office:value-type="float" office:value="-1.7741107655893096" table:style-name="ce14">
            <text:p>-1,8<text:s/></text:p>
          </table:table-cell>
          <table:table-cell office:value-type="float" office:value="-1.3499999999999996" table:style-name="ce14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8.322017458777907" table:style-name="ce14">
            <text:p>28,3<text:s/></text:p>
          </table:table-cell>
          <table:table-cell office:value-type="float" office:value="31.198686371100166" table:style-name="ce14">
            <text:p>31,2<text:s/></text:p>
          </table:table-cell>
          <table:table-cell office:value-type="float" office:value="5.9574468085106531" table:style-name="ce14">
            <text:p>6,0<text:s/></text:p>
          </table:table-cell>
          <table:table-cell office:value-type="float" office:value="30.364194822290472" table:style-name="ce14">
            <text:p>30,4<text:s/></text:p>
          </table:table-cell>
          <table:table-cell office:value-type="float" office:value="32.556935817805396" table:style-name="ce14">
            <text:p>32,6<text:s/></text:p>
          </table:table-cell>
          <table:table-cell office:value-type="float" office:value="18.155619596541797" table:style-name="ce14">
            <text:p>18,2<text:s/></text:p>
          </table:table-cell>
          <table:table-cell office:value-type="float" office:value="1.7589275175529773E-2" table:style-name="ce14">
            <text:p>0,0<text:s/></text:p>
          </table:table-cell>
          <table:table-cell office:value-type="float" office:value="1.0947592536647788E-2" table:style-name="ce14">
            <text:p>0,0<text:s/></text:p>
          </table:table-cell>
          <table:table-cell office:value-type="float" office:value="0.16999060070067507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3.983903420523134" table:style-name="ce14">
            <text:p>14,0<text:s/></text:p>
          </table:table-cell>
          <table:table-cell office:value-type="float" office:value="5.0834481702648873" table:style-name="ce14">
            <text:p>5,1<text:s/></text:p>
          </table:table-cell>
          <table:table-cell office:value-type="float" office:value="38.053830227743276" table:style-name="ce14">
            <text:p>38,1<text:s/></text:p>
          </table:table-cell>
          <table:table-cell office:value-type="float" office:value="12.199579639952489" table:style-name="ce14">
            <text:p>12,2<text:s/></text:p>
          </table:table-cell>
          <table:table-cell office:value-type="float" office:value="-0.41231961017055596" table:style-name="ce14">
            <text:p>-0,4<text:s/></text:p>
          </table:table-cell>
          <table:table-cell office:value-type="float" office:value="46.538526960367392" table:style-name="ce14">
            <text:p>46,5<text:s/></text:p>
          </table:table-cell>
          <table:table-cell office:value-type="float" office:value="-3.829725435085729E-2" table:style-name="ce14">
            <text:p>-0,0<text:s/></text:p>
          </table:table-cell>
          <table:table-cell office:value-type="float" office:value="-0.1281811960679442" table:style-name="ce14">
            <text:p>-0,1<text:s/></text:p>
          </table:table-cell>
          <table:table-cell office:value-type="float" office:value="0.1496146733386241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1.336922386720502" table:style-name="ce13">
            <text:p>-11,3<text:s/></text:p>
          </table:table-cell>
          <table:table-cell office:value-type="float" office:value="-16.092579986385289" table:style-name="ce13">
            <text:p>-16,1<text:s/></text:p>
          </table:table-cell>
          <table:table-cell office:value-type="float" office:value="-2.1447368421052602" table:style-name="ce13">
            <text:p>-2,1<text:s/></text:p>
          </table:table-cell>
          <table:table-cell office:value-type="float" office:value="-6.9834071304907326" table:style-name="ce13">
            <text:p>-7,0<text:s/></text:p>
          </table:table-cell>
          <table:table-cell office:value-type="float" office:value="-13.6821682979093" table:style-name="ce13">
            <text:p>-13,7<text:s/></text:p>
          </table:table-cell>
          <table:table-cell office:value-type="float" office:value="0.54335448186107271" table:style-name="ce13">
            <text:p>0,5<text:s/></text:p>
          </table:table-cell>
          <table:table-cell office:value-type="float" office:value="0.14377856968014013" table:style-name="ce13">
            <text:p>0,1<text:s/></text:p>
          </table:table-cell>
          <table:table-cell office:value-type="float" office:value="6.7532984950373187E-2" table:style-name="ce13">
            <text:p>0,1<text:s/></text:p>
          </table:table-cell>
          <table:table-cell office:value-type="float" office:value="0.11109114810018195" table:style-name="ce13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529661383909243" table:style-name="ce13">
            <text:p>7,5<text:s/></text:p>
          </table:table-cell>
          <table:table-cell office:value-type="float" office:value="-0.10096525213943153" table:style-name="ce13">
            <text:p>-0,1<text:s/></text:p>
          </table:table-cell>
          <table:table-cell office:value-type="float" office:value="26.387782404136658" table:style-name="ce13">
            <text:p>26,4<text:s/></text:p>
          </table:table-cell>
          <table:table-cell office:value-type="float" office:value="4.9920109801366124" table:style-name="ce13">
            <text:p>5,0<text:s/></text:p>
          </table:table-cell>
          <table:table-cell office:value-type="float" office:value="-2.0221790425283217" table:style-name="ce13">
            <text:p>-2,0<text:s/></text:p>
          </table:table-cell>
          <table:table-cell office:value-type="float" office:value="24.347673123155403" table:style-name="ce13">
            <text:p>24,3<text:s/></text:p>
          </table:table-cell>
          <table:table-cell office:value-type="float" office:value="-5.8967372489469927E-2" table:style-name="ce13">
            <text:p>-0,1<text:s/></text:p>
          </table:table-cell>
          <table:table-cell office:value-type="float" office:value="-4.9543423293002764E-2" table:style-name="ce13">
            <text:p>-0,0<text:s/></text:p>
          </table:table-cell>
          <table:table-cell office:value-type="float" office:value="-3.7241541998112915E-2" table:style-name="ce13">
            <text:p>-0,0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6098" table:style-name="ce6">
            <text:p><text:s/>196 098<text:s/></text:p>
          </table:table-cell>
          <table:table-cell office:value-type="float" office:value="121975" table:style-name="ce7">
            <text:p><text:s/>121 975<text:s/></text:p>
          </table:table-cell>
          <table:table-cell office:value-type="float" office:value="74123" table:style-name="ce7">
            <text:p><text:s/>74 123<text:s/></text:p>
          </table:table-cell>
          <table:table-cell office:value-type="float" office:value="423388" table:style-name="ce6">
            <text:p><text:s/>423 388<text:s/></text:p>
          </table:table-cell>
          <table:table-cell office:value-type="float" office:value="247195" table:style-name="ce7">
            <text:p><text:s/>247 195<text:s/></text:p>
          </table:table-cell>
          <table:table-cell office:value-type="float" office:value="176193" table:style-name="ce7">
            <text:p><text:s/>176 193<text:s/></text:p>
          </table:table-cell>
          <table:table-cell office:value-type="float" office:value="2.1590633254801173" table:style-name="ce8">
            <text:p><text:s/>2,2<text:s/></text:p>
          </table:table-cell>
          <table:table-cell office:value-type="float" office:value="2.0266038122566101" table:style-name="ce8">
            <text:p><text:s/>2,0<text:s/></text:p>
          </table:table-cell>
          <table:table-cell office:value-type="float" office:value="2.3770354680733377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7634" table:style-name="ce10">
            <text:p><text:s/>107 634<text:s/></text:p>
          </table:table-cell>
          <table:table-cell office:value-type="float" office:value="67557" table:style-name="ce11">
            <text:p><text:s/>67 557<text:s/></text:p>
          </table:table-cell>
          <table:table-cell office:value-type="float" office:value="40077" table:style-name="ce11">
            <text:p><text:s/>40 077<text:s/></text:p>
          </table:table-cell>
          <table:table-cell office:value-type="float" office:value="241094" table:style-name="ce10">
            <text:p><text:s/>241 094<text:s/></text:p>
          </table:table-cell>
          <table:table-cell office:value-type="float" office:value="142978" table:style-name="ce11">
            <text:p><text:s/>142 978<text:s/></text:p>
          </table:table-cell>
          <table:table-cell office:value-type="float" office:value="98116" table:style-name="ce11">
            <text:p><text:s/>98 116<text:s/></text:p>
          </table:table-cell>
          <table:table-cell office:value-type="float" office:value="2.2399427690135085" table:style-name="ce12">
            <text:p><text:s/>2,2<text:s/></text:p>
          </table:table-cell>
          <table:table-cell office:value-type="float" office:value="2.1164054058054678" table:style-name="ce12">
            <text:p><text:s/>2,1<text:s/></text:p>
          </table:table-cell>
          <table:table-cell office:value-type="float" office:value="2.4481872395638398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8435" table:style-name="ce10">
            <text:p><text:s/>68 435<text:s/></text:p>
          </table:table-cell>
          <table:table-cell office:value-type="float" office:value="43219" table:style-name="ce11">
            <text:p><text:s/>43 219<text:s/></text:p>
          </table:table-cell>
          <table:table-cell office:value-type="float" office:value="25216" table:style-name="ce11">
            <text:p><text:s/>25 216<text:s/></text:p>
          </table:table-cell>
          <table:table-cell office:value-type="float" office:value="132270" table:style-name="ce10">
            <text:p><text:s/>132 270<text:s/></text:p>
          </table:table-cell>
          <table:table-cell office:value-type="float" office:value="78256" table:style-name="ce11">
            <text:p><text:s/>78 256<text:s/></text:p>
          </table:table-cell>
          <table:table-cell office:value-type="float" office:value="54014" table:style-name="ce11">
            <text:p><text:s/>54 014<text:s/></text:p>
          </table:table-cell>
          <table:table-cell office:value-type="float" office:value="1.9327829327098707" table:style-name="ce12">
            <text:p><text:s/>1,9<text:s/></text:p>
          </table:table-cell>
          <table:table-cell office:value-type="float" office:value="1.810685115342789" table:style-name="ce12">
            <text:p><text:s/>1,8<text:s/></text:p>
          </table:table-cell>
          <table:table-cell office:value-type="float" office:value="2.1420526649746194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0029" table:style-name="ce10">
            <text:p><text:s/>20 029<text:s/></text:p>
          </table:table-cell>
          <table:table-cell office:value-type="float" office:value="11199" table:style-name="ce11">
            <text:p><text:s/>11 199<text:s/></text:p>
          </table:table-cell>
          <table:table-cell office:value-type="float" office:value="8830" table:style-name="ce11">
            <text:p><text:s/>8 830<text:s/></text:p>
          </table:table-cell>
          <table:table-cell office:value-type="float" office:value="50024" table:style-name="ce10">
            <text:p><text:s/>50 024<text:s/></text:p>
          </table:table-cell>
          <table:table-cell office:value-type="float" office:value="25961" table:style-name="ce11">
            <text:p><text:s/>25 961<text:s/></text:p>
          </table:table-cell>
          <table:table-cell office:value-type="float" office:value="24063" table:style-name="ce11">
            <text:p><text:s/>24 063<text:s/></text:p>
          </table:table-cell>
          <table:table-cell office:value-type="float" office:value="2.4975785111588196" table:style-name="ce12">
            <text:p><text:s/>2,5<text:s/></text:p>
          </table:table-cell>
          <table:table-cell office:value-type="float" office:value="2.3181534065541567" table:style-name="ce12">
            <text:p><text:s/>2,3<text:s/></text:p>
          </table:table-cell>
          <table:table-cell office:value-type="float" office:value="2.7251415628539073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6498" table:style-name="ce10">
            <text:p><text:s/>6 498<text:s/></text:p>
          </table:table-cell>
          <table:table-cell office:value-type="float" office:value="2844" table:style-name="ce11">
            <text:p><text:s/>2 844<text:s/></text:p>
          </table:table-cell>
          <table:table-cell office:value-type="float" office:value="3654" table:style-name="ce11">
            <text:p><text:s/>3 654<text:s/></text:p>
          </table:table-cell>
          <table:table-cell office:value-type="float" office:value="27236" table:style-name="ce10">
            <text:p><text:s/>27 236<text:s/></text:p>
          </table:table-cell>
          <table:table-cell office:value-type="float" office:value="8910" table:style-name="ce11">
            <text:p><text:s/>8 910<text:s/></text:p>
          </table:table-cell>
          <table:table-cell office:value-type="float" office:value="18326" table:style-name="ce11">
            <text:p><text:s/>18 326<text:s/></text:p>
          </table:table-cell>
          <table:table-cell office:value-type="float" office:value="4.1914435210834107" table:style-name="ce12">
            <text:p><text:s/>4,2<text:s/></text:p>
          </table:table-cell>
          <table:table-cell office:value-type="float" office:value="3.1329113924050631" table:style-name="ce12">
            <text:p><text:s/>3,1<text:s/></text:p>
          </table:table-cell>
          <table:table-cell office:value-type="float" office:value="5.0153256704980844" table:style-name="ce12">
            <text:p><text:s/>5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292" table:style-name="ce10">
            <text:p><text:s/>4 292<text:s/></text:p>
          </table:table-cell>
          <table:table-cell office:value-type="float" office:value="1868" table:style-name="ce11">
            <text:p><text:s/>1 868<text:s/></text:p>
          </table:table-cell>
          <table:table-cell office:value-type="float" office:value="2424" table:style-name="ce11">
            <text:p><text:s/>2 424<text:s/></text:p>
          </table:table-cell>
          <table:table-cell office:value-type="float" office:value="11939" table:style-name="ce10">
            <text:p><text:s/>11 939<text:s/></text:p>
          </table:table-cell>
          <table:table-cell office:value-type="float" office:value="5857" table:style-name="ce11">
            <text:p><text:s/>5 857<text:s/></text:p>
          </table:table-cell>
          <table:table-cell office:value-type="float" office:value="6082" table:style-name="ce11">
            <text:p><text:s/>6 082<text:s/></text:p>
          </table:table-cell>
          <table:table-cell office:value-type="float" office:value="2.7816868592730661" table:style-name="ce12">
            <text:p><text:s/>2,8<text:s/></text:p>
          </table:table-cell>
          <table:table-cell office:value-type="float" office:value="3.1354389721627407" table:style-name="ce12">
            <text:p><text:s/>3,1<text:s/></text:p>
          </table:table-cell>
          <table:table-cell office:value-type="float" office:value="2.5090759075907592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249" table:style-name="ce10">
            <text:p><text:s/>8 249<text:s/></text:p>
          </table:table-cell>
          <table:table-cell office:value-type="float" office:value="7146" table:style-name="ce11">
            <text:p><text:s/>7 146<text:s/></text:p>
          </table:table-cell>
          <table:table-cell office:value-type="float" office:value="1103" table:style-name="ce11">
            <text:p><text:s/>1 103<text:s/></text:p>
          </table:table-cell>
          <table:table-cell office:value-type="float" office:value="17370" table:style-name="ce10">
            <text:p><text:s/>17 370<text:s/></text:p>
          </table:table-cell>
          <table:table-cell office:value-type="float" office:value="14591" table:style-name="ce11">
            <text:p><text:s/>14 591<text:s/></text:p>
          </table:table-cell>
          <table:table-cell office:value-type="float" office:value="2779" table:style-name="ce11">
            <text:p><text:s/>2 779<text:s/></text:p>
          </table:table-cell>
          <table:table-cell office:value-type="float" office:value="2.1057097830040004" table:style-name="ce12">
            <text:p><text:s/>2,1<text:s/></text:p>
          </table:table-cell>
          <table:table-cell office:value-type="float" office:value="2.0418415897005318" table:style-name="ce12">
            <text:p><text:s/>2,0<text:s/></text:p>
          </table:table-cell>
          <table:table-cell office:value-type="float" office:value="2.5194922937443338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073" table:style-name="ce10">
            <text:p><text:s/>4 073<text:s/></text:p>
          </table:table-cell>
          <table:table-cell office:value-type="float" office:value="4051" table:style-name="ce11">
            <text:p><text:s/>4 05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3889" table:style-name="ce10">
            <text:p><text:s/>73 889<text:s/></text:p>
          </table:table-cell>
          <table:table-cell office:value-type="float" office:value="73727" table:style-name="ce11">
            <text:p><text:s/>73 727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8.141173582126196" table:style-name="ce12">
            <text:p><text:s/>18,1<text:s/></text:p>
          </table:table-cell>
          <table:table-cell office:value-type="float" office:value="18.199703776845222" table:style-name="ce12">
            <text:p><text:s/>18,2<text:s/></text:p>
          </table:table-cell>
          <table:table-cell office:value-type="float" office:value="7.3636363636363633" table:style-name="ce12">
            <text:p><text:s/>7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972" table:style-name="ce10">
            <text:p><text:s/>3 972<text:s/></text:p>
          </table:table-cell>
          <table:table-cell office:value-type="float" office:value="3822" table:style-name="ce11">
            <text:p><text:s/>3 822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4147" table:style-name="ce10">
            <text:p><text:s/>4 147<text:s/></text:p>
          </table:table-cell>
          <table:table-cell office:value-type="float" office:value="3900" table:style-name="ce11">
            <text:p><text:s/>3 900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1.0440584088620342" table:style-name="ce12">
            <text:p><text:s/>1,0<text:s/></text:p>
          </table:table-cell>
          <table:table-cell office:value-type="float" office:value="1.0204081632653061" table:style-name="ce12">
            <text:p><text:s/>1,0<text:s/></text:p>
          </table:table-cell>
          <table:table-cell office:value-type="float" office:value="1.6466666666666667" table:style-name="ce12">
            <text:p><text:s/>1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0159" table:style-name="ce10">
            <text:p><text:s/>10 159<text:s/></text:p>
          </table:table-cell>
          <table:table-cell office:value-type="float" office:value="8077" table:style-name="ce11">
            <text:p><text:s/>8 077<text:s/></text:p>
          </table:table-cell>
          <table:table-cell office:value-type="float" office:value="2082" table:style-name="ce11">
            <text:p><text:s/>2 082<text:s/></text:p>
          </table:table-cell>
          <table:table-cell office:value-type="float" office:value="23096" table:style-name="ce10">
            <text:p><text:s/>23 096<text:s/></text:p>
          </table:table-cell>
          <table:table-cell office:value-type="float" office:value="16210" table:style-name="ce11">
            <text:p><text:s/>16 210<text:s/></text:p>
          </table:table-cell>
          <table:table-cell office:value-type="float" office:value="6886" table:style-name="ce11">
            <text:p><text:s/>6 886<text:s/></text:p>
          </table:table-cell>
          <table:table-cell office:value-type="float" office:value="2.2734521114282904" table:style-name="ce12">
            <text:p><text:s/>2,3<text:s/></text:p>
          </table:table-cell>
          <table:table-cell office:value-type="float" office:value="2.006933267302216" table:style-name="ce12">
            <text:p><text:s/>2,0<text:s/></text:p>
          </table:table-cell>
          <table:table-cell office:value-type="float" office:value="3.3073967339097021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385" table:style-name="ce6">
            <text:p><text:s/>15 385<text:s/></text:p>
          </table:table-cell>
          <table:table-cell office:value-type="float" office:value="5676" table:style-name="ce7">
            <text:p><text:s/>5 676<text:s/></text:p>
          </table:table-cell>
          <table:table-cell office:value-type="float" office:value="9709" table:style-name="ce7">
            <text:p><text:s/>9 709<text:s/></text:p>
          </table:table-cell>
          <table:table-cell office:value-type="float" office:value="59216" table:style-name="ce6">
            <text:p><text:s/>59 216<text:s/></text:p>
          </table:table-cell>
          <table:table-cell office:value-type="float" office:value="17117" table:style-name="ce7">
            <text:p><text:s/>17 117<text:s/></text:p>
          </table:table-cell>
          <table:table-cell office:value-type="float" office:value="42099" table:style-name="ce7">
            <text:p><text:s/>42 099<text:s/></text:p>
          </table:table-cell>
          <table:table-cell office:value-type="float" office:value="3.8489437764055898" table:style-name="ce8">
            <text:p><text:s/>3,8<text:s/></text:p>
          </table:table-cell>
          <table:table-cell office:value-type="float" office:value="3.0156800563777306" table:style-name="ce8">
            <text:p><text:s/>3,0<text:s/></text:p>
          </table:table-cell>
          <table:table-cell office:value-type="float" office:value="4.336079925842002" table:style-name="ce8">
            <text:p><text:s/>4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8726" table:style-name="ce6">
            <text:p><text:s/>248 726<text:s/></text:p>
          </table:table-cell>
          <table:table-cell office:value-type="float" office:value="155459" table:style-name="ce7">
            <text:p><text:s/>155 459<text:s/></text:p>
          </table:table-cell>
          <table:table-cell office:value-type="float" office:value="93267" table:style-name="ce7">
            <text:p><text:s/>93 267<text:s/></text:p>
          </table:table-cell>
          <table:table-cell office:value-type="float" office:value="640281" table:style-name="ce6">
            <text:p><text:s/>640 281<text:s/></text:p>
          </table:table-cell>
          <table:table-cell office:value-type="float" office:value="387507" table:style-name="ce7">
            <text:p><text:s/>387 507<text:s/></text:p>
          </table:table-cell>
          <table:table-cell office:value-type="float" office:value="252774" table:style-name="ce7">
            <text:p><text:s/>252 774<text:s/></text:p>
          </table:table-cell>
          <table:table-cell office:value-type="float" office:value="2.574242338959337" table:style-name="ce8">
            <text:p><text:s/>2,6<text:s/></text:p>
          </table:table-cell>
          <table:table-cell office:value-type="float" office:value="2.492663660514991" table:style-name="ce8">
            <text:p><text:s/>2,5<text:s/></text:p>
          </table:table-cell>
          <table:table-cell office:value-type="float" office:value="2.7102190485380682" table:style-name="ce8">
            <text:p><text:s/>2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9296352115643316" table:style-name="ce13">
            <text:p>5,9<text:s/></text:p>
          </table:table-cell>
          <table:table-cell office:value-type="float" office:value="-3.7216828478964317" table:style-name="ce13">
            <text:p>-3,7<text:s/></text:p>
          </table:table-cell>
          <table:table-cell office:value-type="float" office:value="26.855607468638226" table:style-name="ce13">
            <text:p>26,9<text:s/></text:p>
          </table:table-cell>
          <table:table-cell office:value-type="float" office:value="2.0731022278797013" table:style-name="ce13">
            <text:p>2,1<text:s/></text:p>
          </table:table-cell>
          <table:table-cell office:value-type="float" office:value="-6.5245094517279369" table:style-name="ce13">
            <text:p>-6,5<text:s/></text:p>
          </table:table-cell>
          <table:table-cell office:value-type="float" office:value="17.196354928827986" table:style-name="ce13">
            <text:p>17,2<text:s/></text:p>
          </table:table-cell>
          <table:table-cell office:value-type="float" office:value="-8.1573879375085756E-2" table:style-name="ce13">
            <text:p>-0,1<text:s/></text:p>
          </table:table-cell>
          <table:table-cell office:value-type="float" office:value="-6.0766935237272612E-2" table:style-name="ce13">
            <text:p>-0,1<text:s/></text:p>
          </table:table-cell>
          <table:table-cell office:value-type="float" office:value="-0.19591382254294487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.4734395093481112" table:style-name="ce14">
            <text:p>6,5<text:s/></text:p>
          </table:table-cell>
          <table:table-cell office:value-type="float" office:value="-4.3115536607130167" table:style-name="ce14">
            <text:p>-4,3<text:s/></text:p>
          </table:table-cell>
          <table:table-cell office:value-type="float" office:value="31.447407261635362" table:style-name="ce14">
            <text:p>31,4<text:s/></text:p>
          </table:table-cell>
          <table:table-cell office:value-type="float" office:value="1.2157952627645869" table:style-name="ce14">
            <text:p>1,2<text:s/></text:p>
          </table:table-cell>
          <table:table-cell office:value-type="float" office:value="-8.3844344911990731" table:style-name="ce14">
            <text:p>-8,4<text:s/></text:p>
          </table:table-cell>
          <table:table-cell office:value-type="float" office:value="19.456991538321063" table:style-name="ce14">
            <text:p>19,5<text:s/></text:p>
          </table:table-cell>
          <table:table-cell office:value-type="float" office:value="-0.11635360055816024" table:style-name="ce14">
            <text:p>-0,1<text:s/></text:p>
          </table:table-cell>
          <table:table-cell office:value-type="float" office:value="-9.4087363418764003E-2" table:style-name="ce14">
            <text:p>-0,1<text:s/></text:p>
          </table:table-cell>
          <table:table-cell office:value-type="float" office:value="-0.2457351586781491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.9956012638621985" table:style-name="ce14">
            <text:p>6,0<text:s/></text:p>
          </table:table-cell>
          <table:table-cell office:value-type="float" office:value="-1.6520650813516937" table:style-name="ce14">
            <text:p>-1,7<text:s/></text:p>
          </table:table-cell>
          <table:table-cell office:value-type="float" office:value="22.294970658130836" table:style-name="ce14">
            <text:p>22,3<text:s/></text:p>
          </table:table-cell>
          <table:table-cell office:value-type="float" office:value="3.3545090133383297" table:style-name="ce14">
            <text:p>3,4<text:s/></text:p>
          </table:table-cell>
          <table:table-cell office:value-type="float" office:value="-3.3064795136657921" table:style-name="ce14">
            <text:p>-3,3<text:s/></text:p>
          </table:table-cell>
          <table:table-cell office:value-type="float" office:value="14.813476458709744" table:style-name="ce14">
            <text:p>14,8<text:s/></text:p>
          </table:table-cell>
          <table:table-cell office:value-type="float" office:value="-4.9389795126075109E-2" table:style-name="ce14">
            <text:p>-0,0<text:s/></text:p>
          </table:table-cell>
          <table:table-cell office:value-type="float" office:value="-3.0980603168987209E-2" table:style-name="ce14">
            <text:p>-0,0<text:s/></text:p>
          </table:table-cell>
          <table:table-cell office:value-type="float" office:value="-0.13958077990631557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.8869368675193954" table:style-name="ce14">
            <text:p>2,9<text:s/></text:p>
          </table:table-cell>
          <table:table-cell office:value-type="float" office:value="-7.7816205533596872" table:style-name="ce14">
            <text:p>-7,8<text:s/></text:p>
          </table:table-cell>
          <table:table-cell office:value-type="float" office:value="20.578997678547054" table:style-name="ce14">
            <text:p>20,6<text:s/></text:p>
          </table:table-cell>
          <table:table-cell office:value-type="float" office:value="2.9003990619985984" table:style-name="ce14">
            <text:p>2,9<text:s/></text:p>
          </table:table-cell>
          <table:table-cell office:value-type="float" office:value="-5.4381875136592157" table:style-name="ce14">
            <text:p>-5,4<text:s/></text:p>
          </table:table-cell>
          <table:table-cell office:value-type="float" office:value="13.719281663516057" table:style-name="ce14">
            <text:p>13,7<text:s/></text:p>
          </table:table-cell>
          <table:table-cell office:value-type="float" office:value="3.2675177113805631E-4" table:style-name="ce14">
            <text:p>0,0<text:s/></text:p>
          </table:table-cell>
          <table:table-cell office:value-type="float" office:value="5.7448531718847118E-2" table:style-name="ce14">
            <text:p>0,1<text:s/></text:p>
          </table:table-cell>
          <table:table-cell office:value-type="float" office:value="-0.16438458763086672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0.55710306406683685" table:style-name="ce14">
            <text:p>0,6<text:s/></text:p>
          </table:table-cell>
          <table:table-cell office:value-type="float" office:value="-19.342030629608615" table:style-name="ce14">
            <text:p>-19,3<text:s/></text:p>
          </table:table-cell>
          <table:table-cell office:value-type="float" office:value="24.4550408719346" table:style-name="ce14">
            <text:p>24,5<text:s/></text:p>
          </table:table-cell>
          <table:table-cell office:value-type="float" office:value="1.2340172465060846" table:style-name="ce14">
            <text:p>1,2<text:s/></text:p>
          </table:table-cell>
          <table:table-cell office:value-type="float" office:value="-21.192287281089676" table:style-name="ce14">
            <text:p>-21,2<text:s/></text:p>
          </table:table-cell>
          <table:table-cell office:value-type="float" office:value="17.489421720733418" table:style-name="ce14">
            <text:p>17,5<text:s/></text:p>
          </table:table-cell>
          <table:table-cell office:value-type="float" office:value="2.8026622290467706E-2" table:style-name="ce14">
            <text:p>0,0<text:s/></text:p>
          </table:table-cell>
          <table:table-cell office:value-type="float" office:value="-7.3554858303955584E-2" table:style-name="ce14">
            <text:p>-0,1<text:s/></text:p>
          </table:table-cell>
          <table:table-cell office:value-type="float" office:value="-0.2973446292294363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8.924909947353825" table:style-name="ce14">
            <text:p>18,9<text:s/></text:p>
          </table:table-cell>
          <table:table-cell office:value-type="float" office:value="2.637362637362628" table:style-name="ce14">
            <text:p>2,6<text:s/></text:p>
          </table:table-cell>
          <table:table-cell office:value-type="float" office:value="35.49468977082168" table:style-name="ce14">
            <text:p>35,5<text:s/></text:p>
          </table:table-cell>
          <table:table-cell office:value-type="float" office:value="29.687160547469063" table:style-name="ce14">
            <text:p>29,7<text:s/></text:p>
          </table:table-cell>
          <table:table-cell office:value-type="float" office:value="15.499901400118318" table:style-name="ce14">
            <text:p>15,5<text:s/></text:p>
          </table:table-cell>
          <table:table-cell office:value-type="float" office:value="47.085852478839172" table:style-name="ce14">
            <text:p>47,1<text:s/></text:p>
          </table:table-cell>
          <table:table-cell office:value-type="float" office:value="0.23084174982446548" table:style-name="ce14">
            <text:p>0,2<text:s/></text:p>
          </table:table-cell>
          <table:table-cell office:value-type="float" office:value="0.34917523589900457" table:style-name="ce14">
            <text:p>0,3<text:s/></text:p>
          </table:table-cell>
          <table:table-cell office:value-type="float" office:value="0.19772878629394519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4.809609413302809" table:style-name="ce14">
            <text:p>34,8<text:s/></text:p>
          </table:table-cell>
          <table:table-cell office:value-type="float" office:value="33.445378151260485" table:style-name="ce14">
            <text:p>33,4<text:s/></text:p>
          </table:table-cell>
          <table:table-cell office:value-type="float" office:value="44.371727748691086" table:style-name="ce14">
            <text:p>44,4<text:s/></text:p>
          </table:table-cell>
          <table:table-cell office:value-type="float" office:value="35.533707865168537" table:style-name="ce14">
            <text:p>35,5<text:s/></text:p>
          </table:table-cell>
          <table:table-cell office:value-type="float" office:value="30.102541239411494" table:style-name="ce14">
            <text:p>30,1<text:s/></text:p>
          </table:table-cell>
          <table:table-cell office:value-type="float" office:value="73.579013116802003" table:style-name="ce14">
            <text:p>73,6<text:s/></text:p>
          </table:table-cell>
          <table:table-cell office:value-type="float" office:value="1.1249903938793437E-2" table:style-name="ce14">
            <text:p>0,0<text:s/></text:p>
          </table:table-cell>
          <table:table-cell office:value-type="float" office:value="-5.2462798721503834E-2" table:style-name="ce14">
            <text:p>-0,1<text:s/></text:p>
          </table:table-cell>
          <table:table-cell office:value-type="float" office:value="0.42394255552443871" table:style-name="ce14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-12.988677632984405" table:style-name="ce14">
            <text:p>-13,0<text:s/></text:p>
          </table:table-cell>
          <table:table-cell office:value-type="float" office:value="-12.862981286298123" table:style-name="ce14">
            <text:p>-12,9<text:s/></text:p>
          </table:table-cell>
          <table:table-cell office:value-type="float" office:value="-31.25" table:style-name="ce14">
            <text:p>-31,3<text:s/></text:p>
          </table:table-cell>
          <table:table-cell office:value-type="float" office:value="-5.1878560796591984" table:style-name="ce14">
            <text:p>-5,2<text:s/></text:p>
          </table:table-cell>
          <table:table-cell office:value-type="float" office:value="-5.0668280497540508" table:style-name="ce14">
            <text:p>-5,1<text:s/></text:p>
          </table:table-cell>
          <table:table-cell office:value-type="float" office:value="-40" table:style-name="ce14">
            <text:p>-40,0<text:s/></text:p>
          </table:table-cell>
          <table:table-cell office:value-type="float" office:value="1.4925942187423047" table:style-name="ce14">
            <text:p>1,5<text:s/></text:p>
          </table:table-cell>
          <table:table-cell office:value-type="float" office:value="1.4946059063354369" table:style-name="ce14">
            <text:p>1,5<text:s/></text:p>
          </table:table-cell>
          <table:table-cell office:value-type="float" office:value="-1.0738636363636367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3.908804129624315" table:style-name="ce14">
            <text:p>13,9<text:s/></text:p>
          </table:table-cell>
          <table:table-cell office:value-type="float" office:value="16.631064998474216" table:style-name="ce14">
            <text:p>16,6<text:s/></text:p>
          </table:table-cell>
          <table:table-cell office:value-type="float" office:value="-28.571428571428569" table:style-name="ce14">
            <text:p>-28,6<text:s/></text:p>
          </table:table-cell>
          <table:table-cell office:value-type="float" office:value="16.064931430170716" table:style-name="ce14">
            <text:p>16,1<text:s/></text:p>
          </table:table-cell>
          <table:table-cell office:value-type="float" office:value="17.222723174030662" table:style-name="ce14">
            <text:p>17,2<text:s/></text:p>
          </table:table-cell>
          <table:table-cell office:value-type="float" office:value="0.40650406504066439" table:style-name="ce14">
            <text:p>0,4<text:s/></text:p>
          </table:table-cell>
          <table:table-cell office:value-type="float" office:value="1.9395374735277526E-2" table:style-name="ce14">
            <text:p>0,0<text:s/></text:p>
          </table:table-cell>
          <table:table-cell office:value-type="float" office:value="5.1503054685408944E-3" table:style-name="ce14">
            <text:p>0,0<text:s/></text:p>
          </table:table-cell>
          <table:table-cell office:value-type="float" office:value="0.47523809523809524" table:style-name="ce14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-8.7241689128481568" table:style-name="ce14">
            <text:p>-8,7<text:s/></text:p>
          </table:table-cell>
          <table:table-cell office:value-type="float" office:value="-11.99607757681413" table:style-name="ce14">
            <text:p>-12,0<text:s/></text:p>
          </table:table-cell>
          <table:table-cell office:value-type="float" office:value="6.6598360655737707" table:style-name="ce14">
            <text:p>6,7<text:s/></text:p>
          </table:table-cell>
          <table:table-cell office:value-type="float" office:value="-33.658872867237321" table:style-name="ce14">
            <text:p>-33,7<text:s/></text:p>
          </table:table-cell>
          <table:table-cell office:value-type="float" office:value="-39.835949968451921" table:style-name="ce14">
            <text:p>-39,8<text:s/></text:p>
          </table:table-cell>
          <table:table-cell office:value-type="float" office:value="-12.514292974209113" table:style-name="ce14">
            <text:p>-12,5<text:s/></text:p>
          </table:table-cell>
          <table:table-cell office:value-type="float" office:value="-0.85449038632552821" table:style-name="ce14">
            <text:p>-0,9<text:s/></text:p>
          </table:table-cell>
          <table:table-cell office:value-type="float" office:value="-0.92867361872959941" table:style-name="ce14">
            <text:p>-0,9<text:s/></text:p>
          </table:table-cell>
          <table:table-cell office:value-type="float" office:value="-0.72487785625423262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.5940250733528956" table:style-name="ce13">
            <text:p>2,6<text:s/></text:p>
          </table:table-cell>
          <table:table-cell office:value-type="float" office:value="-20.090102773475991" table:style-name="ce13">
            <text:p>-20,1<text:s/></text:p>
          </table:table-cell>
          <table:table-cell office:value-type="float" office:value="23.007728366907386" table:style-name="ce13">
            <text:p>23,0<text:s/></text:p>
          </table:table-cell>
          <table:table-cell office:value-type="float" office:value="8.4641450682296977" table:style-name="ce13">
            <text:p>8,5<text:s/></text:p>
          </table:table-cell>
          <table:table-cell office:value-type="float" office:value="-9.0537165931672092" table:style-name="ce13">
            <text:p>-9,1<text:s/></text:p>
          </table:table-cell>
          <table:table-cell office:value-type="float" office:value="17.680438307150453" table:style-name="ce13">
            <text:p>17,7<text:s/></text:p>
          </table:table-cell>
          <table:table-cell office:value-type="float" office:value="0.20830627307136718" table:style-name="ce13">
            <text:p>0,2<text:s/></text:p>
          </table:table-cell>
          <table:table-cell office:value-type="float" office:value="0.3659545882656654" table:style-name="ce13">
            <text:p>0,4<text:s/></text:p>
          </table:table-cell>
          <table:table-cell office:value-type="float" office:value="-0.19629052899139499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5690668703974922" table:style-name="ce13">
            <text:p>5,6<text:s/></text:p>
          </table:table-cell>
          <table:table-cell office:value-type="float" office:value="-3.7989331551133034" table:style-name="ce13">
            <text:p>-3,8<text:s/></text:p>
          </table:table-cell>
          <table:table-cell office:value-type="float" office:value="26.024565243828278" table:style-name="ce13">
            <text:p>26,0<text:s/></text:p>
          </table:table-cell>
          <table:table-cell office:value-type="float" office:value="0.89059907441986752" table:style-name="ce13">
            <text:p>0,9<text:s/></text:p>
          </table:table-cell>
          <table:table-cell office:value-type="float" office:value="-7.4707374031146543" table:style-name="ce13">
            <text:p>-7,5<text:s/></text:p>
          </table:table-cell>
          <table:table-cell office:value-type="float" office:value="17.114462436583494" table:style-name="ce13">
            <text:p>17,1<text:s/></text:p>
          </table:table-cell>
          <table:table-cell office:value-type="float" office:value="-0.11937197313081382" table:style-name="ce13">
            <text:p>-0,1<text:s/></text:p>
          </table:table-cell>
          <table:table-cell office:value-type="float" office:value="-9.8915443186787577E-2" table:style-name="ce13">
            <text:p>-0,1<text:s/></text:p>
          </table:table-cell>
          <table:table-cell office:value-type="float" office:value="-0.20619426371617822" table:style-name="ce13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47805" table:style-name="ce6">
            <text:p><text:s/>347 805<text:s/></text:p>
          </table:table-cell>
          <table:table-cell office:value-type="float" office:value="134326" table:style-name="ce7">
            <text:p><text:s/>134 326<text:s/></text:p>
          </table:table-cell>
          <table:table-cell office:value-type="float" office:value="213479" table:style-name="ce7">
            <text:p><text:s/>213 479<text:s/></text:p>
          </table:table-cell>
          <table:table-cell office:value-type="float" office:value="878963" table:style-name="ce6">
            <text:p><text:s/>878 963<text:s/></text:p>
          </table:table-cell>
          <table:table-cell office:value-type="float" office:value="287224" table:style-name="ce7">
            <text:p><text:s/>287 224<text:s/></text:p>
          </table:table-cell>
          <table:table-cell office:value-type="float" office:value="591739" table:style-name="ce7">
            <text:p><text:s/>591 739<text:s/></text:p>
          </table:table-cell>
          <table:table-cell office:value-type="float" office:value="2.5271718347924841" table:style-name="ce8">
            <text:p><text:s/>2,5<text:s/></text:p>
          </table:table-cell>
          <table:table-cell office:value-type="float" office:value="2.1382606494647352" table:style-name="ce8">
            <text:p><text:s/>2,1<text:s/></text:p>
          </table:table-cell>
          <table:table-cell office:value-type="float" office:value="2.7718838855344083" table:style-name="ce8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13773" table:style-name="ce10">
            <text:p><text:s/>213 773<text:s/></text:p>
          </table:table-cell>
          <table:table-cell office:value-type="float" office:value="85309" table:style-name="ce11">
            <text:p><text:s/>85 309<text:s/></text:p>
          </table:table-cell>
          <table:table-cell office:value-type="float" office:value="128464" table:style-name="ce11">
            <text:p><text:s/>128 464<text:s/></text:p>
          </table:table-cell>
          <table:table-cell office:value-type="float" office:value="590036" table:style-name="ce10">
            <text:p><text:s/>590 036<text:s/></text:p>
          </table:table-cell>
          <table:table-cell office:value-type="float" office:value="192710" table:style-name="ce11">
            <text:p><text:s/>192 710<text:s/></text:p>
          </table:table-cell>
          <table:table-cell office:value-type="float" office:value="397326" table:style-name="ce11">
            <text:p><text:s/>397 326<text:s/></text:p>
          </table:table-cell>
          <table:table-cell office:value-type="float" office:value="2.7601053453897357" table:style-name="ce12">
            <text:p><text:s/>2,8<text:s/></text:p>
          </table:table-cell>
          <table:table-cell office:value-type="float" office:value="2.2589644703372445" table:style-name="ce12">
            <text:p><text:s/>2,3<text:s/></text:p>
          </table:table-cell>
          <table:table-cell office:value-type="float" office:value="3.0928976211234276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4487" table:style-name="ce10">
            <text:p><text:s/>94 487<text:s/></text:p>
          </table:table-cell>
          <table:table-cell office:value-type="float" office:value="35463" table:style-name="ce11">
            <text:p><text:s/>35 463<text:s/></text:p>
          </table:table-cell>
          <table:table-cell office:value-type="float" office:value="59024" table:style-name="ce11">
            <text:p><text:s/>59 024<text:s/></text:p>
          </table:table-cell>
          <table:table-cell office:value-type="float" office:value="211717" table:style-name="ce10">
            <text:p><text:s/>211 717<text:s/></text:p>
          </table:table-cell>
          <table:table-cell office:value-type="float" office:value="69899" table:style-name="ce11">
            <text:p><text:s/>69 899<text:s/></text:p>
          </table:table-cell>
          <table:table-cell office:value-type="float" office:value="141818" table:style-name="ce11">
            <text:p><text:s/>141 818<text:s/></text:p>
          </table:table-cell>
          <table:table-cell office:value-type="float" office:value="2.24069977880555" table:style-name="ce12">
            <text:p><text:s/>2,2<text:s/></text:p>
          </table:table-cell>
          <table:table-cell office:value-type="float" office:value="1.9710402391224657" table:style-name="ce12">
            <text:p><text:s/>2,0<text:s/></text:p>
          </table:table-cell>
          <table:table-cell office:value-type="float" office:value="2.4027175386283544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9545" table:style-name="ce10">
            <text:p><text:s/>39 545<text:s/></text:p>
          </table:table-cell>
          <table:table-cell office:value-type="float" office:value="13554" table:style-name="ce11">
            <text:p><text:s/>13 554<text:s/></text:p>
          </table:table-cell>
          <table:table-cell office:value-type="float" office:value="25991" table:style-name="ce11">
            <text:p><text:s/>25 991<text:s/></text:p>
          </table:table-cell>
          <table:table-cell office:value-type="float" office:value="77210" table:style-name="ce10">
            <text:p><text:s/>77 210<text:s/></text:p>
          </table:table-cell>
          <table:table-cell office:value-type="float" office:value="24615" table:style-name="ce11">
            <text:p><text:s/>24 615<text:s/></text:p>
          </table:table-cell>
          <table:table-cell office:value-type="float" office:value="52595" table:style-name="ce11">
            <text:p><text:s/>52 595<text:s/></text:p>
          </table:table-cell>
          <table:table-cell office:value-type="float" office:value="1.9524592236692375" table:style-name="ce12">
            <text:p><text:s/>2,0<text:s/></text:p>
          </table:table-cell>
          <table:table-cell office:value-type="float" office:value="1.8160690571049136" table:style-name="ce12">
            <text:p><text:s/>1,8<text:s/></text:p>
          </table:table-cell>
          <table:table-cell office:value-type="float" office:value="2.0235850871455505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6234" table:style-name="ce10">
            <text:p><text:s/>36 234<text:s/></text:p>
          </table:table-cell>
          <table:table-cell office:value-type="float" office:value="8053" table:style-name="ce11">
            <text:p><text:s/>8 053<text:s/></text:p>
          </table:table-cell>
          <table:table-cell office:value-type="float" office:value="28181" table:style-name="ce11">
            <text:p><text:s/>28 181<text:s/></text:p>
          </table:table-cell>
          <table:table-cell office:value-type="float" office:value="150224" table:style-name="ce10">
            <text:p><text:s/>150 224<text:s/></text:p>
          </table:table-cell>
          <table:table-cell office:value-type="float" office:value="25003" table:style-name="ce11">
            <text:p><text:s/>25 003<text:s/></text:p>
          </table:table-cell>
          <table:table-cell office:value-type="float" office:value="125221" table:style-name="ce11">
            <text:p><text:s/>125 221<text:s/></text:p>
          </table:table-cell>
          <table:table-cell office:value-type="float" office:value="4.145940277087818" table:style-name="ce12">
            <text:p><text:s/>4,1<text:s/></text:p>
          </table:table-cell>
          <table:table-cell office:value-type="float" office:value="3.1048056624860298" table:style-name="ce12">
            <text:p><text:s/>3,1<text:s/></text:p>
          </table:table-cell>
          <table:table-cell office:value-type="float" office:value="4.4434548099783546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9705" table:style-name="ce10">
            <text:p><text:s/>9 705<text:s/></text:p>
          </table:table-cell>
          <table:table-cell office:value-type="float" office:value="1877" table:style-name="ce11">
            <text:p><text:s/>1 877<text:s/></text:p>
          </table:table-cell>
          <table:table-cell office:value-type="float" office:value="7828" table:style-name="ce11">
            <text:p><text:s/>7 828<text:s/></text:p>
          </table:table-cell>
          <table:table-cell office:value-type="float" office:value="32281" table:style-name="ce10">
            <text:p><text:s/>32 281<text:s/></text:p>
          </table:table-cell>
          <table:table-cell office:value-type="float" office:value="5604" table:style-name="ce11">
            <text:p><text:s/>5 604<text:s/></text:p>
          </table:table-cell>
          <table:table-cell office:value-type="float" office:value="26677" table:style-name="ce11">
            <text:p><text:s/>26 677<text:s/></text:p>
          </table:table-cell>
          <table:table-cell office:value-type="float" office:value="3.3262235960844926" table:style-name="ce12">
            <text:p><text:s/>3,3<text:s/></text:p>
          </table:table-cell>
          <table:table-cell office:value-type="float" office:value="2.9856153436334578" table:style-name="ce12">
            <text:p><text:s/>3,0<text:s/></text:p>
          </table:table-cell>
          <table:table-cell office:value-type="float" office:value="3.4078947368421053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435" table:style-name="ce10">
            <text:p><text:s/>8 435<text:s/></text:p>
          </table:table-cell>
          <table:table-cell office:value-type="float" office:value="4377" table:style-name="ce11">
            <text:p><text:s/>4 377<text:s/></text:p>
          </table:table-cell>
          <table:table-cell office:value-type="float" office:value="4058" table:style-name="ce11">
            <text:p><text:s/>4 058<text:s/></text:p>
          </table:table-cell>
          <table:table-cell office:value-type="float" office:value="27198" table:style-name="ce10">
            <text:p><text:s/>27 198<text:s/></text:p>
          </table:table-cell>
          <table:table-cell office:value-type="float" office:value="10725" table:style-name="ce11">
            <text:p><text:s/>10 725<text:s/></text:p>
          </table:table-cell>
          <table:table-cell office:value-type="float" office:value="16473" table:style-name="ce11">
            <text:p><text:s/>16 473<text:s/></text:p>
          </table:table-cell>
          <table:table-cell office:value-type="float" office:value="3.2244220509780677" table:style-name="ce12">
            <text:p><text:s/>3,2<text:s/></text:p>
          </table:table-cell>
          <table:table-cell office:value-type="float" office:value="2.4503084304318028" table:style-name="ce12">
            <text:p><text:s/>2,5<text:s/></text:p>
          </table:table-cell>
          <table:table-cell office:value-type="float" office:value="4.0593888615081317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419" table:style-name="ce10">
            <text:p><text:s/>2 419<text:s/></text:p>
          </table:table-cell>
          <table:table-cell office:value-type="float" office:value="2394" table:style-name="ce11">
            <text:p><text:s/>2 39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1938" table:style-name="ce10">
            <text:p><text:s/>51 938<text:s/></text:p>
          </table:table-cell>
          <table:table-cell office:value-type="float" office:value="51471" table:style-name="ce11">
            <text:p><text:s/>51 471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21.470855725506407" table:style-name="ce12">
            <text:p><text:s/>21,5<text:s/></text:p>
          </table:table-cell>
          <table:table-cell office:value-type="float" office:value="21.5" table:style-name="ce12">
            <text:p><text:s/>21,5<text:s/></text:p>
          </table:table-cell>
          <table:table-cell office:value-type="float" office:value="18.68" table:style-name="ce12">
            <text:p><text:s/>18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199" table:style-name="ce10">
            <text:p><text:s/>1 199<text:s/>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2.4875518672199171" table:style-name="ce12">
            <text:p><text:s/>2,5<text:s/></text:p>
          </table:table-cell>
          <table:table-cell office:value-type="float" office:value="3.3045454545454547" table:style-name="ce12">
            <text:p><text:s/>3,3<text:s/></text:p>
          </table:table-cell>
          <table:table-cell office:value-type="float" office:value="1.8015267175572518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797" table:style-name="ce10">
            <text:p><text:s/>2 797<text:s/></text:p>
          </table:table-cell>
          <table:table-cell office:value-type="float" office:value="1926" table:style-name="ce11">
            <text:p><text:s/>1 926<text:s/></text:p>
          </table:table-cell>
          <table:table-cell office:value-type="float" office:value="871" table:style-name="ce11">
            <text:p><text:s/>871<text:s/></text:p>
          </table:table-cell>
          <table:table-cell office:value-type="float" office:value="9350" table:style-name="ce10">
            <text:p><text:s/>9 350<text:s/></text:p>
          </table:table-cell>
          <table:table-cell office:value-type="float" office:value="5538" table:style-name="ce11">
            <text:p><text:s/>5 538<text:s/></text:p>
          </table:table-cell>
          <table:table-cell office:value-type="float" office:value="3812" table:style-name="ce11">
            <text:p><text:s/>3 812<text:s/></text:p>
          </table:table-cell>
          <table:table-cell office:value-type="float" office:value="3.3428673578834465" table:style-name="ce12">
            <text:p><text:s/>3,3<text:s/></text:p>
          </table:table-cell>
          <table:table-cell office:value-type="float" office:value="2.8753894080996885" table:style-name="ce12">
            <text:p><text:s/>2,9<text:s/></text:p>
          </table:table-cell>
          <table:table-cell office:value-type="float" office:value="4.3765786452353614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527" table:style-name="ce6">
            <text:p><text:s/>30 527<text:s/></text:p>
          </table:table-cell>
          <table:table-cell office:value-type="float" office:value="6724" table:style-name="ce7">
            <text:p><text:s/>6 724<text:s/></text:p>
          </table:table-cell>
          <table:table-cell office:value-type="float" office:value="23803" table:style-name="ce7">
            <text:p><text:s/>23 803<text:s/></text:p>
          </table:table-cell>
          <table:table-cell office:value-type="float" office:value="148337" table:style-name="ce6">
            <text:p><text:s/>148 337<text:s/></text:p>
          </table:table-cell>
          <table:table-cell office:value-type="float" office:value="24135" table:style-name="ce7">
            <text:p><text:s/>24 135<text:s/></text:p>
          </table:table-cell>
          <table:table-cell office:value-type="float" office:value="124202" table:style-name="ce7">
            <text:p><text:s/>124 202<text:s/></text:p>
          </table:table-cell>
          <table:table-cell office:value-type="float" office:value="4.8592066039899109" table:style-name="ce8">
            <text:p><text:s/>4,9<text:s/></text:p>
          </table:table-cell>
          <table:table-cell office:value-type="float" office:value="3.5893813206424747" table:style-name="ce8">
            <text:p><text:s/>3,6<text:s/></text:p>
          </table:table-cell>
          <table:table-cell office:value-type="float" office:value="5.2179137083560896" table:style-name="ce8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38404" table:style-name="ce6">
            <text:p><text:s/>438 404<text:s/></text:p>
          </table:table-cell>
          <table:table-cell office:value-type="float" office:value="159897" table:style-name="ce7">
            <text:p><text:s/>159 897<text:s/></text:p>
          </table:table-cell>
          <table:table-cell office:value-type="float" office:value="278507" table:style-name="ce7">
            <text:p><text:s/>278 507<text:s/></text:p>
          </table:table-cell>
          <table:table-cell office:value-type="float" office:value="1299490" table:style-name="ce6">
            <text:p><text:s/>1 299 490<text:s/></text:p>
          </table:table-cell>
          <table:table-cell office:value-type="float" office:value="410427" table:style-name="ce7">
            <text:p><text:s/>410 427<text:s/></text:p>
          </table:table-cell>
          <table:table-cell office:value-type="float" office:value="889063" table:style-name="ce7">
            <text:p><text:s/>889 063<text:s/></text:p>
          </table:table-cell>
          <table:table-cell office:value-type="float" office:value="2.9641381009297358" table:style-name="ce8">
            <text:p><text:s/>3,0<text:s/></text:p>
          </table:table-cell>
          <table:table-cell office:value-type="float" office:value="2.5668211411095894" table:style-name="ce8">
            <text:p><text:s/>2,6<text:s/></text:p>
          </table:table-cell>
          <table:table-cell office:value-type="float" office:value="3.192246514450265" table:style-name="ce8">
            <text:p><text:s/>3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4758396776336582" table:style-name="ce13">
            <text:p>8,5<text:s/></text:p>
          </table:table-cell>
          <table:table-cell office:value-type="float" office:value="-2.6721926761053254" table:style-name="ce13">
            <text:p>-2,7<text:s/></text:p>
          </table:table-cell>
          <table:table-cell office:value-type="float" office:value="16.901130794294005" table:style-name="ce13">
            <text:p>16,9<text:s/></text:p>
          </table:table-cell>
          <table:table-cell office:value-type="float" office:value="1.8785148987662694" table:style-name="ce13">
            <text:p>1,9<text:s/></text:p>
          </table:table-cell>
          <table:table-cell office:value-type="float" office:value="-6.1261308372117327" table:style-name="ce13">
            <text:p>-6,1<text:s/></text:p>
          </table:table-cell>
          <table:table-cell office:value-type="float" office:value="6.2772545385317216" table:style-name="ce13">
            <text:p>6,3<text:s/></text:p>
          </table:table-cell>
          <table:table-cell office:value-type="float" office:value="-0.16365151555948021" table:style-name="ce13">
            <text:p>-0,2<text:s/></text:p>
          </table:table-cell>
          <table:table-cell office:value-type="float" office:value="-7.8673864425160112E-2" table:style-name="ce13">
            <text:p>-0,1<text:s/></text:p>
          </table:table-cell>
          <table:table-cell office:value-type="float" office:value="-0.27708799519828053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.1122421196937182" table:style-name="ce14">
            <text:p>2,1<text:s/></text:p>
          </table:table-cell>
          <table:table-cell office:value-type="float" office:value="-6.8373921590040396" table:style-name="ce14">
            <text:p>-6,8<text:s/></text:p>
          </table:table-cell>
          <table:table-cell office:value-type="float" office:value="9.0702235504877677" table:style-name="ce14">
            <text:p>9,1<text:s/></text:p>
          </table:table-cell>
          <table:table-cell office:value-type="float" office:value="-2.0155337419645178" table:style-name="ce14">
            <text:p>-2,0<text:s/></text:p>
          </table:table-cell>
          <table:table-cell office:value-type="float" office:value="-7.7938171952975779" table:style-name="ce14">
            <text:p>-7,8<text:s/></text:p>
          </table:table-cell>
          <table:table-cell office:value-type="float" office:value="1.0560209983366207" table:style-name="ce14">
            <text:p>1,1<text:s/></text:p>
          </table:table-cell>
          <table:table-cell office:value-type="float" office:value="-0.11627451427178981" table:style-name="ce14">
            <text:p>-0,1<text:s/></text:p>
          </table:table-cell>
          <table:table-cell office:value-type="float" office:value="-2.3431510879311279E-2" table:style-name="ce14">
            <text:p>-0,0<text:s/></text:p>
          </table:table-cell>
          <table:table-cell office:value-type="float" office:value="-0.24528086267277027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4.095442799526666" table:style-name="ce14">
            <text:p>14,1<text:s/></text:p>
          </table:table-cell>
          <table:table-cell office:value-type="float" office:value="2.7168718320057934" table:style-name="ce14">
            <text:p>2,7<text:s/></text:p>
          </table:table-cell>
          <table:table-cell office:value-type="float" office:value="22.230735778334605" table:style-name="ce14">
            <text:p>22,2<text:s/></text:p>
          </table:table-cell>
          <table:table-cell office:value-type="float" office:value="6.568244508426119" table:style-name="ce14">
            <text:p>6,6<text:s/></text:p>
          </table:table-cell>
          <table:table-cell office:value-type="float" office:value="-3.6938550564893973" table:style-name="ce14">
            <text:p>-3,7<text:s/></text:p>
          </table:table-cell>
          <table:table-cell office:value-type="float" office:value="12.47541399657382" table:style-name="ce14">
            <text:p>12,5<text:s/></text:p>
          </table:table-cell>
          <table:table-cell office:value-type="float" office:value="-0.15826657953965739" table:style-name="ce14">
            <text:p>-0,2<text:s/></text:p>
          </table:table-cell>
          <table:table-cell office:value-type="float" office:value="-0.13120451105856246" table:style-name="ce14">
            <text:p>-0,1<text:s/></text:p>
          </table:table-cell>
          <table:table-cell office:value-type="float" office:value="-0.20839472296331252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8.929876335019685" table:style-name="ce14">
            <text:p>38,9<text:s/></text:p>
          </table:table-cell>
          <table:table-cell office:value-type="float" office:value="13.717593757865586" table:style-name="ce14">
            <text:p>13,7<text:s/></text:p>
          </table:table-cell>
          <table:table-cell office:value-type="float" office:value="57.092777274100939" table:style-name="ce14">
            <text:p>57,1<text:s/></text:p>
          </table:table-cell>
          <table:table-cell office:value-type="float" office:value="24.703222159412093" table:style-name="ce14">
            <text:p>24,7<text:s/></text:p>
          </table:table-cell>
          <table:table-cell office:value-type="float" office:value="0.92664725901020972" table:style-name="ce14">
            <text:p>0,9<text:s/></text:p>
          </table:table-cell>
          <table:table-cell office:value-type="float" office:value="40.156158396844859" table:style-name="ce14">
            <text:p>40,2<text:s/></text:p>
          </table:table-cell>
          <table:table-cell office:value-type="float" office:value="-0.22274454249152686" table:style-name="ce14">
            <text:p>-0,2<text:s/></text:p>
          </table:table-cell>
          <table:table-cell office:value-type="float" office:value="-0.23015965335737332" table:style-name="ce14">
            <text:p>-0,2<text:s/></text:p>
          </table:table-cell>
          <table:table-cell office:value-type="float" office:value="-0.24453216882301998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.4518201284796675" table:style-name="ce14">
            <text:p>3,5<text:s/></text:p>
          </table:table-cell>
          <table:table-cell office:value-type="float" office:value="0.39895274903378208" table:style-name="ce14">
            <text:p>0,4<text:s/></text:p>
          </table:table-cell>
          <table:table-cell office:value-type="float" office:value="4.358613538735014" table:style-name="ce14">
            <text:p>4,4<text:s/></text:p>
          </table:table-cell>
          <table:table-cell office:value-type="float" office:value="2.4433821373285696" table:style-name="ce14">
            <text:p>2,4<text:s/></text:p>
          </table:table-cell>
          <table:table-cell office:value-type="float" office:value="-7.5933178802657153E-2" table:style-name="ce14">
            <text:p>-0,1<text:s/></text:p>
          </table:table-cell>
          <table:table-cell office:value-type="float" office:value="2.9617082857119357" table:style-name="ce14">
            <text:p>3,0<text:s/></text:p>
          </table:table-cell>
          <table:table-cell office:value-type="float" office:value="-4.0812042683773697E-2" table:style-name="ce14">
            <text:p>-0,0<text:s/></text:p>
          </table:table-cell>
          <table:table-cell office:value-type="float" office:value="-1.4755489490033025E-2" table:style-name="ce14">
            <text:p>-0,0<text:s/></text:p>
          </table:table-cell>
          <table:table-cell office:value-type="float" office:value="-6.0285376660662138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.2978813112680427" table:style-name="ce14">
            <text:p>2,3<text:s/></text:p>
          </table:table-cell>
          <table:table-cell office:value-type="float" office:value="1.1314655172413666" table:style-name="ce14">
            <text:p>1,1<text:s/></text:p>
          </table:table-cell>
          <table:table-cell office:value-type="float" office:value="2.5815751539771838" table:style-name="ce14">
            <text:p>2,6<text:s/></text:p>
          </table:table-cell>
          <table:table-cell office:value-type="float" office:value="7.0360423090951372" table:style-name="ce14">
            <text:p>7,0<text:s/></text:p>
          </table:table-cell>
          <table:table-cell office:value-type="float" office:value="7.3974702951322229" table:style-name="ce14">
            <text:p>7,4<text:s/></text:p>
          </table:table-cell>
          <table:table-cell office:value-type="float" office:value="6.9604266067920406" table:style-name="ce14">
            <text:p>7,0<text:s/></text:p>
          </table:table-cell>
          <table:table-cell office:value-type="float" office:value="0.14724183156462312" table:style-name="ce14">
            <text:p>0,1<text:s/></text:p>
          </table:table-cell>
          <table:table-cell office:value-type="float" office:value="0.17419292984035417" table:style-name="ce14">
            <text:p>0,2<text:s/></text:p>
          </table:table-cell>
          <table:table-cell office:value-type="float" office:value="0.13951575636772429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.467580897389638" table:style-name="ce14">
            <text:p>1,5<text:s/></text:p>
          </table:table-cell>
          <table:table-cell office:value-type="float" office:value="3.3774208786017965" table:style-name="ce14">
            <text:p>3,4<text:s/></text:p>
          </table:table-cell>
          <table:table-cell office:value-type="float" office:value="-0.51483206668301307" table:style-name="ce14">
            <text:p>-0,5<text:s/></text:p>
          </table:table-cell>
          <table:table-cell office:value-type="float" office:value="3.6114285714285757" table:style-name="ce14">
            <text:p>3,6<text:s/></text:p>
          </table:table-cell>
          <table:table-cell office:value-type="float" office:value="-2.1977019879628017" table:style-name="ce14">
            <text:p>-2,2<text:s/></text:p>
          </table:table-cell>
          <table:table-cell office:value-type="float" office:value="7.7793771264067004" table:style-name="ce14">
            <text:p>7,8<text:s/></text:p>
          </table:table-cell>
          <table:table-cell office:value-type="float" office:value="6.6717251266771971E-2" table:style-name="ce14">
            <text:p>0,1<text:s/></text:p>
          </table:table-cell>
          <table:table-cell office:value-type="float" office:value="-0.13967739857150363" table:style-name="ce14">
            <text:p>-0,1<text:s/></text:p>
          </table:table-cell>
          <table:table-cell office:value-type="float" office:value="0.31239204856378278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7.0827799911465235" table:style-name="ce14">
            <text:p>7,1<text:s/></text:p>
          </table:table-cell>
          <table:table-cell office:value-type="float" office:value="7.4988774135608338" table:style-name="ce14">
            <text:p>7,5<text:s/></text:p>
          </table:table-cell>
          <table:table-cell office:value-type="float" office:value="-21.875" table:style-name="ce14">
            <text:p>-21,9<text:s/></text:p>
          </table:table-cell>
          <table:table-cell office:value-type="float" office:value="3.1293435526785913" table:style-name="ce14">
            <text:p>3,1<text:s/></text:p>
          </table:table-cell>
          <table:table-cell office:value-type="float" office:value="3.202069214420348" table:style-name="ce14">
            <text:p>3,2<text:s/></text:p>
          </table:table-cell>
          <table:table-cell office:value-type="float" office:value="-4.3032786885245855" table:style-name="ce14">
            <text:p>-4,3<text:s/></text:p>
          </table:table-cell>
          <table:table-cell office:value-type="float" office:value="-0.82307964412617451" table:style-name="ce14">
            <text:p>-0,8<text:s/></text:p>
          </table:table-cell>
          <table:table-cell office:value-type="float" office:value="-0.89515042658284827" table:style-name="ce14">
            <text:p>-0,9<text:s/></text:p>
          </table:table-cell>
          <table:table-cell office:value-type="float" office:value="3.4299999999999997" table:style-name="ce14">
            <text:p>3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.655913978494624" table:style-name="ce14">
            <text:p>3,7<text:s/></text:p>
          </table:table-cell>
          <table:table-cell office:value-type="float" office:value="-7.94979079497908" table:style-name="ce14">
            <text:p>-7,9<text:s/></text:p>
          </table:table-cell>
          <table:table-cell office:value-type="float" office:value="15.929203539823007" table:style-name="ce14">
            <text:p>15,9<text:s/></text:p>
          </table:table-cell>
          <table:table-cell office:value-type="float" office:value="-31.171067738231912" table:style-name="ce14">
            <text:p>-31,2<text:s/></text:p>
          </table:table-cell>
          <table:table-cell office:value-type="float" office:value="-21.149674620390456" table:style-name="ce14">
            <text:p>-21,1<text:s/></text:p>
          </table:table-cell>
          <table:table-cell office:value-type="float" office:value="-42.439024390243908" table:style-name="ce14">
            <text:p>-42,4<text:s/></text:p>
          </table:table-cell>
          <table:table-cell office:value-type="float" office:value="-1.2586846919198678" table:style-name="ce14">
            <text:p>-1,3<text:s/></text:p>
          </table:table-cell>
          <table:table-cell office:value-type="float" office:value="-0.55319513122860409" table:style-name="ce14">
            <text:p>-0,6<text:s/></text:p>
          </table:table-cell>
          <table:table-cell office:value-type="float" office:value="-1.8267918665135445" table:style-name="ce14">
            <text:p>-1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.7565543071161045" table:style-name="ce14">
            <text:p>4,8<text:s/></text:p>
          </table:table-cell>
          <table:table-cell office:value-type="float" office:value="1.3150973172014773" table:style-name="ce14">
            <text:p>1,3<text:s/></text:p>
          </table:table-cell>
          <table:table-cell office:value-type="float" office:value="13.263979193758118" table:style-name="ce14">
            <text:p>13,3<text:s/></text:p>
          </table:table-cell>
          <table:table-cell office:value-type="float" office:value="10.979228486646875" table:style-name="ce14">
            <text:p>11,0<text:s/></text:p>
          </table:table-cell>
          <table:table-cell office:value-type="float" office:value="8.6095312806432531" table:style-name="ce14">
            <text:p>8,6<text:s/></text:p>
          </table:table-cell>
          <table:table-cell office:value-type="float" office:value="14.612146722790143" table:style-name="ce14">
            <text:p>14,6<text:s/></text:p>
          </table:table-cell>
          <table:table-cell office:value-type="float" office:value="0.18743664627295953" table:style-name="ce14">
            <text:p>0,2<text:s/></text:p>
          </table:table-cell>
          <table:table-cell office:value-type="float" office:value="0.19311691993556446" table:style-name="ce14">
            <text:p>0,2<text:s/></text:p>
          </table:table-cell>
          <table:table-cell office:value-type="float" office:value="5.148111597658378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52026737791828737" table:style-name="ce13">
            <text:p>0,5<text:s/></text:p>
          </table:table-cell>
          <table:table-cell office:value-type="float" office:value="0.79448358566931176" table:style-name="ce13">
            <text:p>0,8<text:s/></text:p>
          </table:table-cell>
          <table:table-cell office:value-type="float" office:value="0.44307536500971878" table:style-name="ce13">
            <text:p>0,4<text:s/></text:p>
          </table:table-cell>
          <table:table-cell office:value-type="float" office:value="-0.763986914549875" table:style-name="ce13">
            <text:p>-0,8<text:s/></text:p>
          </table:table-cell>
          <table:table-cell office:value-type="float" office:value="-4.3893356574099727" table:style-name="ce13">
            <text:p>-4,4<text:s/></text:p>
          </table:table-cell>
          <table:table-cell office:value-type="float" office:value="-2.736726874658757E-2" table:style-name="ce13">
            <text:p>-0,0<text:s/></text:p>
          </table:table-cell>
          <table:table-cell office:value-type="float" office:value="-6.2885002582580896E-2" table:style-name="ce13">
            <text:p>-0,1<text:s/></text:p>
          </table:table-cell>
          <table:table-cell office:value-type="float" office:value="-0.19460908559347212" table:style-name="ce13">
            <text:p>-0,2<text:s/></text:p>
          </table:table-cell>
          <table:table-cell office:value-type="float" office:value="-2.4554010438745166E-2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1324016353181889" table:style-name="ce13">
            <text:p>7,1<text:s/></text:p>
          </table:table-cell>
          <table:table-cell office:value-type="float" office:value="-2.0016793022927999" table:style-name="ce13">
            <text:p>-2,0<text:s/></text:p>
          </table:table-cell>
          <table:table-cell office:value-type="float" office:value="13.18938119274631" table:style-name="ce13">
            <text:p>13,2<text:s/></text:p>
          </table:table-cell>
          <table:table-cell office:value-type="float" office:value="1.8557564033628609" table:style-name="ce13">
            <text:p>1,9<text:s/></text:p>
          </table:table-cell>
          <table:table-cell office:value-type="float" office:value="-4.175694353648737" table:style-name="ce13">
            <text:p>-4,2<text:s/></text:p>
          </table:table-cell>
          <table:table-cell office:value-type="float" office:value="4.9039412296372262" table:style-name="ce13">
            <text:p>4,9<text:s/></text:p>
          </table:table-cell>
          <table:table-cell office:value-type="float" office:value="-0.15355740047905231" table:style-name="ce13">
            <text:p>-0,2<text:s/></text:p>
          </table:table-cell>
          <table:table-cell office:value-type="float" office:value="-5.8234784559833219E-2" table:style-name="ce13">
            <text:p>-0,1<text:s/></text:p>
          </table:table-cell>
          <table:table-cell office:value-type="float" office:value="-0.25212748475316182" table:style-name="ce13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1299" table:style-name="ce6">
            <text:p><text:s/>261 299<text:s/></text:p>
          </table:table-cell>
          <table:table-cell office:value-type="float" office:value="199322" table:style-name="ce7">
            <text:p><text:s/>199 322<text:s/></text:p>
          </table:table-cell>
          <table:table-cell office:value-type="float" office:value="61977" table:style-name="ce7">
            <text:p><text:s/>61 977<text:s/></text:p>
          </table:table-cell>
          <table:table-cell office:value-type="float" office:value="631890" table:style-name="ce6">
            <text:p><text:s/>631 890<text:s/></text:p>
          </table:table-cell>
          <table:table-cell office:value-type="float" office:value="466954" table:style-name="ce7">
            <text:p><text:s/>466 954<text:s/></text:p>
          </table:table-cell>
          <table:table-cell office:value-type="float" office:value="164936" table:style-name="ce7">
            <text:p><text:s/>164 936<text:s/></text:p>
          </table:table-cell>
          <table:table-cell office:value-type="float" office:value="2.4182641341910989" table:style-name="ce8">
            <text:p><text:s/>2,4<text:s/></text:p>
          </table:table-cell>
          <table:table-cell office:value-type="float" office:value="2.342711792978196" table:style-name="ce8">
            <text:p><text:s/>2,3<text:s/></text:p>
          </table:table-cell>
          <table:table-cell office:value-type="float" office:value="2.6612453006760575" table:style-name="ce8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51839" table:style-name="ce10">
            <text:p><text:s/>151 839<text:s/></text:p>
          </table:table-cell>
          <table:table-cell office:value-type="float" office:value="117909" table:style-name="ce11">
            <text:p><text:s/>117 909<text:s/></text:p>
          </table:table-cell>
          <table:table-cell office:value-type="float" office:value="33930" table:style-name="ce11">
            <text:p><text:s/>33 930<text:s/></text:p>
          </table:table-cell>
          <table:table-cell office:value-type="float" office:value="383906" table:style-name="ce10">
            <text:p><text:s/>383 906<text:s/></text:p>
          </table:table-cell>
          <table:table-cell office:value-type="float" office:value="292789" table:style-name="ce11">
            <text:p><text:s/>292 789<text:s/></text:p>
          </table:table-cell>
          <table:table-cell office:value-type="float" office:value="91117" table:style-name="ce11">
            <text:p><text:s/>91 117<text:s/></text:p>
          </table:table-cell>
          <table:table-cell office:value-type="float" office:value="2.528375450312502" table:style-name="ce12">
            <text:p><text:s/>2,5<text:s/></text:p>
          </table:table-cell>
          <table:table-cell office:value-type="float" office:value="2.4831777048401733" table:style-name="ce12">
            <text:p><text:s/>2,5<text:s/></text:p>
          </table:table-cell>
          <table:table-cell office:value-type="float" office:value="2.6854406130268198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1635" table:style-name="ce10">
            <text:p><text:s/>91 635<text:s/></text:p>
          </table:table-cell>
          <table:table-cell office:value-type="float" office:value="70275" table:style-name="ce11">
            <text:p><text:s/>70 275<text:s/></text:p>
          </table:table-cell>
          <table:table-cell office:value-type="float" office:value="21360" table:style-name="ce11">
            <text:p><text:s/>21 360<text:s/></text:p>
          </table:table-cell>
          <table:table-cell office:value-type="float" office:value="208861" table:style-name="ce10">
            <text:p><text:s/>208 861<text:s/></text:p>
          </table:table-cell>
          <table:table-cell office:value-type="float" office:value="150657" table:style-name="ce11">
            <text:p><text:s/>150 657<text:s/></text:p>
          </table:table-cell>
          <table:table-cell office:value-type="float" office:value="58204" table:style-name="ce11">
            <text:p><text:s/>58 204<text:s/></text:p>
          </table:table-cell>
          <table:table-cell office:value-type="float" office:value="2.2792710208981286" table:style-name="ce12">
            <text:p><text:s/>2,3<text:s/></text:p>
          </table:table-cell>
          <table:table-cell office:value-type="float" office:value="2.143820704375667" table:style-name="ce12">
            <text:p><text:s/>2,1<text:s/></text:p>
          </table:table-cell>
          <table:table-cell office:value-type="float" office:value="2.7249063670411986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7825" table:style-name="ce10">
            <text:p><text:s/>17 825<text:s/></text:p>
          </table:table-cell>
          <table:table-cell office:value-type="float" office:value="11138" table:style-name="ce11">
            <text:p><text:s/>11 138<text:s/></text:p>
          </table:table-cell>
          <table:table-cell office:value-type="float" office:value="6687" table:style-name="ce11">
            <text:p><text:s/>6 687<text:s/></text:p>
          </table:table-cell>
          <table:table-cell office:value-type="float" office:value="39123" table:style-name="ce10">
            <text:p><text:s/>39 123<text:s/></text:p>
          </table:table-cell>
          <table:table-cell office:value-type="float" office:value="23508" table:style-name="ce11">
            <text:p><text:s/>23 508<text:s/></text:p>
          </table:table-cell>
          <table:table-cell office:value-type="float" office:value="15615" table:style-name="ce11">
            <text:p><text:s/>15 615<text:s/></text:p>
          </table:table-cell>
          <table:table-cell office:value-type="float" office:value="2.1948387096774193" table:style-name="ce12">
            <text:p><text:s/>2,2<text:s/></text:p>
          </table:table-cell>
          <table:table-cell office:value-type="float" office:value="2.1106123181899803" table:style-name="ce12">
            <text:p><text:s/>2,1<text:s/></text:p>
          </table:table-cell>
          <table:table-cell office:value-type="float" office:value="2.3351278600269181" table:style-name="ce12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0640" table:style-name="ce10">
            <text:p><text:s/>20 640<text:s/></text:p>
          </table:table-cell>
          <table:table-cell office:value-type="float" office:value="11632" table:style-name="ce11">
            <text:p><text:s/>11 632<text:s/></text:p>
          </table:table-cell>
          <table:table-cell office:value-type="float" office:value="9008" table:style-name="ce11">
            <text:p><text:s/>9 008<text:s/></text:p>
          </table:table-cell>
          <table:table-cell office:value-type="float" office:value="74912" table:style-name="ce10">
            <text:p><text:s/>74 912<text:s/></text:p>
          </table:table-cell>
          <table:table-cell office:value-type="float" office:value="33773" table:style-name="ce11">
            <text:p><text:s/>33 773<text:s/></text:p>
          </table:table-cell>
          <table:table-cell office:value-type="float" office:value="41139" table:style-name="ce11">
            <text:p><text:s/>41 139<text:s/></text:p>
          </table:table-cell>
          <table:table-cell office:value-type="float" office:value="3.6294573643410852" table:style-name="ce12">
            <text:p><text:s/>3,6<text:s/></text:p>
          </table:table-cell>
          <table:table-cell office:value-type="float" office:value="2.9034559834938101" table:style-name="ce12">
            <text:p><text:s/>2,9<text:s/></text:p>
          </table:table-cell>
          <table:table-cell office:value-type="float" office:value="4.5669404973357013" table:style-name="ce12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7093" table:style-name="ce10">
            <text:p><text:s/>7 093<text:s/></text:p>
          </table:table-cell>
          <table:table-cell office:value-type="float" office:value="5006" table:style-name="ce11">
            <text:p><text:s/>5 006<text:s/></text:p>
          </table:table-cell>
          <table:table-cell office:value-type="float" office:value="2087" table:style-name="ce11">
            <text:p><text:s/>2 087<text:s/></text:p>
          </table:table-cell>
          <table:table-cell office:value-type="float" office:value="25877" table:style-name="ce10">
            <text:p><text:s/>25 877<text:s/></text:p>
          </table:table-cell>
          <table:table-cell office:value-type="float" office:value="20393" table:style-name="ce11">
            <text:p><text:s/>20 393<text:s/></text:p>
          </table:table-cell>
          <table:table-cell office:value-type="float" office:value="5484" table:style-name="ce11">
            <text:p><text:s/>5 484<text:s/></text:p>
          </table:table-cell>
          <table:table-cell office:value-type="float" office:value="3.648244748343437" table:style-name="ce12">
            <text:p><text:s/>3,6<text:s/></text:p>
          </table:table-cell>
          <table:table-cell office:value-type="float" office:value="4.0737115461446267" table:style-name="ce12">
            <text:p><text:s/>4,1<text:s/></text:p>
          </table:table-cell>
          <table:table-cell office:value-type="float" office:value="2.6276952563488263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597" table:style-name="ce10">
            <text:p><text:s/>8 597<text:s/></text:p>
          </table:table-cell>
          <table:table-cell office:value-type="float" office:value="6945" table:style-name="ce11">
            <text:p><text:s/>6 945<text:s/></text:p>
          </table:table-cell>
          <table:table-cell office:value-type="float" office:value="1652" table:style-name="ce11">
            <text:p><text:s/>1 652<text:s/></text:p>
          </table:table-cell>
          <table:table-cell office:value-type="float" office:value="19838" table:style-name="ce10">
            <text:p><text:s/>19 838<text:s/></text:p>
          </table:table-cell>
          <table:table-cell office:value-type="float" office:value="14172" table:style-name="ce11">
            <text:p><text:s/>14 172<text:s/></text:p>
          </table:table-cell>
          <table:table-cell office:value-type="float" office:value="5666" table:style-name="ce11">
            <text:p><text:s/>5 666<text:s/></text:p>
          </table:table-cell>
          <table:table-cell office:value-type="float" office:value="2.3075491450505989" table:style-name="ce12">
            <text:p><text:s/>2,3<text:s/></text:p>
          </table:table-cell>
          <table:table-cell office:value-type="float" office:value="2.0406047516198704" table:style-name="ce12">
            <text:p><text:s/>2,0<text:s/></text:p>
          </table:table-cell>
          <table:table-cell office:value-type="float" office:value="3.4297820823244551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157" table:style-name="ce10">
            <text:p><text:s/>3 157<text:s/></text:p>
          </table:table-cell>
          <table:table-cell office:value-type="float" office:value="2955" table:style-name="ce11">
            <text:p><text:s/>2 955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3173" table:style-name="ce10">
            <text:p><text:s/>53 173<text:s/></text:p>
          </table:table-cell>
          <table:table-cell office:value-type="float" office:value="51502" table:style-name="ce11">
            <text:p><text:s/>51 502<text:s/></text:p>
          </table:table-cell>
          <table:table-cell office:value-type="float" office:value="1671" table:style-name="ce11">
            <text:p><text:s/>1 671<text:s/></text:p>
          </table:table-cell>
          <table:table-cell office:value-type="float" office:value="16.842888818498576" table:style-name="ce12">
            <text:p><text:s/>16,8<text:s/></text:p>
          </table:table-cell>
          <table:table-cell office:value-type="float" office:value="17.428764805414552" table:style-name="ce12">
            <text:p><text:s/>17,4<text:s/></text:p>
          </table:table-cell>
          <table:table-cell office:value-type="float" office:value="8.272277227722773" table:style-name="ce12">
            <text:p><text:s/>8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525" table:style-name="ce10">
            <text:p><text:s/>2 525<text:s/></text:p>
          </table:table-cell>
          <table:table-cell office:value-type="float" office:value="2131" table:style-name="ce11">
            <text:p><text:s/>2 131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2913" table:style-name="ce10">
            <text:p><text:s/>2 913<text:s/></text:p>
          </table:table-cell>
          <table:table-cell office:value-type="float" office:value="2436" table:style-name="ce11">
            <text:p><text:s/>2 436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1.1536633663366336" table:style-name="ce12">
            <text:p><text:s/>1,2<text:s/></text:p>
          </table:table-cell>
          <table:table-cell office:value-type="float" office:value="1.1431252932895355" table:style-name="ce12">
            <text:p><text:s/>1,1<text:s/></text:p>
          </table:table-cell>
          <table:table-cell office:value-type="float" office:value="1.2106598984771573" table:style-name="ce12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665" table:style-name="ce10">
            <text:p><text:s/>5 665<text:s/></text:p>
          </table:table-cell>
          <table:table-cell office:value-type="float" office:value="4049" table:style-name="ce11">
            <text:p><text:s/>4 049<text:s/></text:p>
          </table:table-cell>
          <table:table-cell office:value-type="float" office:value="1616" table:style-name="ce11">
            <text:p><text:s/>1 616<text:s/></text:p>
          </table:table-cell>
          <table:table-cell office:value-type="float" office:value="21468" table:style-name="ce10">
            <text:p><text:s/>21 468<text:s/></text:p>
          </table:table-cell>
          <table:table-cell office:value-type="float" office:value="14462" table:style-name="ce11">
            <text:p><text:s/>14 462<text:s/></text:p>
          </table:table-cell>
          <table:table-cell office:value-type="float" office:value="7006" table:style-name="ce11">
            <text:p><text:s/>7 006<text:s/></text:p>
          </table:table-cell>
          <table:table-cell office:value-type="float" office:value="3.7895851721094438" table:style-name="ce12">
            <text:p><text:s/>3,8<text:s/></text:p>
          </table:table-cell>
          <table:table-cell office:value-type="float" office:value="3.5717461101506545" table:style-name="ce12">
            <text:p><text:s/>3,6<text:s/></text:p>
          </table:table-cell>
          <table:table-cell office:value-type="float" office:value="4.3353960396039604" table:style-name="ce12">
            <text:p><text:s/>4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589" table:style-name="ce6">
            <text:p><text:s/>36 589<text:s/></text:p>
          </table:table-cell>
          <table:table-cell office:value-type="float" office:value="26288" table:style-name="ce7">
            <text:p><text:s/>26 288<text:s/></text:p>
          </table:table-cell>
          <table:table-cell office:value-type="float" office:value="10301" table:style-name="ce7">
            <text:p><text:s/>10 301<text:s/></text:p>
          </table:table-cell>
          <table:table-cell office:value-type="float" office:value="133030" table:style-name="ce6">
            <text:p><text:s/>133 030<text:s/></text:p>
          </table:table-cell>
          <table:table-cell office:value-type="float" office:value="76711" table:style-name="ce7">
            <text:p><text:s/>76 711<text:s/></text:p>
          </table:table-cell>
          <table:table-cell office:value-type="float" office:value="56319" table:style-name="ce7">
            <text:p><text:s/>56 319<text:s/></text:p>
          </table:table-cell>
          <table:table-cell office:value-type="float" office:value="3.6357921779769877" table:style-name="ce8">
            <text:p><text:s/>3,6<text:s/></text:p>
          </table:table-cell>
          <table:table-cell office:value-type="float" office:value="2.9180995130858185" table:style-name="ce8">
            <text:p><text:s/>2,9<text:s/></text:p>
          </table:table-cell>
          <table:table-cell office:value-type="float" office:value="5.4673332686146976" table:style-name="ce8">
            <text:p><text:s/>5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5565" table:style-name="ce6">
            <text:p><text:s/>345 565<text:s/></text:p>
          </table:table-cell>
          <table:table-cell office:value-type="float" office:value="258328" table:style-name="ce7">
            <text:p><text:s/>258 328<text:s/></text:p>
          </table:table-cell>
          <table:table-cell office:value-type="float" office:value="87237" table:style-name="ce7">
            <text:p><text:s/>87 237<text:s/></text:p>
          </table:table-cell>
          <table:table-cell office:value-type="float" office:value="963101" table:style-name="ce6">
            <text:p><text:s/>963 101<text:s/></text:p>
          </table:table-cell>
          <table:table-cell office:value-type="float" office:value="680403" table:style-name="ce7">
            <text:p><text:s/>680 403<text:s/></text:p>
          </table:table-cell>
          <table:table-cell office:value-type="float" office:value="282698" table:style-name="ce7">
            <text:p><text:s/>282 698<text:s/></text:p>
          </table:table-cell>
          <table:table-cell office:value-type="float" office:value="2.7870328302924197" table:style-name="ce8">
            <text:p><text:s/>2,8<text:s/></text:p>
          </table:table-cell>
          <table:table-cell office:value-type="float" office:value="2.6338724412374965" table:style-name="ce8">
            <text:p><text:s/>2,6<text:s/></text:p>
          </table:table-cell>
          <table:table-cell office:value-type="float" office:value="3.2405745268636013" table:style-name="ce8">
            <text:p><text:s/>3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3571466322378001" table:style-name="ce13">
            <text:p>-1,4<text:s/></text:p>
          </table:table-cell>
          <table:table-cell office:value-type="float" office:value="-6.2918126043111329" table:style-name="ce13">
            <text:p>-6,3<text:s/></text:p>
          </table:table-cell>
          <table:table-cell office:value-type="float" office:value="18.754910038513856" table:style-name="ce13">
            <text:p>18,8<text:s/></text:p>
          </table:table-cell>
          <table:table-cell office:value-type="float" office:value="-3.0059572691423853" table:style-name="ce13">
            <text:p>-3,0<text:s/></text:p>
          </table:table-cell>
          <table:table-cell office:value-type="float" office:value="-7.1205940093843338" table:style-name="ce13">
            <text:p>-7,1<text:s/></text:p>
          </table:table-cell>
          <table:table-cell office:value-type="float" office:value="10.903711672942435" table:style-name="ce13">
            <text:p>10,9<text:s/></text:p>
          </table:table-cell>
          <table:table-cell office:value-type="float" office:value="-4.110829402547056E-2" table:style-name="ce13">
            <text:p>-0,0<text:s/></text:p>
          </table:table-cell>
          <table:table-cell office:value-type="float" office:value="-2.0904483084895897E-2" table:style-name="ce13">
            <text:p>-0,0<text:s/></text:p>
          </table:table-cell>
          <table:table-cell office:value-type="float" office:value="-0.18839734432576272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-3.42873497424155" table:style-name="ce14">
            <text:p>-3,4<text:s/></text:p>
          </table:table-cell>
          <table:table-cell office:value-type="float" office:value="-7.7156073164432115" table:style-name="ce14">
            <text:p>-7,7<text:s/></text:p>
          </table:table-cell>
          <table:table-cell office:value-type="float" office:value="15.161388860604831" table:style-name="ce14">
            <text:p>15,2<text:s/></text:p>
          </table:table-cell>
          <table:table-cell office:value-type="float" office:value="-3.7286690489624448" table:style-name="ce14">
            <text:p>-3,7<text:s/></text:p>
          </table:table-cell>
          <table:table-cell office:value-type="float" office:value="-7.3856986505893047" table:style-name="ce14">
            <text:p>-7,4<text:s/></text:p>
          </table:table-cell>
          <table:table-cell office:value-type="float" office:value="10.261747159262796" table:style-name="ce14">
            <text:p>10,3<text:s/></text:p>
          </table:table-cell>
          <table:table-cell office:value-type="float" office:value="-7.877173232623047E-3" table:style-name="ce14">
            <text:p>-0,0<text:s/></text:p>
          </table:table-cell>
          <table:table-cell office:value-type="float" office:value="8.8455220386673972E-3" table:style-name="ce14">
            <text:p>0,0<text:s/></text:p>
          </table:table-cell>
          <table:table-cell office:value-type="float" office:value="-0.1193314739975837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3.1054852320675082" table:style-name="ce14">
            <text:p>3,1<text:s/></text:p>
          </table:table-cell>
          <table:table-cell office:value-type="float" office:value="-1.5880351216233208" table:style-name="ce14">
            <text:p>-1,6<text:s/></text:p>
          </table:table-cell>
          <table:table-cell office:value-type="float" office:value="22.294744074201304" table:style-name="ce14">
            <text:p>22,3<text:s/></text:p>
          </table:table-cell>
          <table:table-cell office:value-type="float" office:value="-1.4564893275709068" table:style-name="ce14">
            <text:p>-1,5<text:s/></text:p>
          </table:table-cell>
          <table:table-cell office:value-type="float" office:value="-5.4339229446250812" table:style-name="ce14">
            <text:p>-5,4<text:s/></text:p>
          </table:table-cell>
          <table:table-cell office:value-type="float" office:value="10.582513204392612" table:style-name="ce14">
            <text:p>10,6<text:s/></text:p>
          </table:table-cell>
          <table:table-cell office:value-type="float" office:value="-0.10551660216797565" table:style-name="ce14">
            <text:p>-0,1<text:s/></text:p>
          </table:table-cell>
          <table:table-cell office:value-type="float" office:value="-8.7186591623436893E-2" table:style-name="ce14">
            <text:p>-0,1<text:s/></text:p>
          </table:table-cell>
          <table:table-cell office:value-type="float" office:value="-0.2886055990643781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-5.130661557294161" table:style-name="ce14">
            <text:p>-5,1<text:s/></text:p>
          </table:table-cell>
          <table:table-cell office:value-type="float" office:value="-17.673146574026163" table:style-name="ce14">
            <text:p>-17,7<text:s/></text:p>
          </table:table-cell>
          <table:table-cell office:value-type="float" office:value="27.12927756653994" table:style-name="ce14">
            <text:p>27,1<text:s/></text:p>
          </table:table-cell>
          <table:table-cell office:value-type="float" office:value="-3.992638036809808" table:style-name="ce14">
            <text:p>-4,0<text:s/></text:p>
          </table:table-cell>
          <table:table-cell office:value-type="float" office:value="-13.893263983004289" table:style-name="ce14">
            <text:p>-13,9<text:s/></text:p>
          </table:table-cell>
          <table:table-cell office:value-type="float" office:value="16.105286638411769" table:style-name="ce14">
            <text:p>16,1<text:s/></text:p>
          </table:table-cell>
          <table:table-cell office:value-type="float" office:value="2.6016526485125979E-2" table:style-name="ce14">
            <text:p>0,0<text:s/></text:p>
          </table:table-cell>
          <table:table-cell office:value-type="float" office:value="9.2650901972965105E-2" table:style-name="ce14">
            <text:p>0,1<text:s/></text:p>
          </table:table-cell>
          <table:table-cell office:value-type="float" office:value="-0.22171624643696042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-3.2121922626025707" table:style-name="ce14">
            <text:p>-3,2<text:s/></text:p>
          </table:table-cell>
          <table:table-cell office:value-type="float" office:value="-11.651222846726412" table:style-name="ce14">
            <text:p>-11,7<text:s/></text:p>
          </table:table-cell>
          <table:table-cell office:value-type="float" office:value="10.405686971442577" table:style-name="ce14">
            <text:p>10,4<text:s/></text:p>
          </table:table-cell>
          <table:table-cell office:value-type="float" office:value="-1.4484364516595889" table:style-name="ce14">
            <text:p>-1,4<text:s/></text:p>
          </table:table-cell>
          <table:table-cell office:value-type="float" office:value="-11.032375332578169" table:style-name="ce14">
            <text:p>-11,0<text:s/></text:p>
          </table:table-cell>
          <table:table-cell office:value-type="float" office:value="8.1125827814569504" table:style-name="ce14">
            <text:p>8,1<text:s/></text:p>
          </table:table-cell>
          <table:table-cell office:value-type="float" office:value="6.4955605841671371E-2" table:style-name="ce14">
            <text:p>0,1<text:s/></text:p>
          </table:table-cell>
          <table:table-cell office:value-type="float" office:value="2.0196071599536847E-2" table:style-name="ce14">
            <text:p>0,0<text:s/></text:p>
          </table:table-cell>
          <table:table-cell office:value-type="float" office:value="-9.6866341737714912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6.2621722846441799" table:style-name="ce14">
            <text:p>6,3<text:s/></text:p>
          </table:table-cell>
          <table:table-cell office:value-type="float" office:value="7.2178196615977868" table:style-name="ce14">
            <text:p>7,2<text:s/></text:p>
          </table:table-cell>
          <table:table-cell office:value-type="float" office:value="4.0378863409770531" table:style-name="ce14">
            <text:p>4,0<text:s/></text:p>
          </table:table-cell>
          <table:table-cell office:value-type="float" office:value="-0.7479288125191772" table:style-name="ce14">
            <text:p>-0,7<text:s/></text:p>
          </table:table-cell>
          <table:table-cell office:value-type="float" office:value="-3.8474232637088051" table:style-name="ce14">
            <text:p>-3,8<text:s/></text:p>
          </table:table-cell>
          <table:table-cell office:value-type="float" office:value="12.76989512646513" table:style-name="ce14">
            <text:p>12,8<text:s/></text:p>
          </table:table-cell>
          <table:table-cell office:value-type="float" office:value="-0.25767285465281775" table:style-name="ce14">
            <text:p>-0,3<text:s/></text:p>
          </table:table-cell>
          <table:table-cell office:value-type="float" office:value="-0.46880291091255888" table:style-name="ce14">
            <text:p>-0,5<text:s/></text:p>
          </table:table-cell>
          <table:table-cell office:value-type="float" office:value="0.20346793830296406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9.154539154539151" table:style-name="ce14">
            <text:p>19,2<text:s/></text:p>
          </table:table-cell>
          <table:table-cell office:value-type="float" office:value="6.0629199755650518" table:style-name="ce14">
            <text:p>6,1<text:s/></text:p>
          </table:table-cell>
          <table:table-cell office:value-type="float" office:value="147.67616191904048" table:style-name="ce14">
            <text:p>147,7<text:s/></text:p>
          </table:table-cell>
          <table:table-cell office:value-type="float" office:value="22.676396017562311" table:style-name="ce14">
            <text:p>22,7<text:s/></text:p>
          </table:table-cell>
          <table:table-cell office:value-type="float" office:value="9.4785631517960667" table:style-name="ce14">
            <text:p>9,5<text:s/></text:p>
          </table:table-cell>
          <table:table-cell office:value-type="float" office:value="75.635461872287664" table:style-name="ce14">
            <text:p>75,6<text:s/></text:p>
          </table:table-cell>
          <table:table-cell office:value-type="float" office:value="6.624630374775764E-2" table:style-name="ce14">
            <text:p>0,1<text:s/></text:p>
          </table:table-cell>
          <table:table-cell office:value-type="float" office:value="6.3665228101238869E-2" table:style-name="ce14">
            <text:p>0,1<text:s/></text:p>
          </table:table-cell>
          <table:table-cell office:value-type="float" office:value="-1.4067996268209724" table:style-name="ce14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3.357271095152612" table:style-name="ce14">
            <text:p>13,4<text:s/></text:p>
          </table:table-cell>
          <table:table-cell office:value-type="float" office:value="15.204678362573105" table:style-name="ce14">
            <text:p>15,2<text:s/></text:p>
          </table:table-cell>
          <table:table-cell office:value-type="float" office:value="-8.1818181818181728" table:style-name="ce14">
            <text:p>-8,2<text:s/></text:p>
          </table:table-cell>
          <table:table-cell office:value-type="float" office:value="8.4145496064918603" table:style-name="ce14">
            <text:p>8,4<text:s/></text:p>
          </table:table-cell>
          <table:table-cell office:value-type="float" office:value="8.6884035032183107" table:style-name="ce14">
            <text:p>8,7<text:s/></text:p>
          </table:table-cell>
          <table:table-cell office:value-type="float" office:value="0.60204695966285726" table:style-name="ce14">
            <text:p>0,6<text:s/></text:p>
          </table:table-cell>
          <table:table-cell office:value-type="float" office:value="-0.76788317432009734" table:style-name="ce14">
            <text:p>-0,8<text:s/></text:p>
          </table:table-cell>
          <table:table-cell office:value-type="float" office:value="-1.044919405111763" table:style-name="ce14">
            <text:p>-1,0<text:s/></text:p>
          </table:table-cell>
          <table:table-cell office:value-type="float" office:value="0.72227722772277314" table:style-name="ce14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-11.372411372411378" table:style-name="ce14">
            <text:p>-11,4<text:s/></text:p>
          </table:table-cell>
          <table:table-cell office:value-type="float" office:value="-9.3962585034013557" table:style-name="ce14">
            <text:p>-9,4<text:s/></text:p>
          </table:table-cell>
          <table:table-cell office:value-type="float" office:value="-20.724346076458758" table:style-name="ce14">
            <text:p>-20,7<text:s/></text:p>
          </table:table-cell>
          <table:table-cell office:value-type="float" office:value="-35.935781834176382" table:style-name="ce14">
            <text:p>-35,9<text:s/></text:p>
          </table:table-cell>
          <table:table-cell office:value-type="float" office:value="-28.226281673541536" table:style-name="ce14">
            <text:p>-28,2<text:s/></text:p>
          </table:table-cell>
          <table:table-cell office:value-type="float" office:value="-58.629661751951431" table:style-name="ce14">
            <text:p>-58,6<text:s/></text:p>
          </table:table-cell>
          <table:table-cell office:value-type="float" office:value="-0.44233522966196248" table:style-name="ce14">
            <text:p>-0,4<text:s/></text:p>
          </table:table-cell>
          <table:table-cell office:value-type="float" office:value="-0.29990191759481832" table:style-name="ce14">
            <text:p>-0,3<text:s/></text:p>
          </table:table-cell>
          <table:table-cell office:value-type="float" office:value="-1.1092596186254586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-2.0743301642178125" table:style-name="ce14">
            <text:p>-2,1<text:s/></text:p>
          </table:table-cell>
          <table:table-cell office:value-type="float" office:value="-9.7816399286987519" table:style-name="ce14">
            <text:p>-9,8<text:s/></text:p>
          </table:table-cell>
          <table:table-cell office:value-type="float" office:value="24.595219737856581" table:style-name="ce14">
            <text:p>24,6<text:s/></text:p>
          </table:table-cell>
          <table:table-cell office:value-type="float" office:value="-3.5579514824797798" table:style-name="ce14">
            <text:p>-3,6<text:s/></text:p>
          </table:table-cell>
          <table:table-cell office:value-type="float" office:value="-13.757528773331742" table:style-name="ce14">
            <text:p>-13,8<text:s/></text:p>
          </table:table-cell>
          <table:table-cell office:value-type="float" office:value="27.590602804589338" table:style-name="ce14">
            <text:p>27,6<text:s/></text:p>
          </table:table-cell>
          <table:table-cell office:value-type="float" office:value="-5.829728251458377E-2" table:style-name="ce14">
            <text:p>-0,1<text:s/></text:p>
          </table:table-cell>
          <table:table-cell office:value-type="float" office:value="-0.16466208949283923" table:style-name="ce14">
            <text:p>-0,2<text:s/></text:p>
          </table:table-cell>
          <table:table-cell office:value-type="float" office:value="0.10178000259547915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9.9657964024705308" table:style-name="ce13">
            <text:p>-10,0<text:s/></text:p>
          </table:table-cell>
          <table:table-cell office:value-type="float" office:value="-16.606921930019354" table:style-name="ce13">
            <text:p>-16,6<text:s/></text:p>
          </table:table-cell>
          <table:table-cell office:value-type="float" office:value="12.999122422114965" table:style-name="ce13">
            <text:p>13,0<text:s/></text:p>
          </table:table-cell>
          <table:table-cell office:value-type="float" office:value="-8.3177692472036284" table:style-name="ce13">
            <text:p>-8,3<text:s/></text:p>
          </table:table-cell>
          <table:table-cell office:value-type="float" office:value="-17.718545532553904" table:style-name="ce13">
            <text:p>-17,7<text:s/></text:p>
          </table:table-cell>
          <table:table-cell office:value-type="float" office:value="8.5793055582332585" table:style-name="ce13">
            <text:p>8,6<text:s/></text:p>
          </table:table-cell>
          <table:table-cell office:value-type="float" office:value="6.5354913280514015E-2" table:style-name="ce13">
            <text:p>0,1<text:s/></text:p>
          </table:table-cell>
          <table:table-cell office:value-type="float" office:value="-3.9423565301390795E-2" table:style-name="ce13">
            <text:p>-0,0<text:s/></text:p>
          </table:table-cell>
          <table:table-cell office:value-type="float" office:value="-0.2225526462602474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.8746787745586602" table:style-name="ce13">
            <text:p>-1,9<text:s/></text:p>
          </table:table-cell>
          <table:table-cell office:value-type="float" office:value="-7.0816068139963164" table:style-name="ce13">
            <text:p>-7,1<text:s/></text:p>
          </table:table-cell>
          <table:table-cell office:value-type="float" office:value="17.64777278795971" table:style-name="ce13">
            <text:p>17,6<text:s/></text:p>
          </table:table-cell>
          <table:table-cell office:value-type="float" office:value="-2.7839435701300488" table:style-name="ce13">
            <text:p>-2,8<text:s/></text:p>
          </table:table-cell>
          <table:table-cell office:value-type="float" office:value="-7.5094542755618932" table:style-name="ce13">
            <text:p>-7,5<text:s/></text:p>
          </table:table-cell>
          <table:table-cell office:value-type="float" office:value="10.846746524986756" table:style-name="ce13">
            <text:p>10,8<text:s/></text:p>
          </table:table-cell>
          <table:table-cell office:value-type="float" office:value="-2.6067204634191654E-2" table:style-name="ce13">
            <text:p>-0,0<text:s/></text:p>
          </table:table-cell>
          <table:table-cell office:value-type="float" office:value="-1.2183900843534712E-2" table:style-name="ce13">
            <text:p>-0,0<text:s/></text:p>
          </table:table-cell>
          <table:table-cell office:value-type="float" office:value="-0.19882615552773553" table:style-name="ce13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8811" table:style-name="ce6">
            <text:p><text:s/>488 811<text:s/></text:p>
          </table:table-cell>
          <table:table-cell office:value-type="float" office:value="98257" table:style-name="ce7">
            <text:p><text:s/>98 257<text:s/></text:p>
          </table:table-cell>
          <table:table-cell office:value-type="float" office:value="390554" table:style-name="ce7">
            <text:p><text:s/>390 554<text:s/></text:p>
          </table:table-cell>
          <table:table-cell office:value-type="float" office:value="1583636" table:style-name="ce6">
            <text:p><text:s/>1 583 636<text:s/></text:p>
          </table:table-cell>
          <table:table-cell office:value-type="float" office:value="233157" table:style-name="ce7">
            <text:p><text:s/>233 157<text:s/></text:p>
          </table:table-cell>
          <table:table-cell office:value-type="float" office:value="1350479" table:style-name="ce7">
            <text:p><text:s/>1 350 479<text:s/></text:p>
          </table:table-cell>
          <table:table-cell office:value-type="float" office:value="3.2397716090677173" table:style-name="ce8">
            <text:p><text:s/>3,2<text:s/></text:p>
          </table:table-cell>
          <table:table-cell office:value-type="float" office:value="2.3729301729138892" table:style-name="ce8">
            <text:p><text:s/>2,4<text:s/></text:p>
          </table:table-cell>
          <table:table-cell office:value-type="float" office:value="3.4578547396774839" table:style-name="ce8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330854" table:style-name="ce10">
            <text:p><text:s/>330 854<text:s/></text:p>
          </table:table-cell>
          <table:table-cell office:value-type="float" office:value="62656" table:style-name="ce11">
            <text:p><text:s/>62 656<text:s/></text:p>
          </table:table-cell>
          <table:table-cell office:value-type="float" office:value="268198" table:style-name="ce11">
            <text:p><text:s/>268 198<text:s/></text:p>
          </table:table-cell>
          <table:table-cell office:value-type="float" office:value="1115433" table:style-name="ce10">
            <text:p><text:s/>1 115 433<text:s/></text:p>
          </table:table-cell>
          <table:table-cell office:value-type="float" office:value="155088" table:style-name="ce11">
            <text:p><text:s/>155 088<text:s/></text:p>
          </table:table-cell>
          <table:table-cell office:value-type="float" office:value="960345" table:style-name="ce11">
            <text:p><text:s/>960 345<text:s/></text:p>
          </table:table-cell>
          <table:table-cell office:value-type="float" office:value="3.3713752894025766" table:style-name="ce12">
            <text:p><text:s/>3,4<text:s/></text:p>
          </table:table-cell>
          <table:table-cell office:value-type="float" office:value="2.4752298263534218" table:style-name="ce12">
            <text:p><text:s/>2,5<text:s/></text:p>
          </table:table-cell>
          <table:table-cell office:value-type="float" office:value="3.5807313999358681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08018" table:style-name="ce10">
            <text:p><text:s/>108 018<text:s/></text:p>
          </table:table-cell>
          <table:table-cell office:value-type="float" office:value="25024" table:style-name="ce11">
            <text:p><text:s/>25 024<text:s/></text:p>
          </table:table-cell>
          <table:table-cell office:value-type="float" office:value="82994" table:style-name="ce11">
            <text:p><text:s/>82 994<text:s/></text:p>
          </table:table-cell>
          <table:table-cell office:value-type="float" office:value="325348" table:style-name="ce10">
            <text:p><text:s/>325 348<text:s/></text:p>
          </table:table-cell>
          <table:table-cell office:value-type="float" office:value="52554" table:style-name="ce11">
            <text:p><text:s/>52 554<text:s/></text:p>
          </table:table-cell>
          <table:table-cell office:value-type="float" office:value="272794" table:style-name="ce11">
            <text:p><text:s/>272 794<text:s/></text:p>
          </table:table-cell>
          <table:table-cell office:value-type="float" office:value="3.0119794849006647" table:style-name="ce12">
            <text:p><text:s/>3,0<text:s/></text:p>
          </table:table-cell>
          <table:table-cell office:value-type="float" office:value="2.1001438618925832" table:style-name="ce12">
            <text:p><text:s/>2,1<text:s/></text:p>
          </table:table-cell>
          <table:table-cell office:value-type="float" office:value="3.2869123069137527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9939" table:style-name="ce10">
            <text:p><text:s/>49 939<text:s/></text:p>
          </table:table-cell>
          <table:table-cell office:value-type="float" office:value="10577" table:style-name="ce11">
            <text:p><text:s/>10 577<text:s/></text:p>
          </table:table-cell>
          <table:table-cell office:value-type="float" office:value="39362" table:style-name="ce11">
            <text:p><text:s/>39 362<text:s/></text:p>
          </table:table-cell>
          <table:table-cell office:value-type="float" office:value="142855" table:style-name="ce10">
            <text:p><text:s/>142 855<text:s/></text:p>
          </table:table-cell>
          <table:table-cell office:value-type="float" office:value="25515" table:style-name="ce11">
            <text:p><text:s/>25 515<text:s/></text:p>
          </table:table-cell>
          <table:table-cell office:value-type="float" office:value="117340" table:style-name="ce11">
            <text:p><text:s/>117 340<text:s/></text:p>
          </table:table-cell>
          <table:table-cell office:value-type="float" office:value="2.8605899197020364" table:style-name="ce12">
            <text:p><text:s/>2,9<text:s/></text:p>
          </table:table-cell>
          <table:table-cell office:value-type="float" office:value="2.4123097286565187" table:style-name="ce12">
            <text:p><text:s/>2,4<text:s/></text:p>
          </table:table-cell>
          <table:table-cell office:value-type="float" office:value="2.9810477109902953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53802" table:style-name="ce10">
            <text:p><text:s/>53 802<text:s/></text:p>
          </table:table-cell>
          <table:table-cell office:value-type="float" office:value="6386" table:style-name="ce11">
            <text:p><text:s/>6 386<text:s/></text:p>
          </table:table-cell>
          <table:table-cell office:value-type="float" office:value="47416" table:style-name="ce11">
            <text:p><text:s/>47 416<text:s/></text:p>
          </table:table-cell>
          <table:table-cell office:value-type="float" office:value="221310" table:style-name="ce10">
            <text:p><text:s/>221 310<text:s/></text:p>
          </table:table-cell>
          <table:table-cell office:value-type="float" office:value="16818" table:style-name="ce11">
            <text:p><text:s/>16 818<text:s/></text:p>
          </table:table-cell>
          <table:table-cell office:value-type="float" office:value="204492" table:style-name="ce11">
            <text:p><text:s/>204 492<text:s/></text:p>
          </table:table-cell>
          <table:table-cell office:value-type="float" office:value="4.1134158581465377" table:style-name="ce12">
            <text:p><text:s/>4,1<text:s/></text:p>
          </table:table-cell>
          <table:table-cell office:value-type="float" office:value="2.6335734419041654" table:style-name="ce12">
            <text:p><text:s/>2,6<text:s/></text:p>
          </table:table-cell>
          <table:table-cell office:value-type="float" office:value="4.3127214442382318" table:style-name="ce12">
            <text:p><text:s/>4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1682" table:style-name="ce10">
            <text:p><text:s/>31 682<text:s/></text:p>
          </table:table-cell>
          <table:table-cell office:value-type="float" office:value="1941" table:style-name="ce11">
            <text:p><text:s/>1 941<text:s/></text:p>
          </table:table-cell>
          <table:table-cell office:value-type="float" office:value="29741" table:style-name="ce11">
            <text:p><text:s/>29 741<text:s/></text:p>
          </table:table-cell>
          <table:table-cell office:value-type="float" office:value="105221" table:style-name="ce10">
            <text:p><text:s/>105 221<text:s/></text:p>
          </table:table-cell>
          <table:table-cell office:value-type="float" office:value="5359" table:style-name="ce11">
            <text:p><text:s/>5 359<text:s/></text:p>
          </table:table-cell>
          <table:table-cell office:value-type="float" office:value="99862" table:style-name="ce11">
            <text:p><text:s/>99 862<text:s/></text:p>
          </table:table-cell>
          <table:table-cell office:value-type="float" office:value="3.3211602802853357" table:style-name="ce12">
            <text:p><text:s/>3,3<text:s/></text:p>
          </table:table-cell>
          <table:table-cell office:value-type="float" office:value="2.7609479649665123" table:style-name="ce12">
            <text:p><text:s/>2,8<text:s/></text:p>
          </table:table-cell>
          <table:table-cell office:value-type="float" office:value="3.3577216636965805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5016" table:style-name="ce10">
            <text:p><text:s/>5 016<text:s/></text:p>
          </table:table-cell>
          <table:table-cell office:value-type="float" office:value="1330" table:style-name="ce11">
            <text:p><text:s/>1 330<text:s/></text:p>
          </table:table-cell>
          <table:table-cell office:value-type="float" office:value="3686" table:style-name="ce11">
            <text:p><text:s/>3 686<text:s/></text:p>
          </table:table-cell>
          <table:table-cell office:value-type="float" office:value="12460" table:style-name="ce10">
            <text:p><text:s/>12 460<text:s/></text:p>
          </table:table-cell>
          <table:table-cell office:value-type="float" office:value="2683" table:style-name="ce11">
            <text:p><text:s/>2 683<text:s/></text:p>
          </table:table-cell>
          <table:table-cell office:value-type="float" office:value="9777" table:style-name="ce11">
            <text:p><text:s/>9 777<text:s/></text:p>
          </table:table-cell>
          <table:table-cell office:value-type="float" office:value="2.4840510366826156" table:style-name="ce12">
            <text:p><text:s/>2,5<text:s/></text:p>
          </table:table-cell>
          <table:table-cell office:value-type="float" office:value="2.0172932330827069" table:style-name="ce12">
            <text:p><text:s/>2,0<text:s/></text:p>
          </table:table-cell>
          <table:table-cell office:value-type="float" office:value="2.6524688008681498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993" table:style-name="ce10">
            <text:p><text:s/>3 993<text:s/></text:p>
          </table:table-cell>
          <table:table-cell office:value-type="float" office:value="2978" table:style-name="ce11">
            <text:p><text:s/>2 978<text:s/></text:p>
          </table:table-cell>
          <table:table-cell office:value-type="float" office:value="1015" table:style-name="ce11">
            <text:p><text:s/>1 015<text:s/></text:p>
          </table:table-cell>
          <table:table-cell office:value-type="float" office:value="17.436681222707424" table:style-name="ce12">
            <text:p><text:s/>17,4<text:s/></text:p>
          </table:table-cell>
          <table:table-cell office:value-type="float" office:value="15.430051813471502" table:style-name="ce12">
            <text:p><text:s/>15,4<text:s/></text:p>
          </table:table-cell>
          <table:table-cell office:value-type="float" office:value="28.194444444444443" table:style-name="ce12">
            <text:p><text:s/>28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6750" table:style-name="ce10">
            <text:p><text:s/>6 750<text:s/></text:p>
          </table:table-cell>
          <table:table-cell office:value-type="float" office:value="862" table:style-name="ce11">
            <text:p><text:s/>862<text:s/></text:p>
          </table:table-cell>
          <table:table-cell office:value-type="float" office:value="5888" table:style-name="ce11">
            <text:p><text:s/>5 888<text:s/></text:p>
          </table:table-cell>
          <table:table-cell office:value-type="float" office:value="8364" table:style-name="ce10">
            <text:p><text:s/>8 364<text:s/></text:p>
          </table:table-cell>
          <table:table-cell office:value-type="float" office:value="1001" table:style-name="ce11">
            <text:p><text:s/>1 001<text:s/></text:p>
          </table:table-cell>
          <table:table-cell office:value-type="float" office:value="7363" table:style-name="ce11">
            <text:p><text:s/>7 363<text:s/></text:p>
          </table:table-cell>
          <table:table-cell office:value-type="float" office:value="1.2391111111111111" table:style-name="ce12">
            <text:p><text:s/>1,2<text:s/></text:p>
          </table:table-cell>
          <table:table-cell office:value-type="float" office:value="1.1612529002320187" table:style-name="ce12">
            <text:p><text:s/>1,2<text:s/></text:p>
          </table:table-cell>
          <table:table-cell office:value-type="float" office:value="1.2505095108695652" table:style-name="ce12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385" table:style-name="ce10">
            <text:p><text:s/>5 385<text:s/></text:p>
          </table:table-cell>
          <table:table-cell office:value-type="float" office:value="1912" table:style-name="ce11">
            <text:p><text:s/>1 912<text:s/></text:p>
          </table:table-cell>
          <table:table-cell office:value-type="float" office:value="3473" table:style-name="ce11">
            <text:p><text:s/>3 473<text:s/></text:p>
          </table:table-cell>
          <table:table-cell office:value-type="float" office:value="17450" table:style-name="ce10">
            <text:p><text:s/>17 450<text:s/></text:p>
          </table:table-cell>
          <table:table-cell office:value-type="float" office:value="4042" table:style-name="ce11">
            <text:p><text:s/>4 042<text:s/></text:p>
          </table:table-cell>
          <table:table-cell office:value-type="float" office:value="13408" table:style-name="ce11">
            <text:p><text:s/>13 408<text:s/></text:p>
          </table:table-cell>
          <table:table-cell office:value-type="float" office:value="3.2404828226555247" table:style-name="ce12">
            <text:p><text:s/>3,2<text:s/></text:p>
          </table:table-cell>
          <table:table-cell office:value-type="float" office:value="2.1140167364016738" table:style-name="ce12">
            <text:p><text:s/>2,1<text:s/></text:p>
          </table:table-cell>
          <table:table-cell office:value-type="float" office:value="3.8606392168154335" table:style-name="ce12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5188" table:style-name="ce6">
            <text:p><text:s/>65 188<text:s/></text:p>
          </table:table-cell>
          <table:table-cell office:value-type="float" office:value="5567" table:style-name="ce7">
            <text:p><text:s/>5 567<text:s/></text:p>
          </table:table-cell>
          <table:table-cell office:value-type="float" office:value="59621" table:style-name="ce7">
            <text:p><text:s/>59 621<text:s/></text:p>
          </table:table-cell>
          <table:table-cell office:value-type="float" office:value="333226" table:style-name="ce6">
            <text:p><text:s/>333 226<text:s/></text:p>
          </table:table-cell>
          <table:table-cell office:value-type="float" office:value="21214" table:style-name="ce7">
            <text:p><text:s/>21 214<text:s/></text:p>
          </table:table-cell>
          <table:table-cell office:value-type="float" office:value="312012" table:style-name="ce7">
            <text:p><text:s/>312 012<text:s/></text:p>
          </table:table-cell>
          <table:table-cell office:value-type="float" office:value="5.1117690372461189" table:style-name="ce8">
            <text:p><text:s/>5,1<text:s/></text:p>
          </table:table-cell>
          <table:table-cell office:value-type="float" office:value="3.810670019759296" table:style-name="ce8">
            <text:p><text:s/>3,8<text:s/></text:p>
          </table:table-cell>
          <table:table-cell office:value-type="float" office:value="5.2332567383975448" table:style-name="ce8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56863" table:style-name="ce6">
            <text:p><text:s/>656 863<text:s/></text:p>
          </table:table-cell>
          <table:table-cell office:value-type="float" office:value="116448" table:style-name="ce7">
            <text:p><text:s/>116 448<text:s/></text:p>
          </table:table-cell>
          <table:table-cell office:value-type="float" office:value="540415" table:style-name="ce7">
            <text:p><text:s/>540 415<text:s/></text:p>
          </table:table-cell>
          <table:table-cell office:value-type="float" office:value="2285660" table:style-name="ce6">
            <text:p><text:s/>2 285 660<text:s/></text:p>
          </table:table-cell>
          <table:table-cell office:value-type="float" office:value="287252" table:style-name="ce7">
            <text:p><text:s/>287 252<text:s/></text:p>
          </table:table-cell>
          <table:table-cell office:value-type="float" office:value="1998408" table:style-name="ce7">
            <text:p><text:s/>1 998 408<text:s/></text:p>
          </table:table-cell>
          <table:table-cell office:value-type="float" office:value="3.4796601422214373" table:style-name="ce8">
            <text:p><text:s/>3,5<text:s/></text:p>
          </table:table-cell>
          <table:table-cell office:value-type="float" office:value="2.4667834569936797" table:style-name="ce8">
            <text:p><text:s/>2,5<text:s/></text:p>
          </table:table-cell>
          <table:table-cell office:value-type="float" office:value="3.6979136404429931" table:style-name="ce8">
            <text:p><text:s/>3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0.64114046411651771" table:style-name="ce13">
            <text:p>0,6<text:s/></text:p>
          </table:table-cell>
          <table:table-cell office:value-type="float" office:value="-5.4120659613588913" table:style-name="ce13">
            <text:p>-5,4<text:s/></text:p>
          </table:table-cell>
          <table:table-cell office:value-type="float" office:value="2.288001089524343" table:style-name="ce13">
            <text:p>2,3<text:s/></text:p>
          </table:table-cell>
          <table:table-cell office:value-type="float" office:value="-2.7529572290995219" table:style-name="ce13">
            <text:p>-2,8<text:s/></text:p>
          </table:table-cell>
          <table:table-cell office:value-type="float" office:value="-8.1060522457473496" table:style-name="ce13">
            <text:p>-8,1<text:s/></text:p>
          </table:table-cell>
          <table:table-cell office:value-type="float" office:value="-1.764984437091158" table:style-name="ce13">
            <text:p>-1,8<text:s/></text:p>
          </table:table-cell>
          <table:table-cell office:value-type="float" office:value="-0.11307388925736994" table:style-name="ce13">
            <text:p>-0,1<text:s/></text:p>
          </table:table-cell>
          <table:table-cell office:value-type="float" office:value="-6.9565422923575593E-2" table:style-name="ce13">
            <text:p>-0,1<text:s/></text:p>
          </table:table-cell>
          <table:table-cell office:value-type="float" office:value="-0.14266435580779957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-1.4775948733830546" table:style-name="ce14">
            <text:p>-1,5<text:s/></text:p>
          </table:table-cell>
          <table:table-cell office:value-type="float" office:value="-9.7955657932623126" table:style-name="ce14">
            <text:p>-9,8<text:s/></text:p>
          </table:table-cell>
          <table:table-cell office:value-type="float" office:value="0.69155566234664434" table:style-name="ce14">
            <text:p>0,7<text:s/></text:p>
          </table:table-cell>
          <table:table-cell office:value-type="float" office:value="-4.1069287013037297" table:style-name="ce14">
            <text:p>-4,1<text:s/></text:p>
          </table:table-cell>
          <table:table-cell office:value-type="float" office:value="-10.890986710180812" table:style-name="ce14">
            <text:p>-10,9<text:s/></text:p>
          </table:table-cell>
          <table:table-cell office:value-type="float" office:value="-2.913274064308979" table:style-name="ce14">
            <text:p>-2,9<text:s/></text:p>
          </table:table-cell>
          <table:table-cell office:value-type="float" office:value="-9.2441205344546695E-2" table:style-name="ce14">
            <text:p>-0,1<text:s/></text:p>
          </table:table-cell>
          <table:table-cell office:value-type="float" office:value="-3.0428106269670518E-2" table:style-name="ce14">
            <text:p>-0,0<text:s/></text:p>
          </table:table-cell>
          <table:table-cell office:value-type="float" office:value="-0.13295254185631977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.8647179317910343" table:style-name="ce14">
            <text:p>4,9<text:s/></text:p>
          </table:table-cell>
          <table:table-cell office:value-type="float" office:value="5.3375989223775093" table:style-name="ce14">
            <text:p>5,3<text:s/></text:p>
          </table:table-cell>
          <table:table-cell office:value-type="float" office:value="4.7229687953464321" table:style-name="ce14">
            <text:p>4,7<text:s/></text:p>
          </table:table-cell>
          <table:table-cell office:value-type="float" office:value="1.1223452695835476" table:style-name="ce14">
            <text:p>1,1<text:s/></text:p>
          </table:table-cell>
          <table:table-cell office:value-type="float" office:value="-0.316761821664997" table:style-name="ce14">
            <text:p>-0,3<text:s/></text:p>
          </table:table-cell>
          <table:table-cell office:value-type="float" office:value="1.4043774347994145" table:style-name="ce14">
            <text:p>1,4<text:s/></text:p>
          </table:table-cell>
          <table:table-cell office:value-type="float" office:value="-0.11146843611441204" table:style-name="ce14">
            <text:p>-0,1<text:s/></text:p>
          </table:table-cell>
          <table:table-cell office:value-type="float" office:value="-0.11912705913789345" table:style-name="ce14">
            <text:p>-0,1<text:s/></text:p>
          </table:table-cell>
          <table:table-cell office:value-type="float" office:value="-0.10756851982660409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6.5388061611981101" table:style-name="ce14">
            <text:p>6,5<text:s/></text:p>
          </table:table-cell>
          <table:table-cell office:value-type="float" office:value="-0.80652724374003526" table:style-name="ce14">
            <text:p>-0,8<text:s/></text:p>
          </table:table-cell>
          <table:table-cell office:value-type="float" office:value="8.7017757035155086" table:style-name="ce14">
            <text:p>8,7<text:s/></text:p>
          </table:table-cell>
          <table:table-cell office:value-type="float" office:value="-0.46681762759101275" table:style-name="ce14">
            <text:p>-0,5<text:s/></text:p>
          </table:table-cell>
          <table:table-cell office:value-type="float" office:value="-5.3597922848664723" table:style-name="ce14">
            <text:p>-5,4<text:s/></text:p>
          </table:table-cell>
          <table:table-cell office:value-type="float" office:value="0.66486509672714078" table:style-name="ce14">
            <text:p>0,7<text:s/></text:p>
          </table:table-cell>
          <table:table-cell office:value-type="float" office:value="-0.20134206818037192" table:style-name="ce14">
            <text:p>-0,2<text:s/></text:p>
          </table:table-cell>
          <table:table-cell office:value-type="float" office:value="-0.11605939823084865" table:style-name="ce14">
            <text:p>-0,1<text:s/></text:p>
          </table:table-cell>
          <table:table-cell office:value-type="float" office:value="-0.23800174911851135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0.989169675090253" table:style-name="ce14">
            <text:p>11,0<text:s/></text:p>
          </table:table-cell>
          <table:table-cell office:value-type="float" office:value="15.898366606170583" table:style-name="ce14">
            <text:p>15,9<text:s/></text:p>
          </table:table-cell>
          <table:table-cell office:value-type="float" office:value="10.359595019201677" table:style-name="ce14">
            <text:p>10,4<text:s/></text:p>
          </table:table-cell>
          <table:table-cell office:value-type="float" office:value="7.8740080719062604" table:style-name="ce14">
            <text:p>7,9<text:s/></text:p>
          </table:table-cell>
          <table:table-cell office:value-type="float" office:value="0.26828832051511142" table:style-name="ce14">
            <text:p>0,3<text:s/></text:p>
          </table:table-cell>
          <table:table-cell office:value-type="float" office:value="8.5511962332057436" table:style-name="ce14">
            <text:p>8,6<text:s/></text:p>
          </table:table-cell>
          <table:table-cell office:value-type="float" office:value="-0.11878630791844458" table:style-name="ce14">
            <text:p>-0,1<text:s/></text:p>
          </table:table-cell>
          <table:table-cell office:value-type="float" office:value="-0.41052819148966391" table:style-name="ce14">
            <text:p>-0,4<text:s/></text:p>
          </table:table-cell>
          <table:table-cell office:value-type="float" office:value="-7.1847390860104277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.4851922696392137" table:style-name="ce14">
            <text:p>4,5<text:s/></text:p>
          </table:table-cell>
          <table:table-cell office:value-type="float" office:value="-1.3719512195121979" table:style-name="ce14">
            <text:p>-1,4<text:s/></text:p>
          </table:table-cell>
          <table:table-cell office:value-type="float" office:value="4.8917260351273057" table:style-name="ce14">
            <text:p>4,9<text:s/></text:p>
          </table:table-cell>
          <table:table-cell office:value-type="float" office:value="9.3705174313452488" table:style-name="ce14">
            <text:p>9,4<text:s/></text:p>
          </table:table-cell>
          <table:table-cell office:value-type="float" office:value="-7.4585120268508831E-2" table:style-name="ce14">
            <text:p>-0,1<text:s/></text:p>
          </table:table-cell>
          <table:table-cell office:value-type="float" office:value="9.9281177415981432" table:style-name="ce14">
            <text:p>9,9<text:s/></text:p>
          </table:table-cell>
          <table:table-cell office:value-type="float" office:value="0.14834846048453088" table:style-name="ce14">
            <text:p>0,1<text:s/></text:p>
          </table:table-cell>
          <table:table-cell office:value-type="float" office:value="3.5846338950252132E-2" table:style-name="ce14">
            <text:p>0,0<text:s/></text:p>
          </table:table-cell>
          <table:table-cell office:value-type="float" office:value="0.15383508684675329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8.483606557377044" table:style-name="ce14">
            <text:p>28,5<text:s/></text:p>
          </table:table-cell>
          <table:table-cell office:value-type="float" office:value="6.9131832797427677" table:style-name="ce14">
            <text:p>6,9<text:s/></text:p>
          </table:table-cell>
          <table:table-cell office:value-type="float" office:value="38.571428571428555" table:style-name="ce14">
            <text:p>38,6<text:s/></text:p>
          </table:table-cell>
          <table:table-cell office:value-type="float" office:value="31.088900578642807" table:style-name="ce14">
            <text:p>31,1<text:s/></text:p>
          </table:table-cell>
          <table:table-cell office:value-type="float" office:value="10.959470636890003" table:style-name="ce14">
            <text:p>11,0<text:s/></text:p>
          </table:table-cell>
          <table:table-cell office:value-type="float" office:value="37.956822350783114" table:style-name="ce14">
            <text:p>38,0<text:s/></text:p>
          </table:table-cell>
          <table:table-cell office:value-type="float" office:value="4.9368659633435286E-2" table:style-name="ce14">
            <text:p>0,0<text:s/></text:p>
          </table:table-cell>
          <table:table-cell office:value-type="float" office:value="7.3563329545729417E-2" table:style-name="ce14">
            <text:p>0,1<text:s/></text:p>
          </table:table-cell>
          <table:table-cell office:value-type="float" office:value="-1.1816913417564301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-19.930069930069934" table:style-name="ce14">
            <text:p>-19,9<text:s/></text:p>
          </table:table-cell>
          <table:table-cell office:value-type="float" office:value="-4.926108374384242" table:style-name="ce14">
            <text:p>-4,9<text:s/></text:p>
          </table:table-cell>
          <table:table-cell office:value-type="float" office:value="-56.626506024096386" table:style-name="ce14">
            <text:p>-56,6<text:s/></text:p>
          </table:table-cell>
          <table:table-cell office:value-type="float" office:value="-12.009695901278093" table:style-name="ce14">
            <text:p>-12,0<text:s/></text:p>
          </table:table-cell>
          <table:table-cell office:value-type="float" office:value="-5.6998100063331236" table:style-name="ce14">
            <text:p>-5,7<text:s/></text:p>
          </table:table-cell>
          <table:table-cell office:value-type="float" office:value="-26.449275362318829" table:style-name="ce14">
            <text:p>-26,4<text:s/></text:p>
          </table:table-cell>
          <table:table-cell office:value-type="float" office:value="1.5695483555745575" table:style-name="ce14">
            <text:p>1,6<text:s/></text:p>
          </table:table-cell>
          <table:table-cell office:value-type="float" office:value="-0.12659843283391581" table:style-name="ce14">
            <text:p>-0,1<text:s/></text:p>
          </table:table-cell>
          <table:table-cell office:value-type="float" office:value="11.567938420348057" table:style-name="ce14">
            <text:p>11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-15.371113340020059" table:style-name="ce14">
            <text:p>-15,4<text:s/></text:p>
          </table:table-cell>
          <table:table-cell office:value-type="float" office:value="-29.053497942386826" table:style-name="ce14">
            <text:p>-29,1<text:s/></text:p>
          </table:table-cell>
          <table:table-cell office:value-type="float" office:value="-12.912291081201005" table:style-name="ce14">
            <text:p>-12,9<text:s/></text:p>
          </table:table-cell>
          <table:table-cell office:value-type="float" office:value="-12.965660770031221" table:style-name="ce14">
            <text:p>-13,0<text:s/></text:p>
          </table:table-cell>
          <table:table-cell office:value-type="float" office:value="-31.438356164383563" table:style-name="ce14">
            <text:p>-31,4<text:s/></text:p>
          </table:table-cell>
          <table:table-cell office:value-type="float" office:value="-9.6564417177914095" table:style-name="ce14">
            <text:p>-9,7<text:s/></text:p>
          </table:table-cell>
          <table:table-cell office:value-type="float" office:value="3.4246517329767023E-2" table:style-name="ce14">
            <text:p>0,0<text:s/></text:p>
          </table:table-cell>
          <table:table-cell office:value-type="float" office:value="-4.0393190302960846E-2" table:style-name="ce14">
            <text:p>-0,0<text:s/></text:p>
          </table:table-cell>
          <table:table-cell office:value-type="float" office:value="4.5066529062140148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0.7672155688622837" table:style-name="ce14">
            <text:p>0,8<text:s/></text:p>
          </table:table-cell>
          <table:table-cell office:value-type="float" office:value="-1.7976373908577301" table:style-name="ce14">
            <text:p>-1,8<text:s/></text:p>
          </table:table-cell>
          <table:table-cell office:value-type="float" office:value="2.2372681778039407" table:style-name="ce14">
            <text:p>2,2<text:s/></text:p>
          </table:table-cell>
          <table:table-cell office:value-type="float" office:value="6.6234877184406855" table:style-name="ce14">
            <text:p>6,6<text:s/></text:p>
          </table:table-cell>
          <table:table-cell office:value-type="float" office:value="-5.9562587249883592" table:style-name="ce14">
            <text:p>-6,0<text:s/></text:p>
          </table:table-cell>
          <table:table-cell office:value-type="float" office:value="11.103745442492553" table:style-name="ce14">
            <text:p>11,1<text:s/></text:p>
          </table:table-cell>
          <table:table-cell office:value-type="float" office:value="0.17798282265552468" table:style-name="ce14">
            <text:p>0,2<text:s/></text:p>
          </table:table-cell>
          <table:table-cell office:value-type="float" office:value="-9.3481979571618634E-2" table:style-name="ce14">
            <text:p>-0,1<text:s/></text:p>
          </table:table-cell>
          <table:table-cell office:value-type="float" office:value="0.3080928523762223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8.415521649948019" table:style-name="ce13">
            <text:p>-8,4<text:s/></text:p>
          </table:table-cell>
          <table:table-cell office:value-type="float" office:value="-9.1695219448523488" table:style-name="ce13">
            <text:p>-9,2<text:s/></text:p>
          </table:table-cell>
          <table:table-cell office:value-type="float" office:value="-8.3444787775369349" table:style-name="ce13">
            <text:p>-8,3<text:s/></text:p>
          </table:table-cell>
          <table:table-cell office:value-type="float" office:value="-7.3574466902054496" table:style-name="ce13">
            <text:p>-7,4<text:s/></text:p>
          </table:table-cell>
          <table:table-cell office:value-type="float" office:value="-15.082859658954447" table:style-name="ce13">
            <text:p>-15,1<text:s/></text:p>
          </table:table-cell>
          <table:table-cell office:value-type="float" office:value="-6.7808358330245966" table:style-name="ce13">
            <text:p>-6,8<text:s/></text:p>
          </table:table-cell>
          <table:table-cell office:value-type="float" office:value="5.8381754658802798E-2" table:style-name="ce13">
            <text:p>0,1<text:s/></text:p>
          </table:table-cell>
          <table:table-cell office:value-type="float" office:value="-0.26536195935638363" table:style-name="ce13">
            <text:p>-0,3<text:s/></text:p>
          </table:table-cell>
          <table:table-cell office:value-type="float" office:value="8.7781788744206501E-2" table:style-name="ce13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0.56354890367462929" table:style-name="ce13">
            <text:p>0,6<text:s/></text:p>
          </table:table-cell>
          <table:table-cell office:value-type="float" office:value="-4.6250870224005922" table:style-name="ce13">
            <text:p>-4,6<text:s/></text:p>
          </table:table-cell>
          <table:table-cell office:value-type="float" office:value="1.7563977276792571" table:style-name="ce13">
            <text:p>1,8<text:s/></text:p>
          </table:table-cell>
          <table:table-cell office:value-type="float" office:value="-1.8835494419923577" table:style-name="ce13">
            <text:p>-1,9<text:s/></text:p>
          </table:table-cell>
          <table:table-cell office:value-type="float" office:value="-7.9839577674132585" table:style-name="ce13">
            <text:p>-8,0<text:s/></text:p>
          </table:table-cell>
          <table:table-cell office:value-type="float" office:value="-0.9395438200977253" table:style-name="ce13">
            <text:p>-0,9<text:s/></text:p>
          </table:table-cell>
          <table:table-cell office:value-type="float" office:value="-8.6785350765203439E-2" table:style-name="ce13">
            <text:p>-0,1<text:s/></text:p>
          </table:table-cell>
          <table:table-cell office:value-type="float" office:value="-9.0045241970241996E-2" table:style-name="ce13">
            <text:p>-0,1<text:s/></text:p>
          </table:table-cell>
          <table:table-cell office:value-type="float" office:value="-0.10063913904511335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3755" table:style-name="ce6">
            <text:p><text:s/>113 755<text:s/></text:p>
          </table:table-cell>
          <table:table-cell office:value-type="float" office:value="27816" table:style-name="ce7">
            <text:p><text:s/>27 816<text:s/></text:p>
          </table:table-cell>
          <table:table-cell office:value-type="float" office:value="85939" table:style-name="ce7">
            <text:p><text:s/>85 939<text:s/></text:p>
          </table:table-cell>
          <table:table-cell office:value-type="float" office:value="300067" table:style-name="ce6">
            <text:p><text:s/>300 067<text:s/></text:p>
          </table:table-cell>
          <table:table-cell office:value-type="float" office:value="52784" table:style-name="ce7">
            <text:p><text:s/>52 784<text:s/></text:p>
          </table:table-cell>
          <table:table-cell office:value-type="float" office:value="247283" table:style-name="ce7">
            <text:p><text:s/>247 283<text:s/></text:p>
          </table:table-cell>
          <table:table-cell office:value-type="float" office:value="2.637835699529691" table:style-name="ce8">
            <text:p><text:s/>2,6<text:s/></text:p>
          </table:table-cell>
          <table:table-cell office:value-type="float" office:value="1.8976128846706932" table:style-name="ce8">
            <text:p><text:s/>1,9<text:s/></text:p>
          </table:table-cell>
          <table:table-cell office:value-type="float" office:value="2.8774246849509537" table:style-name="ce8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74714" table:style-name="ce10">
            <text:p><text:s/>74 714<text:s/></text:p>
          </table:table-cell>
          <table:table-cell office:value-type="float" office:value="16820" table:style-name="ce11">
            <text:p><text:s/>16 820<text:s/></text:p>
          </table:table-cell>
          <table:table-cell office:value-type="float" office:value="57894" table:style-name="ce11">
            <text:p><text:s/>57 894<text:s/></text:p>
          </table:table-cell>
          <table:table-cell office:value-type="float" office:value="195913" table:style-name="ce10">
            <text:p><text:s/>195 913<text:s/></text:p>
          </table:table-cell>
          <table:table-cell office:value-type="float" office:value="31517" table:style-name="ce11">
            <text:p><text:s/>31 517<text:s/></text:p>
          </table:table-cell>
          <table:table-cell office:value-type="float" office:value="164396" table:style-name="ce11">
            <text:p><text:s/>164 396<text:s/></text:p>
          </table:table-cell>
          <table:table-cell office:value-type="float" office:value="2.6221725513290681" table:style-name="ce12">
            <text:p><text:s/>2,6<text:s/></text:p>
          </table:table-cell>
          <table:table-cell office:value-type="float" office:value="1.8737812128418549" table:style-name="ce12">
            <text:p><text:s/>1,9<text:s/></text:p>
          </table:table-cell>
          <table:table-cell office:value-type="float" office:value="2.8396034131343488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9611" table:style-name="ce10">
            <text:p><text:s/>29 611<text:s/></text:p>
          </table:table-cell>
          <table:table-cell office:value-type="float" office:value="8105" table:style-name="ce11">
            <text:p><text:s/>8 105<text:s/></text:p>
          </table:table-cell>
          <table:table-cell office:value-type="float" office:value="21506" table:style-name="ce11">
            <text:p><text:s/>21 506<text:s/></text:p>
          </table:table-cell>
          <table:table-cell office:value-type="float" office:value="78815" table:style-name="ce10">
            <text:p><text:s/>78 815<text:s/></text:p>
          </table:table-cell>
          <table:table-cell office:value-type="float" office:value="14737" table:style-name="ce11">
            <text:p><text:s/>14 737<text:s/></text:p>
          </table:table-cell>
          <table:table-cell office:value-type="float" office:value="64078" table:style-name="ce11">
            <text:p><text:s/>64 078<text:s/></text:p>
          </table:table-cell>
          <table:table-cell office:value-type="float" office:value="2.6616797811624058" table:style-name="ce12">
            <text:p><text:s/>2,7<text:s/></text:p>
          </table:table-cell>
          <table:table-cell office:value-type="float" office:value="1.818260333127699" table:style-name="ce12">
            <text:p><text:s/>1,8<text:s/></text:p>
          </table:table-cell>
          <table:table-cell office:value-type="float" office:value="2.9795405933227936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430" table:style-name="ce10">
            <text:p><text:s/>9 430<text:s/></text:p>
          </table:table-cell>
          <table:table-cell office:value-type="float" office:value="2891" table:style-name="ce11">
            <text:p><text:s/>2 891<text:s/></text:p>
          </table:table-cell>
          <table:table-cell office:value-type="float" office:value="6539" table:style-name="ce11">
            <text:p><text:s/>6 539<text:s/></text:p>
          </table:table-cell>
          <table:table-cell office:value-type="float" office:value="25339" table:style-name="ce10">
            <text:p><text:s/>25 339<text:s/></text:p>
          </table:table-cell>
          <table:table-cell office:value-type="float" office:value="6530" table:style-name="ce11">
            <text:p><text:s/>6 530<text:s/></text:p>
          </table:table-cell>
          <table:table-cell office:value-type="float" office:value="18809" table:style-name="ce11">
            <text:p><text:s/>18 809<text:s/></text:p>
          </table:table-cell>
          <table:table-cell office:value-type="float" office:value="2.6870625662778367" table:style-name="ce12">
            <text:p><text:s/>2,7<text:s/></text:p>
          </table:table-cell>
          <table:table-cell office:value-type="float" office:value="2.2587340020754065" table:style-name="ce12">
            <text:p><text:s/>2,3<text:s/></text:p>
          </table:table-cell>
          <table:table-cell office:value-type="float" office:value="2.8764337054595503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2426" table:style-name="ce10">
            <text:p><text:s/>12 426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11927" table:style-name="ce11">
            <text:p><text:s/>11 927<text:s/></text:p>
          </table:table-cell>
          <table:table-cell office:value-type="float" office:value="58540" table:style-name="ce10">
            <text:p><text:s/>58 540<text:s/></text:p>
          </table:table-cell>
          <table:table-cell office:value-type="float" office:value="1812" table:style-name="ce11">
            <text:p><text:s/>1 812<text:s/></text:p>
          </table:table-cell>
          <table:table-cell office:value-type="float" office:value="56728" table:style-name="ce11">
            <text:p><text:s/>56 728<text:s/></text:p>
          </table:table-cell>
          <table:table-cell office:value-type="float" office:value="4.711089650732335" table:style-name="ce12">
            <text:p><text:s/>4,7<text:s/></text:p>
          </table:table-cell>
          <table:table-cell office:value-type="float" office:value="3.6312625250501003" table:style-name="ce12">
            <text:p><text:s/>3,6<text:s/></text:p>
          </table:table-cell>
          <table:table-cell office:value-type="float" office:value="4.7562672926972418" table:style-name="ce12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6046" table:style-name="ce10">
            <text:p><text:s/>6 046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5749" table:style-name="ce11">
            <text:p><text:s/>5 749<text:s/></text:p>
          </table:table-cell>
          <table:table-cell office:value-type="float" office:value="21723" table:style-name="ce10">
            <text:p><text:s/>21 723<text:s/></text:p>
          </table:table-cell>
          <table:table-cell office:value-type="float" office:value="865" table:style-name="ce11">
            <text:p><text:s/>865<text:s/></text:p>
          </table:table-cell>
          <table:table-cell office:value-type="float" office:value="20858" table:style-name="ce11">
            <text:p><text:s/>20 858<text:s/></text:p>
          </table:table-cell>
          <table:table-cell office:value-type="float" office:value="3.592954019186239" table:style-name="ce12">
            <text:p><text:s/>3,6<text:s/></text:p>
          </table:table-cell>
          <table:table-cell office:value-type="float" office:value="2.9124579124579126" table:style-name="ce12">
            <text:p><text:s/>2,9<text:s/></text:p>
          </table:table-cell>
          <table:table-cell office:value-type="float" office:value="3.6281092363889371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257" table:style-name="ce10">
            <text:p><text:s/>4 257<text:s/></text:p>
          </table:table-cell>
          <table:table-cell office:value-type="float" office:value="1270" table:style-name="ce11">
            <text:p><text:s/>1 270<text:s/></text:p>
          </table:table-cell>
          <table:table-cell office:value-type="float" office:value="2987" table:style-name="ce11">
            <text:p><text:s/>2 987<text:s/></text:p>
          </table:table-cell>
          <table:table-cell office:value-type="float" office:value="9229" table:style-name="ce10">
            <text:p><text:s/>9 229<text:s/></text:p>
          </table:table-cell>
          <table:table-cell office:value-type="float" office:value="2132" table:style-name="ce11">
            <text:p><text:s/>2 132<text:s/></text:p>
          </table:table-cell>
          <table:table-cell office:value-type="float" office:value="7097" table:style-name="ce11">
            <text:p><text:s/>7 097<text:s/></text:p>
          </table:table-cell>
          <table:table-cell office:value-type="float" office:value="2.1679586563307494" table:style-name="ce12">
            <text:p><text:s/>2,2<text:s/></text:p>
          </table:table-cell>
          <table:table-cell office:value-type="float" office:value="1.6787401574803149" table:style-name="ce12">
            <text:p><text:s/>1,7<text:s/></text:p>
          </table:table-cell>
          <table:table-cell office:value-type="float" office:value="2.3759625041848009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.978723404255319" table:style-name="ce12">
            <text:p><text:s/>3,0<text:s/></text:p>
          </table:table-cell>
          <table:table-cell office:value-type="float" office:value="1.8275862068965518" table:style-name="ce12">
            <text:p><text:s/>1,8<text:s/></text:p>
          </table:table-cell>
          <table:table-cell office:value-type="float" office:value="4.833333333333333" table:style-name="ce12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385" table:style-name="ce10">
            <text:p><text:s/>1 385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125" table:style-name="ce11">
            <text:p><text:s/>1 125<text:s/></text:p>
          </table:table-cell>
          <table:table-cell office:value-type="float" office:value="1679" table:style-name="ce10">
            <text:p><text:s/>1 679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401" table:style-name="ce11">
            <text:p><text:s/>1 401<text:s/></text:p>
          </table:table-cell>
          <table:table-cell office:value-type="float" office:value="1.2122743682310468" table:style-name="ce12">
            <text:p><text:s/>1,2<text:s/></text:p>
          </table:table-cell>
          <table:table-cell office:value-type="float" office:value="1.0692307692307692" table:style-name="ce12">
            <text:p><text:s/>1,1<text:s/></text:p>
          </table:table-cell>
          <table:table-cell office:value-type="float" office:value="1.2453333333333334" table:style-name="ce12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385" table:style-name="ce10">
            <text:p><text:s/>7 385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6638" table:style-name="ce11">
            <text:p><text:s/>6 638<text:s/></text:p>
          </table:table-cell>
          <table:table-cell office:value-type="float" office:value="24440" table:style-name="ce10">
            <text:p><text:s/>24 440<text:s/></text:p>
          </table:table-cell>
          <table:table-cell office:value-type="float" office:value="1088" table:style-name="ce11">
            <text:p><text:s/>1 088<text:s/></text:p>
          </table:table-cell>
          <table:table-cell office:value-type="float" office:value="23352" table:style-name="ce11">
            <text:p><text:s/>23 352<text:s/></text:p>
          </table:table-cell>
          <table:table-cell office:value-type="float" office:value="3.3094109681787405" table:style-name="ce12">
            <text:p><text:s/>3,3<text:s/></text:p>
          </table:table-cell>
          <table:table-cell office:value-type="float" office:value="1.4564926372155287" table:style-name="ce12">
            <text:p><text:s/>1,5<text:s/></text:p>
          </table:table-cell>
          <table:table-cell office:value-type="float" office:value="3.5179270864718291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028" table:style-name="ce6">
            <text:p><text:s/>16 028<text:s/></text:p>
          </table:table-cell>
          <table:table-cell office:value-type="float" office:value="1417" table:style-name="ce7">
            <text:p><text:s/>1 417<text:s/></text:p>
          </table:table-cell>
          <table:table-cell office:value-type="float" office:value="14611" table:style-name="ce7">
            <text:p><text:s/>14 611<text:s/></text:p>
          </table:table-cell>
          <table:table-cell office:value-type="float" office:value="78481" table:style-name="ce6">
            <text:p><text:s/>78 481<text:s/></text:p>
          </table:table-cell>
          <table:table-cell office:value-type="float" office:value="5210" table:style-name="ce7">
            <text:p><text:s/>5 210<text:s/></text:p>
          </table:table-cell>
          <table:table-cell office:value-type="float" office:value="73271" table:style-name="ce7">
            <text:p><text:s/>73 271<text:s/></text:p>
          </table:table-cell>
          <table:table-cell office:value-type="float" office:value="4.8964936361367606" table:style-name="ce8">
            <text:p><text:s/>4,9<text:s/></text:p>
          </table:table-cell>
          <table:table-cell office:value-type="float" office:value="3.6767819336626677" table:style-name="ce8">
            <text:p><text:s/>3,7<text:s/></text:p>
          </table:table-cell>
          <table:table-cell office:value-type="float" office:value="5.0147833823831363" table:style-name="ce8">
            <text:p><text:s/>5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1376" table:style-name="ce6">
            <text:p><text:s/>161 376<text:s/></text:p>
          </table:table-cell>
          <table:table-cell office:value-type="float" office:value="32364" table:style-name="ce7">
            <text:p><text:s/>32 364<text:s/></text:p>
          </table:table-cell>
          <table:table-cell office:value-type="float" office:value="129012" table:style-name="ce7">
            <text:p><text:s/>129 012<text:s/></text:p>
          </table:table-cell>
          <table:table-cell office:value-type="float" office:value="494439" table:style-name="ce6">
            <text:p><text:s/>494 439<text:s/></text:p>
          </table:table-cell>
          <table:table-cell office:value-type="float" office:value="64275" table:style-name="ce7">
            <text:p><text:s/>64 275<text:s/></text:p>
          </table:table-cell>
          <table:table-cell office:value-type="float" office:value="430164" table:style-name="ce7">
            <text:p><text:s/>430 164<text:s/></text:p>
          </table:table-cell>
          <table:table-cell office:value-type="float" office:value="3.0638942593694232" table:style-name="ce8">
            <text:p><text:s/>3,1<text:s/></text:p>
          </table:table-cell>
          <table:table-cell office:value-type="float" office:value="1.9860029662588061" table:style-name="ce8">
            <text:p><text:s/>2,0<text:s/></text:p>
          </table:table-cell>
          <table:table-cell office:value-type="float" office:value="3.3342944842340247" table:style-name="ce8">
            <text:p><text:s/>3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9410049908209572" table:style-name="ce13">
            <text:p>4,9<text:s/></text:p>
          </table:table-cell>
          <table:table-cell office:value-type="float" office:value="2.1595416483032039" table:style-name="ce13">
            <text:p>2,2<text:s/></text:p>
          </table:table-cell>
          <table:table-cell office:value-type="float" office:value="5.8740190462110746" table:style-name="ce13">
            <text:p>5,9<text:s/></text:p>
          </table:table-cell>
          <table:table-cell office:value-type="float" office:value="0.16523573631714328" table:style-name="ce13">
            <text:p>0,2<text:s/></text:p>
          </table:table-cell>
          <table:table-cell office:value-type="float" office:value="-2.4181024920505791" table:style-name="ce13">
            <text:p>-2,4<text:s/></text:p>
          </table:table-cell>
          <table:table-cell office:value-type="float" office:value="0.73447938732280704" table:style-name="ce13">
            <text:p>0,7<text:s/></text:p>
          </table:table-cell>
          <table:table-cell office:value-type="float" office:value="-0.12576913077317142" table:style-name="ce13">
            <text:p>-0,1<text:s/></text:p>
          </table:table-cell>
          <table:table-cell office:value-type="float" office:value="-8.9018524173144042E-2" table:style-name="ce13">
            <text:p>-0,1<text:s/></text:p>
          </table:table-cell>
          <table:table-cell office:value-type="float" office:value="-0.14680810754883078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.071541000961119" table:style-name="ce14">
            <text:p>4,1<text:s/></text:p>
          </table:table-cell>
          <table:table-cell office:value-type="float" office:value="-3.5882150636249008" table:style-name="ce14">
            <text:p>-3,6<text:s/></text:p>
          </table:table-cell>
          <table:table-cell office:value-type="float" office:value="6.5304995859784611" table:style-name="ce14">
            <text:p>6,5<text:s/></text:p>
          </table:table-cell>
          <table:table-cell office:value-type="float" office:value="-0.37883025353660571" table:style-name="ce14">
            <text:p>-0,4<text:s/></text:p>
          </table:table-cell>
          <table:table-cell office:value-type="float" office:value="-8.2581358793735831" table:style-name="ce14">
            <text:p>-8,3<text:s/></text:p>
          </table:table-cell>
          <table:table-cell office:value-type="float" office:value="1.2889392744479551" table:style-name="ce14">
            <text:p>1,3<text:s/></text:p>
          </table:table-cell>
          <table:table-cell office:value-type="float" office:value="-0.11714017589300685" table:style-name="ce14">
            <text:p>-0,1<text:s/></text:p>
          </table:table-cell>
          <table:table-cell office:value-type="float" office:value="-9.5380772713573148E-2" table:style-name="ce14">
            <text:p>-0,1<text:s/></text:p>
          </table:table-cell>
          <table:table-cell office:value-type="float" office:value="-0.14694548740847946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8.1443336620284299" table:style-name="ce14">
            <text:p>8,1<text:s/></text:p>
          </table:table-cell>
          <table:table-cell office:value-type="float" office:value="13.356643356643346" table:style-name="ce14">
            <text:p>13,4<text:s/></text:p>
          </table:table-cell>
          <table:table-cell office:value-type="float" office:value="6.302209480500224" table:style-name="ce14">
            <text:p>6,3<text:s/></text:p>
          </table:table-cell>
          <table:table-cell office:value-type="float" office:value="7.8727159600262553E-2" table:style-name="ce14">
            <text:p>0,1<text:s/></text:p>
          </table:table-cell>
          <table:table-cell office:value-type="float" office:value="5.4375044716319536" table:style-name="ce14">
            <text:p>5,4<text:s/></text:p>
          </table:table-cell>
          <table:table-cell office:value-type="float" office:value="-1.0775595899715995" table:style-name="ce14">
            <text:p>-1,1<text:s/></text:p>
          </table:table-cell>
          <table:table-cell office:value-type="float" office:value="-0.21451173850451655" table:style-name="ce14">
            <text:p>-0,2<text:s/></text:p>
          </table:table-cell>
          <table:table-cell office:value-type="float" office:value="-0.13656484169747585" table:style-name="ce14">
            <text:p>-0,1<text:s/></text:p>
          </table:table-cell>
          <table:table-cell office:value-type="float" office:value="-0.22227839733510768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.2000650265524939" table:style-name="ce14">
            <text:p>2,2<text:s/></text:p>
          </table:table-cell>
          <table:table-cell office:value-type="float" office:value="9.8404255319148888" table:style-name="ce14">
            <text:p>9,8<text:s/></text:p>
          </table:table-cell>
          <table:table-cell office:value-type="float" office:value="-0.84912812736921239" table:style-name="ce14">
            <text:p>-0,8<text:s/></text:p>
          </table:table-cell>
          <table:table-cell office:value-type="float" office:value="4.8756260088572532" table:style-name="ce14">
            <text:p>4,9<text:s/></text:p>
          </table:table-cell>
          <table:table-cell office:value-type="float" office:value="13.348377017878832" table:style-name="ce14">
            <text:p>13,3<text:s/></text:p>
          </table:table-cell>
          <table:table-cell office:value-type="float" office:value="2.2228260869565162" table:style-name="ce14">
            <text:p>2,2<text:s/></text:p>
          </table:table-cell>
          <table:table-cell office:value-type="float" office:value="6.8551674330291412E-2" table:style-name="ce14">
            <text:p>0,1<text:s/></text:p>
          </table:table-cell>
          <table:table-cell office:value-type="float" office:value="6.9904214841363999E-2" table:style-name="ce14">
            <text:p>0,1<text:s/></text:p>
          </table:table-cell>
          <table:table-cell office:value-type="float" office:value="8.6441286960687425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3.96863248647162" table:style-name="ce14">
            <text:p>14,0<text:s/></text:p>
          </table:table-cell>
          <table:table-cell office:value-type="float" office:value="49.401197604790411" table:style-name="ce14">
            <text:p>49,4<text:s/></text:p>
          </table:table-cell>
          <table:table-cell office:value-type="float" office:value="12.848897719746418" table:style-name="ce14">
            <text:p>12,8<text:s/></text:p>
          </table:table-cell>
          <table:table-cell office:value-type="float" office:value="9.8496931939727119" table:style-name="ce14">
            <text:p>9,8<text:s/></text:p>
          </table:table-cell>
          <table:table-cell office:value-type="float" office:value="53.429297205757848" table:style-name="ce14">
            <text:p>53,4<text:s/></text:p>
          </table:table-cell>
          <table:table-cell office:value-type="float" office:value="8.8620226444060535" table:style-name="ce14">
            <text:p>8,9<text:s/></text:p>
          </table:table-cell>
          <table:table-cell office:value-type="float" office:value="-0.17664766927133346" table:style-name="ce14">
            <text:p>-0,2<text:s/></text:p>
          </table:table-cell>
          <table:table-cell office:value-type="float" office:value="9.5334381337525365E-2" table:style-name="ce14">
            <text:p>0,1<text:s/></text:p>
          </table:table-cell>
          <table:table-cell office:value-type="float" office:value="-0.17418970418041901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-5.3834115805946823" table:style-name="ce14">
            <text:p>-5,4<text:s/></text:p>
          </table:table-cell>
          <table:table-cell office:value-type="float" office:value="2.7681660899653906" table:style-name="ce14">
            <text:p>2,8<text:s/></text:p>
          </table:table-cell>
          <table:table-cell office:value-type="float" office:value="-5.7695459760694945" table:style-name="ce14">
            <text:p>-5,8<text:s/></text:p>
          </table:table-cell>
          <table:table-cell office:value-type="float" office:value="2.1105574880135407" table:style-name="ce14">
            <text:p>2,1<text:s/></text:p>
          </table:table-cell>
          <table:table-cell office:value-type="float" office:value="24.639769452449571" table:style-name="ce14">
            <text:p>24,6<text:s/></text:p>
          </table:table-cell>
          <table:table-cell office:value-type="float" office:value="1.3508260447035951" table:style-name="ce14">
            <text:p>1,4<text:s/></text:p>
          </table:table-cell>
          <table:table-cell office:value-type="float" office:value="0.26368954344289008" table:style-name="ce14">
            <text:p>0,3<text:s/></text:p>
          </table:table-cell>
          <table:table-cell office:value-type="float" office:value="0.51107382941293" table:style-name="ce14">
            <text:p>0,5<text:s/></text:p>
          </table:table-cell>
          <table:table-cell office:value-type="float" office:value="0.25489173106194141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0.309822017139084" table:style-name="ce14">
            <text:p>40,3<text:s/></text:p>
          </table:table-cell>
          <table:table-cell office:value-type="float" office:value="9.2003439380911516" table:style-name="ce14">
            <text:p>9,2<text:s/></text:p>
          </table:table-cell>
          <table:table-cell office:value-type="float" office:value="59.647247461250686" table:style-name="ce14">
            <text:p>59,6<text:s/></text:p>
          </table:table-cell>
          <table:table-cell office:value-type="float" office:value="13.601674052191044" table:style-name="ce14">
            <text:p>13,6<text:s/></text:p>
          </table:table-cell>
          <table:table-cell office:value-type="float" office:value="-20.714020081814795" table:style-name="ce14">
            <text:p>-20,7<text:s/></text:p>
          </table:table-cell>
          <table:table-cell office:value-type="float" office:value="30.5795768169273" table:style-name="ce14">
            <text:p>30,6<text:s/></text:p>
          </table:table-cell>
          <table:table-cell office:value-type="float" office:value="-0.50969460668836719" table:style-name="ce14">
            <text:p>-0,5<text:s/></text:p>
          </table:table-cell>
          <table:table-cell office:value-type="float" office:value="-0.63338366023249693" table:style-name="ce14">
            <text:p>-0,6<text:s/></text:p>
          </table:table-cell>
          <table:table-cell office:value-type="float" office:value="-0.52890120506159155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0.588235294117652" table:style-name="ce14">
            <text:p>10,6<text:s/></text:p>
          </table:table-cell>
          <table:table-cell office:value-type="float" office:value="31.818181818181813" table:style-name="ce14">
            <text:p>31,8<text:s/></text:p>
          </table:table-cell>
          <table:table-cell office:value-type="float" office:value="-12.195121951219505" table:style-name="ce14">
            <text:p>-12,2<text:s/></text:p>
          </table:table-cell>
          <table:table-cell office:value-type="float" office:value="80.645161290322562" table:style-name="ce14">
            <text:p>80,6<text:s/></text:p>
          </table:table-cell>
          <table:table-cell office:value-type="float" office:value="53.623188405797094" table:style-name="ce14">
            <text:p>53,6<text:s/></text:p>
          </table:table-cell>
          <table:table-cell office:value-type="float" office:value="102.32558139534885" table:style-name="ce14">
            <text:p>102,3<text:s/></text:p>
          </table:table-cell>
          <table:table-cell office:value-type="float" office:value="1.1551939924906132" table:style-name="ce14">
            <text:p>1,2<text:s/></text:p>
          </table:table-cell>
          <table:table-cell office:value-type="float" office:value="0.2594043887147337" table:style-name="ce14">
            <text:p>0,3<text:s/></text:p>
          </table:table-cell>
          <table:table-cell office:value-type="float" office:value="2.7357723577235769" table:style-name="ce14">
            <text:p>2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-17.115499700777974" table:style-name="ce14">
            <text:p>-17,1<text:s/></text:p>
          </table:table-cell>
          <table:table-cell office:value-type="float" office:value="-49.80694980694981" table:style-name="ce14">
            <text:p>-49,8<text:s/></text:p>
          </table:table-cell>
          <table:table-cell office:value-type="float" office:value="-2.4284475281873341" table:style-name="ce14">
            <text:p>-2,4<text:s/></text:p>
          </table:table-cell>
          <table:table-cell office:value-type="float" office:value="-1.1189634864546463" table:style-name="ce14">
            <text:p>-1,1<text:s/></text:p>
          </table:table-cell>
          <table:table-cell office:value-type="float" office:value="-46.332046332046332" table:style-name="ce14">
            <text:p>-46,3<text:s/></text:p>
          </table:table-cell>
          <table:table-cell office:value-type="float" office:value="18.728813559322035" table:style-name="ce14">
            <text:p>18,7<text:s/></text:p>
          </table:table-cell>
          <table:table-cell office:value-type="float" office:value="0.19611637900303958" table:style-name="ce14">
            <text:p>0,2<text:s/></text:p>
          </table:table-cell>
          <table:table-cell office:value-type="float" office:value="6.9230769230769207E-2" table:style-name="ce14">
            <text:p>0,1<text:s/></text:p>
          </table:table-cell>
          <table:table-cell office:value-type="float" office:value="0.22191616074009834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-4.0161164543800396" table:style-name="ce14">
            <text:p>-4,0<text:s/></text:p>
          </table:table-cell>
          <table:table-cell office:value-type="float" office:value="-36.694915254237294" table:style-name="ce14">
            <text:p>-36,7<text:s/></text:p>
          </table:table-cell>
          <table:table-cell office:value-type="float" office:value="1.9035922628185489" table:style-name="ce14">
            <text:p>1,9<text:s/></text:p>
          </table:table-cell>
          <table:table-cell office:value-type="float" office:value="7.2776753577385591" table:style-name="ce14">
            <text:p>7,3<text:s/></text:p>
          </table:table-cell>
          <table:table-cell office:value-type="float" office:value="-44.061696658097681" table:style-name="ce14">
            <text:p>-44,1<text:s/></text:p>
          </table:table-cell>
          <table:table-cell office:value-type="float" office:value="12.06987570187647" table:style-name="ce14">
            <text:p>12,1<text:s/></text:p>
          </table:table-cell>
          <table:table-cell office:value-type="float" office:value="0.34840239006592544" table:style-name="ce14">
            <text:p>0,3<text:s/></text:p>
          </table:table-cell>
          <table:table-cell office:value-type="float" office:value="-0.19181244753023408" table:style-name="ce14">
            <text:p>-0,2<text:s/></text:p>
          </table:table-cell>
          <table:table-cell office:value-type="float" office:value="0.31912450741134402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9.9297555493116079" table:style-name="ce13">
            <text:p>-9,9<text:s/></text:p>
          </table:table-cell>
          <table:table-cell office:value-type="float" office:value="1.5770609318996378" table:style-name="ce13">
            <text:p>1,6<text:s/></text:p>
          </table:table-cell>
          <table:table-cell office:value-type="float" office:value="-10.908536585365852" table:style-name="ce13">
            <text:p>-10,9<text:s/></text:p>
          </table:table-cell>
          <table:table-cell office:value-type="float" office:value="-13.094368037561182" table:style-name="ce13">
            <text:p>-13,1<text:s/></text:p>
          </table:table-cell>
          <table:table-cell office:value-type="float" office:value="-10.619317207068107" table:style-name="ce13">
            <text:p>-10,6<text:s/></text:p>
          </table:table-cell>
          <table:table-cell office:value-type="float" office:value="-13.265149093836186" table:style-name="ce13">
            <text:p>-13,3<text:s/></text:p>
          </table:table-cell>
          <table:table-cell office:value-type="float" office:value="-0.17830265495624342" table:style-name="ce13">
            <text:p>-0,2<text:s/></text:p>
          </table:table-cell>
          <table:table-cell office:value-type="float" office:value="-0.50171268999324647" table:style-name="ce13">
            <text:p>-0,5<text:s/></text:p>
          </table:table-cell>
          <table:table-cell office:value-type="float" office:value="-0.1362532029827177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4653877964493347" table:style-name="ce13">
            <text:p>3,5<text:s/></text:p>
          </table:table-cell>
          <table:table-cell office:value-type="float" office:value="0.6624988336288169" table:style-name="ce13">
            <text:p>0,7<text:s/></text:p>
          </table:table-cell>
          <table:table-cell office:value-type="float" office:value="4.1931836536908378" table:style-name="ce13">
            <text:p>4,2<text:s/></text:p>
          </table:table-cell>
          <table:table-cell office:value-type="float" office:value="-0.55570975177090531" table:style-name="ce13">
            <text:p>-0,6<text:s/></text:p>
          </table:table-cell>
          <table:table-cell office:value-type="float" office:value="-4.0914991718519218" table:style-name="ce13">
            <text:p>-4,1<text:s/></text:p>
          </table:table-cell>
          <table:table-cell office:value-type="float" office:value="-4.8816206980717425E-3" table:style-name="ce13">
            <text:p>-0,0<text:s/></text:p>
          </table:table-cell>
          <table:table-cell office:value-type="float" office:value="-0.12389064936361072" table:style-name="ce13">
            <text:p>-0,1<text:s/></text:p>
          </table:table-cell>
          <table:table-cell office:value-type="float" office:value="-9.844230760514816E-2" table:style-name="ce13">
            <text:p>-0,1<text:s/></text:p>
          </table:table-cell>
          <table:table-cell office:value-type="float" office:value="-0.1399826923125751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Okto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97212" table:style-name="ce6">
            <text:p><text:s/>497 212<text:s/></text:p>
          </table:table-cell>
          <table:table-cell office:value-type="float" office:value="138174" table:style-name="ce7">
            <text:p><text:s/>138 174<text:s/></text:p>
          </table:table-cell>
          <table:table-cell office:value-type="float" office:value="359038" table:style-name="ce7">
            <text:p><text:s/>359 038<text:s/></text:p>
          </table:table-cell>
          <table:table-cell office:value-type="float" office:value="1124497" table:style-name="ce6">
            <text:p><text:s/>1 124 497<text:s/></text:p>
          </table:table-cell>
          <table:table-cell office:value-type="float" office:value="255447" table:style-name="ce7">
            <text:p><text:s/>255 447<text:s/></text:p>
          </table:table-cell>
          <table:table-cell office:value-type="float" office:value="869050" table:style-name="ce7">
            <text:p><text:s/>869 050<text:s/></text:p>
          </table:table-cell>
          <table:table-cell office:value-type="float" office:value="2.2616047078509771" table:style-name="ce8">
            <text:p><text:s/>2,3<text:s/></text:p>
          </table:table-cell>
          <table:table-cell office:value-type="float" office:value="1.8487342046984236" table:style-name="ce8">
            <text:p><text:s/>1,8<text:s/></text:p>
          </table:table-cell>
          <table:table-cell office:value-type="float" office:value="2.4204958806588719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90221" table:style-name="ce10">
            <text:p><text:s/>290 221<text:s/></text:p>
          </table:table-cell>
          <table:table-cell office:value-type="float" office:value="67599" table:style-name="ce11">
            <text:p><text:s/>67 599<text:s/></text:p>
          </table:table-cell>
          <table:table-cell office:value-type="float" office:value="222622" table:style-name="ce11">
            <text:p><text:s/>222 622<text:s/></text:p>
          </table:table-cell>
          <table:table-cell office:value-type="float" office:value="659493" table:style-name="ce10">
            <text:p><text:s/>659 493<text:s/></text:p>
          </table:table-cell>
          <table:table-cell office:value-type="float" office:value="127825" table:style-name="ce11">
            <text:p><text:s/>127 825<text:s/></text:p>
          </table:table-cell>
          <table:table-cell office:value-type="float" office:value="531668" table:style-name="ce11">
            <text:p><text:s/>531 668<text:s/></text:p>
          </table:table-cell>
          <table:table-cell office:value-type="float" office:value="2.2723820812415365" table:style-name="ce12">
            <text:p><text:s/>2,3<text:s/></text:p>
          </table:table-cell>
          <table:table-cell office:value-type="float" office:value="1.8909303392062013" table:style-name="ce12">
            <text:p><text:s/>1,9<text:s/></text:p>
          </table:table-cell>
          <table:table-cell office:value-type="float" office:value="2.3882096109099731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58972" table:style-name="ce10">
            <text:p><text:s/>158 972<text:s/></text:p>
          </table:table-cell>
          <table:table-cell office:value-type="float" office:value="57121" table:style-name="ce11">
            <text:p><text:s/>57 121<text:s/></text:p>
          </table:table-cell>
          <table:table-cell office:value-type="float" office:value="101851" table:style-name="ce11">
            <text:p><text:s/>101 851<text:s/></text:p>
          </table:table-cell>
          <table:table-cell office:value-type="float" office:value="364659" table:style-name="ce10">
            <text:p><text:s/>364 659<text:s/></text:p>
          </table:table-cell>
          <table:table-cell office:value-type="float" office:value="104263" table:style-name="ce11">
            <text:p><text:s/>104 263<text:s/></text:p>
          </table:table-cell>
          <table:table-cell office:value-type="float" office:value="260396" table:style-name="ce11">
            <text:p><text:s/>260 396<text:s/></text:p>
          </table:table-cell>
          <table:table-cell office:value-type="float" office:value="2.2938567798102811" table:style-name="ce12">
            <text:p><text:s/>2,3<text:s/></text:p>
          </table:table-cell>
          <table:table-cell office:value-type="float" office:value="1.8253006775091472" table:style-name="ce12">
            <text:p><text:s/>1,8<text:s/></text:p>
          </table:table-cell>
          <table:table-cell office:value-type="float" office:value="2.5566366555065732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8019" table:style-name="ce10">
            <text:p><text:s/>48 019<text:s/></text:p>
          </table:table-cell>
          <table:table-cell office:value-type="float" office:value="13454" table:style-name="ce11">
            <text:p><text:s/>13 454<text:s/></text:p>
          </table:table-cell>
          <table:table-cell office:value-type="float" office:value="34565" table:style-name="ce11">
            <text:p><text:s/>34 565<text:s/></text:p>
          </table:table-cell>
          <table:table-cell office:value-type="float" office:value="100345" table:style-name="ce10">
            <text:p><text:s/>100 345<text:s/></text:p>
          </table:table-cell>
          <table:table-cell office:value-type="float" office:value="23359" table:style-name="ce11">
            <text:p><text:s/>23 359<text:s/></text:p>
          </table:table-cell>
          <table:table-cell office:value-type="float" office:value="76986" table:style-name="ce11">
            <text:p><text:s/>76 986<text:s/></text:p>
          </table:table-cell>
          <table:table-cell office:value-type="float" office:value="2.0896936629250922" table:style-name="ce12">
            <text:p><text:s/>2,1<text:s/></text:p>
          </table:table-cell>
          <table:table-cell office:value-type="float" office:value="1.7362122788761707" table:style-name="ce12">
            <text:p><text:s/>1,7<text:s/></text:p>
          </table:table-cell>
          <table:table-cell office:value-type="float" office:value="2.2272819325907709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0844" table:style-name="ce10">
            <text:p><text:s/>30 844<text:s/></text:p>
          </table:table-cell>
          <table:table-cell office:value-type="float" office:value="3954" table:style-name="ce11">
            <text:p><text:s/>3 954<text:s/></text:p>
          </table:table-cell>
          <table:table-cell office:value-type="float" office:value="26890" table:style-name="ce11">
            <text:p><text:s/>26 890<text:s/></text:p>
          </table:table-cell>
          <table:table-cell office:value-type="float" office:value="107878" table:style-name="ce10">
            <text:p><text:s/>107 878<text:s/></text:p>
          </table:table-cell>
          <table:table-cell office:value-type="float" office:value="12996" table:style-name="ce11">
            <text:p><text:s/>12 996<text:s/></text:p>
          </table:table-cell>
          <table:table-cell office:value-type="float" office:value="94882" table:style-name="ce11">
            <text:p><text:s/>94 882<text:s/></text:p>
          </table:table-cell>
          <table:table-cell office:value-type="float" office:value="3.4975359875502527" table:style-name="ce12">
            <text:p><text:s/>3,5<text:s/></text:p>
          </table:table-cell>
          <table:table-cell office:value-type="float" office:value="3.2867981790591805" table:style-name="ce12">
            <text:p><text:s/>3,3<text:s/></text:p>
          </table:table-cell>
          <table:table-cell office:value-type="float" office:value="3.5285236147266641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,0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6294" table:style-name="ce10">
            <text:p><text:s/>26 294<text:s/></text:p>
          </table:table-cell>
          <table:table-cell office:value-type="float" office:value="4647" table:style-name="ce11">
            <text:p><text:s/>4 647<text:s/></text:p>
          </table:table-cell>
          <table:table-cell office:value-type="float" office:value="21647" table:style-name="ce11">
            <text:p><text:s/>21 647<text:s/></text:p>
          </table:table-cell>
          <table:table-cell office:value-type="float" office:value="57598" table:style-name="ce10">
            <text:p><text:s/>57 598<text:s/></text:p>
          </table:table-cell>
          <table:table-cell office:value-type="float" office:value="13044" table:style-name="ce11">
            <text:p><text:s/>13 044<text:s/></text:p>
          </table:table-cell>
          <table:table-cell office:value-type="float" office:value="44554" table:style-name="ce11">
            <text:p><text:s/>44 554<text:s/></text:p>
          </table:table-cell>
          <table:table-cell office:value-type="float" office:value="2.1905377652696432" table:style-name="ce12">
            <text:p><text:s/>2,2<text:s/></text:p>
          </table:table-cell>
          <table:table-cell office:value-type="float" office:value="2.8069722401549386" table:style-name="ce12">
            <text:p><text:s/>2,8<text:s/></text:p>
          </table:table-cell>
          <table:table-cell office:value-type="float" office:value="2.0582066799094565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522" table:style-name="ce6">
            <text:p><text:s/>14 522<text:s/></text:p>
          </table:table-cell>
          <table:table-cell office:value-type="float" office:value="1454" table:style-name="ce7">
            <text:p><text:s/>1 454<text:s/></text:p>
          </table:table-cell>
          <table:table-cell office:value-type="float" office:value="13068" table:style-name="ce7">
            <text:p><text:s/>13 068<text:s/></text:p>
          </table:table-cell>
          <table:table-cell office:value-type="float" office:value="56738" table:style-name="ce6">
            <text:p><text:s/>56 738<text:s/></text:p>
          </table:table-cell>
          <table:table-cell office:value-type="float" office:value="4967" table:style-name="ce7">
            <text:p><text:s/>4 967<text:s/></text:p>
          </table:table-cell>
          <table:table-cell office:value-type="float" office:value="51771" table:style-name="ce7">
            <text:p><text:s/>51 771<text:s/></text:p>
          </table:table-cell>
          <table:table-cell office:value-type="float" office:value="3.9070375981269798" table:style-name="ce8">
            <text:p><text:s/>3,9<text:s/></text:p>
          </table:table-cell>
          <table:table-cell office:value-type="float" office:value="3.4160935350756532" table:style-name="ce8">
            <text:p><text:s/>3,4<text:s/></text:p>
          </table:table-cell>
          <table:table-cell office:value-type="float" office:value="3.9616620752984391" table:style-name="ce8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68873" table:style-name="ce6">
            <text:p><text:s/>568 873<text:s/></text:p>
          </table:table-cell>
          <table:table-cell office:value-type="float" office:value="148229" table:style-name="ce7">
            <text:p><text:s/>148 229<text:s/></text:p>
          </table:table-cell>
          <table:table-cell office:value-type="float" office:value="420644" table:style-name="ce7">
            <text:p><text:s/>420 644<text:s/></text:p>
          </table:table-cell>
          <table:table-cell office:value-type="float" office:value="1346712" table:style-name="ce6">
            <text:p><text:s/>1 346 712<text:s/></text:p>
          </table:table-cell>
          <table:table-cell office:value-type="float" office:value="286454" table:style-name="ce7">
            <text:p><text:s/>286 454<text:s/></text:p>
          </table:table-cell>
          <table:table-cell office:value-type="float" office:value="1060258" table:style-name="ce7">
            <text:p><text:s/>1 060 258<text:s/></text:p>
          </table:table-cell>
          <table:table-cell office:value-type="float" office:value="2.3673333063794555" table:style-name="ce8">
            <text:p><text:s/>2,4<text:s/></text:p>
          </table:table-cell>
          <table:table-cell office:value-type="float" office:value="1.932509832758772" table:style-name="ce8">
            <text:p><text:s/>1,9<text:s/></text:p>
          </table:table-cell>
          <table:table-cell office:value-type="float" office:value="2.5205589524633658" table:style-name="ce8">
            <text:p><text:s/>2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0.714138146704812" table:style-name="ce13">
            <text:p>40,7<text:s/></text:p>
          </table:table-cell>
          <table:table-cell office:value-type="float" office:value="24.351128550343788" table:style-name="ce13">
            <text:p>24,4<text:s/></text:p>
          </table:table-cell>
          <table:table-cell office:value-type="float" office:value="48.220102133070213" table:style-name="ce13">
            <text:p>48,2<text:s/></text:p>
          </table:table-cell>
          <table:table-cell office:value-type="float" office:value="39.255387259800841" table:style-name="ce13">
            <text:p>39,3<text:s/></text:p>
          </table:table-cell>
          <table:table-cell office:value-type="float" office:value="19.949568467613929" table:style-name="ce13">
            <text:p>19,9<text:s/></text:p>
          </table:table-cell>
          <table:table-cell office:value-type="float" office:value="46.170601047860117" table:style-name="ce13">
            <text:p>46,2<text:s/></text:p>
          </table:table-cell>
          <table:table-cell office:value-type="float" office:value="-2.3691132805144566E-2" table:style-name="ce13">
            <text:p>-0,0<text:s/></text:p>
          </table:table-cell>
          <table:table-cell office:value-type="float" office:value="-6.783946606006297E-2" table:style-name="ce13">
            <text:p>-0,1<text:s/></text:p>
          </table:table-cell>
          <table:table-cell office:value-type="float" office:value="-3.3938486252325095E-2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37.511608513541688" table:style-name="ce14">
            <text:p>37,5<text:s/></text:p>
          </table:table-cell>
          <table:table-cell office:value-type="float" office:value="13.734100545124164" table:style-name="ce14">
            <text:p>13,7<text:s/></text:p>
          </table:table-cell>
          <table:table-cell office:value-type="float" office:value="46.832788096243149" table:style-name="ce14">
            <text:p>46,8<text:s/></text:p>
          </table:table-cell>
          <table:table-cell office:value-type="float" office:value="37.138383351078005" table:style-name="ce14">
            <text:p>37,1<text:s/></text:p>
          </table:table-cell>
          <table:table-cell office:value-type="float" office:value="11.788884516157253" table:style-name="ce14">
            <text:p>11,8<text:s/></text:p>
          </table:table-cell>
          <table:table-cell office:value-type="float" office:value="45.046119093932361" table:style-name="ce14">
            <text:p>45,0<text:s/></text:p>
          </table:table-cell>
          <table:table-cell office:value-type="float" office:value="-6.18433840859689E-3" table:style-name="ce14">
            <text:p>-0,0<text:s/></text:p>
          </table:table-cell>
          <table:table-cell office:value-type="float" office:value="-3.2903700769570943E-2" table:style-name="ce14">
            <text:p>-0,0<text:s/></text:p>
          </table:table-cell>
          <table:table-cell office:value-type="float" office:value="-2.9417816274492914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4.964117341309276" table:style-name="ce14">
            <text:p>45,0<text:s/></text:p>
          </table:table-cell>
          <table:table-cell office:value-type="float" office:value="37.399273566978565" table:style-name="ce14">
            <text:p>37,4<text:s/></text:p>
          </table:table-cell>
          <table:table-cell office:value-type="float" office:value="49.582904978704647" table:style-name="ce14">
            <text:p>49,6<text:s/></text:p>
          </table:table-cell>
          <table:table-cell office:value-type="float" office:value="41.529403545813039" table:style-name="ce14">
            <text:p>41,5<text:s/></text:p>
          </table:table-cell>
          <table:table-cell office:value-type="float" office:value="32.476525672464845" table:style-name="ce14">
            <text:p>32,5<text:s/></text:p>
          </table:table-cell>
          <table:table-cell office:value-type="float" office:value="45.510832453213965" table:style-name="ce14">
            <text:p>45,5<text:s/></text:p>
          </table:table-cell>
          <table:table-cell office:value-type="float" office:value="-5.5668584259642273E-2" table:style-name="ce14">
            <text:p>-0,1<text:s/></text:p>
          </table:table-cell>
          <table:table-cell office:value-type="float" office:value="-6.7827073675515992E-2" table:style-name="ce14">
            <text:p>-0,1<text:s/></text:p>
          </table:table-cell>
          <table:table-cell office:value-type="float" office:value="-7.1546631319686416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7.144082858368563" table:style-name="ce14">
            <text:p>47,1<text:s/></text:p>
          </table:table-cell>
          <table:table-cell office:value-type="float" office:value="33.115662412189579" table:style-name="ce14">
            <text:p>33,1<text:s/></text:p>
          </table:table-cell>
          <table:table-cell office:value-type="float" office:value="53.438096506414524" table:style-name="ce14">
            <text:p>53,4<text:s/></text:p>
          </table:table-cell>
          <table:table-cell office:value-type="float" office:value="45.522442172431283" table:style-name="ce14">
            <text:p>45,5<text:s/></text:p>
          </table:table-cell>
          <table:table-cell office:value-type="float" office:value="17.299387365672374" table:style-name="ce14">
            <text:p>17,3<text:s/></text:p>
          </table:table-cell>
          <table:table-cell office:value-type="float" office:value="56.982932648192332" table:style-name="ce14">
            <text:p>57,0<text:s/></text:p>
          </table:table-cell>
          <table:table-cell office:value-type="float" office:value="-2.3286664340949503E-2" table:style-name="ce14">
            <text:p>-0,0<text:s/></text:p>
          </table:table-cell>
          <table:table-cell office:value-type="float" office:value="-0.23410532278604368" table:style-name="ce14">
            <text:p>-0,2<text:s/></text:p>
          </table:table-cell>
          <table:table-cell office:value-type="float" office:value="5.0294317728605709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66.382565541050809" table:style-name="ce14">
            <text:p>66,4<text:s/></text:p>
          </table:table-cell>
          <table:table-cell office:value-type="float" office:value="10.632344711807491" table:style-name="ce14">
            <text:p>10,6<text:s/></text:p>
          </table:table-cell>
          <table:table-cell office:value-type="float" office:value="79.697941726811024" table:style-name="ce14">
            <text:p>79,7<text:s/></text:p>
          </table:table-cell>
          <table:table-cell office:value-type="float" office:value="58.711803563284349" table:style-name="ce14">
            <text:p>58,7<text:s/></text:p>
          </table:table-cell>
          <table:table-cell office:value-type="float" office:value="0.73637702503681624" table:style-name="ce14">
            <text:p>0,7<text:s/></text:p>
          </table:table-cell>
          <table:table-cell office:value-type="float" office:value="72.293444706736892" table:style-name="ce14">
            <text:p>72,3<text:s/></text:p>
          </table:table-cell>
          <table:table-cell office:value-type="float" office:value="-0.16904077369691528" table:style-name="ce14">
            <text:p>-0,2<text:s/></text:p>
          </table:table-cell>
          <table:table-cell office:value-type="float" office:value="-0.32288285059946542" table:style-name="ce14">
            <text:p>-0,3<text:s/></text:p>
          </table:table-cell>
          <table:table-cell office:value-type="float" office:value="-0.15164211636128044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-99.859550561797747" table:style-name="ce14">
            <text:p>-99,9<text:s/></text:p>
          </table:table-cell>
          <table:table-cell office:value-type="float" office:value="-100" table:style-name="ce14">
            <text:p>-100,0<text:s/></text:p>
          </table:table-cell>
          <table:table-cell office:value-type="float" office:value="-99.805068226120852" table:style-name="ce14">
            <text:p>-99,8<text:s/></text:p>
          </table:table-cell>
          <table:table-cell office:value-type="float" office:value="-99.956747404844293" table:style-name="ce14">
            <text:p>-100,0<text:s/></text:p>
          </table:table-cell>
          <table:table-cell office:value-type="float" office:value="-100" table:style-name="ce14">
            <text:p>-100,0<text:s/></text:p>
          </table:table-cell>
          <table:table-cell office:value-type="float" office:value="-99.939975990396164" table:style-name="ce14">
            <text:p>-99,9<text:s/></text:p>
          </table:table-cell>
          <table:table-cell office:value-type="float" office:value="-2.2471910112359552" table:style-name="ce14">
            <text:p>-2,2<text:s/></text:p>
          </table:table-cell>
          <table:table-cell office:value-type="string" table:style-name="ce14">
            <text:p>-</text:p>
          </table:table-cell>
          <table:table-cell office:value-type="float" office:value="-2.2475633528265107" table:style-name="ce14">
            <text:p>-2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57.60954264820478" table:style-name="ce14">
            <text:p>57,6<text:s/></text:p>
          </table:table-cell>
          <table:table-cell office:value-type="float" office:value="89.056143205858405" table:style-name="ce14">
            <text:p>89,1<text:s/></text:p>
          </table:table-cell>
          <table:table-cell office:value-type="float" office:value="52.175746924428807" table:style-name="ce14">
            <text:p>52,2<text:s/></text:p>
          </table:table-cell>
          <table:table-cell office:value-type="float" office:value="54.933290294813872" table:style-name="ce14">
            <text:p>54,9<text:s/></text:p>
          </table:table-cell>
          <table:table-cell office:value-type="float" office:value="122.70787092368107" table:style-name="ce14">
            <text:p>122,7<text:s/></text:p>
          </table:table-cell>
          <table:table-cell office:value-type="float" office:value="42.258692806283705" table:style-name="ce14">
            <text:p>42,3<text:s/></text:p>
          </table:table-cell>
          <table:table-cell office:value-type="float" office:value="-3.7838426062851038E-2" table:style-name="ce14">
            <text:p>-0,0<text:s/></text:p>
          </table:table-cell>
          <table:table-cell office:value-type="float" office:value="0.42414066977251386" table:style-name="ce14">
            <text:p>0,4<text:s/></text:p>
          </table:table-cell>
          <table:table-cell office:value-type="float" office:value="-0.1434804905650604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3.462404322377296" table:style-name="ce13">
            <text:p>63,5<text:s/></text:p>
          </table:table-cell>
          <table:table-cell office:value-type="float" office:value="17.828200972447334" table:style-name="ce13">
            <text:p>17,8<text:s/></text:p>
          </table:table-cell>
          <table:table-cell office:value-type="float" office:value="70.823529411764696" table:style-name="ce13">
            <text:p>70,8<text:s/></text:p>
          </table:table-cell>
          <table:table-cell office:value-type="float" office:value="53.832388905457805" table:style-name="ce13">
            <text:p>53,8<text:s/></text:p>
          </table:table-cell>
          <table:table-cell office:value-type="float" office:value="-3.8334946757018429" table:style-name="ce13">
            <text:p>-3,8<text:s/></text:p>
          </table:table-cell>
          <table:table-cell office:value-type="float" office:value="63.22277571095276" table:style-name="ce13">
            <text:p>63,2<text:s/></text:p>
          </table:table-cell>
          <table:table-cell office:value-type="float" office:value="-0.24458329336334028" table:style-name="ce13">
            <text:p>-0,2<text:s/></text:p>
          </table:table-cell>
          <table:table-cell office:value-type="float" office:value="-0.76948182959209444" table:style-name="ce13">
            <text:p>-0,8<text:s/></text:p>
          </table:table-cell>
          <table:table-cell office:value-type="float" office:value="-0.18448171555123416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2.873324191417652" table:style-name="ce13">
            <text:p>42,9<text:s/></text:p>
          </table:table-cell>
          <table:table-cell office:value-type="float" office:value="25.002319089904802" table:style-name="ce13">
            <text:p>25,0<text:s/></text:p>
          </table:table-cell>
          <table:table-cell office:value-type="float" office:value="50.452992828656761" table:style-name="ce13">
            <text:p>50,5<text:s/></text:p>
          </table:table-cell>
          <table:table-cell office:value-type="float" office:value="41.483785768541026" table:style-name="ce13">
            <text:p>41,5<text:s/></text:p>
          </table:table-cell>
          <table:table-cell office:value-type="float" office:value="20.596469513452973" table:style-name="ce13">
            <text:p>20,6<text:s/></text:p>
          </table:table-cell>
          <table:table-cell office:value-type="float" office:value="48.429410990623239" table:style-name="ce13">
            <text:p>48,4<text:s/></text:p>
          </table:table-cell>
          <table:table-cell office:value-type="float" office:value="-2.3250018163574193E-2" table:style-name="ce13">
            <text:p>-0,0<text:s/></text:p>
          </table:table-cell>
          <table:table-cell office:value-type="float" office:value="-7.0601964240747384E-2" table:style-name="ce13">
            <text:p>-0,1<text:s/></text:p>
          </table:table-cell>
          <table:table-cell office:value-type="float" office:value="-3.4363521918307161E-2" table:style-name="ce13">
            <text:p>-0,0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AIMER$</meta:initial-creator>
    <dc:creator>JANESCHITZ Sarah</dc:creator>
    <meta:creation-date>2001-03-09T16:26:44Z</meta:creation-date>
    <dc:date>2022-12-13T13:43:27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