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960000" fo:border-bottom="none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96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96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37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Komma" style:data-style-name="N36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Komma" style:data-style-name="N3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96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960000" fo:border-bottom="2pt solid #96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960000" fo:border-bottom="2pt solid #96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96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8499" table:style-name="ce6">
            <text:p><text:s/>2 638 499<text:s/></text:p>
          </table:table-cell>
          <table:table-cell office:value-type="float" office:value="195.22856305260967" table:style-name="ce7">
            <text:p>195,2</text:p>
          </table:table-cell>
          <table:table-cell office:value-type="float" office:value="1744785" table:style-name="ce8">
            <text:p>1 744 785</text:p>
          </table:table-cell>
          <table:table-cell office:value-type="float" office:value="7221496" table:style-name="ce6">
            <text:p><text:s/>7 221 496<text:s/></text:p>
          </table:table-cell>
          <table:table-cell office:value-type="float" office:value="147.83739743647823" table:style-name="ce7">
            <text:p>147,8</text:p>
          </table:table-cell>
          <table:table-cell office:value-type="float" office:value="4307692" table:style-name="ce8">
            <text:p>4 307 692</text:p>
          </table:table-cell>
          <table:table-cell office:value-type="float" office:value="2.7369712855680444" table:style-name="ce9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213385" table:style-name="ce11">
            <text:p><text:s/>1 213 385<text:s/></text:p>
          </table:table-cell>
          <table:table-cell office:value-type="float" office:value="130.09538438199263" table:style-name="ce12">
            <text:p>130,1</text:p>
          </table:table-cell>
          <table:table-cell office:value-type="float" office:value="686045" table:style-name="ce13">
            <text:p>686 045</text:p>
          </table:table-cell>
          <table:table-cell office:value-type="float" office:value="3166137" table:style-name="ce11">
            <text:p><text:s/>3 166 137<text:s/></text:p>
          </table:table-cell>
          <table:table-cell office:value-type="float" office:value="92.105975293061192" table:style-name="ce12">
            <text:p>92,1</text:p>
          </table:table-cell>
          <table:table-cell office:value-type="float" office:value="1518017" table:style-name="ce13">
            <text:p>1 518 017</text:p>
          </table:table-cell>
          <table:table-cell office:value-type="float" office:value="2.6093424593183534" table:style-name="ce14">
            <text:p>2,6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60732" table:style-name="ce17">
            <text:p><text:s/>60 732<text:s/></text:p>
          </table:table-cell>
          <table:table-cell office:value-type="float" office:value="221.74189446916722" table:style-name="ce18">
            <text:p>221,7</text:p>
          </table:table-cell>
          <table:table-cell office:value-type="float" office:value="41856" table:style-name="ce19">
            <text:p>41 856</text:p>
          </table:table-cell>
          <table:table-cell office:value-type="float" office:value="147211" table:style-name="ce17">
            <text:p><text:s/>147 211<text:s/></text:p>
          </table:table-cell>
          <table:table-cell office:value-type="float" office:value="160.6057923806826" table:style-name="ce18">
            <text:p>160,6</text:p>
          </table:table-cell>
          <table:table-cell office:value-type="float" office:value="90723" table:style-name="ce19">
            <text:p>90 723</text:p>
          </table:table-cell>
          <table:table-cell office:value-type="float" office:value="2.4239445432391489" table:style-name="ce20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73031" table:style-name="ce17">
            <text:p><text:s/>73 031<text:s/></text:p>
          </table:table-cell>
          <table:table-cell office:value-type="float" office:value="124.00085881667331" table:style-name="ce18">
            <text:p>124,0</text:p>
          </table:table-cell>
          <table:table-cell office:value-type="float" office:value="40428" table:style-name="ce19">
            <text:p>40 428</text:p>
          </table:table-cell>
          <table:table-cell office:value-type="float" office:value="216240" table:style-name="ce17">
            <text:p><text:s/>216 240<text:s/></text:p>
          </table:table-cell>
          <table:table-cell office:value-type="float" office:value="85.726923704575313" table:style-name="ce18">
            <text:p>85,7</text:p>
          </table:table-cell>
          <table:table-cell office:value-type="float" office:value="99811" table:style-name="ce19">
            <text:p>99 811</text:p>
          </table:table-cell>
          <table:table-cell office:value-type="float" office:value="2.9609343977215157" table:style-name="ce20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23012" table:style-name="ce17">
            <text:p><text:s/>223 012<text:s/></text:p>
          </table:table-cell>
          <table:table-cell office:value-type="float" office:value="132.31626647221211" table:style-name="ce18">
            <text:p>132,3</text:p>
          </table:table-cell>
          <table:table-cell office:value-type="float" office:value="127017" table:style-name="ce19">
            <text:p>127 017</text:p>
          </table:table-cell>
          <table:table-cell office:value-type="float" office:value="590486" table:style-name="ce17">
            <text:p><text:s/>590 486<text:s/></text:p>
          </table:table-cell>
          <table:table-cell office:value-type="float" office:value="95.870208446667647" table:style-name="ce18">
            <text:p>95,9</text:p>
          </table:table-cell>
          <table:table-cell office:value-type="float" office:value="289018" table:style-name="ce19">
            <text:p>289 018</text:p>
          </table:table-cell>
          <table:table-cell office:value-type="float" office:value="2.6477768012483631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09169" table:style-name="ce17">
            <text:p><text:s/>209 169<text:s/></text:p>
          </table:table-cell>
          <table:table-cell office:value-type="float" office:value="123.15168455416392" table:style-name="ce18">
            <text:p>123,2</text:p>
          </table:table-cell>
          <table:table-cell office:value-type="float" office:value="115435" table:style-name="ce19">
            <text:p>115 435</text:p>
          </table:table-cell>
          <table:table-cell office:value-type="float" office:value="516319" table:style-name="ce17">
            <text:p><text:s/>516 319<text:s/></text:p>
          </table:table-cell>
          <table:table-cell office:value-type="float" office:value="85.587402231423965" table:style-name="ce18">
            <text:p>85,6</text:p>
          </table:table-cell>
          <table:table-cell office:value-type="float" office:value="238111" table:style-name="ce19">
            <text:p>238 111</text:p>
          </table:table-cell>
          <table:table-cell office:value-type="float" office:value="2.4684298342488611" table:style-name="ce20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91614" table:style-name="ce17">
            <text:p><text:s/>91 614<text:s/></text:p>
          </table:table-cell>
          <table:table-cell office:value-type="float" office:value="125.27848132392359" table:style-name="ce18">
            <text:p>125,3</text:p>
          </table:table-cell>
          <table:table-cell office:value-type="float" office:value="50947" table:style-name="ce19">
            <text:p>50 947</text:p>
          </table:table-cell>
          <table:table-cell office:value-type="float" office:value="227573" table:style-name="ce17">
            <text:p><text:s/>227 573<text:s/></text:p>
          </table:table-cell>
          <table:table-cell office:value-type="float" office:value="96.811381129464678" table:style-name="ce18">
            <text:p>96,8</text:p>
          </table:table-cell>
          <table:table-cell office:value-type="float" office:value="111943" table:style-name="ce19">
            <text:p>111 943</text:p>
          </table:table-cell>
          <table:table-cell office:value-type="float" office:value="2.4840417403453618" table:style-name="ce20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71729" table:style-name="ce17">
            <text:p><text:s/>171 729<text:s/></text:p>
          </table:table-cell>
          <table:table-cell office:value-type="float" office:value="117.23549056317361" table:style-name="ce18">
            <text:p>117,2</text:p>
          </table:table-cell>
          <table:table-cell office:value-type="float" office:value="92677" table:style-name="ce19">
            <text:p>92 677</text:p>
          </table:table-cell>
          <table:table-cell office:value-type="float" office:value="477790" table:style-name="ce17">
            <text:p><text:s/>477 790<text:s/></text:p>
          </table:table-cell>
          <table:table-cell office:value-type="float" office:value="77.180406655714734" table:style-name="ce18">
            <text:p>77,2</text:p>
          </table:table-cell>
          <table:table-cell office:value-type="float" office:value="208127" table:style-name="ce19">
            <text:p>208 127</text:p>
          </table:table-cell>
          <table:table-cell office:value-type="float" office:value="2.7822324709280322" table:style-name="ce2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8237" table:style-name="ce17">
            <text:p><text:s/>88 237<text:s/></text:p>
          </table:table-cell>
          <table:table-cell office:value-type="float" office:value="123.28306088364795" table:style-name="ce18">
            <text:p>123,3</text:p>
          </table:table-cell>
          <table:table-cell office:value-type="float" office:value="48719" table:style-name="ce19">
            <text:p>48 719</text:p>
          </table:table-cell>
          <table:table-cell office:value-type="float" office:value="226005" table:style-name="ce17">
            <text:p><text:s/>226 005<text:s/></text:p>
          </table:table-cell>
          <table:table-cell office:value-type="float" office:value="92.606954150332371" table:style-name="ce18">
            <text:p>92,6</text:p>
          </table:table-cell>
          <table:table-cell office:value-type="float" office:value="108665" table:style-name="ce19">
            <text:p>108 665</text:p>
          </table:table-cell>
          <table:table-cell office:value-type="float" office:value="2.5613404807507054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49972" table:style-name="ce17">
            <text:p><text:s/>49 972<text:s/></text:p>
          </table:table-cell>
          <table:table-cell office:value-type="float" office:value="165.80851063829789" table:style-name="ce18">
            <text:p>165,8</text:p>
          </table:table-cell>
          <table:table-cell office:value-type="float" office:value="31172" table:style-name="ce19">
            <text:p>31 172</text:p>
          </table:table-cell>
          <table:table-cell office:value-type="float" office:value="126230" table:style-name="ce17">
            <text:p><text:s/>126 230<text:s/></text:p>
          </table:table-cell>
          <table:table-cell office:value-type="float" office:value="131.65293351195609" table:style-name="ce18">
            <text:p>131,7</text:p>
          </table:table-cell>
          <table:table-cell office:value-type="float" office:value="71739" table:style-name="ce19">
            <text:p>71 739</text:p>
          </table:table-cell>
          <table:table-cell office:value-type="float" office:value="2.5260145681581685" table:style-name="ce20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45889" table:style-name="ce17">
            <text:p><text:s/>245 889<text:s/></text:p>
          </table:table-cell>
          <table:table-cell office:value-type="float" office:value="127.47490633239281" table:style-name="ce18">
            <text:p>127,5</text:p>
          </table:table-cell>
          <table:table-cell office:value-type="float" office:value="137794" table:style-name="ce19">
            <text:p>137 794</text:p>
          </table:table-cell>
          <table:table-cell office:value-type="float" office:value="638283" table:style-name="ce17">
            <text:p><text:s/>638 283<text:s/></text:p>
          </table:table-cell>
          <table:table-cell office:value-type="float" office:value="88.616235671669585" table:style-name="ce18">
            <text:p>88,6</text:p>
          </table:table-cell>
          <table:table-cell office:value-type="float" office:value="299880" table:style-name="ce19">
            <text:p>299 880</text:p>
          </table:table-cell>
          <table:table-cell office:value-type="float" office:value="2.5958176250259264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425114" table:style-name="ce11">
            <text:p><text:s/>1 425 114<text:s/></text:p>
          </table:table-cell>
          <table:table-cell office:value-type="float" office:value="288.97792965658044" table:style-name="ce12">
            <text:p>289,0</text:p>
          </table:table-cell>
          <table:table-cell office:value-type="float" office:value="1058740" table:style-name="ce13">
            <text:p>1 058 740</text:p>
          </table:table-cell>
          <table:table-cell office:value-type="float" office:value="4055359" table:style-name="ce11">
            <text:p><text:s/>4 055 359<text:s/></text:p>
          </table:table-cell>
          <table:table-cell office:value-type="float" office:value="220.40849058690793" table:style-name="ce12">
            <text:p>220,4</text:p>
          </table:table-cell>
          <table:table-cell office:value-type="float" office:value="2789675" table:style-name="ce13">
            <text:p>2 789 675</text:p>
          </table:table-cell>
          <table:table-cell office:value-type="float" office:value="2.8456383138471728" table:style-name="ce14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779333" table:style-name="ce11">
            <text:p><text:s/>779 333<text:s/></text:p>
          </table:table-cell>
          <table:table-cell office:value-type="float" office:value="183.6599427826834" table:style-name="ce12">
            <text:p>183,7</text:p>
          </table:table-cell>
          <table:table-cell office:value-type="float" office:value="504591" table:style-name="ce13">
            <text:p>504 591</text:p>
          </table:table-cell>
          <table:table-cell office:value-type="float" office:value="2279273" table:style-name="ce11">
            <text:p><text:s/>2 279 273<text:s/></text:p>
          </table:table-cell>
          <table:table-cell office:value-type="float" office:value="148.04093980912168" table:style-name="ce12">
            <text:p>148,0</text:p>
          </table:table-cell>
          <table:table-cell office:value-type="float" office:value="1360363" table:style-name="ce13">
            <text:p>1 360 363</text:p>
          </table:table-cell>
          <table:table-cell office:value-type="float" office:value="2.9246458189246445" table:style-name="ce14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0087" table:style-name="ce21">
            <text:p><text:s/>290 087<text:s/></text:p>
          </table:table-cell>
          <table:table-cell office:value-type="float" office:value="134.65835092743143" table:style-name="ce22">
            <text:p>134,7</text:p>
          </table:table-cell>
          <table:table-cell office:value-type="float" office:value="166466" table:style-name="ce23">
            <text:p>166 466</text:p>
          </table:table-cell>
          <table:table-cell office:value-type="float" office:value="749626" table:style-name="ce21">
            <text:p><text:s/>749 626<text:s/></text:p>
          </table:table-cell>
          <table:table-cell office:value-type="float" office:value="95.570084241448683" table:style-name="ce22">
            <text:p>95,6</text:p>
          </table:table-cell>
          <table:table-cell office:value-type="float" office:value="366323" table:style-name="ce23">
            <text:p>366 323</text:p>
          </table:table-cell>
          <table:table-cell office:value-type="float" office:value="2.5841419987796765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2981" table:style-name="ce21">
            <text:p><text:s/>132 981<text:s/></text:p>
          </table:table-cell>
          <table:table-cell office:value-type="float" office:value="123.13745888985838" table:style-name="ce22">
            <text:p>123,1</text:p>
          </table:table-cell>
          <table:table-cell office:value-type="float" office:value="73385" table:style-name="ce23">
            <text:p>73 385</text:p>
          </table:table-cell>
          <table:table-cell office:value-type="float" office:value="387062" table:style-name="ce21">
            <text:p><text:s/>387 062<text:s/></text:p>
          </table:table-cell>
          <table:table-cell office:value-type="float" office:value="86.993700239622797" table:style-name="ce22">
            <text:p>87,0</text:p>
          </table:table-cell>
          <table:table-cell office:value-type="float" office:value="180070" table:style-name="ce23">
            <text:p>180 070</text:p>
          </table:table-cell>
          <table:table-cell office:value-type="float" office:value="2.910656409562268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5586" table:style-name="ce21">
            <text:p><text:s/>85 586<text:s/></text:p>
          </table:table-cell>
          <table:table-cell office:value-type="float" office:value="273.93393918210415" table:style-name="ce22">
            <text:p>273,9</text:p>
          </table:table-cell>
          <table:table-cell office:value-type="float" office:value="62698" table:style-name="ce23">
            <text:p>62 698</text:p>
          </table:table-cell>
          <table:table-cell office:value-type="float" office:value="281262" table:style-name="ce21">
            <text:p><text:s/>281 262<text:s/></text:p>
          </table:table-cell>
          <table:table-cell office:value-type="float" office:value="227.29621225344738" table:style-name="ce22">
            <text:p>227,3</text:p>
          </table:table-cell>
          <table:table-cell office:value-type="float" office:value="195327" table:style-name="ce23">
            <text:p>195 327</text:p>
          </table:table-cell>
          <table:table-cell office:value-type="float" office:value="3.2863085084009067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4743" table:style-name="ce21">
            <text:p><text:s/>94 743<text:s/></text:p>
          </table:table-cell>
          <table:table-cell office:value-type="float" office:value="218.05760709010337" table:style-name="ce22">
            <text:p>218,1</text:p>
          </table:table-cell>
          <table:table-cell office:value-type="float" office:value="64955" table:style-name="ce23">
            <text:p>64 955</text:p>
          </table:table-cell>
          <table:table-cell office:value-type="float" office:value="313870" table:style-name="ce21">
            <text:p><text:s/>313 870<text:s/></text:p>
          </table:table-cell>
          <table:table-cell office:value-type="float" office:value="189.93044329696926" table:style-name="ce22">
            <text:p>189,9</text:p>
          </table:table-cell>
          <table:table-cell office:value-type="float" office:value="205613" table:style-name="ce23">
            <text:p>205 613</text:p>
          </table:table-cell>
          <table:table-cell office:value-type="float" office:value="3.3128568865245982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7563" table:style-name="ce21">
            <text:p><text:s/>57 563<text:s/></text:p>
          </table:table-cell>
          <table:table-cell office:value-type="float" office:value="531.58876453807329" table:style-name="ce22">
            <text:p>531,6</text:p>
          </table:table-cell>
          <table:table-cell office:value-type="float" office:value="48449" table:style-name="ce23">
            <text:p>48 449</text:p>
          </table:table-cell>
          <table:table-cell office:value-type="float" office:value="178605" table:style-name="ce21">
            <text:p><text:s/>178 605<text:s/></text:p>
          </table:table-cell>
          <table:table-cell office:value-type="float" office:value="485.9167404782994" table:style-name="ce22">
            <text:p>485,9</text:p>
          </table:table-cell>
          <table:table-cell office:value-type="float" office:value="148122" table:style-name="ce23">
            <text:p>148 122</text:p>
          </table:table-cell>
          <table:table-cell office:value-type="float" office:value="3.1027743515800079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0996" table:style-name="ce21">
            <text:p><text:s/>80 996<text:s/></text:p>
          </table:table-cell>
          <table:table-cell office:value-type="float" office:value="271.71179440110143" table:style-name="ce22">
            <text:p>271,7</text:p>
          </table:table-cell>
          <table:table-cell office:value-type="float" office:value="59206" table:style-name="ce23">
            <text:p>59 206</text:p>
          </table:table-cell>
          <table:table-cell office:value-type="float" office:value="265035" table:style-name="ce21">
            <text:p><text:s/>265 035<text:s/></text:p>
          </table:table-cell>
          <table:table-cell office:value-type="float" office:value="236.44130191936631" table:style-name="ce22">
            <text:p>236,4</text:p>
          </table:table-cell>
          <table:table-cell office:value-type="float" office:value="186259" table:style-name="ce23">
            <text:p>186 259</text:p>
          </table:table-cell>
          <table:table-cell office:value-type="float" office:value="3.2721986270926959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377" table:style-name="ce21">
            <text:p><text:s/>37 377<text:s/></text:p>
          </table:table-cell>
          <table:table-cell office:value-type="float" office:value="370.44682190056642" table:style-name="ce22">
            <text:p>370,4</text:p>
          </table:table-cell>
          <table:table-cell office:value-type="float" office:value="29432" table:style-name="ce23">
            <text:p>29 432</text:p>
          </table:table-cell>
          <table:table-cell office:value-type="float" office:value="103813" table:style-name="ce21">
            <text:p><text:s/>103 813<text:s/></text:p>
          </table:table-cell>
          <table:table-cell office:value-type="float" office:value="312.54570020664443" table:style-name="ce22">
            <text:p>312,5</text:p>
          </table:table-cell>
          <table:table-cell office:value-type="float" office:value="78649" table:style-name="ce23">
            <text:p>78 649</text:p>
          </table:table-cell>
          <table:table-cell office:value-type="float" office:value="2.7774567247237605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898" table:style-name="ce21">
            <text:p><text:s/>5 898<text:s/></text:p>
          </table:table-cell>
          <table:table-cell office:value-type="float" office:value="2092.565055762082" table:style-name="ce22">
            <text:p>2092,6</text:p>
          </table:table-cell>
          <table:table-cell office:value-type="float" office:value="5629" table:style-name="ce23">
            <text:p>5 629</text:p>
          </table:table-cell>
          <table:table-cell office:value-type="float" office:value="14630" table:style-name="ce21">
            <text:p><text:s/>14 630<text:s/></text:p>
          </table:table-cell>
          <table:table-cell office:value-type="float" office:value="1272.4202626641652" table:style-name="ce22">
            <text:p>1272,4</text:p>
          </table:table-cell>
          <table:table-cell office:value-type="float" office:value="13564" table:style-name="ce23">
            <text:p>13 564</text:p>
          </table:table-cell>
          <table:table-cell office:value-type="float" office:value="2.480501865038996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000" table:style-name="ce21">
            <text:p><text:s/>3 000<text:s/></text:p>
          </table:table-cell>
          <table:table-cell office:value-type="float" office:value="3270.7865168539324" table:style-name="ce22">
            <text:p>3270,8</text:p>
          </table:table-cell>
          <table:table-cell office:value-type="float" office:value="2911" table:style-name="ce23">
            <text:p>2 911</text:p>
          </table:table-cell>
          <table:table-cell office:value-type="float" office:value="7635" table:style-name="ce21">
            <text:p><text:s/>7 635<text:s/></text:p>
          </table:table-cell>
          <table:table-cell office:value-type="float" office:value="2009.1160220994475" table:style-name="ce22">
            <text:p>2009,1</text:p>
          </table:table-cell>
          <table:table-cell office:value-type="float" office:value="7273" table:style-name="ce23">
            <text:p>7 273</text:p>
          </table:table-cell>
          <table:table-cell office:value-type="float" office:value="2.544999999999999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355" table:style-name="ce21">
            <text:p><text:s/>15 355<text:s/></text:p>
          </table:table-cell>
          <table:table-cell office:value-type="float" office:value="868.7697160883281" table:style-name="ce22">
            <text:p>868,8</text:p>
          </table:table-cell>
          <table:table-cell office:value-type="float" office:value="13770" table:style-name="ce23">
            <text:p>13 770</text:p>
          </table:table-cell>
          <table:table-cell office:value-type="float" office:value="46208" table:style-name="ce21">
            <text:p><text:s/>46 208<text:s/></text:p>
          </table:table-cell>
          <table:table-cell office:value-type="float" office:value="955.94149908592317" table:style-name="ce22">
            <text:p>955,9</text:p>
          </table:table-cell>
          <table:table-cell office:value-type="float" office:value="41832" table:style-name="ce23">
            <text:p>41 832</text:p>
          </table:table-cell>
          <table:table-cell office:value-type="float" office:value="3.0093129273852166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765" table:style-name="ce21">
            <text:p><text:s/>3 765<text:s/></text:p>
          </table:table-cell>
          <table:table-cell office:value-type="float" office:value="5278.5714285714284" table:style-name="ce22">
            <text:p>5278,6</text:p>
          </table:table-cell>
          <table:table-cell office:value-type="float" office:value="3695" table:style-name="ce23">
            <text:p>3 695</text:p>
          </table:table-cell>
          <table:table-cell office:value-type="float" office:value="9811" table:style-name="ce21">
            <text:p><text:s/>9 811<text:s/></text:p>
          </table:table-cell>
          <table:table-cell office:value-type="float" office:value="2975.5485893416926" table:style-name="ce22">
            <text:p>2975,5</text:p>
          </table:table-cell>
          <table:table-cell office:value-type="float" office:value="9492" table:style-name="ce23">
            <text:p>9 492</text:p>
          </table:table-cell>
          <table:table-cell office:value-type="float" office:value="2.605843293492696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66" table:style-name="ce21">
            <text:p><text:s/>4 866<text:s/></text:p>
          </table:table-cell>
          <table:table-cell office:value-type="float" office:value="485.55956678700363" table:style-name="ce22">
            <text:p>485,6</text:p>
          </table:table-cell>
          <table:table-cell office:value-type="float" office:value="4035" table:style-name="ce23">
            <text:p>4 035</text:p>
          </table:table-cell>
          <table:table-cell office:value-type="float" office:value="13164" table:style-name="ce21">
            <text:p><text:s/>13 164<text:s/></text:p>
          </table:table-cell>
          <table:table-cell office:value-type="float" office:value="310.22125272670615" table:style-name="ce22">
            <text:p>310,2</text:p>
          </table:table-cell>
          <table:table-cell office:value-type="float" office:value="9955" table:style-name="ce23">
            <text:p>9 955</text:p>
          </table:table-cell>
          <table:table-cell office:value-type="float" office:value="2.7053020961775585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942" table:style-name="ce21">
            <text:p><text:s/>2 942<text:s/></text:p>
          </table:table-cell>
          <table:table-cell office:value-type="float" office:value="1262.037037037037" table:style-name="ce22">
            <text:p>1262,0</text:p>
          </table:table-cell>
          <table:table-cell office:value-type="float" office:value="2726" table:style-name="ce23">
            <text:p>2 726</text:p>
          </table:table-cell>
          <table:table-cell office:value-type="float" office:value="7589" table:style-name="ce21">
            <text:p><text:s/>7 589<text:s/></text:p>
          </table:table-cell>
          <table:table-cell office:value-type="float" office:value="903.83597883597884" table:style-name="ce22">
            <text:p>903,8</text:p>
          </table:table-cell>
          <table:table-cell office:value-type="float" office:value="6833" table:style-name="ce23">
            <text:p>6 833</text:p>
          </table:table-cell>
          <table:table-cell office:value-type="float" office:value="2.579537729435758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765" table:style-name="ce21">
            <text:p><text:s/>7 765<text:s/></text:p>
          </table:table-cell>
          <table:table-cell office:value-type="float" office:value="982.98465829846577" table:style-name="ce22">
            <text:p>983,0</text:p>
          </table:table-cell>
          <table:table-cell office:value-type="float" office:value="7048" table:style-name="ce23">
            <text:p>7 048</text:p>
          </table:table-cell>
          <table:table-cell office:value-type="float" office:value="22051" table:style-name="ce21">
            <text:p><text:s/>22 051<text:s/></text:p>
          </table:table-cell>
          <table:table-cell office:value-type="float" office:value="1086.8137782561894" table:style-name="ce22">
            <text:p>1086,8</text:p>
          </table:table-cell>
          <table:table-cell office:value-type="float" office:value="20193" table:style-name="ce23">
            <text:p>20 193</text:p>
          </table:table-cell>
          <table:table-cell office:value-type="float" office:value="2.839793947198969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03" table:style-name="ce21">
            <text:p><text:s/>1 903<text:s/></text:p>
          </table:table-cell>
          <table:table-cell office:value-type="float" office:value="1119.8717948717949" table:style-name="ce22">
            <text:p>1119,9</text:p>
          </table:table-cell>
          <table:table-cell office:value-type="float" office:value="1747" table:style-name="ce23">
            <text:p>1 747</text:p>
          </table:table-cell>
          <table:table-cell office:value-type="float" office:value="4567" table:style-name="ce21">
            <text:p><text:s/>4 567<text:s/></text:p>
          </table:table-cell>
          <table:table-cell office:value-type="float" office:value="828.2520325203252" table:style-name="ce22">
            <text:p>828,3</text:p>
          </table:table-cell>
          <table:table-cell office:value-type="float" office:value="4075" table:style-name="ce23">
            <text:p>4 075</text:p>
          </table:table-cell>
          <table:table-cell office:value-type="float" office:value="2.399894902785076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664" table:style-name="ce21">
            <text:p><text:s/>5 664<text:s/></text:p>
          </table:table-cell>
          <table:table-cell office:value-type="float" office:value="667.47967479674799" table:style-name="ce22">
            <text:p>667,5</text:p>
          </table:table-cell>
          <table:table-cell office:value-type="float" office:value="4926" table:style-name="ce23">
            <text:p>4 926</text:p>
          </table:table-cell>
          <table:table-cell office:value-type="float" office:value="13846" table:style-name="ce21">
            <text:p><text:s/>13 846<text:s/></text:p>
          </table:table-cell>
          <table:table-cell office:value-type="float" office:value="454.50540648778531" table:style-name="ce22">
            <text:p>454,5</text:p>
          </table:table-cell>
          <table:table-cell office:value-type="float" office:value="11349" table:style-name="ce23">
            <text:p>11 349</text:p>
          </table:table-cell>
          <table:table-cell office:value-type="float" office:value="2.4445621468926553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8165" table:style-name="ce21">
            <text:p><text:s/>28 165<text:s/></text:p>
          </table:table-cell>
          <table:table-cell office:value-type="float" office:value="838.83333333333337" table:style-name="ce22">
            <text:p>838,8</text:p>
          </table:table-cell>
          <table:table-cell office:value-type="float" office:value="25165" table:style-name="ce23">
            <text:p>25 165</text:p>
          </table:table-cell>
          <table:table-cell office:value-type="float" office:value="75011" table:style-name="ce21">
            <text:p><text:s/>75 011<text:s/></text:p>
          </table:table-cell>
          <table:table-cell office:value-type="float" office:value="720.50973528768327" table:style-name="ce22">
            <text:p>720,5</text:p>
          </table:table-cell>
          <table:table-cell office:value-type="float" office:value="65869" table:style-name="ce23">
            <text:p>65 869</text:p>
          </table:table-cell>
          <table:table-cell office:value-type="float" office:value="2.663270015977276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858" table:style-name="ce21">
            <text:p><text:s/>3 858<text:s/></text:p>
          </table:table-cell>
          <table:table-cell office:value-type="float" office:value="1024.7813411078716" table:style-name="ce22">
            <text:p>1024,8</text:p>
          </table:table-cell>
          <table:table-cell office:value-type="float" office:value="3515" table:style-name="ce23">
            <text:p>3 515</text:p>
          </table:table-cell>
          <table:table-cell office:value-type="float" office:value="10518" table:style-name="ce21">
            <text:p><text:s/>10 518<text:s/></text:p>
          </table:table-cell>
          <table:table-cell office:value-type="float" office:value="973.26530612244892" table:style-name="ce22">
            <text:p>973,3</text:p>
          </table:table-cell>
          <table:table-cell office:value-type="float" office:value="9538" table:style-name="ce23">
            <text:p>9 538</text:p>
          </table:table-cell>
          <table:table-cell office:value-type="float" office:value="2.7262830482115086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816" table:style-name="ce21">
            <text:p><text:s/>3 816<text:s/></text:p>
          </table:table-cell>
          <table:table-cell office:value-type="float" office:value="1559.1304347826087" table:style-name="ce22">
            <text:p>1559,1</text:p>
          </table:table-cell>
          <table:table-cell office:value-type="float" office:value="3586" table:style-name="ce23">
            <text:p>3 586</text:p>
          </table:table-cell>
          <table:table-cell office:value-type="float" office:value="9846" table:style-name="ce21">
            <text:p><text:s/>9 846<text:s/></text:p>
          </table:table-cell>
          <table:table-cell office:value-type="float" office:value="1120.0743494423791" table:style-name="ce22">
            <text:p>1120,1</text:p>
          </table:table-cell>
          <table:table-cell office:value-type="float" office:value="9039" table:style-name="ce23">
            <text:p>9 039</text:p>
          </table:table-cell>
          <table:table-cell office:value-type="float" office:value="2.580188679245282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244" table:style-name="ce21">
            <text:p><text:s/>4 244<text:s/></text:p>
          </table:table-cell>
          <table:table-cell office:value-type="float" office:value="663.30935251798564" table:style-name="ce22">
            <text:p>663,3</text:p>
          </table:table-cell>
          <table:table-cell office:value-type="float" office:value="3688" table:style-name="ce23">
            <text:p>3 688</text:p>
          </table:table-cell>
          <table:table-cell office:value-type="float" office:value="10882" table:style-name="ce21">
            <text:p><text:s/>10 882<text:s/></text:p>
          </table:table-cell>
          <table:table-cell office:value-type="float" office:value="538.61502347417843" table:style-name="ce22">
            <text:p>538,6</text:p>
          </table:table-cell>
          <table:table-cell office:value-type="float" office:value="9178" table:style-name="ce23">
            <text:p>9 178</text:p>
          </table:table-cell>
          <table:table-cell office:value-type="float" office:value="2.564090480678605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15" table:style-name="ce21">
            <text:p><text:s/>1 115<text:s/></text:p>
          </table:table-cell>
          <table:table-cell office:value-type="float" office:value="6458.8235294117649" table:style-name="ce22">
            <text:p>6458,8</text:p>
          </table:table-cell>
          <table:table-cell office:value-type="float" office:value="1098" table:style-name="ce23">
            <text:p>1 098</text:p>
          </table:table-cell>
          <table:table-cell office:value-type="float" office:value="2758" table:style-name="ce21">
            <text:p><text:s/>2 758<text:s/></text:p>
          </table:table-cell>
          <table:table-cell office:value-type="float" office:value="5416" table:style-name="ce22">
            <text:p>5416,0</text:p>
          </table:table-cell>
          <table:table-cell office:value-type="float" office:value="2708" table:style-name="ce23">
            <text:p>2 708</text:p>
          </table:table-cell>
          <table:table-cell office:value-type="float" office:value="2.473542600896860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8462" table:style-name="ce21">
            <text:p><text:s/>18 462<text:s/></text:p>
          </table:table-cell>
          <table:table-cell office:value-type="float" office:value="3683.1967213114754" table:style-name="ce22">
            <text:p>3683,2</text:p>
          </table:table-cell>
          <table:table-cell office:value-type="float" office:value="17974" table:style-name="ce23">
            <text:p>17 974</text:p>
          </table:table-cell>
          <table:table-cell office:value-type="float" office:value="51660" table:style-name="ce21">
            <text:p><text:s/>51 660<text:s/></text:p>
          </table:table-cell>
          <table:table-cell office:value-type="float" office:value="3057.7017114914424" table:style-name="ce22">
            <text:p>3057,7</text:p>
          </table:table-cell>
          <table:table-cell office:value-type="float" office:value="50024" table:style-name="ce23">
            <text:p>50 024</text:p>
          </table:table-cell>
          <table:table-cell office:value-type="float" office:value="2.798180045498862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7271" table:style-name="ce21">
            <text:p><text:s/>37 271<text:s/></text:p>
          </table:table-cell>
          <table:table-cell office:value-type="float" office:value="385.29947916666669" table:style-name="ce22">
            <text:p>385,3</text:p>
          </table:table-cell>
          <table:table-cell office:value-type="float" office:value="29591" table:style-name="ce23">
            <text:p>29 591</text:p>
          </table:table-cell>
          <table:table-cell office:value-type="float" office:value="82417" table:style-name="ce21">
            <text:p><text:s/>82 417<text:s/></text:p>
          </table:table-cell>
          <table:table-cell office:value-type="float" office:value="263.93623597986397" table:style-name="ce22">
            <text:p>263,9</text:p>
          </table:table-cell>
          <table:table-cell office:value-type="float" office:value="59771" table:style-name="ce23">
            <text:p>59 771</text:p>
          </table:table-cell>
          <table:table-cell office:value-type="float" office:value="2.211290279305626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62" table:style-name="ce21">
            <text:p><text:s/>1 362<text:s/></text:p>
          </table:table-cell>
          <table:table-cell office:value-type="float" office:value="1902.9411764705883" table:style-name="ce22">
            <text:p>1902,9</text:p>
          </table:table-cell>
          <table:table-cell office:value-type="float" office:value="1294" table:style-name="ce23">
            <text:p>1 294</text:p>
          </table:table-cell>
          <table:table-cell office:value-type="float" office:value="3751" table:style-name="ce21">
            <text:p><text:s/>3 751<text:s/></text:p>
          </table:table-cell>
          <table:table-cell office:value-type="float" office:value="1184.5890410958905" table:style-name="ce22">
            <text:p>1184,6</text:p>
          </table:table-cell>
          <table:table-cell office:value-type="float" office:value="3459" table:style-name="ce23">
            <text:p>3 459</text:p>
          </table:table-cell>
          <table:table-cell office:value-type="float" office:value="2.7540381791483113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511" table:style-name="ce21">
            <text:p><text:s/>9 511<text:s/></text:p>
          </table:table-cell>
          <table:table-cell office:value-type="float" office:value="552.77968428277279" table:style-name="ce22">
            <text:p>552,8</text:p>
          </table:table-cell>
          <table:table-cell office:value-type="float" office:value="8054" table:style-name="ce23">
            <text:p>8 054</text:p>
          </table:table-cell>
          <table:table-cell office:value-type="float" office:value="27693" table:style-name="ce21">
            <text:p><text:s/>27 693<text:s/></text:p>
          </table:table-cell>
          <table:table-cell office:value-type="float" office:value="224.27400468384076" table:style-name="ce22">
            <text:p>224,3</text:p>
          </table:table-cell>
          <table:table-cell office:value-type="float" office:value="19153" table:style-name="ce23">
            <text:p>19 153</text:p>
          </table:table-cell>
          <table:table-cell office:value-type="float" office:value="2.911681211229103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506" table:style-name="ce21">
            <text:p><text:s/>6 506<text:s/></text:p>
          </table:table-cell>
          <table:table-cell office:value-type="float" office:value="3617.7142857142858" table:style-name="ce22">
            <text:p>3617,7</text:p>
          </table:table-cell>
          <table:table-cell office:value-type="float" office:value="6331" table:style-name="ce23">
            <text:p>6 331</text:p>
          </table:table-cell>
          <table:table-cell office:value-type="float" office:value="16215" table:style-name="ce21">
            <text:p><text:s/>16 215<text:s/></text:p>
          </table:table-cell>
          <table:table-cell office:value-type="float" office:value="2811.1310592459604" table:style-name="ce22">
            <text:p>2811,1</text:p>
          </table:table-cell>
          <table:table-cell office:value-type="float" office:value="15658" table:style-name="ce23">
            <text:p>15 658</text:p>
          </table:table-cell>
          <table:table-cell office:value-type="float" office:value="2.492314786351060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861" table:style-name="ce21">
            <text:p><text:s/>7 861<text:s/></text:p>
          </table:table-cell>
          <table:table-cell office:value-type="float" office:value="337.69487750556794" table:style-name="ce22">
            <text:p>337,7</text:p>
          </table:table-cell>
          <table:table-cell office:value-type="float" office:value="6065" table:style-name="ce23">
            <text:p>6 065</text:p>
          </table:table-cell>
          <table:table-cell office:value-type="float" office:value="25592" table:style-name="ce21">
            <text:p><text:s/>25 592<text:s/></text:p>
          </table:table-cell>
          <table:table-cell office:value-type="float" office:value="168.25995807127885" table:style-name="ce22">
            <text:p>168,3</text:p>
          </table:table-cell>
          <table:table-cell office:value-type="float" office:value="16052" table:style-name="ce23">
            <text:p>16 052</text:p>
          </table:table-cell>
          <table:table-cell office:value-type="float" office:value="3.2555654496883348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996" table:style-name="ce21">
            <text:p><text:s/>1 996<text:s/></text:p>
          </table:table-cell>
          <table:table-cell office:value-type="float" office:value="1378.5185185185185" table:style-name="ce22">
            <text:p>1378,5</text:p>
          </table:table-cell>
          <table:table-cell office:value-type="float" office:value="1861" table:style-name="ce23">
            <text:p>1 861</text:p>
          </table:table-cell>
          <table:table-cell office:value-type="float" office:value="4724" table:style-name="ce21">
            <text:p><text:s/>4 724<text:s/></text:p>
          </table:table-cell>
          <table:table-cell office:value-type="float" office:value="1060.6879606879606" table:style-name="ce22">
            <text:p>1060,7</text:p>
          </table:table-cell>
          <table:table-cell office:value-type="float" office:value="4317" table:style-name="ce23">
            <text:p>4 317</text:p>
          </table:table-cell>
          <table:table-cell office:value-type="float" office:value="2.366733466933867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257" table:style-name="ce21">
            <text:p><text:s/>2 257<text:s/></text:p>
          </table:table-cell>
          <table:table-cell office:value-type="float" office:value="781.640625" table:style-name="ce22">
            <text:p>781,6</text:p>
          </table:table-cell>
          <table:table-cell office:value-type="float" office:value="2001" table:style-name="ce23">
            <text:p>2 001</text:p>
          </table:table-cell>
          <table:table-cell office:value-type="float" office:value="4975" table:style-name="ce21">
            <text:p><text:s/>4 975<text:s/></text:p>
          </table:table-cell>
          <table:table-cell office:value-type="float" office:value="269.88847583643121" table:style-name="ce22">
            <text:p>269,9</text:p>
          </table:table-cell>
          <table:table-cell office:value-type="float" office:value="3630" table:style-name="ce23">
            <text:p>3 630</text:p>
          </table:table-cell>
          <table:table-cell office:value-type="float" office:value="2.204253433761630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905" table:style-name="ce21">
            <text:p><text:s/>3 905<text:s/></text:p>
          </table:table-cell>
          <table:table-cell office:value-type="float" office:value="110.62567421790723" table:style-name="ce22">
            <text:p>110,6</text:p>
          </table:table-cell>
          <table:table-cell office:value-type="float" office:value="2051" table:style-name="ce23">
            <text:p>2 051</text:p>
          </table:table-cell>
          <table:table-cell office:value-type="float" office:value="13529" table:style-name="ce21">
            <text:p><text:s/>13 529<text:s/></text:p>
          </table:table-cell>
          <table:table-cell office:value-type="float" office:value="79.453508422867742" table:style-name="ce22">
            <text:p>79,5</text:p>
          </table:table-cell>
          <table:table-cell office:value-type="float" office:value="5990" table:style-name="ce23">
            <text:p>5 990</text:p>
          </table:table-cell>
          <table:table-cell office:value-type="float" office:value="3.4645326504481435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1225.3521126760563" table:style-name="ce22">
            <text:p>1225,4</text:p>
          </table:table-cell>
          <table:table-cell office:value-type="float" office:value="870" table:style-name="ce23">
            <text:p>870</text:p>
          </table:table-cell>
          <table:table-cell office:value-type="float" office:value="1914" table:style-name="ce21">
            <text:p><text:s/>1 914<text:s/></text:p>
          </table:table-cell>
          <table:table-cell office:value-type="float" office:value="588.48920863309354" table:style-name="ce22">
            <text:p>588,5</text:p>
          </table:table-cell>
          <table:table-cell office:value-type="float" office:value="1636" table:style-name="ce23">
            <text:p>1 636</text:p>
          </table:table-cell>
          <table:table-cell office:value-type="float" office:value="2.034006376195536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7228.5714285714284" table:style-name="ce22">
            <text:p>7228,6</text:p>
          </table:table-cell>
          <table:table-cell office:value-type="float" office:value="506" table:style-name="ce23">
            <text:p>506</text:p>
          </table:table-cell>
          <table:table-cell office:value-type="float" office:value="1318" table:style-name="ce21">
            <text:p><text:s/>1 318<text:s/></text:p>
          </table:table-cell>
          <table:table-cell office:value-type="float" office:value="7652.9411764705883" table:style-name="ce22">
            <text:p>7652,9</text:p>
          </table:table-cell>
          <table:table-cell office:value-type="float" office:value="1301" table:style-name="ce23">
            <text:p>1 301</text:p>
          </table:table-cell>
          <table:table-cell office:value-type="float" office:value="2.569200779727095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1619" table:style-name="ce21">
            <text:p><text:s/>51 619<text:s/></text:p>
          </table:table-cell>
          <table:table-cell office:value-type="float" office:value="1082.295006871278" table:style-name="ce22">
            <text:p>1082,3</text:p>
          </table:table-cell>
          <table:table-cell office:value-type="float" office:value="47253" table:style-name="ce23">
            <text:p>47 253</text:p>
          </table:table-cell>
          <table:table-cell office:value-type="float" office:value="190737" table:style-name="ce21">
            <text:p><text:s/>190 737<text:s/></text:p>
          </table:table-cell>
          <table:table-cell office:value-type="float" office:value="1513.134303112314" table:style-name="ce22">
            <text:p>1513,1</text:p>
          </table:table-cell>
          <table:table-cell office:value-type="float" office:value="178913" table:style-name="ce23">
            <text:p>178 913</text:p>
          </table:table-cell>
          <table:table-cell office:value-type="float" office:value="3.6950928921521147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100" table:style-name="ce21">
            <text:p><text:s/>4 100<text:s/></text:p>
          </table:table-cell>
          <table:table-cell office:value-type="float" office:value="3233.3333333333335" table:style-name="ce22">
            <text:p>3233,3</text:p>
          </table:table-cell>
          <table:table-cell office:value-type="float" office:value="3977" table:style-name="ce23">
            <text:p>3 977</text:p>
          </table:table-cell>
          <table:table-cell office:value-type="float" office:value="9111" table:style-name="ce21">
            <text:p><text:s/>9 111<text:s/></text:p>
          </table:table-cell>
          <table:table-cell office:value-type="float" office:value="1535.7271095152603" table:style-name="ce22">
            <text:p>1535,7</text:p>
          </table:table-cell>
          <table:table-cell office:value-type="float" office:value="8554" table:style-name="ce23">
            <text:p>8 554</text:p>
          </table:table-cell>
          <table:table-cell office:value-type="float" office:value="2.222195121951219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0048" table:style-name="ce21">
            <text:p><text:s/>30 048<text:s/></text:p>
          </table:table-cell>
          <table:table-cell office:value-type="float" office:value="267.4247982391783" table:style-name="ce22">
            <text:p>267,4</text:p>
          </table:table-cell>
          <table:table-cell office:value-type="float" office:value="21870" table:style-name="ce23">
            <text:p>21 870</text:p>
          </table:table-cell>
          <table:table-cell office:value-type="float" office:value="112200" table:style-name="ce21">
            <text:p><text:s/>112 200<text:s/></text:p>
          </table:table-cell>
          <table:table-cell office:value-type="float" office:value="107.75469392289745" table:style-name="ce22">
            <text:p>107,8</text:p>
          </table:table-cell>
          <table:table-cell office:value-type="float" office:value="58194" table:style-name="ce23">
            <text:p>58 194</text:p>
          </table:table-cell>
          <table:table-cell office:value-type="float" office:value="3.7340255591054312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643" table:style-name="ce21">
            <text:p><text:s/>3 643<text:s/></text:p>
          </table:table-cell>
          <table:table-cell office:value-type="float" office:value="716.81614349775782" table:style-name="ce22">
            <text:p>716,8</text:p>
          </table:table-cell>
          <table:table-cell office:value-type="float" office:value="3197" table:style-name="ce23">
            <text:p>3 197</text:p>
          </table:table-cell>
          <table:table-cell office:value-type="float" office:value="10446" table:style-name="ce21">
            <text:p><text:s/>10 446<text:s/></text:p>
          </table:table-cell>
          <table:table-cell office:value-type="float" office:value="301.92381685263564" table:style-name="ce22">
            <text:p>301,9</text:p>
          </table:table-cell>
          <table:table-cell office:value-type="float" office:value="7847" table:style-name="ce23">
            <text:p>7 847</text:p>
          </table:table-cell>
          <table:table-cell office:value-type="float" office:value="2.867416964040626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141" table:style-name="ce21">
            <text:p><text:s/>17 141<text:s/></text:p>
          </table:table-cell>
          <table:table-cell office:value-type="float" office:value="280.488346281909" table:style-name="ce22">
            <text:p>280,5</text:p>
          </table:table-cell>
          <table:table-cell office:value-type="float" office:value="12636" table:style-name="ce23">
            <text:p>12 636</text:p>
          </table:table-cell>
          <table:table-cell office:value-type="float" office:value="47437" table:style-name="ce21">
            <text:p><text:s/>47 437<text:s/></text:p>
          </table:table-cell>
          <table:table-cell office:value-type="float" office:value="196.87089304712435" table:style-name="ce22">
            <text:p>196,9</text:p>
          </table:table-cell>
          <table:table-cell office:value-type="float" office:value="31458" table:style-name="ce23">
            <text:p>31 458</text:p>
          </table:table-cell>
          <table:table-cell office:value-type="float" office:value="2.7674581412986408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38" table:style-name="ce21">
            <text:p><text:s/>2 438<text:s/></text:p>
          </table:table-cell>
          <table:table-cell office:value-type="float" office:value="202.10656753407682" table:style-name="ce22">
            <text:p>202,1</text:p>
          </table:table-cell>
          <table:table-cell office:value-type="float" office:value="1631" table:style-name="ce23">
            <text:p>1 631</text:p>
          </table:table-cell>
          <table:table-cell office:value-type="float" office:value="7473" table:style-name="ce21">
            <text:p><text:s/>7 473<text:s/></text:p>
          </table:table-cell>
          <table:table-cell office:value-type="float" office:value="112.84534320706351" table:style-name="ce22">
            <text:p>112,8</text:p>
          </table:table-cell>
          <table:table-cell office:value-type="float" office:value="3962" table:style-name="ce23">
            <text:p>3 962</text:p>
          </table:table-cell>
          <table:table-cell office:value-type="float" office:value="3.065217391304347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140" table:style-name="ce21">
            <text:p><text:s/>6 140<text:s/></text:p>
          </table:table-cell>
          <table:table-cell office:value-type="float" office:value="20366.666666666668" table:style-name="ce22">
            <text:p>20366,7</text:p>
          </table:table-cell>
          <table:table-cell office:value-type="float" office:value="6110" table:style-name="ce23">
            <text:p>6 110</text:p>
          </table:table-cell>
          <table:table-cell office:value-type="float" office:value="16077" table:style-name="ce21">
            <text:p><text:s/>16 077<text:s/></text:p>
          </table:table-cell>
          <table:table-cell office:value-type="float" office:value="6570.9543568464733" table:style-name="ce22">
            <text:p>6571,0</text:p>
          </table:table-cell>
          <table:table-cell office:value-type="float" office:value="15836" table:style-name="ce23">
            <text:p>15 836</text:p>
          </table:table-cell>
          <table:table-cell office:value-type="float" office:value="2.618403908794788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705" table:style-name="ce21">
            <text:p><text:s/>8 705<text:s/></text:p>
          </table:table-cell>
          <table:table-cell office:value-type="float" office:value="2331.564245810056" table:style-name="ce22">
            <text:p>2331,6</text:p>
          </table:table-cell>
          <table:table-cell office:value-type="float" office:value="8347" table:style-name="ce23">
            <text:p>8 347</text:p>
          </table:table-cell>
          <table:table-cell office:value-type="float" office:value="23078" table:style-name="ce21">
            <text:p><text:s/>23 078<text:s/></text:p>
          </table:table-cell>
          <table:table-cell office:value-type="float" office:value="1603.1734317343173" table:style-name="ce22">
            <text:p>1603,2</text:p>
          </table:table-cell>
          <table:table-cell office:value-type="float" office:value="21723" table:style-name="ce23">
            <text:p>21 723</text:p>
          </table:table-cell>
          <table:table-cell office:value-type="float" office:value="2.65112004595060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7636" table:style-name="ce21">
            <text:p><text:s/>77 636<text:s/></text:p>
          </table:table-cell>
          <table:table-cell office:value-type="float" office:value="548.15495074302885" table:style-name="ce22">
            <text:p>548,2</text:p>
          </table:table-cell>
          <table:table-cell office:value-type="float" office:value="65658" table:style-name="ce23">
            <text:p>65 658</text:p>
          </table:table-cell>
          <table:table-cell office:value-type="float" office:value="213309" table:style-name="ce21">
            <text:p><text:s/>213 309<text:s/></text:p>
          </table:table-cell>
          <table:table-cell office:value-type="float" office:value="539.01321110811534" table:style-name="ce22">
            <text:p>539,0</text:p>
          </table:table-cell>
          <table:table-cell office:value-type="float" office:value="179928" table:style-name="ce23">
            <text:p>179 928</text:p>
          </table:table-cell>
          <table:table-cell office:value-type="float" office:value="2.74755268174558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273" table:style-name="ce21">
            <text:p><text:s/>13 273<text:s/></text:p>
          </table:table-cell>
          <table:table-cell office:value-type="float" office:value="166.9549477071601" table:style-name="ce22">
            <text:p>167,0</text:p>
          </table:table-cell>
          <table:table-cell office:value-type="float" office:value="8301" table:style-name="ce23">
            <text:p>8 301</text:p>
          </table:table-cell>
          <table:table-cell office:value-type="float" office:value="47355" table:style-name="ce21">
            <text:p><text:s/>47 355<text:s/></text:p>
          </table:table-cell>
          <table:table-cell office:value-type="float" office:value="68.529129150503564" table:style-name="ce22">
            <text:p>68,5</text:p>
          </table:table-cell>
          <table:table-cell office:value-type="float" office:value="19256" table:style-name="ce23">
            <text:p>19 256</text:p>
          </table:table-cell>
          <table:table-cell office:value-type="float" office:value="3.567769155428313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445" table:style-name="ce21">
            <text:p><text:s/>8 445<text:s/></text:p>
          </table:table-cell>
          <table:table-cell office:value-type="float" office:value="169.8083067092652" table:style-name="ce22">
            <text:p>169,8</text:p>
          </table:table-cell>
          <table:table-cell office:value-type="float" office:value="5315" table:style-name="ce23">
            <text:p>5 315</text:p>
          </table:table-cell>
          <table:table-cell office:value-type="float" office:value="23202" table:style-name="ce21">
            <text:p><text:s/>23 202<text:s/></text:p>
          </table:table-cell>
          <table:table-cell office:value-type="float" office:value="68.398896791987227" table:style-name="ce22">
            <text:p>68,4</text:p>
          </table:table-cell>
          <table:table-cell office:value-type="float" office:value="9424" table:style-name="ce23">
            <text:p>9 424</text:p>
          </table:table-cell>
          <table:table-cell office:value-type="float" office:value="2.747424511545292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8017" table:style-name="ce21">
            <text:p><text:s/>18 017<text:s/></text:p>
          </table:table-cell>
          <table:table-cell office:value-type="float" office:value="905.97431602456732" table:style-name="ce22">
            <text:p>906,0</text:p>
          </table:table-cell>
          <table:table-cell office:value-type="float" office:value="16226" table:style-name="ce23">
            <text:p>16 226</text:p>
          </table:table-cell>
          <table:table-cell office:value-type="float" office:value="42266" table:style-name="ce21">
            <text:p><text:s/>42 266<text:s/></text:p>
          </table:table-cell>
          <table:table-cell office:value-type="float" office:value="855.81184984170056" table:style-name="ce22">
            <text:p>855,8</text:p>
          </table:table-cell>
          <table:table-cell office:value-type="float" office:value="37844" table:style-name="ce23">
            <text:p>37 844</text:p>
          </table:table-cell>
          <table:table-cell office:value-type="float" office:value="2.345895543098185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2277.5" table:style-name="ce22">
            <text:p>2277,5</text:p>
          </table:table-cell>
          <table:table-cell office:value-type="float" office:value="911" table:style-name="ce23">
            <text:p>911</text:p>
          </table:table-cell>
          <table:table-cell office:value-type="float" office:value="2216" table:style-name="ce21">
            <text:p><text:s/>2 216<text:s/></text:p>
          </table:table-cell>
          <table:table-cell office:value-type="float" office:value="1195.906432748538" table:style-name="ce22">
            <text:p>1195,9</text:p>
          </table:table-cell>
          <table:table-cell office:value-type="float" office:value="2045" table:style-name="ce23">
            <text:p>2 045</text:p>
          </table:table-cell>
          <table:table-cell office:value-type="float" office:value="2.3301787592008414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615" table:style-name="ce21">
            <text:p><text:s/>5 615<text:s/></text:p>
          </table:table-cell>
          <table:table-cell office:value-type="float" office:value="6665.060240963855" table:style-name="ce22">
            <text:p>6665,1</text:p>
          </table:table-cell>
          <table:table-cell office:value-type="float" office:value="5532" table:style-name="ce23">
            <text:p>5 532</text:p>
          </table:table-cell>
          <table:table-cell office:value-type="float" office:value="14280" table:style-name="ce21">
            <text:p><text:s/>14 280<text:s/></text:p>
          </table:table-cell>
          <table:table-cell office:value-type="float" office:value="2727.7227722772277" table:style-name="ce22">
            <text:p>2727,7</text:p>
          </table:table-cell>
          <table:table-cell office:value-type="float" office:value="13775" table:style-name="ce23">
            <text:p>13 775</text:p>
          </table:table-cell>
          <table:table-cell office:value-type="float" office:value="2.543187889581478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149" table:style-name="ce21">
            <text:p><text:s/>3 149<text:s/></text:p>
          </table:table-cell>
          <table:table-cell office:value-type="float" office:value="2870.7547169811319" table:style-name="ce22">
            <text:p>2870,8</text:p>
          </table:table-cell>
          <table:table-cell office:value-type="float" office:value="3043" table:style-name="ce23">
            <text:p>3 043</text:p>
          </table:table-cell>
          <table:table-cell office:value-type="float" office:value="6250" table:style-name="ce21">
            <text:p><text:s/>6 250<text:s/></text:p>
          </table:table-cell>
          <table:table-cell office:value-type="float" office:value="1402.4038461538462" table:style-name="ce22">
            <text:p>1402,4</text:p>
          </table:table-cell>
          <table:table-cell office:value-type="float" office:value="5834" table:style-name="ce23">
            <text:p>5 834</text:p>
          </table:table-cell>
          <table:table-cell office:value-type="float" office:value="1.9847570657351541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403" table:style-name="ce21">
            <text:p><text:s/>5 403<text:s/></text:p>
          </table:table-cell>
          <table:table-cell office:value-type="float" office:value="5647.8723404255315" table:style-name="ce22">
            <text:p>5647,9</text:p>
          </table:table-cell>
          <table:table-cell office:value-type="float" office:value="5309" table:style-name="ce23">
            <text:p>5 309</text:p>
          </table:table-cell>
          <table:table-cell office:value-type="float" office:value="11039" table:style-name="ce21">
            <text:p><text:s/>11 039<text:s/></text:p>
          </table:table-cell>
          <table:table-cell office:value-type="float" office:value="2190.2489626556016" table:style-name="ce22">
            <text:p>2190,2</text:p>
          </table:table-cell>
          <table:table-cell office:value-type="float" office:value="10557" table:style-name="ce23">
            <text:p>10 557</text:p>
          </table:table-cell>
          <table:table-cell office:value-type="float" office:value="2.043124190264667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959.45945945945937" table:style-name="ce22">
            <text:p>959,5</text:p>
          </table:table-cell>
          <table:table-cell office:value-type="float" office:value="355" table:style-name="ce23">
            <text:p>355</text:p>
          </table:table-cell>
          <table:table-cell office:value-type="float" office:value="1031" table:style-name="ce21">
            <text:p><text:s/>1 031<text:s/></text:p>
          </table:table-cell>
          <table:table-cell office:value-type="float" office:value="812.38938053097343" table:style-name="ce22">
            <text:p>812,4</text:p>
          </table:table-cell>
          <table:table-cell office:value-type="float" office:value="918" table:style-name="ce23">
            <text:p>918</text:p>
          </table:table-cell>
          <table:table-cell office:value-type="float" office:value="2.630102040816326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3204" table:style-name="ce21">
            <text:p><text:s/>33 204<text:s/></text:p>
          </table:table-cell>
          <table:table-cell office:value-type="float" office:value="318.50264683640029" table:style-name="ce22">
            <text:p>318,5</text:p>
          </table:table-cell>
          <table:table-cell office:value-type="float" office:value="25270" table:style-name="ce23">
            <text:p>25 270</text:p>
          </table:table-cell>
          <table:table-cell office:value-type="float" office:value="76925" table:style-name="ce21">
            <text:p><text:s/>76 925<text:s/></text:p>
          </table:table-cell>
          <table:table-cell office:value-type="float" office:value="211.91711945503204" table:style-name="ce22">
            <text:p>211,9</text:p>
          </table:table-cell>
          <table:table-cell office:value-type="float" office:value="52263" table:style-name="ce23">
            <text:p>52 263</text:p>
          </table:table-cell>
          <table:table-cell office:value-type="float" office:value="2.3167389471148057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185" table:style-name="ce21">
            <text:p><text:s/>5 185<text:s/></text:p>
          </table:table-cell>
          <table:table-cell office:value-type="float" office:value="1949.407114624506" table:style-name="ce22">
            <text:p>1949,4</text:p>
          </table:table-cell>
          <table:table-cell office:value-type="float" office:value="4932" table:style-name="ce23">
            <text:p>4 932</text:p>
          </table:table-cell>
          <table:table-cell office:value-type="float" office:value="12996" table:style-name="ce21">
            <text:p><text:s/>12 996<text:s/></text:p>
          </table:table-cell>
          <table:table-cell office:value-type="float" office:value="778.10810810810813" table:style-name="ce22">
            <text:p>778,1</text:p>
          </table:table-cell>
          <table:table-cell office:value-type="float" office:value="11516" table:style-name="ce23">
            <text:p>11 516</text:p>
          </table:table-cell>
          <table:table-cell office:value-type="float" office:value="2.506460945033751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436" table:style-name="ce21">
            <text:p><text:s/>14 436<text:s/></text:p>
          </table:table-cell>
          <table:table-cell office:value-type="float" office:value="1522.0224719101125" table:style-name="ce22">
            <text:p>1522,0</text:p>
          </table:table-cell>
          <table:table-cell office:value-type="float" office:value="13546" table:style-name="ce23">
            <text:p>13 546</text:p>
          </table:table-cell>
          <table:table-cell office:value-type="float" office:value="42368" table:style-name="ce21">
            <text:p><text:s/>42 368<text:s/></text:p>
          </table:table-cell>
          <table:table-cell office:value-type="float" office:value="1299.207397622193" table:style-name="ce22">
            <text:p>1299,2</text:p>
          </table:table-cell>
          <table:table-cell office:value-type="float" office:value="39340" table:style-name="ce23">
            <text:p>39 340</text:p>
          </table:table-cell>
          <table:table-cell office:value-type="float" office:value="2.934885009697977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088" table:style-name="ce21">
            <text:p><text:s/>26 088<text:s/></text:p>
          </table:table-cell>
          <table:table-cell office:value-type="float" office:value="271.99486667617282" table:style-name="ce22">
            <text:p>272,0</text:p>
          </table:table-cell>
          <table:table-cell office:value-type="float" office:value="19075" table:style-name="ce23">
            <text:p>19 075</text:p>
          </table:table-cell>
          <table:table-cell office:value-type="float" office:value="82088" table:style-name="ce21">
            <text:p><text:s/>82 088<text:s/></text:p>
          </table:table-cell>
          <table:table-cell office:value-type="float" office:value="129.53973491415468" table:style-name="ce22">
            <text:p>129,5</text:p>
          </table:table-cell>
          <table:table-cell office:value-type="float" office:value="46326" table:style-name="ce23">
            <text:p>46 326</text:p>
          </table:table-cell>
          <table:table-cell office:value-type="float" office:value="3.146580803434529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9329" table:style-name="ce21">
            <text:p><text:s/>49 329<text:s/></text:p>
          </table:table-cell>
          <table:table-cell office:value-type="float" office:value="2330" table:style-name="ce22">
            <text:p>2330,0</text:p>
          </table:table-cell>
          <table:table-cell office:value-type="float" office:value="47299" table:style-name="ce23">
            <text:p>47 299</text:p>
          </table:table-cell>
          <table:table-cell office:value-type="float" office:value="118466" table:style-name="ce21">
            <text:p><text:s/>118 466<text:s/></text:p>
          </table:table-cell>
          <table:table-cell office:value-type="float" office:value="1672.6470148137064" table:style-name="ce22">
            <text:p>1672,6</text:p>
          </table:table-cell>
          <table:table-cell office:value-type="float" office:value="111783" table:style-name="ce23">
            <text:p>111 783</text:p>
          </table:table-cell>
          <table:table-cell office:value-type="float" office:value="2.401548784690547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358" table:style-name="ce21">
            <text:p><text:s/>7 358<text:s/></text:p>
          </table:table-cell>
          <table:table-cell office:value-type="float" office:value="791.87878787878788" table:style-name="ce22">
            <text:p>791,9</text:p>
          </table:table-cell>
          <table:table-cell office:value-type="float" office:value="6533" table:style-name="ce23">
            <text:p>6 533</text:p>
          </table:table-cell>
          <table:table-cell office:value-type="float" office:value="18711" table:style-name="ce21">
            <text:p><text:s/>18 711<text:s/></text:p>
          </table:table-cell>
          <table:table-cell office:value-type="float" office:value="1353.8461538461538" table:style-name="ce22">
            <text:p>1353,8</text:p>
          </table:table-cell>
          <table:table-cell office:value-type="float" office:value="17424" table:style-name="ce23">
            <text:p>17 424</text:p>
          </table:table-cell>
          <table:table-cell office:value-type="float" office:value="2.542946452840445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3128" table:style-name="ce21">
            <text:p><text:s/>33 128<text:s/></text:p>
          </table:table-cell>
          <table:table-cell office:value-type="float" office:value="1907.7575757575758" table:style-name="ce22">
            <text:p>1907,8</text:p>
          </table:table-cell>
          <table:table-cell office:value-type="float" office:value="31478" table:style-name="ce23">
            <text:p>31 478</text:p>
          </table:table-cell>
          <table:table-cell office:value-type="float" office:value="83755" table:style-name="ce21">
            <text:p><text:s/>83 755<text:s/></text:p>
          </table:table-cell>
          <table:table-cell office:value-type="float" office:value="1360.6731775374956" table:style-name="ce22">
            <text:p>1360,7</text:p>
          </table:table-cell>
          <table:table-cell office:value-type="float" office:value="78021" table:style-name="ce23">
            <text:p>78 021</text:p>
          </table:table-cell>
          <table:table-cell office:value-type="float" office:value="2.528223858971263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16" table:style-name="ce21">
            <text:p><text:s/>1 016<text:s/></text:p>
          </table:table-cell>
          <table:table-cell office:value-type="float" office:value="2573.6842105263158" table:style-name="ce22">
            <text:p>2573,7</text:p>
          </table:table-cell>
          <table:table-cell office:value-type="float" office:value="978" table:style-name="ce23">
            <text:p>978</text:p>
          </table:table-cell>
          <table:table-cell office:value-type="float" office:value="2646" table:style-name="ce21">
            <text:p><text:s/>2 646<text:s/></text:p>
          </table:table-cell>
          <table:table-cell office:value-type="float" office:value="1394.9152542372881" table:style-name="ce22">
            <text:p>1394,9</text:p>
          </table:table-cell>
          <table:table-cell office:value-type="float" office:value="2469" table:style-name="ce23">
            <text:p>2 469</text:p>
          </table:table-cell>
          <table:table-cell office:value-type="float" office:value="2.604330708661417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912" table:style-name="ce21">
            <text:p><text:s/>2 912<text:s/></text:p>
          </table:table-cell>
          <table:table-cell office:value-type="float" office:value="936.2989323843417" table:style-name="ce22">
            <text:p>936,3</text:p>
          </table:table-cell>
          <table:table-cell office:value-type="float" office:value="2631" table:style-name="ce23">
            <text:p>2 631</text:p>
          </table:table-cell>
          <table:table-cell office:value-type="float" office:value="8187" table:style-name="ce21">
            <text:p><text:s/>8 187<text:s/></text:p>
          </table:table-cell>
          <table:table-cell office:value-type="float" office:value="700.29325513196477" table:style-name="ce22">
            <text:p>700,3</text:p>
          </table:table-cell>
          <table:table-cell office:value-type="float" office:value="7164" table:style-name="ce23">
            <text:p>7 164</text:p>
          </table:table-cell>
          <table:table-cell office:value-type="float" office:value="2.811469780219780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778" table:style-name="ce21">
            <text:p><text:s/>2 778<text:s/></text:p>
          </table:table-cell>
          <table:table-cell office:value-type="float" office:value="1331.9587628865979" table:style-name="ce22">
            <text:p>1332,0</text:p>
          </table:table-cell>
          <table:table-cell office:value-type="float" office:value="2584" table:style-name="ce23">
            <text:p>2 584</text:p>
          </table:table-cell>
          <table:table-cell office:value-type="float" office:value="7332" table:style-name="ce21">
            <text:p><text:s/>7 332<text:s/></text:p>
          </table:table-cell>
          <table:table-cell office:value-type="float" office:value="766.66666666666663" table:style-name="ce22">
            <text:p>766,7</text:p>
          </table:table-cell>
          <table:table-cell office:value-type="float" office:value="6486" table:style-name="ce23">
            <text:p>6 486</text:p>
          </table:table-cell>
          <table:table-cell office:value-type="float" office:value="2.6393088552915769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238" table:style-name="ce21">
            <text:p><text:s/>7 238<text:s/></text:p>
          </table:table-cell>
          <table:table-cell office:value-type="float" office:value="1313.671875" table:style-name="ce22">
            <text:p>1313,7</text:p>
          </table:table-cell>
          <table:table-cell office:value-type="float" office:value="6726" table:style-name="ce23">
            <text:p>6 726</text:p>
          </table:table-cell>
          <table:table-cell office:value-type="float" office:value="17084" table:style-name="ce21">
            <text:p><text:s/>17 084<text:s/></text:p>
          </table:table-cell>
          <table:table-cell office:value-type="float" office:value="855.48098434004476" table:style-name="ce22">
            <text:p>855,5</text:p>
          </table:table-cell>
          <table:table-cell office:value-type="float" office:value="15296" table:style-name="ce23">
            <text:p>15 296</text:p>
          </table:table-cell>
          <table:table-cell office:value-type="float" office:value="2.360320530533296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3453" table:style-name="ce21">
            <text:p><text:s/>23 453<text:s/></text:p>
          </table:table-cell>
          <table:table-cell office:value-type="float" office:value="280.48345230369887" table:style-name="ce22">
            <text:p>280,5</text:p>
          </table:table-cell>
          <table:table-cell office:value-type="float" office:value="17289" table:style-name="ce23">
            <text:p>17 289</text:p>
          </table:table-cell>
          <table:table-cell office:value-type="float" office:value="45717" table:style-name="ce21">
            <text:p><text:s/>45 717<text:s/></text:p>
          </table:table-cell>
          <table:table-cell office:value-type="float" office:value="267.20481927710841" table:style-name="ce22">
            <text:p>267,2</text:p>
          </table:table-cell>
          <table:table-cell office:value-type="float" office:value="33267" table:style-name="ce23">
            <text:p>33 267</text:p>
          </table:table-cell>
          <table:table-cell office:value-type="float" office:value="1.9493028610412313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329968" table:style-name="ce26">
            <text:p><text:s/>2 329 968<text:s/></text:p>
          </table:table-cell>
          <table:table-cell office:value-type="float" office:value="169.50658796503535" table:style-name="ce27">
            <text:p>169,5</text:p>
          </table:table-cell>
          <table:table-cell office:value-type="float" office:value="1465437" table:style-name="ce28">
            <text:p>1 465 437</text:p>
          </table:table-cell>
          <table:table-cell office:value-type="float" office:value="6433188" table:style-name="ce26">
            <text:p><text:s/>6 433 188<text:s/></text:p>
          </table:table-cell>
          <table:table-cell office:value-type="float" office:value="127.66657253090025" table:style-name="ce27">
            <text:p>127,7</text:p>
          </table:table-cell>
          <table:table-cell office:value-type="float" office:value="3607482" table:style-name="ce28">
            <text:p>3 607 482</text:p>
          </table:table-cell>
          <table:table-cell office:value-type="float" office:value="2.7610628128798336" table:style-name="ce2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551" table:style-name="ce6">
            <text:p><text:s/>102 551<text:s/></text:p>
          </table:table-cell>
          <table:table-cell office:value-type="float" office:value="106.80608211664114" table:style-name="ce7">
            <text:p>106,8</text:p>
          </table:table-cell>
          <table:table-cell office:value-type="float" office:value="52963" table:style-name="ce8">
            <text:p>52 963</text:p>
          </table:table-cell>
          <table:table-cell office:value-type="float" office:value="290067" table:style-name="ce6">
            <text:p><text:s/>290 067<text:s/></text:p>
          </table:table-cell>
          <table:table-cell office:value-type="float" office:value="83.094208616064378" table:style-name="ce7">
            <text:p>83,1</text:p>
          </table:table-cell>
          <table:table-cell office:value-type="float" office:value="131642" table:style-name="ce8">
            <text:p>131 642</text:p>
          </table:table-cell>
          <table:table-cell office:value-type="float" office:value="2.8285145927392223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85129" table:style-name="ce11">
            <text:p><text:s/>85 129<text:s/></text:p>
          </table:table-cell>
          <table:table-cell office:value-type="float" office:value="92.486320264098055" table:style-name="ce12">
            <text:p>92,5</text:p>
          </table:table-cell>
          <table:table-cell office:value-type="float" office:value="40903" table:style-name="ce13">
            <text:p>40 903</text:p>
          </table:table-cell>
          <table:table-cell office:value-type="float" office:value="234221" table:style-name="ce11">
            <text:p><text:s/>234 221<text:s/></text:p>
          </table:table-cell>
          <table:table-cell office:value-type="float" office:value="70.705060929391863" table:style-name="ce12">
            <text:p>70,7</text:p>
          </table:table-cell>
          <table:table-cell office:value-type="float" office:value="97013" table:style-name="ce13">
            <text:p>97 013</text:p>
          </table:table-cell>
          <table:table-cell office:value-type="float" office:value="2.7513655745985504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838" table:style-name="ce17">
            <text:p><text:s/>7 838<text:s/></text:p>
          </table:table-cell>
          <table:table-cell office:value-type="float" office:value="193.22858211747098" table:style-name="ce18">
            <text:p>193,2</text:p>
          </table:table-cell>
          <table:table-cell office:value-type="float" office:value="5165" table:style-name="ce19">
            <text:p>5 165</text:p>
          </table:table-cell>
          <table:table-cell office:value-type="float" office:value="21960" table:style-name="ce17">
            <text:p><text:s/>21 960<text:s/></text:p>
          </table:table-cell>
          <table:table-cell office:value-type="float" office:value="121.8630026267933" table:style-name="ce18">
            <text:p>121,9</text:p>
          </table:table-cell>
          <table:table-cell office:value-type="float" office:value="12062" table:style-name="ce19">
            <text:p>12 062</text:p>
          </table:table-cell>
          <table:table-cell office:value-type="float" office:value="2.80173513651441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3099" table:style-name="ce17">
            <text:p><text:s/>3 099<text:s/></text:p>
          </table:table-cell>
          <table:table-cell office:value-type="float" office:value="63.449367088607602" table:style-name="ce18">
            <text:p>63,4</text:p>
          </table:table-cell>
          <table:table-cell office:value-type="float" office:value="1203" table:style-name="ce19">
            <text:p>1 203</text:p>
          </table:table-cell>
          <table:table-cell office:value-type="float" office:value="9013" table:style-name="ce17">
            <text:p><text:s/>9 013<text:s/></text:p>
          </table:table-cell>
          <table:table-cell office:value-type="float" office:value="39.93168762614502" table:style-name="ce18">
            <text:p>39,9</text:p>
          </table:table-cell>
          <table:table-cell office:value-type="float" office:value="2572" table:style-name="ce19">
            <text:p>2 572</text:p>
          </table:table-cell>
          <table:table-cell office:value-type="float" office:value="2.90835753468860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1209" table:style-name="ce17">
            <text:p><text:s/>21 209<text:s/></text:p>
          </table:table-cell>
          <table:table-cell office:value-type="float" office:value="101.07129313613956" table:style-name="ce18">
            <text:p>101,1</text:p>
          </table:table-cell>
          <table:table-cell office:value-type="float" office:value="10661" table:style-name="ce19">
            <text:p>10 661</text:p>
          </table:table-cell>
          <table:table-cell office:value-type="float" office:value="55783" table:style-name="ce17">
            <text:p><text:s/>55 783<text:s/></text:p>
          </table:table-cell>
          <table:table-cell office:value-type="float" office:value="71.946859009925419" table:style-name="ce18">
            <text:p>71,9</text:p>
          </table:table-cell>
          <table:table-cell office:value-type="float" office:value="23341" table:style-name="ce19">
            <text:p>23 341</text:p>
          </table:table-cell>
          <table:table-cell office:value-type="float" office:value="2.630157008817011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9861" table:style-name="ce17">
            <text:p><text:s/>9 861<text:s/></text:p>
          </table:table-cell>
          <table:table-cell office:value-type="float" office:value="80.604395604395592" table:style-name="ce18">
            <text:p>80,6</text:p>
          </table:table-cell>
          <table:table-cell office:value-type="float" office:value="4401" table:style-name="ce19">
            <text:p>4 401</text:p>
          </table:table-cell>
          <table:table-cell office:value-type="float" office:value="26728" table:style-name="ce17">
            <text:p><text:s/>26 728<text:s/></text:p>
          </table:table-cell>
          <table:table-cell office:value-type="float" office:value="77.147401908801697" table:style-name="ce18">
            <text:p>77,1</text:p>
          </table:table-cell>
          <table:table-cell office:value-type="float" office:value="11640" table:style-name="ce19">
            <text:p>11 640</text:p>
          </table:table-cell>
          <table:table-cell office:value-type="float" office:value="2.710475610992800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830" table:style-name="ce17">
            <text:p><text:s/>2 830<text:s/></text:p>
          </table:table-cell>
          <table:table-cell office:value-type="float" office:value="74.368453481207638" table:style-name="ce18">
            <text:p>74,4</text:p>
          </table:table-cell>
          <table:table-cell office:value-type="float" office:value="1207" table:style-name="ce19">
            <text:p>1 207</text:p>
          </table:table-cell>
          <table:table-cell office:value-type="float" office:value="8466" table:style-name="ce17">
            <text:p><text:s/>8 466<text:s/></text:p>
          </table:table-cell>
          <table:table-cell office:value-type="float" office:value="72.634584013050585" table:style-name="ce18">
            <text:p>72,6</text:p>
          </table:table-cell>
          <table:table-cell office:value-type="float" office:value="3562" table:style-name="ce19">
            <text:p>3 562</text:p>
          </table:table-cell>
          <table:table-cell office:value-type="float" office:value="2.991519434628975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4393" table:style-name="ce17">
            <text:p><text:s/>14 393<text:s/></text:p>
          </table:table-cell>
          <table:table-cell office:value-type="float" office:value="87.213839750260149" table:style-name="ce18">
            <text:p>87,2</text:p>
          </table:table-cell>
          <table:table-cell office:value-type="float" office:value="6705" table:style-name="ce19">
            <text:p>6 705</text:p>
          </table:table-cell>
          <table:table-cell office:value-type="float" office:value="37751" table:style-name="ce17">
            <text:p><text:s/>37 751<text:s/></text:p>
          </table:table-cell>
          <table:table-cell office:value-type="float" office:value="66.958559992923796" table:style-name="ce18">
            <text:p>67,0</text:p>
          </table:table-cell>
          <table:table-cell office:value-type="float" office:value="15140" table:style-name="ce19">
            <text:p>15 140</text:p>
          </table:table-cell>
          <table:table-cell office:value-type="float" office:value="2.622872229556034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824" table:style-name="ce17">
            <text:p><text:s/>1 824<text:s/></text:p>
          </table:table-cell>
          <table:table-cell office:value-type="float" office:value="63.002680965147448" table:style-name="ce18">
            <text:p>63,0</text:p>
          </table:table-cell>
          <table:table-cell office:value-type="float" office:value="705" table:style-name="ce19">
            <text:p>705</text:p>
          </table:table-cell>
          <table:table-cell office:value-type="float" office:value="6527" table:style-name="ce17">
            <text:p><text:s/>6 527<text:s/></text:p>
          </table:table-cell>
          <table:table-cell office:value-type="float" office:value="83.394211857263286" table:style-name="ce18">
            <text:p>83,4</text:p>
          </table:table-cell>
          <table:table-cell office:value-type="float" office:value="2968" table:style-name="ce19">
            <text:p>2 968</text:p>
          </table:table-cell>
          <table:table-cell office:value-type="float" office:value="3.5783991228070176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457" table:style-name="ce17">
            <text:p><text:s/>1 457<text:s/></text:p>
          </table:table-cell>
          <table:table-cell office:value-type="float" office:value="337.53753753753756" table:style-name="ce18">
            <text:p>337,5</text:p>
          </table:table-cell>
          <table:table-cell office:value-type="float" office:value="1124" table:style-name="ce19">
            <text:p>1 124</text:p>
          </table:table-cell>
          <table:table-cell office:value-type="float" office:value="3742" table:style-name="ce17">
            <text:p><text:s/>3 742<text:s/></text:p>
          </table:table-cell>
          <table:table-cell office:value-type="float" office:value="249.71962616822429" table:style-name="ce18">
            <text:p>249,7</text:p>
          </table:table-cell>
          <table:table-cell office:value-type="float" office:value="2672" table:style-name="ce19">
            <text:p>2 672</text:p>
          </table:table-cell>
          <table:table-cell office:value-type="float" office:value="2.568291008922443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2618" table:style-name="ce17">
            <text:p><text:s/>22 618<text:s/></text:p>
          </table:table-cell>
          <table:table-cell office:value-type="float" office:value="75.523824305447761" table:style-name="ce18">
            <text:p>75,5</text:p>
          </table:table-cell>
          <table:table-cell office:value-type="float" office:value="9732" table:style-name="ce19">
            <text:p>9 732</text:p>
          </table:table-cell>
          <table:table-cell office:value-type="float" office:value="64251" table:style-name="ce17">
            <text:p><text:s/>64 251<text:s/></text:p>
          </table:table-cell>
          <table:table-cell office:value-type="float" office:value="55.96795727636848" table:style-name="ce18">
            <text:p>56,0</text:p>
          </table:table-cell>
          <table:table-cell office:value-type="float" office:value="23056" table:style-name="ce19">
            <text:p>23 056</text:p>
          </table:table-cell>
          <table:table-cell office:value-type="float" office:value="2.840702095676010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7422" table:style-name="ce11">
            <text:p><text:s/>17 422<text:s/></text:p>
          </table:table-cell>
          <table:table-cell office:value-type="float" office:value="224.91607609101084" table:style-name="ce12">
            <text:p>224,9</text:p>
          </table:table-cell>
          <table:table-cell office:value-type="float" office:value="12060" table:style-name="ce13">
            <text:p>12 060</text:p>
          </table:table-cell>
          <table:table-cell office:value-type="float" office:value="55846" table:style-name="ce11">
            <text:p><text:s/>55 846<text:s/></text:p>
          </table:table-cell>
          <table:table-cell office:value-type="float" office:value="163.21346090399209" table:style-name="ce12">
            <text:p>163,2</text:p>
          </table:table-cell>
          <table:table-cell office:value-type="float" office:value="34629" table:style-name="ce13">
            <text:p>34 629</text:p>
          </table:table-cell>
          <table:table-cell office:value-type="float" office:value="3.2054873148892207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8199" table:style-name="ce11">
            <text:p><text:s/>8 199<text:s/></text:p>
          </table:table-cell>
          <table:table-cell office:value-type="float" office:value="165.76985413290112" table:style-name="ce12">
            <text:p>165,8</text:p>
          </table:table-cell>
          <table:table-cell office:value-type="float" office:value="5114" table:style-name="ce13">
            <text:p>5 114</text:p>
          </table:table-cell>
          <table:table-cell office:value-type="float" office:value="33571" table:style-name="ce11">
            <text:p><text:s/>33 571<text:s/></text:p>
          </table:table-cell>
          <table:table-cell office:value-type="float" office:value="174.96928495372265" table:style-name="ce12">
            <text:p>175,0</text:p>
          </table:table-cell>
          <table:table-cell office:value-type="float" office:value="21362" table:style-name="ce13">
            <text:p>21 362</text:p>
          </table:table-cell>
          <table:table-cell office:value-type="float" office:value="4.094523722405170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32" table:style-name="ce21">
            <text:p><text:s/>3 532<text:s/></text:p>
          </table:table-cell>
          <table:table-cell office:value-type="float" office:value="117.35384615384615" table:style-name="ce22">
            <text:p>117,4</text:p>
          </table:table-cell>
          <table:table-cell office:value-type="float" office:value="1907" table:style-name="ce23">
            <text:p>1 907</text:p>
          </table:table-cell>
          <table:table-cell office:value-type="float" office:value="13103" table:style-name="ce21">
            <text:p><text:s/>13 103<text:s/></text:p>
          </table:table-cell>
          <table:table-cell office:value-type="float" office:value="101.52260842817594" table:style-name="ce22">
            <text:p>101,5</text:p>
          </table:table-cell>
          <table:table-cell office:value-type="float" office:value="6601" table:style-name="ce23">
            <text:p>6 601</text:p>
          </table:table-cell>
          <table:table-cell office:value-type="float" office:value="3.7097961494903737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37" table:style-name="ce21">
            <text:p><text:s/>1 037<text:s/></text:p>
          </table:table-cell>
          <table:table-cell office:value-type="float" office:value="103.7328094302554" table:style-name="ce22">
            <text:p>103,7</text:p>
          </table:table-cell>
          <table:table-cell office:value-type="float" office:value="528" table:style-name="ce23">
            <text:p>528</text:p>
          </table:table-cell>
          <table:table-cell office:value-type="float" office:value="4074" table:style-name="ce21">
            <text:p><text:s/>4 074<text:s/></text:p>
          </table:table-cell>
          <table:table-cell office:value-type="float" office:value="80.345285524568396" table:style-name="ce22">
            <text:p>80,3</text:p>
          </table:table-cell>
          <table:table-cell office:value-type="float" office:value="1815" table:style-name="ce23">
            <text:p>1 815</text:p>
          </table:table-cell>
          <table:table-cell office:value-type="float" office:value="3.9286403085824495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77.09251101321587" table:style-name="ce22">
            <text:p>177,1</text:p>
          </table:table-cell>
          <table:table-cell office:value-type="float" office:value="402" table:style-name="ce23">
            <text:p>402</text:p>
          </table:table-cell>
          <table:table-cell office:value-type="float" office:value="2174" table:style-name="ce21">
            <text:p><text:s/>2 174<text:s/></text:p>
          </table:table-cell>
          <table:table-cell office:value-type="float" office:value="176.23888182973315" table:style-name="ce22">
            <text:p>176,2</text:p>
          </table:table-cell>
          <table:table-cell office:value-type="float" office:value="1387" table:style-name="ce23">
            <text:p>1 387</text:p>
          </table:table-cell>
          <table:table-cell office:value-type="float" office:value="3.4562798092209857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499" table:style-name="ce21">
            <text:p><text:s/>1 499<text:s/></text:p>
          </table:table-cell>
          <table:table-cell office:value-type="float" office:value="483.26848249027239" table:style-name="ce22">
            <text:p>483,3</text:p>
          </table:table-cell>
          <table:table-cell office:value-type="float" office:value="1242" table:style-name="ce23">
            <text:p>1 242</text:p>
          </table:table-cell>
          <table:table-cell office:value-type="float" office:value="8246" table:style-name="ce21">
            <text:p><text:s/>8 246<text:s/></text:p>
          </table:table-cell>
          <table:table-cell office:value-type="float" office:value="848.90678941311853" table:style-name="ce22">
            <text:p>848,9</text:p>
          </table:table-cell>
          <table:table-cell office:value-type="float" office:value="7377" table:style-name="ce23">
            <text:p>7 377</text:p>
          </table:table-cell>
          <table:table-cell office:value-type="float" office:value="5.5010006671114073" table:style-name="ce2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360.95238095238096" table:style-name="ce22">
            <text:p>361,0</text:p>
          </table:table-cell>
          <table:table-cell office:value-type="float" office:value="379" table:style-name="ce23">
            <text:p>379</text:p>
          </table:table-cell>
          <table:table-cell office:value-type="float" office:value="2104" table:style-name="ce21">
            <text:p><text:s/>2 104<text:s/></text:p>
          </table:table-cell>
          <table:table-cell office:value-type="float" office:value="287.47697974217311" table:style-name="ce22">
            <text:p>287,5</text:p>
          </table:table-cell>
          <table:table-cell office:value-type="float" office:value="1561" table:style-name="ce23">
            <text:p>1 561</text:p>
          </table:table-cell>
          <table:table-cell office:value-type="float" office:value="4.3471074380165291" table:style-name="ce2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34" table:style-name="ce21">
            <text:p><text:s/>834<text:s/></text:p>
          </table:table-cell>
          <table:table-cell office:value-type="float" office:value="334.375" table:style-name="ce22">
            <text:p>334,4</text:p>
          </table:table-cell>
          <table:table-cell office:value-type="float" office:value="642" table:style-name="ce23">
            <text:p>642</text:p>
          </table:table-cell>
          <table:table-cell office:value-type="float" office:value="3300" table:style-name="ce21">
            <text:p><text:s/>3 300<text:s/></text:p>
          </table:table-cell>
          <table:table-cell office:value-type="float" office:value="352.67489711934155" table:style-name="ce22">
            <text:p>352,7</text:p>
          </table:table-cell>
          <table:table-cell office:value-type="float" office:value="2571" table:style-name="ce23">
            <text:p>2 571</text:p>
          </table:table-cell>
          <table:table-cell office:value-type="float" office:value="3.9568345323741005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8.235294117647058" table:style-name="ce22">
            <text:p>8,2</text:p>
          </table:table-cell>
          <table:table-cell office:value-type="float" office:value="14" table:style-name="ce23">
            <text:p>14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9.6153846153846132" table:style-name="ce22">
            <text:p>9,6</text:p>
          </table:table-cell>
          <table:table-cell office:value-type="float" office:value="50" table:style-name="ce23">
            <text:p>50</text:p>
          </table:table-cell>
          <table:table-cell office:value-type="float" office:value="3.097826086956522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-65" table:style-name="ce22">
            <text:p>-65,0</text:p>
          </table:table-cell>
          <table:table-cell office:value-type="float" office:value="-26" table:style-name="ce23">
            <text:p>-26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-90.434782608695656" table:style-name="ce22">
            <text:p>-90,4</text:p>
          </table:table-cell>
          <table:table-cell office:value-type="float" office:value="-208" table:style-name="ce23">
            <text:p>-208</text:p>
          </table:table-cell>
          <table:table-cell office:value-type="float" office:value="1.5714285714285714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1">
            <text:p><text:s/>1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200000000000000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388.46153846153845" table:style-name="ce22">
            <text:p>388,5</text:p>
          </table:table-cell>
          <table:table-cell office:value-type="float" office:value="101" table:style-name="ce23">
            <text:p>101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91.66666666666663" table:style-name="ce22">
            <text:p>891,7</text:p>
          </table:table-cell>
          <table:table-cell office:value-type="float" office:value="321" table:style-name="ce23">
            <text:p>321</text:p>
          </table:table-cell>
          <table:table-cell office:value-type="float" office:value="2.81102362204724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3" table:style-name="ce21">
            <text:p><text:s/>1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625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42.85714285714289" table:style-name="ce22">
            <text:p>842,9</text:p>
          </table:table-cell>
          <table:table-cell office:value-type="float" office:value="118" table:style-name="ce23">
            <text:p>118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544.82758620689651" table:style-name="ce22">
            <text:p>544,8</text:p>
          </table:table-cell>
          <table:table-cell office:value-type="float" office:value="158" table:style-name="ce23">
            <text:p>158</text:p>
          </table:table-cell>
          <table:table-cell office:value-type="float" office:value="1.4166666666666667" table:style-name="ce24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0" table:style-name="ce22">
            <text:p>200,0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40" table:style-name="ce22">
            <text:p>540,0</text:p>
          </table:table-cell>
          <table:table-cell office:value-type="float" office:value="27" table:style-name="ce23">
            <text:p>27</text:p>
          </table:table-cell>
          <table:table-cell office:value-type="float" office:value="2.666666666666666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50" table:style-name="ce22">
            <text:p>650,0</text:p>
          </table:table-cell>
          <table:table-cell office:value-type="float" office:value="26" table:style-name="ce23">
            <text:p>26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838.09523809523807" table:style-name="ce22">
            <text:p>838,1</text:p>
          </table:table-cell>
          <table:table-cell office:value-type="float" office:value="176" table:style-name="ce23">
            <text:p>176</text:p>
          </table:table-cell>
          <table:table-cell office:value-type="float" office:value="6.5666666666666664" table:style-name="ce2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105263157894736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125" table:style-name="ce22">
            <text:p>1125,0</text:p>
          </table:table-cell>
          <table:table-cell office:value-type="float" office:value="45" table:style-name="ce23">
            <text:p>45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857.1428571428571" table:style-name="ce22">
            <text:p>1857,1</text:p>
          </table:table-cell>
          <table:table-cell office:value-type="float" office:value="130" table:style-name="ce23">
            <text:p>130</text:p>
          </table:table-cell>
          <table:table-cell office:value-type="float" office:value="2.79591836734693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267.56756756756755" table:style-name="ce22">
            <text:p>267,6</text:p>
          </table:table-cell>
          <table:table-cell office:value-type="float" office:value="99" table:style-name="ce23">
            <text:p>99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39.32584269662919" table:style-name="ce22">
            <text:p>239,3</text:p>
          </table:table-cell>
          <table:table-cell office:value-type="float" office:value="213" table:style-name="ce23">
            <text:p>213</text:p>
          </table:table-cell>
          <table:table-cell office:value-type="float" office:value="2.220588235294117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24" table:style-name="ce22">
            <text:p>124,0</text:p>
          </table:table-cell>
          <table:table-cell office:value-type="float" office:value="31" table:style-name="ce23">
            <text:p>31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81.176470588235304" table:style-name="ce22">
            <text:p>81,2</text:p>
          </table:table-cell>
          <table:table-cell office:value-type="float" office:value="69" table:style-name="ce23">
            <text:p>69</text:p>
          </table:table-cell>
          <table:table-cell office:value-type="float" office:value="2.75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850" table:style-name="ce22">
            <text:p>850,0</text:p>
          </table:table-cell>
          <table:table-cell office:value-type="float" office:value="68" table:style-name="ce23">
            <text:p>68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17.39130434782612" table:style-name="ce22">
            <text:p>417,4</text:p>
          </table:table-cell>
          <table:table-cell office:value-type="float" office:value="96" table:style-name="ce23">
            <text:p>96</text:p>
          </table:table-cell>
          <table:table-cell office:value-type="float" office:value="1.5657894736842106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8750" table:style-name="ce22">
            <text:p>8750,0</text:p>
          </table:table-cell>
          <table:table-cell office:value-type="float" office:value="175" table:style-name="ce23">
            <text:p>175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17400" table:style-name="ce22">
            <text:p>17400,0</text:p>
          </table:table-cell>
          <table:table-cell office:value-type="float" office:value="522" table:style-name="ce23">
            <text:p>522</text:p>
          </table:table-cell>
          <table:table-cell office:value-type="float" office:value="2.966101694915254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9" table:style-name="ce21">
            <text:p><text:s/>5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7796610169491525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91.791044776119406" table:style-name="ce22">
            <text:p>91,8</text:p>
          </table:table-cell>
          <table:table-cell office:value-type="float" office:value="123" table:style-name="ce23">
            <text:p>123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81.21387283236993" table:style-name="ce22">
            <text:p>81,2</text:p>
          </table:table-cell>
          <table:table-cell office:value-type="float" office:value="281" table:style-name="ce23">
            <text:p>281</text:p>
          </table:table-cell>
          <table:table-cell office:value-type="float" office:value="2.439688715953307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25" table:style-name="ce22">
            <text:p>525,0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725" table:style-name="ce22">
            <text:p>725,0</text:p>
          </table:table-cell>
          <table:table-cell office:value-type="float" office:value="29" table:style-name="ce23">
            <text:p>29</text:p>
          </table:table-cell>
          <table:table-cell office:value-type="float" office:value="1.32" table:style-name="ce2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350" table:style-name="ce22">
            <text:p>350,0</text:p>
          </table:table-cell>
          <table:table-cell office:value-type="float" office:value="308" table:style-name="ce23">
            <text:p>308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58.62068965517244" table:style-name="ce22">
            <text:p>358,6</text:p>
          </table:table-cell>
          <table:table-cell office:value-type="float" office:value="624" table:style-name="ce23">
            <text:p>624</text:p>
          </table:table-cell>
          <table:table-cell office:value-type="float" office:value="2.0151515151515151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33.33333333333337" table:style-name="ce22">
            <text:p>633,3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66.66666666666663" table:style-name="ce22">
            <text:p>666,7</text:p>
          </table:table-cell>
          <table:table-cell office:value-type="float" office:value="40" table:style-name="ce23">
            <text:p>40</text:p>
          </table:table-cell>
          <table:table-cell office:value-type="float" office:value="2.090909090909090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586.11111111111109" table:style-name="ce22">
            <text:p>586,1</text:p>
          </table:table-cell>
          <table:table-cell office:value-type="float" office:value="211" table:style-name="ce23">
            <text:p>211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80.927835051546396" table:style-name="ce22">
            <text:p>80,9</text:p>
          </table:table-cell>
          <table:table-cell office:value-type="float" office:value="157" table:style-name="ce23">
            <text:p>157</text:p>
          </table:table-cell>
          <table:table-cell office:value-type="float" office:value="1.4210526315789473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50" table:style-name="ce22">
            <text:p>450,0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41.66666666666669" table:style-name="ce22">
            <text:p>241,7</text:p>
          </table:table-cell>
          <table:table-cell office:value-type="float" office:value="29" table:style-name="ce23">
            <text:p>29</text:p>
          </table:table-cell>
          <table:table-cell office:value-type="float" office:value="1.8636363636363635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0" table:style-name="ce22">
            <text:p>400,0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23.52941176470588" table:style-name="ce22">
            <text:p>123,5</text:p>
          </table:table-cell>
          <table:table-cell office:value-type="float" office:value="21" table:style-name="ce23">
            <text:p>21</text:p>
          </table:table-cell>
          <table:table-cell office:value-type="float" office:value="2.533333333333333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00" table:style-name="ce22">
            <text:p>1500,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00" table:style-name="ce22">
            <text:p>2900,0</text:p>
          </table:table-cell>
          <table:table-cell office:value-type="float" office:value="29" table:style-name="ce23">
            <text:p>29</text:p>
          </table:table-cell>
          <table:table-cell office:value-type="float" office:value="1.875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5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479.59183673469386" table:style-name="ce22">
            <text:p>479,6</text:p>
          </table:table-cell>
          <table:table-cell office:value-type="float" office:value="235" table:style-name="ce23">
            <text:p>235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482.64462809917359" table:style-name="ce22">
            <text:p>482,6</text:p>
          </table:table-cell>
          <table:table-cell office:value-type="float" office:value="584" table:style-name="ce23">
            <text:p>584</text:p>
          </table:table-cell>
          <table:table-cell office:value-type="float" office:value="2.48239436619718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6" table:style-name="ce21">
            <text:p><text:s/>11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9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92.508143322475576" table:style-name="ce22">
            <text:p>92,5</text:p>
          </table:table-cell>
          <table:table-cell office:value-type="float" office:value="284" table:style-name="ce23">
            <text:p>284</text:p>
          </table:table-cell>
          <table:table-cell office:value-type="float" office:value="1694" table:style-name="ce21">
            <text:p><text:s/>1 694<text:s/></text:p>
          </table:table-cell>
          <table:table-cell office:value-type="float" office:value="-44.60431654676259" table:style-name="ce22">
            <text:p>-44,6</text:p>
          </table:table-cell>
          <table:table-cell office:value-type="float" office:value="-1364" table:style-name="ce23">
            <text:p>-1 364</text:p>
          </table:table-cell>
          <table:table-cell office:value-type="float" office:value="2.866328257191201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2" table:style-name="ce22">
            <text:p>92,0</text:p>
          </table:table-cell>
          <table:table-cell office:value-type="float" office:value="23" table:style-name="ce23">
            <text:p>23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3.1645569620253156" table:style-name="ce22">
            <text:p>3,2</text:p>
          </table:table-cell>
          <table:table-cell office:value-type="float" office:value="5" table:style-name="ce23">
            <text:p>5</text:p>
          </table:table-cell>
          <table:table-cell office:value-type="float" office:value="3.3958333333333335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169.11764705882354" table:style-name="ce22">
            <text:p>169,1</text:p>
          </table:table-cell>
          <table:table-cell office:value-type="float" office:value="575" table:style-name="ce23">
            <text:p>575</text:p>
          </table:table-cell>
          <table:table-cell office:value-type="float" office:value="1706" table:style-name="ce21">
            <text:p><text:s/>1 706<text:s/></text:p>
          </table:table-cell>
          <table:table-cell office:value-type="float" office:value="146.17604617604619" table:style-name="ce22">
            <text:p>146,2</text:p>
          </table:table-cell>
          <table:table-cell office:value-type="float" office:value="1013" table:style-name="ce23">
            <text:p>1 013</text:p>
          </table:table-cell>
          <table:table-cell office:value-type="float" office:value="1.8644808743169399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.111111111111114" table:style-name="ce22">
            <text:p>11,1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-54.430379746835442" table:style-name="ce22">
            <text:p>-54,4</text:p>
          </table:table-cell>
          <table:table-cell office:value-type="float" office:value="-43" table:style-name="ce23">
            <text:p>-43</text:p>
          </table:table-cell>
          <table:table-cell office:value-type="float" office:value="1.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533333333333333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81.81818181818187" table:style-name="ce22">
            <text:p>481,8</text:p>
          </table:table-cell>
          <table:table-cell office:value-type="float" office:value="53" table:style-name="ce23">
            <text:p>53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248" table:style-name="ce22">
            <text:p>248,0</text:p>
          </table:table-cell>
          <table:table-cell office:value-type="float" office:value="124" table:style-name="ce23">
            <text:p>124</text:p>
          </table:table-cell>
          <table:table-cell office:value-type="float" office:value="2.7187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14" table:style-name="ce21">
            <text:p><text:s/>1 014<text:s/></text:p>
          </table:table-cell>
          <table:table-cell office:value-type="float" office:value="717.74193548387098" table:style-name="ce22">
            <text:p>717,7</text:p>
          </table:table-cell>
          <table:table-cell office:value-type="float" office:value="890" table:style-name="ce23">
            <text:p>890</text:p>
          </table:table-cell>
          <table:table-cell office:value-type="float" office:value="3658" table:style-name="ce21">
            <text:p><text:s/>3 658<text:s/></text:p>
          </table:table-cell>
          <table:table-cell office:value-type="float" office:value="875.4666666666667" table:style-name="ce22">
            <text:p>875,5</text:p>
          </table:table-cell>
          <table:table-cell office:value-type="float" office:value="3283" table:style-name="ce23">
            <text:p>3 283</text:p>
          </table:table-cell>
          <table:table-cell office:value-type="float" office:value="3.6074950690335306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590.51724137931035" table:style-name="ce22">
            <text:p>590,5</text:p>
          </table:table-cell>
          <table:table-cell office:value-type="float" office:value="685" table:style-name="ce23">
            <text:p>685</text:p>
          </table:table-cell>
          <table:table-cell office:value-type="float" office:value="1695" table:style-name="ce21">
            <text:p><text:s/>1 695<text:s/></text:p>
          </table:table-cell>
          <table:table-cell office:value-type="float" office:value="195.81151832460733" table:style-name="ce22">
            <text:p>195,8</text:p>
          </table:table-cell>
          <table:table-cell office:value-type="float" office:value="1122" table:style-name="ce23">
            <text:p>1 122</text:p>
          </table:table-cell>
          <table:table-cell office:value-type="float" office:value="2.116104868913857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2.291666666666657" table:style-name="ce22">
            <text:p>82,3</text:p>
          </table:table-cell>
          <table:table-cell office:value-type="float" office:value="79" table:style-name="ce23">
            <text:p>79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83" table:style-name="ce22">
            <text:p>83,0</text:p>
          </table:table-cell>
          <table:table-cell office:value-type="float" office:value="166" table:style-name="ce23">
            <text:p>166</text:p>
          </table:table-cell>
          <table:table-cell office:value-type="float" office:value="2.091428571428571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231.0344827586207" table:style-name="ce22">
            <text:p>231,0</text:p>
          </table:table-cell>
          <table:table-cell office:value-type="float" office:value="67" table:style-name="ce23">
            <text:p>67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27.7456647398844" table:style-name="ce22">
            <text:p>127,7</text:p>
          </table:table-cell>
          <table:table-cell office:value-type="float" office:value="221" table:style-name="ce23">
            <text:p>221</text:p>
          </table:table-cell>
          <table:table-cell office:value-type="float" office:value="4.104166666666667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714285714285714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4" table:style-name="ce21">
            <text:p><text:s/>2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25" table:style-name="ce2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4.28571428571428" table:style-name="ce22">
            <text:p>114,3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86.363636363636374" table:style-name="ce22">
            <text:p>86,4</text:p>
          </table:table-cell>
          <table:table-cell office:value-type="float" office:value="19" table:style-name="ce23">
            <text:p>19</text:p>
          </table:table-cell>
          <table:table-cell office:value-type="float" office:value="2.733333333333333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56.58914728682169" table:style-name="ce22">
            <text:p>256,6</text:p>
          </table:table-cell>
          <table:table-cell office:value-type="float" office:value="662" table:style-name="ce23">
            <text:p>662</text:p>
          </table:table-cell>
          <table:table-cell office:value-type="float" office:value="1872" table:style-name="ce21">
            <text:p><text:s/>1 872<text:s/></text:p>
          </table:table-cell>
          <table:table-cell office:value-type="float" office:value="167.81115879828326" table:style-name="ce22">
            <text:p>167,8</text:p>
          </table:table-cell>
          <table:table-cell office:value-type="float" office:value="1173" table:style-name="ce23">
            <text:p>1 173</text:p>
          </table:table-cell>
          <table:table-cell office:value-type="float" office:value="2.03478260869565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5" table:style-name="ce22">
            <text:p>175,0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-67.757009345794387" table:style-name="ce22">
            <text:p>-67,8</text:p>
          </table:table-cell>
          <table:table-cell office:value-type="float" office:value="-145" table:style-name="ce23">
            <text:p>-145</text:p>
          </table:table-cell>
          <table:table-cell office:value-type="float" office:value="3.136363636363636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62.5" table:style-name="ce22">
            <text:p>762,5</text:p>
          </table:table-cell>
          <table:table-cell office:value-type="float" office:value="305" table:style-name="ce23">
            <text:p>305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343.06569343065695" table:style-name="ce22">
            <text:p>343,1</text:p>
          </table:table-cell>
          <table:table-cell office:value-type="float" office:value="470" table:style-name="ce23">
            <text:p>470</text:p>
          </table:table-cell>
          <table:table-cell office:value-type="float" office:value="1.7594202898550724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12" table:style-name="ce21">
            <text:p><text:s/>1 212<text:s/></text:p>
          </table:table-cell>
          <table:table-cell office:value-type="float" office:value="413.5593220338983" table:style-name="ce22">
            <text:p>413,6</text:p>
          </table:table-cell>
          <table:table-cell office:value-type="float" office:value="976" table:style-name="ce23">
            <text:p>976</text:p>
          </table:table-cell>
          <table:table-cell office:value-type="float" office:value="2798" table:style-name="ce21">
            <text:p><text:s/>2 798<text:s/></text:p>
          </table:table-cell>
          <table:table-cell office:value-type="float" office:value="312.68436578171094" table:style-name="ce22">
            <text:p>312,7</text:p>
          </table:table-cell>
          <table:table-cell office:value-type="float" office:value="2120" table:style-name="ce23">
            <text:p>2 120</text:p>
          </table:table-cell>
          <table:table-cell office:value-type="float" office:value="2.3085808580858087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933.3333333333333" table:style-name="ce22">
            <text:p>1933,3</text:p>
          </table:table-cell>
          <table:table-cell office:value-type="float" office:value="174" table:style-name="ce23">
            <text:p>174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1416" table:style-name="ce22">
            <text:p>1416,0</text:p>
          </table:table-cell>
          <table:table-cell office:value-type="float" office:value="354" table:style-name="ce23">
            <text:p>354</text:p>
          </table:table-cell>
          <table:table-cell office:value-type="float" office:value="2.0710382513661201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5625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900" table:style-name="ce22">
            <text:p>1900,0</text:p>
          </table:table-cell>
          <table:table-cell office:value-type="float" office:value="228" table:style-name="ce23">
            <text:p>228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1881.8181818181818" table:style-name="ce22">
            <text:p>1881,8</text:p>
          </table:table-cell>
          <table:table-cell office:value-type="float" office:value="621" table:style-name="ce23">
            <text:p>621</text:p>
          </table:table-cell>
          <table:table-cell office:value-type="float" office:value="2.725000000000000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72.22222222222223" table:style-name="ce22">
            <text:p>172,2</text:p>
          </table:table-cell>
          <table:table-cell office:value-type="float" office:value="31" table:style-name="ce23">
            <text:p>31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.214953271028037" table:style-name="ce22">
            <text:p>11,2</text:p>
          </table:table-cell>
          <table:table-cell office:value-type="float" office:value="12" table:style-name="ce23">
            <text:p>12</text:p>
          </table:table-cell>
          <table:table-cell office:value-type="float" office:value="2.428571428571428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60" table:style-name="ce22">
            <text:p>960,0</text:p>
          </table:table-cell>
          <table:table-cell office:value-type="float" office:value="48" table:style-name="ce23">
            <text:p>48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537.5" table:style-name="ce22">
            <text:p>3537,5</text:p>
          </table:table-cell>
          <table:table-cell office:value-type="float" office:value="283" table:style-name="ce23">
            <text:p>283</text:p>
          </table:table-cell>
          <table:table-cell office:value-type="float" office:value="5.4905660377358494" table:style-name="ce2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70" table:style-name="ce22">
            <text:p>170,0</text:p>
          </table:table-cell>
          <table:table-cell office:value-type="float" office:value="17" table:style-name="ce23">
            <text:p>17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647.05882352941171" table:style-name="ce22">
            <text:p>647,1</text:p>
          </table:table-cell>
          <table:table-cell office:value-type="float" office:value="110" table:style-name="ce23">
            <text:p>110</text:p>
          </table:table-cell>
          <table:table-cell office:value-type="float" office:value="4.7037037037037033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.81967213114754145" table:style-name="ce22">
            <text:p>0,8</text:p>
          </table:table-cell>
          <table:table-cell office:value-type="float" office:value="1" table:style-name="ce23">
            <text:p>1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-11.111111111111114" table:style-name="ce22">
            <text:p>-11,1</text:p>
          </table:table-cell>
          <table:table-cell office:value-type="float" office:value="-34" table:style-name="ce23">
            <text:p>-34</text:p>
          </table:table-cell>
          <table:table-cell office:value-type="float" office:value="2.2113821138211383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99729" table:style-name="ce26">
            <text:p><text:s/>99 729<text:s/></text:p>
          </table:table-cell>
          <table:table-cell office:value-type="float" office:value="103.24651504035216" table:style-name="ce27">
            <text:p>103,2</text:p>
          </table:table-cell>
          <table:table-cell office:value-type="float" office:value="50661" table:style-name="ce28">
            <text:p>50 661</text:p>
          </table:table-cell>
          <table:table-cell office:value-type="float" office:value="282371" table:style-name="ce26">
            <text:p><text:s/>282 371<text:s/></text:p>
          </table:table-cell>
          <table:table-cell office:value-type="float" office:value="80.244478488446305" table:style-name="ce27">
            <text:p>80,2</text:p>
          </table:table-cell>
          <table:table-cell office:value-type="float" office:value="125711" table:style-name="ce28">
            <text:p>125 711</text:p>
          </table:table-cell>
          <table:table-cell office:value-type="float" office:value="2.8313830480602431" table:style-name="ce2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7770" table:style-name="ce6">
            <text:p><text:s/>237 770<text:s/></text:p>
          </table:table-cell>
          <table:table-cell office:value-type="float" office:value="158.87053751265665" table:style-name="ce7">
            <text:p>158,9</text:p>
          </table:table-cell>
          <table:table-cell office:value-type="float" office:value="145921" table:style-name="ce8">
            <text:p>145 921</text:p>
          </table:table-cell>
          <table:table-cell office:value-type="float" office:value="798837" table:style-name="ce6">
            <text:p><text:s/>798 837<text:s/></text:p>
          </table:table-cell>
          <table:table-cell office:value-type="float" office:value="109.18425063239431" table:style-name="ce7">
            <text:p>109,2</text:p>
          </table:table-cell>
          <table:table-cell office:value-type="float" office:value="416955" table:style-name="ce8">
            <text:p>416 955</text:p>
          </table:table-cell>
          <table:table-cell office:value-type="float" office:value="3.3597047566976488" table:style-name="ce9">
            <text:p>3,4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32741" table:style-name="ce11">
            <text:p><text:s/>132 741<text:s/></text:p>
          </table:table-cell>
          <table:table-cell office:value-type="float" office:value="111.77230739777605" table:style-name="ce12">
            <text:p>111,8</text:p>
          </table:table-cell>
          <table:table-cell office:value-type="float" office:value="70060" table:style-name="ce13">
            <text:p>70 060</text:p>
          </table:table-cell>
          <table:table-cell office:value-type="float" office:value="463043" table:style-name="ce11">
            <text:p><text:s/>463 043<text:s/></text:p>
          </table:table-cell>
          <table:table-cell office:value-type="float" office:value="79.187192594799797" table:style-name="ce12">
            <text:p>79,2</text:p>
          </table:table-cell>
          <table:table-cell office:value-type="float" office:value="204630" table:style-name="ce13">
            <text:p>204 630</text:p>
          </table:table-cell>
          <table:table-cell office:value-type="float" office:value="3.4883193587512524" table:style-name="ce14">
            <text:p>3,5</text:p>
          </table:table-cell>
          <table:table-cell table:style-name="ce1"/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6127" table:style-name="ce17">
            <text:p><text:s/>6 127<text:s/></text:p>
          </table:table-cell>
          <table:table-cell office:value-type="float" office:value="212.7616130678918" table:style-name="ce18">
            <text:p>212,8</text:p>
          </table:table-cell>
          <table:table-cell office:value-type="float" office:value="4168" table:style-name="ce19">
            <text:p>4 168</text:p>
          </table:table-cell>
          <table:table-cell office:value-type="float" office:value="16017" table:style-name="ce17">
            <text:p><text:s/>16 017<text:s/></text:p>
          </table:table-cell>
          <table:table-cell office:value-type="float" office:value="156.02621483375958" table:style-name="ce18">
            <text:p>156,0</text:p>
          </table:table-cell>
          <table:table-cell office:value-type="float" office:value="9761" table:style-name="ce19">
            <text:p>9 761</text:p>
          </table:table-cell>
          <table:table-cell office:value-type="float" office:value="2.6141668026766771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5010" table:style-name="ce17">
            <text:p><text:s/>15 010<text:s/></text:p>
          </table:table-cell>
          <table:table-cell office:value-type="float" office:value="106.40814081408141" table:style-name="ce18">
            <text:p>106,4</text:p>
          </table:table-cell>
          <table:table-cell office:value-type="float" office:value="7738" table:style-name="ce19">
            <text:p>7 738</text:p>
          </table:table-cell>
          <table:table-cell office:value-type="float" office:value="69865" table:style-name="ce17">
            <text:p><text:s/>69 865<text:s/></text:p>
          </table:table-cell>
          <table:table-cell office:value-type="float" office:value="67.892245211832829" table:style-name="ce18">
            <text:p>67,9</text:p>
          </table:table-cell>
          <table:table-cell office:value-type="float" office:value="28252" table:style-name="ce19">
            <text:p>28 252</text:p>
          </table:table-cell>
          <table:table-cell office:value-type="float" office:value="4.6545636242504997" table:style-name="ce20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3385" table:style-name="ce17">
            <text:p><text:s/>23 385<text:s/></text:p>
          </table:table-cell>
          <table:table-cell office:value-type="float" office:value="141.10733065264461" table:style-name="ce18">
            <text:p>141,1</text:p>
          </table:table-cell>
          <table:table-cell office:value-type="float" office:value="13686" table:style-name="ce19">
            <text:p>13 686</text:p>
          </table:table-cell>
          <table:table-cell office:value-type="float" office:value="75216" table:style-name="ce17">
            <text:p><text:s/>75 216<text:s/></text:p>
          </table:table-cell>
          <table:table-cell office:value-type="float" office:value="101.3384014133519" table:style-name="ce18">
            <text:p>101,3</text:p>
          </table:table-cell>
          <table:table-cell office:value-type="float" office:value="37858" table:style-name="ce19">
            <text:p>37 858</text:p>
          </table:table-cell>
          <table:table-cell office:value-type="float" office:value="3.2164207825529187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6239" table:style-name="ce17">
            <text:p><text:s/>16 239<text:s/></text:p>
          </table:table-cell>
          <table:table-cell office:value-type="float" office:value="110.37699183832103" table:style-name="ce18">
            <text:p>110,4</text:p>
          </table:table-cell>
          <table:table-cell office:value-type="float" office:value="8520" table:style-name="ce19">
            <text:p>8 520</text:p>
          </table:table-cell>
          <table:table-cell office:value-type="float" office:value="44857" table:style-name="ce17">
            <text:p><text:s/>44 857<text:s/></text:p>
          </table:table-cell>
          <table:table-cell office:value-type="float" office:value="80.678293793047885" table:style-name="ce18">
            <text:p>80,7</text:p>
          </table:table-cell>
          <table:table-cell office:value-type="float" office:value="20030" table:style-name="ce19">
            <text:p>20 030</text:p>
          </table:table-cell>
          <table:table-cell office:value-type="float" office:value="2.7623006342755096" table:style-name="ce2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1118" table:style-name="ce17">
            <text:p><text:s/>11 118<text:s/></text:p>
          </table:table-cell>
          <table:table-cell office:value-type="float" office:value="97.688477951635861" table:style-name="ce18">
            <text:p>97,7</text:p>
          </table:table-cell>
          <table:table-cell office:value-type="float" office:value="5494" table:style-name="ce19">
            <text:p>5 494</text:p>
          </table:table-cell>
          <table:table-cell office:value-type="float" office:value="38050" table:style-name="ce17">
            <text:p><text:s/>38 050<text:s/></text:p>
          </table:table-cell>
          <table:table-cell office:value-type="float" office:value="95.088187038556185" table:style-name="ce18">
            <text:p>95,1</text:p>
          </table:table-cell>
          <table:table-cell office:value-type="float" office:value="18546" table:style-name="ce19">
            <text:p>18 546</text:p>
          </table:table-cell>
          <table:table-cell office:value-type="float" office:value="3.4223781255621515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4902" table:style-name="ce17">
            <text:p><text:s/>24 902<text:s/></text:p>
          </table:table-cell>
          <table:table-cell office:value-type="float" office:value="73.617792651467624" table:style-name="ce18">
            <text:p>73,6</text:p>
          </table:table-cell>
          <table:table-cell office:value-type="float" office:value="10559" table:style-name="ce19">
            <text:p>10 559</text:p>
          </table:table-cell>
          <table:table-cell office:value-type="float" office:value="106336" table:style-name="ce17">
            <text:p><text:s/>106 336<text:s/></text:p>
          </table:table-cell>
          <table:table-cell office:value-type="float" office:value="54.333817126269963" table:style-name="ce18">
            <text:p>54,3</text:p>
          </table:table-cell>
          <table:table-cell office:value-type="float" office:value="37436" table:style-name="ce19">
            <text:p>37 436</text:p>
          </table:table-cell>
          <table:table-cell office:value-type="float" office:value="4.2701791020801538" table:style-name="ce20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942" table:style-name="ce17">
            <text:p><text:s/>8 942<text:s/></text:p>
          </table:table-cell>
          <table:table-cell office:value-type="float" office:value="123.71778834125595" table:style-name="ce18">
            <text:p>123,7</text:p>
          </table:table-cell>
          <table:table-cell office:value-type="float" office:value="4945" table:style-name="ce19">
            <text:p>4 945</text:p>
          </table:table-cell>
          <table:table-cell office:value-type="float" office:value="26895" table:style-name="ce17">
            <text:p><text:s/>26 895<text:s/></text:p>
          </table:table-cell>
          <table:table-cell office:value-type="float" office:value="91.151385927505316" table:style-name="ce18">
            <text:p>91,2</text:p>
          </table:table-cell>
          <table:table-cell office:value-type="float" office:value="12825" table:style-name="ce19">
            <text:p>12 825</text:p>
          </table:table-cell>
          <table:table-cell office:value-type="float" office:value="3.0077163945426078" table:style-name="ce20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189" table:style-name="ce17">
            <text:p><text:s/>3 189<text:s/></text:p>
          </table:table-cell>
          <table:table-cell office:value-type="float" office:value="225.0764525993884" table:style-name="ce18">
            <text:p>225,1</text:p>
          </table:table-cell>
          <table:table-cell office:value-type="float" office:value="2208" table:style-name="ce19">
            <text:p>2 208</text:p>
          </table:table-cell>
          <table:table-cell office:value-type="float" office:value="9054" table:style-name="ce17">
            <text:p><text:s/>9 054<text:s/></text:p>
          </table:table-cell>
          <table:table-cell office:value-type="float" office:value="147.10698689956331" table:style-name="ce18">
            <text:p>147,1</text:p>
          </table:table-cell>
          <table:table-cell office:value-type="float" office:value="5390" table:style-name="ce19">
            <text:p>5 390</text:p>
          </table:table-cell>
          <table:table-cell office:value-type="float" office:value="2.8391345249294448" table:style-name="ce2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3829" table:style-name="ce17">
            <text:p><text:s/>23 829<text:s/></text:p>
          </table:table-cell>
          <table:table-cell office:value-type="float" office:value="114.92739244159827" table:style-name="ce18">
            <text:p>114,9</text:p>
          </table:table-cell>
          <table:table-cell office:value-type="float" office:value="12742" table:style-name="ce19">
            <text:p>12 742</text:p>
          </table:table-cell>
          <table:table-cell office:value-type="float" office:value="76753" table:style-name="ce17">
            <text:p><text:s/>76 753<text:s/></text:p>
          </table:table-cell>
          <table:table-cell office:value-type="float" office:value="81.788683356623494" table:style-name="ce18">
            <text:p>81,8</text:p>
          </table:table-cell>
          <table:table-cell office:value-type="float" office:value="34532" table:style-name="ce19">
            <text:p>34 532</text:p>
          </table:table-cell>
          <table:table-cell office:value-type="float" office:value="3.2209912291745351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05029" table:style-name="ce11">
            <text:p><text:s/>105 029<text:s/></text:p>
          </table:table-cell>
          <table:table-cell office:value-type="float" office:value="260.08296763576521" table:style-name="ce12">
            <text:p>260,1</text:p>
          </table:table-cell>
          <table:table-cell office:value-type="float" office:value="75861" table:style-name="ce13">
            <text:p>75 861</text:p>
          </table:table-cell>
          <table:table-cell office:value-type="float" office:value="335794" table:style-name="ce11">
            <text:p><text:s/>335 794<text:s/></text:p>
          </table:table-cell>
          <table:table-cell office:value-type="float" office:value="171.9662425386129" table:style-name="ce12">
            <text:p>172,0</text:p>
          </table:table-cell>
          <table:table-cell office:value-type="float" office:value="212325" table:style-name="ce13">
            <text:p>212 325</text:p>
          </table:table-cell>
          <table:table-cell office:value-type="float" office:value="3.1971550714564549" table:style-name="ce14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75750" table:style-name="ce11">
            <text:p><text:s/>75 750<text:s/></text:p>
          </table:table-cell>
          <table:table-cell office:value-type="float" office:value="218.43786783252062" table:style-name="ce12">
            <text:p>218,4</text:p>
          </table:table-cell>
          <table:table-cell office:value-type="float" office:value="51962" table:style-name="ce13">
            <text:p>51 962</text:p>
          </table:table-cell>
          <table:table-cell office:value-type="float" office:value="241187" table:style-name="ce11">
            <text:p><text:s/>241 187<text:s/></text:p>
          </table:table-cell>
          <table:table-cell office:value-type="float" office:value="151.87664480554744" table:style-name="ce12">
            <text:p>151,9</text:p>
          </table:table-cell>
          <table:table-cell office:value-type="float" office:value="145431" table:style-name="ce13">
            <text:p>145 431</text:p>
          </table:table-cell>
          <table:table-cell office:value-type="float" office:value="3.183986798679868" table:style-name="ce14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196" table:style-name="ce21">
            <text:p><text:s/>28 196<text:s/></text:p>
          </table:table-cell>
          <table:table-cell office:value-type="float" office:value="119.9032912182187" table:style-name="ce22">
            <text:p>119,9</text:p>
          </table:table-cell>
          <table:table-cell office:value-type="float" office:value="15374" table:style-name="ce23">
            <text:p>15 374</text:p>
          </table:table-cell>
          <table:table-cell office:value-type="float" office:value="80462" table:style-name="ce21">
            <text:p><text:s/>80 462<text:s/></text:p>
          </table:table-cell>
          <table:table-cell office:value-type="float" office:value="61.996416275745446" table:style-name="ce22">
            <text:p>62,0</text:p>
          </table:table-cell>
          <table:table-cell office:value-type="float" office:value="30793" table:style-name="ce23">
            <text:p>30 793</text:p>
          </table:table-cell>
          <table:table-cell office:value-type="float" office:value="2.853667186835012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687" table:style-name="ce21">
            <text:p><text:s/>9 687<text:s/></text:p>
          </table:table-cell>
          <table:table-cell office:value-type="float" office:value="110.44970671301326" table:style-name="ce22">
            <text:p>110,4</text:p>
          </table:table-cell>
          <table:table-cell office:value-type="float" office:value="5084" table:style-name="ce23">
            <text:p>5 084</text:p>
          </table:table-cell>
          <table:table-cell office:value-type="float" office:value="31226" table:style-name="ce21">
            <text:p><text:s/>31 226<text:s/></text:p>
          </table:table-cell>
          <table:table-cell office:value-type="float" office:value="54.027524293395146" table:style-name="ce22">
            <text:p>54,0</text:p>
          </table:table-cell>
          <table:table-cell office:value-type="float" office:value="10953" table:style-name="ce23">
            <text:p>10 953</text:p>
          </table:table-cell>
          <table:table-cell office:value-type="float" office:value="3.2234954062145142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530" table:style-name="ce21">
            <text:p><text:s/>9 530<text:s/></text:p>
          </table:table-cell>
          <table:table-cell office:value-type="float" office:value="396.61281917665451" table:style-name="ce22">
            <text:p>396,6</text:p>
          </table:table-cell>
          <table:table-cell office:value-type="float" office:value="7611" table:style-name="ce23">
            <text:p>7 611</text:p>
          </table:table-cell>
          <table:table-cell office:value-type="float" office:value="33273" table:style-name="ce21">
            <text:p><text:s/>33 273<text:s/></text:p>
          </table:table-cell>
          <table:table-cell office:value-type="float" office:value="315.44512423523537" table:style-name="ce22">
            <text:p>315,4</text:p>
          </table:table-cell>
          <table:table-cell office:value-type="float" office:value="25264" table:style-name="ce23">
            <text:p>25 264</text:p>
          </table:table-cell>
          <table:table-cell office:value-type="float" office:value="3.4913955928646381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209" table:style-name="ce21">
            <text:p><text:s/>8 209<text:s/></text:p>
          </table:table-cell>
          <table:table-cell office:value-type="float" office:value="379.49766355140184" table:style-name="ce22">
            <text:p>379,5</text:p>
          </table:table-cell>
          <table:table-cell office:value-type="float" office:value="6497" table:style-name="ce23">
            <text:p>6 497</text:p>
          </table:table-cell>
          <table:table-cell office:value-type="float" office:value="27977" table:style-name="ce21">
            <text:p><text:s/>27 977<text:s/></text:p>
          </table:table-cell>
          <table:table-cell office:value-type="float" office:value="293.48804500703233" table:style-name="ce22">
            <text:p>293,5</text:p>
          </table:table-cell>
          <table:table-cell office:value-type="float" office:value="20867" table:style-name="ce23">
            <text:p>20 867</text:p>
          </table:table-cell>
          <table:table-cell office:value-type="float" office:value="3.4080886831526374" table:style-name="ce2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600" table:style-name="ce21">
            <text:p><text:s/>6 600<text:s/></text:p>
          </table:table-cell>
          <table:table-cell office:value-type="float" office:value="842.85714285714289" table:style-name="ce22">
            <text:p>842,9</text:p>
          </table:table-cell>
          <table:table-cell office:value-type="float" office:value="5900" table:style-name="ce23">
            <text:p>5 900</text:p>
          </table:table-cell>
          <table:table-cell office:value-type="float" office:value="23631" table:style-name="ce21">
            <text:p><text:s/>23 631<text:s/></text:p>
          </table:table-cell>
          <table:table-cell office:value-type="float" office:value="717.68166089965393" table:style-name="ce22">
            <text:p>717,7</text:p>
          </table:table-cell>
          <table:table-cell office:value-type="float" office:value="20741" table:style-name="ce23">
            <text:p>20 741</text:p>
          </table:table-cell>
          <table:table-cell office:value-type="float" office:value="3.5804545454545456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291" table:style-name="ce21">
            <text:p><text:s/>10 291<text:s/></text:p>
          </table:table-cell>
          <table:table-cell office:value-type="float" office:value="563.50741457124434" table:style-name="ce22">
            <text:p>563,5</text:p>
          </table:table-cell>
          <table:table-cell office:value-type="float" office:value="8740" table:style-name="ce23">
            <text:p>8 740</text:p>
          </table:table-cell>
          <table:table-cell office:value-type="float" office:value="34424" table:style-name="ce21">
            <text:p><text:s/>34 424<text:s/></text:p>
          </table:table-cell>
          <table:table-cell office:value-type="float" office:value="477.19651240778001" table:style-name="ce22">
            <text:p>477,2</text:p>
          </table:table-cell>
          <table:table-cell office:value-type="float" office:value="28460" table:style-name="ce23">
            <text:p>28 460</text:p>
          </table:table-cell>
          <table:table-cell office:value-type="float" office:value="3.345058789233310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237" table:style-name="ce21">
            <text:p><text:s/>3 237<text:s/></text:p>
          </table:table-cell>
          <table:table-cell office:value-type="float" office:value="572.97297297297303" table:style-name="ce22">
            <text:p>573,0</text:p>
          </table:table-cell>
          <table:table-cell office:value-type="float" office:value="2756" table:style-name="ce23">
            <text:p>2 756</text:p>
          </table:table-cell>
          <table:table-cell office:value-type="float" office:value="10194" table:style-name="ce21">
            <text:p><text:s/>10 194<text:s/></text:p>
          </table:table-cell>
          <table:table-cell office:value-type="float" office:value="453.72080391091799" table:style-name="ce22">
            <text:p>453,7</text:p>
          </table:table-cell>
          <table:table-cell office:value-type="float" office:value="8353" table:style-name="ce23">
            <text:p>8 353</text:p>
          </table:table-cell>
          <table:table-cell office:value-type="float" office:value="3.1492122335495831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150" table:style-name="ce22">
            <text:p>1150,0</text:p>
          </table:table-cell>
          <table:table-cell office:value-type="float" office:value="46" table:style-name="ce23">
            <text:p>46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76.1904761904762" table:style-name="ce22">
            <text:p>276,2</text:p>
          </table:table-cell>
          <table:table-cell office:value-type="float" office:value="174" table:style-name="ce23">
            <text:p>174</text:p>
          </table:table-cell>
          <table:table-cell office:value-type="float" office:value="4.74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01" table:style-name="ce21">
            <text:p><text:s/>10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90" table:style-name="ce21">
            <text:p><text:s/>19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881188118811881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1139.3939393939395" table:style-name="ce22">
            <text:p>1139,4</text:p>
          </table:table-cell>
          <table:table-cell office:value-type="float" office:value="752" table:style-name="ce23">
            <text:p>752</text:p>
          </table:table-cell>
          <table:table-cell office:value-type="float" office:value="3111" table:style-name="ce21">
            <text:p><text:s/>3 111<text:s/></text:p>
          </table:table-cell>
          <table:table-cell office:value-type="float" office:value="1246.7532467532467" table:style-name="ce22">
            <text:p>1246,8</text:p>
          </table:table-cell>
          <table:table-cell office:value-type="float" office:value="2880" table:style-name="ce23">
            <text:p>2 880</text:p>
          </table:table-cell>
          <table:table-cell office:value-type="float" office:value="3.8031784841075793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2" table:style-name="ce21">
            <text:p><text:s/>7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35" table:style-name="ce21">
            <text:p><text:s/>13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875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09.30232558139534" table:style-name="ce22">
            <text:p>209,3</text:p>
          </table:table-cell>
          <table:table-cell office:value-type="float" office:value="90" table:style-name="ce23">
            <text:p>90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154.74452554744525" table:style-name="ce22">
            <text:p>154,7</text:p>
          </table:table-cell>
          <table:table-cell office:value-type="float" office:value="424" table:style-name="ce23">
            <text:p>424</text:p>
          </table:table-cell>
          <table:table-cell office:value-type="float" office:value="5.2481203007518795" table:style-name="ce2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66.66666666666669" table:style-name="ce22">
            <text:p>266,7</text:p>
          </table:table-cell>
          <table:table-cell office:value-type="float" office:value="16" table:style-name="ce23">
            <text:p>16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30" table:style-name="ce22">
            <text:p>330,0</text:p>
          </table:table-cell>
          <table:table-cell office:value-type="float" office:value="66" table:style-name="ce23">
            <text:p>66</text:p>
          </table:table-cell>
          <table:table-cell office:value-type="float" office:value="3.9090909090909092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230" table:style-name="ce22">
            <text:p>3230,0</text:p>
          </table:table-cell>
          <table:table-cell office:value-type="float" office:value="323" table:style-name="ce23">
            <text:p>323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2461.5384615384614" table:style-name="ce22">
            <text:p>2461,5</text:p>
          </table:table-cell>
          <table:table-cell office:value-type="float" office:value="960" table:style-name="ce23">
            <text:p>960</text:p>
          </table:table-cell>
          <table:table-cell office:value-type="float" office:value="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700" table:style-name="ce22">
            <text:p>6700,0</text:p>
          </table:table-cell>
          <table:table-cell office:value-type="float" office:value="67" table:style-name="ce23">
            <text:p>67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600" table:style-name="ce22">
            <text:p>14600,0</text:p>
          </table:table-cell>
          <table:table-cell office:value-type="float" office:value="146" table:style-name="ce23">
            <text:p>146</text:p>
          </table:table-cell>
          <table:table-cell office:value-type="float" office:value="2.161764705882352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814.28571428571433" table:style-name="ce22">
            <text:p>814,3</text:p>
          </table:table-cell>
          <table:table-cell office:value-type="float" office:value="114" table:style-name="ce23">
            <text:p>114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685.18518518518522" table:style-name="ce22">
            <text:p>685,2</text:p>
          </table:table-cell>
          <table:table-cell office:value-type="float" office:value="185" table:style-name="ce23">
            <text:p>185</text:p>
          </table:table-cell>
          <table:table-cell office:value-type="float" office:value="1.65625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717.64705882352939" table:style-name="ce22">
            <text:p>717,6</text:p>
          </table:table-cell>
          <table:table-cell office:value-type="float" office:value="610" table:style-name="ce23">
            <text:p>610</text:p>
          </table:table-cell>
          <table:table-cell office:value-type="float" office:value="1753" table:style-name="ce21">
            <text:p><text:s/>1 753<text:s/></text:p>
          </table:table-cell>
          <table:table-cell office:value-type="float" office:value="785.35353535353534" table:style-name="ce22">
            <text:p>785,4</text:p>
          </table:table-cell>
          <table:table-cell office:value-type="float" office:value="1555" table:style-name="ce23">
            <text:p>1 555</text:p>
          </table:table-cell>
          <table:table-cell office:value-type="float" office:value="2.522302158273381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3.7037037037037" table:style-name="ce22">
            <text:p>103,7</text:p>
          </table:table-cell>
          <table:table-cell office:value-type="float" office:value="28" table:style-name="ce23">
            <text:p>28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41.66666666666669" table:style-name="ce22">
            <text:p>241,7</text:p>
          </table:table-cell>
          <table:table-cell office:value-type="float" office:value="145" table:style-name="ce23">
            <text:p>145</text:p>
          </table:table-cell>
          <table:table-cell office:value-type="float" office:value="3.7272727272727271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300" table:style-name="ce22">
            <text:p>1300,0</text:p>
          </table:table-cell>
          <table:table-cell office:value-type="float" office:value="78" table:style-name="ce23">
            <text:p>78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41.25" table:style-name="ce22">
            <text:p>41,3</text:p>
          </table:table-cell>
          <table:table-cell office:value-type="float" office:value="33" table:style-name="ce23">
            <text:p>33</text:p>
          </table:table-cell>
          <table:table-cell office:value-type="float" office:value="1.3452380952380953" table:style-name="ce2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311.86440677966101" table:style-name="ce22">
            <text:p>311,9</text:p>
          </table:table-cell>
          <table:table-cell office:value-type="float" office:value="184" table:style-name="ce23">
            <text:p>184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217.64705882352939" table:style-name="ce22">
            <text:p>217,6</text:p>
          </table:table-cell>
          <table:table-cell office:value-type="float" office:value="518" table:style-name="ce23">
            <text:p>518</text:p>
          </table:table-cell>
          <table:table-cell office:value-type="float" office:value="3.111111111111111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4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4200" table:style-name="ce22">
            <text:p>4200,0</text:p>
          </table:table-cell>
          <table:table-cell office:value-type="float" office:value="210" table:style-name="ce23">
            <text:p>210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2051.8518518518517" table:style-name="ce22">
            <text:p>2051,9</text:p>
          </table:table-cell>
          <table:table-cell office:value-type="float" office:value="554" table:style-name="ce23">
            <text:p>554</text:p>
          </table:table-cell>
          <table:table-cell office:value-type="float" office:value="2.702325581395348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674" table:style-name="ce21">
            <text:p><text:s/>4 674<text:s/></text:p>
          </table:table-cell>
          <table:table-cell office:value-type="float" office:value="418.18181818181813" table:style-name="ce22">
            <text:p>418,2</text:p>
          </table:table-cell>
          <table:table-cell office:value-type="float" office:value="3772" table:style-name="ce23">
            <text:p>3 772</text:p>
          </table:table-cell>
          <table:table-cell office:value-type="float" office:value="8635" table:style-name="ce21">
            <text:p><text:s/>8 635<text:s/></text:p>
          </table:table-cell>
          <table:table-cell office:value-type="float" office:value="229.07774390243901" table:style-name="ce22">
            <text:p>229,1</text:p>
          </table:table-cell>
          <table:table-cell office:value-type="float" office:value="6011" table:style-name="ce23">
            <text:p>6 011</text:p>
          </table:table-cell>
          <table:table-cell office:value-type="float" office:value="1.84745400085579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50" table:style-name="ce22">
            <text:p>650,0</text:p>
          </table:table-cell>
          <table:table-cell office:value-type="float" office:value="13" table:style-name="ce23">
            <text:p>13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800" table:style-name="ce22">
            <text:p>4800,0</text:p>
          </table:table-cell>
          <table:table-cell office:value-type="float" office:value="96" table:style-name="ce23">
            <text:p>96</text:p>
          </table:table-cell>
          <table:table-cell office:value-type="float" office:value="6.5333333333333332" table:style-name="ce24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548.52941176470586" table:style-name="ce22">
            <text:p>548,5</text:p>
          </table:table-cell>
          <table:table-cell office:value-type="float" office:value="373" table:style-name="ce23">
            <text:p>373</text:p>
          </table:table-cell>
          <table:table-cell office:value-type="float" office:value="1445" table:style-name="ce21">
            <text:p><text:s/>1 445<text:s/></text:p>
          </table:table-cell>
          <table:table-cell office:value-type="float" office:value="20.819397993311043" table:style-name="ce22">
            <text:p>20,8</text:p>
          </table:table-cell>
          <table:table-cell office:value-type="float" office:value="249" table:style-name="ce23">
            <text:p>249</text:p>
          </table:table-cell>
          <table:table-cell office:value-type="float" office:value="3.276643990929705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750" table:style-name="ce22">
            <text:p>1750,0</text:p>
          </table:table-cell>
          <table:table-cell office:value-type="float" office:value="105" table:style-name="ce23">
            <text:p>105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000" table:style-name="ce22">
            <text:p>1000,0</text:p>
          </table:table-cell>
          <table:table-cell office:value-type="float" office:value="230" table:style-name="ce23">
            <text:p>230</text:p>
          </table:table-cell>
          <table:table-cell office:value-type="float" office:value="2.2792792792792791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301.40845070422534" table:style-name="ce22">
            <text:p>301,4</text:p>
          </table:table-cell>
          <table:table-cell office:value-type="float" office:value="642" table:style-name="ce23">
            <text:p>642</text:p>
          </table:table-cell>
          <table:table-cell office:value-type="float" office:value="3095" table:style-name="ce21">
            <text:p><text:s/>3 095<text:s/></text:p>
          </table:table-cell>
          <table:table-cell office:value-type="float" office:value="166.35111876075729" table:style-name="ce22">
            <text:p>166,4</text:p>
          </table:table-cell>
          <table:table-cell office:value-type="float" office:value="1933" table:style-name="ce23">
            <text:p>1 933</text:p>
          </table:table-cell>
          <table:table-cell office:value-type="float" office:value="3.619883040935672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120" table:style-name="ce22">
            <text:p>1120,0</text:p>
          </table:table-cell>
          <table:table-cell office:value-type="float" office:value="56" table:style-name="ce23">
            <text:p>56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812.5" table:style-name="ce22">
            <text:p>1812,5</text:p>
          </table:table-cell>
          <table:table-cell office:value-type="float" office:value="145" table:style-name="ce23">
            <text:p>145</text:p>
          </table:table-cell>
          <table:table-cell office:value-type="float" office:value="2.508196721311475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477.77777777777783" table:style-name="ce22">
            <text:p>477,8</text:p>
          </table:table-cell>
          <table:table-cell office:value-type="float" office:value="86" table:style-name="ce23">
            <text:p>86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1.176470588235304" table:style-name="ce22">
            <text:p>41,2</text:p>
          </table:table-cell>
          <table:table-cell office:value-type="float" office:value="56" table:style-name="ce23">
            <text:p>56</text:p>
          </table:table-cell>
          <table:table-cell office:value-type="float" office:value="1.8461538461538463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02.94117647058823" table:style-name="ce22">
            <text:p>202,9</text:p>
          </table:table-cell>
          <table:table-cell office:value-type="float" office:value="69" table:style-name="ce23">
            <text:p>69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52.98507462686567" table:style-name="ce22">
            <text:p>153,0</text:p>
          </table:table-cell>
          <table:table-cell office:value-type="float" office:value="205" table:style-name="ce23">
            <text:p>205</text:p>
          </table:table-cell>
          <table:table-cell office:value-type="float" office:value="3.2912621359223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-82.978723404255319" table:style-name="ce22">
            <text:p>-83,0</text:p>
          </table:table-cell>
          <table:table-cell office:value-type="float" office:value="-39" table:style-name="ce23">
            <text:p>-39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-92.543859649122808" table:style-name="ce22">
            <text:p>-92,5</text:p>
          </table:table-cell>
          <table:table-cell office:value-type="float" office:value="-211" table:style-name="ce23">
            <text:p>-211</text:p>
          </table:table-cell>
          <table:table-cell office:value-type="float" office:value="2.125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2" table:style-name="ce21">
            <text:p><text:s/>1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4166666666666667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430" table:style-name="ce21">
            <text:p><text:s/>4 430<text:s/></text:p>
          </table:table-cell>
          <table:table-cell office:value-type="float" office:value="1723.0452674897119" table:style-name="ce22">
            <text:p>1723,0</text:p>
          </table:table-cell>
          <table:table-cell office:value-type="float" office:value="4187" table:style-name="ce23">
            <text:p>4 187</text:p>
          </table:table-cell>
          <table:table-cell office:value-type="float" office:value="20902" table:style-name="ce21">
            <text:p><text:s/>20 902<text:s/></text:p>
          </table:table-cell>
          <table:table-cell office:value-type="float" office:value="1678.8936170212767" table:style-name="ce22">
            <text:p>1678,9</text:p>
          </table:table-cell>
          <table:table-cell office:value-type="float" office:value="19727" table:style-name="ce23">
            <text:p>19 727</text:p>
          </table:table-cell>
          <table:table-cell office:value-type="float" office:value="4.7182844243792328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900" table:style-name="ce22">
            <text:p>6900,0</text:p>
          </table:table-cell>
          <table:table-cell office:value-type="float" office:value="69" table:style-name="ce23">
            <text:p>69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4666.666666666667" table:style-name="ce22">
            <text:p>4666,7</text:p>
          </table:table-cell>
          <table:table-cell office:value-type="float" office:value="140" table:style-name="ce23">
            <text:p>140</text:p>
          </table:table-cell>
          <table:table-cell office:value-type="float" office:value="2.042857142857142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804" table:style-name="ce21">
            <text:p><text:s/>1 804<text:s/></text:p>
          </table:table-cell>
          <table:table-cell office:value-type="float" office:value="215.93695271453589" table:style-name="ce22">
            <text:p>215,9</text:p>
          </table:table-cell>
          <table:table-cell office:value-type="float" office:value="1233" table:style-name="ce23">
            <text:p>1 233</text:p>
          </table:table-cell>
          <table:table-cell office:value-type="float" office:value="5623" table:style-name="ce21">
            <text:p><text:s/>5 623<text:s/></text:p>
          </table:table-cell>
          <table:table-cell office:value-type="float" office:value="30.252490155200377" table:style-name="ce22">
            <text:p>30,3</text:p>
          </table:table-cell>
          <table:table-cell office:value-type="float" office:value="1306" table:style-name="ce23">
            <text:p>1 306</text:p>
          </table:table-cell>
          <table:table-cell office:value-type="float" office:value="3.116962305986696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55.55555555555554" table:style-name="ce22">
            <text:p>755,6</text:p>
          </table:table-cell>
          <table:table-cell office:value-type="float" office:value="68" table:style-name="ce23">
            <text:p>68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74.660633484162901" table:style-name="ce22">
            <text:p>74,7</text:p>
          </table:table-cell>
          <table:table-cell office:value-type="float" office:value="165" table:style-name="ce23">
            <text:p>165</text:p>
          </table:table-cell>
          <table:table-cell office:value-type="float" office:value="5.0129870129870131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372.29729729729729" table:style-name="ce22">
            <text:p>372,3</text:p>
          </table:table-cell>
          <table:table-cell office:value-type="float" office:value="551" table:style-name="ce23">
            <text:p>551</text:p>
          </table:table-cell>
          <table:table-cell office:value-type="float" office:value="2897" table:style-name="ce21">
            <text:p><text:s/>2 897<text:s/></text:p>
          </table:table-cell>
          <table:table-cell office:value-type="float" office:value="178.82579403272376" table:style-name="ce22">
            <text:p>178,8</text:p>
          </table:table-cell>
          <table:table-cell office:value-type="float" office:value="1858" table:style-name="ce23">
            <text:p>1 858</text:p>
          </table:table-cell>
          <table:table-cell office:value-type="float" office:value="4.1444921316165955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45.45454545454547" table:style-name="ce22">
            <text:p>145,5</text:p>
          </table:table-cell>
          <table:table-cell office:value-type="float" office:value="48" table:style-name="ce23">
            <text:p>48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144.88188976377953" table:style-name="ce22">
            <text:p>144,9</text:p>
          </table:table-cell>
          <table:table-cell office:value-type="float" office:value="184" table:style-name="ce23">
            <text:p>184</text:p>
          </table:table-cell>
          <table:table-cell office:value-type="float" office:value="3.8395061728395063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00" table:style-name="ce22">
            <text:p>1000,0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66.6666666666667" table:style-name="ce22">
            <text:p>1066,7</text:p>
          </table:table-cell>
          <table:table-cell office:value-type="float" office:value="64" table:style-name="ce23">
            <text:p>64</text:p>
          </table:table-cell>
          <table:table-cell office:value-type="float" office:value="2.1212121212121211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175" table:style-name="ce22">
            <text:p>1175,0</text:p>
          </table:table-cell>
          <table:table-cell office:value-type="float" office:value="188" table:style-name="ce23">
            <text:p>188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662.31884057971013" table:style-name="ce22">
            <text:p>662,3</text:p>
          </table:table-cell>
          <table:table-cell office:value-type="float" office:value="457" table:style-name="ce23">
            <text:p>457</text:p>
          </table:table-cell>
          <table:table-cell office:value-type="float" office:value="2.578431372549019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159" table:style-name="ce21">
            <text:p><text:s/>3 159<text:s/></text:p>
          </table:table-cell>
          <table:table-cell office:value-type="float" office:value="621.23287671232879" table:style-name="ce22">
            <text:p>621,2</text:p>
          </table:table-cell>
          <table:table-cell office:value-type="float" office:value="2721" table:style-name="ce23">
            <text:p>2 721</text:p>
          </table:table-cell>
          <table:table-cell office:value-type="float" office:value="9708" table:style-name="ce21">
            <text:p><text:s/>9 708<text:s/></text:p>
          </table:table-cell>
          <table:table-cell office:value-type="float" office:value="638.81278538812785" table:style-name="ce22">
            <text:p>638,8</text:p>
          </table:table-cell>
          <table:table-cell office:value-type="float" office:value="8394" table:style-name="ce23">
            <text:p>8 394</text:p>
          </table:table-cell>
          <table:table-cell office:value-type="float" office:value="3.073124406457739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139.7560975609756" table:style-name="ce22">
            <text:p>139,8</text:p>
          </table:table-cell>
          <table:table-cell office:value-type="float" office:value="573" table:style-name="ce23">
            <text:p>573</text:p>
          </table:table-cell>
          <table:table-cell office:value-type="float" office:value="3679" table:style-name="ce21">
            <text:p><text:s/>3 679<text:s/></text:p>
          </table:table-cell>
          <table:table-cell office:value-type="float" office:value="32.767953807289786" table:style-name="ce22">
            <text:p>32,8</text:p>
          </table:table-cell>
          <table:table-cell office:value-type="float" office:value="908" table:style-name="ce23">
            <text:p>908</text:p>
          </table:table-cell>
          <table:table-cell office:value-type="float" office:value="3.7426246185147507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120" table:style-name="ce22">
            <text:p>120,0</text:p>
          </table:table-cell>
          <table:table-cell office:value-type="float" office:value="540" table:style-name="ce23">
            <text:p>540</text:p>
          </table:table-cell>
          <table:table-cell office:value-type="float" office:value="2892" table:style-name="ce21">
            <text:p><text:s/>2 892<text:s/></text:p>
          </table:table-cell>
          <table:table-cell office:value-type="float" office:value="3.1016042780748734" table:style-name="ce22">
            <text:p>3,1</text:p>
          </table:table-cell>
          <table:table-cell office:value-type="float" office:value="87" table:style-name="ce23">
            <text:p>87</text:p>
          </table:table-cell>
          <table:table-cell office:value-type="float" office:value="2.921212121212121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744.82758620689651" table:style-name="ce22">
            <text:p>744,8</text:p>
          </table:table-cell>
          <table:table-cell office:value-type="float" office:value="216" table:style-name="ce23">
            <text:p>216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440.36697247706422" table:style-name="ce22">
            <text:p>440,4</text:p>
          </table:table-cell>
          <table:table-cell office:value-type="float" office:value="480" table:style-name="ce23">
            <text:p>480</text:p>
          </table:table-cell>
          <table:table-cell office:value-type="float" office:value="2.404081632653061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00" table:style-name="ce22">
            <text:p>600,0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6100" table:style-name="ce22">
            <text:p>6100,0</text:p>
          </table:table-cell>
          <table:table-cell office:value-type="float" office:value="61" table:style-name="ce23">
            <text:p>61</text:p>
          </table:table-cell>
          <table:table-cell office:value-type="float" office:value="8.8571428571428577" table:style-name="ce24">
            <text:p>8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920" table:style-name="ce22">
            <text:p>920,0</text:p>
          </table:table-cell>
          <table:table-cell office:value-type="float" office:value="46" table:style-name="ce23">
            <text:p>46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5471.4285714285716" table:style-name="ce22">
            <text:p>5471,4</text:p>
          </table:table-cell>
          <table:table-cell office:value-type="float" office:value="383" table:style-name="ce23">
            <text:p>383</text:p>
          </table:table-cell>
          <table:table-cell office:value-type="float" office:value="7.6470588235294121" table:style-name="ce24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00" table:style-name="ce22">
            <text:p>1700,0</text:p>
          </table:table-cell>
          <table:table-cell office:value-type="float" office:value="17" table:style-name="ce23">
            <text:p>17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40" table:style-name="ce22">
            <text:p>840,0</text:p>
          </table:table-cell>
          <table:table-cell office:value-type="float" office:value="42" table:style-name="ce23">
            <text:p>42</text:p>
          </table:table-cell>
          <table:table-cell office:value-type="float" office:value="2.6111111111111112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250" table:style-name="ce22">
            <text:p>1250,0</text:p>
          </table:table-cell>
          <table:table-cell office:value-type="float" office:value="75" table:style-name="ce23">
            <text:p>75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75.449101796407177" table:style-name="ce22">
            <text:p>75,4</text:p>
          </table:table-cell>
          <table:table-cell office:value-type="float" office:value="126" table:style-name="ce23">
            <text:p>126</text:p>
          </table:table-cell>
          <table:table-cell office:value-type="float" office:value="3.61728395061728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-33.333333333333329" table:style-name="ce22">
            <text:p>-33,3</text:p>
          </table:table-cell>
          <table:table-cell office:value-type="float" office:value="-2" table:style-name="ce23">
            <text:p>-2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-3.2258064516128968" table:style-name="ce22">
            <text:p>-3,2</text:p>
          </table:table-cell>
          <table:table-cell office:value-type="float" office:value="-1" table:style-name="ce23">
            <text:p>-1</text:p>
          </table:table-cell>
          <table:table-cell office:value-type="float" office:value="7.5" table:style-name="ce24">
            <text:p>7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25" table:style-name="ce21">
            <text:p><text:s/>2 025<text:s/></text:p>
          </table:table-cell>
          <table:table-cell office:value-type="float" office:value="375.35211267605632" table:style-name="ce22">
            <text:p>375,4</text:p>
          </table:table-cell>
          <table:table-cell office:value-type="float" office:value="1599" table:style-name="ce23">
            <text:p>1 599</text:p>
          </table:table-cell>
          <table:table-cell office:value-type="float" office:value="4919" table:style-name="ce21">
            <text:p><text:s/>4 919<text:s/></text:p>
          </table:table-cell>
          <table:table-cell office:value-type="float" office:value="209.17661847894408" table:style-name="ce22">
            <text:p>209,2</text:p>
          </table:table-cell>
          <table:table-cell office:value-type="float" office:value="3328" table:style-name="ce23">
            <text:p>3 328</text:p>
          </table:table-cell>
          <table:table-cell office:value-type="float" office:value="2.429135802469135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10" table:style-name="ce22">
            <text:p>710,0</text:p>
          </table:table-cell>
          <table:table-cell office:value-type="float" office:value="71" table:style-name="ce23">
            <text:p>71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29.66101694915255" table:style-name="ce22">
            <text:p>129,7</text:p>
          </table:table-cell>
          <table:table-cell office:value-type="float" office:value="153" table:style-name="ce23">
            <text:p>153</text:p>
          </table:table-cell>
          <table:table-cell office:value-type="float" office:value="3.3456790123456792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2666.6666666666665" table:style-name="ce22">
            <text:p>2666,7</text:p>
          </table:table-cell>
          <table:table-cell office:value-type="float" office:value="400" table:style-name="ce23">
            <text:p>400</text:p>
          </table:table-cell>
          <table:table-cell office:value-type="float" office:value="2152" table:style-name="ce21">
            <text:p><text:s/>2 152<text:s/></text:p>
          </table:table-cell>
          <table:table-cell office:value-type="float" office:value="4478.7234042553191" table:style-name="ce22">
            <text:p>4478,7</text:p>
          </table:table-cell>
          <table:table-cell office:value-type="float" office:value="2105" table:style-name="ce23">
            <text:p>2 105</text:p>
          </table:table-cell>
          <table:table-cell office:value-type="float" office:value="5.185542168674699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244" table:style-name="ce21">
            <text:p><text:s/>2 244<text:s/></text:p>
          </table:table-cell>
          <table:table-cell office:value-type="float" office:value="293.68421052631578" table:style-name="ce22">
            <text:p>293,7</text:p>
          </table:table-cell>
          <table:table-cell office:value-type="float" office:value="1674" table:style-name="ce23">
            <text:p>1 674</text:p>
          </table:table-cell>
          <table:table-cell office:value-type="float" office:value="9019" table:style-name="ce21">
            <text:p><text:s/>9 019<text:s/></text:p>
          </table:table-cell>
          <table:table-cell office:value-type="float" office:value="147.02821144891811" table:style-name="ce22">
            <text:p>147,0</text:p>
          </table:table-cell>
          <table:table-cell office:value-type="float" office:value="5368" table:style-name="ce23">
            <text:p>5 368</text:p>
          </table:table-cell>
          <table:table-cell office:value-type="float" office:value="4.0191622103386813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1354.0540540540539" table:style-name="ce22">
            <text:p>1354,1</text:p>
          </table:table-cell>
          <table:table-cell office:value-type="float" office:value="501" table:style-name="ce23">
            <text:p>501</text:p>
          </table:table-cell>
          <table:table-cell office:value-type="float" office:value="1577" table:style-name="ce21">
            <text:p><text:s/>1 577<text:s/></text:p>
          </table:table-cell>
          <table:table-cell office:value-type="float" office:value="781.00558659217882" table:style-name="ce22">
            <text:p>781,0</text:p>
          </table:table-cell>
          <table:table-cell office:value-type="float" office:value="1398" table:style-name="ce23">
            <text:p>1 398</text:p>
          </table:table-cell>
          <table:table-cell office:value-type="float" office:value="2.9312267657992566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700" table:style-name="ce22">
            <text:p>3700,0</text:p>
          </table:table-cell>
          <table:table-cell office:value-type="float" office:value="74" table:style-name="ce23">
            <text:p>74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640" table:style-name="ce22">
            <text:p>640,0</text:p>
          </table:table-cell>
          <table:table-cell office:value-type="float" office:value="128" table:style-name="ce23">
            <text:p>128</text:p>
          </table:table-cell>
          <table:table-cell office:value-type="float" office:value="1.9473684210526316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1810.6382978723404" table:style-name="ce22">
            <text:p>1810,6</text:p>
          </table:table-cell>
          <table:table-cell office:value-type="float" office:value="851" table:style-name="ce23">
            <text:p>851</text:p>
          </table:table-cell>
          <table:table-cell office:value-type="float" office:value="2688" table:style-name="ce21">
            <text:p><text:s/>2 688<text:s/></text:p>
          </table:table-cell>
          <table:table-cell office:value-type="float" office:value="557.2127139364303" table:style-name="ce22">
            <text:p>557,2</text:p>
          </table:table-cell>
          <table:table-cell office:value-type="float" office:value="2279" table:style-name="ce23">
            <text:p>2 279</text:p>
          </table:table-cell>
          <table:table-cell office:value-type="float" office:value="2.993318485523385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666666666666667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790" table:style-name="ce22">
            <text:p>790,0</text:p>
          </table:table-cell>
          <table:table-cell office:value-type="float" office:value="79" table:style-name="ce23">
            <text:p>79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817.85714285714289" table:style-name="ce22">
            <text:p>817,9</text:p>
          </table:table-cell>
          <table:table-cell office:value-type="float" office:value="229" table:style-name="ce23">
            <text:p>229</text:p>
          </table:table-cell>
          <table:table-cell office:value-type="float" office:value="2.887640449438202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3.33333333333331" table:style-name="ce22">
            <text:p>183,3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41.66666666666669" table:style-name="ce22">
            <text:p>241,7</text:p>
          </table:table-cell>
          <table:table-cell office:value-type="float" office:value="29" table:style-name="ce23">
            <text:p>29</text:p>
          </table:table-cell>
          <table:table-cell office:value-type="float" office:value="2.4117647058823528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880" table:style-name="ce22">
            <text:p>880,0</text:p>
          </table:table-cell>
          <table:table-cell office:value-type="float" office:value="88" table:style-name="ce23">
            <text:p>88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965.51724137931024" table:style-name="ce22">
            <text:p>965,5</text:p>
          </table:table-cell>
          <table:table-cell office:value-type="float" office:value="280" table:style-name="ce23">
            <text:p>280</text:p>
          </table:table-cell>
          <table:table-cell office:value-type="float" office:value="3.1530612244897958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75" table:style-name="ce22">
            <text:p>75,0</text:p>
          </table:table-cell>
          <table:table-cell office:value-type="float" office:value="192" table:style-name="ce23">
            <text:p>192</text:p>
          </table:table-cell>
          <table:table-cell office:value-type="float" office:value="1183" table:style-name="ce21">
            <text:p><text:s/>1 183<text:s/></text:p>
          </table:table-cell>
          <table:table-cell office:value-type="float" office:value="71.201157742402302" table:style-name="ce22">
            <text:p>71,2</text:p>
          </table:table-cell>
          <table:table-cell office:value-type="float" office:value="492" table:style-name="ce23">
            <text:p>492</text:p>
          </table:table-cell>
          <table:table-cell office:value-type="float" office:value="2.640625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30473" table:style-name="ce26">
            <text:p><text:s/>230 473<text:s/></text:p>
          </table:table-cell>
          <table:table-cell office:value-type="float" office:value="153.64331700874925" table:style-name="ce27">
            <text:p>153,6</text:p>
          </table:table-cell>
          <table:table-cell office:value-type="float" office:value="139608" table:style-name="ce28">
            <text:p>139 608</text:p>
          </table:table-cell>
          <table:table-cell office:value-type="float" office:value="775988" table:style-name="ce26">
            <text:p><text:s/>775 988<text:s/></text:p>
          </table:table-cell>
          <table:table-cell office:value-type="float" office:value="105.68123686310059" table:style-name="ce27">
            <text:p>105,7</text:p>
          </table:table-cell>
          <table:table-cell office:value-type="float" office:value="398711" table:style-name="ce28">
            <text:p>398 711</text:p>
          </table:table-cell>
          <table:table-cell office:value-type="float" office:value="3.3669366910657645" table:style-name="ce2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0038" table:style-name="ce6">
            <text:p><text:s/>250 038<text:s/></text:p>
          </table:table-cell>
          <table:table-cell office:value-type="float" office:value="150.29079370163865" table:style-name="ce7">
            <text:p>150,3</text:p>
          </table:table-cell>
          <table:table-cell office:value-type="float" office:value="150139" table:style-name="ce8">
            <text:p>150 139</text:p>
          </table:table-cell>
          <table:table-cell office:value-type="float" office:value="616185" table:style-name="ce6">
            <text:p><text:s/>616 185<text:s/></text:p>
          </table:table-cell>
          <table:table-cell office:value-type="float" office:value="95.345143516551786" table:style-name="ce7">
            <text:p>95,3</text:p>
          </table:table-cell>
          <table:table-cell office:value-type="float" office:value="300751" table:style-name="ce8">
            <text:p>300 751</text:p>
          </table:table-cell>
          <table:table-cell office:value-type="float" office:value="2.464365416456698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68141" table:style-name="ce11">
            <text:p><text:s/>168 141<text:s/></text:p>
          </table:table-cell>
          <table:table-cell office:value-type="float" office:value="122.94545068816464" table:style-name="ce12">
            <text:p>122,9</text:p>
          </table:table-cell>
          <table:table-cell office:value-type="float" office:value="92723" table:style-name="ce13">
            <text:p>92 723</text:p>
          </table:table-cell>
          <table:table-cell office:value-type="float" office:value="429404" table:style-name="ce11">
            <text:p><text:s/>429 404<text:s/></text:p>
          </table:table-cell>
          <table:table-cell office:value-type="float" office:value="71.928026329486954" table:style-name="ce12">
            <text:p>71,9</text:p>
          </table:table-cell>
          <table:table-cell office:value-type="float" office:value="179646" table:style-name="ce13">
            <text:p>179 646</text:p>
          </table:table-cell>
          <table:table-cell office:value-type="float" office:value="2.553832795094593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5721" table:style-name="ce17">
            <text:p><text:s/>5 721<text:s/></text:p>
          </table:table-cell>
          <table:table-cell office:value-type="float" office:value="176.37681159420288" table:style-name="ce18">
            <text:p>176,4</text:p>
          </table:table-cell>
          <table:table-cell office:value-type="float" office:value="3651" table:style-name="ce19">
            <text:p>3 651</text:p>
          </table:table-cell>
          <table:table-cell office:value-type="float" office:value="14237" table:style-name="ce17">
            <text:p><text:s/>14 237<text:s/></text:p>
          </table:table-cell>
          <table:table-cell office:value-type="float" office:value="74.067734441863308" table:style-name="ce18">
            <text:p>74,1</text:p>
          </table:table-cell>
          <table:table-cell office:value-type="float" office:value="6058" table:style-name="ce19">
            <text:p>6 058</text:p>
          </table:table-cell>
          <table:table-cell office:value-type="float" office:value="2.488550952630658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6295" table:style-name="ce17">
            <text:p><text:s/>6 295<text:s/></text:p>
          </table:table-cell>
          <table:table-cell office:value-type="float" office:value="80.9948246118459" table:style-name="ce18">
            <text:p>81,0</text:p>
          </table:table-cell>
          <table:table-cell office:value-type="float" office:value="2817" table:style-name="ce19">
            <text:p>2 817</text:p>
          </table:table-cell>
          <table:table-cell office:value-type="float" office:value="15509" table:style-name="ce17">
            <text:p><text:s/>15 509<text:s/></text:p>
          </table:table-cell>
          <table:table-cell office:value-type="float" office:value="52.422604422604422" table:style-name="ce18">
            <text:p>52,4</text:p>
          </table:table-cell>
          <table:table-cell office:value-type="float" office:value="5334" table:style-name="ce19">
            <text:p>5 334</text:p>
          </table:table-cell>
          <table:table-cell office:value-type="float" office:value="2.463701350277998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51262" table:style-name="ce17">
            <text:p><text:s/>51 262<text:s/></text:p>
          </table:table-cell>
          <table:table-cell office:value-type="float" office:value="156.99102621948163" table:style-name="ce18">
            <text:p>157,0</text:p>
          </table:table-cell>
          <table:table-cell office:value-type="float" office:value="31315" table:style-name="ce19">
            <text:p>31 315</text:p>
          </table:table-cell>
          <table:table-cell office:value-type="float" office:value="136099" table:style-name="ce17">
            <text:p><text:s/>136 099<text:s/></text:p>
          </table:table-cell>
          <table:table-cell office:value-type="float" office:value="81.004375523666397" table:style-name="ce18">
            <text:p>81,0</text:p>
          </table:table-cell>
          <table:table-cell office:value-type="float" office:value="60908" table:style-name="ce19">
            <text:p>60 908</text:p>
          </table:table-cell>
          <table:table-cell office:value-type="float" office:value="2.654968592719753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4677" table:style-name="ce17">
            <text:p><text:s/>24 677<text:s/></text:p>
          </table:table-cell>
          <table:table-cell office:value-type="float" office:value="88.029564157269135" table:style-name="ce18">
            <text:p>88,0</text:p>
          </table:table-cell>
          <table:table-cell office:value-type="float" office:value="11553" table:style-name="ce19">
            <text:p>11 553</text:p>
          </table:table-cell>
          <table:table-cell office:value-type="float" office:value="56543" table:style-name="ce17">
            <text:p><text:s/>56 543<text:s/></text:p>
          </table:table-cell>
          <table:table-cell office:value-type="float" office:value="65.060135450723948" table:style-name="ce18">
            <text:p>65,1</text:p>
          </table:table-cell>
          <table:table-cell office:value-type="float" office:value="22287" table:style-name="ce19">
            <text:p>22 287</text:p>
          </table:table-cell>
          <table:table-cell office:value-type="float" office:value="2.291323904850670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163" table:style-name="ce17">
            <text:p><text:s/>8 163<text:s/></text:p>
          </table:table-cell>
          <table:table-cell office:value-type="float" office:value="85.480572597137012" table:style-name="ce18">
            <text:p>85,5</text:p>
          </table:table-cell>
          <table:table-cell office:value-type="float" office:value="3762" table:style-name="ce19">
            <text:p>3 762</text:p>
          </table:table-cell>
          <table:table-cell office:value-type="float" office:value="18128" table:style-name="ce17">
            <text:p><text:s/>18 128<text:s/></text:p>
          </table:table-cell>
          <table:table-cell office:value-type="float" office:value="67.634547808396519" table:style-name="ce18">
            <text:p>67,6</text:p>
          </table:table-cell>
          <table:table-cell office:value-type="float" office:value="7314" table:style-name="ce19">
            <text:p>7 314</text:p>
          </table:table-cell>
          <table:table-cell office:value-type="float" office:value="2.220752174445669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4763" table:style-name="ce17">
            <text:p><text:s/>14 763<text:s/></text:p>
          </table:table-cell>
          <table:table-cell office:value-type="float" office:value="74.544809647670832" table:style-name="ce18">
            <text:p>74,5</text:p>
          </table:table-cell>
          <table:table-cell office:value-type="float" office:value="6305" table:style-name="ce19">
            <text:p>6 305</text:p>
          </table:table-cell>
          <table:table-cell office:value-type="float" office:value="38238" table:style-name="ce17">
            <text:p><text:s/>38 238<text:s/></text:p>
          </table:table-cell>
          <table:table-cell office:value-type="float" office:value="55.90801598303841" table:style-name="ce18">
            <text:p>55,9</text:p>
          </table:table-cell>
          <table:table-cell office:value-type="float" office:value="13712" table:style-name="ce19">
            <text:p>13 712</text:p>
          </table:table-cell>
          <table:table-cell office:value-type="float" office:value="2.590123958545011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5631" table:style-name="ce17">
            <text:p><text:s/>5 631<text:s/></text:p>
          </table:table-cell>
          <table:table-cell office:value-type="float" office:value="100.89190153407063" table:style-name="ce18">
            <text:p>100,9</text:p>
          </table:table-cell>
          <table:table-cell office:value-type="float" office:value="2828" table:style-name="ce19">
            <text:p>2 828</text:p>
          </table:table-cell>
          <table:table-cell office:value-type="float" office:value="14733" table:style-name="ce17">
            <text:p><text:s/>14 733<text:s/></text:p>
          </table:table-cell>
          <table:table-cell office:value-type="float" office:value="79.802294361728087" table:style-name="ce18">
            <text:p>79,8</text:p>
          </table:table-cell>
          <table:table-cell office:value-type="float" office:value="6539" table:style-name="ce19">
            <text:p>6 539</text:p>
          </table:table-cell>
          <table:table-cell office:value-type="float" office:value="2.616409163558870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295" table:style-name="ce17">
            <text:p><text:s/>3 295<text:s/></text:p>
          </table:table-cell>
          <table:table-cell office:value-type="float" office:value="171.64056059356966" table:style-name="ce18">
            <text:p>171,6</text:p>
          </table:table-cell>
          <table:table-cell office:value-type="float" office:value="2082" table:style-name="ce19">
            <text:p>2 082</text:p>
          </table:table-cell>
          <table:table-cell office:value-type="float" office:value="7638" table:style-name="ce17">
            <text:p><text:s/>7 638<text:s/></text:p>
          </table:table-cell>
          <table:table-cell office:value-type="float" office:value="131.38442896092093" table:style-name="ce18">
            <text:p>131,4</text:p>
          </table:table-cell>
          <table:table-cell office:value-type="float" office:value="4337" table:style-name="ce19">
            <text:p>4 337</text:p>
          </table:table-cell>
          <table:table-cell office:value-type="float" office:value="2.318057663125948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48334" table:style-name="ce17">
            <text:p><text:s/>48 334<text:s/></text:p>
          </table:table-cell>
          <table:table-cell office:value-type="float" office:value="142.59184902629994" table:style-name="ce18">
            <text:p>142,6</text:p>
          </table:table-cell>
          <table:table-cell office:value-type="float" office:value="28410" table:style-name="ce19">
            <text:p>28 410</text:p>
          </table:table-cell>
          <table:table-cell office:value-type="float" office:value="128279" table:style-name="ce17">
            <text:p><text:s/>128 279<text:s/></text:p>
          </table:table-cell>
          <table:table-cell office:value-type="float" office:value="70.760895609808045" table:style-name="ce18">
            <text:p>70,8</text:p>
          </table:table-cell>
          <table:table-cell office:value-type="float" office:value="53157" table:style-name="ce19">
            <text:p>53 157</text:p>
          </table:table-cell>
          <table:table-cell office:value-type="float" office:value="2.654011668804568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81897" table:style-name="ce11">
            <text:p><text:s/>81 897<text:s/></text:p>
          </table:table-cell>
          <table:table-cell office:value-type="float" office:value="234.53290306768514" table:style-name="ce12">
            <text:p>234,5</text:p>
          </table:table-cell>
          <table:table-cell office:value-type="float" office:value="57416" table:style-name="ce13">
            <text:p>57 416</text:p>
          </table:table-cell>
          <table:table-cell office:value-type="float" office:value="186781" table:style-name="ce11">
            <text:p><text:s/>186 781<text:s/></text:p>
          </table:table-cell>
          <table:table-cell office:value-type="float" office:value="184.39764906510749" table:style-name="ce12">
            <text:p>184,4</text:p>
          </table:table-cell>
          <table:table-cell office:value-type="float" office:value="121105" table:style-name="ce13">
            <text:p>121 105</text:p>
          </table:table-cell>
          <table:table-cell office:value-type="float" office:value="2.280681832057340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31556" table:style-name="ce11">
            <text:p><text:s/>31 556<text:s/></text:p>
          </table:table-cell>
          <table:table-cell office:value-type="float" office:value="276.15925616879247" table:style-name="ce12">
            <text:p>276,2</text:p>
          </table:table-cell>
          <table:table-cell office:value-type="float" office:value="23167" table:style-name="ce13">
            <text:p>23 167</text:p>
          </table:table-cell>
          <table:table-cell office:value-type="float" office:value="74367" table:style-name="ce11">
            <text:p><text:s/>74 367<text:s/></text:p>
          </table:table-cell>
          <table:table-cell office:value-type="float" office:value="258.79287885366915" table:style-name="ce12">
            <text:p>258,8</text:p>
          </table:table-cell>
          <table:table-cell office:value-type="float" office:value="53640" table:style-name="ce13">
            <text:p>53 640</text:p>
          </table:table-cell>
          <table:table-cell office:value-type="float" office:value="2.35666751172518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1635" table:style-name="ce21">
            <text:p><text:s/>11 635<text:s/></text:p>
          </table:table-cell>
          <table:table-cell office:value-type="float" office:value="246.69249106078667" table:style-name="ce22">
            <text:p>246,7</text:p>
          </table:table-cell>
          <table:table-cell office:value-type="float" office:value="8279" table:style-name="ce23">
            <text:p>8 279</text:p>
          </table:table-cell>
          <table:table-cell office:value-type="float" office:value="27277" table:style-name="ce21">
            <text:p><text:s/>27 277<text:s/></text:p>
          </table:table-cell>
          <table:table-cell office:value-type="float" office:value="248.18738830737811" table:style-name="ce22">
            <text:p>248,2</text:p>
          </table:table-cell>
          <table:table-cell office:value-type="float" office:value="19443" table:style-name="ce23">
            <text:p>19 443</text:p>
          </table:table-cell>
          <table:table-cell office:value-type="float" office:value="2.3443919209282336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849" table:style-name="ce21">
            <text:p><text:s/>3 849<text:s/></text:p>
          </table:table-cell>
          <table:table-cell office:value-type="float" office:value="218.8898094449047" table:style-name="ce22">
            <text:p>218,9</text:p>
          </table:table-cell>
          <table:table-cell office:value-type="float" office:value="2642" table:style-name="ce23">
            <text:p>2 642</text:p>
          </table:table-cell>
          <table:table-cell office:value-type="float" office:value="8788" table:style-name="ce21">
            <text:p><text:s/>8 788<text:s/></text:p>
          </table:table-cell>
          <table:table-cell office:value-type="float" office:value="187.65957446808511" table:style-name="ce22">
            <text:p>187,7</text:p>
          </table:table-cell>
          <table:table-cell office:value-type="float" office:value="5733" table:style-name="ce23">
            <text:p>5 733</text:p>
          </table:table-cell>
          <table:table-cell office:value-type="float" office:value="2.2831904390750846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847" table:style-name="ce21">
            <text:p><text:s/>3 847<text:s/></text:p>
          </table:table-cell>
          <table:table-cell office:value-type="float" office:value="376.70384138785624" table:style-name="ce22">
            <text:p>376,7</text:p>
          </table:table-cell>
          <table:table-cell office:value-type="float" office:value="3040" table:style-name="ce23">
            <text:p>3 040</text:p>
          </table:table-cell>
          <table:table-cell office:value-type="float" office:value="8966" table:style-name="ce21">
            <text:p><text:s/>8 966<text:s/></text:p>
          </table:table-cell>
          <table:table-cell office:value-type="float" office:value="351.46022155085598" table:style-name="ce22">
            <text:p>351,5</text:p>
          </table:table-cell>
          <table:table-cell office:value-type="float" office:value="6980" table:style-name="ce23">
            <text:p>6 980</text:p>
          </table:table-cell>
          <table:table-cell office:value-type="float" office:value="2.3306472576033275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202" table:style-name="ce21">
            <text:p><text:s/>4 202<text:s/></text:p>
          </table:table-cell>
          <table:table-cell office:value-type="float" office:value="265.70931244560489" table:style-name="ce22">
            <text:p>265,7</text:p>
          </table:table-cell>
          <table:table-cell office:value-type="float" office:value="3053" table:style-name="ce23">
            <text:p>3 053</text:p>
          </table:table-cell>
          <table:table-cell office:value-type="float" office:value="9585" table:style-name="ce21">
            <text:p><text:s/>9 585<text:s/></text:p>
          </table:table-cell>
          <table:table-cell office:value-type="float" office:value="254.60599334073254" table:style-name="ce22">
            <text:p>254,6</text:p>
          </table:table-cell>
          <table:table-cell office:value-type="float" office:value="6882" table:style-name="ce23">
            <text:p>6 882</text:p>
          </table:table-cell>
          <table:table-cell office:value-type="float" office:value="2.2810566396953833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718" table:style-name="ce21">
            <text:p><text:s/>2 718<text:s/></text:p>
          </table:table-cell>
          <table:table-cell office:value-type="float" office:value="356.04026845637583" table:style-name="ce22">
            <text:p>356,0</text:p>
          </table:table-cell>
          <table:table-cell office:value-type="float" office:value="2122" table:style-name="ce23">
            <text:p>2 122</text:p>
          </table:table-cell>
          <table:table-cell office:value-type="float" office:value="6093" table:style-name="ce21">
            <text:p><text:s/>6 093<text:s/></text:p>
          </table:table-cell>
          <table:table-cell office:value-type="float" office:value="327.87921348314609" table:style-name="ce22">
            <text:p>327,9</text:p>
          </table:table-cell>
          <table:table-cell office:value-type="float" office:value="4669" table:style-name="ce23">
            <text:p>4 669</text:p>
          </table:table-cell>
          <table:table-cell office:value-type="float" office:value="2.2417218543046356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622" table:style-name="ce21">
            <text:p><text:s/>3 622<text:s/></text:p>
          </table:table-cell>
          <table:table-cell office:value-type="float" office:value="333.25358851674639" table:style-name="ce22">
            <text:p>333,3</text:p>
          </table:table-cell>
          <table:table-cell office:value-type="float" office:value="2786" table:style-name="ce23">
            <text:p>2 786</text:p>
          </table:table-cell>
          <table:table-cell office:value-type="float" office:value="10133" table:style-name="ce21">
            <text:p><text:s/>10 133<text:s/></text:p>
          </table:table-cell>
          <table:table-cell office:value-type="float" office:value="280.51070221554636" table:style-name="ce22">
            <text:p>280,5</text:p>
          </table:table-cell>
          <table:table-cell office:value-type="float" office:value="7470" table:style-name="ce23">
            <text:p>7 470</text:p>
          </table:table-cell>
          <table:table-cell office:value-type="float" office:value="2.797625621203754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683" table:style-name="ce21">
            <text:p><text:s/>1 683<text:s/></text:p>
          </table:table-cell>
          <table:table-cell office:value-type="float" office:value="284.24657534246575" table:style-name="ce22">
            <text:p>284,2</text:p>
          </table:table-cell>
          <table:table-cell office:value-type="float" office:value="1245" table:style-name="ce23">
            <text:p>1 245</text:p>
          </table:table-cell>
          <table:table-cell office:value-type="float" office:value="3525" table:style-name="ce21">
            <text:p><text:s/>3 525<text:s/></text:p>
          </table:table-cell>
          <table:table-cell office:value-type="float" office:value="231.92090395480227" table:style-name="ce22">
            <text:p>231,9</text:p>
          </table:table-cell>
          <table:table-cell office:value-type="float" office:value="2463" table:style-name="ce23">
            <text:p>2 463</text:p>
          </table:table-cell>
          <table:table-cell office:value-type="float" office:value="2.0944741532976825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70.58823529411768" table:style-name="ce22">
            <text:p>570,6</text:p>
          </table:table-cell>
          <table:table-cell office:value-type="float" office:value="97" table:style-name="ce23">
            <text:p>97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773.07692307692309" table:style-name="ce22">
            <text:p>773,1</text:p>
          </table:table-cell>
          <table:table-cell office:value-type="float" office:value="201" table:style-name="ce23">
            <text:p>201</text:p>
          </table:table-cell>
          <table:table-cell office:value-type="float" office:value="1.9912280701754386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857.14285714285711" table:style-name="ce22">
            <text:p>857,1</text:p>
          </table:table-cell>
          <table:table-cell office:value-type="float" office:value="120" table:style-name="ce23">
            <text:p>120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359.25925925925924" table:style-name="ce22">
            <text:p>359,3</text:p>
          </table:table-cell>
          <table:table-cell office:value-type="float" office:value="194" table:style-name="ce23">
            <text:p>194</text:p>
          </table:table-cell>
          <table:table-cell office:value-type="float" office:value="1.8507462686567164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296.17224880382776" table:style-name="ce22">
            <text:p>296,2</text:p>
          </table:table-cell>
          <table:table-cell office:value-type="float" office:value="619" table:style-name="ce23">
            <text:p>619</text:p>
          </table:table-cell>
          <table:table-cell office:value-type="float" office:value="1691" table:style-name="ce21">
            <text:p><text:s/>1 691<text:s/></text:p>
          </table:table-cell>
          <table:table-cell office:value-type="float" office:value="303.5799522673031" table:style-name="ce22">
            <text:p>303,6</text:p>
          </table:table-cell>
          <table:table-cell office:value-type="float" office:value="1272" table:style-name="ce23">
            <text:p>1 272</text:p>
          </table:table-cell>
          <table:table-cell office:value-type="float" office:value="2.0422705314009661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225" table:style-name="ce22">
            <text:p>1225,0</text:p>
          </table:table-cell>
          <table:table-cell office:value-type="string" table:style-name="ce23">
            <text:p>-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630.76923076923072" table:style-name="ce22">
            <text:p>630,8</text:p>
          </table:table-cell>
          <table:table-cell office:value-type="float" office:value="492" table:style-name="ce23">
            <text:p>492</text:p>
          </table:table-cell>
          <table:table-cell office:value-type="float" office:value="5.3773584905660377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87.5" table:style-name="ce22">
            <text:p>187,5</text:p>
          </table:table-cell>
          <table:table-cell office:value-type="float" office:value="300" table:style-name="ce23">
            <text:p>300</text:p>
          </table:table-cell>
          <table:table-cell office:value-type="float" office:value="1017" table:style-name="ce21">
            <text:p><text:s/>1 017<text:s/></text:p>
          </table:table-cell>
          <table:table-cell office:value-type="float" office:value="131.13636363636363" table:style-name="ce22">
            <text:p>131,1</text:p>
          </table:table-cell>
          <table:table-cell office:value-type="float" office:value="577" table:style-name="ce23">
            <text:p>577</text:p>
          </table:table-cell>
          <table:table-cell office:value-type="float" office:value="2.2108695652173913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63.63636363636363" table:style-name="ce22">
            <text:p>163,6</text:p>
          </table:table-cell>
          <table:table-cell office:value-type="float" office:value="72" table:style-name="ce23">
            <text:p>72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67.79661016949154" table:style-name="ce22">
            <text:p>267,8</text:p>
          </table:table-cell>
          <table:table-cell office:value-type="float" office:value="158" table:style-name="ce23">
            <text:p>158</text:p>
          </table:table-cell>
          <table:table-cell office:value-type="float" office:value="1.8706896551724137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29.6875" table:style-name="ce22">
            <text:p>429,7</text:p>
          </table:table-cell>
          <table:table-cell office:value-type="float" office:value="275" table:style-name="ce23">
            <text:p>275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366.66666666666669" table:style-name="ce22">
            <text:p>366,7</text:p>
          </table:table-cell>
          <table:table-cell office:value-type="float" office:value="572" table:style-name="ce23">
            <text:p>572</text:p>
          </table:table-cell>
          <table:table-cell office:value-type="float" office:value="2.147492625368731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400" table:style-name="ce22">
            <text:p>1400,0</text:p>
          </table:table-cell>
          <table:table-cell office:value-type="float" office:value="168" table:style-name="ce23">
            <text:p>168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545" table:style-name="ce22">
            <text:p>1545,0</text:p>
          </table:table-cell>
          <table:table-cell office:value-type="float" office:value="309" table:style-name="ce23">
            <text:p>309</text:p>
          </table:table-cell>
          <table:table-cell office:value-type="float" office:value="1.8277777777777777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88.73239436619718" table:style-name="ce22">
            <text:p>188,7</text:p>
          </table:table-cell>
          <table:table-cell office:value-type="float" office:value="268" table:style-name="ce23">
            <text:p>268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4.0625" table:style-name="ce22">
            <text:p>64,1</text:p>
          </table:table-cell>
          <table:table-cell office:value-type="float" office:value="287" table:style-name="ce23">
            <text:p>287</text:p>
          </table:table-cell>
          <table:table-cell office:value-type="float" office:value="1.7926829268292683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41" table:style-name="ce21">
            <text:p><text:s/>1 541<text:s/></text:p>
          </table:table-cell>
          <table:table-cell office:value-type="float" office:value="200.9765625" table:style-name="ce22">
            <text:p>201,0</text:p>
          </table:table-cell>
          <table:table-cell office:value-type="float" office:value="1029" table:style-name="ce23">
            <text:p>1 029</text:p>
          </table:table-cell>
          <table:table-cell office:value-type="float" office:value="3003" table:style-name="ce21">
            <text:p><text:s/>3 003<text:s/></text:p>
          </table:table-cell>
          <table:table-cell office:value-type="float" office:value="230" table:style-name="ce22">
            <text:p>230,0</text:p>
          </table:table-cell>
          <table:table-cell office:value-type="float" office:value="2093" table:style-name="ce23">
            <text:p>2 093</text:p>
          </table:table-cell>
          <table:table-cell office:value-type="float" office:value="1.9487345879299156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82.113821138211392" table:style-name="ce22">
            <text:p>82,1</text:p>
          </table:table-cell>
          <table:table-cell office:value-type="float" office:value="101" table:style-name="ce23">
            <text:p>101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212.7906976744186" table:style-name="ce22">
            <text:p>212,8</text:p>
          </table:table-cell>
          <table:table-cell office:value-type="float" office:value="366" table:style-name="ce23">
            <text:p>366</text:p>
          </table:table-cell>
          <table:table-cell office:value-type="float" office:value="2.4017857142857144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38.70967741935488" table:style-name="ce22">
            <text:p>638,7</text:p>
          </table:table-cell>
          <table:table-cell office:value-type="float" office:value="198" table:style-name="ce23">
            <text:p>198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1280" table:style-name="ce22">
            <text:p>1280,0</text:p>
          </table:table-cell>
          <table:table-cell office:value-type="float" office:value="576" table:style-name="ce23">
            <text:p>576</text:p>
          </table:table-cell>
          <table:table-cell office:value-type="float" office:value="2.711790393013100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336" table:style-name="ce22">
            <text:p>336,0</text:p>
          </table:table-cell>
          <table:table-cell office:value-type="float" office:value="168" table:style-name="ce23">
            <text:p>168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61.47540983606558" table:style-name="ce22">
            <text:p>161,5</text:p>
          </table:table-cell>
          <table:table-cell office:value-type="float" office:value="197" table:style-name="ce23">
            <text:p>197</text:p>
          </table:table-cell>
          <table:table-cell office:value-type="float" office:value="1.463302752293578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200" table:style-name="ce22">
            <text:p>1200,0</text:p>
          </table:table-cell>
          <table:table-cell office:value-type="float" office:value="48" table:style-name="ce23">
            <text:p>48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750" table:style-name="ce22">
            <text:p>1750,0</text:p>
          </table:table-cell>
          <table:table-cell office:value-type="float" office:value="70" table:style-name="ce23">
            <text:p>70</text:p>
          </table:table-cell>
          <table:table-cell office:value-type="float" office:value="1.4230769230769231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388" table:style-name="ce21">
            <text:p><text:s/>1 388<text:s/></text:p>
          </table:table-cell>
          <table:table-cell office:value-type="float" office:value="3370" table:style-name="ce22">
            <text:p>3370,0</text:p>
          </table:table-cell>
          <table:table-cell office:value-type="float" office:value="1348" table:style-name="ce23">
            <text:p>1 348</text:p>
          </table:table-cell>
          <table:table-cell office:value-type="float" office:value="2148" table:style-name="ce21">
            <text:p><text:s/>2 148<text:s/></text:p>
          </table:table-cell>
          <table:table-cell office:value-type="float" office:value="1502.9850746268658" table:style-name="ce22">
            <text:p>1503,0</text:p>
          </table:table-cell>
          <table:table-cell office:value-type="float" office:value="2014" table:style-name="ce23">
            <text:p>2 014</text:p>
          </table:table-cell>
          <table:table-cell office:value-type="float" office:value="1.5475504322766571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844" table:style-name="ce21">
            <text:p><text:s/>1 844<text:s/></text:p>
          </table:table-cell>
          <table:table-cell office:value-type="float" office:value="116.68625146886018" table:style-name="ce22">
            <text:p>116,7</text:p>
          </table:table-cell>
          <table:table-cell office:value-type="float" office:value="993" table:style-name="ce23">
            <text:p>993</text:p>
          </table:table-cell>
          <table:table-cell office:value-type="float" office:value="4084" table:style-name="ce21">
            <text:p><text:s/>4 084<text:s/></text:p>
          </table:table-cell>
          <table:table-cell office:value-type="float" office:value="71.957894736842093" table:style-name="ce22">
            <text:p>72,0</text:p>
          </table:table-cell>
          <table:table-cell office:value-type="float" office:value="1709" table:style-name="ce23">
            <text:p>1 709</text:p>
          </table:table-cell>
          <table:table-cell office:value-type="float" office:value="2.214750542299349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033.3333333333333" table:style-name="ce22">
            <text:p>1033,3</text:p>
          </table:table-cell>
          <table:table-cell office:value-type="float" office:value="93" table:style-name="ce23">
            <text:p>93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870" table:style-name="ce22">
            <text:p>1870,0</text:p>
          </table:table-cell>
          <table:table-cell office:value-type="float" office:value="187" table:style-name="ce23">
            <text:p>187</text:p>
          </table:table-cell>
          <table:table-cell office:value-type="float" office:value="1.9313725490196079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225.75757575757575" table:style-name="ce22">
            <text:p>225,8</text:p>
          </table:table-cell>
          <table:table-cell office:value-type="float" office:value="447" table:style-name="ce23">
            <text:p>447</text:p>
          </table:table-cell>
          <table:table-cell office:value-type="float" office:value="1393" table:style-name="ce21">
            <text:p><text:s/>1 393<text:s/></text:p>
          </table:table-cell>
          <table:table-cell office:value-type="float" office:value="80.206985769728334" table:style-name="ce22">
            <text:p>80,2</text:p>
          </table:table-cell>
          <table:table-cell office:value-type="float" office:value="620" table:style-name="ce23">
            <text:p>620</text:p>
          </table:table-cell>
          <table:table-cell office:value-type="float" office:value="2.159689922480620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1132.258064516129" table:style-name="ce22">
            <text:p>1132,3</text:p>
          </table:table-cell>
          <table:table-cell office:value-type="float" office:value="351" table:style-name="ce23">
            <text:p>351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942.1875" table:style-name="ce22">
            <text:p>942,2</text:p>
          </table:table-cell>
          <table:table-cell office:value-type="float" office:value="603" table:style-name="ce23">
            <text:p>603</text:p>
          </table:table-cell>
          <table:table-cell office:value-type="float" office:value="1.7460732984293195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104.17910447761193" table:style-name="ce22">
            <text:p>104,2</text:p>
          </table:table-cell>
          <table:table-cell office:value-type="float" office:value="349" table:style-name="ce23">
            <text:p>349</text:p>
          </table:table-cell>
          <table:table-cell office:value-type="float" office:value="2039" table:style-name="ce21">
            <text:p><text:s/>2 039<text:s/></text:p>
          </table:table-cell>
          <table:table-cell office:value-type="float" office:value="14.873239436619713" table:style-name="ce22">
            <text:p>14,9</text:p>
          </table:table-cell>
          <table:table-cell office:value-type="float" office:value="264" table:style-name="ce23">
            <text:p>264</text:p>
          </table:table-cell>
          <table:table-cell office:value-type="float" office:value="2.980994152046783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06.66666666666669" table:style-name="ce22">
            <text:p>306,7</text:p>
          </table:table-cell>
          <table:table-cell office:value-type="float" office:value="92" table:style-name="ce23">
            <text:p>92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94.28571428571428" table:style-name="ce22">
            <text:p>194,3</text:p>
          </table:table-cell>
          <table:table-cell office:value-type="float" office:value="136" table:style-name="ce23">
            <text:p>136</text:p>
          </table:table-cell>
          <table:table-cell office:value-type="float" office:value="1.6885245901639345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20.68965517241378" table:style-name="ce22">
            <text:p>320,7</text:p>
          </table:table-cell>
          <table:table-cell office:value-type="float" office:value="186" table:style-name="ce23">
            <text:p>186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17.827298050139277" table:style-name="ce22">
            <text:p>17,8</text:p>
          </table:table-cell>
          <table:table-cell office:value-type="float" office:value="64" table:style-name="ce23">
            <text:p>64</text:p>
          </table:table-cell>
          <table:table-cell office:value-type="float" office:value="1.7336065573770492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63.15789473684211" table:style-name="ce22">
            <text:p>63,2</text:p>
          </table:table-cell>
          <table:table-cell office:value-type="float" office:value="84" table:style-name="ce23">
            <text:p>84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140.45454545454547" table:style-name="ce22">
            <text:p>140,5</text:p>
          </table:table-cell>
          <table:table-cell office:value-type="float" office:value="309" table:style-name="ce23">
            <text:p>309</text:p>
          </table:table-cell>
          <table:table-cell office:value-type="float" office:value="2.437788018433179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50" table:style-name="ce22">
            <text:p>250,0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50" table:style-name="ce22">
            <text:p>450,0</text:p>
          </table:table-cell>
          <table:table-cell office:value-type="float" office:value="63" table:style-name="ce23">
            <text:p>63</text:p>
          </table:table-cell>
          <table:table-cell office:value-type="float" office:value="3.666666666666666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00" table:style-name="ce22">
            <text:p>800,0</text:p>
          </table:table-cell>
          <table:table-cell office:value-type="float" office:value="24" table:style-name="ce23">
            <text:p>24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300" table:style-name="ce22">
            <text:p>1300,0</text:p>
          </table:table-cell>
          <table:table-cell office:value-type="float" office:value="39" table:style-name="ce23">
            <text:p>39</text:p>
          </table:table-cell>
          <table:table-cell office:value-type="float" office:value="1.5555555555555556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622" table:style-name="ce21">
            <text:p><text:s/>2 622<text:s/></text:p>
          </table:table-cell>
          <table:table-cell office:value-type="float" office:value="579.27461139896377" table:style-name="ce22">
            <text:p>579,3</text:p>
          </table:table-cell>
          <table:table-cell office:value-type="float" office:value="2236" table:style-name="ce23">
            <text:p>2 236</text:p>
          </table:table-cell>
          <table:table-cell office:value-type="float" office:value="5762" table:style-name="ce21">
            <text:p><text:s/>5 762<text:s/></text:p>
          </table:table-cell>
          <table:table-cell office:value-type="float" office:value="448.76190476190482" table:style-name="ce22">
            <text:p>448,8</text:p>
          </table:table-cell>
          <table:table-cell office:value-type="float" office:value="4712" table:style-name="ce23">
            <text:p>4 712</text:p>
          </table:table-cell>
          <table:table-cell office:value-type="float" office:value="2.197559115179252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302.85714285714283" table:style-name="ce22">
            <text:p>302,9</text:p>
          </table:table-cell>
          <table:table-cell office:value-type="float" office:value="106" table:style-name="ce23">
            <text:p>106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-35.483870967741936" table:style-name="ce22">
            <text:p>-35,5</text:p>
          </table:table-cell>
          <table:table-cell office:value-type="float" office:value="-110" table:style-name="ce23">
            <text:p>-110</text:p>
          </table:table-cell>
          <table:table-cell office:value-type="float" office:value="1.4184397163120568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381" table:style-name="ce21">
            <text:p><text:s/>4 381<text:s/></text:p>
          </table:table-cell>
          <table:table-cell office:value-type="float" office:value="137.83930510314875" table:style-name="ce22">
            <text:p>137,8</text:p>
          </table:table-cell>
          <table:table-cell office:value-type="float" office:value="2539" table:style-name="ce23">
            <text:p>2 539</text:p>
          </table:table-cell>
          <table:table-cell office:value-type="float" office:value="15184" table:style-name="ce21">
            <text:p><text:s/>15 184<text:s/></text:p>
          </table:table-cell>
          <table:table-cell office:value-type="float" office:value="84.720194647201936" table:style-name="ce22">
            <text:p>84,7</text:p>
          </table:table-cell>
          <table:table-cell office:value-type="float" office:value="6964" table:style-name="ce23">
            <text:p>6 964</text:p>
          </table:table-cell>
          <table:table-cell office:value-type="float" office:value="3.4658753709198815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135.51912568306011" table:style-name="ce22">
            <text:p>135,5</text:p>
          </table:table-cell>
          <table:table-cell office:value-type="float" office:value="248" table:style-name="ce23">
            <text:p>248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71.05263157894737" table:style-name="ce22">
            <text:p>71,1</text:p>
          </table:table-cell>
          <table:table-cell office:value-type="float" office:value="270" table:style-name="ce23">
            <text:p>270</text:p>
          </table:table-cell>
          <table:table-cell office:value-type="float" office:value="1.5081206496519721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61" table:style-name="ce21">
            <text:p><text:s/>2 361<text:s/></text:p>
          </table:table-cell>
          <table:table-cell office:value-type="float" office:value="151.43769968051117" table:style-name="ce22">
            <text:p>151,4</text:p>
          </table:table-cell>
          <table:table-cell office:value-type="float" office:value="1422" table:style-name="ce23">
            <text:p>1 422</text:p>
          </table:table-cell>
          <table:table-cell office:value-type="float" office:value="4991" table:style-name="ce21">
            <text:p><text:s/>4 991<text:s/></text:p>
          </table:table-cell>
          <table:table-cell office:value-type="float" office:value="110.94674556213019" table:style-name="ce22">
            <text:p>110,9</text:p>
          </table:table-cell>
          <table:table-cell office:value-type="float" office:value="2625" table:style-name="ce23">
            <text:p>2 625</text:p>
          </table:table-cell>
          <table:table-cell office:value-type="float" office:value="2.113934773401101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91.42857142857144" table:style-name="ce22">
            <text:p>191,4</text:p>
          </table:table-cell>
          <table:table-cell office:value-type="float" office:value="134" table:style-name="ce23">
            <text:p>134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153.59477124183007" table:style-name="ce22">
            <text:p>153,6</text:p>
          </table:table-cell>
          <table:table-cell office:value-type="float" office:value="235" table:style-name="ce23">
            <text:p>235</text:p>
          </table:table-cell>
          <table:table-cell office:value-type="float" office:value="1.9019607843137254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600" table:style-name="ce22">
            <text:p>1600,0</text:p>
          </table:table-cell>
          <table:table-cell office:value-type="float" office:value="64" table:style-name="ce23">
            <text:p>64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583.3333333333333" table:style-name="ce22">
            <text:p>1583,3</text:p>
          </table:table-cell>
          <table:table-cell office:value-type="float" office:value="95" table:style-name="ce23">
            <text:p>95</text:p>
          </table:table-cell>
          <table:table-cell office:value-type="float" office:value="1.4852941176470589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397.61904761904759" table:style-name="ce22">
            <text:p>397,6</text:p>
          </table:table-cell>
          <table:table-cell office:value-type="float" office:value="334" table:style-name="ce23">
            <text:p>334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397.59036144578312" table:style-name="ce22">
            <text:p>397,6</text:p>
          </table:table-cell>
          <table:table-cell office:value-type="float" office:value="660" table:style-name="ce23">
            <text:p>660</text:p>
          </table:table-cell>
          <table:table-cell office:value-type="float" office:value="1.9760765550239234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474" table:style-name="ce21">
            <text:p><text:s/>2 474<text:s/></text:p>
          </table:table-cell>
          <table:table-cell office:value-type="float" office:value="321.46507666098807" table:style-name="ce22">
            <text:p>321,5</text:p>
          </table:table-cell>
          <table:table-cell office:value-type="float" office:value="1887" table:style-name="ce23">
            <text:p>1 887</text:p>
          </table:table-cell>
          <table:table-cell office:value-type="float" office:value="4861" table:style-name="ce21">
            <text:p><text:s/>4 861<text:s/></text:p>
          </table:table-cell>
          <table:table-cell office:value-type="float" office:value="280.06254886630182" table:style-name="ce22">
            <text:p>280,1</text:p>
          </table:table-cell>
          <table:table-cell office:value-type="float" office:value="3582" table:style-name="ce23">
            <text:p>3 582</text:p>
          </table:table-cell>
          <table:table-cell office:value-type="float" office:value="1.9648342764753435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797" table:style-name="ce21">
            <text:p><text:s/>2 797<text:s/></text:p>
          </table:table-cell>
          <table:table-cell office:value-type="float" office:value="97.388849682427661" table:style-name="ce22">
            <text:p>97,4</text:p>
          </table:table-cell>
          <table:table-cell office:value-type="float" office:value="1380" table:style-name="ce23">
            <text:p>1 380</text:p>
          </table:table-cell>
          <table:table-cell office:value-type="float" office:value="8585" table:style-name="ce21">
            <text:p><text:s/>8 585<text:s/></text:p>
          </table:table-cell>
          <table:table-cell office:value-type="float" office:value="66.86103012633626" table:style-name="ce22">
            <text:p>66,9</text:p>
          </table:table-cell>
          <table:table-cell office:value-type="float" office:value="3440" table:style-name="ce23">
            <text:p>3 440</text:p>
          </table:table-cell>
          <table:table-cell office:value-type="float" office:value="3.069360028602073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15" table:style-name="ce21">
            <text:p><text:s/>1 215<text:s/></text:p>
          </table:table-cell>
          <table:table-cell office:value-type="float" office:value="91.64037854889591" table:style-name="ce22">
            <text:p>91,6</text:p>
          </table:table-cell>
          <table:table-cell office:value-type="float" office:value="581" table:style-name="ce23">
            <text:p>581</text:p>
          </table:table-cell>
          <table:table-cell office:value-type="float" office:value="2991" table:style-name="ce21">
            <text:p><text:s/>2 991<text:s/></text:p>
          </table:table-cell>
          <table:table-cell office:value-type="float" office:value="55.538221528861158" table:style-name="ce22">
            <text:p>55,5</text:p>
          </table:table-cell>
          <table:table-cell office:value-type="float" office:value="1068" table:style-name="ce23">
            <text:p>1 068</text:p>
          </table:table-cell>
          <table:table-cell office:value-type="float" office:value="2.461728395061728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11" table:style-name="ce21">
            <text:p><text:s/>1 411<text:s/></text:p>
          </table:table-cell>
          <table:table-cell office:value-type="float" office:value="172.92069632495162" table:style-name="ce22">
            <text:p>172,9</text:p>
          </table:table-cell>
          <table:table-cell office:value-type="float" office:value="894" table:style-name="ce23">
            <text:p>894</text:p>
          </table:table-cell>
          <table:table-cell office:value-type="float" office:value="2185" table:style-name="ce21">
            <text:p><text:s/>2 185<text:s/></text:p>
          </table:table-cell>
          <table:table-cell office:value-type="float" office:value="135.45258620689654" table:style-name="ce22">
            <text:p>135,5</text:p>
          </table:table-cell>
          <table:table-cell office:value-type="float" office:value="1257" table:style-name="ce23">
            <text:p>1 257</text:p>
          </table:table-cell>
          <table:table-cell office:value-type="float" office:value="1.5485471296952515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44.44444444444446" table:style-name="ce22">
            <text:p>244,4</text:p>
          </table:table-cell>
          <table:table-cell office:value-type="float" office:value="22" table:style-name="ce23">
            <text:p>22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231.0344827586207" table:style-name="ce22">
            <text:p>231,0</text:p>
          </table:table-cell>
          <table:table-cell office:value-type="float" office:value="67" table:style-name="ce23">
            <text:p>67</text:p>
          </table:table-cell>
          <table:table-cell office:value-type="float" office:value="3.09677419354838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800" table:style-name="ce22">
            <text:p>800,0</text:p>
          </table:table-cell>
          <table:table-cell office:value-type="float" office:value="104" table:style-name="ce23">
            <text:p>104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640.35087719298247" table:style-name="ce22">
            <text:p>640,4</text:p>
          </table:table-cell>
          <table:table-cell office:value-type="float" office:value="365" table:style-name="ce23">
            <text:p>365</text:p>
          </table:table-cell>
          <table:table-cell office:value-type="float" office:value="3.6068376068376069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850" table:style-name="ce22">
            <text:p>850,0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21.7391304347826" table:style-name="ce22">
            <text:p>121,7</text:p>
          </table:table-cell>
          <table:table-cell office:value-type="float" office:value="56" table:style-name="ce23">
            <text:p>56</text:p>
          </table:table-cell>
          <table:table-cell office:value-type="float" office:value="1.7894736842105263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707.69230769230774" table:style-name="ce22">
            <text:p>707,7</text:p>
          </table:table-cell>
          <table:table-cell office:value-type="float" office:value="92" table:style-name="ce23">
            <text:p>92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22.89156626506025" table:style-name="ce22">
            <text:p>122,9</text:p>
          </table:table-cell>
          <table:table-cell office:value-type="float" office:value="102" table:style-name="ce23">
            <text:p>102</text:p>
          </table:table-cell>
          <table:table-cell office:value-type="float" office:value="1.7619047619047619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0" table:style-name="ce22">
            <text:p>400,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00" table:style-name="ce22">
            <text:p>1200,0</text:p>
          </table:table-cell>
          <table:table-cell office:value-type="float" office:value="12" table:style-name="ce23">
            <text:p>12</text:p>
          </table:table-cell>
          <table:table-cell office:value-type="float" office:value="2.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43" table:style-name="ce21">
            <text:p><text:s/>5 043<text:s/></text:p>
          </table:table-cell>
          <table:table-cell office:value-type="float" office:value="264.11552346570397" table:style-name="ce22">
            <text:p>264,1</text:p>
          </table:table-cell>
          <table:table-cell office:value-type="float" office:value="3658" table:style-name="ce23">
            <text:p>3 658</text:p>
          </table:table-cell>
          <table:table-cell office:value-type="float" office:value="9931" table:style-name="ce21">
            <text:p><text:s/>9 931<text:s/></text:p>
          </table:table-cell>
          <table:table-cell office:value-type="float" office:value="202.31354642313545" table:style-name="ce22">
            <text:p>202,3</text:p>
          </table:table-cell>
          <table:table-cell office:value-type="float" office:value="6646" table:style-name="ce23">
            <text:p>6 646</text:p>
          </table:table-cell>
          <table:table-cell office:value-type="float" office:value="1.9692643267896093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623.52941176470586" table:style-name="ce22">
            <text:p>623,5</text:p>
          </table:table-cell>
          <table:table-cell office:value-type="float" office:value="212" table:style-name="ce23">
            <text:p>212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247.008547008547" table:style-name="ce22">
            <text:p>247,0</text:p>
          </table:table-cell>
          <table:table-cell office:value-type="float" office:value="289" table:style-name="ce23">
            <text:p>289</text:p>
          </table:table-cell>
          <table:table-cell office:value-type="float" office:value="1.6504065040650406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17" table:style-name="ce21">
            <text:p><text:s/>1 117<text:s/></text:p>
          </table:table-cell>
          <table:table-cell office:value-type="float" office:value="1075.7894736842106" table:style-name="ce22">
            <text:p>1075,8</text:p>
          </table:table-cell>
          <table:table-cell office:value-type="float" office:value="1022" table:style-name="ce23">
            <text:p>1 022</text:p>
          </table:table-cell>
          <table:table-cell office:value-type="float" office:value="2741" table:style-name="ce21">
            <text:p><text:s/>2 741<text:s/></text:p>
          </table:table-cell>
          <table:table-cell office:value-type="float" office:value="694.49275362318838" table:style-name="ce22">
            <text:p>694,5</text:p>
          </table:table-cell>
          <table:table-cell office:value-type="float" office:value="2396" table:style-name="ce23">
            <text:p>2 396</text:p>
          </table:table-cell>
          <table:table-cell office:value-type="float" office:value="2.453894359892569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41" table:style-name="ce21">
            <text:p><text:s/>3 841<text:s/></text:p>
          </table:table-cell>
          <table:table-cell office:value-type="float" office:value="179.95626822157436" table:style-name="ce22">
            <text:p>180,0</text:p>
          </table:table-cell>
          <table:table-cell office:value-type="float" office:value="2469" table:style-name="ce23">
            <text:p>2 469</text:p>
          </table:table-cell>
          <table:table-cell office:value-type="float" office:value="11425" table:style-name="ce21">
            <text:p><text:s/>11 425<text:s/></text:p>
          </table:table-cell>
          <table:table-cell office:value-type="float" office:value="126.05856747130986" table:style-name="ce22">
            <text:p>126,1</text:p>
          </table:table-cell>
          <table:table-cell office:value-type="float" office:value="6371" table:style-name="ce23">
            <text:p>6 371</text:p>
          </table:table-cell>
          <table:table-cell office:value-type="float" office:value="2.974485810986722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320" table:style-name="ce21">
            <text:p><text:s/>2 320<text:s/></text:p>
          </table:table-cell>
          <table:table-cell office:value-type="float" office:value="1015.3846153846155" table:style-name="ce22">
            <text:p>1015,4</text:p>
          </table:table-cell>
          <table:table-cell office:value-type="float" office:value="2112" table:style-name="ce23">
            <text:p>2 112</text:p>
          </table:table-cell>
          <table:table-cell office:value-type="float" office:value="3740" table:style-name="ce21">
            <text:p><text:s/>3 740<text:s/></text:p>
          </table:table-cell>
          <table:table-cell office:value-type="float" office:value="1106.4516129032259" table:style-name="ce22">
            <text:p>1106,5</text:p>
          </table:table-cell>
          <table:table-cell office:value-type="float" office:value="3430" table:style-name="ce23">
            <text:p>3 430</text:p>
          </table:table-cell>
          <table:table-cell office:value-type="float" office:value="1.6120689655172413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66.6666666666667" table:style-name="ce22">
            <text:p>1166,7</text:p>
          </table:table-cell>
          <table:table-cell office:value-type="float" office:value="175" table:style-name="ce23">
            <text:p>175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993.10344827586209" table:style-name="ce22">
            <text:p>993,1</text:p>
          </table:table-cell>
          <table:table-cell office:value-type="float" office:value="288" table:style-name="ce23">
            <text:p>288</text:p>
          </table:table-cell>
          <table:table-cell office:value-type="float" office:value="1.668421052631579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759" table:style-name="ce21">
            <text:p><text:s/>1 759<text:s/></text:p>
          </table:table-cell>
          <table:table-cell office:value-type="float" office:value="551.48148148148152" table:style-name="ce22">
            <text:p>551,5</text:p>
          </table:table-cell>
          <table:table-cell office:value-type="float" office:value="1489" table:style-name="ce23">
            <text:p>1 489</text:p>
          </table:table-cell>
          <table:table-cell office:value-type="float" office:value="2958" table:style-name="ce21">
            <text:p><text:s/>2 958<text:s/></text:p>
          </table:table-cell>
          <table:table-cell office:value-type="float" office:value="529.36170212765956" table:style-name="ce22">
            <text:p>529,4</text:p>
          </table:table-cell>
          <table:table-cell office:value-type="float" office:value="2488" table:style-name="ce23">
            <text:p>2 488</text:p>
          </table:table-cell>
          <table:table-cell office:value-type="float" office:value="1.6816372939169983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42.85714285714289" table:style-name="ce22">
            <text:p>442,9</text:p>
          </table:table-cell>
          <table:table-cell office:value-type="float" office:value="62" table:style-name="ce23">
            <text:p>62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452.94117647058829" table:style-name="ce22">
            <text:p>452,9</text:p>
          </table:table-cell>
          <table:table-cell office:value-type="float" office:value="77" table:style-name="ce23">
            <text:p>77</text:p>
          </table:table-cell>
          <table:table-cell office:value-type="float" office:value="1.236842105263158" table:style-name="ce2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15.78947368421052" table:style-name="ce22">
            <text:p>415,8</text:p>
          </table:table-cell>
          <table:table-cell office:value-type="float" office:value="79" table:style-name="ce23">
            <text:p>79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622.22222222222217" table:style-name="ce22">
            <text:p>622,2</text:p>
          </table:table-cell>
          <table:table-cell office:value-type="float" office:value="168" table:style-name="ce23">
            <text:p>168</text:p>
          </table:table-cell>
          <table:table-cell office:value-type="float" office:value="1.98979591836734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781.81818181818187" table:style-name="ce22">
            <text:p>781,8</text:p>
          </table:table-cell>
          <table:table-cell office:value-type="float" office:value="86" table:style-name="ce23">
            <text:p>86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106.25" table:style-name="ce22">
            <text:p>1106,3</text:p>
          </table:table-cell>
          <table:table-cell office:value-type="float" office:value="177" table:style-name="ce23">
            <text:p>177</text:p>
          </table:table-cell>
          <table:table-cell office:value-type="float" office:value="1.9896907216494846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757.69230769230774" table:style-name="ce22">
            <text:p>757,7</text:p>
          </table:table-cell>
          <table:table-cell office:value-type="float" office:value="197" table:style-name="ce23">
            <text:p>197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192.19858156028369" table:style-name="ce22">
            <text:p>192,2</text:p>
          </table:table-cell>
          <table:table-cell office:value-type="float" office:value="271" table:style-name="ce23">
            <text:p>271</text:p>
          </table:table-cell>
          <table:table-cell office:value-type="float" office:value="1.8475336322869955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66" table:style-name="ce21">
            <text:p><text:s/>5 866<text:s/></text:p>
          </table:table-cell>
          <table:table-cell office:value-type="float" office:value="108.08797445902803" table:style-name="ce22">
            <text:p>108,1</text:p>
          </table:table-cell>
          <table:table-cell office:value-type="float" office:value="3047" table:style-name="ce23">
            <text:p>3 047</text:p>
          </table:table-cell>
          <table:table-cell office:value-type="float" office:value="10338" table:style-name="ce21">
            <text:p><text:s/>10 338<text:s/></text:p>
          </table:table-cell>
          <table:table-cell office:value-type="float" office:value="143.47621290626472" table:style-name="ce22">
            <text:p>143,5</text:p>
          </table:table-cell>
          <table:table-cell office:value-type="float" office:value="6092" table:style-name="ce23">
            <text:p>6 092</text:p>
          </table:table-cell>
          <table:table-cell office:value-type="float" office:value="1.7623593590180702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31625" table:style-name="ce26">
            <text:p><text:s/>231 625<text:s/></text:p>
          </table:table-cell>
          <table:table-cell office:value-type="float" office:value="143.13756363827218" table:style-name="ce27">
            <text:p>143,1</text:p>
          </table:table-cell>
          <table:table-cell office:value-type="float" office:value="136360" table:style-name="ce28">
            <text:p>136 360</text:p>
          </table:table-cell>
          <table:table-cell office:value-type="float" office:value="582113" table:style-name="ce26">
            <text:p><text:s/>582 113<text:s/></text:p>
          </table:table-cell>
          <table:table-cell office:value-type="float" office:value="89.910902749911088" table:style-name="ce27">
            <text:p>89,9</text:p>
          </table:table-cell>
          <table:table-cell office:value-type="float" office:value="275594" table:style-name="ce28">
            <text:p>275 594</text:p>
          </table:table-cell>
          <table:table-cell office:value-type="float" office:value="2.5131699946033459" table:style-name="ce2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8972" table:style-name="ce6">
            <text:p><text:s/>258 972<text:s/></text:p>
          </table:table-cell>
          <table:table-cell office:value-type="float" office:value="157.6553810030743" table:style-name="ce7">
            <text:p>157,7</text:p>
          </table:table-cell>
          <table:table-cell office:value-type="float" office:value="158461" table:style-name="ce8">
            <text:p>158 461</text:p>
          </table:table-cell>
          <table:table-cell office:value-type="float" office:value="663044" table:style-name="ce6">
            <text:p><text:s/>663 044<text:s/></text:p>
          </table:table-cell>
          <table:table-cell office:value-type="float" office:value="107.97856990502001" table:style-name="ce7">
            <text:p>108,0</text:p>
          </table:table-cell>
          <table:table-cell office:value-type="float" office:value="344240" table:style-name="ce8">
            <text:p>344 240</text:p>
          </table:table-cell>
          <table:table-cell office:value-type="float" office:value="2.5602922323648887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66149" table:style-name="ce11">
            <text:p><text:s/>166 149<text:s/></text:p>
          </table:table-cell>
          <table:table-cell office:value-type="float" office:value="131.18312485216157" table:style-name="ce12">
            <text:p>131,2</text:p>
          </table:table-cell>
          <table:table-cell office:value-type="float" office:value="94280" table:style-name="ce13">
            <text:p>94 280</text:p>
          </table:table-cell>
          <table:table-cell office:value-type="float" office:value="423051" table:style-name="ce11">
            <text:p><text:s/>423 051<text:s/></text:p>
          </table:table-cell>
          <table:table-cell office:value-type="float" office:value="85.481162559243785" table:style-name="ce12">
            <text:p>85,5</text:p>
          </table:table-cell>
          <table:table-cell office:value-type="float" office:value="194968" table:style-name="ce13">
            <text:p>194 968</text:p>
          </table:table-cell>
          <table:table-cell office:value-type="float" office:value="2.5462145423685967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162" table:style-name="ce17">
            <text:p><text:s/>7 162<text:s/></text:p>
          </table:table-cell>
          <table:table-cell office:value-type="float" office:value="244.32692307692309" table:style-name="ce18">
            <text:p>244,3</text:p>
          </table:table-cell>
          <table:table-cell office:value-type="float" office:value="5082" table:style-name="ce19">
            <text:p>5 082</text:p>
          </table:table-cell>
          <table:table-cell office:value-type="float" office:value="16924" table:style-name="ce17">
            <text:p><text:s/>16 924<text:s/></text:p>
          </table:table-cell>
          <table:table-cell office:value-type="float" office:value="160.08913477793146" table:style-name="ce18">
            <text:p>160,1</text:p>
          </table:table-cell>
          <table:table-cell office:value-type="float" office:value="10417" table:style-name="ce19">
            <text:p>10 417</text:p>
          </table:table-cell>
          <table:table-cell office:value-type="float" office:value="2.363027087405752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405" table:style-name="ce17">
            <text:p><text:s/>5 405<text:s/></text:p>
          </table:table-cell>
          <table:table-cell office:value-type="float" office:value="115.85463258785941" table:style-name="ce18">
            <text:p>115,9</text:p>
          </table:table-cell>
          <table:table-cell office:value-type="float" office:value="2901" table:style-name="ce19">
            <text:p>2 901</text:p>
          </table:table-cell>
          <table:table-cell office:value-type="float" office:value="12756" table:style-name="ce17">
            <text:p><text:s/>12 756<text:s/></text:p>
          </table:table-cell>
          <table:table-cell office:value-type="float" office:value="69.020802968066789" table:style-name="ce18">
            <text:p>69,0</text:p>
          </table:table-cell>
          <table:table-cell office:value-type="float" office:value="5209" table:style-name="ce19">
            <text:p>5 209</text:p>
          </table:table-cell>
          <table:table-cell office:value-type="float" office:value="2.360037002775208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6233" table:style-name="ce17">
            <text:p><text:s/>26 233<text:s/></text:p>
          </table:table-cell>
          <table:table-cell office:value-type="float" office:value="101.69921574657849" table:style-name="ce18">
            <text:p>101,7</text:p>
          </table:table-cell>
          <table:table-cell office:value-type="float" office:value="13227" table:style-name="ce19">
            <text:p>13 227</text:p>
          </table:table-cell>
          <table:table-cell office:value-type="float" office:value="68540" table:style-name="ce17">
            <text:p><text:s/>68 540<text:s/></text:p>
          </table:table-cell>
          <table:table-cell office:value-type="float" office:value="76.299611595544917" table:style-name="ce18">
            <text:p>76,3</text:p>
          </table:table-cell>
          <table:table-cell office:value-type="float" office:value="29663" table:style-name="ce19">
            <text:p>29 663</text:p>
          </table:table-cell>
          <table:table-cell office:value-type="float" office:value="2.612739679030229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58396" table:style-name="ce17">
            <text:p><text:s/>58 396<text:s/></text:p>
          </table:table-cell>
          <table:table-cell office:value-type="float" office:value="149.63023126576326" table:style-name="ce18">
            <text:p>149,6</text:p>
          </table:table-cell>
          <table:table-cell office:value-type="float" office:value="35003" table:style-name="ce19">
            <text:p>35 003</text:p>
          </table:table-cell>
          <table:table-cell office:value-type="float" office:value="153729" table:style-name="ce17">
            <text:p><text:s/>153 729<text:s/></text:p>
          </table:table-cell>
          <table:table-cell office:value-type="float" office:value="75.533809860923981" table:style-name="ce18">
            <text:p>75,5</text:p>
          </table:table-cell>
          <table:table-cell office:value-type="float" office:value="66151" table:style-name="ce19">
            <text:p>66 151</text:p>
          </table:table-cell>
          <table:table-cell office:value-type="float" office:value="2.632526200424686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1020" table:style-name="ce17">
            <text:p><text:s/>11 020<text:s/></text:p>
          </table:table-cell>
          <table:table-cell office:value-type="float" office:value="125.54236594351207" table:style-name="ce18">
            <text:p>125,5</text:p>
          </table:table-cell>
          <table:table-cell office:value-type="float" office:value="6134" table:style-name="ce19">
            <text:p>6 134</text:p>
          </table:table-cell>
          <table:table-cell office:value-type="float" office:value="25367" table:style-name="ce17">
            <text:p><text:s/>25 367<text:s/></text:p>
          </table:table-cell>
          <table:table-cell office:value-type="float" office:value="77.267645003494067" table:style-name="ce18">
            <text:p>77,3</text:p>
          </table:table-cell>
          <table:table-cell office:value-type="float" office:value="11057" table:style-name="ce19">
            <text:p>11 057</text:p>
          </table:table-cell>
          <table:table-cell office:value-type="float" office:value="2.301905626134301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4034" table:style-name="ce17">
            <text:p><text:s/>14 034<text:s/></text:p>
          </table:table-cell>
          <table:table-cell office:value-type="float" office:value="129.46370176586004" table:style-name="ce18">
            <text:p>129,5</text:p>
          </table:table-cell>
          <table:table-cell office:value-type="float" office:value="7918" table:style-name="ce19">
            <text:p>7 918</text:p>
          </table:table-cell>
          <table:table-cell office:value-type="float" office:value="33620" table:style-name="ce17">
            <text:p><text:s/>33 620<text:s/></text:p>
          </table:table-cell>
          <table:table-cell office:value-type="float" office:value="96.780801872988008" table:style-name="ce18">
            <text:p>96,8</text:p>
          </table:table-cell>
          <table:table-cell office:value-type="float" office:value="16535" table:style-name="ce19">
            <text:p>16 535</text:p>
          </table:table-cell>
          <table:table-cell office:value-type="float" office:value="2.395610659826136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115" table:style-name="ce17">
            <text:p><text:s/>8 115<text:s/></text:p>
          </table:table-cell>
          <table:table-cell office:value-type="float" office:value="82.811444018923169" table:style-name="ce18">
            <text:p>82,8</text:p>
          </table:table-cell>
          <table:table-cell office:value-type="float" office:value="3676" table:style-name="ce19">
            <text:p>3 676</text:p>
          </table:table-cell>
          <table:table-cell office:value-type="float" office:value="20125" table:style-name="ce17">
            <text:p><text:s/>20 125<text:s/></text:p>
          </table:table-cell>
          <table:table-cell office:value-type="float" office:value="52.670307995751784" table:style-name="ce18">
            <text:p>52,7</text:p>
          </table:table-cell>
          <table:table-cell office:value-type="float" office:value="6943" table:style-name="ce19">
            <text:p>6 943</text:p>
          </table:table-cell>
          <table:table-cell office:value-type="float" office:value="2.479975354282193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289" table:style-name="ce17">
            <text:p><text:s/>3 289<text:s/></text:p>
          </table:table-cell>
          <table:table-cell office:value-type="float" office:value="144.7172619047619" table:style-name="ce18">
            <text:p>144,7</text:p>
          </table:table-cell>
          <table:table-cell office:value-type="float" office:value="1945" table:style-name="ce19">
            <text:p>1 945</text:p>
          </table:table-cell>
          <table:table-cell office:value-type="float" office:value="7966" table:style-name="ce17">
            <text:p><text:s/>7 966<text:s/></text:p>
          </table:table-cell>
          <table:table-cell office:value-type="float" office:value="100.80665490294933" table:style-name="ce18">
            <text:p>100,8</text:p>
          </table:table-cell>
          <table:table-cell office:value-type="float" office:value="3999" table:style-name="ce19">
            <text:p>3 999</text:p>
          </table:table-cell>
          <table:table-cell office:value-type="float" office:value="2.422012769838856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2495" table:style-name="ce17">
            <text:p><text:s/>32 495<text:s/></text:p>
          </table:table-cell>
          <table:table-cell office:value-type="float" office:value="130.44464931565136" table:style-name="ce18">
            <text:p>130,4</text:p>
          </table:table-cell>
          <table:table-cell office:value-type="float" office:value="18394" table:style-name="ce19">
            <text:p>18 394</text:p>
          </table:table-cell>
          <table:table-cell office:value-type="float" office:value="84024" table:style-name="ce17">
            <text:p><text:s/>84 024<text:s/></text:p>
          </table:table-cell>
          <table:table-cell office:value-type="float" office:value="115.28055342044581" table:style-name="ce18">
            <text:p>115,3</text:p>
          </table:table-cell>
          <table:table-cell office:value-type="float" office:value="44994" table:style-name="ce19">
            <text:p>44 994</text:p>
          </table:table-cell>
          <table:table-cell office:value-type="float" office:value="2.585751654100630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92823" table:style-name="ce11">
            <text:p><text:s/>92 823<text:s/></text:p>
          </table:table-cell>
          <table:table-cell office:value-type="float" office:value="224.0800223448083" table:style-name="ce12">
            <text:p>224,1</text:p>
          </table:table-cell>
          <table:table-cell office:value-type="float" office:value="64181" table:style-name="ce13">
            <text:p>64 181</text:p>
          </table:table-cell>
          <table:table-cell office:value-type="float" office:value="239993" table:style-name="ce11">
            <text:p><text:s/>239 993<text:s/></text:p>
          </table:table-cell>
          <table:table-cell office:value-type="float" office:value="164.53963249964175" table:style-name="ce12">
            <text:p>164,5</text:p>
          </table:table-cell>
          <table:table-cell office:value-type="float" office:value="149272" table:style-name="ce13">
            <text:p>149 272</text:p>
          </table:table-cell>
          <table:table-cell office:value-type="float" office:value="2.585490665029141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51136" table:style-name="ce11">
            <text:p><text:s/>51 136<text:s/></text:p>
          </table:table-cell>
          <table:table-cell office:value-type="float" office:value="179.17235355134574" table:style-name="ce12">
            <text:p>179,2</text:p>
          </table:table-cell>
          <table:table-cell office:value-type="float" office:value="32819" table:style-name="ce13">
            <text:p>32 819</text:p>
          </table:table-cell>
          <table:table-cell office:value-type="float" office:value="128880" table:style-name="ce11">
            <text:p><text:s/>128 880<text:s/></text:p>
          </table:table-cell>
          <table:table-cell office:value-type="float" office:value="148.53919583453862" table:style-name="ce12">
            <text:p>148,5</text:p>
          </table:table-cell>
          <table:table-cell office:value-type="float" office:value="77025" table:style-name="ce13">
            <text:p>77 025</text:p>
          </table:table-cell>
          <table:table-cell office:value-type="float" office:value="2.520337922403003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1962" table:style-name="ce21">
            <text:p><text:s/>21 962<text:s/></text:p>
          </table:table-cell>
          <table:table-cell office:value-type="float" office:value="137.8899480069324" table:style-name="ce22">
            <text:p>137,9</text:p>
          </table:table-cell>
          <table:table-cell office:value-type="float" office:value="12730" table:style-name="ce23">
            <text:p>12 730</text:p>
          </table:table-cell>
          <table:table-cell office:value-type="float" office:value="51270" table:style-name="ce21">
            <text:p><text:s/>51 270<text:s/></text:p>
          </table:table-cell>
          <table:table-cell office:value-type="float" office:value="105.50745550745552" table:style-name="ce22">
            <text:p>105,5</text:p>
          </table:table-cell>
          <table:table-cell office:value-type="float" office:value="26322" table:style-name="ce23">
            <text:p>26 322</text:p>
          </table:table-cell>
          <table:table-cell office:value-type="float" office:value="2.3344868409070214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319" table:style-name="ce21">
            <text:p><text:s/>6 319<text:s/></text:p>
          </table:table-cell>
          <table:table-cell office:value-type="float" office:value="150.85351329892814" table:style-name="ce22">
            <text:p>150,9</text:p>
          </table:table-cell>
          <table:table-cell office:value-type="float" office:value="3800" table:style-name="ce23">
            <text:p>3 800</text:p>
          </table:table-cell>
          <table:table-cell office:value-type="float" office:value="15958" table:style-name="ce21">
            <text:p><text:s/>15 958<text:s/></text:p>
          </table:table-cell>
          <table:table-cell office:value-type="float" office:value="109.175514484205" table:style-name="ce22">
            <text:p>109,2</text:p>
          </table:table-cell>
          <table:table-cell office:value-type="float" office:value="8329" table:style-name="ce23">
            <text:p>8 329</text:p>
          </table:table-cell>
          <table:table-cell office:value-type="float" office:value="2.525399588542490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788" table:style-name="ce21">
            <text:p><text:s/>5 788<text:s/></text:p>
          </table:table-cell>
          <table:table-cell office:value-type="float" office:value="269.36821952776006" table:style-name="ce22">
            <text:p>269,4</text:p>
          </table:table-cell>
          <table:table-cell office:value-type="float" office:value="4221" table:style-name="ce23">
            <text:p>4 221</text:p>
          </table:table-cell>
          <table:table-cell office:value-type="float" office:value="15295" table:style-name="ce21">
            <text:p><text:s/>15 295<text:s/></text:p>
          </table:table-cell>
          <table:table-cell office:value-type="float" office:value="234.31693989071039" table:style-name="ce22">
            <text:p>234,3</text:p>
          </table:table-cell>
          <table:table-cell office:value-type="float" office:value="10720" table:style-name="ce23">
            <text:p>10 720</text:p>
          </table:table-cell>
          <table:table-cell office:value-type="float" office:value="2.6425362819626814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804" table:style-name="ce21">
            <text:p><text:s/>5 804<text:s/></text:p>
          </table:table-cell>
          <table:table-cell office:value-type="float" office:value="264.11543287327476" table:style-name="ce22">
            <text:p>264,1</text:p>
          </table:table-cell>
          <table:table-cell office:value-type="float" office:value="4210" table:style-name="ce23">
            <text:p>4 210</text:p>
          </table:table-cell>
          <table:table-cell office:value-type="float" office:value="15510" table:style-name="ce21">
            <text:p><text:s/>15 510<text:s/></text:p>
          </table:table-cell>
          <table:table-cell office:value-type="float" office:value="212.19806763285027" table:style-name="ce22">
            <text:p>212,2</text:p>
          </table:table-cell>
          <table:table-cell office:value-type="float" office:value="10542" table:style-name="ce23">
            <text:p>10 542</text:p>
          </table:table-cell>
          <table:table-cell office:value-type="float" office:value="2.6722949689869058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186" table:style-name="ce21">
            <text:p><text:s/>4 186<text:s/></text:p>
          </table:table-cell>
          <table:table-cell office:value-type="float" office:value="458.13333333333333" table:style-name="ce22">
            <text:p>458,1</text:p>
          </table:table-cell>
          <table:table-cell office:value-type="float" office:value="3436" table:style-name="ce23">
            <text:p>3 436</text:p>
          </table:table-cell>
          <table:table-cell office:value-type="float" office:value="11719" table:style-name="ce21">
            <text:p><text:s/>11 719<text:s/></text:p>
          </table:table-cell>
          <table:table-cell office:value-type="float" office:value="413.76589215256467" table:style-name="ce22">
            <text:p>413,8</text:p>
          </table:table-cell>
          <table:table-cell office:value-type="float" office:value="9438" table:style-name="ce23">
            <text:p>9 438</text:p>
          </table:table-cell>
          <table:table-cell office:value-type="float" office:value="2.7995699952221691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86" table:style-name="ce21">
            <text:p><text:s/>4 986<text:s/></text:p>
          </table:table-cell>
          <table:table-cell office:value-type="float" office:value="163.39144215530905" table:style-name="ce22">
            <text:p>163,4</text:p>
          </table:table-cell>
          <table:table-cell office:value-type="float" office:value="3093" table:style-name="ce23">
            <text:p>3 093</text:p>
          </table:table-cell>
          <table:table-cell office:value-type="float" office:value="13859" table:style-name="ce21">
            <text:p><text:s/>13 859<text:s/></text:p>
          </table:table-cell>
          <table:table-cell office:value-type="float" office:value="145.24862856131659" table:style-name="ce22">
            <text:p>145,2</text:p>
          </table:table-cell>
          <table:table-cell office:value-type="float" office:value="8208" table:style-name="ce23">
            <text:p>8 208</text:p>
          </table:table-cell>
          <table:table-cell office:value-type="float" office:value="2.779582831929402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091" table:style-name="ce21">
            <text:p><text:s/>2 091<text:s/></text:p>
          </table:table-cell>
          <table:table-cell office:value-type="float" office:value="174.40944881889766" table:style-name="ce22">
            <text:p>174,4</text:p>
          </table:table-cell>
          <table:table-cell office:value-type="float" office:value="1329" table:style-name="ce23">
            <text:p>1 329</text:p>
          </table:table-cell>
          <table:table-cell office:value-type="float" office:value="5269" table:style-name="ce21">
            <text:p><text:s/>5 269<text:s/></text:p>
          </table:table-cell>
          <table:table-cell office:value-type="float" office:value="192.23516361619522" table:style-name="ce22">
            <text:p>192,2</text:p>
          </table:table-cell>
          <table:table-cell office:value-type="float" office:value="3466" table:style-name="ce23">
            <text:p>3 466</text:p>
          </table:table-cell>
          <table:table-cell office:value-type="float" office:value="2.5198469631755143" table:style-name="ce2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957.1428571428573" table:style-name="ce22">
            <text:p>2957,1</text:p>
          </table:table-cell>
          <table:table-cell office:value-type="float" office:value="207" table:style-name="ce23">
            <text:p>207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2805.8823529411766" table:style-name="ce22">
            <text:p>2805,9</text:p>
          </table:table-cell>
          <table:table-cell office:value-type="float" office:value="477" table:style-name="ce23">
            <text:p>477</text:p>
          </table:table-cell>
          <table:table-cell office:value-type="float" office:value="2.308411214953271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975" table:style-name="ce22">
            <text:p>1975,0</text:p>
          </table:table-cell>
          <table:table-cell office:value-type="float" office:value="158" table:style-name="ce23">
            <text:p>158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5344.4444444444443" table:style-name="ce22">
            <text:p>5344,4</text:p>
          </table:table-cell>
          <table:table-cell office:value-type="float" office:value="481" table:style-name="ce23">
            <text:p>481</text:p>
          </table:table-cell>
          <table:table-cell office:value-type="float" office:value="2.951807228915662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460.97560975609758" table:style-name="ce22">
            <text:p>461,0</text:p>
          </table:table-cell>
          <table:table-cell office:value-type="float" office:value="756" table:style-name="ce23">
            <text:p>756</text:p>
          </table:table-cell>
          <table:table-cell office:value-type="float" office:value="1597" table:style-name="ce21">
            <text:p><text:s/>1 597<text:s/></text:p>
          </table:table-cell>
          <table:table-cell office:value-type="float" office:value="526.27450980392155" table:style-name="ce22">
            <text:p>526,3</text:p>
          </table:table-cell>
          <table:table-cell office:value-type="float" office:value="1342" table:style-name="ce23">
            <text:p>1 342</text:p>
          </table:table-cell>
          <table:table-cell office:value-type="float" office:value="1.7358695652173912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6466.666666666667" table:style-name="ce22">
            <text:p>6466,7</text:p>
          </table:table-cell>
          <table:table-cell office:value-type="float" office:value="194" table:style-name="ce23">
            <text:p>194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3084.6153846153848" table:style-name="ce22">
            <text:p>3084,6</text:p>
          </table:table-cell>
          <table:table-cell office:value-type="float" office:value="401" table:style-name="ce23">
            <text:p>401</text:p>
          </table:table-cell>
          <table:table-cell office:value-type="float" office:value="2.101522842639593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04.83870967741936" table:style-name="ce22">
            <text:p>104,8</text:p>
          </table:table-cell>
          <table:table-cell office:value-type="float" office:value="130" table:style-name="ce23">
            <text:p>130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101.52905198776759" table:style-name="ce22">
            <text:p>101,5</text:p>
          </table:table-cell>
          <table:table-cell office:value-type="float" office:value="332" table:style-name="ce23">
            <text:p>332</text:p>
          </table:table-cell>
          <table:table-cell office:value-type="float" office:value="2.5944881889763778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05" table:style-name="ce22">
            <text:p>905,0</text:p>
          </table:table-cell>
          <table:table-cell office:value-type="float" office:value="181" table:style-name="ce23">
            <text:p>181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340.74074074074076" table:style-name="ce22">
            <text:p>340,7</text:p>
          </table:table-cell>
          <table:table-cell office:value-type="float" office:value="276" table:style-name="ce23">
            <text:p>276</text:p>
          </table:table-cell>
          <table:table-cell office:value-type="float" office:value="1.7761194029850746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22.22222222222217" table:style-name="ce22">
            <text:p>922,2</text:p>
          </table:table-cell>
          <table:table-cell office:value-type="float" office:value="415" table:style-name="ce23">
            <text:p>415</text:p>
          </table:table-cell>
          <table:table-cell office:value-type="float" office:value="1094" table:style-name="ce21">
            <text:p><text:s/>1 094<text:s/></text:p>
          </table:table-cell>
          <table:table-cell office:value-type="float" office:value="951.92307692307691" table:style-name="ce22">
            <text:p>951,9</text:p>
          </table:table-cell>
          <table:table-cell office:value-type="float" office:value="990" table:style-name="ce23">
            <text:p>990</text:p>
          </table:table-cell>
          <table:table-cell office:value-type="float" office:value="2.378260869565217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45.83333333333334" table:style-name="ce22">
            <text:p>145,8</text:p>
          </table:table-cell>
          <table:table-cell office:value-type="float" office:value="35" table:style-name="ce23">
            <text:p>35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.384615384615387" table:style-name="ce22">
            <text:p>15,4</text:p>
          </table:table-cell>
          <table:table-cell office:value-type="float" office:value="12" table:style-name="ce23">
            <text:p>12</text:p>
          </table:table-cell>
          <table:table-cell office:value-type="float" office:value="1.5254237288135593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405.8823529411766" table:style-name="ce22">
            <text:p>1405,9</text:p>
          </table:table-cell>
          <table:table-cell office:value-type="float" office:value="239" table:style-name="ce23">
            <text:p>239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323.14049586776861" table:style-name="ce22">
            <text:p>323,1</text:p>
          </table:table-cell>
          <table:table-cell office:value-type="float" office:value="391" table:style-name="ce23">
            <text:p>391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82" table:style-name="ce21">
            <text:p><text:s/>1 582<text:s/></text:p>
          </table:table-cell>
          <table:table-cell office:value-type="float" office:value="783.79888268156424" table:style-name="ce22">
            <text:p>783,8</text:p>
          </table:table-cell>
          <table:table-cell office:value-type="float" office:value="1403" table:style-name="ce23">
            <text:p>1 403</text:p>
          </table:table-cell>
          <table:table-cell office:value-type="float" office:value="3373" table:style-name="ce21">
            <text:p><text:s/>3 373<text:s/></text:p>
          </table:table-cell>
          <table:table-cell office:value-type="float" office:value="753.92405063291142" table:style-name="ce22">
            <text:p>753,9</text:p>
          </table:table-cell>
          <table:table-cell office:value-type="float" office:value="2978" table:style-name="ce23">
            <text:p>2 978</text:p>
          </table:table-cell>
          <table:table-cell office:value-type="float" office:value="2.13211125158027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66.66666666666663" table:style-name="ce22">
            <text:p>766,7</text:p>
          </table:table-cell>
          <table:table-cell office:value-type="float" office:value="115" table:style-name="ce23">
            <text:p>115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311.42857142857144" table:style-name="ce22">
            <text:p>311,4</text:p>
          </table:table-cell>
          <table:table-cell office:value-type="float" office:value="218" table:style-name="ce23">
            <text:p>218</text:p>
          </table:table-cell>
          <table:table-cell office:value-type="float" office:value="2.2153846153846155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771.4285714285713" table:style-name="ce22">
            <text:p>1771,4</text:p>
          </table:table-cell>
          <table:table-cell office:value-type="float" office:value="124" table:style-name="ce23">
            <text:p>124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775" table:style-name="ce22">
            <text:p>1775,0</text:p>
          </table:table-cell>
          <table:table-cell office:value-type="float" office:value="355" table:style-name="ce23">
            <text:p>355</text:p>
          </table:table-cell>
          <table:table-cell office:value-type="float" office:value="2.8625954198473282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563.15789473684208" table:style-name="ce22">
            <text:p>563,2</text:p>
          </table:table-cell>
          <table:table-cell office:value-type="float" office:value="321" table:style-name="ce23">
            <text:p>321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161.45454545454544" table:style-name="ce22">
            <text:p>161,5</text:p>
          </table:table-cell>
          <table:table-cell office:value-type="float" office:value="444" table:style-name="ce23">
            <text:p>444</text:p>
          </table:table-cell>
          <table:table-cell office:value-type="float" office:value="1.902116402116402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900" table:style-name="ce22">
            <text:p>3900,0</text:p>
          </table:table-cell>
          <table:table-cell office:value-type="float" office:value="39" table:style-name="ce23">
            <text:p>39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100" table:style-name="ce22">
            <text:p>2100,0</text:p>
          </table:table-cell>
          <table:table-cell office:value-type="float" office:value="42" table:style-name="ce23">
            <text:p>42</text:p>
          </table:table-cell>
          <table:table-cell office:value-type="float" office:value="1.1000000000000001" table:style-name="ce2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27" table:style-name="ce21">
            <text:p><text:s/>1 227<text:s/></text:p>
          </table:table-cell>
          <table:table-cell office:value-type="float" office:value="20350" table:style-name="ce22">
            <text:p>20350,0</text:p>
          </table:table-cell>
          <table:table-cell office:value-type="float" office:value="1221" table:style-name="ce23">
            <text:p>1 221</text:p>
          </table:table-cell>
          <table:table-cell office:value-type="float" office:value="2402" table:style-name="ce21">
            <text:p><text:s/>2 402<text:s/></text:p>
          </table:table-cell>
          <table:table-cell office:value-type="float" office:value="11338.095238095239" table:style-name="ce22">
            <text:p>11338,1</text:p>
          </table:table-cell>
          <table:table-cell office:value-type="float" office:value="2381" table:style-name="ce23">
            <text:p>2 381</text:p>
          </table:table-cell>
          <table:table-cell office:value-type="float" office:value="1.9576202118989405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30" table:style-name="ce21">
            <text:p><text:s/>2 330<text:s/></text:p>
          </table:table-cell>
          <table:table-cell office:value-type="float" office:value="302.41796200345425" table:style-name="ce22">
            <text:p>302,4</text:p>
          </table:table-cell>
          <table:table-cell office:value-type="float" office:value="1751" table:style-name="ce23">
            <text:p>1 751</text:p>
          </table:table-cell>
          <table:table-cell office:value-type="float" office:value="5107" table:style-name="ce21">
            <text:p><text:s/>5 107<text:s/></text:p>
          </table:table-cell>
          <table:table-cell office:value-type="float" office:value="189.34844192634563" table:style-name="ce22">
            <text:p>189,3</text:p>
          </table:table-cell>
          <table:table-cell office:value-type="float" office:value="3342" table:style-name="ce23">
            <text:p>3 342</text:p>
          </table:table-cell>
          <table:table-cell office:value-type="float" office:value="2.191845493562231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561.53846153846155" table:style-name="ce22">
            <text:p>561,5</text:p>
          </table:table-cell>
          <table:table-cell office:value-type="float" office:value="73" table:style-name="ce23">
            <text:p>73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83.54430379746833" table:style-name="ce22">
            <text:p>183,5</text:p>
          </table:table-cell>
          <table:table-cell office:value-type="float" office:value="145" table:style-name="ce23">
            <text:p>145</text:p>
          </table:table-cell>
          <table:table-cell office:value-type="float" office:value="2.6046511627906979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311.4942528735632" table:style-name="ce22">
            <text:p>311,5</text:p>
          </table:table-cell>
          <table:table-cell office:value-type="float" office:value="542" table:style-name="ce23">
            <text:p>542</text:p>
          </table:table-cell>
          <table:table-cell office:value-type="float" office:value="2359" table:style-name="ce21">
            <text:p><text:s/>2 359<text:s/></text:p>
          </table:table-cell>
          <table:table-cell office:value-type="float" office:value="174.62165308498254" table:style-name="ce22">
            <text:p>174,6</text:p>
          </table:table-cell>
          <table:table-cell office:value-type="float" office:value="1500" table:style-name="ce23">
            <text:p>1 500</text:p>
          </table:table-cell>
          <table:table-cell office:value-type="float" office:value="3.294692737430167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3772.7272727272725" table:style-name="ce22">
            <text:p>3772,7</text:p>
          </table:table-cell>
          <table:table-cell office:value-type="float" office:value="415" table:style-name="ce23">
            <text:p>415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1543.3962264150944" table:style-name="ce22">
            <text:p>1543,4</text:p>
          </table:table-cell>
          <table:table-cell office:value-type="float" office:value="818" table:style-name="ce23">
            <text:p>818</text:p>
          </table:table-cell>
          <table:table-cell office:value-type="float" office:value="2.044600938967136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211.84834123222748" table:style-name="ce22">
            <text:p>211,8</text:p>
          </table:table-cell>
          <table:table-cell office:value-type="float" office:value="447" table:style-name="ce23">
            <text:p>447</text:p>
          </table:table-cell>
          <table:table-cell office:value-type="float" office:value="2702" table:style-name="ce21">
            <text:p><text:s/>2 702<text:s/></text:p>
          </table:table-cell>
          <table:table-cell office:value-type="float" office:value="119.67479674796749" table:style-name="ce22">
            <text:p>119,7</text:p>
          </table:table-cell>
          <table:table-cell office:value-type="float" office:value="1472" table:style-name="ce23">
            <text:p>1 472</text:p>
          </table:table-cell>
          <table:table-cell office:value-type="float" office:value="4.1063829787234045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400" table:style-name="ce22">
            <text:p>3400,0</text:p>
          </table:table-cell>
          <table:table-cell office:value-type="float" office:value="68" table:style-name="ce23">
            <text:p>68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69.69696969696969" table:style-name="ce22">
            <text:p>269,7</text:p>
          </table:table-cell>
          <table:table-cell office:value-type="float" office:value="89" table:style-name="ce23">
            <text:p>89</text:p>
          </table:table-cell>
          <table:table-cell office:value-type="float" office:value="1.7428571428571429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629.41176470588232" table:style-name="ce22">
            <text:p>629,4</text:p>
          </table:table-cell>
          <table:table-cell office:value-type="float" office:value="107" table:style-name="ce23">
            <text:p>107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31.62393162393161" table:style-name="ce22">
            <text:p>131,6</text:p>
          </table:table-cell>
          <table:table-cell office:value-type="float" office:value="154" table:style-name="ce23">
            <text:p>154</text:p>
          </table:table-cell>
          <table:table-cell office:value-type="float" office:value="2.18548387096774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42.537313432835816" table:style-name="ce22">
            <text:p>42,5</text:p>
          </table:table-cell>
          <table:table-cell office:value-type="float" office:value="57" table:style-name="ce23">
            <text:p>57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27.136752136752136" table:style-name="ce22">
            <text:p>27,1</text:p>
          </table:table-cell>
          <table:table-cell office:value-type="float" office:value="127" table:style-name="ce23">
            <text:p>127</text:p>
          </table:table-cell>
          <table:table-cell office:value-type="float" office:value="3.115183246073298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8" table:style-name="ce21">
            <text:p><text:s/>1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3" table:style-name="ce21">
            <text:p><text:s/>4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3888888888888888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00" table:style-name="ce22">
            <text:p>2100,0</text:p>
          </table:table-cell>
          <table:table-cell office:value-type="float" office:value="21" table:style-name="ce23">
            <text:p>21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490.90909090909088" table:style-name="ce22">
            <text:p>490,9</text:p>
          </table:table-cell>
          <table:table-cell office:value-type="float" office:value="54" table:style-name="ce23">
            <text:p>54</text:p>
          </table:table-cell>
          <table:table-cell office:value-type="float" office:value="2.9545454545454546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Niederlande</text:p>
          </table:table-cell>
          <table:table-cell office:value-type="float" office:value="3587" table:style-name="ce17">
            <text:p><text:s/>3 587<text:s/></text:p>
          </table:table-cell>
          <table:table-cell office:value-type="float" office:value="184.23137876386687" table:style-name="ce18">
            <text:p>184,2</text:p>
          </table:table-cell>
          <table:table-cell office:value-type="float" office:value="2325" table:style-name="ce19">
            <text:p>2 325</text:p>
          </table:table-cell>
          <table:table-cell office:value-type="float" office:value="8817" table:style-name="ce17">
            <text:p><text:s/>8 817<text:s/></text:p>
          </table:table-cell>
          <table:table-cell office:value-type="float" office:value="344.62934947049922" table:style-name="ce18">
            <text:p>344,6</text:p>
          </table:table-cell>
          <table:table-cell office:value-type="float" office:value="6834" table:style-name="ce19">
            <text:p>6 834</text:p>
          </table:table-cell>
          <table:table-cell office:value-type="float" office:value="2.458042932812935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650" table:style-name="ce22">
            <text:p>3650,0</text:p>
          </table:table-cell>
          <table:table-cell office:value-type="float" office:value="146" table:style-name="ce23">
            <text:p>146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039.1304347826087" table:style-name="ce22">
            <text:p>1039,1</text:p>
          </table:table-cell>
          <table:table-cell office:value-type="float" office:value="239" table:style-name="ce23">
            <text:p>239</text:p>
          </table:table-cell>
          <table:table-cell office:value-type="float" office:value="1.7466666666666666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049" table:style-name="ce21">
            <text:p><text:s/>3 049<text:s/></text:p>
          </table:table-cell>
          <table:table-cell office:value-type="float" office:value="96.077170418006432" table:style-name="ce22">
            <text:p>96,1</text:p>
          </table:table-cell>
          <table:table-cell office:value-type="float" office:value="1494" table:style-name="ce23">
            <text:p>1 494</text:p>
          </table:table-cell>
          <table:table-cell office:value-type="float" office:value="14539" table:style-name="ce21">
            <text:p><text:s/>14 539<text:s/></text:p>
          </table:table-cell>
          <table:table-cell office:value-type="float" office:value="71.957421643997634" table:style-name="ce22">
            <text:p>72,0</text:p>
          </table:table-cell>
          <table:table-cell office:value-type="float" office:value="6084" table:style-name="ce23">
            <text:p>6 084</text:p>
          </table:table-cell>
          <table:table-cell office:value-type="float" office:value="4.768448671695638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800" table:style-name="ce22">
            <text:p>800,0</text:p>
          </table:table-cell>
          <table:table-cell office:value-type="float" office:value="136" table:style-name="ce23">
            <text:p>136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58.310626702997268" table:style-name="ce22">
            <text:p>58,3</text:p>
          </table:table-cell>
          <table:table-cell office:value-type="float" office:value="214" table:style-name="ce23">
            <text:p>214</text:p>
          </table:table-cell>
          <table:table-cell office:value-type="float" office:value="3.797385620915032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291" table:style-name="ce21">
            <text:p><text:s/>1 291<text:s/></text:p>
          </table:table-cell>
          <table:table-cell office:value-type="float" office:value="165.63786008230454" table:style-name="ce22">
            <text:p>165,6</text:p>
          </table:table-cell>
          <table:table-cell office:value-type="float" office:value="805" table:style-name="ce23">
            <text:p>805</text:p>
          </table:table-cell>
          <table:table-cell office:value-type="float" office:value="3972" table:style-name="ce21">
            <text:p><text:s/>3 972<text:s/></text:p>
          </table:table-cell>
          <table:table-cell office:value-type="float" office:value="103.06748466257667" table:style-name="ce22">
            <text:p>103,1</text:p>
          </table:table-cell>
          <table:table-cell office:value-type="float" office:value="2016" table:style-name="ce23">
            <text:p>2 016</text:p>
          </table:table-cell>
          <table:table-cell office:value-type="float" office:value="3.0766847405112316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43.47826086956519" table:style-name="ce22">
            <text:p>243,5</text:p>
          </table:table-cell>
          <table:table-cell office:value-type="float" office:value="56" table:style-name="ce23">
            <text:p>56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5.8479532163742647" table:style-name="ce22">
            <text:p>5,8</text:p>
          </table:table-cell>
          <table:table-cell office:value-type="float" office:value="10" table:style-name="ce23">
            <text:p>10</text:p>
          </table:table-cell>
          <table:table-cell office:value-type="float" office:value="2.291139240506329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6850" table:style-name="ce22">
            <text:p>6850,0</text:p>
          </table:table-cell>
          <table:table-cell office:value-type="float" office:value="274" table:style-name="ce23">
            <text:p>274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7437.5" table:style-name="ce22">
            <text:p>7437,5</text:p>
          </table:table-cell>
          <table:table-cell office:value-type="float" office:value="595" table:style-name="ce23">
            <text:p>595</text:p>
          </table:table-cell>
          <table:table-cell office:value-type="float" office:value="2.1690647482014387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070" table:style-name="ce22">
            <text:p>1070,0</text:p>
          </table:table-cell>
          <table:table-cell office:value-type="float" office:value="321" table:style-name="ce23">
            <text:p>321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797.70114942528733" table:style-name="ce22">
            <text:p>797,7</text:p>
          </table:table-cell>
          <table:table-cell office:value-type="float" office:value="694" table:style-name="ce23">
            <text:p>694</text:p>
          </table:table-cell>
          <table:table-cell office:value-type="float" office:value="2.22507122507122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306" table:style-name="ce21">
            <text:p><text:s/>3 306<text:s/></text:p>
          </table:table-cell>
          <table:table-cell office:value-type="float" office:value="503.28467153284669" table:style-name="ce22">
            <text:p>503,3</text:p>
          </table:table-cell>
          <table:table-cell office:value-type="float" office:value="2758" table:style-name="ce23">
            <text:p>2 758</text:p>
          </table:table-cell>
          <table:table-cell office:value-type="float" office:value="7055" table:style-name="ce21">
            <text:p><text:s/>7 055<text:s/></text:p>
          </table:table-cell>
          <table:table-cell office:value-type="float" office:value="451.60281469898359" table:style-name="ce22">
            <text:p>451,6</text:p>
          </table:table-cell>
          <table:table-cell office:value-type="float" office:value="5776" table:style-name="ce23">
            <text:p>5 776</text:p>
          </table:table-cell>
          <table:table-cell office:value-type="float" office:value="2.133998790078644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12" table:style-name="ce21">
            <text:p><text:s/>1 612<text:s/></text:p>
          </table:table-cell>
          <table:table-cell office:value-type="float" office:value="100.74719800747198" table:style-name="ce22">
            <text:p>100,7</text:p>
          </table:table-cell>
          <table:table-cell office:value-type="float" office:value="809" table:style-name="ce23">
            <text:p>809</text:p>
          </table:table-cell>
          <table:table-cell office:value-type="float" office:value="6498" table:style-name="ce21">
            <text:p><text:s/>6 498<text:s/></text:p>
          </table:table-cell>
          <table:table-cell office:value-type="float" office:value="55.976956313010078" table:style-name="ce22">
            <text:p>56,0</text:p>
          </table:table-cell>
          <table:table-cell office:value-type="float" office:value="2332" table:style-name="ce23">
            <text:p>2 332</text:p>
          </table:table-cell>
          <table:table-cell office:value-type="float" office:value="4.0310173697270475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9.760765550239228" table:style-name="ce22">
            <text:p>99,8</text:p>
          </table:table-cell>
          <table:table-cell office:value-type="float" office:value="417" table:style-name="ce23">
            <text:p>417</text:p>
          </table:table-cell>
          <table:table-cell office:value-type="float" office:value="2166" table:style-name="ce21">
            <text:p><text:s/>2 166<text:s/></text:p>
          </table:table-cell>
          <table:table-cell office:value-type="float" office:value="50.521195274496165" table:style-name="ce22">
            <text:p>50,5</text:p>
          </table:table-cell>
          <table:table-cell office:value-type="float" office:value="727" table:style-name="ce23">
            <text:p>727</text:p>
          </table:table-cell>
          <table:table-cell office:value-type="float" office:value="2.5940119760479043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807.69230769230774" table:style-name="ce22">
            <text:p>807,7</text:p>
          </table:table-cell>
          <table:table-cell office:value-type="float" office:value="735" table:style-name="ce23">
            <text:p>735</text:p>
          </table:table-cell>
          <table:table-cell office:value-type="float" office:value="2284" table:style-name="ce21">
            <text:p><text:s/>2 284<text:s/></text:p>
          </table:table-cell>
          <table:table-cell office:value-type="float" office:value="859.66386554621852" table:style-name="ce22">
            <text:p>859,7</text:p>
          </table:table-cell>
          <table:table-cell office:value-type="float" office:value="2046" table:style-name="ce23">
            <text:p>2 046</text:p>
          </table:table-cell>
          <table:table-cell office:value-type="float" office:value="2.765133171912832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000" table:style-name="ce22">
            <text:p>3000,0</text:p>
          </table:table-cell>
          <table:table-cell office:value-type="float" office:value="60" table:style-name="ce23">
            <text:p>60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16.66666666666663" table:style-name="ce22">
            <text:p>416,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4350" table:style-name="ce22">
            <text:p>4350,0</text:p>
          </table:table-cell>
          <table:table-cell office:value-type="float" office:value="261" table:style-name="ce23">
            <text:p>261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4635.2941176470586" table:style-name="ce22">
            <text:p>4635,3</text:p>
          </table:table-cell>
          <table:table-cell office:value-type="float" office:value="788" table:style-name="ce23">
            <text:p>788</text:p>
          </table:table-cell>
          <table:table-cell office:value-type="float" office:value="3.014981273408239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800" table:style-name="ce22">
            <text:p>2800,0</text:p>
          </table:table-cell>
          <table:table-cell office:value-type="float" office:value="280" table:style-name="ce23">
            <text:p>280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3394.1176470588234" table:style-name="ce22">
            <text:p>3394,1</text:p>
          </table:table-cell>
          <table:table-cell office:value-type="float" office:value="577" table:style-name="ce23">
            <text:p>577</text:p>
          </table:table-cell>
          <table:table-cell office:value-type="float" office:value="2.0482758620689654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69000" table:style-name="ce22">
            <text:p>69000,0</text:p>
          </table:table-cell>
          <table:table-cell office:value-type="float" office:value="690" table:style-name="ce23">
            <text:p>690</text:p>
          </table:table-cell>
          <table:table-cell office:value-type="float" office:value="1237" table:style-name="ce21">
            <text:p><text:s/>1 237<text:s/></text:p>
          </table:table-cell>
          <table:table-cell office:value-type="float" office:value="41133.333333333336" table:style-name="ce22">
            <text:p>41133,3</text:p>
          </table:table-cell>
          <table:table-cell office:value-type="float" office:value="1234" table:style-name="ce23">
            <text:p>1 234</text:p>
          </table:table-cell>
          <table:table-cell office:value-type="float" office:value="1.7901591895803184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800" table:style-name="ce22">
            <text:p>7800,0</text:p>
          </table:table-cell>
          <table:table-cell office:value-type="float" office:value="78" table:style-name="ce23">
            <text:p>78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8550" table:style-name="ce22">
            <text:p>8550,0</text:p>
          </table:table-cell>
          <table:table-cell office:value-type="float" office:value="171" table:style-name="ce23">
            <text:p>171</text:p>
          </table:table-cell>
          <table:table-cell office:value-type="float" office:value="2.189873417721519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197" table:style-name="ce21">
            <text:p><text:s/>4 197<text:s/></text:p>
          </table:table-cell>
          <table:table-cell office:value-type="float" office:value="334.92227979274611" table:style-name="ce22">
            <text:p>334,9</text:p>
          </table:table-cell>
          <table:table-cell office:value-type="float" office:value="3232" table:style-name="ce23">
            <text:p>3 232</text:p>
          </table:table-cell>
          <table:table-cell office:value-type="float" office:value="9474" table:style-name="ce21">
            <text:p><text:s/>9 474<text:s/></text:p>
          </table:table-cell>
          <table:table-cell office:value-type="float" office:value="210.11456628477907" table:style-name="ce22">
            <text:p>210,1</text:p>
          </table:table-cell>
          <table:table-cell office:value-type="float" office:value="6419" table:style-name="ce23">
            <text:p>6 419</text:p>
          </table:table-cell>
          <table:table-cell office:value-type="float" office:value="2.2573266619013581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844.11764705882354" table:style-name="ce22">
            <text:p>844,1</text:p>
          </table:table-cell>
          <table:table-cell office:value-type="float" office:value="287" table:style-name="ce23">
            <text:p>287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661.53846153846155" table:style-name="ce22">
            <text:p>661,5</text:p>
          </table:table-cell>
          <table:table-cell office:value-type="float" office:value="602" table:style-name="ce23">
            <text:p>602</text:p>
          </table:table-cell>
          <table:table-cell office:value-type="float" office:value="2.158878504672897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492.68292682926824" table:style-name="ce22">
            <text:p>492,7</text:p>
          </table:table-cell>
          <table:table-cell office:value-type="float" office:value="606" table:style-name="ce23">
            <text:p>606</text:p>
          </table:table-cell>
          <table:table-cell office:value-type="float" office:value="1688" table:style-name="ce21">
            <text:p><text:s/>1 688<text:s/></text:p>
          </table:table-cell>
          <table:table-cell office:value-type="float" office:value="534.58646616541353" table:style-name="ce22">
            <text:p>534,6</text:p>
          </table:table-cell>
          <table:table-cell office:value-type="float" office:value="1422" table:style-name="ce23">
            <text:p>1 422</text:p>
          </table:table-cell>
          <table:table-cell office:value-type="float" office:value="2.3155006858710561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200" table:style-name="ce21">
            <text:p><text:s/>3 200<text:s/></text:p>
          </table:table-cell>
          <table:table-cell office:value-type="float" office:value="111.78027796161481" table:style-name="ce22">
            <text:p>111,8</text:p>
          </table:table-cell>
          <table:table-cell office:value-type="float" office:value="1689" table:style-name="ce23">
            <text:p>1 689</text:p>
          </table:table-cell>
          <table:table-cell office:value-type="float" office:value="11346" table:style-name="ce21">
            <text:p><text:s/>11 346<text:s/></text:p>
          </table:table-cell>
          <table:table-cell office:value-type="float" office:value="58.353105373342629" table:style-name="ce22">
            <text:p>58,4</text:p>
          </table:table-cell>
          <table:table-cell office:value-type="float" office:value="4181" table:style-name="ce23">
            <text:p>4 181</text:p>
          </table:table-cell>
          <table:table-cell office:value-type="float" office:value="3.5456249999999998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058" table:style-name="ce21">
            <text:p><text:s/>2 058<text:s/></text:p>
          </table:table-cell>
          <table:table-cell office:value-type="float" office:value="3166.6666666666665" table:style-name="ce22">
            <text:p>3166,7</text:p>
          </table:table-cell>
          <table:table-cell office:value-type="float" office:value="1995" table:style-name="ce23">
            <text:p>1 995</text:p>
          </table:table-cell>
          <table:table-cell office:value-type="float" office:value="4180" table:style-name="ce21">
            <text:p><text:s/>4 180<text:s/></text:p>
          </table:table-cell>
          <table:table-cell office:value-type="float" office:value="1613.1147540983607" table:style-name="ce22">
            <text:p>1613,1</text:p>
          </table:table-cell>
          <table:table-cell office:value-type="float" office:value="3936" table:style-name="ce23">
            <text:p>3 936</text:p>
          </table:table-cell>
          <table:table-cell office:value-type="float" office:value="2.0310981535471333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10166.666666666666" table:style-name="ce22">
            <text:p>10166,7</text:p>
          </table:table-cell>
          <table:table-cell office:value-type="float" office:value="305" table:style-name="ce23">
            <text:p>305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3905.8823529411766" table:style-name="ce22">
            <text:p>3905,9</text:p>
          </table:table-cell>
          <table:table-cell office:value-type="float" office:value="664" table:style-name="ce23">
            <text:p>664</text:p>
          </table:table-cell>
          <table:table-cell office:value-type="float" office:value="2.211038961038961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90" table:style-name="ce21">
            <text:p><text:s/>1 390<text:s/></text:p>
          </table:table-cell>
          <table:table-cell office:value-type="float" office:value="1753.3333333333333" table:style-name="ce22">
            <text:p>1753,3</text:p>
          </table:table-cell>
          <table:table-cell office:value-type="float" office:value="1315" table:style-name="ce23">
            <text:p>1 315</text:p>
          </table:table-cell>
          <table:table-cell office:value-type="float" office:value="2888" table:style-name="ce21">
            <text:p><text:s/>2 888<text:s/></text:p>
          </table:table-cell>
          <table:table-cell office:value-type="float" office:value="1588.8888888888889" table:style-name="ce22">
            <text:p>1588,9</text:p>
          </table:table-cell>
          <table:table-cell office:value-type="float" office:value="2717" table:style-name="ce23">
            <text:p>2 717</text:p>
          </table:table-cell>
          <table:table-cell office:value-type="float" office:value="2.077697841726618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9" table:style-name="ce21">
            <text:p><text:s/>4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8846153846153846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08.69565217391306" table:style-name="ce22">
            <text:p>408,7</text:p>
          </table:table-cell>
          <table:table-cell office:value-type="float" office:value="94" table:style-name="ce23">
            <text:p>94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254.16666666666669" table:style-name="ce22">
            <text:p>254,2</text:p>
          </table:table-cell>
          <table:table-cell office:value-type="float" office:value="305" table:style-name="ce23">
            <text:p>305</text:p>
          </table:table-cell>
          <table:table-cell office:value-type="float" office:value="3.632478632478632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50" table:style-name="ce22">
            <text:p>1850,0</text:p>
          </table:table-cell>
          <table:table-cell office:value-type="float" office:value="185" table:style-name="ce23">
            <text:p>185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70.80291970802921" table:style-name="ce22">
            <text:p>170,8</text:p>
          </table:table-cell>
          <table:table-cell office:value-type="float" office:value="234" table:style-name="ce23">
            <text:p>234</text:p>
          </table:table-cell>
          <table:table-cell office:value-type="float" office:value="1.9025641025641025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1237.5" table:style-name="ce22">
            <text:p>1237,5</text:p>
          </table:table-cell>
          <table:table-cell office:value-type="float" office:value="396" table:style-name="ce23">
            <text:p>396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761.26126126126121" table:style-name="ce22">
            <text:p>761,3</text:p>
          </table:table-cell>
          <table:table-cell office:value-type="float" office:value="845" table:style-name="ce23">
            <text:p>845</text:p>
          </table:table-cell>
          <table:table-cell office:value-type="float" office:value="2.233644859813084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135.46798029556649" table:style-name="ce22">
            <text:p>135,5</text:p>
          </table:table-cell>
          <table:table-cell office:value-type="float" office:value="550" table:style-name="ce23">
            <text:p>550</text:p>
          </table:table-cell>
          <table:table-cell office:value-type="float" office:value="2423" table:style-name="ce21">
            <text:p><text:s/>2 423<text:s/></text:p>
          </table:table-cell>
          <table:table-cell office:value-type="float" office:value="184.72385428907165" table:style-name="ce22">
            <text:p>184,7</text:p>
          </table:table-cell>
          <table:table-cell office:value-type="float" office:value="1572" table:style-name="ce23">
            <text:p>1 572</text:p>
          </table:table-cell>
          <table:table-cell office:value-type="float" office:value="2.5345188284518829" table:style-name="ce2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43842" table:style-name="ce26">
            <text:p><text:s/>243 842<text:s/></text:p>
          </table:table-cell>
          <table:table-cell office:value-type="float" office:value="146.57404036726933" table:style-name="ce27">
            <text:p>146,6</text:p>
          </table:table-cell>
          <table:table-cell office:value-type="float" office:value="144950" table:style-name="ce28">
            <text:p>144 950</text:p>
          </table:table-cell>
          <table:table-cell office:value-type="float" office:value="629610" table:style-name="ce26">
            <text:p><text:s/>629 610<text:s/></text:p>
          </table:table-cell>
          <table:table-cell office:value-type="float" office:value="100.45719816483967" table:style-name="ce27">
            <text:p>100,5</text:p>
          </table:table-cell>
          <table:table-cell office:value-type="float" office:value="315523" table:style-name="ce28">
            <text:p>315 523</text:p>
          </table:table-cell>
          <table:table-cell office:value-type="float" office:value="2.5820408297176041" table:style-name="ce2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6239" table:style-name="ce6">
            <text:p><text:s/>376 239<text:s/></text:p>
          </table:table-cell>
          <table:table-cell office:value-type="float" office:value="189.46582856967001" table:style-name="ce7">
            <text:p>189,5</text:p>
          </table:table-cell>
          <table:table-cell office:value-type="float" office:value="246262" table:style-name="ce8">
            <text:p>246 262</text:p>
          </table:table-cell>
          <table:table-cell office:value-type="float" office:value="1041196" table:style-name="ce6">
            <text:p><text:s/>1 041 196<text:s/></text:p>
          </table:table-cell>
          <table:table-cell office:value-type="float" office:value="150.56396360407277" table:style-name="ce7">
            <text:p>150,6</text:p>
          </table:table-cell>
          <table:table-cell office:value-type="float" office:value="625655" table:style-name="ce8">
            <text:p>625 655</text:p>
          </table:table-cell>
          <table:table-cell office:value-type="float" office:value="2.7673792456390753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56557" table:style-name="ce11">
            <text:p><text:s/>156 557<text:s/></text:p>
          </table:table-cell>
          <table:table-cell office:value-type="float" office:value="137.27588245100861" table:style-name="ce12">
            <text:p>137,3</text:p>
          </table:table-cell>
          <table:table-cell office:value-type="float" office:value="90576" table:style-name="ce13">
            <text:p>90 576</text:p>
          </table:table-cell>
          <table:table-cell office:value-type="float" office:value="404104" table:style-name="ce11">
            <text:p><text:s/>404 104<text:s/></text:p>
          </table:table-cell>
          <table:table-cell office:value-type="float" office:value="103.10918329907167" table:style-name="ce12">
            <text:p>103,1</text:p>
          </table:table-cell>
          <table:table-cell office:value-type="float" office:value="205145" table:style-name="ce13">
            <text:p>205 145</text:p>
          </table:table-cell>
          <table:table-cell office:value-type="float" office:value="2.58119406989147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9631" table:style-name="ce17">
            <text:p><text:s/>9 631<text:s/></text:p>
          </table:table-cell>
          <table:table-cell office:value-type="float" office:value="338.76993166287014" table:style-name="ce18">
            <text:p>338,8</text:p>
          </table:table-cell>
          <table:table-cell office:value-type="float" office:value="7436" table:style-name="ce19">
            <text:p>7 436</text:p>
          </table:table-cell>
          <table:table-cell office:value-type="float" office:value="24035" table:style-name="ce17">
            <text:p><text:s/>24 035<text:s/></text:p>
          </table:table-cell>
          <table:table-cell office:value-type="float" office:value="307.78758059043093" table:style-name="ce18">
            <text:p>307,8</text:p>
          </table:table-cell>
          <table:table-cell office:value-type="float" office:value="18141" table:style-name="ce19">
            <text:p>18 141</text:p>
          </table:table-cell>
          <table:table-cell office:value-type="float" office:value="2.495587166441698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7580" table:style-name="ce17">
            <text:p><text:s/>7 580<text:s/></text:p>
          </table:table-cell>
          <table:table-cell office:value-type="float" office:value="106.20239390642001" table:style-name="ce18">
            <text:p>106,2</text:p>
          </table:table-cell>
          <table:table-cell office:value-type="float" office:value="3904" table:style-name="ce19">
            <text:p>3 904</text:p>
          </table:table-cell>
          <table:table-cell office:value-type="float" office:value="22532" table:style-name="ce17">
            <text:p><text:s/>22 532<text:s/></text:p>
          </table:table-cell>
          <table:table-cell office:value-type="float" office:value="66.091699837829879" table:style-name="ce18">
            <text:p>66,1</text:p>
          </table:table-cell>
          <table:table-cell office:value-type="float" office:value="8966" table:style-name="ce19">
            <text:p>8 966</text:p>
          </table:table-cell>
          <table:table-cell office:value-type="float" office:value="2.972559366754617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4636" table:style-name="ce17">
            <text:p><text:s/>24 636<text:s/></text:p>
          </table:table-cell>
          <table:table-cell office:value-type="float" office:value="131.80278509597289" table:style-name="ce18">
            <text:p>131,8</text:p>
          </table:table-cell>
          <table:table-cell office:value-type="float" office:value="14008" table:style-name="ce19">
            <text:p>14 008</text:p>
          </table:table-cell>
          <table:table-cell office:value-type="float" office:value="69303" table:style-name="ce17">
            <text:p><text:s/>69 303<text:s/></text:p>
          </table:table-cell>
          <table:table-cell office:value-type="float" office:value="110.76272732802141" table:style-name="ce18">
            <text:p>110,8</text:p>
          </table:table-cell>
          <table:table-cell office:value-type="float" office:value="36421" table:style-name="ce19">
            <text:p>36 421</text:p>
          </table:table-cell>
          <table:table-cell office:value-type="float" office:value="2.813078421821724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7783" table:style-name="ce17">
            <text:p><text:s/>27 783<text:s/></text:p>
          </table:table-cell>
          <table:table-cell office:value-type="float" office:value="104.91960466145449" table:style-name="ce18">
            <text:p>104,9</text:p>
          </table:table-cell>
          <table:table-cell office:value-type="float" office:value="14225" table:style-name="ce19">
            <text:p>14 225</text:p>
          </table:table-cell>
          <table:table-cell office:value-type="float" office:value="72666" table:style-name="ce17">
            <text:p><text:s/>72 666<text:s/></text:p>
          </table:table-cell>
          <table:table-cell office:value-type="float" office:value="87.554201940945688" table:style-name="ce18">
            <text:p>87,6</text:p>
          </table:table-cell>
          <table:table-cell office:value-type="float" office:value="33922" table:style-name="ce19">
            <text:p>33 922</text:p>
          </table:table-cell>
          <table:table-cell office:value-type="float" office:value="2.615484288953676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9601" table:style-name="ce17">
            <text:p><text:s/>19 601<text:s/></text:p>
          </table:table-cell>
          <table:table-cell office:value-type="float" office:value="144.09713574097137" table:style-name="ce18">
            <text:p>144,1</text:p>
          </table:table-cell>
          <table:table-cell office:value-type="float" office:value="11571" table:style-name="ce19">
            <text:p>11 571</text:p>
          </table:table-cell>
          <table:table-cell office:value-type="float" office:value="50952" table:style-name="ce17">
            <text:p><text:s/>50 952<text:s/></text:p>
          </table:table-cell>
          <table:table-cell office:value-type="float" office:value="82.264353425147561" table:style-name="ce18">
            <text:p>82,3</text:p>
          </table:table-cell>
          <table:table-cell office:value-type="float" office:value="22997" table:style-name="ce19">
            <text:p>22 997</text:p>
          </table:table-cell>
          <table:table-cell office:value-type="float" office:value="2.599459211264731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3792" table:style-name="ce17">
            <text:p><text:s/>13 792<text:s/></text:p>
          </table:table-cell>
          <table:table-cell office:value-type="float" office:value="107.46089049338147" table:style-name="ce18">
            <text:p>107,5</text:p>
          </table:table-cell>
          <table:table-cell office:value-type="float" office:value="7144" table:style-name="ce19">
            <text:p>7 144</text:p>
          </table:table-cell>
          <table:table-cell office:value-type="float" office:value="33929" table:style-name="ce17">
            <text:p><text:s/>33 929<text:s/></text:p>
          </table:table-cell>
          <table:table-cell office:value-type="float" office:value="81.555008561643831" table:style-name="ce18">
            <text:p>81,6</text:p>
          </table:table-cell>
          <table:table-cell office:value-type="float" office:value="15241" table:style-name="ce19">
            <text:p>15 241</text:p>
          </table:table-cell>
          <table:table-cell office:value-type="float" office:value="2.460049303944315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2373" table:style-name="ce17">
            <text:p><text:s/>12 373<text:s/></text:p>
          </table:table-cell>
          <table:table-cell office:value-type="float" office:value="98.031370038412291" table:style-name="ce18">
            <text:p>98,0</text:p>
          </table:table-cell>
          <table:table-cell office:value-type="float" office:value="6125" table:style-name="ce19">
            <text:p>6 125</text:p>
          </table:table-cell>
          <table:table-cell office:value-type="float" office:value="31181" table:style-name="ce17">
            <text:p><text:s/>31 181<text:s/></text:p>
          </table:table-cell>
          <table:table-cell office:value-type="float" office:value="70.836072759149687" table:style-name="ce18">
            <text:p>70,8</text:p>
          </table:table-cell>
          <table:table-cell office:value-type="float" office:value="12929" table:style-name="ce19">
            <text:p>12 929</text:p>
          </table:table-cell>
          <table:table-cell office:value-type="float" office:value="2.520084053988523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6631" table:style-name="ce17">
            <text:p><text:s/>6 631<text:s/></text:p>
          </table:table-cell>
          <table:table-cell office:value-type="float" office:value="196.95476936856249" table:style-name="ce18">
            <text:p>197,0</text:p>
          </table:table-cell>
          <table:table-cell office:value-type="float" office:value="4398" table:style-name="ce19">
            <text:p>4 398</text:p>
          </table:table-cell>
          <table:table-cell office:value-type="float" office:value="17149" table:style-name="ce17">
            <text:p><text:s/>17 149<text:s/></text:p>
          </table:table-cell>
          <table:table-cell office:value-type="float" office:value="187.97649034424853" table:style-name="ce18">
            <text:p>188,0</text:p>
          </table:table-cell>
          <table:table-cell office:value-type="float" office:value="11194" table:style-name="ce19">
            <text:p>11 194</text:p>
          </table:table-cell>
          <table:table-cell office:value-type="float" office:value="2.586186095611521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4530" table:style-name="ce17">
            <text:p><text:s/>34 530<text:s/></text:p>
          </table:table-cell>
          <table:table-cell office:value-type="float" office:value="170.50528789659222" table:style-name="ce18">
            <text:p>170,5</text:p>
          </table:table-cell>
          <table:table-cell office:value-type="float" office:value="21765" table:style-name="ce19">
            <text:p>21 765</text:p>
          </table:table-cell>
          <table:table-cell office:value-type="float" office:value="82357" table:style-name="ce17">
            <text:p><text:s/>82 357<text:s/></text:p>
          </table:table-cell>
          <table:table-cell office:value-type="float" office:value="122.44820787078302" table:style-name="ce18">
            <text:p>122,4</text:p>
          </table:table-cell>
          <table:table-cell office:value-type="float" office:value="45334" table:style-name="ce19">
            <text:p>45 334</text:p>
          </table:table-cell>
          <table:table-cell office:value-type="float" office:value="2.385085432956849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219682" table:style-name="ce11">
            <text:p><text:s/>219 682<text:s/></text:p>
          </table:table-cell>
          <table:table-cell office:value-type="float" office:value="243.27457966122881" table:style-name="ce12">
            <text:p>243,3</text:p>
          </table:table-cell>
          <table:table-cell office:value-type="float" office:value="155686" table:style-name="ce13">
            <text:p>155 686</text:p>
          </table:table-cell>
          <table:table-cell office:value-type="float" office:value="637092" table:style-name="ce11">
            <text:p><text:s/>637 092<text:s/></text:p>
          </table:table-cell>
          <table:table-cell office:value-type="float" office:value="194.15740920298083" table:style-name="ce12">
            <text:p>194,2</text:p>
          </table:table-cell>
          <table:table-cell office:value-type="float" office:value="420510" table:style-name="ce13">
            <text:p>420 510</text:p>
          </table:table-cell>
          <table:table-cell office:value-type="float" office:value="2.9000646388871187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33818" table:style-name="ce11">
            <text:p><text:s/>133 818<text:s/></text:p>
          </table:table-cell>
          <table:table-cell office:value-type="float" office:value="145.7224701151325" table:style-name="ce12">
            <text:p>145,7</text:p>
          </table:table-cell>
          <table:table-cell office:value-type="float" office:value="79359" table:style-name="ce13">
            <text:p>79 359</text:p>
          </table:table-cell>
          <table:table-cell office:value-type="float" office:value="394944" table:style-name="ce11">
            <text:p><text:s/>394 944<text:s/></text:p>
          </table:table-cell>
          <table:table-cell office:value-type="float" office:value="116.27968106545168" table:style-name="ce12">
            <text:p>116,3</text:p>
          </table:table-cell>
          <table:table-cell office:value-type="float" office:value="212336" table:style-name="ce13">
            <text:p>212 336</text:p>
          </table:table-cell>
          <table:table-cell office:value-type="float" office:value="2.951351836075864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8465" table:style-name="ce21">
            <text:p><text:s/>58 465<text:s/></text:p>
          </table:table-cell>
          <table:table-cell office:value-type="float" office:value="104.75239896336765" table:style-name="ce22">
            <text:p>104,8</text:p>
          </table:table-cell>
          <table:table-cell office:value-type="float" office:value="29911" table:style-name="ce23">
            <text:p>29 911</text:p>
          </table:table-cell>
          <table:table-cell office:value-type="float" office:value="151909" table:style-name="ce21">
            <text:p><text:s/>151 909<text:s/></text:p>
          </table:table-cell>
          <table:table-cell office:value-type="float" office:value="70.29775117149839" table:style-name="ce22">
            <text:p>70,3</text:p>
          </table:table-cell>
          <table:table-cell office:value-type="float" office:value="62707" table:style-name="ce23">
            <text:p>62 707</text:p>
          </table:table-cell>
          <table:table-cell office:value-type="float" office:value="2.5982895749593773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442" table:style-name="ce21">
            <text:p><text:s/>16 442<text:s/></text:p>
          </table:table-cell>
          <table:table-cell office:value-type="float" office:value="81.059354696619323" table:style-name="ce22">
            <text:p>81,1</text:p>
          </table:table-cell>
          <table:table-cell office:value-type="float" office:value="7361" table:style-name="ce23">
            <text:p>7 361</text:p>
          </table:table-cell>
          <table:table-cell office:value-type="float" office:value="49036" table:style-name="ce21">
            <text:p><text:s/>49 036<text:s/></text:p>
          </table:table-cell>
          <table:table-cell office:value-type="float" office:value="48.661512808852507" table:style-name="ce22">
            <text:p>48,7</text:p>
          </table:table-cell>
          <table:table-cell office:value-type="float" office:value="16051" table:style-name="ce23">
            <text:p>16 051</text:p>
          </table:table-cell>
          <table:table-cell office:value-type="float" office:value="2.98236224303612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3403" table:style-name="ce21">
            <text:p><text:s/>13 403<text:s/></text:p>
          </table:table-cell>
          <table:table-cell office:value-type="float" office:value="236.58965344048215" table:style-name="ce22">
            <text:p>236,6</text:p>
          </table:table-cell>
          <table:table-cell office:value-type="float" office:value="9421" table:style-name="ce23">
            <text:p>9 421</text:p>
          </table:table-cell>
          <table:table-cell office:value-type="float" office:value="44591" table:style-name="ce21">
            <text:p><text:s/>44 591<text:s/></text:p>
          </table:table-cell>
          <table:table-cell office:value-type="float" office:value="202.20942053541171" table:style-name="ce22">
            <text:p>202,2</text:p>
          </table:table-cell>
          <table:table-cell office:value-type="float" office:value="29836" table:style-name="ce23">
            <text:p>29 836</text:p>
          </table:table-cell>
          <table:table-cell office:value-type="float" office:value="3.3269417294635528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559" table:style-name="ce21">
            <text:p><text:s/>15 559<text:s/></text:p>
          </table:table-cell>
          <table:table-cell office:value-type="float" office:value="190.0633855331842" table:style-name="ce22">
            <text:p>190,1</text:p>
          </table:table-cell>
          <table:table-cell office:value-type="float" office:value="10195" table:style-name="ce23">
            <text:p>10 195</text:p>
          </table:table-cell>
          <table:table-cell office:value-type="float" office:value="52057" table:style-name="ce21">
            <text:p><text:s/>52 057<text:s/></text:p>
          </table:table-cell>
          <table:table-cell office:value-type="float" office:value="174.02747802284568" table:style-name="ce22">
            <text:p>174,0</text:p>
          </table:table-cell>
          <table:table-cell office:value-type="float" office:value="33060" table:style-name="ce23">
            <text:p>33 060</text:p>
          </table:table-cell>
          <table:table-cell office:value-type="float" office:value="3.3457805771579152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613" table:style-name="ce21">
            <text:p><text:s/>8 613<text:s/></text:p>
          </table:table-cell>
          <table:table-cell office:value-type="float" office:value="428.40490797546011" table:style-name="ce22">
            <text:p>428,4</text:p>
          </table:table-cell>
          <table:table-cell office:value-type="float" office:value="6983" table:style-name="ce23">
            <text:p>6 983</text:p>
          </table:table-cell>
          <table:table-cell office:value-type="float" office:value="28938" table:style-name="ce21">
            <text:p><text:s/>28 938<text:s/></text:p>
          </table:table-cell>
          <table:table-cell office:value-type="float" office:value="405.0261780104712" table:style-name="ce22">
            <text:p>405,0</text:p>
          </table:table-cell>
          <table:table-cell office:value-type="float" office:value="23208" table:style-name="ce23">
            <text:p>23 208</text:p>
          </table:table-cell>
          <table:table-cell office:value-type="float" office:value="3.3598049460118427" table:style-name="ce2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011" table:style-name="ce21">
            <text:p><text:s/>15 011<text:s/></text:p>
          </table:table-cell>
          <table:table-cell office:value-type="float" office:value="229.33304080737167" table:style-name="ce22">
            <text:p>229,3</text:p>
          </table:table-cell>
          <table:table-cell office:value-type="float" office:value="10453" table:style-name="ce23">
            <text:p>10 453</text:p>
          </table:table-cell>
          <table:table-cell office:value-type="float" office:value="51875" table:style-name="ce21">
            <text:p><text:s/>51 875<text:s/></text:p>
          </table:table-cell>
          <table:table-cell office:value-type="float" office:value="201.72163089629498" table:style-name="ce22">
            <text:p>201,7</text:p>
          </table:table-cell>
          <table:table-cell office:value-type="float" office:value="34682" table:style-name="ce23">
            <text:p>34 682</text:p>
          </table:table-cell>
          <table:table-cell office:value-type="float" office:value="3.4557990806741721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325" table:style-name="ce21">
            <text:p><text:s/>6 325<text:s/></text:p>
          </table:table-cell>
          <table:table-cell office:value-type="float" office:value="390.31007751937983" table:style-name="ce22">
            <text:p>390,3</text:p>
          </table:table-cell>
          <table:table-cell office:value-type="float" office:value="5035" table:style-name="ce23">
            <text:p>5 035</text:p>
          </table:table-cell>
          <table:table-cell office:value-type="float" office:value="16538" table:style-name="ce21">
            <text:p><text:s/>16 538<text:s/></text:p>
          </table:table-cell>
          <table:table-cell office:value-type="float" office:value="341.48424986652429" table:style-name="ce22">
            <text:p>341,5</text:p>
          </table:table-cell>
          <table:table-cell office:value-type="float" office:value="12792" table:style-name="ce23">
            <text:p>12 792</text:p>
          </table:table-cell>
          <table:table-cell office:value-type="float" office:value="2.6147035573122528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00" table:style-name="ce21">
            <text:p><text:s/>2 000<text:s/></text:p>
          </table:table-cell>
          <table:table-cell office:value-type="float" office:value="7307.4074074074078" table:style-name="ce22">
            <text:p>7307,4</text:p>
          </table:table-cell>
          <table:table-cell office:value-type="float" office:value="1973" table:style-name="ce23">
            <text:p>1 973</text:p>
          </table:table-cell>
          <table:table-cell office:value-type="float" office:value="5274" table:style-name="ce21">
            <text:p><text:s/>5 274<text:s/></text:p>
          </table:table-cell>
          <table:table-cell office:value-type="float" office:value="11886.363636363636" table:style-name="ce22">
            <text:p>11886,4</text:p>
          </table:table-cell>
          <table:table-cell office:value-type="float" office:value="5230" table:style-name="ce23">
            <text:p>5 230</text:p>
          </table:table-cell>
          <table:table-cell office:value-type="float" office:value="2.63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4860" table:style-name="ce22">
            <text:p>4860,0</text:p>
          </table:table-cell>
          <table:table-cell office:value-type="float" office:value="486" table:style-name="ce23">
            <text:p>486</text:p>
          </table:table-cell>
          <table:table-cell office:value-type="float" office:value="1211" table:style-name="ce21">
            <text:p><text:s/>1 211<text:s/></text:p>
          </table:table-cell>
          <table:table-cell office:value-type="float" office:value="4744" table:style-name="ce22">
            <text:p>4744,0</text:p>
          </table:table-cell>
          <table:table-cell office:value-type="float" office:value="1186" table:style-name="ce23">
            <text:p>1 186</text:p>
          </table:table-cell>
          <table:table-cell office:value-type="float" office:value="2.44153225806451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936" table:style-name="ce21">
            <text:p><text:s/>2 936<text:s/></text:p>
          </table:table-cell>
          <table:table-cell office:value-type="float" office:value="1083.8709677419354" table:style-name="ce22">
            <text:p>1083,9</text:p>
          </table:table-cell>
          <table:table-cell office:value-type="float" office:value="2688" table:style-name="ce23">
            <text:p>2 688</text:p>
          </table:table-cell>
          <table:table-cell office:value-type="float" office:value="10374" table:style-name="ce21">
            <text:p><text:s/>10 374<text:s/></text:p>
          </table:table-cell>
          <table:table-cell office:value-type="float" office:value="1412.2448979591836" table:style-name="ce22">
            <text:p>1412,2</text:p>
          </table:table-cell>
          <table:table-cell office:value-type="float" office:value="9688" table:style-name="ce23">
            <text:p>9 688</text:p>
          </table:table-cell>
          <table:table-cell office:value-type="float" office:value="3.5333787465940056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8733.3333333333339" table:style-name="ce22">
            <text:p>8733,3</text:p>
          </table:table-cell>
          <table:table-cell office:value-type="float" office:value="524" table:style-name="ce23">
            <text:p>524</text:p>
          </table:table-cell>
          <table:table-cell office:value-type="float" office:value="1138" table:style-name="ce21">
            <text:p><text:s/>1 138<text:s/></text:p>
          </table:table-cell>
          <table:table-cell office:value-type="float" office:value="18866.666666666668" table:style-name="ce22">
            <text:p>18866,7</text:p>
          </table:table-cell>
          <table:table-cell office:value-type="float" office:value="1132" table:style-name="ce23">
            <text:p>1 132</text:p>
          </table:table-cell>
          <table:table-cell office:value-type="float" office:value="2.1471698113207549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65.38461538461536" table:style-name="ce22">
            <text:p>265,4</text:p>
          </table:table-cell>
          <table:table-cell office:value-type="float" office:value="207" table:style-name="ce23">
            <text:p>207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152.15311004784689" table:style-name="ce22">
            <text:p>152,2</text:p>
          </table:table-cell>
          <table:table-cell office:value-type="float" office:value="318" table:style-name="ce23">
            <text:p>318</text:p>
          </table:table-cell>
          <table:table-cell office:value-type="float" office:value="1.8491228070175438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405.8823529411766" table:style-name="ce22">
            <text:p>1405,9</text:p>
          </table:table-cell>
          <table:table-cell office:value-type="float" office:value="239" table:style-name="ce23">
            <text:p>239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490.69767441860461" table:style-name="ce22">
            <text:p>490,7</text:p>
          </table:table-cell>
          <table:table-cell office:value-type="float" office:value="422" table:style-name="ce23">
            <text:p>422</text:p>
          </table:table-cell>
          <table:table-cell office:value-type="float" office:value="1.984375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39" table:style-name="ce21">
            <text:p><text:s/>1 139<text:s/></text:p>
          </table:table-cell>
          <table:table-cell office:value-type="float" office:value="2133.3333333333335" table:style-name="ce22">
            <text:p>2133,3</text:p>
          </table:table-cell>
          <table:table-cell office:value-type="float" office:value="1088" table:style-name="ce23">
            <text:p>1 088</text:p>
          </table:table-cell>
          <table:table-cell office:value-type="float" office:value="3973" table:style-name="ce21">
            <text:p><text:s/>3 973<text:s/></text:p>
          </table:table-cell>
          <table:table-cell office:value-type="float" office:value="3648.1132075471696" table:style-name="ce22">
            <text:p>3648,1</text:p>
          </table:table-cell>
          <table:table-cell office:value-type="float" office:value="3867" table:style-name="ce23">
            <text:p>3 867</text:p>
          </table:table-cell>
          <table:table-cell office:value-type="float" office:value="3.4881474978050924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850" table:style-name="ce22">
            <text:p>2850,0</text:p>
          </table:table-cell>
          <table:table-cell office:value-type="float" office:value="114" table:style-name="ce23">
            <text:p>114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5975" table:style-name="ce22">
            <text:p>5975,0</text:p>
          </table:table-cell>
          <table:table-cell office:value-type="float" office:value="239" table:style-name="ce23">
            <text:p>239</text:p>
          </table:table-cell>
          <table:table-cell office:value-type="float" office:value="2.0593220338983049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2302.9411764705883" table:style-name="ce22">
            <text:p>2302,9</text:p>
          </table:table-cell>
          <table:table-cell office:value-type="float" office:value="783" table:style-name="ce23">
            <text:p>783</text:p>
          </table:table-cell>
          <table:table-cell office:value-type="float" office:value="2097" table:style-name="ce21">
            <text:p><text:s/>2 097<text:s/></text:p>
          </table:table-cell>
          <table:table-cell office:value-type="float" office:value="1227.2151898734178" table:style-name="ce22">
            <text:p>1227,2</text:p>
          </table:table-cell>
          <table:table-cell office:value-type="float" office:value="1939" table:style-name="ce23">
            <text:p>1 939</text:p>
          </table:table-cell>
          <table:table-cell office:value-type="float" office:value="2.566707466340269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74" table:style-name="ce21">
            <text:p><text:s/>2 274<text:s/></text:p>
          </table:table-cell>
          <table:table-cell office:value-type="float" office:value="697.89473684210532" table:style-name="ce22">
            <text:p>697,9</text:p>
          </table:table-cell>
          <table:table-cell office:value-type="float" office:value="1989" table:style-name="ce23">
            <text:p>1 989</text:p>
          </table:table-cell>
          <table:table-cell office:value-type="float" office:value="4983" table:style-name="ce21">
            <text:p><text:s/>4 983<text:s/></text:p>
          </table:table-cell>
          <table:table-cell office:value-type="float" office:value="527.58186397984889" table:style-name="ce22">
            <text:p>527,6</text:p>
          </table:table-cell>
          <table:table-cell office:value-type="float" office:value="4189" table:style-name="ce23">
            <text:p>4 189</text:p>
          </table:table-cell>
          <table:table-cell office:value-type="float" office:value="2.191292875989446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808.695652173913" table:style-name="ce22">
            <text:p>808,7</text:p>
          </table:table-cell>
          <table:table-cell office:value-type="float" office:value="186" table:style-name="ce23">
            <text:p>186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984.21052631578937" table:style-name="ce22">
            <text:p>984,2</text:p>
          </table:table-cell>
          <table:table-cell office:value-type="float" office:value="374" table:style-name="ce23">
            <text:p>374</text:p>
          </table:table-cell>
          <table:table-cell office:value-type="float" office:value="1.9712918660287082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339.28571428571428" table:style-name="ce22">
            <text:p>339,3</text:p>
          </table:table-cell>
          <table:table-cell office:value-type="float" office:value="95" table:style-name="ce23">
            <text:p>95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747.5" table:style-name="ce22">
            <text:p>747,5</text:p>
          </table:table-cell>
          <table:table-cell office:value-type="float" office:value="299" table:style-name="ce23">
            <text:p>299</text:p>
          </table:table-cell>
          <table:table-cell office:value-type="float" office:value="2.7560975609756095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251.2" table:style-name="ce22">
            <text:p>251,2</text:p>
          </table:table-cell>
          <table:table-cell office:value-type="float" office:value="314" table:style-name="ce23">
            <text:p>314</text:p>
          </table:table-cell>
          <table:table-cell office:value-type="float" office:value="1359" table:style-name="ce21">
            <text:p><text:s/>1 359<text:s/></text:p>
          </table:table-cell>
          <table:table-cell office:value-type="float" office:value="336.97749196141478" table:style-name="ce22">
            <text:p>337,0</text:p>
          </table:table-cell>
          <table:table-cell office:value-type="float" office:value="1048" table:style-name="ce23">
            <text:p>1 048</text:p>
          </table:table-cell>
          <table:table-cell office:value-type="float" office:value="3.095671981776765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5300" table:style-name="ce22">
            <text:p>15300,0</text:p>
          </table:table-cell>
          <table:table-cell office:value-type="float" office:value="153" table:style-name="ce23">
            <text:p>153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45700" table:style-name="ce22">
            <text:p>45700,0</text:p>
          </table:table-cell>
          <table:table-cell office:value-type="float" office:value="457" table:style-name="ce23">
            <text:p>457</text:p>
          </table:table-cell>
          <table:table-cell office:value-type="float" office:value="2.9740259740259742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744" table:style-name="ce21">
            <text:p><text:s/>2 744<text:s/></text:p>
          </table:table-cell>
          <table:table-cell office:value-type="float" office:value="5997.7777777777774" table:style-name="ce22">
            <text:p>5997,8</text:p>
          </table:table-cell>
          <table:table-cell office:value-type="float" office:value="2699" table:style-name="ce23">
            <text:p>2 699</text:p>
          </table:table-cell>
          <table:table-cell office:value-type="float" office:value="7713" table:style-name="ce21">
            <text:p><text:s/>7 713<text:s/></text:p>
          </table:table-cell>
          <table:table-cell office:value-type="float" office:value="9422.2222222222226" table:style-name="ce22">
            <text:p>9422,2</text:p>
          </table:table-cell>
          <table:table-cell office:value-type="float" office:value="7632" table:style-name="ce23">
            <text:p>7 632</text:p>
          </table:table-cell>
          <table:table-cell office:value-type="float" office:value="2.810860058309038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080" table:style-name="ce21">
            <text:p><text:s/>3 080<text:s/></text:p>
          </table:table-cell>
          <table:table-cell office:value-type="float" office:value="171.12676056338029" table:style-name="ce22">
            <text:p>171,1</text:p>
          </table:table-cell>
          <table:table-cell office:value-type="float" office:value="1944" table:style-name="ce23">
            <text:p>1 944</text:p>
          </table:table-cell>
          <table:table-cell office:value-type="float" office:value="6085" table:style-name="ce21">
            <text:p><text:s/>6 085<text:s/></text:p>
          </table:table-cell>
          <table:table-cell office:value-type="float" office:value="120.15195369030391" table:style-name="ce22">
            <text:p>120,2</text:p>
          </table:table-cell>
          <table:table-cell office:value-type="float" office:value="3321" table:style-name="ce23">
            <text:p>3 321</text:p>
          </table:table-cell>
          <table:table-cell office:value-type="float" office:value="1.975649350649350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20" table:style-name="ce22">
            <text:p>2520,0</text:p>
          </table:table-cell>
          <table:table-cell office:value-type="float" office:value="126" table:style-name="ce23">
            <text:p>126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4480" table:style-name="ce22">
            <text:p>4480,0</text:p>
          </table:table-cell>
          <table:table-cell office:value-type="float" office:value="224" table:style-name="ce23">
            <text:p>224</text:p>
          </table:table-cell>
          <table:table-cell office:value-type="float" office:value="1.748091603053435" table:style-name="ce2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525.88235294117646" table:style-name="ce22">
            <text:p>525,9</text:p>
          </table:table-cell>
          <table:table-cell office:value-type="float" office:value="447" table:style-name="ce23">
            <text:p>447</text:p>
          </table:table-cell>
          <table:table-cell office:value-type="float" office:value="1382" table:style-name="ce21">
            <text:p><text:s/>1 382<text:s/></text:p>
          </table:table-cell>
          <table:table-cell office:value-type="float" office:value="156.87732342007433" table:style-name="ce22">
            <text:p>156,9</text:p>
          </table:table-cell>
          <table:table-cell office:value-type="float" office:value="844" table:style-name="ce23">
            <text:p>844</text:p>
          </table:table-cell>
          <table:table-cell office:value-type="float" office:value="2.597744360902255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5750" table:style-name="ce22">
            <text:p>5750,0</text:p>
          </table:table-cell>
          <table:table-cell office:value-type="float" office:value="920" table:style-name="ce23">
            <text:p>920</text:p>
          </table:table-cell>
          <table:table-cell office:value-type="float" office:value="1991" table:style-name="ce21">
            <text:p><text:s/>1 991<text:s/></text:p>
          </table:table-cell>
          <table:table-cell office:value-type="float" office:value="2137.0786516853932" table:style-name="ce22">
            <text:p>2137,1</text:p>
          </table:table-cell>
          <table:table-cell office:value-type="float" office:value="1902" table:style-name="ce23">
            <text:p>1 902</text:p>
          </table:table-cell>
          <table:table-cell office:value-type="float" office:value="2.1271367521367521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163.8095238095238" table:style-name="ce22">
            <text:p>163,8</text:p>
          </table:table-cell>
          <table:table-cell office:value-type="float" office:value="344" table:style-name="ce23">
            <text:p>344</text:p>
          </table:table-cell>
          <table:table-cell office:value-type="float" office:value="1550" table:style-name="ce21">
            <text:p><text:s/>1 550<text:s/></text:p>
          </table:table-cell>
          <table:table-cell office:value-type="float" office:value="110.59782608695653" table:style-name="ce22">
            <text:p>110,6</text:p>
          </table:table-cell>
          <table:table-cell office:value-type="float" office:value="814" table:style-name="ce23">
            <text:p>814</text:p>
          </table:table-cell>
          <table:table-cell office:value-type="float" office:value="2.797833935018050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827.2727272727273" table:style-name="ce22">
            <text:p>1827,3</text:p>
          </table:table-cell>
          <table:table-cell office:value-type="float" office:value="201" table:style-name="ce23">
            <text:p>201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320.86956521739131" table:style-name="ce22">
            <text:p>320,9</text:p>
          </table:table-cell>
          <table:table-cell office:value-type="float" office:value="369" table:style-name="ce23">
            <text:p>369</text:p>
          </table:table-cell>
          <table:table-cell office:value-type="float" office:value="2.283018867924528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160" table:style-name="ce22">
            <text:p>3160,0</text:p>
          </table:table-cell>
          <table:table-cell office:value-type="float" office:value="316" table:style-name="ce23">
            <text:p>316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148.67924528301887" table:style-name="ce22">
            <text:p>148,7</text:p>
          </table:table-cell>
          <table:table-cell office:value-type="float" office:value="394" table:style-name="ce23">
            <text:p>394</text:p>
          </table:table-cell>
          <table:table-cell office:value-type="float" office:value="2.0214723926380369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108.29875518672199" table:style-name="ce22">
            <text:p>108,3</text:p>
          </table:table-cell>
          <table:table-cell office:value-type="float" office:value="261" table:style-name="ce23">
            <text:p>261</text:p>
          </table:table-cell>
          <table:table-cell office:value-type="float" office:value="2056" table:style-name="ce21">
            <text:p><text:s/>2 056<text:s/></text:p>
          </table:table-cell>
          <table:table-cell office:value-type="float" office:value="111.74047373841401" table:style-name="ce22">
            <text:p>111,7</text:p>
          </table:table-cell>
          <table:table-cell office:value-type="float" office:value="1085" table:style-name="ce23">
            <text:p>1 085</text:p>
          </table:table-cell>
          <table:table-cell office:value-type="float" office:value="4.095617529880478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12866.666666666666" table:style-name="ce22">
            <text:p>12866,7</text:p>
          </table:table-cell>
          <table:table-cell office:value-type="float" office:value="386" table:style-name="ce23">
            <text:p>386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7283.333333333333" table:style-name="ce22">
            <text:p>7283,3</text:p>
          </table:table-cell>
          <table:table-cell office:value-type="float" office:value="437" table:style-name="ce23">
            <text:p>437</text:p>
          </table:table-cell>
          <table:table-cell office:value-type="float" office:value="1.1388174807197944" table:style-name="ce2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74" table:style-name="ce21">
            <text:p><text:s/>17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65" table:style-name="ce21">
            <text:p><text:s/>46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672413793103448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833" table:style-name="ce21">
            <text:p><text:s/>7 833<text:s/></text:p>
          </table:table-cell>
          <table:table-cell office:value-type="float" office:value="1342.5414364640883" table:style-name="ce22">
            <text:p>1342,5</text:p>
          </table:table-cell>
          <table:table-cell office:value-type="float" office:value="7290" table:style-name="ce23">
            <text:p>7 290</text:p>
          </table:table-cell>
          <table:table-cell office:value-type="float" office:value="35554" table:style-name="ce21">
            <text:p><text:s/>35 554<text:s/></text:p>
          </table:table-cell>
          <table:table-cell office:value-type="float" office:value="1731.736218444101" table:style-name="ce22">
            <text:p>1731,7</text:p>
          </table:table-cell>
          <table:table-cell office:value-type="float" office:value="33613" table:style-name="ce23">
            <text:p>33 613</text:p>
          </table:table-cell>
          <table:table-cell office:value-type="float" office:value="4.5390016596450913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3872.7272727272725" table:style-name="ce22">
            <text:p>3872,7</text:p>
          </table:table-cell>
          <table:table-cell office:value-type="float" office:value="426" table:style-name="ce23">
            <text:p>426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2508.1081081081079" table:style-name="ce22">
            <text:p>2508,1</text:p>
          </table:table-cell>
          <table:table-cell office:value-type="float" office:value="928" table:style-name="ce23">
            <text:p>928</text:p>
          </table:table-cell>
          <table:table-cell office:value-type="float" office:value="2.20823798627002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62" table:style-name="ce21">
            <text:p><text:s/>2 162<text:s/></text:p>
          </table:table-cell>
          <table:table-cell office:value-type="float" office:value="274.69670710571921" table:style-name="ce22">
            <text:p>274,7</text:p>
          </table:table-cell>
          <table:table-cell office:value-type="float" office:value="1585" table:style-name="ce23">
            <text:p>1 585</text:p>
          </table:table-cell>
          <table:table-cell office:value-type="float" office:value="12577" table:style-name="ce21">
            <text:p><text:s/>12 577<text:s/></text:p>
          </table:table-cell>
          <table:table-cell office:value-type="float" office:value="138.7433561123766" table:style-name="ce22">
            <text:p>138,7</text:p>
          </table:table-cell>
          <table:table-cell office:value-type="float" office:value="7309" table:style-name="ce23">
            <text:p>7 309</text:p>
          </table:table-cell>
          <table:table-cell office:value-type="float" office:value="5.8172987974098058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305.2631578947369" table:style-name="ce22">
            <text:p>1305,3</text:p>
          </table:table-cell>
          <table:table-cell office:value-type="float" office:value="248" table:style-name="ce23">
            <text:p>248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1255.1020408163265" table:style-name="ce22">
            <text:p>1255,1</text:p>
          </table:table-cell>
          <table:table-cell office:value-type="float" office:value="615" table:style-name="ce23">
            <text:p>615</text:p>
          </table:table-cell>
          <table:table-cell office:value-type="float" office:value="2.486891385767790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31" table:style-name="ce21">
            <text:p><text:s/>1 031<text:s/></text:p>
          </table:table-cell>
          <table:table-cell office:value-type="float" office:value="260.48951048951051" table:style-name="ce22">
            <text:p>260,5</text:p>
          </table:table-cell>
          <table:table-cell office:value-type="float" office:value="745" table:style-name="ce23">
            <text:p>745</text:p>
          </table:table-cell>
          <table:table-cell office:value-type="float" office:value="3242" table:style-name="ce21">
            <text:p><text:s/>3 242<text:s/></text:p>
          </table:table-cell>
          <table:table-cell office:value-type="float" office:value="223.87612387612387" table:style-name="ce22">
            <text:p>223,9</text:p>
          </table:table-cell>
          <table:table-cell office:value-type="float" office:value="2241" table:style-name="ce23">
            <text:p>2 241</text:p>
          </table:table-cell>
          <table:table-cell office:value-type="float" office:value="3.144519883608147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71.875" table:style-name="ce22">
            <text:p>171,9</text:p>
          </table:table-cell>
          <table:table-cell office:value-type="float" office:value="110" table:style-name="ce23">
            <text:p>110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246.09375" table:style-name="ce22">
            <text:p>246,1</text:p>
          </table:table-cell>
          <table:table-cell office:value-type="float" office:value="315" table:style-name="ce23">
            <text:p>315</text:p>
          </table:table-cell>
          <table:table-cell office:value-type="float" office:value="2.545977011494252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891" table:style-name="ce21">
            <text:p><text:s/>2 891<text:s/></text:p>
          </table:table-cell>
          <table:table-cell office:value-type="float" office:value="72175" table:style-name="ce22">
            <text:p>72175,0</text:p>
          </table:table-cell>
          <table:table-cell office:value-type="float" office:value="2887" table:style-name="ce23">
            <text:p>2 887</text:p>
          </table:table-cell>
          <table:table-cell office:value-type="float" office:value="8428" table:style-name="ce21">
            <text:p><text:s/>8 428<text:s/></text:p>
          </table:table-cell>
          <table:table-cell office:value-type="float" office:value="210600" table:style-name="ce22">
            <text:p>210600,0</text:p>
          </table:table-cell>
          <table:table-cell office:value-type="float" office:value="8424" table:style-name="ce23">
            <text:p>8 424</text:p>
          </table:table-cell>
          <table:table-cell office:value-type="float" office:value="2.915254237288135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776" table:style-name="ce21">
            <text:p><text:s/>1 776<text:s/></text:p>
          </table:table-cell>
          <table:table-cell office:value-type="float" office:value="9247.3684210526317" table:style-name="ce22">
            <text:p>9247,4</text:p>
          </table:table-cell>
          <table:table-cell office:value-type="float" office:value="1757" table:style-name="ce23">
            <text:p>1 757</text:p>
          </table:table-cell>
          <table:table-cell office:value-type="float" office:value="5640" table:style-name="ce21">
            <text:p><text:s/>5 640<text:s/></text:p>
          </table:table-cell>
          <table:table-cell office:value-type="float" office:value="12433.333333333334" table:style-name="ce22">
            <text:p>12433,3</text:p>
          </table:table-cell>
          <table:table-cell office:value-type="float" office:value="5595" table:style-name="ce23">
            <text:p>5 595</text:p>
          </table:table-cell>
          <table:table-cell office:value-type="float" office:value="3.1756756756756759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023" table:style-name="ce21">
            <text:p><text:s/>7 023<text:s/></text:p>
          </table:table-cell>
          <table:table-cell office:value-type="float" office:value="449.96084573218479" table:style-name="ce22">
            <text:p>450,0</text:p>
          </table:table-cell>
          <table:table-cell office:value-type="float" office:value="5746" table:style-name="ce23">
            <text:p>5 746</text:p>
          </table:table-cell>
          <table:table-cell office:value-type="float" office:value="17875" table:style-name="ce21">
            <text:p><text:s/>17 875<text:s/></text:p>
          </table:table-cell>
          <table:table-cell office:value-type="float" office:value="524.34509256025149" table:style-name="ce22">
            <text:p>524,3</text:p>
          </table:table-cell>
          <table:table-cell office:value-type="float" office:value="15012" table:style-name="ce23">
            <text:p>15 012</text:p>
          </table:table-cell>
          <table:table-cell office:value-type="float" office:value="2.545208600313256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48" table:style-name="ce21">
            <text:p><text:s/>1 448<text:s/></text:p>
          </table:table-cell>
          <table:table-cell office:value-type="float" office:value="340.12158054711244" table:style-name="ce22">
            <text:p>340,1</text:p>
          </table:table-cell>
          <table:table-cell office:value-type="float" office:value="1119" table:style-name="ce23">
            <text:p>1 119</text:p>
          </table:table-cell>
          <table:table-cell office:value-type="float" office:value="5938" table:style-name="ce21">
            <text:p><text:s/>5 938<text:s/></text:p>
          </table:table-cell>
          <table:table-cell office:value-type="float" office:value="113.29022988505747" table:style-name="ce22">
            <text:p>113,3</text:p>
          </table:table-cell>
          <table:table-cell office:value-type="float" office:value="3154" table:style-name="ce23">
            <text:p>3 154</text:p>
          </table:table-cell>
          <table:table-cell office:value-type="float" office:value="4.1008287292817682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292.69662921348316" table:style-name="ce22">
            <text:p>292,7</text:p>
          </table:table-cell>
          <table:table-cell office:value-type="float" office:value="521" table:style-name="ce23">
            <text:p>521</text:p>
          </table:table-cell>
          <table:table-cell office:value-type="float" office:value="1559" table:style-name="ce21">
            <text:p><text:s/>1 559<text:s/></text:p>
          </table:table-cell>
          <table:table-cell office:value-type="float" office:value="154.32300163132138" table:style-name="ce22">
            <text:p>154,3</text:p>
          </table:table-cell>
          <table:table-cell office:value-type="float" office:value="946" table:style-name="ce23">
            <text:p>946</text:p>
          </table:table-cell>
          <table:table-cell office:value-type="float" office:value="2.230329041487839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345" table:style-name="ce21">
            <text:p><text:s/>1 345<text:s/></text:p>
          </table:table-cell>
          <table:table-cell office:value-type="float" office:value="784.86842105263156" table:style-name="ce22">
            <text:p>784,9</text:p>
          </table:table-cell>
          <table:table-cell office:value-type="float" office:value="1193" table:style-name="ce23">
            <text:p>1 193</text:p>
          </table:table-cell>
          <table:table-cell office:value-type="float" office:value="2755" table:style-name="ce21">
            <text:p><text:s/>2 755<text:s/></text:p>
          </table:table-cell>
          <table:table-cell office:value-type="float" office:value="1010.8870967741937" table:style-name="ce22">
            <text:p>1010,9</text:p>
          </table:table-cell>
          <table:table-cell office:value-type="float" office:value="2507" table:style-name="ce23">
            <text:p>2 507</text:p>
          </table:table-cell>
          <table:table-cell office:value-type="float" office:value="2.0483271375464684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3760" table:style-name="ce22">
            <text:p>3760,0</text:p>
          </table:table-cell>
          <table:table-cell office:value-type="float" office:value="188" table:style-name="ce23">
            <text:p>188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4722.2222222222226" table:style-name="ce22">
            <text:p>4722,2</text:p>
          </table:table-cell>
          <table:table-cell office:value-type="float" office:value="425" table:style-name="ce23">
            <text:p>425</text:p>
          </table:table-cell>
          <table:table-cell office:value-type="float" office:value="2.248704663212435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08" table:style-name="ce21">
            <text:p><text:s/>1 208<text:s/></text:p>
          </table:table-cell>
          <table:table-cell office:value-type="float" office:value="5940" table:style-name="ce22">
            <text:p>5940,0</text:p>
          </table:table-cell>
          <table:table-cell office:value-type="float" office:value="1188" table:style-name="ce23">
            <text:p>1 188</text:p>
          </table:table-cell>
          <table:table-cell office:value-type="float" office:value="2863" table:style-name="ce21">
            <text:p><text:s/>2 863<text:s/></text:p>
          </table:table-cell>
          <table:table-cell office:value-type="float" office:value="5105.454545454545" table:style-name="ce22">
            <text:p>5105,5</text:p>
          </table:table-cell>
          <table:table-cell office:value-type="float" office:value="2808" table:style-name="ce23">
            <text:p>2 808</text:p>
          </table:table-cell>
          <table:table-cell office:value-type="float" office:value="2.370033112582781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11460" table:style-name="ce22">
            <text:p>11460,0</text:p>
          </table:table-cell>
          <table:table-cell office:value-type="float" office:value="573" table:style-name="ce23">
            <text:p>573</text:p>
          </table:table-cell>
          <table:table-cell office:value-type="float" office:value="1038" table:style-name="ce21">
            <text:p><text:s/>1 038<text:s/></text:p>
          </table:table-cell>
          <table:table-cell office:value-type="float" office:value="1361.9718309859154" table:style-name="ce22">
            <text:p>1362,0</text:p>
          </table:table-cell>
          <table:table-cell office:value-type="float" office:value="967" table:style-name="ce23">
            <text:p>967</text:p>
          </table:table-cell>
          <table:table-cell office:value-type="float" office:value="1.7958477508650519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4395" table:style-name="ce22">
            <text:p>4395,0</text:p>
          </table:table-cell>
          <table:table-cell office:value-type="float" office:value="879" table:style-name="ce23">
            <text:p>879</text:p>
          </table:table-cell>
          <table:table-cell office:value-type="float" office:value="1667" table:style-name="ce21">
            <text:p><text:s/>1 667<text:s/></text:p>
          </table:table-cell>
          <table:table-cell office:value-type="float" office:value="2678.3333333333335" table:style-name="ce22">
            <text:p>2678,3</text:p>
          </table:table-cell>
          <table:table-cell office:value-type="float" office:value="1607" table:style-name="ce23">
            <text:p>1 607</text:p>
          </table:table-cell>
          <table:table-cell office:value-type="float" office:value="1.854282536151279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7" table:style-name="ce21">
            <text:p><text:s/>3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84" table:style-name="ce21">
            <text:p><text:s/>8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270270270270270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138" table:style-name="ce21">
            <text:p><text:s/>5 138<text:s/></text:p>
          </table:table-cell>
          <table:table-cell office:value-type="float" office:value="350.30674846625766" table:style-name="ce22">
            <text:p>350,3</text:p>
          </table:table-cell>
          <table:table-cell office:value-type="float" office:value="3997" table:style-name="ce23">
            <text:p>3 997</text:p>
          </table:table-cell>
          <table:table-cell office:value-type="float" office:value="14732" table:style-name="ce21">
            <text:p><text:s/>14 732<text:s/></text:p>
          </table:table-cell>
          <table:table-cell office:value-type="float" office:value="318.40386253905143" table:style-name="ce22">
            <text:p>318,4</text:p>
          </table:table-cell>
          <table:table-cell office:value-type="float" office:value="11211" table:style-name="ce23">
            <text:p>11 211</text:p>
          </table:table-cell>
          <table:table-cell office:value-type="float" office:value="2.8672635266640718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2670.8333333333335" table:style-name="ce22">
            <text:p>2670,8</text:p>
          </table:table-cell>
          <table:table-cell office:value-type="float" office:value="641" table:style-name="ce23">
            <text:p>641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944.68085106382978" table:style-name="ce22">
            <text:p>944,7</text:p>
          </table:table-cell>
          <table:table-cell office:value-type="float" office:value="888" table:style-name="ce23">
            <text:p>888</text:p>
          </table:table-cell>
          <table:table-cell office:value-type="float" office:value="1.4766917293233082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98" table:style-name="ce21">
            <text:p><text:s/>1 298<text:s/></text:p>
          </table:table-cell>
          <table:table-cell office:value-type="float" office:value="2445.0980392156862" table:style-name="ce22">
            <text:p>2445,1</text:p>
          </table:table-cell>
          <table:table-cell office:value-type="float" office:value="1247" table:style-name="ce23">
            <text:p>1 247</text:p>
          </table:table-cell>
          <table:table-cell office:value-type="float" office:value="2995" table:style-name="ce21">
            <text:p><text:s/>2 995<text:s/></text:p>
          </table:table-cell>
          <table:table-cell office:value-type="float" office:value="2258.267716535433" table:style-name="ce22">
            <text:p>2258,3</text:p>
          </table:table-cell>
          <table:table-cell office:value-type="float" office:value="2868" table:style-name="ce23">
            <text:p>2 868</text:p>
          </table:table-cell>
          <table:table-cell office:value-type="float" office:value="2.3073959938366717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17" table:style-name="ce21">
            <text:p><text:s/>2 617<text:s/></text:p>
          </table:table-cell>
          <table:table-cell office:value-type="float" office:value="283.7243401759531" table:style-name="ce22">
            <text:p>283,7</text:p>
          </table:table-cell>
          <table:table-cell office:value-type="float" office:value="1935" table:style-name="ce23">
            <text:p>1 935</text:p>
          </table:table-cell>
          <table:table-cell office:value-type="float" office:value="10134" table:style-name="ce21">
            <text:p><text:s/>10 134<text:s/></text:p>
          </table:table-cell>
          <table:table-cell office:value-type="float" office:value="179.0966675846874" table:style-name="ce22">
            <text:p>179,1</text:p>
          </table:table-cell>
          <table:table-cell office:value-type="float" office:value="6503" table:style-name="ce23">
            <text:p>6 503</text:p>
          </table:table-cell>
          <table:table-cell office:value-type="float" office:value="3.8723729461215131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117" table:style-name="ce21">
            <text:p><text:s/>10 117<text:s/></text:p>
          </table:table-cell>
          <table:table-cell office:value-type="float" office:value="3227.9605263157896" table:style-name="ce22">
            <text:p>3228,0</text:p>
          </table:table-cell>
          <table:table-cell office:value-type="float" office:value="9813" table:style-name="ce23">
            <text:p>9 813</text:p>
          </table:table-cell>
          <table:table-cell office:value-type="float" office:value="21495" table:style-name="ce21">
            <text:p><text:s/>21 495<text:s/></text:p>
          </table:table-cell>
          <table:table-cell office:value-type="float" office:value="2641.7091836734694" table:style-name="ce22">
            <text:p>2641,7</text:p>
          </table:table-cell>
          <table:table-cell office:value-type="float" office:value="20711" table:style-name="ce23">
            <text:p>20 711</text:p>
          </table:table-cell>
          <table:table-cell office:value-type="float" office:value="2.1246416922012452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014" table:style-name="ce21">
            <text:p><text:s/>3 014<text:s/></text:p>
          </table:table-cell>
          <table:table-cell office:value-type="float" office:value="14970" table:style-name="ce22">
            <text:p>14970,0</text:p>
          </table:table-cell>
          <table:table-cell office:value-type="float" office:value="2994" table:style-name="ce23">
            <text:p>2 994</text:p>
          </table:table-cell>
          <table:table-cell office:value-type="float" office:value="8800" table:style-name="ce21">
            <text:p><text:s/>8 800<text:s/></text:p>
          </table:table-cell>
          <table:table-cell office:value-type="float" office:value="11633.333333333334" table:style-name="ce22">
            <text:p>11633,3</text:p>
          </table:table-cell>
          <table:table-cell office:value-type="float" office:value="8725" table:style-name="ce23">
            <text:p>8 725</text:p>
          </table:table-cell>
          <table:table-cell office:value-type="float" office:value="2.919708029197080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197" table:style-name="ce21">
            <text:p><text:s/>4 197<text:s/></text:p>
          </table:table-cell>
          <table:table-cell office:value-type="float" office:value="3715.4545454545455" table:style-name="ce22">
            <text:p>3715,5</text:p>
          </table:table-cell>
          <table:table-cell office:value-type="float" office:value="4087" table:style-name="ce23">
            <text:p>4 087</text:p>
          </table:table-cell>
          <table:table-cell office:value-type="float" office:value="11381" table:style-name="ce21">
            <text:p><text:s/>11 381<text:s/></text:p>
          </table:table-cell>
          <table:table-cell office:value-type="float" office:value="3547.7564102564102" table:style-name="ce22">
            <text:p>3547,8</text:p>
          </table:table-cell>
          <table:table-cell office:value-type="float" office:value="11069" table:style-name="ce23">
            <text:p>11 069</text:p>
          </table:table-cell>
          <table:table-cell office:value-type="float" office:value="2.711698832499404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6" table:style-name="ce21">
            <text:p><text:s/>3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81" table:style-name="ce21">
            <text:p><text:s/>8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2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463.6363636363635" table:style-name="ce22">
            <text:p>2463,6</text:p>
          </table:table-cell>
          <table:table-cell office:value-type="float" office:value="271" table:style-name="ce23">
            <text:p>271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3493.75" table:style-name="ce22">
            <text:p>3493,8</text:p>
          </table:table-cell>
          <table:table-cell office:value-type="float" office:value="559" table:style-name="ce23">
            <text:p>559</text:p>
          </table:table-cell>
          <table:table-cell office:value-type="float" office:value="2.0390070921985815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4863.636363636364" table:style-name="ce22">
            <text:p>4863,6</text:p>
          </table:table-cell>
          <table:table-cell office:value-type="float" office:value="535" table:style-name="ce23">
            <text:p>535</text:p>
          </table:table-cell>
          <table:table-cell office:value-type="float" office:value="1098" table:style-name="ce21">
            <text:p><text:s/>1 098<text:s/></text:p>
          </table:table-cell>
          <table:table-cell office:value-type="float" office:value="3966.6666666666665" table:style-name="ce22">
            <text:p>3966,7</text:p>
          </table:table-cell>
          <table:table-cell office:value-type="float" office:value="1071" table:style-name="ce23">
            <text:p>1 071</text:p>
          </table:table-cell>
          <table:table-cell office:value-type="float" office:value="2.0109890109890109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693.69369369369372" table:style-name="ce22">
            <text:p>693,7</text:p>
          </table:table-cell>
          <table:table-cell office:value-type="float" office:value="770" table:style-name="ce23">
            <text:p>770</text:p>
          </table:table-cell>
          <table:table-cell office:value-type="float" office:value="1787" table:style-name="ce21">
            <text:p><text:s/>1 787<text:s/></text:p>
          </table:table-cell>
          <table:table-cell office:value-type="float" office:value="439.87915407854985" table:style-name="ce22">
            <text:p>439,9</text:p>
          </table:table-cell>
          <table:table-cell office:value-type="float" office:value="1456" table:style-name="ce23">
            <text:p>1 456</text:p>
          </table:table-cell>
          <table:table-cell office:value-type="float" office:value="2.02837684449489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716" table:style-name="ce21">
            <text:p><text:s/>5 716<text:s/></text:p>
          </table:table-cell>
          <table:table-cell office:value-type="float" office:value="561.57407407407402" table:style-name="ce22">
            <text:p>561,6</text:p>
          </table:table-cell>
          <table:table-cell office:value-type="float" office:value="4852" table:style-name="ce23">
            <text:p>4 852</text:p>
          </table:table-cell>
          <table:table-cell office:value-type="float" office:value="10409" table:style-name="ce21">
            <text:p><text:s/>10 409<text:s/></text:p>
          </table:table-cell>
          <table:table-cell office:value-type="float" office:value="477.63596004439512" table:style-name="ce22">
            <text:p>477,6</text:p>
          </table:table-cell>
          <table:table-cell office:value-type="float" office:value="8607" table:style-name="ce23">
            <text:p>8 607</text:p>
          </table:table-cell>
          <table:table-cell office:value-type="float" office:value="1.8210286913925822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328007" table:style-name="ce26">
            <text:p><text:s/>328 007<text:s/></text:p>
          </table:table-cell>
          <table:table-cell office:value-type="float" office:value="158.6296077271831" table:style-name="ce27">
            <text:p>158,6</text:p>
          </table:table-cell>
          <table:table-cell office:value-type="float" office:value="201182" table:style-name="ce28">
            <text:p>201 182</text:p>
          </table:table-cell>
          <table:table-cell office:value-type="float" office:value="927169" table:style-name="ce26">
            <text:p><text:s/>927 169<text:s/></text:p>
          </table:table-cell>
          <table:table-cell office:value-type="float" office:value="127.34147232554662" table:style-name="ce27">
            <text:p>127,3</text:p>
          </table:table-cell>
          <table:table-cell office:value-type="float" office:value="519338" table:style-name="ce28">
            <text:p>519 338</text:p>
          </table:table-cell>
          <table:table-cell office:value-type="float" office:value="2.8266744307286125" table:style-name="ce2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8167" table:style-name="ce6">
            <text:p><text:s/>308 167<text:s/></text:p>
          </table:table-cell>
          <table:table-cell office:value-type="float" office:value="125.6129613224883" table:style-name="ce7">
            <text:p>125,6</text:p>
          </table:table-cell>
          <table:table-cell office:value-type="float" office:value="171576" table:style-name="ce8">
            <text:p>171 576</text:p>
          </table:table-cell>
          <table:table-cell office:value-type="float" office:value="839746" table:style-name="ce6">
            <text:p><text:s/>839 746<text:s/></text:p>
          </table:table-cell>
          <table:table-cell office:value-type="float" office:value="91.799463255867067" table:style-name="ce7">
            <text:p>91,8</text:p>
          </table:table-cell>
          <table:table-cell office:value-type="float" office:value="401921" table:style-name="ce8">
            <text:p>401 921</text:p>
          </table:table-cell>
          <table:table-cell office:value-type="float" office:value="2.724970551681393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231536" table:style-name="ce11">
            <text:p><text:s/>231 536<text:s/></text:p>
          </table:table-cell>
          <table:table-cell office:value-type="float" office:value="106.523891500388" table:style-name="ce12">
            <text:p>106,5</text:p>
          </table:table-cell>
          <table:table-cell office:value-type="float" office:value="119425" table:style-name="ce13">
            <text:p>119 425</text:p>
          </table:table-cell>
          <table:table-cell office:value-type="float" office:value="614226" table:style-name="ce11">
            <text:p><text:s/>614 226<text:s/></text:p>
          </table:table-cell>
          <table:table-cell office:value-type="float" office:value="77.874630046855913" table:style-name="ce12">
            <text:p>77,9</text:p>
          </table:table-cell>
          <table:table-cell office:value-type="float" office:value="268912" table:style-name="ce13">
            <text:p>268 912</text:p>
          </table:table-cell>
          <table:table-cell office:value-type="float" office:value="2.6528315251192041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9825" table:style-name="ce17">
            <text:p><text:s/>9 825<text:s/></text:p>
          </table:table-cell>
          <table:table-cell office:value-type="float" office:value="147.16981132075472" table:style-name="ce18">
            <text:p>147,2</text:p>
          </table:table-cell>
          <table:table-cell office:value-type="float" office:value="5850" table:style-name="ce19">
            <text:p>5 850</text:p>
          </table:table-cell>
          <table:table-cell office:value-type="float" office:value="24128" table:style-name="ce17">
            <text:p><text:s/>24 128<text:s/></text:p>
          </table:table-cell>
          <table:table-cell office:value-type="float" office:value="118.29367592508822" table:style-name="ce18">
            <text:p>118,3</text:p>
          </table:table-cell>
          <table:table-cell office:value-type="float" office:value="13075" table:style-name="ce19">
            <text:p>13 075</text:p>
          </table:table-cell>
          <table:table-cell office:value-type="float" office:value="2.455776081424936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4427" table:style-name="ce17">
            <text:p><text:s/>14 427<text:s/></text:p>
          </table:table-cell>
          <table:table-cell office:value-type="float" office:value="109.14757900840823" table:style-name="ce18">
            <text:p>109,1</text:p>
          </table:table-cell>
          <table:table-cell office:value-type="float" office:value="7529" table:style-name="ce19">
            <text:p>7 529</text:p>
          </table:table-cell>
          <table:table-cell office:value-type="float" office:value="40277" table:style-name="ce17">
            <text:p><text:s/>40 277<text:s/></text:p>
          </table:table-cell>
          <table:table-cell office:value-type="float" office:value="91.585406459591866" table:style-name="ce18">
            <text:p>91,6</text:p>
          </table:table-cell>
          <table:table-cell office:value-type="float" office:value="19254" table:style-name="ce19">
            <text:p>19 254</text:p>
          </table:table-cell>
          <table:table-cell office:value-type="float" office:value="2.791779302696333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46168" table:style-name="ce17">
            <text:p><text:s/>46 168<text:s/></text:p>
          </table:table-cell>
          <table:table-cell office:value-type="float" office:value="105.42849514995106" table:style-name="ce18">
            <text:p>105,4</text:p>
          </table:table-cell>
          <table:table-cell office:value-type="float" office:value="23694" table:style-name="ce19">
            <text:p>23 694</text:p>
          </table:table-cell>
          <table:table-cell office:value-type="float" office:value="119190" table:style-name="ce17">
            <text:p><text:s/>119 190<text:s/></text:p>
          </table:table-cell>
          <table:table-cell office:value-type="float" office:value="92.139667596279395" table:style-name="ce18">
            <text:p>92,1</text:p>
          </table:table-cell>
          <table:table-cell office:value-type="float" office:value="57157" table:style-name="ce19">
            <text:p>57 157</text:p>
          </table:table-cell>
          <table:table-cell office:value-type="float" office:value="2.581658291457286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9666" table:style-name="ce17">
            <text:p><text:s/>29 666<text:s/></text:p>
          </table:table-cell>
          <table:table-cell office:value-type="float" office:value="92.849249171162967" table:style-name="ce18">
            <text:p>92,8</text:p>
          </table:table-cell>
          <table:table-cell office:value-type="float" office:value="14283" table:style-name="ce19">
            <text:p>14 283</text:p>
          </table:table-cell>
          <table:table-cell office:value-type="float" office:value="75204" table:style-name="ce17">
            <text:p><text:s/>75 204<text:s/></text:p>
          </table:table-cell>
          <table:table-cell office:value-type="float" office:value="71.655520303120227" table:style-name="ce18">
            <text:p>71,7</text:p>
          </table:table-cell>
          <table:table-cell office:value-type="float" office:value="31393" table:style-name="ce19">
            <text:p>31 393</text:p>
          </table:table-cell>
          <table:table-cell office:value-type="float" office:value="2.535023258949639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1445" table:style-name="ce17">
            <text:p><text:s/>11 445<text:s/></text:p>
          </table:table-cell>
          <table:table-cell office:value-type="float" office:value="76.784059314179785" table:style-name="ce18">
            <text:p>76,8</text:p>
          </table:table-cell>
          <table:table-cell office:value-type="float" office:value="4971" table:style-name="ce19">
            <text:p>4 971</text:p>
          </table:table-cell>
          <table:table-cell office:value-type="float" office:value="29754" table:style-name="ce17">
            <text:p><text:s/>29 754<text:s/></text:p>
          </table:table-cell>
          <table:table-cell office:value-type="float" office:value="63.825569871159558" table:style-name="ce18">
            <text:p>63,8</text:p>
          </table:table-cell>
          <table:table-cell office:value-type="float" office:value="11592" table:style-name="ce19">
            <text:p>11 592</text:p>
          </table:table-cell>
          <table:table-cell office:value-type="float" office:value="2.599737876802096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56056" table:style-name="ce17">
            <text:p><text:s/>56 056<text:s/></text:p>
          </table:table-cell>
          <table:table-cell office:value-type="float" office:value="125.00702444506885" table:style-name="ce18">
            <text:p>125,0</text:p>
          </table:table-cell>
          <table:table-cell office:value-type="float" office:value="31143" table:style-name="ce19">
            <text:p>31 143</text:p>
          </table:table-cell>
          <table:table-cell office:value-type="float" office:value="158952" table:style-name="ce17">
            <text:p><text:s/>158 952<text:s/></text:p>
          </table:table-cell>
          <table:table-cell office:value-type="float" office:value="70.3336976789044" table:style-name="ce18">
            <text:p>70,3</text:p>
          </table:table-cell>
          <table:table-cell office:value-type="float" office:value="65634" table:style-name="ce19">
            <text:p>65 634</text:p>
          </table:table-cell>
          <table:table-cell office:value-type="float" office:value="2.835592978450121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040" table:style-name="ce17">
            <text:p><text:s/>8 040<text:s/></text:p>
          </table:table-cell>
          <table:table-cell office:value-type="float" office:value="99.207135777998019" table:style-name="ce18">
            <text:p>99,2</text:p>
          </table:table-cell>
          <table:table-cell office:value-type="float" office:value="4004" table:style-name="ce19">
            <text:p>4 004</text:p>
          </table:table-cell>
          <table:table-cell office:value-type="float" office:value="24973" table:style-name="ce17">
            <text:p><text:s/>24 973<text:s/></text:p>
          </table:table-cell>
          <table:table-cell office:value-type="float" office:value="81.793695857902009" table:style-name="ce18">
            <text:p>81,8</text:p>
          </table:table-cell>
          <table:table-cell office:value-type="float" office:value="11236" table:style-name="ce19">
            <text:p>11 236</text:p>
          </table:table-cell>
          <table:table-cell office:value-type="float" office:value="3.106094527363183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456" table:style-name="ce17">
            <text:p><text:s/>3 456<text:s/></text:p>
          </table:table-cell>
          <table:table-cell office:value-type="float" office:value="118.45764854614413" table:style-name="ce18">
            <text:p>118,5</text:p>
          </table:table-cell>
          <table:table-cell office:value-type="float" office:value="1874" table:style-name="ce19">
            <text:p>1 874</text:p>
          </table:table-cell>
          <table:table-cell office:value-type="float" office:value="10618" table:style-name="ce17">
            <text:p><text:s/>10 618<text:s/></text:p>
          </table:table-cell>
          <table:table-cell office:value-type="float" office:value="29.867906066536193" table:style-name="ce18">
            <text:p>29,9</text:p>
          </table:table-cell>
          <table:table-cell office:value-type="float" office:value="2442" table:style-name="ce19">
            <text:p>2 442</text:p>
          </table:table-cell>
          <table:table-cell office:value-type="float" office:value="3.072337962962962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52453" table:style-name="ce17">
            <text:p><text:s/>52 453<text:s/></text:p>
          </table:table-cell>
          <table:table-cell office:value-type="float" office:value="98.866393691234464" table:style-name="ce18">
            <text:p>98,9</text:p>
          </table:table-cell>
          <table:table-cell office:value-type="float" office:value="26077" table:style-name="ce19">
            <text:p>26 077</text:p>
          </table:table-cell>
          <table:table-cell office:value-type="float" office:value="131130" table:style-name="ce17">
            <text:p><text:s/>131 130<text:s/></text:p>
          </table:table-cell>
          <table:table-cell office:value-type="float" office:value="77.200308103944536" table:style-name="ce18">
            <text:p>77,2</text:p>
          </table:table-cell>
          <table:table-cell office:value-type="float" office:value="57129" table:style-name="ce19">
            <text:p>57 129</text:p>
          </table:table-cell>
          <table:table-cell office:value-type="float" office:value="2.499952338283796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76631" table:style-name="ce11">
            <text:p><text:s/>76 631<text:s/></text:p>
          </table:table-cell>
          <table:table-cell office:value-type="float" office:value="213.03513071895424" table:style-name="ce12">
            <text:p>213,0</text:p>
          </table:table-cell>
          <table:table-cell office:value-type="float" office:value="52151" table:style-name="ce13">
            <text:p>52 151</text:p>
          </table:table-cell>
          <table:table-cell office:value-type="float" office:value="225520" table:style-name="ce11">
            <text:p><text:s/>225 520<text:s/></text:p>
          </table:table-cell>
          <table:table-cell office:value-type="float" office:value="143.7764157775832" table:style-name="ce12">
            <text:p>143,8</text:p>
          </table:table-cell>
          <table:table-cell office:value-type="float" office:value="133009" table:style-name="ce13">
            <text:p>133 009</text:p>
          </table:table-cell>
          <table:table-cell office:value-type="float" office:value="2.942934321619187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40421" table:style-name="ce11">
            <text:p><text:s/>40 421<text:s/></text:p>
          </table:table-cell>
          <table:table-cell office:value-type="float" office:value="176.55309250136838" table:style-name="ce12">
            <text:p>176,6</text:p>
          </table:table-cell>
          <table:table-cell office:value-type="float" office:value="25805" table:style-name="ce13">
            <text:p>25 805</text:p>
          </table:table-cell>
          <table:table-cell office:value-type="float" office:value="118964" table:style-name="ce11">
            <text:p><text:s/>118 964<text:s/></text:p>
          </table:table-cell>
          <table:table-cell office:value-type="float" office:value="140.27791803841569" table:style-name="ce12">
            <text:p>140,3</text:p>
          </table:table-cell>
          <table:table-cell office:value-type="float" office:value="69453" table:style-name="ce13">
            <text:p>69 453</text:p>
          </table:table-cell>
          <table:table-cell office:value-type="float" office:value="2.943123623858885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858" table:style-name="ce21">
            <text:p><text:s/>15 858<text:s/></text:p>
          </table:table-cell>
          <table:table-cell office:value-type="float" office:value="123.66713681241185" table:style-name="ce22">
            <text:p>123,7</text:p>
          </table:table-cell>
          <table:table-cell office:value-type="float" office:value="8768" table:style-name="ce23">
            <text:p>8 768</text:p>
          </table:table-cell>
          <table:table-cell office:value-type="float" office:value="43785" table:style-name="ce21">
            <text:p><text:s/>43 785<text:s/></text:p>
          </table:table-cell>
          <table:table-cell office:value-type="float" office:value="89.48803392911239" table:style-name="ce22">
            <text:p>89,5</text:p>
          </table:table-cell>
          <table:table-cell office:value-type="float" office:value="20678" table:style-name="ce23">
            <text:p>20 678</text:p>
          </table:table-cell>
          <table:table-cell office:value-type="float" office:value="2.761066969353008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415" table:style-name="ce21">
            <text:p><text:s/>5 415<text:s/></text:p>
          </table:table-cell>
          <table:table-cell office:value-type="float" office:value="145.02262443438914" table:style-name="ce22">
            <text:p>145,0</text:p>
          </table:table-cell>
          <table:table-cell office:value-type="float" office:value="3205" table:style-name="ce23">
            <text:p>3 205</text:p>
          </table:table-cell>
          <table:table-cell office:value-type="float" office:value="16274" table:style-name="ce21">
            <text:p><text:s/>16 274<text:s/></text:p>
          </table:table-cell>
          <table:table-cell office:value-type="float" office:value="104.39588043205225" table:style-name="ce22">
            <text:p>104,4</text:p>
          </table:table-cell>
          <table:table-cell office:value-type="float" office:value="8312" table:style-name="ce23">
            <text:p>8 312</text:p>
          </table:table-cell>
          <table:table-cell office:value-type="float" office:value="3.005355493998153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503" table:style-name="ce21">
            <text:p><text:s/>4 503<text:s/></text:p>
          </table:table-cell>
          <table:table-cell office:value-type="float" office:value="270.00821692686935" table:style-name="ce22">
            <text:p>270,0</text:p>
          </table:table-cell>
          <table:table-cell office:value-type="float" office:value="3286" table:style-name="ce23">
            <text:p>3 286</text:p>
          </table:table-cell>
          <table:table-cell office:value-type="float" office:value="14198" table:style-name="ce21">
            <text:p><text:s/>14 198<text:s/></text:p>
          </table:table-cell>
          <table:table-cell office:value-type="float" office:value="201.12407211028631" table:style-name="ce22">
            <text:p>201,1</text:p>
          </table:table-cell>
          <table:table-cell office:value-type="float" office:value="9483" table:style-name="ce23">
            <text:p>9 483</text:p>
          </table:table-cell>
          <table:table-cell office:value-type="float" office:value="3.1530091050410838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849" table:style-name="ce21">
            <text:p><text:s/>4 849<text:s/></text:p>
          </table:table-cell>
          <table:table-cell office:value-type="float" office:value="246.60471765546816" table:style-name="ce22">
            <text:p>246,6</text:p>
          </table:table-cell>
          <table:table-cell office:value-type="float" office:value="3450" table:style-name="ce23">
            <text:p>3 450</text:p>
          </table:table-cell>
          <table:table-cell office:value-type="float" office:value="15289" table:style-name="ce21">
            <text:p><text:s/>15 289<text:s/></text:p>
          </table:table-cell>
          <table:table-cell office:value-type="float" office:value="222.75701921047079" table:style-name="ce22">
            <text:p>222,8</text:p>
          </table:table-cell>
          <table:table-cell office:value-type="float" office:value="10552" table:style-name="ce23">
            <text:p>10 552</text:p>
          </table:table-cell>
          <table:table-cell office:value-type="float" office:value="3.1530212414930912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976" table:style-name="ce21">
            <text:p><text:s/>2 976<text:s/></text:p>
          </table:table-cell>
          <table:table-cell office:value-type="float" office:value="333.81924198250726" table:style-name="ce22">
            <text:p>333,8</text:p>
          </table:table-cell>
          <table:table-cell office:value-type="float" office:value="2290" table:style-name="ce23">
            <text:p>2 290</text:p>
          </table:table-cell>
          <table:table-cell office:value-type="float" office:value="8260" table:style-name="ce21">
            <text:p><text:s/>8 260<text:s/></text:p>
          </table:table-cell>
          <table:table-cell office:value-type="float" office:value="315.70206341217914" table:style-name="ce22">
            <text:p>315,7</text:p>
          </table:table-cell>
          <table:table-cell office:value-type="float" office:value="6273" table:style-name="ce23">
            <text:p>6 273</text:p>
          </table:table-cell>
          <table:table-cell office:value-type="float" office:value="2.775537634408602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829" table:style-name="ce21">
            <text:p><text:s/>4 829<text:s/></text:p>
          </table:table-cell>
          <table:table-cell office:value-type="float" office:value="254.55212922173274" table:style-name="ce22">
            <text:p>254,6</text:p>
          </table:table-cell>
          <table:table-cell office:value-type="float" office:value="3467" table:style-name="ce23">
            <text:p>3 467</text:p>
          </table:table-cell>
          <table:table-cell office:value-type="float" office:value="15660" table:style-name="ce21">
            <text:p><text:s/>15 660<text:s/></text:p>
          </table:table-cell>
          <table:table-cell office:value-type="float" office:value="211.89006174068908" table:style-name="ce22">
            <text:p>211,9</text:p>
          </table:table-cell>
          <table:table-cell office:value-type="float" office:value="10639" table:style-name="ce23">
            <text:p>10 639</text:p>
          </table:table-cell>
          <table:table-cell office:value-type="float" office:value="3.2429074342513977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991" table:style-name="ce21">
            <text:p><text:s/>1 991<text:s/></text:p>
          </table:table-cell>
          <table:table-cell office:value-type="float" office:value="205.3680981595092" table:style-name="ce22">
            <text:p>205,4</text:p>
          </table:table-cell>
          <table:table-cell office:value-type="float" office:value="1339" table:style-name="ce23">
            <text:p>1 339</text:p>
          </table:table-cell>
          <table:table-cell office:value-type="float" office:value="5498" table:style-name="ce21">
            <text:p><text:s/>5 498<text:s/></text:p>
          </table:table-cell>
          <table:table-cell office:value-type="float" office:value="177.39656912209887" table:style-name="ce22">
            <text:p>177,4</text:p>
          </table:table-cell>
          <table:table-cell office:value-type="float" office:value="3516" table:style-name="ce23">
            <text:p>3 516</text:p>
          </table:table-cell>
          <table:table-cell office:value-type="float" office:value="2.7614264188849824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517.39130434782612" table:style-name="ce22">
            <text:p>517,4</text:p>
          </table:table-cell>
          <table:table-cell office:value-type="float" office:value="119" table:style-name="ce23">
            <text:p>119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698.07692307692309" table:style-name="ce22">
            <text:p>698,1</text:p>
          </table:table-cell>
          <table:table-cell office:value-type="float" office:value="363" table:style-name="ce23">
            <text:p>363</text:p>
          </table:table-cell>
          <table:table-cell office:value-type="float" office:value="2.922535211267605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1.42857142857144" table:style-name="ce22">
            <text:p>271,4</text:p>
          </table:table-cell>
          <table:table-cell office:value-type="float" office:value="76" table:style-name="ce23">
            <text:p>76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254.95495495495493" table:style-name="ce22">
            <text:p>255,0</text:p>
          </table:table-cell>
          <table:table-cell office:value-type="float" office:value="283" table:style-name="ce23">
            <text:p>283</text:p>
          </table:table-cell>
          <table:table-cell office:value-type="float" office:value="3.7884615384615383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207.92682926829269" table:style-name="ce22">
            <text:p>207,9</text:p>
          </table:table-cell>
          <table:table-cell office:value-type="float" office:value="341" table:style-name="ce23">
            <text:p>341</text:p>
          </table:table-cell>
          <table:table-cell office:value-type="float" office:value="1225" table:style-name="ce21">
            <text:p><text:s/>1 225<text:s/></text:p>
          </table:table-cell>
          <table:table-cell office:value-type="float" office:value="105.88235294117646" table:style-name="ce22">
            <text:p>105,9</text:p>
          </table:table-cell>
          <table:table-cell office:value-type="float" office:value="630" table:style-name="ce23">
            <text:p>630</text:p>
          </table:table-cell>
          <table:table-cell office:value-type="float" office:value="2.425742574257425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72.72727272727275" table:style-name="ce22">
            <text:p>272,7</text:p>
          </table:table-cell>
          <table:table-cell office:value-type="float" office:value="60" table:style-name="ce23">
            <text:p>60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61.22448979591837" table:style-name="ce22">
            <text:p>261,2</text:p>
          </table:table-cell>
          <table:table-cell office:value-type="float" office:value="128" table:style-name="ce23">
            <text:p>128</text:p>
          </table:table-cell>
          <table:table-cell office:value-type="float" office:value="2.158536585365853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271.73913043478262" table:style-name="ce22">
            <text:p>271,7</text:p>
          </table:table-cell>
          <table:table-cell office:value-type="float" office:value="125" table:style-name="ce23">
            <text:p>125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46.388888888888886" table:style-name="ce22">
            <text:p>46,4</text:p>
          </table:table-cell>
          <table:table-cell office:value-type="float" office:value="167" table:style-name="ce23">
            <text:p>167</text:p>
          </table:table-cell>
          <table:table-cell office:value-type="float" office:value="3.0818713450292399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818.42105263157896" table:style-name="ce22">
            <text:p>818,4</text:p>
          </table:table-cell>
          <table:table-cell office:value-type="float" office:value="311" table:style-name="ce23">
            <text:p>311</text:p>
          </table:table-cell>
          <table:table-cell office:value-type="float" office:value="1175" table:style-name="ce21">
            <text:p><text:s/>1 175<text:s/></text:p>
          </table:table-cell>
          <table:table-cell office:value-type="float" office:value="739.28571428571433" table:style-name="ce22">
            <text:p>739,3</text:p>
          </table:table-cell>
          <table:table-cell office:value-type="float" office:value="1035" table:style-name="ce23">
            <text:p>1 035</text:p>
          </table:table-cell>
          <table:table-cell office:value-type="float" office:value="3.3667621776504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22.64150943396227" table:style-name="ce22">
            <text:p>22,6</text:p>
          </table:table-cell>
          <table:table-cell office:value-type="float" office:value="84" table:style-name="ce23">
            <text:p>84</text:p>
          </table:table-cell>
          <table:table-cell office:value-type="float" office:value="1217" table:style-name="ce21">
            <text:p><text:s/>1 217<text:s/></text:p>
          </table:table-cell>
          <table:table-cell office:value-type="float" office:value="17.926356589147289" table:style-name="ce22">
            <text:p>17,9</text:p>
          </table:table-cell>
          <table:table-cell office:value-type="float" office:value="185" table:style-name="ce23">
            <text:p>185</text:p>
          </table:table-cell>
          <table:table-cell office:value-type="float" office:value="2.674725274725274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27.27272727272725" table:style-name="ce22">
            <text:p>327,3</text:p>
          </table:table-cell>
          <table:table-cell office:value-type="float" office:value="72" table:style-name="ce23">
            <text:p>72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418.42105263157896" table:style-name="ce22">
            <text:p>418,4</text:p>
          </table:table-cell>
          <table:table-cell office:value-type="float" office:value="159" table:style-name="ce23">
            <text:p>159</text:p>
          </table:table-cell>
          <table:table-cell office:value-type="float" office:value="2.095744680851063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955.88235294117658" table:style-name="ce22">
            <text:p>955,9</text:p>
          </table:table-cell>
          <table:table-cell office:value-type="float" office:value="325" table:style-name="ce23">
            <text:p>325</text:p>
          </table:table-cell>
          <table:table-cell office:value-type="float" office:value="1065" table:style-name="ce21">
            <text:p><text:s/>1 065<text:s/></text:p>
          </table:table-cell>
          <table:table-cell office:value-type="float" office:value="975.75757575757575" table:style-name="ce22">
            <text:p>975,8</text:p>
          </table:table-cell>
          <table:table-cell office:value-type="float" office:value="966" table:style-name="ce23">
            <text:p>966</text:p>
          </table:table-cell>
          <table:table-cell office:value-type="float" office:value="2.9665738161559889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53" table:style-name="ce21">
            <text:p><text:s/>1 053<text:s/></text:p>
          </table:table-cell>
          <table:table-cell office:value-type="float" office:value="78.172588832487321" table:style-name="ce22">
            <text:p>78,2</text:p>
          </table:table-cell>
          <table:table-cell office:value-type="float" office:value="462" table:style-name="ce23">
            <text:p>462</text:p>
          </table:table-cell>
          <table:table-cell office:value-type="float" office:value="2200" table:style-name="ce21">
            <text:p><text:s/>2 200<text:s/></text:p>
          </table:table-cell>
          <table:table-cell office:value-type="float" office:value="-6.5023374415639665" table:style-name="ce22">
            <text:p>-6,5</text:p>
          </table:table-cell>
          <table:table-cell office:value-type="float" office:value="-153" table:style-name="ce23">
            <text:p>-153</text:p>
          </table:table-cell>
          <table:table-cell office:value-type="float" office:value="2.089268755935422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00" table:style-name="ce22">
            <text:p>900,0</text:p>
          </table:table-cell>
          <table:table-cell office:value-type="float" office:value="198" table:style-name="ce23">
            <text:p>198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603.52941176470586" table:style-name="ce22">
            <text:p>603,5</text:p>
          </table:table-cell>
          <table:table-cell office:value-type="float" office:value="513" table:style-name="ce23">
            <text:p>513</text:p>
          </table:table-cell>
          <table:table-cell office:value-type="float" office:value="2.7181818181818183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17.64705882352939" table:style-name="ce22">
            <text:p>517,6</text:p>
          </table:table-cell>
          <table:table-cell office:value-type="float" office:value="88" table:style-name="ce23">
            <text:p>88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936" table:style-name="ce22">
            <text:p>936,0</text:p>
          </table:table-cell>
          <table:table-cell office:value-type="float" office:value="234" table:style-name="ce23">
            <text:p>234</text:p>
          </table:table-cell>
          <table:table-cell office:value-type="float" office:value="2.466666666666666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-15.43624161073825" table:style-name="ce22">
            <text:p>-15,4</text:p>
          </table:table-cell>
          <table:table-cell office:value-type="float" office:value="-23" table:style-name="ce23">
            <text:p>-23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26.829268292682926" table:style-name="ce22">
            <text:p>26,8</text:p>
          </table:table-cell>
          <table:table-cell office:value-type="float" office:value="88" table:style-name="ce23">
            <text:p>88</text:p>
          </table:table-cell>
          <table:table-cell office:value-type="float" office:value="3.301587301587301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775" table:style-name="ce22">
            <text:p>775,0</text:p>
          </table:table-cell>
          <table:table-cell office:value-type="float" office:value="31" table:style-name="ce23">
            <text:p>31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37.5" table:style-name="ce22">
            <text:p>337,5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5787.5" table:style-name="ce22">
            <text:p>5787,5</text:p>
          </table:table-cell>
          <table:table-cell office:value-type="float" office:value="463" table:style-name="ce23">
            <text:p>463</text:p>
          </table:table-cell>
          <table:table-cell office:value-type="float" office:value="1310" table:style-name="ce21">
            <text:p><text:s/>1 310<text:s/></text:p>
          </table:table-cell>
          <table:table-cell office:value-type="float" office:value="2198.2456140350878" table:style-name="ce22">
            <text:p>2198,2</text:p>
          </table:table-cell>
          <table:table-cell office:value-type="float" office:value="1253" table:style-name="ce23">
            <text:p>1 253</text:p>
          </table:table-cell>
          <table:table-cell office:value-type="float" office:value="2.781316348195328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82" table:style-name="ce21">
            <text:p><text:s/>1 982<text:s/></text:p>
          </table:table-cell>
          <table:table-cell office:value-type="float" office:value="117.32456140350877" table:style-name="ce22">
            <text:p>117,3</text:p>
          </table:table-cell>
          <table:table-cell office:value-type="float" office:value="1070" table:style-name="ce23">
            <text:p>1 070</text:p>
          </table:table-cell>
          <table:table-cell office:value-type="float" office:value="4150" table:style-name="ce21">
            <text:p><text:s/>4 150<text:s/></text:p>
          </table:table-cell>
          <table:table-cell office:value-type="float" office:value="42.611683848797242" table:style-name="ce22">
            <text:p>42,6</text:p>
          </table:table-cell>
          <table:table-cell office:value-type="float" office:value="1240" table:style-name="ce23">
            <text:p>1 240</text:p>
          </table:table-cell>
          <table:table-cell office:value-type="float" office:value="2.093844601412714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225" table:style-name="ce22">
            <text:p>2225,0</text:p>
          </table:table-cell>
          <table:table-cell office:value-type="float" office:value="89" table:style-name="ce23">
            <text:p>89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955.5555555555557" table:style-name="ce22">
            <text:p>2955,6</text:p>
          </table:table-cell>
          <table:table-cell office:value-type="float" office:value="266" table:style-name="ce23">
            <text:p>266</text:p>
          </table:table-cell>
          <table:table-cell office:value-type="float" office:value="2.956989247311828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32" table:style-name="ce21">
            <text:p><text:s/>732<text:s/></text:p>
          </table:table-cell>
          <table:table-cell office:value-type="float" office:value="430.43478260869563" table:style-name="ce22">
            <text:p>430,4</text:p>
          </table:table-cell>
          <table:table-cell office:value-type="float" office:value="594" table:style-name="ce23">
            <text:p>594</text:p>
          </table:table-cell>
          <table:table-cell office:value-type="float" office:value="2288" table:style-name="ce21">
            <text:p><text:s/>2 288<text:s/></text:p>
          </table:table-cell>
          <table:table-cell office:value-type="float" office:value="98.438855160450998" table:style-name="ce22">
            <text:p>98,4</text:p>
          </table:table-cell>
          <table:table-cell office:value-type="float" office:value="1135" table:style-name="ce23">
            <text:p>1 135</text:p>
          </table:table-cell>
          <table:table-cell office:value-type="float" office:value="3.125683060109289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925.80645161290317" table:style-name="ce22">
            <text:p>925,8</text:p>
          </table:table-cell>
          <table:table-cell office:value-type="float" office:value="287" table:style-name="ce23">
            <text:p>287</text:p>
          </table:table-cell>
          <table:table-cell office:value-type="float" office:value="1086" table:style-name="ce21">
            <text:p><text:s/>1 086<text:s/></text:p>
          </table:table-cell>
          <table:table-cell office:value-type="float" office:value="1387.6712328767123" table:style-name="ce22">
            <text:p>1387,7</text:p>
          </table:table-cell>
          <table:table-cell office:value-type="float" office:value="1013" table:style-name="ce23">
            <text:p>1 013</text:p>
          </table:table-cell>
          <table:table-cell office:value-type="float" office:value="3.4150943396226414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06" table:style-name="ce21">
            <text:p><text:s/>1 106<text:s/></text:p>
          </table:table-cell>
          <table:table-cell office:value-type="float" office:value="265.01650165016503" table:style-name="ce22">
            <text:p>265,0</text:p>
          </table:table-cell>
          <table:table-cell office:value-type="float" office:value="803" table:style-name="ce23">
            <text:p>803</text:p>
          </table:table-cell>
          <table:table-cell office:value-type="float" office:value="4649" table:style-name="ce21">
            <text:p><text:s/>4 649<text:s/></text:p>
          </table:table-cell>
          <table:table-cell office:value-type="float" office:value="237.12835387962292" table:style-name="ce22">
            <text:p>237,1</text:p>
          </table:table-cell>
          <table:table-cell office:value-type="float" office:value="3270" table:style-name="ce23">
            <text:p>3 270</text:p>
          </table:table-cell>
          <table:table-cell office:value-type="float" office:value="4.203435804701627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457.14285714285711" table:style-name="ce22">
            <text:p>457,1</text:p>
          </table:table-cell>
          <table:table-cell office:value-type="float" office:value="128" table:style-name="ce23">
            <text:p>128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1205.4054054054054" table:style-name="ce22">
            <text:p>1205,4</text:p>
          </table:table-cell>
          <table:table-cell office:value-type="float" office:value="446" table:style-name="ce23">
            <text:p>446</text:p>
          </table:table-cell>
          <table:table-cell office:value-type="float" office:value="3.096153846153846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203.77358490566036" table:style-name="ce22">
            <text:p>203,8</text:p>
          </table:table-cell>
          <table:table-cell office:value-type="float" office:value="108" table:style-name="ce23">
            <text:p>108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36.2962962962963" table:style-name="ce22">
            <text:p>136,3</text:p>
          </table:table-cell>
          <table:table-cell office:value-type="float" office:value="184" table:style-name="ce23">
            <text:p>184</text:p>
          </table:table-cell>
          <table:table-cell office:value-type="float" office:value="1.9813664596273293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14.54545454545453" table:style-name="ce22">
            <text:p>114,5</text:p>
          </table:table-cell>
          <table:table-cell office:value-type="float" office:value="63" table:style-name="ce23">
            <text:p>63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62.753036437246976" table:style-name="ce22">
            <text:p>62,8</text:p>
          </table:table-cell>
          <table:table-cell office:value-type="float" office:value="155" table:style-name="ce23">
            <text:p>155</text:p>
          </table:table-cell>
          <table:table-cell office:value-type="float" office:value="3.406779661016949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50" table:style-name="ce22">
            <text:p>950,0</text:p>
          </table:table-cell>
          <table:table-cell office:value-type="float" office:value="19" table:style-name="ce23">
            <text:p>19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50" table:style-name="ce22">
            <text:p>450,0</text:p>
          </table:table-cell>
          <table:table-cell office:value-type="float" office:value="36" table:style-name="ce23">
            <text:p>36</text:p>
          </table:table-cell>
          <table:table-cell office:value-type="float" office:value="2.0952380952380953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00" table:style-name="ce22">
            <text:p>2100,0</text:p>
          </table:table-cell>
          <table:table-cell office:value-type="float" office:value="21" table:style-name="ce23">
            <text:p>21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700" table:style-name="ce22">
            <text:p>5700,0</text:p>
          </table:table-cell>
          <table:table-cell office:value-type="float" office:value="57" table:style-name="ce23">
            <text:p>57</text:p>
          </table:table-cell>
          <table:table-cell office:value-type="float" office:value="2.636363636363636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16" table:style-name="ce21">
            <text:p><text:s/>2 116<text:s/></text:p>
          </table:table-cell>
          <table:table-cell office:value-type="float" office:value="596.0526315789474" table:style-name="ce22">
            <text:p>596,1</text:p>
          </table:table-cell>
          <table:table-cell office:value-type="float" office:value="1812" table:style-name="ce23">
            <text:p>1 812</text:p>
          </table:table-cell>
          <table:table-cell office:value-type="float" office:value="7047" table:style-name="ce21">
            <text:p><text:s/>7 047<text:s/></text:p>
          </table:table-cell>
          <table:table-cell office:value-type="float" office:value="839.6" table:style-name="ce22">
            <text:p>839,6</text:p>
          </table:table-cell>
          <table:table-cell office:value-type="float" office:value="6297" table:style-name="ce23">
            <text:p>6 297</text:p>
          </table:table-cell>
          <table:table-cell office:value-type="float" office:value="3.3303402646502835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242.8571428571429" table:style-name="ce22">
            <text:p>1242,9</text:p>
          </table:table-cell>
          <table:table-cell office:value-type="float" office:value="174" table:style-name="ce23">
            <text:p>174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2157.8947368421054" table:style-name="ce22">
            <text:p>2157,9</text:p>
          </table:table-cell>
          <table:table-cell office:value-type="float" office:value="410" table:style-name="ce23">
            <text:p>410</text:p>
          </table:table-cell>
          <table:table-cell office:value-type="float" office:value="2.281914893617021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692" table:style-name="ce21">
            <text:p><text:s/>2 692<text:s/></text:p>
          </table:table-cell>
          <table:table-cell office:value-type="float" office:value="151.58878504672896" table:style-name="ce22">
            <text:p>151,6</text:p>
          </table:table-cell>
          <table:table-cell office:value-type="float" office:value="1622" table:style-name="ce23">
            <text:p>1 622</text:p>
          </table:table-cell>
          <table:table-cell office:value-type="float" office:value="10072" table:style-name="ce21">
            <text:p><text:s/>10 072<text:s/></text:p>
          </table:table-cell>
          <table:table-cell office:value-type="float" office:value="33.79383634431457" table:style-name="ce22">
            <text:p>33,8</text:p>
          </table:table-cell>
          <table:table-cell office:value-type="float" office:value="2544" table:style-name="ce23">
            <text:p>2 544</text:p>
          </table:table-cell>
          <table:table-cell office:value-type="float" office:value="3.7414561664190193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76.27118644067798" table:style-name="ce22">
            <text:p>176,3</text:p>
          </table:table-cell>
          <table:table-cell office:value-type="float" office:value="104" table:style-name="ce23">
            <text:p>104</text:p>
          </table:table-cell>
          <table:table-cell office:value-type="float" office:value="1402" table:style-name="ce21">
            <text:p><text:s/>1 402<text:s/></text:p>
          </table:table-cell>
          <table:table-cell office:value-type="float" office:value="289.44444444444446" table:style-name="ce22">
            <text:p>289,4</text:p>
          </table:table-cell>
          <table:table-cell office:value-type="float" office:value="1042" table:style-name="ce23">
            <text:p>1 042</text:p>
          </table:table-cell>
          <table:table-cell office:value-type="float" office:value="8.6012269938650299" table:style-name="ce24">
            <text:p>8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241.55844155844159" table:style-name="ce22">
            <text:p>241,6</text:p>
          </table:table-cell>
          <table:table-cell office:value-type="float" office:value="558" table:style-name="ce23">
            <text:p>558</text:p>
          </table:table-cell>
          <table:table-cell office:value-type="float" office:value="2467" table:style-name="ce21">
            <text:p><text:s/>2 467<text:s/></text:p>
          </table:table-cell>
          <table:table-cell office:value-type="float" office:value="37.131739855475274" table:style-name="ce22">
            <text:p>37,1</text:p>
          </table:table-cell>
          <table:table-cell office:value-type="float" office:value="668" table:style-name="ce23">
            <text:p>668</text:p>
          </table:table-cell>
          <table:table-cell office:value-type="float" office:value="3.12674271229404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.1428571428571388" table:style-name="ce22">
            <text:p>7,1</text:p>
          </table:table-cell>
          <table:table-cell office:value-type="float" office:value="4" table:style-name="ce23">
            <text:p>4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-57.294429708222815" table:style-name="ce22">
            <text:p>-57,3</text:p>
          </table:table-cell>
          <table:table-cell office:value-type="float" office:value="-216" table:style-name="ce23">
            <text:p>-216</text:p>
          </table:table-cell>
          <table:table-cell office:value-type="float" office:value="2.683333333333333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9" table:style-name="ce21">
            <text:p><text:s/>4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04" table:style-name="ce21">
            <text:p><text:s/>10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1224489795918369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939.13043478260875" table:style-name="ce22">
            <text:p>939,1</text:p>
          </table:table-cell>
          <table:table-cell office:value-type="float" office:value="432" table:style-name="ce23">
            <text:p>432</text:p>
          </table:table-cell>
          <table:table-cell office:value-type="float" office:value="1053" table:style-name="ce21">
            <text:p><text:s/>1 053<text:s/></text:p>
          </table:table-cell>
          <table:table-cell office:value-type="float" office:value="338.75" table:style-name="ce22">
            <text:p>338,8</text:p>
          </table:table-cell>
          <table:table-cell office:value-type="float" office:value="813" table:style-name="ce23">
            <text:p>813</text:p>
          </table:table-cell>
          <table:table-cell office:value-type="float" office:value="2.202928870292887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113" table:style-name="ce21">
            <text:p><text:s/>3 113<text:s/></text:p>
          </table:table-cell>
          <table:table-cell office:value-type="float" office:value="442.33449477351917" table:style-name="ce22">
            <text:p>442,3</text:p>
          </table:table-cell>
          <table:table-cell office:value-type="float" office:value="2539" table:style-name="ce23">
            <text:p>2 539</text:p>
          </table:table-cell>
          <table:table-cell office:value-type="float" office:value="8358" table:style-name="ce21">
            <text:p><text:s/>8 358<text:s/></text:p>
          </table:table-cell>
          <table:table-cell office:value-type="float" office:value="421.39737991266372" table:style-name="ce22">
            <text:p>421,4</text:p>
          </table:table-cell>
          <table:table-cell office:value-type="float" office:value="6755" table:style-name="ce23">
            <text:p>6 755</text:p>
          </table:table-cell>
          <table:table-cell office:value-type="float" office:value="2.684869900417603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97" table:style-name="ce21">
            <text:p><text:s/>1 097<text:s/></text:p>
          </table:table-cell>
          <table:table-cell office:value-type="float" office:value="135.40772532188842" table:style-name="ce22">
            <text:p>135,4</text:p>
          </table:table-cell>
          <table:table-cell office:value-type="float" office:value="631" table:style-name="ce23">
            <text:p>631</text:p>
          </table:table-cell>
          <table:table-cell office:value-type="float" office:value="4249" table:style-name="ce21">
            <text:p><text:s/>4 249<text:s/></text:p>
          </table:table-cell>
          <table:table-cell office:value-type="float" office:value="69.688498402555922" table:style-name="ce22">
            <text:p>69,7</text:p>
          </table:table-cell>
          <table:table-cell office:value-type="float" office:value="1745" table:style-name="ce23">
            <text:p>1 745</text:p>
          </table:table-cell>
          <table:table-cell office:value-type="float" office:value="3.873290793072014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87" table:style-name="ce21">
            <text:p><text:s/>987<text:s/></text:p>
          </table:table-cell>
          <table:table-cell office:value-type="float" office:value="168.93732970027247" table:style-name="ce22">
            <text:p>168,9</text:p>
          </table:table-cell>
          <table:table-cell office:value-type="float" office:value="620" table:style-name="ce23">
            <text:p>620</text:p>
          </table:table-cell>
          <table:table-cell office:value-type="float" office:value="3416" table:style-name="ce21">
            <text:p><text:s/>3 416<text:s/></text:p>
          </table:table-cell>
          <table:table-cell office:value-type="float" office:value="79.884149552395996" table:style-name="ce22">
            <text:p>79,9</text:p>
          </table:table-cell>
          <table:table-cell office:value-type="float" office:value="1517" table:style-name="ce23">
            <text:p>1 517</text:p>
          </table:table-cell>
          <table:table-cell office:value-type="float" office:value="3.4609929078014185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188.26815642458098" table:style-name="ce22">
            <text:p>188,3</text:p>
          </table:table-cell>
          <table:table-cell office:value-type="float" office:value="337" table:style-name="ce23">
            <text:p>337</text:p>
          </table:table-cell>
          <table:table-cell office:value-type="float" office:value="1451" table:style-name="ce21">
            <text:p><text:s/>1 451<text:s/></text:p>
          </table:table-cell>
          <table:table-cell office:value-type="float" office:value="139.83471074380165" table:style-name="ce22">
            <text:p>139,8</text:p>
          </table:table-cell>
          <table:table-cell office:value-type="float" office:value="846" table:style-name="ce23">
            <text:p>846</text:p>
          </table:table-cell>
          <table:table-cell office:value-type="float" office:value="2.812015503875969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2966.6666666666665" table:style-name="ce22">
            <text:p>2966,7</text:p>
          </table:table-cell>
          <table:table-cell office:value-type="float" office:value="89" table:style-name="ce23">
            <text:p>89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516.6666666666667" table:style-name="ce22">
            <text:p>1516,7</text:p>
          </table:table-cell>
          <table:table-cell office:value-type="float" office:value="182" table:style-name="ce23">
            <text:p>182</text:p>
          </table:table-cell>
          <table:table-cell office:value-type="float" office:value="2.1086956521739131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3400" table:style-name="ce22">
            <text:p>3400,0</text:p>
          </table:table-cell>
          <table:table-cell office:value-type="float" office:value="204" table:style-name="ce23">
            <text:p>204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888.50574712643675" table:style-name="ce22">
            <text:p>888,5</text:p>
          </table:table-cell>
          <table:table-cell office:value-type="float" office:value="773" table:style-name="ce23">
            <text:p>773</text:p>
          </table:table-cell>
          <table:table-cell office:value-type="float" office:value="4.0952380952380949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00" table:style-name="ce22">
            <text:p>400,0</text:p>
          </table:table-cell>
          <table:table-cell office:value-type="float" office:value="112" table:style-name="ce23">
            <text:p>112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5.26315789473682" table:style-name="ce22">
            <text:p>255,3</text:p>
          </table:table-cell>
          <table:table-cell office:value-type="float" office:value="194" table:style-name="ce23">
            <text:p>194</text:p>
          </table:table-cell>
          <table:table-cell office:value-type="float" office:value="1.9285714285714286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3533.3333333333335" table:style-name="ce22">
            <text:p>3533,3</text:p>
          </table:table-cell>
          <table:table-cell office:value-type="float" office:value="212" table:style-name="ce23">
            <text:p>212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2345.4545454545455" table:style-name="ce22">
            <text:p>2345,5</text:p>
          </table:table-cell>
          <table:table-cell office:value-type="float" office:value="516" table:style-name="ce23">
            <text:p>516</text:p>
          </table:table-cell>
          <table:table-cell office:value-type="float" office:value="2.467889908256880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3.333333333333343" table:style-name="ce22">
            <text:p>33,3</text:p>
          </table:table-cell>
          <table:table-cell office:value-type="float" office:value="5" table:style-name="ce23">
            <text:p>5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84.313725490196077" table:style-name="ce22">
            <text:p>84,3</text:p>
          </table:table-cell>
          <table:table-cell office:value-type="float" office:value="43" table:style-name="ce23">
            <text:p>43</text:p>
          </table:table-cell>
          <table:table-cell office:value-type="float" office:value="4.7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344" table:style-name="ce21">
            <text:p><text:s/>3 344<text:s/></text:p>
          </table:table-cell>
          <table:table-cell office:value-type="float" office:value="357.45554035567716" table:style-name="ce22">
            <text:p>357,5</text:p>
          </table:table-cell>
          <table:table-cell office:value-type="float" office:value="2613" table:style-name="ce23">
            <text:p>2 613</text:p>
          </table:table-cell>
          <table:table-cell office:value-type="float" office:value="7816" table:style-name="ce21">
            <text:p><text:s/>7 816<text:s/></text:p>
          </table:table-cell>
          <table:table-cell office:value-type="float" office:value="272.1904761904762" table:style-name="ce22">
            <text:p>272,2</text:p>
          </table:table-cell>
          <table:table-cell office:value-type="float" office:value="5716" table:style-name="ce23">
            <text:p>5 716</text:p>
          </table:table-cell>
          <table:table-cell office:value-type="float" office:value="2.337320574162679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319.04761904761904" table:style-name="ce22">
            <text:p>319,0</text:p>
          </table:table-cell>
          <table:table-cell office:value-type="float" office:value="134" table:style-name="ce23">
            <text:p>134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138.70967741935485" table:style-name="ce22">
            <text:p>138,7</text:p>
          </table:table-cell>
          <table:table-cell office:value-type="float" office:value="258" table:style-name="ce23">
            <text:p>258</text:p>
          </table:table-cell>
          <table:table-cell office:value-type="float" office:value="2.522727272727272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2312.9032258064517" table:style-name="ce22">
            <text:p>2312,9</text:p>
          </table:table-cell>
          <table:table-cell office:value-type="float" office:value="717" table:style-name="ce23">
            <text:p>717</text:p>
          </table:table-cell>
          <table:table-cell office:value-type="float" office:value="1928" table:style-name="ce21">
            <text:p><text:s/>1 928<text:s/></text:p>
          </table:table-cell>
          <table:table-cell office:value-type="float" office:value="1082.8220858895706" table:style-name="ce22">
            <text:p>1082,8</text:p>
          </table:table-cell>
          <table:table-cell office:value-type="float" office:value="1765" table:style-name="ce23">
            <text:p>1 765</text:p>
          </table:table-cell>
          <table:table-cell office:value-type="float" office:value="2.577540106951871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379" table:style-name="ce21">
            <text:p><text:s/>3 379<text:s/></text:p>
          </table:table-cell>
          <table:table-cell office:value-type="float" office:value="214.03345724907064" table:style-name="ce22">
            <text:p>214,0</text:p>
          </table:table-cell>
          <table:table-cell office:value-type="float" office:value="2303" table:style-name="ce23">
            <text:p>2 303</text:p>
          </table:table-cell>
          <table:table-cell office:value-type="float" office:value="12762" table:style-name="ce21">
            <text:p><text:s/>12 762<text:s/></text:p>
          </table:table-cell>
          <table:table-cell office:value-type="float" office:value="92.227745142340723" table:style-name="ce22">
            <text:p>92,2</text:p>
          </table:table-cell>
          <table:table-cell office:value-type="float" office:value="6123" table:style-name="ce23">
            <text:p>6 123</text:p>
          </table:table-cell>
          <table:table-cell office:value-type="float" office:value="3.7768570583012724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71" table:style-name="ce21">
            <text:p><text:s/>1 571<text:s/></text:p>
          </table:table-cell>
          <table:table-cell office:value-type="float" office:value="644.5497630331754" table:style-name="ce22">
            <text:p>644,5</text:p>
          </table:table-cell>
          <table:table-cell office:value-type="float" office:value="1360" table:style-name="ce23">
            <text:p>1 360</text:p>
          </table:table-cell>
          <table:table-cell office:value-type="float" office:value="4361" table:style-name="ce21">
            <text:p><text:s/>4 361<text:s/></text:p>
          </table:table-cell>
          <table:table-cell office:value-type="float" office:value="650.60240963855426" table:style-name="ce22">
            <text:p>650,6</text:p>
          </table:table-cell>
          <table:table-cell office:value-type="float" office:value="3780" table:style-name="ce23">
            <text:p>3 780</text:p>
          </table:table-cell>
          <table:table-cell office:value-type="float" office:value="2.775938892425207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833.3333333333333" table:style-name="ce22">
            <text:p>1833,3</text:p>
          </table:table-cell>
          <table:table-cell office:value-type="float" office:value="110" table:style-name="ce23">
            <text:p>110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575" table:style-name="ce22">
            <text:p>1575,0</text:p>
          </table:table-cell>
          <table:table-cell office:value-type="float" office:value="315" table:style-name="ce23">
            <text:p>315</text:p>
          </table:table-cell>
          <table:table-cell office:value-type="float" office:value="2.887931034482758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37" table:style-name="ce21">
            <text:p><text:s/>1 237<text:s/></text:p>
          </table:table-cell>
          <table:table-cell office:value-type="float" office:value="160.97046413502107" table:style-name="ce22">
            <text:p>161,0</text:p>
          </table:table-cell>
          <table:table-cell office:value-type="float" office:value="763" table:style-name="ce23">
            <text:p>763</text:p>
          </table:table-cell>
          <table:table-cell office:value-type="float" office:value="3424" table:style-name="ce21">
            <text:p><text:s/>3 424<text:s/></text:p>
          </table:table-cell>
          <table:table-cell office:value-type="float" office:value="118.78594249201279" table:style-name="ce22">
            <text:p>118,8</text:p>
          </table:table-cell>
          <table:table-cell office:value-type="float" office:value="1859" table:style-name="ce23">
            <text:p>1 859</text:p>
          </table:table-cell>
          <table:table-cell office:value-type="float" office:value="2.767987065481002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2" table:style-name="ce21">
            <text:p><text:s/>5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35" table:style-name="ce21">
            <text:p><text:s/>13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5961538461538463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45.4545454545455" table:style-name="ce22">
            <text:p>445,5</text:p>
          </table:table-cell>
          <table:table-cell office:value-type="float" office:value="49" table:style-name="ce23">
            <text:p>49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560" table:style-name="ce22">
            <text:p>560,0</text:p>
          </table:table-cell>
          <table:table-cell office:value-type="float" office:value="224" table:style-name="ce23">
            <text:p>224</text:p>
          </table:table-cell>
          <table:table-cell office:value-type="float" office:value="4.4000000000000004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48.38709677419354" table:style-name="ce22">
            <text:p>348,4</text:p>
          </table:table-cell>
          <table:table-cell office:value-type="float" office:value="108" table:style-name="ce23">
            <text:p>108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200.47619047619048" table:style-name="ce22">
            <text:p>200,5</text:p>
          </table:table-cell>
          <table:table-cell office:value-type="float" office:value="421" table:style-name="ce23">
            <text:p>421</text:p>
          </table:table-cell>
          <table:table-cell office:value-type="float" office:value="4.5395683453237412" table:style-name="ce2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390.2439024390244" table:style-name="ce22">
            <text:p>390,2</text:p>
          </table:table-cell>
          <table:table-cell office:value-type="float" office:value="160" table:style-name="ce23">
            <text:p>160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168.75" table:style-name="ce22">
            <text:p>168,8</text:p>
          </table:table-cell>
          <table:table-cell office:value-type="float" office:value="351" table:style-name="ce23">
            <text:p>351</text:p>
          </table:table-cell>
          <table:table-cell office:value-type="float" office:value="2.781094527363184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279" table:style-name="ce21">
            <text:p><text:s/>3 279<text:s/></text:p>
          </table:table-cell>
          <table:table-cell office:value-type="float" office:value="355.41666666666669" table:style-name="ce22">
            <text:p>355,4</text:p>
          </table:table-cell>
          <table:table-cell office:value-type="float" office:value="2559" table:style-name="ce23">
            <text:p>2 559</text:p>
          </table:table-cell>
          <table:table-cell office:value-type="float" office:value="6733" table:style-name="ce21">
            <text:p><text:s/>6 733<text:s/></text:p>
          </table:table-cell>
          <table:table-cell office:value-type="float" office:value="226.21124031007753" table:style-name="ce22">
            <text:p>226,2</text:p>
          </table:table-cell>
          <table:table-cell office:value-type="float" office:value="4669" table:style-name="ce23">
            <text:p>4 669</text:p>
          </table:table-cell>
          <table:table-cell office:value-type="float" office:value="2.0533699298566637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94097" table:style-name="ce26">
            <text:p><text:s/>294 097<text:s/></text:p>
          </table:table-cell>
          <table:table-cell office:value-type="float" office:value="119.46227090919945" table:style-name="ce27">
            <text:p>119,5</text:p>
          </table:table-cell>
          <table:table-cell office:value-type="float" office:value="160089" table:style-name="ce28">
            <text:p>160 089</text:p>
          </table:table-cell>
          <table:table-cell office:value-type="float" office:value="802552" table:style-name="ce26">
            <text:p><text:s/>802 552<text:s/></text:p>
          </table:table-cell>
          <table:table-cell office:value-type="float" office:value="87.138310151449787" table:style-name="ce27">
            <text:p>87,1</text:p>
          </table:table-cell>
          <table:table-cell office:value-type="float" office:value="373697" table:style-name="ce28">
            <text:p>373 697</text:p>
          </table:table-cell>
          <table:table-cell office:value-type="float" office:value="2.7288683665593325" table:style-name="ce2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75385" table:style-name="ce6">
            <text:p><text:s/>475 385<text:s/></text:p>
          </table:table-cell>
          <table:table-cell office:value-type="float" office:value="176.07203419359337" table:style-name="ce7">
            <text:p>176,1</text:p>
          </table:table-cell>
          <table:table-cell office:value-type="float" office:value="303189" table:style-name="ce8">
            <text:p>303 189</text:p>
          </table:table-cell>
          <table:table-cell office:value-type="float" office:value="1425082" table:style-name="ce6">
            <text:p><text:s/>1 425 082<text:s/></text:p>
          </table:table-cell>
          <table:table-cell office:value-type="float" office:value="143.55504967382592" table:style-name="ce7">
            <text:p>143,6</text:p>
          </table:table-cell>
          <table:table-cell office:value-type="float" office:value="839965" table:style-name="ce8">
            <text:p>839 965</text:p>
          </table:table-cell>
          <table:table-cell office:value-type="float" office:value="2.9977428820850469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94265" table:style-name="ce11">
            <text:p><text:s/>94 265<text:s/></text:p>
          </table:table-cell>
          <table:table-cell office:value-type="float" office:value="109.99108932947203" table:style-name="ce12">
            <text:p>110,0</text:p>
          </table:table-cell>
          <table:table-cell office:value-type="float" office:value="49375" table:style-name="ce13">
            <text:p>49 375</text:p>
          </table:table-cell>
          <table:table-cell office:value-type="float" office:value="230875" table:style-name="ce11">
            <text:p><text:s/>230 875<text:s/></text:p>
          </table:table-cell>
          <table:table-cell office:value-type="float" office:value="84.896730120848588" table:style-name="ce12">
            <text:p>84,9</text:p>
          </table:table-cell>
          <table:table-cell office:value-type="float" office:value="106008" table:style-name="ce13">
            <text:p>106 008</text:p>
          </table:table-cell>
          <table:table-cell office:value-type="float" office:value="2.449212326950617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588" table:style-name="ce17">
            <text:p><text:s/>4 588<text:s/></text:p>
          </table:table-cell>
          <table:table-cell office:value-type="float" office:value="155.03057254030017" table:style-name="ce18">
            <text:p>155,0</text:p>
          </table:table-cell>
          <table:table-cell office:value-type="float" office:value="2789" table:style-name="ce19">
            <text:p>2 789</text:p>
          </table:table-cell>
          <table:table-cell office:value-type="float" office:value="9817" table:style-name="ce17">
            <text:p><text:s/>9 817<text:s/></text:p>
          </table:table-cell>
          <table:table-cell office:value-type="float" office:value="148.34303060966354" table:style-name="ce18">
            <text:p>148,3</text:p>
          </table:table-cell>
          <table:table-cell office:value-type="float" office:value="5864" table:style-name="ce19">
            <text:p>5 864</text:p>
          </table:table-cell>
          <table:table-cell office:value-type="float" office:value="2.139712292938099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239" table:style-name="ce17">
            <text:p><text:s/>4 239<text:s/></text:p>
          </table:table-cell>
          <table:table-cell office:value-type="float" office:value="74.229346485819974" table:style-name="ce18">
            <text:p>74,2</text:p>
          </table:table-cell>
          <table:table-cell office:value-type="float" office:value="1806" table:style-name="ce19">
            <text:p>1 806</text:p>
          </table:table-cell>
          <table:table-cell office:value-type="float" office:value="11119" table:style-name="ce17">
            <text:p><text:s/>11 119<text:s/></text:p>
          </table:table-cell>
          <table:table-cell office:value-type="float" office:value="52.335936429647887" table:style-name="ce18">
            <text:p>52,3</text:p>
          </table:table-cell>
          <table:table-cell office:value-type="float" office:value="3820" table:style-name="ce19">
            <text:p>3 820</text:p>
          </table:table-cell>
          <table:table-cell office:value-type="float" office:value="2.623024298183533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1324" table:style-name="ce17">
            <text:p><text:s/>11 324<text:s/></text:p>
          </table:table-cell>
          <table:table-cell office:value-type="float" office:value="140.73129251700681" table:style-name="ce18">
            <text:p>140,7</text:p>
          </table:table-cell>
          <table:table-cell office:value-type="float" office:value="6620" table:style-name="ce19">
            <text:p>6 620</text:p>
          </table:table-cell>
          <table:table-cell office:value-type="float" office:value="27247" table:style-name="ce17">
            <text:p><text:s/>27 247<text:s/></text:p>
          </table:table-cell>
          <table:table-cell office:value-type="float" office:value="125.21904447016036" table:style-name="ce18">
            <text:p>125,2</text:p>
          </table:table-cell>
          <table:table-cell office:value-type="float" office:value="15149" table:style-name="ce19">
            <text:p>15 149</text:p>
          </table:table-cell>
          <table:table-cell office:value-type="float" office:value="2.406128576474743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2831" table:style-name="ce17">
            <text:p><text:s/>12 831<text:s/></text:p>
          </table:table-cell>
          <table:table-cell office:value-type="float" office:value="87.642585551330797" table:style-name="ce18">
            <text:p>87,6</text:p>
          </table:table-cell>
          <table:table-cell office:value-type="float" office:value="5993" table:style-name="ce19">
            <text:p>5 993</text:p>
          </table:table-cell>
          <table:table-cell office:value-type="float" office:value="30767" table:style-name="ce17">
            <text:p><text:s/>30 767<text:s/></text:p>
          </table:table-cell>
          <table:table-cell office:value-type="float" office:value="68.447851081303043" table:style-name="ce18">
            <text:p>68,4</text:p>
          </table:table-cell>
          <table:table-cell office:value-type="float" office:value="12502" table:style-name="ce19">
            <text:p>12 502</text:p>
          </table:table-cell>
          <table:table-cell office:value-type="float" office:value="2.397864546800716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910" table:style-name="ce17">
            <text:p><text:s/>6 910<text:s/></text:p>
          </table:table-cell>
          <table:table-cell office:value-type="float" office:value="74.892432295621376" table:style-name="ce18">
            <text:p>74,9</text:p>
          </table:table-cell>
          <table:table-cell office:value-type="float" office:value="2959" table:style-name="ce19">
            <text:p>2 959</text:p>
          </table:table-cell>
          <table:table-cell office:value-type="float" office:value="15458" table:style-name="ce17">
            <text:p><text:s/>15 458<text:s/></text:p>
          </table:table-cell>
          <table:table-cell office:value-type="float" office:value="58.024943774279279" table:style-name="ce18">
            <text:p>58,0</text:p>
          </table:table-cell>
          <table:table-cell office:value-type="float" office:value="5676" table:style-name="ce19">
            <text:p>5 676</text:p>
          </table:table-cell>
          <table:table-cell office:value-type="float" office:value="2.237047756874095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7031" table:style-name="ce17">
            <text:p><text:s/>7 031<text:s/></text:p>
          </table:table-cell>
          <table:table-cell office:value-type="float" office:value="96.286990508096039" table:style-name="ce18">
            <text:p>96,3</text:p>
          </table:table-cell>
          <table:table-cell office:value-type="float" office:value="3449" table:style-name="ce19">
            <text:p>3 449</text:p>
          </table:table-cell>
          <table:table-cell office:value-type="float" office:value="17365" table:style-name="ce17">
            <text:p><text:s/>17 365<text:s/></text:p>
          </table:table-cell>
          <table:table-cell office:value-type="float" office:value="76.240738861260525" table:style-name="ce18">
            <text:p>76,2</text:p>
          </table:table-cell>
          <table:table-cell office:value-type="float" office:value="7512" table:style-name="ce19">
            <text:p>7 512</text:p>
          </table:table-cell>
          <table:table-cell office:value-type="float" office:value="2.469776703171668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22105" table:style-name="ce17">
            <text:p><text:s/>22 105<text:s/></text:p>
          </table:table-cell>
          <table:table-cell office:value-type="float" office:value="107.16963448922212" table:style-name="ce18">
            <text:p>107,2</text:p>
          </table:table-cell>
          <table:table-cell office:value-type="float" office:value="11435" table:style-name="ce19">
            <text:p>11 435</text:p>
          </table:table-cell>
          <table:table-cell office:value-type="float" office:value="55799" table:style-name="ce17">
            <text:p><text:s/>55 799<text:s/></text:p>
          </table:table-cell>
          <table:table-cell office:value-type="float" office:value="66.19705724667898" table:style-name="ce18">
            <text:p>66,2</text:p>
          </table:table-cell>
          <table:table-cell office:value-type="float" office:value="22225" table:style-name="ce19">
            <text:p>22 225</text:p>
          </table:table-cell>
          <table:table-cell office:value-type="float" office:value="2.524270527030083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9460" table:style-name="ce17">
            <text:p><text:s/>9 460<text:s/></text:p>
          </table:table-cell>
          <table:table-cell office:value-type="float" office:value="67.581930912311776" table:style-name="ce18">
            <text:p>67,6</text:p>
          </table:table-cell>
          <table:table-cell office:value-type="float" office:value="3815" table:style-name="ce19">
            <text:p>3 815</text:p>
          </table:table-cell>
          <table:table-cell office:value-type="float" office:value="25455" table:style-name="ce17">
            <text:p><text:s/>25 455<text:s/></text:p>
          </table:table-cell>
          <table:table-cell office:value-type="float" office:value="63.82417299523749" table:style-name="ce18">
            <text:p>63,8</text:p>
          </table:table-cell>
          <table:table-cell office:value-type="float" office:value="9917" table:style-name="ce19">
            <text:p>9 917</text:p>
          </table:table-cell>
          <table:table-cell office:value-type="float" office:value="2.69080338266384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5777" table:style-name="ce17">
            <text:p><text:s/>15 777<text:s/></text:p>
          </table:table-cell>
          <table:table-cell office:value-type="float" office:value="199.48747152619592" table:style-name="ce18">
            <text:p>199,5</text:p>
          </table:table-cell>
          <table:table-cell office:value-type="float" office:value="10509" table:style-name="ce19">
            <text:p>10 509</text:p>
          </table:table-cell>
          <table:table-cell office:value-type="float" office:value="37848" table:style-name="ce17">
            <text:p><text:s/>37 848<text:s/></text:p>
          </table:table-cell>
          <table:table-cell office:value-type="float" office:value="160.93071354705273" table:style-name="ce18">
            <text:p>160,9</text:p>
          </table:table-cell>
          <table:table-cell office:value-type="float" office:value="23343" table:style-name="ce19">
            <text:p>23 343</text:p>
          </table:table-cell>
          <table:table-cell office:value-type="float" office:value="2.398935158775432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381120" table:style-name="ce11">
            <text:p><text:s/>381 120<text:s/></text:p>
          </table:table-cell>
          <table:table-cell office:value-type="float" office:value="199.37316387287325" table:style-name="ce12">
            <text:p>199,4</text:p>
          </table:table-cell>
          <table:table-cell office:value-type="float" office:value="253814" table:style-name="ce13">
            <text:p>253 814</text:p>
          </table:table-cell>
          <table:table-cell office:value-type="float" office:value="1194207" table:style-name="ce11">
            <text:p><text:s/>1 194 207<text:s/></text:p>
          </table:table-cell>
          <table:table-cell office:value-type="float" office:value="159.46920152091252" table:style-name="ce12">
            <text:p>159,5</text:p>
          </table:table-cell>
          <table:table-cell office:value-type="float" office:value="733957" table:style-name="ce13">
            <text:p>733 957</text:p>
          </table:table-cell>
          <table:table-cell office:value-type="float" office:value="3.133414672544080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270600" table:style-name="ce11">
            <text:p><text:s/>270 600<text:s/></text:p>
          </table:table-cell>
          <table:table-cell office:value-type="float" office:value="146.16112364456734" table:style-name="ce12">
            <text:p>146,2</text:p>
          </table:table-cell>
          <table:table-cell office:value-type="float" office:value="160672" table:style-name="ce13">
            <text:p>160 672</text:p>
          </table:table-cell>
          <table:table-cell office:value-type="float" office:value="833847" table:style-name="ce11">
            <text:p><text:s/>833 847<text:s/></text:p>
          </table:table-cell>
          <table:table-cell office:value-type="float" office:value="123.77044561031573" table:style-name="ce12">
            <text:p>123,8</text:p>
          </table:table-cell>
          <table:table-cell office:value-type="float" office:value="461212" table:style-name="ce13">
            <text:p>461 212</text:p>
          </table:table-cell>
          <table:table-cell office:value-type="float" office:value="3.081474501108647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9081" table:style-name="ce21">
            <text:p><text:s/>109 081<text:s/></text:p>
          </table:table-cell>
          <table:table-cell office:value-type="float" office:value="117.18034484131724" table:style-name="ce22">
            <text:p>117,2</text:p>
          </table:table-cell>
          <table:table-cell office:value-type="float" office:value="58855" table:style-name="ce23">
            <text:p>58 855</text:p>
          </table:table-cell>
          <table:table-cell office:value-type="float" office:value="279441" table:style-name="ce21">
            <text:p><text:s/>279 441<text:s/></text:p>
          </table:table-cell>
          <table:table-cell office:value-type="float" office:value="83.46376564202896" table:style-name="ce22">
            <text:p>83,5</text:p>
          </table:table-cell>
          <table:table-cell office:value-type="float" office:value="127127" table:style-name="ce23">
            <text:p>127 127</text:p>
          </table:table-cell>
          <table:table-cell office:value-type="float" office:value="2.561775194580174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1376" table:style-name="ce21">
            <text:p><text:s/>51 376<text:s/></text:p>
          </table:table-cell>
          <table:table-cell office:value-type="float" office:value="110.50561337376055" table:style-name="ce22">
            <text:p>110,5</text:p>
          </table:table-cell>
          <table:table-cell office:value-type="float" office:value="26970" table:style-name="ce23">
            <text:p>26 970</text:p>
          </table:table-cell>
          <table:table-cell office:value-type="float" office:value="156058" table:style-name="ce21">
            <text:p><text:s/>156 058<text:s/></text:p>
          </table:table-cell>
          <table:table-cell office:value-type="float" office:value="87.935643922059768" table:style-name="ce22">
            <text:p>87,9</text:p>
          </table:table-cell>
          <table:table-cell office:value-type="float" office:value="73020" table:style-name="ce23">
            <text:p>73 020</text:p>
          </table:table-cell>
          <table:table-cell office:value-type="float" office:value="3.0375661787605108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7493" table:style-name="ce21">
            <text:p><text:s/>27 493<text:s/></text:p>
          </table:table-cell>
          <table:table-cell office:value-type="float" office:value="200.66710411198602" table:style-name="ce22">
            <text:p>200,7</text:p>
          </table:table-cell>
          <table:table-cell office:value-type="float" office:value="18349" table:style-name="ce23">
            <text:p>18 349</text:p>
          </table:table-cell>
          <table:table-cell office:value-type="float" office:value="103541" table:style-name="ce21">
            <text:p><text:s/>103 541<text:s/></text:p>
          </table:table-cell>
          <table:table-cell office:value-type="float" office:value="181.28497690844881" table:style-name="ce22">
            <text:p>181,3</text:p>
          </table:table-cell>
          <table:table-cell office:value-type="float" office:value="66731" table:style-name="ce23">
            <text:p>66 731</text:p>
          </table:table-cell>
          <table:table-cell office:value-type="float" office:value="3.7660859127777981" table:style-name="ce2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342" table:style-name="ce21">
            <text:p><text:s/>33 342<text:s/></text:p>
          </table:table-cell>
          <table:table-cell office:value-type="float" office:value="168.49734256724111" table:style-name="ce22">
            <text:p>168,5</text:p>
          </table:table-cell>
          <table:table-cell office:value-type="float" office:value="20924" table:style-name="ce23">
            <text:p>20 924</text:p>
          </table:table-cell>
          <table:table-cell office:value-type="float" office:value="124165" table:style-name="ce21">
            <text:p><text:s/>124 165<text:s/></text:p>
          </table:table-cell>
          <table:table-cell office:value-type="float" office:value="157.82839818929358" table:style-name="ce22">
            <text:p>157,8</text:p>
          </table:table-cell>
          <table:table-cell office:value-type="float" office:value="76007" table:style-name="ce23">
            <text:p>76 007</text:p>
          </table:table-cell>
          <table:table-cell office:value-type="float" office:value="3.7239817647411675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143" table:style-name="ce21">
            <text:p><text:s/>16 143<text:s/></text:p>
          </table:table-cell>
          <table:table-cell office:value-type="float" office:value="506.87969924812035" table:style-name="ce22">
            <text:p>506,9</text:p>
          </table:table-cell>
          <table:table-cell office:value-type="float" office:value="13483" table:style-name="ce23">
            <text:p>13 483</text:p>
          </table:table-cell>
          <table:table-cell office:value-type="float" office:value="54531" table:style-name="ce21">
            <text:p><text:s/>54 531<text:s/></text:p>
          </table:table-cell>
          <table:table-cell office:value-type="float" office:value="474.79709075577102" table:style-name="ce22">
            <text:p>474,8</text:p>
          </table:table-cell>
          <table:table-cell office:value-type="float" office:value="45044" table:style-name="ce23">
            <text:p>45 044</text:p>
          </table:table-cell>
          <table:table-cell office:value-type="float" office:value="3.3779966548968594" table:style-name="ce2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6183" table:style-name="ce21">
            <text:p><text:s/>26 183<text:s/></text:p>
          </table:table-cell>
          <table:table-cell office:value-type="float" office:value="185.2178649237473" table:style-name="ce22">
            <text:p>185,2</text:p>
          </table:table-cell>
          <table:table-cell office:value-type="float" office:value="17003" table:style-name="ce23">
            <text:p>17 003</text:p>
          </table:table-cell>
          <table:table-cell office:value-type="float" office:value="93271" table:style-name="ce21">
            <text:p><text:s/>93 271<text:s/></text:p>
          </table:table-cell>
          <table:table-cell office:value-type="float" office:value="170.90824595544456" table:style-name="ce22">
            <text:p>170,9</text:p>
          </table:table-cell>
          <table:table-cell office:value-type="float" office:value="58842" table:style-name="ce23">
            <text:p>58 842</text:p>
          </table:table-cell>
          <table:table-cell office:value-type="float" office:value="3.5622732307222242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982" table:style-name="ce21">
            <text:p><text:s/>6 982<text:s/></text:p>
          </table:table-cell>
          <table:table-cell office:value-type="float" office:value="268.6378035902851" table:style-name="ce22">
            <text:p>268,6</text:p>
          </table:table-cell>
          <table:table-cell office:value-type="float" office:value="5088" table:style-name="ce23">
            <text:p>5 088</text:p>
          </table:table-cell>
          <table:table-cell office:value-type="float" office:value="22840" table:style-name="ce21">
            <text:p><text:s/>22 840<text:s/></text:p>
          </table:table-cell>
          <table:table-cell office:value-type="float" office:value="171.93713537325874" table:style-name="ce22">
            <text:p>171,9</text:p>
          </table:table-cell>
          <table:table-cell office:value-type="float" office:value="14441" table:style-name="ce23">
            <text:p>14 441</text:p>
          </table:table-cell>
          <table:table-cell office:value-type="float" office:value="3.2712689773703811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2216.6666666666665" table:style-name="ce22">
            <text:p>2216,7</text:p>
          </table:table-cell>
          <table:table-cell office:value-type="float" office:value="532" table:style-name="ce23">
            <text:p>532</text:p>
          </table:table-cell>
          <table:table-cell office:value-type="float" office:value="1307" table:style-name="ce21">
            <text:p><text:s/>1 307<text:s/></text:p>
          </table:table-cell>
          <table:table-cell office:value-type="float" office:value="1455.952380952381" table:style-name="ce22">
            <text:p>1456,0</text:p>
          </table:table-cell>
          <table:table-cell office:value-type="float" office:value="1223" table:style-name="ce23">
            <text:p>1 223</text:p>
          </table:table-cell>
          <table:table-cell office:value-type="float" office:value="2.350719424460431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0380" table:style-name="ce22">
            <text:p>10380,0</text:p>
          </table:table-cell>
          <table:table-cell office:value-type="float" office:value="519" table:style-name="ce23">
            <text:p>519</text:p>
          </table:table-cell>
          <table:table-cell office:value-type="float" office:value="1149" table:style-name="ce21">
            <text:p><text:s/>1 149<text:s/></text:p>
          </table:table-cell>
          <table:table-cell office:value-type="float" office:value="5371.4285714285716" table:style-name="ce22">
            <text:p>5371,4</text:p>
          </table:table-cell>
          <table:table-cell office:value-type="float" office:value="1128" table:style-name="ce23">
            <text:p>1 128</text:p>
          </table:table-cell>
          <table:table-cell office:value-type="float" office:value="2.192748091603053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693" table:style-name="ce21">
            <text:p><text:s/>3 693<text:s/></text:p>
          </table:table-cell>
          <table:table-cell office:value-type="float" office:value="952.13675213675219" table:style-name="ce22">
            <text:p>952,1</text:p>
          </table:table-cell>
          <table:table-cell office:value-type="float" office:value="3342" table:style-name="ce23">
            <text:p>3 342</text:p>
          </table:table-cell>
          <table:table-cell office:value-type="float" office:value="12830" table:style-name="ce21">
            <text:p><text:s/>12 830<text:s/></text:p>
          </table:table-cell>
          <table:table-cell office:value-type="float" office:value="1068.488160291439" table:style-name="ce22">
            <text:p>1068,5</text:p>
          </table:table-cell>
          <table:table-cell office:value-type="float" office:value="11732" table:style-name="ce23">
            <text:p>11 732</text:p>
          </table:table-cell>
          <table:table-cell office:value-type="float" office:value="3.4741402653669105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6671.4285714285716" table:style-name="ce22">
            <text:p>6671,4</text:p>
          </table:table-cell>
          <table:table-cell office:value-type="float" office:value="467" table:style-name="ce23">
            <text:p>467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1917.391304347826" table:style-name="ce22">
            <text:p>1917,4</text:p>
          </table:table-cell>
          <table:table-cell office:value-type="float" office:value="882" table:style-name="ce23">
            <text:p>882</text:p>
          </table:table-cell>
          <table:table-cell office:value-type="float" office:value="1.9578059071729959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246.08695652173913" table:style-name="ce22">
            <text:p>246,1</text:p>
          </table:table-cell>
          <table:table-cell office:value-type="float" office:value="283" table:style-name="ce23">
            <text:p>283</text:p>
          </table:table-cell>
          <table:table-cell office:value-type="float" office:value="1286" table:style-name="ce21">
            <text:p><text:s/>1 286<text:s/></text:p>
          </table:table-cell>
          <table:table-cell office:value-type="float" office:value="52.550415183867131" table:style-name="ce22">
            <text:p>52,6</text:p>
          </table:table-cell>
          <table:table-cell office:value-type="float" office:value="443" table:style-name="ce23">
            <text:p>443</text:p>
          </table:table-cell>
          <table:table-cell office:value-type="float" office:value="3.2311557788944723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665.21739130434787" table:style-name="ce22">
            <text:p>665,2</text:p>
          </table:table-cell>
          <table:table-cell office:value-type="float" office:value="153" table:style-name="ce23">
            <text:p>153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871.11111111111109" table:style-name="ce22">
            <text:p>871,1</text:p>
          </table:table-cell>
          <table:table-cell office:value-type="float" office:value="392" table:style-name="ce23">
            <text:p>392</text:p>
          </table:table-cell>
          <table:table-cell office:value-type="float" office:value="2.482954545454545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89" table:style-name="ce21">
            <text:p><text:s/>1 989<text:s/></text:p>
          </table:table-cell>
          <table:table-cell office:value-type="float" office:value="2325.6097560975609" table:style-name="ce22">
            <text:p>2325,6</text:p>
          </table:table-cell>
          <table:table-cell office:value-type="float" office:value="1907" table:style-name="ce23">
            <text:p>1 907</text:p>
          </table:table-cell>
          <table:table-cell office:value-type="float" office:value="5733" table:style-name="ce21">
            <text:p><text:s/>5 733<text:s/></text:p>
          </table:table-cell>
          <table:table-cell office:value-type="float" office:value="2505.909090909091" table:style-name="ce22">
            <text:p>2505,9</text:p>
          </table:table-cell>
          <table:table-cell office:value-type="float" office:value="5513" table:style-name="ce23">
            <text:p>5 513</text:p>
          </table:table-cell>
          <table:table-cell office:value-type="float" office:value="2.8823529411764706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497.43589743589746" table:style-name="ce22">
            <text:p>497,4</text:p>
          </table:table-cell>
          <table:table-cell office:value-type="float" office:value="194" table:style-name="ce23">
            <text:p>194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487.61061946902657" table:style-name="ce22">
            <text:p>487,6</text:p>
          </table:table-cell>
          <table:table-cell office:value-type="float" office:value="551" table:style-name="ce23">
            <text:p>551</text:p>
          </table:table-cell>
          <table:table-cell office:value-type="float" office:value="2.849785407725321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134" table:style-name="ce21">
            <text:p><text:s/>1 134<text:s/></text:p>
          </table:table-cell>
          <table:table-cell office:value-type="float" office:value="276.74418604651163" table:style-name="ce22">
            <text:p>276,7</text:p>
          </table:table-cell>
          <table:table-cell office:value-type="float" office:value="833" table:style-name="ce23">
            <text:p>833</text:p>
          </table:table-cell>
          <table:table-cell office:value-type="float" office:value="2556" table:style-name="ce21">
            <text:p><text:s/>2 556<text:s/></text:p>
          </table:table-cell>
          <table:table-cell office:value-type="float" office:value="137.10575139146567" table:style-name="ce22">
            <text:p>137,1</text:p>
          </table:table-cell>
          <table:table-cell office:value-type="float" office:value="1478" table:style-name="ce23">
            <text:p>1 478</text:p>
          </table:table-cell>
          <table:table-cell office:value-type="float" office:value="2.253968253968254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715" table:style-name="ce21">
            <text:p><text:s/>5 715<text:s/></text:p>
          </table:table-cell>
          <table:table-cell office:value-type="float" office:value="962.26765799256509" table:style-name="ce22">
            <text:p>962,3</text:p>
          </table:table-cell>
          <table:table-cell office:value-type="float" office:value="5177" table:style-name="ce23">
            <text:p>5 177</text:p>
          </table:table-cell>
          <table:table-cell office:value-type="float" office:value="17539" table:style-name="ce21">
            <text:p><text:s/>17 539<text:s/></text:p>
          </table:table-cell>
          <table:table-cell office:value-type="float" office:value="763.99014778325125" table:style-name="ce22">
            <text:p>764,0</text:p>
          </table:table-cell>
          <table:table-cell office:value-type="float" office:value="15509" table:style-name="ce23">
            <text:p>15 509</text:p>
          </table:table-cell>
          <table:table-cell office:value-type="float" office:value="3.0689413823272091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945.4545454545455" table:style-name="ce22">
            <text:p>945,5</text:p>
          </table:table-cell>
          <table:table-cell office:value-type="float" office:value="208" table:style-name="ce23">
            <text:p>208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622.9885057471264" table:style-name="ce22">
            <text:p>623,0</text:p>
          </table:table-cell>
          <table:table-cell office:value-type="float" office:value="542" table:style-name="ce23">
            <text:p>542</text:p>
          </table:table-cell>
          <table:table-cell office:value-type="float" office:value="2.7347826086956522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476.19047619047615" table:style-name="ce22">
            <text:p>476,2</text:p>
          </table:table-cell>
          <table:table-cell office:value-type="float" office:value="200" table:style-name="ce23">
            <text:p>200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536.66666666666663" table:style-name="ce22">
            <text:p>536,7</text:p>
          </table:table-cell>
          <table:table-cell office:value-type="float" office:value="644" table:style-name="ce23">
            <text:p>644</text:p>
          </table:table-cell>
          <table:table-cell office:value-type="float" office:value="3.1570247933884299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969.23076923076928" table:style-name="ce22">
            <text:p>969,2</text:p>
          </table:table-cell>
          <table:table-cell office:value-type="float" office:value="252" table:style-name="ce23">
            <text:p>252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581.66666666666663" table:style-name="ce22">
            <text:p>581,7</text:p>
          </table:table-cell>
          <table:table-cell office:value-type="float" office:value="698" table:style-name="ce23">
            <text:p>698</text:p>
          </table:table-cell>
          <table:table-cell office:value-type="float" office:value="2.942446043165467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4833.333333333333" table:style-name="ce22">
            <text:p>4833,3</text:p>
          </table:table-cell>
          <table:table-cell office:value-type="float" office:value="145" table:style-name="ce23">
            <text:p>145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7420" table:style-name="ce22">
            <text:p>7420,0</text:p>
          </table:table-cell>
          <table:table-cell office:value-type="float" office:value="371" table:style-name="ce23">
            <text:p>371</text:p>
          </table:table-cell>
          <table:table-cell office:value-type="float" office:value="2.540540540540540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946" table:style-name="ce21">
            <text:p><text:s/>1 946<text:s/></text:p>
          </table:table-cell>
          <table:table-cell office:value-type="float" office:value="3143.3333333333335" table:style-name="ce22">
            <text:p>3143,3</text:p>
          </table:table-cell>
          <table:table-cell office:value-type="float" office:value="1886" table:style-name="ce23">
            <text:p>1 886</text:p>
          </table:table-cell>
          <table:table-cell office:value-type="float" office:value="4904" table:style-name="ce21">
            <text:p><text:s/>4 904<text:s/></text:p>
          </table:table-cell>
          <table:table-cell office:value-type="float" office:value="2927.1604938271603" table:style-name="ce22">
            <text:p>2927,2</text:p>
          </table:table-cell>
          <table:table-cell office:value-type="float" office:value="4742" table:style-name="ce23">
            <text:p>4 742</text:p>
          </table:table-cell>
          <table:table-cell office:value-type="float" office:value="2.520041109969167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707" table:style-name="ce21">
            <text:p><text:s/>7 707<text:s/></text:p>
          </table:table-cell>
          <table:table-cell office:value-type="float" office:value="306.48734177215192" table:style-name="ce22">
            <text:p>306,5</text:p>
          </table:table-cell>
          <table:table-cell office:value-type="float" office:value="5811" table:style-name="ce23">
            <text:p>5 811</text:p>
          </table:table-cell>
          <table:table-cell office:value-type="float" office:value="16205" table:style-name="ce21">
            <text:p><text:s/>16 205<text:s/></text:p>
          </table:table-cell>
          <table:table-cell office:value-type="float" office:value="160.40494938132736" table:style-name="ce22">
            <text:p>160,4</text:p>
          </table:table-cell>
          <table:table-cell office:value-type="float" office:value="9982" table:style-name="ce23">
            <text:p>9 982</text:p>
          </table:table-cell>
          <table:table-cell office:value-type="float" office:value="2.102633969118982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225" table:style-name="ce22">
            <text:p>1225,0</text:p>
          </table:table-cell>
          <table:table-cell office:value-type="float" office:value="49" table:style-name="ce23">
            <text:p>49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637.5" table:style-name="ce22">
            <text:p>1637,5</text:p>
          </table:table-cell>
          <table:table-cell office:value-type="float" office:value="131" table:style-name="ce23">
            <text:p>131</text:p>
          </table:table-cell>
          <table:table-cell office:value-type="float" office:value="2.6226415094339623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110.75949367088609" table:style-name="ce22">
            <text:p>110,8</text:p>
          </table:table-cell>
          <table:table-cell office:value-type="float" office:value="175" table:style-name="ce23">
            <text:p>175</text:p>
          </table:table-cell>
          <table:table-cell office:value-type="float" office:value="4009" table:style-name="ce21">
            <text:p><text:s/>4 009<text:s/></text:p>
          </table:table-cell>
          <table:table-cell office:value-type="float" office:value="59.40357852882704" table:style-name="ce22">
            <text:p>59,4</text:p>
          </table:table-cell>
          <table:table-cell office:value-type="float" office:value="1494" table:style-name="ce23">
            <text:p>1 494</text:p>
          </table:table-cell>
          <table:table-cell office:value-type="float" office:value="12.039039039039039" table:style-name="ce24">
            <text:p>1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11950" table:style-name="ce22">
            <text:p>11950,0</text:p>
          </table:table-cell>
          <table:table-cell office:value-type="float" office:value="717" table:style-name="ce23">
            <text:p>717</text:p>
          </table:table-cell>
          <table:table-cell office:value-type="float" office:value="1679" table:style-name="ce21">
            <text:p><text:s/>1 679<text:s/></text:p>
          </table:table-cell>
          <table:table-cell office:value-type="float" office:value="6357.6923076923076" table:style-name="ce22">
            <text:p>6357,7</text:p>
          </table:table-cell>
          <table:table-cell office:value-type="float" office:value="1653" table:style-name="ce23">
            <text:p>1 653</text:p>
          </table:table-cell>
          <table:table-cell office:value-type="float" office:value="2.322268326417704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148.37209302325581" table:style-name="ce22">
            <text:p>148,4</text:p>
          </table:table-cell>
          <table:table-cell office:value-type="float" office:value="319" table:style-name="ce23">
            <text:p>319</text:p>
          </table:table-cell>
          <table:table-cell office:value-type="float" office:value="3257" table:style-name="ce21">
            <text:p><text:s/>3 257<text:s/></text:p>
          </table:table-cell>
          <table:table-cell office:value-type="float" office:value="49.130036630036642" table:style-name="ce22">
            <text:p>49,1</text:p>
          </table:table-cell>
          <table:table-cell office:value-type="float" office:value="1073" table:style-name="ce23">
            <text:p>1 073</text:p>
          </table:table-cell>
          <table:table-cell office:value-type="float" office:value="6.0992509363295877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2100" table:style-name="ce22">
            <text:p>2100,0</text:p>
          </table:table-cell>
          <table:table-cell office:value-type="float" office:value="147" table:style-name="ce23">
            <text:p>147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2421.4285714285716" table:style-name="ce22">
            <text:p>2421,4</text:p>
          </table:table-cell>
          <table:table-cell office:value-type="float" office:value="339" table:style-name="ce23">
            <text:p>339</text:p>
          </table:table-cell>
          <table:table-cell office:value-type="float" office:value="2.2922077922077921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391.42857142857144" table:style-name="ce22">
            <text:p>391,4</text:p>
          </table:table-cell>
          <table:table-cell office:value-type="float" office:value="137" table:style-name="ce23">
            <text:p>137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100.65359477124184" table:style-name="ce22">
            <text:p>100,7</text:p>
          </table:table-cell>
          <table:table-cell office:value-type="float" office:value="154" table:style-name="ce23">
            <text:p>154</text:p>
          </table:table-cell>
          <table:table-cell office:value-type="float" office:value="1.7848837209302326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40" table:style-name="ce21">
            <text:p><text:s/>1 440<text:s/></text:p>
          </table:table-cell>
          <table:table-cell office:value-type="float" office:value="51.898734177215204" table:style-name="ce22">
            <text:p>51,9</text:p>
          </table:table-cell>
          <table:table-cell office:value-type="float" office:value="492" table:style-name="ce23">
            <text:p>492</text:p>
          </table:table-cell>
          <table:table-cell office:value-type="float" office:value="5626" table:style-name="ce21">
            <text:p><text:s/>5 626<text:s/></text:p>
          </table:table-cell>
          <table:table-cell office:value-type="float" office:value="28.711965225348877" table:style-name="ce22">
            <text:p>28,7</text:p>
          </table:table-cell>
          <table:table-cell office:value-type="float" office:value="1255" table:style-name="ce23">
            <text:p>1 255</text:p>
          </table:table-cell>
          <table:table-cell office:value-type="float" office:value="3.906944444444444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000" table:style-name="ce22">
            <text:p>3000,0</text:p>
          </table:table-cell>
          <table:table-cell office:value-type="float" office:value="60" table:style-name="ce23">
            <text:p>60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766.6666666666665" table:style-name="ce22">
            <text:p>2766,7</text:p>
          </table:table-cell>
          <table:table-cell office:value-type="float" office:value="83" table:style-name="ce23">
            <text:p>83</text:p>
          </table:table-cell>
          <table:table-cell office:value-type="float" office:value="1.3870967741935485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600" table:style-name="ce22">
            <text:p>5600,0</text:p>
          </table:table-cell>
          <table:table-cell office:value-type="float" office:value="56" table:style-name="ce23">
            <text:p>56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500" table:style-name="ce22">
            <text:p>9500,0</text:p>
          </table:table-cell>
          <table:table-cell office:value-type="float" office:value="95" table:style-name="ce23">
            <text:p>95</text:p>
          </table:table-cell>
          <table:table-cell office:value-type="float" office:value="1.6842105263157894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430" table:style-name="ce21">
            <text:p><text:s/>17 430<text:s/></text:p>
          </table:table-cell>
          <table:table-cell office:value-type="float" office:value="2123.2142857142858" table:style-name="ce22">
            <text:p>2123,2</text:p>
          </table:table-cell>
          <table:table-cell office:value-type="float" office:value="16646" table:style-name="ce23">
            <text:p>16 646</text:p>
          </table:table-cell>
          <table:table-cell office:value-type="float" office:value="70740" table:style-name="ce21">
            <text:p><text:s/>70 740<text:s/></text:p>
          </table:table-cell>
          <table:table-cell office:value-type="float" office:value="2582.59385665529" table:style-name="ce22">
            <text:p>2582,6</text:p>
          </table:table-cell>
          <table:table-cell office:value-type="float" office:value="68103" table:style-name="ce23">
            <text:p>68 103</text:p>
          </table:table-cell>
          <table:table-cell office:value-type="float" office:value="4.0585197934595527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9140" table:style-name="ce22">
            <text:p>9140,0</text:p>
          </table:table-cell>
          <table:table-cell office:value-type="float" office:value="457" table:style-name="ce23">
            <text:p>457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4270" table:style-name="ce22">
            <text:p>4270,0</text:p>
          </table:table-cell>
          <table:table-cell office:value-type="float" office:value="854" table:style-name="ce23">
            <text:p>854</text:p>
          </table:table-cell>
          <table:table-cell office:value-type="float" office:value="1.8917748917748918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967" table:style-name="ce21">
            <text:p><text:s/>2 967<text:s/></text:p>
          </table:table-cell>
          <table:table-cell office:value-type="float" office:value="145.61258278145695" table:style-name="ce22">
            <text:p>145,6</text:p>
          </table:table-cell>
          <table:table-cell office:value-type="float" office:value="1759" table:style-name="ce23">
            <text:p>1 759</text:p>
          </table:table-cell>
          <table:table-cell office:value-type="float" office:value="21605" table:style-name="ce21">
            <text:p><text:s/>21 605<text:s/></text:p>
          </table:table-cell>
          <table:table-cell office:value-type="float" office:value="55.678051592448469" table:style-name="ce22">
            <text:p>55,7</text:p>
          </table:table-cell>
          <table:table-cell office:value-type="float" office:value="7727" table:style-name="ce23">
            <text:p>7 727</text:p>
          </table:table-cell>
          <table:table-cell office:value-type="float" office:value="7.2817660936973372" table:style-name="ce24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428.5714285714287" table:style-name="ce22">
            <text:p>1428,6</text:p>
          </table:table-cell>
          <table:table-cell office:value-type="float" office:value="300" table:style-name="ce23">
            <text:p>300</text:p>
          </table:table-cell>
          <table:table-cell office:value-type="float" office:value="1056" table:style-name="ce21">
            <text:p><text:s/>1 056<text:s/></text:p>
          </table:table-cell>
          <table:table-cell office:value-type="float" office:value="46.463245492371698" table:style-name="ce22">
            <text:p>46,5</text:p>
          </table:table-cell>
          <table:table-cell office:value-type="float" office:value="335" table:style-name="ce23">
            <text:p>335</text:p>
          </table:table-cell>
          <table:table-cell office:value-type="float" office:value="3.2897196261682242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151.72413793103448" table:style-name="ce22">
            <text:p>151,7</text:p>
          </table:table-cell>
          <table:table-cell office:value-type="float" office:value="484" table:style-name="ce23">
            <text:p>484</text:p>
          </table:table-cell>
          <table:table-cell office:value-type="float" office:value="4870" table:style-name="ce21">
            <text:p><text:s/>4 870<text:s/></text:p>
          </table:table-cell>
          <table:table-cell office:value-type="float" office:value="83.565774594798341" table:style-name="ce22">
            <text:p>83,6</text:p>
          </table:table-cell>
          <table:table-cell office:value-type="float" office:value="2217" table:style-name="ce23">
            <text:p>2 217</text:p>
          </table:table-cell>
          <table:table-cell office:value-type="float" office:value="6.0647571606475719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64.462809917355372" table:style-name="ce22">
            <text:p>64,5</text:p>
          </table:table-cell>
          <table:table-cell office:value-type="float" office:value="78" table:style-name="ce23">
            <text:p>78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-28.84615384615384" table:style-name="ce22">
            <text:p>-28,8</text:p>
          </table:table-cell>
          <table:table-cell office:value-type="float" office:value="-285" table:style-name="ce23">
            <text:p>-285</text:p>
          </table:table-cell>
          <table:table-cell office:value-type="float" office:value="3.5326633165829144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44450" table:style-name="ce22">
            <text:p>44450,0</text:p>
          </table:table-cell>
          <table:table-cell office:value-type="float" office:value="889" table:style-name="ce23">
            <text:p>889</text:p>
          </table:table-cell>
          <table:table-cell office:value-type="float" office:value="2153" table:style-name="ce21">
            <text:p><text:s/>2 153<text:s/></text:p>
          </table:table-cell>
          <table:table-cell office:value-type="float" office:value="42960" table:style-name="ce22">
            <text:p>42960,0</text:p>
          </table:table-cell>
          <table:table-cell office:value-type="float" office:value="2148" table:style-name="ce23">
            <text:p>2 148</text:p>
          </table:table-cell>
          <table:table-cell office:value-type="float" office:value="2.416386083052749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06" table:style-name="ce21">
            <text:p><text:s/>1 206<text:s/></text:p>
          </table:table-cell>
          <table:table-cell office:value-type="float" office:value="2412.5" table:style-name="ce22">
            <text:p>2412,5</text:p>
          </table:table-cell>
          <table:table-cell office:value-type="float" office:value="1158" table:style-name="ce23">
            <text:p>1 158</text:p>
          </table:table-cell>
          <table:table-cell office:value-type="float" office:value="2847" table:style-name="ce21">
            <text:p><text:s/>2 847<text:s/></text:p>
          </table:table-cell>
          <table:table-cell office:value-type="float" office:value="1390.5759162303666" table:style-name="ce22">
            <text:p>1390,6</text:p>
          </table:table-cell>
          <table:table-cell office:value-type="float" office:value="2656" table:style-name="ce23">
            <text:p>2 656</text:p>
          </table:table-cell>
          <table:table-cell office:value-type="float" office:value="2.360696517412935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8673" table:style-name="ce21">
            <text:p><text:s/>28 673<text:s/></text:p>
          </table:table-cell>
          <table:table-cell office:value-type="float" office:value="452.78581068054757" table:style-name="ce22">
            <text:p>452,8</text:p>
          </table:table-cell>
          <table:table-cell office:value-type="float" office:value="23486" table:style-name="ce23">
            <text:p>23 486</text:p>
          </table:table-cell>
          <table:table-cell office:value-type="float" office:value="88650" table:style-name="ce21">
            <text:p><text:s/>88 650<text:s/></text:p>
          </table:table-cell>
          <table:table-cell office:value-type="float" office:value="461.68028891845654" table:style-name="ce22">
            <text:p>461,7</text:p>
          </table:table-cell>
          <table:table-cell office:value-type="float" office:value="72867" table:style-name="ce23">
            <text:p>72 867</text:p>
          </table:table-cell>
          <table:table-cell office:value-type="float" office:value="3.091758797474976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200" table:style-name="ce21">
            <text:p><text:s/>1 200<text:s/></text:p>
          </table:table-cell>
          <table:table-cell office:value-type="float" office:value="65.289256198347118" table:style-name="ce22">
            <text:p>65,3</text:p>
          </table:table-cell>
          <table:table-cell office:value-type="float" office:value="474" table:style-name="ce23">
            <text:p>474</text:p>
          </table:table-cell>
          <table:table-cell office:value-type="float" office:value="9567" table:style-name="ce21">
            <text:p><text:s/>9 567<text:s/></text:p>
          </table:table-cell>
          <table:table-cell office:value-type="float" office:value="26.18042732788183" table:style-name="ce22">
            <text:p>26,2</text:p>
          </table:table-cell>
          <table:table-cell office:value-type="float" office:value="1985" table:style-name="ce23">
            <text:p>1 985</text:p>
          </table:table-cell>
          <table:table-cell office:value-type="float" office:value="7.9725000000000001" table:style-name="ce24">
            <text:p>8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85.13800424628451" table:style-name="ce22">
            <text:p>85,1</text:p>
          </table:table-cell>
          <table:table-cell office:value-type="float" office:value="401" table:style-name="ce23">
            <text:p>401</text:p>
          </table:table-cell>
          <table:table-cell office:value-type="float" office:value="3511" table:style-name="ce21">
            <text:p><text:s/>3 511<text:s/></text:p>
          </table:table-cell>
          <table:table-cell office:value-type="float" office:value="-0.36889897843359165" table:style-name="ce22">
            <text:p>-0,4</text:p>
          </table:table-cell>
          <table:table-cell office:value-type="float" office:value="-13" table:style-name="ce23">
            <text:p>-13</text:p>
          </table:table-cell>
          <table:table-cell office:value-type="float" office:value="4.0263761467889907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16" table:style-name="ce21">
            <text:p><text:s/>2 216<text:s/></text:p>
          </table:table-cell>
          <table:table-cell office:value-type="float" office:value="2094.0594059405939" table:style-name="ce22">
            <text:p>2094,1</text:p>
          </table:table-cell>
          <table:table-cell office:value-type="float" office:value="2115" table:style-name="ce23">
            <text:p>2 115</text:p>
          </table:table-cell>
          <table:table-cell office:value-type="float" office:value="3930" table:style-name="ce21">
            <text:p><text:s/>3 930<text:s/></text:p>
          </table:table-cell>
          <table:table-cell office:value-type="float" office:value="872.77227722772273" table:style-name="ce22">
            <text:p>872,8</text:p>
          </table:table-cell>
          <table:table-cell office:value-type="float" office:value="3526" table:style-name="ce23">
            <text:p>3 526</text:p>
          </table:table-cell>
          <table:table-cell office:value-type="float" office:value="1.773465703971119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8300" table:style-name="ce22">
            <text:p>8300,0</text:p>
          </table:table-cell>
          <table:table-cell office:value-type="float" office:value="166" table:style-name="ce23">
            <text:p>166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3166.6666666666665" table:style-name="ce22">
            <text:p>3166,7</text:p>
          </table:table-cell>
          <table:table-cell office:value-type="float" office:value="285" table:style-name="ce23">
            <text:p>285</text:p>
          </table:table-cell>
          <table:table-cell office:value-type="float" office:value="1.75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01" table:style-name="ce21">
            <text:p><text:s/>1 301<text:s/></text:p>
          </table:table-cell>
          <table:table-cell office:value-type="float" office:value="7552.9411764705883" table:style-name="ce22">
            <text:p>7552,9</text:p>
          </table:table-cell>
          <table:table-cell office:value-type="float" office:value="1284" table:style-name="ce23">
            <text:p>1 284</text:p>
          </table:table-cell>
          <table:table-cell office:value-type="float" office:value="2462" table:style-name="ce21">
            <text:p><text:s/>2 462<text:s/></text:p>
          </table:table-cell>
          <table:table-cell office:value-type="float" office:value="1684.0579710144928" table:style-name="ce22">
            <text:p>1684,1</text:p>
          </table:table-cell>
          <table:table-cell office:value-type="float" office:value="2324" table:style-name="ce23">
            <text:p>2 324</text:p>
          </table:table-cell>
          <table:table-cell office:value-type="float" office:value="1.8923904688700999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5500" table:style-name="ce22">
            <text:p>5500,0</text:p>
          </table:table-cell>
          <table:table-cell office:value-type="float" office:value="165" table:style-name="ce23">
            <text:p>165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7040" table:style-name="ce22">
            <text:p>7040,0</text:p>
          </table:table-cell>
          <table:table-cell office:value-type="float" office:value="352" table:style-name="ce23">
            <text:p>352</text:p>
          </table:table-cell>
          <table:table-cell office:value-type="float" office:value="2.125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01" table:style-name="ce21">
            <text:p><text:s/>901<text:s/></text:p>
          </table:table-cell>
          <table:table-cell office:value-type="float" office:value="9911.1111111111113" table:style-name="ce22">
            <text:p>9911,1</text:p>
          </table:table-cell>
          <table:table-cell office:value-type="float" office:value="892" table:style-name="ce23">
            <text:p>892</text:p>
          </table:table-cell>
          <table:table-cell office:value-type="float" office:value="1616" table:style-name="ce21">
            <text:p><text:s/>1 616<text:s/></text:p>
          </table:table-cell>
          <table:table-cell office:value-type="float" office:value="8405.2631578947367" table:style-name="ce22">
            <text:p>8405,3</text:p>
          </table:table-cell>
          <table:table-cell office:value-type="float" office:value="1597" table:style-name="ce23">
            <text:p>1 597</text:p>
          </table:table-cell>
          <table:table-cell office:value-type="float" office:value="1.793562708102108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0" table:style-name="ce22">
            <text:p>500,0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25" table:style-name="ce22">
            <text:p>525,0</text:p>
          </table:table-cell>
          <table:table-cell office:value-type="float" office:value="42" table:style-name="ce23">
            <text:p>42</text:p>
          </table:table-cell>
          <table:table-cell office:value-type="float" office:value="2.0833333333333335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835" table:style-name="ce21">
            <text:p><text:s/>3 835<text:s/></text:p>
          </table:table-cell>
          <table:table-cell office:value-type="float" office:value="107.52164502164501" table:style-name="ce22">
            <text:p>107,5</text:p>
          </table:table-cell>
          <table:table-cell office:value-type="float" office:value="1987" table:style-name="ce23">
            <text:p>1 987</text:p>
          </table:table-cell>
          <table:table-cell office:value-type="float" office:value="10947" table:style-name="ce21">
            <text:p><text:s/>10 947<text:s/></text:p>
          </table:table-cell>
          <table:table-cell office:value-type="float" office:value="44.267264101212447" table:style-name="ce22">
            <text:p>44,3</text:p>
          </table:table-cell>
          <table:table-cell office:value-type="float" office:value="3359" table:style-name="ce23">
            <text:p>3 359</text:p>
          </table:table-cell>
          <table:table-cell office:value-type="float" office:value="2.8544980443285528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483.3333333333335" table:style-name="ce22">
            <text:p>2483,3</text:p>
          </table:table-cell>
          <table:table-cell office:value-type="float" office:value="149" table:style-name="ce23">
            <text:p>149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951.42857142857133" table:style-name="ce22">
            <text:p>951,4</text:p>
          </table:table-cell>
          <table:table-cell office:value-type="float" office:value="333" table:style-name="ce23">
            <text:p>333</text:p>
          </table:table-cell>
          <table:table-cell office:value-type="float" office:value="2.374193548387096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953.84615384615381" table:style-name="ce22">
            <text:p>953,8</text:p>
          </table:table-cell>
          <table:table-cell office:value-type="float" office:value="744" table:style-name="ce23">
            <text:p>744</text:p>
          </table:table-cell>
          <table:table-cell office:value-type="float" office:value="2691" table:style-name="ce21">
            <text:p><text:s/>2 691<text:s/></text:p>
          </table:table-cell>
          <table:table-cell office:value-type="float" office:value="499.33184855233856" table:style-name="ce22">
            <text:p>499,3</text:p>
          </table:table-cell>
          <table:table-cell office:value-type="float" office:value="2242" table:style-name="ce23">
            <text:p>2 242</text:p>
          </table:table-cell>
          <table:table-cell office:value-type="float" office:value="3.273722627737226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57" table:style-name="ce21">
            <text:p><text:s/>2 657<text:s/></text:p>
          </table:table-cell>
          <table:table-cell office:value-type="float" office:value="323.08917197452229" table:style-name="ce22">
            <text:p>323,1</text:p>
          </table:table-cell>
          <table:table-cell office:value-type="float" office:value="2029" table:style-name="ce23">
            <text:p>2 029</text:p>
          </table:table-cell>
          <table:table-cell office:value-type="float" office:value="11086" table:style-name="ce21">
            <text:p><text:s/>11 086<text:s/></text:p>
          </table:table-cell>
          <table:table-cell office:value-type="float" office:value="83.695111847555921" table:style-name="ce22">
            <text:p>83,7</text:p>
          </table:table-cell>
          <table:table-cell office:value-type="float" office:value="5051" table:style-name="ce23">
            <text:p>5 051</text:p>
          </table:table-cell>
          <table:table-cell office:value-type="float" office:value="4.1723748588633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110" table:style-name="ce21">
            <text:p><text:s/>6 110<text:s/></text:p>
          </table:table-cell>
          <table:table-cell office:value-type="float" office:value="2445.8333333333335" table:style-name="ce22">
            <text:p>2445,8</text:p>
          </table:table-cell>
          <table:table-cell office:value-type="float" office:value="5870" table:style-name="ce23">
            <text:p>5 870</text:p>
          </table:table-cell>
          <table:table-cell office:value-type="float" office:value="13845" table:style-name="ce21">
            <text:p><text:s/>13 845<text:s/></text:p>
          </table:table-cell>
          <table:table-cell office:value-type="float" office:value="1209.8391674550614" table:style-name="ce22">
            <text:p>1209,8</text:p>
          </table:table-cell>
          <table:table-cell office:value-type="float" office:value="12788" table:style-name="ce23">
            <text:p>12 788</text:p>
          </table:table-cell>
          <table:table-cell office:value-type="float" office:value="2.2659574468085109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3980" table:style-name="ce22">
            <text:p>3980,0</text:p>
          </table:table-cell>
          <table:table-cell office:value-type="float" office:value="597" table:style-name="ce23">
            <text:p>597</text:p>
          </table:table-cell>
          <table:table-cell office:value-type="float" office:value="1430" table:style-name="ce21">
            <text:p><text:s/>1 430<text:s/></text:p>
          </table:table-cell>
          <table:table-cell office:value-type="float" office:value="3304.7619047619046" table:style-name="ce22">
            <text:p>3304,8</text:p>
          </table:table-cell>
          <table:table-cell office:value-type="float" office:value="1388" table:style-name="ce23">
            <text:p>1 388</text:p>
          </table:table-cell>
          <table:table-cell office:value-type="float" office:value="2.3366013071895426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981" table:style-name="ce21">
            <text:p><text:s/>4 981<text:s/></text:p>
          </table:table-cell>
          <table:table-cell office:value-type="float" office:value="3673.4848484848485" table:style-name="ce22">
            <text:p>3673,5</text:p>
          </table:table-cell>
          <table:table-cell office:value-type="float" office:value="4849" table:style-name="ce23">
            <text:p>4 849</text:p>
          </table:table-cell>
          <table:table-cell office:value-type="float" office:value="15168" table:style-name="ce21">
            <text:p><text:s/>15 168<text:s/></text:p>
          </table:table-cell>
          <table:table-cell office:value-type="float" office:value="1895.7894736842106" table:style-name="ce22">
            <text:p>1895,8</text:p>
          </table:table-cell>
          <table:table-cell office:value-type="float" office:value="14408" table:style-name="ce23">
            <text:p>14 408</text:p>
          </table:table-cell>
          <table:table-cell office:value-type="float" office:value="3.0451716522786589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400" table:style-name="ce22">
            <text:p>1400,0</text:p>
          </table:table-cell>
          <table:table-cell office:value-type="float" office:value="56" table:style-name="ce23">
            <text:p>56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863.63636363636363" table:style-name="ce22">
            <text:p>863,6</text:p>
          </table:table-cell>
          <table:table-cell office:value-type="float" office:value="190" table:style-name="ce23">
            <text:p>190</text:p>
          </table:table-cell>
          <table:table-cell office:value-type="float" office:value="3.5333333333333332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25.67567567567568" table:style-name="ce22">
            <text:p>325,7</text:p>
          </table:table-cell>
          <table:table-cell office:value-type="float" office:value="241" table:style-name="ce23">
            <text:p>241</text:p>
          </table:table-cell>
          <table:table-cell office:value-type="float" office:value="1347" table:style-name="ce21">
            <text:p><text:s/>1 347<text:s/></text:p>
          </table:table-cell>
          <table:table-cell office:value-type="float" office:value="532.3943661971831" table:style-name="ce22">
            <text:p>532,4</text:p>
          </table:table-cell>
          <table:table-cell office:value-type="float" office:value="1134" table:style-name="ce23">
            <text:p>1 134</text:p>
          </table:table-cell>
          <table:table-cell office:value-type="float" office:value="4.2761904761904761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47.36842105263167" table:style-name="ce22">
            <text:p>947,4</text:p>
          </table:table-cell>
          <table:table-cell office:value-type="float" office:value="180" table:style-name="ce23">
            <text:p>180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717.46031746031747" table:style-name="ce22">
            <text:p>717,5</text:p>
          </table:table-cell>
          <table:table-cell office:value-type="float" office:value="452" table:style-name="ce23">
            <text:p>452</text:p>
          </table:table-cell>
          <table:table-cell office:value-type="float" office:value="2.5879396984924625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682.75862068965512" table:style-name="ce22">
            <text:p>682,8</text:p>
          </table:table-cell>
          <table:table-cell office:value-type="float" office:value="792" table:style-name="ce23">
            <text:p>792</text:p>
          </table:table-cell>
          <table:table-cell office:value-type="float" office:value="1858" table:style-name="ce21">
            <text:p><text:s/>1 858<text:s/></text:p>
          </table:table-cell>
          <table:table-cell office:value-type="float" office:value="276.11336032388664" table:style-name="ce22">
            <text:p>276,1</text:p>
          </table:table-cell>
          <table:table-cell office:value-type="float" office:value="1364" table:style-name="ce23">
            <text:p>1 364</text:p>
          </table:table-cell>
          <table:table-cell office:value-type="float" office:value="2.0462555066079293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093" table:style-name="ce21">
            <text:p><text:s/>1 093<text:s/></text:p>
          </table:table-cell>
          <table:table-cell office:value-type="float" office:value="290.35714285714283" table:style-name="ce22">
            <text:p>290,4</text:p>
          </table:table-cell>
          <table:table-cell office:value-type="float" office:value="813" table:style-name="ce23">
            <text:p>813</text:p>
          </table:table-cell>
          <table:table-cell office:value-type="float" office:value="1931" table:style-name="ce21">
            <text:p><text:s/>1 931<text:s/></text:p>
          </table:table-cell>
          <table:table-cell office:value-type="float" office:value="167.45152354570638" table:style-name="ce22">
            <text:p>167,5</text:p>
          </table:table-cell>
          <table:table-cell office:value-type="float" office:value="1209" table:style-name="ce23">
            <text:p>1 209</text:p>
          </table:table-cell>
          <table:table-cell office:value-type="float" office:value="1.766697163769442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422171" table:style-name="ce26">
            <text:p><text:s/>422 171<text:s/></text:p>
          </table:table-cell>
          <table:table-cell office:value-type="float" office:value="155.00655379244108" table:style-name="ce27">
            <text:p>155,0</text:p>
          </table:table-cell>
          <table:table-cell office:value-type="float" office:value="256618" table:style-name="ce28">
            <text:p>256 618</text:p>
          </table:table-cell>
          <table:table-cell office:value-type="float" office:value="1272982" table:style-name="ce26">
            <text:p><text:s/>1 272 982<text:s/></text:p>
          </table:table-cell>
          <table:table-cell office:value-type="float" office:value="126.8022391915535" table:style-name="ce27">
            <text:p>126,8</text:p>
          </table:table-cell>
          <table:table-cell office:value-type="float" office:value="711708" table:style-name="ce28">
            <text:p>711 708</text:p>
          </table:table-cell>
          <table:table-cell office:value-type="float" office:value="3.0153231747325138" table:style-name="ce2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5437" table:style-name="ce6">
            <text:p><text:s/>125 437<text:s/></text:p>
          </table:table-cell>
          <table:table-cell office:value-type="float" office:value="168.49822338285031" table:style-name="ce7">
            <text:p>168,5</text:p>
          </table:table-cell>
          <table:table-cell office:value-type="float" office:value="78719" table:style-name="ce8">
            <text:p>78 719</text:p>
          </table:table-cell>
          <table:table-cell office:value-type="float" office:value="331269" table:style-name="ce6">
            <text:p><text:s/>331 269<text:s/></text:p>
          </table:table-cell>
          <table:table-cell office:value-type="float" office:value="124.56783762897081" table:style-name="ce7">
            <text:p>124,6</text:p>
          </table:table-cell>
          <table:table-cell office:value-type="float" office:value="183755" table:style-name="ce8">
            <text:p>183 755</text:p>
          </table:table-cell>
          <table:table-cell office:value-type="float" office:value="2.640919345966501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32797" table:style-name="ce11">
            <text:p><text:s/>32 797<text:s/></text:p>
          </table:table-cell>
          <table:table-cell office:value-type="float" office:value="138.74936303414137" table:style-name="ce12">
            <text:p>138,7</text:p>
          </table:table-cell>
          <table:table-cell office:value-type="float" office:value="19060" table:style-name="ce13">
            <text:p>19 060</text:p>
          </table:table-cell>
          <table:table-cell office:value-type="float" office:value="70764" table:style-name="ce11">
            <text:p><text:s/>70 764<text:s/></text:p>
          </table:table-cell>
          <table:table-cell office:value-type="float" office:value="117.25408326169716" table:style-name="ce12">
            <text:p>117,3</text:p>
          </table:table-cell>
          <table:table-cell office:value-type="float" office:value="38192" table:style-name="ce13">
            <text:p>38 192</text:p>
          </table:table-cell>
          <table:table-cell office:value-type="float" office:value="2.1576363691801079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201.81268882175226" table:style-name="ce18">
            <text:p>201,8</text:p>
          </table:table-cell>
          <table:table-cell office:value-type="float" office:value="668" table:style-name="ce19">
            <text:p>668</text:p>
          </table:table-cell>
          <table:table-cell office:value-type="float" office:value="2035" table:style-name="ce17">
            <text:p><text:s/>2 035<text:s/></text:p>
          </table:table-cell>
          <table:table-cell office:value-type="float" office:value="97.957198443579756" table:style-name="ce18">
            <text:p>98,0</text:p>
          </table:table-cell>
          <table:table-cell office:value-type="float" office:value="1007" table:style-name="ce19">
            <text:p>1 007</text:p>
          </table:table-cell>
          <table:table-cell office:value-type="float" office:value="2.037037037037037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291" table:style-name="ce17">
            <text:p><text:s/>1 291<text:s/></text:p>
          </table:table-cell>
          <table:table-cell office:value-type="float" office:value="137.75322283609577" table:style-name="ce18">
            <text:p>137,8</text:p>
          </table:table-cell>
          <table:table-cell office:value-type="float" office:value="748" table:style-name="ce19">
            <text:p>748</text:p>
          </table:table-cell>
          <table:table-cell office:value-type="float" office:value="2819" table:style-name="ce17">
            <text:p><text:s/>2 819<text:s/></text:p>
          </table:table-cell>
          <table:table-cell office:value-type="float" office:value="130.49877350776779" table:style-name="ce18">
            <text:p>130,5</text:p>
          </table:table-cell>
          <table:table-cell office:value-type="float" office:value="1596" table:style-name="ce19">
            <text:p>1 596</text:p>
          </table:table-cell>
          <table:table-cell office:value-type="float" office:value="2.183578621223857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170" table:style-name="ce17">
            <text:p><text:s/>3 170<text:s/></text:p>
          </table:table-cell>
          <table:table-cell office:value-type="float" office:value="122.14435879467413" table:style-name="ce18">
            <text:p>122,1</text:p>
          </table:table-cell>
          <table:table-cell office:value-type="float" office:value="1743" table:style-name="ce19">
            <text:p>1 743</text:p>
          </table:table-cell>
          <table:table-cell office:value-type="float" office:value="6837" table:style-name="ce17">
            <text:p><text:s/>6 837<text:s/></text:p>
          </table:table-cell>
          <table:table-cell office:value-type="float" office:value="100.73399882560187" table:style-name="ce18">
            <text:p>100,7</text:p>
          </table:table-cell>
          <table:table-cell office:value-type="float" office:value="3431" table:style-name="ce19">
            <text:p>3 431</text:p>
          </table:table-cell>
          <table:table-cell office:value-type="float" office:value="2.156782334384858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791" table:style-name="ce17">
            <text:p><text:s/>3 791<text:s/></text:p>
          </table:table-cell>
          <table:table-cell office:value-type="float" office:value="129.47941888619854" table:style-name="ce18">
            <text:p>129,5</text:p>
          </table:table-cell>
          <table:table-cell office:value-type="float" office:value="2139" table:style-name="ce19">
            <text:p>2 139</text:p>
          </table:table-cell>
          <table:table-cell office:value-type="float" office:value="7726" table:style-name="ce17">
            <text:p><text:s/>7 726<text:s/></text:p>
          </table:table-cell>
          <table:table-cell office:value-type="float" office:value="118.24858757062148" table:style-name="ce18">
            <text:p>118,2</text:p>
          </table:table-cell>
          <table:table-cell office:value-type="float" office:value="4186" table:style-name="ce19">
            <text:p>4 186</text:p>
          </table:table-cell>
          <table:table-cell office:value-type="float" office:value="2.037984700606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208" table:style-name="ce17">
            <text:p><text:s/>2 208<text:s/></text:p>
          </table:table-cell>
          <table:table-cell office:value-type="float" office:value="122.58064516129033" table:style-name="ce18">
            <text:p>122,6</text:p>
          </table:table-cell>
          <table:table-cell office:value-type="float" office:value="1216" table:style-name="ce19">
            <text:p>1 216</text:p>
          </table:table-cell>
          <table:table-cell office:value-type="float" office:value="4758" table:style-name="ce17">
            <text:p><text:s/>4 758<text:s/></text:p>
          </table:table-cell>
          <table:table-cell office:value-type="float" office:value="143.12723556463976" table:style-name="ce18">
            <text:p>143,1</text:p>
          </table:table-cell>
          <table:table-cell office:value-type="float" office:value="2801" table:style-name="ce19">
            <text:p>2 801</text:p>
          </table:table-cell>
          <table:table-cell office:value-type="float" office:value="2.154891304347826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976" table:style-name="ce17">
            <text:p><text:s/>1 976<text:s/></text:p>
          </table:table-cell>
          <table:table-cell office:value-type="float" office:value="148.55345911949686" table:style-name="ce18">
            <text:p>148,6</text:p>
          </table:table-cell>
          <table:table-cell office:value-type="float" office:value="1181" table:style-name="ce19">
            <text:p>1 181</text:p>
          </table:table-cell>
          <table:table-cell office:value-type="float" office:value="4525" table:style-name="ce17">
            <text:p><text:s/>4 525<text:s/></text:p>
          </table:table-cell>
          <table:table-cell office:value-type="float" office:value="111.34983652498832" table:style-name="ce18">
            <text:p>111,3</text:p>
          </table:table-cell>
          <table:table-cell office:value-type="float" office:value="2384" table:style-name="ce19">
            <text:p>2 384</text:p>
          </table:table-cell>
          <table:table-cell office:value-type="float" office:value="2.289979757085020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4515" table:style-name="ce17">
            <text:p><text:s/>4 515<text:s/></text:p>
          </table:table-cell>
          <table:table-cell office:value-type="float" office:value="88.203418090871196" table:style-name="ce18">
            <text:p>88,2</text:p>
          </table:table-cell>
          <table:table-cell office:value-type="float" office:value="2116" table:style-name="ce19">
            <text:p>2 116</text:p>
          </table:table-cell>
          <table:table-cell office:value-type="float" office:value="8902" table:style-name="ce17">
            <text:p><text:s/>8 902<text:s/></text:p>
          </table:table-cell>
          <table:table-cell office:value-type="float" office:value="63.48943985307622" table:style-name="ce18">
            <text:p>63,5</text:p>
          </table:table-cell>
          <table:table-cell office:value-type="float" office:value="3457" table:style-name="ce19">
            <text:p>3 457</text:p>
          </table:table-cell>
          <table:table-cell office:value-type="float" office:value="1.971650055370985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9151" table:style-name="ce17">
            <text:p><text:s/>9 151<text:s/></text:p>
          </table:table-cell>
          <table:table-cell office:value-type="float" office:value="161.60663236134934" table:style-name="ce18">
            <text:p>161,6</text:p>
          </table:table-cell>
          <table:table-cell office:value-type="float" office:value="5653" table:style-name="ce19">
            <text:p>5 653</text:p>
          </table:table-cell>
          <table:table-cell office:value-type="float" office:value="21406" table:style-name="ce17">
            <text:p><text:s/>21 406<text:s/></text:p>
          </table:table-cell>
          <table:table-cell office:value-type="float" office:value="144.36073059360731" table:style-name="ce18">
            <text:p>144,4</text:p>
          </table:table-cell>
          <table:table-cell office:value-type="float" office:value="12646" table:style-name="ce19">
            <text:p>12 646</text:p>
          </table:table-cell>
          <table:table-cell office:value-type="float" office:value="2.339197901868648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5696" table:style-name="ce17">
            <text:p><text:s/>5 696<text:s/></text:p>
          </table:table-cell>
          <table:table-cell office:value-type="float" office:value="171.23809523809524" table:style-name="ce18">
            <text:p>171,2</text:p>
          </table:table-cell>
          <table:table-cell office:value-type="float" office:value="3596" table:style-name="ce19">
            <text:p>3 596</text:p>
          </table:table-cell>
          <table:table-cell office:value-type="float" office:value="11756" table:style-name="ce17">
            <text:p><text:s/>11 756<text:s/></text:p>
          </table:table-cell>
          <table:table-cell office:value-type="float" office:value="131.78233438485805" table:style-name="ce18">
            <text:p>131,8</text:p>
          </table:table-cell>
          <table:table-cell office:value-type="float" office:value="6684" table:style-name="ce19">
            <text:p>6 684</text:p>
          </table:table-cell>
          <table:table-cell office:value-type="float" office:value="2.063904494382022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92640" table:style-name="ce11">
            <text:p><text:s/>92 640<text:s/></text:p>
          </table:table-cell>
          <table:table-cell office:value-type="float" office:value="180.88899669506685" table:style-name="ce12">
            <text:p>180,9</text:p>
          </table:table-cell>
          <table:table-cell office:value-type="float" office:value="59659" table:style-name="ce13">
            <text:p>59 659</text:p>
          </table:table-cell>
          <table:table-cell office:value-type="float" office:value="260505" table:style-name="ce11">
            <text:p><text:s/>260 505<text:s/></text:p>
          </table:table-cell>
          <table:table-cell office:value-type="float" office:value="126.64039254580572" table:style-name="ce12">
            <text:p>126,6</text:p>
          </table:table-cell>
          <table:table-cell office:value-type="float" office:value="145563" table:style-name="ce13">
            <text:p>145 563</text:p>
          </table:table-cell>
          <table:table-cell office:value-type="float" office:value="2.8120142487046631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63230" table:style-name="ce11">
            <text:p><text:s/>63 230<text:s/></text:p>
          </table:table-cell>
          <table:table-cell office:value-type="float" office:value="121.99206544254469" table:style-name="ce12">
            <text:p>122,0</text:p>
          </table:table-cell>
          <table:table-cell office:value-type="float" office:value="34747" table:style-name="ce13">
            <text:p>34 747</text:p>
          </table:table-cell>
          <table:table-cell office:value-type="float" office:value="178325" table:style-name="ce11">
            <text:p><text:s/>178 325<text:s/></text:p>
          </table:table-cell>
          <table:table-cell office:value-type="float" office:value="78.890293326913053" table:style-name="ce12">
            <text:p>78,9</text:p>
          </table:table-cell>
          <table:table-cell office:value-type="float" office:value="78641" table:style-name="ce13">
            <text:p>78 641</text:p>
          </table:table-cell>
          <table:table-cell office:value-type="float" office:value="2.820259370551953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053" table:style-name="ce21">
            <text:p><text:s/>14 053<text:s/></text:p>
          </table:table-cell>
          <table:table-cell office:value-type="float" office:value="123.38261007788904" table:style-name="ce22">
            <text:p>123,4</text:p>
          </table:table-cell>
          <table:table-cell office:value-type="float" office:value="7762" table:style-name="ce23">
            <text:p>7 762</text:p>
          </table:table-cell>
          <table:table-cell office:value-type="float" office:value="35282" table:style-name="ce21">
            <text:p><text:s/>35 282<text:s/></text:p>
          </table:table-cell>
          <table:table-cell office:value-type="float" office:value="84.394271976586168" table:style-name="ce22">
            <text:p>84,4</text:p>
          </table:table-cell>
          <table:table-cell office:value-type="float" office:value="16148" table:style-name="ce23">
            <text:p>16 148</text:p>
          </table:table-cell>
          <table:table-cell office:value-type="float" office:value="2.510638297872340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5587" table:style-name="ce21">
            <text:p><text:s/>25 587<text:s/></text:p>
          </table:table-cell>
          <table:table-cell office:value-type="float" office:value="94.829818015685674" table:style-name="ce22">
            <text:p>94,8</text:p>
          </table:table-cell>
          <table:table-cell office:value-type="float" office:value="12454" table:style-name="ce23">
            <text:p>12 454</text:p>
          </table:table-cell>
          <table:table-cell office:value-type="float" office:value="70165" table:style-name="ce21">
            <text:p><text:s/>70 165<text:s/></text:p>
          </table:table-cell>
          <table:table-cell office:value-type="float" office:value="56.50302232730354" table:style-name="ce22">
            <text:p>56,5</text:p>
          </table:table-cell>
          <table:table-cell office:value-type="float" office:value="25332" table:style-name="ce23">
            <text:p>25 332</text:p>
          </table:table-cell>
          <table:table-cell office:value-type="float" office:value="2.742212842459061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387" table:style-name="ce21">
            <text:p><text:s/>5 387<text:s/></text:p>
          </table:table-cell>
          <table:table-cell office:value-type="float" office:value="114.70705460342765" table:style-name="ce22">
            <text:p>114,7</text:p>
          </table:table-cell>
          <table:table-cell office:value-type="float" office:value="2878" table:style-name="ce23">
            <text:p>2 878</text:p>
          </table:table-cell>
          <table:table-cell office:value-type="float" office:value="18423" table:style-name="ce21">
            <text:p><text:s/>18 423<text:s/></text:p>
          </table:table-cell>
          <table:table-cell office:value-type="float" office:value="78.603974793989323" table:style-name="ce22">
            <text:p>78,6</text:p>
          </table:table-cell>
          <table:table-cell office:value-type="float" office:value="8108" table:style-name="ce23">
            <text:p>8 108</text:p>
          </table:table-cell>
          <table:table-cell office:value-type="float" office:value="3.4198997586782998" table:style-name="ce2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145" table:style-name="ce21">
            <text:p><text:s/>8 145<text:s/></text:p>
          </table:table-cell>
          <table:table-cell office:value-type="float" office:value="90.259285213735097" table:style-name="ce22">
            <text:p>90,3</text:p>
          </table:table-cell>
          <table:table-cell office:value-type="float" office:value="3864" table:style-name="ce23">
            <text:p>3 864</text:p>
          </table:table-cell>
          <table:table-cell office:value-type="float" office:value="25284" table:style-name="ce21">
            <text:p><text:s/>25 284<text:s/></text:p>
          </table:table-cell>
          <table:table-cell office:value-type="float" office:value="53.35719051373809" table:style-name="ce22">
            <text:p>53,4</text:p>
          </table:table-cell>
          <table:table-cell office:value-type="float" office:value="8797" table:style-name="ce23">
            <text:p>8 797</text:p>
          </table:table-cell>
          <table:table-cell office:value-type="float" office:value="3.1042357274401473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114" table:style-name="ce21">
            <text:p><text:s/>3 114<text:s/></text:p>
          </table:table-cell>
          <table:table-cell office:value-type="float" office:value="294.67680608365021" table:style-name="ce22">
            <text:p>294,7</text:p>
          </table:table-cell>
          <table:table-cell office:value-type="float" office:value="2325" table:style-name="ce23">
            <text:p>2 325</text:p>
          </table:table-cell>
          <table:table-cell office:value-type="float" office:value="9666" table:style-name="ce21">
            <text:p><text:s/>9 666<text:s/></text:p>
          </table:table-cell>
          <table:table-cell office:value-type="float" office:value="193.88871997567651" table:style-name="ce22">
            <text:p>193,9</text:p>
          </table:table-cell>
          <table:table-cell office:value-type="float" office:value="6377" table:style-name="ce23">
            <text:p>6 377</text:p>
          </table:table-cell>
          <table:table-cell office:value-type="float" office:value="3.1040462427745665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035" table:style-name="ce21">
            <text:p><text:s/>5 035<text:s/></text:p>
          </table:table-cell>
          <table:table-cell office:value-type="float" office:value="356.06884057971013" table:style-name="ce22">
            <text:p>356,1</text:p>
          </table:table-cell>
          <table:table-cell office:value-type="float" office:value="3931" table:style-name="ce23">
            <text:p>3 931</text:p>
          </table:table-cell>
          <table:table-cell office:value-type="float" office:value="14574" table:style-name="ce21">
            <text:p><text:s/>14 574<text:s/></text:p>
          </table:table-cell>
          <table:table-cell office:value-type="float" office:value="226.04026845637583" table:style-name="ce22">
            <text:p>226,0</text:p>
          </table:table-cell>
          <table:table-cell office:value-type="float" office:value="10104" table:style-name="ce23">
            <text:p>10 104</text:p>
          </table:table-cell>
          <table:table-cell office:value-type="float" office:value="2.894538232373386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909" table:style-name="ce21">
            <text:p><text:s/>1 909<text:s/></text:p>
          </table:table-cell>
          <table:table-cell office:value-type="float" office:value="407.71276595744683" table:style-name="ce22">
            <text:p>407,7</text:p>
          </table:table-cell>
          <table:table-cell office:value-type="float" office:value="1533" table:style-name="ce23">
            <text:p>1 533</text:p>
          </table:table-cell>
          <table:table-cell office:value-type="float" office:value="4931" table:style-name="ce21">
            <text:p><text:s/>4 931<text:s/></text:p>
          </table:table-cell>
          <table:table-cell office:value-type="float" office:value="326.55709342560556" table:style-name="ce22">
            <text:p>326,6</text:p>
          </table:table-cell>
          <table:table-cell office:value-type="float" office:value="3775" table:style-name="ce23">
            <text:p>3 775</text:p>
          </table:table-cell>
          <table:table-cell office:value-type="float" office:value="2.5830277632268204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714.28571428571433" table:style-name="ce22">
            <text:p>714,3</text:p>
          </table:table-cell>
          <table:table-cell office:value-type="float" office:value="50" table:style-name="ce23">
            <text:p>50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85.7142857142858" table:style-name="ce22">
            <text:p>1385,7</text:p>
          </table:table-cell>
          <table:table-cell office:value-type="float" office:value="97" table:style-name="ce23">
            <text:p>97</text:p>
          </table:table-cell>
          <table:table-cell office:value-type="float" office:value="1.824561403508771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66.66666666666663" table:style-name="ce22">
            <text:p>566,7</text:p>
          </table:table-cell>
          <table:table-cell office:value-type="float" office:value="34" table:style-name="ce23">
            <text:p>34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82.14285714285717" table:style-name="ce22">
            <text:p>282,1</text:p>
          </table:table-cell>
          <table:table-cell office:value-type="float" office:value="79" table:style-name="ce23">
            <text:p>79</text:p>
          </table:table-cell>
          <table:table-cell office:value-type="float" office:value="2.674999999999999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374.19354838709677" table:style-name="ce22">
            <text:p>374,2</text:p>
          </table:table-cell>
          <table:table-cell office:value-type="float" office:value="348" table:style-name="ce23">
            <text:p>348</text:p>
          </table:table-cell>
          <table:table-cell office:value-type="float" office:value="1457" table:style-name="ce21">
            <text:p><text:s/>1 457<text:s/></text:p>
          </table:table-cell>
          <table:table-cell office:value-type="float" office:value="530.73593073593076" table:style-name="ce22">
            <text:p>530,7</text:p>
          </table:table-cell>
          <table:table-cell office:value-type="float" office:value="1226" table:style-name="ce23">
            <text:p>1 226</text:p>
          </table:table-cell>
          <table:table-cell office:value-type="float" office:value="3.3038548752834469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2" table:style-name="ce21">
            <text:p><text:s/>7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4" table:style-name="ce21">
            <text:p><text:s/>14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33.33333333333331" table:style-name="ce22">
            <text:p>233,3</text:p>
          </table:table-cell>
          <table:table-cell office:value-type="float" office:value="21" table:style-name="ce23">
            <text:p>21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14.28571428571428" table:style-name="ce22">
            <text:p>114,3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925" table:style-name="ce22">
            <text:p>2925,0</text:p>
          </table:table-cell>
          <table:table-cell office:value-type="float" office:value="117" table:style-name="ce23">
            <text:p>117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875" table:style-name="ce22">
            <text:p>875,0</text:p>
          </table:table-cell>
          <table:table-cell office:value-type="float" office:value="210" table:style-name="ce23">
            <text:p>210</text:p>
          </table:table-cell>
          <table:table-cell office:value-type="float" office:value="1.933884297520661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987.5" table:style-name="ce22">
            <text:p>987,5</text:p>
          </table:table-cell>
          <table:table-cell office:value-type="float" office:value="158" table:style-name="ce23">
            <text:p>158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1515" table:style-name="ce22">
            <text:p>1515,0</text:p>
          </table:table-cell>
          <table:table-cell office:value-type="float" office:value="303" table:style-name="ce23">
            <text:p>303</text:p>
          </table:table-cell>
          <table:table-cell office:value-type="float" office:value="1.8563218390804597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000" table:style-name="ce22">
            <text:p>2000,0</text:p>
          </table:table-cell>
          <table:table-cell office:value-type="float" office:value="80" table:style-name="ce23">
            <text:p>80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538.4615384615386" table:style-name="ce22">
            <text:p>1538,5</text:p>
          </table:table-cell>
          <table:table-cell office:value-type="float" office:value="200" table:style-name="ce23">
            <text:p>200</text:p>
          </table:table-cell>
          <table:table-cell office:value-type="float" office:value="2.535714285714285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57.14285714285711" table:style-name="ce22">
            <text:p>957,1</text:p>
          </table:table-cell>
          <table:table-cell office:value-type="float" office:value="134" table:style-name="ce23">
            <text:p>134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2215" table:style-name="ce22">
            <text:p>2215,0</text:p>
          </table:table-cell>
          <table:table-cell office:value-type="float" office:value="443" table:style-name="ce23">
            <text:p>443</text:p>
          </table:table-cell>
          <table:table-cell office:value-type="float" office:value="3.128378378378378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473" table:style-name="ce21">
            <text:p><text:s/>2 473<text:s/></text:p>
          </table:table-cell>
          <table:table-cell office:value-type="float" office:value="1417.1779141104294" table:style-name="ce22">
            <text:p>1417,2</text:p>
          </table:table-cell>
          <table:table-cell office:value-type="float" office:value="2310" table:style-name="ce23">
            <text:p>2 310</text:p>
          </table:table-cell>
          <table:table-cell office:value-type="float" office:value="7411" table:style-name="ce21">
            <text:p><text:s/>7 411<text:s/></text:p>
          </table:table-cell>
          <table:table-cell office:value-type="float" office:value="1554.2410714285713" table:style-name="ce22">
            <text:p>1554,2</text:p>
          </table:table-cell>
          <table:table-cell office:value-type="float" office:value="6963" table:style-name="ce23">
            <text:p>6 963</text:p>
          </table:table-cell>
          <table:table-cell office:value-type="float" office:value="2.996765062676910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5.71428571428572" table:style-name="ce22">
            <text:p>185,7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-1.7857142857142918" table:style-name="ce22">
            <text:p>-1,8</text:p>
          </table:table-cell>
          <table:table-cell office:value-type="float" office:value="-1" table:style-name="ce23">
            <text:p>-1</text:p>
          </table:table-cell>
          <table:table-cell office:value-type="float" office:value="2.75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714285714285714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-25.641025641025635" table:style-name="ce22">
            <text:p>-25,6</text:p>
          </table:table-cell>
          <table:table-cell office:value-type="float" office:value="-10" table:style-name="ce23">
            <text:p>-10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-62.328767123287669" table:style-name="ce22">
            <text:p>-62,3</text:p>
          </table:table-cell>
          <table:table-cell office:value-type="float" office:value="-91" table:style-name="ce23">
            <text:p>-91</text:p>
          </table:table-cell>
          <table:table-cell office:value-type="float" office:value="1.89655172413793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1666666666666667" table:style-name="ce2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500" table:style-name="ce22">
            <text:p>3500,0</text:p>
          </table:table-cell>
          <table:table-cell office:value-type="float" office:value="70" table:style-name="ce23">
            <text:p>70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833.3333333333335" table:style-name="ce22">
            <text:p>2833,3</text:p>
          </table:table-cell>
          <table:table-cell office:value-type="float" office:value="170" table:style-name="ce23">
            <text:p>170</text:p>
          </table:table-cell>
          <table:table-cell office:value-type="float" office:value="2.444444444444444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47" table:style-name="ce21">
            <text:p><text:s/>1 247<text:s/></text:p>
          </table:table-cell>
          <table:table-cell office:value-type="float" office:value="274.47447447447445" table:style-name="ce22">
            <text:p>274,5</text:p>
          </table:table-cell>
          <table:table-cell office:value-type="float" office:value="914" table:style-name="ce23">
            <text:p>914</text:p>
          </table:table-cell>
          <table:table-cell office:value-type="float" office:value="2175" table:style-name="ce21">
            <text:p><text:s/>2 175<text:s/></text:p>
          </table:table-cell>
          <table:table-cell office:value-type="float" office:value="89.956331877729269" table:style-name="ce22">
            <text:p>90,0</text:p>
          </table:table-cell>
          <table:table-cell office:value-type="float" office:value="1030" table:style-name="ce23">
            <text:p>1 030</text:p>
          </table:table-cell>
          <table:table-cell office:value-type="float" office:value="1.7441860465116279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8" table:style-name="ce21">
            <text:p><text:s/>5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.8666666666666667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277.77777777777777" table:style-name="ce22">
            <text:p>277,8</text:p>
          </table:table-cell>
          <table:table-cell office:value-type="float" office:value="100" table:style-name="ce23">
            <text:p>100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182.74111675126903" table:style-name="ce22">
            <text:p>182,7</text:p>
          </table:table-cell>
          <table:table-cell office:value-type="float" office:value="360" table:style-name="ce23">
            <text:p>360</text:p>
          </table:table-cell>
          <table:table-cell office:value-type="float" office:value="4.0955882352941178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44.44444444444446" table:style-name="ce22">
            <text:p>744,4</text:p>
          </table:table-cell>
          <table:table-cell office:value-type="float" office:value="67" table:style-name="ce23">
            <text:p>67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557.5" table:style-name="ce22">
            <text:p>557,5</text:p>
          </table:table-cell>
          <table:table-cell office:value-type="float" office:value="223" table:style-name="ce23">
            <text:p>223</text:p>
          </table:table-cell>
          <table:table-cell office:value-type="float" office:value="3.4605263157894739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62.5" table:style-name="ce22">
            <text:p>262,5</text:p>
          </table:table-cell>
          <table:table-cell office:value-type="float" office:value="63" table:style-name="ce23">
            <text:p>63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85.443037974683534" table:style-name="ce22">
            <text:p>85,4</text:p>
          </table:table-cell>
          <table:table-cell office:value-type="float" office:value="135" table:style-name="ce23">
            <text:p>135</text:p>
          </table:table-cell>
          <table:table-cell office:value-type="float" office:value="3.36781609195402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7" table:style-name="ce21">
            <text:p><text:s/>2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2" table:style-name="ce21">
            <text:p><text:s/>5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9259259259259258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900" table:style-name="ce22">
            <text:p>900,0</text:p>
          </table:table-cell>
          <table:table-cell office:value-type="float" office:value="72" table:style-name="ce23">
            <text:p>72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58" table:style-name="ce22">
            <text:p>258,0</text:p>
          </table:table-cell>
          <table:table-cell office:value-type="float" office:value="129" table:style-name="ce23">
            <text:p>129</text:p>
          </table:table-cell>
          <table:table-cell office:value-type="float" office:value="2.237499999999999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-30.02873563218391" table:style-name="ce22">
            <text:p>-30,0</text:p>
          </table:table-cell>
          <table:table-cell office:value-type="float" office:value="-209" table:style-name="ce23">
            <text:p>-209</text:p>
          </table:table-cell>
          <table:table-cell office:value-type="float" office:value="3.062893081761006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4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3" table:style-name="ce21">
            <text:p><text:s/>3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.7878787878787881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465" table:style-name="ce21">
            <text:p><text:s/>2 465<text:s/></text:p>
          </table:table-cell>
          <table:table-cell office:value-type="float" office:value="995.55555555555566" table:style-name="ce22">
            <text:p>995,6</text:p>
          </table:table-cell>
          <table:table-cell office:value-type="float" office:value="2240" table:style-name="ce23">
            <text:p>2 240</text:p>
          </table:table-cell>
          <table:table-cell office:value-type="float" office:value="12040" table:style-name="ce21">
            <text:p><text:s/>12 040<text:s/></text:p>
          </table:table-cell>
          <table:table-cell office:value-type="float" office:value="1449.5495495495495" table:style-name="ce22">
            <text:p>1449,5</text:p>
          </table:table-cell>
          <table:table-cell office:value-type="float" office:value="11263" table:style-name="ce23">
            <text:p>11 263</text:p>
          </table:table-cell>
          <table:table-cell office:value-type="float" office:value="4.8843813387423936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3850" table:style-name="ce22">
            <text:p>3850,0</text:p>
          </table:table-cell>
          <table:table-cell office:value-type="float" office:value="77" table:style-name="ce23">
            <text:p>77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2000" table:style-name="ce22">
            <text:p>2000,0</text:p>
          </table:table-cell>
          <table:table-cell office:value-type="float" office:value="160" table:style-name="ce23">
            <text:p>160</text:p>
          </table:table-cell>
          <table:table-cell office:value-type="float" office:value="2.126582278481012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468.68686868686871" table:style-name="ce22">
            <text:p>468,7</text:p>
          </table:table-cell>
          <table:table-cell office:value-type="float" office:value="464" table:style-name="ce23">
            <text:p>464</text:p>
          </table:table-cell>
          <table:table-cell office:value-type="float" office:value="2105" table:style-name="ce21">
            <text:p><text:s/>2 105<text:s/></text:p>
          </table:table-cell>
          <table:table-cell office:value-type="float" office:value="177.33860342555994" table:style-name="ce22">
            <text:p>177,3</text:p>
          </table:table-cell>
          <table:table-cell office:value-type="float" office:value="1346" table:style-name="ce23">
            <text:p>1 346</text:p>
          </table:table-cell>
          <table:table-cell office:value-type="float" office:value="3.7388987566607459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66.66666666666669" table:style-name="ce22">
            <text:p>266,7</text:p>
          </table:table-cell>
          <table:table-cell office:value-type="float" office:value="24" table:style-name="ce23">
            <text:p>24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18.51851851851853" table:style-name="ce22">
            <text:p>218,5</text:p>
          </table:table-cell>
          <table:table-cell office:value-type="float" office:value="59" table:style-name="ce23">
            <text:p>59</text:p>
          </table:table-cell>
          <table:table-cell office:value-type="float" office:value="2.60606060606060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83.7837837837838" table:style-name="ce22">
            <text:p>283,8</text:p>
          </table:table-cell>
          <table:table-cell office:value-type="float" office:value="105" table:style-name="ce23">
            <text:p>105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307.64331210191085" table:style-name="ce22">
            <text:p>307,6</text:p>
          </table:table-cell>
          <table:table-cell office:value-type="float" office:value="483" table:style-name="ce23">
            <text:p>483</text:p>
          </table:table-cell>
          <table:table-cell office:value-type="float" office:value="4.507042253521127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11.11111111111109" table:style-name="ce22">
            <text:p>311,1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30.76923076923077" table:style-name="ce22">
            <text:p>330,8</text:p>
          </table:table-cell>
          <table:table-cell office:value-type="float" office:value="43" table:style-name="ce23">
            <text:p>43</text:p>
          </table:table-cell>
          <table:table-cell office:value-type="float" office:value="1.5135135135135136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3" table:style-name="ce21">
            <text:p><text:s/>6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7" table:style-name="ce21">
            <text:p><text:s/>11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857142857142857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6950" table:style-name="ce22">
            <text:p>6950,0</text:p>
          </table:table-cell>
          <table:table-cell office:value-type="float" office:value="556" table:style-name="ce23">
            <text:p>556</text:p>
          </table:table-cell>
          <table:table-cell office:value-type="float" office:value="1484" table:style-name="ce21">
            <text:p><text:s/>1 484<text:s/></text:p>
          </table:table-cell>
          <table:table-cell office:value-type="float" office:value="5607.6923076923076" table:style-name="ce22">
            <text:p>5607,7</text:p>
          </table:table-cell>
          <table:table-cell office:value-type="float" office:value="1458" table:style-name="ce23">
            <text:p>1 458</text:p>
          </table:table-cell>
          <table:table-cell office:value-type="float" office:value="2.631205673758865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882" table:style-name="ce21">
            <text:p><text:s/>15 882<text:s/></text:p>
          </table:table-cell>
          <table:table-cell office:value-type="float" office:value="617.02031602708803" table:style-name="ce22">
            <text:p>617,0</text:p>
          </table:table-cell>
          <table:table-cell office:value-type="float" office:value="13667" table:style-name="ce23">
            <text:p>13 667</text:p>
          </table:table-cell>
          <table:table-cell office:value-type="float" office:value="40592" table:style-name="ce21">
            <text:p><text:s/>40 592<text:s/></text:p>
          </table:table-cell>
          <table:table-cell office:value-type="float" office:value="551.97558625120462" table:style-name="ce22">
            <text:p>552,0</text:p>
          </table:table-cell>
          <table:table-cell office:value-type="float" office:value="34366" table:style-name="ce23">
            <text:p>34 366</text:p>
          </table:table-cell>
          <table:table-cell office:value-type="float" office:value="2.555849389245687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61.607142857142861" table:style-name="ce22">
            <text:p>61,6</text:p>
          </table:table-cell>
          <table:table-cell office:value-type="float" office:value="69" table:style-name="ce23">
            <text:p>69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-26.331658291457288" table:style-name="ce22">
            <text:p>-26,3</text:p>
          </table:table-cell>
          <table:table-cell office:value-type="float" office:value="-262" table:style-name="ce23">
            <text:p>-262</text:p>
          </table:table-cell>
          <table:table-cell office:value-type="float" office:value="4.0497237569060776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5.915492957746466" table:style-name="ce22">
            <text:p>85,9</text:p>
          </table:table-cell>
          <table:table-cell office:value-type="float" office:value="61" table:style-name="ce23">
            <text:p>61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46.380697050938352" table:style-name="ce22">
            <text:p>46,4</text:p>
          </table:table-cell>
          <table:table-cell office:value-type="float" office:value="173" table:style-name="ce23">
            <text:p>173</text:p>
          </table:table-cell>
          <table:table-cell office:value-type="float" office:value="4.1363636363636367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944.44444444444434" table:style-name="ce22">
            <text:p>944,4</text:p>
          </table:table-cell>
          <table:table-cell office:value-type="float" office:value="425" table:style-name="ce23">
            <text:p>425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859.49367088607596" table:style-name="ce22">
            <text:p>859,5</text:p>
          </table:table-cell>
          <table:table-cell office:value-type="float" office:value="679" table:style-name="ce23">
            <text:p>679</text:p>
          </table:table-cell>
          <table:table-cell office:value-type="float" office:value="1.6127659574468085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33.33333333333331" table:style-name="ce22">
            <text:p>333,3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233.3333333333333" table:style-name="ce22">
            <text:p>1233,3</text:p>
          </table:table-cell>
          <table:table-cell office:value-type="float" office:value="37" table:style-name="ce23">
            <text:p>37</text:p>
          </table:table-cell>
          <table:table-cell office:value-type="float" office:value="3.0769230769230771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7" table:style-name="ce21">
            <text:p><text:s/>9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05" table:style-name="ce21">
            <text:p><text:s/>40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1752577319587632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00" table:style-name="ce22">
            <text:p>2900,0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56.25" table:style-name="ce22">
            <text:p>156,3</text:p>
          </table:table-cell>
          <table:table-cell office:value-type="float" office:value="25" table:style-name="ce23">
            <text:p>25</text:p>
          </table:table-cell>
          <table:table-cell office:value-type="float" office:value="1.3666666666666667" table:style-name="ce24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750" table:style-name="ce22">
            <text:p>2750,0</text:p>
          </table:table-cell>
          <table:table-cell office:value-type="float" office:value="55" table:style-name="ce23">
            <text:p>55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666.6666666666667" table:style-name="ce22">
            <text:p>1666,7</text:p>
          </table:table-cell>
          <table:table-cell office:value-type="float" office:value="100" table:style-name="ce23">
            <text:p>100</text:p>
          </table:table-cell>
          <table:table-cell office:value-type="float" office:value="1.8596491228070176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237.39837398373982" table:style-name="ce22">
            <text:p>237,4</text:p>
          </table:table-cell>
          <table:table-cell office:value-type="float" office:value="292" table:style-name="ce23">
            <text:p>292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168.87608069164264" table:style-name="ce22">
            <text:p>168,9</text:p>
          </table:table-cell>
          <table:table-cell office:value-type="float" office:value="586" table:style-name="ce23">
            <text:p>586</text:p>
          </table:table-cell>
          <table:table-cell office:value-type="float" office:value="2.248192771084337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5000" table:style-name="ce22">
            <text:p>5000,0</text:p>
          </table:table-cell>
          <table:table-cell office:value-type="float" office:value="200" table:style-name="ce23">
            <text:p>200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171.30434782608694" table:style-name="ce22">
            <text:p>171,3</text:p>
          </table:table-cell>
          <table:table-cell office:value-type="float" office:value="394" table:style-name="ce23">
            <text:p>394</text:p>
          </table:table-cell>
          <table:table-cell office:value-type="float" office:value="3.058823529411764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282.85714285714283" table:style-name="ce22">
            <text:p>282,9</text:p>
          </table:table-cell>
          <table:table-cell office:value-type="float" office:value="99" table:style-name="ce23">
            <text:p>99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609.09090909090912" table:style-name="ce22">
            <text:p>609,1</text:p>
          </table:table-cell>
          <table:table-cell office:value-type="float" office:value="335" table:style-name="ce23">
            <text:p>335</text:p>
          </table:table-cell>
          <table:table-cell office:value-type="float" office:value="2.9104477611940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15.78947368421052" table:style-name="ce22">
            <text:p>215,8</text:p>
          </table:table-cell>
          <table:table-cell office:value-type="float" office:value="205" table:style-name="ce23">
            <text:p>205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47.115384615384613" table:style-name="ce22">
            <text:p>47,1</text:p>
          </table:table-cell>
          <table:table-cell office:value-type="float" office:value="245" table:style-name="ce23">
            <text:p>245</text:p>
          </table:table-cell>
          <table:table-cell office:value-type="float" office:value="2.549999999999999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250.92592592592592" table:style-name="ce22">
            <text:p>250,9</text:p>
          </table:table-cell>
          <table:table-cell office:value-type="float" office:value="542" table:style-name="ce23">
            <text:p>542</text:p>
          </table:table-cell>
          <table:table-cell office:value-type="float" office:value="1914" table:style-name="ce21">
            <text:p><text:s/>1 914<text:s/></text:p>
          </table:table-cell>
          <table:table-cell office:value-type="float" office:value="210.21069692058347" table:style-name="ce22">
            <text:p>210,2</text:p>
          </table:table-cell>
          <table:table-cell office:value-type="float" office:value="1297" table:style-name="ce23">
            <text:p>1 297</text:p>
          </table:table-cell>
          <table:table-cell office:value-type="float" office:value="2.52506596306068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2" table:style-name="ce21">
            <text:p><text:s/>5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92" table:style-name="ce21">
            <text:p><text:s/>9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7692307692307692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557.8947368421052" table:style-name="ce22">
            <text:p>1557,9</text:p>
          </table:table-cell>
          <table:table-cell office:value-type="float" office:value="592" table:style-name="ce23">
            <text:p>592</text:p>
          </table:table-cell>
          <table:table-cell office:value-type="float" office:value="1397" table:style-name="ce21">
            <text:p><text:s/>1 397<text:s/></text:p>
          </table:table-cell>
          <table:table-cell office:value-type="float" office:value="1170" table:style-name="ce22">
            <text:p>1170,0</text:p>
          </table:table-cell>
          <table:table-cell office:value-type="float" office:value="1287" table:style-name="ce23">
            <text:p>1 287</text:p>
          </table:table-cell>
          <table:table-cell office:value-type="float" office:value="2.217460317460317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21">
            <text:p><text:s/>3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" table:style-name="ce24">
            <text:p>1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440" table:style-name="ce22">
            <text:p>1440,0</text:p>
          </table:table-cell>
          <table:table-cell office:value-type="float" office:value="72" table:style-name="ce23">
            <text:p>72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354.5454545454545" table:style-name="ce22">
            <text:p>1354,5</text:p>
          </table:table-cell>
          <table:table-cell office:value-type="float" office:value="149" table:style-name="ce23">
            <text:p>149</text:p>
          </table:table-cell>
          <table:table-cell office:value-type="float" office:value="2.077922077922077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44.44444444444446" table:style-name="ce22">
            <text:p>444,4</text:p>
          </table:table-cell>
          <table:table-cell office:value-type="float" office:value="40" table:style-name="ce23">
            <text:p>40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78.57142857142856" table:style-name="ce22">
            <text:p>278,6</text:p>
          </table:table-cell>
          <table:table-cell office:value-type="float" office:value="78" table:style-name="ce23">
            <text:p>78</text:p>
          </table:table-cell>
          <table:table-cell office:value-type="float" office:value="2.1632653061224492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91.42857142857144" table:style-name="ce22">
            <text:p>291,4</text:p>
          </table:table-cell>
          <table:table-cell office:value-type="float" office:value="102" table:style-name="ce23">
            <text:p>102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49.62406015037595" table:style-name="ce22">
            <text:p>149,6</text:p>
          </table:table-cell>
          <table:table-cell office:value-type="float" office:value="199" table:style-name="ce23">
            <text:p>199</text:p>
          </table:table-cell>
          <table:table-cell office:value-type="float" office:value="2.4233576642335768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.161676646706582" table:style-name="ce22">
            <text:p>19,2</text:p>
          </table:table-cell>
          <table:table-cell office:value-type="float" office:value="32" table:style-name="ce23">
            <text:p>32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8.1585081585081554" table:style-name="ce22">
            <text:p>8,2</text:p>
          </table:table-cell>
          <table:table-cell office:value-type="float" office:value="35" table:style-name="ce23">
            <text:p>35</text:p>
          </table:table-cell>
          <table:table-cell office:value-type="float" office:value="2.3316582914572863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06295" table:style-name="ce26">
            <text:p><text:s/>106 295<text:s/></text:p>
          </table:table-cell>
          <table:table-cell office:value-type="float" office:value="142.05816045362423" table:style-name="ce27">
            <text:p>142,1</text:p>
          </table:table-cell>
          <table:table-cell office:value-type="float" office:value="62382" table:style-name="ce28">
            <text:p>62 382</text:p>
          </table:table-cell>
          <table:table-cell office:value-type="float" office:value="282448" table:style-name="ce26">
            <text:p><text:s/>282 448<text:s/></text:p>
          </table:table-cell>
          <table:table-cell office:value-type="float" office:value="102.72309028400812" table:style-name="ce27">
            <text:p>102,7</text:p>
          </table:table-cell>
          <table:table-cell office:value-type="float" office:value="143121" table:style-name="ce28">
            <text:p>143 121</text:p>
          </table:table-cell>
          <table:table-cell office:value-type="float" office:value="2.6572087116044969" table:style-name="ce2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Ma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3940" table:style-name="ce6">
            <text:p><text:s/>503 940<text:s/></text:p>
          </table:table-cell>
          <table:table-cell office:value-type="float" office:value="659.11727046772614" table:style-name="ce7">
            <text:p>659,1</text:p>
          </table:table-cell>
          <table:table-cell office:value-type="float" office:value="437555" table:style-name="ce8">
            <text:p>437 555</text:p>
          </table:table-cell>
          <table:table-cell office:value-type="float" office:value="1216070" table:style-name="ce6">
            <text:p><text:s/>1 216 070<text:s/></text:p>
          </table:table-cell>
          <table:table-cell office:value-type="float" office:value="693.4582610170819" table:style-name="ce7">
            <text:p>693,5</text:p>
          </table:table-cell>
          <table:table-cell office:value-type="float" office:value="1062808" table:style-name="ce8">
            <text:p>1 062 808</text:p>
          </table:table-cell>
          <table:table-cell office:value-type="float" office:value="2.4131245783228161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46070" table:style-name="ce11">
            <text:p><text:s/>146 070<text:s/></text:p>
          </table:table-cell>
          <table:table-cell office:value-type="float" office:value="300.99376835863507" table:style-name="ce12">
            <text:p>301,0</text:p>
          </table:table-cell>
          <table:table-cell office:value-type="float" office:value="109643" table:style-name="ce13">
            <text:p>109 643</text:p>
          </table:table-cell>
          <table:table-cell office:value-type="float" office:value="296449" table:style-name="ce11">
            <text:p><text:s/>296 449<text:s/></text:p>
          </table:table-cell>
          <table:table-cell office:value-type="float" office:value="306.39514161160309" table:style-name="ce12">
            <text:p>306,4</text:p>
          </table:table-cell>
          <table:table-cell office:value-type="float" office:value="223503" table:style-name="ce13">
            <text:p>223 503</text:p>
          </table:table-cell>
          <table:table-cell office:value-type="float" office:value="2.029499555007872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8841" table:style-name="ce17">
            <text:p><text:s/>8 841<text:s/></text:p>
          </table:table-cell>
          <table:table-cell office:value-type="float" office:value="392.80936454849501" table:style-name="ce18">
            <text:p>392,8</text:p>
          </table:table-cell>
          <table:table-cell office:value-type="float" office:value="7047" table:style-name="ce19">
            <text:p>7 047</text:p>
          </table:table-cell>
          <table:table-cell office:value-type="float" office:value="18058" table:style-name="ce17">
            <text:p><text:s/>18 058<text:s/></text:p>
          </table:table-cell>
          <table:table-cell office:value-type="float" office:value="385.43010752688173" table:style-name="ce18">
            <text:p>385,4</text:p>
          </table:table-cell>
          <table:table-cell office:value-type="float" office:value="14338" table:style-name="ce19">
            <text:p>14 338</text:p>
          </table:table-cell>
          <table:table-cell office:value-type="float" office:value="2.042529125664517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5685" table:style-name="ce17">
            <text:p><text:s/>15 685<text:s/></text:p>
          </table:table-cell>
          <table:table-cell office:value-type="float" office:value="301.87035613630542" table:style-name="ce18">
            <text:p>301,9</text:p>
          </table:table-cell>
          <table:table-cell office:value-type="float" office:value="11782" table:style-name="ce19">
            <text:p>11 782</text:p>
          </table:table-cell>
          <table:table-cell office:value-type="float" office:value="32350" table:style-name="ce17">
            <text:p><text:s/>32 350<text:s/></text:p>
          </table:table-cell>
          <table:table-cell office:value-type="float" office:value="328.93131795279766" table:style-name="ce18">
            <text:p>328,9</text:p>
          </table:table-cell>
          <table:table-cell office:value-type="float" office:value="24808" table:style-name="ce19">
            <text:p>24 808</text:p>
          </table:table-cell>
          <table:table-cell office:value-type="float" office:value="2.062480076506216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5625" table:style-name="ce17">
            <text:p><text:s/>15 625<text:s/></text:p>
          </table:table-cell>
          <table:table-cell office:value-type="float" office:value="338.65805727119596" table:style-name="ce18">
            <text:p>338,7</text:p>
          </table:table-cell>
          <table:table-cell office:value-type="float" office:value="12063" table:style-name="ce19">
            <text:p>12 063</text:p>
          </table:table-cell>
          <table:table-cell office:value-type="float" office:value="32271" table:style-name="ce17">
            <text:p><text:s/>32 271<text:s/></text:p>
          </table:table-cell>
          <table:table-cell office:value-type="float" office:value="349.3942347862415" table:style-name="ce18">
            <text:p>349,4</text:p>
          </table:table-cell>
          <table:table-cell office:value-type="float" office:value="25090" table:style-name="ce19">
            <text:p>25 090</text:p>
          </table:table-cell>
          <table:table-cell office:value-type="float" office:value="2.065344000000000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5925" table:style-name="ce17">
            <text:p><text:s/>25 925<text:s/></text:p>
          </table:table-cell>
          <table:table-cell office:value-type="float" office:value="292.3868624186469" table:style-name="ce18">
            <text:p>292,4</text:p>
          </table:table-cell>
          <table:table-cell office:value-type="float" office:value="19318" table:style-name="ce19">
            <text:p>19 318</text:p>
          </table:table-cell>
          <table:table-cell office:value-type="float" office:value="48099" table:style-name="ce17">
            <text:p><text:s/>48 099<text:s/></text:p>
          </table:table-cell>
          <table:table-cell office:value-type="float" office:value="297.54525167369206" table:style-name="ce18">
            <text:p>297,5</text:p>
          </table:table-cell>
          <table:table-cell office:value-type="float" office:value="36000" table:style-name="ce19">
            <text:p>36 000</text:p>
          </table:table-cell>
          <table:table-cell office:value-type="float" office:value="1.855313404050144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8319" table:style-name="ce17">
            <text:p><text:s/>18 319<text:s/></text:p>
          </table:table-cell>
          <table:table-cell office:value-type="float" office:value="290.93043107127613" table:style-name="ce18">
            <text:p>290,9</text:p>
          </table:table-cell>
          <table:table-cell office:value-type="float" office:value="13633" table:style-name="ce19">
            <text:p>13 633</text:p>
          </table:table-cell>
          <table:table-cell office:value-type="float" office:value="36640" table:style-name="ce17">
            <text:p><text:s/>36 640<text:s/></text:p>
          </table:table-cell>
          <table:table-cell office:value-type="float" office:value="344.55229313273475" table:style-name="ce18">
            <text:p>344,6</text:p>
          </table:table-cell>
          <table:table-cell office:value-type="float" office:value="28398" table:style-name="ce19">
            <text:p>28 398</text:p>
          </table:table-cell>
          <table:table-cell office:value-type="float" office:value="2.0001091762650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4782" table:style-name="ce17">
            <text:p><text:s/>24 782<text:s/></text:p>
          </table:table-cell>
          <table:table-cell office:value-type="float" office:value="280.73436779843291" table:style-name="ce18">
            <text:p>280,7</text:p>
          </table:table-cell>
          <table:table-cell office:value-type="float" office:value="18273" table:style-name="ce19">
            <text:p>18 273</text:p>
          </table:table-cell>
          <table:table-cell office:value-type="float" office:value="47074" table:style-name="ce17">
            <text:p><text:s/>47 074<text:s/></text:p>
          </table:table-cell>
          <table:table-cell office:value-type="float" office:value="275.36081652180849" table:style-name="ce18">
            <text:p>275,4</text:p>
          </table:table-cell>
          <table:table-cell office:value-type="float" office:value="34533" table:style-name="ce19">
            <text:p>34 533</text:p>
          </table:table-cell>
          <table:table-cell office:value-type="float" office:value="1.899523847954160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6692" table:style-name="ce17">
            <text:p><text:s/>16 692<text:s/></text:p>
          </table:table-cell>
          <table:table-cell office:value-type="float" office:value="338.4554767533491" table:style-name="ce18">
            <text:p>338,5</text:p>
          </table:table-cell>
          <table:table-cell office:value-type="float" office:value="12885" table:style-name="ce19">
            <text:p>12 885</text:p>
          </table:table-cell>
          <table:table-cell office:value-type="float" office:value="36870" table:style-name="ce17">
            <text:p><text:s/>36 870<text:s/></text:p>
          </table:table-cell>
          <table:table-cell office:value-type="float" office:value="403.2073154087621" table:style-name="ce18">
            <text:p>403,2</text:p>
          </table:table-cell>
          <table:table-cell office:value-type="float" office:value="29543" table:style-name="ce19">
            <text:p>29 543</text:p>
          </table:table-cell>
          <table:table-cell office:value-type="float" office:value="2.208842559309848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0044" table:style-name="ce17">
            <text:p><text:s/>10 044<text:s/></text:p>
          </table:table-cell>
          <table:table-cell office:value-type="float" office:value="409.58904109589042" table:style-name="ce18">
            <text:p>409,6</text:p>
          </table:table-cell>
          <table:table-cell office:value-type="float" office:value="8073" table:style-name="ce19">
            <text:p>8 073</text:p>
          </table:table-cell>
          <table:table-cell office:value-type="float" office:value="23202" table:style-name="ce17">
            <text:p><text:s/>23 202<text:s/></text:p>
          </table:table-cell>
          <table:table-cell office:value-type="float" office:value="471.47783251231522" table:style-name="ce18">
            <text:p>471,5</text:p>
          </table:table-cell>
          <table:table-cell office:value-type="float" office:value="19142" table:style-name="ce19">
            <text:p>19 142</text:p>
          </table:table-cell>
          <table:table-cell office:value-type="float" office:value="2.310035842293906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0157" table:style-name="ce17">
            <text:p><text:s/>10 157<text:s/></text:p>
          </table:table-cell>
          <table:table-cell office:value-type="float" office:value="183.08249721293197" table:style-name="ce18">
            <text:p>183,1</text:p>
          </table:table-cell>
          <table:table-cell office:value-type="float" office:value="6569" table:style-name="ce19">
            <text:p>6 569</text:p>
          </table:table-cell>
          <table:table-cell office:value-type="float" office:value="21885" table:style-name="ce17">
            <text:p><text:s/>21 885<text:s/></text:p>
          </table:table-cell>
          <table:table-cell office:value-type="float" office:value="113.84600351768614" table:style-name="ce18">
            <text:p>113,8</text:p>
          </table:table-cell>
          <table:table-cell office:value-type="float" office:value="11651" table:style-name="ce19">
            <text:p>11 651</text:p>
          </table:table-cell>
          <table:table-cell office:value-type="float" office:value="2.154671655016244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357870" table:style-name="ce11">
            <text:p><text:s/>357 870<text:s/></text:p>
          </table:table-cell>
          <table:table-cell office:value-type="float" office:value="1094.5724013619067" table:style-name="ce12">
            <text:p>1094,6</text:p>
          </table:table-cell>
          <table:table-cell office:value-type="float" office:value="327912" table:style-name="ce13">
            <text:p>327 912</text:p>
          </table:table-cell>
          <table:table-cell office:value-type="float" office:value="919621" table:style-name="ce11">
            <text:p><text:s/>919 621<text:s/></text:p>
          </table:table-cell>
          <table:table-cell office:value-type="float" office:value="1045.003486229394" table:style-name="ce12">
            <text:p>1045,0</text:p>
          </table:table-cell>
          <table:table-cell office:value-type="float" office:value="839305" table:style-name="ce13">
            <text:p>839 305</text:p>
          </table:table-cell>
          <table:table-cell office:value-type="float" office:value="2.569706876798837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04623" table:style-name="ce11">
            <text:p><text:s/>104 623<text:s/></text:p>
          </table:table-cell>
          <table:table-cell office:value-type="float" office:value="664.95576515317691" table:style-name="ce12">
            <text:p>665,0</text:p>
          </table:table-cell>
          <table:table-cell office:value-type="float" office:value="90946" table:style-name="ce13">
            <text:p>90 946</text:p>
          </table:table-cell>
          <table:table-cell office:value-type="float" office:value="275188" table:style-name="ce11">
            <text:p><text:s/>275 188<text:s/></text:p>
          </table:table-cell>
          <table:table-cell office:value-type="float" office:value="711.16580692704497" table:style-name="ce12">
            <text:p>711,2</text:p>
          </table:table-cell>
          <table:table-cell office:value-type="float" office:value="241263" table:style-name="ce13">
            <text:p>241 263</text:p>
          </table:table-cell>
          <table:table-cell office:value-type="float" office:value="2.630282060350018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305" table:style-name="ce21">
            <text:p><text:s/>27 305<text:s/></text:p>
          </table:table-cell>
          <table:table-cell office:value-type="float" office:value="517.06214689265539" table:style-name="ce22">
            <text:p>517,1</text:p>
          </table:table-cell>
          <table:table-cell office:value-type="float" office:value="22880" table:style-name="ce23">
            <text:p>22 880</text:p>
          </table:table-cell>
          <table:table-cell office:value-type="float" office:value="67097" table:style-name="ce21">
            <text:p><text:s/>67 097<text:s/></text:p>
          </table:table-cell>
          <table:table-cell office:value-type="float" office:value="533.40885490418202" table:style-name="ce22">
            <text:p>533,4</text:p>
          </table:table-cell>
          <table:table-cell office:value-type="float" office:value="56504" table:style-name="ce23">
            <text:p>56 504</text:p>
          </table:table-cell>
          <table:table-cell office:value-type="float" office:value="2.457315509979857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269" table:style-name="ce21">
            <text:p><text:s/>13 269<text:s/></text:p>
          </table:table-cell>
          <table:table-cell office:value-type="float" office:value="588.22614107883817" table:style-name="ce22">
            <text:p>588,2</text:p>
          </table:table-cell>
          <table:table-cell office:value-type="float" office:value="11341" table:style-name="ce23">
            <text:p>11 341</text:p>
          </table:table-cell>
          <table:table-cell office:value-type="float" office:value="35483" table:style-name="ce21">
            <text:p><text:s/>35 483<text:s/></text:p>
          </table:table-cell>
          <table:table-cell office:value-type="float" office:value="615.67164179104475" table:style-name="ce22">
            <text:p>615,7</text:p>
          </table:table-cell>
          <table:table-cell office:value-type="float" office:value="30525" table:style-name="ce23">
            <text:p>30 525</text:p>
          </table:table-cell>
          <table:table-cell office:value-type="float" office:value="2.674127665988394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006" table:style-name="ce21">
            <text:p><text:s/>15 006<text:s/></text:p>
          </table:table-cell>
          <table:table-cell office:value-type="float" office:value="889.84168865435356" table:style-name="ce22">
            <text:p>889,8</text:p>
          </table:table-cell>
          <table:table-cell office:value-type="float" office:value="13490" table:style-name="ce23">
            <text:p>13 490</text:p>
          </table:table-cell>
          <table:table-cell office:value-type="float" office:value="40801" table:style-name="ce21">
            <text:p><text:s/>40 801<text:s/></text:p>
          </table:table-cell>
          <table:table-cell office:value-type="float" office:value="924.37860908862672" table:style-name="ce22">
            <text:p>924,4</text:p>
          </table:table-cell>
          <table:table-cell office:value-type="float" office:value="36818" table:style-name="ce23">
            <text:p>36 818</text:p>
          </table:table-cell>
          <table:table-cell office:value-type="float" office:value="2.718979075036652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134" table:style-name="ce21">
            <text:p><text:s/>13 134<text:s/></text:p>
          </table:table-cell>
          <table:table-cell office:value-type="float" office:value="713.75464684014867" table:style-name="ce22">
            <text:p>713,8</text:p>
          </table:table-cell>
          <table:table-cell office:value-type="float" office:value="11520" table:style-name="ce23">
            <text:p>11 520</text:p>
          </table:table-cell>
          <table:table-cell office:value-type="float" office:value="35757" table:style-name="ce21">
            <text:p><text:s/>35 757<text:s/></text:p>
          </table:table-cell>
          <table:table-cell office:value-type="float" office:value="745.71901608325447" table:style-name="ce22">
            <text:p>745,7</text:p>
          </table:table-cell>
          <table:table-cell office:value-type="float" office:value="31529" table:style-name="ce23">
            <text:p>31 529</text:p>
          </table:table-cell>
          <table:table-cell office:value-type="float" office:value="2.7224760164458659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729" table:style-name="ce21">
            <text:p><text:s/>12 729<text:s/></text:p>
          </table:table-cell>
          <table:table-cell office:value-type="float" office:value="962.52086811352251" table:style-name="ce22">
            <text:p>962,5</text:p>
          </table:table-cell>
          <table:table-cell office:value-type="float" office:value="11531" table:style-name="ce23">
            <text:p>11 531</text:p>
          </table:table-cell>
          <table:table-cell office:value-type="float" office:value="33663" table:style-name="ce21">
            <text:p><text:s/>33 663<text:s/></text:p>
          </table:table-cell>
          <table:table-cell office:value-type="float" office:value="1080.3295932678823" table:style-name="ce22">
            <text:p>1080,3</text:p>
          </table:table-cell>
          <table:table-cell office:value-type="float" office:value="30811" table:style-name="ce23">
            <text:p>30 811</text:p>
          </table:table-cell>
          <table:table-cell office:value-type="float" office:value="2.6445910912090502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205" table:style-name="ce21">
            <text:p><text:s/>10 205<text:s/></text:p>
          </table:table-cell>
          <table:table-cell office:value-type="float" office:value="816.06822262118487" table:style-name="ce22">
            <text:p>816,1</text:p>
          </table:table-cell>
          <table:table-cell office:value-type="float" office:value="9091" table:style-name="ce23">
            <text:p>9 091</text:p>
          </table:table-cell>
          <table:table-cell office:value-type="float" office:value="27939" table:style-name="ce21">
            <text:p><text:s/>27 939<text:s/></text:p>
          </table:table-cell>
          <table:table-cell office:value-type="float" office:value="951.92018072289147" table:style-name="ce22">
            <text:p>951,9</text:p>
          </table:table-cell>
          <table:table-cell office:value-type="float" office:value="25283" table:style-name="ce23">
            <text:p>25 283</text:p>
          </table:table-cell>
          <table:table-cell office:value-type="float" office:value="2.737775600195982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2975" table:style-name="ce21">
            <text:p><text:s/>12 975<text:s/></text:p>
          </table:table-cell>
          <table:table-cell office:value-type="float" office:value="589.4261424017003" table:style-name="ce22">
            <text:p>589,4</text:p>
          </table:table-cell>
          <table:table-cell office:value-type="float" office:value="11093" table:style-name="ce23">
            <text:p>11 093</text:p>
          </table:table-cell>
          <table:table-cell office:value-type="float" office:value="34448" table:style-name="ce21">
            <text:p><text:s/>34 448<text:s/></text:p>
          </table:table-cell>
          <table:table-cell office:value-type="float" office:value="640.02148227712132" table:style-name="ce22">
            <text:p>640,0</text:p>
          </table:table-cell>
          <table:table-cell office:value-type="float" office:value="29793" table:style-name="ce23">
            <text:p>29 793</text:p>
          </table:table-cell>
          <table:table-cell office:value-type="float" office:value="2.6549518304431601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751" table:style-name="ce21">
            <text:p><text:s/>2 751<text:s/></text:p>
          </table:table-cell>
          <table:table-cell office:value-type="float" office:value="2192.5" table:style-name="ce22">
            <text:p>2192,5</text:p>
          </table:table-cell>
          <table:table-cell office:value-type="float" office:value="2631" table:style-name="ce23">
            <text:p>2 631</text:p>
          </table:table-cell>
          <table:table-cell office:value-type="float" office:value="6550" table:style-name="ce21">
            <text:p><text:s/>6 550<text:s/></text:p>
          </table:table-cell>
          <table:table-cell office:value-type="float" office:value="1106.2615101289134" table:style-name="ce22">
            <text:p>1106,3</text:p>
          </table:table-cell>
          <table:table-cell office:value-type="float" office:value="6007" table:style-name="ce23">
            <text:p>6 007</text:p>
          </table:table-cell>
          <table:table-cell office:value-type="float" office:value="2.380952380952380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30" table:style-name="ce21">
            <text:p><text:s/>1 430<text:s/></text:p>
          </table:table-cell>
          <table:table-cell office:value-type="float" office:value="7844.4444444444443" table:style-name="ce22">
            <text:p>7844,4</text:p>
          </table:table-cell>
          <table:table-cell office:value-type="float" office:value="1412" table:style-name="ce23">
            <text:p>1 412</text:p>
          </table:table-cell>
          <table:table-cell office:value-type="float" office:value="3835" table:style-name="ce21">
            <text:p><text:s/>3 835<text:s/></text:p>
          </table:table-cell>
          <table:table-cell office:value-type="float" office:value="3264.0350877192982" table:style-name="ce22">
            <text:p>3264,0</text:p>
          </table:table-cell>
          <table:table-cell office:value-type="float" office:value="3721" table:style-name="ce23">
            <text:p>3 721</text:p>
          </table:table-cell>
          <table:table-cell office:value-type="float" office:value="2.681818181818181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087" table:style-name="ce21">
            <text:p><text:s/>5 087<text:s/></text:p>
          </table:table-cell>
          <table:table-cell office:value-type="float" office:value="1826.8939393939395" table:style-name="ce22">
            <text:p>1826,9</text:p>
          </table:table-cell>
          <table:table-cell office:value-type="float" office:value="4823" table:style-name="ce23">
            <text:p>4 823</text:p>
          </table:table-cell>
          <table:table-cell office:value-type="float" office:value="13566" table:style-name="ce21">
            <text:p><text:s/>13 566<text:s/></text:p>
          </table:table-cell>
          <table:table-cell office:value-type="float" office:value="1544.3636363636363" table:style-name="ce22">
            <text:p>1544,4</text:p>
          </table:table-cell>
          <table:table-cell office:value-type="float" office:value="12741" table:style-name="ce23">
            <text:p>12 741</text:p>
          </table:table-cell>
          <table:table-cell office:value-type="float" office:value="2.666797719677609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224" table:style-name="ce21">
            <text:p><text:s/>2 224<text:s/></text:p>
          </table:table-cell>
          <table:table-cell office:value-type="float" office:value="9166.6666666666661" table:style-name="ce22">
            <text:p>9166,7</text:p>
          </table:table-cell>
          <table:table-cell office:value-type="float" office:value="2200" table:style-name="ce23">
            <text:p>2 200</text:p>
          </table:table-cell>
          <table:table-cell office:value-type="float" office:value="6292" table:style-name="ce21">
            <text:p><text:s/>6 292<text:s/></text:p>
          </table:table-cell>
          <table:table-cell office:value-type="float" office:value="4854.3307086614177" table:style-name="ce22">
            <text:p>4854,3</text:p>
          </table:table-cell>
          <table:table-cell office:value-type="float" office:value="6165" table:style-name="ce23">
            <text:p>6 165</text:p>
          </table:table-cell>
          <table:table-cell office:value-type="float" office:value="2.82913669064748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003" table:style-name="ce21">
            <text:p><text:s/>3 003<text:s/></text:p>
          </table:table-cell>
          <table:table-cell office:value-type="float" office:value="1140.909090909091" table:style-name="ce22">
            <text:p>1140,9</text:p>
          </table:table-cell>
          <table:table-cell office:value-type="float" office:value="2761" table:style-name="ce23">
            <text:p>2 761</text:p>
          </table:table-cell>
          <table:table-cell office:value-type="float" office:value="8203" table:style-name="ce21">
            <text:p><text:s/>8 203<text:s/></text:p>
          </table:table-cell>
          <table:table-cell office:value-type="float" office:value="1073.5336194563663" table:style-name="ce22">
            <text:p>1073,5</text:p>
          </table:table-cell>
          <table:table-cell office:value-type="float" office:value="7504" table:style-name="ce23">
            <text:p>7 504</text:p>
          </table:table-cell>
          <table:table-cell office:value-type="float" office:value="2.7316017316017316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89" table:style-name="ce21">
            <text:p><text:s/>1 689<text:s/></text:p>
          </table:table-cell>
          <table:table-cell office:value-type="float" office:value="2715" table:style-name="ce22">
            <text:p>2715,0</text:p>
          </table:table-cell>
          <table:table-cell office:value-type="float" office:value="1629" table:style-name="ce23">
            <text:p>1 629</text:p>
          </table:table-cell>
          <table:table-cell office:value-type="float" office:value="4543" table:style-name="ce21">
            <text:p><text:s/>4 543<text:s/></text:p>
          </table:table-cell>
          <table:table-cell office:value-type="float" office:value="1434.7972972972973" table:style-name="ce22">
            <text:p>1434,8</text:p>
          </table:table-cell>
          <table:table-cell office:value-type="float" office:value="4247" table:style-name="ce23">
            <text:p>4 247</text:p>
          </table:table-cell>
          <table:table-cell office:value-type="float" office:value="2.689757252812314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846" table:style-name="ce21">
            <text:p><text:s/>2 846<text:s/></text:p>
          </table:table-cell>
          <table:table-cell office:value-type="float" office:value="3745.9459459459458" table:style-name="ce22">
            <text:p>3745,9</text:p>
          </table:table-cell>
          <table:table-cell office:value-type="float" office:value="2772" table:style-name="ce23">
            <text:p>2 772</text:p>
          </table:table-cell>
          <table:table-cell office:value-type="float" office:value="7787" table:style-name="ce21">
            <text:p><text:s/>7 787<text:s/></text:p>
          </table:table-cell>
          <table:table-cell office:value-type="float" office:value="4766.875" table:style-name="ce22">
            <text:p>4766,9</text:p>
          </table:table-cell>
          <table:table-cell office:value-type="float" office:value="7627" table:style-name="ce23">
            <text:p>7 627</text:p>
          </table:table-cell>
          <table:table-cell office:value-type="float" office:value="2.736120871398453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48" table:style-name="ce21">
            <text:p><text:s/>1 048<text:s/></text:p>
          </table:table-cell>
          <table:table-cell office:value-type="float" office:value="1996" table:style-name="ce22">
            <text:p>1996,0</text:p>
          </table:table-cell>
          <table:table-cell office:value-type="float" office:value="998" table:style-name="ce23">
            <text:p>998</text:p>
          </table:table-cell>
          <table:table-cell office:value-type="float" office:value="2644" table:style-name="ce21">
            <text:p><text:s/>2 644<text:s/></text:p>
          </table:table-cell>
          <table:table-cell office:value-type="float" office:value="1075.1111111111111" table:style-name="ce22">
            <text:p>1075,1</text:p>
          </table:table-cell>
          <table:table-cell office:value-type="float" office:value="2419" table:style-name="ce23">
            <text:p>2 419</text:p>
          </table:table-cell>
          <table:table-cell office:value-type="float" office:value="2.522900763358778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363" table:style-name="ce21">
            <text:p><text:s/>2 363<text:s/></text:p>
          </table:table-cell>
          <table:table-cell office:value-type="float" office:value="1227.5280898876404" table:style-name="ce22">
            <text:p>1227,5</text:p>
          </table:table-cell>
          <table:table-cell office:value-type="float" office:value="2185" table:style-name="ce23">
            <text:p>2 185</text:p>
          </table:table-cell>
          <table:table-cell office:value-type="float" office:value="6069" table:style-name="ce21">
            <text:p><text:s/>6 069<text:s/></text:p>
          </table:table-cell>
          <table:table-cell office:value-type="float" office:value="1025.9740259740261" table:style-name="ce22">
            <text:p>1026,0</text:p>
          </table:table-cell>
          <table:table-cell office:value-type="float" office:value="5530" table:style-name="ce23">
            <text:p>5 530</text:p>
          </table:table-cell>
          <table:table-cell office:value-type="float" office:value="2.568345323741007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696" table:style-name="ce21">
            <text:p><text:s/>12 696<text:s/></text:p>
          </table:table-cell>
          <table:table-cell office:value-type="float" office:value="1981.311475409836" table:style-name="ce22">
            <text:p>1981,3</text:p>
          </table:table-cell>
          <table:table-cell office:value-type="float" office:value="12086" table:style-name="ce23">
            <text:p>12 086</text:p>
          </table:table-cell>
          <table:table-cell office:value-type="float" office:value="34447" table:style-name="ce21">
            <text:p><text:s/>34 447<text:s/></text:p>
          </table:table-cell>
          <table:table-cell office:value-type="float" office:value="1689.4545454545455" table:style-name="ce22">
            <text:p>1689,5</text:p>
          </table:table-cell>
          <table:table-cell office:value-type="float" office:value="32522" table:style-name="ce23">
            <text:p>32 522</text:p>
          </table:table-cell>
          <table:table-cell office:value-type="float" office:value="2.713216761184625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714" table:style-name="ce21">
            <text:p><text:s/>2 714<text:s/></text:p>
          </table:table-cell>
          <table:table-cell office:value-type="float" office:value="3335.4430379746836" table:style-name="ce22">
            <text:p>3335,4</text:p>
          </table:table-cell>
          <table:table-cell office:value-type="float" office:value="2635" table:style-name="ce23">
            <text:p>2 635</text:p>
          </table:table-cell>
          <table:table-cell office:value-type="float" office:value="7639" table:style-name="ce21">
            <text:p><text:s/>7 639<text:s/></text:p>
          </table:table-cell>
          <table:table-cell office:value-type="float" office:value="2236.0856269113151" table:style-name="ce22">
            <text:p>2236,1</text:p>
          </table:table-cell>
          <table:table-cell office:value-type="float" office:value="7312" table:style-name="ce23">
            <text:p>7 312</text:p>
          </table:table-cell>
          <table:table-cell office:value-type="float" office:value="2.8146647015475312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812" table:style-name="ce21">
            <text:p><text:s/>2 812<text:s/></text:p>
          </table:table-cell>
          <table:table-cell office:value-type="float" office:value="2990.1098901098903" table:style-name="ce22">
            <text:p>2990,1</text:p>
          </table:table-cell>
          <table:table-cell office:value-type="float" office:value="2721" table:style-name="ce23">
            <text:p>2 721</text:p>
          </table:table-cell>
          <table:table-cell office:value-type="float" office:value="7218" table:style-name="ce21">
            <text:p><text:s/>7 218<text:s/></text:p>
          </table:table-cell>
          <table:table-cell office:value-type="float" office:value="1489.8678414096917" table:style-name="ce22">
            <text:p>1489,9</text:p>
          </table:table-cell>
          <table:table-cell office:value-type="float" office:value="6764" table:style-name="ce23">
            <text:p>6 764</text:p>
          </table:table-cell>
          <table:table-cell office:value-type="float" office:value="2.5668563300142249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56" table:style-name="ce21">
            <text:p><text:s/>2 356<text:s/></text:p>
          </table:table-cell>
          <table:table-cell office:value-type="float" office:value="4708.1632653061224" table:style-name="ce22">
            <text:p>4708,2</text:p>
          </table:table-cell>
          <table:table-cell office:value-type="float" office:value="2307" table:style-name="ce23">
            <text:p>2 307</text:p>
          </table:table-cell>
          <table:table-cell office:value-type="float" office:value="5915" table:style-name="ce21">
            <text:p><text:s/>5 915<text:s/></text:p>
          </table:table-cell>
          <table:table-cell office:value-type="float" office:value="3573.913043478261" table:style-name="ce22">
            <text:p>3573,9</text:p>
          </table:table-cell>
          <table:table-cell office:value-type="float" office:value="5754" table:style-name="ce23">
            <text:p>5 754</text:p>
          </table:table-cell>
          <table:table-cell office:value-type="float" office:value="2.510611205432937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16550" table:style-name="ce22">
            <text:p>16550,0</text:p>
          </table:table-cell>
          <table:table-cell office:value-type="float" office:value="662" table:style-name="ce23">
            <text:p>662</text:p>
          </table:table-cell>
          <table:table-cell office:value-type="float" office:value="1699" table:style-name="ce21">
            <text:p><text:s/>1 699<text:s/></text:p>
          </table:table-cell>
          <table:table-cell office:value-type="float" office:value="7622.727272727273" table:style-name="ce22">
            <text:p>7622,7</text:p>
          </table:table-cell>
          <table:table-cell office:value-type="float" office:value="1677" table:style-name="ce23">
            <text:p>1 677</text:p>
          </table:table-cell>
          <table:table-cell office:value-type="float" office:value="2.551051051051051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340" table:style-name="ce21">
            <text:p><text:s/>10 340<text:s/></text:p>
          </table:table-cell>
          <table:table-cell office:value-type="float" office:value="3111.1801242236024" table:style-name="ce22">
            <text:p>3111,2</text:p>
          </table:table-cell>
          <table:table-cell office:value-type="float" office:value="10018" table:style-name="ce23">
            <text:p>10 018</text:p>
          </table:table-cell>
          <table:table-cell office:value-type="float" office:value="32321" table:style-name="ce21">
            <text:p><text:s/>32 321<text:s/></text:p>
          </table:table-cell>
          <table:table-cell office:value-type="float" office:value="2715.4181184668992" table:style-name="ce22">
            <text:p>2715,4</text:p>
          </table:table-cell>
          <table:table-cell office:value-type="float" office:value="31173" table:style-name="ce23">
            <text:p>31 173</text:p>
          </table:table-cell>
          <table:table-cell office:value-type="float" office:value="3.125822050290135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4150" table:style-name="ce21">
            <text:p><text:s/>14 150<text:s/></text:p>
          </table:table-cell>
          <table:table-cell office:value-type="float" office:value="1410.1387406616861" table:style-name="ce22">
            <text:p>1410,1</text:p>
          </table:table-cell>
          <table:table-cell office:value-type="float" office:value="13213" table:style-name="ce23">
            <text:p>13 213</text:p>
          </table:table-cell>
          <table:table-cell office:value-type="float" office:value="35349" table:style-name="ce21">
            <text:p><text:s/>35 349<text:s/></text:p>
          </table:table-cell>
          <table:table-cell office:value-type="float" office:value="1317.3616680032078" table:style-name="ce22">
            <text:p>1317,4</text:p>
          </table:table-cell>
          <table:table-cell office:value-type="float" office:value="32855" table:style-name="ce23">
            <text:p>32 855</text:p>
          </table:table-cell>
          <table:table-cell office:value-type="float" office:value="2.498162544169611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3018.5185185185187" table:style-name="ce22">
            <text:p>3018,5</text:p>
          </table:table-cell>
          <table:table-cell office:value-type="float" office:value="815" table:style-name="ce23">
            <text:p>815</text:p>
          </table:table-cell>
          <table:table-cell office:value-type="float" office:value="2498" table:style-name="ce21">
            <text:p><text:s/>2 498<text:s/></text:p>
          </table:table-cell>
          <table:table-cell office:value-type="float" office:value="1327.4285714285713" table:style-name="ce22">
            <text:p>1327,4</text:p>
          </table:table-cell>
          <table:table-cell office:value-type="float" office:value="2323" table:style-name="ce23">
            <text:p>2 323</text:p>
          </table:table-cell>
          <table:table-cell office:value-type="float" office:value="2.9667458432304037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580" table:style-name="ce21">
            <text:p><text:s/>5 580<text:s/></text:p>
          </table:table-cell>
          <table:table-cell office:value-type="float" office:value="989.84375" table:style-name="ce22">
            <text:p>989,8</text:p>
          </table:table-cell>
          <table:table-cell office:value-type="float" office:value="5068" table:style-name="ce23">
            <text:p>5 068</text:p>
          </table:table-cell>
          <table:table-cell office:value-type="float" office:value="13462" table:style-name="ce21">
            <text:p><text:s/>13 462<text:s/></text:p>
          </table:table-cell>
          <table:table-cell office:value-type="float" office:value="1086.079295154185" table:style-name="ce22">
            <text:p>1086,1</text:p>
          </table:table-cell>
          <table:table-cell office:value-type="float" office:value="12327" table:style-name="ce23">
            <text:p>12 327</text:p>
          </table:table-cell>
          <table:table-cell office:value-type="float" office:value="2.412544802867383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512" table:style-name="ce21">
            <text:p><text:s/>3 512<text:s/></text:p>
          </table:table-cell>
          <table:table-cell office:value-type="float" office:value="5564.5161290322585" table:style-name="ce22">
            <text:p>5564,5</text:p>
          </table:table-cell>
          <table:table-cell office:value-type="float" office:value="3450" table:style-name="ce23">
            <text:p>3 450</text:p>
          </table:table-cell>
          <table:table-cell office:value-type="float" office:value="9359" table:style-name="ce21">
            <text:p><text:s/>9 359<text:s/></text:p>
          </table:table-cell>
          <table:table-cell office:value-type="float" office:value="5014.2076502732243" table:style-name="ce22">
            <text:p>5014,2</text:p>
          </table:table-cell>
          <table:table-cell office:value-type="float" office:value="9176" table:style-name="ce23">
            <text:p>9 176</text:p>
          </table:table-cell>
          <table:table-cell office:value-type="float" office:value="2.664863325740318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136" table:style-name="ce21">
            <text:p><text:s/>3 136<text:s/></text:p>
          </table:table-cell>
          <table:table-cell office:value-type="float" office:value="1159.437751004016" table:style-name="ce22">
            <text:p>1159,4</text:p>
          </table:table-cell>
          <table:table-cell office:value-type="float" office:value="2887" table:style-name="ce23">
            <text:p>2 887</text:p>
          </table:table-cell>
          <table:table-cell office:value-type="float" office:value="7656" table:style-name="ce21">
            <text:p><text:s/>7 656<text:s/></text:p>
          </table:table-cell>
          <table:table-cell office:value-type="float" office:value="960.38781163434896" table:style-name="ce22">
            <text:p>960,4</text:p>
          </table:table-cell>
          <table:table-cell office:value-type="float" office:value="6934" table:style-name="ce23">
            <text:p>6 934</text:p>
          </table:table-cell>
          <table:table-cell office:value-type="float" office:value="2.441326530612244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72" table:style-name="ce21">
            <text:p><text:s/>1 172<text:s/></text:p>
          </table:table-cell>
          <table:table-cell office:value-type="float" office:value="2341.6666666666665" table:style-name="ce22">
            <text:p>2341,7</text:p>
          </table:table-cell>
          <table:table-cell office:value-type="float" office:value="1124" table:style-name="ce23">
            <text:p>1 124</text:p>
          </table:table-cell>
          <table:table-cell office:value-type="float" office:value="2830" table:style-name="ce21">
            <text:p><text:s/>2 830<text:s/></text:p>
          </table:table-cell>
          <table:table-cell office:value-type="float" office:value="2298.3050847457625" table:style-name="ce22">
            <text:p>2298,3</text:p>
          </table:table-cell>
          <table:table-cell office:value-type="float" office:value="2712" table:style-name="ce23">
            <text:p>2 712</text:p>
          </table:table-cell>
          <table:table-cell office:value-type="float" office:value="2.414675767918088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31" table:style-name="ce21">
            <text:p><text:s/>1 031<text:s/></text:p>
          </table:table-cell>
          <table:table-cell office:value-type="float" office:value="1809.2592592592594" table:style-name="ce22">
            <text:p>1809,3</text:p>
          </table:table-cell>
          <table:table-cell office:value-type="float" office:value="977" table:style-name="ce23">
            <text:p>977</text:p>
          </table:table-cell>
          <table:table-cell office:value-type="float" office:value="2587" table:style-name="ce21">
            <text:p><text:s/>2 587<text:s/></text:p>
          </table:table-cell>
          <table:table-cell office:value-type="float" office:value="2189.3805309734512" table:style-name="ce22">
            <text:p>2189,4</text:p>
          </table:table-cell>
          <table:table-cell office:value-type="float" office:value="2474" table:style-name="ce23">
            <text:p>2 474</text:p>
          </table:table-cell>
          <table:table-cell office:value-type="float" office:value="2.509214354995150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59" table:style-name="ce21">
            <text:p><text:s/>1 159<text:s/></text:p>
          </table:table-cell>
          <table:table-cell office:value-type="float" office:value="677.85234899328862" table:style-name="ce22">
            <text:p>677,9</text:p>
          </table:table-cell>
          <table:table-cell office:value-type="float" office:value="1010" table:style-name="ce23">
            <text:p>1 010</text:p>
          </table:table-cell>
          <table:table-cell office:value-type="float" office:value="3465" table:style-name="ce21">
            <text:p><text:s/>3 465<text:s/></text:p>
          </table:table-cell>
          <table:table-cell office:value-type="float" office:value="703.94431554524363" table:style-name="ce22">
            <text:p>703,9</text:p>
          </table:table-cell>
          <table:table-cell office:value-type="float" office:value="3034" table:style-name="ce23">
            <text:p>3 034</text:p>
          </table:table-cell>
          <table:table-cell office:value-type="float" office:value="2.989646246764452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3681.818181818182" table:style-name="ce22">
            <text:p>3681,8</text:p>
          </table:table-cell>
          <table:table-cell office:value-type="float" office:value="405" table:style-name="ce23">
            <text:p>405</text:p>
          </table:table-cell>
          <table:table-cell office:value-type="float" office:value="1184" table:style-name="ce21">
            <text:p><text:s/>1 184<text:s/></text:p>
          </table:table-cell>
          <table:table-cell office:value-type="float" office:value="6131.5789473684208" table:style-name="ce22">
            <text:p>6131,6</text:p>
          </table:table-cell>
          <table:table-cell office:value-type="float" office:value="1165" table:style-name="ce23">
            <text:p>1 165</text:p>
          </table:table-cell>
          <table:table-cell office:value-type="float" office:value="2.846153846153846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6400" table:style-name="ce22">
            <text:p>16400,0</text:p>
          </table:table-cell>
          <table:table-cell office:value-type="float" office:value="164" table:style-name="ce23">
            <text:p>164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44800" table:style-name="ce22">
            <text:p>44800,0</text:p>
          </table:table-cell>
          <table:table-cell office:value-type="float" office:value="448" table:style-name="ce23">
            <text:p>448</text:p>
          </table:table-cell>
          <table:table-cell office:value-type="float" office:value="2.721212121212121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852" table:style-name="ce21">
            <text:p><text:s/>10 852<text:s/></text:p>
          </table:table-cell>
          <table:table-cell office:value-type="float" office:value="1803.859649122807" table:style-name="ce22">
            <text:p>1803,9</text:p>
          </table:table-cell>
          <table:table-cell office:value-type="float" office:value="10282" table:style-name="ce23">
            <text:p>10 282</text:p>
          </table:table-cell>
          <table:table-cell office:value-type="float" office:value="29170" table:style-name="ce21">
            <text:p><text:s/>29 170<text:s/></text:p>
          </table:table-cell>
          <table:table-cell office:value-type="float" office:value="1998.5611510791368" table:style-name="ce22">
            <text:p>1998,6</text:p>
          </table:table-cell>
          <table:table-cell office:value-type="float" office:value="27780" table:style-name="ce23">
            <text:p>27 780</text:p>
          </table:table-cell>
          <table:table-cell office:value-type="float" office:value="2.687983781791374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533" table:style-name="ce21">
            <text:p><text:s/>2 533<text:s/></text:p>
          </table:table-cell>
          <table:table-cell office:value-type="float" office:value="4866.666666666667" table:style-name="ce22">
            <text:p>4866,7</text:p>
          </table:table-cell>
          <table:table-cell office:value-type="float" office:value="2482" table:style-name="ce23">
            <text:p>2 482</text:p>
          </table:table-cell>
          <table:table-cell office:value-type="float" office:value="5954" table:style-name="ce21">
            <text:p><text:s/>5 954<text:s/></text:p>
          </table:table-cell>
          <table:table-cell office:value-type="float" office:value="4245.9854014598541" table:style-name="ce22">
            <text:p>4246,0</text:p>
          </table:table-cell>
          <table:table-cell office:value-type="float" office:value="5817" table:style-name="ce23">
            <text:p>5 817</text:p>
          </table:table-cell>
          <table:table-cell office:value-type="float" office:value="2.350572443742597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839" table:style-name="ce21">
            <text:p><text:s/>11 839<text:s/></text:p>
          </table:table-cell>
          <table:table-cell office:value-type="float" office:value="1147.5237091675449" table:style-name="ce22">
            <text:p>1147,5</text:p>
          </table:table-cell>
          <table:table-cell office:value-type="float" office:value="10890" table:style-name="ce23">
            <text:p>10 890</text:p>
          </table:table-cell>
          <table:table-cell office:value-type="float" office:value="28801" table:style-name="ce21">
            <text:p><text:s/>28 801<text:s/></text:p>
          </table:table-cell>
          <table:table-cell office:value-type="float" office:value="1041.5378517637732" table:style-name="ce22">
            <text:p>1041,5</text:p>
          </table:table-cell>
          <table:table-cell office:value-type="float" office:value="26278" table:style-name="ce23">
            <text:p>26 278</text:p>
          </table:table-cell>
          <table:table-cell office:value-type="float" office:value="2.432722358307289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50" table:style-name="ce21">
            <text:p><text:s/>2 150<text:s/></text:p>
          </table:table-cell>
          <table:table-cell office:value-type="float" office:value="1967.3076923076924" table:style-name="ce22">
            <text:p>1967,3</text:p>
          </table:table-cell>
          <table:table-cell office:value-type="float" office:value="2046" table:style-name="ce23">
            <text:p>2 046</text:p>
          </table:table-cell>
          <table:table-cell office:value-type="float" office:value="5458" table:style-name="ce21">
            <text:p><text:s/>5 458<text:s/></text:p>
          </table:table-cell>
          <table:table-cell office:value-type="float" office:value="1627.2151898734178" table:style-name="ce22">
            <text:p>1627,2</text:p>
          </table:table-cell>
          <table:table-cell office:value-type="float" office:value="5142" table:style-name="ce23">
            <text:p>5 142</text:p>
          </table:table-cell>
          <table:table-cell office:value-type="float" office:value="2.538604651162790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110" table:style-name="ce21">
            <text:p><text:s/>9 110<text:s/></text:p>
          </table:table-cell>
          <table:table-cell office:value-type="float" office:value="429.95927865037811" table:style-name="ce22">
            <text:p>430,0</text:p>
          </table:table-cell>
          <table:table-cell office:value-type="float" office:value="7391" table:style-name="ce23">
            <text:p>7 391</text:p>
          </table:table-cell>
          <table:table-cell office:value-type="float" office:value="22652" table:style-name="ce21">
            <text:p><text:s/>22 652<text:s/></text:p>
          </table:table-cell>
          <table:table-cell office:value-type="float" office:value="424.95944380069523" table:style-name="ce22">
            <text:p>425,0</text:p>
          </table:table-cell>
          <table:table-cell office:value-type="float" office:value="18337" table:style-name="ce23">
            <text:p>18 337</text:p>
          </table:table-cell>
          <table:table-cell office:value-type="float" office:value="2.486498353457738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84" table:style-name="ce21">
            <text:p><text:s/>1 584<text:s/></text:p>
          </table:table-cell>
          <table:table-cell office:value-type="float" office:value="283.53510895883778" table:style-name="ce22">
            <text:p>283,5</text:p>
          </table:table-cell>
          <table:table-cell office:value-type="float" office:value="1171" table:style-name="ce23">
            <text:p>1 171</text:p>
          </table:table-cell>
          <table:table-cell office:value-type="float" office:value="5194" table:style-name="ce21">
            <text:p><text:s/>5 194<text:s/></text:p>
          </table:table-cell>
          <table:table-cell office:value-type="float" office:value="252.13559322033899" table:style-name="ce22">
            <text:p>252,1</text:p>
          </table:table-cell>
          <table:table-cell office:value-type="float" office:value="3719" table:style-name="ce23">
            <text:p>3 719</text:p>
          </table:table-cell>
          <table:table-cell office:value-type="float" office:value="3.27904040404040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852" table:style-name="ce21">
            <text:p><text:s/>1 852<text:s/></text:p>
          </table:table-cell>
          <table:table-cell office:value-type="float" office:value="14146.153846153846" table:style-name="ce22">
            <text:p>14146,2</text:p>
          </table:table-cell>
          <table:table-cell office:value-type="float" office:value="1839" table:style-name="ce23">
            <text:p>1 839</text:p>
          </table:table-cell>
          <table:table-cell office:value-type="float" office:value="4463" table:style-name="ce21">
            <text:p><text:s/>4 463<text:s/></text:p>
          </table:table-cell>
          <table:table-cell office:value-type="float" office:value="2005.1886792452829" table:style-name="ce22">
            <text:p>2005,2</text:p>
          </table:table-cell>
          <table:table-cell office:value-type="float" office:value="4251" table:style-name="ce23">
            <text:p>4 251</text:p>
          </table:table-cell>
          <table:table-cell office:value-type="float" office:value="2.40982721382289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644" table:style-name="ce21">
            <text:p><text:s/>3 644<text:s/></text:p>
          </table:table-cell>
          <table:table-cell office:value-type="float" office:value="3695.8333333333335" table:style-name="ce22">
            <text:p>3695,8</text:p>
          </table:table-cell>
          <table:table-cell office:value-type="float" office:value="3548" table:style-name="ce23">
            <text:p>3 548</text:p>
          </table:table-cell>
          <table:table-cell office:value-type="float" office:value="9747" table:style-name="ce21">
            <text:p><text:s/>9 747<text:s/></text:p>
          </table:table-cell>
          <table:table-cell office:value-type="float" office:value="1926.4033264033264" table:style-name="ce22">
            <text:p>1926,4</text:p>
          </table:table-cell>
          <table:table-cell office:value-type="float" office:value="9266" table:style-name="ce23">
            <text:p>9 266</text:p>
          </table:table-cell>
          <table:table-cell office:value-type="float" office:value="2.674807903402853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992" table:style-name="ce21">
            <text:p><text:s/>12 992<text:s/></text:p>
          </table:table-cell>
          <table:table-cell office:value-type="float" office:value="1163.8132295719845" table:style-name="ce22">
            <text:p>1163,8</text:p>
          </table:table-cell>
          <table:table-cell office:value-type="float" office:value="11964" table:style-name="ce23">
            <text:p>11 964</text:p>
          </table:table-cell>
          <table:table-cell office:value-type="float" office:value="32552" table:style-name="ce21">
            <text:p><text:s/>32 552<text:s/></text:p>
          </table:table-cell>
          <table:table-cell office:value-type="float" office:value="1124.2196314403911" table:style-name="ce22">
            <text:p>1124,2</text:p>
          </table:table-cell>
          <table:table-cell office:value-type="float" office:value="29893" table:style-name="ce23">
            <text:p>29 893</text:p>
          </table:table-cell>
          <table:table-cell office:value-type="float" office:value="2.505541871921182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54" table:style-name="ce21">
            <text:p><text:s/>3 154<text:s/></text:p>
          </table:table-cell>
          <table:table-cell office:value-type="float" office:value="431.87183811129853" table:style-name="ce22">
            <text:p>431,9</text:p>
          </table:table-cell>
          <table:table-cell office:value-type="float" office:value="2561" table:style-name="ce23">
            <text:p>2 561</text:p>
          </table:table-cell>
          <table:table-cell office:value-type="float" office:value="6411" table:style-name="ce21">
            <text:p><text:s/>6 411<text:s/></text:p>
          </table:table-cell>
          <table:table-cell office:value-type="float" office:value="306.01646611779609" table:style-name="ce22">
            <text:p>306,0</text:p>
          </table:table-cell>
          <table:table-cell office:value-type="float" office:value="4832" table:style-name="ce23">
            <text:p>4 832</text:p>
          </table:table-cell>
          <table:table-cell office:value-type="float" office:value="2.032656943563728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540" table:style-name="ce21">
            <text:p><text:s/>2 540<text:s/></text:p>
          </table:table-cell>
          <table:table-cell office:value-type="float" office:value="470.78651685393254" table:style-name="ce22">
            <text:p>470,8</text:p>
          </table:table-cell>
          <table:table-cell office:value-type="float" office:value="2095" table:style-name="ce23">
            <text:p>2 095</text:p>
          </table:table-cell>
          <table:table-cell office:value-type="float" office:value="5755" table:style-name="ce21">
            <text:p><text:s/>5 755<text:s/></text:p>
          </table:table-cell>
          <table:table-cell office:value-type="float" office:value="474.3512974051896" table:style-name="ce22">
            <text:p>474,4</text:p>
          </table:table-cell>
          <table:table-cell office:value-type="float" office:value="4753" table:style-name="ce23">
            <text:p>4 753</text:p>
          </table:table-cell>
          <table:table-cell office:value-type="float" office:value="2.26574803149606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0892" table:style-name="ce21">
            <text:p><text:s/>10 892<text:s/></text:p>
          </table:table-cell>
          <table:table-cell office:value-type="float" office:value="1580.8641975308642" table:style-name="ce22">
            <text:p>1580,9</text:p>
          </table:table-cell>
          <table:table-cell office:value-type="float" office:value="10244" table:style-name="ce23">
            <text:p>10 244</text:p>
          </table:table-cell>
          <table:table-cell office:value-type="float" office:value="27920" table:style-name="ce21">
            <text:p><text:s/>27 920<text:s/></text:p>
          </table:table-cell>
          <table:table-cell office:value-type="float" office:value="1604.5177045177045" table:style-name="ce22">
            <text:p>1604,5</text:p>
          </table:table-cell>
          <table:table-cell office:value-type="float" office:value="26282" table:style-name="ce23">
            <text:p>26 282</text:p>
          </table:table-cell>
          <table:table-cell office:value-type="float" office:value="2.563349247153874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2466.6666666666665" table:style-name="ce22">
            <text:p>2466,7</text:p>
          </table:table-cell>
          <table:table-cell office:value-type="float" office:value="370" table:style-name="ce23">
            <text:p>370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1057.1428571428571" table:style-name="ce22">
            <text:p>1057,1</text:p>
          </table:table-cell>
          <table:table-cell office:value-type="float" office:value="888" table:style-name="ce23">
            <text:p>888</text:p>
          </table:table-cell>
          <table:table-cell office:value-type="float" office:value="2.524675324675324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350" table:style-name="ce21">
            <text:p><text:s/>2 350<text:s/></text:p>
          </table:table-cell>
          <table:table-cell office:value-type="float" office:value="14587.5" table:style-name="ce22">
            <text:p>14587,5</text:p>
          </table:table-cell>
          <table:table-cell office:value-type="float" office:value="2334" table:style-name="ce23">
            <text:p>2 334</text:p>
          </table:table-cell>
          <table:table-cell office:value-type="float" office:value="6035" table:style-name="ce21">
            <text:p><text:s/>6 035<text:s/></text:p>
          </table:table-cell>
          <table:table-cell office:value-type="float" office:value="4090.9722222222226" table:style-name="ce22">
            <text:p>4091,0</text:p>
          </table:table-cell>
          <table:table-cell office:value-type="float" office:value="5891" table:style-name="ce23">
            <text:p>5 891</text:p>
          </table:table-cell>
          <table:table-cell office:value-type="float" office:value="2.568085106382978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44" table:style-name="ce21">
            <text:p><text:s/>1 844<text:s/></text:p>
          </table:table-cell>
          <table:table-cell office:value-type="float" office:value="3446.1538461538462" table:style-name="ce22">
            <text:p>3446,2</text:p>
          </table:table-cell>
          <table:table-cell office:value-type="float" office:value="1792" table:style-name="ce23">
            <text:p>1 792</text:p>
          </table:table-cell>
          <table:table-cell office:value-type="float" office:value="3771" table:style-name="ce21">
            <text:p><text:s/>3 771<text:s/></text:p>
          </table:table-cell>
          <table:table-cell office:value-type="float" office:value="1995" table:style-name="ce22">
            <text:p>1995,0</text:p>
          </table:table-cell>
          <table:table-cell office:value-type="float" office:value="3591" table:style-name="ce23">
            <text:p>3 591</text:p>
          </table:table-cell>
          <table:table-cell office:value-type="float" office:value="2.0450108459869849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436" table:style-name="ce21">
            <text:p><text:s/>2 436<text:s/></text:p>
          </table:table-cell>
          <table:table-cell office:value-type="float" office:value="8020" table:style-name="ce22">
            <text:p>8020,0</text:p>
          </table:table-cell>
          <table:table-cell office:value-type="float" office:value="2406" table:style-name="ce23">
            <text:p>2 406</text:p>
          </table:table-cell>
          <table:table-cell office:value-type="float" office:value="5356" table:style-name="ce21">
            <text:p><text:s/>5 356<text:s/></text:p>
          </table:table-cell>
          <table:table-cell office:value-type="float" office:value="5256" table:style-name="ce22">
            <text:p>5256,0</text:p>
          </table:table-cell>
          <table:table-cell office:value-type="float" office:value="5256" table:style-name="ce23">
            <text:p>5 256</text:p>
          </table:table-cell>
          <table:table-cell office:value-type="float" office:value="2.198686371100164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110" table:style-name="ce22">
            <text:p>2110,0</text:p>
          </table:table-cell>
          <table:table-cell office:value-type="float" office:value="211" table:style-name="ce23">
            <text:p>211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2815" table:style-name="ce22">
            <text:p>2815,0</text:p>
          </table:table-cell>
          <table:table-cell office:value-type="float" office:value="563" table:style-name="ce23">
            <text:p>563</text:p>
          </table:table-cell>
          <table:table-cell office:value-type="float" office:value="2.638009049773755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287" table:style-name="ce21">
            <text:p><text:s/>8 287<text:s/></text:p>
          </table:table-cell>
          <table:table-cell office:value-type="float" office:value="684.01135288552507" table:style-name="ce22">
            <text:p>684,0</text:p>
          </table:table-cell>
          <table:table-cell office:value-type="float" office:value="7230" table:style-name="ce23">
            <text:p>7 230</text:p>
          </table:table-cell>
          <table:table-cell office:value-type="float" office:value="16301" table:style-name="ce21">
            <text:p><text:s/>16 301<text:s/></text:p>
          </table:table-cell>
          <table:table-cell office:value-type="float" office:value="558.36025848142162" table:style-name="ce22">
            <text:p>558,4</text:p>
          </table:table-cell>
          <table:table-cell office:value-type="float" office:value="13825" table:style-name="ce23">
            <text:p>13 825</text:p>
          </table:table-cell>
          <table:table-cell office:value-type="float" office:value="1.967056836008205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315" table:style-name="ce21">
            <text:p><text:s/>3 315<text:s/></text:p>
          </table:table-cell>
          <table:table-cell office:value-type="float" office:value="3542.8571428571427" table:style-name="ce22">
            <text:p>3542,9</text:p>
          </table:table-cell>
          <table:table-cell office:value-type="float" office:value="3224" table:style-name="ce23">
            <text:p>3 224</text:p>
          </table:table-cell>
          <table:table-cell office:value-type="float" office:value="9139" table:style-name="ce21">
            <text:p><text:s/>9 139<text:s/></text:p>
          </table:table-cell>
          <table:table-cell office:value-type="float" office:value="2213.6708860759495" table:style-name="ce22">
            <text:p>2213,7</text:p>
          </table:table-cell>
          <table:table-cell office:value-type="float" office:value="8744" table:style-name="ce23">
            <text:p>8 744</text:p>
          </table:table-cell>
          <table:table-cell office:value-type="float" office:value="2.756862745098039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828" table:style-name="ce21">
            <text:p><text:s/>8 828<text:s/></text:p>
          </table:table-cell>
          <table:table-cell office:value-type="float" office:value="1991.9431279620853" table:style-name="ce22">
            <text:p>1991,9</text:p>
          </table:table-cell>
          <table:table-cell office:value-type="float" office:value="8406" table:style-name="ce23">
            <text:p>8 406</text:p>
          </table:table-cell>
          <table:table-cell office:value-type="float" office:value="27176" table:style-name="ce21">
            <text:p><text:s/>27 176<text:s/></text:p>
          </table:table-cell>
          <table:table-cell office:value-type="float" office:value="1788.533703961084" table:style-name="ce22">
            <text:p>1788,5</text:p>
          </table:table-cell>
          <table:table-cell office:value-type="float" office:value="25737" table:style-name="ce23">
            <text:p>25 737</text:p>
          </table:table-cell>
          <table:table-cell office:value-type="float" office:value="3.078386950611689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638" table:style-name="ce21">
            <text:p><text:s/>6 638<text:s/></text:p>
          </table:table-cell>
          <table:table-cell office:value-type="float" office:value="687.42586002372479" table:style-name="ce22">
            <text:p>687,4</text:p>
          </table:table-cell>
          <table:table-cell office:value-type="float" office:value="5795" table:style-name="ce23">
            <text:p>5 795</text:p>
          </table:table-cell>
          <table:table-cell office:value-type="float" office:value="12753" table:style-name="ce21">
            <text:p><text:s/>12 753<text:s/></text:p>
          </table:table-cell>
          <table:table-cell office:value-type="float" office:value="433.82168271243199" table:style-name="ce22">
            <text:p>433,8</text:p>
          </table:table-cell>
          <table:table-cell office:value-type="float" office:value="10364" table:style-name="ce23">
            <text:p>10 364</text:p>
          </table:table-cell>
          <table:table-cell office:value-type="float" office:value="1.9212112081952395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5674" table:style-name="ce21">
            <text:p><text:s/>25 674<text:s/></text:p>
          </table:table-cell>
          <table:table-cell office:value-type="float" office:value="3360.1078167115902" table:style-name="ce22">
            <text:p>3360,1</text:p>
          </table:table-cell>
          <table:table-cell office:value-type="float" office:value="24932" table:style-name="ce23">
            <text:p>24 932</text:p>
          </table:table-cell>
          <table:table-cell office:value-type="float" office:value="66975" table:style-name="ce21">
            <text:p><text:s/>66 975<text:s/></text:p>
          </table:table-cell>
          <table:table-cell office:value-type="float" office:value="2220.6860706860707" table:style-name="ce22">
            <text:p>2220,7</text:p>
          </table:table-cell>
          <table:table-cell office:value-type="float" office:value="64089" table:style-name="ce23">
            <text:p>64 089</text:p>
          </table:table-cell>
          <table:table-cell office:value-type="float" office:value="2.608670250058424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974" table:style-name="ce21">
            <text:p><text:s/>2 974<text:s/></text:p>
          </table:table-cell>
          <table:table-cell office:value-type="float" office:value="289.26701570680626" table:style-name="ce22">
            <text:p>289,3</text:p>
          </table:table-cell>
          <table:table-cell office:value-type="float" office:value="2210" table:style-name="ce23">
            <text:p>2 210</text:p>
          </table:table-cell>
          <table:table-cell office:value-type="float" office:value="6883" table:style-name="ce21">
            <text:p><text:s/>6 883<text:s/></text:p>
          </table:table-cell>
          <table:table-cell office:value-type="float" office:value="534.96309963099634" table:style-name="ce22">
            <text:p>535,0</text:p>
          </table:table-cell>
          <table:table-cell office:value-type="float" office:value="5799" table:style-name="ce23">
            <text:p>5 799</text:p>
          </table:table-cell>
          <table:table-cell office:value-type="float" office:value="2.3143913920645596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7796" table:style-name="ce21">
            <text:p><text:s/>17 796<text:s/></text:p>
          </table:table-cell>
          <table:table-cell office:value-type="float" office:value="3517.0731707317073" table:style-name="ce22">
            <text:p>3517,1</text:p>
          </table:table-cell>
          <table:table-cell office:value-type="float" office:value="17304" table:style-name="ce23">
            <text:p>17 304</text:p>
          </table:table-cell>
          <table:table-cell office:value-type="float" office:value="43197" table:style-name="ce21">
            <text:p><text:s/>43 197<text:s/></text:p>
          </table:table-cell>
          <table:table-cell office:value-type="float" office:value="2168.75" table:style-name="ce22">
            <text:p>2168,8</text:p>
          </table:table-cell>
          <table:table-cell office:value-type="float" office:value="41293" table:style-name="ce23">
            <text:p>41 293</text:p>
          </table:table-cell>
          <table:table-cell office:value-type="float" office:value="2.4273432231962238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3665" table:style-name="ce22">
            <text:p>3665,0</text:p>
          </table:table-cell>
          <table:table-cell office:value-type="float" office:value="733" table:style-name="ce23">
            <text:p>733</text:p>
          </table:table-cell>
          <table:table-cell office:value-type="float" office:value="2009" table:style-name="ce21">
            <text:p><text:s/>2 009<text:s/></text:p>
          </table:table-cell>
          <table:table-cell office:value-type="float" office:value="1355.7971014492753" table:style-name="ce22">
            <text:p>1355,8</text:p>
          </table:table-cell>
          <table:table-cell office:value-type="float" office:value="1871" table:style-name="ce23">
            <text:p>1 871</text:p>
          </table:table-cell>
          <table:table-cell office:value-type="float" office:value="2.667994687915006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825" table:style-name="ce21">
            <text:p><text:s/>1 825<text:s/></text:p>
          </table:table-cell>
          <table:table-cell office:value-type="float" office:value="1559.090909090909" table:style-name="ce22">
            <text:p>1559,1</text:p>
          </table:table-cell>
          <table:table-cell office:value-type="float" office:value="1715" table:style-name="ce23">
            <text:p>1 715</text:p>
          </table:table-cell>
          <table:table-cell office:value-type="float" office:value="4845" table:style-name="ce21">
            <text:p><text:s/>4 845<text:s/></text:p>
          </table:table-cell>
          <table:table-cell office:value-type="float" office:value="950.97613882863334" table:style-name="ce22">
            <text:p>951,0</text:p>
          </table:table-cell>
          <table:table-cell office:value-type="float" office:value="4384" table:style-name="ce23">
            <text:p>4 384</text:p>
          </table:table-cell>
          <table:table-cell office:value-type="float" office:value="2.654794520547945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83" table:style-name="ce21">
            <text:p><text:s/>1 483<text:s/></text:p>
          </table:table-cell>
          <table:table-cell office:value-type="float" office:value="1511.9565217391305" table:style-name="ce22">
            <text:p>1512,0</text:p>
          </table:table-cell>
          <table:table-cell office:value-type="float" office:value="1391" table:style-name="ce23">
            <text:p>1 391</text:p>
          </table:table-cell>
          <table:table-cell office:value-type="float" office:value="4086" table:style-name="ce21">
            <text:p><text:s/>4 086<text:s/></text:p>
          </table:table-cell>
          <table:table-cell office:value-type="float" office:value="1084.3478260869565" table:style-name="ce22">
            <text:p>1084,3</text:p>
          </table:table-cell>
          <table:table-cell office:value-type="float" office:value="3741" table:style-name="ce23">
            <text:p>3 741</text:p>
          </table:table-cell>
          <table:table-cell office:value-type="float" office:value="2.7552258934592042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335" table:style-name="ce21">
            <text:p><text:s/>4 335<text:s/></text:p>
          </table:table-cell>
          <table:table-cell office:value-type="float" office:value="3209.1603053435115" table:style-name="ce22">
            <text:p>3209,2</text:p>
          </table:table-cell>
          <table:table-cell office:value-type="float" office:value="4204" table:style-name="ce23">
            <text:p>4 204</text:p>
          </table:table-cell>
          <table:table-cell office:value-type="float" office:value="10744" table:style-name="ce21">
            <text:p><text:s/>10 744<text:s/></text:p>
          </table:table-cell>
          <table:table-cell office:value-type="float" office:value="3216.0493827160494" table:style-name="ce22">
            <text:p>3216,0</text:p>
          </table:table-cell>
          <table:table-cell office:value-type="float" office:value="10420" table:style-name="ce23">
            <text:p>10 420</text:p>
          </table:table-cell>
          <table:table-cell office:value-type="float" office:value="2.478431372549019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773" table:style-name="ce21">
            <text:p><text:s/>5 773<text:s/></text:p>
          </table:table-cell>
          <table:table-cell office:value-type="float" office:value="989.24528301886789" table:style-name="ce22">
            <text:p>989,2</text:p>
          </table:table-cell>
          <table:table-cell office:value-type="float" office:value="5243" table:style-name="ce23">
            <text:p>5 243</text:p>
          </table:table-cell>
          <table:table-cell office:value-type="float" office:value="11964" table:style-name="ce21">
            <text:p><text:s/>11 964<text:s/></text:p>
          </table:table-cell>
          <table:table-cell office:value-type="float" office:value="793.5026138909634" table:style-name="ce22">
            <text:p>793,5</text:p>
          </table:table-cell>
          <table:table-cell office:value-type="float" office:value="10625" table:style-name="ce23">
            <text:p>10 625</text:p>
          </table:table-cell>
          <table:table-cell office:value-type="float" office:value="2.0724060280616663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373729" table:style-name="ce26">
            <text:p><text:s/>373 729<text:s/></text:p>
          </table:table-cell>
          <table:table-cell office:value-type="float" office:value="521.41099398091183" table:style-name="ce27">
            <text:p>521,4</text:p>
          </table:table-cell>
          <table:table-cell office:value-type="float" office:value="313587" table:style-name="ce28">
            <text:p>313 587</text:p>
          </table:table-cell>
          <table:table-cell office:value-type="float" office:value="877955" table:style-name="ce26">
            <text:p><text:s/>877 955<text:s/></text:p>
          </table:table-cell>
          <table:table-cell office:value-type="float" office:value="555.79715557680242" table:style-name="ce27">
            <text:p>555,8</text:p>
          </table:table-cell>
          <table:table-cell office:value-type="float" office:value="744079" table:style-name="ce28">
            <text:p>744 079</text:p>
          </table:table-cell>
          <table:table-cell office:value-type="float" office:value="2.349175472066658" table:style-name="ce2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7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DAUL Rebecca</dc:creator>
    <meta:creation-date>2003-07-04T12:47:39Z</meta:creation-date>
    <dc:date>2022-08-24T12:33:23Z</dc:date>
    <meta:print-date>2017-03-20T08:27:16Z</meta:print-date>
    <meta:editing-duration>PT0S</meta:editing-duration>
  </office:meta>
</office:document-meta>
</file>