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99856" table:style-name="ce6">
            <text:p><text:s/>4.199.856<text:s/></text:p>
          </table:table-cell>
          <table:table-cell office:value-type="float" office:value="8.1501391708256534" table:style-name="ce7">
            <text:p>8,2</text:p>
          </table:table-cell>
          <table:table-cell office:value-type="float" office:value="316499" table:style-name="ce8">
            <text:p>316.499</text:p>
          </table:table-cell>
          <table:table-cell office:value-type="float" office:value="12519455" table:style-name="ce6">
            <text:p><text:s/>12.519.455<text:s/></text:p>
          </table:table-cell>
          <table:table-cell office:value-type="float" office:value="4.4282334519713089" table:style-name="ce7">
            <text:p>4,4</text:p>
          </table:table-cell>
          <table:table-cell office:value-type="float" office:value="530882" table:style-name="ce8">
            <text:p>530.882</text:p>
          </table:table-cell>
          <table:table-cell office:value-type="float" office:value="2.9809248221843796" table:style-name="ce9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64873" table:style-name="ce6">
            <text:p><text:s/>1.464.873<text:s/></text:p>
          </table:table-cell>
          <table:table-cell office:value-type="float" office:value="-0.62128951155030165" table:style-name="ce7">
            <text:p>-0,6</text:p>
          </table:table-cell>
          <table:table-cell office:value-type="float" office:value="-9158" table:style-name="ce8">
            <text:p>-9.158</text:p>
          </table:table-cell>
          <table:table-cell office:value-type="float" office:value="3942009" table:style-name="ce6">
            <text:p><text:s/>3.942.009<text:s/></text:p>
          </table:table-cell>
          <table:table-cell office:value-type="float" office:value="-2.8179284981213186" table:style-name="ce7">
            <text:p>-2,8</text:p>
          </table:table-cell>
          <table:table-cell office:value-type="float" office:value="-114304" table:style-name="ce8">
            <text:p>-114.304</text:p>
          </table:table-cell>
          <table:table-cell office:value-type="float" office:value="2.6910244096245886" table:style-name="ce9">
            <text:p>2,7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6591" table:style-name="ce12">
            <text:p><text:s/>76.591<text:s/></text:p>
          </table:table-cell>
          <table:table-cell office:value-type="float" office:value="7.4403467672927803" table:style-name="ce13">
            <text:p>7,4</text:p>
          </table:table-cell>
          <table:table-cell office:value-type="float" office:value="5304" table:style-name="ce14">
            <text:p>5.304</text:p>
          </table:table-cell>
          <table:table-cell office:value-type="float" office:value="192065" table:style-name="ce12">
            <text:p><text:s/>192.065<text:s/></text:p>
          </table:table-cell>
          <table:table-cell office:value-type="float" office:value="4.6670045394847932" table:style-name="ce13">
            <text:p>4,7</text:p>
          </table:table-cell>
          <table:table-cell office:value-type="float" office:value="8564" table:style-name="ce14">
            <text:p>8.564</text:p>
          </table:table-cell>
          <table:table-cell office:value-type="float" office:value="2.5076706140408143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0614" table:style-name="ce12">
            <text:p><text:s/>80.614<text:s/></text:p>
          </table:table-cell>
          <table:table-cell office:value-type="float" office:value="2.5727809446254071" table:style-name="ce13">
            <text:p>2,6</text:p>
          </table:table-cell>
          <table:table-cell office:value-type="float" office:value="2022" table:style-name="ce14">
            <text:p>2.022</text:p>
          </table:table-cell>
          <table:table-cell office:value-type="float" office:value="234939" table:style-name="ce12">
            <text:p><text:s/>234.939<text:s/></text:p>
          </table:table-cell>
          <table:table-cell office:value-type="float" office:value="-0.93566314440161591" table:style-name="ce13">
            <text:p>-0,9</text:p>
          </table:table-cell>
          <table:table-cell office:value-type="float" office:value="-2219" table:style-name="ce14">
            <text:p>-2.219</text:p>
          </table:table-cell>
          <table:table-cell office:value-type="float" office:value="2.9143697124568932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68322" table:style-name="ce12">
            <text:p><text:s/>268.322<text:s/></text:p>
          </table:table-cell>
          <table:table-cell office:value-type="float" office:value="-1.4308437753703913" table:style-name="ce13">
            <text:p>-1,4</text:p>
          </table:table-cell>
          <table:table-cell office:value-type="float" office:value="-3895" table:style-name="ce14">
            <text:p>-3.895</text:p>
          </table:table-cell>
          <table:table-cell office:value-type="float" office:value="761033" table:style-name="ce12">
            <text:p><text:s/>761.033<text:s/></text:p>
          </table:table-cell>
          <table:table-cell office:value-type="float" office:value="-3.468391391428213" table:style-name="ce13">
            <text:p>-3,5</text:p>
          </table:table-cell>
          <table:table-cell office:value-type="float" office:value="-27344" table:style-name="ce14">
            <text:p>-27.344</text:p>
          </table:table-cell>
          <table:table-cell office:value-type="float" office:value="2.8362676187565685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9412" table:style-name="ce12">
            <text:p><text:s/>259.412<text:s/></text:p>
          </table:table-cell>
          <table:table-cell office:value-type="float" office:value="-0.52496155778220555" table:style-name="ce13">
            <text:p>-0,5</text:p>
          </table:table-cell>
          <table:table-cell office:value-type="float" office:value="-1369" table:style-name="ce14">
            <text:p>-1.369</text:p>
          </table:table-cell>
          <table:table-cell office:value-type="float" office:value="681941" table:style-name="ce12">
            <text:p><text:s/>681.941<text:s/></text:p>
          </table:table-cell>
          <table:table-cell office:value-type="float" office:value="6.7646886188882149E-2" table:style-name="ce13">
            <text:p>0,1</text:p>
          </table:table-cell>
          <table:table-cell office:value-type="float" office:value="461" table:style-name="ce14">
            <text:p>461</text:p>
          </table:table-cell>
          <table:table-cell office:value-type="float" office:value="2.6287951212742664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8237" table:style-name="ce12">
            <text:p><text:s/>108.237<text:s/></text:p>
          </table:table-cell>
          <table:table-cell office:value-type="float" office:value="2.4923062355002088" table:style-name="ce13">
            <text:p>2,5</text:p>
          </table:table-cell>
          <table:table-cell office:value-type="float" office:value="2632" table:style-name="ce14">
            <text:p>2.632</text:p>
          </table:table-cell>
          <table:table-cell office:value-type="float" office:value="271940" table:style-name="ce12">
            <text:p><text:s/>271.940<text:s/></text:p>
          </table:table-cell>
          <table:table-cell office:value-type="float" office:value="-1.9491898206572245" table:style-name="ce13">
            <text:p>-1,9</text:p>
          </table:table-cell>
          <table:table-cell office:value-type="float" office:value="-5406" table:style-name="ce14">
            <text:p>-5.406</text:p>
          </table:table-cell>
          <table:table-cell office:value-type="float" office:value="2.512449532045419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08707" table:style-name="ce12">
            <text:p><text:s/>208.707<text:s/></text:p>
          </table:table-cell>
          <table:table-cell office:value-type="float" office:value="-3.9287982986715235" table:style-name="ce13">
            <text:p>-3,9</text:p>
          </table:table-cell>
          <table:table-cell office:value-type="float" office:value="-8535" table:style-name="ce14">
            <text:p>-8.535</text:p>
          </table:table-cell>
          <table:table-cell office:value-type="float" office:value="594567" table:style-name="ce12">
            <text:p><text:s/>594.567<text:s/></text:p>
          </table:table-cell>
          <table:table-cell office:value-type="float" office:value="-2.7903942553880228" table:style-name="ce13">
            <text:p>-2,8</text:p>
          </table:table-cell>
          <table:table-cell office:value-type="float" office:value="-17067" table:style-name="ce14">
            <text:p>-17.067</text:p>
          </table:table-cell>
          <table:table-cell office:value-type="float" office:value="2.8488119708490851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10894" table:style-name="ce12">
            <text:p><text:s/>110.894<text:s/></text:p>
          </table:table-cell>
          <table:table-cell office:value-type="float" office:value="1.2490184978909156" table:style-name="ce13">
            <text:p>1,2</text:p>
          </table:table-cell>
          <table:table-cell office:value-type="float" office:value="1368" table:style-name="ce14">
            <text:p>1.368</text:p>
          </table:table-cell>
          <table:table-cell office:value-type="float" office:value="277420" table:style-name="ce12">
            <text:p><text:s/>277.420<text:s/></text:p>
          </table:table-cell>
          <table:table-cell office:value-type="float" office:value="-2.0509905412228306" table:style-name="ce13">
            <text:p>-2,1</text:p>
          </table:table-cell>
          <table:table-cell office:value-type="float" office:value="-5809" table:style-name="ce14">
            <text:p>-5.809</text:p>
          </table:table-cell>
          <table:table-cell office:value-type="float" office:value="2.5016682597796094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4169" table:style-name="ce12">
            <text:p><text:s/>54.169<text:s/></text:p>
          </table:table-cell>
          <table:table-cell office:value-type="float" office:value="-6.2041141432331415" table:style-name="ce13">
            <text:p>-6,2</text:p>
          </table:table-cell>
          <table:table-cell office:value-type="float" office:value="-3583" table:style-name="ce14">
            <text:p>-3.583</text:p>
          </table:table-cell>
          <table:table-cell office:value-type="float" office:value="136857" table:style-name="ce12">
            <text:p><text:s/>136.857<text:s/></text:p>
          </table:table-cell>
          <table:table-cell office:value-type="float" office:value="-10.337666081396264" table:style-name="ce13">
            <text:p>-10,3</text:p>
          </table:table-cell>
          <table:table-cell office:value-type="float" office:value="-15779" table:style-name="ce14">
            <text:p>-15.779</text:p>
          </table:table-cell>
          <table:table-cell office:value-type="float" office:value="2.52648193616275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97927" table:style-name="ce12">
            <text:p><text:s/>297.927<text:s/></text:p>
          </table:table-cell>
          <table:table-cell office:value-type="float" office:value="-1.0304655033235974" table:style-name="ce13">
            <text:p>-1,0</text:p>
          </table:table-cell>
          <table:table-cell office:value-type="float" office:value="-3102" table:style-name="ce14">
            <text:p>-3.102</text:p>
          </table:table-cell>
          <table:table-cell office:value-type="float" office:value="791247" table:style-name="ce12">
            <text:p><text:s/>791.247<text:s/></text:p>
          </table:table-cell>
          <table:table-cell office:value-type="float" office:value="-5.910563266393325" table:style-name="ce13">
            <text:p>-5,9</text:p>
          </table:table-cell>
          <table:table-cell office:value-type="float" office:value="-49705" table:style-name="ce14">
            <text:p>-49.705</text:p>
          </table:table-cell>
          <table:table-cell office:value-type="float" office:value="2.6558418673030642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734983" table:style-name="ce6">
            <text:p><text:s/>2.734.983<text:s/></text:p>
          </table:table-cell>
          <table:table-cell office:value-type="float" office:value="13.516518727644169" table:style-name="ce7">
            <text:p>13,5</text:p>
          </table:table-cell>
          <table:table-cell office:value-type="float" office:value="325657" table:style-name="ce8">
            <text:p>325.657</text:p>
          </table:table-cell>
          <table:table-cell office:value-type="float" office:value="8577446" table:style-name="ce6">
            <text:p><text:s/>8.577.446<text:s/></text:p>
          </table:table-cell>
          <table:table-cell office:value-type="float" office:value="8.1336970800251152" table:style-name="ce7">
            <text:p>8,1</text:p>
          </table:table-cell>
          <table:table-cell office:value-type="float" office:value="645186" table:style-name="ce8">
            <text:p>645.186</text:p>
          </table:table-cell>
          <table:table-cell office:value-type="float" office:value="3.1361971902567585" table:style-name="ce9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425289" table:style-name="ce6">
            <text:p><text:s/>1.425.289<text:s/></text:p>
          </table:table-cell>
          <table:table-cell office:value-type="float" office:value="-0.91301440050277449" table:style-name="ce7">
            <text:p>-0,9</text:p>
          </table:table-cell>
          <table:table-cell office:value-type="float" office:value="-13133" table:style-name="ce8">
            <text:p>-13.133</text:p>
          </table:table-cell>
          <table:table-cell office:value-type="float" office:value="5103602" table:style-name="ce6">
            <text:p><text:s/>5.103.602<text:s/></text:p>
          </table:table-cell>
          <table:table-cell office:value-type="float" office:value="-2.0224609523107375" table:style-name="ce7">
            <text:p>-2,0</text:p>
          </table:table-cell>
          <table:table-cell office:value-type="float" office:value="-105349" table:style-name="ce8">
            <text:p>-105.349</text:p>
          </table:table-cell>
          <table:table-cell office:value-type="float" office:value="3.5807488867170099" table:style-name="ce9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03191" table:style-name="ce16">
            <text:p><text:s/>503.191<text:s/></text:p>
          </table:table-cell>
          <table:table-cell office:value-type="float" office:value="-6.5994115954672452" table:style-name="ce17">
            <text:p>-6,6</text:p>
          </table:table-cell>
          <table:table-cell office:value-type="float" office:value="-35554" table:style-name="ce18">
            <text:p>-35.554</text:p>
          </table:table-cell>
          <table:table-cell office:value-type="float" office:value="1567641" table:style-name="ce16">
            <text:p><text:s/>1.567.641<text:s/></text:p>
          </table:table-cell>
          <table:table-cell office:value-type="float" office:value="-10.266685746994852" table:style-name="ce17">
            <text:p>-10,3</text:p>
          </table:table-cell>
          <table:table-cell office:value-type="float" office:value="-179359" table:style-name="ce18">
            <text:p>-179.359</text:p>
          </table:table-cell>
          <table:table-cell office:value-type="float" office:value="3.115399520261689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53119" table:style-name="ce16">
            <text:p><text:s/>253.119<text:s/></text:p>
          </table:table-cell>
          <table:table-cell office:value-type="float" office:value="-7.7336103668872056" table:style-name="ce17">
            <text:p>-7,7</text:p>
          </table:table-cell>
          <table:table-cell office:value-type="float" office:value="-21216" table:style-name="ce18">
            <text:p>-21.216</text:p>
          </table:table-cell>
          <table:table-cell office:value-type="float" office:value="910065" table:style-name="ce16">
            <text:p><text:s/>910.065<text:s/></text:p>
          </table:table-cell>
          <table:table-cell office:value-type="float" office:value="-9.9197055871528903" table:style-name="ce17">
            <text:p>-9,9</text:p>
          </table:table-cell>
          <table:table-cell office:value-type="float" office:value="-100217" table:style-name="ce18">
            <text:p>-100.217</text:p>
          </table:table-cell>
          <table:table-cell office:value-type="float" office:value="3.595403742903535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8447" table:style-name="ce16">
            <text:p><text:s/>198.447<text:s/></text:p>
          </table:table-cell>
          <table:table-cell office:value-type="float" office:value="11.021163991563498" table:style-name="ce17">
            <text:p>11,0</text:p>
          </table:table-cell>
          <table:table-cell office:value-type="float" office:value="19700" table:style-name="ce18">
            <text:p>19.700</text:p>
          </table:table-cell>
          <table:table-cell office:value-type="float" office:value="839309" table:style-name="ce16">
            <text:p><text:s/>839.309<text:s/></text:p>
          </table:table-cell>
          <table:table-cell office:value-type="float" office:value="13.457852204922176" table:style-name="ce17">
            <text:p>13,5</text:p>
          </table:table-cell>
          <table:table-cell office:value-type="float" office:value="99555" table:style-name="ce18">
            <text:p>99.555</text:p>
          </table:table-cell>
          <table:table-cell office:value-type="float" office:value="4.2293861837165592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2142" table:style-name="ce16">
            <text:p><text:s/>172.142<text:s/></text:p>
          </table:table-cell>
          <table:table-cell office:value-type="float" office:value="3.1636731929786777" table:style-name="ce17">
            <text:p>3,2</text:p>
          </table:table-cell>
          <table:table-cell office:value-type="float" office:value="5279" table:style-name="ce18">
            <text:p>5.279</text:p>
          </table:table-cell>
          <table:table-cell office:value-type="float" office:value="663419" table:style-name="ce16">
            <text:p><text:s/>663.419<text:s/></text:p>
          </table:table-cell>
          <table:table-cell office:value-type="float" office:value="3.4237680779849597" table:style-name="ce17">
            <text:p>3,4</text:p>
          </table:table-cell>
          <table:table-cell office:value-type="float" office:value="21962" table:style-name="ce18">
            <text:p>21.962</text:p>
          </table:table-cell>
          <table:table-cell office:value-type="float" office:value="3.8539054966248796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2776" table:style-name="ce16">
            <text:p><text:s/>92.776<text:s/></text:p>
          </table:table-cell>
          <table:table-cell office:value-type="float" office:value="7.978259098474183" table:style-name="ce17">
            <text:p>8,0</text:p>
          </table:table-cell>
          <table:table-cell office:value-type="float" office:value="6855" table:style-name="ce18">
            <text:p>6.855</text:p>
          </table:table-cell>
          <table:table-cell office:value-type="float" office:value="331064" table:style-name="ce16">
            <text:p><text:s/>331.064<text:s/></text:p>
          </table:table-cell>
          <table:table-cell office:value-type="float" office:value="3.5196117670602405" table:style-name="ce17">
            <text:p>3,5</text:p>
          </table:table-cell>
          <table:table-cell office:value-type="float" office:value="11256" table:style-name="ce18">
            <text:p>11.256</text:p>
          </table:table-cell>
          <table:table-cell office:value-type="float" office:value="3.5684228679830992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45588" table:style-name="ce16">
            <text:p><text:s/>145.588<text:s/></text:p>
          </table:table-cell>
          <table:table-cell office:value-type="float" office:value="4.6672801518375735" table:style-name="ce17">
            <text:p>4,7</text:p>
          </table:table-cell>
          <table:table-cell office:value-type="float" office:value="6492" table:style-name="ce18">
            <text:p>6.492</text:p>
          </table:table-cell>
          <table:table-cell office:value-type="float" office:value="601306" table:style-name="ce16">
            <text:p><text:s/>601.306<text:s/></text:p>
          </table:table-cell>
          <table:table-cell office:value-type="float" office:value="5.2522317521442261" table:style-name="ce17">
            <text:p>5,3</text:p>
          </table:table-cell>
          <table:table-cell office:value-type="float" office:value="30006" table:style-name="ce18">
            <text:p>30.006</text:p>
          </table:table-cell>
          <table:table-cell office:value-type="float" office:value="4.130189301316042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0026" table:style-name="ce16">
            <text:p><text:s/>60.026<text:s/></text:p>
          </table:table-cell>
          <table:table-cell office:value-type="float" office:value="9.7066617929269796" table:style-name="ce17">
            <text:p>9,7</text:p>
          </table:table-cell>
          <table:table-cell office:value-type="float" office:value="5311" table:style-name="ce18">
            <text:p>5.311</text:p>
          </table:table-cell>
          <table:table-cell office:value-type="float" office:value="190798" table:style-name="ce16">
            <text:p><text:s/>190.798<text:s/></text:p>
          </table:table-cell>
          <table:table-cell office:value-type="float" office:value="6.3830499024254266" table:style-name="ce17">
            <text:p>6,4</text:p>
          </table:table-cell>
          <table:table-cell office:value-type="float" office:value="11448" table:style-name="ce18">
            <text:p>11.448</text:p>
          </table:table-cell>
          <table:table-cell office:value-type="float" office:value="3.1785892779795422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4434" table:style-name="ce16">
            <text:p><text:s/>14.434<text:s/></text:p>
          </table:table-cell>
          <table:table-cell office:value-type="float" office:value="69.274070599272903" table:style-name="ce17">
            <text:p>69,3</text:p>
          </table:table-cell>
          <table:table-cell office:value-type="float" office:value="5907" table:style-name="ce18">
            <text:p>5.907</text:p>
          </table:table-cell>
          <table:table-cell office:value-type="float" office:value="41881" table:style-name="ce16">
            <text:p><text:s/>41.881<text:s/></text:p>
          </table:table-cell>
          <table:table-cell office:value-type="float" office:value="70.949834687130078" table:style-name="ce17">
            <text:p>70,9</text:p>
          </table:table-cell>
          <table:table-cell office:value-type="float" office:value="17382" table:style-name="ce18">
            <text:p>17.382</text:p>
          </table:table-cell>
          <table:table-cell office:value-type="float" office:value="2.901551891367604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7115" table:style-name="ce16">
            <text:p><text:s/>17.115<text:s/></text:p>
          </table:table-cell>
          <table:table-cell office:value-type="float" office:value="161.2578232330942" table:style-name="ce17">
            <text:p>161,3</text:p>
          </table:table-cell>
          <table:table-cell office:value-type="float" office:value="10564" table:style-name="ce18">
            <text:p>10.564</text:p>
          </table:table-cell>
          <table:table-cell office:value-type="float" office:value="40488" table:style-name="ce16">
            <text:p><text:s/>40.488<text:s/></text:p>
          </table:table-cell>
          <table:table-cell office:value-type="float" office:value="142.79203645958265" table:style-name="ce17">
            <text:p>142,8</text:p>
          </table:table-cell>
          <table:table-cell office:value-type="float" office:value="23812" table:style-name="ce18">
            <text:p>23.812</text:p>
          </table:table-cell>
          <table:table-cell office:value-type="float" office:value="2.365644171779141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0256" table:style-name="ce16">
            <text:p><text:s/>30.256<text:s/></text:p>
          </table:table-cell>
          <table:table-cell office:value-type="float" office:value="12.563711447598493" table:style-name="ce17">
            <text:p>12,6</text:p>
          </table:table-cell>
          <table:table-cell office:value-type="float" office:value="3377" table:style-name="ce18">
            <text:p>3.377</text:p>
          </table:table-cell>
          <table:table-cell office:value-type="float" office:value="111519" table:style-name="ce16">
            <text:p><text:s/>111.519<text:s/></text:p>
          </table:table-cell>
          <table:table-cell office:value-type="float" office:value="13.644145521247324" table:style-name="ce17">
            <text:p>13,6</text:p>
          </table:table-cell>
          <table:table-cell office:value-type="float" office:value="13389" table:style-name="ce18">
            <text:p>13.389</text:p>
          </table:table-cell>
          <table:table-cell office:value-type="float" office:value="3.685847435219460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833" table:style-name="ce16">
            <text:p><text:s/>5.833<text:s/></text:p>
          </table:table-cell>
          <table:table-cell office:value-type="float" office:value="48.725140234574184" table:style-name="ce17">
            <text:p>48,7</text:p>
          </table:table-cell>
          <table:table-cell office:value-type="float" office:value="1911" table:style-name="ce18">
            <text:p>1.911</text:p>
          </table:table-cell>
          <table:table-cell office:value-type="float" office:value="14938" table:style-name="ce16">
            <text:p><text:s/>14.938<text:s/></text:p>
          </table:table-cell>
          <table:table-cell office:value-type="float" office:value="48.238563064404076" table:style-name="ce17">
            <text:p>48,2</text:p>
          </table:table-cell>
          <table:table-cell office:value-type="float" office:value="4861" table:style-name="ce18">
            <text:p>4.861</text:p>
          </table:table-cell>
          <table:table-cell office:value-type="float" office:value="2.560946339790845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736" table:style-name="ce16">
            <text:p><text:s/>6.736<text:s/></text:p>
          </table:table-cell>
          <table:table-cell office:value-type="float" office:value="35.23388877735394" table:style-name="ce17">
            <text:p>35,2</text:p>
          </table:table-cell>
          <table:table-cell office:value-type="float" office:value="1755" table:style-name="ce18">
            <text:p>1.755</text:p>
          </table:table-cell>
          <table:table-cell office:value-type="float" office:value="17106" table:style-name="ce16">
            <text:p><text:s/>17.106<text:s/></text:p>
          </table:table-cell>
          <table:table-cell office:value-type="float" office:value="24.552206203582344" table:style-name="ce17">
            <text:p>24,6</text:p>
          </table:table-cell>
          <table:table-cell office:value-type="float" office:value="3372" table:style-name="ce18">
            <text:p>3.372</text:p>
          </table:table-cell>
          <table:table-cell office:value-type="float" office:value="2.5394893111638956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233" table:style-name="ce16">
            <text:p><text:s/>19.233<text:s/></text:p>
          </table:table-cell>
          <table:table-cell office:value-type="float" office:value="487.26717557251914" table:style-name="ce17">
            <text:p>487,3</text:p>
          </table:table-cell>
          <table:table-cell office:value-type="float" office:value="15958" table:style-name="ce18">
            <text:p>15.958</text:p>
          </table:table-cell>
          <table:table-cell office:value-type="float" office:value="35155" table:style-name="ce16">
            <text:p><text:s/>35.155<text:s/></text:p>
          </table:table-cell>
          <table:table-cell office:value-type="float" office:value="328.82410343986339" table:style-name="ce17">
            <text:p>328,8</text:p>
          </table:table-cell>
          <table:table-cell office:value-type="float" office:value="26957" table:style-name="ce18">
            <text:p>26.957</text:p>
          </table:table-cell>
          <table:table-cell office:value-type="float" office:value="1.827847969635522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7877" table:style-name="ce16">
            <text:p><text:s/>17.877<text:s/></text:p>
          </table:table-cell>
          <table:table-cell office:value-type="float" office:value="28.196486195769097" table:style-name="ce17">
            <text:p>28,2</text:p>
          </table:table-cell>
          <table:table-cell office:value-type="float" office:value="3932" table:style-name="ce18">
            <text:p>3.932</text:p>
          </table:table-cell>
          <table:table-cell office:value-type="float" office:value="45627" table:style-name="ce16">
            <text:p><text:s/>45.627<text:s/></text:p>
          </table:table-cell>
          <table:table-cell office:value-type="float" office:value="25.376456364036045" table:style-name="ce17">
            <text:p>25,4</text:p>
          </table:table-cell>
          <table:table-cell office:value-type="float" office:value="9235" table:style-name="ce18">
            <text:p>9.235</text:p>
          </table:table-cell>
          <table:table-cell office:value-type="float" office:value="2.55227387145494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761" table:style-name="ce16">
            <text:p><text:s/>3.761<text:s/></text:p>
          </table:table-cell>
          <table:table-cell office:value-type="float" office:value="21.283456949371171" table:style-name="ce17">
            <text:p>21,3</text:p>
          </table:table-cell>
          <table:table-cell office:value-type="float" office:value="660" table:style-name="ce18">
            <text:p>660</text:p>
          </table:table-cell>
          <table:table-cell office:value-type="float" office:value="7616" table:style-name="ce16">
            <text:p><text:s/>7.616<text:s/></text:p>
          </table:table-cell>
          <table:table-cell office:value-type="float" office:value="11.133810010214503" table:style-name="ce17">
            <text:p>11,1</text:p>
          </table:table-cell>
          <table:table-cell office:value-type="float" office:value="763" table:style-name="ce18">
            <text:p>763</text:p>
          </table:table-cell>
          <table:table-cell office:value-type="float" office:value="2.024993352831693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2465" table:style-name="ce16">
            <text:p><text:s/>12.465<text:s/></text:p>
          </table:table-cell>
          <table:table-cell office:value-type="float" office:value="28.003696857670974" table:style-name="ce17">
            <text:p>28,0</text:p>
          </table:table-cell>
          <table:table-cell office:value-type="float" office:value="2727" table:style-name="ce18">
            <text:p>2.727</text:p>
          </table:table-cell>
          <table:table-cell office:value-type="float" office:value="30885" table:style-name="ce16">
            <text:p><text:s/>30.885<text:s/></text:p>
          </table:table-cell>
          <table:table-cell office:value-type="float" office:value="20.133027344509699" table:style-name="ce17">
            <text:p>20,1</text:p>
          </table:table-cell>
          <table:table-cell office:value-type="float" office:value="5176" table:style-name="ce18">
            <text:p>5.176</text:p>
          </table:table-cell>
          <table:table-cell office:value-type="float" office:value="2.477737665463297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5302" table:style-name="ce16">
            <text:p><text:s/>45.302<text:s/></text:p>
          </table:table-cell>
          <table:table-cell office:value-type="float" office:value="32.842648525013203" table:style-name="ce17">
            <text:p>32,8</text:p>
          </table:table-cell>
          <table:table-cell office:value-type="float" office:value="11200" table:style-name="ce18">
            <text:p>11.200</text:p>
          </table:table-cell>
          <table:table-cell office:value-type="float" office:value="120445" table:style-name="ce16">
            <text:p><text:s/>120.445<text:s/></text:p>
          </table:table-cell>
          <table:table-cell office:value-type="float" office:value="28.254411091352438" table:style-name="ce17">
            <text:p>28,3</text:p>
          </table:table-cell>
          <table:table-cell office:value-type="float" office:value="26534" table:style-name="ce18">
            <text:p>26.534</text:p>
          </table:table-cell>
          <table:table-cell office:value-type="float" office:value="2.658712639618559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792" table:style-name="ce16">
            <text:p><text:s/>4.792<text:s/></text:p>
          </table:table-cell>
          <table:table-cell office:value-type="float" office:value="9.5063985374771534" table:style-name="ce17">
            <text:p>9,5</text:p>
          </table:table-cell>
          <table:table-cell office:value-type="float" office:value="416" table:style-name="ce18">
            <text:p>416</text:p>
          </table:table-cell>
          <table:table-cell office:value-type="float" office:value="13348" table:style-name="ce16">
            <text:p><text:s/>13.348<text:s/></text:p>
          </table:table-cell>
          <table:table-cell office:value-type="float" office:value="17.34505494505494" table:style-name="ce17">
            <text:p>17,3</text:p>
          </table:table-cell>
          <table:table-cell office:value-type="float" office:value="1973" table:style-name="ce18">
            <text:p>1.973</text:p>
          </table:table-cell>
          <table:table-cell office:value-type="float" office:value="2.78547579298831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058" table:style-name="ce16">
            <text:p><text:s/>9.058<text:s/></text:p>
          </table:table-cell>
          <table:table-cell office:value-type="float" office:value="58.7173646399159" table:style-name="ce17">
            <text:p>58,7</text:p>
          </table:table-cell>
          <table:table-cell office:value-type="float" office:value="3351" table:style-name="ce18">
            <text:p>3.351</text:p>
          </table:table-cell>
          <table:table-cell office:value-type="float" office:value="21405" table:style-name="ce16">
            <text:p><text:s/>21.405<text:s/></text:p>
          </table:table-cell>
          <table:table-cell office:value-type="float" office:value="42.795196797865231" table:style-name="ce17">
            <text:p>42,8</text:p>
          </table:table-cell>
          <table:table-cell office:value-type="float" office:value="6415" table:style-name="ce18">
            <text:p>6.415</text:p>
          </table:table-cell>
          <table:table-cell office:value-type="float" office:value="2.363104438065798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122" table:style-name="ce16">
            <text:p><text:s/>8.122<text:s/></text:p>
          </table:table-cell>
          <table:table-cell office:value-type="float" office:value="34.559310801855531" table:style-name="ce17">
            <text:p>34,6</text:p>
          </table:table-cell>
          <table:table-cell office:value-type="float" office:value="2086" table:style-name="ce18">
            <text:p>2.086</text:p>
          </table:table-cell>
          <table:table-cell office:value-type="float" office:value="22526" table:style-name="ce16">
            <text:p><text:s/>22.526<text:s/></text:p>
          </table:table-cell>
          <table:table-cell office:value-type="float" office:value="35.911668878967049" table:style-name="ce17">
            <text:p>35,9</text:p>
          </table:table-cell>
          <table:table-cell office:value-type="float" office:value="5952" table:style-name="ce18">
            <text:p>5.952</text:p>
          </table:table-cell>
          <table:table-cell office:value-type="float" office:value="2.773454814085200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44" table:style-name="ce16">
            <text:p><text:s/>1.544<text:s/></text:p>
          </table:table-cell>
          <table:table-cell office:value-type="float" office:value="21.670606776989757" table:style-name="ce17">
            <text:p>21,7</text:p>
          </table:table-cell>
          <table:table-cell office:value-type="float" office:value="275" table:style-name="ce18">
            <text:p>275</text:p>
          </table:table-cell>
          <table:table-cell office:value-type="float" office:value="4450" table:style-name="ce16">
            <text:p><text:s/>4.450<text:s/></text:p>
          </table:table-cell>
          <table:table-cell office:value-type="float" office:value="30.766970320305603" table:style-name="ce17">
            <text:p>30,8</text:p>
          </table:table-cell>
          <table:table-cell office:value-type="float" office:value="1047" table:style-name="ce18">
            <text:p>1.047</text:p>
          </table:table-cell>
          <table:table-cell office:value-type="float" office:value="2.882124352331606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7461" table:style-name="ce16">
            <text:p><text:s/>27.461<text:s/></text:p>
          </table:table-cell>
          <table:table-cell office:value-type="float" office:value="19.203889395320573" table:style-name="ce17">
            <text:p>19,2</text:p>
          </table:table-cell>
          <table:table-cell office:value-type="float" office:value="4424" table:style-name="ce18">
            <text:p>4.424</text:p>
          </table:table-cell>
          <table:table-cell office:value-type="float" office:value="75804" table:style-name="ce16">
            <text:p><text:s/>75.804<text:s/></text:p>
          </table:table-cell>
          <table:table-cell office:value-type="float" office:value="22.227059449523537" table:style-name="ce17">
            <text:p>22,2</text:p>
          </table:table-cell>
          <table:table-cell office:value-type="float" office:value="13785" table:style-name="ce18">
            <text:p>13.785</text:p>
          </table:table-cell>
          <table:table-cell office:value-type="float" office:value="2.760423873857470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9084" table:style-name="ce16">
            <text:p><text:s/>69.084<text:s/></text:p>
          </table:table-cell>
          <table:table-cell office:value-type="float" office:value="18.995452666391074" table:style-name="ce17">
            <text:p>19,0</text:p>
          </table:table-cell>
          <table:table-cell office:value-type="float" office:value="11028" table:style-name="ce18">
            <text:p>11.028</text:p>
          </table:table-cell>
          <table:table-cell office:value-type="float" office:value="155657" table:style-name="ce16">
            <text:p><text:s/>155.657<text:s/></text:p>
          </table:table-cell>
          <table:table-cell office:value-type="float" office:value="17.359179088160559" table:style-name="ce17">
            <text:p>17,4</text:p>
          </table:table-cell>
          <table:table-cell office:value-type="float" office:value="23024" table:style-name="ce18">
            <text:p>23.024</text:p>
          </table:table-cell>
          <table:table-cell office:value-type="float" office:value="2.253155578715766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123" table:style-name="ce16">
            <text:p><text:s/>7.123<text:s/></text:p>
          </table:table-cell>
          <table:table-cell office:value-type="float" office:value="207.02586206896552" table:style-name="ce17">
            <text:p>207,0</text:p>
          </table:table-cell>
          <table:table-cell office:value-type="float" office:value="4803" table:style-name="ce18">
            <text:p>4.803</text:p>
          </table:table-cell>
          <table:table-cell office:value-type="float" office:value="15955" table:style-name="ce16">
            <text:p><text:s/>15.955<text:s/></text:p>
          </table:table-cell>
          <table:table-cell office:value-type="float" office:value="141.74242424242425" table:style-name="ce17">
            <text:p>141,7</text:p>
          </table:table-cell>
          <table:table-cell office:value-type="float" office:value="9355" table:style-name="ce18">
            <text:p>9.355</text:p>
          </table:table-cell>
          <table:table-cell office:value-type="float" office:value="2.239926997051803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696" table:style-name="ce16">
            <text:p><text:s/>11.696<text:s/></text:p>
          </table:table-cell>
          <table:table-cell office:value-type="float" office:value="26.388588718392043" table:style-name="ce17">
            <text:p>26,4</text:p>
          </table:table-cell>
          <table:table-cell office:value-type="float" office:value="2442" table:style-name="ce18">
            <text:p>2.442</text:p>
          </table:table-cell>
          <table:table-cell office:value-type="float" office:value="30040" table:style-name="ce16">
            <text:p><text:s/>30.040<text:s/></text:p>
          </table:table-cell>
          <table:table-cell office:value-type="float" office:value="8.7814593518015585" table:style-name="ce17">
            <text:p>8,8</text:p>
          </table:table-cell>
          <table:table-cell office:value-type="float" office:value="2425" table:style-name="ce18">
            <text:p>2.425</text:p>
          </table:table-cell>
          <table:table-cell office:value-type="float" office:value="2.568399452804377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3786" table:style-name="ce16">
            <text:p><text:s/>13.786<text:s/></text:p>
          </table:table-cell>
          <table:table-cell office:value-type="float" office:value="59.081467805215794" table:style-name="ce17">
            <text:p>59,1</text:p>
          </table:table-cell>
          <table:table-cell office:value-type="float" office:value="5120" table:style-name="ce18">
            <text:p>5.120</text:p>
          </table:table-cell>
          <table:table-cell office:value-type="float" office:value="34605" table:style-name="ce16">
            <text:p><text:s/>34.605<text:s/></text:p>
          </table:table-cell>
          <table:table-cell office:value-type="float" office:value="61.328671328671334" table:style-name="ce17">
            <text:p>61,3</text:p>
          </table:table-cell>
          <table:table-cell office:value-type="float" office:value="13155" table:style-name="ce18">
            <text:p>13.155</text:p>
          </table:table-cell>
          <table:table-cell office:value-type="float" office:value="2.510155229943420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420" table:style-name="ce16">
            <text:p><text:s/>11.420<text:s/></text:p>
          </table:table-cell>
          <table:table-cell office:value-type="float" office:value="29.654859218891914" table:style-name="ce17">
            <text:p>29,7</text:p>
          </table:table-cell>
          <table:table-cell office:value-type="float" office:value="2612" table:style-name="ce18">
            <text:p>2.612</text:p>
          </table:table-cell>
          <table:table-cell office:value-type="float" office:value="34558" table:style-name="ce16">
            <text:p><text:s/>34.558<text:s/></text:p>
          </table:table-cell>
          <table:table-cell office:value-type="float" office:value="19.756038396229684" table:style-name="ce17">
            <text:p>19,8</text:p>
          </table:table-cell>
          <table:table-cell office:value-type="float" office:value="5701" table:style-name="ce18">
            <text:p>5.701</text:p>
          </table:table-cell>
          <table:table-cell office:value-type="float" office:value="3.026094570928196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933" table:style-name="ce16">
            <text:p><text:s/>3.933<text:s/></text:p>
          </table:table-cell>
          <table:table-cell office:value-type="float" office:value="3.5" table:style-name="ce17">
            <text:p>3,5</text:p>
          </table:table-cell>
          <table:table-cell office:value-type="float" office:value="133" table:style-name="ce18">
            <text:p>133</text:p>
          </table:table-cell>
          <table:table-cell office:value-type="float" office:value="8827" table:style-name="ce16">
            <text:p><text:s/>8.827<text:s/></text:p>
          </table:table-cell>
          <table:table-cell office:value-type="float" office:value="9.8295383849695099" table:style-name="ce17">
            <text:p>9,8</text:p>
          </table:table-cell>
          <table:table-cell office:value-type="float" office:value="790" table:style-name="ce18">
            <text:p>790</text:p>
          </table:table-cell>
          <table:table-cell office:value-type="float" office:value="2.244342740910246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198" table:style-name="ce16">
            <text:p><text:s/>6.198<text:s/></text:p>
          </table:table-cell>
          <table:table-cell office:value-type="float" office:value="30.07345225603359" table:style-name="ce17">
            <text:p>30,1</text:p>
          </table:table-cell>
          <table:table-cell office:value-type="float" office:value="1433" table:style-name="ce18">
            <text:p>1.433</text:p>
          </table:table-cell>
          <table:table-cell office:value-type="float" office:value="12239" table:style-name="ce16">
            <text:p><text:s/>12.239<text:s/></text:p>
          </table:table-cell>
          <table:table-cell office:value-type="float" office:value="27.463028535721719" table:style-name="ce17">
            <text:p>27,5</text:p>
          </table:table-cell>
          <table:table-cell office:value-type="float" office:value="2637" table:style-name="ce18">
            <text:p>2.637</text:p>
          </table:table-cell>
          <table:table-cell office:value-type="float" office:value="1.974669248144562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478" table:style-name="ce16">
            <text:p><text:s/>4.478<text:s/></text:p>
          </table:table-cell>
          <table:table-cell office:value-type="float" office:value="16.341906988828271" table:style-name="ce17">
            <text:p>16,3</text:p>
          </table:table-cell>
          <table:table-cell office:value-type="float" office:value="629" table:style-name="ce18">
            <text:p>629</text:p>
          </table:table-cell>
          <table:table-cell office:value-type="float" office:value="16503" table:style-name="ce16">
            <text:p><text:s/>16.503<text:s/></text:p>
          </table:table-cell>
          <table:table-cell office:value-type="float" office:value="14.183906455407183" table:style-name="ce17">
            <text:p>14,2</text:p>
          </table:table-cell>
          <table:table-cell office:value-type="float" office:value="2050" table:style-name="ce18">
            <text:p>2.050</text:p>
          </table:table-cell>
          <table:table-cell office:value-type="float" office:value="3.685350602947744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20" table:style-name="ce16">
            <text:p><text:s/>1.020<text:s/></text:p>
          </table:table-cell>
          <table:table-cell office:value-type="float" office:value="4.0816326530612201" table:style-name="ce17">
            <text:p>4,1</text:p>
          </table:table-cell>
          <table:table-cell office:value-type="float" office:value="40" table:style-name="ce18">
            <text:p>40</text:p>
          </table:table-cell>
          <table:table-cell office:value-type="float" office:value="2467" table:style-name="ce16">
            <text:p><text:s/>2.467<text:s/></text:p>
          </table:table-cell>
          <table:table-cell office:value-type="float" office:value="-3.102906520031425" table:style-name="ce17">
            <text:p>-3,1</text:p>
          </table:table-cell>
          <table:table-cell office:value-type="float" office:value="-79" table:style-name="ce18">
            <text:p>-79</text:p>
          </table:table-cell>
          <table:table-cell office:value-type="float" office:value="2.41862745098039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646" table:style-name="ce16">
            <text:p><text:s/>2.646<text:s/></text:p>
          </table:table-cell>
          <table:table-cell office:value-type="float" office:value="166.46525679758309" table:style-name="ce17">
            <text:p>166,5</text:p>
          </table:table-cell>
          <table:table-cell office:value-type="float" office:value="1653" table:style-name="ce18">
            <text:p>1.653</text:p>
          </table:table-cell>
          <table:table-cell office:value-type="float" office:value="6462" table:style-name="ce16">
            <text:p><text:s/>6.462<text:s/></text:p>
          </table:table-cell>
          <table:table-cell office:value-type="float" office:value="121.68096054888508" table:style-name="ce17">
            <text:p>121,7</text:p>
          </table:table-cell>
          <table:table-cell office:value-type="float" office:value="3547" table:style-name="ce18">
            <text:p>3.547</text:p>
          </table:table-cell>
          <table:table-cell office:value-type="float" office:value="2.442176870748299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44477" table:style-name="ce16">
            <text:p><text:s/>144.477<text:s/></text:p>
          </table:table-cell>
          <table:table-cell office:value-type="float" office:value="37.450528959585967" table:style-name="ce17">
            <text:p>37,5</text:p>
          </table:table-cell>
          <table:table-cell office:value-type="float" office:value="39365" table:style-name="ce18">
            <text:p>39.365</text:p>
          </table:table-cell>
          <table:table-cell office:value-type="float" office:value="539547" table:style-name="ce16">
            <text:p><text:s/>539.547<text:s/></text:p>
          </table:table-cell>
          <table:table-cell office:value-type="float" office:value="30.359369110782524" table:style-name="ce17">
            <text:p>30,4</text:p>
          </table:table-cell>
          <table:table-cell office:value-type="float" office:value="125655" table:style-name="ce18">
            <text:p>125.655</text:p>
          </table:table-cell>
          <table:table-cell office:value-type="float" office:value="3.73448368944537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581" table:style-name="ce16">
            <text:p><text:s/>8.581<text:s/></text:p>
          </table:table-cell>
          <table:table-cell office:value-type="float" office:value="26.191176470588232" table:style-name="ce17">
            <text:p>26,2</text:p>
          </table:table-cell>
          <table:table-cell office:value-type="float" office:value="1781" table:style-name="ce18">
            <text:p>1.781</text:p>
          </table:table-cell>
          <table:table-cell office:value-type="float" office:value="18687" table:style-name="ce16">
            <text:p><text:s/>18.687<text:s/></text:p>
          </table:table-cell>
          <table:table-cell office:value-type="float" office:value="19.727063044592512" table:style-name="ce17">
            <text:p>19,7</text:p>
          </table:table-cell>
          <table:table-cell office:value-type="float" office:value="3079" table:style-name="ce18">
            <text:p>3.079</text:p>
          </table:table-cell>
          <table:table-cell office:value-type="float" office:value="2.177718214660295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7812" table:style-name="ce16">
            <text:p><text:s/>67.812<text:s/></text:p>
          </table:table-cell>
          <table:table-cell office:value-type="float" office:value="31.286300627274841" table:style-name="ce17">
            <text:p>31,3</text:p>
          </table:table-cell>
          <table:table-cell office:value-type="float" office:value="16160" table:style-name="ce18">
            <text:p>16.160</text:p>
          </table:table-cell>
          <table:table-cell office:value-type="float" office:value="166416" table:style-name="ce16">
            <text:p><text:s/>166.416<text:s/></text:p>
          </table:table-cell>
          <table:table-cell office:value-type="float" office:value="19.656595579459008" table:style-name="ce17">
            <text:p>19,7</text:p>
          </table:table-cell>
          <table:table-cell office:value-type="float" office:value="27338" table:style-name="ce18">
            <text:p>27.338</text:p>
          </table:table-cell>
          <table:table-cell office:value-type="float" office:value="2.454078924084232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021" table:style-name="ce16">
            <text:p><text:s/>5.021<text:s/></text:p>
          </table:table-cell>
          <table:table-cell office:value-type="float" office:value="13.340857787810378" table:style-name="ce17">
            <text:p>13,3</text:p>
          </table:table-cell>
          <table:table-cell office:value-type="float" office:value="591" table:style-name="ce18">
            <text:p>591</text:p>
          </table:table-cell>
          <table:table-cell office:value-type="float" office:value="12762" table:style-name="ce16">
            <text:p><text:s/>12.762<text:s/></text:p>
          </table:table-cell>
          <table:table-cell office:value-type="float" office:value="5.0975870872107407" table:style-name="ce17">
            <text:p>5,1</text:p>
          </table:table-cell>
          <table:table-cell office:value-type="float" office:value="619" table:style-name="ce18">
            <text:p>619</text:p>
          </table:table-cell>
          <table:table-cell office:value-type="float" office:value="2.541724756024696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8155" table:style-name="ce16">
            <text:p><text:s/>28.155<text:s/></text:p>
          </table:table-cell>
          <table:table-cell office:value-type="float" office:value="20.028136590356823" table:style-name="ce17">
            <text:p>20,0</text:p>
          </table:table-cell>
          <table:table-cell office:value-type="float" office:value="4698" table:style-name="ce18">
            <text:p>4.698</text:p>
          </table:table-cell>
          <table:table-cell office:value-type="float" office:value="70660" table:style-name="ce16">
            <text:p><text:s/>70.660<text:s/></text:p>
          </table:table-cell>
          <table:table-cell office:value-type="float" office:value="8.4524120147959394" table:style-name="ce17">
            <text:p>8,5</text:p>
          </table:table-cell>
          <table:table-cell office:value-type="float" office:value="5507" table:style-name="ce18">
            <text:p>5.507</text:p>
          </table:table-cell>
          <table:table-cell office:value-type="float" office:value="2.509678565086130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217" table:style-name="ce16">
            <text:p><text:s/>4.217<text:s/></text:p>
          </table:table-cell>
          <table:table-cell office:value-type="float" office:value="22.837168657151182" table:style-name="ce17">
            <text:p>22,8</text:p>
          </table:table-cell>
          <table:table-cell office:value-type="float" office:value="784" table:style-name="ce18">
            <text:p>784</text:p>
          </table:table-cell>
          <table:table-cell office:value-type="float" office:value="10577" table:style-name="ce16">
            <text:p><text:s/>10.577<text:s/></text:p>
          </table:table-cell>
          <table:table-cell office:value-type="float" office:value="2.4704514628947862" table:style-name="ce17">
            <text:p>2,5</text:p>
          </table:table-cell>
          <table:table-cell office:value-type="float" office:value="255" table:style-name="ce18">
            <text:p>255</text:p>
          </table:table-cell>
          <table:table-cell office:value-type="float" office:value="2.508181171448897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0054" table:style-name="ce16">
            <text:p><text:s/>20.054<text:s/></text:p>
          </table:table-cell>
          <table:table-cell office:value-type="float" office:value="125.32584269662922" table:style-name="ce17">
            <text:p>125,3</text:p>
          </table:table-cell>
          <table:table-cell office:value-type="float" office:value="11154" table:style-name="ce18">
            <text:p>11.154</text:p>
          </table:table-cell>
          <table:table-cell office:value-type="float" office:value="52027" table:style-name="ce16">
            <text:p><text:s/>52.027<text:s/></text:p>
          </table:table-cell>
          <table:table-cell office:value-type="float" office:value="117.85026379700193" table:style-name="ce17">
            <text:p>117,9</text:p>
          </table:table-cell>
          <table:table-cell office:value-type="float" office:value="28145" table:style-name="ce18">
            <text:p>28.145</text:p>
          </table:table-cell>
          <table:table-cell office:value-type="float" office:value="2.59434526777700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1981" table:style-name="ce16">
            <text:p><text:s/>21.981<text:s/></text:p>
          </table:table-cell>
          <table:table-cell office:value-type="float" office:value="26.881782498268294" table:style-name="ce17">
            <text:p>26,9</text:p>
          </table:table-cell>
          <table:table-cell office:value-type="float" office:value="4657" table:style-name="ce18">
            <text:p>4.657</text:p>
          </table:table-cell>
          <table:table-cell office:value-type="float" office:value="51503" table:style-name="ce16">
            <text:p><text:s/>51.503<text:s/></text:p>
          </table:table-cell>
          <table:table-cell office:value-type="float" office:value="20.842327545753164" table:style-name="ce17">
            <text:p>20,8</text:p>
          </table:table-cell>
          <table:table-cell office:value-type="float" office:value="8883" table:style-name="ce18">
            <text:p>8.883</text:p>
          </table:table-cell>
          <table:table-cell office:value-type="float" office:value="2.34306901414858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0432" table:style-name="ce16">
            <text:p><text:s/>110.432<text:s/></text:p>
          </table:table-cell>
          <table:table-cell office:value-type="float" office:value="8.4783057140892595" table:style-name="ce17">
            <text:p>8,5</text:p>
          </table:table-cell>
          <table:table-cell office:value-type="float" office:value="8631" table:style-name="ce18">
            <text:p>8.631</text:p>
          </table:table-cell>
          <table:table-cell office:value-type="float" office:value="320322" table:style-name="ce16">
            <text:p><text:s/>320.322<text:s/></text:p>
          </table:table-cell>
          <table:table-cell office:value-type="float" office:value="3.8297348196313266" table:style-name="ce17">
            <text:p>3,8</text:p>
          </table:table-cell>
          <table:table-cell office:value-type="float" office:value="11815" table:style-name="ce18">
            <text:p>11.815</text:p>
          </table:table-cell>
          <table:table-cell office:value-type="float" office:value="2.900626629962329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1080" table:style-name="ce16">
            <text:p><text:s/>21.080<text:s/></text:p>
          </table:table-cell>
          <table:table-cell office:value-type="float" office:value="12.486659551760937" table:style-name="ce17">
            <text:p>12,5</text:p>
          </table:table-cell>
          <table:table-cell office:value-type="float" office:value="2340" table:style-name="ce18">
            <text:p>2.340</text:p>
          </table:table-cell>
          <table:table-cell office:value-type="float" office:value="61003" table:style-name="ce16">
            <text:p><text:s/>61.003<text:s/></text:p>
          </table:table-cell>
          <table:table-cell office:value-type="float" office:value="7.2712245902792461" table:style-name="ce17">
            <text:p>7,3</text:p>
          </table:table-cell>
          <table:table-cell office:value-type="float" office:value="4135" table:style-name="ce18">
            <text:p>4.135</text:p>
          </table:table-cell>
          <table:table-cell office:value-type="float" office:value="2.893880455407969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662" table:style-name="ce16">
            <text:p><text:s/>13.662<text:s/></text:p>
          </table:table-cell>
          <table:table-cell office:value-type="float" office:value="25.006862475981336" table:style-name="ce17">
            <text:p>25,0</text:p>
          </table:table-cell>
          <table:table-cell office:value-type="float" office:value="2733" table:style-name="ce18">
            <text:p>2.733</text:p>
          </table:table-cell>
          <table:table-cell office:value-type="float" office:value="33643" table:style-name="ce16">
            <text:p><text:s/>33.643<text:s/></text:p>
          </table:table-cell>
          <table:table-cell office:value-type="float" office:value="19.849666916034337" table:style-name="ce17">
            <text:p>19,8</text:p>
          </table:table-cell>
          <table:table-cell office:value-type="float" office:value="5572" table:style-name="ce18">
            <text:p>5.572</text:p>
          </table:table-cell>
          <table:table-cell office:value-type="float" office:value="2.462523788610745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7825" table:style-name="ce16">
            <text:p><text:s/>27.825<text:s/></text:p>
          </table:table-cell>
          <table:table-cell office:value-type="float" office:value="15.884386322935327" table:style-name="ce17">
            <text:p>15,9</text:p>
          </table:table-cell>
          <table:table-cell office:value-type="float" office:value="3814" table:style-name="ce18">
            <text:p>3.814</text:p>
          </table:table-cell>
          <table:table-cell office:value-type="float" office:value="62027" table:style-name="ce16">
            <text:p><text:s/>62.027<text:s/></text:p>
          </table:table-cell>
          <table:table-cell office:value-type="float" office:value="15.118501883780922" table:style-name="ce17">
            <text:p>15,1</text:p>
          </table:table-cell>
          <table:table-cell office:value-type="float" office:value="8146" table:style-name="ce18">
            <text:p>8.146</text:p>
          </table:table-cell>
          <table:table-cell office:value-type="float" office:value="2.229182389937106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210" table:style-name="ce16">
            <text:p><text:s/>3.210<text:s/></text:p>
          </table:table-cell>
          <table:table-cell office:value-type="float" office:value="61.712846347607041" table:style-name="ce17">
            <text:p>61,7</text:p>
          </table:table-cell>
          <table:table-cell office:value-type="float" office:value="1225" table:style-name="ce18">
            <text:p>1.225</text:p>
          </table:table-cell>
          <table:table-cell office:value-type="float" office:value="6556" table:style-name="ce16">
            <text:p><text:s/>6.556<text:s/></text:p>
          </table:table-cell>
          <table:table-cell office:value-type="float" office:value="51.025109421792223" table:style-name="ce17">
            <text:p>51,0</text:p>
          </table:table-cell>
          <table:table-cell office:value-type="float" office:value="2215" table:style-name="ce18">
            <text:p>2.215</text:p>
          </table:table-cell>
          <table:table-cell office:value-type="float" office:value="2.042367601246105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0474" table:style-name="ce16">
            <text:p><text:s/>20.474<text:s/></text:p>
          </table:table-cell>
          <table:table-cell office:value-type="float" office:value="135.76692768309536" table:style-name="ce17">
            <text:p>135,8</text:p>
          </table:table-cell>
          <table:table-cell office:value-type="float" office:value="11790" table:style-name="ce18">
            <text:p>11.790</text:p>
          </table:table-cell>
          <table:table-cell office:value-type="float" office:value="40466" table:style-name="ce16">
            <text:p><text:s/>40.466<text:s/></text:p>
          </table:table-cell>
          <table:table-cell office:value-type="float" office:value="102.54266980329345" table:style-name="ce17">
            <text:p>102,5</text:p>
          </table:table-cell>
          <table:table-cell office:value-type="float" office:value="20487" table:style-name="ce18">
            <text:p>20.487</text:p>
          </table:table-cell>
          <table:table-cell office:value-type="float" office:value="1.976457946664061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9415" table:style-name="ce16">
            <text:p><text:s/>19.415<text:s/></text:p>
          </table:table-cell>
          <table:table-cell office:value-type="float" office:value="298.09309001435309" table:style-name="ce17">
            <text:p>298,1</text:p>
          </table:table-cell>
          <table:table-cell office:value-type="float" office:value="14538" table:style-name="ce18">
            <text:p>14.538</text:p>
          </table:table-cell>
          <table:table-cell office:value-type="float" office:value="33846" table:style-name="ce16">
            <text:p><text:s/>33.846<text:s/></text:p>
          </table:table-cell>
          <table:table-cell office:value-type="float" office:value="262.26051589425236" table:style-name="ce17">
            <text:p>262,3</text:p>
          </table:table-cell>
          <table:table-cell office:value-type="float" office:value="24503" table:style-name="ce18">
            <text:p>24.503</text:p>
          </table:table-cell>
          <table:table-cell office:value-type="float" office:value="1.7432912696368787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808" table:style-name="ce16">
            <text:p><text:s/>16.808<text:s/></text:p>
          </table:table-cell>
          <table:table-cell office:value-type="float" office:value="99.359506582849008" table:style-name="ce17">
            <text:p>99,4</text:p>
          </table:table-cell>
          <table:table-cell office:value-type="float" office:value="8377" table:style-name="ce18">
            <text:p>8.377</text:p>
          </table:table-cell>
          <table:table-cell office:value-type="float" office:value="33217" table:style-name="ce16">
            <text:p><text:s/>33.217<text:s/></text:p>
          </table:table-cell>
          <table:table-cell office:value-type="float" office:value="89.811428571428564" table:style-name="ce17">
            <text:p>89,8</text:p>
          </table:table-cell>
          <table:table-cell office:value-type="float" office:value="15717" table:style-name="ce18">
            <text:p>15.717</text:p>
          </table:table-cell>
          <table:table-cell office:value-type="float" office:value="1.976261304140885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5286" table:style-name="ce16">
            <text:p><text:s/>15.286<text:s/></text:p>
          </table:table-cell>
          <table:table-cell office:value-type="float" office:value="1813.1414267834793" table:style-name="ce17">
            <text:p>1.813,1</text:p>
          </table:table-cell>
          <table:table-cell office:value-type="float" office:value="14487" table:style-name="ce18">
            <text:p>14.487</text:p>
          </table:table-cell>
          <table:table-cell office:value-type="float" office:value="25512" table:style-name="ce16">
            <text:p><text:s/>25.512<text:s/></text:p>
          </table:table-cell>
          <table:table-cell office:value-type="float" office:value="1200.3058103975536" table:style-name="ce17">
            <text:p>1.200,3</text:p>
          </table:table-cell>
          <table:table-cell office:value-type="float" office:value="23550" table:style-name="ce18">
            <text:p>23.550</text:p>
          </table:table-cell>
          <table:table-cell office:value-type="float" office:value="1.668978149941122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9032" table:style-name="ce16">
            <text:p><text:s/>79.032<text:s/></text:p>
          </table:table-cell>
          <table:table-cell office:value-type="float" office:value="25.413777234714445" table:style-name="ce17">
            <text:p>25,4</text:p>
          </table:table-cell>
          <table:table-cell office:value-type="float" office:value="16015" table:style-name="ce18">
            <text:p>16.015</text:p>
          </table:table-cell>
          <table:table-cell office:value-type="float" office:value="189670" table:style-name="ce16">
            <text:p><text:s/>189.670<text:s/></text:p>
          </table:table-cell>
          <table:table-cell office:value-type="float" office:value="23.021741386467411" table:style-name="ce17">
            <text:p>23,0</text:p>
          </table:table-cell>
          <table:table-cell office:value-type="float" office:value="35494" table:style-name="ce18">
            <text:p>35.494</text:p>
          </table:table-cell>
          <table:table-cell office:value-type="float" office:value="2.399913958902722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2056" table:style-name="ce16">
            <text:p><text:s/>12.056<text:s/></text:p>
          </table:table-cell>
          <table:table-cell office:value-type="float" office:value="139.06404917707712" table:style-name="ce17">
            <text:p>139,1</text:p>
          </table:table-cell>
          <table:table-cell office:value-type="float" office:value="7013" table:style-name="ce18">
            <text:p>7.013</text:p>
          </table:table-cell>
          <table:table-cell office:value-type="float" office:value="26432" table:style-name="ce16">
            <text:p><text:s/>26.432<text:s/></text:p>
          </table:table-cell>
          <table:table-cell office:value-type="float" office:value="100.24242424242425" table:style-name="ce17">
            <text:p>100,2</text:p>
          </table:table-cell>
          <table:table-cell office:value-type="float" office:value="13232" table:style-name="ce18">
            <text:p>13.232</text:p>
          </table:table-cell>
          <table:table-cell office:value-type="float" office:value="2.192435301924353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389" table:style-name="ce16">
            <text:p><text:s/>14.389<text:s/></text:p>
          </table:table-cell>
          <table:table-cell office:value-type="float" office:value="-2.5531626710009476" table:style-name="ce17">
            <text:p>-2,6</text:p>
          </table:table-cell>
          <table:table-cell office:value-type="float" office:value="-377" table:style-name="ce18">
            <text:p>-377</text:p>
          </table:table-cell>
          <table:table-cell office:value-type="float" office:value="33892" table:style-name="ce16">
            <text:p><text:s/>33.892<text:s/></text:p>
          </table:table-cell>
          <table:table-cell office:value-type="float" office:value="-10.13178479569379" table:style-name="ce17">
            <text:p>-10,1</text:p>
          </table:table-cell>
          <table:table-cell office:value-type="float" office:value="-3821" table:style-name="ce18">
            <text:p>-3.821</text:p>
          </table:table-cell>
          <table:table-cell office:value-type="float" office:value="2.35541038293140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8534" table:style-name="ce16">
            <text:p><text:s/>48.534<text:s/></text:p>
          </table:table-cell>
          <table:table-cell office:value-type="float" office:value="14.450785266235911" table:style-name="ce17">
            <text:p>14,5</text:p>
          </table:table-cell>
          <table:table-cell office:value-type="float" office:value="6128" table:style-name="ce18">
            <text:p>6.128</text:p>
          </table:table-cell>
          <table:table-cell office:value-type="float" office:value="141059" table:style-name="ce16">
            <text:p><text:s/>141.059<text:s/></text:p>
          </table:table-cell>
          <table:table-cell office:value-type="float" office:value="13.106893427309103" table:style-name="ce17">
            <text:p>13,1</text:p>
          </table:table-cell>
          <table:table-cell office:value-type="float" office:value="16346" table:style-name="ce18">
            <text:p>16.346</text:p>
          </table:table-cell>
          <table:table-cell office:value-type="float" office:value="2.906395516545102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7526" table:style-name="ce16">
            <text:p><text:s/>107.526<text:s/></text:p>
          </table:table-cell>
          <table:table-cell office:value-type="float" office:value="29.056495073034313" table:style-name="ce17">
            <text:p>29,1</text:p>
          </table:table-cell>
          <table:table-cell office:value-type="float" office:value="24209" table:style-name="ce18">
            <text:p>24.209</text:p>
          </table:table-cell>
          <table:table-cell office:value-type="float" office:value="256745" table:style-name="ce16">
            <text:p><text:s/>256.745<text:s/></text:p>
          </table:table-cell>
          <table:table-cell office:value-type="float" office:value="26.876624596013002" table:style-name="ce17">
            <text:p>26,9</text:p>
          </table:table-cell>
          <table:table-cell office:value-type="float" office:value="54387" table:style-name="ce18">
            <text:p>54.387</text:p>
          </table:table-cell>
          <table:table-cell office:value-type="float" office:value="2.387748079534252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6378" table:style-name="ce16">
            <text:p><text:s/>16.378<text:s/></text:p>
          </table:table-cell>
          <table:table-cell office:value-type="float" office:value="133.73769088054803" table:style-name="ce17">
            <text:p>133,7</text:p>
          </table:table-cell>
          <table:table-cell office:value-type="float" office:value="9371" table:style-name="ce18">
            <text:p>9.371</text:p>
          </table:table-cell>
          <table:table-cell office:value-type="float" office:value="44068" table:style-name="ce16">
            <text:p><text:s/>44.068<text:s/></text:p>
          </table:table-cell>
          <table:table-cell office:value-type="float" office:value="139.1101465002713" table:style-name="ce17">
            <text:p>139,1</text:p>
          </table:table-cell>
          <table:table-cell office:value-type="float" office:value="25638" table:style-name="ce18">
            <text:p>25.638</text:p>
          </table:table-cell>
          <table:table-cell office:value-type="float" office:value="2.690682623030895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8563" table:style-name="ce16">
            <text:p><text:s/>68.563<text:s/></text:p>
          </table:table-cell>
          <table:table-cell office:value-type="float" office:value="34.445163440986732" table:style-name="ce17">
            <text:p>34,4</text:p>
          </table:table-cell>
          <table:table-cell office:value-type="float" office:value="17566" table:style-name="ce18">
            <text:p>17.566</text:p>
          </table:table-cell>
          <table:table-cell office:value-type="float" office:value="196076" table:style-name="ce16">
            <text:p><text:s/>196.076<text:s/></text:p>
          </table:table-cell>
          <table:table-cell office:value-type="float" office:value="28.633471101489221" table:style-name="ce17">
            <text:p>28,6</text:p>
          </table:table-cell>
          <table:table-cell office:value-type="float" office:value="43646" table:style-name="ce18">
            <text:p>43.646</text:p>
          </table:table-cell>
          <table:table-cell office:value-type="float" office:value="2.859793182912066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660" table:style-name="ce16">
            <text:p><text:s/>1.660<text:s/></text:p>
          </table:table-cell>
          <table:table-cell office:value-type="float" office:value="49.414941494149417" table:style-name="ce17">
            <text:p>49,4</text:p>
          </table:table-cell>
          <table:table-cell office:value-type="float" office:value="549" table:style-name="ce18">
            <text:p>549</text:p>
          </table:table-cell>
          <table:table-cell office:value-type="float" office:value="4136" table:style-name="ce16">
            <text:p><text:s/>4.136<text:s/></text:p>
          </table:table-cell>
          <table:table-cell office:value-type="float" office:value="37.454303755400474" table:style-name="ce17">
            <text:p>37,5</text:p>
          </table:table-cell>
          <table:table-cell office:value-type="float" office:value="1127" table:style-name="ce18">
            <text:p>1.127</text:p>
          </table:table-cell>
          <table:table-cell office:value-type="float" office:value="2.49156626506024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410" table:style-name="ce16">
            <text:p><text:s/>4.410<text:s/></text:p>
          </table:table-cell>
          <table:table-cell office:value-type="float" office:value="26.180257510729618" table:style-name="ce17">
            <text:p>26,2</text:p>
          </table:table-cell>
          <table:table-cell office:value-type="float" office:value="915" table:style-name="ce18">
            <text:p>915</text:p>
          </table:table-cell>
          <table:table-cell office:value-type="float" office:value="11985" table:style-name="ce16">
            <text:p><text:s/>11.985<text:s/></text:p>
          </table:table-cell>
          <table:table-cell office:value-type="float" office:value="29.329880220135976" table:style-name="ce17">
            <text:p>29,3</text:p>
          </table:table-cell>
          <table:table-cell office:value-type="float" office:value="2718" table:style-name="ce18">
            <text:p>2.718</text:p>
          </table:table-cell>
          <table:table-cell office:value-type="float" office:value="2.717687074829931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661" table:style-name="ce16">
            <text:p><text:s/>6.661<text:s/></text:p>
          </table:table-cell>
          <table:table-cell office:value-type="float" office:value="95.911764705882348" table:style-name="ce17">
            <text:p>95,9</text:p>
          </table:table-cell>
          <table:table-cell office:value-type="float" office:value="3261" table:style-name="ce18">
            <text:p>3.261</text:p>
          </table:table-cell>
          <table:table-cell office:value-type="float" office:value="14000" table:style-name="ce16">
            <text:p><text:s/>14.000<text:s/></text:p>
          </table:table-cell>
          <table:table-cell office:value-type="float" office:value="67.444085635689504" table:style-name="ce17">
            <text:p>67,4</text:p>
          </table:table-cell>
          <table:table-cell office:value-type="float" office:value="5639" table:style-name="ce18">
            <text:p>5.639</text:p>
          </table:table-cell>
          <table:table-cell office:value-type="float" office:value="2.1017865185407598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740" table:style-name="ce16">
            <text:p><text:s/>14.740<text:s/></text:p>
          </table:table-cell>
          <table:table-cell office:value-type="float" office:value="50.04071661237785" table:style-name="ce17">
            <text:p>50,0</text:p>
          </table:table-cell>
          <table:table-cell office:value-type="float" office:value="4916" table:style-name="ce18">
            <text:p>4.916</text:p>
          </table:table-cell>
          <table:table-cell office:value-type="float" office:value="32884" table:style-name="ce16">
            <text:p><text:s/>32.884<text:s/></text:p>
          </table:table-cell>
          <table:table-cell office:value-type="float" office:value="36.436810223218004" table:style-name="ce17">
            <text:p>36,4</text:p>
          </table:table-cell>
          <table:table-cell office:value-type="float" office:value="8782" table:style-name="ce18">
            <text:p>8.782</text:p>
          </table:table-cell>
          <table:table-cell office:value-type="float" office:value="2.230936227951153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1882" table:style-name="ce16">
            <text:p><text:s/>31.882<text:s/></text:p>
          </table:table-cell>
          <table:table-cell office:value-type="float" office:value="12.980615897090615" table:style-name="ce17">
            <text:p>13,0</text:p>
          </table:table-cell>
          <table:table-cell office:value-type="float" office:value="3663" table:style-name="ce18">
            <text:p>3.663</text:p>
          </table:table-cell>
          <table:table-cell office:value-type="float" office:value="63620" table:style-name="ce16">
            <text:p><text:s/>63.620<text:s/></text:p>
          </table:table-cell>
          <table:table-cell office:value-type="float" office:value="15.353930954453148" table:style-name="ce17">
            <text:p>15,4</text:p>
          </table:table-cell>
          <table:table-cell office:value-type="float" office:value="8468" table:style-name="ce18">
            <text:p>8.468</text:p>
          </table:table-cell>
          <table:table-cell office:value-type="float" office:value="1.9954833448340756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574845" table:style-name="ce16">
            <text:p><text:s/>3.574.845<text:s/></text:p>
          </table:table-cell>
          <table:table-cell office:value-type="float" office:value="3.377242371296262" table:style-name="ce17">
            <text:p>3,4</text:p>
          </table:table-cell>
          <table:table-cell office:value-type="float" office:value="116787" table:style-name="ce18">
            <text:p>116.787</text:p>
          </table:table-cell>
          <table:table-cell office:value-type="float" office:value="10977360" table:style-name="ce16">
            <text:p><text:s/>10.977.360<text:s/></text:p>
          </table:table-cell>
          <table:table-cell office:value-type="float" office:value="1.1023171261174411" table:style-name="ce17">
            <text:p>1,1</text:p>
          </table:table-cell>
          <table:table-cell office:value-type="float" office:value="119686" table:style-name="ce18">
            <text:p>119.686</text:p>
          </table:table-cell>
          <table:table-cell office:value-type="float" office:value="3.0707233460471715" table:style-name="ce1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 – Nächtigungen inkl. Nickelsdorf (Nova Rock Festival)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3535" table:style-name="ce6">
            <text:p><text:s/>143.535<text:s/></text:p>
          </table:table-cell>
          <table:table-cell office:value-type="float" office:value="23.142587508579268" table:style-name="ce7">
            <text:p>23,1</text:p>
          </table:table-cell>
          <table:table-cell office:value-type="float" office:value="26975" table:style-name="ce8">
            <text:p>26.975</text:p>
          </table:table-cell>
          <table:table-cell office:value-type="float" office:value="438079" table:style-name="ce6">
            <text:p><text:s/>438.079<text:s/></text:p>
          </table:table-cell>
          <table:table-cell office:value-type="float" office:value="28.760797937847371" table:style-name="ce7">
            <text:p>28,8</text:p>
          </table:table-cell>
          <table:table-cell office:value-type="float" office:value="97852" table:style-name="ce8">
            <text:p>97.852</text:p>
          </table:table-cell>
          <table:table-cell office:value-type="float" office:value="3.0520709234681438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5546" table:style-name="ce6">
            <text:p><text:s/>105.546<text:s/></text:p>
          </table:table-cell>
          <table:table-cell office:value-type="float" office:value="13.046644888341461" table:style-name="ce7">
            <text:p>13,0</text:p>
          </table:table-cell>
          <table:table-cell office:value-type="float" office:value="12181" table:style-name="ce8">
            <text:p>12.181</text:p>
          </table:table-cell>
          <table:table-cell office:value-type="float" office:value="312638" table:style-name="ce6">
            <text:p><text:s/>312.638<text:s/></text:p>
          </table:table-cell>
          <table:table-cell office:value-type="float" office:value="20.005834507272027" table:style-name="ce7">
            <text:p>20,0</text:p>
          </table:table-cell>
          <table:table-cell office:value-type="float" office:value="52119" table:style-name="ce8">
            <text:p>52.119</text:p>
          </table:table-cell>
          <table:table-cell office:value-type="float" office:value="2.9621018323764048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892" table:style-name="ce12">
            <text:p><text:s/>8.892<text:s/></text:p>
          </table:table-cell>
          <table:table-cell office:value-type="float" office:value="15.211194610002593" table:style-name="ce13">
            <text:p>15,2</text:p>
          </table:table-cell>
          <table:table-cell office:value-type="float" office:value="1174" table:style-name="ce14">
            <text:p>1.174</text:p>
          </table:table-cell>
          <table:table-cell office:value-type="float" office:value="24724" table:style-name="ce12">
            <text:p><text:s/>24.724<text:s/></text:p>
          </table:table-cell>
          <table:table-cell office:value-type="float" office:value="5.5633832885017682" table:style-name="ce13">
            <text:p>5,6</text:p>
          </table:table-cell>
          <table:table-cell office:value-type="float" office:value="1303" table:style-name="ce14">
            <text:p>1.303</text:p>
          </table:table-cell>
          <table:table-cell office:value-type="float" office:value="2.780476833108412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742" table:style-name="ce12">
            <text:p><text:s/>3.742<text:s/></text:p>
          </table:table-cell>
          <table:table-cell office:value-type="float" office:value="21.611959701007478" table:style-name="ce13">
            <text:p>21,6</text:p>
          </table:table-cell>
          <table:table-cell office:value-type="float" office:value="665" table:style-name="ce14">
            <text:p>665</text:p>
          </table:table-cell>
          <table:table-cell office:value-type="float" office:value="11356" table:style-name="ce12">
            <text:p><text:s/>11.356<text:s/></text:p>
          </table:table-cell>
          <table:table-cell office:value-type="float" office:value="26.304081859637421" table:style-name="ce13">
            <text:p>26,3</text:p>
          </table:table-cell>
          <table:table-cell office:value-type="float" office:value="2365" table:style-name="ce14">
            <text:p>2.365</text:p>
          </table:table-cell>
          <table:table-cell office:value-type="float" office:value="3.0347407803313735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7116" table:style-name="ce12">
            <text:p><text:s/>27.116<text:s/></text:p>
          </table:table-cell>
          <table:table-cell office:value-type="float" office:value="13.294894292638091" table:style-name="ce13">
            <text:p>13,3</text:p>
          </table:table-cell>
          <table:table-cell office:value-type="float" office:value="3182" table:style-name="ce14">
            <text:p>3.182</text:p>
          </table:table-cell>
          <table:table-cell office:value-type="float" office:value="77558" table:style-name="ce12">
            <text:p><text:s/>77.558<text:s/></text:p>
          </table:table-cell>
          <table:table-cell office:value-type="float" office:value="22.493524543559289" table:style-name="ce13">
            <text:p>22,5</text:p>
          </table:table-cell>
          <table:table-cell office:value-type="float" office:value="14242" table:style-name="ce14">
            <text:p>14.242</text:p>
          </table:table-cell>
          <table:table-cell office:value-type="float" office:value="2.860230122436937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3218" table:style-name="ce12">
            <text:p><text:s/>13.218<text:s/></text:p>
          </table:table-cell>
          <table:table-cell office:value-type="float" office:value="14.869210046058924" table:style-name="ce13">
            <text:p>14,9</text:p>
          </table:table-cell>
          <table:table-cell office:value-type="float" office:value="1711" table:style-name="ce14">
            <text:p>1.711</text:p>
          </table:table-cell>
          <table:table-cell office:value-type="float" office:value="42854" table:style-name="ce12">
            <text:p><text:s/>42.854<text:s/></text:p>
          </table:table-cell>
          <table:table-cell office:value-type="float" office:value="31.664003932653316" table:style-name="ce13">
            <text:p>31,7</text:p>
          </table:table-cell>
          <table:table-cell office:value-type="float" office:value="10306" table:style-name="ce14">
            <text:p>10.306</text:p>
          </table:table-cell>
          <table:table-cell office:value-type="float" office:value="3.2420941140868513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558" table:style-name="ce12">
            <text:p><text:s/>3.558<text:s/></text:p>
          </table:table-cell>
          <table:table-cell office:value-type="float" office:value="25.414169897779345" table:style-name="ce13">
            <text:p>25,4</text:p>
          </table:table-cell>
          <table:table-cell office:value-type="float" office:value="721" table:style-name="ce14">
            <text:p>721</text:p>
          </table:table-cell>
          <table:table-cell office:value-type="float" office:value="12091" table:style-name="ce12">
            <text:p><text:s/>12.091<text:s/></text:p>
          </table:table-cell>
          <table:table-cell office:value-type="float" office:value="38.801515325450566" table:style-name="ce13">
            <text:p>38,8</text:p>
          </table:table-cell>
          <table:table-cell office:value-type="float" office:value="3380" table:style-name="ce14">
            <text:p>3.380</text:p>
          </table:table-cell>
          <table:table-cell office:value-type="float" office:value="3.3982574480044967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381" table:style-name="ce12">
            <text:p><text:s/>16.381<text:s/></text:p>
          </table:table-cell>
          <table:table-cell office:value-type="float" office:value="7.748470696573051" table:style-name="ce13">
            <text:p>7,7</text:p>
          </table:table-cell>
          <table:table-cell office:value-type="float" office:value="1178" table:style-name="ce14">
            <text:p>1.178</text:p>
          </table:table-cell>
          <table:table-cell office:value-type="float" office:value="48040" table:style-name="ce12">
            <text:p><text:s/>48.040<text:s/></text:p>
          </table:table-cell>
          <table:table-cell office:value-type="float" office:value="16.789030971945351" table:style-name="ce13">
            <text:p>16,8</text:p>
          </table:table-cell>
          <table:table-cell office:value-type="float" office:value="6906" table:style-name="ce14">
            <text:p>6.906</text:p>
          </table:table-cell>
          <table:table-cell office:value-type="float" office:value="2.932665893413100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075" table:style-name="ce12">
            <text:p><text:s/>3.075<text:s/></text:p>
          </table:table-cell>
          <table:table-cell office:value-type="float" office:value="54.212637913741219" table:style-name="ce13">
            <text:p>54,2</text:p>
          </table:table-cell>
          <table:table-cell office:value-type="float" office:value="1081" table:style-name="ce14">
            <text:p>1.081</text:p>
          </table:table-cell>
          <table:table-cell office:value-type="float" office:value="11795" table:style-name="ce12">
            <text:p><text:s/>11.795<text:s/></text:p>
          </table:table-cell>
          <table:table-cell office:value-type="float" office:value="60.21461559358869" table:style-name="ce13">
            <text:p>60,2</text:p>
          </table:table-cell>
          <table:table-cell office:value-type="float" office:value="4433" table:style-name="ce14">
            <text:p>4.433</text:p>
          </table:table-cell>
          <table:table-cell office:value-type="float" office:value="3.8357723577235774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-42.080378250591018" table:style-name="ce13">
            <text:p>-42,1</text:p>
          </table:table-cell>
          <table:table-cell office:value-type="float" office:value="-712" table:style-name="ce14">
            <text:p>-712</text:p>
          </table:table-cell>
          <table:table-cell office:value-type="float" office:value="3287" table:style-name="ce12">
            <text:p><text:s/>3.287<text:s/></text:p>
          </table:table-cell>
          <table:table-cell office:value-type="float" office:value="-36.22429181218471" table:style-name="ce13">
            <text:p>-36,2</text:p>
          </table:table-cell>
          <table:table-cell office:value-type="float" office:value="-1867" table:style-name="ce14">
            <text:p>-1.867</text:p>
          </table:table-cell>
          <table:table-cell office:value-type="float" office:value="3.3540816326530614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8584" table:style-name="ce12">
            <text:p><text:s/>28.584<text:s/></text:p>
          </table:table-cell>
          <table:table-cell office:value-type="float" office:value="12.522143053969998" table:style-name="ce13">
            <text:p>12,5</text:p>
          </table:table-cell>
          <table:table-cell office:value-type="float" office:value="3181" table:style-name="ce14">
            <text:p>3.181</text:p>
          </table:table-cell>
          <table:table-cell office:value-type="float" office:value="80933" table:style-name="ce12">
            <text:p><text:s/>80.933<text:s/></text:p>
          </table:table-cell>
          <table:table-cell office:value-type="float" office:value="15.813800406399352" table:style-name="ce13">
            <text:p>15,8</text:p>
          </table:table-cell>
          <table:table-cell office:value-type="float" office:value="11051" table:style-name="ce14">
            <text:p>11.051</text:p>
          </table:table-cell>
          <table:table-cell office:value-type="float" office:value="2.831409179960817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7989" table:style-name="ce6">
            <text:p><text:s/>37.989<text:s/></text:p>
          </table:table-cell>
          <table:table-cell office:value-type="float" office:value="63.780987281741744" table:style-name="ce7">
            <text:p>63,8</text:p>
          </table:table-cell>
          <table:table-cell office:value-type="float" office:value="14794" table:style-name="ce8">
            <text:p>14.794</text:p>
          </table:table-cell>
          <table:table-cell office:value-type="float" office:value="125441" table:style-name="ce6">
            <text:p><text:s/>125.441<text:s/></text:p>
          </table:table-cell>
          <table:table-cell office:value-type="float" office:value="57.375671199879548" table:style-name="ce7">
            <text:p>57,4</text:p>
          </table:table-cell>
          <table:table-cell office:value-type="float" office:value="45733" table:style-name="ce8">
            <text:p>45.733</text:p>
          </table:table-cell>
          <table:table-cell office:value-type="float" office:value="3.3020347995472372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1938" table:style-name="ce6">
            <text:p><text:s/>21.938<text:s/></text:p>
          </table:table-cell>
          <table:table-cell office:value-type="float" office:value="82.482116120445852" table:style-name="ce7">
            <text:p>82,5</text:p>
          </table:table-cell>
          <table:table-cell office:value-type="float" office:value="9916" table:style-name="ce8">
            <text:p>9.916</text:p>
          </table:table-cell>
          <table:table-cell office:value-type="float" office:value="87243" table:style-name="ce6">
            <text:p><text:s/>87.243<text:s/></text:p>
          </table:table-cell>
          <table:table-cell office:value-type="float" office:value="65.223566842793019" table:style-name="ce7">
            <text:p>65,2</text:p>
          </table:table-cell>
          <table:table-cell office:value-type="float" office:value="34440" table:style-name="ce8">
            <text:p>34.440</text:p>
          </table:table-cell>
          <table:table-cell office:value-type="float" office:value="3.9767982496125445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346" table:style-name="ce16">
            <text:p><text:s/>10.346<text:s/></text:p>
          </table:table-cell>
          <table:table-cell office:value-type="float" office:value="82.179961260785348" table:style-name="ce17">
            <text:p>82,2</text:p>
          </table:table-cell>
          <table:table-cell office:value-type="float" office:value="4667" table:style-name="ce18">
            <text:p>4.667</text:p>
          </table:table-cell>
          <table:table-cell office:value-type="float" office:value="41462" table:style-name="ce16">
            <text:p><text:s/>41.462<text:s/></text:p>
          </table:table-cell>
          <table:table-cell office:value-type="float" office:value="69.968024924161682" table:style-name="ce17">
            <text:p>70,0</text:p>
          </table:table-cell>
          <table:table-cell office:value-type="float" office:value="17068" table:style-name="ce18">
            <text:p>17.068</text:p>
          </table:table-cell>
          <table:table-cell office:value-type="float" office:value="4.00753914556350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838" table:style-name="ce16">
            <text:p><text:s/>2.838<text:s/></text:p>
          </table:table-cell>
          <table:table-cell office:value-type="float" office:value="64.331210191082789" table:style-name="ce17">
            <text:p>64,3</text:p>
          </table:table-cell>
          <table:table-cell office:value-type="float" office:value="1111" table:style-name="ce18">
            <text:p>1.111</text:p>
          </table:table-cell>
          <table:table-cell office:value-type="float" office:value="11986" table:style-name="ce16">
            <text:p><text:s/>11.986<text:s/></text:p>
          </table:table-cell>
          <table:table-cell office:value-type="float" office:value="56.700222251274681" table:style-name="ce17">
            <text:p>56,7</text:p>
          </table:table-cell>
          <table:table-cell office:value-type="float" office:value="4337" table:style-name="ce18">
            <text:p>4.337</text:p>
          </table:table-cell>
          <table:table-cell office:value-type="float" office:value="4.2233967582804794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38" table:style-name="ce16">
            <text:p><text:s/>1.938<text:s/></text:p>
          </table:table-cell>
          <table:table-cell office:value-type="float" office:value="98.565573770491795" table:style-name="ce17">
            <text:p>98,6</text:p>
          </table:table-cell>
          <table:table-cell office:value-type="float" office:value="962" table:style-name="ce18">
            <text:p>962</text:p>
          </table:table-cell>
          <table:table-cell office:value-type="float" office:value="7490" table:style-name="ce16">
            <text:p><text:s/>7.490<text:s/></text:p>
          </table:table-cell>
          <table:table-cell office:value-type="float" office:value="93.890758477866939" table:style-name="ce17">
            <text:p>93,9</text:p>
          </table:table-cell>
          <table:table-cell office:value-type="float" office:value="3627" table:style-name="ce18">
            <text:p>3.627</text:p>
          </table:table-cell>
          <table:table-cell office:value-type="float" office:value="3.8648090815273477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165" table:style-name="ce16">
            <text:p><text:s/>2.165<text:s/></text:p>
          </table:table-cell>
          <table:table-cell office:value-type="float" office:value="30.264741275571595" table:style-name="ce17">
            <text:p>30,3</text:p>
          </table:table-cell>
          <table:table-cell office:value-type="float" office:value="503" table:style-name="ce18">
            <text:p>503</text:p>
          </table:table-cell>
          <table:table-cell office:value-type="float" office:value="8346" table:style-name="ce16">
            <text:p><text:s/>8.346<text:s/></text:p>
          </table:table-cell>
          <table:table-cell office:value-type="float" office:value="-8.7769155098917935" table:style-name="ce17">
            <text:p>-8,8</text:p>
          </table:table-cell>
          <table:table-cell office:value-type="float" office:value="-803" table:style-name="ce18">
            <text:p>-803</text:p>
          </table:table-cell>
          <table:table-cell office:value-type="float" office:value="3.8549653579676675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46" table:style-name="ce17">
            <text:p>46,0</text:p>
          </table:table-cell>
          <table:table-cell office:value-type="float" office:value="253" table:style-name="ce18">
            <text:p>253</text:p>
          </table:table-cell>
          <table:table-cell office:value-type="float" office:value="2851" table:style-name="ce16">
            <text:p><text:s/>2.851<text:s/></text:p>
          </table:table-cell>
          <table:table-cell office:value-type="float" office:value="38.465274405050991" table:style-name="ce17">
            <text:p>38,5</text:p>
          </table:table-cell>
          <table:table-cell office:value-type="float" office:value="792" table:style-name="ce18">
            <text:p>792</text:p>
          </table:table-cell>
          <table:table-cell office:value-type="float" office:value="3.5504358655043586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677" table:style-name="ce16">
            <text:p><text:s/>2.677<text:s/></text:p>
          </table:table-cell>
          <table:table-cell office:value-type="float" office:value="131.77489177489178" table:style-name="ce17">
            <text:p>131,8</text:p>
          </table:table-cell>
          <table:table-cell office:value-type="float" office:value="1522" table:style-name="ce18">
            <text:p>1.522</text:p>
          </table:table-cell>
          <table:table-cell office:value-type="float" office:value="11133" table:style-name="ce16">
            <text:p><text:s/>11.133<text:s/></text:p>
          </table:table-cell>
          <table:table-cell office:value-type="float" office:value="134.77435681147196" table:style-name="ce17">
            <text:p>134,8</text:p>
          </table:table-cell>
          <table:table-cell office:value-type="float" office:value="6391" table:style-name="ce18">
            <text:p>6.391</text:p>
          </table:table-cell>
          <table:table-cell office:value-type="float" office:value="4.15875980575270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71" table:style-name="ce16">
            <text:p><text:s/>1.171<text:s/></text:p>
          </table:table-cell>
          <table:table-cell office:value-type="float" office:value="328.93772893772893" table:style-name="ce17">
            <text:p>328,9</text:p>
          </table:table-cell>
          <table:table-cell office:value-type="float" office:value="898" table:style-name="ce18">
            <text:p>898</text:p>
          </table:table-cell>
          <table:table-cell office:value-type="float" office:value="3975" table:style-name="ce16">
            <text:p><text:s/>3.975<text:s/></text:p>
          </table:table-cell>
          <table:table-cell office:value-type="float" office:value="319.74656810982049" table:style-name="ce17">
            <text:p>319,7</text:p>
          </table:table-cell>
          <table:table-cell office:value-type="float" office:value="3028" table:style-name="ce18">
            <text:p>3.028</text:p>
          </table:table-cell>
          <table:table-cell office:value-type="float" office:value="3.3945345858240819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0.833333333333343" table:style-name="ce17">
            <text:p>70,8</text:p>
          </table:table-cell>
          <table:table-cell office:value-type="float" office:value="34" table:style-name="ce18">
            <text:p>34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-50.917431192660551" table:style-name="ce17">
            <text:p>-50,9</text:p>
          </table:table-cell>
          <table:table-cell office:value-type="float" office:value="-111" table:style-name="ce18">
            <text:p>-111</text:p>
          </table:table-cell>
          <table:table-cell office:value-type="float" office:value="1.3048780487804879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7.61904761904762" table:style-name="ce17">
            <text:p>47,6</text:p>
          </table:table-cell>
          <table:table-cell office:value-type="float" office:value="10" table:style-name="ce18">
            <text:p>10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6.66666666666669" table:style-name="ce17">
            <text:p>176,7</text:p>
          </table:table-cell>
          <table:table-cell office:value-type="float" office:value="53" table:style-name="ce18">
            <text:p>53</text:p>
          </table:table-cell>
          <table:table-cell office:value-type="float" office:value="2.677419354838709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-29.08163265306122" table:style-name="ce17">
            <text:p>-29,1</text:p>
          </table:table-cell>
          <table:table-cell office:value-type="float" office:value="-57" table:style-name="ce18">
            <text:p>-57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-38.686131386861312" table:style-name="ce17">
            <text:p>-38,7</text:p>
          </table:table-cell>
          <table:table-cell office:value-type="float" office:value="-212" table:style-name="ce18">
            <text:p>-212</text:p>
          </table:table-cell>
          <table:table-cell office:value-type="float" office:value="2.417266187050359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40" table:style-name="ce17">
            <text:p>-40,0</text:p>
          </table:table-cell>
          <table:table-cell office:value-type="float" office:value="-2" table:style-name="ce18">
            <text:p>-2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-63.636363636363633" table:style-name="ce17">
            <text:p>-63,6</text:p>
          </table:table-cell>
          <table:table-cell office:value-type="float" office:value="-14" table:style-name="ce18">
            <text:p>-14</text:p>
          </table:table-cell>
          <table:table-cell office:value-type="float" office:value="2.666666666666666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1.884057971014499" table:style-name="ce17">
            <text:p>31,9</text:p>
          </table:table-cell>
          <table:table-cell office:value-type="float" office:value="44" table:style-name="ce18">
            <text:p>44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95.95375722543355" table:style-name="ce17">
            <text:p>196,0</text:p>
          </table:table-cell>
          <table:table-cell office:value-type="float" office:value="339" table:style-name="ce18">
            <text:p>339</text:p>
          </table:table-cell>
          <table:table-cell office:value-type="float" office:value="2.813186813186813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666.66666666666663" table:style-name="ce17">
            <text:p>666,7</text:p>
          </table:table-cell>
          <table:table-cell office:value-type="float" office:value="80" table:style-name="ce18">
            <text:p>80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981.25" table:style-name="ce17">
            <text:p>981,3</text:p>
          </table:table-cell>
          <table:table-cell office:value-type="float" office:value="157" table:style-name="ce18">
            <text:p>157</text:p>
          </table:table-cell>
          <table:table-cell office:value-type="float" office:value="1.880434782608695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6.25" table:style-name="ce17">
            <text:p>56,3</text:p>
          </table:table-cell>
          <table:table-cell office:value-type="float" office:value="18" table:style-name="ce18">
            <text:p>18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43.809523809523796" table:style-name="ce17">
            <text:p>43,8</text:p>
          </table:table-cell>
          <table:table-cell office:value-type="float" office:value="46" table:style-name="ce18">
            <text:p>46</text:p>
          </table:table-cell>
          <table:table-cell office:value-type="float" office:value="3.0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3.2258064516128968" table:style-name="ce17">
            <text:p>-3,2</text:p>
          </table:table-cell>
          <table:table-cell office:value-type="float" office:value="-1" table:style-name="ce18">
            <text:p>-1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30.909090909090907" table:style-name="ce17">
            <text:p>-30,9</text:p>
          </table:table-cell>
          <table:table-cell office:value-type="float" office:value="-17" table:style-name="ce18">
            <text:p>-17</text:p>
          </table:table-cell>
          <table:table-cell office:value-type="float" office:value="1.2666666666666666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56.521739130434781" table:style-name="ce17">
            <text:p>-56,5</text:p>
          </table:table-cell>
          <table:table-cell office:value-type="float" office:value="-52" table:style-name="ce18">
            <text:p>-52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-50.200803212851405" table:style-name="ce17">
            <text:p>-50,2</text:p>
          </table:table-cell>
          <table:table-cell office:value-type="float" office:value="-125" table:style-name="ce18">
            <text:p>-125</text:p>
          </table:table-cell>
          <table:table-cell office:value-type="float" office:value="3.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3.69047619047619" table:style-name="ce17">
            <text:p>13,7</text:p>
          </table:table-cell>
          <table:table-cell office:value-type="float" office:value="23" table:style-name="ce18">
            <text:p>23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-11.797752808988761" table:style-name="ce17">
            <text:p>-11,8</text:p>
          </table:table-cell>
          <table:table-cell office:value-type="float" office:value="-42" table:style-name="ce18">
            <text:p>-42</text:p>
          </table:table-cell>
          <table:table-cell office:value-type="float" office:value="1.643979057591623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9.259259259259267" table:style-name="ce17">
            <text:p>59,3</text:p>
          </table:table-cell>
          <table:table-cell office:value-type="float" office:value="16" table:style-name="ce18">
            <text:p>16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4.444444444444457" table:style-name="ce17">
            <text:p>34,4</text:p>
          </table:table-cell>
          <table:table-cell office:value-type="float" office:value="31" table:style-name="ce18">
            <text:p>31</text:p>
          </table:table-cell>
          <table:table-cell office:value-type="float" office:value="2.8139534883720931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-16.049382716049379" table:style-name="ce17">
            <text:p>-16,0</text:p>
          </table:table-cell>
          <table:table-cell office:value-type="float" office:value="-13" table:style-name="ce18">
            <text:p>-13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-29.545454545454547" table:style-name="ce17">
            <text:p>-29,5</text:p>
          </table:table-cell>
          <table:table-cell office:value-type="float" office:value="-39" table:style-name="ce18">
            <text:p>-39</text:p>
          </table:table-cell>
          <table:table-cell office:value-type="float" office:value="1.367647058823529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64.285714285714278" table:style-name="ce17">
            <text:p>64,3</text:p>
          </table:table-cell>
          <table:table-cell office:value-type="float" office:value="108" table:style-name="ce18">
            <text:p>108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128.75" table:style-name="ce17">
            <text:p>128,8</text:p>
          </table:table-cell>
          <table:table-cell office:value-type="float" office:value="309" table:style-name="ce18">
            <text:p>309</text:p>
          </table:table-cell>
          <table:table-cell office:value-type="float" office:value="1.989130434782608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.6923076923076925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8.71794871794873" table:style-name="ce17">
            <text:p>48,7</text:p>
          </table:table-cell>
          <table:table-cell office:value-type="float" office:value="38" table:style-name="ce18">
            <text:p>38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63.870967741935488" table:style-name="ce17">
            <text:p>63,9</text:p>
          </table:table-cell>
          <table:table-cell office:value-type="float" office:value="99" table:style-name="ce18">
            <text:p>99</text:p>
          </table:table-cell>
          <table:table-cell office:value-type="float" office:value="2.189655172413793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123.77850162866449" table:style-name="ce17">
            <text:p>123,8</text:p>
          </table:table-cell>
          <table:table-cell office:value-type="float" office:value="380" table:style-name="ce18">
            <text:p>380</text:p>
          </table:table-cell>
          <table:table-cell office:value-type="float" office:value="2350" table:style-name="ce16">
            <text:p><text:s/>2.350<text:s/></text:p>
          </table:table-cell>
          <table:table-cell office:value-type="float" office:value="175.17564402810302" table:style-name="ce17">
            <text:p>175,2</text:p>
          </table:table-cell>
          <table:table-cell office:value-type="float" office:value="1496" table:style-name="ce18">
            <text:p>1.496</text:p>
          </table:table-cell>
          <table:table-cell office:value-type="float" office:value="3.42066957787481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00" table:style-name="ce17">
            <text:p>600,0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300" table:style-name="ce17">
            <text:p>1.300,0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9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21.069182389937112" table:style-name="ce17">
            <text:p>21,1</text:p>
          </table:table-cell>
          <table:table-cell office:value-type="float" office:value="67" table:style-name="ce18">
            <text:p>67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17.195325542570956" table:style-name="ce17">
            <text:p>17,2</text:p>
          </table:table-cell>
          <table:table-cell office:value-type="float" office:value="103" table:style-name="ce18">
            <text:p>103</text:p>
          </table:table-cell>
          <table:table-cell office:value-type="float" office:value="1.823376623376623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5.38461538461539" table:style-name="ce17">
            <text:p>115,4</text:p>
          </table:table-cell>
          <table:table-cell office:value-type="float" office:value="30" table:style-name="ce18">
            <text:p>30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65.060240963855421" table:style-name="ce17">
            <text:p>65,1</text:p>
          </table:table-cell>
          <table:table-cell office:value-type="float" office:value="54" table:style-name="ce18">
            <text:p>54</text:p>
          </table:table-cell>
          <table:table-cell office:value-type="float" office:value="2.446428571428571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45.50561797752809" table:style-name="ce17">
            <text:p>45,5</text:p>
          </table:table-cell>
          <table:table-cell office:value-type="float" office:value="81" table:style-name="ce18">
            <text:p>81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123.86363636363637" table:style-name="ce17">
            <text:p>123,9</text:p>
          </table:table-cell>
          <table:table-cell office:value-type="float" office:value="436" table:style-name="ce18">
            <text:p>436</text:p>
          </table:table-cell>
          <table:table-cell office:value-type="float" office:value="3.042471042471042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34.375" table:style-name="ce17">
            <text:p>-34,4</text:p>
          </table:table-cell>
          <table:table-cell office:value-type="float" office:value="-22" table:style-name="ce18">
            <text:p>-22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50.877192982456137" table:style-name="ce17">
            <text:p>-50,9</text:p>
          </table:table-cell>
          <table:table-cell office:value-type="float" office:value="-58" table:style-name="ce18">
            <text:p>-58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0" table:style-name="ce17">
            <text:p>20,0</text:p>
          </table:table-cell>
          <table:table-cell office:value-type="float" office:value="13" table:style-name="ce18">
            <text:p>13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-33.78378378378379" table:style-name="ce17">
            <text:p>-33,8</text:p>
          </table:table-cell>
          <table:table-cell office:value-type="float" office:value="-50" table:style-name="ce18">
            <text:p>-50</text:p>
          </table:table-cell>
          <table:table-cell office:value-type="float" office:value="1.256410256410256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7.826086956521749" table:style-name="ce17">
            <text:p>47,8</text:p>
          </table:table-cell>
          <table:table-cell office:value-type="float" office:value="11" table:style-name="ce18">
            <text:p>11</text:p>
          </table:table-cell>
          <table:table-cell office:value-type="float" office:value="1.3076923076923077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3" table:style-name="ce18">
            <text:p>-3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14.285714285714292" table:style-name="ce17">
            <text:p>-14,3</text:p>
          </table:table-cell>
          <table:table-cell office:value-type="float" office:value="-2" table:style-name="ce18">
            <text:p>-2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0" table:style-name="ce17">
            <text:p>400,0</text:p>
          </table:table-cell>
          <table:table-cell office:value-type="float" office:value="4" table:style-name="ce18">
            <text:p>4</text:p>
          </table:table-cell>
          <table:table-cell office:value-type="float" office:value="1.2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59.128065395095376" table:style-name="ce17">
            <text:p>59,1</text:p>
          </table:table-cell>
          <table:table-cell office:value-type="float" office:value="217" table:style-name="ce18">
            <text:p>217</text:p>
          </table:table-cell>
          <table:table-cell office:value-type="float" office:value="1743" table:style-name="ce16">
            <text:p><text:s/>1.743<text:s/></text:p>
          </table:table-cell>
          <table:table-cell office:value-type="float" office:value="52.493438320209975" table:style-name="ce17">
            <text:p>52,5</text:p>
          </table:table-cell>
          <table:table-cell office:value-type="float" office:value="600" table:style-name="ce18">
            <text:p>600</text:p>
          </table:table-cell>
          <table:table-cell office:value-type="float" office:value="2.984589041095890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6.8965517241379359" table:style-name="ce17">
            <text:p>-6,9</text:p>
          </table:table-cell>
          <table:table-cell office:value-type="float" office:value="-2" table:style-name="ce18">
            <text:p>-2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7.1428571428571388" table:style-name="ce17">
            <text:p>-7,1</text:p>
          </table:table-cell>
          <table:table-cell office:value-type="float" office:value="-4" table:style-name="ce18">
            <text:p>-4</text:p>
          </table:table-cell>
          <table:table-cell office:value-type="float" office:value="1.925925925925925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41" table:style-name="ce16">
            <text:p><text:s/>1.141<text:s/></text:p>
          </table:table-cell>
          <table:table-cell office:value-type="float" office:value="53.566621803499316" table:style-name="ce17">
            <text:p>53,6</text:p>
          </table:table-cell>
          <table:table-cell office:value-type="float" office:value="398" table:style-name="ce18">
            <text:p>398</text:p>
          </table:table-cell>
          <table:table-cell office:value-type="float" office:value="2654" table:style-name="ce16">
            <text:p><text:s/>2.654<text:s/></text:p>
          </table:table-cell>
          <table:table-cell office:value-type="float" office:value="45.824175824175825" table:style-name="ce17">
            <text:p>45,8</text:p>
          </table:table-cell>
          <table:table-cell office:value-type="float" office:value="834" table:style-name="ce18">
            <text:p>834</text:p>
          </table:table-cell>
          <table:table-cell office:value-type="float" office:value="2.326029798422436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5.2631578947368354" table:style-name="ce17">
            <text:p>-5,3</text:p>
          </table:table-cell>
          <table:table-cell office:value-type="float" office:value="-1" table:style-name="ce18">
            <text:p>-1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.6666666666666714" table:style-name="ce17">
            <text:p>1,7</text:p>
          </table:table-cell>
          <table:table-cell office:value-type="float" office:value="1" table:style-name="ce18">
            <text:p>1</text:p>
          </table:table-cell>
          <table:table-cell office:value-type="float" office:value="3.388888888888888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71" table:style-name="ce16">
            <text:p><text:s/>1.871<text:s/></text:p>
          </table:table-cell>
          <table:table-cell office:value-type="float" office:value="68.104222821203962" table:style-name="ce17">
            <text:p>68,1</text:p>
          </table:table-cell>
          <table:table-cell office:value-type="float" office:value="758" table:style-name="ce18">
            <text:p>758</text:p>
          </table:table-cell>
          <table:table-cell office:value-type="float" office:value="3725" table:style-name="ce16">
            <text:p><text:s/>3.725<text:s/></text:p>
          </table:table-cell>
          <table:table-cell office:value-type="float" office:value="68.399638336347209" table:style-name="ce17">
            <text:p>68,4</text:p>
          </table:table-cell>
          <table:table-cell office:value-type="float" office:value="1513" table:style-name="ce18">
            <text:p>1.513</text:p>
          </table:table-cell>
          <table:table-cell office:value-type="float" office:value="1.99091394975948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23" table:style-name="ce18">
            <text:p>-23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67.777777777777771" table:style-name="ce17">
            <text:p>-67,8</text:p>
          </table:table-cell>
          <table:table-cell office:value-type="float" office:value="-61" table:style-name="ce18">
            <text:p>-61</text:p>
          </table:table-cell>
          <table:table-cell office:value-type="float" office:value="1.260869565217391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53.33333333333334" table:style-name="ce17">
            <text:p>153,3</text:p>
          </table:table-cell>
          <table:table-cell office:value-type="float" office:value="46" table:style-name="ce18">
            <text:p>46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1.929824561403507" table:style-name="ce17">
            <text:p>71,9</text:p>
          </table:table-cell>
          <table:table-cell office:value-type="float" office:value="41" table:style-name="ce18">
            <text:p>41</text:p>
          </table:table-cell>
          <table:table-cell office:value-type="float" office:value="1.289473684210526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6.867469879518069" table:style-name="ce17">
            <text:p>16,9</text:p>
          </table:table-cell>
          <table:table-cell office:value-type="float" office:value="14" table:style-name="ce18">
            <text:p>14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-22.123893805309734" table:style-name="ce17">
            <text:p>-22,1</text:p>
          </table:table-cell>
          <table:table-cell office:value-type="float" office:value="-50" table:style-name="ce18">
            <text:p>-50</text:p>
          </table:table-cell>
          <table:table-cell office:value-type="float" office:value="1.814432989690721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33" table:style-name="ce16">
            <text:p><text:s/>1.433<text:s/></text:p>
          </table:table-cell>
          <table:table-cell office:value-type="float" office:value="30.987202925045693" table:style-name="ce17">
            <text:p>31,0</text:p>
          </table:table-cell>
          <table:table-cell office:value-type="float" office:value="339" table:style-name="ce18">
            <text:p>339</text:p>
          </table:table-cell>
          <table:table-cell office:value-type="float" office:value="4728" table:style-name="ce16">
            <text:p><text:s/>4.728<text:s/></text:p>
          </table:table-cell>
          <table:table-cell office:value-type="float" office:value="17.817094443060057" table:style-name="ce17">
            <text:p>17,8</text:p>
          </table:table-cell>
          <table:table-cell office:value-type="float" office:value="715" table:style-name="ce18">
            <text:p>715</text:p>
          </table:table-cell>
          <table:table-cell office:value-type="float" office:value="3.299371946964410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60" table:style-name="ce16">
            <text:p><text:s/>1.460<text:s/></text:p>
          </table:table-cell>
          <table:table-cell office:value-type="float" office:value="25.107112253641816" table:style-name="ce17">
            <text:p>25,1</text:p>
          </table:table-cell>
          <table:table-cell office:value-type="float" office:value="293" table:style-name="ce18">
            <text:p>293</text:p>
          </table:table-cell>
          <table:table-cell office:value-type="float" office:value="3105" table:style-name="ce16">
            <text:p><text:s/>3.105<text:s/></text:p>
          </table:table-cell>
          <table:table-cell office:value-type="float" office:value="44.217371110078972" table:style-name="ce17">
            <text:p>44,2</text:p>
          </table:table-cell>
          <table:table-cell office:value-type="float" office:value="952" table:style-name="ce18">
            <text:p>952</text:p>
          </table:table-cell>
          <table:table-cell office:value-type="float" office:value="2.126712328767123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79.146919431279628" table:style-name="ce17">
            <text:p>79,1</text:p>
          </table:table-cell>
          <table:table-cell office:value-type="float" office:value="167" table:style-name="ce18">
            <text:p>167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6.6298342541436455" table:style-name="ce17">
            <text:p>6,6</text:p>
          </table:table-cell>
          <table:table-cell office:value-type="float" office:value="36" table:style-name="ce18">
            <text:p>36</text:p>
          </table:table-cell>
          <table:table-cell office:value-type="float" office:value="1.531746031746031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5.454545454545467" table:style-name="ce17">
            <text:p>45,5</text:p>
          </table:table-cell>
          <table:table-cell office:value-type="float" office:value="30" table:style-name="ce18">
            <text:p>30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-13.913043478260875" table:style-name="ce17">
            <text:p>-13,9</text:p>
          </table:table-cell>
          <table:table-cell office:value-type="float" office:value="-32" table:style-name="ce18">
            <text:p>-32</text:p>
          </table:table-cell>
          <table:table-cell office:value-type="float" office:value="2.062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42.307692307692307" table:style-name="ce17">
            <text:p>-42,3</text:p>
          </table:table-cell>
          <table:table-cell office:value-type="float" office:value="-11" table:style-name="ce18">
            <text:p>-11</text:p>
          </table:table-cell>
          <table:table-cell office:value-type="float" office:value="1.2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720" table:style-name="ce17">
            <text:p>720,0</text:p>
          </table:table-cell>
          <table:table-cell office:value-type="float" office:value="108" table:style-name="ce18">
            <text:p>108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04.8780487804878" table:style-name="ce17">
            <text:p>304,9</text:p>
          </table:table-cell>
          <table:table-cell office:value-type="float" office:value="125" table:style-name="ce18">
            <text:p>125</text:p>
          </table:table-cell>
          <table:table-cell office:value-type="float" office:value="1.349593495934959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13.33333333333337" table:style-name="ce17">
            <text:p>613,3</text:p>
          </table:table-cell>
          <table:table-cell office:value-type="float" office:value="92" table:style-name="ce18">
            <text:p>92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58.33333333333331" table:style-name="ce17">
            <text:p>158,3</text:p>
          </table:table-cell>
          <table:table-cell office:value-type="float" office:value="95" table:style-name="ce18">
            <text:p>95</text:p>
          </table:table-cell>
          <table:table-cell office:value-type="float" office:value="1.4485981308411215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24.32432432432432" table:style-name="ce17">
            <text:p>124,3</text:p>
          </table:table-cell>
          <table:table-cell office:value-type="float" office:value="46" table:style-name="ce18">
            <text:p>46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3.75" table:style-name="ce17">
            <text:p>43,8</text:p>
          </table:table-cell>
          <table:table-cell office:value-type="float" office:value="35" table:style-name="ce18">
            <text:p>35</text:p>
          </table:table-cell>
          <table:table-cell office:value-type="float" office:value="1.385542168674698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17" table:style-name="ce16">
            <text:p><text:s/>21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91" table:style-name="ce16">
            <text:p><text:s/>29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.3410138248847927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598" table:style-name="ce16">
            <text:p><text:s/>1.598<text:s/></text:p>
          </table:table-cell>
          <table:table-cell office:value-type="float" office:value="53.65384615384616" table:style-name="ce17">
            <text:p>53,7</text:p>
          </table:table-cell>
          <table:table-cell office:value-type="float" office:value="558" table:style-name="ce18">
            <text:p>558</text:p>
          </table:table-cell>
          <table:table-cell office:value-type="float" office:value="3597" table:style-name="ce16">
            <text:p><text:s/>3.597<text:s/></text:p>
          </table:table-cell>
          <table:table-cell office:value-type="float" office:value="46.696574225122362" table:style-name="ce17">
            <text:p>46,7</text:p>
          </table:table-cell>
          <table:table-cell office:value-type="float" office:value="1145" table:style-name="ce18">
            <text:p>1.145</text:p>
          </table:table-cell>
          <table:table-cell office:value-type="float" office:value="2.25093867334167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38.0952380952381" table:style-name="ce17">
            <text:p>138,1</text:p>
          </table:table-cell>
          <table:table-cell office:value-type="float" office:value="29" table:style-name="ce18">
            <text:p>29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3.103448275862064" table:style-name="ce17">
            <text:p>43,1</text:p>
          </table:table-cell>
          <table:table-cell office:value-type="float" office:value="25" table:style-name="ce18">
            <text:p>25</text:p>
          </table:table-cell>
          <table:table-cell office:value-type="float" office:value="1.6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75.602409638554207" table:style-name="ce17">
            <text:p>75,6</text:p>
          </table:table-cell>
          <table:table-cell office:value-type="float" office:value="251" table:style-name="ce18">
            <text:p>251</text:p>
          </table:table-cell>
          <table:table-cell office:value-type="float" office:value="1218" table:style-name="ce16">
            <text:p><text:s/>1.218<text:s/></text:p>
          </table:table-cell>
          <table:table-cell office:value-type="float" office:value="115.57522123893804" table:style-name="ce17">
            <text:p>115,6</text:p>
          </table:table-cell>
          <table:table-cell office:value-type="float" office:value="653" table:style-name="ce18">
            <text:p>653</text:p>
          </table:table-cell>
          <table:table-cell office:value-type="float" office:value="2.089193825042881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117" table:style-name="ce16">
            <text:p><text:s/>2.117<text:s/></text:p>
          </table:table-cell>
          <table:table-cell office:value-type="float" office:value="2.816901408450704" table:style-name="ce17">
            <text:p>2,8</text:p>
          </table:table-cell>
          <table:table-cell office:value-type="float" office:value="58" table:style-name="ce18">
            <text:p>58</text:p>
          </table:table-cell>
          <table:table-cell office:value-type="float" office:value="4689" table:style-name="ce16">
            <text:p><text:s/>4.689<text:s/></text:p>
          </table:table-cell>
          <table:table-cell office:value-type="float" office:value="3.6014140521431699" table:style-name="ce17">
            <text:p>3,6</text:p>
          </table:table-cell>
          <table:table-cell office:value-type="float" office:value="163" table:style-name="ce18">
            <text:p>163</text:p>
          </table:table-cell>
          <table:table-cell office:value-type="float" office:value="2.214926783183750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51.190476190476204" table:style-name="ce17">
            <text:p>51,2</text:p>
          </table:table-cell>
          <table:table-cell office:value-type="float" office:value="86" table:style-name="ce18">
            <text:p>86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-10.759493670886073" table:style-name="ce17">
            <text:p>-10,8</text:p>
          </table:table-cell>
          <table:table-cell office:value-type="float" office:value="-68" table:style-name="ce18">
            <text:p>-68</text:p>
          </table:table-cell>
          <table:table-cell office:value-type="float" office:value="2.220472440944881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500" table:style-name="ce17">
            <text:p>500,0</text:p>
          </table:table-cell>
          <table:table-cell office:value-type="float" office:value="70" table:style-name="ce18">
            <text:p>70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6.9387755102041" table:style-name="ce17">
            <text:p>146,9</text:p>
          </table:table-cell>
          <table:table-cell office:value-type="float" office:value="72" table:style-name="ce18">
            <text:p>72</text:p>
          </table:table-cell>
          <table:table-cell office:value-type="float" office:value="1.440476190476190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177.90697674418607" table:style-name="ce17">
            <text:p>177,9</text:p>
          </table:table-cell>
          <table:table-cell office:value-type="float" office:value="306" table:style-name="ce18">
            <text:p>306</text:p>
          </table:table-cell>
          <table:table-cell office:value-type="float" office:value="1559" table:style-name="ce16">
            <text:p><text:s/>1.559<text:s/></text:p>
          </table:table-cell>
          <table:table-cell office:value-type="float" office:value="275.66265060240966" table:style-name="ce17">
            <text:p>275,7</text:p>
          </table:table-cell>
          <table:table-cell office:value-type="float" office:value="1144" table:style-name="ce18">
            <text:p>1.144</text:p>
          </table:table-cell>
          <table:table-cell office:value-type="float" office:value="3.261506276150627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57.142857142857146" table:style-name="ce17">
            <text:p>-57,1</text:p>
          </table:table-cell>
          <table:table-cell office:value-type="float" office:value="-4" table:style-name="ce18">
            <text:p>-4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53.333333333333336" table:style-name="ce17">
            <text:p>-53,3</text:p>
          </table:table-cell>
          <table:table-cell office:value-type="float" office:value="-8" table:style-name="ce18">
            <text:p>-8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48.648648648648646" table:style-name="ce17">
            <text:p>-48,6</text:p>
          </table:table-cell>
          <table:table-cell office:value-type="float" office:value="-18" table:style-name="ce18">
            <text:p>-18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78.030303030303031" table:style-name="ce17">
            <text:p>-78,0</text:p>
          </table:table-cell>
          <table:table-cell office:value-type="float" office:value="-103" table:style-name="ce18">
            <text:p>-103</text:p>
          </table:table-cell>
          <table:table-cell office:value-type="float" office:value="1.526315789473684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25.581395348837205" table:style-name="ce17">
            <text:p>-25,6</text:p>
          </table:table-cell>
          <table:table-cell office:value-type="float" office:value="-11" table:style-name="ce18">
            <text:p>-11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-41.221374045801525" table:style-name="ce17">
            <text:p>-41,2</text:p>
          </table:table-cell>
          <table:table-cell office:value-type="float" office:value="-108" table:style-name="ce18">
            <text:p>-108</text:p>
          </table:table-cell>
          <table:table-cell office:value-type="float" office:value="4.8125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.777777777777771" table:style-name="ce17">
            <text:p>27,8</text:p>
          </table:table-cell>
          <table:table-cell office:value-type="float" office:value="5" table:style-name="ce18">
            <text:p>5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-54" table:style-name="ce17">
            <text:p>-54,0</text:p>
          </table:table-cell>
          <table:table-cell office:value-type="float" office:value="-81" table:style-name="ce18">
            <text:p>-81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1.034482758620683" table:style-name="ce17">
            <text:p>11,0</text:p>
          </table:table-cell>
          <table:table-cell office:value-type="float" office:value="16" table:style-name="ce18">
            <text:p>16</text:p>
          </table:table-cell>
          <table:table-cell office:value-type="float" office:value="1070" table:style-name="ce16">
            <text:p><text:s/>1.070<text:s/></text:p>
          </table:table-cell>
          <table:table-cell office:value-type="float" office:value="313.12741312741315" table:style-name="ce17">
            <text:p>313,1</text:p>
          </table:table-cell>
          <table:table-cell office:value-type="float" office:value="811" table:style-name="ce18">
            <text:p>811</text:p>
          </table:table-cell>
          <table:table-cell office:value-type="float" office:value="6.645962732919255" table:style-name="ce19">
            <text:p>6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8893" table:style-name="ce16">
            <text:p><text:s/>138.893<text:s/></text:p>
          </table:table-cell>
          <table:table-cell office:value-type="float" office:value="22.106956666989021" table:style-name="ce17">
            <text:p>22,1</text:p>
          </table:table-cell>
          <table:table-cell office:value-type="float" office:value="25146" table:style-name="ce18">
            <text:p>25.146</text:p>
          </table:table-cell>
          <table:table-cell office:value-type="float" office:value="425898" table:style-name="ce16">
            <text:p><text:s/>425.898<text:s/></text:p>
          </table:table-cell>
          <table:table-cell office:value-type="float" office:value="28.273643693358594" table:style-name="ce17">
            <text:p>28,3</text:p>
          </table:table-cell>
          <table:table-cell office:value-type="float" office:value="93875" table:style-name="ce18">
            <text:p>93.875</text:p>
          </table:table-cell>
          <table:table-cell office:value-type="float" office:value="3.0663748353048748" table:style-name="ce1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 <text:s/>– Nächtigungen inkl. Nickelsdorf (Nova Rock Festival)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8202" table:style-name="ce6">
            <text:p><text:s/>398.202<text:s/></text:p>
          </table:table-cell>
          <table:table-cell office:value-type="float" office:value="-3.964402855489098" table:style-name="ce7">
            <text:p>-4,0</text:p>
          </table:table-cell>
          <table:table-cell office:value-type="float" office:value="-16438" table:style-name="ce8">
            <text:p>-16.438</text:p>
          </table:table-cell>
          <table:table-cell office:value-type="float" office:value="1530483" table:style-name="ce6">
            <text:p><text:s/>1.530.483<text:s/></text:p>
          </table:table-cell>
          <table:table-cell office:value-type="float" office:value="-4.9934106099422451" table:style-name="ce7">
            <text:p>-5,0</text:p>
          </table:table-cell>
          <table:table-cell office:value-type="float" office:value="-80440" table:style-name="ce8">
            <text:p>-80.440</text:p>
          </table:table-cell>
          <table:table-cell office:value-type="float" office:value="3.8434839604020072" table:style-name="ce9">
            <text:p>3,8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1699" table:style-name="ce6">
            <text:p><text:s/>181.699<text:s/></text:p>
          </table:table-cell>
          <table:table-cell office:value-type="float" office:value="-8.3416147501702511" table:style-name="ce7">
            <text:p>-8,3</text:p>
          </table:table-cell>
          <table:table-cell office:value-type="float" office:value="-16536" table:style-name="ce8">
            <text:p>-16.536</text:p>
          </table:table-cell>
          <table:table-cell office:value-type="float" office:value="701593" table:style-name="ce6">
            <text:p><text:s/>701.593<text:s/></text:p>
          </table:table-cell>
          <table:table-cell office:value-type="float" office:value="-9.7546010691665401" table:style-name="ce7">
            <text:p>-9,8</text:p>
          </table:table-cell>
          <table:table-cell office:value-type="float" office:value="-75835" table:style-name="ce8">
            <text:p>-75.835</text:p>
          </table:table-cell>
          <table:table-cell office:value-type="float" office:value="3.8612925772844098" table:style-name="ce9">
            <text:p>3,9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649" table:style-name="ce12">
            <text:p><text:s/>8.649<text:s/></text:p>
          </table:table-cell>
          <table:table-cell office:value-type="float" office:value="1.9808984789529518" table:style-name="ce13">
            <text:p>2,0</text:p>
          </table:table-cell>
          <table:table-cell office:value-type="float" office:value="168" table:style-name="ce14">
            <text:p>168</text:p>
          </table:table-cell>
          <table:table-cell office:value-type="float" office:value="25825" table:style-name="ce12">
            <text:p><text:s/>25.825<text:s/></text:p>
          </table:table-cell>
          <table:table-cell office:value-type="float" office:value="-1.8284801946324052" table:style-name="ce13">
            <text:p>-1,8</text:p>
          </table:table-cell>
          <table:table-cell office:value-type="float" office:value="-481" table:style-name="ce14">
            <text:p>-481</text:p>
          </table:table-cell>
          <table:table-cell office:value-type="float" office:value="2.9858943230431265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9060" table:style-name="ce12">
            <text:p><text:s/>19.060<text:s/></text:p>
          </table:table-cell>
          <table:table-cell office:value-type="float" office:value="-5.5968301139177754" table:style-name="ce13">
            <text:p>-5,6</text:p>
          </table:table-cell>
          <table:table-cell office:value-type="float" office:value="-1130" table:style-name="ce14">
            <text:p>-1.130</text:p>
          </table:table-cell>
          <table:table-cell office:value-type="float" office:value="85646" table:style-name="ce12">
            <text:p><text:s/>85.646<text:s/></text:p>
          </table:table-cell>
          <table:table-cell office:value-type="float" office:value="-6.8660287081339675" table:style-name="ce13">
            <text:p>-6,9</text:p>
          </table:table-cell>
          <table:table-cell office:value-type="float" office:value="-6314" table:style-name="ce14">
            <text:p>-6.314</text:p>
          </table:table-cell>
          <table:table-cell office:value-type="float" office:value="4.4934942287513113" table:style-name="ce15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1462" table:style-name="ce12">
            <text:p><text:s/>31.462<text:s/></text:p>
          </table:table-cell>
          <table:table-cell office:value-type="float" office:value="-10.827050620713109" table:style-name="ce13">
            <text:p>-10,8</text:p>
          </table:table-cell>
          <table:table-cell office:value-type="float" office:value="-3820" table:style-name="ce14">
            <text:p>-3.820</text:p>
          </table:table-cell>
          <table:table-cell office:value-type="float" office:value="121920" table:style-name="ce12">
            <text:p><text:s/>121.920<text:s/></text:p>
          </table:table-cell>
          <table:table-cell office:value-type="float" office:value="-11.323170022111015" table:style-name="ce13">
            <text:p>-11,3</text:p>
          </table:table-cell>
          <table:table-cell office:value-type="float" office:value="-15568" table:style-name="ce14">
            <text:p>-15.568</text:p>
          </table:table-cell>
          <table:table-cell office:value-type="float" office:value="3.8751509757803064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3010" table:style-name="ce12">
            <text:p><text:s/>23.010<text:s/></text:p>
          </table:table-cell>
          <table:table-cell office:value-type="float" office:value="-10.782831220193088" table:style-name="ce13">
            <text:p>-10,8</text:p>
          </table:table-cell>
          <table:table-cell office:value-type="float" office:value="-2781" table:style-name="ce14">
            <text:p>-2.781</text:p>
          </table:table-cell>
          <table:table-cell office:value-type="float" office:value="83198" table:style-name="ce12">
            <text:p><text:s/>83.198<text:s/></text:p>
          </table:table-cell>
          <table:table-cell office:value-type="float" office:value="-7.8597929010465748" table:style-name="ce13">
            <text:p>-7,9</text:p>
          </table:table-cell>
          <table:table-cell office:value-type="float" office:value="-7097" table:style-name="ce14">
            <text:p>-7.097</text:p>
          </table:table-cell>
          <table:table-cell office:value-type="float" office:value="3.6157322903085616" table:style-name="ce15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4258" table:style-name="ce12">
            <text:p><text:s/>14.258<text:s/></text:p>
          </table:table-cell>
          <table:table-cell office:value-type="float" office:value="-7.132156581775547" table:style-name="ce13">
            <text:p>-7,1</text:p>
          </table:table-cell>
          <table:table-cell office:value-type="float" office:value="-1095" table:style-name="ce14">
            <text:p>-1.095</text:p>
          </table:table-cell>
          <table:table-cell office:value-type="float" office:value="52757" table:style-name="ce12">
            <text:p><text:s/>52.757<text:s/></text:p>
          </table:table-cell>
          <table:table-cell office:value-type="float" office:value="-11.74955253341362" table:style-name="ce13">
            <text:p>-11,7</text:p>
          </table:table-cell>
          <table:table-cell office:value-type="float" office:value="-7024" table:style-name="ce14">
            <text:p>-7.024</text:p>
          </table:table-cell>
          <table:table-cell office:value-type="float" office:value="3.7001683265535137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35249" table:style-name="ce12">
            <text:p><text:s/>35.249<text:s/></text:p>
          </table:table-cell>
          <table:table-cell office:value-type="float" office:value="-10.913134682942854" table:style-name="ce13">
            <text:p>-10,9</text:p>
          </table:table-cell>
          <table:table-cell office:value-type="float" office:value="-4318" table:style-name="ce14">
            <text:p>-4.318</text:p>
          </table:table-cell>
          <table:table-cell office:value-type="float" office:value="148800" table:style-name="ce12">
            <text:p><text:s/>148.800<text:s/></text:p>
          </table:table-cell>
          <table:table-cell office:value-type="float" office:value="-9.8722584631039609" table:style-name="ce13">
            <text:p>-9,9</text:p>
          </table:table-cell>
          <table:table-cell office:value-type="float" office:value="-16299" table:style-name="ce14">
            <text:p>-16.299</text:p>
          </table:table-cell>
          <table:table-cell office:value-type="float" office:value="4.2213963516695507" table:style-name="ce15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0566" table:style-name="ce12">
            <text:p><text:s/>10.566<text:s/></text:p>
          </table:table-cell>
          <table:table-cell office:value-type="float" office:value="-6.6855073743707436" table:style-name="ce13">
            <text:p>-6,7</text:p>
          </table:table-cell>
          <table:table-cell office:value-type="float" office:value="-757" table:style-name="ce14">
            <text:p>-757</text:p>
          </table:table-cell>
          <table:table-cell office:value-type="float" office:value="39307" table:style-name="ce12">
            <text:p><text:s/>39.307<text:s/></text:p>
          </table:table-cell>
          <table:table-cell office:value-type="float" office:value="-7.9461358313817385" table:style-name="ce13">
            <text:p>-7,9</text:p>
          </table:table-cell>
          <table:table-cell office:value-type="float" office:value="-3393" table:style-name="ce14">
            <text:p>-3.393</text:p>
          </table:table-cell>
          <table:table-cell office:value-type="float" office:value="3.7201400719288285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587" table:style-name="ce12">
            <text:p><text:s/>3.587<text:s/></text:p>
          </table:table-cell>
          <table:table-cell office:value-type="float" office:value="-15" table:style-name="ce13">
            <text:p>-15,0</text:p>
          </table:table-cell>
          <table:table-cell office:value-type="float" office:value="-633" table:style-name="ce14">
            <text:p>-633</text:p>
          </table:table-cell>
          <table:table-cell office:value-type="float" office:value="11340" table:style-name="ce12">
            <text:p><text:s/>11.340<text:s/></text:p>
          </table:table-cell>
          <table:table-cell office:value-type="float" office:value="-19.534520684027527" table:style-name="ce13">
            <text:p>-19,5</text:p>
          </table:table-cell>
          <table:table-cell office:value-type="float" office:value="-2753" table:style-name="ce14">
            <text:p>-2.753</text:p>
          </table:table-cell>
          <table:table-cell office:value-type="float" office:value="3.1614162252578755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5858" table:style-name="ce12">
            <text:p><text:s/>35.858<text:s/></text:p>
          </table:table-cell>
          <table:table-cell office:value-type="float" office:value="-5.70632165772588" table:style-name="ce13">
            <text:p>-5,7</text:p>
          </table:table-cell>
          <table:table-cell office:value-type="float" office:value="-2170" table:style-name="ce14">
            <text:p>-2.170</text:p>
          </table:table-cell>
          <table:table-cell office:value-type="float" office:value="132800" table:style-name="ce12">
            <text:p><text:s/>132.800<text:s/></text:p>
          </table:table-cell>
          <table:table-cell office:value-type="float" office:value="-11.292800555755946" table:style-name="ce13">
            <text:p>-11,3</text:p>
          </table:table-cell>
          <table:table-cell office:value-type="float" office:value="-16906" table:style-name="ce14">
            <text:p>-16.906</text:p>
          </table:table-cell>
          <table:table-cell office:value-type="float" office:value="3.7034971275587036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16503" table:style-name="ce6">
            <text:p><text:s/>216.503<text:s/></text:p>
          </table:table-cell>
          <table:table-cell office:value-type="float" office:value="4.5285460132618027E-2" table:style-name="ce7">
            <text:p>0,0</text:p>
          </table:table-cell>
          <table:table-cell office:value-type="float" office:value="98" table:style-name="ce8">
            <text:p>98</text:p>
          </table:table-cell>
          <table:table-cell office:value-type="float" office:value="828890" table:style-name="ce6">
            <text:p><text:s/>828.890<text:s/></text:p>
          </table:table-cell>
          <table:table-cell office:value-type="float" office:value="-0.5524928163936238" table:style-name="ce7">
            <text:p>-0,6</text:p>
          </table:table-cell>
          <table:table-cell office:value-type="float" office:value="-4605" table:style-name="ce8">
            <text:p>-4.605</text:p>
          </table:table-cell>
          <table:table-cell office:value-type="float" office:value="3.8285381726812098" table:style-name="ce9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7043" table:style-name="ce6">
            <text:p><text:s/>137.043<text:s/></text:p>
          </table:table-cell>
          <table:table-cell office:value-type="float" office:value="-9.9509156498255464" table:style-name="ce7">
            <text:p>-10,0</text:p>
          </table:table-cell>
          <table:table-cell office:value-type="float" office:value="-15144" table:style-name="ce8">
            <text:p>-15.144</text:p>
          </table:table-cell>
          <table:table-cell office:value-type="float" office:value="582131" table:style-name="ce6">
            <text:p><text:s/>582.131<text:s/></text:p>
          </table:table-cell>
          <table:table-cell office:value-type="float" office:value="-6.0198347160807089" table:style-name="ce7">
            <text:p>-6,0</text:p>
          </table:table-cell>
          <table:table-cell office:value-type="float" office:value="-37288" table:style-name="ce8">
            <text:p>-37.288</text:p>
          </table:table-cell>
          <table:table-cell office:value-type="float" office:value="4.2477981363513644" table:style-name="ce9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8702" table:style-name="ce16">
            <text:p><text:s/>48.702<text:s/></text:p>
          </table:table-cell>
          <table:table-cell office:value-type="float" office:value="-15.835133500388835" table:style-name="ce17">
            <text:p>-15,8</text:p>
          </table:table-cell>
          <table:table-cell office:value-type="float" office:value="-9163" table:style-name="ce18">
            <text:p>-9.163</text:p>
          </table:table-cell>
          <table:table-cell office:value-type="float" office:value="193570" table:style-name="ce16">
            <text:p><text:s/>193.570<text:s/></text:p>
          </table:table-cell>
          <table:table-cell office:value-type="float" office:value="-11.945594322885867" table:style-name="ce17">
            <text:p>-11,9</text:p>
          </table:table-cell>
          <table:table-cell office:value-type="float" office:value="-26260" table:style-name="ce18">
            <text:p>-26.260</text:p>
          </table:table-cell>
          <table:table-cell office:value-type="float" office:value="3.974580099379902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8279" table:style-name="ce16">
            <text:p><text:s/>18.279<text:s/></text:p>
          </table:table-cell>
          <table:table-cell office:value-type="float" office:value="-22.134185303514371" table:style-name="ce17">
            <text:p>-22,1</text:p>
          </table:table-cell>
          <table:table-cell office:value-type="float" office:value="-5196" table:style-name="ce18">
            <text:p>-5.196</text:p>
          </table:table-cell>
          <table:table-cell office:value-type="float" office:value="80002" table:style-name="ce16">
            <text:p><text:s/>80.002<text:s/></text:p>
          </table:table-cell>
          <table:table-cell office:value-type="float" office:value="-18.748349617111174" table:style-name="ce17">
            <text:p>-18,7</text:p>
          </table:table-cell>
          <table:table-cell office:value-type="float" office:value="-18460" table:style-name="ce18">
            <text:p>-18.460</text:p>
          </table:table-cell>
          <table:table-cell office:value-type="float" office:value="4.3767164505716947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7291" table:style-name="ce16">
            <text:p><text:s/>27.291<text:s/></text:p>
          </table:table-cell>
          <table:table-cell office:value-type="float" office:value="9.325802187237116" table:style-name="ce17">
            <text:p>9,3</text:p>
          </table:table-cell>
          <table:table-cell office:value-type="float" office:value="2328" table:style-name="ce18">
            <text:p>2.328</text:p>
          </table:table-cell>
          <table:table-cell office:value-type="float" office:value="125317" table:style-name="ce16">
            <text:p><text:s/>125.317<text:s/></text:p>
          </table:table-cell>
          <table:table-cell office:value-type="float" office:value="12.510998186421503" table:style-name="ce17">
            <text:p>12,5</text:p>
          </table:table-cell>
          <table:table-cell office:value-type="float" office:value="13935" table:style-name="ce18">
            <text:p>13.935</text:p>
          </table:table-cell>
          <table:table-cell office:value-type="float" office:value="4.5918801069949797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498" table:style-name="ce16">
            <text:p><text:s/>13.498<text:s/></text:p>
          </table:table-cell>
          <table:table-cell office:value-type="float" office:value="-2.9060566824917231" table:style-name="ce17">
            <text:p>-2,9</text:p>
          </table:table-cell>
          <table:table-cell office:value-type="float" office:value="-404" table:style-name="ce18">
            <text:p>-404</text:p>
          </table:table-cell>
          <table:table-cell office:value-type="float" office:value="57017" table:style-name="ce16">
            <text:p><text:s/>57.017<text:s/></text:p>
          </table:table-cell>
          <table:table-cell office:value-type="float" office:value="0.36790592874243089" table:style-name="ce17">
            <text:p>0,4</text:p>
          </table:table-cell>
          <table:table-cell office:value-type="float" office:value="209" table:style-name="ce18">
            <text:p>209</text:p>
          </table:table-cell>
          <table:table-cell office:value-type="float" office:value="4.2241072751518747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454" table:style-name="ce16">
            <text:p><text:s/>10.454<text:s/></text:p>
          </table:table-cell>
          <table:table-cell office:value-type="float" office:value="1.8809082935386385" table:style-name="ce17">
            <text:p>1,9</text:p>
          </table:table-cell>
          <table:table-cell office:value-type="float" office:value="193" table:style-name="ce18">
            <text:p>193</text:p>
          </table:table-cell>
          <table:table-cell office:value-type="float" office:value="44371" table:style-name="ce16">
            <text:p><text:s/>44.371<text:s/></text:p>
          </table:table-cell>
          <table:table-cell office:value-type="float" office:value="8.79725706036254E-2" table:style-name="ce17">
            <text:p>0,1</text:p>
          </table:table-cell>
          <table:table-cell office:value-type="float" office:value="39" table:style-name="ce18">
            <text:p>39</text:p>
          </table:table-cell>
          <table:table-cell office:value-type="float" office:value="4.2444040558637841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4625" table:style-name="ce16">
            <text:p><text:s/>14.625<text:s/></text:p>
          </table:table-cell>
          <table:table-cell office:value-type="float" office:value="-3.2929974211465947" table:style-name="ce17">
            <text:p>-3,3</text:p>
          </table:table-cell>
          <table:table-cell office:value-type="float" office:value="-498" table:style-name="ce18">
            <text:p>-498</text:p>
          </table:table-cell>
          <table:table-cell office:value-type="float" office:value="65276" table:style-name="ce16">
            <text:p><text:s/>65.276<text:s/></text:p>
          </table:table-cell>
          <table:table-cell office:value-type="float" office:value="5.0771063391391067" table:style-name="ce17">
            <text:p>5,1</text:p>
          </table:table-cell>
          <table:table-cell office:value-type="float" office:value="3154" table:style-name="ce18">
            <text:p>3.154</text:p>
          </table:table-cell>
          <table:table-cell office:value-type="float" office:value="4.463316239316239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194" table:style-name="ce16">
            <text:p><text:s/>4.194<text:s/></text:p>
          </table:table-cell>
          <table:table-cell office:value-type="float" office:value="-36.435283419217946" table:style-name="ce17">
            <text:p>-36,4</text:p>
          </table:table-cell>
          <table:table-cell office:value-type="float" office:value="-2404" table:style-name="ce18">
            <text:p>-2.404</text:p>
          </table:table-cell>
          <table:table-cell office:value-type="float" office:value="16578" table:style-name="ce16">
            <text:p><text:s/>16.578<text:s/></text:p>
          </table:table-cell>
          <table:table-cell office:value-type="float" office:value="-37.401351810595479" table:style-name="ce17">
            <text:p>-37,4</text:p>
          </table:table-cell>
          <table:table-cell office:value-type="float" office:value="-9905" table:style-name="ce18">
            <text:p>-9.905</text:p>
          </table:table-cell>
          <table:table-cell office:value-type="float" office:value="3.9527896995708156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9.642857142857139" table:style-name="ce17">
            <text:p>69,6</text:p>
          </table:table-cell>
          <table:table-cell office:value-type="float" office:value="78" table:style-name="ce18">
            <text:p>78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72.062663185378597" table:style-name="ce17">
            <text:p>72,1</text:p>
          </table:table-cell>
          <table:table-cell office:value-type="float" office:value="276" table:style-name="ce18">
            <text:p>276</text:p>
          </table:table-cell>
          <table:table-cell office:value-type="float" office:value="3.468421052631578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09.13978494623655" table:style-name="ce17">
            <text:p>109,1</text:p>
          </table:table-cell>
          <table:table-cell office:value-type="float" office:value="203" table:style-name="ce18">
            <text:p>203</text:p>
          </table:table-cell>
          <table:table-cell office:value-type="float" office:value="1087" table:style-name="ce16">
            <text:p><text:s/>1.087<text:s/></text:p>
          </table:table-cell>
          <table:table-cell office:value-type="float" office:value="110.65891472868216" table:style-name="ce17">
            <text:p>110,7</text:p>
          </table:table-cell>
          <table:table-cell office:value-type="float" office:value="571" table:style-name="ce18">
            <text:p>571</text:p>
          </table:table-cell>
          <table:table-cell office:value-type="float" office:value="2.794344473007712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185" table:style-name="ce16">
            <text:p><text:s/>2.185<text:s/></text:p>
          </table:table-cell>
          <table:table-cell office:value-type="float" office:value="23.585972850678729" table:style-name="ce17">
            <text:p>23,6</text:p>
          </table:table-cell>
          <table:table-cell office:value-type="float" office:value="417" table:style-name="ce18">
            <text:p>417</text:p>
          </table:table-cell>
          <table:table-cell office:value-type="float" office:value="8559" table:style-name="ce16">
            <text:p><text:s/>8.559<text:s/></text:p>
          </table:table-cell>
          <table:table-cell office:value-type="float" office:value="29.211956521739125" table:style-name="ce17">
            <text:p>29,2</text:p>
          </table:table-cell>
          <table:table-cell office:value-type="float" office:value="1935" table:style-name="ce18">
            <text:p>1.935</text:p>
          </table:table-cell>
          <table:table-cell office:value-type="float" office:value="3.917162471395880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30" table:style-name="ce18">
            <text:p>30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60.824742268041234" table:style-name="ce17">
            <text:p>60,8</text:p>
          </table:table-cell>
          <table:table-cell office:value-type="float" office:value="59" table:style-name="ce18">
            <text:p>59</text:p>
          </table:table-cell>
          <table:table-cell office:value-type="float" office:value="2.0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1.464968152866248" table:style-name="ce17">
            <text:p>11,5</text:p>
          </table:table-cell>
          <table:table-cell office:value-type="float" office:value="18" table:style-name="ce18">
            <text:p>18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-58.980582524271846" table:style-name="ce17">
            <text:p>-59,0</text:p>
          </table:table-cell>
          <table:table-cell office:value-type="float" office:value="-486" table:style-name="ce18">
            <text:p>-486</text:p>
          </table:table-cell>
          <table:table-cell office:value-type="float" office:value="1.931428571428571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969.04761904761904" table:style-name="ce17">
            <text:p>969,0</text:p>
          </table:table-cell>
          <table:table-cell office:value-type="float" office:value="407" table:style-name="ce18">
            <text:p>407</text:p>
          </table:table-cell>
          <table:table-cell office:value-type="float" office:value="1317" table:style-name="ce16">
            <text:p><text:s/>1.317<text:s/></text:p>
          </table:table-cell>
          <table:table-cell office:value-type="float" office:value="1865.6716417910447" table:style-name="ce17">
            <text:p>1.865,7</text:p>
          </table:table-cell>
          <table:table-cell office:value-type="float" office:value="1250" table:style-name="ce18">
            <text:p>1.250</text:p>
          </table:table-cell>
          <table:table-cell office:value-type="float" office:value="2.933184855233852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50.776583034647558" table:style-name="ce17">
            <text:p>50,8</text:p>
          </table:table-cell>
          <table:table-cell office:value-type="float" office:value="425" table:style-name="ce18">
            <text:p>425</text:p>
          </table:table-cell>
          <table:table-cell office:value-type="float" office:value="3605" table:style-name="ce16">
            <text:p><text:s/>3.605<text:s/></text:p>
          </table:table-cell>
          <table:table-cell office:value-type="float" office:value="42.096964919195898" table:style-name="ce17">
            <text:p>42,1</text:p>
          </table:table-cell>
          <table:table-cell office:value-type="float" office:value="1068" table:style-name="ce18">
            <text:p>1.068</text:p>
          </table:table-cell>
          <table:table-cell office:value-type="float" office:value="2.856576862123613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54.545454545454533" table:style-name="ce17">
            <text:p>54,5</text:p>
          </table:table-cell>
          <table:table-cell office:value-type="float" office:value="66" table:style-name="ce18">
            <text:p>66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79.904306220095691" table:style-name="ce17">
            <text:p>79,9</text:p>
          </table:table-cell>
          <table:table-cell office:value-type="float" office:value="167" table:style-name="ce18">
            <text:p>167</text:p>
          </table:table-cell>
          <table:table-cell office:value-type="float" office:value="2.010695187165775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3.853211009174316" table:style-name="ce17">
            <text:p>23,9</text:p>
          </table:table-cell>
          <table:table-cell office:value-type="float" office:value="78" table:style-name="ce18">
            <text:p>78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20.790629575402633" table:style-name="ce17">
            <text:p>20,8</text:p>
          </table:table-cell>
          <table:table-cell office:value-type="float" office:value="142" table:style-name="ce18">
            <text:p>142</text:p>
          </table:table-cell>
          <table:table-cell office:value-type="float" office:value="2.037037037037037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674" table:style-name="ce16">
            <text:p><text:s/>1.674<text:s/></text:p>
          </table:table-cell>
          <table:table-cell office:value-type="float" office:value="52.876712328767127" table:style-name="ce17">
            <text:p>52,9</text:p>
          </table:table-cell>
          <table:table-cell office:value-type="float" office:value="579" table:style-name="ce18">
            <text:p>579</text:p>
          </table:table-cell>
          <table:table-cell office:value-type="float" office:value="3442" table:style-name="ce16">
            <text:p><text:s/>3.442<text:s/></text:p>
          </table:table-cell>
          <table:table-cell office:value-type="float" office:value="25.528811086797958" table:style-name="ce17">
            <text:p>25,5</text:p>
          </table:table-cell>
          <table:table-cell office:value-type="float" office:value="700" table:style-name="ce18">
            <text:p>700</text:p>
          </table:table-cell>
          <table:table-cell office:value-type="float" office:value="2.056152927120669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-49.402390438247011" table:style-name="ce17">
            <text:p>-49,4</text:p>
          </table:table-cell>
          <table:table-cell office:value-type="float" office:value="-124" table:style-name="ce18">
            <text:p>-124</text:p>
          </table:table-cell>
          <table:table-cell office:value-type="float" office:value="760" table:style-name="ce16">
            <text:p><text:s/>760<text:s/></text:p>
          </table:table-cell>
          <table:table-cell office:value-type="float" office:value="7.4964639321075026" table:style-name="ce17">
            <text:p>7,5</text:p>
          </table:table-cell>
          <table:table-cell office:value-type="float" office:value="53" table:style-name="ce18">
            <text:p>53</text:p>
          </table:table-cell>
          <table:table-cell office:value-type="float" office:value="5.984251968503937" table:style-name="ce19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1.428571428571416" table:style-name="ce17">
            <text:p>61,4</text:p>
          </table:table-cell>
          <table:table-cell office:value-type="float" office:value="43" table:style-name="ce18">
            <text:p>43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-26.984126984126988" table:style-name="ce17">
            <text:p>-27,0</text:p>
          </table:table-cell>
          <table:table-cell office:value-type="float" office:value="-85" table:style-name="ce18">
            <text:p>-85</text:p>
          </table:table-cell>
          <table:table-cell office:value-type="float" office:value="2.035398230088495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139.0151515151515" table:style-name="ce17">
            <text:p>139,0</text:p>
          </table:table-cell>
          <table:table-cell office:value-type="float" office:value="367" table:style-name="ce18">
            <text:p>367</text:p>
          </table:table-cell>
          <table:table-cell office:value-type="float" office:value="2554" table:style-name="ce16">
            <text:p><text:s/>2.554<text:s/></text:p>
          </table:table-cell>
          <table:table-cell office:value-type="float" office:value="157.20040281973814" table:style-name="ce17">
            <text:p>157,2</text:p>
          </table:table-cell>
          <table:table-cell office:value-type="float" office:value="1561" table:style-name="ce18">
            <text:p>1.561</text:p>
          </table:table-cell>
          <table:table-cell office:value-type="float" office:value="4.047543581616482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27.027027027027032" table:style-name="ce17">
            <text:p>-27,0</text:p>
          </table:table-cell>
          <table:table-cell office:value-type="float" office:value="-10" table:style-name="ce18">
            <text:p>-10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7.906976744186053" table:style-name="ce17">
            <text:p>27,9</text:p>
          </table:table-cell>
          <table:table-cell office:value-type="float" office:value="12" table:style-name="ce18">
            <text:p>12</text:p>
          </table:table-cell>
          <table:table-cell office:value-type="float" office:value="2.037037037037037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-35.793871866295262" table:style-name="ce17">
            <text:p>-35,8</text:p>
          </table:table-cell>
          <table:table-cell office:value-type="float" office:value="-257" table:style-name="ce18">
            <text:p>-257</text:p>
          </table:table-cell>
          <table:table-cell office:value-type="float" office:value="1238" table:style-name="ce16">
            <text:p><text:s/>1.238<text:s/></text:p>
          </table:table-cell>
          <table:table-cell office:value-type="float" office:value="-32.015376166941238" table:style-name="ce17">
            <text:p>-32,0</text:p>
          </table:table-cell>
          <table:table-cell office:value-type="float" office:value="-583" table:style-name="ce18">
            <text:p>-583</text:p>
          </table:table-cell>
          <table:table-cell office:value-type="float" office:value="2.685466377440346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0307" table:style-name="ce16">
            <text:p><text:s/>10.307<text:s/></text:p>
          </table:table-cell>
          <table:table-cell office:value-type="float" office:value="8.1305077633235356" table:style-name="ce17">
            <text:p>8,1</text:p>
          </table:table-cell>
          <table:table-cell office:value-type="float" office:value="775" table:style-name="ce18">
            <text:p>775</text:p>
          </table:table-cell>
          <table:table-cell office:value-type="float" office:value="21437" table:style-name="ce16">
            <text:p><text:s/>21.437<text:s/></text:p>
          </table:table-cell>
          <table:table-cell office:value-type="float" office:value="7.2171651495448685" table:style-name="ce17">
            <text:p>7,2</text:p>
          </table:table-cell>
          <table:table-cell office:value-type="float" office:value="1443" table:style-name="ce18">
            <text:p>1.443</text:p>
          </table:table-cell>
          <table:table-cell office:value-type="float" office:value="2.079848646550887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74.468085106383" table:style-name="ce17">
            <text:p>274,5</text:p>
          </table:table-cell>
          <table:table-cell office:value-type="float" office:value="129" table:style-name="ce18">
            <text:p>129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80.43478260869563" table:style-name="ce17">
            <text:p>180,4</text:p>
          </table:table-cell>
          <table:table-cell office:value-type="float" office:value="249" table:style-name="ce18">
            <text:p>249</text:p>
          </table:table-cell>
          <table:table-cell office:value-type="float" office:value="2.198863636363636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-4.6370967741935516" table:style-name="ce17">
            <text:p>-4,6</text:p>
          </table:table-cell>
          <table:table-cell office:value-type="float" office:value="-23" table:style-name="ce18">
            <text:p>-23</text:p>
          </table:table-cell>
          <table:table-cell office:value-type="float" office:value="2007" table:style-name="ce16">
            <text:p><text:s/>2.007<text:s/></text:p>
          </table:table-cell>
          <table:table-cell office:value-type="float" office:value="24.50372208436724" table:style-name="ce17">
            <text:p>24,5</text:p>
          </table:table-cell>
          <table:table-cell office:value-type="float" office:value="395" table:style-name="ce18">
            <text:p>395</text:p>
          </table:table-cell>
          <table:table-cell office:value-type="float" office:value="4.2431289640591965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52.258064516129025" table:style-name="ce17">
            <text:p>52,3</text:p>
          </table:table-cell>
          <table:table-cell office:value-type="float" office:value="81" table:style-name="ce18">
            <text:p>81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80.33175355450237" table:style-name="ce17">
            <text:p>80,3</text:p>
          </table:table-cell>
          <table:table-cell office:value-type="float" office:value="339" table:style-name="ce18">
            <text:p>339</text:p>
          </table:table-cell>
          <table:table-cell office:value-type="float" office:value="3.224576271186440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70" table:style-name="ce16">
            <text:p><text:s/>1.370<text:s/></text:p>
          </table:table-cell>
          <table:table-cell office:value-type="float" office:value="12.019623875715453" table:style-name="ce17">
            <text:p>12,0</text:p>
          </table:table-cell>
          <table:table-cell office:value-type="float" office:value="147" table:style-name="ce18">
            <text:p>147</text:p>
          </table:table-cell>
          <table:table-cell office:value-type="float" office:value="5110" table:style-name="ce16">
            <text:p><text:s/>5.110<text:s/></text:p>
          </table:table-cell>
          <table:table-cell office:value-type="float" office:value="22.365900383141764" table:style-name="ce17">
            <text:p>22,4</text:p>
          </table:table-cell>
          <table:table-cell office:value-type="float" office:value="934" table:style-name="ce18">
            <text:p>934</text:p>
          </table:table-cell>
          <table:table-cell office:value-type="float" office:value="3.729927007299270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-5.625" table:style-name="ce17">
            <text:p>-5,6</text:p>
          </table:table-cell>
          <table:table-cell office:value-type="float" office:value="-9" table:style-name="ce18">
            <text:p>-9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4.2979942693409754" table:style-name="ce17">
            <text:p>4,3</text:p>
          </table:table-cell>
          <table:table-cell office:value-type="float" office:value="15" table:style-name="ce18">
            <text:p>15</text:p>
          </table:table-cell>
          <table:table-cell office:value-type="float" office:value="2.41059602649006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8.357487922705317" table:style-name="ce17">
            <text:p>18,4</text:p>
          </table:table-cell>
          <table:table-cell office:value-type="float" office:value="76" table:style-name="ce18">
            <text:p>76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45.996860282574573" table:style-name="ce17">
            <text:p>46,0</text:p>
          </table:table-cell>
          <table:table-cell office:value-type="float" office:value="293" table:style-name="ce18">
            <text:p>293</text:p>
          </table:table-cell>
          <table:table-cell office:value-type="float" office:value="1.897959183673469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9.285714285714278" table:style-name="ce17">
            <text:p>39,3</text:p>
          </table:table-cell>
          <table:table-cell office:value-type="float" office:value="55" table:style-name="ce18">
            <text:p>55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2.2004889975550128" table:style-name="ce17">
            <text:p>2,2</text:p>
          </table:table-cell>
          <table:table-cell office:value-type="float" office:value="9" table:style-name="ce18">
            <text:p>9</text:p>
          </table:table-cell>
          <table:table-cell office:value-type="float" office:value="2.143589743589743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4.705882352941188" table:style-name="ce17">
            <text:p>64,7</text:p>
          </table:table-cell>
          <table:table-cell office:value-type="float" office:value="22" table:style-name="ce18">
            <text:p>22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77.685950413223139" table:style-name="ce17">
            <text:p>-77,7</text:p>
          </table:table-cell>
          <table:table-cell office:value-type="float" office:value="-94" table:style-name="ce18">
            <text:p>-94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-79.032258064516128" table:style-name="ce17">
            <text:p>-79,0</text:p>
          </table:table-cell>
          <table:table-cell office:value-type="float" office:value="-245" table:style-name="ce18">
            <text:p>-245</text:p>
          </table:table-cell>
          <table:table-cell office:value-type="float" office:value="2.407407407407407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882" table:style-name="ce16">
            <text:p><text:s/>15.882<text:s/></text:p>
          </table:table-cell>
          <table:table-cell office:value-type="float" office:value="10.521920668058456" table:style-name="ce17">
            <text:p>10,5</text:p>
          </table:table-cell>
          <table:table-cell office:value-type="float" office:value="1512" table:style-name="ce18">
            <text:p>1.512</text:p>
          </table:table-cell>
          <table:table-cell office:value-type="float" office:value="79294" table:style-name="ce16">
            <text:p><text:s/>79.294<text:s/></text:p>
          </table:table-cell>
          <table:table-cell office:value-type="float" office:value="6.0179428556148338" table:style-name="ce17">
            <text:p>6,0</text:p>
          </table:table-cell>
          <table:table-cell office:value-type="float" office:value="4501" table:style-name="ce18">
            <text:p>4.501</text:p>
          </table:table-cell>
          <table:table-cell office:value-type="float" office:value="4.9926961339881624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4.473684210526315" table:style-name="ce17">
            <text:p>14,5</text:p>
          </table:table-cell>
          <table:table-cell office:value-type="float" office:value="44" table:style-name="ce18">
            <text:p>44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21.382289416846646" table:style-name="ce17">
            <text:p>21,4</text:p>
          </table:table-cell>
          <table:table-cell office:value-type="float" office:value="99" table:style-name="ce18">
            <text:p>99</text:p>
          </table:table-cell>
          <table:table-cell office:value-type="float" office:value="1.614942528735632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908" table:style-name="ce16">
            <text:p><text:s/>5.908<text:s/></text:p>
          </table:table-cell>
          <table:table-cell office:value-type="float" office:value="38.65289838066181" table:style-name="ce17">
            <text:p>38,7</text:p>
          </table:table-cell>
          <table:table-cell office:value-type="float" office:value="1647" table:style-name="ce18">
            <text:p>1.647</text:p>
          </table:table-cell>
          <table:table-cell office:value-type="float" office:value="12122" table:style-name="ce16">
            <text:p><text:s/>12.122<text:s/></text:p>
          </table:table-cell>
          <table:table-cell office:value-type="float" office:value="33.135639758374509" table:style-name="ce17">
            <text:p>33,1</text:p>
          </table:table-cell>
          <table:table-cell office:value-type="float" office:value="3017" table:style-name="ce18">
            <text:p>3.017</text:p>
          </table:table-cell>
          <table:table-cell office:value-type="float" office:value="2.051794177386594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9.850746268656707" table:style-name="ce17">
            <text:p>29,9</text:p>
          </table:table-cell>
          <table:table-cell office:value-type="float" office:value="20" table:style-name="ce18">
            <text:p>20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.241379310344826" table:style-name="ce17">
            <text:p>17,2</text:p>
          </table:table-cell>
          <table:table-cell office:value-type="float" office:value="30" table:style-name="ce18">
            <text:p>30</text:p>
          </table:table-cell>
          <table:table-cell office:value-type="float" office:value="2.344827586206896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5.75" table:style-name="ce17">
            <text:p>5,8</text:p>
          </table:table-cell>
          <table:table-cell office:value-type="float" office:value="46" table:style-name="ce18">
            <text:p>46</text:p>
          </table:table-cell>
          <table:table-cell office:value-type="float" office:value="3136" table:style-name="ce16">
            <text:p><text:s/>3.136<text:s/></text:p>
          </table:table-cell>
          <table:table-cell office:value-type="float" office:value="-28.254404026538552" table:style-name="ce17">
            <text:p>-28,3</text:p>
          </table:table-cell>
          <table:table-cell office:value-type="float" office:value="-1235" table:style-name="ce18">
            <text:p>-1.235</text:p>
          </table:table-cell>
          <table:table-cell office:value-type="float" office:value="3.70685579196217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-15.243902439024396" table:style-name="ce17">
            <text:p>-15,2</text:p>
          </table:table-cell>
          <table:table-cell office:value-type="float" office:value="-25" table:style-name="ce18">
            <text:p>-25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0.44843049327354834" table:style-name="ce17">
            <text:p>0,4</text:p>
          </table:table-cell>
          <table:table-cell office:value-type="float" office:value="2" table:style-name="ce18">
            <text:p>2</text:p>
          </table:table-cell>
          <table:table-cell office:value-type="float" office:value="3.223021582733812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65.45454545454544" table:style-name="ce17">
            <text:p>165,5</text:p>
          </table:table-cell>
          <table:table-cell office:value-type="float" office:value="91" table:style-name="ce18">
            <text:p>91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32.85714285714286" table:style-name="ce17">
            <text:p>132,9</text:p>
          </table:table-cell>
          <table:table-cell office:value-type="float" office:value="186" table:style-name="ce18">
            <text:p>186</text:p>
          </table:table-cell>
          <table:table-cell office:value-type="float" office:value="2.232876712328767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087" table:style-name="ce16">
            <text:p><text:s/>1.087<text:s/></text:p>
          </table:table-cell>
          <table:table-cell office:value-type="float" office:value="25.230414746543772" table:style-name="ce17">
            <text:p>25,2</text:p>
          </table:table-cell>
          <table:table-cell office:value-type="float" office:value="219" table:style-name="ce18">
            <text:p>219</text:p>
          </table:table-cell>
          <table:table-cell office:value-type="float" office:value="1923" table:style-name="ce16">
            <text:p><text:s/>1.923<text:s/></text:p>
          </table:table-cell>
          <table:table-cell office:value-type="float" office:value="9.510250569476085" table:style-name="ce17">
            <text:p>9,5</text:p>
          </table:table-cell>
          <table:table-cell office:value-type="float" office:value="167" table:style-name="ce18">
            <text:p>167</text:p>
          </table:table-cell>
          <table:table-cell office:value-type="float" office:value="1.769089236430542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414" table:style-name="ce16">
            <text:p><text:s/>6.414<text:s/></text:p>
          </table:table-cell>
          <table:table-cell office:value-type="float" office:value="23.607631528232801" table:style-name="ce17">
            <text:p>23,6</text:p>
          </table:table-cell>
          <table:table-cell office:value-type="float" office:value="1225" table:style-name="ce18">
            <text:p>1.225</text:p>
          </table:table-cell>
          <table:table-cell office:value-type="float" office:value="19481" table:style-name="ce16">
            <text:p><text:s/>19.481<text:s/></text:p>
          </table:table-cell>
          <table:table-cell office:value-type="float" office:value="10.737835379718049" table:style-name="ce17">
            <text:p>10,7</text:p>
          </table:table-cell>
          <table:table-cell office:value-type="float" office:value="1889" table:style-name="ce18">
            <text:p>1.889</text:p>
          </table:table-cell>
          <table:table-cell office:value-type="float" office:value="3.037262238852510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88" table:style-name="ce16">
            <text:p><text:s/>1.888<text:s/></text:p>
          </table:table-cell>
          <table:table-cell office:value-type="float" office:value="24.292297564186967" table:style-name="ce17">
            <text:p>24,3</text:p>
          </table:table-cell>
          <table:table-cell office:value-type="float" office:value="369" table:style-name="ce18">
            <text:p>369</text:p>
          </table:table-cell>
          <table:table-cell office:value-type="float" office:value="4991" table:style-name="ce16">
            <text:p><text:s/>4.991<text:s/></text:p>
          </table:table-cell>
          <table:table-cell office:value-type="float" office:value="13.923761698242416" table:style-name="ce17">
            <text:p>13,9</text:p>
          </table:table-cell>
          <table:table-cell office:value-type="float" office:value="610" table:style-name="ce18">
            <text:p>610</text:p>
          </table:table-cell>
          <table:table-cell office:value-type="float" office:value="2.643538135593220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318" table:style-name="ce16">
            <text:p><text:s/>2.318<text:s/></text:p>
          </table:table-cell>
          <table:table-cell office:value-type="float" office:value="31.629755820556511" table:style-name="ce17">
            <text:p>31,6</text:p>
          </table:table-cell>
          <table:table-cell office:value-type="float" office:value="557" table:style-name="ce18">
            <text:p>557</text:p>
          </table:table-cell>
          <table:table-cell office:value-type="float" office:value="5794" table:style-name="ce16">
            <text:p><text:s/>5.794<text:s/></text:p>
          </table:table-cell>
          <table:table-cell office:value-type="float" office:value="21.314907872696821" table:style-name="ce17">
            <text:p>21,3</text:p>
          </table:table-cell>
          <table:table-cell office:value-type="float" office:value="1018" table:style-name="ce18">
            <text:p>1.018</text:p>
          </table:table-cell>
          <table:table-cell office:value-type="float" office:value="2.499568593615185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61.344537815126046" table:style-name="ce17">
            <text:p>61,3</text:p>
          </table:table-cell>
          <table:table-cell office:value-type="float" office:value="292" table:style-name="ce18">
            <text:p>292</text:p>
          </table:table-cell>
          <table:table-cell office:value-type="float" office:value="1833" table:style-name="ce16">
            <text:p><text:s/>1.833<text:s/></text:p>
          </table:table-cell>
          <table:table-cell office:value-type="float" office:value="67.244525547445249" table:style-name="ce17">
            <text:p>67,2</text:p>
          </table:table-cell>
          <table:table-cell office:value-type="float" office:value="737" table:style-name="ce18">
            <text:p>737</text:p>
          </table:table-cell>
          <table:table-cell office:value-type="float" office:value="2.386718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-47.802197802197803" table:style-name="ce17">
            <text:p>-47,8</text:p>
          </table:table-cell>
          <table:table-cell office:value-type="float" office:value="-87" table:style-name="ce18">
            <text:p>-87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-52.285714285714285" table:style-name="ce17">
            <text:p>-52,3</text:p>
          </table:table-cell>
          <table:table-cell office:value-type="float" office:value="-183" table:style-name="ce18">
            <text:p>-183</text:p>
          </table:table-cell>
          <table:table-cell office:value-type="float" office:value="1.757894736842105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40" table:style-name="ce17">
            <text:p>140,0</text:p>
          </table:table-cell>
          <table:table-cell office:value-type="float" office:value="98" table:style-name="ce18">
            <text:p>98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90.967741935483872" table:style-name="ce17">
            <text:p>91,0</text:p>
          </table:table-cell>
          <table:table-cell office:value-type="float" office:value="282" table:style-name="ce18">
            <text:p>282</text:p>
          </table:table-cell>
          <table:table-cell office:value-type="float" office:value="3.523809523809523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471.4285714285713" table:style-name="ce17">
            <text:p>1.471,4</text:p>
          </table:table-cell>
          <table:table-cell office:value-type="float" office:value="206" table:style-name="ce18">
            <text:p>206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226.3157894736842" table:style-name="ce17">
            <text:p>1.226,3</text:p>
          </table:table-cell>
          <table:table-cell office:value-type="float" office:value="233" table:style-name="ce18">
            <text:p>233</text:p>
          </table:table-cell>
          <table:table-cell office:value-type="float" office:value="1.1454545454545455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52.14723926380367" table:style-name="ce17">
            <text:p>152,1</text:p>
          </table:table-cell>
          <table:table-cell office:value-type="float" office:value="248" table:style-name="ce18">
            <text:p>248</text:p>
          </table:table-cell>
          <table:table-cell office:value-type="float" office:value="1089" table:style-name="ce16">
            <text:p><text:s/>1.089<text:s/></text:p>
          </table:table-cell>
          <table:table-cell office:value-type="float" office:value="67.538461538461547" table:style-name="ce17">
            <text:p>67,5</text:p>
          </table:table-cell>
          <table:table-cell office:value-type="float" office:value="439" table:style-name="ce18">
            <text:p>439</text:p>
          </table:table-cell>
          <table:table-cell office:value-type="float" office:value="2.649635036496350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75" table:style-name="ce17">
            <text:p>275,0</text:p>
          </table:table-cell>
          <table:table-cell office:value-type="float" office:value="44" table:style-name="ce18">
            <text:p>44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13.72549019607843" table:style-name="ce17">
            <text:p>113,7</text:p>
          </table:table-cell>
          <table:table-cell office:value-type="float" office:value="58" table:style-name="ce18">
            <text:p>58</text:p>
          </table:table-cell>
          <table:table-cell office:value-type="float" office:value="1.816666666666666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196" table:style-name="ce16">
            <text:p><text:s/>8.196<text:s/></text:p>
          </table:table-cell>
          <table:table-cell office:value-type="float" office:value="25.378614043139052" table:style-name="ce17">
            <text:p>25,4</text:p>
          </table:table-cell>
          <table:table-cell office:value-type="float" office:value="1659" table:style-name="ce18">
            <text:p>1.659</text:p>
          </table:table-cell>
          <table:table-cell office:value-type="float" office:value="19658" table:style-name="ce16">
            <text:p><text:s/>19.658<text:s/></text:p>
          </table:table-cell>
          <table:table-cell office:value-type="float" office:value="11.414645205168895" table:style-name="ce17">
            <text:p>11,4</text:p>
          </table:table-cell>
          <table:table-cell office:value-type="float" office:value="2014" table:style-name="ce18">
            <text:p>2.014</text:p>
          </table:table-cell>
          <table:table-cell office:value-type="float" office:value="2.398487066861883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80" table:style-name="ce18">
            <text:p>80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43.78378378378378" table:style-name="ce17">
            <text:p>143,8</text:p>
          </table:table-cell>
          <table:table-cell office:value-type="float" office:value="266" table:style-name="ce18">
            <text:p>266</text:p>
          </table:table-cell>
          <table:table-cell office:value-type="float" office:value="3.221428571428571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-1.6759776536312785" table:style-name="ce17">
            <text:p>-1,7</text:p>
          </table:table-cell>
          <table:table-cell office:value-type="float" office:value="-9" table:style-name="ce18">
            <text:p>-9</text:p>
          </table:table-cell>
          <table:table-cell office:value-type="float" office:value="1147" table:style-name="ce16">
            <text:p><text:s/>1.147<text:s/></text:p>
          </table:table-cell>
          <table:table-cell office:value-type="float" office:value="-37.185104052573934" table:style-name="ce17">
            <text:p>-37,2</text:p>
          </table:table-cell>
          <table:table-cell office:value-type="float" office:value="-679" table:style-name="ce18">
            <text:p>-679</text:p>
          </table:table-cell>
          <table:table-cell office:value-type="float" office:value="2.172348484848484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341" table:style-name="ce16">
            <text:p><text:s/>5.341<text:s/></text:p>
          </table:table-cell>
          <table:table-cell office:value-type="float" office:value="17.204301075268816" table:style-name="ce17">
            <text:p>17,2</text:p>
          </table:table-cell>
          <table:table-cell office:value-type="float" office:value="784" table:style-name="ce18">
            <text:p>784</text:p>
          </table:table-cell>
          <table:table-cell office:value-type="float" office:value="19380" table:style-name="ce16">
            <text:p><text:s/>19.380<text:s/></text:p>
          </table:table-cell>
          <table:table-cell office:value-type="float" office:value="22.140291170353564" table:style-name="ce17">
            <text:p>22,1</text:p>
          </table:table-cell>
          <table:table-cell office:value-type="float" office:value="3513" table:style-name="ce18">
            <text:p>3.513</text:p>
          </table:table-cell>
          <table:table-cell office:value-type="float" office:value="3.628533982400299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775" table:style-name="ce16">
            <text:p><text:s/>1.775<text:s/></text:p>
          </table:table-cell>
          <table:table-cell office:value-type="float" office:value="49.410774410774422" table:style-name="ce17">
            <text:p>49,4</text:p>
          </table:table-cell>
          <table:table-cell office:value-type="float" office:value="587" table:style-name="ce18">
            <text:p>587</text:p>
          </table:table-cell>
          <table:table-cell office:value-type="float" office:value="5323" table:style-name="ce16">
            <text:p><text:s/>5.323<text:s/></text:p>
          </table:table-cell>
          <table:table-cell office:value-type="float" office:value="56.789396170839467" table:style-name="ce17">
            <text:p>56,8</text:p>
          </table:table-cell>
          <table:table-cell office:value-type="float" office:value="1928" table:style-name="ce18">
            <text:p>1.928</text:p>
          </table:table-cell>
          <table:table-cell office:value-type="float" office:value="2.998873239436619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63.33333333333331" table:style-name="ce17">
            <text:p>163,3</text:p>
          </table:table-cell>
          <table:table-cell office:value-type="float" office:value="98" table:style-name="ce18">
            <text:p>98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86.991869918699194" table:style-name="ce17">
            <text:p>87,0</text:p>
          </table:table-cell>
          <table:table-cell office:value-type="float" office:value="214" table:style-name="ce18">
            <text:p>214</text:p>
          </table:table-cell>
          <table:table-cell office:value-type="float" office:value="2.911392405063291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439" table:style-name="ce16">
            <text:p><text:s/>2.439<text:s/></text:p>
          </table:table-cell>
          <table:table-cell office:value-type="float" office:value="71.760563380281695" table:style-name="ce17">
            <text:p>71,8</text:p>
          </table:table-cell>
          <table:table-cell office:value-type="float" office:value="1019" table:style-name="ce18">
            <text:p>1.019</text:p>
          </table:table-cell>
          <table:table-cell office:value-type="float" office:value="6961" table:style-name="ce16">
            <text:p><text:s/>6.961<text:s/></text:p>
          </table:table-cell>
          <table:table-cell office:value-type="float" office:value="58.312485785763016" table:style-name="ce17">
            <text:p>58,3</text:p>
          </table:table-cell>
          <table:table-cell office:value-type="float" office:value="2564" table:style-name="ce18">
            <text:p>2.564</text:p>
          </table:table-cell>
          <table:table-cell office:value-type="float" office:value="2.854038540385404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7.6923076923076934" table:style-name="ce17">
            <text:p>-7,7</text:p>
          </table:table-cell>
          <table:table-cell office:value-type="float" office:value="-3" table:style-name="ce18">
            <text:p>-3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-22.142857142857139" table:style-name="ce17">
            <text:p>-22,1</text:p>
          </table:table-cell>
          <table:table-cell office:value-type="float" office:value="-31" table:style-name="ce18">
            <text:p>-31</text:p>
          </table:table-cell>
          <table:table-cell office:value-type="float" office:value="3.027777777777777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.736842105263165" table:style-name="ce17">
            <text:p>19,7</text:p>
          </table:table-cell>
          <table:table-cell office:value-type="float" office:value="15" table:style-name="ce18">
            <text:p>15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2.903225806451616" table:style-name="ce17">
            <text:p>12,9</text:p>
          </table:table-cell>
          <table:table-cell office:value-type="float" office:value="32" table:style-name="ce18">
            <text:p>32</text:p>
          </table:table-cell>
          <table:table-cell office:value-type="float" office:value="3.076923076923077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66.66666666666669" table:style-name="ce17">
            <text:p>166,7</text:p>
          </table:table-cell>
          <table:table-cell office:value-type="float" office:value="50" table:style-name="ce18">
            <text:p>50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04.54545454545453" table:style-name="ce17">
            <text:p>104,5</text:p>
          </table:table-cell>
          <table:table-cell office:value-type="float" office:value="115" table:style-name="ce18">
            <text:p>115</text:p>
          </table:table-cell>
          <table:table-cell office:value-type="float" office:value="2.8125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61.744966442953029" table:style-name="ce17">
            <text:p>61,7</text:p>
          </table:table-cell>
          <table:table-cell office:value-type="float" office:value="92" table:style-name="ce18">
            <text:p>92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28.721174004192875" table:style-name="ce17">
            <text:p>28,7</text:p>
          </table:table-cell>
          <table:table-cell office:value-type="float" office:value="137" table:style-name="ce18">
            <text:p>137</text:p>
          </table:table-cell>
          <table:table-cell office:value-type="float" office:value="2.547717842323651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819" table:style-name="ce16">
            <text:p><text:s/>1.819<text:s/></text:p>
          </table:table-cell>
          <table:table-cell office:value-type="float" office:value="94.753747323340463" table:style-name="ce17">
            <text:p>94,8</text:p>
          </table:table-cell>
          <table:table-cell office:value-type="float" office:value="885" table:style-name="ce18">
            <text:p>885</text:p>
          </table:table-cell>
          <table:table-cell office:value-type="float" office:value="3036" table:style-name="ce16">
            <text:p><text:s/>3.036<text:s/></text:p>
          </table:table-cell>
          <table:table-cell office:value-type="float" office:value="25.870646766169159" table:style-name="ce17">
            <text:p>25,9</text:p>
          </table:table-cell>
          <table:table-cell office:value-type="float" office:value="624" table:style-name="ce18">
            <text:p>624</text:p>
          </table:table-cell>
          <table:table-cell office:value-type="float" office:value="1.6690489279824079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80314" table:style-name="ce16">
            <text:p><text:s/>380.314<text:s/></text:p>
          </table:table-cell>
          <table:table-cell office:value-type="float" office:value="-5.394527363184082" table:style-name="ce17">
            <text:p>-5,4</text:p>
          </table:table-cell>
          <table:table-cell office:value-type="float" office:value="-21686" table:style-name="ce18">
            <text:p>-21.686</text:p>
          </table:table-cell>
          <table:table-cell office:value-type="float" office:value="1480998" table:style-name="ce16">
            <text:p><text:s/>1.480.998<text:s/></text:p>
          </table:table-cell>
          <table:table-cell office:value-type="float" office:value="-5.7818589436102741" table:style-name="ce17">
            <text:p>-5,8</text:p>
          </table:table-cell>
          <table:table-cell office:value-type="float" office:value="-90884" table:style-name="ce18">
            <text:p>-90.884</text:p>
          </table:table-cell>
          <table:table-cell office:value-type="float" office:value="3.8941453640938803" table:style-name="ce19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4366" table:style-name="ce6">
            <text:p><text:s/>324.366<text:s/></text:p>
          </table:table-cell>
          <table:table-cell office:value-type="float" office:value="10.533095251076816" table:style-name="ce7">
            <text:p>10,5</text:p>
          </table:table-cell>
          <table:table-cell office:value-type="float" office:value="30910" table:style-name="ce8">
            <text:p>30.910</text:p>
          </table:table-cell>
          <table:table-cell office:value-type="float" office:value="743565" table:style-name="ce6">
            <text:p><text:s/>743.565<text:s/></text:p>
          </table:table-cell>
          <table:table-cell office:value-type="float" office:value="8.2809086937527354" table:style-name="ce7">
            <text:p>8,3</text:p>
          </table:table-cell>
          <table:table-cell office:value-type="float" office:value="56865" table:style-name="ce8">
            <text:p>56.865</text:p>
          </table:table-cell>
          <table:table-cell office:value-type="float" office:value="2.2923641812027156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8309" table:style-name="ce6">
            <text:p><text:s/>188.309<text:s/></text:p>
          </table:table-cell>
          <table:table-cell office:value-type="float" office:value="-0.32974826921855538" table:style-name="ce7">
            <text:p>-0,3</text:p>
          </table:table-cell>
          <table:table-cell office:value-type="float" office:value="-623" table:style-name="ce8">
            <text:p>-623</text:p>
          </table:table-cell>
          <table:table-cell office:value-type="float" office:value="463898" table:style-name="ce6">
            <text:p><text:s/>463.898<text:s/></text:p>
          </table:table-cell>
          <table:table-cell office:value-type="float" office:value="-0.30131098216205032" table:style-name="ce7">
            <text:p>-0,3</text:p>
          </table:table-cell>
          <table:table-cell office:value-type="float" office:value="-1402" table:style-name="ce8">
            <text:p>-1.402</text:p>
          </table:table-cell>
          <table:table-cell office:value-type="float" office:value="2.4634935133211902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098" table:style-name="ce12">
            <text:p><text:s/>7.098<text:s/></text:p>
          </table:table-cell>
          <table:table-cell office:value-type="float" office:value="10.80237277552294" table:style-name="ce13">
            <text:p>10,8</text:p>
          </table:table-cell>
          <table:table-cell office:value-type="float" office:value="692" table:style-name="ce14">
            <text:p>692</text:p>
          </table:table-cell>
          <table:table-cell office:value-type="float" office:value="19026" table:style-name="ce12">
            <text:p><text:s/>19.026<text:s/></text:p>
          </table:table-cell>
          <table:table-cell office:value-type="float" office:value="21.509771362881594" table:style-name="ce13">
            <text:p>21,5</text:p>
          </table:table-cell>
          <table:table-cell office:value-type="float" office:value="3368" table:style-name="ce14">
            <text:p>3.368</text:p>
          </table:table-cell>
          <table:table-cell office:value-type="float" office:value="2.680473372781065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440" table:style-name="ce12">
            <text:p><text:s/>7.440<text:s/></text:p>
          </table:table-cell>
          <table:table-cell office:value-type="float" office:value="10.862762628520343" table:style-name="ce13">
            <text:p>10,9</text:p>
          </table:table-cell>
          <table:table-cell office:value-type="float" office:value="729" table:style-name="ce14">
            <text:p>729</text:p>
          </table:table-cell>
          <table:table-cell office:value-type="float" office:value="17799" table:style-name="ce12">
            <text:p><text:s/>17.799<text:s/></text:p>
          </table:table-cell>
          <table:table-cell office:value-type="float" office:value="12.310701665825334" table:style-name="ce13">
            <text:p>12,3</text:p>
          </table:table-cell>
          <table:table-cell office:value-type="float" office:value="1951" table:style-name="ce14">
            <text:p>1.951</text:p>
          </table:table-cell>
          <table:table-cell office:value-type="float" office:value="2.392338709677419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5602" table:style-name="ce12">
            <text:p><text:s/>55.602<text:s/></text:p>
          </table:table-cell>
          <table:table-cell office:value-type="float" office:value="-1.3326708427235445" table:style-name="ce13">
            <text:p>-1,3</text:p>
          </table:table-cell>
          <table:table-cell office:value-type="float" office:value="-751" table:style-name="ce14">
            <text:p>-751</text:p>
          </table:table-cell>
          <table:table-cell office:value-type="float" office:value="144060" table:style-name="ce12">
            <text:p><text:s/>144.060<text:s/></text:p>
          </table:table-cell>
          <table:table-cell office:value-type="float" office:value="-1.8577939463304034" table:style-name="ce13">
            <text:p>-1,9</text:p>
          </table:table-cell>
          <table:table-cell office:value-type="float" office:value="-2727" table:style-name="ce14">
            <text:p>-2.727</text:p>
          </table:table-cell>
          <table:table-cell office:value-type="float" office:value="2.590913995899428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404" table:style-name="ce12">
            <text:p><text:s/>27.404<text:s/></text:p>
          </table:table-cell>
          <table:table-cell office:value-type="float" office:value="2.6674659073879781" table:style-name="ce13">
            <text:p>2,7</text:p>
          </table:table-cell>
          <table:table-cell office:value-type="float" office:value="712" table:style-name="ce14">
            <text:p>712</text:p>
          </table:table-cell>
          <table:table-cell office:value-type="float" office:value="64683" table:style-name="ce12">
            <text:p><text:s/>64.683<text:s/></text:p>
          </table:table-cell>
          <table:table-cell office:value-type="float" office:value="8.0842175620352634" table:style-name="ce13">
            <text:p>8,1</text:p>
          </table:table-cell>
          <table:table-cell office:value-type="float" office:value="4838" table:style-name="ce14">
            <text:p>4.838</text:p>
          </table:table-cell>
          <table:table-cell office:value-type="float" office:value="2.360348854181871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613" table:style-name="ce12">
            <text:p><text:s/>9.613<text:s/></text:p>
          </table:table-cell>
          <table:table-cell office:value-type="float" office:value="10.114547537227949" table:style-name="ce13">
            <text:p>10,1</text:p>
          </table:table-cell>
          <table:table-cell office:value-type="float" office:value="883" table:style-name="ce14">
            <text:p>883</text:p>
          </table:table-cell>
          <table:table-cell office:value-type="float" office:value="21016" table:style-name="ce12">
            <text:p><text:s/>21.016<text:s/></text:p>
          </table:table-cell>
          <table:table-cell office:value-type="float" office:value="8.8235294117647101" table:style-name="ce13">
            <text:p>8,8</text:p>
          </table:table-cell>
          <table:table-cell office:value-type="float" office:value="1704" table:style-name="ce14">
            <text:p>1.704</text:p>
          </table:table-cell>
          <table:table-cell office:value-type="float" office:value="2.186206179132424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634" table:style-name="ce12">
            <text:p><text:s/>16.634<text:s/></text:p>
          </table:table-cell>
          <table:table-cell office:value-type="float" office:value="5.7940596578261108" table:style-name="ce13">
            <text:p>5,8</text:p>
          </table:table-cell>
          <table:table-cell office:value-type="float" office:value="911" table:style-name="ce14">
            <text:p>911</text:p>
          </table:table-cell>
          <table:table-cell office:value-type="float" office:value="40848" table:style-name="ce12">
            <text:p><text:s/>40.848<text:s/></text:p>
          </table:table-cell>
          <table:table-cell office:value-type="float" office:value="7.9521128993895189" table:style-name="ce13">
            <text:p>8,0</text:p>
          </table:table-cell>
          <table:table-cell office:value-type="float" office:value="3009" table:style-name="ce14">
            <text:p>3.009</text:p>
          </table:table-cell>
          <table:table-cell office:value-type="float" office:value="2.455693158590837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298" table:style-name="ce12">
            <text:p><text:s/>6.298<text:s/></text:p>
          </table:table-cell>
          <table:table-cell office:value-type="float" office:value="4.1852770885029003" table:style-name="ce13">
            <text:p>4,2</text:p>
          </table:table-cell>
          <table:table-cell office:value-type="float" office:value="253" table:style-name="ce14">
            <text:p>253</text:p>
          </table:table-cell>
          <table:table-cell office:value-type="float" office:value="15896" table:style-name="ce12">
            <text:p><text:s/>15.896<text:s/></text:p>
          </table:table-cell>
          <table:table-cell office:value-type="float" office:value="8.5421645612837125" table:style-name="ce13">
            <text:p>8,5</text:p>
          </table:table-cell>
          <table:table-cell office:value-type="float" office:value="1251" table:style-name="ce14">
            <text:p>1.251</text:p>
          </table:table-cell>
          <table:table-cell office:value-type="float" office:value="2.523975865354080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393" table:style-name="ce12">
            <text:p><text:s/>3.393<text:s/></text:p>
          </table:table-cell>
          <table:table-cell office:value-type="float" office:value="-10.874704491725765" table:style-name="ce13">
            <text:p>-10,9</text:p>
          </table:table-cell>
          <table:table-cell office:value-type="float" office:value="-414" table:style-name="ce14">
            <text:p>-414</text:p>
          </table:table-cell>
          <table:table-cell office:value-type="float" office:value="7911" table:style-name="ce12">
            <text:p><text:s/>7.911<text:s/></text:p>
          </table:table-cell>
          <table:table-cell office:value-type="float" office:value="-8.4163000694605188" table:style-name="ce13">
            <text:p>-8,4</text:p>
          </table:table-cell>
          <table:table-cell office:value-type="float" office:value="-727" table:style-name="ce14">
            <text:p>-727</text:p>
          </table:table-cell>
          <table:table-cell office:value-type="float" office:value="2.331564986737400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4827" table:style-name="ce12">
            <text:p><text:s/>54.827<text:s/></text:p>
          </table:table-cell>
          <table:table-cell office:value-type="float" office:value="-6.2225262977849951" table:style-name="ce13">
            <text:p>-6,2</text:p>
          </table:table-cell>
          <table:table-cell office:value-type="float" office:value="-3638" table:style-name="ce14">
            <text:p>-3.638</text:p>
          </table:table-cell>
          <table:table-cell office:value-type="float" office:value="132659" table:style-name="ce12">
            <text:p><text:s/>132.659<text:s/></text:p>
          </table:table-cell>
          <table:table-cell office:value-type="float" office:value="-9.5884902677062342" table:style-name="ce13">
            <text:p>-9,6</text:p>
          </table:table-cell>
          <table:table-cell office:value-type="float" office:value="-14069" table:style-name="ce14">
            <text:p>-14.069</text:p>
          </table:table-cell>
          <table:table-cell office:value-type="float" office:value="2.419592536523975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6057" table:style-name="ce6">
            <text:p><text:s/>136.057<text:s/></text:p>
          </table:table-cell>
          <table:table-cell office:value-type="float" office:value="30.168191037465078" table:style-name="ce7">
            <text:p>30,2</text:p>
          </table:table-cell>
          <table:table-cell office:value-type="float" office:value="31533" table:style-name="ce8">
            <text:p>31.533</text:p>
          </table:table-cell>
          <table:table-cell office:value-type="float" office:value="279667" table:style-name="ce6">
            <text:p><text:s/>279.667<text:s/></text:p>
          </table:table-cell>
          <table:table-cell office:value-type="float" office:value="26.317524841915088" table:style-name="ce7">
            <text:p>26,3</text:p>
          </table:table-cell>
          <table:table-cell office:value-type="float" office:value="58267" table:style-name="ce8">
            <text:p>58.267</text:p>
          </table:table-cell>
          <table:table-cell office:value-type="float" office:value="2.0555134980192125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2709" table:style-name="ce6">
            <text:p><text:s/>42.709<text:s/></text:p>
          </table:table-cell>
          <table:table-cell office:value-type="float" office:value="13.518326555564414" table:style-name="ce7">
            <text:p>13,5</text:p>
          </table:table-cell>
          <table:table-cell office:value-type="float" office:value="5086" table:style-name="ce8">
            <text:p>5.086</text:p>
          </table:table-cell>
          <table:table-cell office:value-type="float" office:value="96631" table:style-name="ce6">
            <text:p><text:s/>96.631<text:s/></text:p>
          </table:table-cell>
          <table:table-cell office:value-type="float" office:value="10.104485945102155" table:style-name="ce7">
            <text:p>10,1</text:p>
          </table:table-cell>
          <table:table-cell office:value-type="float" office:value="8868" table:style-name="ce8">
            <text:p>8.868</text:p>
          </table:table-cell>
          <table:table-cell office:value-type="float" office:value="2.262544194432087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878" table:style-name="ce16">
            <text:p><text:s/>15.878<text:s/></text:p>
          </table:table-cell>
          <table:table-cell office:value-type="float" office:value="13.002633264536328" table:style-name="ce17">
            <text:p>13,0</text:p>
          </table:table-cell>
          <table:table-cell office:value-type="float" office:value="1827" table:style-name="ce18">
            <text:p>1.827</text:p>
          </table:table-cell>
          <table:table-cell office:value-type="float" office:value="35558" table:style-name="ce16">
            <text:p><text:s/>35.558<text:s/></text:p>
          </table:table-cell>
          <table:table-cell office:value-type="float" office:value="8.2402362180755517" table:style-name="ce17">
            <text:p>8,2</text:p>
          </table:table-cell>
          <table:table-cell office:value-type="float" office:value="2707" table:style-name="ce18">
            <text:p>2.707</text:p>
          </table:table-cell>
          <table:table-cell office:value-type="float" office:value="2.239450812444892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736" table:style-name="ce16">
            <text:p><text:s/>5.736<text:s/></text:p>
          </table:table-cell>
          <table:table-cell office:value-type="float" office:value="14.376869391824528" table:style-name="ce17">
            <text:p>14,4</text:p>
          </table:table-cell>
          <table:table-cell office:value-type="float" office:value="721" table:style-name="ce18">
            <text:p>721</text:p>
          </table:table-cell>
          <table:table-cell office:value-type="float" office:value="12602" table:style-name="ce16">
            <text:p><text:s/>12.602<text:s/></text:p>
          </table:table-cell>
          <table:table-cell office:value-type="float" office:value="7.534772591518049" table:style-name="ce17">
            <text:p>7,5</text:p>
          </table:table-cell>
          <table:table-cell office:value-type="float" office:value="883" table:style-name="ce18">
            <text:p>883</text:p>
          </table:table-cell>
          <table:table-cell office:value-type="float" office:value="2.197001394700139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175" table:style-name="ce16">
            <text:p><text:s/>5.175<text:s/></text:p>
          </table:table-cell>
          <table:table-cell office:value-type="float" office:value="15.333184755961668" table:style-name="ce17">
            <text:p>15,3</text:p>
          </table:table-cell>
          <table:table-cell office:value-type="float" office:value="688" table:style-name="ce18">
            <text:p>688</text:p>
          </table:table-cell>
          <table:table-cell office:value-type="float" office:value="10756" table:style-name="ce16">
            <text:p><text:s/>10.756<text:s/></text:p>
          </table:table-cell>
          <table:table-cell office:value-type="float" office:value="6.6217287866772381" table:style-name="ce17">
            <text:p>6,6</text:p>
          </table:table-cell>
          <table:table-cell office:value-type="float" office:value="668" table:style-name="ce18">
            <text:p>668</text:p>
          </table:table-cell>
          <table:table-cell office:value-type="float" office:value="2.078454106280193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075" table:style-name="ce16">
            <text:p><text:s/>5.075<text:s/></text:p>
          </table:table-cell>
          <table:table-cell office:value-type="float" office:value="17.694805194805198" table:style-name="ce17">
            <text:p>17,7</text:p>
          </table:table-cell>
          <table:table-cell office:value-type="float" office:value="763" table:style-name="ce18">
            <text:p>763</text:p>
          </table:table-cell>
          <table:table-cell office:value-type="float" office:value="11236" table:style-name="ce16">
            <text:p><text:s/>11.236<text:s/></text:p>
          </table:table-cell>
          <table:table-cell office:value-type="float" office:value="14.805354041074892" table:style-name="ce17">
            <text:p>14,8</text:p>
          </table:table-cell>
          <table:table-cell office:value-type="float" office:value="1449" table:style-name="ce18">
            <text:p>1.449</text:p>
          </table:table-cell>
          <table:table-cell office:value-type="float" office:value="2.213990147783251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541" table:style-name="ce16">
            <text:p><text:s/>3.541<text:s/></text:p>
          </table:table-cell>
          <table:table-cell office:value-type="float" office:value="19.830795262267344" table:style-name="ce17">
            <text:p>19,8</text:p>
          </table:table-cell>
          <table:table-cell office:value-type="float" office:value="586" table:style-name="ce18">
            <text:p>586</text:p>
          </table:table-cell>
          <table:table-cell office:value-type="float" office:value="7655" table:style-name="ce16">
            <text:p><text:s/>7.655<text:s/></text:p>
          </table:table-cell>
          <table:table-cell office:value-type="float" office:value="20.608161336064285" table:style-name="ce17">
            <text:p>20,6</text:p>
          </table:table-cell>
          <table:table-cell office:value-type="float" office:value="1308" table:style-name="ce18">
            <text:p>1.308</text:p>
          </table:table-cell>
          <table:table-cell office:value-type="float" office:value="2.161818695283818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499" table:style-name="ce16">
            <text:p><text:s/>5.499<text:s/></text:p>
          </table:table-cell>
          <table:table-cell office:value-type="float" office:value="19.882275997383914" table:style-name="ce17">
            <text:p>19,9</text:p>
          </table:table-cell>
          <table:table-cell office:value-type="float" office:value="912" table:style-name="ce18">
            <text:p>912</text:p>
          </table:table-cell>
          <table:table-cell office:value-type="float" office:value="14686" table:style-name="ce16">
            <text:p><text:s/>14.686<text:s/></text:p>
          </table:table-cell>
          <table:table-cell office:value-type="float" office:value="15.157217909511488" table:style-name="ce17">
            <text:p>15,2</text:p>
          </table:table-cell>
          <table:table-cell office:value-type="float" office:value="1933" table:style-name="ce18">
            <text:p>1.933</text:p>
          </table:table-cell>
          <table:table-cell office:value-type="float" office:value="2.670667394071649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05" table:style-name="ce16">
            <text:p><text:s/>1.805<text:s/></text:p>
          </table:table-cell>
          <table:table-cell office:value-type="float" office:value="-18.546931407942239" table:style-name="ce17">
            <text:p>-18,5</text:p>
          </table:table-cell>
          <table:table-cell office:value-type="float" office:value="-411" table:style-name="ce18">
            <text:p>-411</text:p>
          </table:table-cell>
          <table:table-cell office:value-type="float" office:value="4138" table:style-name="ce16">
            <text:p><text:s/>4.138<text:s/></text:p>
          </table:table-cell>
          <table:table-cell office:value-type="float" office:value="-1.8966334755808418" table:style-name="ce17">
            <text:p>-1,9</text:p>
          </table:table-cell>
          <table:table-cell office:value-type="float" office:value="-80" table:style-name="ce18">
            <text:p>-80</text:p>
          </table:table-cell>
          <table:table-cell office:value-type="float" office:value="2.2925207756232688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260" table:style-name="ce18">
            <text:p>260</text:p>
          </table:table-cell>
          <table:table-cell office:value-type="float" office:value="1216" table:style-name="ce16">
            <text:p><text:s/>1.216<text:s/></text:p>
          </table:table-cell>
          <table:table-cell office:value-type="float" office:value="338.98916967509024" table:style-name="ce17">
            <text:p>339,0</text:p>
          </table:table-cell>
          <table:table-cell office:value-type="float" office:value="939" table:style-name="ce18">
            <text:p>939</text:p>
          </table:table-cell>
          <table:table-cell office:value-type="float" office:value="3.11794871794871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221.29277566539923" table:style-name="ce17">
            <text:p>221,3</text:p>
          </table:table-cell>
          <table:table-cell office:value-type="float" office:value="582" table:style-name="ce18">
            <text:p>582</text:p>
          </table:table-cell>
          <table:table-cell office:value-type="float" office:value="1300" table:style-name="ce16">
            <text:p><text:s/>1.300<text:s/></text:p>
          </table:table-cell>
          <table:table-cell office:value-type="float" office:value="227.45591939546597" table:style-name="ce17">
            <text:p>227,5</text:p>
          </table:table-cell>
          <table:table-cell office:value-type="float" office:value="903" table:style-name="ce18">
            <text:p>903</text:p>
          </table:table-cell>
          <table:table-cell office:value-type="float" office:value="1.538461538461538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38" table:style-name="ce16">
            <text:p><text:s/>1.338<text:s/></text:p>
          </table:table-cell>
          <table:table-cell office:value-type="float" office:value="-10.68090787716956" table:style-name="ce17">
            <text:p>-10,7</text:p>
          </table:table-cell>
          <table:table-cell office:value-type="float" office:value="-160" table:style-name="ce18">
            <text:p>-160</text:p>
          </table:table-cell>
          <table:table-cell office:value-type="float" office:value="2237" table:style-name="ce16">
            <text:p><text:s/>2.237<text:s/></text:p>
          </table:table-cell>
          <table:table-cell office:value-type="float" office:value="-9.6526655896607423" table:style-name="ce17">
            <text:p>-9,7</text:p>
          </table:table-cell>
          <table:table-cell office:value-type="float" office:value="-239" table:style-name="ce18">
            <text:p>-239</text:p>
          </table:table-cell>
          <table:table-cell office:value-type="float" office:value="1.671898355754857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76.288659793814446" table:style-name="ce17">
            <text:p>76,3</text:p>
          </table:table-cell>
          <table:table-cell office:value-type="float" office:value="126" table:style-name="ce18">
            <text:p>126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-12.389380530973455" table:style-name="ce17">
            <text:p>-12,4</text:p>
          </table:table-cell>
          <table:table-cell office:value-type="float" office:value="-42" table:style-name="ce18">
            <text:p>-42</text:p>
          </table:table-cell>
          <table:table-cell office:value-type="float" office:value="1.73684210526315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029" table:style-name="ce16">
            <text:p><text:s/>1.029<text:s/></text:p>
          </table:table-cell>
          <table:table-cell office:value-type="float" office:value="86.075949367088612" table:style-name="ce17">
            <text:p>86,1</text:p>
          </table:table-cell>
          <table:table-cell office:value-type="float" office:value="476" table:style-name="ce18">
            <text:p>476</text:p>
          </table:table-cell>
          <table:table-cell office:value-type="float" office:value="2003" table:style-name="ce16">
            <text:p><text:s/>2.003<text:s/></text:p>
          </table:table-cell>
          <table:table-cell office:value-type="float" office:value="68.887015177065763" table:style-name="ce17">
            <text:p>68,9</text:p>
          </table:table-cell>
          <table:table-cell office:value-type="float" office:value="817" table:style-name="ce18">
            <text:p>817</text:p>
          </table:table-cell>
          <table:table-cell office:value-type="float" office:value="1.9465500485908649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834" table:style-name="ce16">
            <text:p><text:s/>1.834<text:s/></text:p>
          </table:table-cell>
          <table:table-cell office:value-type="float" office:value="1210" table:style-name="ce17">
            <text:p>1.210,0</text:p>
          </table:table-cell>
          <table:table-cell office:value-type="float" office:value="1694" table:style-name="ce18">
            <text:p>1.694</text:p>
          </table:table-cell>
          <table:table-cell office:value-type="float" office:value="2688" table:style-name="ce16">
            <text:p><text:s/>2.688<text:s/></text:p>
          </table:table-cell>
          <table:table-cell office:value-type="float" office:value="709.63855421686742" table:style-name="ce17">
            <text:p>709,6</text:p>
          </table:table-cell>
          <table:table-cell office:value-type="float" office:value="2356" table:style-name="ce18">
            <text:p>2.356</text:p>
          </table:table-cell>
          <table:table-cell office:value-type="float" office:value="1.4656488549618321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14.977973568281939" table:style-name="ce17">
            <text:p>15,0</text:p>
          </table:table-cell>
          <table:table-cell office:value-type="float" office:value="68" table:style-name="ce18">
            <text:p>68</text:p>
          </table:table-cell>
          <table:table-cell office:value-type="float" office:value="1072" table:style-name="ce16">
            <text:p><text:s/>1.072<text:s/></text:p>
          </table:table-cell>
          <table:table-cell office:value-type="float" office:value="19.77653631284916" table:style-name="ce17">
            <text:p>19,8</text:p>
          </table:table-cell>
          <table:table-cell office:value-type="float" office:value="177" table:style-name="ce18">
            <text:p>177</text:p>
          </table:table-cell>
          <table:table-cell office:value-type="float" office:value="2.05363984674329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6.972477064220186" table:style-name="ce17">
            <text:p>17,0</text:p>
          </table:table-cell>
          <table:table-cell office:value-type="float" office:value="37" table:style-name="ce18">
            <text:p>37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.1764705882352899" table:style-name="ce17">
            <text:p>1,2</text:p>
          </table:table-cell>
          <table:table-cell office:value-type="float" office:value="4" table:style-name="ce18">
            <text:p>4</text:p>
          </table:table-cell>
          <table:table-cell office:value-type="float" office:value="1.349019607843137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14.913957934990435" table:style-name="ce17">
            <text:p>14,9</text:p>
          </table:table-cell>
          <table:table-cell office:value-type="float" office:value="78" table:style-name="ce18">
            <text:p>78</text:p>
          </table:table-cell>
          <table:table-cell office:value-type="float" office:value="1002" table:style-name="ce16">
            <text:p><text:s/>1.002<text:s/></text:p>
          </table:table-cell>
          <table:table-cell office:value-type="float" office:value="13.605442176870753" table:style-name="ce17">
            <text:p>13,6</text:p>
          </table:table-cell>
          <table:table-cell office:value-type="float" office:value="120" table:style-name="ce18">
            <text:p>120</text:p>
          </table:table-cell>
          <table:table-cell office:value-type="float" office:value="1.667221297836938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449" table:style-name="ce16">
            <text:p><text:s/>2.449<text:s/></text:p>
          </table:table-cell>
          <table:table-cell office:value-type="float" office:value="34.560439560439562" table:style-name="ce17">
            <text:p>34,6</text:p>
          </table:table-cell>
          <table:table-cell office:value-type="float" office:value="629" table:style-name="ce18">
            <text:p>629</text:p>
          </table:table-cell>
          <table:table-cell office:value-type="float" office:value="4173" table:style-name="ce16">
            <text:p><text:s/>4.173<text:s/></text:p>
          </table:table-cell>
          <table:table-cell office:value-type="float" office:value="37.541199736321687" table:style-name="ce17">
            <text:p>37,5</text:p>
          </table:table-cell>
          <table:table-cell office:value-type="float" office:value="1139" table:style-name="ce18">
            <text:p>1.139</text:p>
          </table:table-cell>
          <table:table-cell office:value-type="float" office:value="1.70396080032666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-48.598130841121495" table:style-name="ce17">
            <text:p>-48,6</text:p>
          </table:table-cell>
          <table:table-cell office:value-type="float" office:value="-208" table:style-name="ce18">
            <text:p>-208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-8.8685015290519829" table:style-name="ce17">
            <text:p>-8,9</text:p>
          </table:table-cell>
          <table:table-cell office:value-type="float" office:value="-58" table:style-name="ce18">
            <text:p>-58</text:p>
          </table:table-cell>
          <table:table-cell office:value-type="float" office:value="2.70909090909090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-6.4885496183206044" table:style-name="ce17">
            <text:p>-6,5</text:p>
          </table:table-cell>
          <table:table-cell office:value-type="float" office:value="-17" table:style-name="ce18">
            <text:p>-17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-16.344086021505376" table:style-name="ce17">
            <text:p>-16,3</text:p>
          </table:table-cell>
          <table:table-cell office:value-type="float" office:value="-76" table:style-name="ce18">
            <text:p>-76</text:p>
          </table:table-cell>
          <table:table-cell office:value-type="float" office:value="1.587755102040816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50.641025641025635" table:style-name="ce17">
            <text:p>50,6</text:p>
          </table:table-cell>
          <table:table-cell office:value-type="float" office:value="158" table:style-name="ce18">
            <text:p>158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23.936170212765958" table:style-name="ce17">
            <text:p>23,9</text:p>
          </table:table-cell>
          <table:table-cell office:value-type="float" office:value="135" table:style-name="ce18">
            <text:p>135</text:p>
          </table:table-cell>
          <table:table-cell office:value-type="float" office:value="1.487234042553191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5.555555555555557" table:style-name="ce17">
            <text:p>25,6</text:p>
          </table:table-cell>
          <table:table-cell office:value-type="float" office:value="23" table:style-name="ce18">
            <text:p>23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-34.821428571428569" table:style-name="ce17">
            <text:p>-34,8</text:p>
          </table:table-cell>
          <table:table-cell office:value-type="float" office:value="-78" table:style-name="ce18">
            <text:p>-78</text:p>
          </table:table-cell>
          <table:table-cell office:value-type="float" office:value="1.292035398230088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373" table:style-name="ce16">
            <text:p><text:s/>2.373<text:s/></text:p>
          </table:table-cell>
          <table:table-cell office:value-type="float" office:value="21.195097037793673" table:style-name="ce17">
            <text:p>21,2</text:p>
          </table:table-cell>
          <table:table-cell office:value-type="float" office:value="415" table:style-name="ce18">
            <text:p>415</text:p>
          </table:table-cell>
          <table:table-cell office:value-type="float" office:value="3367" table:style-name="ce16">
            <text:p><text:s/>3.367<text:s/></text:p>
          </table:table-cell>
          <table:table-cell office:value-type="float" office:value="13.942470389170893" table:style-name="ce17">
            <text:p>13,9</text:p>
          </table:table-cell>
          <table:table-cell office:value-type="float" office:value="412" table:style-name="ce18">
            <text:p>412</text:p>
          </table:table-cell>
          <table:table-cell office:value-type="float" office:value="1.418879056047197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26" table:style-name="ce16">
            <text:p><text:s/>2.926<text:s/></text:p>
          </table:table-cell>
          <table:table-cell office:value-type="float" office:value="37.435415688116478" table:style-name="ce17">
            <text:p>37,4</text:p>
          </table:table-cell>
          <table:table-cell office:value-type="float" office:value="797" table:style-name="ce18">
            <text:p>797</text:p>
          </table:table-cell>
          <table:table-cell office:value-type="float" office:value="5348" table:style-name="ce16">
            <text:p><text:s/>5.348<text:s/></text:p>
          </table:table-cell>
          <table:table-cell office:value-type="float" office:value="42.045152722443561" table:style-name="ce17">
            <text:p>42,0</text:p>
          </table:table-cell>
          <table:table-cell office:value-type="float" office:value="1583" table:style-name="ce18">
            <text:p>1.583</text:p>
          </table:table-cell>
          <table:table-cell office:value-type="float" office:value="1.827751196172248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32" table:style-name="ce18">
            <text:p>132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69" table:style-name="ce18">
            <text:p>269</text:p>
          </table:table-cell>
          <table:table-cell office:value-type="float" office:value="2.0378787878787881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24.654088050314471" table:style-name="ce17">
            <text:p>24,7</text:p>
          </table:table-cell>
          <table:table-cell office:value-type="float" office:value="196" table:style-name="ce18">
            <text:p>196</text:p>
          </table:table-cell>
          <table:table-cell office:value-type="float" office:value="2676" table:style-name="ce16">
            <text:p><text:s/>2.676<text:s/></text:p>
          </table:table-cell>
          <table:table-cell office:value-type="float" office:value="55.310504933255942" table:style-name="ce17">
            <text:p>55,3</text:p>
          </table:table-cell>
          <table:table-cell office:value-type="float" office:value="953" table:style-name="ce18">
            <text:p>953</text:p>
          </table:table-cell>
          <table:table-cell office:value-type="float" office:value="2.700302724520686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81.589958158995813" table:style-name="ce17">
            <text:p>81,6</text:p>
          </table:table-cell>
          <table:table-cell office:value-type="float" office:value="390" table:style-name="ce18">
            <text:p>390</text:p>
          </table:table-cell>
          <table:table-cell office:value-type="float" office:value="1440" table:style-name="ce16">
            <text:p><text:s/>1.440<text:s/></text:p>
          </table:table-cell>
          <table:table-cell office:value-type="float" office:value="96.452933151432461" table:style-name="ce17">
            <text:p>96,5</text:p>
          </table:table-cell>
          <table:table-cell office:value-type="float" office:value="707" table:style-name="ce18">
            <text:p>707</text:p>
          </table:table-cell>
          <table:table-cell office:value-type="float" office:value="1.658986175115207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88" table:style-name="ce16">
            <text:p><text:s/>1.488<text:s/></text:p>
          </table:table-cell>
          <table:table-cell office:value-type="float" office:value="67.379077615298087" table:style-name="ce17">
            <text:p>67,4</text:p>
          </table:table-cell>
          <table:table-cell office:value-type="float" office:value="599" table:style-name="ce18">
            <text:p>599</text:p>
          </table:table-cell>
          <table:table-cell office:value-type="float" office:value="4273" table:style-name="ce16">
            <text:p><text:s/>4.273<text:s/></text:p>
          </table:table-cell>
          <table:table-cell office:value-type="float" office:value="63.091603053435108" table:style-name="ce17">
            <text:p>63,1</text:p>
          </table:table-cell>
          <table:table-cell office:value-type="float" office:value="1653" table:style-name="ce18">
            <text:p>1.653</text:p>
          </table:table-cell>
          <table:table-cell office:value-type="float" office:value="2.871639784946236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-9.5890410958904084" table:style-name="ce17">
            <text:p>-9,6</text:p>
          </table:table-cell>
          <table:table-cell office:value-type="float" office:value="-28" table:style-name="ce18">
            <text:p>-28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2.912087912087912" table:style-name="ce17">
            <text:p>12,9</text:p>
          </table:table-cell>
          <table:table-cell office:value-type="float" office:value="47" table:style-name="ce18">
            <text:p>47</text:p>
          </table:table-cell>
          <table:table-cell office:value-type="float" office:value="1.556818181818181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34.549356223175977" table:style-name="ce17">
            <text:p>34,5</text:p>
          </table:table-cell>
          <table:table-cell office:value-type="float" office:value="161" table:style-name="ce18">
            <text:p>161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26.484751203852326" table:style-name="ce17">
            <text:p>26,5</text:p>
          </table:table-cell>
          <table:table-cell office:value-type="float" office:value="165" table:style-name="ce18">
            <text:p>165</text:p>
          </table:table-cell>
          <table:table-cell office:value-type="float" office:value="1.256778309409888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8.051948051948045" table:style-name="ce17">
            <text:p>48,1</text:p>
          </table:table-cell>
          <table:table-cell office:value-type="float" office:value="74" table:style-name="ce18">
            <text:p>74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21.305841924398621" table:style-name="ce17">
            <text:p>21,3</text:p>
          </table:table-cell>
          <table:table-cell office:value-type="float" office:value="62" table:style-name="ce18">
            <text:p>62</text:p>
          </table:table-cell>
          <table:table-cell office:value-type="float" office:value="1.548245614035087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4.34782608695653" table:style-name="ce17">
            <text:p>54,3</text:p>
          </table:table-cell>
          <table:table-cell office:value-type="float" office:value="25" table:style-name="ce18">
            <text:p>25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94.623655913978496" table:style-name="ce17">
            <text:p>94,6</text:p>
          </table:table-cell>
          <table:table-cell office:value-type="float" office:value="88" table:style-name="ce18">
            <text:p>88</text:p>
          </table:table-cell>
          <table:table-cell office:value-type="float" office:value="2.549295774647887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9.310344827586221" table:style-name="ce17">
            <text:p>79,3</text:p>
          </table:table-cell>
          <table:table-cell office:value-type="float" office:value="46" table:style-name="ce18">
            <text:p>46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51.492537313432848" table:style-name="ce17">
            <text:p>51,5</text:p>
          </table:table-cell>
          <table:table-cell office:value-type="float" office:value="69" table:style-name="ce18">
            <text:p>69</text:p>
          </table:table-cell>
          <table:table-cell office:value-type="float" office:value="1.951923076923076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522" table:style-name="ce16">
            <text:p><text:s/>5.522<text:s/></text:p>
          </table:table-cell>
          <table:table-cell office:value-type="float" office:value="39.023162134944613" table:style-name="ce17">
            <text:p>39,0</text:p>
          </table:table-cell>
          <table:table-cell office:value-type="float" office:value="1550" table:style-name="ce18">
            <text:p>1.550</text:p>
          </table:table-cell>
          <table:table-cell office:value-type="float" office:value="14333" table:style-name="ce16">
            <text:p><text:s/>14.333<text:s/></text:p>
          </table:table-cell>
          <table:table-cell office:value-type="float" office:value="39.426070038910495" table:style-name="ce17">
            <text:p>39,4</text:p>
          </table:table-cell>
          <table:table-cell office:value-type="float" office:value="4053" table:style-name="ce18">
            <text:p>4.053</text:p>
          </table:table-cell>
          <table:table-cell office:value-type="float" office:value="2.59561752988047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67.088607594936718" table:style-name="ce17">
            <text:p>67,1</text:p>
          </table:table-cell>
          <table:table-cell office:value-type="float" office:value="159" table:style-name="ce18">
            <text:p>159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46.067415730337075" table:style-name="ce17">
            <text:p>46,1</text:p>
          </table:table-cell>
          <table:table-cell office:value-type="float" office:value="246" table:style-name="ce18">
            <text:p>246</text:p>
          </table:table-cell>
          <table:table-cell office:value-type="float" office:value="1.969696969696969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913" table:style-name="ce16">
            <text:p><text:s/>10.913<text:s/></text:p>
          </table:table-cell>
          <table:table-cell office:value-type="float" office:value="47.652550399134071" table:style-name="ce17">
            <text:p>47,7</text:p>
          </table:table-cell>
          <table:table-cell office:value-type="float" office:value="3522" table:style-name="ce18">
            <text:p>3.522</text:p>
          </table:table-cell>
          <table:table-cell office:value-type="float" office:value="22268" table:style-name="ce16">
            <text:p><text:s/>22.268<text:s/></text:p>
          </table:table-cell>
          <table:table-cell office:value-type="float" office:value="22.136902150065822" table:style-name="ce17">
            <text:p>22,1</text:p>
          </table:table-cell>
          <table:table-cell office:value-type="float" office:value="4036" table:style-name="ce18">
            <text:p>4.036</text:p>
          </table:table-cell>
          <table:table-cell office:value-type="float" office:value="2.040502153395033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-43.177189409368637" table:style-name="ce17">
            <text:p>-43,2</text:p>
          </table:table-cell>
          <table:table-cell office:value-type="float" office:value="-212" table:style-name="ce18">
            <text:p>-212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-24.615384615384613" table:style-name="ce17">
            <text:p>-24,6</text:p>
          </table:table-cell>
          <table:table-cell office:value-type="float" office:value="-176" table:style-name="ce18">
            <text:p>-176</text:p>
          </table:table-cell>
          <table:table-cell office:value-type="float" office:value="1.931899641577060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579" table:style-name="ce16">
            <text:p><text:s/>3.579<text:s/></text:p>
          </table:table-cell>
          <table:table-cell office:value-type="float" office:value="30.763609791742795" table:style-name="ce17">
            <text:p>30,8</text:p>
          </table:table-cell>
          <table:table-cell office:value-type="float" office:value="842" table:style-name="ce18">
            <text:p>842</text:p>
          </table:table-cell>
          <table:table-cell office:value-type="float" office:value="7194" table:style-name="ce16">
            <text:p><text:s/>7.194<text:s/></text:p>
          </table:table-cell>
          <table:table-cell office:value-type="float" office:value="28.855454056958621" table:style-name="ce17">
            <text:p>28,9</text:p>
          </table:table-cell>
          <table:table-cell office:value-type="float" office:value="1611" table:style-name="ce18">
            <text:p>1.611</text:p>
          </table:table-cell>
          <table:table-cell office:value-type="float" office:value="2.010058675607711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46.231155778894475" table:style-name="ce17">
            <text:p>46,2</text:p>
          </table:table-cell>
          <table:table-cell office:value-type="float" office:value="92" table:style-name="ce18">
            <text:p>92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.7722342733188725" table:style-name="ce17">
            <text:p>4,8</text:p>
          </table:table-cell>
          <table:table-cell office:value-type="float" office:value="22" table:style-name="ce18">
            <text:p>22</text:p>
          </table:table-cell>
          <table:table-cell office:value-type="float" office:value="1.659793814432989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677.41935483870964" table:style-name="ce17">
            <text:p>677,4</text:p>
          </table:table-cell>
          <table:table-cell office:value-type="float" office:value="630" table:style-name="ce18">
            <text:p>630</text:p>
          </table:table-cell>
          <table:table-cell office:value-type="float" office:value="1194" table:style-name="ce16">
            <text:p><text:s/>1.194<text:s/></text:p>
          </table:table-cell>
          <table:table-cell office:value-type="float" office:value="825.58139534883719" table:style-name="ce17">
            <text:p>825,6</text:p>
          </table:table-cell>
          <table:table-cell office:value-type="float" office:value="1065" table:style-name="ce18">
            <text:p>1.065</text:p>
          </table:table-cell>
          <table:table-cell office:value-type="float" office:value="1.651452282157676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38.81578947368422" table:style-name="ce17">
            <text:p>38,8</text:p>
          </table:table-cell>
          <table:table-cell office:value-type="float" office:value="236" table:style-name="ce18">
            <text:p>236</text:p>
          </table:table-cell>
          <table:table-cell office:value-type="float" office:value="1467" table:style-name="ce16">
            <text:p><text:s/>1.467<text:s/></text:p>
          </table:table-cell>
          <table:table-cell office:value-type="float" office:value="48.782961460446245" table:style-name="ce17">
            <text:p>48,8</text:p>
          </table:table-cell>
          <table:table-cell office:value-type="float" office:value="481" table:style-name="ce18">
            <text:p>481</text:p>
          </table:table-cell>
          <table:table-cell office:value-type="float" office:value="1.738151658767772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577" table:style-name="ce16">
            <text:p><text:s/>3.577<text:s/></text:p>
          </table:table-cell>
          <table:table-cell office:value-type="float" office:value="27.978533094812164" table:style-name="ce17">
            <text:p>28,0</text:p>
          </table:table-cell>
          <table:table-cell office:value-type="float" office:value="782" table:style-name="ce18">
            <text:p>782</text:p>
          </table:table-cell>
          <table:table-cell office:value-type="float" office:value="7403" table:style-name="ce16">
            <text:p><text:s/>7.403<text:s/></text:p>
          </table:table-cell>
          <table:table-cell office:value-type="float" office:value="19.15338805729921" table:style-name="ce17">
            <text:p>19,2</text:p>
          </table:table-cell>
          <table:table-cell office:value-type="float" office:value="1190" table:style-name="ce18">
            <text:p>1.190</text:p>
          </table:table-cell>
          <table:table-cell office:value-type="float" office:value="2.06961140620631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061" table:style-name="ce16">
            <text:p><text:s/>4.061<text:s/></text:p>
          </table:table-cell>
          <table:table-cell office:value-type="float" office:value="26.314152410575431" table:style-name="ce17">
            <text:p>26,3</text:p>
          </table:table-cell>
          <table:table-cell office:value-type="float" office:value="846" table:style-name="ce18">
            <text:p>846</text:p>
          </table:table-cell>
          <table:table-cell office:value-type="float" office:value="10563" table:style-name="ce16">
            <text:p><text:s/>10.563<text:s/></text:p>
          </table:table-cell>
          <table:table-cell office:value-type="float" office:value="37.110591900311533" table:style-name="ce17">
            <text:p>37,1</text:p>
          </table:table-cell>
          <table:table-cell office:value-type="float" office:value="2859" table:style-name="ce18">
            <text:p>2.859</text:p>
          </table:table-cell>
          <table:table-cell office:value-type="float" office:value="2.601083476976114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25" table:style-name="ce16">
            <text:p><text:s/>1.225<text:s/></text:p>
          </table:table-cell>
          <table:table-cell office:value-type="float" office:value="-7.2672218016654" table:style-name="ce17">
            <text:p>-7,3</text:p>
          </table:table-cell>
          <table:table-cell office:value-type="float" office:value="-96" table:style-name="ce18">
            <text:p>-96</text:p>
          </table:table-cell>
          <table:table-cell office:value-type="float" office:value="3064" table:style-name="ce16">
            <text:p><text:s/>3.064<text:s/></text:p>
          </table:table-cell>
          <table:table-cell office:value-type="float" office:value="-5.285935085007722" table:style-name="ce17">
            <text:p>-5,3</text:p>
          </table:table-cell>
          <table:table-cell office:value-type="float" office:value="-171" table:style-name="ce18">
            <text:p>-171</text:p>
          </table:table-cell>
          <table:table-cell office:value-type="float" office:value="2.501224489795918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52" table:style-name="ce16">
            <text:p><text:s/>2.252<text:s/></text:p>
          </table:table-cell>
          <table:table-cell office:value-type="float" office:value="29.350947731188967" table:style-name="ce17">
            <text:p>29,4</text:p>
          </table:table-cell>
          <table:table-cell office:value-type="float" office:value="511" table:style-name="ce18">
            <text:p>511</text:p>
          </table:table-cell>
          <table:table-cell office:value-type="float" office:value="3610" table:style-name="ce16">
            <text:p><text:s/>3.610<text:s/></text:p>
          </table:table-cell>
          <table:table-cell office:value-type="float" office:value="30.324909747292423" table:style-name="ce17">
            <text:p>30,3</text:p>
          </table:table-cell>
          <table:table-cell office:value-type="float" office:value="840" table:style-name="ce18">
            <text:p>840</text:p>
          </table:table-cell>
          <table:table-cell office:value-type="float" office:value="1.60301953818827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53.84615384615384" table:style-name="ce17">
            <text:p>153,8</text:p>
          </table:table-cell>
          <table:table-cell office:value-type="float" office:value="60" table:style-name="ce18">
            <text:p>60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2.051282051282044" table:style-name="ce17">
            <text:p>82,1</text:p>
          </table:table-cell>
          <table:table-cell office:value-type="float" office:value="64" table:style-name="ce18">
            <text:p>64</text:p>
          </table:table-cell>
          <table:table-cell office:value-type="float" office:value="1.434343434343434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06.81818181818181" table:style-name="ce17">
            <text:p>206,8</text:p>
          </table:table-cell>
          <table:table-cell office:value-type="float" office:value="273" table:style-name="ce18">
            <text:p>273</text:p>
          </table:table-cell>
          <table:table-cell office:value-type="float" office:value="1247" table:style-name="ce16">
            <text:p><text:s/>1.247<text:s/></text:p>
          </table:table-cell>
          <table:table-cell office:value-type="float" office:value="202.66990291262135" table:style-name="ce17">
            <text:p>202,7</text:p>
          </table:table-cell>
          <table:table-cell office:value-type="float" office:value="835" table:style-name="ce18">
            <text:p>835</text:p>
          </table:table-cell>
          <table:table-cell office:value-type="float" office:value="3.079012345679012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62" table:style-name="ce16">
            <text:p><text:s/>2.062<text:s/></text:p>
          </table:table-cell>
          <table:table-cell office:value-type="float" office:value="2070.5263157894738" table:style-name="ce17">
            <text:p>2.070,5</text:p>
          </table:table-cell>
          <table:table-cell office:value-type="float" office:value="1967" table:style-name="ce18">
            <text:p>1.967</text:p>
          </table:table-cell>
          <table:table-cell office:value-type="float" office:value="2740" table:style-name="ce16">
            <text:p><text:s/>2.740<text:s/></text:p>
          </table:table-cell>
          <table:table-cell office:value-type="float" office:value="1634.1772151898733" table:style-name="ce17">
            <text:p>1.634,2</text:p>
          </table:table-cell>
          <table:table-cell office:value-type="float" office:value="2582" table:style-name="ce18">
            <text:p>2.582</text:p>
          </table:table-cell>
          <table:table-cell office:value-type="float" office:value="1.3288069835111542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01.65289256198349" table:style-name="ce17">
            <text:p>201,7</text:p>
          </table:table-cell>
          <table:table-cell office:value-type="float" office:value="244" table:style-name="ce18">
            <text:p>244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192.78350515463916" table:style-name="ce17">
            <text:p>192,8</text:p>
          </table:table-cell>
          <table:table-cell office:value-type="float" office:value="374" table:style-name="ce18">
            <text:p>374</text:p>
          </table:table-cell>
          <table:table-cell office:value-type="float" office:value="1.556164383561643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6710" table:style-name="ce17">
            <text:p>6.710,0</text:p>
          </table:table-cell>
          <table:table-cell office:value-type="float" office:value="671" table:style-name="ce18">
            <text:p>671</text:p>
          </table:table-cell>
          <table:table-cell office:value-type="float" office:value="889" table:style-name="ce16">
            <text:p><text:s/>889<text:s/></text:p>
          </table:table-cell>
          <table:table-cell office:value-type="float" office:value="7981.818181818182" table:style-name="ce17">
            <text:p>7.981,8</text:p>
          </table:table-cell>
          <table:table-cell office:value-type="float" office:value="878" table:style-name="ce18">
            <text:p>878</text:p>
          </table:table-cell>
          <table:table-cell office:value-type="float" office:value="1.3054331864904551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300" table:style-name="ce16">
            <text:p><text:s/>8.300<text:s/></text:p>
          </table:table-cell>
          <table:table-cell office:value-type="float" office:value="32.927610506085841" table:style-name="ce17">
            <text:p>32,9</text:p>
          </table:table-cell>
          <table:table-cell office:value-type="float" office:value="2056" table:style-name="ce18">
            <text:p>2.056</text:p>
          </table:table-cell>
          <table:table-cell office:value-type="float" office:value="15634" table:style-name="ce16">
            <text:p><text:s/>15.634<text:s/></text:p>
          </table:table-cell>
          <table:table-cell office:value-type="float" office:value="31.643651060963293" table:style-name="ce17">
            <text:p>31,6</text:p>
          </table:table-cell>
          <table:table-cell office:value-type="float" office:value="3758" table:style-name="ce18">
            <text:p>3.758</text:p>
          </table:table-cell>
          <table:table-cell office:value-type="float" office:value="1.883614457831325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754" table:style-name="ce16">
            <text:p><text:s/>1.754<text:s/></text:p>
          </table:table-cell>
          <table:table-cell office:value-type="float" office:value="371.50537634408602" table:style-name="ce17">
            <text:p>371,5</text:p>
          </table:table-cell>
          <table:table-cell office:value-type="float" office:value="1382" table:style-name="ce18">
            <text:p>1.382</text:p>
          </table:table-cell>
          <table:table-cell office:value-type="float" office:value="2835" table:style-name="ce16">
            <text:p><text:s/>2.835<text:s/></text:p>
          </table:table-cell>
          <table:table-cell office:value-type="float" office:value="232.35638921453693" table:style-name="ce17">
            <text:p>232,4</text:p>
          </table:table-cell>
          <table:table-cell office:value-type="float" office:value="1982" table:style-name="ce18">
            <text:p>1.982</text:p>
          </table:table-cell>
          <table:table-cell office:value-type="float" office:value="1.616305587229190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71" table:style-name="ce16">
            <text:p><text:s/>1.171<text:s/></text:p>
          </table:table-cell>
          <table:table-cell office:value-type="float" office:value="6.1650045330915617" table:style-name="ce17">
            <text:p>6,2</text:p>
          </table:table-cell>
          <table:table-cell office:value-type="float" office:value="68" table:style-name="ce18">
            <text:p>68</text:p>
          </table:table-cell>
          <table:table-cell office:value-type="float" office:value="1851" table:style-name="ce16">
            <text:p><text:s/>1.851<text:s/></text:p>
          </table:table-cell>
          <table:table-cell office:value-type="float" office:value="-9.5749877870053695" table:style-name="ce17">
            <text:p>-9,6</text:p>
          </table:table-cell>
          <table:table-cell office:value-type="float" office:value="-196" table:style-name="ce18">
            <text:p>-196</text:p>
          </table:table-cell>
          <table:table-cell office:value-type="float" office:value="1.580700256191289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997" table:style-name="ce16">
            <text:p><text:s/>6.997<text:s/></text:p>
          </table:table-cell>
          <table:table-cell office:value-type="float" office:value="23.972360028348689" table:style-name="ce17">
            <text:p>24,0</text:p>
          </table:table-cell>
          <table:table-cell office:value-type="float" office:value="1353" table:style-name="ce18">
            <text:p>1.353</text:p>
          </table:table-cell>
          <table:table-cell office:value-type="float" office:value="17979" table:style-name="ce16">
            <text:p><text:s/>17.979<text:s/></text:p>
          </table:table-cell>
          <table:table-cell office:value-type="float" office:value="29.205892921307935" table:style-name="ce17">
            <text:p>29,2</text:p>
          </table:table-cell>
          <table:table-cell office:value-type="float" office:value="4064" table:style-name="ce18">
            <text:p>4.064</text:p>
          </table:table-cell>
          <table:table-cell office:value-type="float" office:value="2.569529798485064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035" table:style-name="ce16">
            <text:p><text:s/>5.035<text:s/></text:p>
          </table:table-cell>
          <table:table-cell office:value-type="float" office:value="52.160773647627678" table:style-name="ce17">
            <text:p>52,2</text:p>
          </table:table-cell>
          <table:table-cell office:value-type="float" office:value="1726" table:style-name="ce18">
            <text:p>1.726</text:p>
          </table:table-cell>
          <table:table-cell office:value-type="float" office:value="8060" table:style-name="ce16">
            <text:p><text:s/>8.060<text:s/></text:p>
          </table:table-cell>
          <table:table-cell office:value-type="float" office:value="56.809338521400775" table:style-name="ce17">
            <text:p>56,8</text:p>
          </table:table-cell>
          <table:table-cell office:value-type="float" office:value="2920" table:style-name="ce18">
            <text:p>2.920</text:p>
          </table:table-cell>
          <table:table-cell office:value-type="float" office:value="1.600794438927507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8.94472361809045" table:style-name="ce17">
            <text:p>88,9</text:p>
          </table:table-cell>
          <table:table-cell office:value-type="float" office:value="177" table:style-name="ce18">
            <text:p>177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100.7017543859649" table:style-name="ce17">
            <text:p>100,7</text:p>
          </table:table-cell>
          <table:table-cell office:value-type="float" office:value="287" table:style-name="ce18">
            <text:p>287</text:p>
          </table:table-cell>
          <table:table-cell office:value-type="float" office:value="1.521276595744680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237" table:style-name="ce16">
            <text:p><text:s/>3.237<text:s/></text:p>
          </table:table-cell>
          <table:table-cell office:value-type="float" office:value="39.345673697804557" table:style-name="ce17">
            <text:p>39,3</text:p>
          </table:table-cell>
          <table:table-cell office:value-type="float" office:value="914" table:style-name="ce18">
            <text:p>914</text:p>
          </table:table-cell>
          <table:table-cell office:value-type="float" office:value="5305" table:style-name="ce16">
            <text:p><text:s/>5.305<text:s/></text:p>
          </table:table-cell>
          <table:table-cell office:value-type="float" office:value="45.342465753424648" table:style-name="ce17">
            <text:p>45,3</text:p>
          </table:table-cell>
          <table:table-cell office:value-type="float" office:value="1655" table:style-name="ce18">
            <text:p>1.655</text:p>
          </table:table-cell>
          <table:table-cell office:value-type="float" office:value="1.638863144887241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-10.526315789473685" table:style-name="ce17">
            <text:p>-10,5</text:p>
          </table:table-cell>
          <table:table-cell office:value-type="float" office:value="-10" table:style-name="ce18">
            <text:p>-10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-2.097902097902093" table:style-name="ce17">
            <text:p>-2,1</text:p>
          </table:table-cell>
          <table:table-cell office:value-type="float" office:value="-3" table:style-name="ce18">
            <text:p>-3</text:p>
          </table:table-cell>
          <table:table-cell office:value-type="float" office:value="1.647058823529411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-25.680933852140072" table:style-name="ce17">
            <text:p>-25,7</text:p>
          </table:table-cell>
          <table:table-cell office:value-type="float" office:value="-66" table:style-name="ce18">
            <text:p>-66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-27.807486631016047" table:style-name="ce17">
            <text:p>-27,8</text:p>
          </table:table-cell>
          <table:table-cell office:value-type="float" office:value="-156" table:style-name="ce18">
            <text:p>-156</text:p>
          </table:table-cell>
          <table:table-cell office:value-type="float" office:value="2.120418848167539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27.77777777777777" table:style-name="ce17">
            <text:p>327,8</text:p>
          </table:table-cell>
          <table:table-cell office:value-type="float" office:value="236" table:style-name="ce18">
            <text:p>236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74.85380116959067" table:style-name="ce17">
            <text:p>174,9</text:p>
          </table:table-cell>
          <table:table-cell office:value-type="float" office:value="299" table:style-name="ce18">
            <text:p>299</text:p>
          </table:table-cell>
          <table:table-cell office:value-type="float" office:value="1.525974025974026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51.181102362204712" table:style-name="ce17">
            <text:p>51,2</text:p>
          </table:table-cell>
          <table:table-cell office:value-type="float" office:value="130" table:style-name="ce18">
            <text:p>130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20.512820512820511" table:style-name="ce17">
            <text:p>20,5</text:p>
          </table:table-cell>
          <table:table-cell office:value-type="float" office:value="120" table:style-name="ce18">
            <text:p>120</text:p>
          </table:table-cell>
          <table:table-cell office:value-type="float" office:value="1.835937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550" table:style-name="ce16">
            <text:p><text:s/>7.550<text:s/></text:p>
          </table:table-cell>
          <table:table-cell office:value-type="float" office:value="-1.2684712959330398" table:style-name="ce17">
            <text:p>-1,3</text:p>
          </table:table-cell>
          <table:table-cell office:value-type="float" office:value="-97" table:style-name="ce18">
            <text:p>-97</text:p>
          </table:table-cell>
          <table:table-cell office:value-type="float" office:value="12856" table:style-name="ce16">
            <text:p><text:s/>12.856<text:s/></text:p>
          </table:table-cell>
          <table:table-cell office:value-type="float" office:value="16.01840989080408" table:style-name="ce17">
            <text:p>16,0</text:p>
          </table:table-cell>
          <table:table-cell office:value-type="float" office:value="1775" table:style-name="ce18">
            <text:p>1.775</text:p>
          </table:table-cell>
          <table:table-cell office:value-type="float" office:value="1.7027814569536424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87563" table:style-name="ce16">
            <text:p><text:s/>287.563<text:s/></text:p>
          </table:table-cell>
          <table:table-cell office:value-type="float" office:value="6.5853459650995632" table:style-name="ce17">
            <text:p>6,6</text:p>
          </table:table-cell>
          <table:table-cell office:value-type="float" office:value="17767" table:style-name="ce18">
            <text:p>17.767</text:p>
          </table:table-cell>
          <table:table-cell office:value-type="float" office:value="680800" table:style-name="ce16">
            <text:p><text:s/>680.800<text:s/></text:p>
          </table:table-cell>
          <table:table-cell office:value-type="float" office:value="5.3398711721845871" table:style-name="ce17">
            <text:p>5,3</text:p>
          </table:table-cell>
          <table:table-cell office:value-type="float" office:value="34511" table:style-name="ce18">
            <text:p>34.511</text:p>
          </table:table-cell>
          <table:table-cell office:value-type="float" office:value="2.3674812128124967" table:style-name="ce19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6889" table:style-name="ce6">
            <text:p><text:s/>356.889<text:s/></text:p>
          </table:table-cell>
          <table:table-cell office:value-type="float" office:value="10.095877986932464" table:style-name="ce7">
            <text:p>10,1</text:p>
          </table:table-cell>
          <table:table-cell office:value-type="float" office:value="32727" table:style-name="ce8">
            <text:p>32.727</text:p>
          </table:table-cell>
          <table:table-cell office:value-type="float" office:value="892257" table:style-name="ce6">
            <text:p><text:s/>892.257<text:s/></text:p>
          </table:table-cell>
          <table:table-cell office:value-type="float" office:value="5.798381703574762" table:style-name="ce7">
            <text:p>5,8</text:p>
          </table:table-cell>
          <table:table-cell office:value-type="float" office:value="48901" table:style-name="ce8">
            <text:p>48.901</text:p>
          </table:table-cell>
          <table:table-cell office:value-type="float" office:value="2.5000966687121204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8213" table:style-name="ce6">
            <text:p><text:s/>188.213<text:s/></text:p>
          </table:table-cell>
          <table:table-cell office:value-type="float" office:value="0.95368358945476928" table:style-name="ce7">
            <text:p>1,0</text:p>
          </table:table-cell>
          <table:table-cell office:value-type="float" office:value="1778" table:style-name="ce8">
            <text:p>1.778</text:p>
          </table:table-cell>
          <table:table-cell office:value-type="float" office:value="466587" table:style-name="ce6">
            <text:p><text:s/>466.587<text:s/></text:p>
          </table:table-cell>
          <table:table-cell office:value-type="float" office:value="-1.3184693573254975" table:style-name="ce7">
            <text:p>-1,3</text:p>
          </table:table-cell>
          <table:table-cell office:value-type="float" office:value="-6234" table:style-name="ce8">
            <text:p>-6.234</text:p>
          </table:table-cell>
          <table:table-cell office:value-type="float" office:value="2.4790370484504258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669" table:style-name="ce12">
            <text:p><text:s/>7.669<text:s/></text:p>
          </table:table-cell>
          <table:table-cell office:value-type="float" office:value="-2.6158730158730208" table:style-name="ce13">
            <text:p>-2,6</text:p>
          </table:table-cell>
          <table:table-cell office:value-type="float" office:value="-206" table:style-name="ce14">
            <text:p>-206</text:p>
          </table:table-cell>
          <table:table-cell office:value-type="float" office:value="16952" table:style-name="ce12">
            <text:p><text:s/>16.952<text:s/></text:p>
          </table:table-cell>
          <table:table-cell office:value-type="float" office:value="-8.0444806075400095" table:style-name="ce13">
            <text:p>-8,0</text:p>
          </table:table-cell>
          <table:table-cell office:value-type="float" office:value="-1483" table:style-name="ce14">
            <text:p>-1.483</text:p>
          </table:table-cell>
          <table:table-cell office:value-type="float" office:value="2.2104576867909769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733" table:style-name="ce12">
            <text:p><text:s/>5.733<text:s/></text:p>
          </table:table-cell>
          <table:table-cell office:value-type="float" office:value="14.591245252848296" table:style-name="ce13">
            <text:p>14,6</text:p>
          </table:table-cell>
          <table:table-cell office:value-type="float" office:value="730" table:style-name="ce14">
            <text:p>730</text:p>
          </table:table-cell>
          <table:table-cell office:value-type="float" office:value="13434" table:style-name="ce12">
            <text:p><text:s/>13.434<text:s/></text:p>
          </table:table-cell>
          <table:table-cell office:value-type="float" office:value="16.331832351922415" table:style-name="ce13">
            <text:p>16,3</text:p>
          </table:table-cell>
          <table:table-cell office:value-type="float" office:value="1886" table:style-name="ce14">
            <text:p>1.886</text:p>
          </table:table-cell>
          <table:table-cell office:value-type="float" office:value="2.3432757718472006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0896" table:style-name="ce12">
            <text:p><text:s/>30.896<text:s/></text:p>
          </table:table-cell>
          <table:table-cell office:value-type="float" office:value="4.0164293169040235" table:style-name="ce13">
            <text:p>4,0</text:p>
          </table:table-cell>
          <table:table-cell office:value-type="float" office:value="1193" table:style-name="ce14">
            <text:p>1.193</text:p>
          </table:table-cell>
          <table:table-cell office:value-type="float" office:value="82377" table:style-name="ce12">
            <text:p><text:s/>82.377<text:s/></text:p>
          </table:table-cell>
          <table:table-cell office:value-type="float" office:value="1.4995071463775247" table:style-name="ce13">
            <text:p>1,5</text:p>
          </table:table-cell>
          <table:table-cell office:value-type="float" office:value="1217" table:style-name="ce14">
            <text:p>1.217</text:p>
          </table:table-cell>
          <table:table-cell office:value-type="float" office:value="2.666267477990678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69707" table:style-name="ce12">
            <text:p><text:s/>69.707<text:s/></text:p>
          </table:table-cell>
          <table:table-cell office:value-type="float" office:value="3.1626461447387868" table:style-name="ce13">
            <text:p>3,2</text:p>
          </table:table-cell>
          <table:table-cell office:value-type="float" office:value="2137" table:style-name="ce14">
            <text:p>2.137</text:p>
          </table:table-cell>
          <table:table-cell office:value-type="float" office:value="175059" table:style-name="ce12">
            <text:p><text:s/>175.059<text:s/></text:p>
          </table:table-cell>
          <table:table-cell office:value-type="float" office:value="1.0330757377257385" table:style-name="ce13">
            <text:p>1,0</text:p>
          </table:table-cell>
          <table:table-cell office:value-type="float" office:value="1790" table:style-name="ce14">
            <text:p>1.790</text:p>
          </table:table-cell>
          <table:table-cell office:value-type="float" office:value="2.51135467026267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766" table:style-name="ce12">
            <text:p><text:s/>10.766<text:s/></text:p>
          </table:table-cell>
          <table:table-cell office:value-type="float" office:value="8.366644975365034E-2" table:style-name="ce13">
            <text:p>0,1</text:p>
          </table:table-cell>
          <table:table-cell office:value-type="float" office:value="9" table:style-name="ce14">
            <text:p>9</text:p>
          </table:table-cell>
          <table:table-cell office:value-type="float" office:value="24843" table:style-name="ce12">
            <text:p><text:s/>24.843<text:s/></text:p>
          </table:table-cell>
          <table:table-cell office:value-type="float" office:value="0.20166982616061091" table:style-name="ce13">
            <text:p>0,2</text:p>
          </table:table-cell>
          <table:table-cell office:value-type="float" office:value="50" table:style-name="ce14">
            <text:p>50</text:p>
          </table:table-cell>
          <table:table-cell office:value-type="float" office:value="2.307542262678803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063" table:style-name="ce12">
            <text:p><text:s/>15.063<text:s/></text:p>
          </table:table-cell>
          <table:table-cell office:value-type="float" office:value="3.3269309919056127" table:style-name="ce13">
            <text:p>3,3</text:p>
          </table:table-cell>
          <table:table-cell office:value-type="float" office:value="485" table:style-name="ce14">
            <text:p>485</text:p>
          </table:table-cell>
          <table:table-cell office:value-type="float" office:value="37320" table:style-name="ce12">
            <text:p><text:s/>37.320<text:s/></text:p>
          </table:table-cell>
          <table:table-cell office:value-type="float" office:value="3.2365145228215795" table:style-name="ce13">
            <text:p>3,2</text:p>
          </table:table-cell>
          <table:table-cell office:value-type="float" office:value="1170" table:style-name="ce14">
            <text:p>1.170</text:p>
          </table:table-cell>
          <table:table-cell office:value-type="float" office:value="2.477594104760008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689" table:style-name="ce12">
            <text:p><text:s/>8.689<text:s/></text:p>
          </table:table-cell>
          <table:table-cell office:value-type="float" office:value="-0.48104455388843803" table:style-name="ce13">
            <text:p>-0,5</text:p>
          </table:table-cell>
          <table:table-cell office:value-type="float" office:value="-42" table:style-name="ce14">
            <text:p>-42</text:p>
          </table:table-cell>
          <table:table-cell office:value-type="float" office:value="21153" table:style-name="ce12">
            <text:p><text:s/>21.153<text:s/></text:p>
          </table:table-cell>
          <table:table-cell office:value-type="float" office:value="-1.878652936264956" table:style-name="ce13">
            <text:p>-1,9</text:p>
          </table:table-cell>
          <table:table-cell office:value-type="float" office:value="-405" table:style-name="ce14">
            <text:p>-405</text:p>
          </table:table-cell>
          <table:table-cell office:value-type="float" office:value="2.434457359880308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109" table:style-name="ce12">
            <text:p><text:s/>3.109<text:s/></text:p>
          </table:table-cell>
          <table:table-cell office:value-type="float" office:value="1.9344262295081904" table:style-name="ce13">
            <text:p>1,9</text:p>
          </table:table-cell>
          <table:table-cell office:value-type="float" office:value="59" table:style-name="ce14">
            <text:p>59</text:p>
          </table:table-cell>
          <table:table-cell office:value-type="float" office:value="7173" table:style-name="ce12">
            <text:p><text:s/>7.173<text:s/></text:p>
          </table:table-cell>
          <table:table-cell office:value-type="float" office:value="-11.847118102494775" table:style-name="ce13">
            <text:p>-11,8</text:p>
          </table:table-cell>
          <table:table-cell office:value-type="float" office:value="-964" table:style-name="ce14">
            <text:p>-964</text:p>
          </table:table-cell>
          <table:table-cell office:value-type="float" office:value="2.30717272434866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6581" table:style-name="ce12">
            <text:p><text:s/>36.581<text:s/></text:p>
          </table:table-cell>
          <table:table-cell office:value-type="float" office:value="-6.6048815359477118" table:style-name="ce13">
            <text:p>-6,6</text:p>
          </table:table-cell>
          <table:table-cell office:value-type="float" office:value="-2587" table:style-name="ce14">
            <text:p>-2.587</text:p>
          </table:table-cell>
          <table:table-cell office:value-type="float" office:value="88276" table:style-name="ce12">
            <text:p><text:s/>88.276<text:s/></text:p>
          </table:table-cell>
          <table:table-cell office:value-type="float" office:value="-9.7114686358940787" table:style-name="ce13">
            <text:p>-9,7</text:p>
          </table:table-cell>
          <table:table-cell office:value-type="float" office:value="-9495" table:style-name="ce14">
            <text:p>-9.495</text:p>
          </table:table-cell>
          <table:table-cell office:value-type="float" office:value="2.41316530439299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68676" table:style-name="ce6">
            <text:p><text:s/>168.676<text:s/></text:p>
          </table:table-cell>
          <table:table-cell office:value-type="float" office:value="22.471265619667889" table:style-name="ce7">
            <text:p>22,5</text:p>
          </table:table-cell>
          <table:table-cell office:value-type="float" office:value="30949" table:style-name="ce8">
            <text:p>30.949</text:p>
          </table:table-cell>
          <table:table-cell office:value-type="float" office:value="425670" table:style-name="ce6">
            <text:p><text:s/>425.670<text:s/></text:p>
          </table:table-cell>
          <table:table-cell office:value-type="float" office:value="14.879835912936699" table:style-name="ce7">
            <text:p>14,9</text:p>
          </table:table-cell>
          <table:table-cell office:value-type="float" office:value="55135" table:style-name="ce8">
            <text:p>55.135</text:p>
          </table:table-cell>
          <table:table-cell office:value-type="float" office:value="2.52359553226303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5011" table:style-name="ce6">
            <text:p><text:s/>85.011<text:s/></text:p>
          </table:table-cell>
          <table:table-cell office:value-type="float" office:value="8.9675062487983013" table:style-name="ce7">
            <text:p>9,0</text:p>
          </table:table-cell>
          <table:table-cell office:value-type="float" office:value="6996" table:style-name="ce8">
            <text:p>6.996</text:p>
          </table:table-cell>
          <table:table-cell office:value-type="float" office:value="235662" table:style-name="ce6">
            <text:p><text:s/>235.662<text:s/></text:p>
          </table:table-cell>
          <table:table-cell office:value-type="float" office:value="5.1231839127118235" table:style-name="ce7">
            <text:p>5,1</text:p>
          </table:table-cell>
          <table:table-cell office:value-type="float" office:value="11485" table:style-name="ce8">
            <text:p>11.485</text:p>
          </table:table-cell>
          <table:table-cell office:value-type="float" office:value="2.7721353707167307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5483" table:style-name="ce16">
            <text:p><text:s/>35.483<text:s/></text:p>
          </table:table-cell>
          <table:table-cell office:value-type="float" office:value="3.3375076448146359" table:style-name="ce17">
            <text:p>3,3</text:p>
          </table:table-cell>
          <table:table-cell office:value-type="float" office:value="1146" table:style-name="ce18">
            <text:p>1.146</text:p>
          </table:table-cell>
          <table:table-cell office:value-type="float" office:value="92968" table:style-name="ce16">
            <text:p><text:s/>92.968<text:s/></text:p>
          </table:table-cell>
          <table:table-cell office:value-type="float" office:value="-3.1028193235707988" table:style-name="ce17">
            <text:p>-3,1</text:p>
          </table:table-cell>
          <table:table-cell office:value-type="float" office:value="-2977" table:style-name="ce18">
            <text:p>-2.977</text:p>
          </table:table-cell>
          <table:table-cell office:value-type="float" office:value="2.620071583575233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600" table:style-name="ce16">
            <text:p><text:s/>10.600<text:s/></text:p>
          </table:table-cell>
          <table:table-cell office:value-type="float" office:value="7.330903199675987" table:style-name="ce17">
            <text:p>7,3</text:p>
          </table:table-cell>
          <table:table-cell office:value-type="float" office:value="724" table:style-name="ce18">
            <text:p>724</text:p>
          </table:table-cell>
          <table:table-cell office:value-type="float" office:value="30415" table:style-name="ce16">
            <text:p><text:s/>30.415<text:s/></text:p>
          </table:table-cell>
          <table:table-cell office:value-type="float" office:value="2.8959031090361691" table:style-name="ce17">
            <text:p>2,9</text:p>
          </table:table-cell>
          <table:table-cell office:value-type="float" office:value="856" table:style-name="ce18">
            <text:p>856</text:p>
          </table:table-cell>
          <table:table-cell office:value-type="float" office:value="2.869339622641509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1508" table:style-name="ce16">
            <text:p><text:s/>11.508<text:s/></text:p>
          </table:table-cell>
          <table:table-cell office:value-type="float" office:value="19.949968730456533" table:style-name="ce17">
            <text:p>19,9</text:p>
          </table:table-cell>
          <table:table-cell office:value-type="float" office:value="1914" table:style-name="ce18">
            <text:p>1.914</text:p>
          </table:table-cell>
          <table:table-cell office:value-type="float" office:value="33178" table:style-name="ce16">
            <text:p><text:s/>33.178<text:s/></text:p>
          </table:table-cell>
          <table:table-cell office:value-type="float" office:value="22.785981273824063" table:style-name="ce17">
            <text:p>22,8</text:p>
          </table:table-cell>
          <table:table-cell office:value-type="float" office:value="6157" table:style-name="ce18">
            <text:p>6.157</text:p>
          </table:table-cell>
          <table:table-cell office:value-type="float" office:value="2.8830378866875219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459" table:style-name="ce16">
            <text:p><text:s/>9.459<text:s/></text:p>
          </table:table-cell>
          <table:table-cell office:value-type="float" office:value="10.657463734206829" table:style-name="ce17">
            <text:p>10,7</text:p>
          </table:table-cell>
          <table:table-cell office:value-type="float" office:value="911" table:style-name="ce18">
            <text:p>911</text:p>
          </table:table-cell>
          <table:table-cell office:value-type="float" office:value="28042" table:style-name="ce16">
            <text:p><text:s/>28.042<text:s/></text:p>
          </table:table-cell>
          <table:table-cell office:value-type="float" office:value="10.96513790510862" table:style-name="ce17">
            <text:p>11,0</text:p>
          </table:table-cell>
          <table:table-cell office:value-type="float" office:value="2771" table:style-name="ce18">
            <text:p>2.771</text:p>
          </table:table-cell>
          <table:table-cell office:value-type="float" office:value="2.9645839940797125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058" table:style-name="ce16">
            <text:p><text:s/>6.058<text:s/></text:p>
          </table:table-cell>
          <table:table-cell office:value-type="float" office:value="16.142638036809814" table:style-name="ce17">
            <text:p>16,1</text:p>
          </table:table-cell>
          <table:table-cell office:value-type="float" office:value="842" table:style-name="ce18">
            <text:p>842</text:p>
          </table:table-cell>
          <table:table-cell office:value-type="float" office:value="15647" table:style-name="ce16">
            <text:p><text:s/>15.647<text:s/></text:p>
          </table:table-cell>
          <table:table-cell office:value-type="float" office:value="9.6649845808802866" table:style-name="ce17">
            <text:p>9,7</text:p>
          </table:table-cell>
          <table:table-cell office:value-type="float" office:value="1379" table:style-name="ce18">
            <text:p>1.379</text:p>
          </table:table-cell>
          <table:table-cell office:value-type="float" office:value="2.582865632221855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313" table:style-name="ce16">
            <text:p><text:s/>8.313<text:s/></text:p>
          </table:table-cell>
          <table:table-cell office:value-type="float" office:value="9.0944881889763849" table:style-name="ce17">
            <text:p>9,1</text:p>
          </table:table-cell>
          <table:table-cell office:value-type="float" office:value="693" table:style-name="ce18">
            <text:p>693</text:p>
          </table:table-cell>
          <table:table-cell office:value-type="float" office:value="26701" table:style-name="ce16">
            <text:p><text:s/>26.701<text:s/></text:p>
          </table:table-cell>
          <table:table-cell office:value-type="float" office:value="11.092157270646979" table:style-name="ce17">
            <text:p>11,1</text:p>
          </table:table-cell>
          <table:table-cell office:value-type="float" office:value="2666" table:style-name="ce18">
            <text:p>2.666</text:p>
          </table:table-cell>
          <table:table-cell office:value-type="float" office:value="3.211957175508239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590" table:style-name="ce16">
            <text:p><text:s/>3.590<text:s/></text:p>
          </table:table-cell>
          <table:table-cell office:value-type="float" office:value="27.124645892351282" table:style-name="ce17">
            <text:p>27,1</text:p>
          </table:table-cell>
          <table:table-cell office:value-type="float" office:value="766" table:style-name="ce18">
            <text:p>766</text:p>
          </table:table-cell>
          <table:table-cell office:value-type="float" office:value="8711" table:style-name="ce16">
            <text:p><text:s/>8.711<text:s/></text:p>
          </table:table-cell>
          <table:table-cell office:value-type="float" office:value="7.8360980440703116" table:style-name="ce17">
            <text:p>7,8</text:p>
          </table:table-cell>
          <table:table-cell office:value-type="float" office:value="633" table:style-name="ce18">
            <text:p>633</text:p>
          </table:table-cell>
          <table:table-cell office:value-type="float" office:value="2.4264623955431754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56.617647058823536" table:style-name="ce17">
            <text:p>56,6</text:p>
          </table:table-cell>
          <table:table-cell office:value-type="float" office:value="154" table:style-name="ce18">
            <text:p>154</text:p>
          </table:table-cell>
          <table:table-cell office:value-type="float" office:value="862" table:style-name="ce16">
            <text:p><text:s/>862<text:s/></text:p>
          </table:table-cell>
          <table:table-cell office:value-type="float" office:value="-12.664640324214787" table:style-name="ce17">
            <text:p>-12,7</text:p>
          </table:table-cell>
          <table:table-cell office:value-type="float" office:value="-125" table:style-name="ce18">
            <text:p>-125</text:p>
          </table:table-cell>
          <table:table-cell office:value-type="float" office:value="2.02347417840375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037" table:style-name="ce16">
            <text:p><text:s/>1.037<text:s/></text:p>
          </table:table-cell>
          <table:table-cell office:value-type="float" office:value="132.51121076233184" table:style-name="ce17">
            <text:p>132,5</text:p>
          </table:table-cell>
          <table:table-cell office:value-type="float" office:value="591" table:style-name="ce18">
            <text:p>591</text:p>
          </table:table-cell>
          <table:table-cell office:value-type="float" office:value="1944" table:style-name="ce16">
            <text:p><text:s/>1.944<text:s/></text:p>
          </table:table-cell>
          <table:table-cell office:value-type="float" office:value="120.6583427922815" table:style-name="ce17">
            <text:p>120,7</text:p>
          </table:table-cell>
          <table:table-cell office:value-type="float" office:value="1063" table:style-name="ce18">
            <text:p>1.063</text:p>
          </table:table-cell>
          <table:table-cell office:value-type="float" office:value="1.874638379942140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637" table:style-name="ce16">
            <text:p><text:s/>1.637<text:s/></text:p>
          </table:table-cell>
          <table:table-cell office:value-type="float" office:value="13.208852005532506" table:style-name="ce17">
            <text:p>13,2</text:p>
          </table:table-cell>
          <table:table-cell office:value-type="float" office:value="191" table:style-name="ce18">
            <text:p>191</text:p>
          </table:table-cell>
          <table:table-cell office:value-type="float" office:value="3014" table:style-name="ce16">
            <text:p><text:s/>3.014<text:s/></text:p>
          </table:table-cell>
          <table:table-cell office:value-type="float" office:value="6.9552874378992158" table:style-name="ce17">
            <text:p>7,0</text:p>
          </table:table-cell>
          <table:table-cell office:value-type="float" office:value="196" table:style-name="ce18">
            <text:p>196</text:p>
          </table:table-cell>
          <table:table-cell office:value-type="float" office:value="1.841172877214416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0.370370370370367" table:style-name="ce17">
            <text:p>20,4</text:p>
          </table:table-cell>
          <table:table-cell office:value-type="float" office:value="44" table:style-name="ce18">
            <text:p>44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-9.6477794793261893" table:style-name="ce17">
            <text:p>-9,6</text:p>
          </table:table-cell>
          <table:table-cell office:value-type="float" office:value="-63" table:style-name="ce18">
            <text:p>-63</text:p>
          </table:table-cell>
          <table:table-cell office:value-type="float" office:value="2.269230769230769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45.180722891566262" table:style-name="ce17">
            <text:p>45,2</text:p>
          </table:table-cell>
          <table:table-cell office:value-type="float" office:value="150" table:style-name="ce18">
            <text:p>150</text:p>
          </table:table-cell>
          <table:table-cell office:value-type="float" office:value="1431" table:style-name="ce16">
            <text:p><text:s/>1.431<text:s/></text:p>
          </table:table-cell>
          <table:table-cell office:value-type="float" office:value="90.039840637450197" table:style-name="ce17">
            <text:p>90,0</text:p>
          </table:table-cell>
          <table:table-cell office:value-type="float" office:value="678" table:style-name="ce18">
            <text:p>678</text:p>
          </table:table-cell>
          <table:table-cell office:value-type="float" office:value="2.9688796680497926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772" table:style-name="ce16">
            <text:p><text:s/>1.772<text:s/></text:p>
          </table:table-cell>
          <table:table-cell office:value-type="float" office:value="421.17647058823525" table:style-name="ce17">
            <text:p>421,2</text:p>
          </table:table-cell>
          <table:table-cell office:value-type="float" office:value="1432" table:style-name="ce18">
            <text:p>1.432</text:p>
          </table:table-cell>
          <table:table-cell office:value-type="float" office:value="2877" table:style-name="ce16">
            <text:p><text:s/>2.877<text:s/></text:p>
          </table:table-cell>
          <table:table-cell office:value-type="float" office:value="358.85167464114835" table:style-name="ce17">
            <text:p>358,9</text:p>
          </table:table-cell>
          <table:table-cell office:value-type="float" office:value="2250" table:style-name="ce18">
            <text:p>2.250</text:p>
          </table:table-cell>
          <table:table-cell office:value-type="float" office:value="1.623589164785553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63.216266173752302" table:style-name="ce17">
            <text:p>63,2</text:p>
          </table:table-cell>
          <table:table-cell office:value-type="float" office:value="342" table:style-name="ce18">
            <text:p>342</text:p>
          </table:table-cell>
          <table:table-cell office:value-type="float" office:value="1733" table:style-name="ce16">
            <text:p><text:s/>1.733<text:s/></text:p>
          </table:table-cell>
          <table:table-cell office:value-type="float" office:value="82.805907172995774" table:style-name="ce17">
            <text:p>82,8</text:p>
          </table:table-cell>
          <table:table-cell office:value-type="float" office:value="785" table:style-name="ce18">
            <text:p>785</text:p>
          </table:table-cell>
          <table:table-cell office:value-type="float" office:value="1.962627406568516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9.837398373983746" table:style-name="ce17">
            <text:p>39,8</text:p>
          </table:table-cell>
          <table:table-cell office:value-type="float" office:value="49" table:style-name="ce18">
            <text:p>49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23.07692307692307" table:style-name="ce17">
            <text:p>123,1</text:p>
          </table:table-cell>
          <table:table-cell office:value-type="float" office:value="192" table:style-name="ce18">
            <text:p>192</text:p>
          </table:table-cell>
          <table:table-cell office:value-type="float" office:value="2.023255813953488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37.376237623762364" table:style-name="ce17">
            <text:p>37,4</text:p>
          </table:table-cell>
          <table:table-cell office:value-type="float" office:value="151" table:style-name="ce18">
            <text:p>151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34.326241134751768" table:style-name="ce17">
            <text:p>34,3</text:p>
          </table:table-cell>
          <table:table-cell office:value-type="float" office:value="242" table:style-name="ce18">
            <text:p>242</text:p>
          </table:table-cell>
          <table:table-cell office:value-type="float" office:value="1.706306306306306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845" table:style-name="ce16">
            <text:p><text:s/>2.845<text:s/></text:p>
          </table:table-cell>
          <table:table-cell office:value-type="float" office:value="59.027389603130246" table:style-name="ce17">
            <text:p>59,0</text:p>
          </table:table-cell>
          <table:table-cell office:value-type="float" office:value="1056" table:style-name="ce18">
            <text:p>1.056</text:p>
          </table:table-cell>
          <table:table-cell office:value-type="float" office:value="4892" table:style-name="ce16">
            <text:p><text:s/>4.892<text:s/></text:p>
          </table:table-cell>
          <table:table-cell office:value-type="float" office:value="45.681953543776046" table:style-name="ce17">
            <text:p>45,7</text:p>
          </table:table-cell>
          <table:table-cell office:value-type="float" office:value="1534" table:style-name="ce18">
            <text:p>1.534</text:p>
          </table:table-cell>
          <table:table-cell office:value-type="float" office:value="1.719507908611599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4.525547445255484" table:style-name="ce17">
            <text:p>44,5</text:p>
          </table:table-cell>
          <table:table-cell office:value-type="float" office:value="61" table:style-name="ce18">
            <text:p>61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61.198738170347013" table:style-name="ce17">
            <text:p>61,2</text:p>
          </table:table-cell>
          <table:table-cell office:value-type="float" office:value="194" table:style-name="ce18">
            <text:p>194</text:p>
          </table:table-cell>
          <table:table-cell office:value-type="float" office:value="2.5808080808080809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52.898550724637687" table:style-name="ce17">
            <text:p>52,9</text:p>
          </table:table-cell>
          <table:table-cell office:value-type="float" office:value="73" table:style-name="ce18">
            <text:p>73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29.896907216494839" table:style-name="ce17">
            <text:p>29,9</text:p>
          </table:table-cell>
          <table:table-cell office:value-type="float" office:value="87" table:style-name="ce18">
            <text:p>87</text:p>
          </table:table-cell>
          <table:table-cell office:value-type="float" office:value="1.791469194312796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42.622950819672127" table:style-name="ce17">
            <text:p>42,6</text:p>
          </table:table-cell>
          <table:table-cell office:value-type="float" office:value="130" table:style-name="ce18">
            <text:p>130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17.823343848580436" table:style-name="ce17">
            <text:p>17,8</text:p>
          </table:table-cell>
          <table:table-cell office:value-type="float" office:value="113" table:style-name="ce18">
            <text:p>113</text:p>
          </table:table-cell>
          <table:table-cell office:value-type="float" office:value="1.717241379310344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0.606060606060595" table:style-name="ce17">
            <text:p>60,6</text:p>
          </table:table-cell>
          <table:table-cell office:value-type="float" office:value="40" table:style-name="ce18">
            <text:p>40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1.367521367521363" table:style-name="ce17">
            <text:p>21,4</text:p>
          </table:table-cell>
          <table:table-cell office:value-type="float" office:value="25" table:style-name="ce18">
            <text:p>25</text:p>
          </table:table-cell>
          <table:table-cell office:value-type="float" office:value="1.3396226415094339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44" table:style-name="ce16">
            <text:p><text:s/>1.544<text:s/></text:p>
          </table:table-cell>
          <table:table-cell office:value-type="float" office:value="-13.11198649409117" table:style-name="ce17">
            <text:p>-13,1</text:p>
          </table:table-cell>
          <table:table-cell office:value-type="float" office:value="-233" table:style-name="ce18">
            <text:p>-233</text:p>
          </table:table-cell>
          <table:table-cell office:value-type="float" office:value="3000" table:style-name="ce16">
            <text:p><text:s/>3.000<text:s/></text:p>
          </table:table-cell>
          <table:table-cell office:value-type="float" office:value="-9.6657633242999026" table:style-name="ce17">
            <text:p>-9,7</text:p>
          </table:table-cell>
          <table:table-cell office:value-type="float" office:value="-321" table:style-name="ce18">
            <text:p>-321</text:p>
          </table:table-cell>
          <table:table-cell office:value-type="float" office:value="1.943005181347150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03" table:style-name="ce16">
            <text:p><text:s/>2.903<text:s/></text:p>
          </table:table-cell>
          <table:table-cell office:value-type="float" office:value="11.912104857363147" table:style-name="ce17">
            <text:p>11,9</text:p>
          </table:table-cell>
          <table:table-cell office:value-type="float" office:value="309" table:style-name="ce18">
            <text:p>309</text:p>
          </table:table-cell>
          <table:table-cell office:value-type="float" office:value="5408" table:style-name="ce16">
            <text:p><text:s/>5.408<text:s/></text:p>
          </table:table-cell>
          <table:table-cell office:value-type="float" office:value="0.22238695329873792" table:style-name="ce17">
            <text:p>0,2</text:p>
          </table:table-cell>
          <table:table-cell office:value-type="float" office:value="12" table:style-name="ce18">
            <text:p>12</text:p>
          </table:table-cell>
          <table:table-cell office:value-type="float" office:value="1.862900447812607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48.85496183206106" table:style-name="ce17">
            <text:p>148,9</text:p>
          </table:table-cell>
          <table:table-cell office:value-type="float" office:value="195" table:style-name="ce18">
            <text:p>195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175.38461538461536" table:style-name="ce17">
            <text:p>175,4</text:p>
          </table:table-cell>
          <table:table-cell office:value-type="float" office:value="456" table:style-name="ce18">
            <text:p>456</text:p>
          </table:table-cell>
          <table:table-cell office:value-type="float" office:value="2.196319018404908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12.637362637362642" table:style-name="ce17">
            <text:p>12,6</text:p>
          </table:table-cell>
          <table:table-cell office:value-type="float" office:value="92" table:style-name="ce18">
            <text:p>92</text:p>
          </table:table-cell>
          <table:table-cell office:value-type="float" office:value="2117" table:style-name="ce16">
            <text:p><text:s/>2.117<text:s/></text:p>
          </table:table-cell>
          <table:table-cell office:value-type="float" office:value="-10.825610783487789" table:style-name="ce17">
            <text:p>-10,8</text:p>
          </table:table-cell>
          <table:table-cell office:value-type="float" office:value="-257" table:style-name="ce18">
            <text:p>-257</text:p>
          </table:table-cell>
          <table:table-cell office:value-type="float" office:value="2.581707317073170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70.731707317073159" table:style-name="ce17">
            <text:p>70,7</text:p>
          </table:table-cell>
          <table:table-cell office:value-type="float" office:value="377" table:style-name="ce18">
            <text:p>377</text:p>
          </table:table-cell>
          <table:table-cell office:value-type="float" office:value="2075" table:style-name="ce16">
            <text:p><text:s/>2.075<text:s/></text:p>
          </table:table-cell>
          <table:table-cell office:value-type="float" office:value="90.716911764705884" table:style-name="ce17">
            <text:p>90,7</text:p>
          </table:table-cell>
          <table:table-cell office:value-type="float" office:value="987" table:style-name="ce18">
            <text:p>987</text:p>
          </table:table-cell>
          <table:table-cell office:value-type="float" office:value="2.280219780219780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32" table:style-name="ce16">
            <text:p><text:s/>832<text:s/></text:p>
          </table:table-cell>
          <table:table-cell office:value-type="float" office:value="3.3540372670807415" table:style-name="ce17">
            <text:p>3,4</text:p>
          </table:table-cell>
          <table:table-cell office:value-type="float" office:value="27" table:style-name="ce18">
            <text:p>27</text:p>
          </table:table-cell>
          <table:table-cell office:value-type="float" office:value="2685" table:style-name="ce16">
            <text:p><text:s/>2.685<text:s/></text:p>
          </table:table-cell>
          <table:table-cell office:value-type="float" office:value="-15.353089533417403" table:style-name="ce17">
            <text:p>-15,4</text:p>
          </table:table-cell>
          <table:table-cell office:value-type="float" office:value="-487" table:style-name="ce18">
            <text:p>-487</text:p>
          </table:table-cell>
          <table:table-cell office:value-type="float" office:value="3.227163461538461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83.333333333333343" table:style-name="ce17">
            <text:p>83,3</text:p>
          </table:table-cell>
          <table:table-cell office:value-type="float" office:value="120" table:style-name="ce18">
            <text:p>120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74.916387959866228" table:style-name="ce17">
            <text:p>74,9</text:p>
          </table:table-cell>
          <table:table-cell office:value-type="float" office:value="224" table:style-name="ce18">
            <text:p>224</text:p>
          </table:table-cell>
          <table:table-cell office:value-type="float" office:value="1.98106060606060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29.142857142857139" table:style-name="ce17">
            <text:p>29,1</text:p>
          </table:table-cell>
          <table:table-cell office:value-type="float" office:value="102" table:style-name="ce18">
            <text:p>102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25.920245398773005" table:style-name="ce17">
            <text:p>25,9</text:p>
          </table:table-cell>
          <table:table-cell office:value-type="float" office:value="169" table:style-name="ce18">
            <text:p>169</text:p>
          </table:table-cell>
          <table:table-cell office:value-type="float" office:value="1.816371681415929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66.891891891891902" table:style-name="ce17">
            <text:p>66,9</text:p>
          </table:table-cell>
          <table:table-cell office:value-type="float" office:value="99" table:style-name="ce18">
            <text:p>99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45.871559633027516" table:style-name="ce17">
            <text:p>45,9</text:p>
          </table:table-cell>
          <table:table-cell office:value-type="float" office:value="150" table:style-name="ce18">
            <text:p>150</text:p>
          </table:table-cell>
          <table:table-cell office:value-type="float" office:value="1.931174089068825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38.888888888888886" table:style-name="ce17">
            <text:p>-38,9</text:p>
          </table:table-cell>
          <table:table-cell office:value-type="float" office:value="-21" table:style-name="ce18">
            <text:p>-21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-42" table:style-name="ce17">
            <text:p>-42,0</text:p>
          </table:table-cell>
          <table:table-cell office:value-type="float" office:value="-63" table:style-name="ce18">
            <text:p>-63</text:p>
          </table:table-cell>
          <table:table-cell office:value-type="float" office:value="2.636363636363636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12.72727272727272" table:style-name="ce17">
            <text:p>112,7</text:p>
          </table:table-cell>
          <table:table-cell office:value-type="float" office:value="62" table:style-name="ce18">
            <text:p>62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45.197740112994353" table:style-name="ce17">
            <text:p>45,2</text:p>
          </table:table-cell>
          <table:table-cell office:value-type="float" office:value="80" table:style-name="ce18">
            <text:p>80</text:p>
          </table:table-cell>
          <table:table-cell office:value-type="float" office:value="2.196581196581196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7926" table:style-name="ce12">
            <text:p><text:s/>7.926<text:s/></text:p>
          </table:table-cell>
          <table:table-cell office:value-type="float" office:value="46.074456321415397" table:style-name="ce17">
            <text:p>46,1</text:p>
          </table:table-cell>
          <table:table-cell office:value-type="float" office:value="2500" table:style-name="ce18">
            <text:p>2.500</text:p>
          </table:table-cell>
          <table:table-cell office:value-type="float" office:value="17578" table:style-name="ce16">
            <text:p><text:s/>17.578<text:s/></text:p>
          </table:table-cell>
          <table:table-cell office:value-type="float" office:value="51.28668560117049" table:style-name="ce17">
            <text:p>51,3</text:p>
          </table:table-cell>
          <table:table-cell office:value-type="float" office:value="5959" table:style-name="ce18">
            <text:p>5.959</text:p>
          </table:table-cell>
          <table:table-cell office:value-type="float" office:value="2.2177643199596266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52.313167259786468" table:style-name="ce17">
            <text:p>52,3</text:p>
          </table:table-cell>
          <table:table-cell office:value-type="float" office:value="147" table:style-name="ce18">
            <text:p>147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52.705410821643284" table:style-name="ce17">
            <text:p>52,7</text:p>
          </table:table-cell>
          <table:table-cell office:value-type="float" office:value="263" table:style-name="ce18">
            <text:p>263</text:p>
          </table:table-cell>
          <table:table-cell office:value-type="float" office:value="1.78037383177570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568" table:style-name="ce16">
            <text:p><text:s/>4.568<text:s/></text:p>
          </table:table-cell>
          <table:table-cell office:value-type="float" office:value="7.7104456496109464" table:style-name="ce17">
            <text:p>7,7</text:p>
          </table:table-cell>
          <table:table-cell office:value-type="float" office:value="327" table:style-name="ce18">
            <text:p>327</text:p>
          </table:table-cell>
          <table:table-cell office:value-type="float" office:value="16058" table:style-name="ce16">
            <text:p><text:s/>16.058<text:s/></text:p>
          </table:table-cell>
          <table:table-cell office:value-type="float" office:value="-6.7642106485513551" table:style-name="ce17">
            <text:p>-6,8</text:p>
          </table:table-cell>
          <table:table-cell office:value-type="float" office:value="-1165" table:style-name="ce18">
            <text:p>-1.165</text:p>
          </table:table-cell>
          <table:table-cell office:value-type="float" office:value="3.51532399299474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5.288461538461533" table:style-name="ce17">
            <text:p>5,3</text:p>
          </table:table-cell>
          <table:table-cell office:value-type="float" office:value="11" table:style-name="ce18">
            <text:p>11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48.965517241379303" table:style-name="ce17">
            <text:p>49,0</text:p>
          </table:table-cell>
          <table:table-cell office:value-type="float" office:value="213" table:style-name="ce18">
            <text:p>213</text:p>
          </table:table-cell>
          <table:table-cell office:value-type="float" office:value="2.958904109589040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37" table:style-name="ce16">
            <text:p><text:s/>2.037<text:s/></text:p>
          </table:table-cell>
          <table:table-cell office:value-type="float" office:value="2.2077270446562949" table:style-name="ce17">
            <text:p>2,2</text:p>
          </table:table-cell>
          <table:table-cell office:value-type="float" office:value="44" table:style-name="ce18">
            <text:p>44</text:p>
          </table:table-cell>
          <table:table-cell office:value-type="float" office:value="5351" table:style-name="ce16">
            <text:p><text:s/>5.351<text:s/></text:p>
          </table:table-cell>
          <table:table-cell office:value-type="float" office:value="3.0425572886578038" table:style-name="ce17">
            <text:p>3,0</text:p>
          </table:table-cell>
          <table:table-cell office:value-type="float" office:value="158" table:style-name="ce18">
            <text:p>158</text:p>
          </table:table-cell>
          <table:table-cell office:value-type="float" office:value="2.626902307314678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7.791411042944787" table:style-name="ce17">
            <text:p>17,8</text:p>
          </table:table-cell>
          <table:table-cell office:value-type="float" office:value="29" table:style-name="ce18">
            <text:p>29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2.3640661938534322" table:style-name="ce17">
            <text:p>2,4</text:p>
          </table:table-cell>
          <table:table-cell office:value-type="float" office:value="10" table:style-name="ce18">
            <text:p>10</text:p>
          </table:table-cell>
          <table:table-cell office:value-type="float" office:value="2.255208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91.049382716049394" table:style-name="ce17">
            <text:p>91,0</text:p>
          </table:table-cell>
          <table:table-cell office:value-type="float" office:value="295" table:style-name="ce18">
            <text:p>295</text:p>
          </table:table-cell>
          <table:table-cell office:value-type="float" office:value="1330" table:style-name="ce16">
            <text:p><text:s/>1.330<text:s/></text:p>
          </table:table-cell>
          <table:table-cell office:value-type="float" office:value="119.11037891268535" table:style-name="ce17">
            <text:p>119,1</text:p>
          </table:table-cell>
          <table:table-cell office:value-type="float" office:value="723" table:style-name="ce18">
            <text:p>723</text:p>
          </table:table-cell>
          <table:table-cell office:value-type="float" office:value="2.148626817447496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55" table:style-name="ce16">
            <text:p><text:s/>1.255<text:s/></text:p>
          </table:table-cell>
          <table:table-cell office:value-type="float" office:value="56.875" table:style-name="ce17">
            <text:p>56,9</text:p>
          </table:table-cell>
          <table:table-cell office:value-type="float" office:value="455" table:style-name="ce18">
            <text:p>455</text:p>
          </table:table-cell>
          <table:table-cell office:value-type="float" office:value="2218" table:style-name="ce16">
            <text:p><text:s/>2.218<text:s/></text:p>
          </table:table-cell>
          <table:table-cell office:value-type="float" office:value="50.987066031313816" table:style-name="ce17">
            <text:p>51,0</text:p>
          </table:table-cell>
          <table:table-cell office:value-type="float" office:value="749" table:style-name="ce18">
            <text:p>749</text:p>
          </table:table-cell>
          <table:table-cell office:value-type="float" office:value="1.767330677290836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988" table:style-name="ce16">
            <text:p><text:s/>4.988<text:s/></text:p>
          </table:table-cell>
          <table:table-cell office:value-type="float" office:value="25.896012115093384" table:style-name="ce17">
            <text:p>25,9</text:p>
          </table:table-cell>
          <table:table-cell office:value-type="float" office:value="1026" table:style-name="ce18">
            <text:p>1.026</text:p>
          </table:table-cell>
          <table:table-cell office:value-type="float" office:value="10817" table:style-name="ce16">
            <text:p><text:s/>10.817<text:s/></text:p>
          </table:table-cell>
          <table:table-cell office:value-type="float" office:value="19.051287695355498" table:style-name="ce17">
            <text:p>19,1</text:p>
          </table:table-cell>
          <table:table-cell office:value-type="float" office:value="1731" table:style-name="ce18">
            <text:p>1.731</text:p>
          </table:table-cell>
          <table:table-cell office:value-type="float" office:value="2.168604651162790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10" table:style-name="ce16">
            <text:p><text:s/>2.210<text:s/></text:p>
          </table:table-cell>
          <table:table-cell office:value-type="float" office:value="9.2977250247279954" table:style-name="ce17">
            <text:p>9,3</text:p>
          </table:table-cell>
          <table:table-cell office:value-type="float" office:value="188" table:style-name="ce18">
            <text:p>188</text:p>
          </table:table-cell>
          <table:table-cell office:value-type="float" office:value="6556" table:style-name="ce16">
            <text:p><text:s/>6.556<text:s/></text:p>
          </table:table-cell>
          <table:table-cell office:value-type="float" office:value="-11.30952380952381" table:style-name="ce17">
            <text:p>-11,3</text:p>
          </table:table-cell>
          <table:table-cell office:value-type="float" office:value="-836" table:style-name="ce18">
            <text:p>-836</text:p>
          </table:table-cell>
          <table:table-cell office:value-type="float" office:value="2.966515837104072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10" table:style-name="ce16">
            <text:p><text:s/>1.210<text:s/></text:p>
          </table:table-cell>
          <table:table-cell office:value-type="float" office:value="32.967032967032964" table:style-name="ce17">
            <text:p>33,0</text:p>
          </table:table-cell>
          <table:table-cell office:value-type="float" office:value="300" table:style-name="ce18">
            <text:p>300</text:p>
          </table:table-cell>
          <table:table-cell office:value-type="float" office:value="3270" table:style-name="ce16">
            <text:p><text:s/>3.270<text:s/></text:p>
          </table:table-cell>
          <table:table-cell office:value-type="float" office:value="45.982142857142861" table:style-name="ce17">
            <text:p>46,0</text:p>
          </table:table-cell>
          <table:table-cell office:value-type="float" office:value="1030" table:style-name="ce18">
            <text:p>1.030</text:p>
          </table:table-cell>
          <table:table-cell office:value-type="float" office:value="2.702479338842975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5.6561085972850691" table:style-name="ce17">
            <text:p>5,7</text:p>
          </table:table-cell>
          <table:table-cell office:value-type="float" office:value="50" table:style-name="ce18">
            <text:p>50</text:p>
          </table:table-cell>
          <table:table-cell office:value-type="float" office:value="1769" table:style-name="ce16">
            <text:p><text:s/>1.769<text:s/></text:p>
          </table:table-cell>
          <table:table-cell office:value-type="float" office:value="-9.2820512820512846" table:style-name="ce17">
            <text:p>-9,3</text:p>
          </table:table-cell>
          <table:table-cell office:value-type="float" office:value="-181" table:style-name="ce18">
            <text:p>-181</text:p>
          </table:table-cell>
          <table:table-cell office:value-type="float" office:value="1.894004282655246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71.13402061855669" table:style-name="ce17">
            <text:p>71,1</text:p>
          </table:table-cell>
          <table:table-cell office:value-type="float" office:value="69" table:style-name="ce18">
            <text:p>69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30.25641025641025" table:style-name="ce17">
            <text:p>130,3</text:p>
          </table:table-cell>
          <table:table-cell office:value-type="float" office:value="254" table:style-name="ce18">
            <text:p>254</text:p>
          </table:table-cell>
          <table:table-cell office:value-type="float" office:value="2.704819277108433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83.524027459954226" table:style-name="ce17">
            <text:p>83,5</text:p>
          </table:table-cell>
          <table:table-cell office:value-type="float" office:value="365" table:style-name="ce18">
            <text:p>365</text:p>
          </table:table-cell>
          <table:table-cell office:value-type="float" office:value="1983" table:style-name="ce16">
            <text:p><text:s/>1.983<text:s/></text:p>
          </table:table-cell>
          <table:table-cell office:value-type="float" office:value="125.34090909090909" table:style-name="ce17">
            <text:p>125,3</text:p>
          </table:table-cell>
          <table:table-cell office:value-type="float" office:value="1103" table:style-name="ce18">
            <text:p>1.103</text:p>
          </table:table-cell>
          <table:table-cell office:value-type="float" office:value="2.47256857855361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248.67075664621677" table:style-name="ce17">
            <text:p>248,7</text:p>
          </table:table-cell>
          <table:table-cell office:value-type="float" office:value="1216" table:style-name="ce18">
            <text:p>1.216</text:p>
          </table:table-cell>
          <table:table-cell office:value-type="float" office:value="2592" table:style-name="ce16">
            <text:p><text:s/>2.592<text:s/></text:p>
          </table:table-cell>
          <table:table-cell office:value-type="float" office:value="258.01104972375691" table:style-name="ce17">
            <text:p>258,0</text:p>
          </table:table-cell>
          <table:table-cell office:value-type="float" office:value="1868" table:style-name="ce18">
            <text:p>1.868</text:p>
          </table:table-cell>
          <table:table-cell office:value-type="float" office:value="1.5202346041055719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26" table:style-name="ce16">
            <text:p><text:s/>2.126<text:s/></text:p>
          </table:table-cell>
          <table:table-cell office:value-type="float" office:value="114.74747474747474" table:style-name="ce17">
            <text:p>114,7</text:p>
          </table:table-cell>
          <table:table-cell office:value-type="float" office:value="1136" table:style-name="ce18">
            <text:p>1.136</text:p>
          </table:table-cell>
          <table:table-cell office:value-type="float" office:value="3196" table:style-name="ce16">
            <text:p><text:s/>3.196<text:s/></text:p>
          </table:table-cell>
          <table:table-cell office:value-type="float" office:value="111.93633952254643" table:style-name="ce17">
            <text:p>111,9</text:p>
          </table:table-cell>
          <table:table-cell office:value-type="float" office:value="1688" table:style-name="ce18">
            <text:p>1.688</text:p>
          </table:table-cell>
          <table:table-cell office:value-type="float" office:value="1.503292568203198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542" table:style-name="ce16">
            <text:p><text:s/>2.542<text:s/></text:p>
          </table:table-cell>
          <table:table-cell office:value-type="float" office:value="2210.909090909091" table:style-name="ce17">
            <text:p>2.210,9</text:p>
          </table:table-cell>
          <table:table-cell office:value-type="float" office:value="2432" table:style-name="ce18">
            <text:p>2.432</text:p>
          </table:table-cell>
          <table:table-cell office:value-type="float" office:value="3774" table:style-name="ce16">
            <text:p><text:s/>3.774<text:s/></text:p>
          </table:table-cell>
          <table:table-cell office:value-type="float" office:value="1907.4468085106382" table:style-name="ce17">
            <text:p>1.907,4</text:p>
          </table:table-cell>
          <table:table-cell office:value-type="float" office:value="3586" table:style-name="ce18">
            <text:p>3.586</text:p>
          </table:table-cell>
          <table:table-cell office:value-type="float" office:value="1.484657749803304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736" table:style-name="ce16">
            <text:p><text:s/>10.736<text:s/></text:p>
          </table:table-cell>
          <table:table-cell office:value-type="float" office:value="23.09103416647558" table:style-name="ce17">
            <text:p>23,1</text:p>
          </table:table-cell>
          <table:table-cell office:value-type="float" office:value="2014" table:style-name="ce18">
            <text:p>2.014</text:p>
          </table:table-cell>
          <table:table-cell office:value-type="float" office:value="24778" table:style-name="ce16">
            <text:p><text:s/>24.778<text:s/></text:p>
          </table:table-cell>
          <table:table-cell office:value-type="float" office:value="29.052083333333343" table:style-name="ce17">
            <text:p>29,1</text:p>
          </table:table-cell>
          <table:table-cell office:value-type="float" office:value="5578" table:style-name="ce18">
            <text:p>5.578</text:p>
          </table:table-cell>
          <table:table-cell office:value-type="float" office:value="2.30793591654247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71.010638297872333" table:style-name="ce17">
            <text:p>71,0</text:p>
          </table:table-cell>
          <table:table-cell office:value-type="float" office:value="267" table:style-name="ce18">
            <text:p>267</text:p>
          </table:table-cell>
          <table:table-cell office:value-type="float" office:value="1062" table:style-name="ce16">
            <text:p><text:s/>1.062<text:s/></text:p>
          </table:table-cell>
          <table:table-cell office:value-type="float" office:value="23.920653442240379" table:style-name="ce17">
            <text:p>23,9</text:p>
          </table:table-cell>
          <table:table-cell office:value-type="float" office:value="205" table:style-name="ce18">
            <text:p>205</text:p>
          </table:table-cell>
          <table:table-cell office:value-type="float" office:value="1.651632970451010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31" table:style-name="ce16">
            <text:p><text:s/>831<text:s/></text:p>
          </table:table-cell>
          <table:table-cell office:value-type="float" office:value="13.21525885558583" table:style-name="ce17">
            <text:p>13,2</text:p>
          </table:table-cell>
          <table:table-cell office:value-type="float" office:value="97" table:style-name="ce18">
            <text:p>97</text:p>
          </table:table-cell>
          <table:table-cell office:value-type="float" office:value="1420" table:style-name="ce16">
            <text:p><text:s/>1.420<text:s/></text:p>
          </table:table-cell>
          <table:table-cell office:value-type="float" office:value="-8.6816720257234721" table:style-name="ce17">
            <text:p>-8,7</text:p>
          </table:table-cell>
          <table:table-cell office:value-type="float" office:value="-135" table:style-name="ce18">
            <text:p>-135</text:p>
          </table:table-cell>
          <table:table-cell office:value-type="float" office:value="1.708784596871239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182" table:style-name="ce16">
            <text:p><text:s/>5.182<text:s/></text:p>
          </table:table-cell>
          <table:table-cell office:value-type="float" office:value="18.445714285714288" table:style-name="ce17">
            <text:p>18,4</text:p>
          </table:table-cell>
          <table:table-cell office:value-type="float" office:value="807" table:style-name="ce18">
            <text:p>807</text:p>
          </table:table-cell>
          <table:table-cell office:value-type="float" office:value="17196" table:style-name="ce16">
            <text:p><text:s/>17.196<text:s/></text:p>
          </table:table-cell>
          <table:table-cell office:value-type="float" office:value="20.462346760070048" table:style-name="ce17">
            <text:p>20,5</text:p>
          </table:table-cell>
          <table:table-cell office:value-type="float" office:value="2921" table:style-name="ce18">
            <text:p>2.921</text:p>
          </table:table-cell>
          <table:table-cell office:value-type="float" office:value="3.318409880355075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794" table:style-name="ce16">
            <text:p><text:s/>4.794<text:s/></text:p>
          </table:table-cell>
          <table:table-cell office:value-type="float" office:value="42.678571428571416" table:style-name="ce17">
            <text:p>42,7</text:p>
          </table:table-cell>
          <table:table-cell office:value-type="float" office:value="1434" table:style-name="ce18">
            <text:p>1.434</text:p>
          </table:table-cell>
          <table:table-cell office:value-type="float" office:value="10180" table:style-name="ce16">
            <text:p><text:s/>10.180<text:s/></text:p>
          </table:table-cell>
          <table:table-cell office:value-type="float" office:value="38.597685500340361" table:style-name="ce17">
            <text:p>38,6</text:p>
          </table:table-cell>
          <table:table-cell office:value-type="float" office:value="2835" table:style-name="ce18">
            <text:p>2.835</text:p>
          </table:table-cell>
          <table:table-cell office:value-type="float" office:value="2.123487692949520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170.52023121387282" table:style-name="ce17">
            <text:p>170,5</text:p>
          </table:table-cell>
          <table:table-cell office:value-type="float" office:value="295" table:style-name="ce18">
            <text:p>295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81.935483870967744" table:style-name="ce17">
            <text:p>81,9</text:p>
          </table:table-cell>
          <table:table-cell office:value-type="float" office:value="381" table:style-name="ce18">
            <text:p>381</text:p>
          </table:table-cell>
          <table:table-cell office:value-type="float" office:value="1.807692307692307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367" table:style-name="ce16">
            <text:p><text:s/>3.367<text:s/></text:p>
          </table:table-cell>
          <table:table-cell office:value-type="float" office:value="41.530054644808757" table:style-name="ce17">
            <text:p>41,5</text:p>
          </table:table-cell>
          <table:table-cell office:value-type="float" office:value="988" table:style-name="ce18">
            <text:p>988</text:p>
          </table:table-cell>
          <table:table-cell office:value-type="float" office:value="8187" table:style-name="ce16">
            <text:p><text:s/>8.187<text:s/></text:p>
          </table:table-cell>
          <table:table-cell office:value-type="float" office:value="44.391534391534378" table:style-name="ce17">
            <text:p>44,4</text:p>
          </table:table-cell>
          <table:table-cell office:value-type="float" office:value="2517" table:style-name="ce18">
            <text:p>2.517</text:p>
          </table:table-cell>
          <table:table-cell office:value-type="float" office:value="2.431541431541431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9.7560975609756042" table:style-name="ce17">
            <text:p>9,8</text:p>
          </table:table-cell>
          <table:table-cell office:value-type="float" office:value="4" table:style-name="ce18">
            <text:p>4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7.8651685393258362" table:style-name="ce17">
            <text:p>7,9</text:p>
          </table:table-cell>
          <table:table-cell office:value-type="float" office:value="7" table:style-name="ce18">
            <text:p>7</text:p>
          </table:table-cell>
          <table:table-cell office:value-type="float" office:value="2.133333333333333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0.902255639097746" table:style-name="ce17">
            <text:p>60,9</text:p>
          </table:table-cell>
          <table:table-cell office:value-type="float" office:value="81" table:style-name="ce18">
            <text:p>81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39.608801955990231" table:style-name="ce17">
            <text:p>39,6</text:p>
          </table:table-cell>
          <table:table-cell office:value-type="float" office:value="162" table:style-name="ce18">
            <text:p>162</text:p>
          </table:table-cell>
          <table:table-cell office:value-type="float" office:value="2.668224299065420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69.512195121951208" table:style-name="ce17">
            <text:p>69,5</text:p>
          </table:table-cell>
          <table:table-cell office:value-type="float" office:value="114" table:style-name="ce18">
            <text:p>114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31.56028368794327" table:style-name="ce17">
            <text:p>131,6</text:p>
          </table:table-cell>
          <table:table-cell office:value-type="float" office:value="371" table:style-name="ce18">
            <text:p>371</text:p>
          </table:table-cell>
          <table:table-cell office:value-type="float" office:value="2.3489208633093526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64.988009592326136" table:style-name="ce17">
            <text:p>65,0</text:p>
          </table:table-cell>
          <table:table-cell office:value-type="float" office:value="271" table:style-name="ce18">
            <text:p>271</text:p>
          </table:table-cell>
          <table:table-cell office:value-type="float" office:value="1404" table:style-name="ce16">
            <text:p><text:s/>1.404<text:s/></text:p>
          </table:table-cell>
          <table:table-cell office:value-type="float" office:value="39.84063745019921" table:style-name="ce17">
            <text:p>39,8</text:p>
          </table:table-cell>
          <table:table-cell office:value-type="float" office:value="400" table:style-name="ce18">
            <text:p>400</text:p>
          </table:table-cell>
          <table:table-cell office:value-type="float" office:value="2.040697674418604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025" table:style-name="ce16">
            <text:p><text:s/>3.025<text:s/></text:p>
          </table:table-cell>
          <table:table-cell office:value-type="float" office:value="85.925015365703757" table:style-name="ce17">
            <text:p>85,9</text:p>
          </table:table-cell>
          <table:table-cell office:value-type="float" office:value="1398" table:style-name="ce18">
            <text:p>1.398</text:p>
          </table:table-cell>
          <table:table-cell office:value-type="float" office:value="6249" table:style-name="ce16">
            <text:p><text:s/>6.249<text:s/></text:p>
          </table:table-cell>
          <table:table-cell office:value-type="float" office:value="100.60995184590689" table:style-name="ce17">
            <text:p>100,6</text:p>
          </table:table-cell>
          <table:table-cell office:value-type="float" office:value="3134" table:style-name="ce18">
            <text:p>3.134</text:p>
          </table:table-cell>
          <table:table-cell office:value-type="float" office:value="2.065785123966942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21484" table:style-name="ce16">
            <text:p><text:s/>321.484<text:s/></text:p>
          </table:table-cell>
          <table:table-cell office:value-type="float" office:value="6.0149582514410866" table:style-name="ce17">
            <text:p>6,0</text:p>
          </table:table-cell>
          <table:table-cell office:value-type="float" office:value="18240" table:style-name="ce18">
            <text:p>18.240</text:p>
          </table:table-cell>
          <table:table-cell office:value-type="float" office:value="821391" table:style-name="ce16">
            <text:p><text:s/>821.391<text:s/></text:p>
          </table:table-cell>
          <table:table-cell office:value-type="float" office:value="2.9611365710331796" table:style-name="ce17">
            <text:p>3,0</text:p>
          </table:table-cell>
          <table:table-cell office:value-type="float" office:value="23623" table:style-name="ce18">
            <text:p>23.623</text:p>
          </table:table-cell>
          <table:table-cell office:value-type="float" office:value="2.5549980714436797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74617" table:style-name="ce6">
            <text:p><text:s/>674.617<text:s/></text:p>
          </table:table-cell>
          <table:table-cell office:value-type="float" office:value="5.6957711789654155" table:style-name="ce7">
            <text:p>5,7</text:p>
          </table:table-cell>
          <table:table-cell office:value-type="float" office:value="36354" table:style-name="ce8">
            <text:p>36.354</text:p>
          </table:table-cell>
          <table:table-cell office:value-type="float" office:value="2167196" table:style-name="ce6">
            <text:p><text:s/>2.167.196<text:s/></text:p>
          </table:table-cell>
          <table:table-cell office:value-type="float" office:value="4.3717552325637428" table:style-name="ce7">
            <text:p>4,4</text:p>
          </table:table-cell>
          <table:table-cell office:value-type="float" office:value="90776" table:style-name="ce8">
            <text:p>90.776</text:p>
          </table:table-cell>
          <table:table-cell office:value-type="float" office:value="3.2124835276905266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92236" table:style-name="ce6">
            <text:p><text:s/>192.236<text:s/></text:p>
          </table:table-cell>
          <table:table-cell office:value-type="float" office:value="-4.6736850456954926" table:style-name="ce7">
            <text:p>-4,7</text:p>
          </table:table-cell>
          <table:table-cell office:value-type="float" office:value="-9425" table:style-name="ce8">
            <text:p>-9.425</text:p>
          </table:table-cell>
          <table:table-cell office:value-type="float" office:value="542565" table:style-name="ce6">
            <text:p><text:s/>542.565<text:s/></text:p>
          </table:table-cell>
          <table:table-cell office:value-type="float" office:value="-6.2976011605616264" table:style-name="ce7">
            <text:p>-6,3</text:p>
          </table:table-cell>
          <table:table-cell office:value-type="float" office:value="-36465" table:style-name="ce8">
            <text:p>-36.465</text:p>
          </table:table-cell>
          <table:table-cell office:value-type="float" office:value="2.8223901870617367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896" table:style-name="ce12">
            <text:p><text:s/>9.896<text:s/></text:p>
          </table:table-cell>
          <table:table-cell office:value-type="float" office:value="-13.940342638490307" table:style-name="ce13">
            <text:p>-13,9</text:p>
          </table:table-cell>
          <table:table-cell office:value-type="float" office:value="-1603" table:style-name="ce14">
            <text:p>-1.603</text:p>
          </table:table-cell>
          <table:table-cell office:value-type="float" office:value="28300" table:style-name="ce12">
            <text:p><text:s/>28.300<text:s/></text:p>
          </table:table-cell>
          <table:table-cell office:value-type="float" office:value="-6.3967718462657928" table:style-name="ce13">
            <text:p>-6,4</text:p>
          </table:table-cell>
          <table:table-cell office:value-type="float" office:value="-1934" table:style-name="ce14">
            <text:p>-1.934</text:p>
          </table:table-cell>
          <table:table-cell office:value-type="float" office:value="2.859741309620048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439" table:style-name="ce12">
            <text:p><text:s/>8.439<text:s/></text:p>
          </table:table-cell>
          <table:table-cell office:value-type="float" office:value="-3.1447262710891835" table:style-name="ce13">
            <text:p>-3,1</text:p>
          </table:table-cell>
          <table:table-cell office:value-type="float" office:value="-274" table:style-name="ce14">
            <text:p>-274</text:p>
          </table:table-cell>
          <table:table-cell office:value-type="float" office:value="25906" table:style-name="ce12">
            <text:p><text:s/>25.906<text:s/></text:p>
          </table:table-cell>
          <table:table-cell office:value-type="float" office:value="-1.6551514691367402" table:style-name="ce13">
            <text:p>-1,7</text:p>
          </table:table-cell>
          <table:table-cell office:value-type="float" office:value="-436" table:style-name="ce14">
            <text:p>-436</text:p>
          </table:table-cell>
          <table:table-cell office:value-type="float" office:value="3.069794999407512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3486" table:style-name="ce12">
            <text:p><text:s/>33.486<text:s/></text:p>
          </table:table-cell>
          <table:table-cell office:value-type="float" office:value="-4.486722382269889" table:style-name="ce13">
            <text:p>-4,5</text:p>
          </table:table-cell>
          <table:table-cell office:value-type="float" office:value="-1573" table:style-name="ce14">
            <text:p>-1.573</text:p>
          </table:table-cell>
          <table:table-cell office:value-type="float" office:value="104975" table:style-name="ce12">
            <text:p><text:s/>104.975<text:s/></text:p>
          </table:table-cell>
          <table:table-cell office:value-type="float" office:value="-7.5623222352350723" table:style-name="ce13">
            <text:p>-7,6</text:p>
          </table:table-cell>
          <table:table-cell office:value-type="float" office:value="-8588" table:style-name="ce14">
            <text:p>-8.588</text:p>
          </table:table-cell>
          <table:table-cell office:value-type="float" office:value="3.1348921937526129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7607" table:style-name="ce12">
            <text:p><text:s/>37.607<text:s/></text:p>
          </table:table-cell>
          <table:table-cell office:value-type="float" office:value="-7.4243655072249766" table:style-name="ce13">
            <text:p>-7,4</text:p>
          </table:table-cell>
          <table:table-cell office:value-type="float" office:value="-3016" table:style-name="ce14">
            <text:p>-3.016</text:p>
          </table:table-cell>
          <table:table-cell office:value-type="float" office:value="109146" table:style-name="ce12">
            <text:p><text:s/>109.146<text:s/></text:p>
          </table:table-cell>
          <table:table-cell office:value-type="float" office:value="-4.8380487379571946" table:style-name="ce13">
            <text:p>-4,8</text:p>
          </table:table-cell>
          <table:table-cell office:value-type="float" office:value="-5549" table:style-name="ce14">
            <text:p>-5.549</text:p>
          </table:table-cell>
          <table:table-cell office:value-type="float" office:value="2.90227883106868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4964" table:style-name="ce12">
            <text:p><text:s/>24.964<text:s/></text:p>
          </table:table-cell>
          <table:table-cell office:value-type="float" office:value="0.38200168884957009" table:style-name="ce13">
            <text:p>0,4</text:p>
          </table:table-cell>
          <table:table-cell office:value-type="float" office:value="95" table:style-name="ce14">
            <text:p>95</text:p>
          </table:table-cell>
          <table:table-cell office:value-type="float" office:value="65408" table:style-name="ce12">
            <text:p><text:s/>65.408<text:s/></text:p>
          </table:table-cell>
          <table:table-cell office:value-type="float" office:value="-1.6273123778011751" table:style-name="ce13">
            <text:p>-1,6</text:p>
          </table:table-cell>
          <table:table-cell office:value-type="float" office:value="-1082" table:style-name="ce14">
            <text:p>-1.082</text:p>
          </table:table-cell>
          <table:table-cell office:value-type="float" office:value="2.620092933824707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8224" table:style-name="ce12">
            <text:p><text:s/>18.224<text:s/></text:p>
          </table:table-cell>
          <table:table-cell office:value-type="float" office:value="-5.1771684270773761" table:style-name="ce13">
            <text:p>-5,2</text:p>
          </table:table-cell>
          <table:table-cell office:value-type="float" office:value="-995" table:style-name="ce14">
            <text:p>-995</text:p>
          </table:table-cell>
          <table:table-cell office:value-type="float" office:value="49016" table:style-name="ce12">
            <text:p><text:s/>49.016<text:s/></text:p>
          </table:table-cell>
          <table:table-cell office:value-type="float" office:value="-6.8791914432813428" table:style-name="ce13">
            <text:p>-6,9</text:p>
          </table:table-cell>
          <table:table-cell office:value-type="float" office:value="-3621" table:style-name="ce14">
            <text:p>-3.621</text:p>
          </table:table-cell>
          <table:table-cell office:value-type="float" office:value="2.689640035118525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4819" table:style-name="ce12">
            <text:p><text:s/>14.819<text:s/></text:p>
          </table:table-cell>
          <table:table-cell office:value-type="float" office:value="-8.0911604072554155E-2" table:style-name="ce13">
            <text:p>-0,1</text:p>
          </table:table-cell>
          <table:table-cell office:value-type="float" office:value="-12" table:style-name="ce14">
            <text:p>-12</text:p>
          </table:table-cell>
          <table:table-cell office:value-type="float" office:value="39402" table:style-name="ce12">
            <text:p><text:s/>39.402<text:s/></text:p>
          </table:table-cell>
          <table:table-cell office:value-type="float" office:value="-1.8947787764858219" table:style-name="ce13">
            <text:p>-1,9</text:p>
          </table:table-cell>
          <table:table-cell office:value-type="float" office:value="-761" table:style-name="ce14">
            <text:p>-761</text:p>
          </table:table-cell>
          <table:table-cell office:value-type="float" office:value="2.65888386530805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116" table:style-name="ce12">
            <text:p><text:s/>7.116<text:s/></text:p>
          </table:table-cell>
          <table:table-cell office:value-type="float" office:value="1.0795454545454533" table:style-name="ce13">
            <text:p>1,1</text:p>
          </table:table-cell>
          <table:table-cell office:value-type="float" office:value="76" table:style-name="ce14">
            <text:p>76</text:p>
          </table:table-cell>
          <table:table-cell office:value-type="float" office:value="19766" table:style-name="ce12">
            <text:p><text:s/>19.766<text:s/></text:p>
          </table:table-cell>
          <table:table-cell office:value-type="float" office:value="0.43188862354554658" table:style-name="ce13">
            <text:p>0,4</text:p>
          </table:table-cell>
          <table:table-cell office:value-type="float" office:value="85" table:style-name="ce14">
            <text:p>85</text:p>
          </table:table-cell>
          <table:table-cell office:value-type="float" office:value="2.777684092186621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7685" table:style-name="ce12">
            <text:p><text:s/>37.685<text:s/></text:p>
          </table:table-cell>
          <table:table-cell office:value-type="float" office:value="-5.3330988745980648" table:style-name="ce13">
            <text:p>-5,3</text:p>
          </table:table-cell>
          <table:table-cell office:value-type="float" office:value="-2123" table:style-name="ce14">
            <text:p>-2.123</text:p>
          </table:table-cell>
          <table:table-cell office:value-type="float" office:value="100646" table:style-name="ce12">
            <text:p><text:s/>100.646<text:s/></text:p>
          </table:table-cell>
          <table:table-cell office:value-type="float" office:value="-12.652636146669565" table:style-name="ce13">
            <text:p>-12,7</text:p>
          </table:table-cell>
          <table:table-cell office:value-type="float" office:value="-14579" table:style-name="ce14">
            <text:p>-14.579</text:p>
          </table:table-cell>
          <table:table-cell office:value-type="float" office:value="2.670717792225023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82381" table:style-name="ce6">
            <text:p><text:s/>482.381<text:s/></text:p>
          </table:table-cell>
          <table:table-cell office:value-type="float" office:value="10.485293241899939" table:style-name="ce7">
            <text:p>10,5</text:p>
          </table:table-cell>
          <table:table-cell office:value-type="float" office:value="45779" table:style-name="ce8">
            <text:p>45.779</text:p>
          </table:table-cell>
          <table:table-cell office:value-type="float" office:value="1624631" table:style-name="ce6">
            <text:p><text:s/>1.624.631<text:s/></text:p>
          </table:table-cell>
          <table:table-cell office:value-type="float" office:value="8.4975190164219043" table:style-name="ce7">
            <text:p>8,5</text:p>
          </table:table-cell>
          <table:table-cell office:value-type="float" office:value="127241" table:style-name="ce8">
            <text:p>127.241</text:p>
          </table:table-cell>
          <table:table-cell office:value-type="float" office:value="3.3679415234016266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64085" table:style-name="ce6">
            <text:p><text:s/>264.085<text:s/></text:p>
          </table:table-cell>
          <table:table-cell office:value-type="float" office:value="-5.4251989370921905" table:style-name="ce7">
            <text:p>-5,4</text:p>
          </table:table-cell>
          <table:table-cell office:value-type="float" office:value="-15149" table:style-name="ce8">
            <text:p>-15.149</text:p>
          </table:table-cell>
          <table:table-cell office:value-type="float" office:value="1015562" table:style-name="ce6">
            <text:p><text:s/>1.015.562<text:s/></text:p>
          </table:table-cell>
          <table:table-cell office:value-type="float" office:value="-2.6373084861912588" table:style-name="ce7">
            <text:p>-2,6</text:p>
          </table:table-cell>
          <table:table-cell office:value-type="float" office:value="-27509" table:style-name="ce8">
            <text:p>-27.509</text:p>
          </table:table-cell>
          <table:table-cell office:value-type="float" office:value="3.8455875949031562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3636" table:style-name="ce16">
            <text:p><text:s/>103.636<text:s/></text:p>
          </table:table-cell>
          <table:table-cell office:value-type="float" office:value="-13.656813410204279" table:style-name="ce17">
            <text:p>-13,7</text:p>
          </table:table-cell>
          <table:table-cell office:value-type="float" office:value="-16392" table:style-name="ce18">
            <text:p>-16.392</text:p>
          </table:table-cell>
          <table:table-cell office:value-type="float" office:value="349226" table:style-name="ce16">
            <text:p><text:s/>349.226<text:s/></text:p>
          </table:table-cell>
          <table:table-cell office:value-type="float" office:value="-12.891454170397765" table:style-name="ce17">
            <text:p>-12,9</text:p>
          </table:table-cell>
          <table:table-cell office:value-type="float" office:value="-51683" table:style-name="ce18">
            <text:p>-51.683</text:p>
          </table:table-cell>
          <table:table-cell office:value-type="float" office:value="3.36973638503994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4976" table:style-name="ce16">
            <text:p><text:s/>34.976<text:s/></text:p>
          </table:table-cell>
          <table:table-cell office:value-type="float" office:value="-14.794513873663178" table:style-name="ce17">
            <text:p>-14,8</text:p>
          </table:table-cell>
          <table:table-cell office:value-type="float" office:value="-6073" table:style-name="ce18">
            <text:p>-6.073</text:p>
          </table:table-cell>
          <table:table-cell office:value-type="float" office:value="141352" table:style-name="ce16">
            <text:p><text:s/>141.352<text:s/></text:p>
          </table:table-cell>
          <table:table-cell office:value-type="float" office:value="-13.358586787294811" table:style-name="ce17">
            <text:p>-13,4</text:p>
          </table:table-cell>
          <table:table-cell office:value-type="float" office:value="-21794" table:style-name="ce18">
            <text:p>-21.794</text:p>
          </table:table-cell>
          <table:table-cell office:value-type="float" office:value="4.041399817017383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7277" table:style-name="ce16">
            <text:p><text:s/>37.277<text:s/></text:p>
          </table:table-cell>
          <table:table-cell office:value-type="float" office:value="12.503772559908256" table:style-name="ce17">
            <text:p>12,5</text:p>
          </table:table-cell>
          <table:table-cell office:value-type="float" office:value="4143" table:style-name="ce18">
            <text:p>4.143</text:p>
          </table:table-cell>
          <table:table-cell office:value-type="float" office:value="164404" table:style-name="ce16">
            <text:p><text:s/>164.404<text:s/></text:p>
          </table:table-cell>
          <table:table-cell office:value-type="float" office:value="19.497019915685414" table:style-name="ce17">
            <text:p>19,5</text:p>
          </table:table-cell>
          <table:table-cell office:value-type="float" office:value="26824" table:style-name="ce18">
            <text:p>26.824</text:p>
          </table:table-cell>
          <table:table-cell office:value-type="float" office:value="4.41033344958017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853" table:style-name="ce16">
            <text:p><text:s/>29.853<text:s/></text:p>
          </table:table-cell>
          <table:table-cell office:value-type="float" office:value="1.7311296643380416" table:style-name="ce17">
            <text:p>1,7</text:p>
          </table:table-cell>
          <table:table-cell office:value-type="float" office:value="508" table:style-name="ce18">
            <text:p>508</text:p>
          </table:table-cell>
          <table:table-cell office:value-type="float" office:value="120575" table:style-name="ce16">
            <text:p><text:s/>120.575<text:s/></text:p>
          </table:table-cell>
          <table:table-cell office:value-type="float" office:value="3.7713115247906472" table:style-name="ce17">
            <text:p>3,8</text:p>
          </table:table-cell>
          <table:table-cell office:value-type="float" office:value="4382" table:style-name="ce18">
            <text:p>4.382</text:p>
          </table:table-cell>
          <table:table-cell office:value-type="float" office:value="4.0389575587043174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7240" table:style-name="ce16">
            <text:p><text:s/>17.240<text:s/></text:p>
          </table:table-cell>
          <table:table-cell office:value-type="float" office:value="8.7422732433455224" table:style-name="ce17">
            <text:p>8,7</text:p>
          </table:table-cell>
          <table:table-cell office:value-type="float" office:value="1386" table:style-name="ce18">
            <text:p>1.386</text:p>
          </table:table-cell>
          <table:table-cell office:value-type="float" office:value="67058" table:style-name="ce16">
            <text:p><text:s/>67.058<text:s/></text:p>
          </table:table-cell>
          <table:table-cell office:value-type="float" office:value="7.4612993173295763" table:style-name="ce17">
            <text:p>7,5</text:p>
          </table:table-cell>
          <table:table-cell office:value-type="float" office:value="4656" table:style-name="ce18">
            <text:p>4.656</text:p>
          </table:table-cell>
          <table:table-cell office:value-type="float" office:value="3.889675174013921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9627" table:style-name="ce16">
            <text:p><text:s/>29.627<text:s/></text:p>
          </table:table-cell>
          <table:table-cell office:value-type="float" office:value="1.6015089163237377" table:style-name="ce17">
            <text:p>1,6</text:p>
          </table:table-cell>
          <table:table-cell office:value-type="float" office:value="467" table:style-name="ce18">
            <text:p>467</text:p>
          </table:table-cell>
          <table:table-cell office:value-type="float" office:value="132324" table:style-name="ce16">
            <text:p><text:s/>132.324<text:s/></text:p>
          </table:table-cell>
          <table:table-cell office:value-type="float" office:value="2.4631609920785422" table:style-name="ce17">
            <text:p>2,5</text:p>
          </table:table-cell>
          <table:table-cell office:value-type="float" office:value="3181" table:style-name="ce18">
            <text:p>3.181</text:p>
          </table:table-cell>
          <table:table-cell office:value-type="float" office:value="4.466331386910588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476" table:style-name="ce16">
            <text:p><text:s/>11.476<text:s/></text:p>
          </table:table-cell>
          <table:table-cell office:value-type="float" office:value="7.614403600900232" table:style-name="ce17">
            <text:p>7,6</text:p>
          </table:table-cell>
          <table:table-cell office:value-type="float" office:value="812" table:style-name="ce18">
            <text:p>812</text:p>
          </table:table-cell>
          <table:table-cell office:value-type="float" office:value="40623" table:style-name="ce16">
            <text:p><text:s/>40.623<text:s/></text:p>
          </table:table-cell>
          <table:table-cell office:value-type="float" office:value="20.55018101964508" table:style-name="ce17">
            <text:p>20,6</text:p>
          </table:table-cell>
          <table:table-cell office:value-type="float" office:value="6925" table:style-name="ce18">
            <text:p>6.925</text:p>
          </table:table-cell>
          <table:table-cell office:value-type="float" office:value="3.5398222377134889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890" table:style-name="ce16">
            <text:p><text:s/>5.890<text:s/></text:p>
          </table:table-cell>
          <table:table-cell office:value-type="float" office:value="57.024793388429742" table:style-name="ce17">
            <text:p>57,0</text:p>
          </table:table-cell>
          <table:table-cell office:value-type="float" office:value="2139" table:style-name="ce18">
            <text:p>2.139</text:p>
          </table:table-cell>
          <table:table-cell office:value-type="float" office:value="20291" table:style-name="ce16">
            <text:p><text:s/>20.291<text:s/></text:p>
          </table:table-cell>
          <table:table-cell office:value-type="float" office:value="69.176254794063709" table:style-name="ce17">
            <text:p>69,2</text:p>
          </table:table-cell>
          <table:table-cell office:value-type="float" office:value="8297" table:style-name="ce18">
            <text:p>8.297</text:p>
          </table:table-cell>
          <table:table-cell office:value-type="float" office:value="3.444991511035653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89" table:style-name="ce16">
            <text:p><text:s/>3.489<text:s/></text:p>
          </table:table-cell>
          <table:table-cell office:value-type="float" office:value="176.90476190476193" table:style-name="ce17">
            <text:p>176,9</text:p>
          </table:table-cell>
          <table:table-cell office:value-type="float" office:value="2229" table:style-name="ce18">
            <text:p>2.229</text:p>
          </table:table-cell>
          <table:table-cell office:value-type="float" office:value="8016" table:style-name="ce16">
            <text:p><text:s/>8.016<text:s/></text:p>
          </table:table-cell>
          <table:table-cell office:value-type="float" office:value="155.44933078393882" table:style-name="ce17">
            <text:p>155,4</text:p>
          </table:table-cell>
          <table:table-cell office:value-type="float" office:value="4878" table:style-name="ce18">
            <text:p>4.878</text:p>
          </table:table-cell>
          <table:table-cell office:value-type="float" office:value="2.297506448839208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947" table:style-name="ce16">
            <text:p><text:s/>4.947<text:s/></text:p>
          </table:table-cell>
          <table:table-cell office:value-type="float" office:value="17.088757396449708" table:style-name="ce17">
            <text:p>17,1</text:p>
          </table:table-cell>
          <table:table-cell office:value-type="float" office:value="722" table:style-name="ce18">
            <text:p>722</text:p>
          </table:table-cell>
          <table:table-cell office:value-type="float" office:value="20558" table:style-name="ce16">
            <text:p><text:s/>20.558<text:s/></text:p>
          </table:table-cell>
          <table:table-cell office:value-type="float" office:value="19.669363758076727" table:style-name="ce17">
            <text:p>19,7</text:p>
          </table:table-cell>
          <table:table-cell office:value-type="float" office:value="3379" table:style-name="ce18">
            <text:p>3.379</text:p>
          </table:table-cell>
          <table:table-cell office:value-type="float" office:value="4.155649888821508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31" table:style-name="ce16">
            <text:p><text:s/>831<text:s/></text:p>
          </table:table-cell>
          <table:table-cell office:value-type="float" office:value="79.09482758620689" table:style-name="ce17">
            <text:p>79,1</text:p>
          </table:table-cell>
          <table:table-cell office:value-type="float" office:value="367" table:style-name="ce18">
            <text:p>367</text:p>
          </table:table-cell>
          <table:table-cell office:value-type="float" office:value="1756" table:style-name="ce16">
            <text:p><text:s/>1.756<text:s/></text:p>
          </table:table-cell>
          <table:table-cell office:value-type="float" office:value="94.033149171270708" table:style-name="ce17">
            <text:p>94,0</text:p>
          </table:table-cell>
          <table:table-cell office:value-type="float" office:value="851" table:style-name="ce18">
            <text:p>851</text:p>
          </table:table-cell>
          <table:table-cell office:value-type="float" office:value="2.113116726835138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49.838187702265373" table:style-name="ce17">
            <text:p>49,8</text:p>
          </table:table-cell>
          <table:table-cell office:value-type="float" office:value="154" table:style-name="ce18">
            <text:p>154</text:p>
          </table:table-cell>
          <table:table-cell office:value-type="float" office:value="1244" table:style-name="ce16">
            <text:p><text:s/>1.244<text:s/></text:p>
          </table:table-cell>
          <table:table-cell office:value-type="float" office:value="69.482288828337886" table:style-name="ce17">
            <text:p>69,5</text:p>
          </table:table-cell>
          <table:table-cell office:value-type="float" office:value="510" table:style-name="ce18">
            <text:p>510</text:p>
          </table:table-cell>
          <table:table-cell office:value-type="float" office:value="2.686825053995680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036" table:style-name="ce16">
            <text:p><text:s/>3.036<text:s/></text:p>
          </table:table-cell>
          <table:table-cell office:value-type="float" office:value="455.02742230347349" table:style-name="ce17">
            <text:p>455,0</text:p>
          </table:table-cell>
          <table:table-cell office:value-type="float" office:value="2489" table:style-name="ce18">
            <text:p>2.489</text:p>
          </table:table-cell>
          <table:table-cell office:value-type="float" office:value="5442" table:style-name="ce16">
            <text:p><text:s/>5.442<text:s/></text:p>
          </table:table-cell>
          <table:table-cell office:value-type="float" office:value="363.14893617021278" table:style-name="ce17">
            <text:p>363,1</text:p>
          </table:table-cell>
          <table:table-cell office:value-type="float" office:value="4267" table:style-name="ce18">
            <text:p>4.267</text:p>
          </table:table-cell>
          <table:table-cell office:value-type="float" office:value="1.792490118577075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033" table:style-name="ce16">
            <text:p><text:s/>4.033<text:s/></text:p>
          </table:table-cell>
          <table:table-cell office:value-type="float" office:value="25.170701427684662" table:style-name="ce17">
            <text:p>25,2</text:p>
          </table:table-cell>
          <table:table-cell office:value-type="float" office:value="811" table:style-name="ce18">
            <text:p>811</text:p>
          </table:table-cell>
          <table:table-cell office:value-type="float" office:value="11963" table:style-name="ce16">
            <text:p><text:s/>11.963<text:s/></text:p>
          </table:table-cell>
          <table:table-cell office:value-type="float" office:value="24.471959213401306" table:style-name="ce17">
            <text:p>24,5</text:p>
          </table:table-cell>
          <table:table-cell office:value-type="float" office:value="2352" table:style-name="ce18">
            <text:p>2.352</text:p>
          </table:table-cell>
          <table:table-cell office:value-type="float" office:value="2.966278204810314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46.753246753246742" table:style-name="ce17">
            <text:p>46,8</text:p>
          </table:table-cell>
          <table:table-cell office:value-type="float" office:value="216" table:style-name="ce18">
            <text:p>216</text:p>
          </table:table-cell>
          <table:table-cell office:value-type="float" office:value="1109" table:style-name="ce16">
            <text:p><text:s/>1.109<text:s/></text:p>
          </table:table-cell>
          <table:table-cell office:value-type="float" office:value="19.633225458468175" table:style-name="ce17">
            <text:p>19,6</text:p>
          </table:table-cell>
          <table:table-cell office:value-type="float" office:value="182" table:style-name="ce18">
            <text:p>182</text:p>
          </table:table-cell>
          <table:table-cell office:value-type="float" office:value="1.63569321533923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675" table:style-name="ce16">
            <text:p><text:s/>2.675<text:s/></text:p>
          </table:table-cell>
          <table:table-cell office:value-type="float" office:value="22.819100091827366" table:style-name="ce17">
            <text:p>22,8</text:p>
          </table:table-cell>
          <table:table-cell office:value-type="float" office:value="497" table:style-name="ce18">
            <text:p>497</text:p>
          </table:table-cell>
          <table:table-cell office:value-type="float" office:value="7745" table:style-name="ce16">
            <text:p><text:s/>7.745<text:s/></text:p>
          </table:table-cell>
          <table:table-cell office:value-type="float" office:value="25.996421018382946" table:style-name="ce17">
            <text:p>26,0</text:p>
          </table:table-cell>
          <table:table-cell office:value-type="float" office:value="1598" table:style-name="ce18">
            <text:p>1.598</text:p>
          </table:table-cell>
          <table:table-cell office:value-type="float" office:value="2.895327102803738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027" table:style-name="ce16">
            <text:p><text:s/>5.027<text:s/></text:p>
          </table:table-cell>
          <table:table-cell office:value-type="float" office:value="43.382772390188251" table:style-name="ce17">
            <text:p>43,4</text:p>
          </table:table-cell>
          <table:table-cell office:value-type="float" office:value="1521" table:style-name="ce18">
            <text:p>1.521</text:p>
          </table:table-cell>
          <table:table-cell office:value-type="float" office:value="11863" table:style-name="ce16">
            <text:p><text:s/>11.863<text:s/></text:p>
          </table:table-cell>
          <table:table-cell office:value-type="float" office:value="37.43049119555144" table:style-name="ce17">
            <text:p>37,4</text:p>
          </table:table-cell>
          <table:table-cell office:value-type="float" office:value="3231" table:style-name="ce18">
            <text:p>3.231</text:p>
          </table:table-cell>
          <table:table-cell office:value-type="float" office:value="2.3598567734235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-14.21052631578948" table:style-name="ce17">
            <text:p>-14,2</text:p>
          </table:table-cell>
          <table:table-cell office:value-type="float" office:value="-54" table:style-name="ce18">
            <text:p>-54</text:p>
          </table:table-cell>
          <table:table-cell office:value-type="float" office:value="801" table:style-name="ce16">
            <text:p><text:s/>801<text:s/></text:p>
          </table:table-cell>
          <table:table-cell office:value-type="float" office:value="-1.2330456226880386" table:style-name="ce17">
            <text:p>-1,2</text:p>
          </table:table-cell>
          <table:table-cell office:value-type="float" office:value="-10" table:style-name="ce18">
            <text:p>-10</text:p>
          </table:table-cell>
          <table:table-cell office:value-type="float" office:value="2.4570552147239262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437" table:style-name="ce16">
            <text:p><text:s/>3.437<text:s/></text:p>
          </table:table-cell>
          <table:table-cell office:value-type="float" office:value="87.302452316076284" table:style-name="ce17">
            <text:p>87,3</text:p>
          </table:table-cell>
          <table:table-cell office:value-type="float" office:value="1602" table:style-name="ce18">
            <text:p>1.602</text:p>
          </table:table-cell>
          <table:table-cell office:value-type="float" office:value="5401" table:style-name="ce16">
            <text:p><text:s/>5.401<text:s/></text:p>
          </table:table-cell>
          <table:table-cell office:value-type="float" office:value="67.213622291021665" table:style-name="ce17">
            <text:p>67,2</text:p>
          </table:table-cell>
          <table:table-cell office:value-type="float" office:value="2171" table:style-name="ce18">
            <text:p>2.171</text:p>
          </table:table-cell>
          <table:table-cell office:value-type="float" office:value="1.571428571428571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.3189964157706129" table:style-name="ce17">
            <text:p>9,3</text:p>
          </table:table-cell>
          <table:table-cell office:value-type="float" office:value="78" table:style-name="ce18">
            <text:p>78</text:p>
          </table:table-cell>
          <table:table-cell office:value-type="float" office:value="2940" table:style-name="ce16">
            <text:p><text:s/>2.940<text:s/></text:p>
          </table:table-cell>
          <table:table-cell office:value-type="float" office:value="23.42569269521411" table:style-name="ce17">
            <text:p>23,4</text:p>
          </table:table-cell>
          <table:table-cell office:value-type="float" office:value="558" table:style-name="ce18">
            <text:p>558</text:p>
          </table:table-cell>
          <table:table-cell office:value-type="float" office:value="3.213114754098360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0.76487252124646" table:style-name="ce17">
            <text:p>10,8</text:p>
          </table:table-cell>
          <table:table-cell office:value-type="float" office:value="38" table:style-name="ce18">
            <text:p>38</text:p>
          </table:table-cell>
          <table:table-cell office:value-type="float" office:value="1399" table:style-name="ce16">
            <text:p><text:s/>1.399<text:s/></text:p>
          </table:table-cell>
          <table:table-cell office:value-type="float" office:value="32.606635071090039" table:style-name="ce17">
            <text:p>32,6</text:p>
          </table:table-cell>
          <table:table-cell office:value-type="float" office:value="344" table:style-name="ce18">
            <text:p>344</text:p>
          </table:table-cell>
          <table:table-cell office:value-type="float" office:value="3.57800511508951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277" table:style-name="ce16">
            <text:p><text:s/>6.277<text:s/></text:p>
          </table:table-cell>
          <table:table-cell office:value-type="float" office:value="39.519893309624365" table:style-name="ce17">
            <text:p>39,5</text:p>
          </table:table-cell>
          <table:table-cell office:value-type="float" office:value="1778" table:style-name="ce18">
            <text:p>1.778</text:p>
          </table:table-cell>
          <table:table-cell office:value-type="float" office:value="21059" table:style-name="ce16">
            <text:p><text:s/>21.059<text:s/></text:p>
          </table:table-cell>
          <table:table-cell office:value-type="float" office:value="48.240180205546949" table:style-name="ce17">
            <text:p>48,2</text:p>
          </table:table-cell>
          <table:table-cell office:value-type="float" office:value="6853" table:style-name="ce18">
            <text:p>6.853</text:p>
          </table:table-cell>
          <table:table-cell office:value-type="float" office:value="3.354946630555998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852" table:style-name="ce16">
            <text:p><text:s/>6.852<text:s/></text:p>
          </table:table-cell>
          <table:table-cell office:value-type="float" office:value="14.486215538847119" table:style-name="ce17">
            <text:p>14,5</text:p>
          </table:table-cell>
          <table:table-cell office:value-type="float" office:value="867" table:style-name="ce18">
            <text:p>867</text:p>
          </table:table-cell>
          <table:table-cell office:value-type="float" office:value="13662" table:style-name="ce16">
            <text:p><text:s/>13.662<text:s/></text:p>
          </table:table-cell>
          <table:table-cell office:value-type="float" office:value="10.177419354838705" table:style-name="ce17">
            <text:p>10,2</text:p>
          </table:table-cell>
          <table:table-cell office:value-type="float" office:value="1262" table:style-name="ce18">
            <text:p>1.262</text:p>
          </table:table-cell>
          <table:table-cell office:value-type="float" office:value="1.993870402802101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95" table:style-name="ce16">
            <text:p><text:s/>1.095<text:s/></text:p>
          </table:table-cell>
          <table:table-cell office:value-type="float" office:value="253.22580645161293" table:style-name="ce17">
            <text:p>253,2</text:p>
          </table:table-cell>
          <table:table-cell office:value-type="float" office:value="785" table:style-name="ce18">
            <text:p>785</text:p>
          </table:table-cell>
          <table:table-cell office:value-type="float" office:value="2050" table:style-name="ce16">
            <text:p><text:s/>2.050<text:s/></text:p>
          </table:table-cell>
          <table:table-cell office:value-type="float" office:value="172.96937416777632" table:style-name="ce17">
            <text:p>173,0</text:p>
          </table:table-cell>
          <table:table-cell office:value-type="float" office:value="1299" table:style-name="ce18">
            <text:p>1.299</text:p>
          </table:table-cell>
          <table:table-cell office:value-type="float" office:value="1.8721461187214612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2.2690437601296622" table:style-name="ce17">
            <text:p>2,3</text:p>
          </table:table-cell>
          <table:table-cell office:value-type="float" office:value="14" table:style-name="ce18">
            <text:p>14</text:p>
          </table:table-cell>
          <table:table-cell office:value-type="float" office:value="1296" table:style-name="ce16">
            <text:p><text:s/>1.296<text:s/></text:p>
          </table:table-cell>
          <table:table-cell office:value-type="float" office:value="-36.189069423929098" table:style-name="ce17">
            <text:p>-36,2</text:p>
          </table:table-cell>
          <table:table-cell office:value-type="float" office:value="-735" table:style-name="ce18">
            <text:p>-735</text:p>
          </table:table-cell>
          <table:table-cell office:value-type="float" office:value="2.053882725832012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23" table:style-name="ce16">
            <text:p><text:s/>2.323<text:s/></text:p>
          </table:table-cell>
          <table:table-cell office:value-type="float" office:value="53.434610303830908" table:style-name="ce17">
            <text:p>53,4</text:p>
          </table:table-cell>
          <table:table-cell office:value-type="float" office:value="809" table:style-name="ce18">
            <text:p>809</text:p>
          </table:table-cell>
          <table:table-cell office:value-type="float" office:value="5688" table:style-name="ce16">
            <text:p><text:s/>5.688<text:s/></text:p>
          </table:table-cell>
          <table:table-cell office:value-type="float" office:value="59.91003654765251" table:style-name="ce17">
            <text:p>59,9</text:p>
          </table:table-cell>
          <table:table-cell office:value-type="float" office:value="2131" table:style-name="ce18">
            <text:p>2.131</text:p>
          </table:table-cell>
          <table:table-cell office:value-type="float" office:value="2.448557899268187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13" table:style-name="ce16">
            <text:p><text:s/>1.313<text:s/></text:p>
          </table:table-cell>
          <table:table-cell office:value-type="float" office:value="34.390992835209829" table:style-name="ce17">
            <text:p>34,4</text:p>
          </table:table-cell>
          <table:table-cell office:value-type="float" office:value="336" table:style-name="ce18">
            <text:p>336</text:p>
          </table:table-cell>
          <table:table-cell office:value-type="float" office:value="3605" table:style-name="ce16">
            <text:p><text:s/>3.605<text:s/></text:p>
          </table:table-cell>
          <table:table-cell office:value-type="float" office:value="28.658101356174171" table:style-name="ce17">
            <text:p>28,7</text:p>
          </table:table-cell>
          <table:table-cell office:value-type="float" office:value="803" table:style-name="ce18">
            <text:p>803</text:p>
          </table:table-cell>
          <table:table-cell office:value-type="float" office:value="2.745620715917745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-8.2554517133956438" table:style-name="ce17">
            <text:p>-8,3</text:p>
          </table:table-cell>
          <table:table-cell office:value-type="float" office:value="-53" table:style-name="ce18">
            <text:p>-53</text:p>
          </table:table-cell>
          <table:table-cell office:value-type="float" office:value="1395" table:style-name="ce16">
            <text:p><text:s/>1.395<text:s/></text:p>
          </table:table-cell>
          <table:table-cell office:value-type="float" office:value="-4.9079754601226995" table:style-name="ce17">
            <text:p>-4,9</text:p>
          </table:table-cell>
          <table:table-cell office:value-type="float" office:value="-72" table:style-name="ce18">
            <text:p>-72</text:p>
          </table:table-cell>
          <table:table-cell office:value-type="float" office:value="2.368421052631578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21.366459627329192" table:style-name="ce17">
            <text:p>21,4</text:p>
          </table:table-cell>
          <table:table-cell office:value-type="float" office:value="172" table:style-name="ce18">
            <text:p>172</text:p>
          </table:table-cell>
          <table:table-cell office:value-type="float" office:value="2048" table:style-name="ce16">
            <text:p><text:s/>2.048<text:s/></text:p>
          </table:table-cell>
          <table:table-cell office:value-type="float" office:value="24.574209245742097" table:style-name="ce17">
            <text:p>24,6</text:p>
          </table:table-cell>
          <table:table-cell office:value-type="float" office:value="404" table:style-name="ce18">
            <text:p>404</text:p>
          </table:table-cell>
          <table:table-cell office:value-type="float" office:value="2.096212896622313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48.326359832635973" table:style-name="ce17">
            <text:p>48,3</text:p>
          </table:table-cell>
          <table:table-cell office:value-type="float" office:value="231" table:style-name="ce18">
            <text:p>231</text:p>
          </table:table-cell>
          <table:table-cell office:value-type="float" office:value="3113" table:style-name="ce16">
            <text:p><text:s/>3.113<text:s/></text:p>
          </table:table-cell>
          <table:table-cell office:value-type="float" office:value="67.907227615965468" table:style-name="ce17">
            <text:p>67,9</text:p>
          </table:table-cell>
          <table:table-cell office:value-type="float" office:value="1259" table:style-name="ce18">
            <text:p>1.259</text:p>
          </table:table-cell>
          <table:table-cell office:value-type="float" office:value="4.390691114245416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-40.689655172413794" table:style-name="ce17">
            <text:p>-40,7</text:p>
          </table:table-cell>
          <table:table-cell office:value-type="float" office:value="-59" table:style-name="ce18">
            <text:p>-59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-51.650943396226417" table:style-name="ce17">
            <text:p>-51,7</text:p>
          </table:table-cell>
          <table:table-cell office:value-type="float" office:value="-219" table:style-name="ce18">
            <text:p>-219</text:p>
          </table:table-cell>
          <table:table-cell office:value-type="float" office:value="2.383720930232557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05.3435114503817" table:style-name="ce17">
            <text:p>305,3</text:p>
          </table:table-cell>
          <table:table-cell office:value-type="float" office:value="400" table:style-name="ce18">
            <text:p>400</text:p>
          </table:table-cell>
          <table:table-cell office:value-type="float" office:value="1404" table:style-name="ce16">
            <text:p><text:s/>1.404<text:s/></text:p>
          </table:table-cell>
          <table:table-cell office:value-type="float" office:value="296.61016949152543" table:style-name="ce17">
            <text:p>296,6</text:p>
          </table:table-cell>
          <table:table-cell office:value-type="float" office:value="1050" table:style-name="ce18">
            <text:p>1.050</text:p>
          </table:table-cell>
          <table:table-cell office:value-type="float" office:value="2.644067796610169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1797" table:style-name="ce16">
            <text:p><text:s/>21.797<text:s/></text:p>
          </table:table-cell>
          <table:table-cell office:value-type="float" office:value="26.741481567624149" table:style-name="ce17">
            <text:p>26,7</text:p>
          </table:table-cell>
          <table:table-cell office:value-type="float" office:value="4599" table:style-name="ce18">
            <text:p>4.599</text:p>
          </table:table-cell>
          <table:table-cell office:value-type="float" office:value="86199" table:style-name="ce16">
            <text:p><text:s/>86.199<text:s/></text:p>
          </table:table-cell>
          <table:table-cell office:value-type="float" office:value="22.850098338226488" table:style-name="ce17">
            <text:p>22,9</text:p>
          </table:table-cell>
          <table:table-cell office:value-type="float" office:value="16033" table:style-name="ce18">
            <text:p>16.033</text:p>
          </table:table-cell>
          <table:table-cell office:value-type="float" office:value="3.95462678350231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431" table:style-name="ce16">
            <text:p><text:s/>1.431<text:s/></text:p>
          </table:table-cell>
          <table:table-cell office:value-type="float" office:value="27.767857142857139" table:style-name="ce17">
            <text:p>27,8</text:p>
          </table:table-cell>
          <table:table-cell office:value-type="float" office:value="311" table:style-name="ce18">
            <text:p>311</text:p>
          </table:table-cell>
          <table:table-cell office:value-type="float" office:value="3662" table:style-name="ce16">
            <text:p><text:s/>3.662<text:s/></text:p>
          </table:table-cell>
          <table:table-cell office:value-type="float" office:value="31.963963963963977" table:style-name="ce17">
            <text:p>32,0</text:p>
          </table:table-cell>
          <table:table-cell office:value-type="float" office:value="887" table:style-name="ce18">
            <text:p>887</text:p>
          </table:table-cell>
          <table:table-cell office:value-type="float" office:value="2.559049615653389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820" table:style-name="ce16">
            <text:p><text:s/>6.820<text:s/></text:p>
          </table:table-cell>
          <table:table-cell office:value-type="float" office:value="32.017034456058838" table:style-name="ce17">
            <text:p>32,0</text:p>
          </table:table-cell>
          <table:table-cell office:value-type="float" office:value="1654" table:style-name="ce18">
            <text:p>1.654</text:p>
          </table:table-cell>
          <table:table-cell office:value-type="float" office:value="23282" table:style-name="ce16">
            <text:p><text:s/>23.282<text:s/></text:p>
          </table:table-cell>
          <table:table-cell office:value-type="float" office:value="26.107680641317302" table:style-name="ce17">
            <text:p>26,1</text:p>
          </table:table-cell>
          <table:table-cell office:value-type="float" office:value="4820" table:style-name="ce18">
            <text:p>4.820</text:p>
          </table:table-cell>
          <table:table-cell office:value-type="float" office:value="3.413782991202345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41.407867494824018" table:style-name="ce17">
            <text:p>41,4</text:p>
          </table:table-cell>
          <table:table-cell office:value-type="float" office:value="200" table:style-name="ce18">
            <text:p>200</text:p>
          </table:table-cell>
          <table:table-cell office:value-type="float" office:value="1386" table:style-name="ce16">
            <text:p><text:s/>1.386<text:s/></text:p>
          </table:table-cell>
          <table:table-cell office:value-type="float" office:value="36.821322803553812" table:style-name="ce17">
            <text:p>36,8</text:p>
          </table:table-cell>
          <table:table-cell office:value-type="float" office:value="373" table:style-name="ce18">
            <text:p>373</text:p>
          </table:table-cell>
          <table:table-cell office:value-type="float" office:value="2.029282576866764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555" table:style-name="ce16">
            <text:p><text:s/>2.555<text:s/></text:p>
          </table:table-cell>
          <table:table-cell office:value-type="float" office:value="30.556974961676048" table:style-name="ce17">
            <text:p>30,6</text:p>
          </table:table-cell>
          <table:table-cell office:value-type="float" office:value="598" table:style-name="ce18">
            <text:p>598</text:p>
          </table:table-cell>
          <table:table-cell office:value-type="float" office:value="6974" table:style-name="ce16">
            <text:p><text:s/>6.974<text:s/></text:p>
          </table:table-cell>
          <table:table-cell office:value-type="float" office:value="13.39837398373983" table:style-name="ce17">
            <text:p>13,4</text:p>
          </table:table-cell>
          <table:table-cell office:value-type="float" office:value="824" table:style-name="ce18">
            <text:p>824</text:p>
          </table:table-cell>
          <table:table-cell office:value-type="float" office:value="2.729549902152641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-5.8823529411764639" table:style-name="ce17">
            <text:p>-5,9</text:p>
          </table:table-cell>
          <table:table-cell office:value-type="float" office:value="-18" table:style-name="ce18">
            <text:p>-18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-29.572446555819482" table:style-name="ce17">
            <text:p>-29,6</text:p>
          </table:table-cell>
          <table:table-cell office:value-type="float" office:value="-249" table:style-name="ce18">
            <text:p>-249</text:p>
          </table:table-cell>
          <table:table-cell office:value-type="float" office:value="2.059027777777777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879" table:style-name="ce16">
            <text:p><text:s/>8.879<text:s/></text:p>
          </table:table-cell>
          <table:table-cell office:value-type="float" office:value="94.373905429071812" table:style-name="ce17">
            <text:p>94,4</text:p>
          </table:table-cell>
          <table:table-cell office:value-type="float" office:value="4311" table:style-name="ce18">
            <text:p>4.311</text:p>
          </table:table-cell>
          <table:table-cell office:value-type="float" office:value="26648" table:style-name="ce16">
            <text:p><text:s/>26.648<text:s/></text:p>
          </table:table-cell>
          <table:table-cell office:value-type="float" office:value="96.330951153024387" table:style-name="ce17">
            <text:p>96,3</text:p>
          </table:table-cell>
          <table:table-cell office:value-type="float" office:value="13075" table:style-name="ce18">
            <text:p>13.075</text:p>
          </table:table-cell>
          <table:table-cell office:value-type="float" office:value="3.001238878252055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421" table:style-name="ce16">
            <text:p><text:s/>5.421<text:s/></text:p>
          </table:table-cell>
          <table:table-cell office:value-type="float" office:value="15.63566552901024" table:style-name="ce17">
            <text:p>15,6</text:p>
          </table:table-cell>
          <table:table-cell office:value-type="float" office:value="733" table:style-name="ce18">
            <text:p>733</text:p>
          </table:table-cell>
          <table:table-cell office:value-type="float" office:value="16552" table:style-name="ce16">
            <text:p><text:s/>16.552<text:s/></text:p>
          </table:table-cell>
          <table:table-cell office:value-type="float" office:value="9.863268286207358" table:style-name="ce17">
            <text:p>9,9</text:p>
          </table:table-cell>
          <table:table-cell office:value-type="float" office:value="1486" table:style-name="ce18">
            <text:p>1.486</text:p>
          </table:table-cell>
          <table:table-cell office:value-type="float" office:value="3.053311197196089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163" table:style-name="ce16">
            <text:p><text:s/>11.163<text:s/></text:p>
          </table:table-cell>
          <table:table-cell office:value-type="float" office:value="24.102279043913285" table:style-name="ce17">
            <text:p>24,1</text:p>
          </table:table-cell>
          <table:table-cell office:value-type="float" office:value="2168" table:style-name="ce18">
            <text:p>2.168</text:p>
          </table:table-cell>
          <table:table-cell office:value-type="float" office:value="29320" table:style-name="ce16">
            <text:p><text:s/>29.320<text:s/></text:p>
          </table:table-cell>
          <table:table-cell office:value-type="float" office:value="19.23061282583059" table:style-name="ce17">
            <text:p>19,2</text:p>
          </table:table-cell>
          <table:table-cell office:value-type="float" office:value="4729" table:style-name="ce18">
            <text:p>4.729</text:p>
          </table:table-cell>
          <table:table-cell office:value-type="float" office:value="2.626534085819224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67" table:style-name="ce16">
            <text:p><text:s/>2.267<text:s/></text:p>
          </table:table-cell>
          <table:table-cell office:value-type="float" office:value="-3.572947681837519" table:style-name="ce17">
            <text:p>-3,6</text:p>
          </table:table-cell>
          <table:table-cell office:value-type="float" office:value="-84" table:style-name="ce18">
            <text:p>-84</text:p>
          </table:table-cell>
          <table:table-cell office:value-type="float" office:value="7673" table:style-name="ce16">
            <text:p><text:s/>7.673<text:s/></text:p>
          </table:table-cell>
          <table:table-cell office:value-type="float" office:value="-12.458642327438682" table:style-name="ce17">
            <text:p>-12,5</text:p>
          </table:table-cell>
          <table:table-cell office:value-type="float" office:value="-1092" table:style-name="ce18">
            <text:p>-1.092</text:p>
          </table:table-cell>
          <table:table-cell office:value-type="float" office:value="3.384649316277017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547" table:style-name="ce16">
            <text:p><text:s/>1.547<text:s/></text:p>
          </table:table-cell>
          <table:table-cell office:value-type="float" office:value="38.620071684587828" table:style-name="ce17">
            <text:p>38,6</text:p>
          </table:table-cell>
          <table:table-cell office:value-type="float" office:value="431" table:style-name="ce18">
            <text:p>431</text:p>
          </table:table-cell>
          <table:table-cell office:value-type="float" office:value="3917" table:style-name="ce16">
            <text:p><text:s/>3.917<text:s/></text:p>
          </table:table-cell>
          <table:table-cell office:value-type="float" office:value="60.598605986059852" table:style-name="ce17">
            <text:p>60,6</text:p>
          </table:table-cell>
          <table:table-cell office:value-type="float" office:value="1478" table:style-name="ce18">
            <text:p>1.478</text:p>
          </table:table-cell>
          <table:table-cell office:value-type="float" office:value="2.531997414350355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90" table:style-name="ce16">
            <text:p><text:s/>2.290<text:s/></text:p>
          </table:table-cell>
          <table:table-cell office:value-type="float" office:value="10.628019323671495" table:style-name="ce17">
            <text:p>10,6</text:p>
          </table:table-cell>
          <table:table-cell office:value-type="float" office:value="220" table:style-name="ce18">
            <text:p>220</text:p>
          </table:table-cell>
          <table:table-cell office:value-type="float" office:value="5053" table:style-name="ce16">
            <text:p><text:s/>5.053<text:s/></text:p>
          </table:table-cell>
          <table:table-cell office:value-type="float" office:value="8.3637143469869244" table:style-name="ce17">
            <text:p>8,4</text:p>
          </table:table-cell>
          <table:table-cell office:value-type="float" office:value="390" table:style-name="ce18">
            <text:p>390</text:p>
          </table:table-cell>
          <table:table-cell office:value-type="float" office:value="2.206550218340611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70" table:style-name="ce16">
            <text:p><text:s/>1.170<text:s/></text:p>
          </table:table-cell>
          <table:table-cell office:value-type="float" office:value="101.72413793103448" table:style-name="ce17">
            <text:p>101,7</text:p>
          </table:table-cell>
          <table:table-cell office:value-type="float" office:value="590" table:style-name="ce18">
            <text:p>590</text:p>
          </table:table-cell>
          <table:table-cell office:value-type="float" office:value="1850" table:style-name="ce16">
            <text:p><text:s/>1.850<text:s/></text:p>
          </table:table-cell>
          <table:table-cell office:value-type="float" office:value="74.035747883349018" table:style-name="ce17">
            <text:p>74,0</text:p>
          </table:table-cell>
          <table:table-cell office:value-type="float" office:value="787" table:style-name="ce18">
            <text:p>787</text:p>
          </table:table-cell>
          <table:table-cell office:value-type="float" office:value="1.581196581196581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636" table:style-name="ce16">
            <text:p><text:s/>3.636<text:s/></text:p>
          </table:table-cell>
          <table:table-cell office:value-type="float" office:value="87.616099071207429" table:style-name="ce17">
            <text:p>87,6</text:p>
          </table:table-cell>
          <table:table-cell office:value-type="float" office:value="1698" table:style-name="ce18">
            <text:p>1.698</text:p>
          </table:table-cell>
          <table:table-cell office:value-type="float" office:value="8201" table:style-name="ce16">
            <text:p><text:s/>8.201<text:s/></text:p>
          </table:table-cell>
          <table:table-cell office:value-type="float" office:value="100.12201073694484" table:style-name="ce17">
            <text:p>100,1</text:p>
          </table:table-cell>
          <table:table-cell office:value-type="float" office:value="4103" table:style-name="ce18">
            <text:p>4.103</text:p>
          </table:table-cell>
          <table:table-cell office:value-type="float" office:value="2.255500550055005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617" table:style-name="ce16">
            <text:p><text:s/>4.617<text:s/></text:p>
          </table:table-cell>
          <table:table-cell office:value-type="float" office:value="287.00754400670576" table:style-name="ce17">
            <text:p>287,0</text:p>
          </table:table-cell>
          <table:table-cell office:value-type="float" office:value="3424" table:style-name="ce18">
            <text:p>3.424</text:p>
          </table:table-cell>
          <table:table-cell office:value-type="float" office:value="7545" table:style-name="ce16">
            <text:p><text:s/>7.545<text:s/></text:p>
          </table:table-cell>
          <table:table-cell office:value-type="float" office:value="258.77318116975749" table:style-name="ce17">
            <text:p>258,8</text:p>
          </table:table-cell>
          <table:table-cell office:value-type="float" office:value="5442" table:style-name="ce18">
            <text:p>5.442</text:p>
          </table:table-cell>
          <table:table-cell office:value-type="float" office:value="1.6341780376868096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219" table:style-name="ce16">
            <text:p><text:s/>4.219<text:s/></text:p>
          </table:table-cell>
          <table:table-cell office:value-type="float" office:value="110.52894211576847" table:style-name="ce17">
            <text:p>110,5</text:p>
          </table:table-cell>
          <table:table-cell office:value-type="float" office:value="2215" table:style-name="ce18">
            <text:p>2.215</text:p>
          </table:table-cell>
          <table:table-cell office:value-type="float" office:value="7937" table:style-name="ce16">
            <text:p><text:s/>7.937<text:s/></text:p>
          </table:table-cell>
          <table:table-cell office:value-type="float" office:value="100.73343449671219" table:style-name="ce17">
            <text:p>100,7</text:p>
          </table:table-cell>
          <table:table-cell office:value-type="float" office:value="3983" table:style-name="ce18">
            <text:p>3.983</text:p>
          </table:table-cell>
          <table:table-cell office:value-type="float" office:value="1.881251481393695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790" table:style-name="ce16">
            <text:p><text:s/>3.790<text:s/></text:p>
          </table:table-cell>
          <table:table-cell office:value-type="float" office:value="2103.4883720930234" table:style-name="ce17">
            <text:p>2.103,5</text:p>
          </table:table-cell>
          <table:table-cell office:value-type="float" office:value="3618" table:style-name="ce18">
            <text:p>3.618</text:p>
          </table:table-cell>
          <table:table-cell office:value-type="float" office:value="5403" table:style-name="ce16">
            <text:p><text:s/>5.403<text:s/></text:p>
          </table:table-cell>
          <table:table-cell office:value-type="float" office:value="1508.0357142857142" table:style-name="ce17">
            <text:p>1.508,0</text:p>
          </table:table-cell>
          <table:table-cell office:value-type="float" office:value="5067" table:style-name="ce18">
            <text:p>5.067</text:p>
          </table:table-cell>
          <table:table-cell office:value-type="float" office:value="1.425593667546174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6084" table:style-name="ce16">
            <text:p><text:s/>16.084<text:s/></text:p>
          </table:table-cell>
          <table:table-cell office:value-type="float" office:value="16.974545454545449" table:style-name="ce17">
            <text:p>17,0</text:p>
          </table:table-cell>
          <table:table-cell office:value-type="float" office:value="2334" table:style-name="ce18">
            <text:p>2.334</text:p>
          </table:table-cell>
          <table:table-cell office:value-type="float" office:value="47358" table:style-name="ce16">
            <text:p><text:s/>47.358<text:s/></text:p>
          </table:table-cell>
          <table:table-cell office:value-type="float" office:value="17.321508199970268" table:style-name="ce17">
            <text:p>17,3</text:p>
          </table:table-cell>
          <table:table-cell office:value-type="float" office:value="6992" table:style-name="ce18">
            <text:p>6.992</text:p>
          </table:table-cell>
          <table:table-cell office:value-type="float" office:value="2.944416811738373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29" table:style-name="ce16">
            <text:p><text:s/>1.029<text:s/></text:p>
          </table:table-cell>
          <table:table-cell office:value-type="float" office:value="112.16494845360825" table:style-name="ce17">
            <text:p>112,2</text:p>
          </table:table-cell>
          <table:table-cell office:value-type="float" office:value="544" table:style-name="ce18">
            <text:p>544</text:p>
          </table:table-cell>
          <table:table-cell office:value-type="float" office:value="1844" table:style-name="ce16">
            <text:p><text:s/>1.844<text:s/></text:p>
          </table:table-cell>
          <table:table-cell office:value-type="float" office:value="77.992277992277991" table:style-name="ce17">
            <text:p>78,0</text:p>
          </table:table-cell>
          <table:table-cell office:value-type="float" office:value="808" table:style-name="ce18">
            <text:p>808</text:p>
          </table:table-cell>
          <table:table-cell office:value-type="float" office:value="1.792031098153547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-30.774748923959834" table:style-name="ce17">
            <text:p>-30,8</text:p>
          </table:table-cell>
          <table:table-cell office:value-type="float" office:value="-429" table:style-name="ce18">
            <text:p>-429</text:p>
          </table:table-cell>
          <table:table-cell office:value-type="float" office:value="1862" table:style-name="ce16">
            <text:p><text:s/>1.862<text:s/></text:p>
          </table:table-cell>
          <table:table-cell office:value-type="float" office:value="-36.945479173721637" table:style-name="ce17">
            <text:p>-36,9</text:p>
          </table:table-cell>
          <table:table-cell office:value-type="float" office:value="-1091" table:style-name="ce18">
            <text:p>-1.091</text:p>
          </table:table-cell>
          <table:table-cell office:value-type="float" office:value="1.929533678756476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375" table:style-name="ce16">
            <text:p><text:s/>6.375<text:s/></text:p>
          </table:table-cell>
          <table:table-cell office:value-type="float" office:value="10.446985446985451" table:style-name="ce17">
            <text:p>10,4</text:p>
          </table:table-cell>
          <table:table-cell office:value-type="float" office:value="603" table:style-name="ce18">
            <text:p>603</text:p>
          </table:table-cell>
          <table:table-cell office:value-type="float" office:value="21094" table:style-name="ce16">
            <text:p><text:s/>21.094<text:s/></text:p>
          </table:table-cell>
          <table:table-cell office:value-type="float" office:value="3.3158642307880655" table:style-name="ce17">
            <text:p>3,3</text:p>
          </table:table-cell>
          <table:table-cell office:value-type="float" office:value="677" table:style-name="ce18">
            <text:p>677</text:p>
          </table:table-cell>
          <table:table-cell office:value-type="float" office:value="3.308862745098039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4167" table:style-name="ce16">
            <text:p><text:s/>24.167<text:s/></text:p>
          </table:table-cell>
          <table:table-cell office:value-type="float" office:value="18.535412988032178" table:style-name="ce17">
            <text:p>18,5</text:p>
          </table:table-cell>
          <table:table-cell office:value-type="float" office:value="3779" table:style-name="ce18">
            <text:p>3.779</text:p>
          </table:table-cell>
          <table:table-cell office:value-type="float" office:value="55175" table:style-name="ce16">
            <text:p><text:s/>55.175<text:s/></text:p>
          </table:table-cell>
          <table:table-cell office:value-type="float" office:value="22.594765142425459" table:style-name="ce17">
            <text:p>22,6</text:p>
          </table:table-cell>
          <table:table-cell office:value-type="float" office:value="10169" table:style-name="ce18">
            <text:p>10.169</text:p>
          </table:table-cell>
          <table:table-cell office:value-type="float" office:value="2.283071957628170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626" table:style-name="ce16">
            <text:p><text:s/>7.626<text:s/></text:p>
          </table:table-cell>
          <table:table-cell office:value-type="float" office:value="151.51715039577837" table:style-name="ce17">
            <text:p>151,5</text:p>
          </table:table-cell>
          <table:table-cell office:value-type="float" office:value="4594" table:style-name="ce18">
            <text:p>4.594</text:p>
          </table:table-cell>
          <table:table-cell office:value-type="float" office:value="23713" table:style-name="ce16">
            <text:p><text:s/>23.713<text:s/></text:p>
          </table:table-cell>
          <table:table-cell office:value-type="float" office:value="162.08001768346594" table:style-name="ce17">
            <text:p>162,1</text:p>
          </table:table-cell>
          <table:table-cell office:value-type="float" office:value="14665" table:style-name="ce18">
            <text:p>14.665</text:p>
          </table:table-cell>
          <table:table-cell office:value-type="float" office:value="3.109493836873852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252" table:style-name="ce16">
            <text:p><text:s/>12.252<text:s/></text:p>
          </table:table-cell>
          <table:table-cell office:value-type="float" office:value="37.817772778402713" table:style-name="ce17">
            <text:p>37,8</text:p>
          </table:table-cell>
          <table:table-cell office:value-type="float" office:value="3362" table:style-name="ce18">
            <text:p>3.362</text:p>
          </table:table-cell>
          <table:table-cell office:value-type="float" office:value="39773" table:style-name="ce16">
            <text:p><text:s/>39.773<text:s/></text:p>
          </table:table-cell>
          <table:table-cell office:value-type="float" office:value="31.581036821384856" table:style-name="ce17">
            <text:p>31,6</text:p>
          </table:table-cell>
          <table:table-cell office:value-type="float" office:value="9546" table:style-name="ce18">
            <text:p>9.546</text:p>
          </table:table-cell>
          <table:table-cell office:value-type="float" office:value="3.246245510936990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86.36363636363637" table:style-name="ce17">
            <text:p>186,4</text:p>
          </table:table-cell>
          <table:table-cell office:value-type="float" office:value="164" table:style-name="ce18">
            <text:p>164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58.62068965517244" table:style-name="ce17">
            <text:p>158,6</text:p>
          </table:table-cell>
          <table:table-cell office:value-type="float" office:value="368" table:style-name="ce18">
            <text:p>368</text:p>
          </table:table-cell>
          <table:table-cell office:value-type="float" office:value="2.380952380952380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2.096317280453263" table:style-name="ce17">
            <text:p>22,1</text:p>
          </table:table-cell>
          <table:table-cell office:value-type="float" office:value="78" table:style-name="ce18">
            <text:p>78</text:p>
          </table:table-cell>
          <table:table-cell office:value-type="float" office:value="1075" table:style-name="ce16">
            <text:p><text:s/>1.075<text:s/></text:p>
          </table:table-cell>
          <table:table-cell office:value-type="float" office:value="50.560224089635852" table:style-name="ce17">
            <text:p>50,6</text:p>
          </table:table-cell>
          <table:table-cell office:value-type="float" office:value="361" table:style-name="ce18">
            <text:p>361</text:p>
          </table:table-cell>
          <table:table-cell office:value-type="float" office:value="2.494199535962877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47" table:style-name="ce16">
            <text:p><text:s/>1.347<text:s/></text:p>
          </table:table-cell>
          <table:table-cell office:value-type="float" office:value="77.23684210526315" table:style-name="ce17">
            <text:p>77,2</text:p>
          </table:table-cell>
          <table:table-cell office:value-type="float" office:value="587" table:style-name="ce18">
            <text:p>587</text:p>
          </table:table-cell>
          <table:table-cell office:value-type="float" office:value="2607" table:style-name="ce16">
            <text:p><text:s/>2.607<text:s/></text:p>
          </table:table-cell>
          <table:table-cell office:value-type="float" office:value="79.917184265010349" table:style-name="ce17">
            <text:p>79,9</text:p>
          </table:table-cell>
          <table:table-cell office:value-type="float" office:value="1158" table:style-name="ce18">
            <text:p>1.158</text:p>
          </table:table-cell>
          <table:table-cell office:value-type="float" office:value="1.9354120267260579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8.302945301542778" table:style-name="ce17">
            <text:p>18,3</text:p>
          </table:table-cell>
          <table:table-cell office:value-type="float" office:value="261" table:style-name="ce18">
            <text:p>261</text:p>
          </table:table-cell>
          <table:table-cell office:value-type="float" office:value="3277" table:style-name="ce16">
            <text:p><text:s/>3.277<text:s/></text:p>
          </table:table-cell>
          <table:table-cell office:value-type="float" office:value="6.4652371669915567" table:style-name="ce17">
            <text:p>6,5</text:p>
          </table:table-cell>
          <table:table-cell office:value-type="float" office:value="199" table:style-name="ce18">
            <text:p>199</text:p>
          </table:table-cell>
          <table:table-cell office:value-type="float" office:value="1.94250148192056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987" table:style-name="ce16">
            <text:p><text:s/>5.987<text:s/></text:p>
          </table:table-cell>
          <table:table-cell office:value-type="float" office:value="5.164236782012992" table:style-name="ce17">
            <text:p>5,2</text:p>
          </table:table-cell>
          <table:table-cell office:value-type="float" office:value="294" table:style-name="ce18">
            <text:p>294</text:p>
          </table:table-cell>
          <table:table-cell office:value-type="float" office:value="12443" table:style-name="ce16">
            <text:p><text:s/>12.443<text:s/></text:p>
          </table:table-cell>
          <table:table-cell office:value-type="float" office:value="20.52499031383185" table:style-name="ce17">
            <text:p>20,5</text:p>
          </table:table-cell>
          <table:table-cell office:value-type="float" office:value="2119" table:style-name="ce18">
            <text:p>2.119</text:p>
          </table:table-cell>
          <table:table-cell office:value-type="float" office:value="2.078336395523634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52002" table:style-name="ce16">
            <text:p><text:s/>552.002<text:s/></text:p>
          </table:table-cell>
          <table:table-cell office:value-type="float" office:value="-1.3727364499673911" table:style-name="ce17">
            <text:p>-1,4</text:p>
          </table:table-cell>
          <table:table-cell office:value-type="float" office:value="-7683" table:style-name="ce18">
            <text:p>-7.683</text:p>
          </table:table-cell>
          <table:table-cell office:value-type="float" office:value="1860466" table:style-name="ce16">
            <text:p><text:s/>1.860.466<text:s/></text:p>
          </table:table-cell>
          <table:table-cell office:value-type="float" office:value="-0.87316328281262656" table:style-name="ce17">
            <text:p>-0,9</text:p>
          </table:table-cell>
          <table:table-cell office:value-type="float" office:value="-16388" table:style-name="ce18">
            <text:p>-16.388</text:p>
          </table:table-cell>
          <table:table-cell office:value-type="float" office:value="3.3703972087057656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9988" table:style-name="ce6">
            <text:p><text:s/>449.988<text:s/></text:p>
          </table:table-cell>
          <table:table-cell office:value-type="float" office:value="9.0068724609805599" table:style-name="ce7">
            <text:p>9,0</text:p>
          </table:table-cell>
          <table:table-cell office:value-type="float" office:value="37181" table:style-name="ce8">
            <text:p>37.181</text:p>
          </table:table-cell>
          <table:table-cell office:value-type="float" office:value="1266731" table:style-name="ce6">
            <text:p><text:s/>1.266.731<text:s/></text:p>
          </table:table-cell>
          <table:table-cell office:value-type="float" office:value="7.1128932288077351" table:style-name="ce7">
            <text:p>7,1</text:p>
          </table:table-cell>
          <table:table-cell office:value-type="float" office:value="84118" table:style-name="ce8">
            <text:p>84.118</text:p>
          </table:table-cell>
          <table:table-cell office:value-type="float" office:value="2.8150328453203195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64115" table:style-name="ce6">
            <text:p><text:s/>264.115<text:s/></text:p>
          </table:table-cell>
          <table:table-cell office:value-type="float" office:value="-5.8222169924013087" table:style-name="ce7">
            <text:p>-5,8</text:p>
          </table:table-cell>
          <table:table-cell office:value-type="float" office:value="-16328" table:style-name="ce8">
            <text:p>-16.328</text:p>
          </table:table-cell>
          <table:table-cell office:value-type="float" office:value="704615" table:style-name="ce6">
            <text:p><text:s/>704.615<text:s/></text:p>
          </table:table-cell>
          <table:table-cell office:value-type="float" office:value="-7.1384327473048899" table:style-name="ce7">
            <text:p>-7,1</text:p>
          </table:table-cell>
          <table:table-cell office:value-type="float" office:value="-54165" table:style-name="ce8">
            <text:p>-54.165</text:p>
          </table:table-cell>
          <table:table-cell office:value-type="float" office:value="2.6678340874240387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2860" table:style-name="ce12">
            <text:p><text:s/>12.860<text:s/></text:p>
          </table:table-cell>
          <table:table-cell office:value-type="float" office:value="7.5880532083995718" table:style-name="ce13">
            <text:p>7,6</text:p>
          </table:table-cell>
          <table:table-cell office:value-type="float" office:value="907" table:style-name="ce14">
            <text:p>907</text:p>
          </table:table-cell>
          <table:table-cell office:value-type="float" office:value="31348" table:style-name="ce12">
            <text:p><text:s/>31.348<text:s/></text:p>
          </table:table-cell>
          <table:table-cell office:value-type="float" office:value="-0.37500794508358126" table:style-name="ce13">
            <text:p>-0,4</text:p>
          </table:table-cell>
          <table:table-cell office:value-type="float" office:value="-118" table:style-name="ce14">
            <text:p>-118</text:p>
          </table:table-cell>
          <table:table-cell office:value-type="float" office:value="2.437636080870917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181" table:style-name="ce12">
            <text:p><text:s/>12.181<text:s/></text:p>
          </table:table-cell>
          <table:table-cell office:value-type="float" office:value="-3.1486045956905429" table:style-name="ce13">
            <text:p>-3,1</text:p>
          </table:table-cell>
          <table:table-cell office:value-type="float" office:value="-396" table:style-name="ce14">
            <text:p>-396</text:p>
          </table:table-cell>
          <table:table-cell office:value-type="float" office:value="30692" table:style-name="ce12">
            <text:p><text:s/>30.692<text:s/></text:p>
          </table:table-cell>
          <table:table-cell office:value-type="float" office:value="-7.9782928072437329" table:style-name="ce13">
            <text:p>-8,0</text:p>
          </table:table-cell>
          <table:table-cell office:value-type="float" office:value="-2661" table:style-name="ce14">
            <text:p>-2.661</text:p>
          </table:table-cell>
          <table:table-cell office:value-type="float" office:value="2.519661768327723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3615" table:style-name="ce12">
            <text:p><text:s/>53.615<text:s/></text:p>
          </table:table-cell>
          <table:table-cell office:value-type="float" office:value="-5.8427873977029208" table:style-name="ce13">
            <text:p>-5,8</text:p>
          </table:table-cell>
          <table:table-cell office:value-type="float" office:value="-3327" table:style-name="ce14">
            <text:p>-3.327</text:p>
          </table:table-cell>
          <table:table-cell office:value-type="float" office:value="144062" table:style-name="ce12">
            <text:p><text:s/>144.062<text:s/></text:p>
          </table:table-cell>
          <table:table-cell office:value-type="float" office:value="-8.8705443274187985" table:style-name="ce13">
            <text:p>-8,9</text:p>
          </table:table-cell>
          <table:table-cell office:value-type="float" office:value="-14023" table:style-name="ce14">
            <text:p>-14.023</text:p>
          </table:table-cell>
          <table:table-cell office:value-type="float" office:value="2.68697192949734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6015" table:style-name="ce12">
            <text:p><text:s/>36.015<text:s/></text:p>
          </table:table-cell>
          <table:table-cell office:value-type="float" office:value="-4.9685999261174771" table:style-name="ce13">
            <text:p>-5,0</text:p>
          </table:table-cell>
          <table:table-cell office:value-type="float" office:value="-1883" table:style-name="ce14">
            <text:p>-1.883</text:p>
          </table:table-cell>
          <table:table-cell office:value-type="float" office:value="93946" table:style-name="ce12">
            <text:p><text:s/>93.946<text:s/></text:p>
          </table:table-cell>
          <table:table-cell office:value-type="float" office:value="-4.8214376171419957" table:style-name="ce13">
            <text:p>-4,8</text:p>
          </table:table-cell>
          <table:table-cell office:value-type="float" office:value="-4759" table:style-name="ce14">
            <text:p>-4.759</text:p>
          </table:table-cell>
          <table:table-cell office:value-type="float" office:value="2.608524226016937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3303" table:style-name="ce12">
            <text:p><text:s/>13.303<text:s/></text:p>
          </table:table-cell>
          <table:table-cell office:value-type="float" office:value="3.2841614906832319" table:style-name="ce13">
            <text:p>3,3</text:p>
          </table:table-cell>
          <table:table-cell office:value-type="float" office:value="423" table:style-name="ce14">
            <text:p>423</text:p>
          </table:table-cell>
          <table:table-cell office:value-type="float" office:value="32977" table:style-name="ce12">
            <text:p><text:s/>32.977<text:s/></text:p>
          </table:table-cell>
          <table:table-cell office:value-type="float" office:value="-3.7224103701973661" table:style-name="ce13">
            <text:p>-3,7</text:p>
          </table:table-cell>
          <table:table-cell office:value-type="float" office:value="-1275" table:style-name="ce14">
            <text:p>-1.275</text:p>
          </table:table-cell>
          <table:table-cell office:value-type="float" office:value="2.47891453055701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5446" table:style-name="ce12">
            <text:p><text:s/>65.446<text:s/></text:p>
          </table:table-cell>
          <table:table-cell office:value-type="float" office:value="-9.4009994877971081" table:style-name="ce13">
            <text:p>-9,4</text:p>
          </table:table-cell>
          <table:table-cell office:value-type="float" office:value="-6791" table:style-name="ce14">
            <text:p>-6.791</text:p>
          </table:table-cell>
          <table:table-cell office:value-type="float" office:value="182448" table:style-name="ce12">
            <text:p><text:s/>182.448<text:s/></text:p>
          </table:table-cell>
          <table:table-cell office:value-type="float" office:value="-5.1094283098943123" table:style-name="ce13">
            <text:p>-5,1</text:p>
          </table:table-cell>
          <table:table-cell office:value-type="float" office:value="-9824" table:style-name="ce14">
            <text:p>-9.824</text:p>
          </table:table-cell>
          <table:table-cell office:value-type="float" office:value="2.787763958072303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544" table:style-name="ce12">
            <text:p><text:s/>9.544<text:s/></text:p>
          </table:table-cell>
          <table:table-cell office:value-type="float" office:value="6.0798043792375296" table:style-name="ce13">
            <text:p>6,1</text:p>
          </table:table-cell>
          <table:table-cell office:value-type="float" office:value="547" table:style-name="ce14">
            <text:p>547</text:p>
          </table:table-cell>
          <table:table-cell office:value-type="float" office:value="27773" table:style-name="ce12">
            <text:p><text:s/>27.773<text:s/></text:p>
          </table:table-cell>
          <table:table-cell office:value-type="float" office:value="1.051520884878471" table:style-name="ce13">
            <text:p>1,1</text:p>
          </table:table-cell>
          <table:table-cell office:value-type="float" office:value="289" table:style-name="ce14">
            <text:p>289</text:p>
          </table:table-cell>
          <table:table-cell office:value-type="float" office:value="2.909995808885163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353" table:style-name="ce12">
            <text:p><text:s/>4.353<text:s/></text:p>
          </table:table-cell>
          <table:table-cell office:value-type="float" office:value="-2.5083986562150073" table:style-name="ce13">
            <text:p>-2,5</text:p>
          </table:table-cell>
          <table:table-cell office:value-type="float" office:value="-112" table:style-name="ce14">
            <text:p>-112</text:p>
          </table:table-cell>
          <table:table-cell office:value-type="float" office:value="12980" table:style-name="ce12">
            <text:p><text:s/>12.980<text:s/></text:p>
          </table:table-cell>
          <table:table-cell office:value-type="float" office:value="-12.985184688610303" table:style-name="ce13">
            <text:p>-13,0</text:p>
          </table:table-cell>
          <table:table-cell office:value-type="float" office:value="-1937" table:style-name="ce14">
            <text:p>-1.937</text:p>
          </table:table-cell>
          <table:table-cell office:value-type="float" office:value="2.9818515966000461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6798" table:style-name="ce12">
            <text:p><text:s/>56.798<text:s/></text:p>
          </table:table-cell>
          <table:table-cell office:value-type="float" office:value="-9.1144749895990032" table:style-name="ce13">
            <text:p>-9,1</text:p>
          </table:table-cell>
          <table:table-cell office:value-type="float" office:value="-5696" table:style-name="ce14">
            <text:p>-5.696</text:p>
          </table:table-cell>
          <table:table-cell office:value-type="float" office:value="148389" table:style-name="ce12">
            <text:p><text:s/>148.389<text:s/></text:p>
          </table:table-cell>
          <table:table-cell office:value-type="float" office:value="-11.802360828786419" table:style-name="ce13">
            <text:p>-11,8</text:p>
          </table:table-cell>
          <table:table-cell office:value-type="float" office:value="-19857" table:style-name="ce14">
            <text:p>-19.857</text:p>
          </table:table-cell>
          <table:table-cell office:value-type="float" office:value="2.61257438642205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5873" table:style-name="ce6">
            <text:p><text:s/>185.873<text:s/></text:p>
          </table:table-cell>
          <table:table-cell office:value-type="float" office:value="40.425644435042756" table:style-name="ce7">
            <text:p>40,4</text:p>
          </table:table-cell>
          <table:table-cell office:value-type="float" office:value="53509" table:style-name="ce8">
            <text:p>53.509</text:p>
          </table:table-cell>
          <table:table-cell office:value-type="float" office:value="562116" table:style-name="ce6">
            <text:p><text:s/>562.116<text:s/></text:p>
          </table:table-cell>
          <table:table-cell office:value-type="float" office:value="32.626765730842095" table:style-name="ce7">
            <text:p>32,6</text:p>
          </table:table-cell>
          <table:table-cell office:value-type="float" office:value="138283" table:style-name="ce8">
            <text:p>138.283</text:p>
          </table:table-cell>
          <table:table-cell office:value-type="float" office:value="3.0241939388722408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9263" table:style-name="ce6">
            <text:p><text:s/>79.263<text:s/></text:p>
          </table:table-cell>
          <table:table-cell office:value-type="float" office:value="11.975531884835988" table:style-name="ce7">
            <text:p>12,0</text:p>
          </table:table-cell>
          <table:table-cell office:value-type="float" office:value="8477" table:style-name="ce8">
            <text:p>8.477</text:p>
          </table:table-cell>
          <table:table-cell office:value-type="float" office:value="279366" table:style-name="ce6">
            <text:p><text:s/>279.366<text:s/></text:p>
          </table:table-cell>
          <table:table-cell office:value-type="float" office:value="8.4655345120786478" table:style-name="ce7">
            <text:p>8,5</text:p>
          </table:table-cell>
          <table:table-cell office:value-type="float" office:value="21804" table:style-name="ce8">
            <text:p>21.804</text:p>
          </table:table-cell>
          <table:table-cell office:value-type="float" office:value="3.5245448696112942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892" table:style-name="ce16">
            <text:p><text:s/>28.892<text:s/></text:p>
          </table:table-cell>
          <table:table-cell office:value-type="float" office:value="3.8533429187634738" table:style-name="ce17">
            <text:p>3,9</text:p>
          </table:table-cell>
          <table:table-cell office:value-type="float" office:value="1072" table:style-name="ce18">
            <text:p>1.072</text:p>
          </table:table-cell>
          <table:table-cell office:value-type="float" office:value="95126" table:style-name="ce16">
            <text:p><text:s/>95.126<text:s/></text:p>
          </table:table-cell>
          <table:table-cell office:value-type="float" office:value="1.3185923653715008" table:style-name="ce17">
            <text:p>1,3</text:p>
          </table:table-cell>
          <table:table-cell office:value-type="float" office:value="1238" table:style-name="ce18">
            <text:p>1.238</text:p>
          </table:table-cell>
          <table:table-cell office:value-type="float" office:value="3.292468503391942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595" table:style-name="ce16">
            <text:p><text:s/>9.595<text:s/></text:p>
          </table:table-cell>
          <table:table-cell office:value-type="float" office:value="1.5451370515398395" table:style-name="ce17">
            <text:p>1,5</text:p>
          </table:table-cell>
          <table:table-cell office:value-type="float" office:value="146" table:style-name="ce18">
            <text:p>146</text:p>
          </table:table-cell>
          <table:table-cell office:value-type="float" office:value="37656" table:style-name="ce16">
            <text:p><text:s/>37.656<text:s/></text:p>
          </table:table-cell>
          <table:table-cell office:value-type="float" office:value="0.17824363510601415" table:style-name="ce17">
            <text:p>0,2</text:p>
          </table:table-cell>
          <table:table-cell office:value-type="float" office:value="67" table:style-name="ce18">
            <text:p>67</text:p>
          </table:table-cell>
          <table:table-cell office:value-type="float" office:value="3.924544033350703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0881" table:style-name="ce16">
            <text:p><text:s/>10.881<text:s/></text:p>
          </table:table-cell>
          <table:table-cell office:value-type="float" office:value="18.853085745494269" table:style-name="ce17">
            <text:p>18,9</text:p>
          </table:table-cell>
          <table:table-cell office:value-type="float" office:value="1726" table:style-name="ce18">
            <text:p>1.726</text:p>
          </table:table-cell>
          <table:table-cell office:value-type="float" office:value="39876" table:style-name="ce16">
            <text:p><text:s/>39.876<text:s/></text:p>
          </table:table-cell>
          <table:table-cell office:value-type="float" office:value="21.562052251318477" table:style-name="ce17">
            <text:p>21,6</text:p>
          </table:table-cell>
          <table:table-cell office:value-type="float" office:value="7073" table:style-name="ce18">
            <text:p>7.073</text:p>
          </table:table-cell>
          <table:table-cell office:value-type="float" office:value="3.6647366969947615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898" table:style-name="ce16">
            <text:p><text:s/>8.898<text:s/></text:p>
          </table:table-cell>
          <table:table-cell office:value-type="float" office:value="15.273999222697242" table:style-name="ce17">
            <text:p>15,3</text:p>
          </table:table-cell>
          <table:table-cell office:value-type="float" office:value="1179" table:style-name="ce18">
            <text:p>1.179</text:p>
          </table:table-cell>
          <table:table-cell office:value-type="float" office:value="32197" table:style-name="ce16">
            <text:p><text:s/>32.197<text:s/></text:p>
          </table:table-cell>
          <table:table-cell office:value-type="float" office:value="12.282476024411508" table:style-name="ce17">
            <text:p>12,3</text:p>
          </table:table-cell>
          <table:table-cell office:value-type="float" office:value="3522" table:style-name="ce18">
            <text:p>3.522</text:p>
          </table:table-cell>
          <table:table-cell office:value-type="float" office:value="3.6184535850752977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637" table:style-name="ce16">
            <text:p><text:s/>5.637<text:s/></text:p>
          </table:table-cell>
          <table:table-cell office:value-type="float" office:value="31.921366721273102" table:style-name="ce17">
            <text:p>31,9</text:p>
          </table:table-cell>
          <table:table-cell office:value-type="float" office:value="1364" table:style-name="ce18">
            <text:p>1.364</text:p>
          </table:table-cell>
          <table:table-cell office:value-type="float" office:value="18590" table:style-name="ce16">
            <text:p><text:s/>18.590<text:s/></text:p>
          </table:table-cell>
          <table:table-cell office:value-type="float" office:value="18.50576910817874" table:style-name="ce17">
            <text:p>18,5</text:p>
          </table:table-cell>
          <table:table-cell office:value-type="float" office:value="2903" table:style-name="ce18">
            <text:p>2.903</text:p>
          </table:table-cell>
          <table:table-cell office:value-type="float" office:value="3.2978534681568208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163" table:style-name="ce16">
            <text:p><text:s/>11.163<text:s/></text:p>
          </table:table-cell>
          <table:table-cell office:value-type="float" office:value="18.95780051150895" table:style-name="ce17">
            <text:p>19,0</text:p>
          </table:table-cell>
          <table:table-cell office:value-type="float" office:value="1779" table:style-name="ce18">
            <text:p>1.779</text:p>
          </table:table-cell>
          <table:table-cell office:value-type="float" office:value="44245" table:style-name="ce16">
            <text:p><text:s/>44.245<text:s/></text:p>
          </table:table-cell>
          <table:table-cell office:value-type="float" office:value="13.306358677558961" table:style-name="ce17">
            <text:p>13,3</text:p>
          </table:table-cell>
          <table:table-cell office:value-type="float" office:value="5196" table:style-name="ce18">
            <text:p>5.196</text:p>
          </table:table-cell>
          <table:table-cell office:value-type="float" office:value="3.96354026695332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197" table:style-name="ce16">
            <text:p><text:s/>4.197<text:s/></text:p>
          </table:table-cell>
          <table:table-cell office:value-type="float" office:value="40.555927662424637" table:style-name="ce17">
            <text:p>40,6</text:p>
          </table:table-cell>
          <table:table-cell office:value-type="float" office:value="1211" table:style-name="ce18">
            <text:p>1.211</text:p>
          </table:table-cell>
          <table:table-cell office:value-type="float" office:value="11676" table:style-name="ce16">
            <text:p><text:s/>11.676<text:s/></text:p>
          </table:table-cell>
          <table:table-cell office:value-type="float" office:value="18.285887954614523" table:style-name="ce17">
            <text:p>18,3</text:p>
          </table:table-cell>
          <table:table-cell office:value-type="float" office:value="1805" table:style-name="ce18">
            <text:p>1.805</text:p>
          </table:table-cell>
          <table:table-cell office:value-type="float" office:value="2.7819871336669051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8.125" table:style-name="ce17">
            <text:p>28,1</text:p>
          </table:table-cell>
          <table:table-cell office:value-type="float" office:value="45" table:style-name="ce18">
            <text:p>45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8.6393088552915742" table:style-name="ce17">
            <text:p>8,6</text:p>
          </table:table-cell>
          <table:table-cell office:value-type="float" office:value="40" table:style-name="ce18">
            <text:p>40</text:p>
          </table:table-cell>
          <table:table-cell office:value-type="float" office:value="2.453658536585365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112.41830065359477" table:style-name="ce17">
            <text:p>112,4</text:p>
          </table:table-cell>
          <table:table-cell office:value-type="float" office:value="344" table:style-name="ce18">
            <text:p>344</text:p>
          </table:table-cell>
          <table:table-cell office:value-type="float" office:value="1629" table:style-name="ce16">
            <text:p><text:s/>1.629<text:s/></text:p>
          </table:table-cell>
          <table:table-cell office:value-type="float" office:value="83.033707865168537" table:style-name="ce17">
            <text:p>83,0</text:p>
          </table:table-cell>
          <table:table-cell office:value-type="float" office:value="739" table:style-name="ce18">
            <text:p>739</text:p>
          </table:table-cell>
          <table:table-cell office:value-type="float" office:value="2.50615384615384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05" table:style-name="ce16">
            <text:p><text:s/>1.205<text:s/></text:p>
          </table:table-cell>
          <table:table-cell office:value-type="float" office:value="25.259875259875258" table:style-name="ce17">
            <text:p>25,3</text:p>
          </table:table-cell>
          <table:table-cell office:value-type="float" office:value="243" table:style-name="ce18">
            <text:p>243</text:p>
          </table:table-cell>
          <table:table-cell office:value-type="float" office:value="3413" table:style-name="ce16">
            <text:p><text:s/>3.413<text:s/></text:p>
          </table:table-cell>
          <table:table-cell office:value-type="float" office:value="22.067238912732478" table:style-name="ce17">
            <text:p>22,1</text:p>
          </table:table-cell>
          <table:table-cell office:value-type="float" office:value="617" table:style-name="ce18">
            <text:p>617</text:p>
          </table:table-cell>
          <table:table-cell office:value-type="float" office:value="2.832365145228215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-7.2538860103626916" table:style-name="ce17">
            <text:p>-7,3</text:p>
          </table:table-cell>
          <table:table-cell office:value-type="float" office:value="-14" table:style-name="ce18">
            <text:p>-14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-18.34415584415585" table:style-name="ce17">
            <text:p>-18,3</text:p>
          </table:table-cell>
          <table:table-cell office:value-type="float" office:value="-113" table:style-name="ce18">
            <text:p>-113</text:p>
          </table:table-cell>
          <table:table-cell office:value-type="float" office:value="2.810055865921787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-19.066147859922182" table:style-name="ce17">
            <text:p>-19,1</text:p>
          </table:table-cell>
          <table:table-cell office:value-type="float" office:value="-49" table:style-name="ce18">
            <text:p>-49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-14.808043875685556" table:style-name="ce17">
            <text:p>-14,8</text:p>
          </table:table-cell>
          <table:table-cell office:value-type="float" office:value="-81" table:style-name="ce18">
            <text:p>-81</text:p>
          </table:table-cell>
          <table:table-cell office:value-type="float" office:value="2.240384615384615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589.36170212765956" table:style-name="ce17">
            <text:p>589,4</text:p>
          </table:table-cell>
          <table:table-cell office:value-type="float" office:value="554" table:style-name="ce18">
            <text:p>554</text:p>
          </table:table-cell>
          <table:table-cell office:value-type="float" office:value="1333" table:style-name="ce16">
            <text:p><text:s/>1.333<text:s/></text:p>
          </table:table-cell>
          <table:table-cell office:value-type="float" office:value="580.10204081632651" table:style-name="ce17">
            <text:p>580,1</text:p>
          </table:table-cell>
          <table:table-cell office:value-type="float" office:value="1137" table:style-name="ce18">
            <text:p>1.137</text:p>
          </table:table-cell>
          <table:table-cell office:value-type="float" office:value="2.057098765432098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809" table:style-name="ce16">
            <text:p><text:s/>1.809<text:s/></text:p>
          </table:table-cell>
          <table:table-cell office:value-type="float" office:value="150.20746887966806" table:style-name="ce17">
            <text:p>150,2</text:p>
          </table:table-cell>
          <table:table-cell office:value-type="float" office:value="1086" table:style-name="ce18">
            <text:p>1.086</text:p>
          </table:table-cell>
          <table:table-cell office:value-type="float" office:value="5110" table:style-name="ce16">
            <text:p><text:s/>5.110<text:s/></text:p>
          </table:table-cell>
          <table:table-cell office:value-type="float" office:value="151.97238658777121" table:style-name="ce17">
            <text:p>152,0</text:p>
          </table:table-cell>
          <table:table-cell office:value-type="float" office:value="3082" table:style-name="ce18">
            <text:p>3.082</text:p>
          </table:table-cell>
          <table:table-cell office:value-type="float" office:value="2.824765063571033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55.154639175257728" table:style-name="ce17">
            <text:p>55,2</text:p>
          </table:table-cell>
          <table:table-cell office:value-type="float" office:value="107" table:style-name="ce18">
            <text:p>107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04.08163265306123" table:style-name="ce17">
            <text:p>104,1</text:p>
          </table:table-cell>
          <table:table-cell office:value-type="float" office:value="306" table:style-name="ce18">
            <text:p>306</text:p>
          </table:table-cell>
          <table:table-cell office:value-type="float" office:value="1.993355481727574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84.935064935064929" table:style-name="ce17">
            <text:p>84,9</text:p>
          </table:table-cell>
          <table:table-cell office:value-type="float" office:value="327" table:style-name="ce18">
            <text:p>327</text:p>
          </table:table-cell>
          <table:table-cell office:value-type="float" office:value="1729" table:style-name="ce16">
            <text:p><text:s/>1.729<text:s/></text:p>
          </table:table-cell>
          <table:table-cell office:value-type="float" office:value="105.34441805225654" table:style-name="ce17">
            <text:p>105,3</text:p>
          </table:table-cell>
          <table:table-cell office:value-type="float" office:value="887" table:style-name="ce18">
            <text:p>887</text:p>
          </table:table-cell>
          <table:table-cell office:value-type="float" office:value="2.42837078651685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413" table:style-name="ce16">
            <text:p><text:s/>2.413<text:s/></text:p>
          </table:table-cell>
          <table:table-cell office:value-type="float" office:value="97.78688524590163" table:style-name="ce17">
            <text:p>97,8</text:p>
          </table:table-cell>
          <table:table-cell office:value-type="float" office:value="1193" table:style-name="ce18">
            <text:p>1.193</text:p>
          </table:table-cell>
          <table:table-cell office:value-type="float" office:value="4897" table:style-name="ce16">
            <text:p><text:s/>4.897<text:s/></text:p>
          </table:table-cell>
          <table:table-cell office:value-type="float" office:value="59.045144527443966" table:style-name="ce17">
            <text:p>59,0</text:p>
          </table:table-cell>
          <table:table-cell office:value-type="float" office:value="1818" table:style-name="ce18">
            <text:p>1.818</text:p>
          </table:table-cell>
          <table:table-cell office:value-type="float" office:value="2.029423953584749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41.363636363636374" table:style-name="ce17">
            <text:p>41,4</text:p>
          </table:table-cell>
          <table:table-cell office:value-type="float" office:value="91" table:style-name="ce18">
            <text:p>91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-0.9933774834437088" table:style-name="ce17">
            <text:p>-1,0</text:p>
          </table:table-cell>
          <table:table-cell office:value-type="float" office:value="-6" table:style-name="ce18">
            <text:p>-6</text:p>
          </table:table-cell>
          <table:table-cell office:value-type="float" office:value="1.9228295819935692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-46.478873239436616" table:style-name="ce17">
            <text:p>-46,5</text:p>
          </table:table-cell>
          <table:table-cell office:value-type="float" office:value="-132" table:style-name="ce18">
            <text:p>-132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-67.207415990730013" table:style-name="ce17">
            <text:p>-67,2</text:p>
          </table:table-cell>
          <table:table-cell office:value-type="float" office:value="-580" table:style-name="ce18">
            <text:p>-580</text:p>
          </table:table-cell>
          <table:table-cell office:value-type="float" office:value="1.86184210526315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48.221343873517782" table:style-name="ce17">
            <text:p>48,2</text:p>
          </table:table-cell>
          <table:table-cell office:value-type="float" office:value="122" table:style-name="ce18">
            <text:p>122</text:p>
          </table:table-cell>
          <table:table-cell office:value-type="float" office:value="1496" table:style-name="ce16">
            <text:p><text:s/>1.496<text:s/></text:p>
          </table:table-cell>
          <table:table-cell office:value-type="float" office:value="148.09286898839139" table:style-name="ce17">
            <text:p>148,1</text:p>
          </table:table-cell>
          <table:table-cell office:value-type="float" office:value="893" table:style-name="ce18">
            <text:p>893</text:p>
          </table:table-cell>
          <table:table-cell office:value-type="float" office:value="3.989333333333333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1.904761904761898" table:style-name="ce17">
            <text:p>61,9</text:p>
          </table:table-cell>
          <table:table-cell office:value-type="float" office:value="13" table:style-name="ce18">
            <text:p>13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73.07692307692309" table:style-name="ce17">
            <text:p>273,1</text:p>
          </table:table-cell>
          <table:table-cell office:value-type="float" office:value="71" table:style-name="ce18">
            <text:p>71</text:p>
          </table:table-cell>
          <table:table-cell office:value-type="float" office:value="2.852941176470588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24.508320726172471" table:style-name="ce17">
            <text:p>24,5</text:p>
          </table:table-cell>
          <table:table-cell office:value-type="float" office:value="162" table:style-name="ce18">
            <text:p>162</text:p>
          </table:table-cell>
          <table:table-cell office:value-type="float" office:value="2248" table:style-name="ce16">
            <text:p><text:s/>2.248<text:s/></text:p>
          </table:table-cell>
          <table:table-cell office:value-type="float" office:value="29.418537708693151" table:style-name="ce17">
            <text:p>29,4</text:p>
          </table:table-cell>
          <table:table-cell office:value-type="float" office:value="511" table:style-name="ce18">
            <text:p>511</text:p>
          </table:table-cell>
          <table:table-cell office:value-type="float" office:value="2.731470230862697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957" table:style-name="ce16">
            <text:p><text:s/>3.957<text:s/></text:p>
          </table:table-cell>
          <table:table-cell office:value-type="float" office:value="38.744740532959327" table:style-name="ce17">
            <text:p>38,7</text:p>
          </table:table-cell>
          <table:table-cell office:value-type="float" office:value="1105" table:style-name="ce18">
            <text:p>1.105</text:p>
          </table:table-cell>
          <table:table-cell office:value-type="float" office:value="8362" table:style-name="ce16">
            <text:p><text:s/>8.362<text:s/></text:p>
          </table:table-cell>
          <table:table-cell office:value-type="float" office:value="37.352168199737179" table:style-name="ce17">
            <text:p>37,4</text:p>
          </table:table-cell>
          <table:table-cell office:value-type="float" office:value="2274" table:style-name="ce18">
            <text:p>2.274</text:p>
          </table:table-cell>
          <table:table-cell office:value-type="float" office:value="2.11321708364922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05.14285714285714" table:style-name="ce17">
            <text:p>105,1</text:p>
          </table:table-cell>
          <table:table-cell office:value-type="float" office:value="184" table:style-name="ce18">
            <text:p>184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-3.1578947368421098" table:style-name="ce17">
            <text:p>-3,2</text:p>
          </table:table-cell>
          <table:table-cell office:value-type="float" office:value="-21" table:style-name="ce18">
            <text:p>-21</text:p>
          </table:table-cell>
          <table:table-cell office:value-type="float" office:value="1.7938718662952646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21.803278688524586" table:style-name="ce17">
            <text:p>21,8</text:p>
          </table:table-cell>
          <table:table-cell office:value-type="float" office:value="133" table:style-name="ce18">
            <text:p>133</text:p>
          </table:table-cell>
          <table:table-cell office:value-type="float" office:value="2532" table:style-name="ce16">
            <text:p><text:s/>2.532<text:s/></text:p>
          </table:table-cell>
          <table:table-cell office:value-type="float" office:value="24.852071005917153" table:style-name="ce17">
            <text:p>24,9</text:p>
          </table:table-cell>
          <table:table-cell office:value-type="float" office:value="504" table:style-name="ce18">
            <text:p>504</text:p>
          </table:table-cell>
          <table:table-cell office:value-type="float" office:value="3.407806191117092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31.868131868131854" table:style-name="ce17">
            <text:p>31,9</text:p>
          </table:table-cell>
          <table:table-cell office:value-type="float" office:value="116" table:style-name="ce18">
            <text:p>116</text:p>
          </table:table-cell>
          <table:table-cell office:value-type="float" office:value="1604" table:style-name="ce16">
            <text:p><text:s/>1.604<text:s/></text:p>
          </table:table-cell>
          <table:table-cell office:value-type="float" office:value="5.3876478318002654" table:style-name="ce17">
            <text:p>5,4</text:p>
          </table:table-cell>
          <table:table-cell office:value-type="float" office:value="82" table:style-name="ce18">
            <text:p>82</text:p>
          </table:table-cell>
          <table:table-cell office:value-type="float" office:value="3.341666666666666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84" table:style-name="ce16">
            <text:p><text:s/>1.384<text:s/></text:p>
          </table:table-cell>
          <table:table-cell office:value-type="float" office:value="33.849129593810432" table:style-name="ce17">
            <text:p>33,8</text:p>
          </table:table-cell>
          <table:table-cell office:value-type="float" office:value="350" table:style-name="ce18">
            <text:p>350</text:p>
          </table:table-cell>
          <table:table-cell office:value-type="float" office:value="4930" table:style-name="ce16">
            <text:p><text:s/>4.930<text:s/></text:p>
          </table:table-cell>
          <table:table-cell office:value-type="float" office:value="6.5254969749351801" table:style-name="ce17">
            <text:p>6,5</text:p>
          </table:table-cell>
          <table:table-cell office:value-type="float" office:value="302" table:style-name="ce18">
            <text:p>302</text:p>
          </table:table-cell>
          <table:table-cell office:value-type="float" office:value="3.562138728323699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9.7972972972972912" table:style-name="ce17">
            <text:p>9,8</text:p>
          </table:table-cell>
          <table:table-cell office:value-type="float" office:value="29" table:style-name="ce18">
            <text:p>29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3.9184952978056486" table:style-name="ce17">
            <text:p>3,9</text:p>
          </table:table-cell>
          <table:table-cell office:value-type="float" office:value="25" table:style-name="ce18">
            <text:p>25</text:p>
          </table:table-cell>
          <table:table-cell office:value-type="float" office:value="2.0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82.432432432432421" table:style-name="ce17">
            <text:p>82,4</text:p>
          </table:table-cell>
          <table:table-cell office:value-type="float" office:value="305" table:style-name="ce18">
            <text:p>305</text:p>
          </table:table-cell>
          <table:table-cell office:value-type="float" office:value="1044" table:style-name="ce16">
            <text:p><text:s/>1.044<text:s/></text:p>
          </table:table-cell>
          <table:table-cell office:value-type="float" office:value="34.709677419354847" table:style-name="ce17">
            <text:p>34,7</text:p>
          </table:table-cell>
          <table:table-cell office:value-type="float" office:value="269" table:style-name="ce18">
            <text:p>269</text:p>
          </table:table-cell>
          <table:table-cell office:value-type="float" office:value="1.546666666666666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7" table:style-name="ce17">
            <text:p>17,0</text:p>
          </table:table-cell>
          <table:table-cell office:value-type="float" office:value="17" table:style-name="ce18">
            <text:p>17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3.246073298429309" table:style-name="ce17">
            <text:p>33,2</text:p>
          </table:table-cell>
          <table:table-cell office:value-type="float" office:value="127" table:style-name="ce18">
            <text:p>127</text:p>
          </table:table-cell>
          <table:table-cell office:value-type="float" office:value="4.350427350427350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.8823529411764639" table:style-name="ce17">
            <text:p>5,9</text:p>
          </table:table-cell>
          <table:table-cell office:value-type="float" office:value="2" table:style-name="ce18">
            <text:p>2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9.6774193548387046" table:style-name="ce17">
            <text:p>9,7</text:p>
          </table:table-cell>
          <table:table-cell office:value-type="float" office:value="6" table:style-name="ce18">
            <text:p>6</text:p>
          </table:table-cell>
          <table:table-cell office:value-type="float" office:value="1.888888888888888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58.536585365853654" table:style-name="ce17">
            <text:p>58,5</text:p>
          </table:table-cell>
          <table:table-cell office:value-type="float" office:value="48" table:style-name="ce18">
            <text:p>48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-17.73504273504274" table:style-name="ce17">
            <text:p>-17,7</text:p>
          </table:table-cell>
          <table:table-cell office:value-type="float" office:value="-83" table:style-name="ce18">
            <text:p>-83</text:p>
          </table:table-cell>
          <table:table-cell office:value-type="float" office:value="2.961538461538461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8740" table:style-name="ce16">
            <text:p><text:s/>28.740<text:s/></text:p>
          </table:table-cell>
          <table:table-cell office:value-type="float" office:value="458.81781061637173" table:style-name="ce17">
            <text:p>458,8</text:p>
          </table:table-cell>
          <table:table-cell office:value-type="float" office:value="23597" table:style-name="ce18">
            <text:p>23.597</text:p>
          </table:table-cell>
          <table:table-cell office:value-type="float" office:value="87413" table:style-name="ce16">
            <text:p><text:s/>87.413<text:s/></text:p>
          </table:table-cell>
          <table:table-cell office:value-type="float" office:value="473.20000000000005" table:style-name="ce17">
            <text:p>473,2</text:p>
          </table:table-cell>
          <table:table-cell office:value-type="float" office:value="72163" table:style-name="ce18">
            <text:p>72.163</text:p>
          </table:table-cell>
          <table:table-cell office:value-type="float" office:value="3.041510090466249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94.579945799457988" table:style-name="ce17">
            <text:p>94,6</text:p>
          </table:table-cell>
          <table:table-cell office:value-type="float" office:value="349" table:style-name="ce18">
            <text:p>349</text:p>
          </table:table-cell>
          <table:table-cell office:value-type="float" office:value="1411" table:style-name="ce16">
            <text:p><text:s/>1.411<text:s/></text:p>
          </table:table-cell>
          <table:table-cell office:value-type="float" office:value="27.692307692307693" table:style-name="ce17">
            <text:p>27,7</text:p>
          </table:table-cell>
          <table:table-cell office:value-type="float" office:value="306" table:style-name="ce18">
            <text:p>306</text:p>
          </table:table-cell>
          <table:table-cell office:value-type="float" office:value="1.965181058495821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877" table:style-name="ce16">
            <text:p><text:s/>9.877<text:s/></text:p>
          </table:table-cell>
          <table:table-cell office:value-type="float" office:value="31.517976031957403" table:style-name="ce17">
            <text:p>31,5</text:p>
          </table:table-cell>
          <table:table-cell office:value-type="float" office:value="2367" table:style-name="ce18">
            <text:p>2.367</text:p>
          </table:table-cell>
          <table:table-cell office:value-type="float" office:value="20398" table:style-name="ce16">
            <text:p><text:s/>20.398<text:s/></text:p>
          </table:table-cell>
          <table:table-cell office:value-type="float" office:value="17.169280257338158" table:style-name="ce17">
            <text:p>17,2</text:p>
          </table:table-cell>
          <table:table-cell office:value-type="float" office:value="2989" table:style-name="ce18">
            <text:p>2.989</text:p>
          </table:table-cell>
          <table:table-cell office:value-type="float" office:value="2.065201984408221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.3254437869822482" table:style-name="ce17">
            <text:p>5,3</text:p>
          </table:table-cell>
          <table:table-cell office:value-type="float" office:value="9" table:style-name="ce18">
            <text:p>9</text:p>
          </table:table-cell>
          <table:table-cell office:value-type="float" office:value="1016" table:style-name="ce16">
            <text:p><text:s/>1.016<text:s/></text:p>
          </table:table-cell>
          <table:table-cell office:value-type="float" office:value="-28.248587570621467" table:style-name="ce17">
            <text:p>-28,2</text:p>
          </table:table-cell>
          <table:table-cell office:value-type="float" office:value="-400" table:style-name="ce18">
            <text:p>-400</text:p>
          </table:table-cell>
          <table:table-cell office:value-type="float" office:value="5.7078651685393256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639" table:style-name="ce16">
            <text:p><text:s/>1.639<text:s/></text:p>
          </table:table-cell>
          <table:table-cell office:value-type="float" office:value="36.925647451963243" table:style-name="ce17">
            <text:p>36,9</text:p>
          </table:table-cell>
          <table:table-cell office:value-type="float" office:value="442" table:style-name="ce18">
            <text:p>442</text:p>
          </table:table-cell>
          <table:table-cell office:value-type="float" office:value="4655" table:style-name="ce16">
            <text:p><text:s/>4.655<text:s/></text:p>
          </table:table-cell>
          <table:table-cell office:value-type="float" office:value="36.111111111111114" table:style-name="ce17">
            <text:p>36,1</text:p>
          </table:table-cell>
          <table:table-cell office:value-type="float" office:value="1235" table:style-name="ce18">
            <text:p>1.235</text:p>
          </table:table-cell>
          <table:table-cell office:value-type="float" office:value="2.840146430750457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78.070175438596493" table:style-name="ce17">
            <text:p>78,1</text:p>
          </table:table-cell>
          <table:table-cell office:value-type="float" office:value="89" table:style-name="ce18">
            <text:p>89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88.461538461538453" table:style-name="ce17">
            <text:p>88,5</text:p>
          </table:table-cell>
          <table:table-cell office:value-type="float" office:value="230" table:style-name="ce18">
            <text:p>230</text:p>
          </table:table-cell>
          <table:table-cell office:value-type="float" office:value="2.413793103448275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95" table:style-name="ce17">
            <text:p>395,0</text:p>
          </table:table-cell>
          <table:table-cell office:value-type="float" office:value="237" table:style-name="ce18">
            <text:p>237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363.87096774193549" table:style-name="ce17">
            <text:p>363,9</text:p>
          </table:table-cell>
          <table:table-cell office:value-type="float" office:value="564" table:style-name="ce18">
            <text:p>564</text:p>
          </table:table-cell>
          <table:table-cell office:value-type="float" office:value="2.420875420875420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31" table:style-name="ce16">
            <text:p><text:s/>1.431<text:s/></text:p>
          </table:table-cell>
          <table:table-cell office:value-type="float" office:value="53.048128342246002" table:style-name="ce17">
            <text:p>53,0</text:p>
          </table:table-cell>
          <table:table-cell office:value-type="float" office:value="496" table:style-name="ce18">
            <text:p>496</text:p>
          </table:table-cell>
          <table:table-cell office:value-type="float" office:value="2547" table:style-name="ce16">
            <text:p><text:s/>2.547<text:s/></text:p>
          </table:table-cell>
          <table:table-cell office:value-type="float" office:value="29.486527707168278" table:style-name="ce17">
            <text:p>29,5</text:p>
          </table:table-cell>
          <table:table-cell office:value-type="float" office:value="580" table:style-name="ce18">
            <text:p>580</text:p>
          </table:table-cell>
          <table:table-cell office:value-type="float" office:value="1.77987421383647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997" table:style-name="ce16">
            <text:p><text:s/>4.997<text:s/></text:p>
          </table:table-cell>
          <table:table-cell office:value-type="float" office:value="38.998609179415865" table:style-name="ce17">
            <text:p>39,0</text:p>
          </table:table-cell>
          <table:table-cell office:value-type="float" office:value="1402" table:style-name="ce18">
            <text:p>1.402</text:p>
          </table:table-cell>
          <table:table-cell office:value-type="float" office:value="12837" table:style-name="ce16">
            <text:p><text:s/>12.837<text:s/></text:p>
          </table:table-cell>
          <table:table-cell office:value-type="float" office:value="28.989147909967841" table:style-name="ce17">
            <text:p>29,0</text:p>
          </table:table-cell>
          <table:table-cell office:value-type="float" office:value="2885" table:style-name="ce18">
            <text:p>2.885</text:p>
          </table:table-cell>
          <table:table-cell office:value-type="float" office:value="2.568941364818891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671" table:style-name="ce16">
            <text:p><text:s/>2.671<text:s/></text:p>
          </table:table-cell>
          <table:table-cell office:value-type="float" office:value="41.547429782723896" table:style-name="ce17">
            <text:p>41,5</text:p>
          </table:table-cell>
          <table:table-cell office:value-type="float" office:value="784" table:style-name="ce18">
            <text:p>784</text:p>
          </table:table-cell>
          <table:table-cell office:value-type="float" office:value="8326" table:style-name="ce16">
            <text:p><text:s/>8.326<text:s/></text:p>
          </table:table-cell>
          <table:table-cell office:value-type="float" office:value="35.624694575663796" table:style-name="ce17">
            <text:p>35,6</text:p>
          </table:table-cell>
          <table:table-cell office:value-type="float" office:value="2187" table:style-name="ce18">
            <text:p>2.187</text:p>
          </table:table-cell>
          <table:table-cell office:value-type="float" office:value="3.117184575065518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21.165644171779135" table:style-name="ce17">
            <text:p>21,2</text:p>
          </table:table-cell>
          <table:table-cell office:value-type="float" office:value="276" table:style-name="ce18">
            <text:p>276</text:p>
          </table:table-cell>
          <table:table-cell office:value-type="float" office:value="4632" table:style-name="ce16">
            <text:p><text:s/>4.632<text:s/></text:p>
          </table:table-cell>
          <table:table-cell office:value-type="float" office:value="20.218011938749029" table:style-name="ce17">
            <text:p>20,2</text:p>
          </table:table-cell>
          <table:table-cell office:value-type="float" office:value="779" table:style-name="ce18">
            <text:p>779</text:p>
          </table:table-cell>
          <table:table-cell office:value-type="float" office:value="2.931645569620253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0.35422343324251" table:style-name="ce17">
            <text:p>10,4</text:p>
          </table:table-cell>
          <table:table-cell office:value-type="float" office:value="76" table:style-name="ce18">
            <text:p>76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4.803978935049741" table:style-name="ce17">
            <text:p>14,8</text:p>
          </table:table-cell>
          <table:table-cell office:value-type="float" office:value="253" table:style-name="ce18">
            <text:p>253</text:p>
          </table:table-cell>
          <table:table-cell office:value-type="float" office:value="2.422222222222222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5.1282051282051242" table:style-name="ce17">
            <text:p>5,1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33.425414364640886" table:style-name="ce17">
            <text:p>33,4</text:p>
          </table:table-cell>
          <table:table-cell office:value-type="float" office:value="121" table:style-name="ce18">
            <text:p>121</text:p>
          </table:table-cell>
          <table:table-cell office:value-type="float" office:value="2.356097560975609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-42.558746736292427" table:style-name="ce17">
            <text:p>-42,6</text:p>
          </table:table-cell>
          <table:table-cell office:value-type="float" office:value="-163" table:style-name="ce18">
            <text:p>-163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-58.512492736780942" table:style-name="ce17">
            <text:p>-58,5</text:p>
          </table:table-cell>
          <table:table-cell office:value-type="float" office:value="-1007" table:style-name="ce18">
            <text:p>-1.007</text:p>
          </table:table-cell>
          <table:table-cell office:value-type="float" office:value="3.245454545454545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108.92193308550185" table:style-name="ce17">
            <text:p>108,9</text:p>
          </table:table-cell>
          <table:table-cell office:value-type="float" office:value="293" table:style-name="ce18">
            <text:p>293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20.679012345679013" table:style-name="ce17">
            <text:p>20,7</text:p>
          </table:table-cell>
          <table:table-cell office:value-type="float" office:value="134" table:style-name="ce18">
            <text:p>134</text:p>
          </table:table-cell>
          <table:table-cell office:value-type="float" office:value="1.3914590747330962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-12.058823529411768" table:style-name="ce17">
            <text:p>-12,1</text:p>
          </table:table-cell>
          <table:table-cell office:value-type="float" office:value="-41" table:style-name="ce18">
            <text:p>-41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-10.974106041923548" table:style-name="ce17">
            <text:p>-11,0</text:p>
          </table:table-cell>
          <table:table-cell office:value-type="float" office:value="-89" table:style-name="ce18">
            <text:p>-89</text:p>
          </table:table-cell>
          <table:table-cell office:value-type="float" office:value="2.414715719063545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756" table:style-name="ce17">
            <text:p>756,0</text:p>
          </table:table-cell>
          <table:table-cell office:value-type="float" office:value="189" table:style-name="ce18">
            <text:p>189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1367.2413793103449" table:style-name="ce17">
            <text:p>1.367,2</text:p>
          </table:table-cell>
          <table:table-cell office:value-type="float" office:value="793" table:style-name="ce18">
            <text:p>793</text:p>
          </table:table-cell>
          <table:table-cell office:value-type="float" office:value="3.9766355140186915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2006" table:style-name="ce16">
            <text:p><text:s/>12.006<text:s/></text:p>
          </table:table-cell>
          <table:table-cell office:value-type="float" office:value="37.762478485370053" table:style-name="ce17">
            <text:p>37,8</text:p>
          </table:table-cell>
          <table:table-cell office:value-type="float" office:value="3291" table:style-name="ce18">
            <text:p>3.291</text:p>
          </table:table-cell>
          <table:table-cell office:value-type="float" office:value="28511" table:style-name="ce16">
            <text:p><text:s/>28.511<text:s/></text:p>
          </table:table-cell>
          <table:table-cell office:value-type="float" office:value="38.034374243524582" table:style-name="ce17">
            <text:p>38,0</text:p>
          </table:table-cell>
          <table:table-cell office:value-type="float" office:value="7856" table:style-name="ce18">
            <text:p>7.856</text:p>
          </table:table-cell>
          <table:table-cell office:value-type="float" office:value="2.37472930201565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3.045267489711932" table:style-name="ce17">
            <text:p>23,0</text:p>
          </table:table-cell>
          <table:table-cell office:value-type="float" office:value="56" table:style-name="ce18">
            <text:p>56</text:p>
          </table:table-cell>
          <table:table-cell office:value-type="float" office:value="1034" table:style-name="ce16">
            <text:p><text:s/>1.034<text:s/></text:p>
          </table:table-cell>
          <table:table-cell office:value-type="float" office:value="36.411609498680747" table:style-name="ce17">
            <text:p>36,4</text:p>
          </table:table-cell>
          <table:table-cell office:value-type="float" office:value="276" table:style-name="ce18">
            <text:p>276</text:p>
          </table:table-cell>
          <table:table-cell office:value-type="float" office:value="3.458193979933110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2.0454545454545467" table:style-name="ce17">
            <text:p>2,0</text:p>
          </table:table-cell>
          <table:table-cell office:value-type="float" office:value="18" table:style-name="ce18">
            <text:p>18</text:p>
          </table:table-cell>
          <table:table-cell office:value-type="float" office:value="1686" table:style-name="ce16">
            <text:p><text:s/>1.686<text:s/></text:p>
          </table:table-cell>
          <table:table-cell office:value-type="float" office:value="5.8380414312617717" table:style-name="ce17">
            <text:p>5,8</text:p>
          </table:table-cell>
          <table:table-cell office:value-type="float" office:value="93" table:style-name="ce18">
            <text:p>93</text:p>
          </table:table-cell>
          <table:table-cell office:value-type="float" office:value="1.877505567928730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358" table:style-name="ce16">
            <text:p><text:s/>6.358<text:s/></text:p>
          </table:table-cell>
          <table:table-cell office:value-type="float" office:value="-4.5775176346990776" table:style-name="ce17">
            <text:p>-4,6</text:p>
          </table:table-cell>
          <table:table-cell office:value-type="float" office:value="-305" table:style-name="ce18">
            <text:p>-305</text:p>
          </table:table-cell>
          <table:table-cell office:value-type="float" office:value="21259" table:style-name="ce16">
            <text:p><text:s/>21.259<text:s/></text:p>
          </table:table-cell>
          <table:table-cell office:value-type="float" office:value="-2.4727039177906249" table:style-name="ce17">
            <text:p>-2,5</text:p>
          </table:table-cell>
          <table:table-cell office:value-type="float" office:value="-539" table:style-name="ce18">
            <text:p>-539</text:p>
          </table:table-cell>
          <table:table-cell office:value-type="float" office:value="3.343661528782635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300" table:style-name="ce16">
            <text:p><text:s/>3.300<text:s/></text:p>
          </table:table-cell>
          <table:table-cell office:value-type="float" office:value="42.05768402927248" table:style-name="ce17">
            <text:p>42,1</text:p>
          </table:table-cell>
          <table:table-cell office:value-type="float" office:value="977" table:style-name="ce18">
            <text:p>977</text:p>
          </table:table-cell>
          <table:table-cell office:value-type="float" office:value="8286" table:style-name="ce16">
            <text:p><text:s/>8.286<text:s/></text:p>
          </table:table-cell>
          <table:table-cell office:value-type="float" office:value="27.94935145151328" table:style-name="ce17">
            <text:p>27,9</text:p>
          </table:table-cell>
          <table:table-cell office:value-type="float" office:value="1810" table:style-name="ce18">
            <text:p>1.810</text:p>
          </table:table-cell>
          <table:table-cell office:value-type="float" office:value="2.510909090909090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12.10191082802547" table:style-name="ce17">
            <text:p>112,1</text:p>
          </table:table-cell>
          <table:table-cell office:value-type="float" office:value="176" table:style-name="ce18">
            <text:p>176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130.4461942257218" table:style-name="ce17">
            <text:p>130,4</text:p>
          </table:table-cell>
          <table:table-cell office:value-type="float" office:value="497" table:style-name="ce18">
            <text:p>497</text:p>
          </table:table-cell>
          <table:table-cell office:value-type="float" office:value="2.636636636636636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034" table:style-name="ce16">
            <text:p><text:s/>4.034<text:s/></text:p>
          </table:table-cell>
          <table:table-cell office:value-type="float" office:value="126.88413948256468" table:style-name="ce17">
            <text:p>126,9</text:p>
          </table:table-cell>
          <table:table-cell office:value-type="float" office:value="2256" table:style-name="ce18">
            <text:p>2.256</text:p>
          </table:table-cell>
          <table:table-cell office:value-type="float" office:value="11315" table:style-name="ce16">
            <text:p><text:s/>11.315<text:s/></text:p>
          </table:table-cell>
          <table:table-cell office:value-type="float" office:value="110.94332587621179" table:style-name="ce17">
            <text:p>110,9</text:p>
          </table:table-cell>
          <table:table-cell office:value-type="float" office:value="5951" table:style-name="ce18">
            <text:p>5.951</text:p>
          </table:table-cell>
          <table:table-cell office:value-type="float" office:value="2.80490827962320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18.604651162790702" table:style-name="ce17">
            <text:p>-18,6</text:p>
          </table:table-cell>
          <table:table-cell office:value-type="float" office:value="132" table:style-name="ce18">
            <text:p>132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-45" table:style-name="ce17">
            <text:p>-45,0</text:p>
          </table:table-cell>
          <table:table-cell office:value-type="float" office:value="-72" table:style-name="ce18">
            <text:p>-72</text:p>
          </table:table-cell>
          <table:table-cell office:value-type="float" office:value="2.514285714285714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30.26315789473685" table:style-name="ce17">
            <text:p>130,3</text:p>
          </table:table-cell>
          <table:table-cell office:value-type="float" office:value="99" table:style-name="ce18">
            <text:p>99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04.70588235294119" table:style-name="ce17">
            <text:p>104,7</text:p>
          </table:table-cell>
          <table:table-cell office:value-type="float" office:value="178" table:style-name="ce18">
            <text:p>178</text:p>
          </table:table-cell>
          <table:table-cell office:value-type="float" office:value="1.988571428571428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5.454545454545467" table:style-name="ce17">
            <text:p>35,5</text:p>
          </table:table-cell>
          <table:table-cell office:value-type="float" office:value="39" table:style-name="ce18">
            <text:p>39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-2.2598870056497162" table:style-name="ce17">
            <text:p>-2,3</text:p>
          </table:table-cell>
          <table:table-cell office:value-type="float" office:value="-8" table:style-name="ce18">
            <text:p>-8</text:p>
          </table:table-cell>
          <table:table-cell office:value-type="float" office:value="2.3221476510067114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6.806722689075627" table:style-name="ce17">
            <text:p>16,8</text:p>
          </table:table-cell>
          <table:table-cell office:value-type="float" office:value="60" table:style-name="ce18">
            <text:p>60</text:p>
          </table:table-cell>
          <table:table-cell office:value-type="float" office:value="1118" table:style-name="ce16">
            <text:p><text:s/>1.118<text:s/></text:p>
          </table:table-cell>
          <table:table-cell office:value-type="float" office:value="-10.272873194221503" table:style-name="ce17">
            <text:p>-10,3</text:p>
          </table:table-cell>
          <table:table-cell office:value-type="float" office:value="-128" table:style-name="ce18">
            <text:p>-128</text:p>
          </table:table-cell>
          <table:table-cell office:value-type="float" office:value="2.681055155875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734" table:style-name="ce16">
            <text:p><text:s/>5.734<text:s/></text:p>
          </table:table-cell>
          <table:table-cell office:value-type="float" office:value="38.035628310062577" table:style-name="ce17">
            <text:p>38,0</text:p>
          </table:table-cell>
          <table:table-cell office:value-type="float" office:value="1580" table:style-name="ce18">
            <text:p>1.580</text:p>
          </table:table-cell>
          <table:table-cell office:value-type="float" office:value="12277" table:style-name="ce16">
            <text:p><text:s/>12.277<text:s/></text:p>
          </table:table-cell>
          <table:table-cell office:value-type="float" office:value="48.974639000121357" table:style-name="ce17">
            <text:p>49,0</text:p>
          </table:table-cell>
          <table:table-cell office:value-type="float" office:value="4036" table:style-name="ce18">
            <text:p>4.036</text:p>
          </table:table-cell>
          <table:table-cell office:value-type="float" office:value="2.1410882455528428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22531" table:style-name="ce16">
            <text:p><text:s/>422.531<text:s/></text:p>
          </table:table-cell>
          <table:table-cell office:value-type="float" office:value="7.1247296725139364" table:style-name="ce17">
            <text:p>7,1</text:p>
          </table:table-cell>
          <table:table-cell office:value-type="float" office:value="28102" table:style-name="ce18">
            <text:p>28.102</text:p>
          </table:table-cell>
          <table:table-cell office:value-type="float" office:value="1198673" table:style-name="ce16">
            <text:p><text:s/>1.198.673<text:s/></text:p>
          </table:table-cell>
          <table:table-cell office:value-type="float" office:value="5.7512060161413814" table:style-name="ce17">
            <text:p>5,8</text:p>
          </table:table-cell>
          <table:table-cell office:value-type="float" office:value="65189" table:style-name="ce18">
            <text:p>65.189</text:p>
          </table:table-cell>
          <table:table-cell office:value-type="float" office:value="2.8368877076474863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74362" table:style-name="ce6">
            <text:p><text:s/>974.362<text:s/></text:p>
          </table:table-cell>
          <table:table-cell office:value-type="float" office:value="4.2096166639215795" table:style-name="ce7">
            <text:p>4,2</text:p>
          </table:table-cell>
          <table:table-cell office:value-type="float" office:value="39360" table:style-name="ce8">
            <text:p>39.360</text:p>
          </table:table-cell>
          <table:table-cell office:value-type="float" office:value="3294985" table:style-name="ce6">
            <text:p><text:s/>3.294.985<text:s/></text:p>
          </table:table-cell>
          <table:table-cell office:value-type="float" office:value="-0.71377927261890761" table:style-name="ce7">
            <text:p>-0,7</text:p>
          </table:table-cell>
          <table:table-cell office:value-type="float" office:value="-23688" table:style-name="ce8">
            <text:p>-23.688</text:p>
          </table:table-cell>
          <table:table-cell office:value-type="float" office:value="3.3816846305582526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8168" table:style-name="ce6">
            <text:p><text:s/>148.168<text:s/></text:p>
          </table:table-cell>
          <table:table-cell office:value-type="float" office:value="6.0342359878628287" table:style-name="ce7">
            <text:p>6,0</text:p>
          </table:table-cell>
          <table:table-cell office:value-type="float" office:value="8432" table:style-name="ce8">
            <text:p>8.432</text:p>
          </table:table-cell>
          <table:table-cell office:value-type="float" office:value="359004" table:style-name="ce6">
            <text:p><text:s/>359.004<text:s/></text:p>
          </table:table-cell>
          <table:table-cell office:value-type="float" office:value="-0.27583563196360217" table:style-name="ce7">
            <text:p>-0,3</text:p>
          </table:table-cell>
          <table:table-cell office:value-type="float" office:value="-993" table:style-name="ce8">
            <text:p>-993</text:p>
          </table:table-cell>
          <table:table-cell office:value-type="float" office:value="2.422952324388532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284" table:style-name="ce12">
            <text:p><text:s/>9.284<text:s/></text:p>
          </table:table-cell>
          <table:table-cell office:value-type="float" office:value="37.703945416790276" table:style-name="ce13">
            <text:p>37,7</text:p>
          </table:table-cell>
          <table:table-cell office:value-type="float" office:value="2542" table:style-name="ce14">
            <text:p>2.542</text:p>
          </table:table-cell>
          <table:table-cell office:value-type="float" office:value="21447" table:style-name="ce12">
            <text:p><text:s/>21.447<text:s/></text:p>
          </table:table-cell>
          <table:table-cell office:value-type="float" office:value="35.201412091029454" table:style-name="ce13">
            <text:p>35,2</text:p>
          </table:table-cell>
          <table:table-cell office:value-type="float" office:value="5584" table:style-name="ce14">
            <text:p>5.584</text:p>
          </table:table-cell>
          <table:table-cell office:value-type="float" office:value="2.310103403705299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391" table:style-name="ce12">
            <text:p><text:s/>6.391<text:s/></text:p>
          </table:table-cell>
          <table:table-cell office:value-type="float" office:value="14.472505821243061" table:style-name="ce13">
            <text:p>14,5</text:p>
          </table:table-cell>
          <table:table-cell office:value-type="float" office:value="808" table:style-name="ce14">
            <text:p>808</text:p>
          </table:table-cell>
          <table:table-cell office:value-type="float" office:value="15858" table:style-name="ce12">
            <text:p><text:s/>15.858<text:s/></text:p>
          </table:table-cell>
          <table:table-cell office:value-type="float" office:value="7.8922302354061742" table:style-name="ce13">
            <text:p>7,9</text:p>
          </table:table-cell>
          <table:table-cell office:value-type="float" office:value="1160" table:style-name="ce14">
            <text:p>1.160</text:p>
          </table:table-cell>
          <table:table-cell office:value-type="float" office:value="2.48130183069942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6735" table:style-name="ce12">
            <text:p><text:s/>16.735<text:s/></text:p>
          </table:table-cell>
          <table:table-cell office:value-type="float" office:value="0.80110830020478829" table:style-name="ce13">
            <text:p>0,8</text:p>
          </table:table-cell>
          <table:table-cell office:value-type="float" office:value="133" table:style-name="ce14">
            <text:p>133</text:p>
          </table:table-cell>
          <table:table-cell office:value-type="float" office:value="46980" table:style-name="ce12">
            <text:p><text:s/>46.980<text:s/></text:p>
          </table:table-cell>
          <table:table-cell office:value-type="float" office:value="-4.3664122137404604" table:style-name="ce13">
            <text:p>-4,4</text:p>
          </table:table-cell>
          <table:table-cell office:value-type="float" office:value="-2145" table:style-name="ce14">
            <text:p>-2.145</text:p>
          </table:table-cell>
          <table:table-cell office:value-type="float" office:value="2.807290110546758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1128" table:style-name="ce12">
            <text:p><text:s/>21.128<text:s/></text:p>
          </table:table-cell>
          <table:table-cell office:value-type="float" office:value="2.1811674807757413" table:style-name="ce13">
            <text:p>2,2</text:p>
          </table:table-cell>
          <table:table-cell office:value-type="float" office:value="451" table:style-name="ce14">
            <text:p>451</text:p>
          </table:table-cell>
          <table:table-cell office:value-type="float" office:value="53219" table:style-name="ce12">
            <text:p><text:s/>53.219<text:s/></text:p>
          </table:table-cell>
          <table:table-cell office:value-type="float" office:value="-1.3842048697327982" table:style-name="ce13">
            <text:p>-1,4</text:p>
          </table:table-cell>
          <table:table-cell office:value-type="float" office:value="-747" table:style-name="ce14">
            <text:p>-747</text:p>
          </table:table-cell>
          <table:table-cell office:value-type="float" office:value="2.518884892086330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228" table:style-name="ce12">
            <text:p><text:s/>10.228<text:s/></text:p>
          </table:table-cell>
          <table:table-cell office:value-type="float" office:value="4.3141254462009186" table:style-name="ce13">
            <text:p>4,3</text:p>
          </table:table-cell>
          <table:table-cell office:value-type="float" office:value="423" table:style-name="ce14">
            <text:p>423</text:p>
          </table:table-cell>
          <table:table-cell office:value-type="float" office:value="22180" table:style-name="ce12">
            <text:p><text:s/>22.180<text:s/></text:p>
          </table:table-cell>
          <table:table-cell office:value-type="float" office:value="-5.8853481563202763" table:style-name="ce13">
            <text:p>-5,9</text:p>
          </table:table-cell>
          <table:table-cell office:value-type="float" office:value="-1387" table:style-name="ce14">
            <text:p>-1.387</text:p>
          </table:table-cell>
          <table:table-cell office:value-type="float" office:value="2.168556902620258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204" table:style-name="ce12">
            <text:p><text:s/>12.204<text:s/></text:p>
          </table:table-cell>
          <table:table-cell office:value-type="float" office:value="8.6731967943009778" table:style-name="ce13">
            <text:p>8,7</text:p>
          </table:table-cell>
          <table:table-cell office:value-type="float" office:value="974" table:style-name="ce14">
            <text:p>974</text:p>
          </table:table-cell>
          <table:table-cell office:value-type="float" office:value="31655" table:style-name="ce12">
            <text:p><text:s/>31.655<text:s/></text:p>
          </table:table-cell>
          <table:table-cell office:value-type="float" office:value="5.6892925111014705" table:style-name="ce13">
            <text:p>5,7</text:p>
          </table:table-cell>
          <table:table-cell office:value-type="float" office:value="1704" table:style-name="ce14">
            <text:p>1.704</text:p>
          </table:table-cell>
          <table:table-cell office:value-type="float" office:value="2.593821697803998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4286" table:style-name="ce12">
            <text:p><text:s/>34.286<text:s/></text:p>
          </table:table-cell>
          <table:table-cell office:value-type="float" office:value="-2.4552618851176362" table:style-name="ce13">
            <text:p>-2,5</text:p>
          </table:table-cell>
          <table:table-cell office:value-type="float" office:value="-863" table:style-name="ce14">
            <text:p>-863</text:p>
          </table:table-cell>
          <table:table-cell office:value-type="float" office:value="75362" table:style-name="ce12">
            <text:p><text:s/>75.362<text:s/></text:p>
          </table:table-cell>
          <table:table-cell office:value-type="float" office:value="-4.932384700777078" table:style-name="ce13">
            <text:p>-4,9</text:p>
          </table:table-cell>
          <table:table-cell office:value-type="float" office:value="-3910" table:style-name="ce14">
            <text:p>-3.910</text:p>
          </table:table-cell>
          <table:table-cell office:value-type="float" office:value="2.198040016333197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586" table:style-name="ce12">
            <text:p><text:s/>11.586<text:s/></text:p>
          </table:table-cell>
          <table:table-cell office:value-type="float" office:value="-3.9144136672748431" table:style-name="ce13">
            <text:p>-3,9</text:p>
          </table:table-cell>
          <table:table-cell office:value-type="float" office:value="-472" table:style-name="ce14">
            <text:p>-472</text:p>
          </table:table-cell>
          <table:table-cell office:value-type="float" office:value="30072" table:style-name="ce12">
            <text:p><text:s/>30.072<text:s/></text:p>
          </table:table-cell>
          <table:table-cell office:value-type="float" office:value="-9.9371069182389959" table:style-name="ce13">
            <text:p>-9,9</text:p>
          </table:table-cell>
          <table:table-cell office:value-type="float" office:value="-3318" table:style-name="ce14">
            <text:p>-3.318</text:p>
          </table:table-cell>
          <table:table-cell office:value-type="float" office:value="2.59554634904194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6326" table:style-name="ce12">
            <text:p><text:s/>26.326<text:s/></text:p>
          </table:table-cell>
          <table:table-cell office:value-type="float" office:value="20.264961169483783" table:style-name="ce13">
            <text:p>20,3</text:p>
          </table:table-cell>
          <table:table-cell office:value-type="float" office:value="4436" table:style-name="ce14">
            <text:p>4.436</text:p>
          </table:table-cell>
          <table:table-cell office:value-type="float" office:value="62231" table:style-name="ce12">
            <text:p><text:s/>62.231<text:s/></text:p>
          </table:table-cell>
          <table:table-cell office:value-type="float" office:value="3.433890135460814" table:style-name="ce13">
            <text:p>3,4</text:p>
          </table:table-cell>
          <table:table-cell office:value-type="float" office:value="2066" table:style-name="ce14">
            <text:p>2.066</text:p>
          </table:table-cell>
          <table:table-cell office:value-type="float" office:value="2.363860822001063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26194" table:style-name="ce6">
            <text:p><text:s/>826.194<text:s/></text:p>
          </table:table-cell>
          <table:table-cell office:value-type="float" office:value="3.8890132358229863" table:style-name="ce7">
            <text:p>3,9</text:p>
          </table:table-cell>
          <table:table-cell office:value-type="float" office:value="30928" table:style-name="ce8">
            <text:p>30.928</text:p>
          </table:table-cell>
          <table:table-cell office:value-type="float" office:value="2935981" table:style-name="ce6">
            <text:p><text:s/>2.935.981<text:s/></text:p>
          </table:table-cell>
          <table:table-cell office:value-type="float" office:value="-0.7670660795572104" table:style-name="ce7">
            <text:p>-0,8</text:p>
          </table:table-cell>
          <table:table-cell office:value-type="float" office:value="-22695" table:style-name="ce8">
            <text:p>-22.695</text:p>
          </table:table-cell>
          <table:table-cell office:value-type="float" office:value="3.5536217885871841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55668" table:style-name="ce6">
            <text:p><text:s/>555.668<text:s/></text:p>
          </table:table-cell>
          <table:table-cell office:value-type="float" office:value="-4.25377570624876" table:style-name="ce7">
            <text:p>-4,3</text:p>
          </table:table-cell>
          <table:table-cell office:value-type="float" office:value="-24687" table:style-name="ce8">
            <text:p>-24.687</text:p>
          </table:table-cell>
          <table:table-cell office:value-type="float" office:value="2084009" table:style-name="ce6">
            <text:p><text:s/>2.084.009<text:s/></text:p>
          </table:table-cell>
          <table:table-cell office:value-type="float" office:value="-6.0963652601308667" table:style-name="ce7">
            <text:p>-6,1</text:p>
          </table:table-cell>
          <table:table-cell office:value-type="float" office:value="-135297" table:style-name="ce8">
            <text:p>-135.297</text:p>
          </table:table-cell>
          <table:table-cell office:value-type="float" office:value="3.7504571074814459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5198" table:style-name="ce16">
            <text:p><text:s/>205.198<text:s/></text:p>
          </table:table-cell>
          <table:table-cell office:value-type="float" office:value="-8.1394932402184565" table:style-name="ce17">
            <text:p>-8,1</text:p>
          </table:table-cell>
          <table:table-cell office:value-type="float" office:value="-18182" table:style-name="ce18">
            <text:p>-18.182</text:p>
          </table:table-cell>
          <table:table-cell office:value-type="float" office:value="618155" table:style-name="ce16">
            <text:p><text:s/>618.155<text:s/></text:p>
          </table:table-cell>
          <table:table-cell office:value-type="float" office:value="-15.611390970771737" table:style-name="ce17">
            <text:p>-15,6</text:p>
          </table:table-cell>
          <table:table-cell office:value-type="float" office:value="-114355" table:style-name="ce18">
            <text:p>-114.355</text:p>
          </table:table-cell>
          <table:table-cell office:value-type="float" office:value="3.012480628466164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3142" table:style-name="ce16">
            <text:p><text:s/>103.142<text:s/></text:p>
          </table:table-cell>
          <table:table-cell office:value-type="float" office:value="-12.562626630835609" table:style-name="ce17">
            <text:p>-12,6</text:p>
          </table:table-cell>
          <table:table-cell office:value-type="float" office:value="-14819" table:style-name="ce18">
            <text:p>-14.819</text:p>
          </table:table-cell>
          <table:table-cell office:value-type="float" office:value="385778" table:style-name="ce16">
            <text:p><text:s/>385.778<text:s/></text:p>
          </table:table-cell>
          <table:table-cell office:value-type="float" office:value="-13.426210598600562" table:style-name="ce17">
            <text:p>-13,4</text:p>
          </table:table-cell>
          <table:table-cell office:value-type="float" office:value="-59828" table:style-name="ce18">
            <text:p>-59.828</text:p>
          </table:table-cell>
          <table:table-cell office:value-type="float" office:value="3.740260999398886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6207" table:style-name="ce16">
            <text:p><text:s/>76.207<text:s/></text:p>
          </table:table-cell>
          <table:table-cell office:value-type="float" office:value="9.5935918085595944" table:style-name="ce17">
            <text:p>9,6</text:p>
          </table:table-cell>
          <table:table-cell office:value-type="float" office:value="6671" table:style-name="ce18">
            <text:p>6.671</text:p>
          </table:table-cell>
          <table:table-cell office:value-type="float" office:value="356399" table:style-name="ce16">
            <text:p><text:s/>356.399<text:s/></text:p>
          </table:table-cell>
          <table:table-cell office:value-type="float" office:value="11.078247427178724" table:style-name="ce17">
            <text:p>11,1</text:p>
          </table:table-cell>
          <table:table-cell office:value-type="float" office:value="35545" table:style-name="ce18">
            <text:p>35.545</text:p>
          </table:table-cell>
          <table:table-cell office:value-type="float" office:value="4.676722610783786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1373" table:style-name="ce16">
            <text:p><text:s/>71.373<text:s/></text:p>
          </table:table-cell>
          <table:table-cell office:value-type="float" office:value="-1.011067654156605" table:style-name="ce17">
            <text:p>-1,0</text:p>
          </table:table-cell>
          <table:table-cell office:value-type="float" office:value="-729" table:style-name="ce18">
            <text:p>-729</text:p>
          </table:table-cell>
          <table:table-cell office:value-type="float" office:value="300468" table:style-name="ce16">
            <text:p><text:s/>300.468<text:s/></text:p>
          </table:table-cell>
          <table:table-cell office:value-type="float" office:value="0.15299541013769158" table:style-name="ce17">
            <text:p>0,2</text:p>
          </table:table-cell>
          <table:table-cell office:value-type="float" office:value="459" table:style-name="ce18">
            <text:p>459</text:p>
          </table:table-cell>
          <table:table-cell office:value-type="float" office:value="4.2098272455970749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0834" table:style-name="ce16">
            <text:p><text:s/>30.834<text:s/></text:p>
          </table:table-cell>
          <table:table-cell office:value-type="float" office:value="6.0681114551083652" table:style-name="ce17">
            <text:p>6,1</text:p>
          </table:table-cell>
          <table:table-cell office:value-type="float" office:value="1764" table:style-name="ce18">
            <text:p>1.764</text:p>
          </table:table-cell>
          <table:table-cell office:value-type="float" office:value="121568" table:style-name="ce16">
            <text:p><text:s/>121.568<text:s/></text:p>
          </table:table-cell>
          <table:table-cell office:value-type="float" office:value="-1.31596262666136E-2" table:style-name="ce17">
            <text:p>0,0</text:p>
          </table:table-cell>
          <table:table-cell office:value-type="float" office:value="-16" table:style-name="ce18">
            <text:p>-16</text:p>
          </table:table-cell>
          <table:table-cell office:value-type="float" office:value="3.9426606992281248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4751" table:style-name="ce16">
            <text:p><text:s/>54.751<text:s/></text:p>
          </table:table-cell>
          <table:table-cell office:value-type="float" office:value="0.55464746827306044" table:style-name="ce17">
            <text:p>0,6</text:p>
          </table:table-cell>
          <table:table-cell office:value-type="float" office:value="302" table:style-name="ce18">
            <text:p>302</text:p>
          </table:table-cell>
          <table:table-cell office:value-type="float" office:value="247628" table:style-name="ce16">
            <text:p><text:s/>247.628<text:s/></text:p>
          </table:table-cell>
          <table:table-cell office:value-type="float" office:value="1.5634740952193482" table:style-name="ce17">
            <text:p>1,6</text:p>
          </table:table-cell>
          <table:table-cell office:value-type="float" office:value="3812" table:style-name="ce18">
            <text:p>3.812</text:p>
          </table:table-cell>
          <table:table-cell office:value-type="float" office:value="4.522803236470566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4163" table:style-name="ce16">
            <text:p><text:s/>14.163<text:s/></text:p>
          </table:table-cell>
          <table:table-cell office:value-type="float" office:value="2.2082701883524578" table:style-name="ce17">
            <text:p>2,2</text:p>
          </table:table-cell>
          <table:table-cell office:value-type="float" office:value="306" table:style-name="ce18">
            <text:p>306</text:p>
          </table:table-cell>
          <table:table-cell office:value-type="float" office:value="54013" table:style-name="ce16">
            <text:p><text:s/>54.013<text:s/></text:p>
          </table:table-cell>
          <table:table-cell office:value-type="float" office:value="-1.6640267992062121" table:style-name="ce17">
            <text:p>-1,7</text:p>
          </table:table-cell>
          <table:table-cell office:value-type="float" office:value="-914" table:style-name="ce18">
            <text:p>-914</text:p>
          </table:table-cell>
          <table:table-cell office:value-type="float" office:value="3.8136694203205534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040" table:style-name="ce16">
            <text:p><text:s/>2.040<text:s/></text:p>
          </table:table-cell>
          <table:table-cell office:value-type="float" office:value="105.85267406659941" table:style-name="ce17">
            <text:p>105,9</text:p>
          </table:table-cell>
          <table:table-cell office:value-type="float" office:value="1049" table:style-name="ce18">
            <text:p>1.049</text:p>
          </table:table-cell>
          <table:table-cell office:value-type="float" office:value="5878" table:style-name="ce16">
            <text:p><text:s/>5.878<text:s/></text:p>
          </table:table-cell>
          <table:table-cell office:value-type="float" office:value="118.5942729639271" table:style-name="ce17">
            <text:p>118,6</text:p>
          </table:table-cell>
          <table:table-cell office:value-type="float" office:value="3189" table:style-name="ce18">
            <text:p>3.189</text:p>
          </table:table-cell>
          <table:table-cell office:value-type="float" office:value="2.881372549019607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43" table:style-name="ce16">
            <text:p><text:s/>3.443<text:s/></text:p>
          </table:table-cell>
          <table:table-cell office:value-type="float" office:value="175.88141025641028" table:style-name="ce17">
            <text:p>175,9</text:p>
          </table:table-cell>
          <table:table-cell office:value-type="float" office:value="2195" table:style-name="ce18">
            <text:p>2.195</text:p>
          </table:table-cell>
          <table:table-cell office:value-type="float" office:value="8143" table:style-name="ce16">
            <text:p><text:s/>8.143<text:s/></text:p>
          </table:table-cell>
          <table:table-cell office:value-type="float" office:value="136.02898550724638" table:style-name="ce17">
            <text:p>136,0</text:p>
          </table:table-cell>
          <table:table-cell office:value-type="float" office:value="4693" table:style-name="ce18">
            <text:p>4.693</text:p>
          </table:table-cell>
          <table:table-cell office:value-type="float" office:value="2.365088585535870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775" table:style-name="ce16">
            <text:p><text:s/>11.775<text:s/></text:p>
          </table:table-cell>
          <table:table-cell office:value-type="float" office:value="8.1863285556780596" table:style-name="ce17">
            <text:p>8,2</text:p>
          </table:table-cell>
          <table:table-cell office:value-type="float" office:value="891" table:style-name="ce18">
            <text:p>891</text:p>
          </table:table-cell>
          <table:table-cell office:value-type="float" office:value="53489" table:style-name="ce16">
            <text:p><text:s/>53.489<text:s/></text:p>
          </table:table-cell>
          <table:table-cell office:value-type="float" office:value="8.730739521079812" table:style-name="ce17">
            <text:p>8,7</text:p>
          </table:table-cell>
          <table:table-cell office:value-type="float" office:value="4295" table:style-name="ce18">
            <text:p>4.295</text:p>
          </table:table-cell>
          <table:table-cell office:value-type="float" office:value="4.5425902335456474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73.65384615384616" table:style-name="ce17">
            <text:p>73,7</text:p>
          </table:table-cell>
          <table:table-cell office:value-type="float" office:value="383" table:style-name="ce18">
            <text:p>383</text:p>
          </table:table-cell>
          <table:table-cell office:value-type="float" office:value="1711" table:style-name="ce16">
            <text:p><text:s/>1.711<text:s/></text:p>
          </table:table-cell>
          <table:table-cell office:value-type="float" office:value="59.906542056074755" table:style-name="ce17">
            <text:p>59,9</text:p>
          </table:table-cell>
          <table:table-cell office:value-type="float" office:value="641" table:style-name="ce18">
            <text:p>641</text:p>
          </table:table-cell>
          <table:table-cell office:value-type="float" office:value="1.894795127353266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42.566191446028512" table:style-name="ce17">
            <text:p>42,6</text:p>
          </table:table-cell>
          <table:table-cell office:value-type="float" office:value="209" table:style-name="ce18">
            <text:p>209</text:p>
          </table:table-cell>
          <table:table-cell office:value-type="float" office:value="1957" table:style-name="ce16">
            <text:p><text:s/>1.957<text:s/></text:p>
          </table:table-cell>
          <table:table-cell office:value-type="float" office:value="2.5144054478784739" table:style-name="ce17">
            <text:p>2,5</text:p>
          </table:table-cell>
          <table:table-cell office:value-type="float" office:value="48" table:style-name="ce18">
            <text:p>48</text:p>
          </table:table-cell>
          <table:table-cell office:value-type="float" office:value="2.7957142857142858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159" table:style-name="ce16">
            <text:p><text:s/>3.159<text:s/></text:p>
          </table:table-cell>
          <table:table-cell office:value-type="float" office:value="1133.984375" table:style-name="ce17">
            <text:p>1.134,0</text:p>
          </table:table-cell>
          <table:table-cell office:value-type="float" office:value="2903" table:style-name="ce18">
            <text:p>2.903</text:p>
          </table:table-cell>
          <table:table-cell office:value-type="float" office:value="4510" table:style-name="ce16">
            <text:p><text:s/>4.510<text:s/></text:p>
          </table:table-cell>
          <table:table-cell office:value-type="float" office:value="420.18454440599771" table:style-name="ce17">
            <text:p>420,2</text:p>
          </table:table-cell>
          <table:table-cell office:value-type="float" office:value="3643" table:style-name="ce18">
            <text:p>3.643</text:p>
          </table:table-cell>
          <table:table-cell office:value-type="float" office:value="1.427666983222538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750" table:style-name="ce16">
            <text:p><text:s/>5.750<text:s/></text:p>
          </table:table-cell>
          <table:table-cell office:value-type="float" office:value="23.949126967018756" table:style-name="ce17">
            <text:p>23,9</text:p>
          </table:table-cell>
          <table:table-cell office:value-type="float" office:value="1111" table:style-name="ce18">
            <text:p>1.111</text:p>
          </table:table-cell>
          <table:table-cell office:value-type="float" office:value="13556" table:style-name="ce16">
            <text:p><text:s/>13.556<text:s/></text:p>
          </table:table-cell>
          <table:table-cell office:value-type="float" office:value="14.86188781562447" table:style-name="ce17">
            <text:p>14,9</text:p>
          </table:table-cell>
          <table:table-cell office:value-type="float" office:value="1754" table:style-name="ce18">
            <text:p>1.754</text:p>
          </table:table-cell>
          <table:table-cell office:value-type="float" office:value="2.357565217391304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-4.0453074433657008" table:style-name="ce17">
            <text:p>-4,0</text:p>
          </table:table-cell>
          <table:table-cell office:value-type="float" office:value="-25" table:style-name="ce18">
            <text:p>-25</text:p>
          </table:table-cell>
          <table:table-cell office:value-type="float" office:value="1455" table:style-name="ce16">
            <text:p><text:s/>1.455<text:s/></text:p>
          </table:table-cell>
          <table:table-cell office:value-type="float" office:value="-11.172161172161168" table:style-name="ce17">
            <text:p>-11,2</text:p>
          </table:table-cell>
          <table:table-cell office:value-type="float" office:value="-183" table:style-name="ce18">
            <text:p>-183</text:p>
          </table:table-cell>
          <table:table-cell office:value-type="float" office:value="2.453625632377740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464" table:style-name="ce16">
            <text:p><text:s/>3.464<text:s/></text:p>
          </table:table-cell>
          <table:table-cell office:value-type="float" office:value="16.319677635997309" table:style-name="ce17">
            <text:p>16,3</text:p>
          </table:table-cell>
          <table:table-cell office:value-type="float" office:value="486" table:style-name="ce18">
            <text:p>486</text:p>
          </table:table-cell>
          <table:table-cell office:value-type="float" office:value="8756" table:style-name="ce16">
            <text:p><text:s/>8.756<text:s/></text:p>
          </table:table-cell>
          <table:table-cell office:value-type="float" office:value="-7.0784251300010652" table:style-name="ce17">
            <text:p>-7,1</text:p>
          </table:table-cell>
          <table:table-cell office:value-type="float" office:value="-667" table:style-name="ce18">
            <text:p>-667</text:p>
          </table:table-cell>
          <table:table-cell office:value-type="float" office:value="2.527713625866050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092" table:style-name="ce16">
            <text:p><text:s/>12.092<text:s/></text:p>
          </table:table-cell>
          <table:table-cell office:value-type="float" office:value="29.840008590142816" table:style-name="ce17">
            <text:p>29,8</text:p>
          </table:table-cell>
          <table:table-cell office:value-type="float" office:value="2779" table:style-name="ce18">
            <text:p>2.779</text:p>
          </table:table-cell>
          <table:table-cell office:value-type="float" office:value="42968" table:style-name="ce16">
            <text:p><text:s/>42.968<text:s/></text:p>
          </table:table-cell>
          <table:table-cell office:value-type="float" office:value="29.511408505892632" table:style-name="ce17">
            <text:p>29,5</text:p>
          </table:table-cell>
          <table:table-cell office:value-type="float" office:value="9791" table:style-name="ce18">
            <text:p>9.791</text:p>
          </table:table-cell>
          <table:table-cell office:value-type="float" office:value="3.553423751240489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-10.109890109890117" table:style-name="ce17">
            <text:p>-10,1</text:p>
          </table:table-cell>
          <table:table-cell office:value-type="float" office:value="-46" table:style-name="ce18">
            <text:p>-46</text:p>
          </table:table-cell>
          <table:table-cell office:value-type="float" office:value="1390" table:style-name="ce16">
            <text:p><text:s/>1.390<text:s/></text:p>
          </table:table-cell>
          <table:table-cell office:value-type="float" office:value="-3.3379694019471486" table:style-name="ce17">
            <text:p>-3,3</text:p>
          </table:table-cell>
          <table:table-cell office:value-type="float" office:value="-48" table:style-name="ce18">
            <text:p>-48</text:p>
          </table:table-cell>
          <table:table-cell office:value-type="float" office:value="3.3985330073349633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54.93421052631578" table:style-name="ce17">
            <text:p>54,9</text:p>
          </table:table-cell>
          <table:table-cell office:value-type="float" office:value="167" table:style-name="ce18">
            <text:p>167</text:p>
          </table:table-cell>
          <table:table-cell office:value-type="float" office:value="3374" table:style-name="ce16">
            <text:p><text:s/>3.374<text:s/></text:p>
          </table:table-cell>
          <table:table-cell office:value-type="float" office:value="21.893063583815035" table:style-name="ce17">
            <text:p>21,9</text:p>
          </table:table-cell>
          <table:table-cell office:value-type="float" office:value="606" table:style-name="ce18">
            <text:p>606</text:p>
          </table:table-cell>
          <table:table-cell office:value-type="float" office:value="7.1634819532908702" table:style-name="ce19">
            <text:p>7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02" table:style-name="ce16">
            <text:p><text:s/>1.002<text:s/></text:p>
          </table:table-cell>
          <table:table-cell office:value-type="float" office:value="9.508196721311478" table:style-name="ce17">
            <text:p>9,5</text:p>
          </table:table-cell>
          <table:table-cell office:value-type="float" office:value="87" table:style-name="ce18">
            <text:p>87</text:p>
          </table:table-cell>
          <table:table-cell office:value-type="float" office:value="4118" table:style-name="ce16">
            <text:p><text:s/>4.118<text:s/></text:p>
          </table:table-cell>
          <table:table-cell office:value-type="float" office:value="11.902173913043484" table:style-name="ce17">
            <text:p>11,9</text:p>
          </table:table-cell>
          <table:table-cell office:value-type="float" office:value="438" table:style-name="ce18">
            <text:p>438</text:p>
          </table:table-cell>
          <table:table-cell office:value-type="float" office:value="4.109780439121756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3.717948717948715" table:style-name="ce17">
            <text:p>23,7</text:p>
          </table:table-cell>
          <table:table-cell office:value-type="float" office:value="37" table:style-name="ce18">
            <text:p>37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25.539568345323744" table:style-name="ce17">
            <text:p>25,5</text:p>
          </table:table-cell>
          <table:table-cell office:value-type="float" office:value="142" table:style-name="ce18">
            <text:p>142</text:p>
          </table:table-cell>
          <table:table-cell office:value-type="float" office:value="3.61658031088082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260" table:style-name="ce16">
            <text:p><text:s/>4.260<text:s/></text:p>
          </table:table-cell>
          <table:table-cell office:value-type="float" office:value="27.354260089686093" table:style-name="ce17">
            <text:p>27,4</text:p>
          </table:table-cell>
          <table:table-cell office:value-type="float" office:value="915" table:style-name="ce18">
            <text:p>915</text:p>
          </table:table-cell>
          <table:table-cell office:value-type="float" office:value="10842" table:style-name="ce16">
            <text:p><text:s/>10.842<text:s/></text:p>
          </table:table-cell>
          <table:table-cell office:value-type="float" office:value="26.245924545877969" table:style-name="ce17">
            <text:p>26,2</text:p>
          </table:table-cell>
          <table:table-cell office:value-type="float" office:value="2254" table:style-name="ce18">
            <text:p>2.254</text:p>
          </table:table-cell>
          <table:table-cell office:value-type="float" office:value="2.545070422535211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045" table:style-name="ce16">
            <text:p><text:s/>19.045<text:s/></text:p>
          </table:table-cell>
          <table:table-cell office:value-type="float" office:value="17.171157868832282" table:style-name="ce17">
            <text:p>17,2</text:p>
          </table:table-cell>
          <table:table-cell office:value-type="float" office:value="2791" table:style-name="ce18">
            <text:p>2.791</text:p>
          </table:table-cell>
          <table:table-cell office:value-type="float" office:value="45127" table:style-name="ce16">
            <text:p><text:s/>45.127<text:s/></text:p>
          </table:table-cell>
          <table:table-cell office:value-type="float" office:value="17.383726979502654" table:style-name="ce17">
            <text:p>17,4</text:p>
          </table:table-cell>
          <table:table-cell office:value-type="float" office:value="6683" table:style-name="ce18">
            <text:p>6.683</text:p>
          </table:table-cell>
          <table:table-cell office:value-type="float" office:value="2.369493305329482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255.55555555555554" table:style-name="ce17">
            <text:p>255,6</text:p>
          </table:table-cell>
          <table:table-cell office:value-type="float" office:value="483" table:style-name="ce18">
            <text:p>483</text:p>
          </table:table-cell>
          <table:table-cell office:value-type="float" office:value="1783" table:style-name="ce16">
            <text:p><text:s/>1.783<text:s/></text:p>
          </table:table-cell>
          <table:table-cell office:value-type="float" office:value="193.73970345963755" table:style-name="ce17">
            <text:p>193,7</text:p>
          </table:table-cell>
          <table:table-cell office:value-type="float" office:value="1176" table:style-name="ce18">
            <text:p>1.176</text:p>
          </table:table-cell>
          <table:table-cell office:value-type="float" office:value="2.653273809523809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-22.254758418740849" table:style-name="ce17">
            <text:p>-22,3</text:p>
          </table:table-cell>
          <table:table-cell office:value-type="float" office:value="-152" table:style-name="ce18">
            <text:p>-152</text:p>
          </table:table-cell>
          <table:table-cell office:value-type="float" office:value="3075" table:style-name="ce16">
            <text:p><text:s/>3.075<text:s/></text:p>
          </table:table-cell>
          <table:table-cell office:value-type="float" office:value="-39.847417840375584" table:style-name="ce17">
            <text:p>-39,8</text:p>
          </table:table-cell>
          <table:table-cell office:value-type="float" office:value="-2037" table:style-name="ce18">
            <text:p>-2.037</text:p>
          </table:table-cell>
          <table:table-cell office:value-type="float" office:value="5.7909604519774014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824" table:style-name="ce16">
            <text:p><text:s/>1.824<text:s/></text:p>
          </table:table-cell>
          <table:table-cell office:value-type="float" office:value="53.277310924369743" table:style-name="ce17">
            <text:p>53,3</text:p>
          </table:table-cell>
          <table:table-cell office:value-type="float" office:value="634" table:style-name="ce18">
            <text:p>634</text:p>
          </table:table-cell>
          <table:table-cell office:value-type="float" office:value="4875" table:style-name="ce16">
            <text:p><text:s/>4.875<text:s/></text:p>
          </table:table-cell>
          <table:table-cell office:value-type="float" office:value="62.662662662662655" table:style-name="ce17">
            <text:p>62,7</text:p>
          </table:table-cell>
          <table:table-cell office:value-type="float" office:value="1878" table:style-name="ce18">
            <text:p>1.878</text:p>
          </table:table-cell>
          <table:table-cell office:value-type="float" office:value="2.672697368421052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15.879265091863516" table:style-name="ce17">
            <text:p>15,9</text:p>
          </table:table-cell>
          <table:table-cell office:value-type="float" office:value="121" table:style-name="ce18">
            <text:p>121</text:p>
          </table:table-cell>
          <table:table-cell office:value-type="float" office:value="4386" table:style-name="ce16">
            <text:p><text:s/>4.386<text:s/></text:p>
          </table:table-cell>
          <table:table-cell office:value-type="float" office:value="0.64249655805414818" table:style-name="ce17">
            <text:p>0,6</text:p>
          </table:table-cell>
          <table:table-cell office:value-type="float" office:value="28" table:style-name="ce18">
            <text:p>28</text:p>
          </table:table-cell>
          <table:table-cell office:value-type="float" office:value="4.9671574178935449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17.967332123411978" table:style-name="ce17">
            <text:p>18,0</text:p>
          </table:table-cell>
          <table:table-cell office:value-type="float" office:value="99" table:style-name="ce18">
            <text:p>99</text:p>
          </table:table-cell>
          <table:table-cell office:value-type="float" office:value="1329" table:style-name="ce16">
            <text:p><text:s/>1.329<text:s/></text:p>
          </table:table-cell>
          <table:table-cell office:value-type="float" office:value="-2.2075055187637957" table:style-name="ce17">
            <text:p>-2,2</text:p>
          </table:table-cell>
          <table:table-cell office:value-type="float" office:value="-30" table:style-name="ce18">
            <text:p>-30</text:p>
          </table:table-cell>
          <table:table-cell office:value-type="float" office:value="2.044615384615384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981" table:style-name="ce16">
            <text:p><text:s/>981<text:s/></text:p>
          </table:table-cell>
          <table:table-cell office:value-type="float" office:value="40.142857142857139" table:style-name="ce17">
            <text:p>40,1</text:p>
          </table:table-cell>
          <table:table-cell office:value-type="float" office:value="281" table:style-name="ce18">
            <text:p>281</text:p>
          </table:table-cell>
          <table:table-cell office:value-type="float" office:value="2605" table:style-name="ce16">
            <text:p><text:s/>2.605<text:s/></text:p>
          </table:table-cell>
          <table:table-cell office:value-type="float" office:value="50.665124349334889" table:style-name="ce17">
            <text:p>50,7</text:p>
          </table:table-cell>
          <table:table-cell office:value-type="float" office:value="876" table:style-name="ce18">
            <text:p>876</text:p>
          </table:table-cell>
          <table:table-cell office:value-type="float" office:value="2.655453618756371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29" table:style-name="ce16">
            <text:p><text:s/>1.629<text:s/></text:p>
          </table:table-cell>
          <table:table-cell office:value-type="float" office:value="5.3005817711700018" table:style-name="ce17">
            <text:p>5,3</text:p>
          </table:table-cell>
          <table:table-cell office:value-type="float" office:value="82" table:style-name="ce18">
            <text:p>82</text:p>
          </table:table-cell>
          <table:table-cell office:value-type="float" office:value="7798" table:style-name="ce16">
            <text:p><text:s/>7.798<text:s/></text:p>
          </table:table-cell>
          <table:table-cell office:value-type="float" office:value="8.3507016812560835" table:style-name="ce17">
            <text:p>8,4</text:p>
          </table:table-cell>
          <table:table-cell office:value-type="float" office:value="601" table:style-name="ce18">
            <text:p>601</text:p>
          </table:table-cell>
          <table:table-cell office:value-type="float" office:value="4.7869858809085333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-7.6923076923076934" table:style-name="ce17">
            <text:p>-7,7</text:p>
          </table:table-cell>
          <table:table-cell office:value-type="float" office:value="-9" table:style-name="ce18">
            <text:p>-9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-9.8245614035087669" table:style-name="ce17">
            <text:p>-9,8</text:p>
          </table:table-cell>
          <table:table-cell office:value-type="float" office:value="-28" table:style-name="ce18">
            <text:p>-28</text:p>
          </table:table-cell>
          <table:table-cell office:value-type="float" office:value="2.379629629629629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215.73604060913704" table:style-name="ce17">
            <text:p>215,7</text:p>
          </table:table-cell>
          <table:table-cell office:value-type="float" office:value="425" table:style-name="ce18">
            <text:p>425</text:p>
          </table:table-cell>
          <table:table-cell office:value-type="float" office:value="1446" table:style-name="ce16">
            <text:p><text:s/>1.446<text:s/></text:p>
          </table:table-cell>
          <table:table-cell office:value-type="float" office:value="209.6359743040685" table:style-name="ce17">
            <text:p>209,6</text:p>
          </table:table-cell>
          <table:table-cell office:value-type="float" office:value="979" table:style-name="ce18">
            <text:p>979</text:p>
          </table:table-cell>
          <table:table-cell office:value-type="float" office:value="2.3247588424437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6109" table:style-name="ce16">
            <text:p><text:s/>46.109<text:s/></text:p>
          </table:table-cell>
          <table:table-cell office:value-type="float" office:value="12.14641858202603" table:style-name="ce17">
            <text:p>12,1</text:p>
          </table:table-cell>
          <table:table-cell office:value-type="float" office:value="4994" table:style-name="ce18">
            <text:p>4.994</text:p>
          </table:table-cell>
          <table:table-cell office:value-type="float" office:value="189031" table:style-name="ce16">
            <text:p><text:s/>189.031<text:s/></text:p>
          </table:table-cell>
          <table:table-cell office:value-type="float" office:value="10.186820553175366" table:style-name="ce17">
            <text:p>10,2</text:p>
          </table:table-cell>
          <table:table-cell office:value-type="float" office:value="17476" table:style-name="ce18">
            <text:p>17.476</text:p>
          </table:table-cell>
          <table:table-cell office:value-type="float" office:value="4.099655164935262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148" table:style-name="ce16">
            <text:p><text:s/>2.148<text:s/></text:p>
          </table:table-cell>
          <table:table-cell office:value-type="float" office:value="10.607621009268797" table:style-name="ce17">
            <text:p>10,6</text:p>
          </table:table-cell>
          <table:table-cell office:value-type="float" office:value="206" table:style-name="ce18">
            <text:p>206</text:p>
          </table:table-cell>
          <table:table-cell office:value-type="float" office:value="4335" table:style-name="ce16">
            <text:p><text:s/>4.335<text:s/></text:p>
          </table:table-cell>
          <table:table-cell office:value-type="float" office:value="8.974358974358978" table:style-name="ce17">
            <text:p>9,0</text:p>
          </table:table-cell>
          <table:table-cell office:value-type="float" office:value="357" table:style-name="ce18">
            <text:p>357</text:p>
          </table:table-cell>
          <table:table-cell office:value-type="float" office:value="2.018156424581005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369" table:style-name="ce16">
            <text:p><text:s/>8.369<text:s/></text:p>
          </table:table-cell>
          <table:table-cell office:value-type="float" office:value="33.604725415070249" table:style-name="ce17">
            <text:p>33,6</text:p>
          </table:table-cell>
          <table:table-cell office:value-type="float" office:value="2105" table:style-name="ce18">
            <text:p>2.105</text:p>
          </table:table-cell>
          <table:table-cell office:value-type="float" office:value="28031" table:style-name="ce16">
            <text:p><text:s/>28.031<text:s/></text:p>
          </table:table-cell>
          <table:table-cell office:value-type="float" office:value="21.789190128606194" table:style-name="ce17">
            <text:p>21,8</text:p>
          </table:table-cell>
          <table:table-cell office:value-type="float" office:value="5015" table:style-name="ce18">
            <text:p>5.015</text:p>
          </table:table-cell>
          <table:table-cell office:value-type="float" office:value="3.349384633767475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57.142857142857139" table:style-name="ce17">
            <text:p>57,1</text:p>
          </table:table-cell>
          <table:table-cell office:value-type="float" office:value="272" table:style-name="ce18">
            <text:p>272</text:p>
          </table:table-cell>
          <table:table-cell office:value-type="float" office:value="1825" table:style-name="ce16">
            <text:p><text:s/>1.825<text:s/></text:p>
          </table:table-cell>
          <table:table-cell office:value-type="float" office:value="24.658469945355193" table:style-name="ce17">
            <text:p>24,7</text:p>
          </table:table-cell>
          <table:table-cell office:value-type="float" office:value="361" table:style-name="ce18">
            <text:p>361</text:p>
          </table:table-cell>
          <table:table-cell office:value-type="float" office:value="2.439839572192513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464" table:style-name="ce16">
            <text:p><text:s/>2.464<text:s/></text:p>
          </table:table-cell>
          <table:table-cell office:value-type="float" office:value="26.55367231638418" table:style-name="ce17">
            <text:p>26,6</text:p>
          </table:table-cell>
          <table:table-cell office:value-type="float" office:value="517" table:style-name="ce18">
            <text:p>517</text:p>
          </table:table-cell>
          <table:table-cell office:value-type="float" office:value="8023" table:style-name="ce16">
            <text:p><text:s/>8.023<text:s/></text:p>
          </table:table-cell>
          <table:table-cell office:value-type="float" office:value="-12.240210019689343" table:style-name="ce17">
            <text:p>-12,2</text:p>
          </table:table-cell>
          <table:table-cell office:value-type="float" office:value="-1119" table:style-name="ce18">
            <text:p>-1.119</text:p>
          </table:table-cell>
          <table:table-cell office:value-type="float" office:value="3.256087662337662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6.615384615384613" table:style-name="ce17">
            <text:p>16,6</text:p>
          </table:table-cell>
          <table:table-cell office:value-type="float" office:value="54" table:style-name="ce18">
            <text:p>54</text:p>
          </table:table-cell>
          <table:table-cell office:value-type="float" office:value="1070" table:style-name="ce16">
            <text:p><text:s/>1.070<text:s/></text:p>
          </table:table-cell>
          <table:table-cell office:value-type="float" office:value="-23.297491039426518" table:style-name="ce17">
            <text:p>-23,3</text:p>
          </table:table-cell>
          <table:table-cell office:value-type="float" office:value="-325" table:style-name="ce18">
            <text:p>-325</text:p>
          </table:table-cell>
          <table:table-cell office:value-type="float" office:value="2.823218997361477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460" table:style-name="ce16">
            <text:p><text:s/>2.460<text:s/></text:p>
          </table:table-cell>
          <table:table-cell office:value-type="float" office:value="93.548387096774206" table:style-name="ce17">
            <text:p>93,5</text:p>
          </table:table-cell>
          <table:table-cell office:value-type="float" office:value="1189" table:style-name="ce18">
            <text:p>1.189</text:p>
          </table:table-cell>
          <table:table-cell office:value-type="float" office:value="6596" table:style-name="ce16">
            <text:p><text:s/>6.596<text:s/></text:p>
          </table:table-cell>
          <table:table-cell office:value-type="float" office:value="95.437037037037044" table:style-name="ce17">
            <text:p>95,4</text:p>
          </table:table-cell>
          <table:table-cell office:value-type="float" office:value="3221" table:style-name="ce18">
            <text:p>3.221</text:p>
          </table:table-cell>
          <table:table-cell office:value-type="float" office:value="2.681300813008129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985" table:style-name="ce16">
            <text:p><text:s/>4.985<text:s/></text:p>
          </table:table-cell>
          <table:table-cell office:value-type="float" office:value="12.782805429864254" table:style-name="ce17">
            <text:p>12,8</text:p>
          </table:table-cell>
          <table:table-cell office:value-type="float" office:value="565" table:style-name="ce18">
            <text:p>565</text:p>
          </table:table-cell>
          <table:table-cell office:value-type="float" office:value="10548" table:style-name="ce16">
            <text:p><text:s/>10.548<text:s/></text:p>
          </table:table-cell>
          <table:table-cell office:value-type="float" office:value="6.8151898734177223" table:style-name="ce17">
            <text:p>6,8</text:p>
          </table:table-cell>
          <table:table-cell office:value-type="float" office:value="673" table:style-name="ce18">
            <text:p>673</text:p>
          </table:table-cell>
          <table:table-cell office:value-type="float" office:value="2.115947843530591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2582" table:style-name="ce16">
            <text:p><text:s/>42.582<text:s/></text:p>
          </table:table-cell>
          <table:table-cell office:value-type="float" office:value="-3.0729308931985742" table:style-name="ce17">
            <text:p>-3,1</text:p>
          </table:table-cell>
          <table:table-cell office:value-type="float" office:value="-1350" table:style-name="ce18">
            <text:p>-1.350</text:p>
          </table:table-cell>
          <table:table-cell office:value-type="float" office:value="148297" table:style-name="ce16">
            <text:p><text:s/>148.297<text:s/></text:p>
          </table:table-cell>
          <table:table-cell office:value-type="float" office:value="-2.9565160488171927" table:style-name="ce17">
            <text:p>-3,0</text:p>
          </table:table-cell>
          <table:table-cell office:value-type="float" office:value="-4518" table:style-name="ce18">
            <text:p>-4.518</text:p>
          </table:table-cell>
          <table:table-cell office:value-type="float" office:value="3.482621765065050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71" table:style-name="ce16">
            <text:p><text:s/>1.871<text:s/></text:p>
          </table:table-cell>
          <table:table-cell office:value-type="float" office:value="-9.130645944633315" table:style-name="ce17">
            <text:p>-9,1</text:p>
          </table:table-cell>
          <table:table-cell office:value-type="float" office:value="-188" table:style-name="ce18">
            <text:p>-188</text:p>
          </table:table-cell>
          <table:table-cell office:value-type="float" office:value="8994" table:style-name="ce16">
            <text:p><text:s/>8.994<text:s/></text:p>
          </table:table-cell>
          <table:table-cell office:value-type="float" office:value="-22.884335076738409" table:style-name="ce17">
            <text:p>-22,9</text:p>
          </table:table-cell>
          <table:table-cell office:value-type="float" office:value="-2669" table:style-name="ce18">
            <text:p>-2.669</text:p>
          </table:table-cell>
          <table:table-cell office:value-type="float" office:value="4.807055050774987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526" table:style-name="ce16">
            <text:p><text:s/>1.526<text:s/></text:p>
          </table:table-cell>
          <table:table-cell office:value-type="float" office:value="16.755929609793426" table:style-name="ce17">
            <text:p>16,8</text:p>
          </table:table-cell>
          <table:table-cell office:value-type="float" office:value="219" table:style-name="ce18">
            <text:p>219</text:p>
          </table:table-cell>
          <table:table-cell office:value-type="float" office:value="4699" table:style-name="ce16">
            <text:p><text:s/>4.699<text:s/></text:p>
          </table:table-cell>
          <table:table-cell office:value-type="float" office:value="-6.5805168986083515" table:style-name="ce17">
            <text:p>-6,6</text:p>
          </table:table-cell>
          <table:table-cell office:value-type="float" office:value="-331" table:style-name="ce18">
            <text:p>-331</text:p>
          </table:table-cell>
          <table:table-cell office:value-type="float" office:value="3.079292267365661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560" table:style-name="ce16">
            <text:p><text:s/>5.560<text:s/></text:p>
          </table:table-cell>
          <table:table-cell office:value-type="float" office:value="76.901049952274889" table:style-name="ce17">
            <text:p>76,9</text:p>
          </table:table-cell>
          <table:table-cell office:value-type="float" office:value="2417" table:style-name="ce18">
            <text:p>2.417</text:p>
          </table:table-cell>
          <table:table-cell office:value-type="float" office:value="11693" table:style-name="ce16">
            <text:p><text:s/>11.693<text:s/></text:p>
          </table:table-cell>
          <table:table-cell office:value-type="float" office:value="80.336212214682291" table:style-name="ce17">
            <text:p>80,3</text:p>
          </table:table-cell>
          <table:table-cell office:value-type="float" office:value="5209" table:style-name="ce18">
            <text:p>5.209</text:p>
          </table:table-cell>
          <table:table-cell office:value-type="float" office:value="2.103057553956834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63.013698630136986" table:style-name="ce17">
            <text:p>63,0</text:p>
          </table:table-cell>
          <table:table-cell office:value-type="float" office:value="92" table:style-name="ce18">
            <text:p>92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61.012658227848107" table:style-name="ce17">
            <text:p>61,0</text:p>
          </table:table-cell>
          <table:table-cell office:value-type="float" office:value="241" table:style-name="ce18">
            <text:p>241</text:p>
          </table:table-cell>
          <table:table-cell office:value-type="float" office:value="2.67226890756302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585" table:style-name="ce16">
            <text:p><text:s/>7.585<text:s/></text:p>
          </table:table-cell>
          <table:table-cell office:value-type="float" office:value="240.43985637342911" table:style-name="ce17">
            <text:p>240,4</text:p>
          </table:table-cell>
          <table:table-cell office:value-type="float" office:value="5357" table:style-name="ce18">
            <text:p>5.357</text:p>
          </table:table-cell>
          <table:table-cell office:value-type="float" office:value="10578" table:style-name="ce16">
            <text:p><text:s/>10.578<text:s/></text:p>
          </table:table-cell>
          <table:table-cell office:value-type="float" office:value="149.71671388101984" table:style-name="ce17">
            <text:p>149,7</text:p>
          </table:table-cell>
          <table:table-cell office:value-type="float" office:value="6342" table:style-name="ce18">
            <text:p>6.342</text:p>
          </table:table-cell>
          <table:table-cell office:value-type="float" office:value="1.394594594594594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15" table:style-name="ce16">
            <text:p><text:s/>1.315<text:s/></text:p>
          </table:table-cell>
          <table:table-cell office:value-type="float" office:value="272.52124645892349" table:style-name="ce17">
            <text:p>272,5</text:p>
          </table:table-cell>
          <table:table-cell office:value-type="float" office:value="962" table:style-name="ce18">
            <text:p>962</text:p>
          </table:table-cell>
          <table:table-cell office:value-type="float" office:value="2231" table:style-name="ce16">
            <text:p><text:s/>2.231<text:s/></text:p>
          </table:table-cell>
          <table:table-cell office:value-type="float" office:value="202.30352303523034" table:style-name="ce17">
            <text:p>202,3</text:p>
          </table:table-cell>
          <table:table-cell office:value-type="float" office:value="1493" table:style-name="ce18">
            <text:p>1.493</text:p>
          </table:table-cell>
          <table:table-cell office:value-type="float" office:value="1.6965779467680608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625" table:style-name="ce16">
            <text:p><text:s/>2.625<text:s/></text:p>
          </table:table-cell>
          <table:table-cell office:value-type="float" office:value="93.584070796460168" table:style-name="ce17">
            <text:p>93,6</text:p>
          </table:table-cell>
          <table:table-cell office:value-type="float" office:value="1269" table:style-name="ce18">
            <text:p>1.269</text:p>
          </table:table-cell>
          <table:table-cell office:value-type="float" office:value="4918" table:style-name="ce16">
            <text:p><text:s/>4.918<text:s/></text:p>
          </table:table-cell>
          <table:table-cell office:value-type="float" office:value="83.165735567970216" table:style-name="ce17">
            <text:p>83,2</text:p>
          </table:table-cell>
          <table:table-cell office:value-type="float" office:value="2233" table:style-name="ce18">
            <text:p>2.233</text:p>
          </table:table-cell>
          <table:table-cell office:value-type="float" office:value="1.873523809523809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1787.5" table:style-name="ce17">
            <text:p>1.787,5</text:p>
          </table:table-cell>
          <table:table-cell office:value-type="float" office:value="858" table:style-name="ce18">
            <text:p>858</text:p>
          </table:table-cell>
          <table:table-cell office:value-type="float" office:value="1458" table:style-name="ce16">
            <text:p><text:s/>1.458<text:s/></text:p>
          </table:table-cell>
          <table:table-cell office:value-type="float" office:value="980" table:style-name="ce17">
            <text:p>980,0</text:p>
          </table:table-cell>
          <table:table-cell office:value-type="float" office:value="1323" table:style-name="ce18">
            <text:p>1.323</text:p>
          </table:table-cell>
          <table:table-cell office:value-type="float" office:value="1.609271523178807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751" table:style-name="ce16">
            <text:p><text:s/>10.751<text:s/></text:p>
          </table:table-cell>
          <table:table-cell office:value-type="float" office:value="27.942401523265502" table:style-name="ce17">
            <text:p>27,9</text:p>
          </table:table-cell>
          <table:table-cell office:value-type="float" office:value="2348" table:style-name="ce18">
            <text:p>2.348</text:p>
          </table:table-cell>
          <table:table-cell office:value-type="float" office:value="29533" table:style-name="ce16">
            <text:p><text:s/>29.533<text:s/></text:p>
          </table:table-cell>
          <table:table-cell office:value-type="float" office:value="21.484985602632662" table:style-name="ce17">
            <text:p>21,5</text:p>
          </table:table-cell>
          <table:table-cell office:value-type="float" office:value="5223" table:style-name="ce18">
            <text:p>5.223</text:p>
          </table:table-cell>
          <table:table-cell office:value-type="float" office:value="2.747000279043809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157.78688524590166" table:style-name="ce17">
            <text:p>157,8</text:p>
          </table:table-cell>
          <table:table-cell office:value-type="float" office:value="385" table:style-name="ce18">
            <text:p>385</text:p>
          </table:table-cell>
          <table:table-cell office:value-type="float" office:value="1330" table:style-name="ce16">
            <text:p><text:s/>1.330<text:s/></text:p>
          </table:table-cell>
          <table:table-cell office:value-type="float" office:value="38.253638253638258" table:style-name="ce17">
            <text:p>38,3</text:p>
          </table:table-cell>
          <table:table-cell office:value-type="float" office:value="368" table:style-name="ce18">
            <text:p>368</text:p>
          </table:table-cell>
          <table:table-cell office:value-type="float" office:value="2.114467408585055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65" table:style-name="ce16">
            <text:p><text:s/>1.465<text:s/></text:p>
          </table:table-cell>
          <table:table-cell office:value-type="float" office:value="46.353646353646354" table:style-name="ce17">
            <text:p>46,4</text:p>
          </table:table-cell>
          <table:table-cell office:value-type="float" office:value="464" table:style-name="ce18">
            <text:p>464</text:p>
          </table:table-cell>
          <table:table-cell office:value-type="float" office:value="3618" table:style-name="ce16">
            <text:p><text:s/>3.618<text:s/></text:p>
          </table:table-cell>
          <table:table-cell office:value-type="float" office:value="18.235294117647058" table:style-name="ce17">
            <text:p>18,2</text:p>
          </table:table-cell>
          <table:table-cell office:value-type="float" office:value="558" table:style-name="ce18">
            <text:p>558</text:p>
          </table:table-cell>
          <table:table-cell office:value-type="float" office:value="2.469624573378839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209" table:style-name="ce16">
            <text:p><text:s/>6.209<text:s/></text:p>
          </table:table-cell>
          <table:table-cell office:value-type="float" office:value="30.660774410774422" table:style-name="ce17">
            <text:p>30,7</text:p>
          </table:table-cell>
          <table:table-cell office:value-type="float" office:value="1457" table:style-name="ce18">
            <text:p>1.457</text:p>
          </table:table-cell>
          <table:table-cell office:value-type="float" office:value="20747" table:style-name="ce16">
            <text:p><text:s/>20.747<text:s/></text:p>
          </table:table-cell>
          <table:table-cell office:value-type="float" office:value="24.891644594269209" table:style-name="ce17">
            <text:p>24,9</text:p>
          </table:table-cell>
          <table:table-cell office:value-type="float" office:value="4135" table:style-name="ce18">
            <text:p>4.135</text:p>
          </table:table-cell>
          <table:table-cell office:value-type="float" office:value="3.341439845385730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8620" table:style-name="ce16">
            <text:p><text:s/>18.620<text:s/></text:p>
          </table:table-cell>
          <table:table-cell office:value-type="float" office:value="37.477849970466622" table:style-name="ce17">
            <text:p>37,5</text:p>
          </table:table-cell>
          <table:table-cell office:value-type="float" office:value="5076" table:style-name="ce18">
            <text:p>5.076</text:p>
          </table:table-cell>
          <table:table-cell office:value-type="float" office:value="40618" table:style-name="ce16">
            <text:p><text:s/>40.618<text:s/></text:p>
          </table:table-cell>
          <table:table-cell office:value-type="float" office:value="26.951086107204247" table:style-name="ce17">
            <text:p>27,0</text:p>
          </table:table-cell>
          <table:table-cell office:value-type="float" office:value="8623" table:style-name="ce18">
            <text:p>8.623</text:p>
          </table:table-cell>
          <table:table-cell office:value-type="float" office:value="2.181417830290010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927" table:style-name="ce16">
            <text:p><text:s/>1.927<text:s/></text:p>
          </table:table-cell>
          <table:table-cell office:value-type="float" office:value="195.55214723926383" table:style-name="ce17">
            <text:p>195,6</text:p>
          </table:table-cell>
          <table:table-cell office:value-type="float" office:value="1275" table:style-name="ce18">
            <text:p>1.275</text:p>
          </table:table-cell>
          <table:table-cell office:value-type="float" office:value="5282" table:style-name="ce16">
            <text:p><text:s/>5.282<text:s/></text:p>
          </table:table-cell>
          <table:table-cell office:value-type="float" office:value="181.70666666666665" table:style-name="ce17">
            <text:p>181,7</text:p>
          </table:table-cell>
          <table:table-cell office:value-type="float" office:value="3407" table:style-name="ce18">
            <text:p>3.407</text:p>
          </table:table-cell>
          <table:table-cell office:value-type="float" office:value="2.741048261546445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5268" table:style-name="ce16">
            <text:p><text:s/>15.268<text:s/></text:p>
          </table:table-cell>
          <table:table-cell office:value-type="float" office:value="36.28492368115684" table:style-name="ce17">
            <text:p>36,3</text:p>
          </table:table-cell>
          <table:table-cell office:value-type="float" office:value="4065" table:style-name="ce18">
            <text:p>4.065</text:p>
          </table:table-cell>
          <table:table-cell office:value-type="float" office:value="58367" table:style-name="ce16">
            <text:p><text:s/>58.367<text:s/></text:p>
          </table:table-cell>
          <table:table-cell office:value-type="float" office:value="21.671426486835799" table:style-name="ce17">
            <text:p>21,7</text:p>
          </table:table-cell>
          <table:table-cell office:value-type="float" office:value="10396" table:style-name="ce18">
            <text:p>10.396</text:p>
          </table:table-cell>
          <table:table-cell office:value-type="float" office:value="3.822832067068378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4.615384615384613" table:style-name="ce17">
            <text:p>64,6</text:p>
          </table:table-cell>
          <table:table-cell office:value-type="float" office:value="42" table:style-name="ce18">
            <text:p>42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9.8360655737704974" table:style-name="ce17">
            <text:p>9,8</text:p>
          </table:table-cell>
          <table:table-cell office:value-type="float" office:value="24" table:style-name="ce18">
            <text:p>24</text:p>
          </table:table-cell>
          <table:table-cell office:value-type="float" office:value="2.504672897196261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3.2036613272311172" table:style-name="ce17">
            <text:p>3,2</text:p>
          </table:table-cell>
          <table:table-cell office:value-type="float" office:value="14" table:style-name="ce18">
            <text:p>14</text:p>
          </table:table-cell>
          <table:table-cell office:value-type="float" office:value="2093" table:style-name="ce16">
            <text:p><text:s/>2.093<text:s/></text:p>
          </table:table-cell>
          <table:table-cell office:value-type="float" office:value="51.776649746192902" table:style-name="ce17">
            <text:p>51,8</text:p>
          </table:table-cell>
          <table:table-cell office:value-type="float" office:value="714" table:style-name="ce18">
            <text:p>714</text:p>
          </table:table-cell>
          <table:table-cell office:value-type="float" office:value="4.640798226164079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162.66666666666669" table:style-name="ce17">
            <text:p>162,7</text:p>
          </table:table-cell>
          <table:table-cell office:value-type="float" office:value="366" table:style-name="ce18">
            <text:p>366</text:p>
          </table:table-cell>
          <table:table-cell office:value-type="float" office:value="1160" table:style-name="ce16">
            <text:p><text:s/>1.160<text:s/></text:p>
          </table:table-cell>
          <table:table-cell office:value-type="float" office:value="62.23776223776224" table:style-name="ce17">
            <text:p>62,2</text:p>
          </table:table-cell>
          <table:table-cell office:value-type="float" office:value="445" table:style-name="ce18">
            <text:p>445</text:p>
          </table:table-cell>
          <table:table-cell office:value-type="float" office:value="1.9627749576988156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086" table:style-name="ce16">
            <text:p><text:s/>3.086<text:s/></text:p>
          </table:table-cell>
          <table:table-cell office:value-type="float" office:value="95.069532237673826" table:style-name="ce17">
            <text:p>95,1</text:p>
          </table:table-cell>
          <table:table-cell office:value-type="float" office:value="1504" table:style-name="ce18">
            <text:p>1.504</text:p>
          </table:table-cell>
          <table:table-cell office:value-type="float" office:value="5575" table:style-name="ce16">
            <text:p><text:s/>5.575<text:s/></text:p>
          </table:table-cell>
          <table:table-cell office:value-type="float" office:value="51.824618736383428" table:style-name="ce17">
            <text:p>51,8</text:p>
          </table:table-cell>
          <table:table-cell office:value-type="float" office:value="1903" table:style-name="ce18">
            <text:p>1.903</text:p>
          </table:table-cell>
          <table:table-cell office:value-type="float" office:value="1.80654569021386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353" table:style-name="ce16">
            <text:p><text:s/>2.353<text:s/></text:p>
          </table:table-cell>
          <table:table-cell office:value-type="float" office:value="101.45547945205479" table:style-name="ce17">
            <text:p>101,5</text:p>
          </table:table-cell>
          <table:table-cell office:value-type="float" office:value="1185" table:style-name="ce18">
            <text:p>1.185</text:p>
          </table:table-cell>
          <table:table-cell office:value-type="float" office:value="4892" table:style-name="ce16">
            <text:p><text:s/>4.892<text:s/></text:p>
          </table:table-cell>
          <table:table-cell office:value-type="float" office:value="29.076517150395773" table:style-name="ce17">
            <text:p>29,1</text:p>
          </table:table-cell>
          <table:table-cell office:value-type="float" office:value="1102" table:style-name="ce18">
            <text:p>1.102</text:p>
          </table:table-cell>
          <table:table-cell office:value-type="float" office:value="2.0790480237994049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51616" table:style-name="ce16">
            <text:p><text:s/>851.616<text:s/></text:p>
          </table:table-cell>
          <table:table-cell office:value-type="float" office:value="0.87057870386821889" table:style-name="ce17">
            <text:p>0,9</text:p>
          </table:table-cell>
          <table:table-cell office:value-type="float" office:value="7350" table:style-name="ce18">
            <text:p>7.350</text:p>
          </table:table-cell>
          <table:table-cell office:value-type="float" office:value="2945596" table:style-name="ce16">
            <text:p><text:s/>2.945.596<text:s/></text:p>
          </table:table-cell>
          <table:table-cell office:value-type="float" office:value="-2.6033856743855068" table:style-name="ce17">
            <text:p>-2,6</text:p>
          </table:table-cell>
          <table:table-cell office:value-type="float" office:value="-78735" table:style-name="ce18">
            <text:p>-78.735</text:p>
          </table:table-cell>
          <table:table-cell office:value-type="float" office:value="3.4588312103107506" table:style-name="ce19">
            <text:p>3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3507" table:style-name="ce6">
            <text:p><text:s/>213.507<text:s/></text:p>
          </table:table-cell>
          <table:table-cell office:value-type="float" office:value="6.7502974910752727" table:style-name="ce7">
            <text:p>6,8</text:p>
          </table:table-cell>
          <table:table-cell office:value-type="float" office:value="13501" table:style-name="ce8">
            <text:p>13.501</text:p>
          </table:table-cell>
          <table:table-cell office:value-type="float" office:value="658720" table:style-name="ce6">
            <text:p><text:s/>658.720<text:s/></text:p>
          </table:table-cell>
          <table:table-cell office:value-type="float" office:value="2.4487732804541338" table:style-name="ce7">
            <text:p>2,4</text:p>
          </table:table-cell>
          <table:table-cell office:value-type="float" office:value="15745" table:style-name="ce8">
            <text:p>15.745</text:p>
          </table:table-cell>
          <table:table-cell office:value-type="float" office:value="3.0852384230961984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2490" table:style-name="ce6">
            <text:p><text:s/>42.490<text:s/></text:p>
          </table:table-cell>
          <table:table-cell office:value-type="float" office:value="12.547347230683656" table:style-name="ce7">
            <text:p>12,5</text:p>
          </table:table-cell>
          <table:table-cell office:value-type="float" office:value="4737" table:style-name="ce8">
            <text:p>4.737</text:p>
          </table:table-cell>
          <table:table-cell office:value-type="float" office:value="90329" table:style-name="ce6">
            <text:p><text:s/>90.329<text:s/></text:p>
          </table:table-cell>
          <table:table-cell office:value-type="float" office:value="5.7741399095997537" table:style-name="ce7">
            <text:p>5,8</text:p>
          </table:table-cell>
          <table:table-cell office:value-type="float" office:value="4931" table:style-name="ce8">
            <text:p>4.931</text:p>
          </table:table-cell>
          <table:table-cell office:value-type="float" office:value="2.1258884443398447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275" table:style-name="ce12">
            <text:p><text:s/>1.275<text:s/></text:p>
          </table:table-cell>
          <table:table-cell office:value-type="float" office:value="-10.83916083916084" table:style-name="ce13">
            <text:p>-10,8</text:p>
          </table:table-cell>
          <table:table-cell office:value-type="float" office:value="-155" table:style-name="ce14">
            <text:p>-155</text:p>
          </table:table-cell>
          <table:table-cell office:value-type="float" office:value="2738" table:style-name="ce12">
            <text:p><text:s/>2.738<text:s/></text:p>
          </table:table-cell>
          <table:table-cell office:value-type="float" office:value="-21.994301994301992" table:style-name="ce13">
            <text:p>-22,0</text:p>
          </table:table-cell>
          <table:table-cell office:value-type="float" office:value="-772" table:style-name="ce14">
            <text:p>-772</text:p>
          </table:table-cell>
          <table:table-cell office:value-type="float" office:value="2.1474509803921569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634" table:style-name="ce12">
            <text:p><text:s/>1.634<text:s/></text:p>
          </table:table-cell>
          <table:table-cell office:value-type="float" office:value="1.051329622758189" table:style-name="ce13">
            <text:p>1,1</text:p>
          </table:table-cell>
          <table:table-cell office:value-type="float" office:value="17" table:style-name="ce14">
            <text:p>17</text:p>
          </table:table-cell>
          <table:table-cell office:value-type="float" office:value="3336" table:style-name="ce12">
            <text:p><text:s/>3.336<text:s/></text:p>
          </table:table-cell>
          <table:table-cell office:value-type="float" office:value="-9.6424702058504863" table:style-name="ce13">
            <text:p>-9,6</text:p>
          </table:table-cell>
          <table:table-cell office:value-type="float" office:value="-356" table:style-name="ce14">
            <text:p>-356</text:p>
          </table:table-cell>
          <table:table-cell office:value-type="float" office:value="2.0416156670746632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310" table:style-name="ce12">
            <text:p><text:s/>4.310<text:s/></text:p>
          </table:table-cell>
          <table:table-cell office:value-type="float" office:value="14.384288747346076" table:style-name="ce13">
            <text:p>14,4</text:p>
          </table:table-cell>
          <table:table-cell office:value-type="float" office:value="542" table:style-name="ce14">
            <text:p>542</text:p>
          </table:table-cell>
          <table:table-cell office:value-type="float" office:value="11106" table:style-name="ce12">
            <text:p><text:s/>11.106<text:s/></text:p>
          </table:table-cell>
          <table:table-cell office:value-type="float" office:value="13.280293757649943" table:style-name="ce13">
            <text:p>13,3</text:p>
          </table:table-cell>
          <table:table-cell office:value-type="float" office:value="1302" table:style-name="ce14">
            <text:p>1.302</text:p>
          </table:table-cell>
          <table:table-cell office:value-type="float" office:value="2.576798143851508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313" table:style-name="ce12">
            <text:p><text:s/>4.313<text:s/></text:p>
          </table:table-cell>
          <table:table-cell office:value-type="float" office:value="21.698645598194133" table:style-name="ce13">
            <text:p>21,7</text:p>
          </table:table-cell>
          <table:table-cell office:value-type="float" office:value="769" table:style-name="ce14">
            <text:p>769</text:p>
          </table:table-cell>
          <table:table-cell office:value-type="float" office:value="9928" table:style-name="ce12">
            <text:p><text:s/>9.928<text:s/></text:p>
          </table:table-cell>
          <table:table-cell office:value-type="float" office:value="17.714014702395062" table:style-name="ce13">
            <text:p>17,7</text:p>
          </table:table-cell>
          <table:table-cell office:value-type="float" office:value="1494" table:style-name="ce14">
            <text:p>1.494</text:p>
          </table:table-cell>
          <table:table-cell office:value-type="float" office:value="2.3018780431254346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936" table:style-name="ce12">
            <text:p><text:s/>2.936<text:s/></text:p>
          </table:table-cell>
          <table:table-cell office:value-type="float" office:value="38.621340887629827" table:style-name="ce13">
            <text:p>38,6</text:p>
          </table:table-cell>
          <table:table-cell office:value-type="float" office:value="818" table:style-name="ce14">
            <text:p>818</text:p>
          </table:table-cell>
          <table:table-cell office:value-type="float" office:value="4912" table:style-name="ce12">
            <text:p><text:s/>4.912<text:s/></text:p>
          </table:table-cell>
          <table:table-cell office:value-type="float" office:value="16.287878787878782" table:style-name="ce13">
            <text:p>16,3</text:p>
          </table:table-cell>
          <table:table-cell office:value-type="float" office:value="688" table:style-name="ce14">
            <text:p>688</text:p>
          </table:table-cell>
          <table:table-cell office:value-type="float" office:value="1.673024523160763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3222" table:style-name="ce12">
            <text:p><text:s/>3.222<text:s/></text:p>
          </table:table-cell>
          <table:table-cell office:value-type="float" office:value="27.958697378872117" table:style-name="ce13">
            <text:p>28,0</text:p>
          </table:table-cell>
          <table:table-cell office:value-type="float" office:value="704" table:style-name="ce14">
            <text:p>704</text:p>
          </table:table-cell>
          <table:table-cell office:value-type="float" office:value="6967" table:style-name="ce12">
            <text:p><text:s/>6.967<text:s/></text:p>
          </table:table-cell>
          <table:table-cell office:value-type="float" office:value="15.538971807628528" table:style-name="ce13">
            <text:p>15,5</text:p>
          </table:table-cell>
          <table:table-cell office:value-type="float" office:value="937" table:style-name="ce14">
            <text:p>937</text:p>
          </table:table-cell>
          <table:table-cell office:value-type="float" office:value="2.1623215394165114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044" table:style-name="ce12">
            <text:p><text:s/>6.044<text:s/></text:p>
          </table:table-cell>
          <table:table-cell office:value-type="float" office:value="21.316740264953836" table:style-name="ce13">
            <text:p>21,3</text:p>
          </table:table-cell>
          <table:table-cell office:value-type="float" office:value="1062" table:style-name="ce14">
            <text:p>1.062</text:p>
          </table:table-cell>
          <table:table-cell office:value-type="float" office:value="10830" table:style-name="ce12">
            <text:p><text:s/>10.830<text:s/></text:p>
          </table:table-cell>
          <table:table-cell office:value-type="float" office:value="5.3912028026469443" table:style-name="ce13">
            <text:p>5,4</text:p>
          </table:table-cell>
          <table:table-cell office:value-type="float" office:value="554" table:style-name="ce14">
            <text:p>554</text:p>
          </table:table-cell>
          <table:table-cell office:value-type="float" office:value="1.7918596955658503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0885" table:style-name="ce12">
            <text:p><text:s/>10.885<text:s/></text:p>
          </table:table-cell>
          <table:table-cell office:value-type="float" office:value="-6.750621091407524" table:style-name="ce13">
            <text:p>-6,8</text:p>
          </table:table-cell>
          <table:table-cell office:value-type="float" office:value="-788" table:style-name="ce14">
            <text:p>-788</text:p>
          </table:table-cell>
          <table:table-cell office:value-type="float" office:value="24156" table:style-name="ce12">
            <text:p><text:s/>24.156<text:s/></text:p>
          </table:table-cell>
          <table:table-cell office:value-type="float" office:value="-8.3785321448890642" table:style-name="ce13">
            <text:p>-8,4</text:p>
          </table:table-cell>
          <table:table-cell office:value-type="float" office:value="-2209" table:style-name="ce14">
            <text:p>-2.209</text:p>
          </table:table-cell>
          <table:table-cell office:value-type="float" office:value="2.219200734956361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7871" table:style-name="ce12">
            <text:p><text:s/>7.871<text:s/></text:p>
          </table:table-cell>
          <table:table-cell office:value-type="float" office:value="28.969359331476312" table:style-name="ce13">
            <text:p>29,0</text:p>
          </table:table-cell>
          <table:table-cell office:value-type="float" office:value="1768" table:style-name="ce14">
            <text:p>1.768</text:p>
          </table:table-cell>
          <table:table-cell office:value-type="float" office:value="16356" table:style-name="ce12">
            <text:p><text:s/>16.356<text:s/></text:p>
          </table:table-cell>
          <table:table-cell office:value-type="float" office:value="25.208604455331852" table:style-name="ce13">
            <text:p>25,2</text:p>
          </table:table-cell>
          <table:table-cell office:value-type="float" office:value="3293" table:style-name="ce14">
            <text:p>3.293</text:p>
          </table:table-cell>
          <table:table-cell office:value-type="float" office:value="2.0780078770168973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71017" table:style-name="ce6">
            <text:p><text:s/>171.017<text:s/></text:p>
          </table:table-cell>
          <table:table-cell office:value-type="float" office:value="5.401440959489193" table:style-name="ce7">
            <text:p>5,4</text:p>
          </table:table-cell>
          <table:table-cell office:value-type="float" office:value="8764" table:style-name="ce8">
            <text:p>8.764</text:p>
          </table:table-cell>
          <table:table-cell office:value-type="float" office:value="568391" table:style-name="ce6">
            <text:p><text:s/>568.391<text:s/></text:p>
          </table:table-cell>
          <table:table-cell office:value-type="float" office:value="1.9394630696746873" table:style-name="ce7">
            <text:p>1,9</text:p>
          </table:table-cell>
          <table:table-cell office:value-type="float" office:value="10814" table:style-name="ce8">
            <text:p>10.814</text:p>
          </table:table-cell>
          <table:table-cell office:value-type="float" office:value="3.3235935608740652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9567" table:style-name="ce6">
            <text:p><text:s/>119.567<text:s/></text:p>
          </table:table-cell>
          <table:table-cell office:value-type="float" office:value="1.6527379849179198" table:style-name="ce7">
            <text:p>1,7</text:p>
          </table:table-cell>
          <table:table-cell office:value-type="float" office:value="1944" table:style-name="ce8">
            <text:p>1.944</text:p>
          </table:table-cell>
          <table:table-cell office:value-type="float" office:value="419903" table:style-name="ce6">
            <text:p><text:s/>419.903<text:s/></text:p>
          </table:table-cell>
          <table:table-cell office:value-type="float" office:value="-0.32212885154061155" table:style-name="ce7">
            <text:p>-0,3</text:p>
          </table:table-cell>
          <table:table-cell office:value-type="float" office:value="-1357" table:style-name="ce8">
            <text:p>-1.357</text:p>
          </table:table-cell>
          <table:table-cell office:value-type="float" office:value="3.5118636413057116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4881" table:style-name="ce16">
            <text:p><text:s/>24.881<text:s/></text:p>
          </table:table-cell>
          <table:table-cell office:value-type="float" office:value="-0.56350411637758668" table:style-name="ce17">
            <text:p>-0,6</text:p>
          </table:table-cell>
          <table:table-cell office:value-type="float" office:value="-141" table:style-name="ce18">
            <text:p>-141</text:p>
          </table:table-cell>
          <table:table-cell office:value-type="float" office:value="67065" table:style-name="ce16">
            <text:p><text:s/>67.065<text:s/></text:p>
          </table:table-cell>
          <table:table-cell office:value-type="float" office:value="-6.6675016700066863" table:style-name="ce17">
            <text:p>-6,7</text:p>
          </table:table-cell>
          <table:table-cell office:value-type="float" office:value="-4791" table:style-name="ce18">
            <text:p>-4.791</text:p>
          </table:table-cell>
          <table:table-cell office:value-type="float" office:value="2.695430247980386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1325" table:style-name="ce16">
            <text:p><text:s/>51.325<text:s/></text:p>
          </table:table-cell>
          <table:table-cell office:value-type="float" office:value="0.35194056114967509" table:style-name="ce17">
            <text:p>0,4</text:p>
          </table:table-cell>
          <table:table-cell office:value-type="float" office:value="180" table:style-name="ce18">
            <text:p>180</text:p>
          </table:table-cell>
          <table:table-cell office:value-type="float" office:value="169116" table:style-name="ce16">
            <text:p><text:s/>169.116<text:s/></text:p>
          </table:table-cell>
          <table:table-cell office:value-type="float" office:value="-4.5798468682468894" table:style-name="ce17">
            <text:p>-4,6</text:p>
          </table:table-cell>
          <table:table-cell office:value-type="float" office:value="-8117" table:style-name="ce18">
            <text:p>-8.117</text:p>
          </table:table-cell>
          <table:table-cell office:value-type="float" office:value="3.295002435460301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183" table:style-name="ce16">
            <text:p><text:s/>12.183<text:s/></text:p>
          </table:table-cell>
          <table:table-cell office:value-type="float" office:value="6.8496754955270944" table:style-name="ce17">
            <text:p>6,8</text:p>
          </table:table-cell>
          <table:table-cell office:value-type="float" office:value="781" table:style-name="ce18">
            <text:p>781</text:p>
          </table:table-cell>
          <table:table-cell office:value-type="float" office:value="60152" table:style-name="ce16">
            <text:p><text:s/>60.152<text:s/></text:p>
          </table:table-cell>
          <table:table-cell office:value-type="float" office:value="9.077720958909083" table:style-name="ce17">
            <text:p>9,1</text:p>
          </table:table-cell>
          <table:table-cell office:value-type="float" office:value="5006" table:style-name="ce18">
            <text:p>5.006</text:p>
          </table:table-cell>
          <table:table-cell office:value-type="float" office:value="4.937371747517032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244" table:style-name="ce16">
            <text:p><text:s/>15.244<text:s/></text:p>
          </table:table-cell>
          <table:table-cell office:value-type="float" office:value="-1.8226315450505552" table:style-name="ce17">
            <text:p>-1,8</text:p>
          </table:table-cell>
          <table:table-cell office:value-type="float" office:value="-283" table:style-name="ce18">
            <text:p>-283</text:p>
          </table:table-cell>
          <table:table-cell office:value-type="float" office:value="61810" table:style-name="ce16">
            <text:p><text:s/>61.810<text:s/></text:p>
          </table:table-cell>
          <table:table-cell office:value-type="float" office:value="3.1490412696293646" table:style-name="ce17">
            <text:p>3,1</text:p>
          </table:table-cell>
          <table:table-cell office:value-type="float" office:value="1887" table:style-name="ce18">
            <text:p>1.887</text:p>
          </table:table-cell>
          <table:table-cell office:value-type="float" office:value="4.0547100498556805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829" table:style-name="ce16">
            <text:p><text:s/>4.829<text:s/></text:p>
          </table:table-cell>
          <table:table-cell office:value-type="float" office:value="-0.35080478745356913" table:style-name="ce17">
            <text:p>-0,4</text:p>
          </table:table-cell>
          <table:table-cell office:value-type="float" office:value="-17" table:style-name="ce18">
            <text:p>-17</text:p>
          </table:table-cell>
          <table:table-cell office:value-type="float" office:value="19203" table:style-name="ce16">
            <text:p><text:s/>19.203<text:s/></text:p>
          </table:table-cell>
          <table:table-cell office:value-type="float" office:value="-0.81095041322313932" table:style-name="ce17">
            <text:p>-0,8</text:p>
          </table:table-cell>
          <table:table-cell office:value-type="float" office:value="-157" table:style-name="ce18">
            <text:p>-157</text:p>
          </table:table-cell>
          <table:table-cell office:value-type="float" office:value="3.9765997100849035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155" table:style-name="ce16">
            <text:p><text:s/>7.155<text:s/></text:p>
          </table:table-cell>
          <table:table-cell office:value-type="float" office:value="0.90255253137780755" table:style-name="ce17">
            <text:p>0,9</text:p>
          </table:table-cell>
          <table:table-cell office:value-type="float" office:value="64" table:style-name="ce18">
            <text:p>64</text:p>
          </table:table-cell>
          <table:table-cell office:value-type="float" office:value="29033" table:style-name="ce16">
            <text:p><text:s/>29.033<text:s/></text:p>
          </table:table-cell>
          <table:table-cell office:value-type="float" office:value="1.8523066128749406" table:style-name="ce17">
            <text:p>1,9</text:p>
          </table:table-cell>
          <table:table-cell office:value-type="float" office:value="528" table:style-name="ce18">
            <text:p>528</text:p>
          </table:table-cell>
          <table:table-cell office:value-type="float" office:value="4.057721872816212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950" table:style-name="ce16">
            <text:p><text:s/>3.950<text:s/></text:p>
          </table:table-cell>
          <table:table-cell office:value-type="float" office:value="52.509652509652511" table:style-name="ce17">
            <text:p>52,5</text:p>
          </table:table-cell>
          <table:table-cell office:value-type="float" office:value="1360" table:style-name="ce18">
            <text:p>1.360</text:p>
          </table:table-cell>
          <table:table-cell office:value-type="float" office:value="13524" table:style-name="ce16">
            <text:p><text:s/>13.524<text:s/></text:p>
          </table:table-cell>
          <table:table-cell office:value-type="float" office:value="46.411172458590443" table:style-name="ce17">
            <text:p>46,4</text:p>
          </table:table-cell>
          <table:table-cell office:value-type="float" office:value="4287" table:style-name="ce18">
            <text:p>4.287</text:p>
          </table:table-cell>
          <table:table-cell office:value-type="float" office:value="3.4237974683544303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62.88659793814432" table:style-name="ce17">
            <text:p>62,9</text:p>
          </table:table-cell>
          <table:table-cell office:value-type="float" office:value="61" table:style-name="ce18">
            <text:p>61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98.113207547169822" table:style-name="ce17">
            <text:p>98,1</text:p>
          </table:table-cell>
          <table:table-cell office:value-type="float" office:value="208" table:style-name="ce18">
            <text:p>208</text:p>
          </table:table-cell>
          <table:table-cell office:value-type="float" office:value="2.658227848101265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97.142857142857139" table:style-name="ce17">
            <text:p>97,1</text:p>
          </table:table-cell>
          <table:table-cell office:value-type="float" office:value="136" table:style-name="ce18">
            <text:p>136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50.74626865671641" table:style-name="ce17">
            <text:p>50,7</text:p>
          </table:table-cell>
          <table:table-cell office:value-type="float" office:value="204" table:style-name="ce18">
            <text:p>204</text:p>
          </table:table-cell>
          <table:table-cell office:value-type="float" office:value="2.195652173913043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456" table:style-name="ce16">
            <text:p><text:s/>1.456<text:s/></text:p>
          </table:table-cell>
          <table:table-cell office:value-type="float" office:value="19.051512673753066" table:style-name="ce17">
            <text:p>19,1</text:p>
          </table:table-cell>
          <table:table-cell office:value-type="float" office:value="233" table:style-name="ce18">
            <text:p>233</text:p>
          </table:table-cell>
          <table:table-cell office:value-type="float" office:value="6894" table:style-name="ce16">
            <text:p><text:s/>6.894<text:s/></text:p>
          </table:table-cell>
          <table:table-cell office:value-type="float" office:value="30.222893842085369" table:style-name="ce17">
            <text:p>30,2</text:p>
          </table:table-cell>
          <table:table-cell office:value-type="float" office:value="1600" table:style-name="ce18">
            <text:p>1.600</text:p>
          </table:table-cell>
          <table:table-cell office:value-type="float" office:value="4.7348901098901095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63.636363636363626" table:style-name="ce17">
            <text:p>63,6</text:p>
          </table:table-cell>
          <table:table-cell office:value-type="float" office:value="49" table:style-name="ce18">
            <text:p>49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87.614678899082577" table:style-name="ce17">
            <text:p>87,6</text:p>
          </table:table-cell>
          <table:table-cell office:value-type="float" office:value="191" table:style-name="ce18">
            <text:p>191</text:p>
          </table:table-cell>
          <table:table-cell office:value-type="float" office:value="3.24603174603174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34.48275862068965" table:style-name="ce17">
            <text:p>134,5</text:p>
          </table:table-cell>
          <table:table-cell office:value-type="float" office:value="39" table:style-name="ce18">
            <text:p>39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71.551724137931046" table:style-name="ce17">
            <text:p>71,6</text:p>
          </table:table-cell>
          <table:table-cell office:value-type="float" office:value="83" table:style-name="ce18">
            <text:p>83</text:p>
          </table:table-cell>
          <table:table-cell office:value-type="float" office:value="2.9264705882352939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487.75510204081638" table:style-name="ce17">
            <text:p>487,8</text:p>
          </table:table-cell>
          <table:table-cell office:value-type="float" office:value="239" table:style-name="ce18">
            <text:p>239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430.76923076923072" table:style-name="ce17">
            <text:p>430,8</text:p>
          </table:table-cell>
          <table:table-cell office:value-type="float" office:value="448" table:style-name="ce18">
            <text:p>448</text:p>
          </table:table-cell>
          <table:table-cell office:value-type="float" office:value="1.916666666666666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2.771618625277171" table:style-name="ce17">
            <text:p>52,8</text:p>
          </table:table-cell>
          <table:table-cell office:value-type="float" office:value="238" table:style-name="ce18">
            <text:p>238</text:p>
          </table:table-cell>
          <table:table-cell office:value-type="float" office:value="1295" table:style-name="ce16">
            <text:p><text:s/>1.295<text:s/></text:p>
          </table:table-cell>
          <table:table-cell office:value-type="float" office:value="31.20567375886526" table:style-name="ce17">
            <text:p>31,2</text:p>
          </table:table-cell>
          <table:table-cell office:value-type="float" office:value="308" table:style-name="ce18">
            <text:p>308</text:p>
          </table:table-cell>
          <table:table-cell office:value-type="float" office:value="1.879535558780841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6.36363636363637" table:style-name="ce17">
            <text:p>176,4</text:p>
          </table:table-cell>
          <table:table-cell office:value-type="float" office:value="97" table:style-name="ce18">
            <text:p>97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32.43243243243242" table:style-name="ce17">
            <text:p>132,4</text:p>
          </table:table-cell>
          <table:table-cell office:value-type="float" office:value="147" table:style-name="ce18">
            <text:p>147</text:p>
          </table:table-cell>
          <table:table-cell office:value-type="float" office:value="1.697368421052631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3.385826771653541" table:style-name="ce17">
            <text:p>13,4</text:p>
          </table:table-cell>
          <table:table-cell office:value-type="float" office:value="34" table:style-name="ce18">
            <text:p>34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24.561403508771932" table:style-name="ce17">
            <text:p>24,6</text:p>
          </table:table-cell>
          <table:table-cell office:value-type="float" office:value="112" table:style-name="ce18">
            <text:p>112</text:p>
          </table:table-cell>
          <table:table-cell office:value-type="float" office:value="1.97222222222222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866" table:style-name="ce16">
            <text:p><text:s/>3.866<text:s/></text:p>
          </table:table-cell>
          <table:table-cell office:value-type="float" office:value="16.762307459981884" table:style-name="ce17">
            <text:p>16,8</text:p>
          </table:table-cell>
          <table:table-cell office:value-type="float" office:value="555" table:style-name="ce18">
            <text:p>555</text:p>
          </table:table-cell>
          <table:table-cell office:value-type="float" office:value="10990" table:style-name="ce16">
            <text:p><text:s/>10.990<text:s/></text:p>
          </table:table-cell>
          <table:table-cell office:value-type="float" office:value="9.7244408945686871" table:style-name="ce17">
            <text:p>9,7</text:p>
          </table:table-cell>
          <table:table-cell office:value-type="float" office:value="974" table:style-name="ce18">
            <text:p>974</text:p>
          </table:table-cell>
          <table:table-cell office:value-type="float" office:value="2.842731505431971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54.5454545454545" table:style-name="ce17">
            <text:p>454,5</text:p>
          </table:table-cell>
          <table:table-cell office:value-type="float" office:value="150" table:style-name="ce18">
            <text:p>150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6.568627450980387" table:style-name="ce17">
            <text:p>96,6</text:p>
          </table:table-cell>
          <table:table-cell office:value-type="float" office:value="197" table:style-name="ce18">
            <text:p>197</text:p>
          </table:table-cell>
          <table:table-cell office:value-type="float" office:value="2.191256830601092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38.88888888888889" table:style-name="ce17">
            <text:p>138,9</text:p>
          </table:table-cell>
          <table:table-cell office:value-type="float" office:value="50" table:style-name="ce18">
            <text:p>50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47.29729729729729" table:style-name="ce17">
            <text:p>347,3</text:p>
          </table:table-cell>
          <table:table-cell office:value-type="float" office:value="257" table:style-name="ce18">
            <text:p>257</text:p>
          </table:table-cell>
          <table:table-cell office:value-type="float" office:value="3.848837209302325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.8260869565217348" table:style-name="ce17">
            <text:p>7,8</text:p>
          </table:table-cell>
          <table:table-cell office:value-type="float" office:value="9" table:style-name="ce18">
            <text:p>9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2.058823529411768" table:style-name="ce17">
            <text:p>22,1</text:p>
          </table:table-cell>
          <table:table-cell office:value-type="float" office:value="45" table:style-name="ce18">
            <text:p>45</text:p>
          </table:table-cell>
          <table:table-cell office:value-type="float" office:value="2.00806451612903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59.615384615384613" table:style-name="ce17">
            <text:p>-59,6</text:p>
          </table:table-cell>
          <table:table-cell office:value-type="float" office:value="-31" table:style-name="ce18">
            <text:p>-31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75.925925925925924" table:style-name="ce17">
            <text:p>-75,9</text:p>
          </table:table-cell>
          <table:table-cell office:value-type="float" office:value="-82" table:style-name="ce18">
            <text:p>-82</text:p>
          </table:table-cell>
          <table:table-cell office:value-type="float" office:value="1.2380952380952381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-35.98326359832636" table:style-name="ce17">
            <text:p>-36,0</text:p>
          </table:table-cell>
          <table:table-cell office:value-type="float" office:value="-86" table:style-name="ce18">
            <text:p>-86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-42.830540037243949" table:style-name="ce17">
            <text:p>-42,8</text:p>
          </table:table-cell>
          <table:table-cell office:value-type="float" office:value="-230" table:style-name="ce18">
            <text:p>-230</text:p>
          </table:table-cell>
          <table:table-cell office:value-type="float" office:value="2.006535947712418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25" table:style-name="ce16">
            <text:p><text:s/>1.725<text:s/></text:p>
          </table:table-cell>
          <table:table-cell office:value-type="float" office:value="9.039190897597976" table:style-name="ce17">
            <text:p>9,0</text:p>
          </table:table-cell>
          <table:table-cell office:value-type="float" office:value="143" table:style-name="ce18">
            <text:p>143</text:p>
          </table:table-cell>
          <table:table-cell office:value-type="float" office:value="3555" table:style-name="ce16">
            <text:p><text:s/>3.555<text:s/></text:p>
          </table:table-cell>
          <table:table-cell office:value-type="float" office:value="9.8239110287303077" table:style-name="ce17">
            <text:p>9,8</text:p>
          </table:table-cell>
          <table:table-cell office:value-type="float" office:value="318" table:style-name="ce18">
            <text:p>318</text:p>
          </table:table-cell>
          <table:table-cell office:value-type="float" office:value="2.060869565217391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8.6206896551724128" table:style-name="ce17">
            <text:p>-8,6</text:p>
          </table:table-cell>
          <table:table-cell office:value-type="float" office:value="-5" table:style-name="ce18">
            <text:p>-5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-22.018348623853214" table:style-name="ce17">
            <text:p>-22,0</text:p>
          </table:table-cell>
          <table:table-cell office:value-type="float" office:value="-24" table:style-name="ce18">
            <text:p>-24</text:p>
          </table:table-cell>
          <table:table-cell office:value-type="float" office:value="1.6037735849056605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5.625" table:style-name="ce17">
            <text:p>15,6</text:p>
          </table:table-cell>
          <table:table-cell office:value-type="float" office:value="15" table:style-name="ce18">
            <text:p>15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-15.07633587786259" table:style-name="ce17">
            <text:p>-15,1</text:p>
          </table:table-cell>
          <table:table-cell office:value-type="float" office:value="-79" table:style-name="ce18">
            <text:p>-79</text:p>
          </table:table-cell>
          <table:table-cell office:value-type="float" office:value="4.009009009009009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.8159509202453989" table:style-name="ce17">
            <text:p>9,8</text:p>
          </table:table-cell>
          <table:table-cell office:value-type="float" office:value="16" table:style-name="ce18">
            <text:p>16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1.484593837535016" table:style-name="ce17">
            <text:p>11,5</text:p>
          </table:table-cell>
          <table:table-cell office:value-type="float" office:value="41" table:style-name="ce18">
            <text:p>41</text:p>
          </table:table-cell>
          <table:table-cell office:value-type="float" office:value="2.223463687150838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51.428571428571416" table:style-name="ce17">
            <text:p>51,4</text:p>
          </table:table-cell>
          <table:table-cell office:value-type="float" office:value="36" table:style-name="ce18">
            <text:p>36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3.684210526315795" table:style-name="ce17">
            <text:p>13,7</text:p>
          </table:table-cell>
          <table:table-cell office:value-type="float" office:value="26" table:style-name="ce18">
            <text:p>26</text:p>
          </table:table-cell>
          <table:table-cell office:value-type="float" office:value="2.037735849056603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78.156996587030719" table:style-name="ce17">
            <text:p>-78,2</text:p>
          </table:table-cell>
          <table:table-cell office:value-type="float" office:value="-229" table:style-name="ce18">
            <text:p>-229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10.471204188481678" table:style-name="ce17">
            <text:p>10,5</text:p>
          </table:table-cell>
          <table:table-cell office:value-type="float" office:value="40" table:style-name="ce18">
            <text:p>40</text:p>
          </table:table-cell>
          <table:table-cell office:value-type="float" office:value="6.59375" table:style-name="ce19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07.3170731707317" table:style-name="ce17">
            <text:p>107,3</text:p>
          </table:table-cell>
          <table:table-cell office:value-type="float" office:value="44" table:style-name="ce18">
            <text:p>44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35" table:style-name="ce18">
            <text:p>35</text:p>
          </table:table-cell>
          <table:table-cell office:value-type="float" office:value="1.647058823529411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2.797619047619051" table:style-name="ce17">
            <text:p>12,8</text:p>
          </table:table-cell>
          <table:table-cell office:value-type="float" office:value="43" table:style-name="ce18">
            <text:p>43</text:p>
          </table:table-cell>
          <table:table-cell office:value-type="float" office:value="1374" table:style-name="ce16">
            <text:p><text:s/>1.374<text:s/></text:p>
          </table:table-cell>
          <table:table-cell office:value-type="float" office:value="-11.810012836970472" table:style-name="ce17">
            <text:p>-11,8</text:p>
          </table:table-cell>
          <table:table-cell office:value-type="float" office:value="-184" table:style-name="ce18">
            <text:p>-184</text:p>
          </table:table-cell>
          <table:table-cell office:value-type="float" office:value="3.625329815303429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.571428571428584" table:style-name="ce17">
            <text:p>28,6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36.842105263157897" table:style-name="ce17">
            <text:p>-36,8</text:p>
          </table:table-cell>
          <table:table-cell office:value-type="float" office:value="-7" table:style-name="ce18">
            <text:p>-7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2.5" table:style-name="ce17">
            <text:p>12,5</text:p>
          </table:table-cell>
          <table:table-cell office:value-type="float" office:value="7" table:style-name="ce18">
            <text:p>7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54.629629629629619" table:style-name="ce17">
            <text:p>54,6</text:p>
          </table:table-cell>
          <table:table-cell office:value-type="float" office:value="59" table:style-name="ce18">
            <text:p>59</text:p>
          </table:table-cell>
          <table:table-cell office:value-type="float" office:value="2.650793650793650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848" table:style-name="ce16">
            <text:p><text:s/>7.848<text:s/></text:p>
          </table:table-cell>
          <table:table-cell office:value-type="float" office:value="20.239007200857969" table:style-name="ce17">
            <text:p>20,2</text:p>
          </table:table-cell>
          <table:table-cell office:value-type="float" office:value="1321" table:style-name="ce18">
            <text:p>1.321</text:p>
          </table:table-cell>
          <table:table-cell office:value-type="float" office:value="37610" table:style-name="ce16">
            <text:p><text:s/>37.610<text:s/></text:p>
          </table:table-cell>
          <table:table-cell office:value-type="float" office:value="17.597398536676877" table:style-name="ce17">
            <text:p>17,6</text:p>
          </table:table-cell>
          <table:table-cell office:value-type="float" office:value="5628" table:style-name="ce18">
            <text:p>5.628</text:p>
          </table:table-cell>
          <table:table-cell office:value-type="float" office:value="4.7923037716615697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40" table:style-name="ce17">
            <text:p>40,0</text:p>
          </table:table-cell>
          <table:table-cell office:value-type="float" office:value="80" table:style-name="ce18">
            <text:p>80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-26.326129666011781" table:style-name="ce17">
            <text:p>-26,3</text:p>
          </table:table-cell>
          <table:table-cell office:value-type="float" office:value="-134" table:style-name="ce18">
            <text:p>-134</text:p>
          </table:table-cell>
          <table:table-cell office:value-type="float" office:value="1.3392857142857142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73" table:style-name="ce16">
            <text:p><text:s/>1.073<text:s/></text:p>
          </table:table-cell>
          <table:table-cell office:value-type="float" office:value="27.434679334916865" table:style-name="ce17">
            <text:p>27,4</text:p>
          </table:table-cell>
          <table:table-cell office:value-type="float" office:value="231" table:style-name="ce18">
            <text:p>231</text:p>
          </table:table-cell>
          <table:table-cell office:value-type="float" office:value="3065" table:style-name="ce16">
            <text:p><text:s/>3.065<text:s/></text:p>
          </table:table-cell>
          <table:table-cell office:value-type="float" office:value="9.7386322950232795" table:style-name="ce17">
            <text:p>9,7</text:p>
          </table:table-cell>
          <table:table-cell office:value-type="float" office:value="272" table:style-name="ce18">
            <text:p>272</text:p>
          </table:table-cell>
          <table:table-cell office:value-type="float" office:value="2.856477166821994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-64.055299539170505" table:style-name="ce17">
            <text:p>-64,1</text:p>
          </table:table-cell>
          <table:table-cell office:value-type="float" office:value="-139" table:style-name="ce18">
            <text:p>-139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-55.082742316784866" table:style-name="ce17">
            <text:p>-55,1</text:p>
          </table:table-cell>
          <table:table-cell office:value-type="float" office:value="-233" table:style-name="ce18">
            <text:p>-233</text:p>
          </table:table-cell>
          <table:table-cell office:value-type="float" office:value="2.435897435897435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45.502645502645493" table:style-name="ce17">
            <text:p>45,5</text:p>
          </table:table-cell>
          <table:table-cell office:value-type="float" office:value="86" table:style-name="ce18">
            <text:p>86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-18.081587651598682" table:style-name="ce17">
            <text:p>-18,1</text:p>
          </table:table-cell>
          <table:table-cell office:value-type="float" office:value="-164" table:style-name="ce18">
            <text:p>-164</text:p>
          </table:table-cell>
          <table:table-cell office:value-type="float" office:value="2.701818181818181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15.78947368421052" table:style-name="ce17">
            <text:p>115,8</text:p>
          </table:table-cell>
          <table:table-cell office:value-type="float" office:value="44" table:style-name="ce18">
            <text:p>44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18.68131868131866" table:style-name="ce17">
            <text:p>218,7</text:p>
          </table:table-cell>
          <table:table-cell office:value-type="float" office:value="199" table:style-name="ce18">
            <text:p>199</text:p>
          </table:table-cell>
          <table:table-cell office:value-type="float" office:value="3.536585365853658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3.037974683544292" table:style-name="ce17">
            <text:p>43,0</text:p>
          </table:table-cell>
          <table:table-cell office:value-type="float" office:value="34" table:style-name="ce18">
            <text:p>34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9.645390070921991" table:style-name="ce17">
            <text:p>49,6</text:p>
          </table:table-cell>
          <table:table-cell office:value-type="float" office:value="70" table:style-name="ce18">
            <text:p>70</text:p>
          </table:table-cell>
          <table:table-cell office:value-type="float" office:value="1.867256637168141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25.552486187845304" table:style-name="ce17">
            <text:p>25,6</text:p>
          </table:table-cell>
          <table:table-cell office:value-type="float" office:value="185" table:style-name="ce18">
            <text:p>185</text:p>
          </table:table-cell>
          <table:table-cell office:value-type="float" office:value="1968" table:style-name="ce16">
            <text:p><text:s/>1.968<text:s/></text:p>
          </table:table-cell>
          <table:table-cell office:value-type="float" office:value="31.462925851703403" table:style-name="ce17">
            <text:p>31,5</text:p>
          </table:table-cell>
          <table:table-cell office:value-type="float" office:value="471" table:style-name="ce18">
            <text:p>471</text:p>
          </table:table-cell>
          <table:table-cell office:value-type="float" office:value="2.16501650165016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1370" table:style-name="ce16">
            <text:p><text:s/>21.370<text:s/></text:p>
          </table:table-cell>
          <table:table-cell office:value-type="float" office:value="1.9026274378904162" table:style-name="ce17">
            <text:p>1,9</text:p>
          </table:table-cell>
          <table:table-cell office:value-type="float" office:value="399" table:style-name="ce18">
            <text:p>399</text:p>
          </table:table-cell>
          <table:table-cell office:value-type="float" office:value="54148" table:style-name="ce16">
            <text:p><text:s/>54.148<text:s/></text:p>
          </table:table-cell>
          <table:table-cell office:value-type="float" office:value="-3.9486288005108747" table:style-name="ce17">
            <text:p>-3,9</text:p>
          </table:table-cell>
          <table:table-cell office:value-type="float" office:value="-2226" table:style-name="ce18">
            <text:p>-2.226</text:p>
          </table:table-cell>
          <table:table-cell office:value-type="float" office:value="2.53383247543284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7.54901960784315" table:style-name="ce17">
            <text:p>47,5</text:p>
          </table:table-cell>
          <table:table-cell office:value-type="float" office:value="97" table:style-name="ce18">
            <text:p>97</text:p>
          </table:table-cell>
          <table:table-cell office:value-type="float" office:value="1380" table:style-name="ce16">
            <text:p><text:s/>1.380<text:s/></text:p>
          </table:table-cell>
          <table:table-cell office:value-type="float" office:value="56.285390713476772" table:style-name="ce17">
            <text:p>56,3</text:p>
          </table:table-cell>
          <table:table-cell office:value-type="float" office:value="497" table:style-name="ce18">
            <text:p>497</text:p>
          </table:table-cell>
          <table:table-cell office:value-type="float" office:value="4.584717607973422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73.931623931623932" table:style-name="ce17">
            <text:p>73,9</text:p>
          </table:table-cell>
          <table:table-cell office:value-type="float" office:value="173" table:style-name="ce18">
            <text:p>173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-7.8916372202591276" table:style-name="ce17">
            <text:p>-7,9</text:p>
          </table:table-cell>
          <table:table-cell office:value-type="float" office:value="-67" table:style-name="ce18">
            <text:p>-67</text:p>
          </table:table-cell>
          <table:table-cell office:value-type="float" office:value="1.921375921375921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92.857142857142861" table:style-name="ce17">
            <text:p>92,9</text:p>
          </table:table-cell>
          <table:table-cell office:value-type="float" office:value="390" table:style-name="ce18">
            <text:p>390</text:p>
          </table:table-cell>
          <table:table-cell office:value-type="float" office:value="1125" table:style-name="ce16">
            <text:p><text:s/>1.125<text:s/></text:p>
          </table:table-cell>
          <table:table-cell office:value-type="float" office:value="66.174298375184634" table:style-name="ce17">
            <text:p>66,2</text:p>
          </table:table-cell>
          <table:table-cell office:value-type="float" office:value="448" table:style-name="ce18">
            <text:p>448</text:p>
          </table:table-cell>
          <table:table-cell office:value-type="float" office:value="1.388888888888888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8.918918918918919" table:style-name="ce17">
            <text:p>18,9</text:p>
          </table:table-cell>
          <table:table-cell office:value-type="float" office:value="7" table:style-name="ce18">
            <text:p>7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92.307692307692321" table:style-name="ce17">
            <text:p>92,3</text:p>
          </table:table-cell>
          <table:table-cell office:value-type="float" office:value="60" table:style-name="ce18">
            <text:p>60</text:p>
          </table:table-cell>
          <table:table-cell office:value-type="float" office:value="2.840909090909090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-1.1764705882352899" table:style-name="ce17">
            <text:p>-1,2</text:p>
          </table:table-cell>
          <table:table-cell office:value-type="float" office:value="-1" table:style-name="ce18">
            <text:p>-1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31.081081081081095" table:style-name="ce17">
            <text:p>31,1</text:p>
          </table:table-cell>
          <table:table-cell office:value-type="float" office:value="69" table:style-name="ce18">
            <text:p>69</text:p>
          </table:table-cell>
          <table:table-cell office:value-type="float" office:value="3.464285714285714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40" table:style-name="ce17">
            <text:p>240,0</text:p>
          </table:table-cell>
          <table:table-cell office:value-type="float" office:value="72" table:style-name="ce18">
            <text:p>72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01.66666666666669" table:style-name="ce17">
            <text:p>201,7</text:p>
          </table:table-cell>
          <table:table-cell office:value-type="float" office:value="121" table:style-name="ce18">
            <text:p>121</text:p>
          </table:table-cell>
          <table:table-cell office:value-type="float" office:value="1.7745098039215685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04.58715596330276" table:style-name="ce17">
            <text:p>104,6</text:p>
          </table:table-cell>
          <table:table-cell office:value-type="float" office:value="114" table:style-name="ce18">
            <text:p>114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155.07246376811594" table:style-name="ce17">
            <text:p>155,1</text:p>
          </table:table-cell>
          <table:table-cell office:value-type="float" office:value="321" table:style-name="ce18">
            <text:p>321</text:p>
          </table:table-cell>
          <table:table-cell office:value-type="float" office:value="2.367713004484305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400" table:style-name="ce17">
            <text:p>1.400,0</text:p>
          </table:table-cell>
          <table:table-cell office:value-type="float" office:value="154" table:style-name="ce18">
            <text:p>154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570" table:style-name="ce17">
            <text:p>570,0</text:p>
          </table:table-cell>
          <table:table-cell office:value-type="float" office:value="171" table:style-name="ce18">
            <text:p>171</text:p>
          </table:table-cell>
          <table:table-cell office:value-type="float" office:value="1.2181818181818183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30.959302325581405" table:style-name="ce17">
            <text:p>31,0</text:p>
          </table:table-cell>
          <table:table-cell office:value-type="float" office:value="213" table:style-name="ce18">
            <text:p>213</text:p>
          </table:table-cell>
          <table:table-cell office:value-type="float" office:value="2066" table:style-name="ce16">
            <text:p><text:s/>2.066<text:s/></text:p>
          </table:table-cell>
          <table:table-cell office:value-type="float" office:value="15.742296918767508" table:style-name="ce17">
            <text:p>15,7</text:p>
          </table:table-cell>
          <table:table-cell office:value-type="float" office:value="281" table:style-name="ce18">
            <text:p>281</text:p>
          </table:table-cell>
          <table:table-cell office:value-type="float" office:value="2.293007769145393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7.5" table:style-name="ce17">
            <text:p>37,5</text:p>
          </table:table-cell>
          <table:table-cell office:value-type="float" office:value="33" table:style-name="ce18">
            <text:p>33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1.646586345381522" table:style-name="ce17">
            <text:p>11,6</text:p>
          </table:table-cell>
          <table:table-cell office:value-type="float" office:value="29" table:style-name="ce18">
            <text:p>29</text:p>
          </table:table-cell>
          <table:table-cell office:value-type="float" office:value="2.297520661157024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47.27272727272728" table:style-name="ce17">
            <text:p>47,3</text:p>
          </table:table-cell>
          <table:table-cell office:value-type="float" office:value="52" table:style-name="ce18">
            <text:p>52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7.441860465116278" table:style-name="ce17">
            <text:p>17,4</text:p>
          </table:table-cell>
          <table:table-cell office:value-type="float" office:value="45" table:style-name="ce18">
            <text:p>45</text:p>
          </table:table-cell>
          <table:table-cell office:value-type="float" office:value="1.870370370370370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39.351851851851848" table:style-name="ce17">
            <text:p>39,4</text:p>
          </table:table-cell>
          <table:table-cell office:value-type="float" office:value="170" table:style-name="ce18">
            <text:p>170</text:p>
          </table:table-cell>
          <table:table-cell office:value-type="float" office:value="1489" table:style-name="ce16">
            <text:p><text:s/>1.489<text:s/></text:p>
          </table:table-cell>
          <table:table-cell office:value-type="float" office:value="10.953800298062589" table:style-name="ce17">
            <text:p>11,0</text:p>
          </table:table-cell>
          <table:table-cell office:value-type="float" office:value="147" table:style-name="ce18">
            <text:p>147</text:p>
          </table:table-cell>
          <table:table-cell office:value-type="float" office:value="2.473421926910298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62" table:style-name="ce16">
            <text:p><text:s/>1.562<text:s/></text:p>
          </table:table-cell>
          <table:table-cell office:value-type="float" office:value="3.9946737683089282" table:style-name="ce17">
            <text:p>4,0</text:p>
          </table:table-cell>
          <table:table-cell office:value-type="float" office:value="60" table:style-name="ce18">
            <text:p>60</text:p>
          </table:table-cell>
          <table:table-cell office:value-type="float" office:value="3260" table:style-name="ce16">
            <text:p><text:s/>3.260<text:s/></text:p>
          </table:table-cell>
          <table:table-cell office:value-type="float" office:value="-17.237877633917236" table:style-name="ce17">
            <text:p>-17,2</text:p>
          </table:table-cell>
          <table:table-cell office:value-type="float" office:value="-679" table:style-name="ce18">
            <text:p>-679</text:p>
          </table:table-cell>
          <table:table-cell office:value-type="float" office:value="2.087067861715749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03.63636363636363" table:style-name="ce17">
            <text:p>103,6</text:p>
          </table:table-cell>
          <table:table-cell office:value-type="float" office:value="57" table:style-name="ce18">
            <text:p>57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93" table:style-name="ce18">
            <text:p>93</text:p>
          </table:table-cell>
          <table:table-cell office:value-type="float" office:value="1.946428571428571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5.252854812398041" table:style-name="ce17">
            <text:p>15,3</text:p>
          </table:table-cell>
          <table:table-cell office:value-type="float" office:value="187" table:style-name="ce18">
            <text:p>187</text:p>
          </table:table-cell>
          <table:table-cell office:value-type="float" office:value="3523" table:style-name="ce16">
            <text:p><text:s/>3.523<text:s/></text:p>
          </table:table-cell>
          <table:table-cell office:value-type="float" office:value="5.2898983861326911" table:style-name="ce17">
            <text:p>5,3</text:p>
          </table:table-cell>
          <table:table-cell office:value-type="float" office:value="177" table:style-name="ce18">
            <text:p>177</text:p>
          </table:table-cell>
          <table:table-cell office:value-type="float" office:value="2.493276716206652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37.614678899082577" table:style-name="ce17">
            <text:p>37,6</text:p>
          </table:table-cell>
          <table:table-cell office:value-type="float" office:value="41" table:style-name="ce18">
            <text:p>41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24.584717607973417" table:style-name="ce17">
            <text:p>24,6</text:p>
          </table:table-cell>
          <table:table-cell office:value-type="float" office:value="74" table:style-name="ce18">
            <text:p>74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47.22222222222223" table:style-name="ce17">
            <text:p>147,2</text:p>
          </table:table-cell>
          <table:table-cell office:value-type="float" office:value="53" table:style-name="ce18">
            <text:p>53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53.658536585365852" table:style-name="ce17">
            <text:p>53,7</text:p>
          </table:table-cell>
          <table:table-cell office:value-type="float" office:value="66" table:style-name="ce18">
            <text:p>66</text:p>
          </table:table-cell>
          <table:table-cell office:value-type="float" office:value="2.1235955056179776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34.031413612565444" table:style-name="ce17">
            <text:p>34,0</text:p>
          </table:table-cell>
          <table:table-cell office:value-type="float" office:value="65" table:style-name="ce18">
            <text:p>65</text:p>
          </table:table-cell>
          <table:table-cell office:value-type="float" office:value="1055" table:style-name="ce16">
            <text:p><text:s/>1.055<text:s/></text:p>
          </table:table-cell>
          <table:table-cell office:value-type="float" office:value="93.577981651376149" table:style-name="ce17">
            <text:p>93,6</text:p>
          </table:table-cell>
          <table:table-cell office:value-type="float" office:value="510" table:style-name="ce18">
            <text:p>510</text:p>
          </table:table-cell>
          <table:table-cell office:value-type="float" office:value="4.1210937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205" table:style-name="ce16">
            <text:p><text:s/>1.205<text:s/></text:p>
          </table:table-cell>
          <table:table-cell office:value-type="float" office:value="195.34313725490193" table:style-name="ce17">
            <text:p>195,3</text:p>
          </table:table-cell>
          <table:table-cell office:value-type="float" office:value="797" table:style-name="ce18">
            <text:p>797</text:p>
          </table:table-cell>
          <table:table-cell office:value-type="float" office:value="2191" table:style-name="ce16">
            <text:p><text:s/>2.191<text:s/></text:p>
          </table:table-cell>
          <table:table-cell office:value-type="float" office:value="129.90556138509967" table:style-name="ce17">
            <text:p>129,9</text:p>
          </table:table-cell>
          <table:table-cell office:value-type="float" office:value="1238" table:style-name="ce18">
            <text:p>1.238</text:p>
          </table:table-cell>
          <table:table-cell office:value-type="float" office:value="1.8182572614107884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84460" table:style-name="ce16">
            <text:p><text:s/>184.460<text:s/></text:p>
          </table:table-cell>
          <table:table-cell office:value-type="float" office:value="6.2202720289304239" table:style-name="ce17">
            <text:p>6,2</text:p>
          </table:table-cell>
          <table:table-cell office:value-type="float" office:value="10802" table:style-name="ce18">
            <text:p>10.802</text:p>
          </table:table-cell>
          <table:table-cell office:value-type="float" office:value="587232" table:style-name="ce16">
            <text:p><text:s/>587.232<text:s/></text:p>
          </table:table-cell>
          <table:table-cell office:value-type="float" office:value="2.5403189193342257" table:style-name="ce17">
            <text:p>2,5</text:p>
          </table:table-cell>
          <table:table-cell office:value-type="float" office:value="14548" table:style-name="ce18">
            <text:p>14.548</text:p>
          </table:table-cell>
          <table:table-cell office:value-type="float" office:value="3.1835194622140301" table:style-name="ce19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and Jun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64390" table:style-name="ce6">
            <text:p><text:s/>664.390<text:s/></text:p>
          </table:table-cell>
          <table:table-cell office:value-type="float" office:value="21.137145576440261" table:style-name="ce7">
            <text:p>21,1</text:p>
          </table:table-cell>
          <table:table-cell office:value-type="float" office:value="115929" table:style-name="ce8">
            <text:p>115.929</text:p>
          </table:table-cell>
          <table:table-cell office:value-type="float" office:value="1527439" table:style-name="ce6">
            <text:p><text:s/>1.527.439<text:s/></text:p>
          </table:table-cell>
          <table:table-cell office:value-type="float" office:value="18.711091905872919" table:style-name="ce7">
            <text:p>18,7</text:p>
          </table:table-cell>
          <table:table-cell office:value-type="float" office:value="240753" table:style-name="ce8">
            <text:p>240.753</text:p>
          </table:table-cell>
          <table:table-cell office:value-type="float" office:value="2.2990096178449404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54097" table:style-name="ce6">
            <text:p><text:s/>154.097<text:s/></text:p>
          </table:table-cell>
          <table:table-cell office:value-type="float" office:value="4.4930867763831515" table:style-name="ce7">
            <text:p>4,5</text:p>
          </table:table-cell>
          <table:table-cell office:value-type="float" office:value="6626" table:style-name="ce8">
            <text:p>6.626</text:p>
          </table:table-cell>
          <table:table-cell office:value-type="float" office:value="300780" table:style-name="ce6">
            <text:p><text:s/>300.780<text:s/></text:p>
          </table:table-cell>
          <table:table-cell office:value-type="float" office:value="1.2590896848909239" table:style-name="ce7">
            <text:p>1,3</text:p>
          </table:table-cell>
          <table:table-cell office:value-type="float" office:value="3740" table:style-name="ce8">
            <text:p>3.740</text:p>
          </table:table-cell>
          <table:table-cell office:value-type="float" office:value="1.9518874475168237" table:style-name="ce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968" table:style-name="ce12">
            <text:p><text:s/>10.968<text:s/></text:p>
          </table:table-cell>
          <table:table-cell office:value-type="float" office:value="19.438092126755961" table:style-name="ce13">
            <text:p>19,4</text:p>
          </table:table-cell>
          <table:table-cell office:value-type="float" office:value="1785" table:style-name="ce14">
            <text:p>1.785</text:p>
          </table:table-cell>
          <table:table-cell office:value-type="float" office:value="21705" table:style-name="ce12">
            <text:p><text:s/>21.705<text:s/></text:p>
          </table:table-cell>
          <table:table-cell office:value-type="float" office:value="16.643379191745481" table:style-name="ce13">
            <text:p>16,6</text:p>
          </table:table-cell>
          <table:table-cell office:value-type="float" office:value="3097" table:style-name="ce14">
            <text:p>3.097</text:p>
          </table:table-cell>
          <table:table-cell office:value-type="float" office:value="1.978938730853391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994" table:style-name="ce12">
            <text:p><text:s/>15.994<text:s/></text:p>
          </table:table-cell>
          <table:table-cell office:value-type="float" office:value="5.7734276833542708" table:style-name="ce13">
            <text:p>5,8</text:p>
          </table:table-cell>
          <table:table-cell office:value-type="float" office:value="873" table:style-name="ce14">
            <text:p>873</text:p>
          </table:table-cell>
          <table:table-cell office:value-type="float" office:value="30912" table:style-name="ce12">
            <text:p><text:s/>30.912<text:s/></text:p>
          </table:table-cell>
          <table:table-cell office:value-type="float" office:value="0.60535051747704927" table:style-name="ce13">
            <text:p>0,6</text:p>
          </table:table-cell>
          <table:table-cell office:value-type="float" office:value="186" table:style-name="ce14">
            <text:p>186</text:p>
          </table:table-cell>
          <table:table-cell office:value-type="float" office:value="1.932724771789420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5100" table:style-name="ce12">
            <text:p><text:s/>15.100<text:s/></text:p>
          </table:table-cell>
          <table:table-cell office:value-type="float" office:value="3.6091670097433735" table:style-name="ce13">
            <text:p>3,6</text:p>
          </table:table-cell>
          <table:table-cell office:value-type="float" office:value="526" table:style-name="ce14">
            <text:p>526</text:p>
          </table:table-cell>
          <table:table-cell office:value-type="float" office:value="27995" table:style-name="ce12">
            <text:p><text:s/>27.995<text:s/></text:p>
          </table:table-cell>
          <table:table-cell office:value-type="float" office:value="-3.6283520947364849" table:style-name="ce13">
            <text:p>-3,6</text:p>
          </table:table-cell>
          <table:table-cell office:value-type="float" office:value="-1054" table:style-name="ce14">
            <text:p>-1.054</text:p>
          </table:table-cell>
          <table:table-cell office:value-type="float" office:value="1.853973509933774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010" table:style-name="ce12">
            <text:p><text:s/>27.010<text:s/></text:p>
          </table:table-cell>
          <table:table-cell office:value-type="float" office:value="2.0053627402847525" table:style-name="ce13">
            <text:p>2,0</text:p>
          </table:table-cell>
          <table:table-cell office:value-type="float" office:value="531" table:style-name="ce14">
            <text:p>531</text:p>
          </table:table-cell>
          <table:table-cell office:value-type="float" office:value="49908" table:style-name="ce12">
            <text:p><text:s/>49.908<text:s/></text:p>
          </table:table-cell>
          <table:table-cell office:value-type="float" office:value="0.37206121915411927" table:style-name="ce13">
            <text:p>0,4</text:p>
          </table:table-cell>
          <table:table-cell office:value-type="float" office:value="185" table:style-name="ce14">
            <text:p>185</text:p>
          </table:table-cell>
          <table:table-cell office:value-type="float" office:value="1.8477600888559793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611" table:style-name="ce12">
            <text:p><text:s/>18.611<text:s/></text:p>
          </table:table-cell>
          <table:table-cell office:value-type="float" office:value="1.9445661700262917" table:style-name="ce13">
            <text:p>1,9</text:p>
          </table:table-cell>
          <table:table-cell office:value-type="float" office:value="355" table:style-name="ce14">
            <text:p>355</text:p>
          </table:table-cell>
          <table:table-cell office:value-type="float" office:value="35756" table:style-name="ce12">
            <text:p><text:s/>35.756<text:s/></text:p>
          </table:table-cell>
          <table:table-cell office:value-type="float" office:value="-1.2701568367572378" table:style-name="ce13">
            <text:p>-1,3</text:p>
          </table:table-cell>
          <table:table-cell office:value-type="float" office:value="-460" table:style-name="ce14">
            <text:p>-460</text:p>
          </table:table-cell>
          <table:table-cell office:value-type="float" office:value="1.9212293804739133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6284" table:style-name="ce12">
            <text:p><text:s/>26.284<text:s/></text:p>
          </table:table-cell>
          <table:table-cell office:value-type="float" office:value="-2.5327251826306281" table:style-name="ce13">
            <text:p>-2,5</text:p>
          </table:table-cell>
          <table:table-cell office:value-type="float" office:value="-683" table:style-name="ce14">
            <text:p>-683</text:p>
          </table:table-cell>
          <table:table-cell office:value-type="float" office:value="49473" table:style-name="ce12">
            <text:p><text:s/>49.473<text:s/></text:p>
          </table:table-cell>
          <table:table-cell office:value-type="float" office:value="-2.0763231859388043" table:style-name="ce13">
            <text:p>-2,1</text:p>
          </table:table-cell>
          <table:table-cell office:value-type="float" office:value="-1049" table:style-name="ce14">
            <text:p>-1.049</text:p>
          </table:table-cell>
          <table:table-cell office:value-type="float" office:value="1.8822477552883883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7573" table:style-name="ce12">
            <text:p><text:s/>17.573<text:s/></text:p>
          </table:table-cell>
          <table:table-cell office:value-type="float" office:value="0.56655602609590971" table:style-name="ce13">
            <text:p>0,6</text:p>
          </table:table-cell>
          <table:table-cell office:value-type="float" office:value="99" table:style-name="ce14">
            <text:p>99</text:p>
          </table:table-cell>
          <table:table-cell office:value-type="float" office:value="35902" table:style-name="ce12">
            <text:p><text:s/>35.902<text:s/></text:p>
          </table:table-cell>
          <table:table-cell office:value-type="float" office:value="-9.7236541024415999" table:style-name="ce13">
            <text:p>-9,7</text:p>
          </table:table-cell>
          <table:table-cell office:value-type="float" office:value="-3867" table:style-name="ce14">
            <text:p>-3.867</text:p>
          </table:table-cell>
          <table:table-cell office:value-type="float" office:value="2.0430205428782791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160" table:style-name="ce12">
            <text:p><text:s/>9.160<text:s/></text:p>
          </table:table-cell>
          <table:table-cell office:value-type="float" office:value="-6.0223658561608744" table:style-name="ce13">
            <text:p>-6,0</text:p>
          </table:table-cell>
          <table:table-cell office:value-type="float" office:value="-587" table:style-name="ce14">
            <text:p>-587</text:p>
          </table:table-cell>
          <table:table-cell office:value-type="float" office:value="20172" table:style-name="ce12">
            <text:p><text:s/>20.172<text:s/></text:p>
          </table:table-cell>
          <table:table-cell office:value-type="float" office:value="-9.3841247023943168" table:style-name="ce13">
            <text:p>-9,4</text:p>
          </table:table-cell>
          <table:table-cell office:value-type="float" office:value="-2089" table:style-name="ce14">
            <text:p>-2.089</text:p>
          </table:table-cell>
          <table:table-cell office:value-type="float" office:value="2.202183406113537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3397" table:style-name="ce12">
            <text:p><text:s/>13.397<text:s/></text:p>
          </table:table-cell>
          <table:table-cell office:value-type="float" office:value="38.541882109617376" table:style-name="ce13">
            <text:p>38,5</text:p>
          </table:table-cell>
          <table:table-cell office:value-type="float" office:value="3727" table:style-name="ce14">
            <text:p>3.727</text:p>
          </table:table-cell>
          <table:table-cell office:value-type="float" office:value="28957" table:style-name="ce12">
            <text:p><text:s/>28.957<text:s/></text:p>
          </table:table-cell>
          <table:table-cell office:value-type="float" office:value="43.593176633938299" table:style-name="ce13">
            <text:p>43,6</text:p>
          </table:table-cell>
          <table:table-cell office:value-type="float" office:value="8791" table:style-name="ce14">
            <text:p>8.791</text:p>
          </table:table-cell>
          <table:table-cell office:value-type="float" office:value="2.161454056878405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10293" table:style-name="ce6">
            <text:p><text:s/>510.293<text:s/></text:p>
          </table:table-cell>
          <table:table-cell office:value-type="float" office:value="27.258285742786597" table:style-name="ce7">
            <text:p>27,3</text:p>
          </table:table-cell>
          <table:table-cell office:value-type="float" office:value="109303" table:style-name="ce8">
            <text:p>109.303</text:p>
          </table:table-cell>
          <table:table-cell office:value-type="float" office:value="1226659" table:style-name="ce6">
            <text:p><text:s/>1.226.659<text:s/></text:p>
          </table:table-cell>
          <table:table-cell office:value-type="float" office:value="23.949270749338652" table:style-name="ce7">
            <text:p>23,9</text:p>
          </table:table-cell>
          <table:table-cell office:value-type="float" office:value="237013" table:style-name="ce8">
            <text:p>237.013</text:p>
          </table:table-cell>
          <table:table-cell office:value-type="float" office:value="2.4038327000370376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0005" table:style-name="ce6">
            <text:p><text:s/>120.005<text:s/></text:p>
          </table:table-cell>
          <table:table-cell office:value-type="float" office:value="8.5261853730884383" table:style-name="ce7">
            <text:p>8,5</text:p>
          </table:table-cell>
          <table:table-cell office:value-type="float" office:value="9428" table:style-name="ce8">
            <text:p>9.428</text:p>
          </table:table-cell>
          <table:table-cell office:value-type="float" office:value="303095" table:style-name="ce6">
            <text:p><text:s/>303.095<text:s/></text:p>
          </table:table-cell>
          <table:table-cell office:value-type="float" office:value="6.8778870905180014" table:style-name="ce7">
            <text:p>6,9</text:p>
          </table:table-cell>
          <table:table-cell office:value-type="float" office:value="19505" table:style-name="ce8">
            <text:p>19.505</text:p>
          </table:table-cell>
          <table:table-cell office:value-type="float" office:value="2.525686429732094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0175" table:style-name="ce16">
            <text:p><text:s/>30.175<text:s/></text:p>
          </table:table-cell>
          <table:table-cell office:value-type="float" office:value="-1.269508883290257" table:style-name="ce17">
            <text:p>-1,3</text:p>
          </table:table-cell>
          <table:table-cell office:value-type="float" office:value="-388" table:style-name="ce18">
            <text:p>-388</text:p>
          </table:table-cell>
          <table:table-cell office:value-type="float" office:value="74511" table:style-name="ce16">
            <text:p><text:s/>74.511<text:s/></text:p>
          </table:table-cell>
          <table:table-cell office:value-type="float" office:value="-0.4089979550102214" table:style-name="ce17">
            <text:p>-0,4</text:p>
          </table:table-cell>
          <table:table-cell office:value-type="float" office:value="-306" table:style-name="ce18">
            <text:p>-306</text:p>
          </table:table-cell>
          <table:table-cell office:value-type="float" office:value="2.469295774647887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6628" table:style-name="ce16">
            <text:p><text:s/>16.628<text:s/></text:p>
          </table:table-cell>
          <table:table-cell office:value-type="float" office:value="13.594753381609507" table:style-name="ce17">
            <text:p>13,6</text:p>
          </table:table-cell>
          <table:table-cell office:value-type="float" office:value="1990" table:style-name="ce18">
            <text:p>1.990</text:p>
          </table:table-cell>
          <table:table-cell office:value-type="float" office:value="41158" table:style-name="ce16">
            <text:p><text:s/>41.158<text:s/></text:p>
          </table:table-cell>
          <table:table-cell office:value-type="float" office:value="4.6771281060047301" table:style-name="ce17">
            <text:p>4,7</text:p>
          </table:table-cell>
          <table:table-cell office:value-type="float" office:value="1839" table:style-name="ce18">
            <text:p>1.839</text:p>
          </table:table-cell>
          <table:table-cell office:value-type="float" office:value="2.475222516237671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987" table:style-name="ce16">
            <text:p><text:s/>15.987<text:s/></text:p>
          </table:table-cell>
          <table:table-cell office:value-type="float" office:value="3.1419354838709666" table:style-name="ce17">
            <text:p>3,1</text:p>
          </table:table-cell>
          <table:table-cell office:value-type="float" office:value="487" table:style-name="ce18">
            <text:p>487</text:p>
          </table:table-cell>
          <table:table-cell office:value-type="float" office:value="41737" table:style-name="ce16">
            <text:p><text:s/>41.737<text:s/></text:p>
          </table:table-cell>
          <table:table-cell office:value-type="float" office:value="1.7553697247482773" table:style-name="ce17">
            <text:p>1,8</text:p>
          </table:table-cell>
          <table:table-cell office:value-type="float" office:value="720" table:style-name="ce18">
            <text:p>720</text:p>
          </table:table-cell>
          <table:table-cell office:value-type="float" office:value="2.610683680490398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6577" table:style-name="ce16">
            <text:p><text:s/>16.577<text:s/></text:p>
          </table:table-cell>
          <table:table-cell office:value-type="float" office:value="20.595082205732581" table:style-name="ce17">
            <text:p>20,6</text:p>
          </table:table-cell>
          <table:table-cell office:value-type="float" office:value="2831" table:style-name="ce18">
            <text:p>2.831</text:p>
          </table:table-cell>
          <table:table-cell office:value-type="float" office:value="43728" table:style-name="ce16">
            <text:p><text:s/>43.728<text:s/></text:p>
          </table:table-cell>
          <table:table-cell office:value-type="float" office:value="22.686717917064144" table:style-name="ce17">
            <text:p>22,7</text:p>
          </table:table-cell>
          <table:table-cell office:value-type="float" office:value="8086" table:style-name="ce18">
            <text:p>8.086</text:p>
          </table:table-cell>
          <table:table-cell office:value-type="float" office:value="2.6378717500150812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380" table:style-name="ce16">
            <text:p><text:s/>13.380<text:s/></text:p>
          </table:table-cell>
          <table:table-cell office:value-type="float" office:value="3.7531017369727095" table:style-name="ce17">
            <text:p>3,8</text:p>
          </table:table-cell>
          <table:table-cell office:value-type="float" office:value="484" table:style-name="ce18">
            <text:p>484</text:p>
          </table:table-cell>
          <table:table-cell office:value-type="float" office:value="34121" table:style-name="ce16">
            <text:p><text:s/>34.121<text:s/></text:p>
          </table:table-cell>
          <table:table-cell office:value-type="float" office:value="1.0423761438005243" table:style-name="ce17">
            <text:p>1,0</text:p>
          </table:table-cell>
          <table:table-cell office:value-type="float" office:value="352" table:style-name="ce18">
            <text:p>352</text:p>
          </table:table-cell>
          <table:table-cell office:value-type="float" office:value="2.550149476831091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778" table:style-name="ce16">
            <text:p><text:s/>11.778<text:s/></text:p>
          </table:table-cell>
          <table:table-cell office:value-type="float" office:value="11.883727557708752" table:style-name="ce17">
            <text:p>11,9</text:p>
          </table:table-cell>
          <table:table-cell office:value-type="float" office:value="1251" table:style-name="ce18">
            <text:p>1.251</text:p>
          </table:table-cell>
          <table:table-cell office:value-type="float" office:value="30280" table:style-name="ce16">
            <text:p><text:s/>30.280<text:s/></text:p>
          </table:table-cell>
          <table:table-cell office:value-type="float" office:value="11.590197162336466" table:style-name="ce17">
            <text:p>11,6</text:p>
          </table:table-cell>
          <table:table-cell office:value-type="float" office:value="3145" table:style-name="ce18">
            <text:p>3.145</text:p>
          </table:table-cell>
          <table:table-cell office:value-type="float" office:value="2.570894888775683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480" table:style-name="ce16">
            <text:p><text:s/>15.480<text:s/></text:p>
          </table:table-cell>
          <table:table-cell office:value-type="float" office:value="21.822617454946098" table:style-name="ce17">
            <text:p>21,8</text:p>
          </table:table-cell>
          <table:table-cell office:value-type="float" office:value="2773" table:style-name="ce18">
            <text:p>2.773</text:p>
          </table:table-cell>
          <table:table-cell office:value-type="float" office:value="37560" table:style-name="ce16">
            <text:p><text:s/>37.560<text:s/></text:p>
          </table:table-cell>
          <table:table-cell office:value-type="float" office:value="17.776175096422193" table:style-name="ce17">
            <text:p>17,8</text:p>
          </table:table-cell>
          <table:table-cell office:value-type="float" office:value="5669" table:style-name="ce18">
            <text:p>5.669</text:p>
          </table:table-cell>
          <table:table-cell office:value-type="float" office:value="2.4263565891472867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053" table:style-name="ce16">
            <text:p><text:s/>5.053<text:s/></text:p>
          </table:table-cell>
          <table:table-cell office:value-type="float" office:value="70.364126770060693" table:style-name="ce17">
            <text:p>70,4</text:p>
          </table:table-cell>
          <table:table-cell office:value-type="float" office:value="2087" table:style-name="ce18">
            <text:p>2.087</text:p>
          </table:table-cell>
          <table:table-cell office:value-type="float" office:value="11945" table:style-name="ce16">
            <text:p><text:s/>11.945<text:s/></text:p>
          </table:table-cell>
          <table:table-cell office:value-type="float" office:value="64.169873556899404" table:style-name="ce17">
            <text:p>64,2</text:p>
          </table:table-cell>
          <table:table-cell office:value-type="float" office:value="4669" table:style-name="ce18">
            <text:p>4.669</text:p>
          </table:table-cell>
          <table:table-cell office:value-type="float" office:value="2.36394221254700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955" table:style-name="ce16">
            <text:p><text:s/>6.955<text:s/></text:p>
          </table:table-cell>
          <table:table-cell office:value-type="float" office:value="159.41812756434166" table:style-name="ce17">
            <text:p>159,4</text:p>
          </table:table-cell>
          <table:table-cell office:value-type="float" office:value="4274" table:style-name="ce18">
            <text:p>4.274</text:p>
          </table:table-cell>
          <table:table-cell office:value-type="float" office:value="17680" table:style-name="ce16">
            <text:p><text:s/>17.680<text:s/></text:p>
          </table:table-cell>
          <table:table-cell office:value-type="float" office:value="153.58577165806082" table:style-name="ce17">
            <text:p>153,6</text:p>
          </table:table-cell>
          <table:table-cell office:value-type="float" office:value="10708" table:style-name="ce18">
            <text:p>10.708</text:p>
          </table:table-cell>
          <table:table-cell office:value-type="float" office:value="2.54205607476635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574" table:style-name="ce16">
            <text:p><text:s/>5.574<text:s/></text:p>
          </table:table-cell>
          <table:table-cell office:value-type="float" office:value="19.178960872354068" table:style-name="ce17">
            <text:p>19,2</text:p>
          </table:table-cell>
          <table:table-cell office:value-type="float" office:value="897" table:style-name="ce18">
            <text:p>897</text:p>
          </table:table-cell>
          <table:table-cell office:value-type="float" office:value="13019" table:style-name="ce16">
            <text:p><text:s/>13.019<text:s/></text:p>
          </table:table-cell>
          <table:table-cell office:value-type="float" office:value="16.230693688063567" table:style-name="ce17">
            <text:p>16,2</text:p>
          </table:table-cell>
          <table:table-cell office:value-type="float" office:value="1818" table:style-name="ce18">
            <text:p>1.818</text:p>
          </table:table-cell>
          <table:table-cell office:value-type="float" office:value="2.33566559024040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285" table:style-name="ce16">
            <text:p><text:s/>3.285<text:s/></text:p>
          </table:table-cell>
          <table:table-cell office:value-type="float" office:value="42.516268980477236" table:style-name="ce17">
            <text:p>42,5</text:p>
          </table:table-cell>
          <table:table-cell office:value-type="float" office:value="980" table:style-name="ce18">
            <text:p>980</text:p>
          </table:table-cell>
          <table:table-cell office:value-type="float" office:value="9508" table:style-name="ce16">
            <text:p><text:s/>9.508<text:s/></text:p>
          </table:table-cell>
          <table:table-cell office:value-type="float" office:value="54.425856748416436" table:style-name="ce17">
            <text:p>54,4</text:p>
          </table:table-cell>
          <table:table-cell office:value-type="float" office:value="3351" table:style-name="ce18">
            <text:p>3.351</text:p>
          </table:table-cell>
          <table:table-cell office:value-type="float" office:value="2.894368340943683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429" table:style-name="ce16">
            <text:p><text:s/>3.429<text:s/></text:p>
          </table:table-cell>
          <table:table-cell office:value-type="float" office:value="26.298342541436469" table:style-name="ce17">
            <text:p>26,3</text:p>
          </table:table-cell>
          <table:table-cell office:value-type="float" office:value="714" table:style-name="ce18">
            <text:p>714</text:p>
          </table:table-cell>
          <table:table-cell office:value-type="float" office:value="8956" table:style-name="ce16">
            <text:p><text:s/>8.956<text:s/></text:p>
          </table:table-cell>
          <table:table-cell office:value-type="float" office:value="19.540843566470897" table:style-name="ce17">
            <text:p>19,5</text:p>
          </table:table-cell>
          <table:table-cell office:value-type="float" office:value="1464" table:style-name="ce18">
            <text:p>1.464</text:p>
          </table:table-cell>
          <table:table-cell office:value-type="float" office:value="2.611840186643336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955" table:style-name="ce16">
            <text:p><text:s/>7.955<text:s/></text:p>
          </table:table-cell>
          <table:table-cell office:value-type="float" office:value="343.17548746518105" table:style-name="ce17">
            <text:p>343,2</text:p>
          </table:table-cell>
          <table:table-cell office:value-type="float" office:value="6160" table:style-name="ce18">
            <text:p>6.160</text:p>
          </table:table-cell>
          <table:table-cell office:value-type="float" office:value="16263" table:style-name="ce16">
            <text:p><text:s/>16.263<text:s/></text:p>
          </table:table-cell>
          <table:table-cell office:value-type="float" office:value="237.82717075197343" table:style-name="ce17">
            <text:p>237,8</text:p>
          </table:table-cell>
          <table:table-cell office:value-type="float" office:value="11449" table:style-name="ce18">
            <text:p>11.449</text:p>
          </table:table-cell>
          <table:table-cell office:value-type="float" office:value="2.044374607165305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879" table:style-name="ce16">
            <text:p><text:s/>2.879<text:s/></text:p>
          </table:table-cell>
          <table:table-cell office:value-type="float" office:value="-5.4826001313197565" table:style-name="ce17">
            <text:p>-5,5</text:p>
          </table:table-cell>
          <table:table-cell office:value-type="float" office:value="-167" table:style-name="ce18">
            <text:p>-167</text:p>
          </table:table-cell>
          <table:table-cell office:value-type="float" office:value="7142" table:style-name="ce16">
            <text:p><text:s/>7.142<text:s/></text:p>
          </table:table-cell>
          <table:table-cell office:value-type="float" office:value="-4.5059499933146157" table:style-name="ce17">
            <text:p>-4,5</text:p>
          </table:table-cell>
          <table:table-cell office:value-type="float" office:value="-337" table:style-name="ce18">
            <text:p>-337</text:p>
          </table:table-cell>
          <table:table-cell office:value-type="float" office:value="2.48072247308093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93" table:style-name="ce16">
            <text:p><text:s/>1.393<text:s/></text:p>
          </table:table-cell>
          <table:table-cell office:value-type="float" office:value="8.9132134480062604" table:style-name="ce17">
            <text:p>8,9</text:p>
          </table:table-cell>
          <table:table-cell office:value-type="float" office:value="114" table:style-name="ce18">
            <text:p>114</text:p>
          </table:table-cell>
          <table:table-cell office:value-type="float" office:value="3088" table:style-name="ce16">
            <text:p><text:s/>3.088<text:s/></text:p>
          </table:table-cell>
          <table:table-cell office:value-type="float" office:value="-1.1207172590457901" table:style-name="ce17">
            <text:p>-1,1</text:p>
          </table:table-cell>
          <table:table-cell office:value-type="float" office:value="-35" table:style-name="ce18">
            <text:p>-35</text:p>
          </table:table-cell>
          <table:table-cell office:value-type="float" office:value="2.216798277099784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725" table:style-name="ce16">
            <text:p><text:s/>3.725<text:s/></text:p>
          </table:table-cell>
          <table:table-cell office:value-type="float" office:value="43.434732383519446" table:style-name="ce17">
            <text:p>43,4</text:p>
          </table:table-cell>
          <table:table-cell office:value-type="float" office:value="1128" table:style-name="ce18">
            <text:p>1.128</text:p>
          </table:table-cell>
          <table:table-cell office:value-type="float" office:value="9189" table:style-name="ce16">
            <text:p><text:s/>9.189<text:s/></text:p>
          </table:table-cell>
          <table:table-cell office:value-type="float" office:value="45.349572919962043" table:style-name="ce17">
            <text:p>45,3</text:p>
          </table:table-cell>
          <table:table-cell office:value-type="float" office:value="2867" table:style-name="ce18">
            <text:p>2.867</text:p>
          </table:table-cell>
          <table:table-cell office:value-type="float" office:value="2.466845637583892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745" table:style-name="ce16">
            <text:p><text:s/>14.745<text:s/></text:p>
          </table:table-cell>
          <table:table-cell office:value-type="float" office:value="24.116161616161619" table:style-name="ce17">
            <text:p>24,1</text:p>
          </table:table-cell>
          <table:table-cell office:value-type="float" office:value="2865" table:style-name="ce18">
            <text:p>2.865</text:p>
          </table:table-cell>
          <table:table-cell office:value-type="float" office:value="36906" table:style-name="ce16">
            <text:p><text:s/>36.906<text:s/></text:p>
          </table:table-cell>
          <table:table-cell office:value-type="float" office:value="25.033031812176034" table:style-name="ce17">
            <text:p>25,0</text:p>
          </table:table-cell>
          <table:table-cell office:value-type="float" office:value="7389" table:style-name="ce18">
            <text:p>7.389</text:p>
          </table:table-cell>
          <table:table-cell office:value-type="float" office:value="2.50295015259409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75" table:style-name="ce16">
            <text:p><text:s/>2.975<text:s/></text:p>
          </table:table-cell>
          <table:table-cell office:value-type="float" office:value="21.676891615541919" table:style-name="ce17">
            <text:p>21,7</text:p>
          </table:table-cell>
          <table:table-cell office:value-type="float" office:value="530" table:style-name="ce18">
            <text:p>530</text:p>
          </table:table-cell>
          <table:table-cell office:value-type="float" office:value="8170" table:style-name="ce16">
            <text:p><text:s/>8.170<text:s/></text:p>
          </table:table-cell>
          <table:table-cell office:value-type="float" office:value="24.732824427480921" table:style-name="ce17">
            <text:p>24,7</text:p>
          </table:table-cell>
          <table:table-cell office:value-type="float" office:value="1620" table:style-name="ce18">
            <text:p>1.620</text:p>
          </table:table-cell>
          <table:table-cell office:value-type="float" office:value="2.74621848739495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275" table:style-name="ce16">
            <text:p><text:s/>4.275<text:s/></text:p>
          </table:table-cell>
          <table:table-cell office:value-type="float" office:value="58.50945494994437" table:style-name="ce17">
            <text:p>58,5</text:p>
          </table:table-cell>
          <table:table-cell office:value-type="float" office:value="1578" table:style-name="ce18">
            <text:p>1.578</text:p>
          </table:table-cell>
          <table:table-cell office:value-type="float" office:value="10926" table:style-name="ce16">
            <text:p><text:s/>10.926<text:s/></text:p>
          </table:table-cell>
          <table:table-cell office:value-type="float" office:value="59.457092819614701" table:style-name="ce17">
            <text:p>59,5</text:p>
          </table:table-cell>
          <table:table-cell office:value-type="float" office:value="4074" table:style-name="ce18">
            <text:p>4.074</text:p>
          </table:table-cell>
          <table:table-cell office:value-type="float" office:value="2.55578947368421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894" table:style-name="ce16">
            <text:p><text:s/>3.894<text:s/></text:p>
          </table:table-cell>
          <table:table-cell office:value-type="float" office:value="35.821416114405309" table:style-name="ce17">
            <text:p>35,8</text:p>
          </table:table-cell>
          <table:table-cell office:value-type="float" office:value="1027" table:style-name="ce18">
            <text:p>1.027</text:p>
          </table:table-cell>
          <table:table-cell office:value-type="float" office:value="9174" table:style-name="ce16">
            <text:p><text:s/>9.174<text:s/></text:p>
          </table:table-cell>
          <table:table-cell office:value-type="float" office:value="26.120428924938139" table:style-name="ce17">
            <text:p>26,1</text:p>
          </table:table-cell>
          <table:table-cell office:value-type="float" office:value="1900" table:style-name="ce18">
            <text:p>1.900</text:p>
          </table:table-cell>
          <table:table-cell office:value-type="float" office:value="2.355932203389830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30.769230769230774" table:style-name="ce17">
            <text:p>30,8</text:p>
          </table:table-cell>
          <table:table-cell office:value-type="float" office:value="152" table:style-name="ce18">
            <text:p>152</text:p>
          </table:table-cell>
          <table:table-cell office:value-type="float" office:value="1826" table:style-name="ce16">
            <text:p><text:s/>1.826<text:s/></text:p>
          </table:table-cell>
          <table:table-cell office:value-type="float" office:value="43.328100470957622" table:style-name="ce17">
            <text:p>43,3</text:p>
          </table:table-cell>
          <table:table-cell office:value-type="float" office:value="552" table:style-name="ce18">
            <text:p>552</text:p>
          </table:table-cell>
          <table:table-cell office:value-type="float" office:value="2.826625386996904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454" table:style-name="ce16">
            <text:p><text:s/>11.454<text:s/></text:p>
          </table:table-cell>
          <table:table-cell office:value-type="float" office:value="17.332513829133376" table:style-name="ce17">
            <text:p>17,3</text:p>
          </table:table-cell>
          <table:table-cell office:value-type="float" office:value="1692" table:style-name="ce18">
            <text:p>1.692</text:p>
          </table:table-cell>
          <table:table-cell office:value-type="float" office:value="33489" table:style-name="ce16">
            <text:p><text:s/>33.489<text:s/></text:p>
          </table:table-cell>
          <table:table-cell office:value-type="float" office:value="16.690477020105234" table:style-name="ce17">
            <text:p>16,7</text:p>
          </table:table-cell>
          <table:table-cell office:value-type="float" office:value="4790" table:style-name="ce18">
            <text:p>4.790</text:p>
          </table:table-cell>
          <table:table-cell office:value-type="float" office:value="2.92378208486118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0682" table:style-name="ce16">
            <text:p><text:s/>20.682<text:s/></text:p>
          </table:table-cell>
          <table:table-cell office:value-type="float" office:value="22.953451043338688" table:style-name="ce17">
            <text:p>23,0</text:p>
          </table:table-cell>
          <table:table-cell office:value-type="float" office:value="3861" table:style-name="ce18">
            <text:p>3.861</text:p>
          </table:table-cell>
          <table:table-cell office:value-type="float" office:value="50408" table:style-name="ce16">
            <text:p><text:s/>50.408<text:s/></text:p>
          </table:table-cell>
          <table:table-cell office:value-type="float" office:value="18.732775880343894" table:style-name="ce17">
            <text:p>18,7</text:p>
          </table:table-cell>
          <table:table-cell office:value-type="float" office:value="7953" table:style-name="ce18">
            <text:p>7.953</text:p>
          </table:table-cell>
          <table:table-cell office:value-type="float" office:value="2.43728846339812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226.62490211433044" table:style-name="ce17">
            <text:p>226,6</text:p>
          </table:table-cell>
          <table:table-cell office:value-type="float" office:value="2894" table:style-name="ce18">
            <text:p>2.894</text:p>
          </table:table-cell>
          <table:table-cell office:value-type="float" office:value="9710" table:style-name="ce16">
            <text:p><text:s/>9.710<text:s/></text:p>
          </table:table-cell>
          <table:table-cell office:value-type="float" office:value="155.66087414428645" table:style-name="ce17">
            <text:p>155,7</text:p>
          </table:table-cell>
          <table:table-cell office:value-type="float" office:value="5912" table:style-name="ce18">
            <text:p>5.912</text:p>
          </table:table-cell>
          <table:table-cell office:value-type="float" office:value="2.327978901941980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011" table:style-name="ce16">
            <text:p><text:s/>7.011<text:s/></text:p>
          </table:table-cell>
          <table:table-cell office:value-type="float" office:value="42.761148442272457" table:style-name="ce17">
            <text:p>42,8</text:p>
          </table:table-cell>
          <table:table-cell office:value-type="float" office:value="2100" table:style-name="ce18">
            <text:p>2.100</text:p>
          </table:table-cell>
          <table:table-cell office:value-type="float" office:value="15190" table:style-name="ce16">
            <text:p><text:s/>15.190<text:s/></text:p>
          </table:table-cell>
          <table:table-cell office:value-type="float" office:value="30.812952118498117" table:style-name="ce17">
            <text:p>30,8</text:p>
          </table:table-cell>
          <table:table-cell office:value-type="float" office:value="3578" table:style-name="ce18">
            <text:p>3.578</text:p>
          </table:table-cell>
          <table:table-cell office:value-type="float" office:value="2.16659535016402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910" table:style-name="ce16">
            <text:p><text:s/>6.910<text:s/></text:p>
          </table:table-cell>
          <table:table-cell office:value-type="float" office:value="62.856469479142106" table:style-name="ce17">
            <text:p>62,9</text:p>
          </table:table-cell>
          <table:table-cell office:value-type="float" office:value="2667" table:style-name="ce18">
            <text:p>2.667</text:p>
          </table:table-cell>
          <table:table-cell office:value-type="float" office:value="17627" table:style-name="ce16">
            <text:p><text:s/>17.627<text:s/></text:p>
          </table:table-cell>
          <table:table-cell office:value-type="float" office:value="64.876999345243661" table:style-name="ce17">
            <text:p>64,9</text:p>
          </table:table-cell>
          <table:table-cell office:value-type="float" office:value="6936" table:style-name="ce18">
            <text:p>6.936</text:p>
          </table:table-cell>
          <table:table-cell office:value-type="float" office:value="2.550940665701881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785" table:style-name="ce16">
            <text:p><text:s/>3.785<text:s/></text:p>
          </table:table-cell>
          <table:table-cell office:value-type="float" office:value="31.881533101045306" table:style-name="ce17">
            <text:p>31,9</text:p>
          </table:table-cell>
          <table:table-cell office:value-type="float" office:value="915" table:style-name="ce18">
            <text:p>915</text:p>
          </table:table-cell>
          <table:table-cell office:value-type="float" office:value="8565" table:style-name="ce16">
            <text:p><text:s/>8.565<text:s/></text:p>
          </table:table-cell>
          <table:table-cell office:value-type="float" office:value="30.583930477206877" table:style-name="ce17">
            <text:p>30,6</text:p>
          </table:table-cell>
          <table:table-cell office:value-type="float" office:value="2006" table:style-name="ce18">
            <text:p>2.006</text:p>
          </table:table-cell>
          <table:table-cell office:value-type="float" office:value="2.262879788639366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84" table:style-name="ce16">
            <text:p><text:s/>1.584<text:s/></text:p>
          </table:table-cell>
          <table:table-cell office:value-type="float" office:value="16.642120765832104" table:style-name="ce17">
            <text:p>16,6</text:p>
          </table:table-cell>
          <table:table-cell office:value-type="float" office:value="226" table:style-name="ce18">
            <text:p>226</text:p>
          </table:table-cell>
          <table:table-cell office:value-type="float" office:value="3664" table:style-name="ce16">
            <text:p><text:s/>3.664<text:s/></text:p>
          </table:table-cell>
          <table:table-cell office:value-type="float" office:value="19.543230016313217" table:style-name="ce17">
            <text:p>19,5</text:p>
          </table:table-cell>
          <table:table-cell office:value-type="float" office:value="599" table:style-name="ce18">
            <text:p>599</text:p>
          </table:table-cell>
          <table:table-cell office:value-type="float" office:value="2.31313131313131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833" table:style-name="ce16">
            <text:p><text:s/>1.833<text:s/></text:p>
          </table:table-cell>
          <table:table-cell office:value-type="float" office:value="17.95366795366796" table:style-name="ce17">
            <text:p>18,0</text:p>
          </table:table-cell>
          <table:table-cell office:value-type="float" office:value="279" table:style-name="ce18">
            <text:p>279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4.472484037701435" table:style-name="ce17">
            <text:p>14,5</text:p>
          </table:table-cell>
          <table:table-cell office:value-type="float" office:value="476" table:style-name="ce18">
            <text:p>476</text:p>
          </table:table-cell>
          <table:table-cell office:value-type="float" office:value="2.054009819967266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48" table:style-name="ce16">
            <text:p><text:s/>948<text:s/></text:p>
          </table:table-cell>
          <table:table-cell office:value-type="float" office:value="1.6077170418006403" table:style-name="ce17">
            <text:p>1,6</text:p>
          </table:table-cell>
          <table:table-cell office:value-type="float" office:value="15" table:style-name="ce18">
            <text:p>15</text:p>
          </table:table-cell>
          <table:table-cell office:value-type="float" office:value="2427" table:style-name="ce16">
            <text:p><text:s/>2.427<text:s/></text:p>
          </table:table-cell>
          <table:table-cell office:value-type="float" office:value="0.62189054726367488" table:style-name="ce17">
            <text:p>0,6</text:p>
          </table:table-cell>
          <table:table-cell office:value-type="float" office:value="15" table:style-name="ce18">
            <text:p>15</text:p>
          </table:table-cell>
          <table:table-cell office:value-type="float" office:value="2.560126582278480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15.083798882681563" table:style-name="ce17">
            <text:p>15,1</text:p>
          </table:table-cell>
          <table:table-cell office:value-type="float" office:value="81" table:style-name="ce18">
            <text:p>81</text:p>
          </table:table-cell>
          <table:table-cell office:value-type="float" office:value="1533" table:style-name="ce16">
            <text:p><text:s/>1.533<text:s/></text:p>
          </table:table-cell>
          <table:table-cell office:value-type="float" office:value="5.6512749827705022" table:style-name="ce17">
            <text:p>5,7</text:p>
          </table:table-cell>
          <table:table-cell office:value-type="float" office:value="82" table:style-name="ce18">
            <text:p>82</text:p>
          </table:table-cell>
          <table:table-cell office:value-type="float" office:value="2.480582524271844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48" table:style-name="ce16">
            <text:p><text:s/>1.048<text:s/></text:p>
          </table:table-cell>
          <table:table-cell office:value-type="float" office:value="258.90410958904107" table:style-name="ce17">
            <text:p>258,9</text:p>
          </table:table-cell>
          <table:table-cell office:value-type="float" office:value="756" table:style-name="ce18">
            <text:p>756</text:p>
          </table:table-cell>
          <table:table-cell office:value-type="float" office:value="2530" table:style-name="ce16">
            <text:p><text:s/>2.530<text:s/></text:p>
          </table:table-cell>
          <table:table-cell office:value-type="float" office:value="182.36607142857144" table:style-name="ce17">
            <text:p>182,4</text:p>
          </table:table-cell>
          <table:table-cell office:value-type="float" office:value="1634" table:style-name="ce18">
            <text:p>1.634</text:p>
          </table:table-cell>
          <table:table-cell office:value-type="float" office:value="2.4141221374045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069" table:style-name="ce16">
            <text:p><text:s/>10.069<text:s/></text:p>
          </table:table-cell>
          <table:table-cell office:value-type="float" office:value="-8.4136801891941104" table:style-name="ce17">
            <text:p>-8,4</text:p>
          </table:table-cell>
          <table:table-cell office:value-type="float" office:value="-925" table:style-name="ce18">
            <text:p>-925</text:p>
          </table:table-cell>
          <table:table-cell office:value-type="float" office:value="26346" table:style-name="ce16">
            <text:p><text:s/>26.346<text:s/></text:p>
          </table:table-cell>
          <table:table-cell office:value-type="float" office:value="-2.7966351829988128" table:style-name="ce17">
            <text:p>-2,8</text:p>
          </table:table-cell>
          <table:table-cell office:value-type="float" office:value="-758" table:style-name="ce18">
            <text:p>-758</text:p>
          </table:table-cell>
          <table:table-cell office:value-type="float" office:value="2.616545833747144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805" table:style-name="ce16">
            <text:p><text:s/>2.805<text:s/></text:p>
          </table:table-cell>
          <table:table-cell office:value-type="float" office:value="21.009490940465923" table:style-name="ce17">
            <text:p>21,0</text:p>
          </table:table-cell>
          <table:table-cell office:value-type="float" office:value="487" table:style-name="ce18">
            <text:p>487</text:p>
          </table:table-cell>
          <table:table-cell office:value-type="float" office:value="6748" table:style-name="ce16">
            <text:p><text:s/>6.748<text:s/></text:p>
          </table:table-cell>
          <table:table-cell office:value-type="float" office:value="18.614870803304626" table:style-name="ce17">
            <text:p>18,6</text:p>
          </table:table-cell>
          <table:table-cell office:value-type="float" office:value="1059" table:style-name="ce18">
            <text:p>1.059</text:p>
          </table:table-cell>
          <table:table-cell office:value-type="float" office:value="2.405704099821746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9143" table:style-name="ce16">
            <text:p><text:s/>19.143<text:s/></text:p>
          </table:table-cell>
          <table:table-cell office:value-type="float" office:value="25.659708546671922" table:style-name="ce17">
            <text:p>25,7</text:p>
          </table:table-cell>
          <table:table-cell office:value-type="float" office:value="3909" table:style-name="ce18">
            <text:p>3.909</text:p>
          </table:table-cell>
          <table:table-cell office:value-type="float" office:value="38538" table:style-name="ce16">
            <text:p><text:s/>38.538<text:s/></text:p>
          </table:table-cell>
          <table:table-cell office:value-type="float" office:value="24.243987362176796" table:style-name="ce17">
            <text:p>24,2</text:p>
          </table:table-cell>
          <table:table-cell office:value-type="float" office:value="7520" table:style-name="ce18">
            <text:p>7.520</text:p>
          </table:table-cell>
          <table:table-cell office:value-type="float" office:value="2.013164080865068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731" table:style-name="ce16">
            <text:p><text:s/>2.731<text:s/></text:p>
          </table:table-cell>
          <table:table-cell office:value-type="float" office:value="18.739130434782609" table:style-name="ce17">
            <text:p>18,7</text:p>
          </table:table-cell>
          <table:table-cell office:value-type="float" office:value="431" table:style-name="ce18">
            <text:p>431</text:p>
          </table:table-cell>
          <table:table-cell office:value-type="float" office:value="6893" table:style-name="ce16">
            <text:p><text:s/>6.893<text:s/></text:p>
          </table:table-cell>
          <table:table-cell office:value-type="float" office:value="6.9843240726369658" table:style-name="ce17">
            <text:p>7,0</text:p>
          </table:table-cell>
          <table:table-cell office:value-type="float" office:value="450" table:style-name="ce18">
            <text:p>450</text:p>
          </table:table-cell>
          <table:table-cell office:value-type="float" office:value="2.523983888685463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2889" table:style-name="ce16">
            <text:p><text:s/>12.889<text:s/></text:p>
          </table:table-cell>
          <table:table-cell office:value-type="float" office:value="11.844845539743147" table:style-name="ce17">
            <text:p>11,8</text:p>
          </table:table-cell>
          <table:table-cell office:value-type="float" office:value="1365" table:style-name="ce18">
            <text:p>1.365</text:p>
          </table:table-cell>
          <table:table-cell office:value-type="float" office:value="30859" table:style-name="ce16">
            <text:p><text:s/>30.859<text:s/></text:p>
          </table:table-cell>
          <table:table-cell office:value-type="float" office:value="9.5261756876663668" table:style-name="ce17">
            <text:p>9,5</text:p>
          </table:table-cell>
          <table:table-cell office:value-type="float" office:value="2684" table:style-name="ce18">
            <text:p>2.684</text:p>
          </table:table-cell>
          <table:table-cell office:value-type="float" office:value="2.394212118861044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20" table:style-name="ce16">
            <text:p><text:s/>2.620<text:s/></text:p>
          </table:table-cell>
          <table:table-cell office:value-type="float" office:value="26.082771896053899" table:style-name="ce17">
            <text:p>26,1</text:p>
          </table:table-cell>
          <table:table-cell office:value-type="float" office:value="542" table:style-name="ce18">
            <text:p>542</text:p>
          </table:table-cell>
          <table:table-cell office:value-type="float" office:value="6741" table:style-name="ce16">
            <text:p><text:s/>6.741<text:s/></text:p>
          </table:table-cell>
          <table:table-cell office:value-type="float" office:value="6.7627494456762776" table:style-name="ce17">
            <text:p>6,8</text:p>
          </table:table-cell>
          <table:table-cell office:value-type="float" office:value="427" table:style-name="ce18">
            <text:p>427</text:p>
          </table:table-cell>
          <table:table-cell office:value-type="float" office:value="2.572900763358778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741" table:style-name="ce16">
            <text:p><text:s/>6.741<text:s/></text:p>
          </table:table-cell>
          <table:table-cell office:value-type="float" office:value="178.55371900826447" table:style-name="ce17">
            <text:p>178,6</text:p>
          </table:table-cell>
          <table:table-cell office:value-type="float" office:value="4321" table:style-name="ce18">
            <text:p>4.321</text:p>
          </table:table-cell>
          <table:table-cell office:value-type="float" office:value="14905" table:style-name="ce16">
            <text:p><text:s/>14.905<text:s/></text:p>
          </table:table-cell>
          <table:table-cell office:value-type="float" office:value="161.26205083260299" table:style-name="ce17">
            <text:p>161,3</text:p>
          </table:table-cell>
          <table:table-cell office:value-type="float" office:value="9200" table:style-name="ce18">
            <text:p>9.200</text:p>
          </table:table-cell>
          <table:table-cell office:value-type="float" office:value="2.211096276516837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952" table:style-name="ce16">
            <text:p><text:s/>5.952<text:s/></text:p>
          </table:table-cell>
          <table:table-cell office:value-type="float" office:value="41.781800857551218" table:style-name="ce17">
            <text:p>41,8</text:p>
          </table:table-cell>
          <table:table-cell office:value-type="float" office:value="1754" table:style-name="ce18">
            <text:p>1.754</text:p>
          </table:table-cell>
          <table:table-cell office:value-type="float" office:value="14104" table:style-name="ce16">
            <text:p><text:s/>14.104<text:s/></text:p>
          </table:table-cell>
          <table:table-cell office:value-type="float" office:value="44.242176314174685" table:style-name="ce17">
            <text:p>44,2</text:p>
          </table:table-cell>
          <table:table-cell office:value-type="float" office:value="4326" table:style-name="ce18">
            <text:p>4.326</text:p>
          </table:table-cell>
          <table:table-cell office:value-type="float" office:value="2.369623655913978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908" table:style-name="ce16">
            <text:p><text:s/>13.908<text:s/></text:p>
          </table:table-cell>
          <table:table-cell office:value-type="float" office:value="23.429179978700745" table:style-name="ce17">
            <text:p>23,4</text:p>
          </table:table-cell>
          <table:table-cell office:value-type="float" office:value="2640" table:style-name="ce18">
            <text:p>2.640</text:p>
          </table:table-cell>
          <table:table-cell office:value-type="float" office:value="33291" table:style-name="ce16">
            <text:p><text:s/>33.291<text:s/></text:p>
          </table:table-cell>
          <table:table-cell office:value-type="float" office:value="19.446736751462097" table:style-name="ce17">
            <text:p>19,4</text:p>
          </table:table-cell>
          <table:table-cell office:value-type="float" office:value="5420" table:style-name="ce18">
            <text:p>5.420</text:p>
          </table:table-cell>
          <table:table-cell office:value-type="float" office:value="2.393658326143226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351" table:style-name="ce16">
            <text:p><text:s/>4.351<text:s/></text:p>
          </table:table-cell>
          <table:table-cell office:value-type="float" office:value="0.81093605189990114" table:style-name="ce17">
            <text:p>0,8</text:p>
          </table:table-cell>
          <table:table-cell office:value-type="float" office:value="35" table:style-name="ce18">
            <text:p>35</text:p>
          </table:table-cell>
          <table:table-cell office:value-type="float" office:value="9415" table:style-name="ce16">
            <text:p><text:s/>9.415<text:s/></text:p>
          </table:table-cell>
          <table:table-cell office:value-type="float" office:value="20.891114535182325" table:style-name="ce17">
            <text:p>20,9</text:p>
          </table:table-cell>
          <table:table-cell office:value-type="float" office:value="1627" table:style-name="ce18">
            <text:p>1.627</text:p>
          </table:table-cell>
          <table:table-cell office:value-type="float" office:value="2.163870374626522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471" table:style-name="ce16">
            <text:p><text:s/>3.471<text:s/></text:p>
          </table:table-cell>
          <table:table-cell office:value-type="float" office:value="25.533453887884264" table:style-name="ce17">
            <text:p>25,5</text:p>
          </table:table-cell>
          <table:table-cell office:value-type="float" office:value="706" table:style-name="ce18">
            <text:p>706</text:p>
          </table:table-cell>
          <table:table-cell office:value-type="float" office:value="6906" table:style-name="ce16">
            <text:p><text:s/>6.906<text:s/></text:p>
          </table:table-cell>
          <table:table-cell office:value-type="float" office:value="35.252643948296111" table:style-name="ce17">
            <text:p>35,3</text:p>
          </table:table-cell>
          <table:table-cell office:value-type="float" office:value="1800" table:style-name="ce18">
            <text:p>1.800</text:p>
          </table:table-cell>
          <table:table-cell office:value-type="float" office:value="1.989628349178911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305" table:style-name="ce16">
            <text:p><text:s/>14.305<text:s/></text:p>
          </table:table-cell>
          <table:table-cell office:value-type="float" office:value="-1.1880914554120352" table:style-name="ce17">
            <text:p>-1,2</text:p>
          </table:table-cell>
          <table:table-cell office:value-type="float" office:value="-172" table:style-name="ce18">
            <text:p>-172</text:p>
          </table:table-cell>
          <table:table-cell office:value-type="float" office:value="34784" table:style-name="ce16">
            <text:p><text:s/>34.784<text:s/></text:p>
          </table:table-cell>
          <table:table-cell office:value-type="float" office:value="1.4051658795405473" table:style-name="ce17">
            <text:p>1,4</text:p>
          </table:table-cell>
          <table:table-cell office:value-type="float" office:value="482" table:style-name="ce18">
            <text:p>482</text:p>
          </table:table-cell>
          <table:table-cell office:value-type="float" office:value="2.431597343586158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81" table:style-name="ce16">
            <text:p><text:s/>1.181<text:s/></text:p>
          </table:table-cell>
          <table:table-cell office:value-type="float" office:value="67.994310099573255" table:style-name="ce17">
            <text:p>68,0</text:p>
          </table:table-cell>
          <table:table-cell office:value-type="float" office:value="478" table:style-name="ce18">
            <text:p>478</text:p>
          </table:table-cell>
          <table:table-cell office:value-type="float" office:value="2689" table:style-name="ce16">
            <text:p><text:s/>2.689<text:s/></text:p>
          </table:table-cell>
          <table:table-cell office:value-type="float" office:value="48.810182623132278" table:style-name="ce17">
            <text:p>48,8</text:p>
          </table:table-cell>
          <table:table-cell office:value-type="float" office:value="882" table:style-name="ce18">
            <text:p>882</text:p>
          </table:table-cell>
          <table:table-cell office:value-type="float" office:value="2.276883996613039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451" table:style-name="ce16">
            <text:p><text:s/>7.451<text:s/></text:p>
          </table:table-cell>
          <table:table-cell office:value-type="float" office:value="119.40518256772674" table:style-name="ce17">
            <text:p>119,4</text:p>
          </table:table-cell>
          <table:table-cell office:value-type="float" office:value="4055" table:style-name="ce18">
            <text:p>4.055</text:p>
          </table:table-cell>
          <table:table-cell office:value-type="float" office:value="16694" table:style-name="ce16">
            <text:p><text:s/>16.694<text:s/></text:p>
          </table:table-cell>
          <table:table-cell office:value-type="float" office:value="107.14728874550192" table:style-name="ce17">
            <text:p>107,1</text:p>
          </table:table-cell>
          <table:table-cell office:value-type="float" office:value="8635" table:style-name="ce18">
            <text:p>8.635</text:p>
          </table:table-cell>
          <table:table-cell office:value-type="float" office:value="2.240504630250973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725" table:style-name="ce16">
            <text:p><text:s/>8.725<text:s/></text:p>
          </table:table-cell>
          <table:table-cell office:value-type="float" office:value="260.6862339809839" table:style-name="ce17">
            <text:p>260,7</text:p>
          </table:table-cell>
          <table:table-cell office:value-type="float" office:value="6306" table:style-name="ce18">
            <text:p>6.306</text:p>
          </table:table-cell>
          <table:table-cell office:value-type="float" office:value="17368" table:style-name="ce16">
            <text:p><text:s/>17.368<text:s/></text:p>
          </table:table-cell>
          <table:table-cell office:value-type="float" office:value="259.36271466997727" table:style-name="ce17">
            <text:p>259,4</text:p>
          </table:table-cell>
          <table:table-cell office:value-type="float" office:value="12535" table:style-name="ce18">
            <text:p>12.535</text:p>
          </table:table-cell>
          <table:table-cell office:value-type="float" office:value="1.9906017191977077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457" table:style-name="ce16">
            <text:p><text:s/>6.457<text:s/></text:p>
          </table:table-cell>
          <table:table-cell office:value-type="float" office:value="95.016611295681059" table:style-name="ce17">
            <text:p>95,0</text:p>
          </table:table-cell>
          <table:table-cell office:value-type="float" office:value="3146" table:style-name="ce18">
            <text:p>3.146</text:p>
          </table:table-cell>
          <table:table-cell office:value-type="float" office:value="14144" table:style-name="ce16">
            <text:p><text:s/>14.144<text:s/></text:p>
          </table:table-cell>
          <table:table-cell office:value-type="float" office:value="90.851437053029287" table:style-name="ce17">
            <text:p>90,9</text:p>
          </table:table-cell>
          <table:table-cell office:value-type="float" office:value="6733" table:style-name="ce18">
            <text:p>6.733</text:p>
          </table:table-cell>
          <table:table-cell office:value-type="float" office:value="2.190490940065045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711" table:style-name="ce16">
            <text:p><text:s/>6.711<text:s/></text:p>
          </table:table-cell>
          <table:table-cell office:value-type="float" office:value="1548.8943488943489" table:style-name="ce17">
            <text:p>1.548,9</text:p>
          </table:table-cell>
          <table:table-cell office:value-type="float" office:value="6304" table:style-name="ce18">
            <text:p>6.304</text:p>
          </table:table-cell>
          <table:table-cell office:value-type="float" office:value="12536" table:style-name="ce16">
            <text:p><text:s/>12.536<text:s/></text:p>
          </table:table-cell>
          <table:table-cell office:value-type="float" office:value="987.25065047701651" table:style-name="ce17">
            <text:p>987,3</text:p>
          </table:table-cell>
          <table:table-cell office:value-type="float" office:value="11383" table:style-name="ce18">
            <text:p>11.383</text:p>
          </table:table-cell>
          <table:table-cell office:value-type="float" office:value="1.867977946654745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460" table:style-name="ce16">
            <text:p><text:s/>10.460<text:s/></text:p>
          </table:table-cell>
          <table:table-cell office:value-type="float" office:value="17.290872392913215" table:style-name="ce17">
            <text:p>17,3</text:p>
          </table:table-cell>
          <table:table-cell office:value-type="float" office:value="1542" table:style-name="ce18">
            <text:p>1.542</text:p>
          </table:table-cell>
          <table:table-cell office:value-type="float" office:value="18535" table:style-name="ce16">
            <text:p><text:s/>18.535<text:s/></text:p>
          </table:table-cell>
          <table:table-cell office:value-type="float" office:value="16.660372608257802" table:style-name="ce17">
            <text:p>16,7</text:p>
          </table:table-cell>
          <table:table-cell office:value-type="float" office:value="2647" table:style-name="ce18">
            <text:p>2.647</text:p>
          </table:table-cell>
          <table:table-cell office:value-type="float" office:value="1.771988527724665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391" table:style-name="ce16">
            <text:p><text:s/>7.391<text:s/></text:p>
          </table:table-cell>
          <table:table-cell office:value-type="float" office:value="134.33734939759037" table:style-name="ce17">
            <text:p>134,3</text:p>
          </table:table-cell>
          <table:table-cell office:value-type="float" office:value="4237" table:style-name="ce18">
            <text:p>4.237</text:p>
          </table:table-cell>
          <table:table-cell office:value-type="float" office:value="17515" table:style-name="ce16">
            <text:p><text:s/>17.515<text:s/></text:p>
          </table:table-cell>
          <table:table-cell office:value-type="float" office:value="112.50909973307449" table:style-name="ce17">
            <text:p>112,5</text:p>
          </table:table-cell>
          <table:table-cell office:value-type="float" office:value="9273" table:style-name="ce18">
            <text:p>9.273</text:p>
          </table:table-cell>
          <table:table-cell office:value-type="float" office:value="2.369774049519686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786" table:style-name="ce16">
            <text:p><text:s/>7.786<text:s/></text:p>
          </table:table-cell>
          <table:table-cell office:value-type="float" office:value="-10.247838616714702" table:style-name="ce17">
            <text:p>-10,2</text:p>
          </table:table-cell>
          <table:table-cell office:value-type="float" office:value="-889" table:style-name="ce18">
            <text:p>-889</text:p>
          </table:table-cell>
          <table:table-cell office:value-type="float" office:value="20787" table:style-name="ce16">
            <text:p><text:s/>20.787<text:s/></text:p>
          </table:table-cell>
          <table:table-cell office:value-type="float" office:value="-12.864688128772642" table:style-name="ce17">
            <text:p>-12,9</text:p>
          </table:table-cell>
          <table:table-cell office:value-type="float" office:value="-3069" table:style-name="ce18">
            <text:p>-3.069</text:p>
          </table:table-cell>
          <table:table-cell office:value-type="float" office:value="2.669791934240945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353" table:style-name="ce16">
            <text:p><text:s/>9.353<text:s/></text:p>
          </table:table-cell>
          <table:table-cell office:value-type="float" office:value="14.73258096172718" table:style-name="ce17">
            <text:p>14,7</text:p>
          </table:table-cell>
          <table:table-cell office:value-type="float" office:value="1201" table:style-name="ce18">
            <text:p>1.201</text:p>
          </table:table-cell>
          <table:table-cell office:value-type="float" office:value="17226" table:style-name="ce16">
            <text:p><text:s/>17.226<text:s/></text:p>
          </table:table-cell>
          <table:table-cell office:value-type="float" office:value="7.9255685733976549" table:style-name="ce17">
            <text:p>7,9</text:p>
          </table:table-cell>
          <table:table-cell office:value-type="float" office:value="1265" table:style-name="ce18">
            <text:p>1.265</text:p>
          </table:table-cell>
          <table:table-cell office:value-type="float" office:value="1.841762001496845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8019" table:style-name="ce16">
            <text:p><text:s/>48.019<text:s/></text:p>
          </table:table-cell>
          <table:table-cell office:value-type="float" office:value="27.93126415345678" table:style-name="ce17">
            <text:p>27,9</text:p>
          </table:table-cell>
          <table:table-cell office:value-type="float" office:value="10484" table:style-name="ce18">
            <text:p>10.484</text:p>
          </table:table-cell>
          <table:table-cell office:value-type="float" office:value="125279" table:style-name="ce16">
            <text:p><text:s/>125.279<text:s/></text:p>
          </table:table-cell>
          <table:table-cell office:value-type="float" office:value="27.277252870059939" table:style-name="ce17">
            <text:p>27,3</text:p>
          </table:table-cell>
          <table:table-cell office:value-type="float" office:value="26849" table:style-name="ce18">
            <text:p>26.849</text:p>
          </table:table-cell>
          <table:table-cell office:value-type="float" office:value="2.608946458693433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294" table:style-name="ce16">
            <text:p><text:s/>5.294<text:s/></text:p>
          </table:table-cell>
          <table:table-cell office:value-type="float" office:value="98.649155722326441" table:style-name="ce17">
            <text:p>98,6</text:p>
          </table:table-cell>
          <table:table-cell office:value-type="float" office:value="2629" table:style-name="ce18">
            <text:p>2.629</text:p>
          </table:table-cell>
          <table:table-cell office:value-type="float" office:value="11978" table:style-name="ce16">
            <text:p><text:s/>11.978<text:s/></text:p>
          </table:table-cell>
          <table:table-cell office:value-type="float" office:value="101.10812625923438" table:style-name="ce17">
            <text:p>101,1</text:p>
          </table:table-cell>
          <table:table-cell office:value-type="float" office:value="6022" table:style-name="ce18">
            <text:p>6.022</text:p>
          </table:table-cell>
          <table:table-cell office:value-type="float" office:value="2.262561390253116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6075" table:style-name="ce16">
            <text:p><text:s/>26.075<text:s/></text:p>
          </table:table-cell>
          <table:table-cell office:value-type="float" office:value="20.68406924002592" table:style-name="ce17">
            <text:p>20,7</text:p>
          </table:table-cell>
          <table:table-cell office:value-type="float" office:value="4469" table:style-name="ce18">
            <text:p>4.469</text:p>
          </table:table-cell>
          <table:table-cell office:value-type="float" office:value="61086" table:style-name="ce16">
            <text:p><text:s/>61.086<text:s/></text:p>
          </table:table-cell>
          <table:table-cell office:value-type="float" office:value="18.867483946293049" table:style-name="ce17">
            <text:p>18,9</text:p>
          </table:table-cell>
          <table:table-cell office:value-type="float" office:value="9696" table:style-name="ce18">
            <text:p>9.696</text:p>
          </table:table-cell>
          <table:table-cell office:value-type="float" office:value="2.342703739213806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92" table:style-name="ce16">
            <text:p><text:s/>1.092<text:s/></text:p>
          </table:table-cell>
          <table:table-cell office:value-type="float" office:value="50" table:style-name="ce17">
            <text:p>50,0</text:p>
          </table:table-cell>
          <table:table-cell office:value-type="float" office:value="364" table:style-name="ce18">
            <text:p>364</text:p>
          </table:table-cell>
          <table:table-cell office:value-type="float" office:value="2819" table:style-name="ce16">
            <text:p><text:s/>2.819<text:s/></text:p>
          </table:table-cell>
          <table:table-cell office:value-type="float" office:value="42.589782498735445" table:style-name="ce17">
            <text:p>42,6</text:p>
          </table:table-cell>
          <table:table-cell office:value-type="float" office:value="842" table:style-name="ce18">
            <text:p>842</text:p>
          </table:table-cell>
          <table:table-cell office:value-type="float" office:value="2.581501831501831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688" table:style-name="ce16">
            <text:p><text:s/>2.688<text:s/></text:p>
          </table:table-cell>
          <table:table-cell office:value-type="float" office:value="33.267228557263252" table:style-name="ce17">
            <text:p>33,3</text:p>
          </table:table-cell>
          <table:table-cell office:value-type="float" office:value="671" table:style-name="ce18">
            <text:p>671</text:p>
          </table:table-cell>
          <table:table-cell office:value-type="float" office:value="6809" table:style-name="ce16">
            <text:p><text:s/>6.809<text:s/></text:p>
          </table:table-cell>
          <table:table-cell office:value-type="float" office:value="27.199701102185685" table:style-name="ce17">
            <text:p>27,2</text:p>
          </table:table-cell>
          <table:table-cell office:value-type="float" office:value="1456" table:style-name="ce18">
            <text:p>1.456</text:p>
          </table:table-cell>
          <table:table-cell office:value-type="float" office:value="2.533110119047619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787" table:style-name="ce16">
            <text:p><text:s/>3.787<text:s/></text:p>
          </table:table-cell>
          <table:table-cell office:value-type="float" office:value="93.214285714285722" table:style-name="ce17">
            <text:p>93,2</text:p>
          </table:table-cell>
          <table:table-cell office:value-type="float" office:value="1827" table:style-name="ce18">
            <text:p>1.827</text:p>
          </table:table-cell>
          <table:table-cell office:value-type="float" office:value="8196" table:style-name="ce16">
            <text:p><text:s/>8.196<text:s/></text:p>
          </table:table-cell>
          <table:table-cell office:value-type="float" office:value="67.436159346271694" table:style-name="ce17">
            <text:p>67,4</text:p>
          </table:table-cell>
          <table:table-cell office:value-type="float" office:value="3301" table:style-name="ce18">
            <text:p>3.301</text:p>
          </table:table-cell>
          <table:table-cell office:value-type="float" office:value="2.164246105096382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958" table:style-name="ce16">
            <text:p><text:s/>7.958<text:s/></text:p>
          </table:table-cell>
          <table:table-cell office:value-type="float" office:value="46.556169429097594" table:style-name="ce17">
            <text:p>46,6</text:p>
          </table:table-cell>
          <table:table-cell office:value-type="float" office:value="2528" table:style-name="ce18">
            <text:p>2.528</text:p>
          </table:table-cell>
          <table:table-cell office:value-type="float" office:value="19067" table:style-name="ce16">
            <text:p><text:s/>19.067<text:s/></text:p>
          </table:table-cell>
          <table:table-cell office:value-type="float" office:value="42.877482203072304" table:style-name="ce17">
            <text:p>42,9</text:p>
          </table:table-cell>
          <table:table-cell office:value-type="float" office:value="5722" table:style-name="ce18">
            <text:p>5.722</text:p>
          </table:table-cell>
          <table:table-cell office:value-type="float" office:value="2.395953757225433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048" table:style-name="ce16">
            <text:p><text:s/>4.048<text:s/></text:p>
          </table:table-cell>
          <table:table-cell office:value-type="float" office:value="-37.172124786590096" table:style-name="ce17">
            <text:p>-37,2</text:p>
          </table:table-cell>
          <table:table-cell office:value-type="float" office:value="-2395" table:style-name="ce18">
            <text:p>-2.395</text:p>
          </table:table-cell>
          <table:table-cell office:value-type="float" office:value="8606" table:style-name="ce16">
            <text:p><text:s/>8.606<text:s/></text:p>
          </table:table-cell>
          <table:table-cell office:value-type="float" office:value="-42.538559123990119" table:style-name="ce17">
            <text:p>-42,5</text:p>
          </table:table-cell>
          <table:table-cell office:value-type="float" office:value="-6371" table:style-name="ce18">
            <text:p>-6.371</text:p>
          </table:table-cell>
          <table:table-cell office:value-type="float" office:value="2.1259881422924902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35982" table:style-name="ce16">
            <text:p><text:s/>435.982<text:s/></text:p>
          </table:table-cell>
          <table:table-cell office:value-type="float" office:value="9.7547283332452253" table:style-name="ce17">
            <text:p>9,8</text:p>
          </table:table-cell>
          <table:table-cell office:value-type="float" office:value="38749" table:style-name="ce18">
            <text:p>38.749</text:p>
          </table:table-cell>
          <table:table-cell office:value-type="float" office:value="976306" table:style-name="ce16">
            <text:p><text:s/>976.306<text:s/></text:p>
          </table:table-cell>
          <table:table-cell office:value-type="float" office:value="8.1948537112169362" table:style-name="ce17">
            <text:p>8,2</text:p>
          </table:table-cell>
          <table:table-cell office:value-type="float" office:value="73947" table:style-name="ce18">
            <text:p>73.947</text:p>
          </table:table-cell>
          <table:table-cell office:value-type="float" office:value="2.2393263942089354" table:style-name="ce19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1.08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JANESCHITZ Sarah</dc:creator>
    <meta:creation-date>2003-07-04T12:47:39Z</meta:creation-date>
    <dc:date>2023-08-03T11:50:15Z</dc:date>
    <meta:print-date>2017-03-20T08:27:16Z</meta:print-date>
    <meta:editing-duration>PT0S</meta:editing-duration>
  </office:meta>
</office:document-meta>
</file>