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954756" table:style-name="ce5">
            <text:p>18 954 756</text:p>
          </table:table-cell>
          <table:table-cell office:value-type="float" office:value="45.603773348658734" table:style-name="ce6">
            <text:p>45,6<text:s/></text:p>
          </table:table-cell>
          <table:table-cell office:value-type="float" office:value="5936717" table:style-name="ce5">
            <text:p>5 936 717</text:p>
          </table:table-cell>
          <table:table-cell office:value-type="float" office:value="69327070" table:style-name="ce5">
            <text:p>69 327 070</text:p>
          </table:table-cell>
          <table:table-cell office:value-type="float" office:value="31.483024298816702" table:style-name="ce6">
            <text:p>31,5<text:s/></text:p>
          </table:table-cell>
          <table:table-cell office:value-type="float" office:value="16600058" table:style-name="ce5">
            <text:p>16 600 058</text:p>
          </table:table-cell>
          <table:table-cell office:value-type="float" office:value="3.6575026341673826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5636507" table:style-name="ce5">
            <text:p>5 636 507</text:p>
          </table:table-cell>
          <table:table-cell office:value-type="float" office:value="36.078519610468021" table:style-name="ce6">
            <text:p>36,1<text:s/></text:p>
          </table:table-cell>
          <table:table-cell office:value-type="float" office:value="1494408" table:style-name="ce5">
            <text:p>1 494 408</text:p>
          </table:table-cell>
          <table:table-cell office:value-type="float" office:value="15830186" table:style-name="ce5">
            <text:p>15 830 186</text:p>
          </table:table-cell>
          <table:table-cell office:value-type="float" office:value="22.095717907444353" table:style-name="ce6">
            <text:p>22,1<text:s/></text:p>
          </table:table-cell>
          <table:table-cell office:value-type="float" office:value="2864796" table:style-name="ce5">
            <text:p>2 864 796</text:p>
          </table:table-cell>
          <table:table-cell office:value-type="float" office:value="2.8085099512872067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298360" table:style-name="ce10">
            <text:p>298 360</text:p>
          </table:table-cell>
          <table:table-cell office:value-type="float" office:value="58.695374664907888" table:style-name="ce11">
            <text:p>58,7<text:s/></text:p>
          </table:table-cell>
          <table:table-cell office:value-type="float" office:value="110352" table:style-name="ce10">
            <text:p>110 352</text:p>
          </table:table-cell>
          <table:table-cell office:value-type="float" office:value="829915" table:style-name="ce10">
            <text:p>829 915</text:p>
          </table:table-cell>
          <table:table-cell office:value-type="float" office:value="38.7982519663706" table:style-name="ce11">
            <text:p>38,8<text:s/></text:p>
          </table:table-cell>
          <table:table-cell office:value-type="float" office:value="231986" table:style-name="ce10">
            <text:p>231 986</text:p>
          </table:table-cell>
          <table:table-cell office:value-type="float" office:value="2.781589355141439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74737" table:style-name="ce10">
            <text:p>374 737</text:p>
          </table:table-cell>
          <table:table-cell office:value-type="float" office:value="42.983001697922418" table:style-name="ce11">
            <text:p>43,0<text:s/></text:p>
          </table:table-cell>
          <table:table-cell office:value-type="float" office:value="112652" table:style-name="ce10">
            <text:p>112 652</text:p>
          </table:table-cell>
          <table:table-cell office:value-type="float" office:value="1067304" table:style-name="ce10">
            <text:p>1 067 304</text:p>
          </table:table-cell>
          <table:table-cell office:value-type="float" office:value="28.887595415468638" table:style-name="ce11">
            <text:p>28,9<text:s/></text:p>
          </table:table-cell>
          <table:table-cell office:value-type="float" office:value="239215" table:style-name="ce10">
            <text:p>239 215</text:p>
          </table:table-cell>
          <table:table-cell office:value-type="float" office:value="2.848141496569593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070688" table:style-name="ce10">
            <text:p>1 070 688</text:p>
          </table:table-cell>
          <table:table-cell office:value-type="float" office:value="29.21962876246107" table:style-name="ce11">
            <text:p>29,2<text:s/></text:p>
          </table:table-cell>
          <table:table-cell office:value-type="float" office:value="242108" table:style-name="ce10">
            <text:p>242 108</text:p>
          </table:table-cell>
          <table:table-cell office:value-type="float" office:value="3309723" table:style-name="ce10">
            <text:p>3 309 723</text:p>
          </table:table-cell>
          <table:table-cell office:value-type="float" office:value="19.078856948778849" table:style-name="ce11">
            <text:p>19,1<text:s/></text:p>
          </table:table-cell>
          <table:table-cell office:value-type="float" office:value="530285" table:style-name="ce10">
            <text:p>530 285</text:p>
          </table:table-cell>
          <table:table-cell office:value-type="float" office:value="3.091211445351026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943102" table:style-name="ce10">
            <text:p>943 102</text:p>
          </table:table-cell>
          <table:table-cell office:value-type="float" office:value="31.248704007036281" table:style-name="ce11">
            <text:p>31,2<text:s/></text:p>
          </table:table-cell>
          <table:table-cell office:value-type="float" office:value="224541" table:style-name="ce10">
            <text:p>224 541</text:p>
          </table:table-cell>
          <table:table-cell office:value-type="float" office:value="2473005" table:style-name="ce10">
            <text:p>2 473 005</text:p>
          </table:table-cell>
          <table:table-cell office:value-type="float" office:value="17.163382182105551" table:style-name="ce11">
            <text:p>17,2<text:s/></text:p>
          </table:table-cell>
          <table:table-cell office:value-type="float" office:value="362273" table:style-name="ce10">
            <text:p>362 273</text:p>
          </table:table-cell>
          <table:table-cell office:value-type="float" office:value="2.622203112706790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93517" table:style-name="ce10">
            <text:p>393 517</text:p>
          </table:table-cell>
          <table:table-cell office:value-type="float" office:value="44.745079431638032" table:style-name="ce11">
            <text:p>44,7<text:s/></text:p>
          </table:table-cell>
          <table:table-cell office:value-type="float" office:value="121648" table:style-name="ce10">
            <text:p>121 648</text:p>
          </table:table-cell>
          <table:table-cell office:value-type="float" office:value="966198" table:style-name="ce10">
            <text:p>966 198</text:p>
          </table:table-cell>
          <table:table-cell office:value-type="float" office:value="29.237547718475042" table:style-name="ce11">
            <text:p>29,2<text:s/></text:p>
          </table:table-cell>
          <table:table-cell office:value-type="float" office:value="218584" table:style-name="ce10">
            <text:p>218 584</text:p>
          </table:table-cell>
          <table:table-cell office:value-type="float" office:value="2.455289098056754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06852" table:style-name="ce10">
            <text:p>806 852</text:p>
          </table:table-cell>
          <table:table-cell office:value-type="float" office:value="35.810120467326385" table:style-name="ce11">
            <text:p>35,8<text:s/></text:p>
          </table:table-cell>
          <table:table-cell office:value-type="float" office:value="212749" table:style-name="ce10">
            <text:p>212 749</text:p>
          </table:table-cell>
          <table:table-cell office:value-type="float" office:value="2207707" table:style-name="ce10">
            <text:p>2 207 707</text:p>
          </table:table-cell>
          <table:table-cell office:value-type="float" office:value="21.512023746424475" table:style-name="ce11">
            <text:p>21,5<text:s/></text:p>
          </table:table-cell>
          <table:table-cell office:value-type="float" office:value="390844" table:style-name="ce10">
            <text:p>390 844</text:p>
          </table:table-cell>
          <table:table-cell office:value-type="float" office:value="2.736198212311551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84068" table:style-name="ce10">
            <text:p>384 068</text:p>
          </table:table-cell>
          <table:table-cell office:value-type="float" office:value="39.763245135535414" table:style-name="ce11">
            <text:p>39,8<text:s/></text:p>
          </table:table-cell>
          <table:table-cell office:value-type="float" office:value="109269" table:style-name="ce10">
            <text:p>109 269</text:p>
          </table:table-cell>
          <table:table-cell office:value-type="float" office:value="935205" table:style-name="ce10">
            <text:p>935 205</text:p>
          </table:table-cell>
          <table:table-cell office:value-type="float" office:value="27.883062558714172" table:style-name="ce11">
            <text:p>27,9<text:s/></text:p>
          </table:table-cell>
          <table:table-cell office:value-type="float" office:value="203908" table:style-name="ce10">
            <text:p>203 908</text:p>
          </table:table-cell>
          <table:table-cell office:value-type="float" office:value="2.434998489850755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11765" table:style-name="ce10">
            <text:p>211 765</text:p>
          </table:table-cell>
          <table:table-cell office:value-type="float" office:value="40.870508095738586" table:style-name="ce11">
            <text:p>40,9<text:s/></text:p>
          </table:table-cell>
          <table:table-cell office:value-type="float" office:value="61439" table:style-name="ce10">
            <text:p>61 439</text:p>
          </table:table-cell>
          <table:table-cell office:value-type="float" office:value="554145" table:style-name="ce10">
            <text:p>554 145</text:p>
          </table:table-cell>
          <table:table-cell office:value-type="float" office:value="24.593322735929021" table:style-name="ce11">
            <text:p>24,6<text:s/></text:p>
          </table:table-cell>
          <table:table-cell office:value-type="float" office:value="109382" table:style-name="ce10">
            <text:p>109 382</text:p>
          </table:table-cell>
          <table:table-cell office:value-type="float" office:value="2.616792198899723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153418" table:style-name="ce10">
            <text:p>1 153 418</text:p>
          </table:table-cell>
          <table:table-cell office:value-type="float" office:value="35.097356658951838" table:style-name="ce11">
            <text:p>35,1<text:s/></text:p>
          </table:table-cell>
          <table:table-cell office:value-type="float" office:value="299650" table:style-name="ce10">
            <text:p>299 650</text:p>
          </table:table-cell>
          <table:table-cell office:value-type="float" office:value="3486984" table:style-name="ce10">
            <text:p>3 486 984</text:p>
          </table:table-cell>
          <table:table-cell office:value-type="float" office:value="19.882626565795647" table:style-name="ce11">
            <text:p>19,9<text:s/></text:p>
          </table:table-cell>
          <table:table-cell office:value-type="float" office:value="578319" table:style-name="ce10">
            <text:p>578 319</text:p>
          </table:table-cell>
          <table:table-cell office:value-type="float" office:value="3.023174599321321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318249" table:style-name="ce5">
            <text:p>13 318 249</text:p>
          </table:table-cell>
          <table:table-cell office:value-type="float" office:value="50.04888496317011" table:style-name="ce6">
            <text:p>50,0<text:s/></text:p>
          </table:table-cell>
          <table:table-cell office:value-type="float" office:value="4442309" table:style-name="ce5">
            <text:p>4 442 309</text:p>
          </table:table-cell>
          <table:table-cell office:value-type="float" office:value="53496884" table:style-name="ce5">
            <text:p>53 496 884</text:p>
          </table:table-cell>
          <table:table-cell office:value-type="float" office:value="34.544018350156847" table:style-name="ce6">
            <text:p>34,5<text:s/></text:p>
          </table:table-cell>
          <table:table-cell office:value-type="float" office:value="13735262" table:style-name="ce5">
            <text:p>13 735 262</text:p>
          </table:table-cell>
          <table:table-cell office:value-type="float" office:value="4.016810618272717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157462" table:style-name="ce5">
            <text:p>6 157 462</text:p>
          </table:table-cell>
          <table:table-cell office:value-type="float" office:value="33.679407556129945" table:style-name="ce6">
            <text:p>33,7<text:s/></text:p>
          </table:table-cell>
          <table:table-cell office:value-type="float" office:value="1551321" table:style-name="ce5">
            <text:p>1 551 321</text:p>
          </table:table-cell>
          <table:table-cell office:value-type="float" office:value="25741343" table:style-name="ce5">
            <text:p>25 741 343</text:p>
          </table:table-cell>
          <table:table-cell office:value-type="float" office:value="25.874821038717258" table:style-name="ce6">
            <text:p>25,9<text:s/></text:p>
          </table:table-cell>
          <table:table-cell office:value-type="float" office:value="5291389" table:style-name="ce5">
            <text:p>5 291 389</text:p>
          </table:table-cell>
          <table:table-cell office:value-type="float" office:value="4.1805118732360835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876031" table:style-name="ce10">
            <text:p>1 876 031</text:p>
          </table:table-cell>
          <table:table-cell office:value-type="float" office:value="34.207359821441344" table:style-name="ce11">
            <text:p>34,2<text:s/></text:p>
          </table:table-cell>
          <table:table-cell office:value-type="float" office:value="478171" table:style-name="ce10">
            <text:p>478 171</text:p>
          </table:table-cell>
          <table:table-cell office:value-type="float" office:value="5846368" table:style-name="ce10">
            <text:p>5 846 368</text:p>
          </table:table-cell>
          <table:table-cell office:value-type="float" office:value="26.417386810475591" table:style-name="ce11">
            <text:p>26,4<text:s/></text:p>
          </table:table-cell>
          <table:table-cell office:value-type="float" office:value="1221713" table:style-name="ce10">
            <text:p>1 221 713</text:p>
          </table:table-cell>
          <table:table-cell office:value-type="float" office:value="3.116349356700395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026010" table:style-name="ce10">
            <text:p>1 026 010</text:p>
          </table:table-cell>
          <table:table-cell office:value-type="float" office:value="31.984938941480806" table:style-name="ce11">
            <text:p>32,0<text:s/></text:p>
          </table:table-cell>
          <table:table-cell office:value-type="float" office:value="248641" table:style-name="ce10">
            <text:p>248 641</text:p>
          </table:table-cell>
          <table:table-cell office:value-type="float" office:value="3705881" table:style-name="ce10">
            <text:p>3 705 881</text:p>
          </table:table-cell>
          <table:table-cell office:value-type="float" office:value="25.196271558284181" table:style-name="ce11">
            <text:p>25,2<text:s/></text:p>
          </table:table-cell>
          <table:table-cell office:value-type="float" office:value="745824" table:style-name="ce10">
            <text:p>745 824</text:p>
          </table:table-cell>
          <table:table-cell office:value-type="float" office:value="3.611934581534292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858487" table:style-name="ce10">
            <text:p>858 487</text:p>
          </table:table-cell>
          <table:table-cell office:value-type="float" office:value="26.269999794081912" table:style-name="ce11">
            <text:p>26,3<text:s/></text:p>
          </table:table-cell>
          <table:table-cell office:value-type="float" office:value="178605" table:style-name="ce10">
            <text:p>178 605</text:p>
          </table:table-cell>
          <table:table-cell office:value-type="float" office:value="4623817" table:style-name="ce10">
            <text:p>4 623 817</text:p>
          </table:table-cell>
          <table:table-cell office:value-type="float" office:value="19.553482132976455" table:style-name="ce11">
            <text:p>19,6<text:s/></text:p>
          </table:table-cell>
          <table:table-cell office:value-type="float" office:value="756245" table:style-name="ce10">
            <text:p>756 245</text:p>
          </table:table-cell>
          <table:table-cell office:value-type="float" office:value="5.3860070100071402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60238" table:style-name="ce10">
            <text:p>860 238</text:p>
          </table:table-cell>
          <table:table-cell office:value-type="float" office:value="28.626218433616572" table:style-name="ce11">
            <text:p>28,6<text:s/></text:p>
          </table:table-cell>
          <table:table-cell office:value-type="float" office:value="191449" table:style-name="ce10">
            <text:p>191 449</text:p>
          </table:table-cell>
          <table:table-cell office:value-type="float" office:value="3929392" table:style-name="ce10">
            <text:p>3 929 392</text:p>
          </table:table-cell>
          <table:table-cell office:value-type="float" office:value="21.18140857406317" table:style-name="ce11">
            <text:p>21,2<text:s/></text:p>
          </table:table-cell>
          <table:table-cell office:value-type="float" office:value="686822" table:style-name="ce10">
            <text:p>686 822</text:p>
          </table:table-cell>
          <table:table-cell office:value-type="float" office:value="4.567796354032256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38426" table:style-name="ce10">
            <text:p>538 426</text:p>
          </table:table-cell>
          <table:table-cell office:value-type="float" office:value="36.821294708087152" table:style-name="ce11">
            <text:p>36,8<text:s/></text:p>
          </table:table-cell>
          <table:table-cell office:value-type="float" office:value="144901" table:style-name="ce10">
            <text:p>144 901</text:p>
          </table:table-cell>
          <table:table-cell office:value-type="float" office:value="2833421" table:style-name="ce10">
            <text:p>2 833 421</text:p>
          </table:table-cell>
          <table:table-cell office:value-type="float" office:value="27.86011212834471" table:style-name="ce11">
            <text:p>27,9<text:s/></text:p>
          </table:table-cell>
          <table:table-cell office:value-type="float" office:value="617389" table:style-name="ce10">
            <text:p>617 389</text:p>
          </table:table-cell>
          <table:table-cell office:value-type="float" office:value="5.2624148908113648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682827" table:style-name="ce10">
            <text:p>682 827</text:p>
          </table:table-cell>
          <table:table-cell office:value-type="float" office:value="39.720569909700856" table:style-name="ce11">
            <text:p>39,7<text:s/></text:p>
          </table:table-cell>
          <table:table-cell office:value-type="float" office:value="194118" table:style-name="ce10">
            <text:p>194 118</text:p>
          </table:table-cell>
          <table:table-cell office:value-type="float" office:value="3455780" table:style-name="ce10">
            <text:p>3 455 780</text:p>
          </table:table-cell>
          <table:table-cell office:value-type="float" office:value="33.221794098315144" table:style-name="ce11">
            <text:p>33,2<text:s/></text:p>
          </table:table-cell>
          <table:table-cell office:value-type="float" office:value="861775" table:style-name="ce10">
            <text:p>861 775</text:p>
          </table:table-cell>
          <table:table-cell office:value-type="float" office:value="5.0609890938700435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15443" table:style-name="ce10">
            <text:p>315 443</text:p>
          </table:table-cell>
          <table:table-cell office:value-type="float" office:value="57.715979940702084" table:style-name="ce11">
            <text:p>57,7<text:s/></text:p>
          </table:table-cell>
          <table:table-cell office:value-type="float" office:value="115436" table:style-name="ce10">
            <text:p>115 436</text:p>
          </table:table-cell>
          <table:table-cell office:value-type="float" office:value="1346684" table:style-name="ce10">
            <text:p>1 346 684</text:p>
          </table:table-cell>
          <table:table-cell office:value-type="float" office:value="42.496743603336483" table:style-name="ce11">
            <text:p>42,5<text:s/></text:p>
          </table:table-cell>
          <table:table-cell office:value-type="float" office:value="401621" table:style-name="ce10">
            <text:p>401 621</text:p>
          </table:table-cell>
          <table:table-cell office:value-type="float" office:value="4.269183338986758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2700" table:style-name="ce10">
            <text:p>22 700</text:p>
          </table:table-cell>
          <table:table-cell office:value-type="float" office:value="122.2004698512138" table:style-name="ce11">
            <text:p>122,2<text:s/></text:p>
          </table:table-cell>
          <table:table-cell office:value-type="float" office:value="12484" table:style-name="ce10">
            <text:p>12 484</text:p>
          </table:table-cell>
          <table:table-cell office:value-type="float" office:value="65385" table:style-name="ce10">
            <text:p>65 385</text:p>
          </table:table-cell>
          <table:table-cell office:value-type="float" office:value="92.59772010957613" table:style-name="ce11">
            <text:p>92,6<text:s/></text:p>
          </table:table-cell>
          <table:table-cell office:value-type="float" office:value="31436" table:style-name="ce10">
            <text:p>31 436</text:p>
          </table:table-cell>
          <table:table-cell office:value-type="float" office:value="2.880396475770925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9865" table:style-name="ce10">
            <text:p>49 865</text:p>
          </table:table-cell>
          <table:table-cell office:value-type="float" office:value="585.80662907440512" table:style-name="ce11">
            <text:p>585,8<text:s/></text:p>
          </table:table-cell>
          <table:table-cell office:value-type="float" office:value="42594" table:style-name="ce10">
            <text:p>42 594</text:p>
          </table:table-cell>
          <table:table-cell office:value-type="float" office:value="172755" table:style-name="ce10">
            <text:p>172 755</text:p>
          </table:table-cell>
          <table:table-cell office:value-type="float" office:value="514.89588894821145" table:style-name="ce11">
            <text:p>514,9<text:s/></text:p>
          </table:table-cell>
          <table:table-cell office:value-type="float" office:value="144660" table:style-name="ce10">
            <text:p>144 660</text:p>
          </table:table-cell>
          <table:table-cell office:value-type="float" office:value="3.464454025869848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23634" table:style-name="ce10">
            <text:p>323 634</text:p>
          </table:table-cell>
          <table:table-cell office:value-type="float" office:value="9.4393345056134166" table:style-name="ce11">
            <text:p>9,4<text:s/></text:p>
          </table:table-cell>
          <table:table-cell office:value-type="float" office:value="27914" table:style-name="ce10">
            <text:p>27 914</text:p>
          </table:table-cell>
          <table:table-cell office:value-type="float" office:value="1666047" table:style-name="ce10">
            <text:p>1 666 047</text:p>
          </table:table-cell>
          <table:table-cell office:value-type="float" office:value="3.3386241712519507" table:style-name="ce11">
            <text:p>3,3<text:s/></text:p>
          </table:table-cell>
          <table:table-cell office:value-type="float" office:value="53826" table:style-name="ce10">
            <text:p>53 826</text:p>
          </table:table-cell>
          <table:table-cell office:value-type="float" office:value="5.147935630990563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2829" table:style-name="ce10">
            <text:p>22 829</text:p>
          </table:table-cell>
          <table:table-cell office:value-type="float" office:value="198.84801675611993" table:style-name="ce11">
            <text:p>198,8<text:s/></text:p>
          </table:table-cell>
          <table:table-cell office:value-type="float" office:value="15190" table:style-name="ce10">
            <text:p>15 190</text:p>
          </table:table-cell>
          <table:table-cell office:value-type="float" office:value="64183" table:style-name="ce10">
            <text:p>64 183</text:p>
          </table:table-cell>
          <table:table-cell office:value-type="float" office:value="172.33112695179904" table:style-name="ce11">
            <text:p>172,3<text:s/></text:p>
          </table:table-cell>
          <table:table-cell office:value-type="float" office:value="40615" table:style-name="ce10">
            <text:p>40 615</text:p>
          </table:table-cell>
          <table:table-cell office:value-type="float" office:value="2.811467869814709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3466" table:style-name="ce10">
            <text:p>43 466</text:p>
          </table:table-cell>
          <table:table-cell office:value-type="float" office:value="189.63816885453457" table:style-name="ce11">
            <text:p>189,6<text:s/></text:p>
          </table:table-cell>
          <table:table-cell office:value-type="float" office:value="28459" table:style-name="ce10">
            <text:p>28 459</text:p>
          </table:table-cell>
          <table:table-cell office:value-type="float" office:value="146504" table:style-name="ce10">
            <text:p>146 504</text:p>
          </table:table-cell>
          <table:table-cell office:value-type="float" office:value="147.89170896785109" table:style-name="ce11">
            <text:p>147,9<text:s/></text:p>
          </table:table-cell>
          <table:table-cell office:value-type="float" office:value="87404" table:style-name="ce10">
            <text:p>87 404</text:p>
          </table:table-cell>
          <table:table-cell office:value-type="float" office:value="3.37054249298302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9713" table:style-name="ce10">
            <text:p>39 713</text:p>
          </table:table-cell>
          <table:table-cell office:value-type="float" office:value="398.34358137783914" table:style-name="ce11">
            <text:p>398,3<text:s/></text:p>
          </table:table-cell>
          <table:table-cell office:value-type="float" office:value="31744" table:style-name="ce10">
            <text:p>31 744</text:p>
          </table:table-cell>
          <table:table-cell office:value-type="float" office:value="89937" table:style-name="ce10">
            <text:p>89 937</text:p>
          </table:table-cell>
          <table:table-cell office:value-type="float" office:value="211.68601628833824" table:style-name="ce11">
            <text:p>211,7<text:s/></text:p>
          </table:table-cell>
          <table:table-cell office:value-type="float" office:value="61082" table:style-name="ce10">
            <text:p>61 082</text:p>
          </table:table-cell>
          <table:table-cell office:value-type="float" office:value="2.264674036209805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18828" table:style-name="ce10">
            <text:p>218 828</text:p>
          </table:table-cell>
          <table:table-cell office:value-type="float" office:value="23.927804866998528" table:style-name="ce11">
            <text:p>23,9<text:s/></text:p>
          </table:table-cell>
          <table:table-cell office:value-type="float" office:value="42251" table:style-name="ce10">
            <text:p>42 251</text:p>
          </table:table-cell>
          <table:table-cell office:value-type="float" office:value="1139034" table:style-name="ce10">
            <text:p>1 139 034</text:p>
          </table:table-cell>
          <table:table-cell office:value-type="float" office:value="19.10594779989961" table:style-name="ce11">
            <text:p>19,1<text:s/></text:p>
          </table:table-cell>
          <table:table-cell office:value-type="float" office:value="182714" table:style-name="ce10">
            <text:p>182 714</text:p>
          </table:table-cell>
          <table:table-cell office:value-type="float" office:value="5.2051565613175645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6634" table:style-name="ce10">
            <text:p>16 634</text:p>
          </table:table-cell>
          <table:table-cell office:value-type="float" office:value="45.809957924263671" table:style-name="ce11">
            <text:p>45,8<text:s/></text:p>
          </table:table-cell>
          <table:table-cell office:value-type="float" office:value="5226" table:style-name="ce10">
            <text:p>5 226</text:p>
          </table:table-cell>
          <table:table-cell office:value-type="float" office:value="69039" table:style-name="ce10">
            <text:p>69 039</text:p>
          </table:table-cell>
          <table:table-cell office:value-type="float" office:value="34.264877479579923" table:style-name="ce11">
            <text:p>34,3<text:s/></text:p>
          </table:table-cell>
          <table:table-cell office:value-type="float" office:value="17619" table:style-name="ce10">
            <text:p>17 619</text:p>
          </table:table-cell>
          <table:table-cell office:value-type="float" office:value="4.150474930864494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2085" table:style-name="ce10">
            <text:p>42 085</text:p>
          </table:table-cell>
          <table:table-cell office:value-type="float" office:value="70.709447126110405" table:style-name="ce11">
            <text:p>70,7<text:s/></text:p>
          </table:table-cell>
          <table:table-cell office:value-type="float" office:value="17432" table:style-name="ce10">
            <text:p>17 432</text:p>
          </table:table-cell>
          <table:table-cell office:value-type="float" office:value="162285" table:style-name="ce10">
            <text:p>162 285</text:p>
          </table:table-cell>
          <table:table-cell office:value-type="float" office:value="57.757363662875463" table:style-name="ce11">
            <text:p>57,8<text:s/></text:p>
          </table:table-cell>
          <table:table-cell office:value-type="float" office:value="59415" table:style-name="ce10">
            <text:p>59 415</text:p>
          </table:table-cell>
          <table:table-cell office:value-type="float" office:value="3.856124509920399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94796" table:style-name="ce10">
            <text:p>194 796</text:p>
          </table:table-cell>
          <table:table-cell office:value-type="float" office:value="60.439488032681567" table:style-name="ce11">
            <text:p>60,4<text:s/></text:p>
          </table:table-cell>
          <table:table-cell office:value-type="float" office:value="73382" table:style-name="ce10">
            <text:p>73 382</text:p>
          </table:table-cell>
          <table:table-cell office:value-type="float" office:value="678797" table:style-name="ce10">
            <text:p>678 797</text:p>
          </table:table-cell>
          <table:table-cell office:value-type="float" office:value="43.72644425811589" table:style-name="ce11">
            <text:p>43,7<text:s/></text:p>
          </table:table-cell>
          <table:table-cell office:value-type="float" office:value="206513" table:style-name="ce10">
            <text:p>206 513</text:p>
          </table:table-cell>
          <table:table-cell office:value-type="float" office:value="3.484655742417708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57331" table:style-name="ce10">
            <text:p>57 331</text:p>
          </table:table-cell>
          <table:table-cell office:value-type="float" office:value="118.52035371245617" table:style-name="ce11">
            <text:p>118,5<text:s/></text:p>
          </table:table-cell>
          <table:table-cell office:value-type="float" office:value="31095" table:style-name="ce10">
            <text:p>31 095</text:p>
          </table:table-cell>
          <table:table-cell office:value-type="float" office:value="175296" table:style-name="ce10">
            <text:p>175 296</text:p>
          </table:table-cell>
          <table:table-cell office:value-type="float" office:value="115.3963358440952" table:style-name="ce11">
            <text:p>115,4<text:s/></text:p>
          </table:table-cell>
          <table:table-cell office:value-type="float" office:value="93913" table:style-name="ce10">
            <text:p>93 913</text:p>
          </table:table-cell>
          <table:table-cell office:value-type="float" office:value="3.057612809823655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0304" table:style-name="ce10">
            <text:p>40 304</text:p>
          </table:table-cell>
          <table:table-cell office:value-type="float" office:value="208.34672175043988" table:style-name="ce11">
            <text:p>208,3<text:s/></text:p>
          </table:table-cell>
          <table:table-cell office:value-type="float" office:value="27233" table:style-name="ce10">
            <text:p>27 233</text:p>
          </table:table-cell>
          <table:table-cell office:value-type="float" office:value="113425" table:style-name="ce10">
            <text:p>113 425</text:p>
          </table:table-cell>
          <table:table-cell office:value-type="float" office:value="164.8507915752113" table:style-name="ce11">
            <text:p>164,9<text:s/></text:p>
          </table:table-cell>
          <table:table-cell office:value-type="float" office:value="70599" table:style-name="ce10">
            <text:p>70 599</text:p>
          </table:table-cell>
          <table:table-cell office:value-type="float" office:value="2.814236800317586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59851" table:style-name="ce10">
            <text:p>59 851</text:p>
          </table:table-cell>
          <table:table-cell office:value-type="float" office:value="53.680831942482996" table:style-name="ce11">
            <text:p>53,7<text:s/></text:p>
          </table:table-cell>
          <table:table-cell office:value-type="float" office:value="20906" table:style-name="ce10">
            <text:p>20 906</text:p>
          </table:table-cell>
          <table:table-cell office:value-type="float" office:value="272718" table:style-name="ce10">
            <text:p>272 718</text:p>
          </table:table-cell>
          <table:table-cell office:value-type="float" office:value="35.653601273378428" table:style-name="ce11">
            <text:p>35,7<text:s/></text:p>
          </table:table-cell>
          <table:table-cell office:value-type="float" office:value="71678" table:style-name="ce10">
            <text:p>71 678</text:p>
          </table:table-cell>
          <table:table-cell office:value-type="float" office:value="4.5566155953952316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0102" table:style-name="ce10">
            <text:p>10 102</text:p>
          </table:table-cell>
          <table:table-cell office:value-type="float" office:value="49.570624814924486" table:style-name="ce11">
            <text:p>49,6<text:s/></text:p>
          </table:table-cell>
          <table:table-cell office:value-type="float" office:value="3348" table:style-name="ce10">
            <text:p>3 348</text:p>
          </table:table-cell>
          <table:table-cell office:value-type="float" office:value="49797" table:style-name="ce10">
            <text:p>49 797</text:p>
          </table:table-cell>
          <table:table-cell office:value-type="float" office:value="32.027997984993505" table:style-name="ce11">
            <text:p>32,0<text:s/></text:p>
          </table:table-cell>
          <table:table-cell office:value-type="float" office:value="12080" table:style-name="ce10">
            <text:p>12 080</text:p>
          </table:table-cell>
          <table:table-cell office:value-type="float" office:value="4.929419916848148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07063" table:style-name="ce10">
            <text:p>107 063</text:p>
          </table:table-cell>
          <table:table-cell office:value-type="float" office:value="64.325510720918459" table:style-name="ce11">
            <text:p>64,3<text:s/></text:p>
          </table:table-cell>
          <table:table-cell office:value-type="float" office:value="41910" table:style-name="ce10">
            <text:p>41 910</text:p>
          </table:table-cell>
          <table:table-cell office:value-type="float" office:value="386499" table:style-name="ce10">
            <text:p>386 499</text:p>
          </table:table-cell>
          <table:table-cell office:value-type="float" office:value="63.842964696306836" table:style-name="ce11">
            <text:p>63,8<text:s/></text:p>
          </table:table-cell>
          <table:table-cell office:value-type="float" office:value="150603" table:style-name="ce10">
            <text:p>150 603</text:p>
          </table:table-cell>
          <table:table-cell office:value-type="float" office:value="3.610014664263097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13906" table:style-name="ce10">
            <text:p>413 906</text:p>
          </table:table-cell>
          <table:table-cell office:value-type="float" office:value="169.33152870593898" table:style-name="ce11">
            <text:p>169,3<text:s/></text:p>
          </table:table-cell>
          <table:table-cell office:value-type="float" office:value="260227" table:style-name="ce10">
            <text:p>260 227</text:p>
          </table:table-cell>
          <table:table-cell office:value-type="float" office:value="986577" table:style-name="ce10">
            <text:p>986 577</text:p>
          </table:table-cell>
          <table:table-cell office:value-type="float" office:value="154.83134400450473" table:style-name="ce11">
            <text:p>154,8<text:s/></text:p>
          </table:table-cell>
          <table:table-cell office:value-type="float" office:value="599428" table:style-name="ce10">
            <text:p>599 428</text:p>
          </table:table-cell>
          <table:table-cell office:value-type="float" office:value="2.383577430624344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1984" table:style-name="ce10">
            <text:p>21 984</text:p>
          </table:table-cell>
          <table:table-cell office:value-type="float" office:value="438.42762674504036" table:style-name="ce11">
            <text:p>438,4<text:s/></text:p>
          </table:table-cell>
          <table:table-cell office:value-type="float" office:value="17901" table:style-name="ce10">
            <text:p>17 901</text:p>
          </table:table-cell>
          <table:table-cell office:value-type="float" office:value="56278" table:style-name="ce10">
            <text:p>56 278</text:p>
          </table:table-cell>
          <table:table-cell office:value-type="float" office:value="241.59635811836114" table:style-name="ce11">
            <text:p>241,6<text:s/></text:p>
          </table:table-cell>
          <table:table-cell office:value-type="float" office:value="39803" table:style-name="ce10">
            <text:p>39 803</text:p>
          </table:table-cell>
          <table:table-cell office:value-type="float" office:value="2.559952692867540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6237" table:style-name="ce10">
            <text:p>86 237</text:p>
          </table:table-cell>
          <table:table-cell office:value-type="float" office:value="156.29922429934317" table:style-name="ce11">
            <text:p>156,3<text:s/></text:p>
          </table:table-cell>
          <table:table-cell office:value-type="float" office:value="52590" table:style-name="ce10">
            <text:p>52 590</text:p>
          </table:table-cell>
          <table:table-cell office:value-type="float" office:value="260955" table:style-name="ce10">
            <text:p>260 955</text:p>
          </table:table-cell>
          <table:table-cell office:value-type="float" office:value="112.42622817371483" table:style-name="ce11">
            <text:p>112,4<text:s/></text:p>
          </table:table-cell>
          <table:table-cell office:value-type="float" office:value="138110" table:style-name="ce10">
            <text:p>138 110</text:p>
          </table:table-cell>
          <table:table-cell office:value-type="float" office:value="3.026021313357375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2890" table:style-name="ce10">
            <text:p>32 890</text:p>
          </table:table-cell>
          <table:table-cell office:value-type="float" office:value="205.35697706805308" table:style-name="ce11">
            <text:p>205,4<text:s/></text:p>
          </table:table-cell>
          <table:table-cell office:value-type="float" office:value="22119" table:style-name="ce10">
            <text:p>22 119</text:p>
          </table:table-cell>
          <table:table-cell office:value-type="float" office:value="101001" table:style-name="ce10">
            <text:p>101 001</text:p>
          </table:table-cell>
          <table:table-cell office:value-type="float" office:value="167.90005570144029" table:style-name="ce11">
            <text:p>167,9<text:s/></text:p>
          </table:table-cell>
          <table:table-cell office:value-type="float" office:value="63300" table:style-name="ce10">
            <text:p>63 300</text:p>
          </table:table-cell>
          <table:table-cell office:value-type="float" office:value="3.070872605655214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05556" table:style-name="ce10">
            <text:p>105 556</text:p>
          </table:table-cell>
          <table:table-cell office:value-type="float" office:value="154.38858630163398" table:style-name="ce11">
            <text:p>154,4<text:s/></text:p>
          </table:table-cell>
          <table:table-cell office:value-type="float" office:value="64062" table:style-name="ce10">
            <text:p>64 062</text:p>
          </table:table-cell>
          <table:table-cell office:value-type="float" office:value="347111" table:style-name="ce10">
            <text:p>347 111</text:p>
          </table:table-cell>
          <table:table-cell office:value-type="float" office:value="108.01407091790566" table:style-name="ce11">
            <text:p>108,0<text:s/></text:p>
          </table:table-cell>
          <table:table-cell office:value-type="float" office:value="180242" table:style-name="ce10">
            <text:p>180 242</text:p>
          </table:table-cell>
          <table:table-cell office:value-type="float" office:value="3.288406154079351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0188" table:style-name="ce10">
            <text:p>20 188</text:p>
          </table:table-cell>
          <table:table-cell office:value-type="float" office:value="73.705042161417992" table:style-name="ce11">
            <text:p>73,7<text:s/></text:p>
          </table:table-cell>
          <table:table-cell office:value-type="float" office:value="8566" table:style-name="ce10">
            <text:p>8 566</text:p>
          </table:table-cell>
          <table:table-cell office:value-type="float" office:value="76593" table:style-name="ce10">
            <text:p>76 593</text:p>
          </table:table-cell>
          <table:table-cell office:value-type="float" office:value="56.423976309608918" table:style-name="ce11">
            <text:p>56,4<text:s/></text:p>
          </table:table-cell>
          <table:table-cell office:value-type="float" office:value="27628" table:style-name="ce10">
            <text:p>27 628</text:p>
          </table:table-cell>
          <table:table-cell office:value-type="float" office:value="3.793986526649494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6200" table:style-name="ce10">
            <text:p>26 200</text:p>
          </table:table-cell>
          <table:table-cell office:value-type="float" office:value="65.31011420278881" table:style-name="ce11">
            <text:p>65,3<text:s/></text:p>
          </table:table-cell>
          <table:table-cell office:value-type="float" office:value="10351" table:style-name="ce10">
            <text:p>10 351</text:p>
          </table:table-cell>
          <table:table-cell office:value-type="float" office:value="113735" table:style-name="ce10">
            <text:p>113 735</text:p>
          </table:table-cell>
          <table:table-cell office:value-type="float" office:value="49.791252354172968" table:style-name="ce11">
            <text:p>49,8<text:s/></text:p>
          </table:table-cell>
          <table:table-cell office:value-type="float" office:value="37806" table:style-name="ce10">
            <text:p>37 806</text:p>
          </table:table-cell>
          <table:table-cell office:value-type="float" office:value="4.341030534351144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7946" table:style-name="ce10">
            <text:p>47 946</text:p>
          </table:table-cell>
          <table:table-cell office:value-type="float" office:value="21.428390528048624" table:style-name="ce11">
            <text:p>21,4<text:s/></text:p>
          </table:table-cell>
          <table:table-cell office:value-type="float" office:value="8461" table:style-name="ce10">
            <text:p>8 461</text:p>
          </table:table-cell>
          <table:table-cell office:value-type="float" office:value="247202" table:style-name="ce10">
            <text:p>247 202</text:p>
          </table:table-cell>
          <table:table-cell office:value-type="float" office:value="13.6456417800662" table:style-name="ce11">
            <text:p>13,6<text:s/></text:p>
          </table:table-cell>
          <table:table-cell office:value-type="float" office:value="29682" table:style-name="ce10">
            <text:p>29 682</text:p>
          </table:table-cell>
          <table:table-cell office:value-type="float" office:value="5.155841988904184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1255" table:style-name="ce10">
            <text:p>11 255</text:p>
          </table:table-cell>
          <table:table-cell office:value-type="float" office:value="171.20481927710841" table:style-name="ce11">
            <text:p>171,2<text:s/></text:p>
          </table:table-cell>
          <table:table-cell office:value-type="float" office:value="7105" table:style-name="ce10">
            <text:p>7 105</text:p>
          </table:table-cell>
          <table:table-cell office:value-type="float" office:value="36565" table:style-name="ce10">
            <text:p>36 565</text:p>
          </table:table-cell>
          <table:table-cell office:value-type="float" office:value="187.25744363264988" table:style-name="ce11">
            <text:p>187,3<text:s/></text:p>
          </table:table-cell>
          <table:table-cell office:value-type="float" office:value="23836" table:style-name="ce10">
            <text:p>23 836</text:p>
          </table:table-cell>
          <table:table-cell office:value-type="float" office:value="3.24877832074633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892" table:style-name="ce10">
            <text:p>5 892</text:p>
          </table:table-cell>
          <table:table-cell office:value-type="float" office:value="316.98513800424627" table:style-name="ce11">
            <text:p>317,0<text:s/></text:p>
          </table:table-cell>
          <table:table-cell office:value-type="float" office:value="4479" table:style-name="ce10">
            <text:p>4 479</text:p>
          </table:table-cell>
          <table:table-cell office:value-type="float" office:value="20340" table:style-name="ce10">
            <text:p>20 340</text:p>
          </table:table-cell>
          <table:table-cell office:value-type="float" office:value="260.89425124201563" table:style-name="ce11">
            <text:p>260,9<text:s/></text:p>
          </table:table-cell>
          <table:table-cell office:value-type="float" office:value="14704" table:style-name="ce10">
            <text:p>14 704</text:p>
          </table:table-cell>
          <table:table-cell office:value-type="float" office:value="3.452138492871690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238657" table:style-name="ce10">
            <text:p>1 238 657</text:p>
          </table:table-cell>
          <table:table-cell office:value-type="float" office:value="24.933884714307325" table:style-name="ce11">
            <text:p>24,9<text:s/></text:p>
          </table:table-cell>
          <table:table-cell office:value-type="float" office:value="247207" table:style-name="ce10">
            <text:p>247 207</text:p>
          </table:table-cell>
          <table:table-cell office:value-type="float" office:value="6699641" table:style-name="ce10">
            <text:p>6 699 641</text:p>
          </table:table-cell>
          <table:table-cell office:value-type="float" office:value="20.041393206977318" table:style-name="ce11">
            <text:p>20,0<text:s/></text:p>
          </table:table-cell>
          <table:table-cell office:value-type="float" office:value="1118532" table:style-name="ce10">
            <text:p>1 118 532</text:p>
          </table:table-cell>
          <table:table-cell office:value-type="float" office:value="5.408794363572805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6061" table:style-name="ce10">
            <text:p>36 061</text:p>
          </table:table-cell>
          <table:table-cell office:value-type="float" office:value="88.544389835825569" table:style-name="ce11">
            <text:p>88,5<text:s/></text:p>
          </table:table-cell>
          <table:table-cell office:value-type="float" office:value="16935" table:style-name="ce10">
            <text:p>16 935</text:p>
          </table:table-cell>
          <table:table-cell office:value-type="float" office:value="140959" table:style-name="ce10">
            <text:p>140 959</text:p>
          </table:table-cell>
          <table:table-cell office:value-type="float" office:value="81.657559668024135" table:style-name="ce11">
            <text:p>81,7<text:s/></text:p>
          </table:table-cell>
          <table:table-cell office:value-type="float" office:value="63363" table:style-name="ce10">
            <text:p>63 363</text:p>
          </table:table-cell>
          <table:table-cell office:value-type="float" office:value="3.908904356507029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25396" table:style-name="ce10">
            <text:p>325 396</text:p>
          </table:table-cell>
          <table:table-cell office:value-type="float" office:value="53.945432438697821" table:style-name="ce11">
            <text:p>53,9<text:s/></text:p>
          </table:table-cell>
          <table:table-cell office:value-type="float" office:value="114025" table:style-name="ce10">
            <text:p>114 025</text:p>
          </table:table-cell>
          <table:table-cell office:value-type="float" office:value="1397853" table:style-name="ce10">
            <text:p>1 397 853</text:p>
          </table:table-cell>
          <table:table-cell office:value-type="float" office:value="26.422447318440803" table:style-name="ce11">
            <text:p>26,4<text:s/></text:p>
          </table:table-cell>
          <table:table-cell office:value-type="float" office:value="292153" table:style-name="ce10">
            <text:p>292 153</text:p>
          </table:table-cell>
          <table:table-cell office:value-type="float" office:value="4.295851823624137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8394" table:style-name="ce10">
            <text:p>28 394</text:p>
          </table:table-cell>
          <table:table-cell office:value-type="float" office:value="93.209036472509524" table:style-name="ce11">
            <text:p>93,2<text:s/></text:p>
          </table:table-cell>
          <table:table-cell office:value-type="float" office:value="13698" table:style-name="ce10">
            <text:p>13 698</text:p>
          </table:table-cell>
          <table:table-cell office:value-type="float" office:value="84402" table:style-name="ce10">
            <text:p>84 402</text:p>
          </table:table-cell>
          <table:table-cell office:value-type="float" office:value="64.410939691444611" table:style-name="ce11">
            <text:p>64,4<text:s/></text:p>
          </table:table-cell>
          <table:table-cell office:value-type="float" office:value="33066" table:style-name="ce10">
            <text:p>33 066</text:p>
          </table:table-cell>
          <table:table-cell office:value-type="float" office:value="2.972529407621328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92720" table:style-name="ce10">
            <text:p>192 720</text:p>
          </table:table-cell>
          <table:table-cell office:value-type="float" office:value="101.49721885324746" table:style-name="ce11">
            <text:p>101,5<text:s/></text:p>
          </table:table-cell>
          <table:table-cell office:value-type="float" office:value="97076" table:style-name="ce10">
            <text:p>97 076</text:p>
          </table:table-cell>
          <table:table-cell office:value-type="float" office:value="617404" table:style-name="ce10">
            <text:p>617 404</text:p>
          </table:table-cell>
          <table:table-cell office:value-type="float" office:value="71.257069786665113" table:style-name="ce11">
            <text:p>71,3<text:s/></text:p>
          </table:table-cell>
          <table:table-cell office:value-type="float" office:value="256891" table:style-name="ce10">
            <text:p>256 891</text:p>
          </table:table-cell>
          <table:table-cell office:value-type="float" office:value="3.203632212536322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6730" table:style-name="ce10">
            <text:p>26 730</text:p>
          </table:table-cell>
          <table:table-cell office:value-type="float" office:value="47.728528794075373" table:style-name="ce11">
            <text:p>47,7<text:s/></text:p>
          </table:table-cell>
          <table:table-cell office:value-type="float" office:value="8636" table:style-name="ce10">
            <text:p>8 636</text:p>
          </table:table-cell>
          <table:table-cell office:value-type="float" office:value="91279" table:style-name="ce10">
            <text:p>91 279</text:p>
          </table:table-cell>
          <table:table-cell office:value-type="float" office:value="30.772206303724914" table:style-name="ce11">
            <text:p>30,8<text:s/></text:p>
          </table:table-cell>
          <table:table-cell office:value-type="float" office:value="21479" table:style-name="ce10">
            <text:p>21 479</text:p>
          </table:table-cell>
          <table:table-cell office:value-type="float" office:value="3.414852225963337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9657" table:style-name="ce10">
            <text:p>19 657</text:p>
          </table:table-cell>
          <table:table-cell office:value-type="float" office:value="266.12032035760848" table:style-name="ce11">
            <text:p>266,1<text:s/></text:p>
          </table:table-cell>
          <table:table-cell office:value-type="float" office:value="14288" table:style-name="ce10">
            <text:p>14 288</text:p>
          </table:table-cell>
          <table:table-cell office:value-type="float" office:value="49821" table:style-name="ce10">
            <text:p>49 821</text:p>
          </table:table-cell>
          <table:table-cell office:value-type="float" office:value="197.06636455786776" table:style-name="ce11">
            <text:p>197,1<text:s/></text:p>
          </table:table-cell>
          <table:table-cell office:value-type="float" office:value="33050" table:style-name="ce10">
            <text:p>33 050</text:p>
          </table:table-cell>
          <table:table-cell office:value-type="float" office:value="2.534516965966322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03724" table:style-name="ce10">
            <text:p>103 724</text:p>
          </table:table-cell>
          <table:table-cell office:value-type="float" office:value="60.226149283242705" table:style-name="ce11">
            <text:p>60,2<text:s/></text:p>
          </table:table-cell>
          <table:table-cell office:value-type="float" office:value="38988" table:style-name="ce10">
            <text:p>38 988</text:p>
          </table:table-cell>
          <table:table-cell office:value-type="float" office:value="504998" table:style-name="ce10">
            <text:p>504 998</text:p>
          </table:table-cell>
          <table:table-cell office:value-type="float" office:value="41.76616070451044" table:style-name="ce11">
            <text:p>41,8<text:s/></text:p>
          </table:table-cell>
          <table:table-cell office:value-type="float" office:value="148779" table:style-name="ce10">
            <text:p>148 779</text:p>
          </table:table-cell>
          <table:table-cell office:value-type="float" office:value="4.868670703019551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39547" table:style-name="ce10">
            <text:p>539 547</text:p>
          </table:table-cell>
          <table:table-cell office:value-type="float" office:value="73.6340582741731" table:style-name="ce11">
            <text:p>73,6<text:s/></text:p>
          </table:table-cell>
          <table:table-cell office:value-type="float" office:value="228809" table:style-name="ce10">
            <text:p>228 809</text:p>
          </table:table-cell>
          <table:table-cell office:value-type="float" office:value="1866769" table:style-name="ce10">
            <text:p>1 866 769</text:p>
          </table:table-cell>
          <table:table-cell office:value-type="float" office:value="58.758975414401988" table:style-name="ce11">
            <text:p>58,8<text:s/></text:p>
          </table:table-cell>
          <table:table-cell office:value-type="float" office:value="690918" table:style-name="ce10">
            <text:p>690 918</text:p>
          </table:table-cell>
          <table:table-cell office:value-type="float" office:value="3.459882086268666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45790" table:style-name="ce10">
            <text:p>145 790</text:p>
          </table:table-cell>
          <table:table-cell office:value-type="float" office:value="46.083628092465858" table:style-name="ce11">
            <text:p>46,1<text:s/></text:p>
          </table:table-cell>
          <table:table-cell office:value-type="float" office:value="45991" table:style-name="ce10">
            <text:p>45 991</text:p>
          </table:table-cell>
          <table:table-cell office:value-type="float" office:value="568569" table:style-name="ce10">
            <text:p>568 569</text:p>
          </table:table-cell>
          <table:table-cell office:value-type="float" office:value="29.902510686811866" table:style-name="ce11">
            <text:p>29,9<text:s/></text:p>
          </table:table-cell>
          <table:table-cell office:value-type="float" office:value="130880" table:style-name="ce10">
            <text:p>130 880</text:p>
          </table:table-cell>
          <table:table-cell office:value-type="float" office:value="3.899917689827834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05344" table:style-name="ce10">
            <text:p>105 344</text:p>
          </table:table-cell>
          <table:table-cell office:value-type="float" office:value="88.19157868410241" table:style-name="ce11">
            <text:p>88,2<text:s/></text:p>
          </table:table-cell>
          <table:table-cell office:value-type="float" office:value="49367" table:style-name="ce10">
            <text:p>49 367</text:p>
          </table:table-cell>
          <table:table-cell office:value-type="float" office:value="326388" table:style-name="ce10">
            <text:p>326 388</text:p>
          </table:table-cell>
          <table:table-cell office:value-type="float" office:value="64.005004748481241" table:style-name="ce11">
            <text:p>64,0<text:s/></text:p>
          </table:table-cell>
          <table:table-cell office:value-type="float" office:value="127377" table:style-name="ce10">
            <text:p>127 377</text:p>
          </table:table-cell>
          <table:table-cell office:value-type="float" office:value="3.098306500607533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46773" table:style-name="ce10">
            <text:p>146 773</text:p>
          </table:table-cell>
          <table:table-cell office:value-type="float" office:value="108.55251005300028" table:style-name="ce11">
            <text:p>108,6<text:s/></text:p>
          </table:table-cell>
          <table:table-cell office:value-type="float" office:value="76396" table:style-name="ce10">
            <text:p>76 396</text:p>
          </table:table-cell>
          <table:table-cell office:value-type="float" office:value="378875" table:style-name="ce10">
            <text:p>378 875</text:p>
          </table:table-cell>
          <table:table-cell office:value-type="float" office:value="100.72847682119206" table:style-name="ce11">
            <text:p>100,7<text:s/></text:p>
          </table:table-cell>
          <table:table-cell office:value-type="float" office:value="190125" table:style-name="ce10">
            <text:p>190 125</text:p>
          </table:table-cell>
          <table:table-cell office:value-type="float" office:value="2.58136714518337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1122" table:style-name="ce10">
            <text:p>11 122</text:p>
          </table:table-cell>
          <table:table-cell office:value-type="float" office:value="332.25806451612902" table:style-name="ce11">
            <text:p>332,3<text:s/></text:p>
          </table:table-cell>
          <table:table-cell office:value-type="float" office:value="8549" table:style-name="ce10">
            <text:p>8 549</text:p>
          </table:table-cell>
          <table:table-cell office:value-type="float" office:value="51031" table:style-name="ce10">
            <text:p>51 031</text:p>
          </table:table-cell>
          <table:table-cell office:value-type="float" office:value="316.0701182225846" table:style-name="ce11">
            <text:p>316,1<text:s/></text:p>
          </table:table-cell>
          <table:table-cell office:value-type="float" office:value="38766" table:style-name="ce10">
            <text:p>38 766</text:p>
          </table:table-cell>
          <table:table-cell office:value-type="float" office:value="4.588293472397050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2815" table:style-name="ce10">
            <text:p>32 815</text:p>
          </table:table-cell>
          <table:table-cell office:value-type="float" office:value="403.60650705954572" table:style-name="ce11">
            <text:p>403,6<text:s/></text:p>
          </table:table-cell>
          <table:table-cell office:value-type="float" office:value="26299" table:style-name="ce10">
            <text:p>26 299</text:p>
          </table:table-cell>
          <table:table-cell office:value-type="float" office:value="74694" table:style-name="ce10">
            <text:p>74 694</text:p>
          </table:table-cell>
          <table:table-cell office:value-type="float" office:value="261.64423356250603" table:style-name="ce11">
            <text:p>261,6<text:s/></text:p>
          </table:table-cell>
          <table:table-cell office:value-type="float" office:value="54040" table:style-name="ce10">
            <text:p>54 040</text:p>
          </table:table-cell>
          <table:table-cell office:value-type="float" office:value="2.27621514551272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7573" table:style-name="ce10">
            <text:p>57 573</text:p>
          </table:table-cell>
          <table:table-cell office:value-type="float" office:value="993.91981759452779" table:style-name="ce11">
            <text:p>993,9<text:s/></text:p>
          </table:table-cell>
          <table:table-cell office:value-type="float" office:value="52310" table:style-name="ce10">
            <text:p>52 310</text:p>
          </table:table-cell>
          <table:table-cell office:value-type="float" office:value="105109" table:style-name="ce10">
            <text:p>105 109</text:p>
          </table:table-cell>
          <table:table-cell office:value-type="float" office:value="521.13816333766692" table:style-name="ce11">
            <text:p>521,1<text:s/></text:p>
          </table:table-cell>
          <table:table-cell office:value-type="float" office:value="88187" table:style-name="ce10">
            <text:p>88 187</text:p>
          </table:table-cell>
          <table:table-cell office:value-type="float" office:value="1.825664808156601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78536" table:style-name="ce10">
            <text:p>78 536</text:p>
          </table:table-cell>
          <table:table-cell office:value-type="float" office:value="616.24259005927956" table:style-name="ce11">
            <text:p>616,2<text:s/></text:p>
          </table:table-cell>
          <table:table-cell office:value-type="float" office:value="67571" table:style-name="ce10">
            <text:p>67 571</text:p>
          </table:table-cell>
          <table:table-cell office:value-type="float" office:value="156515" table:style-name="ce10">
            <text:p>156 515</text:p>
          </table:table-cell>
          <table:table-cell office:value-type="float" office:value="424.21542686807118" table:style-name="ce11">
            <text:p>424,2<text:s/></text:p>
          </table:table-cell>
          <table:table-cell office:value-type="float" office:value="126658" table:style-name="ce10">
            <text:p>126 658</text:p>
          </table:table-cell>
          <table:table-cell office:value-type="float" office:value="1.992907711113374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5402" table:style-name="ce10">
            <text:p>35 402</text:p>
          </table:table-cell>
          <table:table-cell office:value-type="float" office:value="2771.2084347120845" table:style-name="ce11">
            <text:p>2 771,2<text:s/></text:p>
          </table:table-cell>
          <table:table-cell office:value-type="float" office:value="34169" table:style-name="ce10">
            <text:p>34 169</text:p>
          </table:table-cell>
          <table:table-cell office:value-type="float" office:value="60143" table:style-name="ce10">
            <text:p>60 143</text:p>
          </table:table-cell>
          <table:table-cell office:value-type="float" office:value="1990.4761904761904" table:style-name="ce11">
            <text:p>1 990,5<text:s/></text:p>
          </table:table-cell>
          <table:table-cell office:value-type="float" office:value="57266" table:style-name="ce10">
            <text:p>57 266</text:p>
          </table:table-cell>
          <table:table-cell office:value-type="float" office:value="1.698858821535506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43989" table:style-name="ce10">
            <text:p>543 989</text:p>
          </table:table-cell>
          <table:table-cell office:value-type="float" office:value="48.7796539709108" table:style-name="ce11">
            <text:p>48,8<text:s/></text:p>
          </table:table-cell>
          <table:table-cell office:value-type="float" office:value="178355" table:style-name="ce10">
            <text:p>178 355</text:p>
          </table:table-cell>
          <table:table-cell office:value-type="float" office:value="1944955" table:style-name="ce10">
            <text:p>1 944 955</text:p>
          </table:table-cell>
          <table:table-cell office:value-type="float" office:value="36.812868726246251" table:style-name="ce11">
            <text:p>36,8<text:s/></text:p>
          </table:table-cell>
          <table:table-cell office:value-type="float" office:value="523338" table:style-name="ce10">
            <text:p>523 338</text:p>
          </table:table-cell>
          <table:table-cell office:value-type="float" office:value="3.575357222296774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7598" table:style-name="ce10">
            <text:p>47 598</text:p>
          </table:table-cell>
          <table:table-cell office:value-type="float" office:value="246.29319752637321" table:style-name="ce11">
            <text:p>246,3<text:s/></text:p>
          </table:table-cell>
          <table:table-cell office:value-type="float" office:value="33853" table:style-name="ce10">
            <text:p>33 853</text:p>
          </table:table-cell>
          <table:table-cell office:value-type="float" office:value="125762" table:style-name="ce10">
            <text:p>125 762</text:p>
          </table:table-cell>
          <table:table-cell office:value-type="float" office:value="179.05562828677301" table:style-name="ce11">
            <text:p>179,1<text:s/></text:p>
          </table:table-cell>
          <table:table-cell office:value-type="float" office:value="80695" table:style-name="ce10">
            <text:p>80 695</text:p>
          </table:table-cell>
          <table:table-cell office:value-type="float" office:value="2.642169839068868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7497" table:style-name="ce10">
            <text:p>87 497</text:p>
          </table:table-cell>
          <table:table-cell office:value-type="float" office:value="17.277199190424497" table:style-name="ce11">
            <text:p>17,3<text:s/></text:p>
          </table:table-cell>
          <table:table-cell office:value-type="float" office:value="12890" table:style-name="ce10">
            <text:p>12 890</text:p>
          </table:table-cell>
          <table:table-cell office:value-type="float" office:value="261669" table:style-name="ce10">
            <text:p>261 669</text:p>
          </table:table-cell>
          <table:table-cell office:value-type="float" office:value="1.6992036440378229" table:style-name="ce11">
            <text:p>1,7<text:s/></text:p>
          </table:table-cell>
          <table:table-cell office:value-type="float" office:value="4372" table:style-name="ce10">
            <text:p>4 372</text:p>
          </table:table-cell>
          <table:table-cell office:value-type="float" office:value="2.990605392184874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10187" table:style-name="ce10">
            <text:p>310 187</text:p>
          </table:table-cell>
          <table:table-cell office:value-type="float" office:value="60.862011741033456" table:style-name="ce11">
            <text:p>60,9<text:s/></text:p>
          </table:table-cell>
          <table:table-cell office:value-type="float" office:value="117359" table:style-name="ce10">
            <text:p>117 359</text:p>
          </table:table-cell>
          <table:table-cell office:value-type="float" office:value="1114502" table:style-name="ce10">
            <text:p>1 114 502</text:p>
          </table:table-cell>
          <table:table-cell office:value-type="float" office:value="42.811818057173326" table:style-name="ce11">
            <text:p>42,8<text:s/></text:p>
          </table:table-cell>
          <table:table-cell office:value-type="float" office:value="334103" table:style-name="ce10">
            <text:p>334 103</text:p>
          </table:table-cell>
          <table:table-cell office:value-type="float" office:value="3.593000351400929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71724" table:style-name="ce10">
            <text:p>271 724</text:p>
          </table:table-cell>
          <table:table-cell office:value-type="float" office:value="173.76353836078789" table:style-name="ce11">
            <text:p>173,8<text:s/></text:p>
          </table:table-cell>
          <table:table-cell office:value-type="float" office:value="172469" table:style-name="ce10">
            <text:p>172 469</text:p>
          </table:table-cell>
          <table:table-cell office:value-type="float" office:value="743980" table:style-name="ce10">
            <text:p>743 980</text:p>
          </table:table-cell>
          <table:table-cell office:value-type="float" office:value="144.60232970255689" table:style-name="ce11">
            <text:p>144,6<text:s/></text:p>
          </table:table-cell>
          <table:table-cell office:value-type="float" office:value="439821" table:style-name="ce10">
            <text:p>439 821</text:p>
          </table:table-cell>
          <table:table-cell office:value-type="float" office:value="2.737998851776066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4957" table:style-name="ce10">
            <text:p>34 957</text:p>
          </table:table-cell>
          <table:table-cell office:value-type="float" office:value="116.90866219905683" table:style-name="ce11">
            <text:p>116,9<text:s/></text:p>
          </table:table-cell>
          <table:table-cell office:value-type="float" office:value="18841" table:style-name="ce10">
            <text:p>18 841</text:p>
          </table:table-cell>
          <table:table-cell office:value-type="float" office:value="88715" table:style-name="ce10">
            <text:p>88 715</text:p>
          </table:table-cell>
          <table:table-cell office:value-type="float" office:value="108.60374341610233" table:style-name="ce11">
            <text:p>108,6<text:s/></text:p>
          </table:table-cell>
          <table:table-cell office:value-type="float" office:value="46187" table:style-name="ce10">
            <text:p>46 187</text:p>
          </table:table-cell>
          <table:table-cell office:value-type="float" office:value="2.53783219383814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71093" table:style-name="ce10">
            <text:p>471 093</text:p>
          </table:table-cell>
          <table:table-cell office:value-type="float" office:value="82.510005075178498" table:style-name="ce11">
            <text:p>82,5<text:s/></text:p>
          </table:table-cell>
          <table:table-cell office:value-type="float" office:value="212974" table:style-name="ce10">
            <text:p>212 974</text:p>
          </table:table-cell>
          <table:table-cell office:value-type="float" office:value="2161974" table:style-name="ce10">
            <text:p>2 161 974</text:p>
          </table:table-cell>
          <table:table-cell office:value-type="float" office:value="61.378195319229604" table:style-name="ce11">
            <text:p>61,4<text:s/></text:p>
          </table:table-cell>
          <table:table-cell office:value-type="float" office:value="822280" table:style-name="ce10">
            <text:p>822 280</text:p>
          </table:table-cell>
          <table:table-cell office:value-type="float" office:value="4.589272181925862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4417" table:style-name="ce10">
            <text:p>14 417</text:p>
          </table:table-cell>
          <table:table-cell office:value-type="float" office:value="162.22262640960349" table:style-name="ce11">
            <text:p>162,2<text:s/></text:p>
          </table:table-cell>
          <table:table-cell office:value-type="float" office:value="8919" table:style-name="ce10">
            <text:p>8 919</text:p>
          </table:table-cell>
          <table:table-cell office:value-type="float" office:value="44946" table:style-name="ce10">
            <text:p>44 946</text:p>
          </table:table-cell>
          <table:table-cell office:value-type="float" office:value="146.92890891110866" table:style-name="ce11">
            <text:p>146,9<text:s/></text:p>
          </table:table-cell>
          <table:table-cell office:value-type="float" office:value="26744" table:style-name="ce10">
            <text:p>26 744</text:p>
          </table:table-cell>
          <table:table-cell office:value-type="float" office:value="3.117569535964486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1432" table:style-name="ce10">
            <text:p>21 432</text:p>
          </table:table-cell>
          <table:table-cell office:value-type="float" office:value="107.73480662983425" table:style-name="ce11">
            <text:p>107,7<text:s/></text:p>
          </table:table-cell>
          <table:table-cell office:value-type="float" office:value="11115" table:style-name="ce10">
            <text:p>11 115</text:p>
          </table:table-cell>
          <table:table-cell office:value-type="float" office:value="68620" table:style-name="ce10">
            <text:p>68 620</text:p>
          </table:table-cell>
          <table:table-cell office:value-type="float" office:value="88.221740680802043" table:style-name="ce11">
            <text:p>88,2<text:s/></text:p>
          </table:table-cell>
          <table:table-cell office:value-type="float" office:value="32163" table:style-name="ce10">
            <text:p>32 163</text:p>
          </table:table-cell>
          <table:table-cell office:value-type="float" office:value="3.201754385964912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2660" table:style-name="ce10">
            <text:p>22 660</text:p>
          </table:table-cell>
          <table:table-cell office:value-type="float" office:value="247.01378254211335" table:style-name="ce11">
            <text:p>247,0<text:s/></text:p>
          </table:table-cell>
          <table:table-cell office:value-type="float" office:value="16130" table:style-name="ce10">
            <text:p>16 130</text:p>
          </table:table-cell>
          <table:table-cell office:value-type="float" office:value="58141" table:style-name="ce10">
            <text:p>58 141</text:p>
          </table:table-cell>
          <table:table-cell office:value-type="float" office:value="180.53558504221957" table:style-name="ce11">
            <text:p>180,5<text:s/></text:p>
          </table:table-cell>
          <table:table-cell office:value-type="float" office:value="37416" table:style-name="ce10">
            <text:p>37 416</text:p>
          </table:table-cell>
          <table:table-cell office:value-type="float" office:value="2.565798764342453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49959" table:style-name="ce10">
            <text:p>49 959</text:p>
          </table:table-cell>
          <table:table-cell office:value-type="float" office:value="122.75280898876406" table:style-name="ce11">
            <text:p>122,8<text:s/></text:p>
          </table:table-cell>
          <table:table-cell office:value-type="float" office:value="27531" table:style-name="ce10">
            <text:p>27 531</text:p>
          </table:table-cell>
          <table:table-cell office:value-type="float" office:value="143809" table:style-name="ce10">
            <text:p>143 809</text:p>
          </table:table-cell>
          <table:table-cell office:value-type="float" office:value="97.442198912625628" table:style-name="ce11">
            <text:p>97,4<text:s/></text:p>
          </table:table-cell>
          <table:table-cell office:value-type="float" office:value="70973" table:style-name="ce10">
            <text:p>70 973</text:p>
          </table:table-cell>
          <table:table-cell office:value-type="float" office:value="2.878540403130567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39778" table:style-name="ce10">
            <text:p>139 778</text:p>
          </table:table-cell>
          <table:table-cell office:value-type="float" office:value="82.551685407932723" table:style-name="ce11">
            <text:p>82,6<text:s/></text:p>
          </table:table-cell>
          <table:table-cell office:value-type="float" office:value="63209" table:style-name="ce10">
            <text:p>63 209</text:p>
          </table:table-cell>
          <table:table-cell office:value-type="float" office:value="325960" table:style-name="ce10">
            <text:p>325 960</text:p>
          </table:table-cell>
          <table:table-cell office:value-type="float" office:value="54.920272807205151" table:style-name="ce11">
            <text:p>54,9<text:s/></text:p>
          </table:table-cell>
          <table:table-cell office:value-type="float" office:value="115555" table:style-name="ce10">
            <text:p>115 555</text:p>
          </table:table-cell>
          <table:table-cell office:value-type="float" office:value="2.331983573952982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6531036" table:style-name="ce10">
            <text:p>16 531 036</text:p>
          </table:table-cell>
          <table:table-cell office:value-type="float" office:value="39.004004964814357" table:style-name="ce11">
            <text:p>39,0<text:s/></text:p>
          </table:table-cell>
          <table:table-cell office:value-type="float" office:value="4638547" table:style-name="ce10">
            <text:p>4 638 547</text:p>
          </table:table-cell>
          <table:table-cell office:value-type="float" office:value="61371565" table:style-name="ce10">
            <text:p>61 371 565</text:p>
          </table:table-cell>
          <table:table-cell office:value-type="float" office:value="26.901205350814053" table:style-name="ce11">
            <text:p>26,9<text:s/></text:p>
          </table:table-cell>
          <table:table-cell office:value-type="float" office:value="13009877" table:style-name="ce10">
            <text:p>13 009 877</text:p>
          </table:table-cell>
          <table:table-cell office:value-type="float" office:value="3.7125056772001463" table:style-name="ce12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61155" table:style-name="ce5">
            <text:p>361 155</text:p>
          </table:table-cell>
          <table:table-cell office:value-type="float" office:value="30.827190233830208" table:style-name="ce6">
            <text:p>30,8<text:s/></text:p>
          </table:table-cell>
          <table:table-cell office:value-type="float" office:value="85100" table:style-name="ce5">
            <text:p>85 100</text:p>
          </table:table-cell>
          <table:table-cell office:value-type="float" office:value="948733" table:style-name="ce5">
            <text:p>948 733</text:p>
          </table:table-cell>
          <table:table-cell office:value-type="float" office:value="16.810699867150461" table:style-name="ce6">
            <text:p>16,8<text:s/></text:p>
          </table:table-cell>
          <table:table-cell office:value-type="float" office:value="136536" table:style-name="ce5">
            <text:p>136 536</text:p>
          </table:table-cell>
          <table:table-cell office:value-type="float" office:value="2.6269413409754816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94290" table:style-name="ce5">
            <text:p>294 290</text:p>
          </table:table-cell>
          <table:table-cell office:value-type="float" office:value="25.675802635737043" table:style-name="ce6">
            <text:p>25,7<text:s/></text:p>
          </table:table-cell>
          <table:table-cell office:value-type="float" office:value="60124" table:style-name="ce5">
            <text:p>60 124</text:p>
          </table:table-cell>
          <table:table-cell office:value-type="float" office:value="796817" table:style-name="ce5">
            <text:p>796 817</text:p>
          </table:table-cell>
          <table:table-cell office:value-type="float" office:value="15.248557254226995" table:style-name="ce6">
            <text:p>15,2<text:s/></text:p>
          </table:table-cell>
          <table:table-cell office:value-type="float" office:value="105427" table:style-name="ce5">
            <text:p>105 427</text:p>
          </table:table-cell>
          <table:table-cell office:value-type="float" office:value="2.7075911515851709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24559" table:style-name="ce10">
            <text:p>24 559</text:p>
          </table:table-cell>
          <table:table-cell office:value-type="float" office:value="39.642918064479431" table:style-name="ce11">
            <text:p>39,6<text:s/></text:p>
          </table:table-cell>
          <table:table-cell office:value-type="float" office:value="6972" table:style-name="ce10">
            <text:p>6 972</text:p>
          </table:table-cell>
          <table:table-cell office:value-type="float" office:value="69603" table:style-name="ce10">
            <text:p>69 603</text:p>
          </table:table-cell>
          <table:table-cell office:value-type="float" office:value="10.374082237833207" table:style-name="ce11">
            <text:p>10,4<text:s/></text:p>
          </table:table-cell>
          <table:table-cell office:value-type="float" office:value="6542" table:style-name="ce10">
            <text:p>6 542</text:p>
          </table:table-cell>
          <table:table-cell office:value-type="float" office:value="2.834113766847184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4239" table:style-name="ce10">
            <text:p>14 239</text:p>
          </table:table-cell>
          <table:table-cell office:value-type="float" office:value="23.634627073022486" table:style-name="ce11">
            <text:p>23,6<text:s/></text:p>
          </table:table-cell>
          <table:table-cell office:value-type="float" office:value="2722" table:style-name="ce10">
            <text:p>2 722</text:p>
          </table:table-cell>
          <table:table-cell office:value-type="float" office:value="39719" table:style-name="ce10">
            <text:p>39 719</text:p>
          </table:table-cell>
          <table:table-cell office:value-type="float" office:value="19.603119636243193" table:style-name="ce11">
            <text:p>19,6<text:s/></text:p>
          </table:table-cell>
          <table:table-cell office:value-type="float" office:value="6510" table:style-name="ce10">
            <text:p>6 510</text:p>
          </table:table-cell>
          <table:table-cell office:value-type="float" office:value="2.789451506426013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83641" table:style-name="ce10">
            <text:p>83 641</text:p>
          </table:table-cell>
          <table:table-cell office:value-type="float" office:value="34.616065536832281" table:style-name="ce11">
            <text:p>34,6<text:s/></text:p>
          </table:table-cell>
          <table:table-cell office:value-type="float" office:value="21508" table:style-name="ce10">
            <text:p>21 508</text:p>
          </table:table-cell>
          <table:table-cell office:value-type="float" office:value="223167" table:style-name="ce10">
            <text:p>223 167</text:p>
          </table:table-cell>
          <table:table-cell office:value-type="float" office:value="24.090590629552608" table:style-name="ce11">
            <text:p>24,1<text:s/></text:p>
          </table:table-cell>
          <table:table-cell office:value-type="float" office:value="43325" table:style-name="ce10">
            <text:p>43 325</text:p>
          </table:table-cell>
          <table:table-cell office:value-type="float" office:value="2.668153178465106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6756" table:style-name="ce10">
            <text:p>26 756</text:p>
          </table:table-cell>
          <table:table-cell office:value-type="float" office:value="13.555725320431208" table:style-name="ce11">
            <text:p>13,6<text:s/></text:p>
          </table:table-cell>
          <table:table-cell office:value-type="float" office:value="3194" table:style-name="ce10">
            <text:p>3 194</text:p>
          </table:table-cell>
          <table:table-cell office:value-type="float" office:value="67718" table:style-name="ce10">
            <text:p>67 718</text:p>
          </table:table-cell>
          <table:table-cell office:value-type="float" office:value="11.00401606425703" table:style-name="ce11">
            <text:p>11,0<text:s/></text:p>
          </table:table-cell>
          <table:table-cell office:value-type="float" office:value="6713" table:style-name="ce10">
            <text:p>6 713</text:p>
          </table:table-cell>
          <table:table-cell office:value-type="float" office:value="2.53094632979518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435" table:style-name="ce10">
            <text:p>6 435</text:p>
          </table:table-cell>
          <table:table-cell office:value-type="float" office:value="12.756264236902055" table:style-name="ce11">
            <text:p>12,8<text:s/></text:p>
          </table:table-cell>
          <table:table-cell office:value-type="float" office:value="728" table:style-name="ce10">
            <text:p>728</text:p>
          </table:table-cell>
          <table:table-cell office:value-type="float" office:value="17833" table:style-name="ce10">
            <text:p>17 833</text:p>
          </table:table-cell>
          <table:table-cell office:value-type="float" office:value="9.4519118639906736" table:style-name="ce11">
            <text:p>9,5<text:s/></text:p>
          </table:table-cell>
          <table:table-cell office:value-type="float" office:value="1540" table:style-name="ce10">
            <text:p>1 540</text:p>
          </table:table-cell>
          <table:table-cell office:value-type="float" office:value="2.77125097125097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8346" table:style-name="ce10">
            <text:p>48 346</text:p>
          </table:table-cell>
          <table:table-cell office:value-type="float" office:value="22.314425947477616" table:style-name="ce11">
            <text:p>22,3<text:s/></text:p>
          </table:table-cell>
          <table:table-cell office:value-type="float" office:value="8820" table:style-name="ce10">
            <text:p>8 820</text:p>
          </table:table-cell>
          <table:table-cell office:value-type="float" office:value="123133" table:style-name="ce10">
            <text:p>123 133</text:p>
          </table:table-cell>
          <table:table-cell office:value-type="float" office:value="14.605225193361932" table:style-name="ce11">
            <text:p>14,6<text:s/></text:p>
          </table:table-cell>
          <table:table-cell office:value-type="float" office:value="15692" table:style-name="ce10">
            <text:p>15 692</text:p>
          </table:table-cell>
          <table:table-cell office:value-type="float" office:value="2.546911843792661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777" table:style-name="ce10">
            <text:p>3 777</text:p>
          </table:table-cell>
          <table:table-cell office:value-type="float" office:value="8.4409991386735612" table:style-name="ce11">
            <text:p>8,4<text:s/></text:p>
          </table:table-cell>
          <table:table-cell office:value-type="float" office:value="294" table:style-name="ce10">
            <text:p>294</text:p>
          </table:table-cell>
          <table:table-cell office:value-type="float" office:value="12906" table:style-name="ce10">
            <text:p>12 906</text:p>
          </table:table-cell>
          <table:table-cell office:value-type="float" office:value="16.469632704629547" table:style-name="ce11">
            <text:p>16,5<text:s/></text:p>
          </table:table-cell>
          <table:table-cell office:value-type="float" office:value="1825" table:style-name="ce10">
            <text:p>1 825</text:p>
          </table:table-cell>
          <table:table-cell office:value-type="float" office:value="3.416997617156473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628" table:style-name="ce10">
            <text:p>1 628</text:p>
          </table:table-cell>
          <table:table-cell office:value-type="float" office:value="-4.9065420560747697" table:style-name="ce11">
            <text:p>-4,9<text:s/></text:p>
          </table:table-cell>
          <table:table-cell office:value-type="float" office:value="-84" table:style-name="ce10">
            <text:p>- 84</text:p>
          </table:table-cell>
          <table:table-cell office:value-type="float" office:value="5414" table:style-name="ce10">
            <text:p>5 414</text:p>
          </table:table-cell>
          <table:table-cell office:value-type="float" office:value="12.862205545132369" table:style-name="ce11">
            <text:p>12,9<text:s/></text:p>
          </table:table-cell>
          <table:table-cell office:value-type="float" office:value="617" table:style-name="ce10">
            <text:p>617</text:p>
          </table:table-cell>
          <table:table-cell office:value-type="float" office:value="3.325552825552825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84909" table:style-name="ce10">
            <text:p>84 909</text:p>
          </table:table-cell>
          <table:table-cell office:value-type="float" office:value="23.165407099029579" table:style-name="ce11">
            <text:p>23,2<text:s/></text:p>
          </table:table-cell>
          <table:table-cell office:value-type="float" office:value="15970" table:style-name="ce10">
            <text:p>15 970</text:p>
          </table:table-cell>
          <table:table-cell office:value-type="float" office:value="237324" table:style-name="ce10">
            <text:p>237 324</text:p>
          </table:table-cell>
          <table:table-cell office:value-type="float" office:value="10.557576830444276" table:style-name="ce11">
            <text:p>10,6<text:s/></text:p>
          </table:table-cell>
          <table:table-cell office:value-type="float" office:value="22663" table:style-name="ce10">
            <text:p>22 663</text:p>
          </table:table-cell>
          <table:table-cell office:value-type="float" office:value="2.795039395117125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6865" table:style-name="ce5">
            <text:p>66 865</text:p>
          </table:table-cell>
          <table:table-cell office:value-type="float" office:value="59.624245028527781" table:style-name="ce6">
            <text:p>59,6<text:s/></text:p>
          </table:table-cell>
          <table:table-cell office:value-type="float" office:value="24976" table:style-name="ce5">
            <text:p>24 976</text:p>
          </table:table-cell>
          <table:table-cell office:value-type="float" office:value="151916" table:style-name="ce5">
            <text:p>151 916</text:p>
          </table:table-cell>
          <table:table-cell office:value-type="float" office:value="25.750991250507013" table:style-name="ce6">
            <text:p>25,8<text:s/></text:p>
          </table:table-cell>
          <table:table-cell office:value-type="float" office:value="31109" table:style-name="ce5">
            <text:p>31 109</text:p>
          </table:table-cell>
          <table:table-cell office:value-type="float" office:value="2.2719808569505719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9346" table:style-name="ce5">
            <text:p>19 346</text:p>
          </table:table-cell>
          <table:table-cell office:value-type="float" office:value="29.690956626667571" table:style-name="ce6">
            <text:p>29,7<text:s/></text:p>
          </table:table-cell>
          <table:table-cell office:value-type="float" office:value="4429" table:style-name="ce5">
            <text:p>4 429</text:p>
          </table:table-cell>
          <table:table-cell office:value-type="float" office:value="57100" table:style-name="ce5">
            <text:p>57 100</text:p>
          </table:table-cell>
          <table:table-cell office:value-type="float" office:value="5.8308929829113652" table:style-name="ce6">
            <text:p>5,8<text:s/></text:p>
          </table:table-cell>
          <table:table-cell office:value-type="float" office:value="3146" table:style-name="ce5">
            <text:p>3 146</text:p>
          </table:table-cell>
          <table:table-cell office:value-type="float" office:value="2.9515145249664014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7318" table:style-name="ce10">
            <text:p>7 318</text:p>
          </table:table-cell>
          <table:table-cell office:value-type="float" office:value="30.515427144640626" table:style-name="ce11">
            <text:p>30,5<text:s/></text:p>
          </table:table-cell>
          <table:table-cell office:value-type="float" office:value="1711" table:style-name="ce10">
            <text:p>1 711</text:p>
          </table:table-cell>
          <table:table-cell office:value-type="float" office:value="19360" table:style-name="ce10">
            <text:p>19 360</text:p>
          </table:table-cell>
          <table:table-cell office:value-type="float" office:value="13.024694961760758" table:style-name="ce11">
            <text:p>13,0<text:s/></text:p>
          </table:table-cell>
          <table:table-cell office:value-type="float" office:value="2231" table:style-name="ce10">
            <text:p>2 231</text:p>
          </table:table-cell>
          <table:table-cell office:value-type="float" office:value="2.645531566001639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333" table:style-name="ce10">
            <text:p>2 333</text:p>
          </table:table-cell>
          <table:table-cell office:value-type="float" office:value="34.933487565066514" table:style-name="ce11">
            <text:p>34,9<text:s/></text:p>
          </table:table-cell>
          <table:table-cell office:value-type="float" office:value="604" table:style-name="ce10">
            <text:p>604</text:p>
          </table:table-cell>
          <table:table-cell office:value-type="float" office:value="5997" table:style-name="ce10">
            <text:p>5 997</text:p>
          </table:table-cell>
          <table:table-cell office:value-type="float" office:value="5.7299012693935083" table:style-name="ce11">
            <text:p>5,7<text:s/></text:p>
          </table:table-cell>
          <table:table-cell office:value-type="float" office:value="325" table:style-name="ce10">
            <text:p>325</text:p>
          </table:table-cell>
          <table:table-cell office:value-type="float" office:value="2.570510072867552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35" table:style-name="ce10">
            <text:p>1 635</text:p>
          </table:table-cell>
          <table:table-cell office:value-type="float" office:value="28.740157480314963" table:style-name="ce11">
            <text:p>28,7<text:s/></text:p>
          </table:table-cell>
          <table:table-cell office:value-type="float" office:value="365" table:style-name="ce10">
            <text:p>365</text:p>
          </table:table-cell>
          <table:table-cell office:value-type="float" office:value="4460" table:style-name="ce10">
            <text:p>4 460</text:p>
          </table:table-cell>
          <table:table-cell office:value-type="float" office:value="7.8075900410925811" table:style-name="ce11">
            <text:p>7,8<text:s/></text:p>
          </table:table-cell>
          <table:table-cell office:value-type="float" office:value="323" table:style-name="ce10">
            <text:p>323</text:p>
          </table:table-cell>
          <table:table-cell office:value-type="float" office:value="2.727828746177369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825" table:style-name="ce10">
            <text:p>2 825</text:p>
          </table:table-cell>
          <table:table-cell office:value-type="float" office:value="-25.716539574020516" table:style-name="ce11">
            <text:p>-25,7<text:s/></text:p>
          </table:table-cell>
          <table:table-cell office:value-type="float" office:value="-978" table:style-name="ce10">
            <text:p>- 978</text:p>
          </table:table-cell>
          <table:table-cell office:value-type="float" office:value="9133" table:style-name="ce10">
            <text:p>9 133</text:p>
          </table:table-cell>
          <table:table-cell office:value-type="float" office:value="-49.39044663637371" table:style-name="ce11">
            <text:p>-49,4<text:s/></text:p>
          </table:table-cell>
          <table:table-cell office:value-type="float" office:value="-8913" table:style-name="ce10">
            <text:p>- 8 913</text:p>
          </table:table-cell>
          <table:table-cell office:value-type="float" office:value="3.232920353982300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04" table:style-name="ce10">
            <text:p>1 004</text:p>
          </table:table-cell>
          <table:table-cell office:value-type="float" office:value="32.279314888010532" table:style-name="ce11">
            <text:p>32,3<text:s/></text:p>
          </table:table-cell>
          <table:table-cell office:value-type="float" office:value="245" table:style-name="ce10">
            <text:p>245</text:p>
          </table:table-cell>
          <table:table-cell office:value-type="float" office:value="2971" table:style-name="ce10">
            <text:p>2 971</text:p>
          </table:table-cell>
          <table:table-cell office:value-type="float" office:value="9.067547723935391" table:style-name="ce11">
            <text:p>9,1<text:s/></text:p>
          </table:table-cell>
          <table:table-cell office:value-type="float" office:value="247" table:style-name="ce10">
            <text:p>247</text:p>
          </table:table-cell>
          <table:table-cell office:value-type="float" office:value="2.959163346613545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364" table:style-name="ce10">
            <text:p>3 364</text:p>
          </table:table-cell>
          <table:table-cell office:value-type="float" office:value="153.88679245283018" table:style-name="ce11">
            <text:p>153,9<text:s/></text:p>
          </table:table-cell>
          <table:table-cell office:value-type="float" office:value="2039" table:style-name="ce10">
            <text:p>2 039</text:p>
          </table:table-cell>
          <table:table-cell office:value-type="float" office:value="13382" table:style-name="ce10">
            <text:p>13 382</text:p>
          </table:table-cell>
          <table:table-cell office:value-type="float" office:value="161.62267839687195" table:style-name="ce11">
            <text:p>161,6<text:s/></text:p>
          </table:table-cell>
          <table:table-cell office:value-type="float" office:value="8267" table:style-name="ce10">
            <text:p>8 267</text:p>
          </table:table-cell>
          <table:table-cell office:value-type="float" office:value="3.978002378121284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67" table:style-name="ce10">
            <text:p>867</text:p>
          </table:table-cell>
          <table:table-cell office:value-type="float" office:value="104.48113207547169" table:style-name="ce11">
            <text:p>104,5<text:s/></text:p>
          </table:table-cell>
          <table:table-cell office:value-type="float" office:value="443" table:style-name="ce10">
            <text:p>443</text:p>
          </table:table-cell>
          <table:table-cell office:value-type="float" office:value="1797" table:style-name="ce10">
            <text:p>1 797</text:p>
          </table:table-cell>
          <table:table-cell office:value-type="float" office:value="58.885941644562337" table:style-name="ce11">
            <text:p>58,9<text:s/></text:p>
          </table:table-cell>
          <table:table-cell office:value-type="float" office:value="666" table:style-name="ce10">
            <text:p>666</text:p>
          </table:table-cell>
          <table:table-cell office:value-type="float" office:value="2.072664359861591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94" table:style-name="ce10">
            <text:p>94</text:p>
          </table:table-cell>
          <table:table-cell office:value-type="float" office:value="27.027027027027032" table:style-name="ce11">
            <text:p>27,0<text:s/></text:p>
          </table:table-cell>
          <table:table-cell office:value-type="float" office:value="20" table:style-name="ce10">
            <text:p>20</text:p>
          </table:table-cell>
          <table:table-cell office:value-type="float" office:value="262" table:style-name="ce10">
            <text:p>262</text:p>
          </table:table-cell>
          <table:table-cell office:value-type="float" office:value="-13.815789473684205" table:style-name="ce11">
            <text:p>-13,8<text:s/></text:p>
          </table:table-cell>
          <table:table-cell office:value-type="float" office:value="-42" table:style-name="ce10">
            <text:p>- 42</text:p>
          </table:table-cell>
          <table:table-cell office:value-type="float" office:value="2.78723404255319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8" table:style-name="ce10">
            <text:p>48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24" table:style-name="ce10">
            <text:p>24</text:p>
          </table:table-cell>
          <table:table-cell office:value-type="float" office:value="119" table:style-name="ce10">
            <text:p>119</text:p>
          </table:table-cell>
          <table:table-cell office:value-type="float" office:value="158.69565217391306" table:style-name="ce11">
            <text:p>158,7<text:s/></text:p>
          </table:table-cell>
          <table:table-cell office:value-type="float" office:value="73" table:style-name="ce10">
            <text:p>73</text:p>
          </table:table-cell>
          <table:table-cell office:value-type="float" office:value="2.479166666666666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02" table:style-name="ce10">
            <text:p>402</text:p>
          </table:table-cell>
          <table:table-cell office:value-type="float" office:value="64.081632653061234" table:style-name="ce11">
            <text:p>64,1<text:s/></text:p>
          </table:table-cell>
          <table:table-cell office:value-type="float" office:value="157" table:style-name="ce10">
            <text:p>157</text:p>
          </table:table-cell>
          <table:table-cell office:value-type="float" office:value="807" table:style-name="ce10">
            <text:p>807</text:p>
          </table:table-cell>
          <table:table-cell office:value-type="float" office:value="52.840909090909093" table:style-name="ce11">
            <text:p>52,8<text:s/></text:p>
          </table:table-cell>
          <table:table-cell office:value-type="float" office:value="279" table:style-name="ce10">
            <text:p>279</text:p>
          </table:table-cell>
          <table:table-cell office:value-type="float" office:value="2.007462686567164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8" table:style-name="ce10">
            <text:p>8</text:p>
          </table:table-cell>
          <table:table-cell office:value-type="float" office:value="-46.666666666666664" table:style-name="ce11">
            <text:p>-46,7<text:s/></text:p>
          </table:table-cell>
          <table:table-cell office:value-type="float" office:value="-7" table:style-name="ce10">
            <text:p>- 7</text:p>
          </table:table-cell>
          <table:table-cell office:value-type="float" office:value="27" table:style-name="ce10">
            <text:p>27</text:p>
          </table:table-cell>
          <table:table-cell office:value-type="float" office:value="58.823529411764696" table:style-name="ce11">
            <text:p>58,8<text:s/></text:p>
          </table:table-cell>
          <table:table-cell office:value-type="float" office:value="10" table:style-name="ce10">
            <text:p>10</text:p>
          </table:table-cell>
          <table:table-cell office:value-type="float" office:value="3.37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128" table:style-name="ce10">
            <text:p>1 128</text:p>
          </table:table-cell>
          <table:table-cell office:value-type="float" office:value="194.51697127937337" table:style-name="ce11">
            <text:p>194,5<text:s/></text:p>
          </table:table-cell>
          <table:table-cell office:value-type="float" office:value="745" table:style-name="ce10">
            <text:p>745</text:p>
          </table:table-cell>
          <table:table-cell office:value-type="float" office:value="3879" table:style-name="ce10">
            <text:p>3 879</text:p>
          </table:table-cell>
          <table:table-cell office:value-type="float" office:value="537.99342105263156" table:style-name="ce11">
            <text:p>538,0<text:s/></text:p>
          </table:table-cell>
          <table:table-cell office:value-type="float" office:value="3271" table:style-name="ce10">
            <text:p>3 271</text:p>
          </table:table-cell>
          <table:table-cell office:value-type="float" office:value="3.438829787234042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66" table:style-name="ce10">
            <text:p>166</text:p>
          </table:table-cell>
          <table:table-cell office:value-type="float" office:value="361.11111111111109" table:style-name="ce11">
            <text:p>361,1<text:s/></text:p>
          </table:table-cell>
          <table:table-cell office:value-type="float" office:value="130" table:style-name="ce10">
            <text:p>130</text:p>
          </table:table-cell>
          <table:table-cell office:value-type="float" office:value="420" table:style-name="ce10">
            <text:p>420</text:p>
          </table:table-cell>
          <table:table-cell office:value-type="float" office:value="394.11764705882354" table:style-name="ce11">
            <text:p>394,1<text:s/></text:p>
          </table:table-cell>
          <table:table-cell office:value-type="float" office:value="335" table:style-name="ce10">
            <text:p>335</text:p>
          </table:table-cell>
          <table:table-cell office:value-type="float" office:value="2.530120481927710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59" table:style-name="ce10">
            <text:p>159</text:p>
          </table:table-cell>
          <table:table-cell office:value-type="float" office:value="12.765957446808514" table:style-name="ce11">
            <text:p>12,8<text:s/></text:p>
          </table:table-cell>
          <table:table-cell office:value-type="float" office:value="18" table:style-name="ce10">
            <text:p>18</text:p>
          </table:table-cell>
          <table:table-cell office:value-type="float" office:value="363" table:style-name="ce10">
            <text:p>363</text:p>
          </table:table-cell>
          <table:table-cell office:value-type="float" office:value="-48.656294200848656" table:style-name="ce11">
            <text:p>-48,7<text:s/></text:p>
          </table:table-cell>
          <table:table-cell office:value-type="float" office:value="-344" table:style-name="ce10">
            <text:p>- 344</text:p>
          </table:table-cell>
          <table:table-cell office:value-type="float" office:value="2.283018867924528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8" table:style-name="ce10">
            <text:p>58</text:p>
          </table:table-cell>
          <table:table-cell office:value-type="float" office:value="-1.6949152542372872" table:style-name="ce11">
            <text:p>-1,7<text:s/></text:p>
          </table:table-cell>
          <table:table-cell office:value-type="float" office:value="-1" table:style-name="ce10">
            <text:p>- 1</text:p>
          </table:table-cell>
          <table:table-cell office:value-type="float" office:value="110" table:style-name="ce10">
            <text:p>110</text:p>
          </table:table-cell>
          <table:table-cell office:value-type="float" office:value="-39.89071038251366" table:style-name="ce11">
            <text:p>-39,9<text:s/></text:p>
          </table:table-cell>
          <table:table-cell office:value-type="float" office:value="-73" table:style-name="ce10">
            <text:p>- 73</text:p>
          </table:table-cell>
          <table:table-cell office:value-type="float" office:value="1.89655172413793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19" table:style-name="ce10">
            <text:p>119</text:p>
          </table:table-cell>
          <table:table-cell office:value-type="float" office:value="43.373493975903614" table:style-name="ce11">
            <text:p>43,4<text:s/></text:p>
          </table:table-cell>
          <table:table-cell office:value-type="float" office:value="36" table:style-name="ce10">
            <text:p>36</text:p>
          </table:table-cell>
          <table:table-cell office:value-type="float" office:value="356" table:style-name="ce10">
            <text:p>356</text:p>
          </table:table-cell>
          <table:table-cell office:value-type="float" office:value="41.269841269841265" table:style-name="ce11">
            <text:p>41,3<text:s/></text:p>
          </table:table-cell>
          <table:table-cell office:value-type="float" office:value="104" table:style-name="ce10">
            <text:p>104</text:p>
          </table:table-cell>
          <table:table-cell office:value-type="float" office:value="2.991596638655462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99" table:style-name="ce10">
            <text:p>599</text:p>
          </table:table-cell>
          <table:table-cell office:value-type="float" office:value="69.688385269121824" table:style-name="ce11">
            <text:p>69,7<text:s/></text:p>
          </table:table-cell>
          <table:table-cell office:value-type="float" office:value="246" table:style-name="ce10">
            <text:p>246</text:p>
          </table:table-cell>
          <table:table-cell office:value-type="float" office:value="1210" table:style-name="ce10">
            <text:p>1 210</text:p>
          </table:table-cell>
          <table:table-cell office:value-type="float" office:value="54.929577464788736" table:style-name="ce11">
            <text:p>54,9<text:s/></text:p>
          </table:table-cell>
          <table:table-cell office:value-type="float" office:value="429" table:style-name="ce10">
            <text:p>429</text:p>
          </table:table-cell>
          <table:table-cell office:value-type="float" office:value="2.02003338898163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79" table:style-name="ce10">
            <text:p>479</text:p>
          </table:table-cell>
          <table:table-cell office:value-type="float" office:value="108.2608695652174" table:style-name="ce11">
            <text:p>108,3<text:s/></text:p>
          </table:table-cell>
          <table:table-cell office:value-type="float" office:value="249" table:style-name="ce10">
            <text:p>249</text:p>
          </table:table-cell>
          <table:table-cell office:value-type="float" office:value="1426" table:style-name="ce10">
            <text:p>1 426</text:p>
          </table:table-cell>
          <table:table-cell office:value-type="float" office:value="74.541003671970628" table:style-name="ce11">
            <text:p>74,5<text:s/></text:p>
          </table:table-cell>
          <table:table-cell office:value-type="float" office:value="609" table:style-name="ce10">
            <text:p>609</text:p>
          </table:table-cell>
          <table:table-cell office:value-type="float" office:value="2.977035490605428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720" table:style-name="ce10">
            <text:p>720</text:p>
          </table:table-cell>
          <table:table-cell office:value-type="float" office:value="275" table:style-name="ce11">
            <text:p>275,0<text:s/></text:p>
          </table:table-cell>
          <table:table-cell office:value-type="float" office:value="528" table:style-name="ce10">
            <text:p>528</text:p>
          </table:table-cell>
          <table:table-cell office:value-type="float" office:value="1141" table:style-name="ce10">
            <text:p>1 141</text:p>
          </table:table-cell>
          <table:table-cell office:value-type="float" office:value="245.75757575757575" table:style-name="ce11">
            <text:p>245,8<text:s/></text:p>
          </table:table-cell>
          <table:table-cell office:value-type="float" office:value="811" table:style-name="ce10">
            <text:p>811</text:p>
          </table:table-cell>
          <table:table-cell office:value-type="float" office:value="1.584722222222222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37" table:style-name="ce10">
            <text:p>137</text:p>
          </table:table-cell>
          <table:table-cell office:value-type="float" office:value="101.47058823529412" table:style-name="ce11">
            <text:p>101,5<text:s/></text:p>
          </table:table-cell>
          <table:table-cell office:value-type="float" office:value="69" table:style-name="ce10">
            <text:p>69</text:p>
          </table:table-cell>
          <table:table-cell office:value-type="float" office:value="244" table:style-name="ce10">
            <text:p>244</text:p>
          </table:table-cell>
          <table:table-cell office:value-type="float" office:value="69.444444444444457" table:style-name="ce11">
            <text:p>69,4<text:s/></text:p>
          </table:table-cell>
          <table:table-cell office:value-type="float" office:value="100" table:style-name="ce10">
            <text:p>100</text:p>
          </table:table-cell>
          <table:table-cell office:value-type="float" office:value="1.78102189781021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" table:style-name="ce10">
            <text:p>5</text:p>
          </table:table-cell>
          <table:table-cell office:value-type="float" office:value="-54.545454545454547" table:style-name="ce11">
            <text:p>-54,5<text:s/></text:p>
          </table:table-cell>
          <table:table-cell office:value-type="float" office:value="-6" table:style-name="ce10">
            <text:p>- 6</text:p>
          </table:table-cell>
          <table:table-cell office:value-type="float" office:value="22" table:style-name="ce10">
            <text:p>22</text:p>
          </table:table-cell>
          <table:table-cell office:value-type="float" office:value="37.5" table:style-name="ce11">
            <text:p>37,5<text:s/></text:p>
          </table:table-cell>
          <table:table-cell office:value-type="float" office:value="6" table:style-name="ce10">
            <text:p>6</text:p>
          </table:table-cell>
          <table:table-cell office:value-type="float" office:value="4.400000000000000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72" table:style-name="ce10">
            <text:p>372</text:p>
          </table:table-cell>
          <table:table-cell office:value-type="float" office:value="52.459016393442624" table:style-name="ce11">
            <text:p>52,5<text:s/></text:p>
          </table:table-cell>
          <table:table-cell office:value-type="float" office:value="128" table:style-name="ce10">
            <text:p>128</text:p>
          </table:table-cell>
          <table:table-cell office:value-type="float" office:value="780" table:style-name="ce10">
            <text:p>780</text:p>
          </table:table-cell>
          <table:table-cell office:value-type="float" office:value="57.258064516129025" table:style-name="ce11">
            <text:p>57,3<text:s/></text:p>
          </table:table-cell>
          <table:table-cell office:value-type="float" office:value="284" table:style-name="ce10">
            <text:p>284</text:p>
          </table:table-cell>
          <table:table-cell office:value-type="float" office:value="2.09677419354838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191" table:style-name="ce10">
            <text:p>1 191</text:p>
          </table:table-cell>
          <table:table-cell office:value-type="float" office:value="30.306345733041582" table:style-name="ce11">
            <text:p>30,3<text:s/></text:p>
          </table:table-cell>
          <table:table-cell office:value-type="float" office:value="277" table:style-name="ce10">
            <text:p>277</text:p>
          </table:table-cell>
          <table:table-cell office:value-type="float" office:value="2713" table:style-name="ce10">
            <text:p>2 713</text:p>
          </table:table-cell>
          <table:table-cell office:value-type="float" office:value="-0.76810534016094323" table:style-name="ce11">
            <text:p>-0,8<text:s/></text:p>
          </table:table-cell>
          <table:table-cell office:value-type="float" office:value="-21" table:style-name="ce10">
            <text:p>- 21</text:p>
          </table:table-cell>
          <table:table-cell office:value-type="float" office:value="2.2779177162048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7" table:style-name="ce10">
            <text:p>17</text:p>
          </table:table-cell>
          <table:table-cell office:value-type="float" office:value="325" table:style-name="ce11">
            <text:p>325,0<text:s/></text:p>
          </table:table-cell>
          <table:table-cell office:value-type="float" office:value="13" table:style-name="ce10">
            <text:p>13</text:p>
          </table:table-cell>
          <table:table-cell office:value-type="float" office:value="104" table:style-name="ce10">
            <text:p>104</text:p>
          </table:table-cell>
          <table:table-cell office:value-type="float" office:value="2500" table:style-name="ce11">
            <text:p>2 500,0<text:s/></text:p>
          </table:table-cell>
          <table:table-cell office:value-type="float" office:value="100" table:style-name="ce10">
            <text:p>100</text:p>
          </table:table-cell>
          <table:table-cell office:value-type="float" office:value="6.117647058823529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517" table:style-name="ce10">
            <text:p>3 517</text:p>
          </table:table-cell>
          <table:table-cell office:value-type="float" office:value="147.85059901338971" table:style-name="ce11">
            <text:p>147,9<text:s/></text:p>
          </table:table-cell>
          <table:table-cell office:value-type="float" office:value="2098" table:style-name="ce10">
            <text:p>2 098</text:p>
          </table:table-cell>
          <table:table-cell office:value-type="float" office:value="5378" table:style-name="ce10">
            <text:p>5 378</text:p>
          </table:table-cell>
          <table:table-cell office:value-type="float" office:value="93.662225423118485" table:style-name="ce11">
            <text:p>93,7<text:s/></text:p>
          </table:table-cell>
          <table:table-cell office:value-type="float" office:value="2601" table:style-name="ce10">
            <text:p>2 601</text:p>
          </table:table-cell>
          <table:table-cell office:value-type="float" office:value="1.529144156951947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8" table:style-name="ce10">
            <text:p>58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29" table:style-name="ce10">
            <text:p>29</text:p>
          </table:table-cell>
          <table:table-cell office:value-type="float" office:value="106" table:style-name="ce10">
            <text:p>106</text:p>
          </table:table-cell>
          <table:table-cell office:value-type="float" office:value="125.53191489361703" table:style-name="ce11">
            <text:p>125,5<text:s/></text:p>
          </table:table-cell>
          <table:table-cell office:value-type="float" office:value="59" table:style-name="ce10">
            <text:p>59</text:p>
          </table:table-cell>
          <table:table-cell office:value-type="float" office:value="1.827586206896551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58" table:style-name="ce10">
            <text:p>1 358</text:p>
          </table:table-cell>
          <table:table-cell office:value-type="float" office:value="123.35526315789474" table:style-name="ce11">
            <text:p>123,4<text:s/></text:p>
          </table:table-cell>
          <table:table-cell office:value-type="float" office:value="750" table:style-name="ce10">
            <text:p>750</text:p>
          </table:table-cell>
          <table:table-cell office:value-type="float" office:value="2645" table:style-name="ce10">
            <text:p>2 645</text:p>
          </table:table-cell>
          <table:table-cell office:value-type="float" office:value="86.925795053003526" table:style-name="ce11">
            <text:p>86,9<text:s/></text:p>
          </table:table-cell>
          <table:table-cell office:value-type="float" office:value="1230" table:style-name="ce10">
            <text:p>1 230</text:p>
          </table:table-cell>
          <table:table-cell office:value-type="float" office:value="1.947717231222385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73" table:style-name="ce10">
            <text:p>173</text:p>
          </table:table-cell>
          <table:table-cell office:value-type="float" office:value="71.287128712871294" table:style-name="ce11">
            <text:p>71,3<text:s/></text:p>
          </table:table-cell>
          <table:table-cell office:value-type="float" office:value="72" table:style-name="ce10">
            <text:p>72</text:p>
          </table:table-cell>
          <table:table-cell office:value-type="float" office:value="370" table:style-name="ce10">
            <text:p>370</text:p>
          </table:table-cell>
          <table:table-cell office:value-type="float" office:value="132.70440251572327" table:style-name="ce11">
            <text:p>132,7<text:s/></text:p>
          </table:table-cell>
          <table:table-cell office:value-type="float" office:value="211" table:style-name="ce10">
            <text:p>211</text:p>
          </table:table-cell>
          <table:table-cell office:value-type="float" office:value="2.138728323699421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37" table:style-name="ce10">
            <text:p>137</text:p>
          </table:table-cell>
          <table:table-cell office:value-type="float" office:value="16.101694915254242" table:style-name="ce11">
            <text:p>16,1<text:s/></text:p>
          </table:table-cell>
          <table:table-cell office:value-type="float" office:value="19" table:style-name="ce10">
            <text:p>19</text:p>
          </table:table-cell>
          <table:table-cell office:value-type="float" office:value="248" table:style-name="ce10">
            <text:p>248</text:p>
          </table:table-cell>
          <table:table-cell office:value-type="float" office:value="-12.056737588652481" table:style-name="ce11">
            <text:p>-12,1<text:s/></text:p>
          </table:table-cell>
          <table:table-cell office:value-type="float" office:value="-34" table:style-name="ce10">
            <text:p>- 34</text:p>
          </table:table-cell>
          <table:table-cell office:value-type="float" office:value="1.810218978102189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95" table:style-name="ce10">
            <text:p>95</text:p>
          </table:table-cell>
          <table:table-cell office:value-type="float" office:value="33.802816901408448" table:style-name="ce11">
            <text:p>33,8<text:s/></text:p>
          </table:table-cell>
          <table:table-cell office:value-type="float" office:value="24" table:style-name="ce10">
            <text:p>24</text:p>
          </table:table-cell>
          <table:table-cell office:value-type="float" office:value="217" table:style-name="ce10">
            <text:p>217</text:p>
          </table:table-cell>
          <table:table-cell office:value-type="float" office:value="37.341772151898738" table:style-name="ce11">
            <text:p>37,3<text:s/></text:p>
          </table:table-cell>
          <table:table-cell office:value-type="float" office:value="59" table:style-name="ce10">
            <text:p>59</text:p>
          </table:table-cell>
          <table:table-cell office:value-type="float" office:value="2.284210526315789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8" table:style-name="ce10">
            <text:p>38</text:p>
          </table:table-cell>
          <table:table-cell office:value-type="float" office:value="137.5" table:style-name="ce11">
            <text:p>137,5<text:s/>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float" office:value="142.10526315789474" table:style-name="ce11">
            <text:p>142,1<text:s/></text:p>
          </table:table-cell>
          <table:table-cell office:value-type="float" office:value="27" table:style-name="ce10">
            <text:p>27</text:p>
          </table:table-cell>
          <table:table-cell office:value-type="float" office:value="1.2105263157894737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1" table:style-name="ce10">
            <text:p>11</text:p>
          </table:table-cell>
          <table:table-cell office:value-type="float" office:value="-31.25" table:style-name="ce11">
            <text:p>-31,3<text:s/></text:p>
          </table:table-cell>
          <table:table-cell office:value-type="float" office:value="-5" table:style-name="ce10">
            <text:p>- 5</text:p>
          </table:table-cell>
          <table:table-cell office:value-type="float" office:value="27" table:style-name="ce10">
            <text:p>27</text:p>
          </table:table-cell>
          <table:table-cell office:value-type="float" office:value="58.823529411764696" table:style-name="ce11">
            <text:p>58,8<text:s/></text:p>
          </table:table-cell>
          <table:table-cell office:value-type="float" office:value="10" table:style-name="ce10">
            <text:p>10</text:p>
          </table:table-cell>
          <table:table-cell office:value-type="float" office:value="2.454545454545454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72" table:style-name="ce10">
            <text:p>672</text:p>
          </table:table-cell>
          <table:table-cell office:value-type="float" office:value="31.506849315068507" table:style-name="ce11">
            <text:p>31,5<text:s/></text:p>
          </table:table-cell>
          <table:table-cell office:value-type="float" office:value="161" table:style-name="ce10">
            <text:p>161</text:p>
          </table:table-cell>
          <table:table-cell office:value-type="float" office:value="1365" table:style-name="ce10">
            <text:p>1 365</text:p>
          </table:table-cell>
          <table:table-cell office:value-type="float" office:value="5.2428681572860398" table:style-name="ce11">
            <text:p>5,2<text:s/></text:p>
          </table:table-cell>
          <table:table-cell office:value-type="float" office:value="68" table:style-name="ce10">
            <text:p>68</text:p>
          </table:table-cell>
          <table:table-cell office:value-type="float" office:value="2.0312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07" table:style-name="ce10">
            <text:p>107</text:p>
          </table:table-cell>
          <table:table-cell office:value-type="float" office:value="109.80392156862746" table:style-name="ce11">
            <text:p>109,8<text:s/></text:p>
          </table:table-cell>
          <table:table-cell office:value-type="float" office:value="56" table:style-name="ce10">
            <text:p>56</text:p>
          </table:table-cell>
          <table:table-cell office:value-type="float" office:value="216" table:style-name="ce10">
            <text:p>216</text:p>
          </table:table-cell>
          <table:table-cell office:value-type="float" office:value="86.206896551724128" table:style-name="ce11">
            <text:p>86,2<text:s/></text:p>
          </table:table-cell>
          <table:table-cell office:value-type="float" office:value="100" table:style-name="ce10">
            <text:p>100</text:p>
          </table:table-cell>
          <table:table-cell office:value-type="float" office:value="2.01869158878504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991" table:style-name="ce10">
            <text:p>2 991</text:p>
          </table:table-cell>
          <table:table-cell office:value-type="float" office:value="37.454044117647072" table:style-name="ce11">
            <text:p>37,5<text:s/></text:p>
          </table:table-cell>
          <table:table-cell office:value-type="float" office:value="815" table:style-name="ce10">
            <text:p>815</text:p>
          </table:table-cell>
          <table:table-cell office:value-type="float" office:value="8563" table:style-name="ce10">
            <text:p>8 563</text:p>
          </table:table-cell>
          <table:table-cell office:value-type="float" office:value="-8.4954050010686046" table:style-name="ce11">
            <text:p>-8,5<text:s/></text:p>
          </table:table-cell>
          <table:table-cell office:value-type="float" office:value="-795" table:style-name="ce10">
            <text:p>- 795</text:p>
          </table:table-cell>
          <table:table-cell office:value-type="float" office:value="2.862922099632230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9" table:style-name="ce10">
            <text:p>49</text:p>
          </table:table-cell>
          <table:table-cell office:value-type="float" office:value="-14.035087719298247" table:style-name="ce11">
            <text:p>-14,0<text:s/></text:p>
          </table:table-cell>
          <table:table-cell office:value-type="float" office:value="-8" table:style-name="ce10">
            <text:p>- 8</text:p>
          </table:table-cell>
          <table:table-cell office:value-type="float" office:value="138" table:style-name="ce10">
            <text:p>138</text:p>
          </table:table-cell>
          <table:table-cell office:value-type="float" office:value="-74.108818011257029" table:style-name="ce11">
            <text:p>-74,1<text:s/></text:p>
          </table:table-cell>
          <table:table-cell office:value-type="float" office:value="-395" table:style-name="ce10">
            <text:p>- 395</text:p>
          </table:table-cell>
          <table:table-cell office:value-type="float" office:value="2.816326530612244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0940" table:style-name="ce10">
            <text:p>10 940</text:p>
          </table:table-cell>
          <table:table-cell office:value-type="float" office:value="107.00094607379376" table:style-name="ce11">
            <text:p>107,0<text:s/></text:p>
          </table:table-cell>
          <table:table-cell office:value-type="float" office:value="5655" table:style-name="ce10">
            <text:p>5 655</text:p>
          </table:table-cell>
          <table:table-cell office:value-type="float" office:value="16349" table:style-name="ce10">
            <text:p>16 349</text:p>
          </table:table-cell>
          <table:table-cell office:value-type="float" office:value="83.100011199462415" table:style-name="ce11">
            <text:p>83,1<text:s/></text:p>
          </table:table-cell>
          <table:table-cell office:value-type="float" office:value="7420" table:style-name="ce10">
            <text:p>7 420</text:p>
          </table:table-cell>
          <table:table-cell office:value-type="float" office:value="1.494424131627056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84" table:style-name="ce10">
            <text:p>184</text:p>
          </table:table-cell>
          <table:table-cell office:value-type="float" office:value="16.455696202531641" table:style-name="ce11">
            <text:p>16,5<text:s/></text:p>
          </table:table-cell>
          <table:table-cell office:value-type="float" office:value="26" table:style-name="ce10">
            <text:p>26</text:p>
          </table:table-cell>
          <table:table-cell office:value-type="float" office:value="374" table:style-name="ce10">
            <text:p>374</text:p>
          </table:table-cell>
          <table:table-cell office:value-type="float" office:value="64.757709251101318" table:style-name="ce11">
            <text:p>64,8<text:s/></text:p>
          </table:table-cell>
          <table:table-cell office:value-type="float" office:value="147" table:style-name="ce10">
            <text:p>147</text:p>
          </table:table-cell>
          <table:table-cell office:value-type="float" office:value="2.032608695652173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1" table:style-name="ce10">
            <text:p>111</text:p>
          </table:table-cell>
          <table:table-cell office:value-type="float" office:value="640" table:style-name="ce11">
            <text:p>640,0<text:s/></text:p>
          </table:table-cell>
          <table:table-cell office:value-type="float" office:value="96" table:style-name="ce10">
            <text:p>96</text:p>
          </table:table-cell>
          <table:table-cell office:value-type="float" office:value="178" table:style-name="ce10">
            <text:p>178</text:p>
          </table:table-cell>
          <table:table-cell office:value-type="float" office:value="584.61538461538464" table:style-name="ce11">
            <text:p>584,6<text:s/></text:p>
          </table:table-cell>
          <table:table-cell office:value-type="float" office:value="152" table:style-name="ce10">
            <text:p>152</text:p>
          </table:table-cell>
          <table:table-cell office:value-type="float" office:value="1.603603603603603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46" table:style-name="ce10">
            <text:p>146</text:p>
          </table:table-cell>
          <table:table-cell office:value-type="float" office:value="71.764705882352928" table:style-name="ce11">
            <text:p>71,8<text:s/></text:p>
          </table:table-cell>
          <table:table-cell office:value-type="float" office:value="61" table:style-name="ce10">
            <text:p>61</text:p>
          </table:table-cell>
          <table:table-cell office:value-type="float" office:value="386" table:style-name="ce10">
            <text:p>386</text:p>
          </table:table-cell>
          <table:table-cell office:value-type="float" office:value="19.875776397515523" table:style-name="ce11">
            <text:p>19,9<text:s/></text:p>
          </table:table-cell>
          <table:table-cell office:value-type="float" office:value="64" table:style-name="ce10">
            <text:p>64</text:p>
          </table:table-cell>
          <table:table-cell office:value-type="float" office:value="2.64383561643835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835" table:style-name="ce10">
            <text:p>1 835</text:p>
          </table:table-cell>
          <table:table-cell office:value-type="float" office:value="50.409836065573757" table:style-name="ce11">
            <text:p>50,4<text:s/></text:p>
          </table:table-cell>
          <table:table-cell office:value-type="float" office:value="615" table:style-name="ce10">
            <text:p>615</text:p>
          </table:table-cell>
          <table:table-cell office:value-type="float" office:value="4544" table:style-name="ce10">
            <text:p>4 544</text:p>
          </table:table-cell>
          <table:table-cell office:value-type="float" office:value="26.187170230491532" table:style-name="ce11">
            <text:p>26,2<text:s/></text:p>
          </table:table-cell>
          <table:table-cell office:value-type="float" office:value="943" table:style-name="ce10">
            <text:p>943</text:p>
          </table:table-cell>
          <table:table-cell office:value-type="float" office:value="2.476294277929155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879" table:style-name="ce10">
            <text:p>2 879</text:p>
          </table:table-cell>
          <table:table-cell office:value-type="float" office:value="59.589800443458984" table:style-name="ce11">
            <text:p>59,6<text:s/></text:p>
          </table:table-cell>
          <table:table-cell office:value-type="float" office:value="1075" table:style-name="ce10">
            <text:p>1 075</text:p>
          </table:table-cell>
          <table:table-cell office:value-type="float" office:value="6871" table:style-name="ce10">
            <text:p>6 871</text:p>
          </table:table-cell>
          <table:table-cell office:value-type="float" office:value="46.91041265768655" table:style-name="ce11">
            <text:p>46,9<text:s/></text:p>
          </table:table-cell>
          <table:table-cell office:value-type="float" office:value="2194" table:style-name="ce10">
            <text:p>2 194</text:p>
          </table:table-cell>
          <table:table-cell office:value-type="float" office:value="2.38659256686349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866" table:style-name="ce10">
            <text:p>866</text:p>
          </table:table-cell>
          <table:table-cell office:value-type="float" office:value="30.618401206636491" table:style-name="ce11">
            <text:p>30,6<text:s/></text:p>
          </table:table-cell>
          <table:table-cell office:value-type="float" office:value="203" table:style-name="ce10">
            <text:p>203</text:p>
          </table:table-cell>
          <table:table-cell office:value-type="float" office:value="1806" table:style-name="ce10">
            <text:p>1 806</text:p>
          </table:table-cell>
          <table:table-cell office:value-type="float" office:value="-0.87815587266739215" table:style-name="ce11">
            <text:p>-0,9<text:s/></text:p>
          </table:table-cell>
          <table:table-cell office:value-type="float" office:value="-16" table:style-name="ce10">
            <text:p>- 16</text:p>
          </table:table-cell>
          <table:table-cell office:value-type="float" office:value="2.085450346420323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8" table:style-name="ce10">
            <text:p>228</text:p>
          </table:table-cell>
          <table:table-cell office:value-type="float" office:value="-10.588235294117652" table:style-name="ce11">
            <text:p>-10,6<text:s/></text:p>
          </table:table-cell>
          <table:table-cell office:value-type="float" office:value="-27" table:style-name="ce10">
            <text:p>- 27</text:p>
          </table:table-cell>
          <table:table-cell office:value-type="float" office:value="860" table:style-name="ce10">
            <text:p>860</text:p>
          </table:table-cell>
          <table:table-cell office:value-type="float" office:value="-6.4200217627856375" table:style-name="ce11">
            <text:p>-6,4<text:s/></text:p>
          </table:table-cell>
          <table:table-cell office:value-type="float" office:value="-59" table:style-name="ce10">
            <text:p>- 59</text:p>
          </table:table-cell>
          <table:table-cell office:value-type="float" office:value="3.771929824561403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1" table:style-name="ce10">
            <text:p>21</text:p>
          </table:table-cell>
          <table:table-cell office:value-type="float" office:value="250" table:style-name="ce11">
            <text:p>250,0<text:s/>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72" table:style-name="ce11">
            <text:p>72,0<text:s/></text:p>
          </table:table-cell>
          <table:table-cell office:value-type="float" office:value="18" table:style-name="ce10">
            <text:p>18</text:p>
          </table:table-cell>
          <table:table-cell office:value-type="float" office:value="2.04761904761904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95" table:style-name="ce10">
            <text:p>95</text:p>
          </table:table-cell>
          <table:table-cell office:value-type="float" office:value="850" table:style-name="ce11">
            <text:p>850,0<text:s/></text:p>
          </table:table-cell>
          <table:table-cell office:value-type="float" office:value="85" table:style-name="ce10">
            <text:p>85</text:p>
          </table:table-cell>
          <table:table-cell office:value-type="float" office:value="289" table:style-name="ce10">
            <text:p>289</text:p>
          </table:table-cell>
          <table:table-cell office:value-type="float" office:value="660.52631578947364" table:style-name="ce11">
            <text:p>660,5<text:s/></text:p>
          </table:table-cell>
          <table:table-cell office:value-type="float" office:value="251" table:style-name="ce10">
            <text:p>251</text:p>
          </table:table-cell>
          <table:table-cell office:value-type="float" office:value="3.042105263157894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85" table:style-name="ce10">
            <text:p>485</text:p>
          </table:table-cell>
          <table:table-cell office:value-type="float" office:value="931.91489361702133" table:style-name="ce11">
            <text:p>931,9<text:s/></text:p>
          </table:table-cell>
          <table:table-cell office:value-type="float" office:value="438" table:style-name="ce10">
            <text:p>438</text:p>
          </table:table-cell>
          <table:table-cell office:value-type="float" office:value="659" table:style-name="ce10">
            <text:p>659</text:p>
          </table:table-cell>
          <table:table-cell office:value-type="float" office:value="601.063829787234" table:style-name="ce11">
            <text:p>601,1<text:s/></text:p>
          </table:table-cell>
          <table:table-cell office:value-type="float" office:value="565" table:style-name="ce10">
            <text:p>565</text:p>
          </table:table-cell>
          <table:table-cell office:value-type="float" office:value="1.358762886597938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639" table:style-name="ce10">
            <text:p>639</text:p>
          </table:table-cell>
          <table:table-cell office:value-type="float" office:value="4464.2857142857147" table:style-name="ce11">
            <text:p>4 464,3<text:s/></text:p>
          </table:table-cell>
          <table:table-cell office:value-type="float" office:value="625" table:style-name="ce10">
            <text:p>625</text:p>
          </table:table-cell>
          <table:table-cell office:value-type="float" office:value="822" table:style-name="ce10">
            <text:p>822</text:p>
          </table:table-cell>
          <table:table-cell office:value-type="float" office:value="1422.2222222222222" table:style-name="ce11">
            <text:p>1 422,2<text:s/></text:p>
          </table:table-cell>
          <table:table-cell office:value-type="float" office:value="768" table:style-name="ce10">
            <text:p>768</text:p>
          </table:table-cell>
          <table:table-cell office:value-type="float" office:value="1.286384976525821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02" table:style-name="ce10">
            <text:p>102</text:p>
          </table:table-cell>
          <table:table-cell office:value-type="float" office:value="5000" table:style-name="ce11">
            <text:p>5 000,0<text:s/></text:p>
          </table:table-cell>
          <table:table-cell office:value-type="float" office:value="100" table:style-name="ce10">
            <text:p>100</text:p>
          </table:table-cell>
          <table:table-cell office:value-type="float" office:value="110" table:style-name="ce10">
            <text:p>110</text:p>
          </table:table-cell>
          <table:table-cell office:value-type="float" office:value="1000" table:style-name="ce11">
            <text:p>1 000,0<text:s/></text:p>
          </table:table-cell>
          <table:table-cell office:value-type="float" office:value="100" table:style-name="ce10">
            <text:p>100</text:p>
          </table:table-cell>
          <table:table-cell office:value-type="float" office:value="1.0784313725490196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962" table:style-name="ce10">
            <text:p>2 962</text:p>
          </table:table-cell>
          <table:table-cell office:value-type="float" office:value="45.624385447394303" table:style-name="ce11">
            <text:p>45,6<text:s/></text:p>
          </table:table-cell>
          <table:table-cell office:value-type="float" office:value="928" table:style-name="ce10">
            <text:p>928</text:p>
          </table:table-cell>
          <table:table-cell office:value-type="float" office:value="5755" table:style-name="ce10">
            <text:p>5 755</text:p>
          </table:table-cell>
          <table:table-cell office:value-type="float" office:value="18.245325662625845" table:style-name="ce11">
            <text:p>18,2<text:s/></text:p>
          </table:table-cell>
          <table:table-cell office:value-type="float" office:value="888" table:style-name="ce10">
            <text:p>888</text:p>
          </table:table-cell>
          <table:table-cell office:value-type="float" office:value="1.942943956785955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43" table:style-name="ce10">
            <text:p>143</text:p>
          </table:table-cell>
          <table:table-cell office:value-type="float" office:value="53.763440860215042" table:style-name="ce11">
            <text:p>53,8<text:s/></text:p>
          </table:table-cell>
          <table:table-cell office:value-type="float" office:value="50" table:style-name="ce10">
            <text:p>50</text:p>
          </table:table-cell>
          <table:table-cell office:value-type="float" office:value="354" table:style-name="ce10">
            <text:p>354</text:p>
          </table:table-cell>
          <table:table-cell office:value-type="float" office:value="-19.72789115646259" table:style-name="ce11">
            <text:p>-19,7<text:s/></text:p>
          </table:table-cell>
          <table:table-cell office:value-type="float" office:value="-87" table:style-name="ce10">
            <text:p>- 87</text:p>
          </table:table-cell>
          <table:table-cell office:value-type="float" office:value="2.475524475524475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2802" table:style-name="ce10">
            <text:p>2 802</text:p>
          </table:table-cell>
          <table:table-cell office:value-type="float" office:value="42.668024439918526" table:style-name="ce11">
            <text:p>42,7<text:s/></text:p>
          </table:table-cell>
          <table:table-cell office:value-type="float" office:value="838" table:style-name="ce10">
            <text:p>838</text:p>
          </table:table-cell>
          <table:table-cell office:value-type="float" office:value="4027" table:style-name="ce10">
            <text:p>4 027</text:p>
          </table:table-cell>
          <table:table-cell office:value-type="float" office:value="33.565505804311783" table:style-name="ce11">
            <text:p>33,6<text:s/></text:p>
          </table:table-cell>
          <table:table-cell office:value-type="float" office:value="1012" table:style-name="ce10">
            <text:p>1 012</text:p>
          </table:table-cell>
          <table:table-cell office:value-type="float" office:value="1.437187723054960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304" table:style-name="ce10">
            <text:p>6 304</text:p>
          </table:table-cell>
          <table:table-cell office:value-type="float" office:value="61.931672232211668" table:style-name="ce11">
            <text:p>61,9<text:s/></text:p>
          </table:table-cell>
          <table:table-cell office:value-type="float" office:value="2411" table:style-name="ce10">
            <text:p>2 411</text:p>
          </table:table-cell>
          <table:table-cell office:value-type="float" office:value="13456" table:style-name="ce10">
            <text:p>13 456</text:p>
          </table:table-cell>
          <table:table-cell office:value-type="float" office:value="35.727254387734519" table:style-name="ce11">
            <text:p>35,7<text:s/></text:p>
          </table:table-cell>
          <table:table-cell office:value-type="float" office:value="3542" table:style-name="ce10">
            <text:p>3 542</text:p>
          </table:table-cell>
          <table:table-cell office:value-type="float" office:value="2.134517766497461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27" table:style-name="ce10">
            <text:p>327</text:p>
          </table:table-cell>
          <table:table-cell office:value-type="float" office:value="105.66037735849056" table:style-name="ce11">
            <text:p>105,7<text:s/></text:p>
          </table:table-cell>
          <table:table-cell office:value-type="float" office:value="168" table:style-name="ce10">
            <text:p>168</text:p>
          </table:table-cell>
          <table:table-cell office:value-type="float" office:value="684" table:style-name="ce10">
            <text:p>684</text:p>
          </table:table-cell>
          <table:table-cell office:value-type="float" office:value="87.397260273972591" table:style-name="ce11">
            <text:p>87,4<text:s/></text:p>
          </table:table-cell>
          <table:table-cell office:value-type="float" office:value="319" table:style-name="ce10">
            <text:p>319</text:p>
          </table:table-cell>
          <table:table-cell office:value-type="float" office:value="2.091743119266054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13" table:style-name="ce10">
            <text:p>113</text:p>
          </table:table-cell>
          <table:table-cell office:value-type="float" office:value="465" table:style-name="ce11">
            <text:p>465,0<text:s/></text:p>
          </table:table-cell>
          <table:table-cell office:value-type="float" office:value="93" table:style-name="ce10">
            <text:p>93</text:p>
          </table:table-cell>
          <table:table-cell office:value-type="float" office:value="217" table:style-name="ce10">
            <text:p>217</text:p>
          </table:table-cell>
          <table:table-cell office:value-type="float" office:value="361.70212765957444" table:style-name="ce11">
            <text:p>361,7<text:s/></text:p>
          </table:table-cell>
          <table:table-cell office:value-type="float" office:value="170" table:style-name="ce10">
            <text:p>170</text:p>
          </table:table-cell>
          <table:table-cell office:value-type="float" office:value="1.920353982300885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07" table:style-name="ce10">
            <text:p>607</text:p>
          </table:table-cell>
          <table:table-cell office:value-type="float" office:value="36.404494382022477" table:style-name="ce11">
            <text:p>36,4<text:s/></text:p>
          </table:table-cell>
          <table:table-cell office:value-type="float" office:value="162" table:style-name="ce10">
            <text:p>162</text:p>
          </table:table-cell>
          <table:table-cell office:value-type="float" office:value="1114" table:style-name="ce10">
            <text:p>1 114</text:p>
          </table:table-cell>
          <table:table-cell office:value-type="float" office:value="-26.127320954907162" table:style-name="ce11">
            <text:p>-26,1<text:s/></text:p>
          </table:table-cell>
          <table:table-cell office:value-type="float" office:value="-394" table:style-name="ce10">
            <text:p>- 394</text:p>
          </table:table-cell>
          <table:table-cell office:value-type="float" office:value="1.835255354200988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2" table:style-name="ce10">
            <text:p>52</text:p>
          </table:table-cell>
          <table:table-cell office:value-type="float" office:value="92.592592592592581" table:style-name="ce11">
            <text:p>92,6<text:s/></text:p>
          </table:table-cell>
          <table:table-cell office:value-type="float" office:value="25" table:style-name="ce10">
            <text:p>25</text:p>
          </table:table-cell>
          <table:table-cell office:value-type="float" office:value="82" table:style-name="ce10">
            <text:p>82</text:p>
          </table:table-cell>
          <table:table-cell office:value-type="float" office:value="78.260869565217405" table:style-name="ce11">
            <text:p>78,3<text:s/></text:p>
          </table:table-cell>
          <table:table-cell office:value-type="float" office:value="36" table:style-name="ce10">
            <text:p>36</text:p>
          </table:table-cell>
          <table:table-cell office:value-type="float" office:value="1.576923076923076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54" table:style-name="ce10">
            <text:p>154</text:p>
          </table:table-cell>
          <table:table-cell office:value-type="float" office:value="234.78260869565219" table:style-name="ce11">
            <text:p>234,8<text:s/></text:p>
          </table:table-cell>
          <table:table-cell office:value-type="float" office:value="108" table:style-name="ce10">
            <text:p>108</text:p>
          </table:table-cell>
          <table:table-cell office:value-type="float" office:value="487" table:style-name="ce10">
            <text:p>487</text:p>
          </table:table-cell>
          <table:table-cell office:value-type="float" office:value="178.28571428571428" table:style-name="ce11">
            <text:p>178,3<text:s/></text:p>
          </table:table-cell>
          <table:table-cell office:value-type="float" office:value="312" table:style-name="ce10">
            <text:p>312</text:p>
          </table:table-cell>
          <table:table-cell office:value-type="float" office:value="3.162337662337662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35" table:style-name="ce10">
            <text:p>235</text:p>
          </table:table-cell>
          <table:table-cell office:value-type="float" office:value="193.75" table:style-name="ce11">
            <text:p>193,8<text:s/></text:p>
          </table:table-cell>
          <table:table-cell office:value-type="float" office:value="155" table:style-name="ce10">
            <text:p>155</text:p>
          </table:table-cell>
          <table:table-cell office:value-type="float" office:value="1048" table:style-name="ce10">
            <text:p>1 048</text:p>
          </table:table-cell>
          <table:table-cell office:value-type="float" office:value="149.52380952380952" table:style-name="ce11">
            <text:p>149,5<text:s/></text:p>
          </table:table-cell>
          <table:table-cell office:value-type="float" office:value="628" table:style-name="ce10">
            <text:p>628</text:p>
          </table:table-cell>
          <table:table-cell office:value-type="float" office:value="4.459574468085106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03" table:style-name="ce10">
            <text:p>103</text:p>
          </table:table-cell>
          <table:table-cell office:value-type="float" office:value="39.189189189189193" table:style-name="ce11">
            <text:p>39,2<text:s/></text:p>
          </table:table-cell>
          <table:table-cell office:value-type="float" office:value="29" table:style-name="ce10">
            <text:p>29</text:p>
          </table:table-cell>
          <table:table-cell office:value-type="float" office:value="378" table:style-name="ce10">
            <text:p>378</text:p>
          </table:table-cell>
          <table:table-cell office:value-type="float" office:value="-2.8277634961439588" table:style-name="ce11">
            <text:p>-2,8<text:s/></text:p>
          </table:table-cell>
          <table:table-cell office:value-type="float" office:value="-11" table:style-name="ce10">
            <text:p>- 11</text:p>
          </table:table-cell>
          <table:table-cell office:value-type="float" office:value="3.669902912621359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78" table:style-name="ce10">
            <text:p>278</text:p>
          </table:table-cell>
          <table:table-cell office:value-type="float" office:value="-14.197530864197532" table:style-name="ce11">
            <text:p>-14,2<text:s/></text:p>
          </table:table-cell>
          <table:table-cell office:value-type="float" office:value="-46" table:style-name="ce10">
            <text:p>- 46</text:p>
          </table:table-cell>
          <table:table-cell office:value-type="float" office:value="621" table:style-name="ce10">
            <text:p>621</text:p>
          </table:table-cell>
          <table:table-cell office:value-type="float" office:value="-10.260115606936409" table:style-name="ce11">
            <text:p>-10,3<text:s/></text:p>
          </table:table-cell>
          <table:table-cell office:value-type="float" office:value="-71" table:style-name="ce10">
            <text:p>- 71</text:p>
          </table:table-cell>
          <table:table-cell office:value-type="float" office:value="2.233812949640287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47798" table:style-name="ce10">
            <text:p>347 798</text:p>
          </table:table-cell>
          <table:table-cell office:value-type="float" office:value="29.166651192328686" table:style-name="ce11">
            <text:p>29,2<text:s/></text:p>
          </table:table-cell>
          <table:table-cell office:value-type="float" office:value="78535" table:style-name="ce10">
            <text:p>78 535</text:p>
          </table:table-cell>
          <table:table-cell office:value-type="float" office:value="924182" table:style-name="ce10">
            <text:p>924 182</text:p>
          </table:table-cell>
          <table:table-cell office:value-type="float" office:value="15.984513343749811" table:style-name="ce11">
            <text:p>16,0<text:s/></text:p>
          </table:table-cell>
          <table:table-cell office:value-type="float" office:value="127367" table:style-name="ce10">
            <text:p>127 367</text:p>
          </table:table-cell>
          <table:table-cell office:value-type="float" office:value="2.6572378219541228" table:style-name="ce12">
            <text:p>2,7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894962" table:style-name="ce5">
            <text:p>894 962</text:p>
          </table:table-cell>
          <table:table-cell office:value-type="float" office:value="43.316369506106014" table:style-name="ce6">
            <text:p>43,3<text:s/></text:p>
          </table:table-cell>
          <table:table-cell office:value-type="float" office:value="270496" table:style-name="ce5">
            <text:p>270 496</text:p>
          </table:table-cell>
          <table:table-cell office:value-type="float" office:value="3570978" table:style-name="ce5">
            <text:p>3 570 978</text:p>
          </table:table-cell>
          <table:table-cell office:value-type="float" office:value="33.482478774809437" table:style-name="ce6">
            <text:p>33,5<text:s/></text:p>
          </table:table-cell>
          <table:table-cell office:value-type="float" office:value="895737" table:style-name="ce5">
            <text:p>895 737</text:p>
          </table:table-cell>
          <table:table-cell office:value-type="float" office:value="3.9900889646711257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01655" table:style-name="ce5">
            <text:p>401 655</text:p>
          </table:table-cell>
          <table:table-cell office:value-type="float" office:value="25.222523249977399" table:style-name="ce6">
            <text:p>25,2<text:s/></text:p>
          </table:table-cell>
          <table:table-cell office:value-type="float" office:value="80902" table:style-name="ce5">
            <text:p>80 902</text:p>
          </table:table-cell>
          <table:table-cell office:value-type="float" office:value="1416058" table:style-name="ce5">
            <text:p>1 416 058</text:p>
          </table:table-cell>
          <table:table-cell office:value-type="float" office:value="14.505451319791078" table:style-name="ce6">
            <text:p>14,5<text:s/></text:p>
          </table:table-cell>
          <table:table-cell office:value-type="float" office:value="179385" table:style-name="ce5">
            <text:p>179 385</text:p>
          </table:table-cell>
          <table:table-cell office:value-type="float" office:value="3.5255580037594454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9855" table:style-name="ce10">
            <text:p>19 855</text:p>
          </table:table-cell>
          <table:table-cell office:value-type="float" office:value="47.117664493183156" table:style-name="ce11">
            <text:p>47,1<text:s/></text:p>
          </table:table-cell>
          <table:table-cell office:value-type="float" office:value="6359" table:style-name="ce10">
            <text:p>6 359</text:p>
          </table:table-cell>
          <table:table-cell office:value-type="float" office:value="64780" table:style-name="ce10">
            <text:p>64 780</text:p>
          </table:table-cell>
          <table:table-cell office:value-type="float" office:value="31.014258266761061" table:style-name="ce11">
            <text:p>31,0<text:s/></text:p>
          </table:table-cell>
          <table:table-cell office:value-type="float" office:value="15335" table:style-name="ce10">
            <text:p>15 335</text:p>
          </table:table-cell>
          <table:table-cell office:value-type="float" office:value="3.262654243263661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6908" table:style-name="ce10">
            <text:p>76 908</text:p>
          </table:table-cell>
          <table:table-cell office:value-type="float" office:value="40.072123265216902" table:style-name="ce11">
            <text:p>40,1<text:s/></text:p>
          </table:table-cell>
          <table:table-cell office:value-type="float" office:value="22002" table:style-name="ce10">
            <text:p>22 002</text:p>
          </table:table-cell>
          <table:table-cell office:value-type="float" office:value="305672" table:style-name="ce10">
            <text:p>305 672</text:p>
          </table:table-cell>
          <table:table-cell office:value-type="float" office:value="24.077855127762788" table:style-name="ce11">
            <text:p>24,1<text:s/></text:p>
          </table:table-cell>
          <table:table-cell office:value-type="float" office:value="59317" table:style-name="ce10">
            <text:p>59 317</text:p>
          </table:table-cell>
          <table:table-cell office:value-type="float" office:value="3.974515004940968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63342" table:style-name="ce10">
            <text:p>63 342</text:p>
          </table:table-cell>
          <table:table-cell office:value-type="float" office:value="17.775463909858317" table:style-name="ce11">
            <text:p>17,8<text:s/></text:p>
          </table:table-cell>
          <table:table-cell office:value-type="float" office:value="9560" table:style-name="ce10">
            <text:p>9 560</text:p>
          </table:table-cell>
          <table:table-cell office:value-type="float" office:value="236410" table:style-name="ce10">
            <text:p>236 410</text:p>
          </table:table-cell>
          <table:table-cell office:value-type="float" office:value="10.236550916967033" table:style-name="ce11">
            <text:p>10,2<text:s/></text:p>
          </table:table-cell>
          <table:table-cell office:value-type="float" office:value="21953" table:style-name="ce10">
            <text:p>21 953</text:p>
          </table:table-cell>
          <table:table-cell office:value-type="float" office:value="3.732278740803890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5351" table:style-name="ce10">
            <text:p>35 351</text:p>
          </table:table-cell>
          <table:table-cell office:value-type="float" office:value="12.325241484494157" table:style-name="ce11">
            <text:p>12,3<text:s/></text:p>
          </table:table-cell>
          <table:table-cell office:value-type="float" office:value="3879" table:style-name="ce10">
            <text:p>3 879</text:p>
          </table:table-cell>
          <table:table-cell office:value-type="float" office:value="112132" table:style-name="ce10">
            <text:p>112 132</text:p>
          </table:table-cell>
          <table:table-cell office:value-type="float" office:value="7.2817902622439448" table:style-name="ce11">
            <text:p>7,3<text:s/></text:p>
          </table:table-cell>
          <table:table-cell office:value-type="float" office:value="7611" table:style-name="ce10">
            <text:p>7 611</text:p>
          </table:table-cell>
          <table:table-cell office:value-type="float" office:value="3.171961189216712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9462" table:style-name="ce10">
            <text:p>19 462</text:p>
          </table:table-cell>
          <table:table-cell office:value-type="float" office:value="15.914234663490177" table:style-name="ce11">
            <text:p>15,9<text:s/></text:p>
          </table:table-cell>
          <table:table-cell office:value-type="float" office:value="2672" table:style-name="ce10">
            <text:p>2 672</text:p>
          </table:table-cell>
          <table:table-cell office:value-type="float" office:value="56498" table:style-name="ce10">
            <text:p>56 498</text:p>
          </table:table-cell>
          <table:table-cell office:value-type="float" office:value="0.52130593363580147" table:style-name="ce11">
            <text:p>0,5<text:s/></text:p>
          </table:table-cell>
          <table:table-cell office:value-type="float" office:value="293" table:style-name="ce10">
            <text:p>293</text:p>
          </table:table-cell>
          <table:table-cell office:value-type="float" office:value="2.902990442914397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0868" table:style-name="ce10">
            <text:p>80 868</text:p>
          </table:table-cell>
          <table:table-cell office:value-type="float" office:value="17.776936296641523" table:style-name="ce11">
            <text:p>17,8<text:s/></text:p>
          </table:table-cell>
          <table:table-cell office:value-type="float" office:value="12206" table:style-name="ce10">
            <text:p>12 206</text:p>
          </table:table-cell>
          <table:table-cell office:value-type="float" office:value="250379" table:style-name="ce10">
            <text:p>250 379</text:p>
          </table:table-cell>
          <table:table-cell office:value-type="float" office:value="9.3711505027825552" table:style-name="ce11">
            <text:p>9,4<text:s/></text:p>
          </table:table-cell>
          <table:table-cell office:value-type="float" office:value="21453" table:style-name="ce10">
            <text:p>21 453</text:p>
          </table:table-cell>
          <table:table-cell office:value-type="float" office:value="3.096144333976356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6241" table:style-name="ce10">
            <text:p>16 241</text:p>
          </table:table-cell>
          <table:table-cell office:value-type="float" office:value="30.094520986863188" table:style-name="ce11">
            <text:p>30,1<text:s/></text:p>
          </table:table-cell>
          <table:table-cell office:value-type="float" office:value="3757" table:style-name="ce10">
            <text:p>3 757</text:p>
          </table:table-cell>
          <table:table-cell office:value-type="float" office:value="48615" table:style-name="ce10">
            <text:p>48 615</text:p>
          </table:table-cell>
          <table:table-cell office:value-type="float" office:value="16.815243770574526" table:style-name="ce11">
            <text:p>16,8<text:s/></text:p>
          </table:table-cell>
          <table:table-cell office:value-type="float" office:value="6998" table:style-name="ce10">
            <text:p>6 998</text:p>
          </table:table-cell>
          <table:table-cell office:value-type="float" office:value="2.993350163167292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552" table:style-name="ce10">
            <text:p>6 552</text:p>
          </table:table-cell>
          <table:table-cell office:value-type="float" office:value="50" table:style-name="ce11">
            <text:p>50,0<text:s/></text:p>
          </table:table-cell>
          <table:table-cell office:value-type="float" office:value="2184" table:style-name="ce10">
            <text:p>2 184</text:p>
          </table:table-cell>
          <table:table-cell office:value-type="float" office:value="18760" table:style-name="ce10">
            <text:p>18 760</text:p>
          </table:table-cell>
          <table:table-cell office:value-type="float" office:value="31.852684846780988" table:style-name="ce11">
            <text:p>31,9<text:s/></text:p>
          </table:table-cell>
          <table:table-cell office:value-type="float" office:value="4532" table:style-name="ce10">
            <text:p>4 532</text:p>
          </table:table-cell>
          <table:table-cell office:value-type="float" office:value="2.863247863247863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83076" table:style-name="ce10">
            <text:p>83 076</text:p>
          </table:table-cell>
          <table:table-cell office:value-type="float" office:value="28.217554365440719" table:style-name="ce11">
            <text:p>28,2<text:s/></text:p>
          </table:table-cell>
          <table:table-cell office:value-type="float" office:value="18283" table:style-name="ce10">
            <text:p>18 283</text:p>
          </table:table-cell>
          <table:table-cell office:value-type="float" office:value="322812" table:style-name="ce10">
            <text:p>322 812</text:p>
          </table:table-cell>
          <table:table-cell office:value-type="float" office:value="14.912839644167889" table:style-name="ce11">
            <text:p>14,9<text:s/></text:p>
          </table:table-cell>
          <table:table-cell office:value-type="float" office:value="41893" table:style-name="ce10">
            <text:p>41 893</text:p>
          </table:table-cell>
          <table:table-cell office:value-type="float" office:value="3.88574317492416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93307" table:style-name="ce5">
            <text:p>493 307</text:p>
          </table:table-cell>
          <table:table-cell office:value-type="float" office:value="62.425381857213893" table:style-name="ce6">
            <text:p>62,4<text:s/></text:p>
          </table:table-cell>
          <table:table-cell office:value-type="float" office:value="189594" table:style-name="ce5">
            <text:p>189 594</text:p>
          </table:table-cell>
          <table:table-cell office:value-type="float" office:value="2154920" table:style-name="ce5">
            <text:p>2 154 920</text:p>
          </table:table-cell>
          <table:table-cell office:value-type="float" office:value="49.796186207395124" table:style-name="ce6">
            <text:p>49,8<text:s/></text:p>
          </table:table-cell>
          <table:table-cell office:value-type="float" office:value="716352" table:style-name="ce5">
            <text:p>716 352</text:p>
          </table:table-cell>
          <table:table-cell office:value-type="float" office:value="4.3683142546122395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60489" table:style-name="ce5">
            <text:p>160 489</text:p>
          </table:table-cell>
          <table:table-cell office:value-type="float" office:value="41.717146742489803" table:style-name="ce6">
            <text:p>41,7<text:s/></text:p>
          </table:table-cell>
          <table:table-cell office:value-type="float" office:value="47243" table:style-name="ce5">
            <text:p>47 243</text:p>
          </table:table-cell>
          <table:table-cell office:value-type="float" office:value="783345" table:style-name="ce5">
            <text:p>783 345</text:p>
          </table:table-cell>
          <table:table-cell office:value-type="float" office:value="37.220949297906344" table:style-name="ce6">
            <text:p>37,2<text:s/></text:p>
          </table:table-cell>
          <table:table-cell office:value-type="float" office:value="212481" table:style-name="ce5">
            <text:p>212 481</text:p>
          </table:table-cell>
          <table:table-cell office:value-type="float" office:value="4.8809887281994406" table:style-name="ce7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55290" table:style-name="ce10">
            <text:p>55 290</text:p>
          </table:table-cell>
          <table:table-cell office:value-type="float" office:value="32.838402767767036" table:style-name="ce11">
            <text:p>32,8<text:s/></text:p>
          </table:table-cell>
          <table:table-cell office:value-type="float" office:value="13668" table:style-name="ce10">
            <text:p>13 668</text:p>
          </table:table-cell>
          <table:table-cell office:value-type="float" office:value="215262" table:style-name="ce10">
            <text:p>215 262</text:p>
          </table:table-cell>
          <table:table-cell office:value-type="float" office:value="22.943628990804726" table:style-name="ce11">
            <text:p>22,9<text:s/></text:p>
          </table:table-cell>
          <table:table-cell office:value-type="float" office:value="40172" table:style-name="ce10">
            <text:p>40 172</text:p>
          </table:table-cell>
          <table:table-cell office:value-type="float" office:value="3.893326098752034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6845" table:style-name="ce10">
            <text:p>16 845</text:p>
          </table:table-cell>
          <table:table-cell office:value-type="float" office:value="39.422281079291508" table:style-name="ce11">
            <text:p>39,4<text:s/></text:p>
          </table:table-cell>
          <table:table-cell office:value-type="float" office:value="4763" table:style-name="ce10">
            <text:p>4 763</text:p>
          </table:table-cell>
          <table:table-cell office:value-type="float" office:value="76135" table:style-name="ce10">
            <text:p>76 135</text:p>
          </table:table-cell>
          <table:table-cell office:value-type="float" office:value="33.378297887249914" table:style-name="ce11">
            <text:p>33,4<text:s/></text:p>
          </table:table-cell>
          <table:table-cell office:value-type="float" office:value="19053" table:style-name="ce10">
            <text:p>19 053</text:p>
          </table:table-cell>
          <table:table-cell office:value-type="float" office:value="4.519738794894627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2627" table:style-name="ce10">
            <text:p>22 627</text:p>
          </table:table-cell>
          <table:table-cell office:value-type="float" office:value="39.897366143192784" table:style-name="ce11">
            <text:p>39,9<text:s/></text:p>
          </table:table-cell>
          <table:table-cell office:value-type="float" office:value="6453" table:style-name="ce10">
            <text:p>6 453</text:p>
          </table:table-cell>
          <table:table-cell office:value-type="float" office:value="131416" table:style-name="ce10">
            <text:p>131 416</text:p>
          </table:table-cell>
          <table:table-cell office:value-type="float" office:value="36.722188120975034" table:style-name="ce11">
            <text:p>36,7<text:s/></text:p>
          </table:table-cell>
          <table:table-cell office:value-type="float" office:value="35297" table:style-name="ce10">
            <text:p>35 297</text:p>
          </table:table-cell>
          <table:table-cell office:value-type="float" office:value="5.8079285808989258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251" table:style-name="ce10">
            <text:p>17 251</text:p>
          </table:table-cell>
          <table:table-cell office:value-type="float" office:value="40.035717184836443" table:style-name="ce11">
            <text:p>40,0<text:s/></text:p>
          </table:table-cell>
          <table:table-cell office:value-type="float" office:value="4932" table:style-name="ce10">
            <text:p>4 932</text:p>
          </table:table-cell>
          <table:table-cell office:value-type="float" office:value="88879" table:style-name="ce10">
            <text:p>88 879</text:p>
          </table:table-cell>
          <table:table-cell office:value-type="float" office:value="35.59583199841336" table:style-name="ce11">
            <text:p>35,6<text:s/></text:p>
          </table:table-cell>
          <table:table-cell office:value-type="float" office:value="23332" table:style-name="ce10">
            <text:p>23 332</text:p>
          </table:table-cell>
          <table:table-cell office:value-type="float" office:value="5.152107124224683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7355" table:style-name="ce10">
            <text:p>17 355</text:p>
          </table:table-cell>
          <table:table-cell office:value-type="float" office:value="49.779925778890146" table:style-name="ce11">
            <text:p>49,8<text:s/></text:p>
          </table:table-cell>
          <table:table-cell office:value-type="float" office:value="5768" table:style-name="ce10">
            <text:p>5 768</text:p>
          </table:table-cell>
          <table:table-cell office:value-type="float" office:value="103111" table:style-name="ce10">
            <text:p>103 111</text:p>
          </table:table-cell>
          <table:table-cell office:value-type="float" office:value="49.153057239154634" table:style-name="ce11">
            <text:p>49,2<text:s/></text:p>
          </table:table-cell>
          <table:table-cell office:value-type="float" office:value="33980" table:style-name="ce10">
            <text:p>33 980</text:p>
          </table:table-cell>
          <table:table-cell office:value-type="float" office:value="5.9412849322961678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2002" table:style-name="ce10">
            <text:p>22 002</text:p>
          </table:table-cell>
          <table:table-cell office:value-type="float" office:value="54.845520444788519" table:style-name="ce11">
            <text:p>54,8<text:s/></text:p>
          </table:table-cell>
          <table:table-cell office:value-type="float" office:value="7793" table:style-name="ce10">
            <text:p>7 793</text:p>
          </table:table-cell>
          <table:table-cell office:value-type="float" office:value="119002" table:style-name="ce10">
            <text:p>119 002</text:p>
          </table:table-cell>
          <table:table-cell office:value-type="float" office:value="52.098670756646214" table:style-name="ce11">
            <text:p>52,1<text:s/></text:p>
          </table:table-cell>
          <table:table-cell office:value-type="float" office:value="40762" table:style-name="ce10">
            <text:p>40 762</text:p>
          </table:table-cell>
          <table:table-cell office:value-type="float" office:value="5.408690119080083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9119" table:style-name="ce10">
            <text:p>9 119</text:p>
          </table:table-cell>
          <table:table-cell office:value-type="float" office:value="73.596040357890729" table:style-name="ce11">
            <text:p>73,6<text:s/></text:p>
          </table:table-cell>
          <table:table-cell office:value-type="float" office:value="3866" table:style-name="ce10">
            <text:p>3 866</text:p>
          </table:table-cell>
          <table:table-cell office:value-type="float" office:value="49540" table:style-name="ce10">
            <text:p>49 540</text:p>
          </table:table-cell>
          <table:table-cell office:value-type="float" office:value="67.054459618951284" table:style-name="ce11">
            <text:p>67,1<text:s/></text:p>
          </table:table-cell>
          <table:table-cell office:value-type="float" office:value="19885" table:style-name="ce10">
            <text:p>19 885</text:p>
          </table:table-cell>
          <table:table-cell office:value-type="float" office:value="5.432613225134335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96" table:style-name="ce10">
            <text:p>396</text:p>
          </table:table-cell>
          <table:table-cell office:value-type="float" office:value="126.28571428571428" table:style-name="ce11">
            <text:p>126,3<text:s/></text:p>
          </table:table-cell>
          <table:table-cell office:value-type="float" office:value="221" table:style-name="ce10">
            <text:p>221</text:p>
          </table:table-cell>
          <table:table-cell office:value-type="float" office:value="2305" table:style-name="ce10">
            <text:p>2 305</text:p>
          </table:table-cell>
          <table:table-cell office:value-type="float" office:value="42.636138613861391" table:style-name="ce11">
            <text:p>42,6<text:s/></text:p>
          </table:table-cell>
          <table:table-cell office:value-type="float" office:value="689" table:style-name="ce10">
            <text:p>689</text:p>
          </table:table-cell>
          <table:table-cell office:value-type="float" office:value="5.8207070707070709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15" table:style-name="ce10">
            <text:p>415</text:p>
          </table:table-cell>
          <table:table-cell office:value-type="float" office:value="484.50704225352115" table:style-name="ce11">
            <text:p>484,5<text:s/></text:p>
          </table:table-cell>
          <table:table-cell office:value-type="float" office:value="344" table:style-name="ce10">
            <text:p>344</text:p>
          </table:table-cell>
          <table:table-cell office:value-type="float" office:value="1569" table:style-name="ce10">
            <text:p>1 569</text:p>
          </table:table-cell>
          <table:table-cell office:value-type="float" office:value="510.50583657587549" table:style-name="ce11">
            <text:p>510,5<text:s/></text:p>
          </table:table-cell>
          <table:table-cell office:value-type="float" office:value="1312" table:style-name="ce10">
            <text:p>1 312</text:p>
          </table:table-cell>
          <table:table-cell office:value-type="float" office:value="3.780722891566265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826" table:style-name="ce10">
            <text:p>6 826</text:p>
          </table:table-cell>
          <table:table-cell office:value-type="float" office:value="18.096885813148788" table:style-name="ce11">
            <text:p>18,1<text:s/></text:p>
          </table:table-cell>
          <table:table-cell office:value-type="float" office:value="1046" table:style-name="ce10">
            <text:p>1 046</text:p>
          </table:table-cell>
          <table:table-cell office:value-type="float" office:value="39911" table:style-name="ce10">
            <text:p>39 911</text:p>
          </table:table-cell>
          <table:table-cell office:value-type="float" office:value="6.4776031801083178" table:style-name="ce11">
            <text:p>6,5<text:s/></text:p>
          </table:table-cell>
          <table:table-cell office:value-type="float" office:value="2428" table:style-name="ce10">
            <text:p>2 428</text:p>
          </table:table-cell>
          <table:table-cell office:value-type="float" office:value="5.8469088778200993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36" table:style-name="ce10">
            <text:p>136</text:p>
          </table:table-cell>
          <table:table-cell office:value-type="float" office:value="223.8095238095238" table:style-name="ce11">
            <text:p>223,8<text:s/></text:p>
          </table:table-cell>
          <table:table-cell office:value-type="float" office:value="94" table:style-name="ce10">
            <text:p>94</text:p>
          </table:table-cell>
          <table:table-cell office:value-type="float" office:value="417" table:style-name="ce10">
            <text:p>417</text:p>
          </table:table-cell>
          <table:table-cell office:value-type="float" office:value="163.92405063291142" table:style-name="ce11">
            <text:p>163,9<text:s/></text:p>
          </table:table-cell>
          <table:table-cell office:value-type="float" office:value="259" table:style-name="ce10">
            <text:p>259</text:p>
          </table:table-cell>
          <table:table-cell office:value-type="float" office:value="3.066176470588235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605" table:style-name="ce10">
            <text:p>1 605</text:p>
          </table:table-cell>
          <table:table-cell office:value-type="float" office:value="189.18918918918916" table:style-name="ce11">
            <text:p>189,2<text:s/></text:p>
          </table:table-cell>
          <table:table-cell office:value-type="float" office:value="1050" table:style-name="ce10">
            <text:p>1 050</text:p>
          </table:table-cell>
          <table:table-cell office:value-type="float" office:value="7696" table:style-name="ce10">
            <text:p>7 696</text:p>
          </table:table-cell>
          <table:table-cell office:value-type="float" office:value="100.67796610169492" table:style-name="ce11">
            <text:p>100,7<text:s/></text:p>
          </table:table-cell>
          <table:table-cell office:value-type="float" office:value="3861" table:style-name="ce10">
            <text:p>3 861</text:p>
          </table:table-cell>
          <table:table-cell office:value-type="float" office:value="4.7950155763239879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18" table:style-name="ce10">
            <text:p>318</text:p>
          </table:table-cell>
          <table:table-cell office:value-type="float" office:value="269.76744186046511" table:style-name="ce11">
            <text:p>269,8<text:s/></text:p>
          </table:table-cell>
          <table:table-cell office:value-type="float" office:value="232" table:style-name="ce10">
            <text:p>232</text:p>
          </table:table-cell>
          <table:table-cell office:value-type="float" office:value="783" table:style-name="ce10">
            <text:p>783</text:p>
          </table:table-cell>
          <table:table-cell office:value-type="float" office:value="63.465553235908146" table:style-name="ce11">
            <text:p>63,5<text:s/></text:p>
          </table:table-cell>
          <table:table-cell office:value-type="float" office:value="304" table:style-name="ce10">
            <text:p>304</text:p>
          </table:table-cell>
          <table:table-cell office:value-type="float" office:value="2.462264150943396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894" table:style-name="ce10">
            <text:p>3 894</text:p>
          </table:table-cell>
          <table:table-cell office:value-type="float" office:value="91.163475699558177" table:style-name="ce11">
            <text:p>91,2<text:s/></text:p>
          </table:table-cell>
          <table:table-cell office:value-type="float" office:value="1857" table:style-name="ce10">
            <text:p>1 857</text:p>
          </table:table-cell>
          <table:table-cell office:value-type="float" office:value="19107" table:style-name="ce10">
            <text:p>19 107</text:p>
          </table:table-cell>
          <table:table-cell office:value-type="float" office:value="114.61305178029878" table:style-name="ce11">
            <text:p>114,6<text:s/></text:p>
          </table:table-cell>
          <table:table-cell office:value-type="float" office:value="10204" table:style-name="ce10">
            <text:p>10 204</text:p>
          </table:table-cell>
          <table:table-cell office:value-type="float" office:value="4.906779661016949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21" table:style-name="ce10">
            <text:p>321</text:p>
          </table:table-cell>
          <table:table-cell office:value-type="float" office:value="68.94736842105263" table:style-name="ce11">
            <text:p>68,9<text:s/></text:p>
          </table:table-cell>
          <table:table-cell office:value-type="float" office:value="131" table:style-name="ce10">
            <text:p>131</text:p>
          </table:table-cell>
          <table:table-cell office:value-type="float" office:value="1192" table:style-name="ce10">
            <text:p>1 192</text:p>
          </table:table-cell>
          <table:table-cell office:value-type="float" office:value="42.243436754176599" table:style-name="ce11">
            <text:p>42,2<text:s/></text:p>
          </table:table-cell>
          <table:table-cell office:value-type="float" office:value="354" table:style-name="ce10">
            <text:p>354</text:p>
          </table:table-cell>
          <table:table-cell office:value-type="float" office:value="3.713395638629283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612" table:style-name="ce10">
            <text:p>612</text:p>
          </table:table-cell>
          <table:table-cell office:value-type="float" office:value="118.57142857142858" table:style-name="ce11">
            <text:p>118,6<text:s/></text:p>
          </table:table-cell>
          <table:table-cell office:value-type="float" office:value="332" table:style-name="ce10">
            <text:p>332</text:p>
          </table:table-cell>
          <table:table-cell office:value-type="float" office:value="2128" table:style-name="ce10">
            <text:p>2 128</text:p>
          </table:table-cell>
          <table:table-cell office:value-type="float" office:value="99.437675726335527" table:style-name="ce11">
            <text:p>99,4<text:s/></text:p>
          </table:table-cell>
          <table:table-cell office:value-type="float" office:value="1061" table:style-name="ce10">
            <text:p>1 061</text:p>
          </table:table-cell>
          <table:table-cell office:value-type="float" office:value="3.47712418300653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157" table:style-name="ce10">
            <text:p>2 157</text:p>
          </table:table-cell>
          <table:table-cell office:value-type="float" office:value="71.32644956314536" table:style-name="ce11">
            <text:p>71,3<text:s/></text:p>
          </table:table-cell>
          <table:table-cell office:value-type="float" office:value="898" table:style-name="ce10">
            <text:p>898</text:p>
          </table:table-cell>
          <table:table-cell office:value-type="float" office:value="7271" table:style-name="ce10">
            <text:p>7 271</text:p>
          </table:table-cell>
          <table:table-cell office:value-type="float" office:value="83.333333333333343" table:style-name="ce11">
            <text:p>83,3<text:s/></text:p>
          </table:table-cell>
          <table:table-cell office:value-type="float" office:value="3305" table:style-name="ce10">
            <text:p>3 305</text:p>
          </table:table-cell>
          <table:table-cell office:value-type="float" office:value="3.370885489105238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86" table:style-name="ce10">
            <text:p>486</text:p>
          </table:table-cell>
          <table:table-cell office:value-type="float" office:value="131.42857142857142" table:style-name="ce11">
            <text:p>131,4<text:s/></text:p>
          </table:table-cell>
          <table:table-cell office:value-type="float" office:value="276" table:style-name="ce10">
            <text:p>276</text:p>
          </table:table-cell>
          <table:table-cell office:value-type="float" office:value="1729" table:style-name="ce10">
            <text:p>1 729</text:p>
          </table:table-cell>
          <table:table-cell office:value-type="float" office:value="124.54545454545453" table:style-name="ce11">
            <text:p>124,5<text:s/></text:p>
          </table:table-cell>
          <table:table-cell office:value-type="float" office:value="959" table:style-name="ce10">
            <text:p>959</text:p>
          </table:table-cell>
          <table:table-cell office:value-type="float" office:value="3.557613168724279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518" table:style-name="ce10">
            <text:p>518</text:p>
          </table:table-cell>
          <table:table-cell office:value-type="float" office:value="192.65536723163842" table:style-name="ce11">
            <text:p>192,7<text:s/></text:p>
          </table:table-cell>
          <table:table-cell office:value-type="float" office:value="341" table:style-name="ce10">
            <text:p>341</text:p>
          </table:table-cell>
          <table:table-cell office:value-type="float" office:value="2195" table:style-name="ce10">
            <text:p>2 195</text:p>
          </table:table-cell>
          <table:table-cell office:value-type="float" office:value="308.75232774674117" table:style-name="ce11">
            <text:p>308,8<text:s/></text:p>
          </table:table-cell>
          <table:table-cell office:value-type="float" office:value="1658" table:style-name="ce10">
            <text:p>1 658</text:p>
          </table:table-cell>
          <table:table-cell office:value-type="float" office:value="4.237451737451737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584" table:style-name="ce10">
            <text:p>1 584</text:p>
          </table:table-cell>
          <table:table-cell office:value-type="float" office:value="296" table:style-name="ce11">
            <text:p>296,0<text:s/></text:p>
          </table:table-cell>
          <table:table-cell office:value-type="float" office:value="1184" table:style-name="ce10">
            <text:p>1 184</text:p>
          </table:table-cell>
          <table:table-cell office:value-type="float" office:value="6010" table:style-name="ce10">
            <text:p>6 010</text:p>
          </table:table-cell>
          <table:table-cell office:value-type="float" office:value="146.91865242399342" table:style-name="ce11">
            <text:p>146,9<text:s/></text:p>
          </table:table-cell>
          <table:table-cell office:value-type="float" office:value="3576" table:style-name="ce10">
            <text:p>3 576</text:p>
          </table:table-cell>
          <table:table-cell office:value-type="float" office:value="3.794191919191919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83" table:style-name="ce10">
            <text:p>83</text:p>
          </table:table-cell>
          <table:table-cell office:value-type="float" office:value="151.5151515151515" table:style-name="ce11">
            <text:p>151,5<text:s/></text:p>
          </table:table-cell>
          <table:table-cell office:value-type="float" office:value="50" table:style-name="ce10">
            <text:p>50</text:p>
          </table:table-cell>
          <table:table-cell office:value-type="float" office:value="333" table:style-name="ce10">
            <text:p>333</text:p>
          </table:table-cell>
          <table:table-cell office:value-type="float" office:value="128.08219178082192" table:style-name="ce11">
            <text:p>128,1<text:s/></text:p>
          </table:table-cell>
          <table:table-cell office:value-type="float" office:value="187" table:style-name="ce10">
            <text:p>187</text:p>
          </table:table-cell>
          <table:table-cell office:value-type="float" office:value="4.012048192771084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738" table:style-name="ce10">
            <text:p>738</text:p>
          </table:table-cell>
          <table:table-cell office:value-type="float" office:value="51.851851851851848" table:style-name="ce11">
            <text:p>51,9<text:s/></text:p>
          </table:table-cell>
          <table:table-cell office:value-type="float" office:value="252" table:style-name="ce10">
            <text:p>252</text:p>
          </table:table-cell>
          <table:table-cell office:value-type="float" office:value="2338" table:style-name="ce10">
            <text:p>2 338</text:p>
          </table:table-cell>
          <table:table-cell office:value-type="float" office:value="43.611793611793615" table:style-name="ce11">
            <text:p>43,6<text:s/></text:p>
          </table:table-cell>
          <table:table-cell office:value-type="float" office:value="710" table:style-name="ce10">
            <text:p>710</text:p>
          </table:table-cell>
          <table:table-cell office:value-type="float" office:value="3.16802168021680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4394" table:style-name="ce10">
            <text:p>44 394</text:p>
          </table:table-cell>
          <table:table-cell office:value-type="float" office:value="153.52064416652391" table:style-name="ce11">
            <text:p>153,5<text:s/></text:p>
          </table:table-cell>
          <table:table-cell office:value-type="float" office:value="26883" table:style-name="ce10">
            <text:p>26 883</text:p>
          </table:table-cell>
          <table:table-cell office:value-type="float" office:value="94542" table:style-name="ce10">
            <text:p>94 542</text:p>
          </table:table-cell>
          <table:table-cell office:value-type="float" office:value="142.23526095979912" table:style-name="ce11">
            <text:p>142,2<text:s/></text:p>
          </table:table-cell>
          <table:table-cell office:value-type="float" office:value="55513" table:style-name="ce10">
            <text:p>55 513</text:p>
          </table:table-cell>
          <table:table-cell office:value-type="float" office:value="2.129612109744559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06" table:style-name="ce10">
            <text:p>306</text:p>
          </table:table-cell>
          <table:table-cell office:value-type="float" office:value="185.98130841121497" table:style-name="ce11">
            <text:p>186,0<text:s/></text:p>
          </table:table-cell>
          <table:table-cell office:value-type="float" office:value="199" table:style-name="ce10">
            <text:p>199</text:p>
          </table:table-cell>
          <table:table-cell office:value-type="float" office:value="1427" table:style-name="ce10">
            <text:p>1 427</text:p>
          </table:table-cell>
          <table:table-cell office:value-type="float" office:value="357.37179487179486" table:style-name="ce11">
            <text:p>357,4<text:s/></text:p>
          </table:table-cell>
          <table:table-cell office:value-type="float" office:value="1115" table:style-name="ce10">
            <text:p>1 115</text:p>
          </table:table-cell>
          <table:table-cell office:value-type="float" office:value="4.663398692810457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649" table:style-name="ce10">
            <text:p>7 649</text:p>
          </table:table-cell>
          <table:table-cell office:value-type="float" office:value="175.14388489208631" table:style-name="ce11">
            <text:p>175,1<text:s/></text:p>
          </table:table-cell>
          <table:table-cell office:value-type="float" office:value="4869" table:style-name="ce10">
            <text:p>4 869</text:p>
          </table:table-cell>
          <table:table-cell office:value-type="float" office:value="37090" table:style-name="ce10">
            <text:p>37 090</text:p>
          </table:table-cell>
          <table:table-cell office:value-type="float" office:value="183.67112810707459" table:style-name="ce11">
            <text:p>183,7<text:s/></text:p>
          </table:table-cell>
          <table:table-cell office:value-type="float" office:value="24015" table:style-name="ce10">
            <text:p>24 015</text:p>
          </table:table-cell>
          <table:table-cell office:value-type="float" office:value="4.848999869263956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93" table:style-name="ce10">
            <text:p>493</text:p>
          </table:table-cell>
          <table:table-cell office:value-type="float" office:value="291.26984126984127" table:style-name="ce11">
            <text:p>291,3<text:s/></text:p>
          </table:table-cell>
          <table:table-cell office:value-type="float" office:value="367" table:style-name="ce10">
            <text:p>367</text:p>
          </table:table-cell>
          <table:table-cell office:value-type="float" office:value="1652" table:style-name="ce10">
            <text:p>1 652</text:p>
          </table:table-cell>
          <table:table-cell office:value-type="float" office:value="257.57575757575756" table:style-name="ce11">
            <text:p>257,6<text:s/></text:p>
          </table:table-cell>
          <table:table-cell office:value-type="float" office:value="1190" table:style-name="ce10">
            <text:p>1 190</text:p>
          </table:table-cell>
          <table:table-cell office:value-type="float" office:value="3.350912778904665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8782" table:style-name="ce10">
            <text:p>28 782</text:p>
          </table:table-cell>
          <table:table-cell office:value-type="float" office:value="143.44075107840649" table:style-name="ce11">
            <text:p>143,4<text:s/></text:p>
          </table:table-cell>
          <table:table-cell office:value-type="float" office:value="16959" table:style-name="ce10">
            <text:p>16 959</text:p>
          </table:table-cell>
          <table:table-cell office:value-type="float" office:value="100791" table:style-name="ce10">
            <text:p>100 791</text:p>
          </table:table-cell>
          <table:table-cell office:value-type="float" office:value="123.39421073629151" table:style-name="ce11">
            <text:p>123,4<text:s/></text:p>
          </table:table-cell>
          <table:table-cell office:value-type="float" office:value="55673" table:style-name="ce10">
            <text:p>55 673</text:p>
          </table:table-cell>
          <table:table-cell office:value-type="float" office:value="3.501876172607879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26" table:style-name="ce10">
            <text:p>326</text:p>
          </table:table-cell>
          <table:table-cell office:value-type="float" office:value="60.591133004926121" table:style-name="ce11">
            <text:p>60,6<text:s/></text:p>
          </table:table-cell>
          <table:table-cell office:value-type="float" office:value="123" table:style-name="ce10">
            <text:p>123</text:p>
          </table:table-cell>
          <table:table-cell office:value-type="float" office:value="1284" table:style-name="ce10">
            <text:p>1 284</text:p>
          </table:table-cell>
          <table:table-cell office:value-type="float" office:value="48.096885813148788" table:style-name="ce11">
            <text:p>48,1<text:s/></text:p>
          </table:table-cell>
          <table:table-cell office:value-type="float" office:value="417" table:style-name="ce10">
            <text:p>417</text:p>
          </table:table-cell>
          <table:table-cell office:value-type="float" office:value="3.938650306748466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53" table:style-name="ce10">
            <text:p>753</text:p>
          </table:table-cell>
          <table:table-cell office:value-type="float" office:value="71.526195899772205" table:style-name="ce11">
            <text:p>71,5<text:s/></text:p>
          </table:table-cell>
          <table:table-cell office:value-type="float" office:value="314" table:style-name="ce10">
            <text:p>314</text:p>
          </table:table-cell>
          <table:table-cell office:value-type="float" office:value="3215" table:style-name="ce10">
            <text:p>3 215</text:p>
          </table:table-cell>
          <table:table-cell office:value-type="float" office:value="56.219630709426639" table:style-name="ce11">
            <text:p>56,2<text:s/></text:p>
          </table:table-cell>
          <table:table-cell office:value-type="float" office:value="1157" table:style-name="ce10">
            <text:p>1 157</text:p>
          </table:table-cell>
          <table:table-cell office:value-type="float" office:value="4.269588313413014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11" table:style-name="ce10">
            <text:p>611</text:p>
          </table:table-cell>
          <table:table-cell office:value-type="float" office:value="18.640776699029132" table:style-name="ce11">
            <text:p>18,6<text:s/></text:p>
          </table:table-cell>
          <table:table-cell office:value-type="float" office:value="96" table:style-name="ce10">
            <text:p>96</text:p>
          </table:table-cell>
          <table:table-cell office:value-type="float" office:value="2967" table:style-name="ce10">
            <text:p>2 967</text:p>
          </table:table-cell>
          <table:table-cell office:value-type="float" office:value="12.599620493358628" table:style-name="ce11">
            <text:p>12,6<text:s/></text:p>
          </table:table-cell>
          <table:table-cell office:value-type="float" office:value="332" table:style-name="ce10">
            <text:p>332</text:p>
          </table:table-cell>
          <table:table-cell office:value-type="float" office:value="4.8559738134206221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99" table:style-name="ce10">
            <text:p>199</text:p>
          </table:table-cell>
          <table:table-cell office:value-type="float" office:value="201.5151515151515" table:style-name="ce11">
            <text:p>201,5<text:s/></text:p>
          </table:table-cell>
          <table:table-cell office:value-type="float" office:value="133" table:style-name="ce10">
            <text:p>133</text:p>
          </table:table-cell>
          <table:table-cell office:value-type="float" office:value="460" table:style-name="ce10">
            <text:p>460</text:p>
          </table:table-cell>
          <table:table-cell office:value-type="float" office:value="240.74074074074076" table:style-name="ce11">
            <text:p>240,7<text:s/></text:p>
          </table:table-cell>
          <table:table-cell office:value-type="float" office:value="325" table:style-name="ce10">
            <text:p>325</text:p>
          </table:table-cell>
          <table:table-cell office:value-type="float" office:value="2.311557788944723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2" table:style-name="ce10">
            <text:p>72</text:p>
          </table:table-cell>
          <table:table-cell office:value-type="float" office:value="620" table:style-name="ce11">
            <text:p>620,0<text:s/></text:p>
          </table:table-cell>
          <table:table-cell office:value-type="float" office:value="62" table:style-name="ce10">
            <text:p>62</text:p>
          </table:table-cell>
          <table:table-cell office:value-type="float" office:value="177" table:style-name="ce10">
            <text:p>177</text:p>
          </table:table-cell>
          <table:table-cell office:value-type="float" office:value="156.52173913043481" table:style-name="ce11">
            <text:p>156,5<text:s/></text:p>
          </table:table-cell>
          <table:table-cell office:value-type="float" office:value="108" table:style-name="ce10">
            <text:p>108</text:p>
          </table:table-cell>
          <table:table-cell office:value-type="float" office:value="2.458333333333333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8480" table:style-name="ce10">
            <text:p>28 480</text:p>
          </table:table-cell>
          <table:table-cell office:value-type="float" office:value="72.826020996419686" table:style-name="ce11">
            <text:p>72,8<text:s/></text:p>
          </table:table-cell>
          <table:table-cell office:value-type="float" office:value="12001" table:style-name="ce10">
            <text:p>12 001</text:p>
          </table:table-cell>
          <table:table-cell office:value-type="float" office:value="154150" table:style-name="ce10">
            <text:p>154 150</text:p>
          </table:table-cell>
          <table:table-cell office:value-type="float" office:value="50.8774677250438" table:style-name="ce11">
            <text:p>50,9<text:s/></text:p>
          </table:table-cell>
          <table:table-cell office:value-type="float" office:value="51981" table:style-name="ce10">
            <text:p>51 981</text:p>
          </table:table-cell>
          <table:table-cell office:value-type="float" office:value="5.412570224719100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55" table:style-name="ce10">
            <text:p>655</text:p>
          </table:table-cell>
          <table:table-cell office:value-type="float" office:value="224.25742574257424" table:style-name="ce11">
            <text:p>224,3<text:s/></text:p>
          </table:table-cell>
          <table:table-cell office:value-type="float" office:value="453" table:style-name="ce10">
            <text:p>453</text:p>
          </table:table-cell>
          <table:table-cell office:value-type="float" office:value="2949" table:style-name="ce10">
            <text:p>2 949</text:p>
          </table:table-cell>
          <table:table-cell office:value-type="float" office:value="357.2093023255814" table:style-name="ce11">
            <text:p>357,2<text:s/></text:p>
          </table:table-cell>
          <table:table-cell office:value-type="float" office:value="2304" table:style-name="ce10">
            <text:p>2 304</text:p>
          </table:table-cell>
          <table:table-cell office:value-type="float" office:value="4.502290076335877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5654" table:style-name="ce10">
            <text:p>25 654</text:p>
          </table:table-cell>
          <table:table-cell office:value-type="float" office:value="28.289243386507962" table:style-name="ce11">
            <text:p>28,3<text:s/></text:p>
          </table:table-cell>
          <table:table-cell office:value-type="float" office:value="5657" table:style-name="ce10">
            <text:p>5 657</text:p>
          </table:table-cell>
          <table:table-cell office:value-type="float" office:value="133950" table:style-name="ce10">
            <text:p>133 950</text:p>
          </table:table-cell>
          <table:table-cell office:value-type="float" office:value="16.180233314540956" table:style-name="ce11">
            <text:p>16,2<text:s/></text:p>
          </table:table-cell>
          <table:table-cell office:value-type="float" office:value="18655" table:style-name="ce10">
            <text:p>18 655</text:p>
          </table:table-cell>
          <table:table-cell office:value-type="float" office:value="5.2214079675684104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62" table:style-name="ce10">
            <text:p>262</text:p>
          </table:table-cell>
          <table:table-cell office:value-type="float" office:value="45.555555555555543" table:style-name="ce11">
            <text:p>45,6<text:s/></text:p>
          </table:table-cell>
          <table:table-cell office:value-type="float" office:value="82" table:style-name="ce10">
            <text:p>82</text:p>
          </table:table-cell>
          <table:table-cell office:value-type="float" office:value="1274" table:style-name="ce10">
            <text:p>1 274</text:p>
          </table:table-cell>
          <table:table-cell office:value-type="float" office:value="14.157706093189958" table:style-name="ce11">
            <text:p>14,2<text:s/></text:p>
          </table:table-cell>
          <table:table-cell office:value-type="float" office:value="158" table:style-name="ce10">
            <text:p>158</text:p>
          </table:table-cell>
          <table:table-cell office:value-type="float" office:value="4.8625954198473282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5786" table:style-name="ce10">
            <text:p>5 786</text:p>
          </table:table-cell>
          <table:table-cell office:value-type="float" office:value="94.291470785762243" table:style-name="ce11">
            <text:p>94,3<text:s/></text:p>
          </table:table-cell>
          <table:table-cell office:value-type="float" office:value="2808" table:style-name="ce10">
            <text:p>2 808</text:p>
          </table:table-cell>
          <table:table-cell office:value-type="float" office:value="28979" table:style-name="ce10">
            <text:p>28 979</text:p>
          </table:table-cell>
          <table:table-cell office:value-type="float" office:value="69.259973132410494" table:style-name="ce11">
            <text:p>69,3<text:s/></text:p>
          </table:table-cell>
          <table:table-cell office:value-type="float" office:value="11858" table:style-name="ce10">
            <text:p>11 858</text:p>
          </table:table-cell>
          <table:table-cell office:value-type="float" office:value="5.0084687175941927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96" table:style-name="ce10">
            <text:p>396</text:p>
          </table:table-cell>
          <table:table-cell office:value-type="float" office:value="9.6952908587257554" table:style-name="ce11">
            <text:p>9,7<text:s/></text:p>
          </table:table-cell>
          <table:table-cell office:value-type="float" office:value="35" table:style-name="ce10">
            <text:p>35</text:p>
          </table:table-cell>
          <table:table-cell office:value-type="float" office:value="1843" table:style-name="ce10">
            <text:p>1 843</text:p>
          </table:table-cell>
          <table:table-cell office:value-type="float" office:value="9.964200477326969" table:style-name="ce11">
            <text:p>10,0<text:s/></text:p>
          </table:table-cell>
          <table:table-cell office:value-type="float" office:value="167" table:style-name="ce10">
            <text:p>167</text:p>
          </table:table-cell>
          <table:table-cell office:value-type="float" office:value="4.654040404040404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95" table:style-name="ce10">
            <text:p>95</text:p>
          </table:table-cell>
          <table:table-cell office:value-type="float" office:value="295.83333333333331" table:style-name="ce11">
            <text:p>295,8<text:s/></text:p>
          </table:table-cell>
          <table:table-cell office:value-type="float" office:value="71" table:style-name="ce10">
            <text:p>71</text:p>
          </table:table-cell>
          <table:table-cell office:value-type="float" office:value="242" table:style-name="ce10">
            <text:p>242</text:p>
          </table:table-cell>
          <table:table-cell office:value-type="float" office:value="505" table:style-name="ce11">
            <text:p>505,0<text:s/></text:p>
          </table:table-cell>
          <table:table-cell office:value-type="float" office:value="202" table:style-name="ce10">
            <text:p>202</text:p>
          </table:table-cell>
          <table:table-cell office:value-type="float" office:value="2.547368421052631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888" table:style-name="ce10">
            <text:p>888</text:p>
          </table:table-cell>
          <table:table-cell office:value-type="float" office:value="69.465648854961842" table:style-name="ce11">
            <text:p>69,5<text:s/></text:p>
          </table:table-cell>
          <table:table-cell office:value-type="float" office:value="364" table:style-name="ce10">
            <text:p>364</text:p>
          </table:table-cell>
          <table:table-cell office:value-type="float" office:value="4567" table:style-name="ce10">
            <text:p>4 567</text:p>
          </table:table-cell>
          <table:table-cell office:value-type="float" office:value="103.88392857142858" table:style-name="ce11">
            <text:p>103,9<text:s/></text:p>
          </table:table-cell>
          <table:table-cell office:value-type="float" office:value="2327" table:style-name="ce10">
            <text:p>2 327</text:p>
          </table:table-cell>
          <table:table-cell office:value-type="float" office:value="5.1430180180180178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005" table:style-name="ce10">
            <text:p>6 005</text:p>
          </table:table-cell>
          <table:table-cell office:value-type="float" office:value="66.574202496532592" table:style-name="ce11">
            <text:p>66,6<text:s/></text:p>
          </table:table-cell>
          <table:table-cell office:value-type="float" office:value="2400" table:style-name="ce10">
            <text:p>2 400</text:p>
          </table:table-cell>
          <table:table-cell office:value-type="float" office:value="20099" table:style-name="ce10">
            <text:p>20 099</text:p>
          </table:table-cell>
          <table:table-cell office:value-type="float" office:value="59.693310027014149" table:style-name="ce11">
            <text:p>59,7<text:s/></text:p>
          </table:table-cell>
          <table:table-cell office:value-type="float" office:value="7513" table:style-name="ce10">
            <text:p>7 513</text:p>
          </table:table-cell>
          <table:table-cell office:value-type="float" office:value="3.347044129891756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7595" table:style-name="ce10">
            <text:p>17 595</text:p>
          </table:table-cell>
          <table:table-cell office:value-type="float" office:value="30.817843866171017" table:style-name="ce11">
            <text:p>30,8<text:s/></text:p>
          </table:table-cell>
          <table:table-cell office:value-type="float" office:value="4145" table:style-name="ce10">
            <text:p>4 145</text:p>
          </table:table-cell>
          <table:table-cell office:value-type="float" office:value="78515" table:style-name="ce10">
            <text:p>78 515</text:p>
          </table:table-cell>
          <table:table-cell office:value-type="float" office:value="24.216871282116188" table:style-name="ce11">
            <text:p>24,2<text:s/></text:p>
          </table:table-cell>
          <table:table-cell office:value-type="float" office:value="15307" table:style-name="ce10">
            <text:p>15 307</text:p>
          </table:table-cell>
          <table:table-cell office:value-type="float" office:value="4.462347257743677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7071" table:style-name="ce10">
            <text:p>27 071</text:p>
          </table:table-cell>
          <table:table-cell office:value-type="float" office:value="105.30107689974216" table:style-name="ce11">
            <text:p>105,3<text:s/></text:p>
          </table:table-cell>
          <table:table-cell office:value-type="float" office:value="13885" table:style-name="ce10">
            <text:p>13 885</text:p>
          </table:table-cell>
          <table:table-cell office:value-type="float" office:value="94835" table:style-name="ce10">
            <text:p>94 835</text:p>
          </table:table-cell>
          <table:table-cell office:value-type="float" office:value="99.518219304889328" table:style-name="ce11">
            <text:p>99,5<text:s/></text:p>
          </table:table-cell>
          <table:table-cell office:value-type="float" office:value="47303" table:style-name="ce10">
            <text:p>47 303</text:p>
          </table:table-cell>
          <table:table-cell office:value-type="float" office:value="3.503195301244874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220" table:style-name="ce10">
            <text:p>1 220</text:p>
          </table:table-cell>
          <table:table-cell office:value-type="float" office:value="143.02788844621514" table:style-name="ce11">
            <text:p>143,0<text:s/></text:p>
          </table:table-cell>
          <table:table-cell office:value-type="float" office:value="718" table:style-name="ce10">
            <text:p>718</text:p>
          </table:table-cell>
          <table:table-cell office:value-type="float" office:value="3590" table:style-name="ce10">
            <text:p>3 590</text:p>
          </table:table-cell>
          <table:table-cell office:value-type="float" office:value="86.106791083462923" table:style-name="ce11">
            <text:p>86,1<text:s/></text:p>
          </table:table-cell>
          <table:table-cell office:value-type="float" office:value="1661" table:style-name="ce10">
            <text:p>1 661</text:p>
          </table:table-cell>
          <table:table-cell office:value-type="float" office:value="2.94262295081967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78" table:style-name="ce10">
            <text:p>78</text:p>
          </table:table-cell>
          <table:table-cell office:value-type="float" office:value="136.36363636363637" table:style-name="ce11">
            <text:p>136,4<text:s/></text:p>
          </table:table-cell>
          <table:table-cell office:value-type="float" office:value="45" table:style-name="ce10">
            <text:p>45</text:p>
          </table:table-cell>
          <table:table-cell office:value-type="float" office:value="400" table:style-name="ce10">
            <text:p>400</text:p>
          </table:table-cell>
          <table:table-cell office:value-type="float" office:value="156.41025641025641" table:style-name="ce11">
            <text:p>156,4<text:s/></text:p>
          </table:table-cell>
          <table:table-cell office:value-type="float" office:value="244" table:style-name="ce10">
            <text:p>244</text:p>
          </table:table-cell>
          <table:table-cell office:value-type="float" office:value="5.1282051282051286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48" table:style-name="ce10">
            <text:p>148</text:p>
          </table:table-cell>
          <table:table-cell office:value-type="float" office:value="48" table:style-name="ce11">
            <text:p>48,0<text:s/></text:p>
          </table:table-cell>
          <table:table-cell office:value-type="float" office:value="48" table:style-name="ce10">
            <text:p>48</text:p>
          </table:table-cell>
          <table:table-cell office:value-type="float" office:value="650" table:style-name="ce10">
            <text:p>650</text:p>
          </table:table-cell>
          <table:table-cell office:value-type="float" office:value="-5.3857350800582253" table:style-name="ce11">
            <text:p>-5,4<text:s/></text:p>
          </table:table-cell>
          <table:table-cell office:value-type="float" office:value="-37" table:style-name="ce10">
            <text:p>- 37</text:p>
          </table:table-cell>
          <table:table-cell office:value-type="float" office:value="4.391891891891892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15" table:style-name="ce10">
            <text:p>415</text:p>
          </table:table-cell>
          <table:table-cell office:value-type="float" office:value="558.73015873015868" table:style-name="ce11">
            <text:p>558,7<text:s/></text:p>
          </table:table-cell>
          <table:table-cell office:value-type="float" office:value="352" table:style-name="ce10">
            <text:p>352</text:p>
          </table:table-cell>
          <table:table-cell office:value-type="float" office:value="622" table:style-name="ce10">
            <text:p>622</text:p>
          </table:table-cell>
          <table:table-cell office:value-type="float" office:value="144.88188976377953" table:style-name="ce11">
            <text:p>144,9<text:s/></text:p>
          </table:table-cell>
          <table:table-cell office:value-type="float" office:value="368" table:style-name="ce10">
            <text:p>368</text:p>
          </table:table-cell>
          <table:table-cell office:value-type="float" office:value="1.498795180722891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732" table:style-name="ce10">
            <text:p>732</text:p>
          </table:table-cell>
          <table:table-cell office:value-type="float" office:value="349.07975460122697" table:style-name="ce11">
            <text:p>349,1<text:s/></text:p>
          </table:table-cell>
          <table:table-cell office:value-type="float" office:value="569" table:style-name="ce10">
            <text:p>569</text:p>
          </table:table-cell>
          <table:table-cell office:value-type="float" office:value="2481" table:style-name="ce10">
            <text:p>2 481</text:p>
          </table:table-cell>
          <table:table-cell office:value-type="float" office:value="197.48201438848923" table:style-name="ce11">
            <text:p>197,5<text:s/></text:p>
          </table:table-cell>
          <table:table-cell office:value-type="float" office:value="1647" table:style-name="ce10">
            <text:p>1 647</text:p>
          </table:table-cell>
          <table:table-cell office:value-type="float" office:value="3.38934426229508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94" table:style-name="ce10">
            <text:p>94</text:p>
          </table:table-cell>
          <table:table-cell office:value-type="float" office:value="1466.6666666666667" table:style-name="ce11">
            <text:p>1 466,7<text:s/></text:p>
          </table:table-cell>
          <table:table-cell office:value-type="float" office:value="88" table:style-name="ce10">
            <text:p>88</text:p>
          </table:table-cell>
          <table:table-cell office:value-type="float" office:value="436" table:style-name="ce10">
            <text:p>436</text:p>
          </table:table-cell>
          <table:table-cell office:value-type="float" office:value="254.47154471544718" table:style-name="ce11">
            <text:p>254,5<text:s/></text:p>
          </table:table-cell>
          <table:table-cell office:value-type="float" office:value="313" table:style-name="ce10">
            <text:p>313</text:p>
          </table:table-cell>
          <table:table-cell office:value-type="float" office:value="4.638297872340425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4110" table:style-name="ce10">
            <text:p>54 110</text:p>
          </table:table-cell>
          <table:table-cell office:value-type="float" office:value="43.901920110632403" table:style-name="ce11">
            <text:p>43,9<text:s/></text:p>
          </table:table-cell>
          <table:table-cell office:value-type="float" office:value="16508" table:style-name="ce10">
            <text:p>16 508</text:p>
          </table:table-cell>
          <table:table-cell office:value-type="float" office:value="239151" table:style-name="ce10">
            <text:p>239 151</text:p>
          </table:table-cell>
          <table:table-cell office:value-type="float" office:value="43.485147564392548" table:style-name="ce11">
            <text:p>43,5<text:s/></text:p>
          </table:table-cell>
          <table:table-cell office:value-type="float" office:value="72478" table:style-name="ce10">
            <text:p>72 478</text:p>
          </table:table-cell>
          <table:table-cell office:value-type="float" office:value="4.419719090741082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28" table:style-name="ce10">
            <text:p>428</text:p>
          </table:table-cell>
          <table:table-cell office:value-type="float" office:value="75.409836065573757" table:style-name="ce11">
            <text:p>75,4<text:s/></text:p>
          </table:table-cell>
          <table:table-cell office:value-type="float" office:value="184" table:style-name="ce10">
            <text:p>184</text:p>
          </table:table-cell>
          <table:table-cell office:value-type="float" office:value="1653" table:style-name="ce10">
            <text:p>1 653</text:p>
          </table:table-cell>
          <table:table-cell office:value-type="float" office:value="18.071428571428569" table:style-name="ce11">
            <text:p>18,1<text:s/></text:p>
          </table:table-cell>
          <table:table-cell office:value-type="float" office:value="253" table:style-name="ce10">
            <text:p>253</text:p>
          </table:table-cell>
          <table:table-cell office:value-type="float" office:value="3.862149532710280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972" table:style-name="ce10">
            <text:p>1 972</text:p>
          </table:table-cell>
          <table:table-cell office:value-type="float" office:value="20.68543451652387" table:style-name="ce11">
            <text:p>20,7<text:s/></text:p>
          </table:table-cell>
          <table:table-cell office:value-type="float" office:value="338" table:style-name="ce10">
            <text:p>338</text:p>
          </table:table-cell>
          <table:table-cell office:value-type="float" office:value="6072" table:style-name="ce10">
            <text:p>6 072</text:p>
          </table:table-cell>
          <table:table-cell office:value-type="float" office:value="-12.670789587228541" table:style-name="ce11">
            <text:p>-12,7<text:s/></text:p>
          </table:table-cell>
          <table:table-cell office:value-type="float" office:value="-881" table:style-name="ce10">
            <text:p>- 881</text:p>
          </table:table-cell>
          <table:table-cell office:value-type="float" office:value="3.07910750507099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3711" table:style-name="ce10">
            <text:p>43 711</text:p>
          </table:table-cell>
          <table:table-cell office:value-type="float" office:value="55.566232472062069" table:style-name="ce11">
            <text:p>55,6<text:s/></text:p>
          </table:table-cell>
          <table:table-cell office:value-type="float" office:value="15613" table:style-name="ce10">
            <text:p>15 613</text:p>
          </table:table-cell>
          <table:table-cell office:value-type="float" office:value="198146" table:style-name="ce10">
            <text:p>198 146</text:p>
          </table:table-cell>
          <table:table-cell office:value-type="float" office:value="52.370772519647488" table:style-name="ce11">
            <text:p>52,4<text:s/></text:p>
          </table:table-cell>
          <table:table-cell office:value-type="float" office:value="68104" table:style-name="ce10">
            <text:p>68 104</text:p>
          </table:table-cell>
          <table:table-cell office:value-type="float" office:value="4.533092356615039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303" table:style-name="ce10">
            <text:p>2 303</text:p>
          </table:table-cell>
          <table:table-cell office:value-type="float" office:value="162.89954337899542" table:style-name="ce11">
            <text:p>162,9<text:s/></text:p>
          </table:table-cell>
          <table:table-cell office:value-type="float" office:value="1427" table:style-name="ce10">
            <text:p>1 427</text:p>
          </table:table-cell>
          <table:table-cell office:value-type="float" office:value="8183" table:style-name="ce10">
            <text:p>8 183</text:p>
          </table:table-cell>
          <table:table-cell office:value-type="float" office:value="95.251729897399201" table:style-name="ce11">
            <text:p>95,3<text:s/></text:p>
          </table:table-cell>
          <table:table-cell office:value-type="float" office:value="3992" table:style-name="ce10">
            <text:p>3 992</text:p>
          </table:table-cell>
          <table:table-cell office:value-type="float" office:value="3.553191489361702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20" table:style-name="ce10">
            <text:p>220</text:p>
          </table:table-cell>
          <table:table-cell office:value-type="float" office:value="94.69026548672565" table:style-name="ce11">
            <text:p>94,7<text:s/></text:p>
          </table:table-cell>
          <table:table-cell office:value-type="float" office:value="107" table:style-name="ce10">
            <text:p>107</text:p>
          </table:table-cell>
          <table:table-cell office:value-type="float" office:value="748" table:style-name="ce10">
            <text:p>748</text:p>
          </table:table-cell>
          <table:table-cell office:value-type="float" office:value="76" table:style-name="ce11">
            <text:p>76,0<text:s/></text:p>
          </table:table-cell>
          <table:table-cell office:value-type="float" office:value="323" table:style-name="ce10">
            <text:p>323</text:p>
          </table:table-cell>
          <table:table-cell office:value-type="float" office:value="3.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7296" table:style-name="ce10">
            <text:p>7 296</text:p>
          </table:table-cell>
          <table:table-cell office:value-type="float" office:value="197.67441860465118" table:style-name="ce11">
            <text:p>197,7<text:s/></text:p>
          </table:table-cell>
          <table:table-cell office:value-type="float" office:value="4845" table:style-name="ce10">
            <text:p>4 845</text:p>
          </table:table-cell>
          <table:table-cell office:value-type="float" office:value="36596" table:style-name="ce10">
            <text:p>36 596</text:p>
          </table:table-cell>
          <table:table-cell office:value-type="float" office:value="147.15337340447087" table:style-name="ce11">
            <text:p>147,2<text:s/></text:p>
          </table:table-cell>
          <table:table-cell office:value-type="float" office:value="21789" table:style-name="ce10">
            <text:p>21 789</text:p>
          </table:table-cell>
          <table:table-cell office:value-type="float" office:value="5.0158991228070171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78" table:style-name="ce10">
            <text:p>78</text:p>
          </table:table-cell>
          <table:table-cell office:value-type="float" office:value="41.818181818181813" table:style-name="ce11">
            <text:p>41,8<text:s/></text:p>
          </table:table-cell>
          <table:table-cell office:value-type="float" office:value="23" table:style-name="ce10">
            <text:p>23</text:p>
          </table:table-cell>
          <table:table-cell office:value-type="float" office:value="318" table:style-name="ce10">
            <text:p>318</text:p>
          </table:table-cell>
          <table:table-cell office:value-type="float" office:value="38.864628820960689" table:style-name="ce11">
            <text:p>38,9<text:s/></text:p>
          </table:table-cell>
          <table:table-cell office:value-type="float" office:value="89" table:style-name="ce10">
            <text:p>89</text:p>
          </table:table-cell>
          <table:table-cell office:value-type="float" office:value="4.076923076923076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534" table:style-name="ce10">
            <text:p>534</text:p>
          </table:table-cell>
          <table:table-cell office:value-type="float" office:value="94.890510948905103" table:style-name="ce11">
            <text:p>94,9<text:s/></text:p>
          </table:table-cell>
          <table:table-cell office:value-type="float" office:value="260" table:style-name="ce10">
            <text:p>260</text:p>
          </table:table-cell>
          <table:table-cell office:value-type="float" office:value="2458" table:style-name="ce10">
            <text:p>2 458</text:p>
          </table:table-cell>
          <table:table-cell office:value-type="float" office:value="78.245105148658439" table:style-name="ce11">
            <text:p>78,2<text:s/></text:p>
          </table:table-cell>
          <table:table-cell office:value-type="float" office:value="1079" table:style-name="ce10">
            <text:p>1 079</text:p>
          </table:table-cell>
          <table:table-cell office:value-type="float" office:value="4.602996254681648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49" table:style-name="ce10">
            <text:p>149</text:p>
          </table:table-cell>
          <table:table-cell office:value-type="float" office:value="112.85714285714286" table:style-name="ce11">
            <text:p>112,9<text:s/></text:p>
          </table:table-cell>
          <table:table-cell office:value-type="float" office:value="79" table:style-name="ce10">
            <text:p>79</text:p>
          </table:table-cell>
          <table:table-cell office:value-type="float" office:value="279" table:style-name="ce10">
            <text:p>279</text:p>
          </table:table-cell>
          <table:table-cell office:value-type="float" office:value="23.451327433628322" table:style-name="ce11">
            <text:p>23,5<text:s/></text:p>
          </table:table-cell>
          <table:table-cell office:value-type="float" office:value="53" table:style-name="ce10">
            <text:p>53</text:p>
          </table:table-cell>
          <table:table-cell office:value-type="float" office:value="1.872483221476510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653" table:style-name="ce10">
            <text:p>653</text:p>
          </table:table-cell>
          <table:table-cell office:value-type="float" office:value="101.54320987654322" table:style-name="ce11">
            <text:p>101,5<text:s/></text:p>
          </table:table-cell>
          <table:table-cell office:value-type="float" office:value="329" table:style-name="ce10">
            <text:p>329</text:p>
          </table:table-cell>
          <table:table-cell office:value-type="float" office:value="2981" table:style-name="ce10">
            <text:p>2 981</text:p>
          </table:table-cell>
          <table:table-cell office:value-type="float" office:value="107.30180806675938" table:style-name="ce11">
            <text:p>107,3<text:s/></text:p>
          </table:table-cell>
          <table:table-cell office:value-type="float" office:value="1543" table:style-name="ce10">
            <text:p>1 543</text:p>
          </table:table-cell>
          <table:table-cell office:value-type="float" office:value="4.5650842266462481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116" table:style-name="ce10">
            <text:p>2 116</text:p>
          </table:table-cell>
          <table:table-cell office:value-type="float" office:value="39.94708994708995" table:style-name="ce11">
            <text:p>39,9<text:s/></text:p>
          </table:table-cell>
          <table:table-cell office:value-type="float" office:value="604" table:style-name="ce10">
            <text:p>604</text:p>
          </table:table-cell>
          <table:table-cell office:value-type="float" office:value="6819" table:style-name="ce10">
            <text:p>6 819</text:p>
          </table:table-cell>
          <table:table-cell office:value-type="float" office:value="53.13271951493374" table:style-name="ce11">
            <text:p>53,1<text:s/></text:p>
          </table:table-cell>
          <table:table-cell office:value-type="float" office:value="2366" table:style-name="ce10">
            <text:p>2 366</text:p>
          </table:table-cell>
          <table:table-cell office:value-type="float" office:value="3.222589792060491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59549" table:style-name="ce10">
            <text:p>859 549</text:p>
          </table:table-cell>
          <table:table-cell office:value-type="float" office:value="41.299287543686034" table:style-name="ce11">
            <text:p>41,3<text:s/></text:p>
          </table:table-cell>
          <table:table-cell office:value-type="float" office:value="251231" table:style-name="ce10">
            <text:p>251 231</text:p>
          </table:table-cell>
          <table:table-cell office:value-type="float" office:value="3425181" table:style-name="ce10">
            <text:p>3 425 181</text:p>
          </table:table-cell>
          <table:table-cell office:value-type="float" office:value="31.52380224626944" table:style-name="ce11">
            <text:p>31,5<text:s/></text:p>
          </table:table-cell>
          <table:table-cell office:value-type="float" office:value="820952" table:style-name="ce10">
            <text:p>820 952</text:p>
          </table:table-cell>
          <table:table-cell office:value-type="float" office:value="3.9848583385007719" table:style-name="ce12">
            <text:p>4,0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041306" table:style-name="ce5">
            <text:p>1 041 306</text:p>
          </table:table-cell>
          <table:table-cell office:value-type="float" office:value="49.331646854846696" table:style-name="ce6">
            <text:p>49,3<text:s/></text:p>
          </table:table-cell>
          <table:table-cell office:value-type="float" office:value="343995" table:style-name="ce5">
            <text:p>343 995</text:p>
          </table:table-cell>
          <table:table-cell office:value-type="float" office:value="2712161" table:style-name="ce5">
            <text:p>2 712 161</text:p>
          </table:table-cell>
          <table:table-cell office:value-type="float" office:value="32.057293492571745" table:style-name="ce6">
            <text:p>32,1<text:s/></text:p>
          </table:table-cell>
          <table:table-cell office:value-type="float" office:value="658385" table:style-name="ce5">
            <text:p>658 385</text:p>
          </table:table-cell>
          <table:table-cell office:value-type="float" office:value="2.6045763685218368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656223" table:style-name="ce5">
            <text:p>656 223</text:p>
          </table:table-cell>
          <table:table-cell office:value-type="float" office:value="38.787125100723955" table:style-name="ce6">
            <text:p>38,8<text:s/></text:p>
          </table:table-cell>
          <table:table-cell office:value-type="float" office:value="183396" table:style-name="ce5">
            <text:p>183 396</text:p>
          </table:table-cell>
          <table:table-cell office:value-type="float" office:value="1863833" table:style-name="ce5">
            <text:p>1 863 833</text:p>
          </table:table-cell>
          <table:table-cell office:value-type="float" office:value="23.542364444185196" table:style-name="ce6">
            <text:p>23,5<text:s/></text:p>
          </table:table-cell>
          <table:table-cell office:value-type="float" office:value="355174" table:style-name="ce5">
            <text:p>355 174</text:p>
          </table:table-cell>
          <table:table-cell office:value-type="float" office:value="2.840243331916132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25218" table:style-name="ce10">
            <text:p>25 218</text:p>
          </table:table-cell>
          <table:table-cell office:value-type="float" office:value="56.351912703825406" table:style-name="ce11">
            <text:p>56,4<text:s/></text:p>
          </table:table-cell>
          <table:table-cell office:value-type="float" office:value="9089" table:style-name="ce10">
            <text:p>9 089</text:p>
          </table:table-cell>
          <table:table-cell office:value-type="float" office:value="73167" table:style-name="ce10">
            <text:p>73 167</text:p>
          </table:table-cell>
          <table:table-cell office:value-type="float" office:value="37.575917116371784" table:style-name="ce11">
            <text:p>37,6<text:s/></text:p>
          </table:table-cell>
          <table:table-cell office:value-type="float" office:value="19984" table:style-name="ce10">
            <text:p>19 984</text:p>
          </table:table-cell>
          <table:table-cell office:value-type="float" office:value="2.901379966690459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29020" table:style-name="ce10">
            <text:p>29 020</text:p>
          </table:table-cell>
          <table:table-cell office:value-type="float" office:value="35.272456066750578" table:style-name="ce11">
            <text:p>35,3<text:s/></text:p>
          </table:table-cell>
          <table:table-cell office:value-type="float" office:value="7567" table:style-name="ce10">
            <text:p>7 567</text:p>
          </table:table-cell>
          <table:table-cell office:value-type="float" office:value="73326" table:style-name="ce10">
            <text:p>73 326</text:p>
          </table:table-cell>
          <table:table-cell office:value-type="float" office:value="25.67227106792123" table:style-name="ce11">
            <text:p>25,7<text:s/></text:p>
          </table:table-cell>
          <table:table-cell office:value-type="float" office:value="14979" table:style-name="ce10">
            <text:p>14 979</text:p>
          </table:table-cell>
          <table:table-cell office:value-type="float" office:value="2.526740179186767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03388" table:style-name="ce10">
            <text:p>203 388</text:p>
          </table:table-cell>
          <table:table-cell office:value-type="float" office:value="35.586576536938509" table:style-name="ce11">
            <text:p>35,6<text:s/></text:p>
          </table:table-cell>
          <table:table-cell office:value-type="float" office:value="53382" table:style-name="ce10">
            <text:p>53 382</text:p>
          </table:table-cell>
          <table:table-cell office:value-type="float" office:value="628628" table:style-name="ce10">
            <text:p>628 628</text:p>
          </table:table-cell>
          <table:table-cell office:value-type="float" office:value="21.940328328040948" table:style-name="ce11">
            <text:p>21,9<text:s/></text:p>
          </table:table-cell>
          <table:table-cell office:value-type="float" office:value="113107" table:style-name="ce10">
            <text:p>113 107</text:p>
          </table:table-cell>
          <table:table-cell office:value-type="float" office:value="3.090782150372686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87441" table:style-name="ce10">
            <text:p>87 441</text:p>
          </table:table-cell>
          <table:table-cell office:value-type="float" office:value="34.617812331614203" table:style-name="ce11">
            <text:p>34,6<text:s/></text:p>
          </table:table-cell>
          <table:table-cell office:value-type="float" office:value="22486" table:style-name="ce10">
            <text:p>22 486</text:p>
          </table:table-cell>
          <table:table-cell office:value-type="float" office:value="218242" table:style-name="ce10">
            <text:p>218 242</text:p>
          </table:table-cell>
          <table:table-cell office:value-type="float" office:value="20.524417789117336" table:style-name="ce11">
            <text:p>20,5<text:s/></text:p>
          </table:table-cell>
          <table:table-cell office:value-type="float" office:value="37165" table:style-name="ce10">
            <text:p>37 165</text:p>
          </table:table-cell>
          <table:table-cell office:value-type="float" office:value="2.49587722006838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9551" table:style-name="ce10">
            <text:p>29 551</text:p>
          </table:table-cell>
          <table:table-cell office:value-type="float" office:value="45.320875338087035" table:style-name="ce11">
            <text:p>45,3<text:s/></text:p>
          </table:table-cell>
          <table:table-cell office:value-type="float" office:value="9216" table:style-name="ce10">
            <text:p>9 216</text:p>
          </table:table-cell>
          <table:table-cell office:value-type="float" office:value="68494" table:style-name="ce10">
            <text:p>68 494</text:p>
          </table:table-cell>
          <table:table-cell office:value-type="float" office:value="34.584323973827452" table:style-name="ce11">
            <text:p>34,6<text:s/></text:p>
          </table:table-cell>
          <table:table-cell office:value-type="float" office:value="17601" table:style-name="ce10">
            <text:p>17 601</text:p>
          </table:table-cell>
          <table:table-cell office:value-type="float" office:value="2.31782342391120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64361" table:style-name="ce10">
            <text:p>64 361</text:p>
          </table:table-cell>
          <table:table-cell office:value-type="float" office:value="41.446529822864932" table:style-name="ce11">
            <text:p>41,4<text:s/></text:p>
          </table:table-cell>
          <table:table-cell office:value-type="float" office:value="18859" table:style-name="ce10">
            <text:p>18 859</text:p>
          </table:table-cell>
          <table:table-cell office:value-type="float" office:value="176820" table:style-name="ce10">
            <text:p>176 820</text:p>
          </table:table-cell>
          <table:table-cell office:value-type="float" office:value="29.196776291273636" table:style-name="ce11">
            <text:p>29,2<text:s/></text:p>
          </table:table-cell>
          <table:table-cell office:value-type="float" office:value="39959" table:style-name="ce10">
            <text:p>39 959</text:p>
          </table:table-cell>
          <table:table-cell office:value-type="float" office:value="2.747315921132362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0734" table:style-name="ce10">
            <text:p>20 734</text:p>
          </table:table-cell>
          <table:table-cell office:value-type="float" office:value="46.924603174603163" table:style-name="ce11">
            <text:p>46,9<text:s/></text:p>
          </table:table-cell>
          <table:table-cell office:value-type="float" office:value="6622" table:style-name="ce10">
            <text:p>6 622</text:p>
          </table:table-cell>
          <table:table-cell office:value-type="float" office:value="52913" table:style-name="ce10">
            <text:p>52 913</text:p>
          </table:table-cell>
          <table:table-cell office:value-type="float" office:value="39.065415648243061" table:style-name="ce11">
            <text:p>39,1<text:s/></text:p>
          </table:table-cell>
          <table:table-cell office:value-type="float" office:value="14864" table:style-name="ce10">
            <text:p>14 864</text:p>
          </table:table-cell>
          <table:table-cell office:value-type="float" office:value="2.551991897366644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1670" table:style-name="ce10">
            <text:p>11 670</text:p>
          </table:table-cell>
          <table:table-cell office:value-type="float" office:value="42.979661847586385" table:style-name="ce11">
            <text:p>43,0<text:s/></text:p>
          </table:table-cell>
          <table:table-cell office:value-type="float" office:value="3508" table:style-name="ce10">
            <text:p>3 508</text:p>
          </table:table-cell>
          <table:table-cell office:value-type="float" office:value="28118" table:style-name="ce10">
            <text:p>28 118</text:p>
          </table:table-cell>
          <table:table-cell office:value-type="float" office:value="41.275184645530828" table:style-name="ce11">
            <text:p>41,3<text:s/></text:p>
          </table:table-cell>
          <table:table-cell office:value-type="float" office:value="8215" table:style-name="ce10">
            <text:p>8 215</text:p>
          </table:table-cell>
          <table:table-cell office:value-type="float" office:value="2.409425878320480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84840" table:style-name="ce10">
            <text:p>184 840</text:p>
          </table:table-cell>
          <table:table-cell office:value-type="float" office:value="39.847018680063258" table:style-name="ce11">
            <text:p>39,8<text:s/></text:p>
          </table:table-cell>
          <table:table-cell office:value-type="float" office:value="52667" table:style-name="ce10">
            <text:p>52 667</text:p>
          </table:table-cell>
          <table:table-cell office:value-type="float" office:value="544125" table:style-name="ce10">
            <text:p>544 125</text:p>
          </table:table-cell>
          <table:table-cell office:value-type="float" office:value="19.633925136041341" table:style-name="ce11">
            <text:p>19,6<text:s/></text:p>
          </table:table-cell>
          <table:table-cell office:value-type="float" office:value="89300" table:style-name="ce10">
            <text:p>89 300</text:p>
          </table:table-cell>
          <table:table-cell office:value-type="float" office:value="2.943762172689893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85083" table:style-name="ce5">
            <text:p>385 083</text:p>
          </table:table-cell>
          <table:table-cell office:value-type="float" office:value="71.541401614368965" table:style-name="ce6">
            <text:p>71,5<text:s/></text:p>
          </table:table-cell>
          <table:table-cell office:value-type="float" office:value="160599" table:style-name="ce5">
            <text:p>160 599</text:p>
          </table:table-cell>
          <table:table-cell office:value-type="float" office:value="848328" table:style-name="ce5">
            <text:p>848 328</text:p>
          </table:table-cell>
          <table:table-cell office:value-type="float" office:value="55.623104764665214" table:style-name="ce6">
            <text:p>55,6<text:s/></text:p>
          </table:table-cell>
          <table:table-cell office:value-type="float" office:value="303211" table:style-name="ce5">
            <text:p>303 211</text:p>
          </table:table-cell>
          <table:table-cell office:value-type="float" office:value="2.2029744236956708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2244" table:style-name="ce5">
            <text:p>92 244</text:p>
          </table:table-cell>
          <table:table-cell office:value-type="float" office:value="52.461861395302719" table:style-name="ce6">
            <text:p>52,5<text:s/></text:p>
          </table:table-cell>
          <table:table-cell office:value-type="float" office:value="31741" table:style-name="ce5">
            <text:p>31 741</text:p>
          </table:table-cell>
          <table:table-cell office:value-type="float" office:value="207440" table:style-name="ce5">
            <text:p>207 440</text:p>
          </table:table-cell>
          <table:table-cell office:value-type="float" office:value="44.317130354322757" table:style-name="ce6">
            <text:p>44,3<text:s/></text:p>
          </table:table-cell>
          <table:table-cell office:value-type="float" office:value="63701" table:style-name="ce5">
            <text:p>63 701</text:p>
          </table:table-cell>
          <table:table-cell office:value-type="float" office:value="2.2488183513290836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1604" table:style-name="ce10">
            <text:p>31 604</text:p>
          </table:table-cell>
          <table:table-cell office:value-type="float" office:value="51.505273250239696" table:style-name="ce11">
            <text:p>51,5<text:s/></text:p>
          </table:table-cell>
          <table:table-cell office:value-type="float" office:value="10744" table:style-name="ce10">
            <text:p>10 744</text:p>
          </table:table-cell>
          <table:table-cell office:value-type="float" office:value="69362" table:style-name="ce10">
            <text:p>69 362</text:p>
          </table:table-cell>
          <table:table-cell office:value-type="float" office:value="43.701831441120419" table:style-name="ce11">
            <text:p>43,7<text:s/></text:p>
          </table:table-cell>
          <table:table-cell office:value-type="float" office:value="21094" table:style-name="ce10">
            <text:p>21 094</text:p>
          </table:table-cell>
          <table:table-cell office:value-type="float" office:value="2.194722187064928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1723" table:style-name="ce10">
            <text:p>11 723</text:p>
          </table:table-cell>
          <table:table-cell office:value-type="float" office:value="51.225490196078425" table:style-name="ce11">
            <text:p>51,2<text:s/></text:p>
          </table:table-cell>
          <table:table-cell office:value-type="float" office:value="3971" table:style-name="ce10">
            <text:p>3 971</text:p>
          </table:table-cell>
          <table:table-cell office:value-type="float" office:value="25366" table:style-name="ce10">
            <text:p>25 366</text:p>
          </table:table-cell>
          <table:table-cell office:value-type="float" office:value="44.084067026412953" table:style-name="ce11">
            <text:p>44,1<text:s/></text:p>
          </table:table-cell>
          <table:table-cell office:value-type="float" office:value="7761" table:style-name="ce10">
            <text:p>7 761</text:p>
          </table:table-cell>
          <table:table-cell office:value-type="float" office:value="2.163780602234922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1702" table:style-name="ce10">
            <text:p>11 702</text:p>
          </table:table-cell>
          <table:table-cell office:value-type="float" office:value="54.522646243232543" table:style-name="ce11">
            <text:p>54,5<text:s/></text:p>
          </table:table-cell>
          <table:table-cell office:value-type="float" office:value="4129" table:style-name="ce10">
            <text:p>4 129</text:p>
          </table:table-cell>
          <table:table-cell office:value-type="float" office:value="25571" table:style-name="ce10">
            <text:p>25 571</text:p>
          </table:table-cell>
          <table:table-cell office:value-type="float" office:value="39.785710381020067" table:style-name="ce11">
            <text:p>39,8<text:s/></text:p>
          </table:table-cell>
          <table:table-cell office:value-type="float" office:value="7278" table:style-name="ce10">
            <text:p>7 278</text:p>
          </table:table-cell>
          <table:table-cell office:value-type="float" office:value="2.185182020167492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3890" table:style-name="ce10">
            <text:p>13 890</text:p>
          </table:table-cell>
          <table:table-cell office:value-type="float" office:value="50.454939341421152" table:style-name="ce11">
            <text:p>50,5<text:s/></text:p>
          </table:table-cell>
          <table:table-cell office:value-type="float" office:value="4658" table:style-name="ce10">
            <text:p>4 658</text:p>
          </table:table-cell>
          <table:table-cell office:value-type="float" office:value="30816" table:style-name="ce10">
            <text:p>30 816</text:p>
          </table:table-cell>
          <table:table-cell office:value-type="float" office:value="42.884963138127688" table:style-name="ce11">
            <text:p>42,9<text:s/></text:p>
          </table:table-cell>
          <table:table-cell office:value-type="float" office:value="9249" table:style-name="ce10">
            <text:p>9 249</text:p>
          </table:table-cell>
          <table:table-cell office:value-type="float" office:value="2.218574514038877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7587" table:style-name="ce10">
            <text:p>7 587</text:p>
          </table:table-cell>
          <table:table-cell office:value-type="float" office:value="64.043243243243239" table:style-name="ce11">
            <text:p>64,0<text:s/></text:p>
          </table:table-cell>
          <table:table-cell office:value-type="float" office:value="2962" table:style-name="ce10">
            <text:p>2 962</text:p>
          </table:table-cell>
          <table:table-cell office:value-type="float" office:value="17666" table:style-name="ce10">
            <text:p>17 666</text:p>
          </table:table-cell>
          <table:table-cell office:value-type="float" office:value="55.48318957929942" table:style-name="ce11">
            <text:p>55,5<text:s/></text:p>
          </table:table-cell>
          <table:table-cell office:value-type="float" office:value="6304" table:style-name="ce10">
            <text:p>6 304</text:p>
          </table:table-cell>
          <table:table-cell office:value-type="float" office:value="2.328456570449453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0134" table:style-name="ce10">
            <text:p>10 134</text:p>
          </table:table-cell>
          <table:table-cell office:value-type="float" office:value="64.486284694043178" table:style-name="ce11">
            <text:p>64,5<text:s/></text:p>
          </table:table-cell>
          <table:table-cell office:value-type="float" office:value="3973" table:style-name="ce10">
            <text:p>3 973</text:p>
          </table:table-cell>
          <table:table-cell office:value-type="float" office:value="27148" table:style-name="ce10">
            <text:p>27 148</text:p>
          </table:table-cell>
          <table:table-cell office:value-type="float" office:value="49.600484928638338" table:style-name="ce11">
            <text:p>49,6<text:s/></text:p>
          </table:table-cell>
          <table:table-cell office:value-type="float" office:value="9001" table:style-name="ce10">
            <text:p>9 001</text:p>
          </table:table-cell>
          <table:table-cell office:value-type="float" office:value="2.67890270376948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5604" table:style-name="ce10">
            <text:p>5 604</text:p>
          </table:table-cell>
          <table:table-cell office:value-type="float" office:value="30.325581395348848" table:style-name="ce11">
            <text:p>30,3<text:s/></text:p>
          </table:table-cell>
          <table:table-cell office:value-type="float" office:value="1304" table:style-name="ce10">
            <text:p>1 304</text:p>
          </table:table-cell>
          <table:table-cell office:value-type="float" office:value="11511" table:style-name="ce10">
            <text:p>11 511</text:p>
          </table:table-cell>
          <table:table-cell office:value-type="float" office:value="35.471342826880061" table:style-name="ce11">
            <text:p>35,5<text:s/></text:p>
          </table:table-cell>
          <table:table-cell office:value-type="float" office:value="3014" table:style-name="ce10">
            <text:p>3 014</text:p>
          </table:table-cell>
          <table:table-cell office:value-type="float" office:value="2.054068522483940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81" table:style-name="ce10">
            <text:p>681</text:p>
          </table:table-cell>
          <table:table-cell office:value-type="float" office:value="20.31802120141343" table:style-name="ce11">
            <text:p>20,3<text:s/></text:p>
          </table:table-cell>
          <table:table-cell office:value-type="float" office:value="115" table:style-name="ce10">
            <text:p>115</text:p>
          </table:table-cell>
          <table:table-cell office:value-type="float" office:value="1169" table:style-name="ce10">
            <text:p>1 169</text:p>
          </table:table-cell>
          <table:table-cell office:value-type="float" office:value="-38.602941176470587" table:style-name="ce11">
            <text:p>-38,6<text:s/></text:p>
          </table:table-cell>
          <table:table-cell office:value-type="float" office:value="-735" table:style-name="ce10">
            <text:p>- 735</text:p>
          </table:table-cell>
          <table:table-cell office:value-type="float" office:value="1.716593245227606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823" table:style-name="ce10">
            <text:p>823</text:p>
          </table:table-cell>
          <table:table-cell office:value-type="float" office:value="274.09090909090907" table:style-name="ce11">
            <text:p>274,1<text:s/></text:p>
          </table:table-cell>
          <table:table-cell office:value-type="float" office:value="603" table:style-name="ce10">
            <text:p>603</text:p>
          </table:table-cell>
          <table:table-cell office:value-type="float" office:value="1557" table:style-name="ce10">
            <text:p>1 557</text:p>
          </table:table-cell>
          <table:table-cell office:value-type="float" office:value="121.16477272727272" table:style-name="ce11">
            <text:p>121,2<text:s/></text:p>
          </table:table-cell>
          <table:table-cell office:value-type="float" office:value="853" table:style-name="ce10">
            <text:p>853</text:p>
          </table:table-cell>
          <table:table-cell office:value-type="float" office:value="1.891859052247873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470" table:style-name="ce10">
            <text:p>3 470</text:p>
          </table:table-cell>
          <table:table-cell office:value-type="float" office:value="73.067331670822938" table:style-name="ce11">
            <text:p>73,1<text:s/></text:p>
          </table:table-cell>
          <table:table-cell office:value-type="float" office:value="1465" table:style-name="ce10">
            <text:p>1 465</text:p>
          </table:table-cell>
          <table:table-cell office:value-type="float" office:value="6151" table:style-name="ce10">
            <text:p>6 151</text:p>
          </table:table-cell>
          <table:table-cell office:value-type="float" office:value="55.879371515458701" table:style-name="ce11">
            <text:p>55,9<text:s/></text:p>
          </table:table-cell>
          <table:table-cell office:value-type="float" office:value="2205" table:style-name="ce10">
            <text:p>2 205</text:p>
          </table:table-cell>
          <table:table-cell office:value-type="float" office:value="1.7726224783861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47" table:style-name="ce10">
            <text:p>447</text:p>
          </table:table-cell>
          <table:table-cell office:value-type="float" office:value="122.38805970149255" table:style-name="ce11">
            <text:p>122,4<text:s/></text:p>
          </table:table-cell>
          <table:table-cell office:value-type="float" office:value="405" table:style-name="ce10">
            <text:p>405</text:p>
          </table:table-cell>
          <table:table-cell office:value-type="float" office:value="1307" table:style-name="ce10">
            <text:p>1 307</text:p>
          </table:table-cell>
          <table:table-cell office:value-type="float" office:value="56.526946107784426" table:style-name="ce11">
            <text:p>56,5<text:s/></text:p>
          </table:table-cell>
          <table:table-cell office:value-type="float" office:value="472" table:style-name="ce10">
            <text:p>472</text:p>
          </table:table-cell>
          <table:table-cell office:value-type="float" office:value="2.923937360178971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020" table:style-name="ce10">
            <text:p>4 020</text:p>
          </table:table-cell>
          <table:table-cell office:value-type="float" office:value="219.55484896661369" table:style-name="ce11">
            <text:p>219,6<text:s/></text:p>
          </table:table-cell>
          <table:table-cell office:value-type="float" office:value="2762" table:style-name="ce10">
            <text:p>2 762</text:p>
          </table:table-cell>
          <table:table-cell office:value-type="float" office:value="10011" table:style-name="ce10">
            <text:p>10 011</text:p>
          </table:table-cell>
          <table:table-cell office:value-type="float" office:value="235.15232674924675" table:style-name="ce11">
            <text:p>235,2<text:s/></text:p>
          </table:table-cell>
          <table:table-cell office:value-type="float" office:value="7024" table:style-name="ce10">
            <text:p>7 024</text:p>
          </table:table-cell>
          <table:table-cell office:value-type="float" office:value="2.490298507462686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199" table:style-name="ce10">
            <text:p>2 199</text:p>
          </table:table-cell>
          <table:table-cell office:value-type="float" office:value="539.24418604651157" table:style-name="ce11">
            <text:p>539,2<text:s/></text:p>
          </table:table-cell>
          <table:table-cell office:value-type="float" office:value="1855" table:style-name="ce10">
            <text:p>1 855</text:p>
          </table:table-cell>
          <table:table-cell office:value-type="float" office:value="4560" table:style-name="ce10">
            <text:p>4 560</text:p>
          </table:table-cell>
          <table:table-cell office:value-type="float" office:value="372.53886010362692" table:style-name="ce11">
            <text:p>372,5<text:s/></text:p>
          </table:table-cell>
          <table:table-cell office:value-type="float" office:value="3595" table:style-name="ce10">
            <text:p>3 595</text:p>
          </table:table-cell>
          <table:table-cell office:value-type="float" office:value="2.073669849931787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445" table:style-name="ce10">
            <text:p>1 445</text:p>
          </table:table-cell>
          <table:table-cell office:value-type="float" office:value="64.578587699316643" table:style-name="ce11">
            <text:p>64,6<text:s/></text:p>
          </table:table-cell>
          <table:table-cell office:value-type="float" office:value="567" table:style-name="ce10">
            <text:p>567</text:p>
          </table:table-cell>
          <table:table-cell office:value-type="float" office:value="2795" table:style-name="ce10">
            <text:p>2 795</text:p>
          </table:table-cell>
          <table:table-cell office:value-type="float" office:value="82.918848167539267" table:style-name="ce11">
            <text:p>82,9<text:s/></text:p>
          </table:table-cell>
          <table:table-cell office:value-type="float" office:value="1267" table:style-name="ce10">
            <text:p>1 267</text:p>
          </table:table-cell>
          <table:table-cell office:value-type="float" office:value="1.934256055363321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48" table:style-name="ce10">
            <text:p>548</text:p>
          </table:table-cell>
          <table:table-cell office:value-type="float" office:value="50.96418732782368" table:style-name="ce11">
            <text:p>51,0<text:s/></text:p>
          </table:table-cell>
          <table:table-cell office:value-type="float" office:value="185" table:style-name="ce10">
            <text:p>185</text:p>
          </table:table-cell>
          <table:table-cell office:value-type="float" office:value="757" table:style-name="ce10">
            <text:p>757</text:p>
          </table:table-cell>
          <table:table-cell office:value-type="float" office:value="22.294022617124398" table:style-name="ce11">
            <text:p>22,3<text:s/></text:p>
          </table:table-cell>
          <table:table-cell office:value-type="float" office:value="138" table:style-name="ce10">
            <text:p>138</text:p>
          </table:table-cell>
          <table:table-cell office:value-type="float" office:value="1.3813868613138687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630" table:style-name="ce10">
            <text:p>1 630</text:p>
          </table:table-cell>
          <table:table-cell office:value-type="float" office:value="64.149043303121857" table:style-name="ce11">
            <text:p>64,1<text:s/></text:p>
          </table:table-cell>
          <table:table-cell office:value-type="float" office:value="637" table:style-name="ce10">
            <text:p>637</text:p>
          </table:table-cell>
          <table:table-cell office:value-type="float" office:value="2833" table:style-name="ce10">
            <text:p>2 833</text:p>
          </table:table-cell>
          <table:table-cell office:value-type="float" office:value="32.507015902712823" table:style-name="ce11">
            <text:p>32,5<text:s/></text:p>
          </table:table-cell>
          <table:table-cell office:value-type="float" office:value="695" table:style-name="ce10">
            <text:p>695</text:p>
          </table:table-cell>
          <table:table-cell office:value-type="float" office:value="1.738036809815950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533" table:style-name="ce10">
            <text:p>5 533</text:p>
          </table:table-cell>
          <table:table-cell office:value-type="float" office:value="44.805024862601414" table:style-name="ce11">
            <text:p>44,8<text:s/></text:p>
          </table:table-cell>
          <table:table-cell office:value-type="float" office:value="1712" table:style-name="ce10">
            <text:p>1 712</text:p>
          </table:table-cell>
          <table:table-cell office:value-type="float" office:value="9870" table:style-name="ce10">
            <text:p>9 870</text:p>
          </table:table-cell>
          <table:table-cell office:value-type="float" office:value="41.708542713567851" table:style-name="ce11">
            <text:p>41,7<text:s/></text:p>
          </table:table-cell>
          <table:table-cell office:value-type="float" office:value="2905" table:style-name="ce10">
            <text:p>2 905</text:p>
          </table:table-cell>
          <table:table-cell office:value-type="float" office:value="1.783842400144586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756" table:style-name="ce10">
            <text:p>1 756</text:p>
          </table:table-cell>
          <table:table-cell office:value-type="float" office:value="123.69426751592357" table:style-name="ce11">
            <text:p>123,7<text:s/></text:p>
          </table:table-cell>
          <table:table-cell office:value-type="float" office:value="971" table:style-name="ce10">
            <text:p>971</text:p>
          </table:table-cell>
          <table:table-cell office:value-type="float" office:value="2813" table:style-name="ce10">
            <text:p>2 813</text:p>
          </table:table-cell>
          <table:table-cell office:value-type="float" office:value="78.603174603174608" table:style-name="ce11">
            <text:p>78,6<text:s/></text:p>
          </table:table-cell>
          <table:table-cell office:value-type="float" office:value="1238" table:style-name="ce10">
            <text:p>1 238</text:p>
          </table:table-cell>
          <table:table-cell office:value-type="float" office:value="1.601936218678815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254" table:style-name="ce10">
            <text:p>1 254</text:p>
          </table:table-cell>
          <table:table-cell office:value-type="float" office:value="105.9113300492611" table:style-name="ce11">
            <text:p>105,9<text:s/></text:p>
          </table:table-cell>
          <table:table-cell office:value-type="float" office:value="645" table:style-name="ce10">
            <text:p>645</text:p>
          </table:table-cell>
          <table:table-cell office:value-type="float" office:value="2584" table:style-name="ce10">
            <text:p>2 584</text:p>
          </table:table-cell>
          <table:table-cell office:value-type="float" office:value="128.26855123674912" table:style-name="ce11">
            <text:p>128,3<text:s/></text:p>
          </table:table-cell>
          <table:table-cell office:value-type="float" office:value="1452" table:style-name="ce10">
            <text:p>1 452</text:p>
          </table:table-cell>
          <table:table-cell office:value-type="float" office:value="2.060606060606060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871" table:style-name="ce10">
            <text:p>871</text:p>
          </table:table-cell>
          <table:table-cell office:value-type="float" office:value="64.339622641509436" table:style-name="ce11">
            <text:p>64,3<text:s/></text:p>
          </table:table-cell>
          <table:table-cell office:value-type="float" office:value="341" table:style-name="ce10">
            <text:p>341</text:p>
          </table:table-cell>
          <table:table-cell office:value-type="float" office:value="1606" table:style-name="ce10">
            <text:p>1 606</text:p>
          </table:table-cell>
          <table:table-cell office:value-type="float" office:value="55.620155038759691" table:style-name="ce11">
            <text:p>55,6<text:s/></text:p>
          </table:table-cell>
          <table:table-cell office:value-type="float" office:value="574" table:style-name="ce10">
            <text:p>574</text:p>
          </table:table-cell>
          <table:table-cell office:value-type="float" office:value="1.843857634902410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66" table:style-name="ce10">
            <text:p>266</text:p>
          </table:table-cell>
          <table:table-cell office:value-type="float" office:value="34.343434343434353" table:style-name="ce11">
            <text:p>34,3<text:s/></text:p>
          </table:table-cell>
          <table:table-cell office:value-type="float" office:value="68" table:style-name="ce10">
            <text:p>68</text:p>
          </table:table-cell>
          <table:table-cell office:value-type="float" office:value="370" table:style-name="ce10">
            <text:p>370</text:p>
          </table:table-cell>
          <table:table-cell office:value-type="float" office:value="27.147766323024058" table:style-name="ce11">
            <text:p>27,1<text:s/></text:p>
          </table:table-cell>
          <table:table-cell office:value-type="float" office:value="79" table:style-name="ce10">
            <text:p>79</text:p>
          </table:table-cell>
          <table:table-cell office:value-type="float" office:value="1.390977443609022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605" table:style-name="ce10">
            <text:p>4 605</text:p>
          </table:table-cell>
          <table:table-cell office:value-type="float" office:value="16.96723393446787" table:style-name="ce11">
            <text:p>17,0<text:s/></text:p>
          </table:table-cell>
          <table:table-cell office:value-type="float" office:value="668" table:style-name="ce10">
            <text:p>668</text:p>
          </table:table-cell>
          <table:table-cell office:value-type="float" office:value="8004" table:style-name="ce10">
            <text:p>8 004</text:p>
          </table:table-cell>
          <table:table-cell office:value-type="float" office:value="19.427036705461063" table:style-name="ce11">
            <text:p>19,4<text:s/></text:p>
          </table:table-cell>
          <table:table-cell office:value-type="float" office:value="1302" table:style-name="ce10">
            <text:p>1 302</text:p>
          </table:table-cell>
          <table:table-cell office:value-type="float" office:value="1.738110749185667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2414" table:style-name="ce10">
            <text:p>12 414</text:p>
          </table:table-cell>
          <table:table-cell office:value-type="float" office:value="117.40805604203152" table:style-name="ce11">
            <text:p>117,4<text:s/></text:p>
          </table:table-cell>
          <table:table-cell office:value-type="float" office:value="6704" table:style-name="ce10">
            <text:p>6 704</text:p>
          </table:table-cell>
          <table:table-cell office:value-type="float" office:value="27128" table:style-name="ce10">
            <text:p>27 128</text:p>
          </table:table-cell>
          <table:table-cell office:value-type="float" office:value="113.70726327398771" table:style-name="ce11">
            <text:p>113,7<text:s/></text:p>
          </table:table-cell>
          <table:table-cell office:value-type="float" office:value="14434" table:style-name="ce10">
            <text:p>14 434</text:p>
          </table:table-cell>
          <table:table-cell office:value-type="float" office:value="2.185274689866279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647" table:style-name="ce10">
            <text:p>647</text:p>
          </table:table-cell>
          <table:table-cell office:value-type="float" office:value="240.5263157894737" table:style-name="ce11">
            <text:p>240,5<text:s/></text:p>
          </table:table-cell>
          <table:table-cell office:value-type="float" office:value="457" table:style-name="ce10">
            <text:p>457</text:p>
          </table:table-cell>
          <table:table-cell office:value-type="float" office:value="1431" table:style-name="ce10">
            <text:p>1 431</text:p>
          </table:table-cell>
          <table:table-cell office:value-type="float" office:value="268.81443298969072" table:style-name="ce11">
            <text:p>268,8<text:s/></text:p>
          </table:table-cell>
          <table:table-cell office:value-type="float" office:value="1043" table:style-name="ce10">
            <text:p>1 043</text:p>
          </table:table-cell>
          <table:table-cell office:value-type="float" office:value="2.211746522411128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113" table:style-name="ce10">
            <text:p>6 113</text:p>
          </table:table-cell>
          <table:table-cell office:value-type="float" office:value="138.97576231430804" table:style-name="ce11">
            <text:p>139,0<text:s/></text:p>
          </table:table-cell>
          <table:table-cell office:value-type="float" office:value="3555" table:style-name="ce10">
            <text:p>3 555</text:p>
          </table:table-cell>
          <table:table-cell office:value-type="float" office:value="12626" table:style-name="ce10">
            <text:p>12 626</text:p>
          </table:table-cell>
          <table:table-cell office:value-type="float" office:value="77.456078706957129" table:style-name="ce11">
            <text:p>77,5<text:s/></text:p>
          </table:table-cell>
          <table:table-cell office:value-type="float" office:value="5511" table:style-name="ce10">
            <text:p>5 511</text:p>
          </table:table-cell>
          <table:table-cell office:value-type="float" office:value="2.065434320300997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691" table:style-name="ce10">
            <text:p>1 691</text:p>
          </table:table-cell>
          <table:table-cell office:value-type="float" office:value="159.35582822085888" table:style-name="ce11">
            <text:p>159,4<text:s/></text:p>
          </table:table-cell>
          <table:table-cell office:value-type="float" office:value="1039" table:style-name="ce10">
            <text:p>1 039</text:p>
          </table:table-cell>
          <table:table-cell office:value-type="float" office:value="2480" table:style-name="ce10">
            <text:p>2 480</text:p>
          </table:table-cell>
          <table:table-cell office:value-type="float" office:value="164.11075612353568" table:style-name="ce11">
            <text:p>164,1<text:s/></text:p>
          </table:table-cell>
          <table:table-cell office:value-type="float" office:value="1541" table:style-name="ce10">
            <text:p>1 541</text:p>
          </table:table-cell>
          <table:table-cell office:value-type="float" office:value="1.466587817859254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590" table:style-name="ce10">
            <text:p>5 590</text:p>
          </table:table-cell>
          <table:table-cell office:value-type="float" office:value="113.03353658536585" table:style-name="ce11">
            <text:p>113,0<text:s/></text:p>
          </table:table-cell>
          <table:table-cell office:value-type="float" office:value="2966" table:style-name="ce10">
            <text:p>2 966</text:p>
          </table:table-cell>
          <table:table-cell office:value-type="float" office:value="14698" table:style-name="ce10">
            <text:p>14 698</text:p>
          </table:table-cell>
          <table:table-cell office:value-type="float" office:value="64.040178571428584" table:style-name="ce11">
            <text:p>64,0<text:s/></text:p>
          </table:table-cell>
          <table:table-cell office:value-type="float" office:value="5738" table:style-name="ce10">
            <text:p>5 738</text:p>
          </table:table-cell>
          <table:table-cell office:value-type="float" office:value="2.629338103756708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17" table:style-name="ce10">
            <text:p>817</text:p>
          </table:table-cell>
          <table:table-cell office:value-type="float" office:value="92.688679245283026" table:style-name="ce11">
            <text:p>92,7<text:s/></text:p>
          </table:table-cell>
          <table:table-cell office:value-type="float" office:value="393" table:style-name="ce10">
            <text:p>393</text:p>
          </table:table-cell>
          <table:table-cell office:value-type="float" office:value="1885" table:style-name="ce10">
            <text:p>1 885</text:p>
          </table:table-cell>
          <table:table-cell office:value-type="float" office:value="126.01918465227817" table:style-name="ce11">
            <text:p>126,0<text:s/></text:p>
          </table:table-cell>
          <table:table-cell office:value-type="float" office:value="1051" table:style-name="ce10">
            <text:p>1 051</text:p>
          </table:table-cell>
          <table:table-cell office:value-type="float" office:value="2.30722154222766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160" table:style-name="ce10">
            <text:p>1 160</text:p>
          </table:table-cell>
          <table:table-cell office:value-type="float" office:value="94.630872483221481" table:style-name="ce11">
            <text:p>94,6<text:s/></text:p>
          </table:table-cell>
          <table:table-cell office:value-type="float" office:value="564" table:style-name="ce10">
            <text:p>564</text:p>
          </table:table-cell>
          <table:table-cell office:value-type="float" office:value="2887" table:style-name="ce10">
            <text:p>2 887</text:p>
          </table:table-cell>
          <table:table-cell office:value-type="float" office:value="148.66494401378122" table:style-name="ce11">
            <text:p>148,7<text:s/></text:p>
          </table:table-cell>
          <table:table-cell office:value-type="float" office:value="1726" table:style-name="ce10">
            <text:p>1 726</text:p>
          </table:table-cell>
          <table:table-cell office:value-type="float" office:value="2.48879310344827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851" table:style-name="ce10">
            <text:p>851</text:p>
          </table:table-cell>
          <table:table-cell office:value-type="float" office:value="37.037037037037038" table:style-name="ce11">
            <text:p>37,0<text:s/></text:p>
          </table:table-cell>
          <table:table-cell office:value-type="float" office:value="230" table:style-name="ce10">
            <text:p>230</text:p>
          </table:table-cell>
          <table:table-cell office:value-type="float" office:value="1206" table:style-name="ce10">
            <text:p>1 206</text:p>
          </table:table-cell>
          <table:table-cell office:value-type="float" office:value="27.34952481520591" table:style-name="ce11">
            <text:p>27,3<text:s/></text:p>
          </table:table-cell>
          <table:table-cell office:value-type="float" office:value="259" table:style-name="ce10">
            <text:p>259</text:p>
          </table:table-cell>
          <table:table-cell office:value-type="float" office:value="1.417156286721504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76" table:style-name="ce10">
            <text:p>376</text:p>
          </table:table-cell>
          <table:table-cell office:value-type="float" office:value="56.016597510373458" table:style-name="ce11">
            <text:p>56,0<text:s/></text:p>
          </table:table-cell>
          <table:table-cell office:value-type="float" office:value="135" table:style-name="ce10">
            <text:p>135</text:p>
          </table:table-cell>
          <table:table-cell office:value-type="float" office:value="857" table:style-name="ce10">
            <text:p>857</text:p>
          </table:table-cell>
          <table:table-cell office:value-type="float" office:value="102.60047281323878" table:style-name="ce11">
            <text:p>102,6<text:s/></text:p>
          </table:table-cell>
          <table:table-cell office:value-type="float" office:value="434" table:style-name="ce10">
            <text:p>434</text:p>
          </table:table-cell>
          <table:table-cell office:value-type="float" office:value="2.279255319148936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31" table:style-name="ce10">
            <text:p>131</text:p>
          </table:table-cell>
          <table:table-cell office:value-type="float" office:value="133.92857142857142" table:style-name="ce11">
            <text:p>133,9<text:s/></text:p>
          </table:table-cell>
          <table:table-cell office:value-type="float" office:value="75" table:style-name="ce10">
            <text:p>75</text:p>
          </table:table-cell>
          <table:table-cell office:value-type="float" office:value="226" table:style-name="ce10">
            <text:p>226</text:p>
          </table:table-cell>
          <table:table-cell office:value-type="float" office:value="169.04761904761904" table:style-name="ce11">
            <text:p>169,0<text:s/></text:p>
          </table:table-cell>
          <table:table-cell office:value-type="float" office:value="142" table:style-name="ce10">
            <text:p>142</text:p>
          </table:table-cell>
          <table:table-cell office:value-type="float" office:value="1.725190839694656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844" table:style-name="ce10">
            <text:p>6 844</text:p>
          </table:table-cell>
          <table:table-cell office:value-type="float" office:value="64.796532627016603" table:style-name="ce11">
            <text:p>64,8<text:s/></text:p>
          </table:table-cell>
          <table:table-cell office:value-type="float" office:value="2691" table:style-name="ce10">
            <text:p>2 691</text:p>
          </table:table-cell>
          <table:table-cell office:value-type="float" office:value="15430" table:style-name="ce10">
            <text:p>15 430</text:p>
          </table:table-cell>
          <table:table-cell office:value-type="float" office:value="65.16805823164205" table:style-name="ce11">
            <text:p>65,2<text:s/></text:p>
          </table:table-cell>
          <table:table-cell office:value-type="float" office:value="6088" table:style-name="ce10">
            <text:p>6 088</text:p>
          </table:table-cell>
          <table:table-cell office:value-type="float" office:value="2.254529514903565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24" table:style-name="ce10">
            <text:p>624</text:p>
          </table:table-cell>
          <table:table-cell office:value-type="float" office:value="33.618843683083526" table:style-name="ce11">
            <text:p>33,6<text:s/></text:p>
          </table:table-cell>
          <table:table-cell office:value-type="float" office:value="157" table:style-name="ce10">
            <text:p>157</text:p>
          </table:table-cell>
          <table:table-cell office:value-type="float" office:value="1139" table:style-name="ce10">
            <text:p>1 139</text:p>
          </table:table-cell>
          <table:table-cell office:value-type="float" office:value="-9.6748612212529679" table:style-name="ce11">
            <text:p>-9,7<text:s/></text:p>
          </table:table-cell>
          <table:table-cell office:value-type="float" office:value="-122" table:style-name="ce10">
            <text:p>- 122</text:p>
          </table:table-cell>
          <table:table-cell office:value-type="float" office:value="1.825320512820512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7453" table:style-name="ce10">
            <text:p>27 453</text:p>
          </table:table-cell>
          <table:table-cell office:value-type="float" office:value="59.230903079867744" table:style-name="ce11">
            <text:p>59,2<text:s/></text:p>
          </table:table-cell>
          <table:table-cell office:value-type="float" office:value="10212" table:style-name="ce10">
            <text:p>10 212</text:p>
          </table:table-cell>
          <table:table-cell office:value-type="float" office:value="81250" table:style-name="ce10">
            <text:p>81 250</text:p>
          </table:table-cell>
          <table:table-cell office:value-type="float" office:value="24.696890635071668" table:style-name="ce11">
            <text:p>24,7<text:s/></text:p>
          </table:table-cell>
          <table:table-cell office:value-type="float" office:value="16092" table:style-name="ce10">
            <text:p>16 092</text:p>
          </table:table-cell>
          <table:table-cell office:value-type="float" office:value="2.959603686300222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705" table:style-name="ce10">
            <text:p>1 705</text:p>
          </table:table-cell>
          <table:table-cell office:value-type="float" office:value="72.396359959555099" table:style-name="ce11">
            <text:p>72,4<text:s/></text:p>
          </table:table-cell>
          <table:table-cell office:value-type="float" office:value="716" table:style-name="ce10">
            <text:p>716</text:p>
          </table:table-cell>
          <table:table-cell office:value-type="float" office:value="3107" table:style-name="ce10">
            <text:p>3 107</text:p>
          </table:table-cell>
          <table:table-cell office:value-type="float" office:value="27.807486631016047" table:style-name="ce11">
            <text:p>27,8<text:s/></text:p>
          </table:table-cell>
          <table:table-cell office:value-type="float" office:value="676" table:style-name="ce10">
            <text:p>676</text:p>
          </table:table-cell>
          <table:table-cell office:value-type="float" office:value="1.822287390029325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9401" table:style-name="ce10">
            <text:p>19 401</text:p>
          </table:table-cell>
          <table:table-cell office:value-type="float" office:value="98.63827173134024" table:style-name="ce11">
            <text:p>98,6<text:s/></text:p>
          </table:table-cell>
          <table:table-cell office:value-type="float" office:value="9634" table:style-name="ce10">
            <text:p>9 634</text:p>
          </table:table-cell>
          <table:table-cell office:value-type="float" office:value="40430" table:style-name="ce10">
            <text:p>40 430</text:p>
          </table:table-cell>
          <table:table-cell office:value-type="float" office:value="88.889927116426833" table:style-name="ce11">
            <text:p>88,9<text:s/></text:p>
          </table:table-cell>
          <table:table-cell office:value-type="float" office:value="19026" table:style-name="ce10">
            <text:p>19 026</text:p>
          </table:table-cell>
          <table:table-cell office:value-type="float" office:value="2.083913200350497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506" table:style-name="ce10">
            <text:p>1 506</text:p>
          </table:table-cell>
          <table:table-cell office:value-type="float" office:value="85.01228501228502" table:style-name="ce11">
            <text:p>85,0<text:s/></text:p>
          </table:table-cell>
          <table:table-cell office:value-type="float" office:value="692" table:style-name="ce10">
            <text:p>692</text:p>
          </table:table-cell>
          <table:table-cell office:value-type="float" office:value="2803" table:style-name="ce10">
            <text:p>2 803</text:p>
          </table:table-cell>
          <table:table-cell office:value-type="float" office:value="72.174447174447181" table:style-name="ce11">
            <text:p>72,2<text:s/></text:p>
          </table:table-cell>
          <table:table-cell office:value-type="float" office:value="1175" table:style-name="ce10">
            <text:p>1 175</text:p>
          </table:table-cell>
          <table:table-cell office:value-type="float" office:value="1.861221779548472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989" table:style-name="ce10">
            <text:p>989</text:p>
          </table:table-cell>
          <table:table-cell office:value-type="float" office:value="1184.4155844155844" table:style-name="ce11">
            <text:p>1 184,4<text:s/></text:p>
          </table:table-cell>
          <table:table-cell office:value-type="float" office:value="912" table:style-name="ce10">
            <text:p>912</text:p>
          </table:table-cell>
          <table:table-cell office:value-type="float" office:value="1621" table:style-name="ce10">
            <text:p>1 621</text:p>
          </table:table-cell>
          <table:table-cell office:value-type="float" office:value="826.28571428571433" table:style-name="ce11">
            <text:p>826,3<text:s/></text:p>
          </table:table-cell>
          <table:table-cell office:value-type="float" office:value="1446" table:style-name="ce10">
            <text:p>1 446</text:p>
          </table:table-cell>
          <table:table-cell office:value-type="float" office:value="1.639029322548028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947" table:style-name="ce10">
            <text:p>1 947</text:p>
          </table:table-cell>
          <table:table-cell office:value-type="float" office:value="73.839285714285722" table:style-name="ce11">
            <text:p>73,8<text:s/></text:p>
          </table:table-cell>
          <table:table-cell office:value-type="float" office:value="827" table:style-name="ce10">
            <text:p>827</text:p>
          </table:table-cell>
          <table:table-cell office:value-type="float" office:value="3232" table:style-name="ce10">
            <text:p>3 232</text:p>
          </table:table-cell>
          <table:table-cell office:value-type="float" office:value="36.026936026936028" table:style-name="ce11">
            <text:p>36,0<text:s/></text:p>
          </table:table-cell>
          <table:table-cell office:value-type="float" office:value="856" table:style-name="ce10">
            <text:p>856</text:p>
          </table:table-cell>
          <table:table-cell office:value-type="float" office:value="1.65998972778633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9530" table:style-name="ce10">
            <text:p>9 530</text:p>
          </table:table-cell>
          <table:table-cell office:value-type="float" office:value="93.856794141578519" table:style-name="ce11">
            <text:p>93,9<text:s/></text:p>
          </table:table-cell>
          <table:table-cell office:value-type="float" office:value="4614" table:style-name="ce10">
            <text:p>4 614</text:p>
          </table:table-cell>
          <table:table-cell office:value-type="float" office:value="19746" table:style-name="ce10">
            <text:p>19 746</text:p>
          </table:table-cell>
          <table:table-cell office:value-type="float" office:value="88.434010878900665" table:style-name="ce11">
            <text:p>88,4<text:s/></text:p>
          </table:table-cell>
          <table:table-cell office:value-type="float" office:value="9267" table:style-name="ce10">
            <text:p>9 267</text:p>
          </table:table-cell>
          <table:table-cell office:value-type="float" office:value="2.071983210912906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7629" table:style-name="ce10">
            <text:p>17 629</text:p>
          </table:table-cell>
          <table:table-cell office:value-type="float" office:value="46.71271637816244" table:style-name="ce11">
            <text:p>46,7<text:s/></text:p>
          </table:table-cell>
          <table:table-cell office:value-type="float" office:value="5613" table:style-name="ce10">
            <text:p>5 613</text:p>
          </table:table-cell>
          <table:table-cell office:value-type="float" office:value="55006" table:style-name="ce10">
            <text:p>55 006</text:p>
          </table:table-cell>
          <table:table-cell office:value-type="float" office:value="44.04378453400372" table:style-name="ce11">
            <text:p>44,0<text:s/></text:p>
          </table:table-cell>
          <table:table-cell office:value-type="float" office:value="16819" table:style-name="ce10">
            <text:p>16 819</text:p>
          </table:table-cell>
          <table:table-cell office:value-type="float" office:value="3.120199670996653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6089" table:style-name="ce10">
            <text:p>6 089</text:p>
          </table:table-cell>
          <table:table-cell office:value-type="float" office:value="48.838914690784662" table:style-name="ce11">
            <text:p>48,8<text:s/></text:p>
          </table:table-cell>
          <table:table-cell office:value-type="float" office:value="1998" table:style-name="ce10">
            <text:p>1 998</text:p>
          </table:table-cell>
          <table:table-cell office:value-type="float" office:value="15793" table:style-name="ce10">
            <text:p>15 793</text:p>
          </table:table-cell>
          <table:table-cell office:value-type="float" office:value="48.556109491110902" table:style-name="ce11">
            <text:p>48,6<text:s/></text:p>
          </table:table-cell>
          <table:table-cell office:value-type="float" office:value="5162" table:style-name="ce10">
            <text:p>5 162</text:p>
          </table:table-cell>
          <table:table-cell office:value-type="float" office:value="2.59369354573821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859" table:style-name="ce10">
            <text:p>6 859</text:p>
          </table:table-cell>
          <table:table-cell office:value-type="float" office:value="36.988216496904329" table:style-name="ce11">
            <text:p>37,0<text:s/></text:p>
          </table:table-cell>
          <table:table-cell office:value-type="float" office:value="1852" table:style-name="ce10">
            <text:p>1 852</text:p>
          </table:table-cell>
          <table:table-cell office:value-type="float" office:value="10413" table:style-name="ce10">
            <text:p>10 413</text:p>
          </table:table-cell>
          <table:table-cell office:value-type="float" office:value="37.410926365795717" table:style-name="ce11">
            <text:p>37,4<text:s/></text:p>
          </table:table-cell>
          <table:table-cell office:value-type="float" office:value="2835" table:style-name="ce10">
            <text:p>2 835</text:p>
          </table:table-cell>
          <table:table-cell office:value-type="float" office:value="1.518151334013704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66" table:style-name="ce10">
            <text:p>166</text:p>
          </table:table-cell>
          <table:table-cell office:value-type="float" office:value="124.32432432432432" table:style-name="ce11">
            <text:p>124,3<text:s/></text:p>
          </table:table-cell>
          <table:table-cell office:value-type="float" office:value="92" table:style-name="ce10">
            <text:p>92</text:p>
          </table:table-cell>
          <table:table-cell office:value-type="float" office:value="458" table:style-name="ce10">
            <text:p>458</text:p>
          </table:table-cell>
          <table:table-cell office:value-type="float" office:value="123.41463414634146" table:style-name="ce11">
            <text:p>123,4<text:s/></text:p>
          </table:table-cell>
          <table:table-cell office:value-type="float" office:value="253" table:style-name="ce10">
            <text:p>253</text:p>
          </table:table-cell>
          <table:table-cell office:value-type="float" office:value="2.759036144578313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94" table:style-name="ce10">
            <text:p>694</text:p>
          </table:table-cell>
          <table:table-cell office:value-type="float" office:value="228.90995260663504" table:style-name="ce11">
            <text:p>228,9<text:s/></text:p>
          </table:table-cell>
          <table:table-cell office:value-type="float" office:value="483" table:style-name="ce10">
            <text:p>483</text:p>
          </table:table-cell>
          <table:table-cell office:value-type="float" office:value="1704" table:style-name="ce10">
            <text:p>1 704</text:p>
          </table:table-cell>
          <table:table-cell office:value-type="float" office:value="87.665198237885448" table:style-name="ce11">
            <text:p>87,7<text:s/></text:p>
          </table:table-cell>
          <table:table-cell office:value-type="float" office:value="796" table:style-name="ce10">
            <text:p>796</text:p>
          </table:table-cell>
          <table:table-cell office:value-type="float" office:value="2.455331412103746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6867" table:style-name="ce10">
            <text:p>6 867</text:p>
          </table:table-cell>
          <table:table-cell office:value-type="float" office:value="3368.181818181818" table:style-name="ce11">
            <text:p>3 368,2<text:s/></text:p>
          </table:table-cell>
          <table:table-cell office:value-type="float" office:value="6669" table:style-name="ce10">
            <text:p>6 669</text:p>
          </table:table-cell>
          <table:table-cell office:value-type="float" office:value="8150" table:style-name="ce10">
            <text:p>8 150</text:p>
          </table:table-cell>
          <table:table-cell office:value-type="float" office:value="2096.7654986522912" table:style-name="ce11">
            <text:p>2 096,8<text:s/></text:p>
          </table:table-cell>
          <table:table-cell office:value-type="float" office:value="7779" table:style-name="ce10">
            <text:p>7 779</text:p>
          </table:table-cell>
          <table:table-cell office:value-type="float" office:value="1.1868355905053152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108" table:style-name="ce10">
            <text:p>1 108</text:p>
          </table:table-cell>
          <table:table-cell office:value-type="float" office:value="394.64285714285717" table:style-name="ce11">
            <text:p>394,6<text:s/></text:p>
          </table:table-cell>
          <table:table-cell office:value-type="float" office:value="884" table:style-name="ce10">
            <text:p>884</text:p>
          </table:table-cell>
          <table:table-cell office:value-type="float" office:value="1854" table:style-name="ce10">
            <text:p>1 854</text:p>
          </table:table-cell>
          <table:table-cell office:value-type="float" office:value="269.32270916334659" table:style-name="ce11">
            <text:p>269,3<text:s/></text:p>
          </table:table-cell>
          <table:table-cell office:value-type="float" office:value="1352" table:style-name="ce10">
            <text:p>1 352</text:p>
          </table:table-cell>
          <table:table-cell office:value-type="float" office:value="1.673285198555956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59" table:style-name="ce10">
            <text:p>659</text:p>
          </table:table-cell>
          <table:table-cell office:value-type="float" office:value="1838.2352941176471" table:style-name="ce11">
            <text:p>1 838,2<text:s/></text:p>
          </table:table-cell>
          <table:table-cell office:value-type="float" office:value="625" table:style-name="ce10">
            <text:p>625</text:p>
          </table:table-cell>
          <table:table-cell office:value-type="float" office:value="994" table:style-name="ce10">
            <text:p>994</text:p>
          </table:table-cell>
          <table:table-cell office:value-type="float" office:value="1775.4716981132076" table:style-name="ce11">
            <text:p>1 775,5<text:s/></text:p>
          </table:table-cell>
          <table:table-cell office:value-type="float" office:value="941" table:style-name="ce10">
            <text:p>941</text:p>
          </table:table-cell>
          <table:table-cell office:value-type="float" office:value="1.508345978755690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9315" table:style-name="ce10">
            <text:p>29 315</text:p>
          </table:table-cell>
          <table:table-cell office:value-type="float" office:value="80.488856052210309" table:style-name="ce11">
            <text:p>80,5<text:s/></text:p>
          </table:table-cell>
          <table:table-cell office:value-type="float" office:value="13073" table:style-name="ce10">
            <text:p>13 073</text:p>
          </table:table-cell>
          <table:table-cell office:value-type="float" office:value="59379" table:style-name="ce10">
            <text:p>59 379</text:p>
          </table:table-cell>
          <table:table-cell office:value-type="float" office:value="55.768625393494233" table:style-name="ce11">
            <text:p>55,8<text:s/></text:p>
          </table:table-cell>
          <table:table-cell office:value-type="float" office:value="21259" table:style-name="ce10">
            <text:p>21 259</text:p>
          </table:table-cell>
          <table:table-cell office:value-type="float" office:value="2.025550059696401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543" table:style-name="ce10">
            <text:p>2 543</text:p>
          </table:table-cell>
          <table:table-cell office:value-type="float" office:value="261.22159090909093" table:style-name="ce11">
            <text:p>261,2<text:s/></text:p>
          </table:table-cell>
          <table:table-cell office:value-type="float" office:value="1839" table:style-name="ce10">
            <text:p>1 839</text:p>
          </table:table-cell>
          <table:table-cell office:value-type="float" office:value="4020" table:style-name="ce10">
            <text:p>4 020</text:p>
          </table:table-cell>
          <table:table-cell office:value-type="float" office:value="139.0011890606421" table:style-name="ce11">
            <text:p>139,0<text:s/></text:p>
          </table:table-cell>
          <table:table-cell office:value-type="float" office:value="2338" table:style-name="ce10">
            <text:p>2 338</text:p>
          </table:table-cell>
          <table:table-cell office:value-type="float" office:value="1.58081006685017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087" table:style-name="ce10">
            <text:p>6 087</text:p>
          </table:table-cell>
          <table:table-cell office:value-type="float" office:value="8.0212954747116214" table:style-name="ce11">
            <text:p>8,0<text:s/></text:p>
          </table:table-cell>
          <table:table-cell office:value-type="float" office:value="452" table:style-name="ce10">
            <text:p>452</text:p>
          </table:table-cell>
          <table:table-cell office:value-type="float" office:value="11597" table:style-name="ce10">
            <text:p>11 597</text:p>
          </table:table-cell>
          <table:table-cell office:value-type="float" office:value="13.42918622848201" table:style-name="ce11">
            <text:p>13,4<text:s/></text:p>
          </table:table-cell>
          <table:table-cell office:value-type="float" office:value="1373" table:style-name="ce10">
            <text:p>1 373</text:p>
          </table:table-cell>
          <table:table-cell office:value-type="float" office:value="1.905207819944143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9925" table:style-name="ce10">
            <text:p>29 925</text:p>
          </table:table-cell>
          <table:table-cell office:value-type="float" office:value="57.782347358430883" table:style-name="ce11">
            <text:p>57,8<text:s/></text:p>
          </table:table-cell>
          <table:table-cell office:value-type="float" office:value="10959" table:style-name="ce10">
            <text:p>10 959</text:p>
          </table:table-cell>
          <table:table-cell office:value-type="float" office:value="90838" table:style-name="ce10">
            <text:p>90 838</text:p>
          </table:table-cell>
          <table:table-cell office:value-type="float" office:value="48.629677503804174" table:style-name="ce11">
            <text:p>48,6<text:s/></text:p>
          </table:table-cell>
          <table:table-cell office:value-type="float" office:value="29721" table:style-name="ce10">
            <text:p>29 721</text:p>
          </table:table-cell>
          <table:table-cell office:value-type="float" office:value="3.035522138680033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9234" table:style-name="ce10">
            <text:p>9 234</text:p>
          </table:table-cell>
          <table:table-cell office:value-type="float" office:value="94.440934933670235" table:style-name="ce11">
            <text:p>94,4<text:s/></text:p>
          </table:table-cell>
          <table:table-cell office:value-type="float" office:value="4485" table:style-name="ce10">
            <text:p>4 485</text:p>
          </table:table-cell>
          <table:table-cell office:value-type="float" office:value="14341" table:style-name="ce10">
            <text:p>14 341</text:p>
          </table:table-cell>
          <table:table-cell office:value-type="float" office:value="84.118628835537294" table:style-name="ce11">
            <text:p>84,1<text:s/></text:p>
          </table:table-cell>
          <table:table-cell office:value-type="float" office:value="6552" table:style-name="ce10">
            <text:p>6 552</text:p>
          </table:table-cell>
          <table:table-cell office:value-type="float" office:value="1.553064760667099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40" table:style-name="ce10">
            <text:p>940</text:p>
          </table:table-cell>
          <table:table-cell office:value-type="float" office:value="253.38345864661653" table:style-name="ce11">
            <text:p>253,4<text:s/></text:p>
          </table:table-cell>
          <table:table-cell office:value-type="float" office:value="674" table:style-name="ce10">
            <text:p>674</text:p>
          </table:table-cell>
          <table:table-cell office:value-type="float" office:value="1638" table:style-name="ce10">
            <text:p>1 638</text:p>
          </table:table-cell>
          <table:table-cell office:value-type="float" office:value="176.22259696458684" table:style-name="ce11">
            <text:p>176,2<text:s/></text:p>
          </table:table-cell>
          <table:table-cell office:value-type="float" office:value="1045" table:style-name="ce10">
            <text:p>1 045</text:p>
          </table:table-cell>
          <table:table-cell office:value-type="float" office:value="1.742553191489361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7687" table:style-name="ce10">
            <text:p>7 687</text:p>
          </table:table-cell>
          <table:table-cell office:value-type="float" office:value="57.520491803278702" table:style-name="ce11">
            <text:p>57,5<text:s/></text:p>
          </table:table-cell>
          <table:table-cell office:value-type="float" office:value="2807" table:style-name="ce10">
            <text:p>2 807</text:p>
          </table:table-cell>
          <table:table-cell office:value-type="float" office:value="13828" table:style-name="ce10">
            <text:p>13 828</text:p>
          </table:table-cell>
          <table:table-cell office:value-type="float" office:value="70.863709378475221" table:style-name="ce11">
            <text:p>70,9<text:s/></text:p>
          </table:table-cell>
          <table:table-cell office:value-type="float" office:value="5735" table:style-name="ce10">
            <text:p>5 735</text:p>
          </table:table-cell>
          <table:table-cell office:value-type="float" office:value="1.798881228047352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96" table:style-name="ce10">
            <text:p>496</text:p>
          </table:table-cell>
          <table:table-cell office:value-type="float" office:value="43.352601156069369" table:style-name="ce11">
            <text:p>43,4<text:s/></text:p>
          </table:table-cell>
          <table:table-cell office:value-type="float" office:value="150" table:style-name="ce10">
            <text:p>150</text:p>
          </table:table-cell>
          <table:table-cell office:value-type="float" office:value="844" table:style-name="ce10">
            <text:p>844</text:p>
          </table:table-cell>
          <table:table-cell office:value-type="float" office:value="57.462686567164184" table:style-name="ce11">
            <text:p>57,5<text:s/></text:p>
          </table:table-cell>
          <table:table-cell office:value-type="float" office:value="308" table:style-name="ce10">
            <text:p>308</text:p>
          </table:table-cell>
          <table:table-cell office:value-type="float" office:value="1.701612903225806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95" table:style-name="ce10">
            <text:p>695</text:p>
          </table:table-cell>
          <table:table-cell office:value-type="float" office:value="80.51948051948051" table:style-name="ce11">
            <text:p>80,5<text:s/></text:p>
          </table:table-cell>
          <table:table-cell office:value-type="float" office:value="310" table:style-name="ce10">
            <text:p>310</text:p>
          </table:table-cell>
          <table:table-cell office:value-type="float" office:value="1829" table:style-name="ce10">
            <text:p>1 829</text:p>
          </table:table-cell>
          <table:table-cell office:value-type="float" office:value="102.77161862527717" table:style-name="ce11">
            <text:p>102,8<text:s/></text:p>
          </table:table-cell>
          <table:table-cell office:value-type="float" office:value="927" table:style-name="ce10">
            <text:p>927</text:p>
          </table:table-cell>
          <table:table-cell office:value-type="float" office:value="2.63165467625899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103" table:style-name="ce10">
            <text:p>1 103</text:p>
          </table:table-cell>
          <table:table-cell office:value-type="float" office:value="385.9030837004405" table:style-name="ce11">
            <text:p>385,9<text:s/></text:p>
          </table:table-cell>
          <table:table-cell office:value-type="float" office:value="876" table:style-name="ce10">
            <text:p>876</text:p>
          </table:table-cell>
          <table:table-cell office:value-type="float" office:value="1941" table:style-name="ce10">
            <text:p>1 941</text:p>
          </table:table-cell>
          <table:table-cell office:value-type="float" office:value="120.31782065834278" table:style-name="ce11">
            <text:p>120,3<text:s/></text:p>
          </table:table-cell>
          <table:table-cell office:value-type="float" office:value="1060" table:style-name="ce10">
            <text:p>1 060</text:p>
          </table:table-cell>
          <table:table-cell office:value-type="float" office:value="1.759746146872166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900" table:style-name="ce10">
            <text:p>900</text:p>
          </table:table-cell>
          <table:table-cell office:value-type="float" office:value="69.811320754716974" table:style-name="ce11">
            <text:p>69,8<text:s/></text:p>
          </table:table-cell>
          <table:table-cell office:value-type="float" office:value="370" table:style-name="ce10">
            <text:p>370</text:p>
          </table:table-cell>
          <table:table-cell office:value-type="float" office:value="2943" table:style-name="ce10">
            <text:p>2 943</text:p>
          </table:table-cell>
          <table:table-cell office:value-type="float" office:value="137.7221324717286" table:style-name="ce11">
            <text:p>137,7<text:s/></text:p>
          </table:table-cell>
          <table:table-cell office:value-type="float" office:value="1705" table:style-name="ce10">
            <text:p>1 705</text:p>
          </table:table-cell>
          <table:table-cell office:value-type="float" office:value="3.2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4506" table:style-name="ce10">
            <text:p>34 506</text:p>
          </table:table-cell>
          <table:table-cell office:value-type="float" office:value="79.047322540473232" table:style-name="ce11">
            <text:p>79,0<text:s/></text:p>
          </table:table-cell>
          <table:table-cell office:value-type="float" office:value="15234" table:style-name="ce10">
            <text:p>15 234</text:p>
          </table:table-cell>
          <table:table-cell office:value-type="float" office:value="52749" table:style-name="ce10">
            <text:p>52 749</text:p>
          </table:table-cell>
          <table:table-cell office:value-type="float" office:value="72.123605038177914" table:style-name="ce11">
            <text:p>72,1<text:s/></text:p>
          </table:table-cell>
          <table:table-cell office:value-type="float" office:value="22103" table:style-name="ce10">
            <text:p>22 103</text:p>
          </table:table-cell>
          <table:table-cell office:value-type="float" office:value="1.528690662493479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936611" table:style-name="ce10">
            <text:p>936 611</text:p>
          </table:table-cell>
          <table:table-cell office:value-type="float" office:value="45.410073014685224" table:style-name="ce11">
            <text:p>45,4<text:s/></text:p>
          </table:table-cell>
          <table:table-cell office:value-type="float" office:value="292494" table:style-name="ce10">
            <text:p>292 494</text:p>
          </table:table-cell>
          <table:table-cell office:value-type="float" office:value="2532492" table:style-name="ce10">
            <text:p>2 532 492</text:p>
          </table:table-cell>
          <table:table-cell office:value-type="float" office:value="29.533468331588324" table:style-name="ce11">
            <text:p>29,5<text:s/></text:p>
          </table:table-cell>
          <table:table-cell office:value-type="float" office:value="577405" table:style-name="ce10">
            <text:p>577 405</text:p>
          </table:table-cell>
          <table:table-cell office:value-type="float" office:value="2.7038888076266456" table:style-name="ce12">
            <text:p>2,7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138068" table:style-name="ce5">
            <text:p>1 138 068</text:p>
          </table:table-cell>
          <table:table-cell office:value-type="float" office:value="58.054902047924713" table:style-name="ce6">
            <text:p>58,1<text:s/></text:p>
          </table:table-cell>
          <table:table-cell office:value-type="float" office:value="418022" table:style-name="ce5">
            <text:p>418 022</text:p>
          </table:table-cell>
          <table:table-cell office:value-type="float" office:value="3072416" table:style-name="ce5">
            <text:p>3 072 416</text:p>
          </table:table-cell>
          <table:table-cell office:value-type="float" office:value="36.139350244171339" table:style-name="ce6">
            <text:p>36,1<text:s/></text:p>
          </table:table-cell>
          <table:table-cell office:value-type="float" office:value="815599" table:style-name="ce5">
            <text:p>815 599</text:p>
          </table:table-cell>
          <table:table-cell office:value-type="float" office:value="2.6996769964536389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700867" table:style-name="ce5">
            <text:p>700 867</text:p>
          </table:table-cell>
          <table:table-cell office:value-type="float" office:value="48.02024946461836" table:style-name="ce6">
            <text:p>48,0<text:s/></text:p>
          </table:table-cell>
          <table:table-cell office:value-type="float" office:value="227373" table:style-name="ce5">
            <text:p>227 373</text:p>
          </table:table-cell>
          <table:table-cell office:value-type="float" office:value="1862857" table:style-name="ce5">
            <text:p>1 862 857</text:p>
          </table:table-cell>
          <table:table-cell office:value-type="float" office:value="27.772877421903715" table:style-name="ce6">
            <text:p>27,8<text:s/></text:p>
          </table:table-cell>
          <table:table-cell office:value-type="float" office:value="404913" table:style-name="ce5">
            <text:p>404 913</text:p>
          </table:table-cell>
          <table:table-cell office:value-type="float" office:value="2.6579322467743522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24460" table:style-name="ce10">
            <text:p>24 460</text:p>
          </table:table-cell>
          <table:table-cell office:value-type="float" office:value="61.761788241518417" table:style-name="ce11">
            <text:p>61,8<text:s/></text:p>
          </table:table-cell>
          <table:table-cell office:value-type="float" office:value="9339" table:style-name="ce10">
            <text:p>9 339</text:p>
          </table:table-cell>
          <table:table-cell office:value-type="float" office:value="61685" table:style-name="ce10">
            <text:p>61 685</text:p>
          </table:table-cell>
          <table:table-cell office:value-type="float" office:value="33.090964011392089" table:style-name="ce11">
            <text:p>33,1<text:s/></text:p>
          </table:table-cell>
          <table:table-cell office:value-type="float" office:value="15337" table:style-name="ce10">
            <text:p>15 337</text:p>
          </table:table-cell>
          <table:table-cell office:value-type="float" office:value="2.52187244480784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22869" table:style-name="ce10">
            <text:p>22 869</text:p>
          </table:table-cell>
          <table:table-cell office:value-type="float" office:value="47.399291008701255" table:style-name="ce11">
            <text:p>47,4<text:s/></text:p>
          </table:table-cell>
          <table:table-cell office:value-type="float" office:value="7354" table:style-name="ce10">
            <text:p>7 354</text:p>
          </table:table-cell>
          <table:table-cell office:value-type="float" office:value="58119" table:style-name="ce10">
            <text:p>58 119</text:p>
          </table:table-cell>
          <table:table-cell office:value-type="float" office:value="29.57950593061625" table:style-name="ce11">
            <text:p>29,6<text:s/></text:p>
          </table:table-cell>
          <table:table-cell office:value-type="float" office:value="13267" table:style-name="ce10">
            <text:p>13 267</text:p>
          </table:table-cell>
          <table:table-cell office:value-type="float" office:value="2.54138790502426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17199" table:style-name="ce10">
            <text:p>117 199</text:p>
          </table:table-cell>
          <table:table-cell office:value-type="float" office:value="42.671584739366494" table:style-name="ce11">
            <text:p>42,7<text:s/></text:p>
          </table:table-cell>
          <table:table-cell office:value-type="float" office:value="35053" table:style-name="ce10">
            <text:p>35 053</text:p>
          </table:table-cell>
          <table:table-cell office:value-type="float" office:value="328822" table:style-name="ce10">
            <text:p>328 822</text:p>
          </table:table-cell>
          <table:table-cell office:value-type="float" office:value="34.926796441584884" table:style-name="ce11">
            <text:p>34,9<text:s/></text:p>
          </table:table-cell>
          <table:table-cell office:value-type="float" office:value="85118" table:style-name="ce10">
            <text:p>85 118</text:p>
          </table:table-cell>
          <table:table-cell office:value-type="float" office:value="2.805672403348151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61992" table:style-name="ce10">
            <text:p>261 992</text:p>
          </table:table-cell>
          <table:table-cell office:value-type="float" office:value="48.258475607340728" table:style-name="ce11">
            <text:p>48,3<text:s/></text:p>
          </table:table-cell>
          <table:table-cell office:value-type="float" office:value="85279" table:style-name="ce10">
            <text:p>85 279</text:p>
          </table:table-cell>
          <table:table-cell office:value-type="float" office:value="723469" table:style-name="ce10">
            <text:p>723 469</text:p>
          </table:table-cell>
          <table:table-cell office:value-type="float" office:value="21.955039057627275" table:style-name="ce11">
            <text:p>22,0<text:s/></text:p>
          </table:table-cell>
          <table:table-cell office:value-type="float" office:value="130243" table:style-name="ce10">
            <text:p>130 243</text:p>
          </table:table-cell>
          <table:table-cell office:value-type="float" office:value="2.761416379126080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45462" table:style-name="ce10">
            <text:p>45 462</text:p>
          </table:table-cell>
          <table:table-cell office:value-type="float" office:value="51.413821815154051" table:style-name="ce11">
            <text:p>51,4<text:s/></text:p>
          </table:table-cell>
          <table:table-cell office:value-type="float" office:value="15437" table:style-name="ce10">
            <text:p>15 437</text:p>
          </table:table-cell>
          <table:table-cell office:value-type="float" office:value="110967" table:style-name="ce10">
            <text:p>110 967</text:p>
          </table:table-cell>
          <table:table-cell office:value-type="float" office:value="32.440980593416555" table:style-name="ce11">
            <text:p>32,4<text:s/></text:p>
          </table:table-cell>
          <table:table-cell office:value-type="float" office:value="27181" table:style-name="ce10">
            <text:p>27 181</text:p>
          </table:table-cell>
          <table:table-cell office:value-type="float" office:value="2.44087369671373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54877" table:style-name="ce10">
            <text:p>54 877</text:p>
          </table:table-cell>
          <table:table-cell office:value-type="float" office:value="51.155488224762422" table:style-name="ce11">
            <text:p>51,2<text:s/></text:p>
          </table:table-cell>
          <table:table-cell office:value-type="float" office:value="18572" table:style-name="ce10">
            <text:p>18 572</text:p>
          </table:table-cell>
          <table:table-cell office:value-type="float" office:value="136826" table:style-name="ce10">
            <text:p>136 826</text:p>
          </table:table-cell>
          <table:table-cell office:value-type="float" office:value="36.295809301815922" table:style-name="ce11">
            <text:p>36,3<text:s/></text:p>
          </table:table-cell>
          <table:table-cell office:value-type="float" office:value="36437" table:style-name="ce10">
            <text:p>36 437</text:p>
          </table:table-cell>
          <table:table-cell office:value-type="float" office:value="2.493321427920622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1753" table:style-name="ce10">
            <text:p>31 753</text:p>
          </table:table-cell>
          <table:table-cell office:value-type="float" office:value="52.688016926331983" table:style-name="ce11">
            <text:p>52,7<text:s/></text:p>
          </table:table-cell>
          <table:table-cell office:value-type="float" office:value="10957" table:style-name="ce10">
            <text:p>10 957</text:p>
          </table:table-cell>
          <table:table-cell office:value-type="float" office:value="76278" table:style-name="ce10">
            <text:p>76 278</text:p>
          </table:table-cell>
          <table:table-cell office:value-type="float" office:value="37.356166603641071" table:style-name="ce11">
            <text:p>37,4<text:s/></text:p>
          </table:table-cell>
          <table:table-cell office:value-type="float" office:value="20745" table:style-name="ce10">
            <text:p>20 745</text:p>
          </table:table-cell>
          <table:table-cell office:value-type="float" office:value="2.40222971057852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0654" table:style-name="ce10">
            <text:p>10 654</text:p>
          </table:table-cell>
          <table:table-cell office:value-type="float" office:value="36.327575175943707" table:style-name="ce11">
            <text:p>36,3<text:s/></text:p>
          </table:table-cell>
          <table:table-cell office:value-type="float" office:value="2839" table:style-name="ce10">
            <text:p>2 839</text:p>
          </table:table-cell>
          <table:table-cell office:value-type="float" office:value="26838" table:style-name="ce10">
            <text:p>26 838</text:p>
          </table:table-cell>
          <table:table-cell office:value-type="float" office:value="-25.010478079856938" table:style-name="ce11">
            <text:p>-25,0<text:s/></text:p>
          </table:table-cell>
          <table:table-cell office:value-type="float" office:value="-8951" table:style-name="ce10">
            <text:p>- 8 951</text:p>
          </table:table-cell>
          <table:table-cell office:value-type="float" office:value="2.519053876478317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31601" table:style-name="ce10">
            <text:p>131 601</text:p>
          </table:table-cell>
          <table:table-cell office:value-type="float" office:value="47.769992589099246" table:style-name="ce11">
            <text:p>47,8<text:s/></text:p>
          </table:table-cell>
          <table:table-cell office:value-type="float" office:value="42543" table:style-name="ce10">
            <text:p>42 543</text:p>
          </table:table-cell>
          <table:table-cell office:value-type="float" office:value="339853" table:style-name="ce10">
            <text:p>339 853</text:p>
          </table:table-cell>
          <table:table-cell office:value-type="float" office:value="33.633614740658317" table:style-name="ce11">
            <text:p>33,6<text:s/></text:p>
          </table:table-cell>
          <table:table-cell office:value-type="float" office:value="85536" table:style-name="ce10">
            <text:p>85 536</text:p>
          </table:table-cell>
          <table:table-cell office:value-type="float" office:value="2.582449981383120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37201" table:style-name="ce5">
            <text:p>437 201</text:p>
          </table:table-cell>
          <table:table-cell office:value-type="float" office:value="77.326081313475441" table:style-name="ce6">
            <text:p>77,3<text:s/></text:p>
          </table:table-cell>
          <table:table-cell office:value-type="float" office:value="190649" table:style-name="ce5">
            <text:p>190 649</text:p>
          </table:table-cell>
          <table:table-cell office:value-type="float" office:value="1209559" table:style-name="ce5">
            <text:p>1 209 559</text:p>
          </table:table-cell>
          <table:table-cell office:value-type="float" office:value="51.4081712612643" table:style-name="ce6">
            <text:p>51,4<text:s/></text:p>
          </table:table-cell>
          <table:table-cell office:value-type="float" office:value="410686" table:style-name="ce5">
            <text:p>410 686</text:p>
          </table:table-cell>
          <table:table-cell office:value-type="float" office:value="2.7665970571887986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02180" table:style-name="ce5">
            <text:p>202 180</text:p>
          </table:table-cell>
          <table:table-cell office:value-type="float" office:value="65.110942336118114" table:style-name="ce6">
            <text:p>65,1<text:s/></text:p>
          </table:table-cell>
          <table:table-cell office:value-type="float" office:value="79729" table:style-name="ce5">
            <text:p>79 729</text:p>
          </table:table-cell>
          <table:table-cell office:value-type="float" office:value="554491" table:style-name="ce5">
            <text:p>554 491</text:p>
          </table:table-cell>
          <table:table-cell office:value-type="float" office:value="51.052481033003261" table:style-name="ce6">
            <text:p>51,1<text:s/></text:p>
          </table:table-cell>
          <table:table-cell office:value-type="float" office:value="187406" table:style-name="ce5">
            <text:p>187 406</text:p>
          </table:table-cell>
          <table:table-cell office:value-type="float" office:value="2.7425610841824115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97635" table:style-name="ce10">
            <text:p>97 635</text:p>
          </table:table-cell>
          <table:table-cell office:value-type="float" office:value="66.945950105158772" table:style-name="ce11">
            <text:p>66,9<text:s/></text:p>
          </table:table-cell>
          <table:table-cell office:value-type="float" office:value="39152" table:style-name="ce10">
            <text:p>39 152</text:p>
          </table:table-cell>
          <table:table-cell office:value-type="float" office:value="239197" table:style-name="ce10">
            <text:p>239 197</text:p>
          </table:table-cell>
          <table:table-cell office:value-type="float" office:value="51.629466691177868" table:style-name="ce11">
            <text:p>51,6<text:s/></text:p>
          </table:table-cell>
          <table:table-cell office:value-type="float" office:value="81446" table:style-name="ce10">
            <text:p>81 446</text:p>
          </table:table-cell>
          <table:table-cell office:value-type="float" office:value="2.449910380498796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3261" table:style-name="ce10">
            <text:p>23 261</text:p>
          </table:table-cell>
          <table:table-cell office:value-type="float" office:value="62.903564675397433" table:style-name="ce11">
            <text:p>62,9<text:s/></text:p>
          </table:table-cell>
          <table:table-cell office:value-type="float" office:value="8982" table:style-name="ce10">
            <text:p>8 982</text:p>
          </table:table-cell>
          <table:table-cell office:value-type="float" office:value="60238" table:style-name="ce10">
            <text:p>60 238</text:p>
          </table:table-cell>
          <table:table-cell office:value-type="float" office:value="44.837701370521756" table:style-name="ce11">
            <text:p>44,8<text:s/></text:p>
          </table:table-cell>
          <table:table-cell office:value-type="float" office:value="18648" table:style-name="ce10">
            <text:p>18 648</text:p>
          </table:table-cell>
          <table:table-cell office:value-type="float" office:value="2.58965650659902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0461" table:style-name="ce10">
            <text:p>20 461</text:p>
          </table:table-cell>
          <table:table-cell office:value-type="float" office:value="52.058561236623063" table:style-name="ce11">
            <text:p>52,1<text:s/></text:p>
          </table:table-cell>
          <table:table-cell office:value-type="float" office:value="7005" table:style-name="ce10">
            <text:p>7 005</text:p>
          </table:table-cell>
          <table:table-cell office:value-type="float" office:value="63161" table:style-name="ce10">
            <text:p>63 161</text:p>
          </table:table-cell>
          <table:table-cell office:value-type="float" office:value="40.3016571149318" table:style-name="ce11">
            <text:p>40,3<text:s/></text:p>
          </table:table-cell>
          <table:table-cell office:value-type="float" office:value="18143" table:style-name="ce10">
            <text:p>18 143</text:p>
          </table:table-cell>
          <table:table-cell office:value-type="float" office:value="3.086897023605884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2331" table:style-name="ce10">
            <text:p>22 331</text:p>
          </table:table-cell>
          <table:table-cell office:value-type="float" office:value="67.449010197960405" table:style-name="ce11">
            <text:p>67,4<text:s/></text:p>
          </table:table-cell>
          <table:table-cell office:value-type="float" office:value="8995" table:style-name="ce10">
            <text:p>8 995</text:p>
          </table:table-cell>
          <table:table-cell office:value-type="float" office:value="67363" table:style-name="ce10">
            <text:p>67 363</text:p>
          </table:table-cell>
          <table:table-cell office:value-type="float" office:value="59.156526875369167" table:style-name="ce11">
            <text:p>59,2<text:s/></text:p>
          </table:table-cell>
          <table:table-cell office:value-type="float" office:value="25038" table:style-name="ce10">
            <text:p>25 038</text:p>
          </table:table-cell>
          <table:table-cell office:value-type="float" office:value="3.016568895257713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2337" table:style-name="ce10">
            <text:p>12 337</text:p>
          </table:table-cell>
          <table:table-cell office:value-type="float" office:value="64.712950600801065" table:style-name="ce11">
            <text:p>64,7<text:s/></text:p>
          </table:table-cell>
          <table:table-cell office:value-type="float" office:value="4847" table:style-name="ce10">
            <text:p>4 847</text:p>
          </table:table-cell>
          <table:table-cell office:value-type="float" office:value="41182" table:style-name="ce10">
            <text:p>41 182</text:p>
          </table:table-cell>
          <table:table-cell office:value-type="float" office:value="50.233474390777758" table:style-name="ce11">
            <text:p>50,2<text:s/></text:p>
          </table:table-cell>
          <table:table-cell office:value-type="float" office:value="13770" table:style-name="ce10">
            <text:p>13 770</text:p>
          </table:table-cell>
          <table:table-cell office:value-type="float" office:value="3.338088676339466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6910" table:style-name="ce10">
            <text:p>16 910</text:p>
          </table:table-cell>
          <table:table-cell office:value-type="float" office:value="72.480620155038764" table:style-name="ce11">
            <text:p>72,5<text:s/></text:p>
          </table:table-cell>
          <table:table-cell office:value-type="float" office:value="7106" table:style-name="ce10">
            <text:p>7 106</text:p>
          </table:table-cell>
          <table:table-cell office:value-type="float" office:value="56643" table:style-name="ce10">
            <text:p>56 643</text:p>
          </table:table-cell>
          <table:table-cell office:value-type="float" office:value="59.620695485543592" table:style-name="ce11">
            <text:p>59,6<text:s/></text:p>
          </table:table-cell>
          <table:table-cell office:value-type="float" office:value="21157" table:style-name="ce10">
            <text:p>21 157</text:p>
          </table:table-cell>
          <table:table-cell office:value-type="float" office:value="3.349674748669426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9245" table:style-name="ce10">
            <text:p>9 245</text:p>
          </table:table-cell>
          <table:table-cell office:value-type="float" office:value="65.000892379082643" table:style-name="ce11">
            <text:p>65,0<text:s/></text:p>
          </table:table-cell>
          <table:table-cell office:value-type="float" office:value="3642" table:style-name="ce10">
            <text:p>3 642</text:p>
          </table:table-cell>
          <table:table-cell office:value-type="float" office:value="26707" table:style-name="ce10">
            <text:p>26 707</text:p>
          </table:table-cell>
          <table:table-cell office:value-type="float" office:value="52.58527109638348" table:style-name="ce11">
            <text:p>52,6<text:s/></text:p>
          </table:table-cell>
          <table:table-cell office:value-type="float" office:value="9204" table:style-name="ce10">
            <text:p>9 204</text:p>
          </table:table-cell>
          <table:table-cell office:value-type="float" office:value="2.888804759329367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66" table:style-name="ce10">
            <text:p>866</text:p>
          </table:table-cell>
          <table:table-cell office:value-type="float" office:value="240.94488188976379" table:style-name="ce11">
            <text:p>240,9<text:s/></text:p>
          </table:table-cell>
          <table:table-cell office:value-type="float" office:value="612" table:style-name="ce10">
            <text:p>612</text:p>
          </table:table-cell>
          <table:table-cell office:value-type="float" office:value="2079" table:style-name="ce10">
            <text:p>2 079</text:p>
          </table:table-cell>
          <table:table-cell office:value-type="float" office:value="210.29850746268659" table:style-name="ce11">
            <text:p>210,3<text:s/></text:p>
          </table:table-cell>
          <table:table-cell office:value-type="float" office:value="1409" table:style-name="ce10">
            <text:p>1 409</text:p>
          </table:table-cell>
          <table:table-cell office:value-type="float" office:value="2.400692840646651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750" table:style-name="ce10">
            <text:p>1 750</text:p>
          </table:table-cell>
          <table:table-cell office:value-type="float" office:value="600" table:style-name="ce11">
            <text:p>600,0<text:s/></text:p>
          </table:table-cell>
          <table:table-cell office:value-type="float" office:value="1500" table:style-name="ce10">
            <text:p>1 500</text:p>
          </table:table-cell>
          <table:table-cell office:value-type="float" office:value="3667" table:style-name="ce10">
            <text:p>3 667</text:p>
          </table:table-cell>
          <table:table-cell office:value-type="float" office:value="466.76970633693975" table:style-name="ce11">
            <text:p>466,8<text:s/></text:p>
          </table:table-cell>
          <table:table-cell office:value-type="float" office:value="3020" table:style-name="ce10">
            <text:p>3 020</text:p>
          </table:table-cell>
          <table:table-cell office:value-type="float" office:value="2.095428571428571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705" table:style-name="ce10">
            <text:p>3 705</text:p>
          </table:table-cell>
          <table:table-cell office:value-type="float" office:value="33.36933045356372" table:style-name="ce11">
            <text:p>33,4<text:s/></text:p>
          </table:table-cell>
          <table:table-cell office:value-type="float" office:value="927" table:style-name="ce10">
            <text:p>927</text:p>
          </table:table-cell>
          <table:table-cell office:value-type="float" office:value="11684" table:style-name="ce10">
            <text:p>11 684</text:p>
          </table:table-cell>
          <table:table-cell office:value-type="float" office:value="36.68694431445951" table:style-name="ce11">
            <text:p>36,7<text:s/></text:p>
          </table:table-cell>
          <table:table-cell office:value-type="float" office:value="3136" table:style-name="ce10">
            <text:p>3 136</text:p>
          </table:table-cell>
          <table:table-cell office:value-type="float" office:value="3.153576248313090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78" table:style-name="ce10">
            <text:p>678</text:p>
          </table:table-cell>
          <table:table-cell office:value-type="float" office:value="126.75585284280936" table:style-name="ce11">
            <text:p>126,8<text:s/></text:p>
          </table:table-cell>
          <table:table-cell office:value-type="float" office:value="379" table:style-name="ce10">
            <text:p>379</text:p>
          </table:table-cell>
          <table:table-cell office:value-type="float" office:value="1640" table:style-name="ce10">
            <text:p>1 640</text:p>
          </table:table-cell>
          <table:table-cell office:value-type="float" office:value="56.787762906309752" table:style-name="ce11">
            <text:p>56,8<text:s/></text:p>
          </table:table-cell>
          <table:table-cell office:value-type="float" office:value="594" table:style-name="ce10">
            <text:p>594</text:p>
          </table:table-cell>
          <table:table-cell office:value-type="float" office:value="2.418879056047197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678" table:style-name="ce10">
            <text:p>1 678</text:p>
          </table:table-cell>
          <table:table-cell office:value-type="float" office:value="98.110979929161743" table:style-name="ce11">
            <text:p>98,1<text:s/></text:p>
          </table:table-cell>
          <table:table-cell office:value-type="float" office:value="831" table:style-name="ce10">
            <text:p>831</text:p>
          </table:table-cell>
          <table:table-cell office:value-type="float" office:value="4158" table:style-name="ce10">
            <text:p>4 158</text:p>
          </table:table-cell>
          <table:table-cell office:value-type="float" office:value="80.155979202772954" table:style-name="ce11">
            <text:p>80,2<text:s/></text:p>
          </table:table-cell>
          <table:table-cell office:value-type="float" office:value="1850" table:style-name="ce10">
            <text:p>1 850</text:p>
          </table:table-cell>
          <table:table-cell office:value-type="float" office:value="2.477949940405244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019" table:style-name="ce10">
            <text:p>3 019</text:p>
          </table:table-cell>
          <table:table-cell office:value-type="float" office:value="563.5164835164835" table:style-name="ce11">
            <text:p>563,5<text:s/></text:p>
          </table:table-cell>
          <table:table-cell office:value-type="float" office:value="2564" table:style-name="ce10">
            <text:p>2 564</text:p>
          </table:table-cell>
          <table:table-cell office:value-type="float" office:value="5887" table:style-name="ce10">
            <text:p>5 887</text:p>
          </table:table-cell>
          <table:table-cell office:value-type="float" office:value="330.02191380569758" table:style-name="ce11">
            <text:p>330,0<text:s/></text:p>
          </table:table-cell>
          <table:table-cell office:value-type="float" office:value="4518" table:style-name="ce10">
            <text:p>4 518</text:p>
          </table:table-cell>
          <table:table-cell office:value-type="float" office:value="1.949983438224577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387" table:style-name="ce10">
            <text:p>1 387</text:p>
          </table:table-cell>
          <table:table-cell office:value-type="float" office:value="61.279069767441854" table:style-name="ce11">
            <text:p>61,3<text:s/></text:p>
          </table:table-cell>
          <table:table-cell office:value-type="float" office:value="527" table:style-name="ce10">
            <text:p>527</text:p>
          </table:table-cell>
          <table:table-cell office:value-type="float" office:value="3524" table:style-name="ce10">
            <text:p>3 524</text:p>
          </table:table-cell>
          <table:table-cell office:value-type="float" office:value="37.067288992609889" table:style-name="ce11">
            <text:p>37,1<text:s/></text:p>
          </table:table-cell>
          <table:table-cell office:value-type="float" office:value="953" table:style-name="ce10">
            <text:p>953</text:p>
          </table:table-cell>
          <table:table-cell office:value-type="float" office:value="2.540735400144196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28" table:style-name="ce10">
            <text:p>428</text:p>
          </table:table-cell>
          <table:table-cell office:value-type="float" office:value="110.83743842364532" table:style-name="ce11">
            <text:p>110,8<text:s/></text:p>
          </table:table-cell>
          <table:table-cell office:value-type="float" office:value="225" table:style-name="ce10">
            <text:p>225</text:p>
          </table:table-cell>
          <table:table-cell office:value-type="float" office:value="1007" table:style-name="ce10">
            <text:p>1 007</text:p>
          </table:table-cell>
          <table:table-cell office:value-type="float" office:value="182.86516853932585" table:style-name="ce11">
            <text:p>182,9<text:s/></text:p>
          </table:table-cell>
          <table:table-cell office:value-type="float" office:value="651" table:style-name="ce10">
            <text:p>651</text:p>
          </table:table-cell>
          <table:table-cell office:value-type="float" office:value="2.35280373831775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909" table:style-name="ce10">
            <text:p>909</text:p>
          </table:table-cell>
          <table:table-cell office:value-type="float" office:value="106.59090909090909" table:style-name="ce11">
            <text:p>106,6<text:s/></text:p>
          </table:table-cell>
          <table:table-cell office:value-type="float" office:value="469" table:style-name="ce10">
            <text:p>469</text:p>
          </table:table-cell>
          <table:table-cell office:value-type="float" office:value="2034" table:style-name="ce10">
            <text:p>2 034</text:p>
          </table:table-cell>
          <table:table-cell office:value-type="float" office:value="105.04032258064515" table:style-name="ce11">
            <text:p>105,0<text:s/></text:p>
          </table:table-cell>
          <table:table-cell office:value-type="float" office:value="1042" table:style-name="ce10">
            <text:p>1 042</text:p>
          </table:table-cell>
          <table:table-cell office:value-type="float" office:value="2.237623762376237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896" table:style-name="ce10">
            <text:p>5 896</text:p>
          </table:table-cell>
          <table:table-cell office:value-type="float" office:value="67.072825162935686" table:style-name="ce11">
            <text:p>67,1<text:s/></text:p>
          </table:table-cell>
          <table:table-cell office:value-type="float" office:value="2367" table:style-name="ce10">
            <text:p>2 367</text:p>
          </table:table-cell>
          <table:table-cell office:value-type="float" office:value="11590" table:style-name="ce10">
            <text:p>11 590</text:p>
          </table:table-cell>
          <table:table-cell office:value-type="float" office:value="47.831632653061234" table:style-name="ce11">
            <text:p>47,8<text:s/></text:p>
          </table:table-cell>
          <table:table-cell office:value-type="float" office:value="3750" table:style-name="ce10">
            <text:p>3 750</text:p>
          </table:table-cell>
          <table:table-cell office:value-type="float" office:value="1.96573948439620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175" table:style-name="ce10">
            <text:p>1 175</text:p>
          </table:table-cell>
          <table:table-cell office:value-type="float" office:value="100.85470085470087" table:style-name="ce11">
            <text:p>100,9<text:s/></text:p>
          </table:table-cell>
          <table:table-cell office:value-type="float" office:value="590" table:style-name="ce10">
            <text:p>590</text:p>
          </table:table-cell>
          <table:table-cell office:value-type="float" office:value="2275" table:style-name="ce10">
            <text:p>2 275</text:p>
          </table:table-cell>
          <table:table-cell office:value-type="float" office:value="95.951765719207572" table:style-name="ce11">
            <text:p>96,0<text:s/></text:p>
          </table:table-cell>
          <table:table-cell office:value-type="float" office:value="1114" table:style-name="ce10">
            <text:p>1 114</text:p>
          </table:table-cell>
          <table:table-cell office:value-type="float" office:value="1.936170212765957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52" table:style-name="ce10">
            <text:p>852</text:p>
          </table:table-cell>
          <table:table-cell office:value-type="float" office:value="177.52442996742673" table:style-name="ce11">
            <text:p>177,5<text:s/></text:p>
          </table:table-cell>
          <table:table-cell office:value-type="float" office:value="545" table:style-name="ce10">
            <text:p>545</text:p>
          </table:table-cell>
          <table:table-cell office:value-type="float" office:value="1922" table:style-name="ce10">
            <text:p>1 922</text:p>
          </table:table-cell>
          <table:table-cell office:value-type="float" office:value="149.28664072632944" table:style-name="ce11">
            <text:p>149,3<text:s/></text:p>
          </table:table-cell>
          <table:table-cell office:value-type="float" office:value="1151" table:style-name="ce10">
            <text:p>1 151</text:p>
          </table:table-cell>
          <table:table-cell office:value-type="float" office:value="2.25586854460093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016" table:style-name="ce10">
            <text:p>1 016</text:p>
          </table:table-cell>
          <table:table-cell office:value-type="float" office:value="98.050682261208578" table:style-name="ce11">
            <text:p>98,1<text:s/></text:p>
          </table:table-cell>
          <table:table-cell office:value-type="float" office:value="503" table:style-name="ce10">
            <text:p>503</text:p>
          </table:table-cell>
          <table:table-cell office:value-type="float" office:value="2520" table:style-name="ce10">
            <text:p>2 520</text:p>
          </table:table-cell>
          <table:table-cell office:value-type="float" office:value="53.564899451553941" table:style-name="ce11">
            <text:p>53,6<text:s/></text:p>
          </table:table-cell>
          <table:table-cell office:value-type="float" office:value="879" table:style-name="ce10">
            <text:p>879</text:p>
          </table:table-cell>
          <table:table-cell office:value-type="float" office:value="2.48031496062992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71" table:style-name="ce10">
            <text:p>71</text:p>
          </table:table-cell>
          <table:table-cell office:value-type="float" office:value="-33.644859813084111" table:style-name="ce11">
            <text:p>-33,6<text:s/></text:p>
          </table:table-cell>
          <table:table-cell office:value-type="float" office:value="-36" table:style-name="ce10">
            <text:p>- 36</text:p>
          </table:table-cell>
          <table:table-cell office:value-type="float" office:value="160" table:style-name="ce10">
            <text:p>160</text:p>
          </table:table-cell>
          <table:table-cell office:value-type="float" office:value="-32.489451476793249" table:style-name="ce11">
            <text:p>-32,5<text:s/></text:p>
          </table:table-cell>
          <table:table-cell office:value-type="float" office:value="-77" table:style-name="ce10">
            <text:p>- 77</text:p>
          </table:table-cell>
          <table:table-cell office:value-type="float" office:value="2.25352112676056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516" table:style-name="ce10">
            <text:p>3 516</text:p>
          </table:table-cell>
          <table:table-cell office:value-type="float" office:value="34.764277500958229" table:style-name="ce11">
            <text:p>34,8<text:s/></text:p>
          </table:table-cell>
          <table:table-cell office:value-type="float" office:value="907" table:style-name="ce10">
            <text:p>907</text:p>
          </table:table-cell>
          <table:table-cell office:value-type="float" office:value="8982" table:style-name="ce10">
            <text:p>8 982</text:p>
          </table:table-cell>
          <table:table-cell office:value-type="float" office:value="62.983124659771363" table:style-name="ce11">
            <text:p>63,0<text:s/></text:p>
          </table:table-cell>
          <table:table-cell office:value-type="float" office:value="3471" table:style-name="ce10">
            <text:p>3 471</text:p>
          </table:table-cell>
          <table:table-cell office:value-type="float" office:value="2.55460750853242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3035" table:style-name="ce10">
            <text:p>13 035</text:p>
          </table:table-cell>
          <table:table-cell office:value-type="float" office:value="143.09958970533384" table:style-name="ce11">
            <text:p>143,1<text:s/></text:p>
          </table:table-cell>
          <table:table-cell office:value-type="float" office:value="7673" table:style-name="ce10">
            <text:p>7 673</text:p>
          </table:table-cell>
          <table:table-cell office:value-type="float" office:value="25886" table:style-name="ce10">
            <text:p>25 886</text:p>
          </table:table-cell>
          <table:table-cell office:value-type="float" office:value="95.883465758607656" table:style-name="ce11">
            <text:p>95,9<text:s/></text:p>
          </table:table-cell>
          <table:table-cell office:value-type="float" office:value="12671" table:style-name="ce10">
            <text:p>12 671</text:p>
          </table:table-cell>
          <table:table-cell office:value-type="float" office:value="1.985884158036056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84" table:style-name="ce10">
            <text:p>784</text:p>
          </table:table-cell>
          <table:table-cell office:value-type="float" office:value="498.47328244274809" table:style-name="ce11">
            <text:p>498,5<text:s/></text:p>
          </table:table-cell>
          <table:table-cell office:value-type="float" office:value="653" table:style-name="ce10">
            <text:p>653</text:p>
          </table:table-cell>
          <table:table-cell office:value-type="float" office:value="1644" table:style-name="ce10">
            <text:p>1 644</text:p>
          </table:table-cell>
          <table:table-cell office:value-type="float" office:value="322.62210796915167" table:style-name="ce11">
            <text:p>322,6<text:s/></text:p>
          </table:table-cell>
          <table:table-cell office:value-type="float" office:value="1255" table:style-name="ce10">
            <text:p>1 255</text:p>
          </table:table-cell>
          <table:table-cell office:value-type="float" office:value="2.096938775510204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924" table:style-name="ce10">
            <text:p>3 924</text:p>
          </table:table-cell>
          <table:table-cell office:value-type="float" office:value="85.181689476168003" table:style-name="ce11">
            <text:p>85,2<text:s/></text:p>
          </table:table-cell>
          <table:table-cell office:value-type="float" office:value="1805" table:style-name="ce10">
            <text:p>1 805</text:p>
          </table:table-cell>
          <table:table-cell office:value-type="float" office:value="10899" table:style-name="ce10">
            <text:p>10 899</text:p>
          </table:table-cell>
          <table:table-cell office:value-type="float" office:value="27.727645611156689" table:style-name="ce11">
            <text:p>27,7<text:s/></text:p>
          </table:table-cell>
          <table:table-cell office:value-type="float" office:value="2366" table:style-name="ce10">
            <text:p>2 366</text:p>
          </table:table-cell>
          <table:table-cell office:value-type="float" office:value="2.777522935779816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46" table:style-name="ce10">
            <text:p>946</text:p>
          </table:table-cell>
          <table:table-cell office:value-type="float" office:value="145.71428571428572" table:style-name="ce11">
            <text:p>145,7<text:s/></text:p>
          </table:table-cell>
          <table:table-cell office:value-type="float" office:value="561" table:style-name="ce10">
            <text:p>561</text:p>
          </table:table-cell>
          <table:table-cell office:value-type="float" office:value="2216" table:style-name="ce10">
            <text:p>2 216</text:p>
          </table:table-cell>
          <table:table-cell office:value-type="float" office:value="122.71356783919597" table:style-name="ce11">
            <text:p>122,7<text:s/></text:p>
          </table:table-cell>
          <table:table-cell office:value-type="float" office:value="1221" table:style-name="ce10">
            <text:p>1 221</text:p>
          </table:table-cell>
          <table:table-cell office:value-type="float" office:value="2.342494714587737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4542" table:style-name="ce10">
            <text:p>4 542</text:p>
          </table:table-cell>
          <table:table-cell office:value-type="float" office:value="101.24058484714223" table:style-name="ce11">
            <text:p>101,2<text:s/></text:p>
          </table:table-cell>
          <table:table-cell office:value-type="float" office:value="2285" table:style-name="ce10">
            <text:p>2 285</text:p>
          </table:table-cell>
          <table:table-cell office:value-type="float" office:value="18014" table:style-name="ce10">
            <text:p>18 014</text:p>
          </table:table-cell>
          <table:table-cell office:value-type="float" office:value="58.839608500132272" table:style-name="ce11">
            <text:p>58,8<text:s/></text:p>
          </table:table-cell>
          <table:table-cell office:value-type="float" office:value="6673" table:style-name="ce10">
            <text:p>6 673</text:p>
          </table:table-cell>
          <table:table-cell office:value-type="float" office:value="3.966094231616028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53" table:style-name="ce10">
            <text:p>353</text:p>
          </table:table-cell>
          <table:table-cell office:value-type="float" office:value="70.531400966183583" table:style-name="ce11">
            <text:p>70,5<text:s/></text:p>
          </table:table-cell>
          <table:table-cell office:value-type="float" office:value="146" table:style-name="ce10">
            <text:p>146</text:p>
          </table:table-cell>
          <table:table-cell office:value-type="float" office:value="823" table:style-name="ce10">
            <text:p>823</text:p>
          </table:table-cell>
          <table:table-cell office:value-type="float" office:value="77.370689655172413" table:style-name="ce11">
            <text:p>77,4<text:s/></text:p>
          </table:table-cell>
          <table:table-cell office:value-type="float" office:value="359" table:style-name="ce10">
            <text:p>359</text:p>
          </table:table-cell>
          <table:table-cell office:value-type="float" office:value="2.331444759206799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48" table:style-name="ce10">
            <text:p>648</text:p>
          </table:table-cell>
          <table:table-cell office:value-type="float" office:value="94.594594594594582" table:style-name="ce11">
            <text:p>94,6<text:s/></text:p>
          </table:table-cell>
          <table:table-cell office:value-type="float" office:value="315" table:style-name="ce10">
            <text:p>315</text:p>
          </table:table-cell>
          <table:table-cell office:value-type="float" office:value="1470" table:style-name="ce10">
            <text:p>1 470</text:p>
          </table:table-cell>
          <table:table-cell office:value-type="float" office:value="138.63636363636363" table:style-name="ce11">
            <text:p>138,6<text:s/></text:p>
          </table:table-cell>
          <table:table-cell office:value-type="float" office:value="854" table:style-name="ce10">
            <text:p>854</text:p>
          </table:table-cell>
          <table:table-cell office:value-type="float" office:value="2.268518518518518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83" table:style-name="ce10">
            <text:p>683</text:p>
          </table:table-cell>
          <table:table-cell office:value-type="float" office:value="37.701612903225794" table:style-name="ce11">
            <text:p>37,7<text:s/></text:p>
          </table:table-cell>
          <table:table-cell office:value-type="float" office:value="187" table:style-name="ce10">
            <text:p>187</text:p>
          </table:table-cell>
          <table:table-cell office:value-type="float" office:value="1920" table:style-name="ce10">
            <text:p>1 920</text:p>
          </table:table-cell>
          <table:table-cell office:value-type="float" office:value="16.012084592145015" table:style-name="ce11">
            <text:p>16,0<text:s/></text:p>
          </table:table-cell>
          <table:table-cell office:value-type="float" office:value="265" table:style-name="ce10">
            <text:p>265</text:p>
          </table:table-cell>
          <table:table-cell office:value-type="float" office:value="2.811127379209370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53" table:style-name="ce10">
            <text:p>453</text:p>
          </table:table-cell>
          <table:table-cell office:value-type="float" office:value="166.47058823529414" table:style-name="ce11">
            <text:p>166,5<text:s/></text:p>
          </table:table-cell>
          <table:table-cell office:value-type="float" office:value="283" table:style-name="ce10">
            <text:p>283</text:p>
          </table:table-cell>
          <table:table-cell office:value-type="float" office:value="1132" table:style-name="ce10">
            <text:p>1 132</text:p>
          </table:table-cell>
          <table:table-cell office:value-type="float" office:value="214.44444444444446" table:style-name="ce11">
            <text:p>214,4<text:s/></text:p>
          </table:table-cell>
          <table:table-cell office:value-type="float" office:value="772" table:style-name="ce10">
            <text:p>772</text:p>
          </table:table-cell>
          <table:table-cell office:value-type="float" office:value="2.49889624724061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05" table:style-name="ce10">
            <text:p>105</text:p>
          </table:table-cell>
          <table:table-cell office:value-type="float" office:value="377.27272727272725" table:style-name="ce11">
            <text:p>377,3<text:s/></text:p>
          </table:table-cell>
          <table:table-cell office:value-type="float" office:value="83" table:style-name="ce10">
            <text:p>83</text:p>
          </table:table-cell>
          <table:table-cell office:value-type="float" office:value="239" table:style-name="ce10">
            <text:p>239</text:p>
          </table:table-cell>
          <table:table-cell office:value-type="float" office:value="92.741935483870975" table:style-name="ce11">
            <text:p>92,7<text:s/></text:p>
          </table:table-cell>
          <table:table-cell office:value-type="float" office:value="115" table:style-name="ce10">
            <text:p>115</text:p>
          </table:table-cell>
          <table:table-cell office:value-type="float" office:value="2.276190476190476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1847" table:style-name="ce10">
            <text:p>11 847</text:p>
          </table:table-cell>
          <table:table-cell office:value-type="float" office:value="48.161580790395192" table:style-name="ce11">
            <text:p>48,2<text:s/></text:p>
          </table:table-cell>
          <table:table-cell office:value-type="float" office:value="3851" table:style-name="ce10">
            <text:p>3 851</text:p>
          </table:table-cell>
          <table:table-cell office:value-type="float" office:value="36175" table:style-name="ce10">
            <text:p>36 175</text:p>
          </table:table-cell>
          <table:table-cell office:value-type="float" office:value="27.985140633292062" table:style-name="ce11">
            <text:p>28,0<text:s/></text:p>
          </table:table-cell>
          <table:table-cell office:value-type="float" office:value="7910" table:style-name="ce10">
            <text:p>7 910</text:p>
          </table:table-cell>
          <table:table-cell office:value-type="float" office:value="3.053515657972482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822" table:style-name="ce10">
            <text:p>822</text:p>
          </table:table-cell>
          <table:table-cell office:value-type="float" office:value="306.93069306930693" table:style-name="ce11">
            <text:p>306,9<text:s/></text:p>
          </table:table-cell>
          <table:table-cell office:value-type="float" office:value="620" table:style-name="ce10">
            <text:p>620</text:p>
          </table:table-cell>
          <table:table-cell office:value-type="float" office:value="1717" table:style-name="ce10">
            <text:p>1 717</text:p>
          </table:table-cell>
          <table:table-cell office:value-type="float" office:value="232.75193798449612" table:style-name="ce11">
            <text:p>232,8<text:s/></text:p>
          </table:table-cell>
          <table:table-cell office:value-type="float" office:value="1201" table:style-name="ce10">
            <text:p>1 201</text:p>
          </table:table-cell>
          <table:table-cell office:value-type="float" office:value="2.088807785888077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8938" table:style-name="ce10">
            <text:p>18 938</text:p>
          </table:table-cell>
          <table:table-cell office:value-type="float" office:value="32.935560859188541" table:style-name="ce11">
            <text:p>32,9<text:s/></text:p>
          </table:table-cell>
          <table:table-cell office:value-type="float" office:value="4692" table:style-name="ce10">
            <text:p>4 692</text:p>
          </table:table-cell>
          <table:table-cell office:value-type="float" office:value="83847" table:style-name="ce10">
            <text:p>83 847</text:p>
          </table:table-cell>
          <table:table-cell office:value-type="float" office:value="9.9157086113550861" table:style-name="ce11">
            <text:p>9,9<text:s/></text:p>
          </table:table-cell>
          <table:table-cell office:value-type="float" office:value="7564" table:style-name="ce10">
            <text:p>7 564</text:p>
          </table:table-cell>
          <table:table-cell office:value-type="float" office:value="4.427447460133065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811" table:style-name="ce10">
            <text:p>811</text:p>
          </table:table-cell>
          <table:table-cell office:value-type="float" office:value="37.22504230118443" table:style-name="ce11">
            <text:p>37,2<text:s/></text:p>
          </table:table-cell>
          <table:table-cell office:value-type="float" office:value="220" table:style-name="ce10">
            <text:p>220</text:p>
          </table:table-cell>
          <table:table-cell office:value-type="float" office:value="2027" table:style-name="ce10">
            <text:p>2 027</text:p>
          </table:table-cell>
          <table:table-cell office:value-type="float" office:value="-55.085309107024152" table:style-name="ce11">
            <text:p>-55,1<text:s/></text:p>
          </table:table-cell>
          <table:table-cell office:value-type="float" office:value="-2486" table:style-name="ce10">
            <text:p>- 2 486</text:p>
          </table:table-cell>
          <table:table-cell office:value-type="float" office:value="2.49938347718865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8975" table:style-name="ce10">
            <text:p>8 975</text:p>
          </table:table-cell>
          <table:table-cell office:value-type="float" office:value="67.13221601489758" table:style-name="ce11">
            <text:p>67,1<text:s/></text:p>
          </table:table-cell>
          <table:table-cell office:value-type="float" office:value="3605" table:style-name="ce10">
            <text:p>3 605</text:p>
          </table:table-cell>
          <table:table-cell office:value-type="float" office:value="23482" table:style-name="ce10">
            <text:p>23 482</text:p>
          </table:table-cell>
          <table:table-cell office:value-type="float" office:value="46.625039025913196" table:style-name="ce11">
            <text:p>46,6<text:s/></text:p>
          </table:table-cell>
          <table:table-cell office:value-type="float" office:value="7467" table:style-name="ce10">
            <text:p>7 467</text:p>
          </table:table-cell>
          <table:table-cell office:value-type="float" office:value="2.616378830083565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10" table:style-name="ce10">
            <text:p>710</text:p>
          </table:table-cell>
          <table:table-cell office:value-type="float" office:value="16.584564860426923" table:style-name="ce11">
            <text:p>16,6<text:s/></text:p>
          </table:table-cell>
          <table:table-cell office:value-type="float" office:value="101" table:style-name="ce10">
            <text:p>101</text:p>
          </table:table-cell>
          <table:table-cell office:value-type="float" office:value="2096" table:style-name="ce10">
            <text:p>2 096</text:p>
          </table:table-cell>
          <table:table-cell office:value-type="float" office:value="19.226393629124004" table:style-name="ce11">
            <text:p>19,2<text:s/></text:p>
          </table:table-cell>
          <table:table-cell office:value-type="float" office:value="338" table:style-name="ce10">
            <text:p>338</text:p>
          </table:table-cell>
          <table:table-cell office:value-type="float" office:value="2.952112676056338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11" table:style-name="ce10">
            <text:p>711</text:p>
          </table:table-cell>
          <table:table-cell office:value-type="float" office:value="292.81767955801104" table:style-name="ce11">
            <text:p>292,8<text:s/></text:p>
          </table:table-cell>
          <table:table-cell office:value-type="float" office:value="530" table:style-name="ce10">
            <text:p>530</text:p>
          </table:table-cell>
          <table:table-cell office:value-type="float" office:value="1558" table:style-name="ce10">
            <text:p>1 558</text:p>
          </table:table-cell>
          <table:table-cell office:value-type="float" office:value="292.44332493702768" table:style-name="ce11">
            <text:p>292,4<text:s/></text:p>
          </table:table-cell>
          <table:table-cell office:value-type="float" office:value="1161" table:style-name="ce10">
            <text:p>1 161</text:p>
          </table:table-cell>
          <table:table-cell office:value-type="float" office:value="2.191279887482419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373" table:style-name="ce10">
            <text:p>1 373</text:p>
          </table:table-cell>
          <table:table-cell office:value-type="float" office:value="79.242819843342033" table:style-name="ce11">
            <text:p>79,2<text:s/></text:p>
          </table:table-cell>
          <table:table-cell office:value-type="float" office:value="607" table:style-name="ce10">
            <text:p>607</text:p>
          </table:table-cell>
          <table:table-cell office:value-type="float" office:value="3157" table:style-name="ce10">
            <text:p>3 157</text:p>
          </table:table-cell>
          <table:table-cell office:value-type="float" office:value="71.018418201516795" table:style-name="ce11">
            <text:p>71,0<text:s/></text:p>
          </table:table-cell>
          <table:table-cell office:value-type="float" office:value="1311" table:style-name="ce10">
            <text:p>1 311</text:p>
          </table:table-cell>
          <table:table-cell office:value-type="float" office:value="2.299344501092498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237" table:style-name="ce10">
            <text:p>11 237</text:p>
          </table:table-cell>
          <table:table-cell office:value-type="float" office:value="65.371596762325225" table:style-name="ce11">
            <text:p>65,4<text:s/></text:p>
          </table:table-cell>
          <table:table-cell office:value-type="float" office:value="4442" table:style-name="ce10">
            <text:p>4 442</text:p>
          </table:table-cell>
          <table:table-cell office:value-type="float" office:value="25967" table:style-name="ce10">
            <text:p>25 967</text:p>
          </table:table-cell>
          <table:table-cell office:value-type="float" office:value="70.902988021587475" table:style-name="ce11">
            <text:p>70,9<text:s/></text:p>
          </table:table-cell>
          <table:table-cell office:value-type="float" office:value="10773" table:style-name="ce10">
            <text:p>10 773</text:p>
          </table:table-cell>
          <table:table-cell office:value-type="float" office:value="2.310848091127525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0214" table:style-name="ce10">
            <text:p>10 214</text:p>
          </table:table-cell>
          <table:table-cell office:value-type="float" office:value="48.892128279883394" table:style-name="ce11">
            <text:p>48,9<text:s/></text:p>
          </table:table-cell>
          <table:table-cell office:value-type="float" office:value="3354" table:style-name="ce10">
            <text:p>3 354</text:p>
          </table:table-cell>
          <table:table-cell office:value-type="float" office:value="41395" table:style-name="ce10">
            <text:p>41 395</text:p>
          </table:table-cell>
          <table:table-cell office:value-type="float" office:value="24.657451742102566" table:style-name="ce11">
            <text:p>24,7<text:s/></text:p>
          </table:table-cell>
          <table:table-cell office:value-type="float" office:value="8188" table:style-name="ce10">
            <text:p>8 188</text:p>
          </table:table-cell>
          <table:table-cell office:value-type="float" office:value="4.0527707068729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4726" table:style-name="ce10">
            <text:p>4 726</text:p>
          </table:table-cell>
          <table:table-cell office:value-type="float" office:value="44.570204955643931" table:style-name="ce11">
            <text:p>44,6<text:s/></text:p>
          </table:table-cell>
          <table:table-cell office:value-type="float" office:value="1457" table:style-name="ce10">
            <text:p>1 457</text:p>
          </table:table-cell>
          <table:table-cell office:value-type="float" office:value="12242" table:style-name="ce10">
            <text:p>12 242</text:p>
          </table:table-cell>
          <table:table-cell office:value-type="float" office:value="2.9951203096079411" table:style-name="ce11">
            <text:p>3,0<text:s/></text:p>
          </table:table-cell>
          <table:table-cell office:value-type="float" office:value="356" table:style-name="ce10">
            <text:p>356</text:p>
          </table:table-cell>
          <table:table-cell office:value-type="float" office:value="2.590351248413034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752" table:style-name="ce10">
            <text:p>3 752</text:p>
          </table:table-cell>
          <table:table-cell office:value-type="float" office:value="88.827377956718664" table:style-name="ce11">
            <text:p>88,8<text:s/></text:p>
          </table:table-cell>
          <table:table-cell office:value-type="float" office:value="1765" table:style-name="ce10">
            <text:p>1 765</text:p>
          </table:table-cell>
          <table:table-cell office:value-type="float" office:value="8401" table:style-name="ce10">
            <text:p>8 401</text:p>
          </table:table-cell>
          <table:table-cell office:value-type="float" office:value="60.538887827250136" table:style-name="ce11">
            <text:p>60,5<text:s/></text:p>
          </table:table-cell>
          <table:table-cell office:value-type="float" office:value="3168" table:style-name="ce10">
            <text:p>3 168</text:p>
          </table:table-cell>
          <table:table-cell office:value-type="float" office:value="2.239072494669509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36" table:style-name="ce10">
            <text:p>236</text:p>
          </table:table-cell>
          <table:table-cell office:value-type="float" office:value="177.64705882352939" table:style-name="ce11">
            <text:p>177,6<text:s/></text:p>
          </table:table-cell>
          <table:table-cell office:value-type="float" office:value="151" table:style-name="ce10">
            <text:p>151</text:p>
          </table:table-cell>
          <table:table-cell office:value-type="float" office:value="934" table:style-name="ce10">
            <text:p>934</text:p>
          </table:table-cell>
          <table:table-cell office:value-type="float" office:value="249.81273408239701" table:style-name="ce11">
            <text:p>249,8<text:s/></text:p>
          </table:table-cell>
          <table:table-cell office:value-type="float" office:value="667" table:style-name="ce10">
            <text:p>667</text:p>
          </table:table-cell>
          <table:table-cell office:value-type="float" office:value="3.957627118644067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371" table:style-name="ce10">
            <text:p>1 371</text:p>
          </table:table-cell>
          <table:table-cell office:value-type="float" office:value="233.57664233576645" table:style-name="ce11">
            <text:p>233,6<text:s/></text:p>
          </table:table-cell>
          <table:table-cell office:value-type="float" office:value="960" table:style-name="ce10">
            <text:p>960</text:p>
          </table:table-cell>
          <table:table-cell office:value-type="float" office:value="3952" table:style-name="ce10">
            <text:p>3 952</text:p>
          </table:table-cell>
          <table:table-cell office:value-type="float" office:value="148.55345911949686" table:style-name="ce11">
            <text:p>148,6<text:s/></text:p>
          </table:table-cell>
          <table:table-cell office:value-type="float" office:value="2362" table:style-name="ce10">
            <text:p>2 362</text:p>
          </table:table-cell>
          <table:table-cell office:value-type="float" office:value="2.882567469000729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268" table:style-name="ce10">
            <text:p>4 268</text:p>
          </table:table-cell>
          <table:table-cell office:value-type="float" office:value="1082.2714681440443" table:style-name="ce11">
            <text:p>1 082,3<text:s/></text:p>
          </table:table-cell>
          <table:table-cell office:value-type="float" office:value="3907" table:style-name="ce10">
            <text:p>3 907</text:p>
          </table:table-cell>
          <table:table-cell office:value-type="float" office:value="5975" table:style-name="ce10">
            <text:p>5 975</text:p>
          </table:table-cell>
          <table:table-cell office:value-type="float" office:value="682.06806282722516" table:style-name="ce11">
            <text:p>682,1<text:s/></text:p>
          </table:table-cell>
          <table:table-cell office:value-type="float" office:value="5211" table:style-name="ce10">
            <text:p>5 211</text:p>
          </table:table-cell>
          <table:table-cell office:value-type="float" office:value="1.399953139643861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0091" table:style-name="ce10">
            <text:p>10 091</text:p>
          </table:table-cell>
          <table:table-cell office:value-type="float" office:value="779.77332170880561" table:style-name="ce11">
            <text:p>779,8<text:s/></text:p>
          </table:table-cell>
          <table:table-cell office:value-type="float" office:value="8944" table:style-name="ce10">
            <text:p>8 944</text:p>
          </table:table-cell>
          <table:table-cell office:value-type="float" office:value="13701" table:style-name="ce10">
            <text:p>13 701</text:p>
          </table:table-cell>
          <table:table-cell office:value-type="float" office:value="514.11922904527114" table:style-name="ce11">
            <text:p>514,1<text:s/></text:p>
          </table:table-cell>
          <table:table-cell office:value-type="float" office:value="11470" table:style-name="ce10">
            <text:p>11 470</text:p>
          </table:table-cell>
          <table:table-cell office:value-type="float" office:value="1.3577445248241007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326" table:style-name="ce10">
            <text:p>6 326</text:p>
          </table:table-cell>
          <table:table-cell office:value-type="float" office:value="8809.8591549295779" table:style-name="ce11">
            <text:p>8 809,9<text:s/></text:p>
          </table:table-cell>
          <table:table-cell office:value-type="float" office:value="6255" table:style-name="ce10">
            <text:p>6 255</text:p>
          </table:table-cell>
          <table:table-cell office:value-type="float" office:value="8805" table:style-name="ce10">
            <text:p>8 805</text:p>
          </table:table-cell>
          <table:table-cell office:value-type="float" office:value="6944" table:style-name="ce11">
            <text:p>6 944,0<text:s/></text:p>
          </table:table-cell>
          <table:table-cell office:value-type="float" office:value="8680" table:style-name="ce10">
            <text:p>8 680</text:p>
          </table:table-cell>
          <table:table-cell office:value-type="float" office:value="1.391874802402782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3813" table:style-name="ce10">
            <text:p>33 813</text:p>
          </table:table-cell>
          <table:table-cell office:value-type="float" office:value="62.930660627379183" table:style-name="ce11">
            <text:p>62,9<text:s/></text:p>
          </table:table-cell>
          <table:table-cell office:value-type="float" office:value="13060" table:style-name="ce10">
            <text:p>13 060</text:p>
          </table:table-cell>
          <table:table-cell office:value-type="float" office:value="98751" table:style-name="ce10">
            <text:p>98 751</text:p>
          </table:table-cell>
          <table:table-cell office:value-type="float" office:value="48.770677031546597" table:style-name="ce11">
            <text:p>48,8<text:s/></text:p>
          </table:table-cell>
          <table:table-cell office:value-type="float" office:value="32373" table:style-name="ce10">
            <text:p>32 373</text:p>
          </table:table-cell>
          <table:table-cell office:value-type="float" office:value="2.920503948185609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362" table:style-name="ce10">
            <text:p>2 362</text:p>
          </table:table-cell>
          <table:table-cell office:value-type="float" office:value="176.25730994152048" table:style-name="ce11">
            <text:p>176,3<text:s/></text:p>
          </table:table-cell>
          <table:table-cell office:value-type="float" office:value="1507" table:style-name="ce10">
            <text:p>1 507</text:p>
          </table:table-cell>
          <table:table-cell office:value-type="float" office:value="4182" table:style-name="ce10">
            <text:p>4 182</text:p>
          </table:table-cell>
          <table:table-cell office:value-type="float" office:value="115.01285347043702" table:style-name="ce11">
            <text:p>115,0<text:s/></text:p>
          </table:table-cell>
          <table:table-cell office:value-type="float" office:value="2237" table:style-name="ce10">
            <text:p>2 237</text:p>
          </table:table-cell>
          <table:table-cell office:value-type="float" office:value="1.770533446232006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718" table:style-name="ce10">
            <text:p>3 718</text:p>
          </table:table-cell>
          <table:table-cell office:value-type="float" office:value="22.746781115879827" table:style-name="ce11">
            <text:p>22,7<text:s/></text:p>
          </table:table-cell>
          <table:table-cell office:value-type="float" office:value="689" table:style-name="ce10">
            <text:p>689</text:p>
          </table:table-cell>
          <table:table-cell office:value-type="float" office:value="7478" table:style-name="ce10">
            <text:p>7 478</text:p>
          </table:table-cell>
          <table:table-cell office:value-type="float" office:value="12.013181545835835" table:style-name="ce11">
            <text:p>12,0<text:s/></text:p>
          </table:table-cell>
          <table:table-cell office:value-type="float" office:value="802" table:style-name="ce10">
            <text:p>802</text:p>
          </table:table-cell>
          <table:table-cell office:value-type="float" office:value="2.011296395911780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9418" table:style-name="ce10">
            <text:p>19 418</text:p>
          </table:table-cell>
          <table:table-cell office:value-type="float" office:value="59.556285949055052" table:style-name="ce11">
            <text:p>59,6<text:s/></text:p>
          </table:table-cell>
          <table:table-cell office:value-type="float" office:value="7248" table:style-name="ce10">
            <text:p>7 248</text:p>
          </table:table-cell>
          <table:table-cell office:value-type="float" office:value="72361" table:style-name="ce10">
            <text:p>72 361</text:p>
          </table:table-cell>
          <table:table-cell office:value-type="float" office:value="32.757861519832687" table:style-name="ce11">
            <text:p>32,8<text:s/></text:p>
          </table:table-cell>
          <table:table-cell office:value-type="float" office:value="17855" table:style-name="ce10">
            <text:p>17 855</text:p>
          </table:table-cell>
          <table:table-cell office:value-type="float" office:value="3.72649088474611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829" table:style-name="ce10">
            <text:p>7 829</text:p>
          </table:table-cell>
          <table:table-cell office:value-type="float" office:value="170.80594949844345" table:style-name="ce11">
            <text:p>170,8<text:s/></text:p>
          </table:table-cell>
          <table:table-cell office:value-type="float" office:value="4938" table:style-name="ce10">
            <text:p>4 938</text:p>
          </table:table-cell>
          <table:table-cell office:value-type="float" office:value="18826" table:style-name="ce10">
            <text:p>18 826</text:p>
          </table:table-cell>
          <table:table-cell office:value-type="float" office:value="162.23708037331107" table:style-name="ce11">
            <text:p>162,2<text:s/></text:p>
          </table:table-cell>
          <table:table-cell office:value-type="float" office:value="11647" table:style-name="ce10">
            <text:p>11 647</text:p>
          </table:table-cell>
          <table:table-cell office:value-type="float" office:value="2.404649380508366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54" table:style-name="ce10">
            <text:p>954</text:p>
          </table:table-cell>
          <table:table-cell office:value-type="float" office:value="224.48979591836735" table:style-name="ce11">
            <text:p>224,5<text:s/></text:p>
          </table:table-cell>
          <table:table-cell office:value-type="float" office:value="660" table:style-name="ce10">
            <text:p>660</text:p>
          </table:table-cell>
          <table:table-cell office:value-type="float" office:value="2694" table:style-name="ce10">
            <text:p>2 694</text:p>
          </table:table-cell>
          <table:table-cell office:value-type="float" office:value="165.94274432379075" table:style-name="ce11">
            <text:p>165,9<text:s/></text:p>
          </table:table-cell>
          <table:table-cell office:value-type="float" office:value="1681" table:style-name="ce10">
            <text:p>1 681</text:p>
          </table:table-cell>
          <table:table-cell office:value-type="float" office:value="2.823899371069182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8528" table:style-name="ce10">
            <text:p>8 528</text:p>
          </table:table-cell>
          <table:table-cell office:value-type="float" office:value="132.18077865505037" table:style-name="ce11">
            <text:p>132,2<text:s/></text:p>
          </table:table-cell>
          <table:table-cell office:value-type="float" office:value="4855" table:style-name="ce10">
            <text:p>4 855</text:p>
          </table:table-cell>
          <table:table-cell office:value-type="float" office:value="25404" table:style-name="ce10">
            <text:p>25 404</text:p>
          </table:table-cell>
          <table:table-cell office:value-type="float" office:value="133.10699210864379" table:style-name="ce11">
            <text:p>133,1<text:s/></text:p>
          </table:table-cell>
          <table:table-cell office:value-type="float" office:value="14506" table:style-name="ce10">
            <text:p>14 506</text:p>
          </table:table-cell>
          <table:table-cell office:value-type="float" office:value="2.978893058161350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97" table:style-name="ce10">
            <text:p>297</text:p>
          </table:table-cell>
          <table:table-cell office:value-type="float" office:value="172.47706422018348" table:style-name="ce11">
            <text:p>172,5<text:s/></text:p>
          </table:table-cell>
          <table:table-cell office:value-type="float" office:value="188" table:style-name="ce10">
            <text:p>188</text:p>
          </table:table-cell>
          <table:table-cell office:value-type="float" office:value="607" table:style-name="ce10">
            <text:p>607</text:p>
          </table:table-cell>
          <table:table-cell office:value-type="float" office:value="165.06550218340612" table:style-name="ce11">
            <text:p>165,1<text:s/></text:p>
          </table:table-cell>
          <table:table-cell office:value-type="float" office:value="378" table:style-name="ce10">
            <text:p>378</text:p>
          </table:table-cell>
          <table:table-cell office:value-type="float" office:value="2.043771043771043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718" table:style-name="ce10">
            <text:p>718</text:p>
          </table:table-cell>
          <table:table-cell office:value-type="float" office:value="105.73065902578796" table:style-name="ce11">
            <text:p>105,7<text:s/></text:p>
          </table:table-cell>
          <table:table-cell office:value-type="float" office:value="369" table:style-name="ce10">
            <text:p>369</text:p>
          </table:table-cell>
          <table:table-cell office:value-type="float" office:value="2353" table:style-name="ce10">
            <text:p>2 353</text:p>
          </table:table-cell>
          <table:table-cell office:value-type="float" office:value="88.089528377298166" table:style-name="ce11">
            <text:p>88,1<text:s/></text:p>
          </table:table-cell>
          <table:table-cell office:value-type="float" office:value="1102" table:style-name="ce10">
            <text:p>1 102</text:p>
          </table:table-cell>
          <table:table-cell office:value-type="float" office:value="3.277158774373258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054" table:style-name="ce10">
            <text:p>1 054</text:p>
          </table:table-cell>
          <table:table-cell office:value-type="float" office:value="269.82456140350877" table:style-name="ce11">
            <text:p>269,8<text:s/></text:p>
          </table:table-cell>
          <table:table-cell office:value-type="float" office:value="769" table:style-name="ce10">
            <text:p>769</text:p>
          </table:table-cell>
          <table:table-cell office:value-type="float" office:value="2387" table:style-name="ce10">
            <text:p>2 387</text:p>
          </table:table-cell>
          <table:table-cell office:value-type="float" office:value="210" table:style-name="ce11">
            <text:p>210,0<text:s/></text:p>
          </table:table-cell>
          <table:table-cell office:value-type="float" office:value="1617" table:style-name="ce10">
            <text:p>1 617</text:p>
          </table:table-cell>
          <table:table-cell office:value-type="float" office:value="2.264705882352941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74" table:style-name="ce10">
            <text:p>1 774</text:p>
          </table:table-cell>
          <table:table-cell office:value-type="float" office:value="152.3470839260313" table:style-name="ce11">
            <text:p>152,3<text:s/></text:p>
          </table:table-cell>
          <table:table-cell office:value-type="float" office:value="1071" table:style-name="ce10">
            <text:p>1 071</text:p>
          </table:table-cell>
          <table:table-cell office:value-type="float" office:value="5429" table:style-name="ce10">
            <text:p>5 429</text:p>
          </table:table-cell>
          <table:table-cell office:value-type="float" office:value="230.43213633597077" table:style-name="ce11">
            <text:p>230,4<text:s/></text:p>
          </table:table-cell>
          <table:table-cell office:value-type="float" office:value="3786" table:style-name="ce10">
            <text:p>3 786</text:p>
          </table:table-cell>
          <table:table-cell office:value-type="float" office:value="3.060315670800450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729" table:style-name="ce10">
            <text:p>5 729</text:p>
          </table:table-cell>
          <table:table-cell office:value-type="float" office:value="126.8910891089109" table:style-name="ce11">
            <text:p>126,9<text:s/></text:p>
          </table:table-cell>
          <table:table-cell office:value-type="float" office:value="3204" table:style-name="ce10">
            <text:p>3 204</text:p>
          </table:table-cell>
          <table:table-cell office:value-type="float" office:value="11793" table:style-name="ce10">
            <text:p>11 793</text:p>
          </table:table-cell>
          <table:table-cell office:value-type="float" office:value="101.58974358974359" table:style-name="ce11">
            <text:p>101,6<text:s/></text:p>
          </table:table-cell>
          <table:table-cell office:value-type="float" office:value="5943" table:style-name="ce10">
            <text:p>5 943</text:p>
          </table:table-cell>
          <table:table-cell office:value-type="float" office:value="2.058474428347006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053119" table:style-name="ce10">
            <text:p>1 053 119</text:p>
          </table:table-cell>
          <table:table-cell office:value-type="float" office:value="52.926919938081028" table:style-name="ce11">
            <text:p>52,9<text:s/></text:p>
          </table:table-cell>
          <table:table-cell office:value-type="float" office:value="364477" table:style-name="ce10">
            <text:p>364 477</text:p>
          </table:table-cell>
          <table:table-cell office:value-type="float" office:value="2887830" table:style-name="ce10">
            <text:p>2 887 830</text:p>
          </table:table-cell>
          <table:table-cell office:value-type="float" office:value="32.684848501556189" table:style-name="ce11">
            <text:p>32,7<text:s/></text:p>
          </table:table-cell>
          <table:table-cell office:value-type="float" office:value="711372" table:style-name="ce10">
            <text:p>711 372</text:p>
          </table:table-cell>
          <table:table-cell office:value-type="float" office:value="2.7421687387655145" table:style-name="ce12">
            <text:p>2,7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771907" table:style-name="ce5">
            <text:p>3 771 907</text:p>
          </table:table-cell>
          <table:table-cell office:value-type="float" office:value="43.467230508305676" table:style-name="ce6">
            <text:p>43,5<text:s/></text:p>
          </table:table-cell>
          <table:table-cell office:value-type="float" office:value="1142800" table:style-name="ce5">
            <text:p>1 142 800</text:p>
          </table:table-cell>
          <table:table-cell office:value-type="float" office:value="15619731" table:style-name="ce5">
            <text:p>15 619 731</text:p>
          </table:table-cell>
          <table:table-cell office:value-type="float" office:value="30.701083649464692" table:style-name="ce6">
            <text:p>30,7<text:s/></text:p>
          </table:table-cell>
          <table:table-cell office:value-type="float" office:value="3669003" table:style-name="ce5">
            <text:p>3 669 003</text:p>
          </table:table-cell>
          <table:table-cell office:value-type="float" office:value="4.141070021079523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28985" table:style-name="ce5">
            <text:p>1 028 985</text:p>
          </table:table-cell>
          <table:table-cell office:value-type="float" office:value="33.360766219964233" table:style-name="ce6">
            <text:p>33,4<text:s/></text:p>
          </table:table-cell>
          <table:table-cell office:value-type="float" office:value="257405" table:style-name="ce5">
            <text:p>257 405</text:p>
          </table:table-cell>
          <table:table-cell office:value-type="float" office:value="3259692" table:style-name="ce5">
            <text:p>3 259 692</text:p>
          </table:table-cell>
          <table:table-cell office:value-type="float" office:value="22.211120538169652" table:style-name="ce6">
            <text:p>22,2<text:s/></text:p>
          </table:table-cell>
          <table:table-cell office:value-type="float" office:value="592429" table:style-name="ce5">
            <text:p>592 429</text:p>
          </table:table-cell>
          <table:table-cell office:value-type="float" office:value="3.1678712517675183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2104" table:style-name="ce10">
            <text:p>62 104</text:p>
          </table:table-cell>
          <table:table-cell office:value-type="float" office:value="51.765597126169951" table:style-name="ce11">
            <text:p>51,8<text:s/></text:p>
          </table:table-cell>
          <table:table-cell office:value-type="float" office:value="21183" table:style-name="ce10">
            <text:p>21 183</text:p>
          </table:table-cell>
          <table:table-cell office:value-type="float" office:value="206972" table:style-name="ce10">
            <text:p>206 972</text:p>
          </table:table-cell>
          <table:table-cell office:value-type="float" office:value="44.068716849271198" table:style-name="ce11">
            <text:p>44,1<text:s/></text:p>
          </table:table-cell>
          <table:table-cell office:value-type="float" office:value="63310" table:style-name="ce10">
            <text:p>63 310</text:p>
          </table:table-cell>
          <table:table-cell office:value-type="float" office:value="3.332667783073553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7055" table:style-name="ce10">
            <text:p>47 055</text:p>
          </table:table-cell>
          <table:table-cell office:value-type="float" office:value="44.03563010805351" table:style-name="ce11">
            <text:p>44,0<text:s/></text:p>
          </table:table-cell>
          <table:table-cell office:value-type="float" office:value="14386" table:style-name="ce10">
            <text:p>14 386</text:p>
          </table:table-cell>
          <table:table-cell office:value-type="float" office:value="136970" table:style-name="ce10">
            <text:p>136 970</text:p>
          </table:table-cell>
          <table:table-cell office:value-type="float" office:value="23.254265351666547" table:style-name="ce11">
            <text:p>23,3<text:s/></text:p>
          </table:table-cell>
          <table:table-cell office:value-type="float" office:value="25842" table:style-name="ce10">
            <text:p>25 842</text:p>
          </table:table-cell>
          <table:table-cell office:value-type="float" office:value="2.910849006481776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06684" table:style-name="ce10">
            <text:p>206 684</text:p>
          </table:table-cell>
          <table:table-cell office:value-type="float" office:value="23.111195825689165" table:style-name="ce11">
            <text:p>23,1<text:s/></text:p>
          </table:table-cell>
          <table:table-cell office:value-type="float" office:value="38800" table:style-name="ce10">
            <text:p>38 800</text:p>
          </table:table-cell>
          <table:table-cell office:value-type="float" office:value="764482" table:style-name="ce10">
            <text:p>764 482</text:p>
          </table:table-cell>
          <table:table-cell office:value-type="float" office:value="15.896280619623852" table:style-name="ce11">
            <text:p>15,9<text:s/></text:p>
          </table:table-cell>
          <table:table-cell office:value-type="float" office:value="104856" table:style-name="ce10">
            <text:p>104 856</text:p>
          </table:table-cell>
          <table:table-cell office:value-type="float" office:value="3.698796229993613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81457" table:style-name="ce10">
            <text:p>181 457</text:p>
          </table:table-cell>
          <table:table-cell office:value-type="float" office:value="18.161453958207161" table:style-name="ce11">
            <text:p>18,2<text:s/></text:p>
          </table:table-cell>
          <table:table-cell office:value-type="float" office:value="27890" table:style-name="ce10">
            <text:p>27 890</text:p>
          </table:table-cell>
          <table:table-cell office:value-type="float" office:value="524255" table:style-name="ce10">
            <text:p>524 255</text:p>
          </table:table-cell>
          <table:table-cell office:value-type="float" office:value="11.484553927812712" table:style-name="ce11">
            <text:p>11,5<text:s/></text:p>
          </table:table-cell>
          <table:table-cell office:value-type="float" office:value="54006" table:style-name="ce10">
            <text:p>54 006</text:p>
          </table:table-cell>
          <table:table-cell office:value-type="float" office:value="2.889141780146260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8485" table:style-name="ce10">
            <text:p>108 485</text:p>
          </table:table-cell>
          <table:table-cell office:value-type="float" office:value="39.003139214555716" table:style-name="ce11">
            <text:p>39,0<text:s/></text:p>
          </table:table-cell>
          <table:table-cell office:value-type="float" office:value="30440" table:style-name="ce10">
            <text:p>30 440</text:p>
          </table:table-cell>
          <table:table-cell office:value-type="float" office:value="318466" table:style-name="ce10">
            <text:p>318 466</text:p>
          </table:table-cell>
          <table:table-cell office:value-type="float" office:value="27.028687216797493" table:style-name="ce11">
            <text:p>27,0<text:s/></text:p>
          </table:table-cell>
          <table:table-cell office:value-type="float" office:value="67762" table:style-name="ce10">
            <text:p>67 762</text:p>
          </table:table-cell>
          <table:table-cell office:value-type="float" office:value="2.935576346960409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03862" table:style-name="ce10">
            <text:p>103 862</text:p>
          </table:table-cell>
          <table:table-cell office:value-type="float" office:value="36.214245432726983" table:style-name="ce11">
            <text:p>36,2<text:s/></text:p>
          </table:table-cell>
          <table:table-cell office:value-type="float" office:value="27613" table:style-name="ce10">
            <text:p>27 613</text:p>
          </table:table-cell>
          <table:table-cell office:value-type="float" office:value="302969" table:style-name="ce10">
            <text:p>302 969</text:p>
          </table:table-cell>
          <table:table-cell office:value-type="float" office:value="24.433318684568277" table:style-name="ce11">
            <text:p>24,4<text:s/></text:p>
          </table:table-cell>
          <table:table-cell office:value-type="float" office:value="59490" table:style-name="ce10">
            <text:p>59 490</text:p>
          </table:table-cell>
          <table:table-cell office:value-type="float" office:value="2.917034141456933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5754" table:style-name="ce10">
            <text:p>55 754</text:p>
          </table:table-cell>
          <table:table-cell office:value-type="float" office:value="39.510559503553196" table:style-name="ce11">
            <text:p>39,5<text:s/></text:p>
          </table:table-cell>
          <table:table-cell office:value-type="float" office:value="15790" table:style-name="ce10">
            <text:p>15 790</text:p>
          </table:table-cell>
          <table:table-cell office:value-type="float" office:value="144372" table:style-name="ce10">
            <text:p>144 372</text:p>
          </table:table-cell>
          <table:table-cell office:value-type="float" office:value="27.868068410284565" table:style-name="ce11">
            <text:p>27,9<text:s/></text:p>
          </table:table-cell>
          <table:table-cell office:value-type="float" office:value="31465" table:style-name="ce10">
            <text:p>31 465</text:p>
          </table:table-cell>
          <table:table-cell office:value-type="float" office:value="2.58944649711231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8954" table:style-name="ce10">
            <text:p>28 954</text:p>
          </table:table-cell>
          <table:table-cell office:value-type="float" office:value="46.818112671771217" table:style-name="ce11">
            <text:p>46,8<text:s/></text:p>
          </table:table-cell>
          <table:table-cell office:value-type="float" office:value="9233" table:style-name="ce10">
            <text:p>9 233</text:p>
          </table:table-cell>
          <table:table-cell office:value-type="float" office:value="80290" table:style-name="ce10">
            <text:p>80 290</text:p>
          </table:table-cell>
          <table:table-cell office:value-type="float" office:value="32.321434457299176" table:style-name="ce11">
            <text:p>32,3<text:s/></text:p>
          </table:table-cell>
          <table:table-cell office:value-type="float" office:value="19612" table:style-name="ce10">
            <text:p>19 612</text:p>
          </table:table-cell>
          <table:table-cell office:value-type="float" office:value="2.773019271948608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34630" table:style-name="ce10">
            <text:p>234 630</text:p>
          </table:table-cell>
          <table:table-cell office:value-type="float" office:value="44.334399606299201" table:style-name="ce11">
            <text:p>44,3<text:s/></text:p>
          </table:table-cell>
          <table:table-cell office:value-type="float" office:value="72070" table:style-name="ce10">
            <text:p>72 070</text:p>
          </table:table-cell>
          <table:table-cell office:value-type="float" office:value="780916" table:style-name="ce10">
            <text:p>780 916</text:p>
          </table:table-cell>
          <table:table-cell office:value-type="float" office:value="27.013320755330739" table:style-name="ce11">
            <text:p>27,0<text:s/></text:p>
          </table:table-cell>
          <table:table-cell office:value-type="float" office:value="166086" table:style-name="ce10">
            <text:p>166 086</text:p>
          </table:table-cell>
          <table:table-cell office:value-type="float" office:value="3.328287090312406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742922" table:style-name="ce5">
            <text:p>2 742 922</text:p>
          </table:table-cell>
          <table:table-cell office:value-type="float" office:value="47.665256009737675" table:style-name="ce6">
            <text:p>47,7<text:s/></text:p>
          </table:table-cell>
          <table:table-cell office:value-type="float" office:value="885395" table:style-name="ce5">
            <text:p>885 395</text:p>
          </table:table-cell>
          <table:table-cell office:value-type="float" office:value="12360039" table:style-name="ce5">
            <text:p>12 360 039</text:p>
          </table:table-cell>
          <table:table-cell office:value-type="float" office:value="33.140363000237528" table:style-name="ce6">
            <text:p>33,1<text:s/></text:p>
          </table:table-cell>
          <table:table-cell office:value-type="float" office:value="3076574" table:style-name="ce5">
            <text:p>3 076 574</text:p>
          </table:table-cell>
          <table:table-cell office:value-type="float" office:value="4.5061576668968346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01194" table:style-name="ce5">
            <text:p>1 301 194</text:p>
          </table:table-cell>
          <table:table-cell office:value-type="float" office:value="39.491409317837565" table:style-name="ce6">
            <text:p>39,5<text:s/></text:p>
          </table:table-cell>
          <table:table-cell office:value-type="float" office:value="368381" table:style-name="ce5">
            <text:p>368 381</text:p>
          </table:table-cell>
          <table:table-cell office:value-type="float" office:value="5876313" table:style-name="ce5">
            <text:p>5 876 313</text:p>
          </table:table-cell>
          <table:table-cell office:value-type="float" office:value="30.441624377876991" table:style-name="ce6">
            <text:p>30,4<text:s/></text:p>
          </table:table-cell>
          <table:table-cell office:value-type="float" office:value="1371376" table:style-name="ce5">
            <text:p>1 371 376</text:p>
          </table:table-cell>
          <table:table-cell office:value-type="float" office:value="4.5160929115873572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46414" table:style-name="ce10">
            <text:p>446 414</text:p>
          </table:table-cell>
          <table:table-cell office:value-type="float" office:value="43.774940015137133" table:style-name="ce11">
            <text:p>43,8<text:s/></text:p>
          </table:table-cell>
          <table:table-cell office:value-type="float" office:value="135919" table:style-name="ce10">
            <text:p>135 919</text:p>
          </table:table-cell>
          <table:table-cell office:value-type="float" office:value="1453600" table:style-name="ce10">
            <text:p>1 453 600</text:p>
          </table:table-cell>
          <table:table-cell office:value-type="float" office:value="35.404644334588085" table:style-name="ce11">
            <text:p>35,4<text:s/></text:p>
          </table:table-cell>
          <table:table-cell office:value-type="float" office:value="380077" table:style-name="ce10">
            <text:p>380 077</text:p>
          </table:table-cell>
          <table:table-cell office:value-type="float" office:value="3.256170281397984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15197" table:style-name="ce10">
            <text:p>115 197</text:p>
          </table:table-cell>
          <table:table-cell office:value-type="float" office:value="42.764902714090965" table:style-name="ce11">
            <text:p>42,8<text:s/></text:p>
          </table:table-cell>
          <table:table-cell office:value-type="float" office:value="34507" table:style-name="ce10">
            <text:p>34 507</text:p>
          </table:table-cell>
          <table:table-cell office:value-type="float" office:value="464618" table:style-name="ce10">
            <text:p>464 618</text:p>
          </table:table-cell>
          <table:table-cell office:value-type="float" office:value="29.192978358372898" table:style-name="ce11">
            <text:p>29,2<text:s/></text:p>
          </table:table-cell>
          <table:table-cell office:value-type="float" office:value="104987" table:style-name="ce10">
            <text:p>104 987</text:p>
          </table:table-cell>
          <table:table-cell office:value-type="float" office:value="4.033247393595319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85086" table:style-name="ce10">
            <text:p>185 086</text:p>
          </table:table-cell>
          <table:table-cell office:value-type="float" office:value="26.16116586915328" table:style-name="ce11">
            <text:p>26,2<text:s/></text:p>
          </table:table-cell>
          <table:table-cell office:value-type="float" office:value="38380" table:style-name="ce10">
            <text:p>38 380</text:p>
          </table:table-cell>
          <table:table-cell office:value-type="float" office:value="1061204" table:style-name="ce10">
            <text:p>1 061 204</text:p>
          </table:table-cell>
          <table:table-cell office:value-type="float" office:value="20.355849122512538" table:style-name="ce11">
            <text:p>20,4<text:s/></text:p>
          </table:table-cell>
          <table:table-cell office:value-type="float" office:value="179482" table:style-name="ce10">
            <text:p>179 482</text:p>
          </table:table-cell>
          <table:table-cell office:value-type="float" office:value="5.7335725014317669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2259" table:style-name="ce10">
            <text:p>172 259</text:p>
          </table:table-cell>
          <table:table-cell office:value-type="float" office:value="33.528932987093526" table:style-name="ce11">
            <text:p>33,5<text:s/></text:p>
          </table:table-cell>
          <table:table-cell office:value-type="float" office:value="43254" table:style-name="ce10">
            <text:p>43 254</text:p>
          </table:table-cell>
          <table:table-cell office:value-type="float" office:value="853715" table:style-name="ce10">
            <text:p>853 715</text:p>
          </table:table-cell>
          <table:table-cell office:value-type="float" office:value="26.019638465648924" table:style-name="ce11">
            <text:p>26,0<text:s/></text:p>
          </table:table-cell>
          <table:table-cell office:value-type="float" office:value="176269" table:style-name="ce10">
            <text:p>176 269</text:p>
          </table:table-cell>
          <table:table-cell office:value-type="float" office:value="4.955996493652000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31418" table:style-name="ce10">
            <text:p>131 418</text:p>
          </table:table-cell>
          <table:table-cell office:value-type="float" office:value="36.284727623432786" table:style-name="ce11">
            <text:p>36,3<text:s/></text:p>
          </table:table-cell>
          <table:table-cell office:value-type="float" office:value="34989" table:style-name="ce10">
            <text:p>34 989</text:p>
          </table:table-cell>
          <table:table-cell office:value-type="float" office:value="748260" table:style-name="ce10">
            <text:p>748 260</text:p>
          </table:table-cell>
          <table:table-cell office:value-type="float" office:value="28.06487278403236" table:style-name="ce11">
            <text:p>28,1<text:s/></text:p>
          </table:table-cell>
          <table:table-cell office:value-type="float" office:value="163978" table:style-name="ce10">
            <text:p>163 978</text:p>
          </table:table-cell>
          <table:table-cell office:value-type="float" office:value="5.6937405834817145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73748" table:style-name="ce10">
            <text:p>173 748</text:p>
          </table:table-cell>
          <table:table-cell office:value-type="float" office:value="41.20917077769559" table:style-name="ce11">
            <text:p>41,2<text:s/></text:p>
          </table:table-cell>
          <table:table-cell office:value-type="float" office:value="50705" table:style-name="ce10">
            <text:p>50 705</text:p>
          </table:table-cell>
          <table:table-cell office:value-type="float" office:value="927082" table:style-name="ce10">
            <text:p>927 082</text:p>
          </table:table-cell>
          <table:table-cell office:value-type="float" office:value="34.081636490119763" table:style-name="ce11">
            <text:p>34,1<text:s/></text:p>
          </table:table-cell>
          <table:table-cell office:value-type="float" office:value="235651" table:style-name="ce10">
            <text:p>235 651</text:p>
          </table:table-cell>
          <table:table-cell office:value-type="float" office:value="5.335785160116951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7072" table:style-name="ce10">
            <text:p>77 072</text:p>
          </table:table-cell>
          <table:table-cell office:value-type="float" office:value="65.942512649370229" table:style-name="ce11">
            <text:p>65,9<text:s/></text:p>
          </table:table-cell>
          <table:table-cell office:value-type="float" office:value="30627" table:style-name="ce10">
            <text:p>30 627</text:p>
          </table:table-cell>
          <table:table-cell office:value-type="float" office:value="367834" table:style-name="ce10">
            <text:p>367 834</text:p>
          </table:table-cell>
          <table:table-cell office:value-type="float" office:value="55.268423229858769" table:style-name="ce11">
            <text:p>55,3<text:s/></text:p>
          </table:table-cell>
          <table:table-cell office:value-type="float" office:value="130932" table:style-name="ce10">
            <text:p>130 932</text:p>
          </table:table-cell>
          <table:table-cell office:value-type="float" office:value="4.772602242059373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066" table:style-name="ce10">
            <text:p>5 066</text:p>
          </table:table-cell>
          <table:table-cell office:value-type="float" office:value="138.73704052780397" table:style-name="ce11">
            <text:p>138,7<text:s/></text:p>
          </table:table-cell>
          <table:table-cell office:value-type="float" office:value="2944" table:style-name="ce10">
            <text:p>2 944</text:p>
          </table:table-cell>
          <table:table-cell office:value-type="float" office:value="13204" table:style-name="ce10">
            <text:p>13 204</text:p>
          </table:table-cell>
          <table:table-cell office:value-type="float" office:value="155.99069406746801" table:style-name="ce11">
            <text:p>156,0<text:s/></text:p>
          </table:table-cell>
          <table:table-cell office:value-type="float" office:value="8046" table:style-name="ce10">
            <text:p>8 046</text:p>
          </table:table-cell>
          <table:table-cell office:value-type="float" office:value="2.606395578365574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0933" table:style-name="ce10">
            <text:p>10 933</text:p>
          </table:table-cell>
          <table:table-cell office:value-type="float" office:value="832.84982935153585" table:style-name="ce11">
            <text:p>832,8<text:s/></text:p>
          </table:table-cell>
          <table:table-cell office:value-type="float" office:value="9761" table:style-name="ce10">
            <text:p>9 761</text:p>
          </table:table-cell>
          <table:table-cell office:value-type="float" office:value="33709" table:style-name="ce10">
            <text:p>33 709</text:p>
          </table:table-cell>
          <table:table-cell office:value-type="float" office:value="619.97009824861175" table:style-name="ce11">
            <text:p>620,0<text:s/></text:p>
          </table:table-cell>
          <table:table-cell office:value-type="float" office:value="29027" table:style-name="ce10">
            <text:p>29 027</text:p>
          </table:table-cell>
          <table:table-cell office:value-type="float" office:value="3.083234244946492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0199" table:style-name="ce10">
            <text:p>70 199</text:p>
          </table:table-cell>
          <table:table-cell office:value-type="float" office:value="3.6101722432954944" table:style-name="ce11">
            <text:p>3,6<text:s/></text:p>
          </table:table-cell>
          <table:table-cell office:value-type="float" office:value="2446" table:style-name="ce10">
            <text:p>2 446</text:p>
          </table:table-cell>
          <table:table-cell office:value-type="float" office:value="395464" table:style-name="ce10">
            <text:p>395 464</text:p>
          </table:table-cell>
          <table:table-cell office:value-type="float" office:value="-0.82755715159844101" table:style-name="ce11">
            <text:p>-0,8<text:s/></text:p>
          </table:table-cell>
          <table:table-cell office:value-type="float" office:value="-3300" table:style-name="ce10">
            <text:p>- 3 300</text:p>
          </table:table-cell>
          <table:table-cell office:value-type="float" office:value="5.6334705622587213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809" table:style-name="ce10">
            <text:p>2 809</text:p>
          </table:table-cell>
          <table:table-cell office:value-type="float" office:value="184.31174089068827" table:style-name="ce11">
            <text:p>184,3<text:s/></text:p>
          </table:table-cell>
          <table:table-cell office:value-type="float" office:value="1821" table:style-name="ce10">
            <text:p>1 821</text:p>
          </table:table-cell>
          <table:table-cell office:value-type="float" office:value="7523" table:style-name="ce10">
            <text:p>7 523</text:p>
          </table:table-cell>
          <table:table-cell office:value-type="float" office:value="166.39518413597733" table:style-name="ce11">
            <text:p>166,4<text:s/></text:p>
          </table:table-cell>
          <table:table-cell office:value-type="float" office:value="4699" table:style-name="ce10">
            <text:p>4 699</text:p>
          </table:table-cell>
          <table:table-cell office:value-type="float" office:value="2.678177287290850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885" table:style-name="ce10">
            <text:p>4 885</text:p>
          </table:table-cell>
          <table:table-cell office:value-type="float" office:value="137.36637512147718" table:style-name="ce11">
            <text:p>137,4<text:s/></text:p>
          </table:table-cell>
          <table:table-cell office:value-type="float" office:value="2827" table:style-name="ce10">
            <text:p>2 827</text:p>
          </table:table-cell>
          <table:table-cell office:value-type="float" office:value="21657" table:style-name="ce10">
            <text:p>21 657</text:p>
          </table:table-cell>
          <table:table-cell office:value-type="float" office:value="105.45489042785314" table:style-name="ce11">
            <text:p>105,5<text:s/></text:p>
          </table:table-cell>
          <table:table-cell office:value-type="float" office:value="11116" table:style-name="ce10">
            <text:p>11 116</text:p>
          </table:table-cell>
          <table:table-cell office:value-type="float" office:value="4.433367451381781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978" table:style-name="ce10">
            <text:p>4 978</text:p>
          </table:table-cell>
          <table:table-cell office:value-type="float" office:value="464.39909297052156" table:style-name="ce11">
            <text:p>464,4<text:s/></text:p>
          </table:table-cell>
          <table:table-cell office:value-type="float" office:value="4096" table:style-name="ce10">
            <text:p>4 096</text:p>
          </table:table-cell>
          <table:table-cell office:value-type="float" office:value="9999" table:style-name="ce10">
            <text:p>9 999</text:p>
          </table:table-cell>
          <table:table-cell office:value-type="float" office:value="170.6821873308067" table:style-name="ce11">
            <text:p>170,7<text:s/></text:p>
          </table:table-cell>
          <table:table-cell office:value-type="float" office:value="6305" table:style-name="ce10">
            <text:p>6 305</text:p>
          </table:table-cell>
          <table:table-cell office:value-type="float" office:value="2.0086380072318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03939" table:style-name="ce10">
            <text:p>103 939</text:p>
          </table:table-cell>
          <table:table-cell office:value-type="float" office:value="19.29049362454235" table:style-name="ce11">
            <text:p>19,3<text:s/></text:p>
          </table:table-cell>
          <table:table-cell office:value-type="float" office:value="16808" table:style-name="ce10">
            <text:p>16 808</text:p>
          </table:table-cell>
          <table:table-cell office:value-type="float" office:value="592100" table:style-name="ce10">
            <text:p>592 100</text:p>
          </table:table-cell>
          <table:table-cell office:value-type="float" office:value="16.680526707839533" table:style-name="ce11">
            <text:p>16,7<text:s/></text:p>
          </table:table-cell>
          <table:table-cell office:value-type="float" office:value="84646" table:style-name="ce10">
            <text:p>84 646</text:p>
          </table:table-cell>
          <table:table-cell office:value-type="float" office:value="5.6966105119348853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488" table:style-name="ce10">
            <text:p>2 488</text:p>
          </table:table-cell>
          <table:table-cell office:value-type="float" office:value="15.131883387320684" table:style-name="ce11">
            <text:p>15,1<text:s/></text:p>
          </table:table-cell>
          <table:table-cell office:value-type="float" office:value="327" table:style-name="ce10">
            <text:p>327</text:p>
          </table:table-cell>
          <table:table-cell office:value-type="float" office:value="13483" table:style-name="ce10">
            <text:p>13 483</text:p>
          </table:table-cell>
          <table:table-cell office:value-type="float" office:value="13.684654300168631" table:style-name="ce11">
            <text:p>13,7<text:s/></text:p>
          </table:table-cell>
          <table:table-cell office:value-type="float" office:value="1623" table:style-name="ce10">
            <text:p>1 623</text:p>
          </table:table-cell>
          <table:table-cell office:value-type="float" office:value="5.41921221864951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8935" table:style-name="ce10">
            <text:p>8 935</text:p>
          </table:table-cell>
          <table:table-cell office:value-type="float" office:value="78.521478521478514" table:style-name="ce11">
            <text:p>78,5<text:s/></text:p>
          </table:table-cell>
          <table:table-cell office:value-type="float" office:value="3930" table:style-name="ce10">
            <text:p>3 930</text:p>
          </table:table-cell>
          <table:table-cell office:value-type="float" office:value="42001" table:style-name="ce10">
            <text:p>42 001</text:p>
          </table:table-cell>
          <table:table-cell office:value-type="float" office:value="68.064503221159612" table:style-name="ce11">
            <text:p>68,1<text:s/></text:p>
          </table:table-cell>
          <table:table-cell office:value-type="float" office:value="17010" table:style-name="ce10">
            <text:p>17 010</text:p>
          </table:table-cell>
          <table:table-cell office:value-type="float" office:value="4.700727476217124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4132" table:style-name="ce10">
            <text:p>14 132</text:p>
          </table:table-cell>
          <table:table-cell office:value-type="float" office:value="75.117719950433695" table:style-name="ce11">
            <text:p>75,1<text:s/></text:p>
          </table:table-cell>
          <table:table-cell office:value-type="float" office:value="6062" table:style-name="ce10">
            <text:p>6 062</text:p>
          </table:table-cell>
          <table:table-cell office:value-type="float" office:value="44413" table:style-name="ce10">
            <text:p>44 413</text:p>
          </table:table-cell>
          <table:table-cell office:value-type="float" office:value="49.222188623458663" table:style-name="ce11">
            <text:p>49,2<text:s/></text:p>
          </table:table-cell>
          <table:table-cell office:value-type="float" office:value="14650" table:style-name="ce10">
            <text:p>14 650</text:p>
          </table:table-cell>
          <table:table-cell office:value-type="float" office:value="3.142725728842343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852" table:style-name="ce10">
            <text:p>4 852</text:p>
          </table:table-cell>
          <table:table-cell office:value-type="float" office:value="111.69284467713788" table:style-name="ce11">
            <text:p>111,7<text:s/></text:p>
          </table:table-cell>
          <table:table-cell office:value-type="float" office:value="2560" table:style-name="ce10">
            <text:p>2 560</text:p>
          </table:table-cell>
          <table:table-cell office:value-type="float" office:value="14647" table:style-name="ce10">
            <text:p>14 647</text:p>
          </table:table-cell>
          <table:table-cell office:value-type="float" office:value="128.89513986560399" table:style-name="ce11">
            <text:p>128,9<text:s/></text:p>
          </table:table-cell>
          <table:table-cell office:value-type="float" office:value="8248" table:style-name="ce10">
            <text:p>8 248</text:p>
          </table:table-cell>
          <table:table-cell office:value-type="float" office:value="3.018755152514426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0304" table:style-name="ce10">
            <text:p>10 304</text:p>
          </table:table-cell>
          <table:table-cell office:value-type="float" office:value="642.36311239193083" table:style-name="ce11">
            <text:p>642,4<text:s/></text:p>
          </table:table-cell>
          <table:table-cell office:value-type="float" office:value="8916" table:style-name="ce10">
            <text:p>8 916</text:p>
          </table:table-cell>
          <table:table-cell office:value-type="float" office:value="21075" table:style-name="ce10">
            <text:p>21 075</text:p>
          </table:table-cell>
          <table:table-cell office:value-type="float" office:value="404.18660287081337" table:style-name="ce11">
            <text:p>404,2<text:s/></text:p>
          </table:table-cell>
          <table:table-cell office:value-type="float" office:value="16895" table:style-name="ce10">
            <text:p>16 895</text:p>
          </table:table-cell>
          <table:table-cell office:value-type="float" office:value="2.045322204968944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3339" table:style-name="ce10">
            <text:p>13 339</text:p>
          </table:table-cell>
          <table:table-cell office:value-type="float" office:value="46.59852731069347" table:style-name="ce11">
            <text:p>46,6<text:s/></text:p>
          </table:table-cell>
          <table:table-cell office:value-type="float" office:value="4240" table:style-name="ce10">
            <text:p>4 240</text:p>
          </table:table-cell>
          <table:table-cell office:value-type="float" office:value="67222" table:style-name="ce10">
            <text:p>67 222</text:p>
          </table:table-cell>
          <table:table-cell office:value-type="float" office:value="31.426448736998509" table:style-name="ce11">
            <text:p>31,4<text:s/></text:p>
          </table:table-cell>
          <table:table-cell office:value-type="float" office:value="16074" table:style-name="ce10">
            <text:p>16 074</text:p>
          </table:table-cell>
          <table:table-cell office:value-type="float" office:value="5.0395082090111707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401" table:style-name="ce10">
            <text:p>3 401</text:p>
          </table:table-cell>
          <table:table-cell office:value-type="float" office:value="52.991452991453002" table:style-name="ce11">
            <text:p>53,0<text:s/></text:p>
          </table:table-cell>
          <table:table-cell office:value-type="float" office:value="1178" table:style-name="ce10">
            <text:p>1 178</text:p>
          </table:table-cell>
          <table:table-cell office:value-type="float" office:value="21035" table:style-name="ce10">
            <text:p>21 035</text:p>
          </table:table-cell>
          <table:table-cell office:value-type="float" office:value="41.16502248171264" table:style-name="ce11">
            <text:p>41,2<text:s/></text:p>
          </table:table-cell>
          <table:table-cell office:value-type="float" office:value="6134" table:style-name="ce10">
            <text:p>6 134</text:p>
          </table:table-cell>
          <table:table-cell office:value-type="float" office:value="6.1849456042340485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9818" table:style-name="ce10">
            <text:p>9 818</text:p>
          </table:table-cell>
          <table:table-cell office:value-type="float" office:value="37.990161630358386" table:style-name="ce11">
            <text:p>38,0<text:s/></text:p>
          </table:table-cell>
          <table:table-cell office:value-type="float" office:value="2703" table:style-name="ce10">
            <text:p>2 703</text:p>
          </table:table-cell>
          <table:table-cell office:value-type="float" office:value="33475" table:style-name="ce10">
            <text:p>33 475</text:p>
          </table:table-cell>
          <table:table-cell office:value-type="float" office:value="28.814407203601803" table:style-name="ce11">
            <text:p>28,8<text:s/></text:p>
          </table:table-cell>
          <table:table-cell office:value-type="float" office:value="7488" table:style-name="ce10">
            <text:p>7 488</text:p>
          </table:table-cell>
          <table:table-cell office:value-type="float" office:value="3.409553880627418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5067" table:style-name="ce10">
            <text:p>45 067</text:p>
          </table:table-cell>
          <table:table-cell office:value-type="float" office:value="254.41176470588238" table:style-name="ce11">
            <text:p>254,4<text:s/></text:p>
          </table:table-cell>
          <table:table-cell office:value-type="float" office:value="32351" table:style-name="ce10">
            <text:p>32 351</text:p>
          </table:table-cell>
          <table:table-cell office:value-type="float" office:value="95304" table:style-name="ce10">
            <text:p>95 304</text:p>
          </table:table-cell>
          <table:table-cell office:value-type="float" office:value="203.29376571301276" table:style-name="ce11">
            <text:p>203,3<text:s/></text:p>
          </table:table-cell>
          <table:table-cell office:value-type="float" office:value="63881" table:style-name="ce10">
            <text:p>63 881</text:p>
          </table:table-cell>
          <table:table-cell office:value-type="float" office:value="2.114718086404686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937" table:style-name="ce10">
            <text:p>2 937</text:p>
          </table:table-cell>
          <table:table-cell office:value-type="float" office:value="604.31654676258995" table:style-name="ce11">
            <text:p>604,3<text:s/></text:p>
          </table:table-cell>
          <table:table-cell office:value-type="float" office:value="2520" table:style-name="ce10">
            <text:p>2 520</text:p>
          </table:table-cell>
          <table:table-cell office:value-type="float" office:value="5618" table:style-name="ce10">
            <text:p>5 618</text:p>
          </table:table-cell>
          <table:table-cell office:value-type="float" office:value="269.11957950065704" table:style-name="ce11">
            <text:p>269,1<text:s/></text:p>
          </table:table-cell>
          <table:table-cell office:value-type="float" office:value="4096" table:style-name="ce10">
            <text:p>4 096</text:p>
          </table:table-cell>
          <table:table-cell office:value-type="float" office:value="1.912836227442969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695" table:style-name="ce10">
            <text:p>7 695</text:p>
          </table:table-cell>
          <table:table-cell office:value-type="float" office:value="127.52808988764045" table:style-name="ce11">
            <text:p>127,5<text:s/></text:p>
          </table:table-cell>
          <table:table-cell office:value-type="float" office:value="4313" table:style-name="ce10">
            <text:p>4 313</text:p>
          </table:table-cell>
          <table:table-cell office:value-type="float" office:value="33641" table:style-name="ce10">
            <text:p>33 641</text:p>
          </table:table-cell>
          <table:table-cell office:value-type="float" office:value="116.03519136912408" table:style-name="ce11">
            <text:p>116,0<text:s/></text:p>
          </table:table-cell>
          <table:table-cell office:value-type="float" office:value="18069" table:style-name="ce10">
            <text:p>18 069</text:p>
          </table:table-cell>
          <table:table-cell office:value-type="float" office:value="4.3717998700454839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495" table:style-name="ce10">
            <text:p>4 495</text:p>
          </table:table-cell>
          <table:table-cell office:value-type="float" office:value="226.43427741466957" table:style-name="ce11">
            <text:p>226,4<text:s/></text:p>
          </table:table-cell>
          <table:table-cell office:value-type="float" office:value="3118" table:style-name="ce10">
            <text:p>3 118</text:p>
          </table:table-cell>
          <table:table-cell office:value-type="float" office:value="12075" table:style-name="ce10">
            <text:p>12 075</text:p>
          </table:table-cell>
          <table:table-cell office:value-type="float" office:value="166.26240352811465" table:style-name="ce11">
            <text:p>166,3<text:s/></text:p>
          </table:table-cell>
          <table:table-cell office:value-type="float" office:value="7540" table:style-name="ce10">
            <text:p>7 540</text:p>
          </table:table-cell>
          <table:table-cell office:value-type="float" office:value="2.68631813125695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6263" table:style-name="ce10">
            <text:p>16 263</text:p>
          </table:table-cell>
          <table:table-cell office:value-type="float" office:value="109.27808518852143" table:style-name="ce11">
            <text:p>109,3<text:s/></text:p>
          </table:table-cell>
          <table:table-cell office:value-type="float" office:value="8492" table:style-name="ce10">
            <text:p>8 492</text:p>
          </table:table-cell>
          <table:table-cell office:value-type="float" office:value="57553" table:style-name="ce10">
            <text:p>57 553</text:p>
          </table:table-cell>
          <table:table-cell office:value-type="float" office:value="84.737112409321441" table:style-name="ce11">
            <text:p>84,7<text:s/></text:p>
          </table:table-cell>
          <table:table-cell office:value-type="float" office:value="26399" table:style-name="ce10">
            <text:p>26 399</text:p>
          </table:table-cell>
          <table:table-cell office:value-type="float" office:value="3.538891963352395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450" table:style-name="ce10">
            <text:p>3 450</text:p>
          </table:table-cell>
          <table:table-cell office:value-type="float" office:value="55.545536519386843" table:style-name="ce11">
            <text:p>55,5<text:s/></text:p>
          </table:table-cell>
          <table:table-cell office:value-type="float" office:value="1232" table:style-name="ce10">
            <text:p>1 232</text:p>
          </table:table-cell>
          <table:table-cell office:value-type="float" office:value="17719" table:style-name="ce10">
            <text:p>17 719</text:p>
          </table:table-cell>
          <table:table-cell office:value-type="float" office:value="45.991595946279972" table:style-name="ce11">
            <text:p>46,0<text:s/></text:p>
          </table:table-cell>
          <table:table-cell office:value-type="float" office:value="5582" table:style-name="ce10">
            <text:p>5 582</text:p>
          </table:table-cell>
          <table:table-cell office:value-type="float" office:value="5.135942028985507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093" table:style-name="ce10">
            <text:p>6 093</text:p>
          </table:table-cell>
          <table:table-cell office:value-type="float" office:value="45.626195028680684" table:style-name="ce11">
            <text:p>45,6<text:s/></text:p>
          </table:table-cell>
          <table:table-cell office:value-type="float" office:value="1909" table:style-name="ce10">
            <text:p>1 909</text:p>
          </table:table-cell>
          <table:table-cell office:value-type="float" office:value="32474" table:style-name="ce10">
            <text:p>32 474</text:p>
          </table:table-cell>
          <table:table-cell office:value-type="float" office:value="40.976774473627103" table:style-name="ce11">
            <text:p>41,0<text:s/></text:p>
          </table:table-cell>
          <table:table-cell office:value-type="float" office:value="9439" table:style-name="ce10">
            <text:p>9 439</text:p>
          </table:table-cell>
          <table:table-cell office:value-type="float" office:value="5.3297226325291316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555" table:style-name="ce10">
            <text:p>6 555</text:p>
          </table:table-cell>
          <table:table-cell office:value-type="float" office:value="33.231707317073159" table:style-name="ce11">
            <text:p>33,2<text:s/></text:p>
          </table:table-cell>
          <table:table-cell office:value-type="float" office:value="1635" table:style-name="ce10">
            <text:p>1 635</text:p>
          </table:table-cell>
          <table:table-cell office:value-type="float" office:value="36667" table:style-name="ce10">
            <text:p>36 667</text:p>
          </table:table-cell>
          <table:table-cell office:value-type="float" office:value="27.214377406931959" table:style-name="ce11">
            <text:p>27,2<text:s/></text:p>
          </table:table-cell>
          <table:table-cell office:value-type="float" office:value="7844" table:style-name="ce10">
            <text:p>7 844</text:p>
          </table:table-cell>
          <table:table-cell office:value-type="float" office:value="5.5937452326468344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888" table:style-name="ce10">
            <text:p>1 888</text:p>
          </table:table-cell>
          <table:table-cell office:value-type="float" office:value="253.55805243445695" table:style-name="ce11">
            <text:p>253,6<text:s/></text:p>
          </table:table-cell>
          <table:table-cell office:value-type="float" office:value="1354" table:style-name="ce10">
            <text:p>1 354</text:p>
          </table:table-cell>
          <table:table-cell office:value-type="float" office:value="7031" table:style-name="ce10">
            <text:p>7 031</text:p>
          </table:table-cell>
          <table:table-cell office:value-type="float" office:value="328.71951219512198" table:style-name="ce11">
            <text:p>328,7<text:s/></text:p>
          </table:table-cell>
          <table:table-cell office:value-type="float" office:value="5391" table:style-name="ce10">
            <text:p>5 391</text:p>
          </table:table-cell>
          <table:table-cell office:value-type="float" office:value="3.724046610169491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040" table:style-name="ce10">
            <text:p>1 040</text:p>
          </table:table-cell>
          <table:table-cell office:value-type="float" office:value="366.3677130044843" table:style-name="ce11">
            <text:p>366,4<text:s/></text:p>
          </table:table-cell>
          <table:table-cell office:value-type="float" office:value="817" table:style-name="ce10">
            <text:p>817</text:p>
          </table:table-cell>
          <table:table-cell office:value-type="float" office:value="3882" table:style-name="ce10">
            <text:p>3 882</text:p>
          </table:table-cell>
          <table:table-cell office:value-type="float" office:value="217.41618969746526" table:style-name="ce11">
            <text:p>217,4<text:s/></text:p>
          </table:table-cell>
          <table:table-cell office:value-type="float" office:value="2659" table:style-name="ce10">
            <text:p>2 659</text:p>
          </table:table-cell>
          <table:table-cell office:value-type="float" office:value="3.732692307692307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64663" table:style-name="ce10">
            <text:p>364 663</text:p>
          </table:table-cell>
          <table:table-cell office:value-type="float" office:value="28.581754841257521" table:style-name="ce11">
            <text:p>28,6<text:s/></text:p>
          </table:table-cell>
          <table:table-cell office:value-type="float" office:value="81059" table:style-name="ce10">
            <text:p>81 059</text:p>
          </table:table-cell>
          <table:table-cell office:value-type="float" office:value="2070528" table:style-name="ce10">
            <text:p>2 070 528</text:p>
          </table:table-cell>
          <table:table-cell office:value-type="float" office:value="22.181354686997494" table:style-name="ce11">
            <text:p>22,2<text:s/></text:p>
          </table:table-cell>
          <table:table-cell office:value-type="float" office:value="375893" table:style-name="ce10">
            <text:p>375 893</text:p>
          </table:table-cell>
          <table:table-cell office:value-type="float" office:value="5.6779218072576594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7864" table:style-name="ce10">
            <text:p>7 864</text:p>
          </table:table-cell>
          <table:table-cell office:value-type="float" office:value="70.47474528506396" table:style-name="ce11">
            <text:p>70,5<text:s/></text:p>
          </table:table-cell>
          <table:table-cell office:value-type="float" office:value="3251" table:style-name="ce10">
            <text:p>3 251</text:p>
          </table:table-cell>
          <table:table-cell office:value-type="float" office:value="37108" table:style-name="ce10">
            <text:p>37 108</text:p>
          </table:table-cell>
          <table:table-cell office:value-type="float" office:value="63.550619242804885" table:style-name="ce11">
            <text:p>63,6<text:s/></text:p>
          </table:table-cell>
          <table:table-cell office:value-type="float" office:value="14419" table:style-name="ce10">
            <text:p>14 419</text:p>
          </table:table-cell>
          <table:table-cell office:value-type="float" office:value="4.7187182095625637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8050" table:style-name="ce10">
            <text:p>58 050</text:p>
          </table:table-cell>
          <table:table-cell office:value-type="float" office:value="37.29571202194839" table:style-name="ce11">
            <text:p>37,3<text:s/></text:p>
          </table:table-cell>
          <table:table-cell office:value-type="float" office:value="15769" table:style-name="ce10">
            <text:p>15 769</text:p>
          </table:table-cell>
          <table:table-cell office:value-type="float" office:value="303135" table:style-name="ce10">
            <text:p>303 135</text:p>
          </table:table-cell>
          <table:table-cell office:value-type="float" office:value="23.11500643730632" table:style-name="ce11">
            <text:p>23,1<text:s/></text:p>
          </table:table-cell>
          <table:table-cell office:value-type="float" office:value="56914" table:style-name="ce10">
            <text:p>56 914</text:p>
          </table:table-cell>
          <table:table-cell office:value-type="float" office:value="5.2219638242894053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029" table:style-name="ce10">
            <text:p>3 029</text:p>
          </table:table-cell>
          <table:table-cell office:value-type="float" office:value="133.89961389961391" table:style-name="ce11">
            <text:p>133,9<text:s/></text:p>
          </table:table-cell>
          <table:table-cell office:value-type="float" office:value="1734" table:style-name="ce10">
            <text:p>1 734</text:p>
          </table:table-cell>
          <table:table-cell office:value-type="float" office:value="8814" table:style-name="ce10">
            <text:p>8 814</text:p>
          </table:table-cell>
          <table:table-cell office:value-type="float" office:value="107.4858757062147" table:style-name="ce11">
            <text:p>107,5<text:s/></text:p>
          </table:table-cell>
          <table:table-cell office:value-type="float" office:value="4566" table:style-name="ce10">
            <text:p>4 566</text:p>
          </table:table-cell>
          <table:table-cell office:value-type="float" office:value="2.909871244635193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3143" table:style-name="ce10">
            <text:p>23 143</text:p>
          </table:table-cell>
          <table:table-cell office:value-type="float" office:value="61.4665457336217" table:style-name="ce11">
            <text:p>61,5<text:s/></text:p>
          </table:table-cell>
          <table:table-cell office:value-type="float" office:value="8810" table:style-name="ce10">
            <text:p>8 810</text:p>
          </table:table-cell>
          <table:table-cell office:value-type="float" office:value="108768" table:style-name="ce10">
            <text:p>108 768</text:p>
          </table:table-cell>
          <table:table-cell office:value-type="float" office:value="43.108257460133672" table:style-name="ce11">
            <text:p>43,1<text:s/></text:p>
          </table:table-cell>
          <table:table-cell office:value-type="float" office:value="32764" table:style-name="ce10">
            <text:p>32 764</text:p>
          </table:table-cell>
          <table:table-cell office:value-type="float" office:value="4.699822840599749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172" table:style-name="ce10">
            <text:p>3 172</text:p>
          </table:table-cell>
          <table:table-cell office:value-type="float" office:value="44.906349931475546" table:style-name="ce11">
            <text:p>44,9<text:s/></text:p>
          </table:table-cell>
          <table:table-cell office:value-type="float" office:value="983" table:style-name="ce10">
            <text:p>983</text:p>
          </table:table-cell>
          <table:table-cell office:value-type="float" office:value="11720" table:style-name="ce10">
            <text:p>11 720</text:p>
          </table:table-cell>
          <table:table-cell office:value-type="float" office:value="2.5910364145658207" table:style-name="ce11">
            <text:p>2,6<text:s/></text:p>
          </table:table-cell>
          <table:table-cell office:value-type="float" office:value="296" table:style-name="ce10">
            <text:p>296</text:p>
          </table:table-cell>
          <table:table-cell office:value-type="float" office:value="3.694829760403530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639" table:style-name="ce10">
            <text:p>4 639</text:p>
          </table:table-cell>
          <table:table-cell office:value-type="float" office:value="191.57762413576364" table:style-name="ce11">
            <text:p>191,6<text:s/></text:p>
          </table:table-cell>
          <table:table-cell office:value-type="float" office:value="3048" table:style-name="ce10">
            <text:p>3 048</text:p>
          </table:table-cell>
          <table:table-cell office:value-type="float" office:value="12510" table:style-name="ce10">
            <text:p>12 510</text:p>
          </table:table-cell>
          <table:table-cell office:value-type="float" office:value="181.4398200224972" table:style-name="ce11">
            <text:p>181,4<text:s/></text:p>
          </table:table-cell>
          <table:table-cell office:value-type="float" office:value="8065" table:style-name="ce10">
            <text:p>8 065</text:p>
          </table:table-cell>
          <table:table-cell office:value-type="float" office:value="2.69670187540418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5614" table:style-name="ce10">
            <text:p>35 614</text:p>
          </table:table-cell>
          <table:table-cell office:value-type="float" office:value="63.24715804913825" table:style-name="ce11">
            <text:p>63,2<text:s/></text:p>
          </table:table-cell>
          <table:table-cell office:value-type="float" office:value="13798" table:style-name="ce10">
            <text:p>13 798</text:p>
          </table:table-cell>
          <table:table-cell office:value-type="float" office:value="197938" table:style-name="ce10">
            <text:p>197 938</text:p>
          </table:table-cell>
          <table:table-cell office:value-type="float" office:value="48.566410471958676" table:style-name="ce11">
            <text:p>48,6<text:s/></text:p>
          </table:table-cell>
          <table:table-cell office:value-type="float" office:value="64706" table:style-name="ce10">
            <text:p>64 706</text:p>
          </table:table-cell>
          <table:table-cell office:value-type="float" office:value="5.5578705003650253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2967" table:style-name="ce10">
            <text:p>32 967</text:p>
          </table:table-cell>
          <table:table-cell office:value-type="float" office:value="76.416760314657239" table:style-name="ce11">
            <text:p>76,4<text:s/></text:p>
          </table:table-cell>
          <table:table-cell office:value-type="float" office:value="14280" table:style-name="ce10">
            <text:p>14 280</text:p>
          </table:table-cell>
          <table:table-cell office:value-type="float" office:value="98124" table:style-name="ce10">
            <text:p>98 124</text:p>
          </table:table-cell>
          <table:table-cell office:value-type="float" office:value="66.086662153012867" table:style-name="ce11">
            <text:p>66,1<text:s/></text:p>
          </table:table-cell>
          <table:table-cell office:value-type="float" office:value="39044" table:style-name="ce10">
            <text:p>39 044</text:p>
          </table:table-cell>
          <table:table-cell office:value-type="float" office:value="2.976430976430976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0850" table:style-name="ce10">
            <text:p>30 850</text:p>
          </table:table-cell>
          <table:table-cell office:value-type="float" office:value="39.877578780321926" table:style-name="ce11">
            <text:p>39,9<text:s/></text:p>
          </table:table-cell>
          <table:table-cell office:value-type="float" office:value="8795" table:style-name="ce10">
            <text:p>8 795</text:p>
          </table:table-cell>
          <table:table-cell office:value-type="float" office:value="130337" table:style-name="ce10">
            <text:p>130 337</text:p>
          </table:table-cell>
          <table:table-cell office:value-type="float" office:value="27.923091267777053" table:style-name="ce11">
            <text:p>27,9<text:s/></text:p>
          </table:table-cell>
          <table:table-cell office:value-type="float" office:value="28450" table:style-name="ce10">
            <text:p>28 450</text:p>
          </table:table-cell>
          <table:table-cell office:value-type="float" office:value="4.224862236628848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082" table:style-name="ce10">
            <text:p>22 082</text:p>
          </table:table-cell>
          <table:table-cell office:value-type="float" office:value="80.246510488939691" table:style-name="ce11">
            <text:p>80,2<text:s/></text:p>
          </table:table-cell>
          <table:table-cell office:value-type="float" office:value="9831" table:style-name="ce10">
            <text:p>9 831</text:p>
          </table:table-cell>
          <table:table-cell office:value-type="float" office:value="70427" table:style-name="ce10">
            <text:p>70 427</text:p>
          </table:table-cell>
          <table:table-cell office:value-type="float" office:value="67.007351197533779" table:style-name="ce11">
            <text:p>67,0<text:s/></text:p>
          </table:table-cell>
          <table:table-cell office:value-type="float" office:value="28257" table:style-name="ce10">
            <text:p>28 257</text:p>
          </table:table-cell>
          <table:table-cell office:value-type="float" office:value="3.18933973371977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1892" table:style-name="ce10">
            <text:p>11 892</text:p>
          </table:table-cell>
          <table:table-cell office:value-type="float" office:value="124.54682779456192" table:style-name="ce11">
            <text:p>124,5<text:s/></text:p>
          </table:table-cell>
          <table:table-cell office:value-type="float" office:value="6596" table:style-name="ce10">
            <text:p>6 596</text:p>
          </table:table-cell>
          <table:table-cell office:value-type="float" office:value="30923" table:style-name="ce10">
            <text:p>30 923</text:p>
          </table:table-cell>
          <table:table-cell office:value-type="float" office:value="102.90682414698162" table:style-name="ce11">
            <text:p>102,9<text:s/></text:p>
          </table:table-cell>
          <table:table-cell office:value-type="float" office:value="15683" table:style-name="ce10">
            <text:p>15 683</text:p>
          </table:table-cell>
          <table:table-cell office:value-type="float" office:value="2.60031954254961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081" table:style-name="ce10">
            <text:p>3 081</text:p>
          </table:table-cell>
          <table:table-cell office:value-type="float" office:value="575.65789473684208" table:style-name="ce11">
            <text:p>575,7<text:s/></text:p>
          </table:table-cell>
          <table:table-cell office:value-type="float" office:value="2625" table:style-name="ce10">
            <text:p>2 625</text:p>
          </table:table-cell>
          <table:table-cell office:value-type="float" office:value="13254" table:style-name="ce10">
            <text:p>13 254</text:p>
          </table:table-cell>
          <table:table-cell office:value-type="float" office:value="547.16796875" table:style-name="ce11">
            <text:p>547,2<text:s/></text:p>
          </table:table-cell>
          <table:table-cell office:value-type="float" office:value="11206" table:style-name="ce10">
            <text:p>11 206</text:p>
          </table:table-cell>
          <table:table-cell office:value-type="float" office:value="4.30185004868549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590" table:style-name="ce10">
            <text:p>5 590</text:p>
          </table:table-cell>
          <table:table-cell office:value-type="float" office:value="435.44061302681996" table:style-name="ce11">
            <text:p>435,4<text:s/></text:p>
          </table:table-cell>
          <table:table-cell office:value-type="float" office:value="4546" table:style-name="ce10">
            <text:p>4 546</text:p>
          </table:table-cell>
          <table:table-cell office:value-type="float" office:value="11978" table:style-name="ce10">
            <text:p>11 978</text:p>
          </table:table-cell>
          <table:table-cell office:value-type="float" office:value="447.94144556267156" table:style-name="ce11">
            <text:p>447,9<text:s/></text:p>
          </table:table-cell>
          <table:table-cell office:value-type="float" office:value="9792" table:style-name="ce10">
            <text:p>9 792</text:p>
          </table:table-cell>
          <table:table-cell office:value-type="float" office:value="2.142754919499105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5743" table:style-name="ce10">
            <text:p>15 743</text:p>
          </table:table-cell>
          <table:table-cell office:value-type="float" office:value="1630" table:style-name="ce11">
            <text:p>1 630,0<text:s/></text:p>
          </table:table-cell>
          <table:table-cell office:value-type="float" office:value="14833" table:style-name="ce10">
            <text:p>14 833</text:p>
          </table:table-cell>
          <table:table-cell office:value-type="float" office:value="24317" table:style-name="ce10">
            <text:p>24 317</text:p>
          </table:table-cell>
          <table:table-cell office:value-type="float" office:value="925.60101223112611" table:style-name="ce11">
            <text:p>925,6<text:s/></text:p>
          </table:table-cell>
          <table:table-cell office:value-type="float" office:value="21946" table:style-name="ce10">
            <text:p>21 946</text:p>
          </table:table-cell>
          <table:table-cell office:value-type="float" office:value="1.544623007050752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1569" table:style-name="ce10">
            <text:p>21 569</text:p>
          </table:table-cell>
          <table:table-cell office:value-type="float" office:value="962.51231527093591" table:style-name="ce11">
            <text:p>962,5<text:s/></text:p>
          </table:table-cell>
          <table:table-cell office:value-type="float" office:value="19539" table:style-name="ce10">
            <text:p>19 539</text:p>
          </table:table-cell>
          <table:table-cell office:value-type="float" office:value="39079" table:style-name="ce10">
            <text:p>39 079</text:p>
          </table:table-cell>
          <table:table-cell office:value-type="float" office:value="552.07742366093771" table:style-name="ce11">
            <text:p>552,1<text:s/></text:p>
          </table:table-cell>
          <table:table-cell office:value-type="float" office:value="33086" table:style-name="ce10">
            <text:p>33 086</text:p>
          </table:table-cell>
          <table:table-cell office:value-type="float" office:value="1.811813250498400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9361" table:style-name="ce10">
            <text:p>9 361</text:p>
          </table:table-cell>
          <table:table-cell office:value-type="float" office:value="4488.7254901960787" table:style-name="ce11">
            <text:p>4 488,7<text:s/></text:p>
          </table:table-cell>
          <table:table-cell office:value-type="float" office:value="9157" table:style-name="ce10">
            <text:p>9 157</text:p>
          </table:table-cell>
          <table:table-cell office:value-type="float" office:value="14487" table:style-name="ce10">
            <text:p>14 487</text:p>
          </table:table-cell>
          <table:table-cell office:value-type="float" office:value="3763.2" table:style-name="ce11">
            <text:p>3 763,2<text:s/></text:p>
          </table:table-cell>
          <table:table-cell office:value-type="float" office:value="14112" table:style-name="ce10">
            <text:p>14 112</text:p>
          </table:table-cell>
          <table:table-cell office:value-type="float" office:value="1.547591069330199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51489" table:style-name="ce10">
            <text:p>151 489</text:p>
          </table:table-cell>
          <table:table-cell office:value-type="float" office:value="36.205392866455071" table:style-name="ce11">
            <text:p>36,2<text:s/></text:p>
          </table:table-cell>
          <table:table-cell office:value-type="float" office:value="40268" table:style-name="ce10">
            <text:p>40 268</text:p>
          </table:table-cell>
          <table:table-cell office:value-type="float" office:value="598167" table:style-name="ce10">
            <text:p>598 167</text:p>
          </table:table-cell>
          <table:table-cell office:value-type="float" office:value="30.008324295423364" table:style-name="ce11">
            <text:p>30,0<text:s/></text:p>
          </table:table-cell>
          <table:table-cell office:value-type="float" office:value="138068" table:style-name="ce10">
            <text:p>138 068</text:p>
          </table:table-cell>
          <table:table-cell office:value-type="float" office:value="3.948583725551030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701" table:style-name="ce10">
            <text:p>4 701</text:p>
          </table:table-cell>
          <table:table-cell office:value-type="float" office:value="222.20699108978755" table:style-name="ce11">
            <text:p>222,2<text:s/></text:p>
          </table:table-cell>
          <table:table-cell office:value-type="float" office:value="3242" table:style-name="ce10">
            <text:p>3 242</text:p>
          </table:table-cell>
          <table:table-cell office:value-type="float" office:value="13536" table:style-name="ce10">
            <text:p>13 536</text:p>
          </table:table-cell>
          <table:table-cell office:value-type="float" office:value="193.94136807817591" table:style-name="ce11">
            <text:p>193,9<text:s/></text:p>
          </table:table-cell>
          <table:table-cell office:value-type="float" office:value="8931" table:style-name="ce10">
            <text:p>8 931</text:p>
          </table:table-cell>
          <table:table-cell office:value-type="float" office:value="2.87938736439055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082" table:style-name="ce10">
            <text:p>8 082</text:p>
          </table:table-cell>
          <table:table-cell office:value-type="float" office:value="-8.7810383747178378" table:style-name="ce11">
            <text:p>-8,8<text:s/></text:p>
          </table:table-cell>
          <table:table-cell office:value-type="float" office:value="-778" table:style-name="ce10">
            <text:p>- 778</text:p>
          </table:table-cell>
          <table:table-cell office:value-type="float" office:value="28365" table:style-name="ce10">
            <text:p>28 365</text:p>
          </table:table-cell>
          <table:table-cell office:value-type="float" office:value="-21.779775528775886" table:style-name="ce11">
            <text:p>-21,8<text:s/></text:p>
          </table:table-cell>
          <table:table-cell office:value-type="float" office:value="-7898" table:style-name="ce10">
            <text:p>- 7 898</text:p>
          </table:table-cell>
          <table:table-cell office:value-type="float" office:value="3.509651076466221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6101" table:style-name="ce10">
            <text:p>46 101</text:p>
          </table:table-cell>
          <table:table-cell office:value-type="float" office:value="40.367810492342358" table:style-name="ce11">
            <text:p>40,4<text:s/></text:p>
          </table:table-cell>
          <table:table-cell office:value-type="float" office:value="13258" table:style-name="ce10">
            <text:p>13 258</text:p>
          </table:table-cell>
          <table:table-cell office:value-type="float" office:value="185977" table:style-name="ce10">
            <text:p>185 977</text:p>
          </table:table-cell>
          <table:table-cell office:value-type="float" office:value="26.063880265173594" table:style-name="ce11">
            <text:p>26,1<text:s/></text:p>
          </table:table-cell>
          <table:table-cell office:value-type="float" office:value="38451" table:style-name="ce10">
            <text:p>38 451</text:p>
          </table:table-cell>
          <table:table-cell office:value-type="float" office:value="4.034120734908136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4215" table:style-name="ce10">
            <text:p>44 215</text:p>
          </table:table-cell>
          <table:table-cell office:value-type="float" office:value="185.31328644253728" table:style-name="ce11">
            <text:p>185,3<text:s/></text:p>
          </table:table-cell>
          <table:table-cell office:value-type="float" office:value="28718" table:style-name="ce10">
            <text:p>28 718</text:p>
          </table:table-cell>
          <table:table-cell office:value-type="float" office:value="111011" table:style-name="ce10">
            <text:p>111 011</text:p>
          </table:table-cell>
          <table:table-cell office:value-type="float" office:value="157.03535622496469" table:style-name="ce11">
            <text:p>157,0<text:s/></text:p>
          </table:table-cell>
          <table:table-cell office:value-type="float" office:value="67822" table:style-name="ce10">
            <text:p>67 822</text:p>
          </table:table-cell>
          <table:table-cell office:value-type="float" office:value="2.510709035395227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803" table:style-name="ce10">
            <text:p>7 803</text:p>
          </table:table-cell>
          <table:table-cell office:value-type="float" office:value="146.93037974683546" table:style-name="ce11">
            <text:p>146,9<text:s/></text:p>
          </table:table-cell>
          <table:table-cell office:value-type="float" office:value="4643" table:style-name="ce10">
            <text:p>4 643</text:p>
          </table:table-cell>
          <table:table-cell office:value-type="float" office:value="21808" table:style-name="ce10">
            <text:p>21 808</text:p>
          </table:table-cell>
          <table:table-cell office:value-type="float" office:value="140.04402861860208" table:style-name="ce11">
            <text:p>140,0<text:s/></text:p>
          </table:table-cell>
          <table:table-cell office:value-type="float" office:value="12723" table:style-name="ce10">
            <text:p>12 723</text:p>
          </table:table-cell>
          <table:table-cell office:value-type="float" office:value="2.794822504165064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4280" table:style-name="ce10">
            <text:p>114 280</text:p>
          </table:table-cell>
          <table:table-cell office:value-type="float" office:value="91.378906119168022" table:style-name="ce11">
            <text:p>91,4<text:s/></text:p>
          </table:table-cell>
          <table:table-cell office:value-type="float" office:value="54566" table:style-name="ce10">
            <text:p>54 566</text:p>
          </table:table-cell>
          <table:table-cell office:value-type="float" office:value="596477" table:style-name="ce10">
            <text:p>596 477</text:p>
          </table:table-cell>
          <table:table-cell office:value-type="float" office:value="75.693301011195899" table:style-name="ce11">
            <text:p>75,7<text:s/></text:p>
          </table:table-cell>
          <table:table-cell office:value-type="float" office:value="256978" table:style-name="ce10">
            <text:p>256 978</text:p>
          </table:table-cell>
          <table:table-cell office:value-type="float" office:value="5.2194347217360866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178" table:style-name="ce10">
            <text:p>1 178</text:p>
          </table:table-cell>
          <table:table-cell office:value-type="float" office:value="100.34013605442178" table:style-name="ce11">
            <text:p>100,3<text:s/></text:p>
          </table:table-cell>
          <table:table-cell office:value-type="float" office:value="590" table:style-name="ce10">
            <text:p>590</text:p>
          </table:table-cell>
          <table:table-cell office:value-type="float" office:value="4018" table:style-name="ce10">
            <text:p>4 018</text:p>
          </table:table-cell>
          <table:table-cell office:value-type="float" office:value="87.49416705552963" table:style-name="ce11">
            <text:p>87,5<text:s/></text:p>
          </table:table-cell>
          <table:table-cell office:value-type="float" office:value="1875" table:style-name="ce10">
            <text:p>1 875</text:p>
          </table:table-cell>
          <table:table-cell office:value-type="float" office:value="3.410865874363327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006" table:style-name="ce10">
            <text:p>3 006</text:p>
          </table:table-cell>
          <table:table-cell office:value-type="float" office:value="73.556581986143186" table:style-name="ce11">
            <text:p>73,6<text:s/></text:p>
          </table:table-cell>
          <table:table-cell office:value-type="float" office:value="1274" table:style-name="ce10">
            <text:p>1 274</text:p>
          </table:table-cell>
          <table:table-cell office:value-type="float" office:value="10707" table:style-name="ce10">
            <text:p>10 707</text:p>
          </table:table-cell>
          <table:table-cell office:value-type="float" office:value="77.268211920529808" table:style-name="ce11">
            <text:p>77,3<text:s/></text:p>
          </table:table-cell>
          <table:table-cell office:value-type="float" office:value="4667" table:style-name="ce10">
            <text:p>4 667</text:p>
          </table:table-cell>
          <table:table-cell office:value-type="float" office:value="3.561876247504990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298" table:style-name="ce10">
            <text:p>4 298</text:p>
          </table:table-cell>
          <table:table-cell office:value-type="float" office:value="449.61636828644498" table:style-name="ce11">
            <text:p>449,6<text:s/></text:p>
          </table:table-cell>
          <table:table-cell office:value-type="float" office:value="3516" table:style-name="ce10">
            <text:p>3 516</text:p>
          </table:table-cell>
          <table:table-cell office:value-type="float" office:value="8095" table:style-name="ce10">
            <text:p>8 095</text:p>
          </table:table-cell>
          <table:table-cell office:value-type="float" office:value="232.44353182751541" table:style-name="ce11">
            <text:p>232,4<text:s/></text:p>
          </table:table-cell>
          <table:table-cell office:value-type="float" office:value="5660" table:style-name="ce10">
            <text:p>5 660</text:p>
          </table:table-cell>
          <table:table-cell office:value-type="float" office:value="1.88343415542112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7054" table:style-name="ce10">
            <text:p>7 054</text:p>
          </table:table-cell>
          <table:table-cell office:value-type="float" office:value="95.78129336663892" table:style-name="ce11">
            <text:p>95,8<text:s/></text:p>
          </table:table-cell>
          <table:table-cell office:value-type="float" office:value="3451" table:style-name="ce10">
            <text:p>3 451</text:p>
          </table:table-cell>
          <table:table-cell office:value-type="float" office:value="21618" table:style-name="ce10">
            <text:p>21 618</text:p>
          </table:table-cell>
          <table:table-cell office:value-type="float" office:value="60.216408508115308" table:style-name="ce11">
            <text:p>60,2<text:s/></text:p>
          </table:table-cell>
          <table:table-cell office:value-type="float" office:value="8125" table:style-name="ce10">
            <text:p>8 125</text:p>
          </table:table-cell>
          <table:table-cell office:value-type="float" office:value="3.06464417351857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0651" table:style-name="ce10">
            <text:p>30 651</text:p>
          </table:table-cell>
          <table:table-cell office:value-type="float" office:value="128.75587730427642" table:style-name="ce11">
            <text:p>128,8<text:s/></text:p>
          </table:table-cell>
          <table:table-cell office:value-type="float" office:value="17252" table:style-name="ce10">
            <text:p>17 252</text:p>
          </table:table-cell>
          <table:table-cell office:value-type="float" office:value="67529" table:style-name="ce10">
            <text:p>67 529</text:p>
          </table:table-cell>
          <table:table-cell office:value-type="float" office:value="85.046447263858823" table:style-name="ce11">
            <text:p>85,0<text:s/></text:p>
          </table:table-cell>
          <table:table-cell office:value-type="float" office:value="31036" table:style-name="ce10">
            <text:p>31 036</text:p>
          </table:table-cell>
          <table:table-cell office:value-type="float" office:value="2.203158135134253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380355" table:style-name="ce10">
            <text:p>3 380 355</text:p>
          </table:table-cell>
          <table:table-cell office:value-type="float" office:value="36.973598477726711" table:style-name="ce11">
            <text:p>37,0<text:s/></text:p>
          </table:table-cell>
          <table:table-cell office:value-type="float" office:value="912467" table:style-name="ce10">
            <text:p>912 467</text:p>
          </table:table-cell>
          <table:table-cell office:value-type="float" office:value="14282772" table:style-name="ce10">
            <text:p>14 282 772</text:p>
          </table:table-cell>
          <table:table-cell office:value-type="float" office:value="26.791881603627317" table:style-name="ce11">
            <text:p>26,8<text:s/></text:p>
          </table:table-cell>
          <table:table-cell office:value-type="float" office:value="3018035" table:style-name="ce10">
            <text:p>3 018 035</text:p>
          </table:table-cell>
          <table:table-cell office:value-type="float" office:value="4.2252284153587416" table:style-name="ce12">
            <text:p>4,2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726285" table:style-name="ce5">
            <text:p>1 726 285</text:p>
          </table:table-cell>
          <table:table-cell office:value-type="float" office:value="31.859817809899624" table:style-name="ce6">
            <text:p>31,9<text:s/></text:p>
          </table:table-cell>
          <table:table-cell office:value-type="float" office:value="417103" table:style-name="ce5">
            <text:p>417 103</text:p>
          </table:table-cell>
          <table:table-cell office:value-type="float" office:value="5768517" table:style-name="ce5">
            <text:p>5 768 517</text:p>
          </table:table-cell>
          <table:table-cell office:value-type="float" office:value="22.152257782538072" table:style-name="ce6">
            <text:p>22,2<text:s/></text:p>
          </table:table-cell>
          <table:table-cell office:value-type="float" office:value="1046118" table:style-name="ce5">
            <text:p>1 046 118</text:p>
          </table:table-cell>
          <table:table-cell office:value-type="float" office:value="3.3415785921791592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71030" table:style-name="ce5">
            <text:p>1 071 030</text:p>
          </table:table-cell>
          <table:table-cell office:value-type="float" office:value="24.362673664532082" table:style-name="ce6">
            <text:p>24,4<text:s/></text:p>
          </table:table-cell>
          <table:table-cell office:value-type="float" office:value="209815" table:style-name="ce5">
            <text:p>209 815</text:p>
          </table:table-cell>
          <table:table-cell office:value-type="float" office:value="3110666" table:style-name="ce5">
            <text:p>3 110 666</text:p>
          </table:table-cell>
          <table:table-cell office:value-type="float" office:value="14.345568752922361" table:style-name="ce6">
            <text:p>14,3<text:s/></text:p>
          </table:table-cell>
          <table:table-cell office:value-type="float" office:value="390258" table:style-name="ce5">
            <text:p>390 258</text:p>
          </table:table-cell>
          <table:table-cell office:value-type="float" office:value="2.9043686918200238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2315" table:style-name="ce10">
            <text:p>52 315</text:p>
          </table:table-cell>
          <table:table-cell office:value-type="float" office:value="34.527360625385711" table:style-name="ce11">
            <text:p>34,5<text:s/></text:p>
          </table:table-cell>
          <table:table-cell office:value-type="float" office:value="13427" table:style-name="ce10">
            <text:p>13 427</text:p>
          </table:table-cell>
          <table:table-cell office:value-type="float" office:value="153811" table:style-name="ce10">
            <text:p>153 811</text:p>
          </table:table-cell>
          <table:table-cell office:value-type="float" office:value="23.879286738293516" table:style-name="ce11">
            <text:p>23,9<text:s/></text:p>
          </table:table-cell>
          <table:table-cell office:value-type="float" office:value="29649" table:style-name="ce10">
            <text:p>29 649</text:p>
          </table:table-cell>
          <table:table-cell office:value-type="float" office:value="2.940093663385262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0543" table:style-name="ce10">
            <text:p>70 543</text:p>
          </table:table-cell>
          <table:table-cell office:value-type="float" office:value="32.70189431704884" table:style-name="ce11">
            <text:p>32,7<text:s/></text:p>
          </table:table-cell>
          <table:table-cell office:value-type="float" office:value="17384" table:style-name="ce10">
            <text:p>17 384</text:p>
          </table:table-cell>
          <table:table-cell office:value-type="float" office:value="200526" table:style-name="ce10">
            <text:p>200 526</text:p>
          </table:table-cell>
          <table:table-cell office:value-type="float" office:value="24.380349832526989" table:style-name="ce11">
            <text:p>24,4<text:s/></text:p>
          </table:table-cell>
          <table:table-cell office:value-type="float" office:value="39306" table:style-name="ce10">
            <text:p>39 306</text:p>
          </table:table-cell>
          <table:table-cell office:value-type="float" office:value="2.842606637086599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28504" table:style-name="ce10">
            <text:p>228 504</text:p>
          </table:table-cell>
          <table:table-cell office:value-type="float" office:value="17.979564335169684" table:style-name="ce11">
            <text:p>18,0<text:s/></text:p>
          </table:table-cell>
          <table:table-cell office:value-type="float" office:value="34823" table:style-name="ce10">
            <text:p>34 823</text:p>
          </table:table-cell>
          <table:table-cell office:value-type="float" office:value="676790" table:style-name="ce10">
            <text:p>676 790</text:p>
          </table:table-cell>
          <table:table-cell office:value-type="float" office:value="12.668951820326328" table:style-name="ce11">
            <text:p>12,7<text:s/></text:p>
          </table:table-cell>
          <table:table-cell office:value-type="float" office:value="76101" table:style-name="ce10">
            <text:p>76 101</text:p>
          </table:table-cell>
          <table:table-cell office:value-type="float" office:value="2.961829989847005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26515" table:style-name="ce10">
            <text:p>126 515</text:p>
          </table:table-cell>
          <table:table-cell office:value-type="float" office:value="17.391344690643209" table:style-name="ce11">
            <text:p>17,4<text:s/></text:p>
          </table:table-cell>
          <table:table-cell office:value-type="float" office:value="18743" table:style-name="ce10">
            <text:p>18 743</text:p>
          </table:table-cell>
          <table:table-cell office:value-type="float" office:value="341791" table:style-name="ce10">
            <text:p>341 791</text:p>
          </table:table-cell>
          <table:table-cell office:value-type="float" office:value="11.651890422772624" table:style-name="ce11">
            <text:p>11,7<text:s/></text:p>
          </table:table-cell>
          <table:table-cell office:value-type="float" office:value="35669" table:style-name="ce10">
            <text:p>35 669</text:p>
          </table:table-cell>
          <table:table-cell office:value-type="float" office:value="2.701584792317116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43610" table:style-name="ce10">
            <text:p>43 610</text:p>
          </table:table-cell>
          <table:table-cell office:value-type="float" office:value="31.248683299726139" table:style-name="ce11">
            <text:p>31,2<text:s/></text:p>
          </table:table-cell>
          <table:table-cell office:value-type="float" office:value="10383" table:style-name="ce10">
            <text:p>10 383</text:p>
          </table:table-cell>
          <table:table-cell office:value-type="float" office:value="108477" table:style-name="ce10">
            <text:p>108 477</text:p>
          </table:table-cell>
          <table:table-cell office:value-type="float" office:value="14.666708949070838" table:style-name="ce11">
            <text:p>14,7<text:s/></text:p>
          </table:table-cell>
          <table:table-cell office:value-type="float" office:value="13875" table:style-name="ce10">
            <text:p>13 875</text:p>
          </table:table-cell>
          <table:table-cell office:value-type="float" office:value="2.487434074753497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72959" table:style-name="ce10">
            <text:p>272 959</text:p>
          </table:table-cell>
          <table:table-cell office:value-type="float" office:value="28.906257378984662" table:style-name="ce11">
            <text:p>28,9<text:s/></text:p>
          </table:table-cell>
          <table:table-cell office:value-type="float" office:value="61209" table:style-name="ce10">
            <text:p>61 209</text:p>
          </table:table-cell>
          <table:table-cell office:value-type="float" office:value="820088" table:style-name="ce10">
            <text:p>820 088</text:p>
          </table:table-cell>
          <table:table-cell office:value-type="float" office:value="15.107501677301272" table:style-name="ce11">
            <text:p>15,1<text:s/></text:p>
          </table:table-cell>
          <table:table-cell office:value-type="float" office:value="107634" table:style-name="ce10">
            <text:p>107 634</text:p>
          </table:table-cell>
          <table:table-cell office:value-type="float" office:value="3.00443656373301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8283" table:style-name="ce10">
            <text:p>28 283</text:p>
          </table:table-cell>
          <table:table-cell office:value-type="float" office:value="42.068515169780994" table:style-name="ce11">
            <text:p>42,1<text:s/></text:p>
          </table:table-cell>
          <table:table-cell office:value-type="float" office:value="8375" table:style-name="ce10">
            <text:p>8 375</text:p>
          </table:table-cell>
          <table:table-cell office:value-type="float" office:value="79203" table:style-name="ce10">
            <text:p>79 203</text:p>
          </table:table-cell>
          <table:table-cell office:value-type="float" office:value="22.791541347555111" table:style-name="ce11">
            <text:p>22,8<text:s/></text:p>
          </table:table-cell>
          <table:table-cell office:value-type="float" office:value="14701" table:style-name="ce10">
            <text:p>14 701</text:p>
          </table:table-cell>
          <table:table-cell office:value-type="float" office:value="2.800374783438814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6270" table:style-name="ce10">
            <text:p>16 270</text:p>
          </table:table-cell>
          <table:table-cell office:value-type="float" office:value="92.316784869976345" table:style-name="ce11">
            <text:p>92,3<text:s/></text:p>
          </table:table-cell>
          <table:table-cell office:value-type="float" office:value="7810" table:style-name="ce10">
            <text:p>7 810</text:p>
          </table:table-cell>
          <table:table-cell office:value-type="float" office:value="46485" table:style-name="ce10">
            <text:p>46 485</text:p>
          </table:table-cell>
          <table:table-cell office:value-type="float" office:value="53.441161907905581" table:style-name="ce11">
            <text:p>53,4<text:s/></text:p>
          </table:table-cell>
          <table:table-cell office:value-type="float" office:value="16190" table:style-name="ce10">
            <text:p>16 190</text:p>
          </table:table-cell>
          <table:table-cell office:value-type="float" office:value="2.857098955132145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32031" table:style-name="ce10">
            <text:p>232 031</text:p>
          </table:table-cell>
          <table:table-cell office:value-type="float" office:value="19.375932499871382" table:style-name="ce11">
            <text:p>19,4<text:s/></text:p>
          </table:table-cell>
          <table:table-cell office:value-type="float" office:value="37661" table:style-name="ce10">
            <text:p>37 661</text:p>
          </table:table-cell>
          <table:table-cell office:value-type="float" office:value="683495" table:style-name="ce10">
            <text:p>683 495</text:p>
          </table:table-cell>
          <table:table-cell office:value-type="float" office:value="9.1214026393682843" table:style-name="ce11">
            <text:p>9,1<text:s/></text:p>
          </table:table-cell>
          <table:table-cell office:value-type="float" office:value="57133" table:style-name="ce10">
            <text:p>57 133</text:p>
          </table:table-cell>
          <table:table-cell office:value-type="float" office:value="2.945705530726497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55255" table:style-name="ce5">
            <text:p>655 255</text:p>
          </table:table-cell>
          <table:table-cell office:value-type="float" office:value="46.273051363158459" table:style-name="ce6">
            <text:p>46,3<text:s/></text:p>
          </table:table-cell>
          <table:table-cell office:value-type="float" office:value="207288" table:style-name="ce5">
            <text:p>207 288</text:p>
          </table:table-cell>
          <table:table-cell office:value-type="float" office:value="2657851" table:style-name="ce5">
            <text:p>2 657 851</text:p>
          </table:table-cell>
          <table:table-cell office:value-type="float" office:value="32.760387034706952" table:style-name="ce6">
            <text:p>32,8<text:s/></text:p>
          </table:table-cell>
          <table:table-cell office:value-type="float" office:value="655860" table:style-name="ce5">
            <text:p>655 860</text:p>
          </table:table-cell>
          <table:table-cell office:value-type="float" office:value="4.0562086515936544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53806" table:style-name="ce5">
            <text:p>253 806</text:p>
          </table:table-cell>
          <table:table-cell office:value-type="float" office:value="37.146469831732077" table:style-name="ce6">
            <text:p>37,1<text:s/></text:p>
          </table:table-cell>
          <table:table-cell office:value-type="float" office:value="68744" table:style-name="ce5">
            <text:p>68 744</text:p>
          </table:table-cell>
          <table:table-cell office:value-type="float" office:value="1090699" table:style-name="ce5">
            <text:p>1 090 699</text:p>
          </table:table-cell>
          <table:table-cell office:value-type="float" office:value="25.600278216329315" table:style-name="ce6">
            <text:p>25,6<text:s/></text:p>
          </table:table-cell>
          <table:table-cell office:value-type="float" office:value="222310" table:style-name="ce5">
            <text:p>222 310</text:p>
          </table:table-cell>
          <table:table-cell office:value-type="float" office:value="4.2973727965453925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86778" table:style-name="ce10">
            <text:p>86 778</text:p>
          </table:table-cell>
          <table:table-cell office:value-type="float" office:value="37.559444550123658" table:style-name="ce11">
            <text:p>37,6<text:s/></text:p>
          </table:table-cell>
          <table:table-cell office:value-type="float" office:value="23694" table:style-name="ce10">
            <text:p>23 694</text:p>
          </table:table-cell>
          <table:table-cell office:value-type="float" office:value="294054" table:style-name="ce10">
            <text:p>294 054</text:p>
          </table:table-cell>
          <table:table-cell office:value-type="float" office:value="25.367827314082533" table:style-name="ce11">
            <text:p>25,4<text:s/></text:p>
          </table:table-cell>
          <table:table-cell office:value-type="float" office:value="59501" table:style-name="ce10">
            <text:p>59 501</text:p>
          </table:table-cell>
          <table:table-cell office:value-type="float" office:value="3.388577750120998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7589" table:style-name="ce10">
            <text:p>27 589</text:p>
          </table:table-cell>
          <table:table-cell office:value-type="float" office:value="43.207889955878528" table:style-name="ce11">
            <text:p>43,2<text:s/></text:p>
          </table:table-cell>
          <table:table-cell office:value-type="float" office:value="8324" table:style-name="ce10">
            <text:p>8 324</text:p>
          </table:table-cell>
          <table:table-cell office:value-type="float" office:value="109530" table:style-name="ce10">
            <text:p>109 530</text:p>
          </table:table-cell>
          <table:table-cell office:value-type="float" office:value="26.649168044586801" table:style-name="ce11">
            <text:p>26,6<text:s/></text:p>
          </table:table-cell>
          <table:table-cell office:value-type="float" office:value="23047" table:style-name="ce10">
            <text:p>23 047</text:p>
          </table:table-cell>
          <table:table-cell office:value-type="float" office:value="3.970060531371198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2544" table:style-name="ce10">
            <text:p>32 544</text:p>
          </table:table-cell>
          <table:table-cell office:value-type="float" office:value="29.936916074423067" table:style-name="ce11">
            <text:p>29,9<text:s/></text:p>
          </table:table-cell>
          <table:table-cell office:value-type="float" office:value="7498" table:style-name="ce10">
            <text:p>7 498</text:p>
          </table:table-cell>
          <table:table-cell office:value-type="float" office:value="169163" table:style-name="ce10">
            <text:p>169 163</text:p>
          </table:table-cell>
          <table:table-cell office:value-type="float" office:value="19.019073952902602" table:style-name="ce11">
            <text:p>19,0<text:s/></text:p>
          </table:table-cell>
          <table:table-cell office:value-type="float" office:value="27032" table:style-name="ce10">
            <text:p>27 032</text:p>
          </table:table-cell>
          <table:table-cell office:value-type="float" office:value="5.197978121927237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31817" table:style-name="ce10">
            <text:p>31 817</text:p>
          </table:table-cell>
          <table:table-cell office:value-type="float" office:value="33.949395865785363" table:style-name="ce11">
            <text:p>33,9<text:s/></text:p>
          </table:table-cell>
          <table:table-cell office:value-type="float" office:value="8064" table:style-name="ce10">
            <text:p>8 064</text:p>
          </table:table-cell>
          <table:table-cell office:value-type="float" office:value="144285" table:style-name="ce10">
            <text:p>144 285</text:p>
          </table:table-cell>
          <table:table-cell office:value-type="float" office:value="24.029708332258807" table:style-name="ce11">
            <text:p>24,0<text:s/></text:p>
          </table:table-cell>
          <table:table-cell office:value-type="float" office:value="27954" table:style-name="ce10">
            <text:p>27 954</text:p>
          </table:table-cell>
          <table:table-cell office:value-type="float" office:value="4.53483986548071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3628" table:style-name="ce10">
            <text:p>23 628</text:p>
          </table:table-cell>
          <table:table-cell office:value-type="float" office:value="43.486973947895791" table:style-name="ce11">
            <text:p>43,5<text:s/></text:p>
          </table:table-cell>
          <table:table-cell office:value-type="float" office:value="7161" table:style-name="ce10">
            <text:p>7 161</text:p>
          </table:table-cell>
          <table:table-cell office:value-type="float" office:value="121120" table:style-name="ce10">
            <text:p>121 120</text:p>
          </table:table-cell>
          <table:table-cell office:value-type="float" office:value="31.914569197425322" table:style-name="ce11">
            <text:p>31,9<text:s/></text:p>
          </table:table-cell>
          <table:table-cell office:value-type="float" office:value="29303" table:style-name="ce10">
            <text:p>29 303</text:p>
          </table:table-cell>
          <table:table-cell office:value-type="float" office:value="5.1261215507025559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5498" table:style-name="ce10">
            <text:p>35 498</text:p>
          </table:table-cell>
          <table:table-cell office:value-type="float" office:value="34.671269775029401" table:style-name="ce11">
            <text:p>34,7<text:s/></text:p>
          </table:table-cell>
          <table:table-cell office:value-type="float" office:value="9139" table:style-name="ce10">
            <text:p>9 139</text:p>
          </table:table-cell>
          <table:table-cell office:value-type="float" office:value="184131" table:style-name="ce10">
            <text:p>184 131</text:p>
          </table:table-cell>
          <table:table-cell office:value-type="float" office:value="28.234753358544168" table:style-name="ce11">
            <text:p>28,2<text:s/></text:p>
          </table:table-cell>
          <table:table-cell office:value-type="float" office:value="40542" table:style-name="ce10">
            <text:p>40 542</text:p>
          </table:table-cell>
          <table:table-cell office:value-type="float" office:value="5.1870809623077356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5952" table:style-name="ce10">
            <text:p>15 952</text:p>
          </table:table-cell>
          <table:table-cell office:value-type="float" office:value="43.867243867243872" table:style-name="ce11">
            <text:p>43,9<text:s/></text:p>
          </table:table-cell>
          <table:table-cell office:value-type="float" office:value="4864" table:style-name="ce10">
            <text:p>4 864</text:p>
          </table:table-cell>
          <table:table-cell office:value-type="float" office:value="68416" table:style-name="ce10">
            <text:p>68 416</text:p>
          </table:table-cell>
          <table:table-cell office:value-type="float" office:value="27.916238197625503" table:style-name="ce11">
            <text:p>27,9<text:s/></text:p>
          </table:table-cell>
          <table:table-cell office:value-type="float" office:value="14931" table:style-name="ce10">
            <text:p>14 931</text:p>
          </table:table-cell>
          <table:table-cell office:value-type="float" office:value="4.288866599799398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13" table:style-name="ce10">
            <text:p>513</text:p>
          </table:table-cell>
          <table:table-cell office:value-type="float" office:value="146.63461538461539" table:style-name="ce11">
            <text:p>146,6<text:s/></text:p>
          </table:table-cell>
          <table:table-cell office:value-type="float" office:value="305" table:style-name="ce10">
            <text:p>305</text:p>
          </table:table-cell>
          <table:table-cell office:value-type="float" office:value="2042" table:style-name="ce10">
            <text:p>2 042</text:p>
          </table:table-cell>
          <table:table-cell office:value-type="float" office:value="236.40856672158156" table:style-name="ce11">
            <text:p>236,4<text:s/></text:p>
          </table:table-cell>
          <table:table-cell office:value-type="float" office:value="1435" table:style-name="ce10">
            <text:p>1 435</text:p>
          </table:table-cell>
          <table:table-cell office:value-type="float" office:value="3.980506822612085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132" table:style-name="ce10">
            <text:p>1 132</text:p>
          </table:table-cell>
          <table:table-cell office:value-type="float" office:value="342.1875" table:style-name="ce11">
            <text:p>342,2<text:s/></text:p>
          </table:table-cell>
          <table:table-cell office:value-type="float" office:value="876" table:style-name="ce10">
            <text:p>876</text:p>
          </table:table-cell>
          <table:table-cell office:value-type="float" office:value="4191" table:style-name="ce10">
            <text:p>4 191</text:p>
          </table:table-cell>
          <table:table-cell office:value-type="float" office:value="220.41284403669727" table:style-name="ce11">
            <text:p>220,4<text:s/></text:p>
          </table:table-cell>
          <table:table-cell office:value-type="float" office:value="2883" table:style-name="ce10">
            <text:p>2 883</text:p>
          </table:table-cell>
          <table:table-cell office:value-type="float" office:value="3.70229681978798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8967" table:style-name="ce10">
            <text:p>8 967</text:p>
          </table:table-cell>
          <table:table-cell office:value-type="float" office:value="24.940783056987598" table:style-name="ce11">
            <text:p>24,9<text:s/></text:p>
          </table:table-cell>
          <table:table-cell office:value-type="float" office:value="1790" table:style-name="ce10">
            <text:p>1 790</text:p>
          </table:table-cell>
          <table:table-cell office:value-type="float" office:value="43896" table:style-name="ce10">
            <text:p>43 896</text:p>
          </table:table-cell>
          <table:table-cell office:value-type="float" office:value="8.5647861894986761" table:style-name="ce11">
            <text:p>8,6<text:s/></text:p>
          </table:table-cell>
          <table:table-cell office:value-type="float" office:value="3463" table:style-name="ce10">
            <text:p>3 463</text:p>
          </table:table-cell>
          <table:table-cell office:value-type="float" office:value="4.895282703245232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34" table:style-name="ce10">
            <text:p>534</text:p>
          </table:table-cell>
          <table:table-cell office:value-type="float" office:value="260.81081081081084" table:style-name="ce11">
            <text:p>260,8<text:s/></text:p>
          </table:table-cell>
          <table:table-cell office:value-type="float" office:value="386" table:style-name="ce10">
            <text:p>386</text:p>
          </table:table-cell>
          <table:table-cell office:value-type="float" office:value="1355" table:style-name="ce10">
            <text:p>1 355</text:p>
          </table:table-cell>
          <table:table-cell office:value-type="float" office:value="121.76759410801964" table:style-name="ce11">
            <text:p>121,8<text:s/></text:p>
          </table:table-cell>
          <table:table-cell office:value-type="float" office:value="744" table:style-name="ce10">
            <text:p>744</text:p>
          </table:table-cell>
          <table:table-cell office:value-type="float" office:value="2.53745318352059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348" table:style-name="ce10">
            <text:p>1 348</text:p>
          </table:table-cell>
          <table:table-cell office:value-type="float" office:value="99.703703703703695" table:style-name="ce11">
            <text:p>99,7<text:s/></text:p>
          </table:table-cell>
          <table:table-cell office:value-type="float" office:value="673" table:style-name="ce10">
            <text:p>673</text:p>
          </table:table-cell>
          <table:table-cell office:value-type="float" office:value="3825" table:style-name="ce10">
            <text:p>3 825</text:p>
          </table:table-cell>
          <table:table-cell office:value-type="float" office:value="60.108832147341985" table:style-name="ce11">
            <text:p>60,1<text:s/></text:p>
          </table:table-cell>
          <table:table-cell office:value-type="float" office:value="1436" table:style-name="ce10">
            <text:p>1 436</text:p>
          </table:table-cell>
          <table:table-cell office:value-type="float" office:value="2.837537091988130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153" table:style-name="ce10">
            <text:p>1 153</text:p>
          </table:table-cell>
          <table:table-cell office:value-type="float" office:value="348.63813229571986" table:style-name="ce11">
            <text:p>348,6<text:s/></text:p>
          </table:table-cell>
          <table:table-cell office:value-type="float" office:value="896" table:style-name="ce10">
            <text:p>896</text:p>
          </table:table-cell>
          <table:table-cell office:value-type="float" office:value="2750" table:style-name="ce10">
            <text:p>2 750</text:p>
          </table:table-cell>
          <table:table-cell office:value-type="float" office:value="323.07692307692309" table:style-name="ce11">
            <text:p>323,1<text:s/></text:p>
          </table:table-cell>
          <table:table-cell office:value-type="float" office:value="2100" table:style-name="ce10">
            <text:p>2 100</text:p>
          </table:table-cell>
          <table:table-cell office:value-type="float" office:value="2.385082393755420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4122" table:style-name="ce10">
            <text:p>14 122</text:p>
          </table:table-cell>
          <table:table-cell office:value-type="float" office:value="14.006619843384186" table:style-name="ce11">
            <text:p>14,0<text:s/></text:p>
          </table:table-cell>
          <table:table-cell office:value-type="float" office:value="1735" table:style-name="ce10">
            <text:p>1 735</text:p>
          </table:table-cell>
          <table:table-cell office:value-type="float" office:value="73132" table:style-name="ce10">
            <text:p>73 132</text:p>
          </table:table-cell>
          <table:table-cell office:value-type="float" office:value="12.54539858417975" table:style-name="ce11">
            <text:p>12,5<text:s/></text:p>
          </table:table-cell>
          <table:table-cell office:value-type="float" office:value="8152" table:style-name="ce10">
            <text:p>8 152</text:p>
          </table:table-cell>
          <table:table-cell office:value-type="float" office:value="5.1785866024642404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10" table:style-name="ce10">
            <text:p>710</text:p>
          </table:table-cell>
          <table:table-cell office:value-type="float" office:value="58.129175946547889" table:style-name="ce11">
            <text:p>58,1<text:s/></text:p>
          </table:table-cell>
          <table:table-cell office:value-type="float" office:value="261" table:style-name="ce10">
            <text:p>261</text:p>
          </table:table-cell>
          <table:table-cell office:value-type="float" office:value="2782" table:style-name="ce10">
            <text:p>2 782</text:p>
          </table:table-cell>
          <table:table-cell office:value-type="float" office:value="42.156361778231997" table:style-name="ce11">
            <text:p>42,2<text:s/></text:p>
          </table:table-cell>
          <table:table-cell office:value-type="float" office:value="825" table:style-name="ce10">
            <text:p>825</text:p>
          </table:table-cell>
          <table:table-cell office:value-type="float" office:value="3.918309859154929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876" table:style-name="ce10">
            <text:p>1 876</text:p>
          </table:table-cell>
          <table:table-cell office:value-type="float" office:value="99.362380446333674" table:style-name="ce11">
            <text:p>99,4<text:s/></text:p>
          </table:table-cell>
          <table:table-cell office:value-type="float" office:value="935" table:style-name="ce10">
            <text:p>935</text:p>
          </table:table-cell>
          <table:table-cell office:value-type="float" office:value="7209" table:style-name="ce10">
            <text:p>7 209</text:p>
          </table:table-cell>
          <table:table-cell office:value-type="float" office:value="108.5334104715071" table:style-name="ce11">
            <text:p>108,5<text:s/></text:p>
          </table:table-cell>
          <table:table-cell office:value-type="float" office:value="3752" table:style-name="ce10">
            <text:p>3 752</text:p>
          </table:table-cell>
          <table:table-cell office:value-type="float" office:value="3.842750533049040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135" table:style-name="ce10">
            <text:p>5 135</text:p>
          </table:table-cell>
          <table:table-cell office:value-type="float" office:value="70.711436170212778" table:style-name="ce11">
            <text:p>70,7<text:s/></text:p>
          </table:table-cell>
          <table:table-cell office:value-type="float" office:value="2127" table:style-name="ce10">
            <text:p>2 127</text:p>
          </table:table-cell>
          <table:table-cell office:value-type="float" office:value="14675" table:style-name="ce10">
            <text:p>14 675</text:p>
          </table:table-cell>
          <table:table-cell office:value-type="float" office:value="61.157478585547977" table:style-name="ce11">
            <text:p>61,2<text:s/></text:p>
          </table:table-cell>
          <table:table-cell office:value-type="float" office:value="5569" table:style-name="ce10">
            <text:p>5 569</text:p>
          </table:table-cell>
          <table:table-cell office:value-type="float" office:value="2.857838364167478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969" table:style-name="ce10">
            <text:p>969</text:p>
          </table:table-cell>
          <table:table-cell office:value-type="float" office:value="76.181818181818187" table:style-name="ce11">
            <text:p>76,2<text:s/></text:p>
          </table:table-cell>
          <table:table-cell office:value-type="float" office:value="419" table:style-name="ce10">
            <text:p>419</text:p>
          </table:table-cell>
          <table:table-cell office:value-type="float" office:value="2687" table:style-name="ce10">
            <text:p>2 687</text:p>
          </table:table-cell>
          <table:table-cell office:value-type="float" office:value="69.100062932662041" table:style-name="ce11">
            <text:p>69,1<text:s/></text:p>
          </table:table-cell>
          <table:table-cell office:value-type="float" office:value="1098" table:style-name="ce10">
            <text:p>1 098</text:p>
          </table:table-cell>
          <table:table-cell office:value-type="float" office:value="2.772961816305469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18" table:style-name="ce10">
            <text:p>818</text:p>
          </table:table-cell>
          <table:table-cell office:value-type="float" office:value="87.185354691075503" table:style-name="ce11">
            <text:p>87,2<text:s/></text:p>
          </table:table-cell>
          <table:table-cell office:value-type="float" office:value="381" table:style-name="ce10">
            <text:p>381</text:p>
          </table:table-cell>
          <table:table-cell office:value-type="float" office:value="3130" table:style-name="ce10">
            <text:p>3 130</text:p>
          </table:table-cell>
          <table:table-cell office:value-type="float" office:value="64.304461942257205" table:style-name="ce11">
            <text:p>64,3<text:s/></text:p>
          </table:table-cell>
          <table:table-cell office:value-type="float" office:value="1225" table:style-name="ce10">
            <text:p>1 225</text:p>
          </table:table-cell>
          <table:table-cell office:value-type="float" office:value="3.826405867970660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379" table:style-name="ce10">
            <text:p>1 379</text:p>
          </table:table-cell>
          <table:table-cell office:value-type="float" office:value="60.348837209302332" table:style-name="ce11">
            <text:p>60,3<text:s/></text:p>
          </table:table-cell>
          <table:table-cell office:value-type="float" office:value="519" table:style-name="ce10">
            <text:p>519</text:p>
          </table:table-cell>
          <table:table-cell office:value-type="float" office:value="6305" table:style-name="ce10">
            <text:p>6 305</text:p>
          </table:table-cell>
          <table:table-cell office:value-type="float" office:value="85.060170237745808" table:style-name="ce11">
            <text:p>85,1<text:s/></text:p>
          </table:table-cell>
          <table:table-cell office:value-type="float" office:value="2898" table:style-name="ce10">
            <text:p>2 898</text:p>
          </table:table-cell>
          <table:table-cell office:value-type="float" office:value="4.57215373459028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89" table:style-name="ce10">
            <text:p>289</text:p>
          </table:table-cell>
          <table:table-cell office:value-type="float" office:value="-18.130311614730871" table:style-name="ce11">
            <text:p>-18,1<text:s/></text:p>
          </table:table-cell>
          <table:table-cell office:value-type="float" office:value="-64" table:style-name="ce10">
            <text:p>- 64</text:p>
          </table:table-cell>
          <table:table-cell office:value-type="float" office:value="1430" table:style-name="ce10">
            <text:p>1 430</text:p>
          </table:table-cell>
          <table:table-cell office:value-type="float" office:value="-35.527502254283135" table:style-name="ce11">
            <text:p>-35,5<text:s/></text:p>
          </table:table-cell>
          <table:table-cell office:value-type="float" office:value="-788" table:style-name="ce10">
            <text:p>- 788</text:p>
          </table:table-cell>
          <table:table-cell office:value-type="float" office:value="4.948096885813148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377" table:style-name="ce10">
            <text:p>2 377</text:p>
          </table:table-cell>
          <table:table-cell office:value-type="float" office:value="44.147968465736824" table:style-name="ce11">
            <text:p>44,1<text:s/></text:p>
          </table:table-cell>
          <table:table-cell office:value-type="float" office:value="728" table:style-name="ce10">
            <text:p>728</text:p>
          </table:table-cell>
          <table:table-cell office:value-type="float" office:value="8803" table:style-name="ce10">
            <text:p>8 803</text:p>
          </table:table-cell>
          <table:table-cell office:value-type="float" office:value="63.169601482854489" table:style-name="ce11">
            <text:p>63,2<text:s/></text:p>
          </table:table-cell>
          <table:table-cell office:value-type="float" office:value="3408" table:style-name="ce10">
            <text:p>3 408</text:p>
          </table:table-cell>
          <table:table-cell office:value-type="float" office:value="3.703407656710139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5337" table:style-name="ce10">
            <text:p>15 337</text:p>
          </table:table-cell>
          <table:table-cell office:value-type="float" office:value="83.522795261457475" table:style-name="ce11">
            <text:p>83,5<text:s/></text:p>
          </table:table-cell>
          <table:table-cell office:value-type="float" office:value="6980" table:style-name="ce10">
            <text:p>6 980</text:p>
          </table:table-cell>
          <table:table-cell office:value-type="float" office:value="32978" table:style-name="ce10">
            <text:p>32 978</text:p>
          </table:table-cell>
          <table:table-cell office:value-type="float" office:value="85.415495333408302" table:style-name="ce11">
            <text:p>85,4<text:s/></text:p>
          </table:table-cell>
          <table:table-cell office:value-type="float" office:value="15192" table:style-name="ce10">
            <text:p>15 192</text:p>
          </table:table-cell>
          <table:table-cell office:value-type="float" office:value="2.150224946208515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860" table:style-name="ce10">
            <text:p>860</text:p>
          </table:table-cell>
          <table:table-cell office:value-type="float" office:value="155.95238095238096" table:style-name="ce11">
            <text:p>156,0<text:s/></text:p>
          </table:table-cell>
          <table:table-cell office:value-type="float" office:value="524" table:style-name="ce10">
            <text:p>524</text:p>
          </table:table-cell>
          <table:table-cell office:value-type="float" office:value="2506" table:style-name="ce10">
            <text:p>2 506</text:p>
          </table:table-cell>
          <table:table-cell office:value-type="float" office:value="66.180371352785158" table:style-name="ce11">
            <text:p>66,2<text:s/></text:p>
          </table:table-cell>
          <table:table-cell office:value-type="float" office:value="998" table:style-name="ce10">
            <text:p>998</text:p>
          </table:table-cell>
          <table:table-cell office:value-type="float" office:value="2.913953488372093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272" table:style-name="ce10">
            <text:p>5 272</text:p>
          </table:table-cell>
          <table:table-cell office:value-type="float" office:value="127.24137931034483" table:style-name="ce11">
            <text:p>127,2<text:s/></text:p>
          </table:table-cell>
          <table:table-cell office:value-type="float" office:value="2952" table:style-name="ce10">
            <text:p>2 952</text:p>
          </table:table-cell>
          <table:table-cell office:value-type="float" office:value="19251" table:style-name="ce10">
            <text:p>19 251</text:p>
          </table:table-cell>
          <table:table-cell office:value-type="float" office:value="128.20056899004268" table:style-name="ce11">
            <text:p>128,2<text:s/></text:p>
          </table:table-cell>
          <table:table-cell office:value-type="float" office:value="10815" table:style-name="ce10">
            <text:p>10 815</text:p>
          </table:table-cell>
          <table:table-cell office:value-type="float" office:value="3.651555386949924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193" table:style-name="ce10">
            <text:p>1 193</text:p>
          </table:table-cell>
          <table:table-cell office:value-type="float" office:value="167.48878923766819" table:style-name="ce11">
            <text:p>167,5<text:s/></text:p>
          </table:table-cell>
          <table:table-cell office:value-type="float" office:value="747" table:style-name="ce10">
            <text:p>747</text:p>
          </table:table-cell>
          <table:table-cell office:value-type="float" office:value="5094" table:style-name="ce10">
            <text:p>5 094</text:p>
          </table:table-cell>
          <table:table-cell office:value-type="float" office:value="90.786516853932596" table:style-name="ce11">
            <text:p>90,8<text:s/></text:p>
          </table:table-cell>
          <table:table-cell office:value-type="float" office:value="2424" table:style-name="ce10">
            <text:p>2 424</text:p>
          </table:table-cell>
          <table:table-cell office:value-type="float" office:value="4.269907795473596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2578" table:style-name="ce10">
            <text:p>12 578</text:p>
          </table:table-cell>
          <table:table-cell office:value-type="float" office:value="135.58718861209965" table:style-name="ce11">
            <text:p>135,6<text:s/></text:p>
          </table:table-cell>
          <table:table-cell office:value-type="float" office:value="7239" table:style-name="ce10">
            <text:p>7 239</text:p>
          </table:table-cell>
          <table:table-cell office:value-type="float" office:value="52867" table:style-name="ce10">
            <text:p>52 867</text:p>
          </table:table-cell>
          <table:table-cell office:value-type="float" office:value="107.78603152144009" table:style-name="ce11">
            <text:p>107,8<text:s/></text:p>
          </table:table-cell>
          <table:table-cell office:value-type="float" office:value="27424" table:style-name="ce10">
            <text:p>27 424</text:p>
          </table:table-cell>
          <table:table-cell office:value-type="float" office:value="4.203132453490220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96" table:style-name="ce10">
            <text:p>696</text:p>
          </table:table-cell>
          <table:table-cell office:value-type="float" office:value="28.888888888888886" table:style-name="ce11">
            <text:p>28,9<text:s/></text:p>
          </table:table-cell>
          <table:table-cell office:value-type="float" office:value="156" table:style-name="ce10">
            <text:p>156</text:p>
          </table:table-cell>
          <table:table-cell office:value-type="float" office:value="2312" table:style-name="ce10">
            <text:p>2 312</text:p>
          </table:table-cell>
          <table:table-cell office:value-type="float" office:value="31.963470319634695" table:style-name="ce11">
            <text:p>32,0<text:s/></text:p>
          </table:table-cell>
          <table:table-cell office:value-type="float" office:value="560" table:style-name="ce10">
            <text:p>560</text:p>
          </table:table-cell>
          <table:table-cell office:value-type="float" office:value="3.321839080459770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199" table:style-name="ce10">
            <text:p>1 199</text:p>
          </table:table-cell>
          <table:table-cell office:value-type="float" office:value="43.078758949880665" table:style-name="ce11">
            <text:p>43,1<text:s/></text:p>
          </table:table-cell>
          <table:table-cell office:value-type="float" office:value="361" table:style-name="ce10">
            <text:p>361</text:p>
          </table:table-cell>
          <table:table-cell office:value-type="float" office:value="4878" table:style-name="ce10">
            <text:p>4 878</text:p>
          </table:table-cell>
          <table:table-cell office:value-type="float" office:value="21.22266401590457" table:style-name="ce11">
            <text:p>21,2<text:s/></text:p>
          </table:table-cell>
          <table:table-cell office:value-type="float" office:value="854" table:style-name="ce10">
            <text:p>854</text:p>
          </table:table-cell>
          <table:table-cell office:value-type="float" office:value="4.068390325271058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35" table:style-name="ce10">
            <text:p>635</text:p>
          </table:table-cell>
          <table:table-cell office:value-type="float" office:value="18.249534450651765" table:style-name="ce11">
            <text:p>18,2<text:s/></text:p>
          </table:table-cell>
          <table:table-cell office:value-type="float" office:value="98" table:style-name="ce10">
            <text:p>98</text:p>
          </table:table-cell>
          <table:table-cell office:value-type="float" office:value="2729" table:style-name="ce10">
            <text:p>2 729</text:p>
          </table:table-cell>
          <table:table-cell office:value-type="float" office:value="4.1603053435114532" table:style-name="ce11">
            <text:p>4,2<text:s/></text:p>
          </table:table-cell>
          <table:table-cell office:value-type="float" office:value="109" table:style-name="ce10">
            <text:p>109</text:p>
          </table:table-cell>
          <table:table-cell office:value-type="float" office:value="4.297637795275590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05" table:style-name="ce10">
            <text:p>205</text:p>
          </table:table-cell>
          <table:table-cell office:value-type="float" office:value="89.81481481481481" table:style-name="ce11">
            <text:p>89,8<text:s/></text:p>
          </table:table-cell>
          <table:table-cell office:value-type="float" office:value="97" table:style-name="ce10">
            <text:p>97</text:p>
          </table:table-cell>
          <table:table-cell office:value-type="float" office:value="488" table:style-name="ce10">
            <text:p>488</text:p>
          </table:table-cell>
          <table:table-cell office:value-type="float" office:value="55.910543130990419" table:style-name="ce11">
            <text:p>55,9<text:s/></text:p>
          </table:table-cell>
          <table:table-cell office:value-type="float" office:value="175" table:style-name="ce10">
            <text:p>175</text:p>
          </table:table-cell>
          <table:table-cell office:value-type="float" office:value="2.380487804878048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49" table:style-name="ce10">
            <text:p>149</text:p>
          </table:table-cell>
          <table:table-cell office:value-type="float" office:value="186.53846153846155" table:style-name="ce11">
            <text:p>186,5<text:s/></text:p>
          </table:table-cell>
          <table:table-cell office:value-type="float" office:value="97" table:style-name="ce10">
            <text:p>97</text:p>
          </table:table-cell>
          <table:table-cell office:value-type="float" office:value="405" table:style-name="ce10">
            <text:p>405</text:p>
          </table:table-cell>
          <table:table-cell office:value-type="float" office:value="104.54545454545453" table:style-name="ce11">
            <text:p>104,5<text:s/></text:p>
          </table:table-cell>
          <table:table-cell office:value-type="float" office:value="207" table:style-name="ce10">
            <text:p>207</text:p>
          </table:table-cell>
          <table:table-cell office:value-type="float" office:value="2.718120805369127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4767" table:style-name="ce10">
            <text:p>24 767</text:p>
          </table:table-cell>
          <table:table-cell office:value-type="float" office:value="46.654429180483191" table:style-name="ce11">
            <text:p>46,7<text:s/></text:p>
          </table:table-cell>
          <table:table-cell office:value-type="float" office:value="7879" table:style-name="ce10">
            <text:p>7 879</text:p>
          </table:table-cell>
          <table:table-cell office:value-type="float" office:value="135368" table:style-name="ce10">
            <text:p>135 368</text:p>
          </table:table-cell>
          <table:table-cell office:value-type="float" office:value="37.260826801593993" table:style-name="ce11">
            <text:p>37,3<text:s/></text:p>
          </table:table-cell>
          <table:table-cell office:value-type="float" office:value="36747" table:style-name="ce10">
            <text:p>36 747</text:p>
          </table:table-cell>
          <table:table-cell office:value-type="float" office:value="5.4656599507409052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576" table:style-name="ce10">
            <text:p>1 576</text:p>
          </table:table-cell>
          <table:table-cell office:value-type="float" office:value="54.056695992179868" table:style-name="ce11">
            <text:p>54,1<text:s/></text:p>
          </table:table-cell>
          <table:table-cell office:value-type="float" office:value="553" table:style-name="ce10">
            <text:p>553</text:p>
          </table:table-cell>
          <table:table-cell office:value-type="float" office:value="6338" table:style-name="ce10">
            <text:p>6 338</text:p>
          </table:table-cell>
          <table:table-cell office:value-type="float" office:value="82.17878700776086" table:style-name="ce11">
            <text:p>82,2<text:s/></text:p>
          </table:table-cell>
          <table:table-cell office:value-type="float" office:value="2859" table:style-name="ce10">
            <text:p>2 859</text:p>
          </table:table-cell>
          <table:table-cell office:value-type="float" office:value="4.021573604060913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3427" table:style-name="ce10">
            <text:p>23 427</text:p>
          </table:table-cell>
          <table:table-cell office:value-type="float" office:value="41.313789359391961" table:style-name="ce11">
            <text:p>41,3<text:s/></text:p>
          </table:table-cell>
          <table:table-cell office:value-type="float" office:value="6849" table:style-name="ce10">
            <text:p>6 849</text:p>
          </table:table-cell>
          <table:table-cell office:value-type="float" office:value="109533" table:style-name="ce10">
            <text:p>109 533</text:p>
          </table:table-cell>
          <table:table-cell office:value-type="float" office:value="7.1866834982238856" table:style-name="ce11">
            <text:p>7,2<text:s/></text:p>
          </table:table-cell>
          <table:table-cell office:value-type="float" office:value="7344" table:style-name="ce10">
            <text:p>7 344</text:p>
          </table:table-cell>
          <table:table-cell office:value-type="float" office:value="4.6755026251760787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819" table:style-name="ce10">
            <text:p>819</text:p>
          </table:table-cell>
          <table:table-cell office:value-type="float" office:value="22.238805970149258" table:style-name="ce11">
            <text:p>22,2<text:s/></text:p>
          </table:table-cell>
          <table:table-cell office:value-type="float" office:value="149" table:style-name="ce10">
            <text:p>149</text:p>
          </table:table-cell>
          <table:table-cell office:value-type="float" office:value="2549" table:style-name="ce10">
            <text:p>2 549</text:p>
          </table:table-cell>
          <table:table-cell office:value-type="float" office:value="-35.841933048074509" table:style-name="ce11">
            <text:p>-35,8<text:s/></text:p>
          </table:table-cell>
          <table:table-cell office:value-type="float" office:value="-1424" table:style-name="ce10">
            <text:p>- 1 424</text:p>
          </table:table-cell>
          <table:table-cell office:value-type="float" office:value="3.112332112332112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7496" table:style-name="ce10">
            <text:p>7 496</text:p>
          </table:table-cell>
          <table:table-cell office:value-type="float" office:value="84.630541871921196" table:style-name="ce11">
            <text:p>84,6<text:s/></text:p>
          </table:table-cell>
          <table:table-cell office:value-type="float" office:value="3436" table:style-name="ce10">
            <text:p>3 436</text:p>
          </table:table-cell>
          <table:table-cell office:value-type="float" office:value="27691" table:style-name="ce10">
            <text:p>27 691</text:p>
          </table:table-cell>
          <table:table-cell office:value-type="float" office:value="76.420744138634035" table:style-name="ce11">
            <text:p>76,4<text:s/></text:p>
          </table:table-cell>
          <table:table-cell office:value-type="float" office:value="11995" table:style-name="ce10">
            <text:p>11 995</text:p>
          </table:table-cell>
          <table:table-cell office:value-type="float" office:value="3.694103521878334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648" table:style-name="ce10">
            <text:p>648</text:p>
          </table:table-cell>
          <table:table-cell office:value-type="float" office:value="5.3658536585365795" table:style-name="ce11">
            <text:p>5,4<text:s/></text:p>
          </table:table-cell>
          <table:table-cell office:value-type="float" office:value="33" table:style-name="ce10">
            <text:p>33</text:p>
          </table:table-cell>
          <table:table-cell office:value-type="float" office:value="1821" table:style-name="ce10">
            <text:p>1 821</text:p>
          </table:table-cell>
          <table:table-cell office:value-type="float" office:value="-12.45192307692308" table:style-name="ce11">
            <text:p>-12,5<text:s/></text:p>
          </table:table-cell>
          <table:table-cell office:value-type="float" office:value="-259" table:style-name="ce10">
            <text:p>- 259</text:p>
          </table:table-cell>
          <table:table-cell office:value-type="float" office:value="2.810185185185185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20" table:style-name="ce10">
            <text:p>220</text:p>
          </table:table-cell>
          <table:table-cell office:value-type="float" office:value="243.75" table:style-name="ce11">
            <text:p>243,8<text:s/></text:p>
          </table:table-cell>
          <table:table-cell office:value-type="float" office:value="156" table:style-name="ce10">
            <text:p>156</text:p>
          </table:table-cell>
          <table:table-cell office:value-type="float" office:value="683" table:style-name="ce10">
            <text:p>683</text:p>
          </table:table-cell>
          <table:table-cell office:value-type="float" office:value="225.23809523809524" table:style-name="ce11">
            <text:p>225,2<text:s/></text:p>
          </table:table-cell>
          <table:table-cell office:value-type="float" office:value="473" table:style-name="ce10">
            <text:p>473</text:p>
          </table:table-cell>
          <table:table-cell office:value-type="float" office:value="3.104545454545454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768" table:style-name="ce10">
            <text:p>3 768</text:p>
          </table:table-cell>
          <table:table-cell office:value-type="float" office:value="42.242355605889003" table:style-name="ce11">
            <text:p>42,2<text:s/></text:p>
          </table:table-cell>
          <table:table-cell office:value-type="float" office:value="1119" table:style-name="ce10">
            <text:p>1 119</text:p>
          </table:table-cell>
          <table:table-cell office:value-type="float" office:value="16359" table:style-name="ce10">
            <text:p>16 359</text:p>
          </table:table-cell>
          <table:table-cell office:value-type="float" office:value="20.455047492820853" table:style-name="ce11">
            <text:p>20,5<text:s/></text:p>
          </table:table-cell>
          <table:table-cell office:value-type="float" office:value="2778" table:style-name="ce10">
            <text:p>2 778</text:p>
          </table:table-cell>
          <table:table-cell office:value-type="float" office:value="4.341560509554140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268" table:style-name="ce10">
            <text:p>10 268</text:p>
          </table:table-cell>
          <table:table-cell office:value-type="float" office:value="50.579263821674743" table:style-name="ce11">
            <text:p>50,6<text:s/></text:p>
          </table:table-cell>
          <table:table-cell office:value-type="float" office:value="3449" table:style-name="ce10">
            <text:p>3 449</text:p>
          </table:table-cell>
          <table:table-cell office:value-type="float" office:value="31853" table:style-name="ce10">
            <text:p>31 853</text:p>
          </table:table-cell>
          <table:table-cell office:value-type="float" office:value="41.776828236969777" table:style-name="ce11">
            <text:p>41,8<text:s/></text:p>
          </table:table-cell>
          <table:table-cell office:value-type="float" office:value="9386" table:style-name="ce10">
            <text:p>9 386</text:p>
          </table:table-cell>
          <table:table-cell office:value-type="float" office:value="3.102162056875730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5951" table:style-name="ce10">
            <text:p>25 951</text:p>
          </table:table-cell>
          <table:table-cell office:value-type="float" office:value="29.858887109687743" table:style-name="ce11">
            <text:p>29,9<text:s/></text:p>
          </table:table-cell>
          <table:table-cell office:value-type="float" office:value="5967" table:style-name="ce10">
            <text:p>5 967</text:p>
          </table:table-cell>
          <table:table-cell office:value-type="float" office:value="106104" table:style-name="ce10">
            <text:p>106 104</text:p>
          </table:table-cell>
          <table:table-cell office:value-type="float" office:value="22.703302803219543" table:style-name="ce11">
            <text:p>22,7<text:s/></text:p>
          </table:table-cell>
          <table:table-cell office:value-type="float" office:value="19632" table:style-name="ce10">
            <text:p>19 632</text:p>
          </table:table-cell>
          <table:table-cell office:value-type="float" office:value="4.088628569226619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856" table:style-name="ce10">
            <text:p>12 856</text:p>
          </table:table-cell>
          <table:table-cell office:value-type="float" office:value="68.294279355936652" table:style-name="ce11">
            <text:p>68,3<text:s/></text:p>
          </table:table-cell>
          <table:table-cell office:value-type="float" office:value="5217" table:style-name="ce10">
            <text:p>5 217</text:p>
          </table:table-cell>
          <table:table-cell office:value-type="float" office:value="45380" table:style-name="ce10">
            <text:p>45 380</text:p>
          </table:table-cell>
          <table:table-cell office:value-type="float" office:value="34.224614747552437" table:style-name="ce11">
            <text:p>34,2<text:s/></text:p>
          </table:table-cell>
          <table:table-cell office:value-type="float" office:value="11571" table:style-name="ce10">
            <text:p>11 571</text:p>
          </table:table-cell>
          <table:table-cell office:value-type="float" office:value="3.529869321717486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876" table:style-name="ce10">
            <text:p>2 876</text:p>
          </table:table-cell>
          <table:table-cell office:value-type="float" office:value="56.730245231607626" table:style-name="ce11">
            <text:p>56,7<text:s/></text:p>
          </table:table-cell>
          <table:table-cell office:value-type="float" office:value="1041" table:style-name="ce10">
            <text:p>1 041</text:p>
          </table:table-cell>
          <table:table-cell office:value-type="float" office:value="7541" table:style-name="ce10">
            <text:p>7 541</text:p>
          </table:table-cell>
          <table:table-cell office:value-type="float" office:value="39.829408492490273" table:style-name="ce11">
            <text:p>39,8<text:s/></text:p>
          </table:table-cell>
          <table:table-cell office:value-type="float" office:value="2148" table:style-name="ce10">
            <text:p>2 148</text:p>
          </table:table-cell>
          <table:table-cell office:value-type="float" office:value="2.622044506258692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96" table:style-name="ce10">
            <text:p>296</text:p>
          </table:table-cell>
          <table:table-cell office:value-type="float" office:value="86.163522012578625" table:style-name="ce11">
            <text:p>86,2<text:s/></text:p>
          </table:table-cell>
          <table:table-cell office:value-type="float" office:value="137" table:style-name="ce10">
            <text:p>137</text:p>
          </table:table-cell>
          <table:table-cell office:value-type="float" office:value="1131" table:style-name="ce10">
            <text:p>1 131</text:p>
          </table:table-cell>
          <table:table-cell office:value-type="float" office:value="30" table:style-name="ce11">
            <text:p>30,0<text:s/></text:p>
          </table:table-cell>
          <table:table-cell office:value-type="float" office:value="261" table:style-name="ce10">
            <text:p>261</text:p>
          </table:table-cell>
          <table:table-cell office:value-type="float" office:value="3.820945945945946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970" table:style-name="ce10">
            <text:p>970</text:p>
          </table:table-cell>
          <table:table-cell office:value-type="float" office:value="252.72727272727275" table:style-name="ce11">
            <text:p>252,7<text:s/></text:p>
          </table:table-cell>
          <table:table-cell office:value-type="float" office:value="695" table:style-name="ce10">
            <text:p>695</text:p>
          </table:table-cell>
          <table:table-cell office:value-type="float" office:value="3823" table:style-name="ce10">
            <text:p>3 823</text:p>
          </table:table-cell>
          <table:table-cell office:value-type="float" office:value="141.96202531645571" table:style-name="ce11">
            <text:p>142,0<text:s/></text:p>
          </table:table-cell>
          <table:table-cell office:value-type="float" office:value="2243" table:style-name="ce10">
            <text:p>2 243</text:p>
          </table:table-cell>
          <table:table-cell office:value-type="float" office:value="3.941237113402062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119" table:style-name="ce10">
            <text:p>1 119</text:p>
          </table:table-cell>
          <table:table-cell office:value-type="float" office:value="295.40636042402826" table:style-name="ce11">
            <text:p>295,4<text:s/></text:p>
          </table:table-cell>
          <table:table-cell office:value-type="float" office:value="836" table:style-name="ce10">
            <text:p>836</text:p>
          </table:table-cell>
          <table:table-cell office:value-type="float" office:value="3243" table:style-name="ce10">
            <text:p>3 243</text:p>
          </table:table-cell>
          <table:table-cell office:value-type="float" office:value="46.212804328223626" table:style-name="ce11">
            <text:p>46,2<text:s/></text:p>
          </table:table-cell>
          <table:table-cell office:value-type="float" office:value="1025" table:style-name="ce10">
            <text:p>1 025</text:p>
          </table:table-cell>
          <table:table-cell office:value-type="float" office:value="2.898123324396782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323" table:style-name="ce10">
            <text:p>1 323</text:p>
          </table:table-cell>
          <table:table-cell office:value-type="float" office:value="325.40192926045017" table:style-name="ce11">
            <text:p>325,4<text:s/></text:p>
          </table:table-cell>
          <table:table-cell office:value-type="float" office:value="1012" table:style-name="ce10">
            <text:p>1 012</text:p>
          </table:table-cell>
          <table:table-cell office:value-type="float" office:value="3739" table:style-name="ce10">
            <text:p>3 739</text:p>
          </table:table-cell>
          <table:table-cell office:value-type="float" office:value="285.06694129763133" table:style-name="ce11">
            <text:p>285,1<text:s/></text:p>
          </table:table-cell>
          <table:table-cell office:value-type="float" office:value="2768" table:style-name="ce10">
            <text:p>2 768</text:p>
          </table:table-cell>
          <table:table-cell office:value-type="float" office:value="2.826152683295540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78" table:style-name="ce10">
            <text:p>278</text:p>
          </table:table-cell>
          <table:table-cell office:value-type="float" office:value="434.61538461538464" table:style-name="ce11">
            <text:p>434,6<text:s/></text:p>
          </table:table-cell>
          <table:table-cell office:value-type="float" office:value="226" table:style-name="ce10">
            <text:p>226</text:p>
          </table:table-cell>
          <table:table-cell office:value-type="float" office:value="684" table:style-name="ce10">
            <text:p>684</text:p>
          </table:table-cell>
          <table:table-cell office:value-type="float" office:value="293.10344827586209" table:style-name="ce11">
            <text:p>293,1<text:s/></text:p>
          </table:table-cell>
          <table:table-cell office:value-type="float" office:value="510" table:style-name="ce10">
            <text:p>510</text:p>
          </table:table-cell>
          <table:table-cell office:value-type="float" office:value="2.460431654676258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9526" table:style-name="ce10">
            <text:p>69 526</text:p>
          </table:table-cell>
          <table:table-cell office:value-type="float" office:value="38.691402353879909" table:style-name="ce11">
            <text:p>38,7<text:s/></text:p>
          </table:table-cell>
          <table:table-cell office:value-type="float" office:value="19396" table:style-name="ce10">
            <text:p>19 396</text:p>
          </table:table-cell>
          <table:table-cell office:value-type="float" office:value="271161" table:style-name="ce10">
            <text:p>271 161</text:p>
          </table:table-cell>
          <table:table-cell office:value-type="float" office:value="34.861016477094694" table:style-name="ce11">
            <text:p>34,9<text:s/></text:p>
          </table:table-cell>
          <table:table-cell office:value-type="float" office:value="70094" table:style-name="ce10">
            <text:p>70 094</text:p>
          </table:table-cell>
          <table:table-cell office:value-type="float" office:value="3.900138077841383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286" table:style-name="ce10">
            <text:p>1 286</text:p>
          </table:table-cell>
          <table:table-cell office:value-type="float" office:value="124.04181184668988" table:style-name="ce11">
            <text:p>124,0<text:s/></text:p>
          </table:table-cell>
          <table:table-cell office:value-type="float" office:value="712" table:style-name="ce10">
            <text:p>712</text:p>
          </table:table-cell>
          <table:table-cell office:value-type="float" office:value="3987" table:style-name="ce10">
            <text:p>3 987</text:p>
          </table:table-cell>
          <table:table-cell office:value-type="float" office:value="147.63975155279502" table:style-name="ce11">
            <text:p>147,6<text:s/></text:p>
          </table:table-cell>
          <table:table-cell office:value-type="float" office:value="2377" table:style-name="ce10">
            <text:p>2 377</text:p>
          </table:table-cell>
          <table:table-cell office:value-type="float" office:value="3.100311041990668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039" table:style-name="ce10">
            <text:p>3 039</text:p>
          </table:table-cell>
          <table:table-cell office:value-type="float" office:value="19.504522217852923" table:style-name="ce11">
            <text:p>19,5<text:s/></text:p>
          </table:table-cell>
          <table:table-cell office:value-type="float" office:value="496" table:style-name="ce10">
            <text:p>496</text:p>
          </table:table-cell>
          <table:table-cell office:value-type="float" office:value="9047" table:style-name="ce10">
            <text:p>9 047</text:p>
          </table:table-cell>
          <table:table-cell office:value-type="float" office:value="19.227727991565629" table:style-name="ce11">
            <text:p>19,2<text:s/></text:p>
          </table:table-cell>
          <table:table-cell office:value-type="float" office:value="1459" table:style-name="ce10">
            <text:p>1 459</text:p>
          </table:table-cell>
          <table:table-cell office:value-type="float" office:value="2.97696610727212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2206" table:style-name="ce10">
            <text:p>92 206</text:p>
          </table:table-cell>
          <table:table-cell office:value-type="float" office:value="48.702565839340707" table:style-name="ce11">
            <text:p>48,7<text:s/></text:p>
          </table:table-cell>
          <table:table-cell office:value-type="float" office:value="30199" table:style-name="ce10">
            <text:p>30 199</text:p>
          </table:table-cell>
          <table:table-cell office:value-type="float" office:value="358294" table:style-name="ce10">
            <text:p>358 294</text:p>
          </table:table-cell>
          <table:table-cell office:value-type="float" office:value="39.935089028014829" table:style-name="ce11">
            <text:p>39,9<text:s/></text:p>
          </table:table-cell>
          <table:table-cell office:value-type="float" office:value="102251" table:style-name="ce10">
            <text:p>102 251</text:p>
          </table:table-cell>
          <table:table-cell office:value-type="float" office:value="3.885799188772964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6870" table:style-name="ce10">
            <text:p>6 870</text:p>
          </table:table-cell>
          <table:table-cell office:value-type="float" office:value="155.01113585746103" table:style-name="ce11">
            <text:p>155,0<text:s/></text:p>
          </table:table-cell>
          <table:table-cell office:value-type="float" office:value="4176" table:style-name="ce10">
            <text:p>4 176</text:p>
          </table:table-cell>
          <table:table-cell office:value-type="float" office:value="20566" table:style-name="ce10">
            <text:p>20 566</text:p>
          </table:table-cell>
          <table:table-cell office:value-type="float" office:value="110.45845272206304" table:style-name="ce11">
            <text:p>110,5<text:s/></text:p>
          </table:table-cell>
          <table:table-cell office:value-type="float" office:value="10794" table:style-name="ce10">
            <text:p>10 794</text:p>
          </table:table-cell>
          <table:table-cell office:value-type="float" office:value="2.993595342066957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36" table:style-name="ce10">
            <text:p>536</text:p>
          </table:table-cell>
          <table:table-cell office:value-type="float" office:value="192.89617486338796" table:style-name="ce11">
            <text:p>192,9<text:s/></text:p>
          </table:table-cell>
          <table:table-cell office:value-type="float" office:value="353" table:style-name="ce10">
            <text:p>353</text:p>
          </table:table-cell>
          <table:table-cell office:value-type="float" office:value="1473" table:style-name="ce10">
            <text:p>1 473</text:p>
          </table:table-cell>
          <table:table-cell office:value-type="float" office:value="97.453083109919561" table:style-name="ce11">
            <text:p>97,5<text:s/></text:p>
          </table:table-cell>
          <table:table-cell office:value-type="float" office:value="727" table:style-name="ce10">
            <text:p>727</text:p>
          </table:table-cell>
          <table:table-cell office:value-type="float" office:value="2.748134328358208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598" table:style-name="ce10">
            <text:p>11 598</text:p>
          </table:table-cell>
          <table:table-cell office:value-type="float" office:value="100.93555093555094" table:style-name="ce11">
            <text:p>100,9<text:s/></text:p>
          </table:table-cell>
          <table:table-cell office:value-type="float" office:value="5826" table:style-name="ce10">
            <text:p>5 826</text:p>
          </table:table-cell>
          <table:table-cell office:value-type="float" office:value="51783" table:style-name="ce10">
            <text:p>51 783</text:p>
          </table:table-cell>
          <table:table-cell office:value-type="float" office:value="87.667161961367015" table:style-name="ce11">
            <text:p>87,7<text:s/></text:p>
          </table:table-cell>
          <table:table-cell office:value-type="float" office:value="24190" table:style-name="ce10">
            <text:p>24 190</text:p>
          </table:table-cell>
          <table:table-cell office:value-type="float" office:value="4.464821520951888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13" table:style-name="ce10">
            <text:p>213</text:p>
          </table:table-cell>
          <table:table-cell office:value-type="float" office:value="150.58823529411765" table:style-name="ce11">
            <text:p>150,6<text:s/></text:p>
          </table:table-cell>
          <table:table-cell office:value-type="float" office:value="671" table:style-name="ce10">
            <text:p>671</text:p>
          </table:table-cell>
          <table:table-cell office:value-type="float" office:value="528" table:style-name="ce10">
            <text:p>528</text:p>
          </table:table-cell>
          <table:table-cell office:value-type="float" office:value="56.676557863501472" table:style-name="ce11">
            <text:p>56,7<text:s/></text:p>
          </table:table-cell>
          <table:table-cell office:value-type="float" office:value="191" table:style-name="ce10">
            <text:p>191</text:p>
          </table:table-cell>
          <table:table-cell office:value-type="float" office:value="2.478873239436619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756" table:style-name="ce10">
            <text:p>756</text:p>
          </table:table-cell>
          <table:table-cell office:value-type="float" office:value="136.25" table:style-name="ce11">
            <text:p>136,3<text:s/></text:p>
          </table:table-cell>
          <table:table-cell office:value-type="float" office:value="436" table:style-name="ce10">
            <text:p>436</text:p>
          </table:table-cell>
          <table:table-cell office:value-type="float" office:value="2729" table:style-name="ce10">
            <text:p>2 729</text:p>
          </table:table-cell>
          <table:table-cell office:value-type="float" office:value="121.15072933549433" table:style-name="ce11">
            <text:p>121,2<text:s/></text:p>
          </table:table-cell>
          <table:table-cell office:value-type="float" office:value="1495" table:style-name="ce10">
            <text:p>1 495</text:p>
          </table:table-cell>
          <table:table-cell office:value-type="float" office:value="3.6097883597883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742" table:style-name="ce10">
            <text:p>742</text:p>
          </table:table-cell>
          <table:table-cell office:value-type="float" office:value="136.30573248407643" table:style-name="ce11">
            <text:p>136,3<text:s/></text:p>
          </table:table-cell>
          <table:table-cell office:value-type="float" office:value="428" table:style-name="ce10">
            <text:p>428</text:p>
          </table:table-cell>
          <table:table-cell office:value-type="float" office:value="1631" table:style-name="ce10">
            <text:p>1 631</text:p>
          </table:table-cell>
          <table:table-cell office:value-type="float" office:value="74.438502673796791" table:style-name="ce11">
            <text:p>74,4<text:s/></text:p>
          </table:table-cell>
          <table:table-cell office:value-type="float" office:value="696" table:style-name="ce10">
            <text:p>696</text:p>
          </table:table-cell>
          <table:table-cell office:value-type="float" office:value="2.198113207547169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485" table:style-name="ce10">
            <text:p>1 485</text:p>
          </table:table-cell>
          <table:table-cell office:value-type="float" office:value="110.63829787234042" table:style-name="ce11">
            <text:p>110,6<text:s/></text:p>
          </table:table-cell>
          <table:table-cell office:value-type="float" office:value="780" table:style-name="ce10">
            <text:p>780</text:p>
          </table:table-cell>
          <table:table-cell office:value-type="float" office:value="5083" table:style-name="ce10">
            <text:p>5 083</text:p>
          </table:table-cell>
          <table:table-cell office:value-type="float" office:value="51.595586042350135" table:style-name="ce11">
            <text:p>51,6<text:s/></text:p>
          </table:table-cell>
          <table:table-cell office:value-type="float" office:value="1730" table:style-name="ce10">
            <text:p>1 730</text:p>
          </table:table-cell>
          <table:table-cell office:value-type="float" office:value="3.422895622895623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5088" table:style-name="ce10">
            <text:p>15 088</text:p>
          </table:table-cell>
          <table:table-cell office:value-type="float" office:value="59.728985814101208" table:style-name="ce11">
            <text:p>59,7<text:s/></text:p>
          </table:table-cell>
          <table:table-cell office:value-type="float" office:value="5642" table:style-name="ce10">
            <text:p>5 642</text:p>
          </table:table-cell>
          <table:table-cell office:value-type="float" office:value="35310" table:style-name="ce10">
            <text:p>35 310</text:p>
          </table:table-cell>
          <table:table-cell office:value-type="float" office:value="42.499697324347238" table:style-name="ce11">
            <text:p>42,5<text:s/></text:p>
          </table:table-cell>
          <table:table-cell office:value-type="float" office:value="10531" table:style-name="ce10">
            <text:p>10 531</text:p>
          </table:table-cell>
          <table:table-cell office:value-type="float" office:value="2.340270413573700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653897" table:style-name="ce10">
            <text:p>1 653 897</text:p>
          </table:table-cell>
          <table:table-cell office:value-type="float" office:value="30.169892520510501" table:style-name="ce11">
            <text:p>30,2<text:s/></text:p>
          </table:table-cell>
          <table:table-cell office:value-type="float" office:value="383329" table:style-name="ce10">
            <text:p>383 329</text:p>
          </table:table-cell>
          <table:table-cell office:value-type="float" office:value="5532636" table:style-name="ce10">
            <text:p>5 532 636</text:p>
          </table:table-cell>
          <table:table-cell office:value-type="float" office:value="20.662020738745284" table:style-name="ce11">
            <text:p>20,7<text:s/></text:p>
          </table:table-cell>
          <table:table-cell office:value-type="float" office:value="947402" table:style-name="ce10">
            <text:p>947 402</text:p>
          </table:table-cell>
          <table:table-cell office:value-type="float" office:value="3.3452119448792761" table:style-name="ce12">
            <text:p>3,3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744844" table:style-name="ce5">
            <text:p>5 744 844</text:p>
          </table:table-cell>
          <table:table-cell office:value-type="float" office:value="29.435342418161184" table:style-name="ce6">
            <text:p>29,4<text:s/></text:p>
          </table:table-cell>
          <table:table-cell office:value-type="float" office:value="1306455" table:style-name="ce5">
            <text:p>1 306 455</text:p>
          </table:table-cell>
          <table:table-cell office:value-type="float" office:value="25652948" table:style-name="ce5">
            <text:p>25 652 948</text:p>
          </table:table-cell>
          <table:table-cell office:value-type="float" office:value="22.927127349704833" table:style-name="ce6">
            <text:p>22,9<text:s/></text:p>
          </table:table-cell>
          <table:table-cell office:value-type="float" office:value="4784529" table:style-name="ce5">
            <text:p>4 784 529</text:p>
          </table:table-cell>
          <table:table-cell office:value-type="float" office:value="4.4653863533979337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574449" table:style-name="ce5">
            <text:p>574 449</text:p>
          </table:table-cell>
          <table:table-cell office:value-type="float" office:value="21.963953214338034" table:style-name="ce6">
            <text:p>22,0<text:s/></text:p>
          </table:table-cell>
          <table:table-cell office:value-type="float" office:value="103450" table:style-name="ce5">
            <text:p>103 450</text:p>
          </table:table-cell>
          <table:table-cell office:value-type="float" office:value="1679822" table:style-name="ce5">
            <text:p>1 679 822</text:p>
          </table:table-cell>
          <table:table-cell office:value-type="float" office:value="12.736175436076849" table:style-name="ce6">
            <text:p>12,7<text:s/></text:p>
          </table:table-cell>
          <table:table-cell office:value-type="float" office:value="189775" table:style-name="ce5">
            <text:p>189 775</text:p>
          </table:table-cell>
          <table:table-cell office:value-type="float" office:value="2.9242317420693569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4170" table:style-name="ce10">
            <text:p>34 170</text:p>
          </table:table-cell>
          <table:table-cell office:value-type="float" office:value="79.417169860855864" table:style-name="ce11">
            <text:p>79,4<text:s/></text:p>
          </table:table-cell>
          <table:table-cell office:value-type="float" office:value="15125" table:style-name="ce10">
            <text:p>15 125</text:p>
          </table:table-cell>
          <table:table-cell office:value-type="float" office:value="92622" table:style-name="ce10">
            <text:p>92 622</text:p>
          </table:table-cell>
          <table:table-cell office:value-type="float" office:value="52.597327709771491" table:style-name="ce11">
            <text:p>52,6<text:s/></text:p>
          </table:table-cell>
          <table:table-cell office:value-type="float" office:value="31925" table:style-name="ce10">
            <text:p>31 925</text:p>
          </table:table-cell>
          <table:table-cell office:value-type="float" office:value="2.710623353819139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0973" table:style-name="ce10">
            <text:p>30 973</text:p>
          </table:table-cell>
          <table:table-cell office:value-type="float" office:value="20.93631642653547" table:style-name="ce11">
            <text:p>20,9<text:s/></text:p>
          </table:table-cell>
          <table:table-cell office:value-type="float" office:value="5362" table:style-name="ce10">
            <text:p>5 362</text:p>
          </table:table-cell>
          <table:table-cell office:value-type="float" office:value="87938" table:style-name="ce10">
            <text:p>87 938</text:p>
          </table:table-cell>
          <table:table-cell office:value-type="float" office:value="17.258483898926599" table:style-name="ce11">
            <text:p>17,3<text:s/></text:p>
          </table:table-cell>
          <table:table-cell office:value-type="float" office:value="12943" table:style-name="ce10">
            <text:p>12 943</text:p>
          </table:table-cell>
          <table:table-cell office:value-type="float" office:value="2.839182513802343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73611" table:style-name="ce10">
            <text:p>73 611</text:p>
          </table:table-cell>
          <table:table-cell office:value-type="float" office:value="15.134120591225468" table:style-name="ce11">
            <text:p>15,1<text:s/></text:p>
          </table:table-cell>
          <table:table-cell office:value-type="float" office:value="9676" table:style-name="ce10">
            <text:p>9 676</text:p>
          </table:table-cell>
          <table:table-cell office:value-type="float" office:value="257919" table:style-name="ce10">
            <text:p>257 919</text:p>
          </table:table-cell>
          <table:table-cell office:value-type="float" office:value="7.6519496130825644" table:style-name="ce11">
            <text:p>7,7<text:s/></text:p>
          </table:table-cell>
          <table:table-cell office:value-type="float" office:value="18333" table:style-name="ce10">
            <text:p>18 333</text:p>
          </table:table-cell>
          <table:table-cell office:value-type="float" office:value="3.503810571789542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74651" table:style-name="ce10">
            <text:p>74 651</text:p>
          </table:table-cell>
          <table:table-cell office:value-type="float" office:value="5.3410662376880254" table:style-name="ce11">
            <text:p>5,3<text:s/></text:p>
          </table:table-cell>
          <table:table-cell office:value-type="float" office:value="3785" table:style-name="ce10">
            <text:p>3 785</text:p>
          </table:table-cell>
          <table:table-cell office:value-type="float" office:value="213310" table:style-name="ce10">
            <text:p>213 310</text:p>
          </table:table-cell>
          <table:table-cell office:value-type="float" office:value="-1.7217469027445702" table:style-name="ce11">
            <text:p>-1,7<text:s/></text:p>
          </table:table-cell>
          <table:table-cell office:value-type="float" office:value="-3737" table:style-name="ce10">
            <text:p>- 3 737</text:p>
          </table:table-cell>
          <table:table-cell office:value-type="float" office:value="2.857429907168021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8339" table:style-name="ce10">
            <text:p>38 339</text:p>
          </table:table-cell>
          <table:table-cell office:value-type="float" office:value="16.929974380871045" table:style-name="ce11">
            <text:p>16,9<text:s/></text:p>
          </table:table-cell>
          <table:table-cell office:value-type="float" office:value="5551" table:style-name="ce10">
            <text:p>5 551</text:p>
          </table:table-cell>
          <table:table-cell office:value-type="float" office:value="93731" table:style-name="ce10">
            <text:p>93 731</text:p>
          </table:table-cell>
          <table:table-cell office:value-type="float" office:value="10.803622091923586" table:style-name="ce11">
            <text:p>10,8<text:s/></text:p>
          </table:table-cell>
          <table:table-cell office:value-type="float" office:value="9139" table:style-name="ce10">
            <text:p>9 139</text:p>
          </table:table-cell>
          <table:table-cell office:value-type="float" office:value="2.44479511724353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3670" table:style-name="ce10">
            <text:p>43 670</text:p>
          </table:table-cell>
          <table:table-cell office:value-type="float" office:value="17.165700794161836" table:style-name="ce11">
            <text:p>17,2<text:s/></text:p>
          </table:table-cell>
          <table:table-cell office:value-type="float" office:value="6398" table:style-name="ce10">
            <text:p>6 398</text:p>
          </table:table-cell>
          <table:table-cell office:value-type="float" office:value="136825" table:style-name="ce10">
            <text:p>136 825</text:p>
          </table:table-cell>
          <table:table-cell office:value-type="float" office:value="9.5265921680381638" table:style-name="ce11">
            <text:p>9,5<text:s/></text:p>
          </table:table-cell>
          <table:table-cell office:value-type="float" office:value="11901" table:style-name="ce10">
            <text:p>11 901</text:p>
          </table:table-cell>
          <table:table-cell office:value-type="float" office:value="3.133157774215708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25936" table:style-name="ce10">
            <text:p>125 936</text:p>
          </table:table-cell>
          <table:table-cell office:value-type="float" office:value="19.875114224794402" table:style-name="ce11">
            <text:p>19,9<text:s/></text:p>
          </table:table-cell>
          <table:table-cell office:value-type="float" office:value="20880" table:style-name="ce10">
            <text:p>20 880</text:p>
          </table:table-cell>
          <table:table-cell office:value-type="float" office:value="319850" table:style-name="ce10">
            <text:p>319 850</text:p>
          </table:table-cell>
          <table:table-cell office:value-type="float" office:value="11.890044462168674" table:style-name="ce11">
            <text:p>11,9<text:s/></text:p>
          </table:table-cell>
          <table:table-cell office:value-type="float" office:value="33989" table:style-name="ce10">
            <text:p>33 989</text:p>
          </table:table-cell>
          <table:table-cell office:value-type="float" office:value="2.539782111548723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5394" table:style-name="ce10">
            <text:p>45 394</text:p>
          </table:table-cell>
          <table:table-cell office:value-type="float" office:value="24.22078099772871" table:style-name="ce11">
            <text:p>24,2<text:s/></text:p>
          </table:table-cell>
          <table:table-cell office:value-type="float" office:value="8851" table:style-name="ce10">
            <text:p>8 851</text:p>
          </table:table-cell>
          <table:table-cell office:value-type="float" office:value="129362" table:style-name="ce10">
            <text:p>129 362</text:p>
          </table:table-cell>
          <table:table-cell office:value-type="float" office:value="16.50455708058648" table:style-name="ce11">
            <text:p>16,5<text:s/></text:p>
          </table:table-cell>
          <table:table-cell office:value-type="float" office:value="18326" table:style-name="ce10">
            <text:p>18 326</text:p>
          </table:table-cell>
          <table:table-cell office:value-type="float" office:value="2.849759880160373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07705" table:style-name="ce10">
            <text:p>107 705</text:p>
          </table:table-cell>
          <table:table-cell office:value-type="float" office:value="34.828436588510698" table:style-name="ce11">
            <text:p>34,8<text:s/></text:p>
          </table:table-cell>
          <table:table-cell office:value-type="float" office:value="27822" table:style-name="ce10">
            <text:p>27 822</text:p>
          </table:table-cell>
          <table:table-cell office:value-type="float" office:value="348265" table:style-name="ce10">
            <text:p>348 265</text:p>
          </table:table-cell>
          <table:table-cell office:value-type="float" office:value="19.55174745716748" table:style-name="ce11">
            <text:p>19,6<text:s/></text:p>
          </table:table-cell>
          <table:table-cell office:value-type="float" office:value="56956" table:style-name="ce10">
            <text:p>56 956</text:p>
          </table:table-cell>
          <table:table-cell office:value-type="float" office:value="3.233508193677173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170395" table:style-name="ce5">
            <text:p>5 170 395</text:p>
          </table:table-cell>
          <table:table-cell office:value-type="float" office:value="30.32232777720364" table:style-name="ce6">
            <text:p>30,3<text:s/></text:p>
          </table:table-cell>
          <table:table-cell office:value-type="float" office:value="1203005" table:style-name="ce5">
            <text:p>1 203 005</text:p>
          </table:table-cell>
          <table:table-cell office:value-type="float" office:value="23973126" table:style-name="ce5">
            <text:p>23 973 126</text:p>
          </table:table-cell>
          <table:table-cell office:value-type="float" office:value="23.710732769502002" table:style-name="ce6">
            <text:p>23,7<text:s/></text:p>
          </table:table-cell>
          <table:table-cell office:value-type="float" office:value="4594754" table:style-name="ce5">
            <text:p>4 594 754</text:p>
          </table:table-cell>
          <table:table-cell office:value-type="float" office:value="4.6366140304560872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951118" table:style-name="ce5">
            <text:p>2 951 118</text:p>
          </table:table-cell>
          <table:table-cell office:value-type="float" office:value="25.259943251152905" table:style-name="ce6">
            <text:p>25,3<text:s/></text:p>
          </table:table-cell>
          <table:table-cell office:value-type="float" office:value="595123" table:style-name="ce5">
            <text:p>595 123</text:p>
          </table:table-cell>
          <table:table-cell office:value-type="float" office:value="13161892" table:style-name="ce5">
            <text:p>13 161 892</text:p>
          </table:table-cell>
          <table:table-cell office:value-type="float" office:value="21.438936805470973" table:style-name="ce6">
            <text:p>21,4<text:s/></text:p>
          </table:table-cell>
          <table:table-cell office:value-type="float" office:value="2323612" table:style-name="ce5">
            <text:p>2 323 612</text:p>
          </table:table-cell>
          <table:table-cell office:value-type="float" office:value="4.4599680527854186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911078" table:style-name="ce10">
            <text:p>911 078</text:p>
          </table:table-cell>
          <table:table-cell office:value-type="float" office:value="24.013388488023722" table:style-name="ce11">
            <text:p>24,0<text:s/></text:p>
          </table:table-cell>
          <table:table-cell office:value-type="float" office:value="176417" table:style-name="ce10">
            <text:p>176 417</text:p>
          </table:table-cell>
          <table:table-cell office:value-type="float" office:value="2894957" table:style-name="ce10">
            <text:p>2 894 957</text:p>
          </table:table-cell>
          <table:table-cell office:value-type="float" office:value="19.878115893838171" table:style-name="ce11">
            <text:p>19,9<text:s/></text:p>
          </table:table-cell>
          <table:table-cell office:value-type="float" office:value="480040" table:style-name="ce10">
            <text:p>480 040</text:p>
          </table:table-cell>
          <table:table-cell office:value-type="float" office:value="3.177507304533750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99641" table:style-name="ce10">
            <text:p>499 641</text:p>
          </table:table-cell>
          <table:table-cell office:value-type="float" office:value="26.778650359675723" table:style-name="ce11">
            <text:p>26,8<text:s/></text:p>
          </table:table-cell>
          <table:table-cell office:value-type="float" office:value="105536" table:style-name="ce10">
            <text:p>105 536</text:p>
          </table:table-cell>
          <table:table-cell office:value-type="float" office:value="1871666" table:style-name="ce10">
            <text:p>1 871 666</text:p>
          </table:table-cell>
          <table:table-cell office:value-type="float" office:value="21.392816050578986" table:style-name="ce11">
            <text:p>21,4<text:s/></text:p>
          </table:table-cell>
          <table:table-cell office:value-type="float" office:value="329840" table:style-name="ce10">
            <text:p>329 840</text:p>
          </table:table-cell>
          <table:table-cell office:value-type="float" office:value="3.74602164354006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30214" table:style-name="ce10">
            <text:p>430 214</text:p>
          </table:table-cell>
          <table:table-cell office:value-type="float" office:value="20.472352746803466" table:style-name="ce11">
            <text:p>20,5<text:s/></text:p>
          </table:table-cell>
          <table:table-cell office:value-type="float" office:value="73108" table:style-name="ce10">
            <text:p>73 108</text:p>
          </table:table-cell>
          <table:table-cell office:value-type="float" office:value="2510351" table:style-name="ce10">
            <text:p>2 510 351</text:p>
          </table:table-cell>
          <table:table-cell office:value-type="float" office:value="16.916418312233105" table:style-name="ce11">
            <text:p>16,9<text:s/></text:p>
          </table:table-cell>
          <table:table-cell office:value-type="float" office:value="363218" table:style-name="ce10">
            <text:p>363 218</text:p>
          </table:table-cell>
          <table:table-cell office:value-type="float" office:value="5.8351215906502345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27220" table:style-name="ce10">
            <text:p>427 220</text:p>
          </table:table-cell>
          <table:table-cell office:value-type="float" office:value="24.394362916375499" table:style-name="ce11">
            <text:p>24,4<text:s/></text:p>
          </table:table-cell>
          <table:table-cell office:value-type="float" office:value="83780" table:style-name="ce10">
            <text:p>83 780</text:p>
          </table:table-cell>
          <table:table-cell office:value-type="float" office:value="2081037" table:style-name="ce10">
            <text:p>2 081 037</text:p>
          </table:table-cell>
          <table:table-cell office:value-type="float" office:value="19.945601803820665" table:style-name="ce11">
            <text:p>19,9<text:s/></text:p>
          </table:table-cell>
          <table:table-cell office:value-type="float" office:value="346053" table:style-name="ce10">
            <text:p>346 053</text:p>
          </table:table-cell>
          <table:table-cell office:value-type="float" office:value="4.871113243761995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45454" table:style-name="ce10">
            <text:p>245 454</text:p>
          </table:table-cell>
          <table:table-cell office:value-type="float" office:value="27.985275024376506" table:style-name="ce11">
            <text:p>28,0<text:s/></text:p>
          </table:table-cell>
          <table:table-cell office:value-type="float" office:value="53671" table:style-name="ce10">
            <text:p>53 671</text:p>
          </table:table-cell>
          <table:table-cell office:value-type="float" office:value="1422705" table:style-name="ce10">
            <text:p>1 422 705</text:p>
          </table:table-cell>
          <table:table-cell office:value-type="float" office:value="24.410827997628445" table:style-name="ce11">
            <text:p>24,4<text:s/></text:p>
          </table:table-cell>
          <table:table-cell office:value-type="float" office:value="279151" table:style-name="ce10">
            <text:p>279 151</text:p>
          </table:table-cell>
          <table:table-cell office:value-type="float" office:value="5.7962184360409692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36050" table:style-name="ce10">
            <text:p>336 050</text:p>
          </table:table-cell>
          <table:table-cell office:value-type="float" office:value="31.51766810036122" table:style-name="ce11">
            <text:p>31,5<text:s/></text:p>
          </table:table-cell>
          <table:table-cell office:value-type="float" office:value="80533" table:style-name="ce10">
            <text:p>80 533</text:p>
          </table:table-cell>
          <table:table-cell office:value-type="float" office:value="1833484" table:style-name="ce10">
            <text:p>1 833 484</text:p>
          </table:table-cell>
          <table:table-cell office:value-type="float" office:value="29.650798948642006" table:style-name="ce11">
            <text:p>29,7<text:s/></text:p>
          </table:table-cell>
          <table:table-cell office:value-type="float" office:value="419313" table:style-name="ce10">
            <text:p>419 313</text:p>
          </table:table-cell>
          <table:table-cell office:value-type="float" office:value="5.4559857164112486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01461" table:style-name="ce10">
            <text:p>101 461</text:p>
          </table:table-cell>
          <table:table-cell office:value-type="float" office:value="27.812000050388619" table:style-name="ce11">
            <text:p>27,8<text:s/></text:p>
          </table:table-cell>
          <table:table-cell office:value-type="float" office:value="22078" table:style-name="ce10">
            <text:p>22 078</text:p>
          </table:table-cell>
          <table:table-cell office:value-type="float" office:value="547692" table:style-name="ce10">
            <text:p>547 692</text:p>
          </table:table-cell>
          <table:table-cell office:value-type="float" office:value="23.997781274408808" table:style-name="ce11">
            <text:p>24,0<text:s/></text:p>
          </table:table-cell>
          <table:table-cell office:value-type="float" office:value="105997" table:style-name="ce10">
            <text:p>105 997</text:p>
          </table:table-cell>
          <table:table-cell office:value-type="float" office:value="5.398054424852898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575" table:style-name="ce10">
            <text:p>2 575</text:p>
          </table:table-cell>
          <table:table-cell office:value-type="float" office:value="167.67151767151768" table:style-name="ce11">
            <text:p>167,7<text:s/></text:p>
          </table:table-cell>
          <table:table-cell office:value-type="float" office:value="1613" table:style-name="ce10">
            <text:p>1 613</text:p>
          </table:table-cell>
          <table:table-cell office:value-type="float" office:value="9882" table:style-name="ce10">
            <text:p>9 882</text:p>
          </table:table-cell>
          <table:table-cell office:value-type="float" office:value="144.84638255698712" table:style-name="ce11">
            <text:p>144,8<text:s/></text:p>
          </table:table-cell>
          <table:table-cell office:value-type="float" office:value="5846" table:style-name="ce10">
            <text:p>5 846</text:p>
          </table:table-cell>
          <table:table-cell office:value-type="float" office:value="3.837669902912621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3470" table:style-name="ce10">
            <text:p>13 470</text:p>
          </table:table-cell>
          <table:table-cell office:value-type="float" office:value="600.46801872074877" table:style-name="ce11">
            <text:p>600,5<text:s/></text:p>
          </table:table-cell>
          <table:table-cell office:value-type="float" office:value="11547" table:style-name="ce10">
            <text:p>11 547</text:p>
          </table:table-cell>
          <table:table-cell office:value-type="float" office:value="60217" table:style-name="ce10">
            <text:p>60 217</text:p>
          </table:table-cell>
          <table:table-cell office:value-type="float" office:value="516.66154633896565" table:style-name="ce11">
            <text:p>516,7<text:s/></text:p>
          </table:table-cell>
          <table:table-cell office:value-type="float" office:value="50452" table:style-name="ce10">
            <text:p>50 452</text:p>
          </table:table-cell>
          <table:table-cell office:value-type="float" office:value="4.470452858203414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84077" table:style-name="ce10">
            <text:p>184 077</text:p>
          </table:table-cell>
          <table:table-cell office:value-type="float" office:value="4.6998532540070812" table:style-name="ce11">
            <text:p>4,7<text:s/></text:p>
          </table:table-cell>
          <table:table-cell office:value-type="float" office:value="8263" table:style-name="ce10">
            <text:p>8 263</text:p>
          </table:table-cell>
          <table:table-cell office:value-type="float" office:value="998019" table:style-name="ce10">
            <text:p>998 019</text:p>
          </table:table-cell>
          <table:table-cell office:value-type="float" office:value="1.4118125238155699" table:style-name="ce11">
            <text:p>1,4<text:s/></text:p>
          </table:table-cell>
          <table:table-cell office:value-type="float" office:value="13894" table:style-name="ce10">
            <text:p>13 894</text:p>
          </table:table-cell>
          <table:table-cell office:value-type="float" office:value="5.421747420916246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000" table:style-name="ce10">
            <text:p>5 000</text:p>
          </table:table-cell>
          <table:table-cell office:value-type="float" office:value="236.02150537634407" table:style-name="ce11">
            <text:p>236,0<text:s/></text:p>
          </table:table-cell>
          <table:table-cell office:value-type="float" office:value="3512" table:style-name="ce10">
            <text:p>3 512</text:p>
          </table:table-cell>
          <table:table-cell office:value-type="float" office:value="14934" table:style-name="ce10">
            <text:p>14 934</text:p>
          </table:table-cell>
          <table:table-cell office:value-type="float" office:value="191.6796875" table:style-name="ce11">
            <text:p>191,7<text:s/></text:p>
          </table:table-cell>
          <table:table-cell office:value-type="float" office:value="9814" table:style-name="ce10">
            <text:p>9 814</text:p>
          </table:table-cell>
          <table:table-cell office:value-type="float" office:value="2.986800000000000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246" table:style-name="ce10">
            <text:p>6 246</text:p>
          </table:table-cell>
          <table:table-cell office:value-type="float" office:value="106.34291377601585" table:style-name="ce11">
            <text:p>106,3<text:s/></text:p>
          </table:table-cell>
          <table:table-cell office:value-type="float" office:value="3219" table:style-name="ce10">
            <text:p>3 219</text:p>
          </table:table-cell>
          <table:table-cell office:value-type="float" office:value="33919" table:style-name="ce10">
            <text:p>33 919</text:p>
          </table:table-cell>
          <table:table-cell office:value-type="float" office:value="71.083425804499143" table:style-name="ce11">
            <text:p>71,1<text:s/></text:p>
          </table:table-cell>
          <table:table-cell office:value-type="float" office:value="14093" table:style-name="ce10">
            <text:p>14 093</text:p>
          </table:table-cell>
          <table:table-cell office:value-type="float" office:value="5.430515529939160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598" table:style-name="ce10">
            <text:p>4 598</text:p>
          </table:table-cell>
          <table:table-cell office:value-type="float" office:value="223.5749472202674" table:style-name="ce11">
            <text:p>223,6<text:s/></text:p>
          </table:table-cell>
          <table:table-cell office:value-type="float" office:value="3177" table:style-name="ce10">
            <text:p>3 177</text:p>
          </table:table-cell>
          <table:table-cell office:value-type="float" office:value="14600" table:style-name="ce10">
            <text:p>14 600</text:p>
          </table:table-cell>
          <table:table-cell office:value-type="float" office:value="89.339904033199332" table:style-name="ce11">
            <text:p>89,3<text:s/></text:p>
          </table:table-cell>
          <table:table-cell office:value-type="float" office:value="6889" table:style-name="ce10">
            <text:p>6 889</text:p>
          </table:table-cell>
          <table:table-cell office:value-type="float" office:value="3.175293605915615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75239" table:style-name="ce10">
            <text:p>75 239</text:p>
          </table:table-cell>
          <table:table-cell office:value-type="float" office:value="16.965146286105153" table:style-name="ce11">
            <text:p>17,0<text:s/></text:p>
          </table:table-cell>
          <table:table-cell office:value-type="float" office:value="10913" table:style-name="ce10">
            <text:p>10 913</text:p>
          </table:table-cell>
          <table:table-cell office:value-type="float" office:value="390769" table:style-name="ce10">
            <text:p>390 769</text:p>
          </table:table-cell>
          <table:table-cell office:value-type="float" office:value="14.883064575401662" table:style-name="ce11">
            <text:p>14,9<text:s/></text:p>
          </table:table-cell>
          <table:table-cell office:value-type="float" office:value="50624" table:style-name="ce10">
            <text:p>50 624</text:p>
          </table:table-cell>
          <table:table-cell office:value-type="float" office:value="5.193702733954465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869" table:style-name="ce10">
            <text:p>5 869</text:p>
          </table:table-cell>
          <table:table-cell office:value-type="float" office:value="33.204720835224691" table:style-name="ce11">
            <text:p>33,2<text:s/></text:p>
          </table:table-cell>
          <table:table-cell office:value-type="float" office:value="1463" table:style-name="ce10">
            <text:p>1 463</text:p>
          </table:table-cell>
          <table:table-cell office:value-type="float" office:value="32792" table:style-name="ce10">
            <text:p>32 792</text:p>
          </table:table-cell>
          <table:table-cell office:value-type="float" office:value="25.548451318963203" table:style-name="ce11">
            <text:p>25,5<text:s/></text:p>
          </table:table-cell>
          <table:table-cell office:value-type="float" office:value="6673" table:style-name="ce10">
            <text:p>6 673</text:p>
          </table:table-cell>
          <table:table-cell office:value-type="float" office:value="5.5873232237178394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3176" table:style-name="ce10">
            <text:p>13 176</text:p>
          </table:table-cell>
          <table:table-cell office:value-type="float" office:value="28.583975797794466" table:style-name="ce11">
            <text:p>28,6<text:s/></text:p>
          </table:table-cell>
          <table:table-cell office:value-type="float" office:value="2929" table:style-name="ce10">
            <text:p>2 929</text:p>
          </table:table-cell>
          <table:table-cell office:value-type="float" office:value="64846" table:style-name="ce10">
            <text:p>64 846</text:p>
          </table:table-cell>
          <table:table-cell office:value-type="float" office:value="27.72251876070986" table:style-name="ce11">
            <text:p>27,7<text:s/></text:p>
          </table:table-cell>
          <table:table-cell office:value-type="float" office:value="14075" table:style-name="ce10">
            <text:p>14 075</text:p>
          </table:table-cell>
          <table:table-cell office:value-type="float" office:value="4.921523982999392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61077" table:style-name="ce10">
            <text:p>61 077</text:p>
          </table:table-cell>
          <table:table-cell office:value-type="float" office:value="32.09550792655233" table:style-name="ce11">
            <text:p>32,1<text:s/></text:p>
          </table:table-cell>
          <table:table-cell office:value-type="float" office:value="14840" table:style-name="ce10">
            <text:p>14 840</text:p>
          </table:table-cell>
          <table:table-cell office:value-type="float" office:value="287681" table:style-name="ce10">
            <text:p>287 681</text:p>
          </table:table-cell>
          <table:table-cell office:value-type="float" office:value="22.532679668965287" table:style-name="ce11">
            <text:p>22,5<text:s/></text:p>
          </table:table-cell>
          <table:table-cell office:value-type="float" office:value="52902" table:style-name="ce10">
            <text:p>52 902</text:p>
          </table:table-cell>
          <table:table-cell office:value-type="float" office:value="4.7101363852186582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5416" table:style-name="ce10">
            <text:p>5 416</text:p>
          </table:table-cell>
          <table:table-cell office:value-type="float" office:value="129.29720575783236" table:style-name="ce11">
            <text:p>129,3<text:s/></text:p>
          </table:table-cell>
          <table:table-cell office:value-type="float" office:value="3054" table:style-name="ce10">
            <text:p>3 054</text:p>
          </table:table-cell>
          <table:table-cell office:value-type="float" office:value="22588" table:style-name="ce10">
            <text:p>22 588</text:p>
          </table:table-cell>
          <table:table-cell office:value-type="float" office:value="123.42235410484668" table:style-name="ce11">
            <text:p>123,4<text:s/></text:p>
          </table:table-cell>
          <table:table-cell office:value-type="float" office:value="12478" table:style-name="ce10">
            <text:p>12 478</text:p>
          </table:table-cell>
          <table:table-cell office:value-type="float" office:value="4.170605612998523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261" table:style-name="ce10">
            <text:p>4 261</text:p>
          </table:table-cell>
          <table:table-cell office:value-type="float" office:value="179.2267365661861" table:style-name="ce11">
            <text:p>179,2<text:s/></text:p>
          </table:table-cell>
          <table:table-cell office:value-type="float" office:value="2735" table:style-name="ce10">
            <text:p>2 735</text:p>
          </table:table-cell>
          <table:table-cell office:value-type="float" office:value="23979" table:style-name="ce10">
            <text:p>23 979</text:p>
          </table:table-cell>
          <table:table-cell office:value-type="float" office:value="112.22232055934154" table:style-name="ce11">
            <text:p>112,2<text:s/></text:p>
          </table:table-cell>
          <table:table-cell office:value-type="float" office:value="12680" table:style-name="ce10">
            <text:p>12 680</text:p>
          </table:table-cell>
          <table:table-cell office:value-type="float" office:value="5.6275522177892512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3053" table:style-name="ce10">
            <text:p>23 053</text:p>
          </table:table-cell>
          <table:table-cell office:value-type="float" office:value="16.996548924076336" table:style-name="ce11">
            <text:p>17,0<text:s/></text:p>
          </table:table-cell>
          <table:table-cell office:value-type="float" office:value="3349" table:style-name="ce10">
            <text:p>3 349</text:p>
          </table:table-cell>
          <table:table-cell office:value-type="float" office:value="134129" table:style-name="ce10">
            <text:p>134 129</text:p>
          </table:table-cell>
          <table:table-cell office:value-type="float" office:value="13.643603951671665" table:style-name="ce11">
            <text:p>13,6<text:s/></text:p>
          </table:table-cell>
          <table:table-cell office:value-type="float" office:value="16103" table:style-name="ce10">
            <text:p>16 103</text:p>
          </table:table-cell>
          <table:table-cell office:value-type="float" office:value="5.8182882921962431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175" table:style-name="ce10">
            <text:p>3 175</text:p>
          </table:table-cell>
          <table:table-cell office:value-type="float" office:value="25.345440189498618" table:style-name="ce11">
            <text:p>25,3<text:s/></text:p>
          </table:table-cell>
          <table:table-cell office:value-type="float" office:value="642" table:style-name="ce10">
            <text:p>642</text:p>
          </table:table-cell>
          <table:table-cell office:value-type="float" office:value="17887" table:style-name="ce10">
            <text:p>17 887</text:p>
          </table:table-cell>
          <table:table-cell office:value-type="float" office:value="18.976985499534393" table:style-name="ce11">
            <text:p>19,0<text:s/></text:p>
          </table:table-cell>
          <table:table-cell office:value-type="float" office:value="2853" table:style-name="ce10">
            <text:p>2 853</text:p>
          </table:table-cell>
          <table:table-cell office:value-type="float" office:value="5.6337007874015752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4538" table:style-name="ce10">
            <text:p>24 538</text:p>
          </table:table-cell>
          <table:table-cell office:value-type="float" office:value="28.363674408872157" table:style-name="ce11">
            <text:p>28,4<text:s/></text:p>
          </table:table-cell>
          <table:table-cell office:value-type="float" office:value="5422" table:style-name="ce10">
            <text:p>5 422</text:p>
          </table:table-cell>
          <table:table-cell office:value-type="float" office:value="122762" table:style-name="ce10">
            <text:p>122 762</text:p>
          </table:table-cell>
          <table:table-cell office:value-type="float" office:value="24.979129761977475" table:style-name="ce11">
            <text:p>25,0<text:s/></text:p>
          </table:table-cell>
          <table:table-cell office:value-type="float" office:value="24536" table:style-name="ce10">
            <text:p>24 536</text:p>
          </table:table-cell>
          <table:table-cell office:value-type="float" office:value="5.0029342244681718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13728" table:style-name="ce10">
            <text:p>113 728</text:p>
          </table:table-cell>
          <table:table-cell office:value-type="float" office:value="154.6985577353758" table:style-name="ce11">
            <text:p>154,7<text:s/></text:p>
          </table:table-cell>
          <table:table-cell office:value-type="float" office:value="69076" table:style-name="ce10">
            <text:p>69 076</text:p>
          </table:table-cell>
          <table:table-cell office:value-type="float" office:value="259532" table:style-name="ce10">
            <text:p>259 532</text:p>
          </table:table-cell>
          <table:table-cell office:value-type="float" office:value="119.39945220302303" table:style-name="ce11">
            <text:p>119,4<text:s/></text:p>
          </table:table-cell>
          <table:table-cell office:value-type="float" office:value="141240" table:style-name="ce10">
            <text:p>141 240</text:p>
          </table:table-cell>
          <table:table-cell office:value-type="float" office:value="2.282041361845807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928" table:style-name="ce10">
            <text:p>1 928</text:p>
          </table:table-cell>
          <table:table-cell office:value-type="float" office:value="111.63556531284303" table:style-name="ce11">
            <text:p>111,6<text:s/></text:p>
          </table:table-cell>
          <table:table-cell office:value-type="float" office:value="1017" table:style-name="ce10">
            <text:p>1 017</text:p>
          </table:table-cell>
          <table:table-cell office:value-type="float" office:value="8236" table:style-name="ce10">
            <text:p>8 236</text:p>
          </table:table-cell>
          <table:table-cell office:value-type="float" office:value="63.639976157361417" table:style-name="ce11">
            <text:p>63,6<text:s/></text:p>
          </table:table-cell>
          <table:table-cell office:value-type="float" office:value="3203" table:style-name="ce10">
            <text:p>3 203</text:p>
          </table:table-cell>
          <table:table-cell office:value-type="float" office:value="4.271784232365145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943" table:style-name="ce10">
            <text:p>4 943</text:p>
          </table:table-cell>
          <table:table-cell office:value-type="float" office:value="66.374957926624035" table:style-name="ce11">
            <text:p>66,4<text:s/></text:p>
          </table:table-cell>
          <table:table-cell office:value-type="float" office:value="1972" table:style-name="ce10">
            <text:p>1 972</text:p>
          </table:table-cell>
          <table:table-cell office:value-type="float" office:value="30965" table:style-name="ce10">
            <text:p>30 965</text:p>
          </table:table-cell>
          <table:table-cell office:value-type="float" office:value="13.633027522935777" table:style-name="ce11">
            <text:p>13,6<text:s/></text:p>
          </table:table-cell>
          <table:table-cell office:value-type="float" office:value="3715" table:style-name="ce10">
            <text:p>3 715</text:p>
          </table:table-cell>
          <table:table-cell office:value-type="float" office:value="6.2644143232854539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127" table:style-name="ce10">
            <text:p>6 127</text:p>
          </table:table-cell>
          <table:table-cell office:value-type="float" office:value="186.04108309990664" table:style-name="ce11">
            <text:p>186,0<text:s/></text:p>
          </table:table-cell>
          <table:table-cell office:value-type="float" office:value="3985" table:style-name="ce10">
            <text:p>3 985</text:p>
          </table:table-cell>
          <table:table-cell office:value-type="float" office:value="27382" table:style-name="ce10">
            <text:p>27 382</text:p>
          </table:table-cell>
          <table:table-cell office:value-type="float" office:value="148.40787444434363" table:style-name="ce11">
            <text:p>148,4<text:s/></text:p>
          </table:table-cell>
          <table:table-cell office:value-type="float" office:value="16359" table:style-name="ce10">
            <text:p>16 359</text:p>
          </table:table-cell>
          <table:table-cell office:value-type="float" office:value="4.469071323649420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7577" table:style-name="ce10">
            <text:p>7 577</text:p>
          </table:table-cell>
          <table:table-cell office:value-type="float" office:value="94.28205128205127" table:style-name="ce11">
            <text:p>94,3<text:s/></text:p>
          </table:table-cell>
          <table:table-cell office:value-type="float" office:value="3677" table:style-name="ce10">
            <text:p>3 677</text:p>
          </table:table-cell>
          <table:table-cell office:value-type="float" office:value="37084" table:style-name="ce10">
            <text:p>37 084</text:p>
          </table:table-cell>
          <table:table-cell office:value-type="float" office:value="54.458744637427628" table:style-name="ce11">
            <text:p>54,5<text:s/></text:p>
          </table:table-cell>
          <table:table-cell office:value-type="float" office:value="13075" table:style-name="ce10">
            <text:p>13 075</text:p>
          </table:table-cell>
          <table:table-cell office:value-type="float" office:value="4.8942853372046988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992" table:style-name="ce10">
            <text:p>4 992</text:p>
          </table:table-cell>
          <table:table-cell office:value-type="float" office:value="42.019914651493593" table:style-name="ce11">
            <text:p>42,0<text:s/></text:p>
          </table:table-cell>
          <table:table-cell office:value-type="float" office:value="1477" table:style-name="ce10">
            <text:p>1 477</text:p>
          </table:table-cell>
          <table:table-cell office:value-type="float" office:value="27184" table:style-name="ce10">
            <text:p>27 184</text:p>
          </table:table-cell>
          <table:table-cell office:value-type="float" office:value="34.494359786265591" table:style-name="ce11">
            <text:p>34,5<text:s/></text:p>
          </table:table-cell>
          <table:table-cell office:value-type="float" office:value="6972" table:style-name="ce10">
            <text:p>6 972</text:p>
          </table:table-cell>
          <table:table-cell office:value-type="float" office:value="5.4455128205128203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605" table:style-name="ce10">
            <text:p>8 605</text:p>
          </table:table-cell>
          <table:table-cell office:value-type="float" office:value="41.716073781291186" table:style-name="ce11">
            <text:p>41,7<text:s/></text:p>
          </table:table-cell>
          <table:table-cell office:value-type="float" office:value="2533" table:style-name="ce10">
            <text:p>2 533</text:p>
          </table:table-cell>
          <table:table-cell office:value-type="float" office:value="49634" table:style-name="ce10">
            <text:p>49 634</text:p>
          </table:table-cell>
          <table:table-cell office:value-type="float" office:value="36.214940446786329" table:style-name="ce11">
            <text:p>36,2<text:s/></text:p>
          </table:table-cell>
          <table:table-cell office:value-type="float" office:value="13196" table:style-name="ce10">
            <text:p>13 196</text:p>
          </table:table-cell>
          <table:table-cell office:value-type="float" office:value="5.7680418361417782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7276" table:style-name="ce10">
            <text:p>27 276</text:p>
          </table:table-cell>
          <table:table-cell office:value-type="float" office:value="11.054110174667159" table:style-name="ce11">
            <text:p>11,1<text:s/></text:p>
          </table:table-cell>
          <table:table-cell office:value-type="float" office:value="2715" table:style-name="ce10">
            <text:p>2 715</text:p>
          </table:table-cell>
          <table:table-cell office:value-type="float" office:value="156981" table:style-name="ce10">
            <text:p>156 981</text:p>
          </table:table-cell>
          <table:table-cell office:value-type="float" office:value="8.0555899723289173" table:style-name="ce11">
            <text:p>8,1<text:s/></text:p>
          </table:table-cell>
          <table:table-cell office:value-type="float" office:value="11703" table:style-name="ce10">
            <text:p>11 703</text:p>
          </table:table-cell>
          <table:table-cell office:value-type="float" office:value="5.7552793664760227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237" table:style-name="ce10">
            <text:p>1 237</text:p>
          </table:table-cell>
          <table:table-cell office:value-type="float" office:value="139.72868217054264" table:style-name="ce11">
            <text:p>139,7<text:s/></text:p>
          </table:table-cell>
          <table:table-cell office:value-type="float" office:value="721" table:style-name="ce10">
            <text:p>721</text:p>
          </table:table-cell>
          <table:table-cell office:value-type="float" office:value="5322" table:style-name="ce10">
            <text:p>5 322</text:p>
          </table:table-cell>
          <table:table-cell office:value-type="float" office:value="108.8697017268446" table:style-name="ce11">
            <text:p>108,9<text:s/></text:p>
          </table:table-cell>
          <table:table-cell office:value-type="float" office:value="2774" table:style-name="ce10">
            <text:p>2 774</text:p>
          </table:table-cell>
          <table:table-cell office:value-type="float" office:value="4.3023443815683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579" table:style-name="ce10">
            <text:p>1 579</text:p>
          </table:table-cell>
          <table:table-cell office:value-type="float" office:value="334.98622589531681" table:style-name="ce11">
            <text:p>335,0<text:s/></text:p>
          </table:table-cell>
          <table:table-cell office:value-type="float" office:value="1216" table:style-name="ce10">
            <text:p>1 216</text:p>
          </table:table-cell>
          <table:table-cell office:value-type="float" office:value="7633" table:style-name="ce10">
            <text:p>7 633</text:p>
          </table:table-cell>
          <table:table-cell office:value-type="float" office:value="294.67425025853152" table:style-name="ce11">
            <text:p>294,7<text:s/></text:p>
          </table:table-cell>
          <table:table-cell office:value-type="float" office:value="5699" table:style-name="ce10">
            <text:p>5 699</text:p>
          </table:table-cell>
          <table:table-cell office:value-type="float" office:value="4.8340721975934136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66938" table:style-name="ce10">
            <text:p>666 938</text:p>
          </table:table-cell>
          <table:table-cell office:value-type="float" office:value="19.307842849629523" table:style-name="ce11">
            <text:p>19,3<text:s/></text:p>
          </table:table-cell>
          <table:table-cell office:value-type="float" office:value="107932" table:style-name="ce10">
            <text:p>107 932</text:p>
          </table:table-cell>
          <table:table-cell office:value-type="float" office:value="3675052" table:style-name="ce10">
            <text:p>3 675 052</text:p>
          </table:table-cell>
          <table:table-cell office:value-type="float" office:value="17.038679860587408" table:style-name="ce11">
            <text:p>17,0<text:s/></text:p>
          </table:table-cell>
          <table:table-cell office:value-type="float" office:value="535020" table:style-name="ce10">
            <text:p>535 020</text:p>
          </table:table-cell>
          <table:table-cell office:value-type="float" office:value="5.5103352935355314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2923" table:style-name="ce10">
            <text:p>12 923</text:p>
          </table:table-cell>
          <table:table-cell office:value-type="float" office:value="79.8858574610245" table:style-name="ce11">
            <text:p>79,9<text:s/></text:p>
          </table:table-cell>
          <table:table-cell office:value-type="float" office:value="5739" table:style-name="ce10">
            <text:p>5 739</text:p>
          </table:table-cell>
          <table:table-cell office:value-type="float" office:value="58007" table:style-name="ce10">
            <text:p>58 007</text:p>
          </table:table-cell>
          <table:table-cell office:value-type="float" office:value="80.515964399078854" table:style-name="ce11">
            <text:p>80,5<text:s/></text:p>
          </table:table-cell>
          <table:table-cell office:value-type="float" office:value="25873" table:style-name="ce10">
            <text:p>25 873</text:p>
          </table:table-cell>
          <table:table-cell office:value-type="float" office:value="4.488663622997756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93236" table:style-name="ce10">
            <text:p>93 236</text:p>
          </table:table-cell>
          <table:table-cell office:value-type="float" office:value="33.518545037949309" table:style-name="ce11">
            <text:p>33,5<text:s/></text:p>
          </table:table-cell>
          <table:table-cell office:value-type="float" office:value="23406" table:style-name="ce10">
            <text:p>23 406</text:p>
          </table:table-cell>
          <table:table-cell office:value-type="float" office:value="511774" table:style-name="ce10">
            <text:p>511 774</text:p>
          </table:table-cell>
          <table:table-cell office:value-type="float" office:value="22.580011592758837" table:style-name="ce11">
            <text:p>22,6<text:s/></text:p>
          </table:table-cell>
          <table:table-cell office:value-type="float" office:value="94272" table:style-name="ce10">
            <text:p>94 272</text:p>
          </table:table-cell>
          <table:table-cell office:value-type="float" office:value="5.4890171178514739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747" table:style-name="ce10">
            <text:p>3 747</text:p>
          </table:table-cell>
          <table:table-cell office:value-type="float" office:value="98.14912744579587" table:style-name="ce11">
            <text:p>98,1<text:s/></text:p>
          </table:table-cell>
          <table:table-cell office:value-type="float" office:value="1856" table:style-name="ce10">
            <text:p>1 856</text:p>
          </table:table-cell>
          <table:table-cell office:value-type="float" office:value="17180" table:style-name="ce10">
            <text:p>17 180</text:p>
          </table:table-cell>
          <table:table-cell office:value-type="float" office:value="83.058071390516773" table:style-name="ce11">
            <text:p>83,1<text:s/></text:p>
          </table:table-cell>
          <table:table-cell office:value-type="float" office:value="7795" table:style-name="ce10">
            <text:p>7 795</text:p>
          </table:table-cell>
          <table:table-cell office:value-type="float" office:value="4.585001334400853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8841" table:style-name="ce10">
            <text:p>28 841</text:p>
          </table:table-cell>
          <table:table-cell office:value-type="float" office:value="54.610271255494808" table:style-name="ce11">
            <text:p>54,6<text:s/></text:p>
          </table:table-cell>
          <table:table-cell office:value-type="float" office:value="10187" table:style-name="ce10">
            <text:p>10 187</text:p>
          </table:table-cell>
          <table:table-cell office:value-type="float" office:value="168937" table:style-name="ce10">
            <text:p>168 937</text:p>
          </table:table-cell>
          <table:table-cell office:value-type="float" office:value="47.766494353914652" table:style-name="ce11">
            <text:p>47,8<text:s/></text:p>
          </table:table-cell>
          <table:table-cell office:value-type="float" office:value="54610" table:style-name="ce10">
            <text:p>54 610</text:p>
          </table:table-cell>
          <table:table-cell office:value-type="float" office:value="5.8575292118858568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860" table:style-name="ce10">
            <text:p>4 860</text:p>
          </table:table-cell>
          <table:table-cell office:value-type="float" office:value="34.850166481687012" table:style-name="ce11">
            <text:p>34,9<text:s/></text:p>
          </table:table-cell>
          <table:table-cell office:value-type="float" office:value="1256" table:style-name="ce10">
            <text:p>1 256</text:p>
          </table:table-cell>
          <table:table-cell office:value-type="float" office:value="25130" table:style-name="ce10">
            <text:p>25 130</text:p>
          </table:table-cell>
          <table:table-cell office:value-type="float" office:value="18.203198494825969" table:style-name="ce11">
            <text:p>18,2<text:s/></text:p>
          </table:table-cell>
          <table:table-cell office:value-type="float" office:value="3870" table:style-name="ce10">
            <text:p>3 870</text:p>
          </table:table-cell>
          <table:table-cell office:value-type="float" office:value="5.1707818930041149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23" table:style-name="ce10">
            <text:p>1 423</text:p>
          </table:table-cell>
          <table:table-cell office:value-type="float" office:value="139.96627318718382" table:style-name="ce11">
            <text:p>140,0<text:s/></text:p>
          </table:table-cell>
          <table:table-cell office:value-type="float" office:value="830" table:style-name="ce10">
            <text:p>830</text:p>
          </table:table-cell>
          <table:table-cell office:value-type="float" office:value="4255" table:style-name="ce10">
            <text:p>4 255</text:p>
          </table:table-cell>
          <table:table-cell office:value-type="float" office:value="108.27214880078316" table:style-name="ce11">
            <text:p>108,3<text:s/></text:p>
          </table:table-cell>
          <table:table-cell office:value-type="float" office:value="2212" table:style-name="ce10">
            <text:p>2 212</text:p>
          </table:table-cell>
          <table:table-cell office:value-type="float" office:value="2.990161630358397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5851" table:style-name="ce10">
            <text:p>35 851</text:p>
          </table:table-cell>
          <table:table-cell office:value-type="float" office:value="30.121225319396046" table:style-name="ce11">
            <text:p>30,1<text:s/></text:p>
          </table:table-cell>
          <table:table-cell office:value-type="float" office:value="8299" table:style-name="ce10">
            <text:p>8 299</text:p>
          </table:table-cell>
          <table:table-cell office:value-type="float" office:value="203501" table:style-name="ce10">
            <text:p>203 501</text:p>
          </table:table-cell>
          <table:table-cell office:value-type="float" office:value="21.986908201556147" table:style-name="ce11">
            <text:p>22,0<text:s/></text:p>
          </table:table-cell>
          <table:table-cell office:value-type="float" office:value="36679" table:style-name="ce10">
            <text:p>36 679</text:p>
          </table:table-cell>
          <table:table-cell office:value-type="float" office:value="5.676299126942066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54030" table:style-name="ce10">
            <text:p>254 030</text:p>
          </table:table-cell>
          <table:table-cell office:value-type="float" office:value="65.835411471321692" table:style-name="ce11">
            <text:p>65,8<text:s/></text:p>
          </table:table-cell>
          <table:table-cell office:value-type="float" office:value="100848" table:style-name="ce10">
            <text:p>100 848</text:p>
          </table:table-cell>
          <table:table-cell office:value-type="float" office:value="1012329" table:style-name="ce10">
            <text:p>1 012 329</text:p>
          </table:table-cell>
          <table:table-cell office:value-type="float" office:value="51.998612637610137" table:style-name="ce11">
            <text:p>52,0<text:s/></text:p>
          </table:table-cell>
          <table:table-cell office:value-type="float" office:value="346317" table:style-name="ce10">
            <text:p>346 317</text:p>
          </table:table-cell>
          <table:table-cell office:value-type="float" office:value="3.985076565759949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9154" table:style-name="ce10">
            <text:p>19 154</text:p>
          </table:table-cell>
          <table:table-cell office:value-type="float" office:value="37.640126473124468" table:style-name="ce11">
            <text:p>37,6<text:s/></text:p>
          </table:table-cell>
          <table:table-cell office:value-type="float" office:value="5238" table:style-name="ce10">
            <text:p>5 238</text:p>
          </table:table-cell>
          <table:table-cell office:value-type="float" office:value="105163" table:style-name="ce10">
            <text:p>105 163</text:p>
          </table:table-cell>
          <table:table-cell office:value-type="float" office:value="23.345335976260571" table:style-name="ce11">
            <text:p>23,3<text:s/></text:p>
          </table:table-cell>
          <table:table-cell office:value-type="float" office:value="19904" table:style-name="ce10">
            <text:p>19 904</text:p>
          </table:table-cell>
          <table:table-cell office:value-type="float" office:value="5.49039365145661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066" table:style-name="ce10">
            <text:p>11 066</text:p>
          </table:table-cell>
          <table:table-cell office:value-type="float" office:value="59.820912767186599" table:style-name="ce11">
            <text:p>59,8<text:s/></text:p>
          </table:table-cell>
          <table:table-cell office:value-type="float" office:value="4142" table:style-name="ce10">
            <text:p>4 142</text:p>
          </table:table-cell>
          <table:table-cell office:value-type="float" office:value="44951" table:style-name="ce10">
            <text:p>44 951</text:p>
          </table:table-cell>
          <table:table-cell office:value-type="float" office:value="39.020844931032343" table:style-name="ce11">
            <text:p>39,0<text:s/></text:p>
          </table:table-cell>
          <table:table-cell office:value-type="float" office:value="12617" table:style-name="ce10">
            <text:p>12 617</text:p>
          </table:table-cell>
          <table:table-cell office:value-type="float" office:value="4.062082053135730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145" table:style-name="ce10">
            <text:p>22 145</text:p>
          </table:table-cell>
          <table:table-cell office:value-type="float" office:value="133.54777473106938" table:style-name="ce11">
            <text:p>133,5<text:s/></text:p>
          </table:table-cell>
          <table:table-cell office:value-type="float" office:value="12663" table:style-name="ce10">
            <text:p>12 663</text:p>
          </table:table-cell>
          <table:table-cell office:value-type="float" office:value="63992" table:style-name="ce10">
            <text:p>63 992</text:p>
          </table:table-cell>
          <table:table-cell office:value-type="float" office:value="96.813680260810742" table:style-name="ce11">
            <text:p>96,8<text:s/></text:p>
          </table:table-cell>
          <table:table-cell office:value-type="float" office:value="31478" table:style-name="ce10">
            <text:p>31 478</text:p>
          </table:table-cell>
          <table:table-cell office:value-type="float" office:value="2.889681643711898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647" table:style-name="ce10">
            <text:p>3 647</text:p>
          </table:table-cell>
          <table:table-cell office:value-type="float" office:value="329.56419316843346" table:style-name="ce11">
            <text:p>329,6<text:s/></text:p>
          </table:table-cell>
          <table:table-cell office:value-type="float" office:value="2798" table:style-name="ce10">
            <text:p>2 798</text:p>
          </table:table-cell>
          <table:table-cell office:value-type="float" office:value="21751" table:style-name="ce10">
            <text:p>21 751</text:p>
          </table:table-cell>
          <table:table-cell office:value-type="float" office:value="334.06505687487527" table:style-name="ce11">
            <text:p>334,1<text:s/></text:p>
          </table:table-cell>
          <table:table-cell office:value-type="float" office:value="16740" table:style-name="ce10">
            <text:p>16 740</text:p>
          </table:table-cell>
          <table:table-cell office:value-type="float" office:value="5.9640800658075133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727" table:style-name="ce10">
            <text:p>7 727</text:p>
          </table:table-cell>
          <table:table-cell office:value-type="float" office:value="837.742718446602" table:style-name="ce11">
            <text:p>837,7<text:s/></text:p>
          </table:table-cell>
          <table:table-cell office:value-type="float" office:value="6903" table:style-name="ce10">
            <text:p>6 903</text:p>
          </table:table-cell>
          <table:table-cell office:value-type="float" office:value="13591" table:style-name="ce10">
            <text:p>13 591</text:p>
          </table:table-cell>
          <table:table-cell office:value-type="float" office:value="508.37063563115487" table:style-name="ce11">
            <text:p>508,4<text:s/></text:p>
          </table:table-cell>
          <table:table-cell office:value-type="float" office:value="11357" table:style-name="ce10">
            <text:p>11 357</text:p>
          </table:table-cell>
          <table:table-cell office:value-type="float" office:value="1.758897372848453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652" table:style-name="ce10">
            <text:p>2 652</text:p>
          </table:table-cell>
          <table:table-cell office:value-type="float" office:value="431.4629258517034" table:style-name="ce11">
            <text:p>431,5<text:s/></text:p>
          </table:table-cell>
          <table:table-cell office:value-type="float" office:value="2153" table:style-name="ce10">
            <text:p>2 153</text:p>
          </table:table-cell>
          <table:table-cell office:value-type="float" office:value="6884" table:style-name="ce10">
            <text:p>6 884</text:p>
          </table:table-cell>
          <table:table-cell office:value-type="float" office:value="135.10928961748633" table:style-name="ce11">
            <text:p>135,1<text:s/></text:p>
          </table:table-cell>
          <table:table-cell office:value-type="float" office:value="3956" table:style-name="ce10">
            <text:p>3 956</text:p>
          </table:table-cell>
          <table:table-cell office:value-type="float" office:value="2.595776772247360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2724" table:style-name="ce10">
            <text:p>12 724</text:p>
          </table:table-cell>
          <table:table-cell office:value-type="float" office:value="523.72549019607845" table:style-name="ce11">
            <text:p>523,7<text:s/></text:p>
          </table:table-cell>
          <table:table-cell office:value-type="float" office:value="10684" table:style-name="ce10">
            <text:p>10 684</text:p>
          </table:table-cell>
          <table:table-cell office:value-type="float" office:value="29650" table:style-name="ce10">
            <text:p>29 650</text:p>
          </table:table-cell>
          <table:table-cell office:value-type="float" office:value="300.62153763005" table:style-name="ce11">
            <text:p>300,6<text:s/></text:p>
          </table:table-cell>
          <table:table-cell office:value-type="float" office:value="22249" table:style-name="ce10">
            <text:p>22 249</text:p>
          </table:table-cell>
          <table:table-cell office:value-type="float" office:value="2.33024206224457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216" table:style-name="ce10">
            <text:p>1 216</text:p>
          </table:table-cell>
          <table:table-cell office:value-type="float" office:value="896.72131147540983" table:style-name="ce11">
            <text:p>896,7<text:s/></text:p>
          </table:table-cell>
          <table:table-cell office:value-type="float" office:value="1094" table:style-name="ce10">
            <text:p>1 094</text:p>
          </table:table-cell>
          <table:table-cell office:value-type="float" office:value="2677" table:style-name="ce10">
            <text:p>2 677</text:p>
          </table:table-cell>
          <table:table-cell office:value-type="float" office:value="669.25287356321837" table:style-name="ce11">
            <text:p>669,3<text:s/></text:p>
          </table:table-cell>
          <table:table-cell office:value-type="float" office:value="2329" table:style-name="ce10">
            <text:p>2 329</text:p>
          </table:table-cell>
          <table:table-cell office:value-type="float" office:value="2.201480263157894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36418" table:style-name="ce10">
            <text:p>136 418</text:p>
          </table:table-cell>
          <table:table-cell office:value-type="float" office:value="34.488095824912506" table:style-name="ce11">
            <text:p>34,5<text:s/></text:p>
          </table:table-cell>
          <table:table-cell office:value-type="float" office:value="34983" table:style-name="ce10">
            <text:p>34 983</text:p>
          </table:table-cell>
          <table:table-cell office:value-type="float" office:value="550357" table:style-name="ce10">
            <text:p>550 357</text:p>
          </table:table-cell>
          <table:table-cell office:value-type="float" office:value="28.594093181924393" table:style-name="ce11">
            <text:p>28,6<text:s/></text:p>
          </table:table-cell>
          <table:table-cell office:value-type="float" office:value="122377" table:style-name="ce10">
            <text:p>122 377</text:p>
          </table:table-cell>
          <table:table-cell office:value-type="float" office:value="4.034342975267193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606" table:style-name="ce10">
            <text:p>3 606</text:p>
          </table:table-cell>
          <table:table-cell office:value-type="float" office:value="177.17140661029975" table:style-name="ce11">
            <text:p>177,2<text:s/></text:p>
          </table:table-cell>
          <table:table-cell office:value-type="float" office:value="2305" table:style-name="ce10">
            <text:p>2 305</text:p>
          </table:table-cell>
          <table:table-cell office:value-type="float" office:value="13370" table:style-name="ce10">
            <text:p>13 370</text:p>
          </table:table-cell>
          <table:table-cell office:value-type="float" office:value="110.75031525851199" table:style-name="ce11">
            <text:p>110,8<text:s/></text:p>
          </table:table-cell>
          <table:table-cell office:value-type="float" office:value="7026" table:style-name="ce10">
            <text:p>7 026</text:p>
          </table:table-cell>
          <table:table-cell office:value-type="float" office:value="3.707709373266777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2022" table:style-name="ce10">
            <text:p>12 022</text:p>
          </table:table-cell>
          <table:table-cell office:value-type="float" office:value="1.5886428933581271" table:style-name="ce11">
            <text:p>1,6<text:s/></text:p>
          </table:table-cell>
          <table:table-cell office:value-type="float" office:value="188" table:style-name="ce10">
            <text:p>188</text:p>
          </table:table-cell>
          <table:table-cell office:value-type="float" office:value="49498" table:style-name="ce10">
            <text:p>49 498</text:p>
          </table:table-cell>
          <table:table-cell office:value-type="float" office:value="-23.595332180785377" table:style-name="ce11">
            <text:p>-23,6<text:s/></text:p>
          </table:table-cell>
          <table:table-cell office:value-type="float" office:value="-15286" table:style-name="ce10">
            <text:p>- 15 286</text:p>
          </table:table-cell>
          <table:table-cell office:value-type="float" office:value="4.117284977541174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8043" table:style-name="ce10">
            <text:p>18 043</text:p>
          </table:table-cell>
          <table:table-cell office:value-type="float" office:value="41.236790606653614" table:style-name="ce11">
            <text:p>41,2<text:s/></text:p>
          </table:table-cell>
          <table:table-cell office:value-type="float" office:value="5268" table:style-name="ce10">
            <text:p>5 268</text:p>
          </table:table-cell>
          <table:table-cell office:value-type="float" office:value="92422" table:style-name="ce10">
            <text:p>92 422</text:p>
          </table:table-cell>
          <table:table-cell office:value-type="float" office:value="27.940972895152143" table:style-name="ce11">
            <text:p>27,9<text:s/></text:p>
          </table:table-cell>
          <table:table-cell office:value-type="float" office:value="20184" table:style-name="ce10">
            <text:p>20 184</text:p>
          </table:table-cell>
          <table:table-cell office:value-type="float" office:value="5.122318904838441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8725" table:style-name="ce10">
            <text:p>48 725</text:p>
          </table:table-cell>
          <table:table-cell office:value-type="float" office:value="146.18532740501212" table:style-name="ce11">
            <text:p>146,2<text:s/></text:p>
          </table:table-cell>
          <table:table-cell office:value-type="float" office:value="28933" table:style-name="ce10">
            <text:p>28 933</text:p>
          </table:table-cell>
          <table:table-cell office:value-type="float" office:value="170334" table:style-name="ce10">
            <text:p>170 334</text:p>
          </table:table-cell>
          <table:table-cell office:value-type="float" office:value="118.64602587800368" table:style-name="ce11">
            <text:p>118,6<text:s/></text:p>
          </table:table-cell>
          <table:table-cell office:value-type="float" office:value="92430" table:style-name="ce10">
            <text:p>92 430</text:p>
          </table:table-cell>
          <table:table-cell office:value-type="float" office:value="3.495823499230374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096" table:style-name="ce10">
            <text:p>4 096</text:p>
          </table:table-cell>
          <table:table-cell office:value-type="float" office:value="114.11395713538943" table:style-name="ce11">
            <text:p>114,1<text:s/></text:p>
          </table:table-cell>
          <table:table-cell office:value-type="float" office:value="2183" table:style-name="ce10">
            <text:p>2 183</text:p>
          </table:table-cell>
          <table:table-cell office:value-type="float" office:value="16266" table:style-name="ce10">
            <text:p>16 266</text:p>
          </table:table-cell>
          <table:table-cell office:value-type="float" office:value="98.875168113461314" table:style-name="ce11">
            <text:p>98,9<text:s/></text:p>
          </table:table-cell>
          <table:table-cell office:value-type="float" office:value="8087" table:style-name="ce10">
            <text:p>8 087</text:p>
          </table:table-cell>
          <table:table-cell office:value-type="float" office:value="3.9711914062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81152" table:style-name="ce10">
            <text:p>181 152</text:p>
          </table:table-cell>
          <table:table-cell office:value-type="float" office:value="44.132904745234072" table:style-name="ce11">
            <text:p>44,1<text:s/></text:p>
          </table:table-cell>
          <table:table-cell office:value-type="float" office:value="55468" table:style-name="ce10">
            <text:p>55 468</text:p>
          </table:table-cell>
          <table:table-cell office:value-type="float" office:value="1024252" table:style-name="ce10">
            <text:p>1 024 252</text:p>
          </table:table-cell>
          <table:table-cell office:value-type="float" office:value="37.417087045186207" table:style-name="ce11">
            <text:p>37,4<text:s/></text:p>
          </table:table-cell>
          <table:table-cell office:value-type="float" office:value="278892" table:style-name="ce10">
            <text:p>278 892</text:p>
          </table:table-cell>
          <table:table-cell office:value-type="float" office:value="5.6541026320438084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416" table:style-name="ce10">
            <text:p>1 416</text:p>
          </table:table-cell>
          <table:table-cell office:value-type="float" office:value="139.18918918918919" table:style-name="ce11">
            <text:p>139,2<text:s/></text:p>
          </table:table-cell>
          <table:table-cell office:value-type="float" office:value="824" table:style-name="ce10">
            <text:p>824</text:p>
          </table:table-cell>
          <table:table-cell office:value-type="float" office:value="6540" table:style-name="ce10">
            <text:p>6 540</text:p>
          </table:table-cell>
          <table:table-cell office:value-type="float" office:value="92.070484581497794" table:style-name="ce11">
            <text:p>92,1<text:s/></text:p>
          </table:table-cell>
          <table:table-cell office:value-type="float" office:value="3135" table:style-name="ce10">
            <text:p>3 135</text:p>
          </table:table-cell>
          <table:table-cell office:value-type="float" office:value="4.6186440677966099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212" table:style-name="ce10">
            <text:p>3 212</text:p>
          </table:table-cell>
          <table:table-cell office:value-type="float" office:value="69.05263157894737" table:style-name="ce11">
            <text:p>69,1<text:s/></text:p>
          </table:table-cell>
          <table:table-cell office:value-type="float" office:value="1312" table:style-name="ce10">
            <text:p>1 312</text:p>
          </table:table-cell>
          <table:table-cell office:value-type="float" office:value="15538" table:style-name="ce10">
            <text:p>15 538</text:p>
          </table:table-cell>
          <table:table-cell office:value-type="float" office:value="62.837979459232855" table:style-name="ce11">
            <text:p>62,8<text:s/></text:p>
          </table:table-cell>
          <table:table-cell office:value-type="float" office:value="5996" table:style-name="ce10">
            <text:p>5 996</text:p>
          </table:table-cell>
          <table:table-cell office:value-type="float" office:value="4.837484433374844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404" table:style-name="ce10">
            <text:p>1 404</text:p>
          </table:table-cell>
          <table:table-cell office:value-type="float" office:value="138.77551020408163" table:style-name="ce11">
            <text:p>138,8<text:s/></text:p>
          </table:table-cell>
          <table:table-cell office:value-type="float" office:value="816" table:style-name="ce10">
            <text:p>816</text:p>
          </table:table-cell>
          <table:table-cell office:value-type="float" office:value="5159" table:style-name="ce10">
            <text:p>5 159</text:p>
          </table:table-cell>
          <table:table-cell office:value-type="float" office:value="83.528993240839554" table:style-name="ce11">
            <text:p>83,5<text:s/></text:p>
          </table:table-cell>
          <table:table-cell office:value-type="float" office:value="2348" table:style-name="ce10">
            <text:p>2 348</text:p>
          </table:table-cell>
          <table:table-cell office:value-type="float" office:value="3.674501424501424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9511" table:style-name="ce10">
            <text:p>9 511</text:p>
          </table:table-cell>
          <table:table-cell office:value-type="float" office:value="90.677626303127511" table:style-name="ce11">
            <text:p>90,7<text:s/></text:p>
          </table:table-cell>
          <table:table-cell office:value-type="float" office:value="4523" table:style-name="ce10">
            <text:p>4 523</text:p>
          </table:table-cell>
          <table:table-cell office:value-type="float" office:value="32808" table:style-name="ce10">
            <text:p>32 808</text:p>
          </table:table-cell>
          <table:table-cell office:value-type="float" office:value="68.315206238456796" table:style-name="ce11">
            <text:p>68,3<text:s/></text:p>
          </table:table-cell>
          <table:table-cell office:value-type="float" office:value="13316" table:style-name="ce10">
            <text:p>13 316</text:p>
          </table:table-cell>
          <table:table-cell office:value-type="float" office:value="3.449479549994742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730" table:style-name="ce10">
            <text:p>7 730</text:p>
          </table:table-cell>
          <table:table-cell office:value-type="float" office:value="-0.20655822359927356" table:style-name="ce11">
            <text:p>-0,2<text:s/></text:p>
          </table:table-cell>
          <table:table-cell office:value-type="float" office:value="-16" table:style-name="ce10">
            <text:p>- 16</text:p>
          </table:table-cell>
          <table:table-cell office:value-type="float" office:value="30909" table:style-name="ce10">
            <text:p>30 909</text:p>
          </table:table-cell>
          <table:table-cell office:value-type="float" office:value="-17.351195251082942" table:style-name="ce11">
            <text:p>-17,4<text:s/></text:p>
          </table:table-cell>
          <table:table-cell office:value-type="float" office:value="-6489" table:style-name="ce10">
            <text:p>- 6 489</text:p>
          </table:table-cell>
          <table:table-cell office:value-type="float" office:value="3.998576972833117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099990" table:style-name="ce10">
            <text:p>5 099 990</text:p>
          </table:table-cell>
          <table:table-cell office:value-type="float" office:value="25.665350052607067" table:style-name="ce11">
            <text:p>25,7<text:s/></text:p>
          </table:table-cell>
          <table:table-cell office:value-type="float" office:value="1041600" table:style-name="ce10">
            <text:p>1 041 600</text:p>
          </table:table-cell>
          <table:table-cell office:value-type="float" office:value="22782063" table:style-name="ce10">
            <text:p>22 782 063</text:p>
          </table:table-cell>
          <table:table-cell office:value-type="float" office:value="20.153471348233509" table:style-name="ce11">
            <text:p>20,2<text:s/></text:p>
          </table:table-cell>
          <table:table-cell office:value-type="float" office:value="3821260" table:style-name="ce10">
            <text:p>3 821 260</text:p>
          </table:table-cell>
          <table:table-cell office:value-type="float" office:value="4.4670799354508537" table:style-name="ce12">
            <text:p>4,5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210390" table:style-name="ce5">
            <text:p>1 210 390</text:p>
          </table:table-cell>
          <table:table-cell office:value-type="float" office:value="26.190342147130153" table:style-name="ce6">
            <text:p>26,2<text:s/></text:p>
          </table:table-cell>
          <table:table-cell office:value-type="float" office:value="251212" table:style-name="ce5">
            <text:p>251 212</text:p>
          </table:table-cell>
          <table:table-cell office:value-type="float" office:value="4798444" table:style-name="ce5">
            <text:p>4 798 444</text:p>
          </table:table-cell>
          <table:table-cell office:value-type="float" office:value="18.28141519319523" table:style-name="ce6">
            <text:p>18,3<text:s/></text:p>
          </table:table-cell>
          <table:table-cell office:value-type="float" office:value="741641" table:style-name="ce5">
            <text:p>741 641</text:p>
          </table:table-cell>
          <table:table-cell office:value-type="float" office:value="3.9643784234833399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8127" table:style-name="ce5">
            <text:p>168 127</text:p>
          </table:table-cell>
          <table:table-cell office:value-type="float" office:value="27.090687812289758" table:style-name="ce6">
            <text:p>27,1<text:s/></text:p>
          </table:table-cell>
          <table:table-cell office:value-type="float" office:value="35838" table:style-name="ce5">
            <text:p>35 838</text:p>
          </table:table-cell>
          <table:table-cell office:value-type="float" office:value="434007" table:style-name="ce5">
            <text:p>434 007</text:p>
          </table:table-cell>
          <table:table-cell office:value-type="float" office:value="14.327297441111853" table:style-name="ce6">
            <text:p>14,3<text:s/></text:p>
          </table:table-cell>
          <table:table-cell office:value-type="float" office:value="54389" table:style-name="ce5">
            <text:p>54 389</text:p>
          </table:table-cell>
          <table:table-cell office:value-type="float" office:value="2.5814235667085002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487" table:style-name="ce10">
            <text:p>5 487</text:p>
          </table:table-cell>
          <table:table-cell office:value-type="float" office:value="38.525624842211556" table:style-name="ce11">
            <text:p>38,5<text:s/></text:p>
          </table:table-cell>
          <table:table-cell office:value-type="float" office:value="1526" table:style-name="ce10">
            <text:p>1 526</text:p>
          </table:table-cell>
          <table:table-cell office:value-type="float" office:value="13267" table:style-name="ce10">
            <text:p>13 267</text:p>
          </table:table-cell>
          <table:table-cell office:value-type="float" office:value="17.636105692498674" table:style-name="ce11">
            <text:p>17,6<text:s/></text:p>
          </table:table-cell>
          <table:table-cell office:value-type="float" office:value="1989" table:style-name="ce10">
            <text:p>1 989</text:p>
          </table:table-cell>
          <table:table-cell office:value-type="float" office:value="2.417896847093129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5850" table:style-name="ce10">
            <text:p>5 850</text:p>
          </table:table-cell>
          <table:table-cell office:value-type="float" office:value="24.547583563977" table:style-name="ce11">
            <text:p>24,5<text:s/></text:p>
          </table:table-cell>
          <table:table-cell office:value-type="float" office:value="1153" table:style-name="ce10">
            <text:p>1 153</text:p>
          </table:table-cell>
          <table:table-cell office:value-type="float" office:value="14383" table:style-name="ce10">
            <text:p>14 383</text:p>
          </table:table-cell>
          <table:table-cell office:value-type="float" office:value="23.639645835124213" table:style-name="ce11">
            <text:p>23,6<text:s/></text:p>
          </table:table-cell>
          <table:table-cell office:value-type="float" office:value="2750" table:style-name="ce10">
            <text:p>2 750</text:p>
          </table:table-cell>
          <table:table-cell office:value-type="float" office:value="2.45863247863247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5768" table:style-name="ce10">
            <text:p>15 768</text:p>
          </table:table-cell>
          <table:table-cell office:value-type="float" office:value="23.072119887605368" table:style-name="ce11">
            <text:p>23,1<text:s/></text:p>
          </table:table-cell>
          <table:table-cell office:value-type="float" office:value="2956" table:style-name="ce10">
            <text:p>2 956</text:p>
          </table:table-cell>
          <table:table-cell office:value-type="float" office:value="45082" table:style-name="ce10">
            <text:p>45 082</text:p>
          </table:table-cell>
          <table:table-cell office:value-type="float" office:value="7.5249839005891204" table:style-name="ce11">
            <text:p>7,5<text:s/></text:p>
          </table:table-cell>
          <table:table-cell office:value-type="float" office:value="3155" table:style-name="ce10">
            <text:p>3 155</text:p>
          </table:table-cell>
          <table:table-cell office:value-type="float" office:value="2.8590816844241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6420" table:style-name="ce10">
            <text:p>16 420</text:p>
          </table:table-cell>
          <table:table-cell office:value-type="float" office:value="23.859093309195146" table:style-name="ce11">
            <text:p>23,9<text:s/></text:p>
          </table:table-cell>
          <table:table-cell office:value-type="float" office:value="3163" table:style-name="ce10">
            <text:p>3 163</text:p>
          </table:table-cell>
          <table:table-cell office:value-type="float" office:value="38326" table:style-name="ce10">
            <text:p>38 326</text:p>
          </table:table-cell>
          <table:table-cell office:value-type="float" office:value="4.4020702805775045" table:style-name="ce11">
            <text:p>4,4<text:s/></text:p>
          </table:table-cell>
          <table:table-cell office:value-type="float" office:value="1616" table:style-name="ce10">
            <text:p>1 616</text:p>
          </table:table-cell>
          <table:table-cell office:value-type="float" office:value="2.334104750304506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576" table:style-name="ce10">
            <text:p>11 576</text:p>
          </table:table-cell>
          <table:table-cell office:value-type="float" office:value="33.333333333333343" table:style-name="ce11">
            <text:p>33,3<text:s/></text:p>
          </table:table-cell>
          <table:table-cell office:value-type="float" office:value="2894" table:style-name="ce10">
            <text:p>2 894</text:p>
          </table:table-cell>
          <table:table-cell office:value-type="float" office:value="23334" table:style-name="ce10">
            <text:p>23 334</text:p>
          </table:table-cell>
          <table:table-cell office:value-type="float" office:value="20.957959670312576" table:style-name="ce11">
            <text:p>21,0<text:s/></text:p>
          </table:table-cell>
          <table:table-cell office:value-type="float" office:value="4043" table:style-name="ce10">
            <text:p>4 043</text:p>
          </table:table-cell>
          <table:table-cell office:value-type="float" office:value="2.01572218382861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0526" table:style-name="ce10">
            <text:p>10 526</text:p>
          </table:table-cell>
          <table:table-cell office:value-type="float" office:value="31.246882793017448" table:style-name="ce11">
            <text:p>31,2<text:s/></text:p>
          </table:table-cell>
          <table:table-cell office:value-type="float" office:value="2506" table:style-name="ce10">
            <text:p>2 506</text:p>
          </table:table-cell>
          <table:table-cell office:value-type="float" office:value="28829" table:style-name="ce10">
            <text:p>28 829</text:p>
          </table:table-cell>
          <table:table-cell office:value-type="float" office:value="14.228544258657578" table:style-name="ce11">
            <text:p>14,2<text:s/></text:p>
          </table:table-cell>
          <table:table-cell office:value-type="float" office:value="3591" table:style-name="ce10">
            <text:p>3 591</text:p>
          </table:table-cell>
          <table:table-cell office:value-type="float" office:value="2.738837165114953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0533" table:style-name="ce10">
            <text:p>20 533</text:p>
          </table:table-cell>
          <table:table-cell office:value-type="float" office:value="28.927539871907584" table:style-name="ce11">
            <text:p>28,9<text:s/></text:p>
          </table:table-cell>
          <table:table-cell office:value-type="float" office:value="4607" table:style-name="ce10">
            <text:p>4 607</text:p>
          </table:table-cell>
          <table:table-cell office:value-type="float" office:value="38495" table:style-name="ce10">
            <text:p>38 495</text:p>
          </table:table-cell>
          <table:table-cell office:value-type="float" office:value="17.869499984690279" table:style-name="ce11">
            <text:p>17,9<text:s/></text:p>
          </table:table-cell>
          <table:table-cell office:value-type="float" office:value="5836" table:style-name="ce10">
            <text:p>5 836</text:p>
          </table:table-cell>
          <table:table-cell office:value-type="float" office:value="1.874786928359226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6136" table:style-name="ce10">
            <text:p>46 136</text:p>
          </table:table-cell>
          <table:table-cell office:value-type="float" office:value="16.611060560105145" table:style-name="ce11">
            <text:p>16,6<text:s/></text:p>
          </table:table-cell>
          <table:table-cell office:value-type="float" office:value="6572" table:style-name="ce10">
            <text:p>6 572</text:p>
          </table:table-cell>
          <table:table-cell office:value-type="float" office:value="127021" table:style-name="ce10">
            <text:p>127 021</text:p>
          </table:table-cell>
          <table:table-cell office:value-type="float" office:value="9.1733420428370067" table:style-name="ce11">
            <text:p>9,2<text:s/></text:p>
          </table:table-cell>
          <table:table-cell office:value-type="float" office:value="10673" table:style-name="ce10">
            <text:p>10 673</text:p>
          </table:table-cell>
          <table:table-cell office:value-type="float" office:value="2.753186232009710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5831" table:style-name="ce10">
            <text:p>35 831</text:p>
          </table:table-cell>
          <table:table-cell office:value-type="float" office:value="41.233740638549477" table:style-name="ce11">
            <text:p>41,2<text:s/></text:p>
          </table:table-cell>
          <table:table-cell office:value-type="float" office:value="10461" table:style-name="ce10">
            <text:p>10 461</text:p>
          </table:table-cell>
          <table:table-cell office:value-type="float" office:value="105270" table:style-name="ce10">
            <text:p>105 270</text:p>
          </table:table-cell>
          <table:table-cell office:value-type="float" office:value="24.529775001774439" table:style-name="ce11">
            <text:p>24,5<text:s/></text:p>
          </table:table-cell>
          <table:table-cell office:value-type="float" office:value="20736" table:style-name="ce10">
            <text:p>20 736</text:p>
          </table:table-cell>
          <table:table-cell office:value-type="float" office:value="2.937958750802377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042263" table:style-name="ce5">
            <text:p>1 042 263</text:p>
          </table:table-cell>
          <table:table-cell office:value-type="float" office:value="26.046301256879701" table:style-name="ce6">
            <text:p>26,0<text:s/></text:p>
          </table:table-cell>
          <table:table-cell office:value-type="float" office:value="215374" table:style-name="ce5">
            <text:p>215 374</text:p>
          </table:table-cell>
          <table:table-cell office:value-type="float" office:value="4364437" table:style-name="ce5">
            <text:p>4 364 437</text:p>
          </table:table-cell>
          <table:table-cell office:value-type="float" office:value="18.689622632530046" table:style-name="ce6">
            <text:p>18,7<text:s/></text:p>
          </table:table-cell>
          <table:table-cell office:value-type="float" office:value="687252" table:style-name="ce5">
            <text:p>687 252</text:p>
          </table:table-cell>
          <table:table-cell office:value-type="float" office:value="4.1874622815930334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62483" table:style-name="ce5">
            <text:p>662 483</text:p>
          </table:table-cell>
          <table:table-cell office:value-type="float" office:value="18.355486475863799" table:style-name="ce6">
            <text:p>18,4<text:s/></text:p>
          </table:table-cell>
          <table:table-cell office:value-type="float" office:value="102743" table:style-name="ce5">
            <text:p>102 743</text:p>
          </table:table-cell>
          <table:table-cell office:value-type="float" office:value="2744836" table:style-name="ce5">
            <text:p>2 744 836</text:p>
          </table:table-cell>
          <table:table-cell office:value-type="float" office:value="13.36853956901686" table:style-name="ce6">
            <text:p>13,4<text:s/></text:p>
          </table:table-cell>
          <table:table-cell office:value-type="float" office:value="323674" table:style-name="ce5">
            <text:p>323 674</text:p>
          </table:table-cell>
          <table:table-cell office:value-type="float" office:value="4.1432549967319918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01544" table:style-name="ce10">
            <text:p>101 544</text:p>
          </table:table-cell>
          <table:table-cell office:value-type="float" office:value="14.293432382238734" table:style-name="ce11">
            <text:p>14,3<text:s/></text:p>
          </table:table-cell>
          <table:table-cell office:value-type="float" office:value="12699" table:style-name="ce10">
            <text:p>12 699</text:p>
          </table:table-cell>
          <table:table-cell office:value-type="float" office:value="336858" table:style-name="ce10">
            <text:p>336 858</text:p>
          </table:table-cell>
          <table:table-cell office:value-type="float" office:value="5.0865223535577542" table:style-name="ce11">
            <text:p>5,1<text:s/></text:p>
          </table:table-cell>
          <table:table-cell office:value-type="float" office:value="16305" table:style-name="ce10">
            <text:p>16 305</text:p>
          </table:table-cell>
          <table:table-cell office:value-type="float" office:value="3.317359962183880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64810" table:style-name="ce10">
            <text:p>264 810</text:p>
          </table:table-cell>
          <table:table-cell office:value-type="float" office:value="23.659202876555611" table:style-name="ce11">
            <text:p>23,7<text:s/></text:p>
          </table:table-cell>
          <table:table-cell office:value-type="float" office:value="50665" table:style-name="ce10">
            <text:p>50 665</text:p>
          </table:table-cell>
          <table:table-cell office:value-type="float" office:value="928531" table:style-name="ce10">
            <text:p>928 531</text:p>
          </table:table-cell>
          <table:table-cell office:value-type="float" office:value="21.909657259520387" table:style-name="ce11">
            <text:p>21,9<text:s/></text:p>
          </table:table-cell>
          <table:table-cell office:value-type="float" office:value="166876" table:style-name="ce10">
            <text:p>166 876</text:p>
          </table:table-cell>
          <table:table-cell office:value-type="float" office:value="3.506404591971602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85875" table:style-name="ce10">
            <text:p>85 875</text:p>
          </table:table-cell>
          <table:table-cell office:value-type="float" office:value="12.209431472213879" table:style-name="ce11">
            <text:p>12,2<text:s/></text:p>
          </table:table-cell>
          <table:table-cell office:value-type="float" office:value="9344" table:style-name="ce10">
            <text:p>9 344</text:p>
          </table:table-cell>
          <table:table-cell office:value-type="float" office:value="484152" table:style-name="ce10">
            <text:p>484 152</text:p>
          </table:table-cell>
          <table:table-cell office:value-type="float" office:value="10.617044756136295" table:style-name="ce11">
            <text:p>10,6<text:s/></text:p>
          </table:table-cell>
          <table:table-cell office:value-type="float" office:value="46469" table:style-name="ce10">
            <text:p>46 469</text:p>
          </table:table-cell>
          <table:table-cell office:value-type="float" office:value="5.6378689956331876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07086" table:style-name="ce10">
            <text:p>107 086</text:p>
          </table:table-cell>
          <table:table-cell office:value-type="float" office:value="6.2666838673824827" table:style-name="ce11">
            <text:p>6,3<text:s/></text:p>
          </table:table-cell>
          <table:table-cell office:value-type="float" office:value="6315" table:style-name="ce10">
            <text:p>6 315</text:p>
          </table:table-cell>
          <table:table-cell office:value-type="float" office:value="485147" table:style-name="ce10">
            <text:p>485 147</text:p>
          </table:table-cell>
          <table:table-cell office:value-type="float" office:value="1.8518829541112609" table:style-name="ce11">
            <text:p>1,9<text:s/></text:p>
          </table:table-cell>
          <table:table-cell office:value-type="float" office:value="8821" table:style-name="ce10">
            <text:p>8 821</text:p>
          </table:table-cell>
          <table:table-cell office:value-type="float" office:value="4.530442821657359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1989" table:style-name="ce10">
            <text:p>41 989</text:p>
          </table:table-cell>
          <table:table-cell office:value-type="float" office:value="16.73663432400123" table:style-name="ce11">
            <text:p>16,7<text:s/></text:p>
          </table:table-cell>
          <table:table-cell office:value-type="float" office:value="6020" table:style-name="ce10">
            <text:p>6 020</text:p>
          </table:table-cell>
          <table:table-cell office:value-type="float" office:value="231158" table:style-name="ce10">
            <text:p>231 158</text:p>
          </table:table-cell>
          <table:table-cell office:value-type="float" office:value="9.7840489748619177" table:style-name="ce11">
            <text:p>9,8<text:s/></text:p>
          </table:table-cell>
          <table:table-cell office:value-type="float" office:value="20601" table:style-name="ce10">
            <text:p>20 601</text:p>
          </table:table-cell>
          <table:table-cell office:value-type="float" office:value="5.5052037438376722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7518" table:style-name="ce10">
            <text:p>37 518</text:p>
          </table:table-cell>
          <table:table-cell office:value-type="float" office:value="29.439365188890804" table:style-name="ce11">
            <text:p>29,4<text:s/></text:p>
          </table:table-cell>
          <table:table-cell office:value-type="float" office:value="8533" table:style-name="ce10">
            <text:p>8 533</text:p>
          </table:table-cell>
          <table:table-cell office:value-type="float" office:value="174996" table:style-name="ce10">
            <text:p>174 996</text:p>
          </table:table-cell>
          <table:table-cell office:value-type="float" office:value="21.014051781367556" table:style-name="ce11">
            <text:p>21,0<text:s/></text:p>
          </table:table-cell>
          <table:table-cell office:value-type="float" office:value="30388" table:style-name="ce10">
            <text:p>30 388</text:p>
          </table:table-cell>
          <table:table-cell office:value-type="float" office:value="4.664321125859587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3661" table:style-name="ce10">
            <text:p>23 661</text:p>
          </table:table-cell>
          <table:table-cell office:value-type="float" office:value="63.246860769973779" table:style-name="ce11">
            <text:p>63,2<text:s/></text:p>
          </table:table-cell>
          <table:table-cell office:value-type="float" office:value="9167" table:style-name="ce10">
            <text:p>9 167</text:p>
          </table:table-cell>
          <table:table-cell office:value-type="float" office:value="103994" table:style-name="ce10">
            <text:p>103 994</text:p>
          </table:table-cell>
          <table:table-cell office:value-type="float" office:value="49.031241043278868" table:style-name="ce11">
            <text:p>49,0<text:s/></text:p>
          </table:table-cell>
          <table:table-cell office:value-type="float" office:value="34214" table:style-name="ce10">
            <text:p>34 214</text:p>
          </table:table-cell>
          <table:table-cell office:value-type="float" office:value="4.395165039516504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54" table:style-name="ce10">
            <text:p>854</text:p>
          </table:table-cell>
          <table:table-cell office:value-type="float" office:value="117.30279898218831" table:style-name="ce11">
            <text:p>117,3<text:s/></text:p>
          </table:table-cell>
          <table:table-cell office:value-type="float" office:value="461" table:style-name="ce10">
            <text:p>461</text:p>
          </table:table-cell>
          <table:table-cell office:value-type="float" office:value="3258" table:style-name="ce10">
            <text:p>3 258</text:p>
          </table:table-cell>
          <table:table-cell office:value-type="float" office:value="64.296520423600612" table:style-name="ce11">
            <text:p>64,3<text:s/></text:p>
          </table:table-cell>
          <table:table-cell office:value-type="float" office:value="1275" table:style-name="ce10">
            <text:p>1 275</text:p>
          </table:table-cell>
          <table:table-cell office:value-type="float" office:value="3.814988290398126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271" table:style-name="ce10">
            <text:p>2 271</text:p>
          </table:table-cell>
          <table:table-cell office:value-type="float" office:value="449.87893462469731" table:style-name="ce11">
            <text:p>449,9<text:s/></text:p>
          </table:table-cell>
          <table:table-cell office:value-type="float" office:value="1858" table:style-name="ce10">
            <text:p>1 858</text:p>
          </table:table-cell>
          <table:table-cell office:value-type="float" office:value="15648" table:style-name="ce10">
            <text:p>15 648</text:p>
          </table:table-cell>
          <table:table-cell office:value-type="float" office:value="471.92982456140351" table:style-name="ce11">
            <text:p>471,9<text:s/></text:p>
          </table:table-cell>
          <table:table-cell office:value-type="float" office:value="12912" table:style-name="ce10">
            <text:p>12 912</text:p>
          </table:table-cell>
          <table:table-cell office:value-type="float" office:value="6.8903566710700135" table:style-name="ce12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8945" table:style-name="ce10">
            <text:p>18 945</text:p>
          </table:table-cell>
          <table:table-cell office:value-type="float" office:value="6.3608803054120813" table:style-name="ce11">
            <text:p>6,4<text:s/></text:p>
          </table:table-cell>
          <table:table-cell office:value-type="float" office:value="1133" table:style-name="ce10">
            <text:p>1 133</text:p>
          </table:table-cell>
          <table:table-cell office:value-type="float" office:value="97840" table:style-name="ce10">
            <text:p>97 840</text:p>
          </table:table-cell>
          <table:table-cell office:value-type="float" office:value="3.5256274601091917" table:style-name="ce11">
            <text:p>3,5<text:s/></text:p>
          </table:table-cell>
          <table:table-cell office:value-type="float" office:value="3332" table:style-name="ce10">
            <text:p>3 332</text:p>
          </table:table-cell>
          <table:table-cell office:value-type="float" office:value="5.164423330694115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56" table:style-name="ce10">
            <text:p>456</text:p>
          </table:table-cell>
          <table:table-cell office:value-type="float" office:value="156.17977528089887" table:style-name="ce11">
            <text:p>156,2<text:s/></text:p>
          </table:table-cell>
          <table:table-cell office:value-type="float" office:value="278" table:style-name="ce10">
            <text:p>278</text:p>
          </table:table-cell>
          <table:table-cell office:value-type="float" office:value="2234" table:style-name="ce10">
            <text:p>2 234</text:p>
          </table:table-cell>
          <table:table-cell office:value-type="float" office:value="201.07816711590294" table:style-name="ce11">
            <text:p>201,1<text:s/></text:p>
          </table:table-cell>
          <table:table-cell office:value-type="float" office:value="1492" table:style-name="ce10">
            <text:p>1 492</text:p>
          </table:table-cell>
          <table:table-cell office:value-type="float" office:value="4.899122807017543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88" table:style-name="ce10">
            <text:p>388</text:p>
          </table:table-cell>
          <table:table-cell office:value-type="float" office:value="117.97752808988764" table:style-name="ce11">
            <text:p>118,0<text:s/></text:p>
          </table:table-cell>
          <table:table-cell office:value-type="float" office:value="210" table:style-name="ce10">
            <text:p>210</text:p>
          </table:table-cell>
          <table:table-cell office:value-type="float" office:value="1566" table:style-name="ce10">
            <text:p>1 566</text:p>
          </table:table-cell>
          <table:table-cell office:value-type="float" office:value="113.0612244897959" table:style-name="ce11">
            <text:p>113,1<text:s/></text:p>
          </table:table-cell>
          <table:table-cell office:value-type="float" office:value="831" table:style-name="ce10">
            <text:p>831</text:p>
          </table:table-cell>
          <table:table-cell office:value-type="float" office:value="4.03608247422680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772" table:style-name="ce10">
            <text:p>772</text:p>
          </table:table-cell>
          <table:table-cell office:value-type="float" office:value="297.93814432989689" table:style-name="ce11">
            <text:p>297,9<text:s/></text:p>
          </table:table-cell>
          <table:table-cell office:value-type="float" office:value="578" table:style-name="ce10">
            <text:p>578</text:p>
          </table:table-cell>
          <table:table-cell office:value-type="float" office:value="3592" table:style-name="ce10">
            <text:p>3 592</text:p>
          </table:table-cell>
          <table:table-cell office:value-type="float" office:value="211.80555555555554" table:style-name="ce11">
            <text:p>211,8<text:s/></text:p>
          </table:table-cell>
          <table:table-cell office:value-type="float" office:value="2440" table:style-name="ce10">
            <text:p>2 440</text:p>
          </table:table-cell>
          <table:table-cell office:value-type="float" office:value="4.652849740932642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591" table:style-name="ce10">
            <text:p>4 591</text:p>
          </table:table-cell>
          <table:table-cell office:value-type="float" office:value="35.667848699763596" table:style-name="ce11">
            <text:p>35,7<text:s/></text:p>
          </table:table-cell>
          <table:table-cell office:value-type="float" office:value="1207" table:style-name="ce10">
            <text:p>1 207</text:p>
          </table:table-cell>
          <table:table-cell office:value-type="float" office:value="18765" table:style-name="ce10">
            <text:p>18 765</text:p>
          </table:table-cell>
          <table:table-cell office:value-type="float" office:value="27.315285975982093" table:style-name="ce11">
            <text:p>27,3<text:s/></text:p>
          </table:table-cell>
          <table:table-cell office:value-type="float" office:value="4026" table:style-name="ce10">
            <text:p>4 026</text:p>
          </table:table-cell>
          <table:table-cell office:value-type="float" office:value="4.087344805053365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46" table:style-name="ce10">
            <text:p>346</text:p>
          </table:table-cell>
          <table:table-cell office:value-type="float" office:value="49.137931034482762" table:style-name="ce11">
            <text:p>49,1<text:s/></text:p>
          </table:table-cell>
          <table:table-cell office:value-type="float" office:value="114" table:style-name="ce10">
            <text:p>114</text:p>
          </table:table-cell>
          <table:table-cell office:value-type="float" office:value="1205" table:style-name="ce10">
            <text:p>1 205</text:p>
          </table:table-cell>
          <table:table-cell office:value-type="float" office:value="46.060606060606062" table:style-name="ce11">
            <text:p>46,1<text:s/></text:p>
          </table:table-cell>
          <table:table-cell office:value-type="float" office:value="380" table:style-name="ce10">
            <text:p>380</text:p>
          </table:table-cell>
          <table:table-cell office:value-type="float" office:value="3.482658959537572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301" table:style-name="ce10">
            <text:p>1 301</text:p>
          </table:table-cell>
          <table:table-cell office:value-type="float" office:value="21.81647940074906" table:style-name="ce11">
            <text:p>21,8<text:s/></text:p>
          </table:table-cell>
          <table:table-cell office:value-type="float" office:value="233" table:style-name="ce10">
            <text:p>233</text:p>
          </table:table-cell>
          <table:table-cell office:value-type="float" office:value="5989" table:style-name="ce10">
            <text:p>5 989</text:p>
          </table:table-cell>
          <table:table-cell office:value-type="float" office:value="18.429899149693497" table:style-name="ce11">
            <text:p>18,4<text:s/></text:p>
          </table:table-cell>
          <table:table-cell office:value-type="float" office:value="932" table:style-name="ce10">
            <text:p>932</text:p>
          </table:table-cell>
          <table:table-cell office:value-type="float" office:value="4.603382013835511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0628" table:style-name="ce10">
            <text:p>20 628</text:p>
          </table:table-cell>
          <table:table-cell office:value-type="float" office:value="29.467143664093385" table:style-name="ce11">
            <text:p>29,5<text:s/></text:p>
          </table:table-cell>
          <table:table-cell office:value-type="float" office:value="4695" table:style-name="ce10">
            <text:p>4 695</text:p>
          </table:table-cell>
          <table:table-cell office:value-type="float" office:value="84233" table:style-name="ce10">
            <text:p>84 233</text:p>
          </table:table-cell>
          <table:table-cell office:value-type="float" office:value="18.780229852640488" table:style-name="ce11">
            <text:p>18,8<text:s/></text:p>
          </table:table-cell>
          <table:table-cell office:value-type="float" office:value="13318" table:style-name="ce10">
            <text:p>13 318</text:p>
          </table:table-cell>
          <table:table-cell office:value-type="float" office:value="4.08343028892767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850" table:style-name="ce10">
            <text:p>850</text:p>
          </table:table-cell>
          <table:table-cell office:value-type="float" office:value="134.15977961432506" table:style-name="ce11">
            <text:p>134,2<text:s/></text:p>
          </table:table-cell>
          <table:table-cell office:value-type="float" office:value="487" table:style-name="ce10">
            <text:p>487</text:p>
          </table:table-cell>
          <table:table-cell office:value-type="float" office:value="3324" table:style-name="ce10">
            <text:p>3 324</text:p>
          </table:table-cell>
          <table:table-cell office:value-type="float" office:value="93.706293706293707" table:style-name="ce11">
            <text:p>93,7<text:s/></text:p>
          </table:table-cell>
          <table:table-cell office:value-type="float" office:value="1608" table:style-name="ce10">
            <text:p>1 608</text:p>
          </table:table-cell>
          <table:table-cell office:value-type="float" office:value="3.910588235294117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39" table:style-name="ce10">
            <text:p>239</text:p>
          </table:table-cell>
          <table:table-cell office:value-type="float" office:value="162.63736263736263" table:style-name="ce11">
            <text:p>162,6<text:s/></text:p>
          </table:table-cell>
          <table:table-cell office:value-type="float" office:value="148" table:style-name="ce10">
            <text:p>148</text:p>
          </table:table-cell>
          <table:table-cell office:value-type="float" office:value="911" table:style-name="ce10">
            <text:p>911</text:p>
          </table:table-cell>
          <table:table-cell office:value-type="float" office:value="190.12738853503186" table:style-name="ce11">
            <text:p>190,1<text:s/></text:p>
          </table:table-cell>
          <table:table-cell office:value-type="float" office:value="597" table:style-name="ce10">
            <text:p>597</text:p>
          </table:table-cell>
          <table:table-cell office:value-type="float" office:value="3.811715481171547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320" table:style-name="ce10">
            <text:p>1 320</text:p>
          </table:table-cell>
          <table:table-cell office:value-type="float" office:value="20.547945205479451" table:style-name="ce11">
            <text:p>20,5<text:s/></text:p>
          </table:table-cell>
          <table:table-cell office:value-type="float" office:value="225" table:style-name="ce10">
            <text:p>225</text:p>
          </table:table-cell>
          <table:table-cell office:value-type="float" office:value="6583" table:style-name="ce10">
            <text:p>6 583</text:p>
          </table:table-cell>
          <table:table-cell office:value-type="float" office:value="20.744680851063833" table:style-name="ce11">
            <text:p>20,7<text:s/></text:p>
          </table:table-cell>
          <table:table-cell office:value-type="float" office:value="1131" table:style-name="ce10">
            <text:p>1 131</text:p>
          </table:table-cell>
          <table:table-cell office:value-type="float" office:value="4.9871212121212123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37" table:style-name="ce10">
            <text:p>437</text:p>
          </table:table-cell>
          <table:table-cell office:value-type="float" office:value="-12.248995983935743" table:style-name="ce11">
            <text:p>-12,2<text:s/></text:p>
          </table:table-cell>
          <table:table-cell office:value-type="float" office:value="-61" table:style-name="ce10">
            <text:p>- 61</text:p>
          </table:table-cell>
          <table:table-cell office:value-type="float" office:value="1927" table:style-name="ce10">
            <text:p>1 927</text:p>
          </table:table-cell>
          <table:table-cell office:value-type="float" office:value="-22.235673930589186" table:style-name="ce11">
            <text:p>-22,2<text:s/></text:p>
          </table:table-cell>
          <table:table-cell office:value-type="float" office:value="-551" table:style-name="ce10">
            <text:p>- 551</text:p>
          </table:table-cell>
          <table:table-cell office:value-type="float" office:value="4.409610983981693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059" table:style-name="ce10">
            <text:p>1 059</text:p>
          </table:table-cell>
          <table:table-cell office:value-type="float" office:value="67.563291139240505" table:style-name="ce11">
            <text:p>67,6<text:s/></text:p>
          </table:table-cell>
          <table:table-cell office:value-type="float" office:value="427" table:style-name="ce10">
            <text:p>427</text:p>
          </table:table-cell>
          <table:table-cell office:value-type="float" office:value="4234" table:style-name="ce10">
            <text:p>4 234</text:p>
          </table:table-cell>
          <table:table-cell office:value-type="float" office:value="61.295238095238091" table:style-name="ce11">
            <text:p>61,3<text:s/></text:p>
          </table:table-cell>
          <table:table-cell office:value-type="float" office:value="1609" table:style-name="ce10">
            <text:p>1 609</text:p>
          </table:table-cell>
          <table:table-cell office:value-type="float" office:value="3.998111425873465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8511" table:style-name="ce10">
            <text:p>8 511</text:p>
          </table:table-cell>
          <table:table-cell office:value-type="float" office:value="82.209377007064859" table:style-name="ce11">
            <text:p>82,2<text:s/></text:p>
          </table:table-cell>
          <table:table-cell office:value-type="float" office:value="3840" table:style-name="ce10">
            <text:p>3 840</text:p>
          </table:table-cell>
          <table:table-cell office:value-type="float" office:value="18853" table:style-name="ce10">
            <text:p>18 853</text:p>
          </table:table-cell>
          <table:table-cell office:value-type="float" office:value="64.626266154383501" table:style-name="ce11">
            <text:p>64,6<text:s/></text:p>
          </table:table-cell>
          <table:table-cell office:value-type="float" office:value="7401" table:style-name="ce10">
            <text:p>7 401</text:p>
          </table:table-cell>
          <table:table-cell office:value-type="float" office:value="2.215133356832334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23" table:style-name="ce10">
            <text:p>523</text:p>
          </table:table-cell>
          <table:table-cell office:value-type="float" office:value="474.72527472527474" table:style-name="ce11">
            <text:p>474,7<text:s/></text:p>
          </table:table-cell>
          <table:table-cell office:value-type="float" office:value="432" table:style-name="ce10">
            <text:p>432</text:p>
          </table:table-cell>
          <table:table-cell office:value-type="float" office:value="1280" table:style-name="ce10">
            <text:p>1 280</text:p>
          </table:table-cell>
          <table:table-cell office:value-type="float" office:value="341.37931034482756" table:style-name="ce11">
            <text:p>341,4<text:s/></text:p>
          </table:table-cell>
          <table:table-cell office:value-type="float" office:value="990" table:style-name="ce10">
            <text:p>990</text:p>
          </table:table-cell>
          <table:table-cell office:value-type="float" office:value="2.447418738049713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12" table:style-name="ce10">
            <text:p>812</text:p>
          </table:table-cell>
          <table:table-cell office:value-type="float" office:value="67.422680412371136" table:style-name="ce11">
            <text:p>67,4<text:s/></text:p>
          </table:table-cell>
          <table:table-cell office:value-type="float" office:value="327" table:style-name="ce10">
            <text:p>327</text:p>
          </table:table-cell>
          <table:table-cell office:value-type="float" office:value="4113" table:style-name="ce10">
            <text:p>4 113</text:p>
          </table:table-cell>
          <table:table-cell office:value-type="float" office:value="56.984732824427482" table:style-name="ce11">
            <text:p>57,0<text:s/></text:p>
          </table:table-cell>
          <table:table-cell office:value-type="float" office:value="1493" table:style-name="ce10">
            <text:p>1 493</text:p>
          </table:table-cell>
          <table:table-cell office:value-type="float" office:value="5.0652709359605907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02" table:style-name="ce10">
            <text:p>902</text:p>
          </table:table-cell>
          <table:table-cell office:value-type="float" office:value="89.098532494758899" table:style-name="ce11">
            <text:p>89,1<text:s/></text:p>
          </table:table-cell>
          <table:table-cell office:value-type="float" office:value="425" table:style-name="ce10">
            <text:p>425</text:p>
          </table:table-cell>
          <table:table-cell office:value-type="float" office:value="4367" table:style-name="ce10">
            <text:p>4 367</text:p>
          </table:table-cell>
          <table:table-cell office:value-type="float" office:value="63.31338818249813" table:style-name="ce11">
            <text:p>63,3<text:s/></text:p>
          </table:table-cell>
          <table:table-cell office:value-type="float" office:value="1693" table:style-name="ce10">
            <text:p>1 693</text:p>
          </table:table-cell>
          <table:table-cell office:value-type="float" office:value="4.8414634146341466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25" table:style-name="ce10">
            <text:p>525</text:p>
          </table:table-cell>
          <table:table-cell office:value-type="float" office:value="57.657657657657666" table:style-name="ce11">
            <text:p>57,7<text:s/></text:p>
          </table:table-cell>
          <table:table-cell office:value-type="float" office:value="192" table:style-name="ce10">
            <text:p>192</text:p>
          </table:table-cell>
          <table:table-cell office:value-type="float" office:value="1955" table:style-name="ce10">
            <text:p>1 955</text:p>
          </table:table-cell>
          <table:table-cell office:value-type="float" office:value="62.375415282392026" table:style-name="ce11">
            <text:p>62,4<text:s/></text:p>
          </table:table-cell>
          <table:table-cell office:value-type="float" office:value="751" table:style-name="ce10">
            <text:p>751</text:p>
          </table:table-cell>
          <table:table-cell office:value-type="float" office:value="3.723809523809523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12" table:style-name="ce10">
            <text:p>412</text:p>
          </table:table-cell>
          <table:table-cell office:value-type="float" office:value="11.65311653116531" table:style-name="ce11">
            <text:p>11,7<text:s/></text:p>
          </table:table-cell>
          <table:table-cell office:value-type="float" office:value="43" table:style-name="ce10">
            <text:p>43</text:p>
          </table:table-cell>
          <table:table-cell office:value-type="float" office:value="1980" table:style-name="ce10">
            <text:p>1 980</text:p>
          </table:table-cell>
          <table:table-cell office:value-type="float" office:value="-9.2991296381126887" table:style-name="ce11">
            <text:p>-9,3<text:s/></text:p>
          </table:table-cell>
          <table:table-cell office:value-type="float" office:value="-203" table:style-name="ce10">
            <text:p>- 203</text:p>
          </table:table-cell>
          <table:table-cell office:value-type="float" office:value="4.8058252427184467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25" table:style-name="ce10">
            <text:p>325</text:p>
          </table:table-cell>
          <table:table-cell office:value-type="float" office:value="34.297520661157023" table:style-name="ce11">
            <text:p>34,3<text:s/></text:p>
          </table:table-cell>
          <table:table-cell office:value-type="float" office:value="83" table:style-name="ce10">
            <text:p>83</text:p>
          </table:table-cell>
          <table:table-cell office:value-type="float" office:value="1358" table:style-name="ce10">
            <text:p>1 358</text:p>
          </table:table-cell>
          <table:table-cell office:value-type="float" office:value="13.545150501672239" table:style-name="ce11">
            <text:p>13,5<text:s/></text:p>
          </table:table-cell>
          <table:table-cell office:value-type="float" office:value="162" table:style-name="ce10">
            <text:p>162</text:p>
          </table:table-cell>
          <table:table-cell office:value-type="float" office:value="4.178461538461538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780" table:style-name="ce10">
            <text:p>5 780</text:p>
          </table:table-cell>
          <table:table-cell office:value-type="float" office:value="18.031447825199095" table:style-name="ce11">
            <text:p>18,0<text:s/></text:p>
          </table:table-cell>
          <table:table-cell office:value-type="float" office:value="883" table:style-name="ce10">
            <text:p>883</text:p>
          </table:table-cell>
          <table:table-cell office:value-type="float" office:value="30277" table:style-name="ce10">
            <text:p>30 277</text:p>
          </table:table-cell>
          <table:table-cell office:value-type="float" office:value="11.006416131988999" table:style-name="ce11">
            <text:p>11,0<text:s/></text:p>
          </table:table-cell>
          <table:table-cell office:value-type="float" office:value="3002" table:style-name="ce10">
            <text:p>3 002</text:p>
          </table:table-cell>
          <table:table-cell office:value-type="float" office:value="5.238235294117647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10" table:style-name="ce10">
            <text:p>110</text:p>
          </table:table-cell>
          <table:table-cell office:value-type="float" office:value="35.802469135802482" table:style-name="ce11">
            <text:p>35,8<text:s/></text:p>
          </table:table-cell>
          <table:table-cell office:value-type="float" office:value="29" table:style-name="ce10">
            <text:p>29</text:p>
          </table:table-cell>
          <table:table-cell office:value-type="float" office:value="466" table:style-name="ce10">
            <text:p>466</text:p>
          </table:table-cell>
          <table:table-cell office:value-type="float" office:value="82.745098039215691" table:style-name="ce11">
            <text:p>82,7<text:s/></text:p>
          </table:table-cell>
          <table:table-cell office:value-type="float" office:value="211" table:style-name="ce10">
            <text:p>211</text:p>
          </table:table-cell>
          <table:table-cell office:value-type="float" office:value="4.236363636363636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66" table:style-name="ce10">
            <text:p>266</text:p>
          </table:table-cell>
          <table:table-cell office:value-type="float" office:value="-6.6666666666666714" table:style-name="ce11">
            <text:p>-6,7<text:s/></text:p>
          </table:table-cell>
          <table:table-cell office:value-type="float" office:value="-19" table:style-name="ce10">
            <text:p>- 19</text:p>
          </table:table-cell>
          <table:table-cell office:value-type="float" office:value="1321" table:style-name="ce10">
            <text:p>1 321</text:p>
          </table:table-cell>
          <table:table-cell office:value-type="float" office:value="39.93644067796609" table:style-name="ce11">
            <text:p>39,9<text:s/></text:p>
          </table:table-cell>
          <table:table-cell office:value-type="float" office:value="377" table:style-name="ce10">
            <text:p>377</text:p>
          </table:table-cell>
          <table:table-cell office:value-type="float" office:value="4.966165413533834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88999" table:style-name="ce10">
            <text:p>88 999</text:p>
          </table:table-cell>
          <table:table-cell office:value-type="float" office:value="11.961102514750095" table:style-name="ce11">
            <text:p>12,0<text:s/></text:p>
          </table:table-cell>
          <table:table-cell office:value-type="float" office:value="9508" table:style-name="ce10">
            <text:p>9 508</text:p>
          </table:table-cell>
          <table:table-cell office:value-type="float" office:value="497792" table:style-name="ce10">
            <text:p>497 792</text:p>
          </table:table-cell>
          <table:table-cell office:value-type="float" office:value="11.193709792709072" table:style-name="ce11">
            <text:p>11,2<text:s/></text:p>
          </table:table-cell>
          <table:table-cell office:value-type="float" office:value="50112" table:style-name="ce10">
            <text:p>50 112</text:p>
          </table:table-cell>
          <table:table-cell office:value-type="float" office:value="5.5932313846222987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808" table:style-name="ce10">
            <text:p>1 808</text:p>
          </table:table-cell>
          <table:table-cell office:value-type="float" office:value="41.69278996865205" table:style-name="ce11">
            <text:p>41,7<text:s/></text:p>
          </table:table-cell>
          <table:table-cell office:value-type="float" office:value="532" table:style-name="ce10">
            <text:p>532</text:p>
          </table:table-cell>
          <table:table-cell office:value-type="float" office:value="7968" table:style-name="ce10">
            <text:p>7 968</text:p>
          </table:table-cell>
          <table:table-cell office:value-type="float" office:value="30.281229561805105" table:style-name="ce11">
            <text:p>30,3<text:s/></text:p>
          </table:table-cell>
          <table:table-cell office:value-type="float" office:value="1852" table:style-name="ce10">
            <text:p>1 852</text:p>
          </table:table-cell>
          <table:table-cell office:value-type="float" office:value="4.407079646017699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435" table:style-name="ce10">
            <text:p>3 435</text:p>
          </table:table-cell>
          <table:table-cell office:value-type="float" office:value="64.432742939205355" table:style-name="ce11">
            <text:p>64,4<text:s/></text:p>
          </table:table-cell>
          <table:table-cell office:value-type="float" office:value="1346" table:style-name="ce10">
            <text:p>1 346</text:p>
          </table:table-cell>
          <table:table-cell office:value-type="float" office:value="16463" table:style-name="ce10">
            <text:p>16 463</text:p>
          </table:table-cell>
          <table:table-cell office:value-type="float" office:value="25.127308656988674" table:style-name="ce11">
            <text:p>25,1<text:s/></text:p>
          </table:table-cell>
          <table:table-cell office:value-type="float" office:value="3306" table:style-name="ce10">
            <text:p>3 306</text:p>
          </table:table-cell>
          <table:table-cell office:value-type="float" office:value="4.792721979621543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03" table:style-name="ce10">
            <text:p>603</text:p>
          </table:table-cell>
          <table:table-cell office:value-type="float" office:value="95.145631067961176" table:style-name="ce11">
            <text:p>95,1<text:s/></text:p>
          </table:table-cell>
          <table:table-cell office:value-type="float" office:value="294" table:style-name="ce10">
            <text:p>294</text:p>
          </table:table-cell>
          <table:table-cell office:value-type="float" office:value="2540" table:style-name="ce10">
            <text:p>2 540</text:p>
          </table:table-cell>
          <table:table-cell office:value-type="float" office:value="73.972602739726028" table:style-name="ce11">
            <text:p>74,0<text:s/></text:p>
          </table:table-cell>
          <table:table-cell office:value-type="float" office:value="1080" table:style-name="ce10">
            <text:p>1 080</text:p>
          </table:table-cell>
          <table:table-cell office:value-type="float" office:value="4.212271973466003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231" table:style-name="ce10">
            <text:p>1 231</text:p>
          </table:table-cell>
          <table:table-cell office:value-type="float" office:value="49.75669099756692" table:style-name="ce11">
            <text:p>49,8<text:s/></text:p>
          </table:table-cell>
          <table:table-cell office:value-type="float" office:value="409" table:style-name="ce10">
            <text:p>409</text:p>
          </table:table-cell>
          <table:table-cell office:value-type="float" office:value="4686" table:style-name="ce10">
            <text:p>4 686</text:p>
          </table:table-cell>
          <table:table-cell office:value-type="float" office:value="22.445779984321916" table:style-name="ce11">
            <text:p>22,4<text:s/></text:p>
          </table:table-cell>
          <table:table-cell office:value-type="float" office:value="859" table:style-name="ce10">
            <text:p>859</text:p>
          </table:table-cell>
          <table:table-cell office:value-type="float" office:value="3.806661251015434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17" table:style-name="ce10">
            <text:p>417</text:p>
          </table:table-cell>
          <table:table-cell office:value-type="float" office:value="-6.9196428571428612" table:style-name="ce11">
            <text:p>-6,9<text:s/></text:p>
          </table:table-cell>
          <table:table-cell office:value-type="float" office:value="-31" table:style-name="ce10">
            <text:p>- 31</text:p>
          </table:table-cell>
          <table:table-cell office:value-type="float" office:value="1838" table:style-name="ce10">
            <text:p>1 838</text:p>
          </table:table-cell>
          <table:table-cell office:value-type="float" office:value="-26.273565984757326" table:style-name="ce11">
            <text:p>-26,3<text:s/></text:p>
          </table:table-cell>
          <table:table-cell office:value-type="float" office:value="-655" table:style-name="ce10">
            <text:p>- 655</text:p>
          </table:table-cell>
          <table:table-cell office:value-type="float" office:value="4.407673860911271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53" table:style-name="ce10">
            <text:p>253</text:p>
          </table:table-cell>
          <table:table-cell office:value-type="float" office:value="204.81927710843371" table:style-name="ce11">
            <text:p>204,8<text:s/></text:p>
          </table:table-cell>
          <table:table-cell office:value-type="float" office:value="170" table:style-name="ce10">
            <text:p>170</text:p>
          </table:table-cell>
          <table:table-cell office:value-type="float" office:value="866" table:style-name="ce10">
            <text:p>866</text:p>
          </table:table-cell>
          <table:table-cell office:value-type="float" office:value="67.504835589941962" table:style-name="ce11">
            <text:p>67,5<text:s/></text:p>
          </table:table-cell>
          <table:table-cell office:value-type="float" office:value="349" table:style-name="ce10">
            <text:p>349</text:p>
          </table:table-cell>
          <table:table-cell office:value-type="float" office:value="3.422924901185770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907" table:style-name="ce10">
            <text:p>4 907</text:p>
          </table:table-cell>
          <table:table-cell office:value-type="float" office:value="30.021197668256491" table:style-name="ce11">
            <text:p>30,0<text:s/></text:p>
          </table:table-cell>
          <table:table-cell office:value-type="float" office:value="1133" table:style-name="ce10">
            <text:p>1 133</text:p>
          </table:table-cell>
          <table:table-cell office:value-type="float" office:value="22653" table:style-name="ce10">
            <text:p>22 653</text:p>
          </table:table-cell>
          <table:table-cell office:value-type="float" office:value="20.867570163269662" table:style-name="ce11">
            <text:p>20,9<text:s/></text:p>
          </table:table-cell>
          <table:table-cell office:value-type="float" office:value="3911" table:style-name="ce10">
            <text:p>3 911</text:p>
          </table:table-cell>
          <table:table-cell office:value-type="float" office:value="4.616466272671693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49932" table:style-name="ce10">
            <text:p>149 932</text:p>
          </table:table-cell>
          <table:table-cell office:value-type="float" office:value="74.260509768825756" table:style-name="ce11">
            <text:p>74,3<text:s/></text:p>
          </table:table-cell>
          <table:table-cell office:value-type="float" office:value="63893" table:style-name="ce10">
            <text:p>63 893</text:p>
          </table:table-cell>
          <table:table-cell office:value-type="float" office:value="492965" table:style-name="ce10">
            <text:p>492 965</text:p>
          </table:table-cell>
          <table:table-cell office:value-type="float" office:value="59.501014343168322" table:style-name="ce11">
            <text:p>59,5<text:s/></text:p>
          </table:table-cell>
          <table:table-cell office:value-type="float" office:value="183898" table:style-name="ce10">
            <text:p>183 898</text:p>
          </table:table-cell>
          <table:table-cell office:value-type="float" office:value="3.287923858815996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403" table:style-name="ce10">
            <text:p>1 403</text:p>
          </table:table-cell>
          <table:table-cell office:value-type="float" office:value="54.515418502202635" table:style-name="ce11">
            <text:p>54,5<text:s/></text:p>
          </table:table-cell>
          <table:table-cell office:value-type="float" office:value="495" table:style-name="ce10">
            <text:p>495</text:p>
          </table:table-cell>
          <table:table-cell office:value-type="float" office:value="6757" table:style-name="ce10">
            <text:p>6 757</text:p>
          </table:table-cell>
          <table:table-cell office:value-type="float" office:value="55.048187241854066" table:style-name="ce11">
            <text:p>55,0<text:s/></text:p>
          </table:table-cell>
          <table:table-cell office:value-type="float" office:value="2399" table:style-name="ce10">
            <text:p>2 399</text:p>
          </table:table-cell>
          <table:table-cell office:value-type="float" office:value="4.816108339272986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11" table:style-name="ce10">
            <text:p>1 111</text:p>
          </table:table-cell>
          <table:table-cell office:value-type="float" office:value="22.762430939226519" table:style-name="ce11">
            <text:p>22,8<text:s/></text:p>
          </table:table-cell>
          <table:table-cell office:value-type="float" office:value="206" table:style-name="ce10">
            <text:p>206</text:p>
          </table:table-cell>
          <table:table-cell office:value-type="float" office:value="3693" table:style-name="ce10">
            <text:p>3 693</text:p>
          </table:table-cell>
          <table:table-cell office:value-type="float" office:value="16.535184600820443" table:style-name="ce11">
            <text:p>16,5<text:s/></text:p>
          </table:table-cell>
          <table:table-cell office:value-type="float" office:value="524" table:style-name="ce10">
            <text:p>524</text:p>
          </table:table-cell>
          <table:table-cell office:value-type="float" office:value="3.324032403240324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935" table:style-name="ce10">
            <text:p>2 935</text:p>
          </table:table-cell>
          <table:table-cell office:value-type="float" office:value="46.530204692960552" table:style-name="ce11">
            <text:p>46,5<text:s/></text:p>
          </table:table-cell>
          <table:table-cell office:value-type="float" office:value="932" table:style-name="ce10">
            <text:p>932</text:p>
          </table:table-cell>
          <table:table-cell office:value-type="float" office:value="9815" table:style-name="ce10">
            <text:p>9 815</text:p>
          </table:table-cell>
          <table:table-cell office:value-type="float" office:value="33.610127960794983" table:style-name="ce11">
            <text:p>33,6<text:s/></text:p>
          </table:table-cell>
          <table:table-cell office:value-type="float" office:value="2469" table:style-name="ce10">
            <text:p>2 469</text:p>
          </table:table-cell>
          <table:table-cell office:value-type="float" office:value="3.3441226575809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86" table:style-name="ce10">
            <text:p>586</text:p>
          </table:table-cell>
          <table:table-cell office:value-type="float" office:value="166.36363636363637" table:style-name="ce11">
            <text:p>166,4<text:s/></text:p>
          </table:table-cell>
          <table:table-cell office:value-type="float" office:value="366" table:style-name="ce10">
            <text:p>366</text:p>
          </table:table-cell>
          <table:table-cell office:value-type="float" office:value="3783" table:style-name="ce10">
            <text:p>3 783</text:p>
          </table:table-cell>
          <table:table-cell office:value-type="float" office:value="134.53192808431493" table:style-name="ce11">
            <text:p>134,5<text:s/></text:p>
          </table:table-cell>
          <table:table-cell office:value-type="float" office:value="2170" table:style-name="ce10">
            <text:p>2 170</text:p>
          </table:table-cell>
          <table:table-cell office:value-type="float" office:value="6.4556313993174061" table:style-name="ce12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10" table:style-name="ce10">
            <text:p>310</text:p>
          </table:table-cell>
          <table:table-cell office:value-type="float" office:value="192.45283018867923" table:style-name="ce11">
            <text:p>192,5<text:s/></text:p>
          </table:table-cell>
          <table:table-cell office:value-type="float" office:value="204" table:style-name="ce10">
            <text:p>204</text:p>
          </table:table-cell>
          <table:table-cell office:value-type="float" office:value="1067" table:style-name="ce10">
            <text:p>1 067</text:p>
          </table:table-cell>
          <table:table-cell office:value-type="float" office:value="109.21568627450981" table:style-name="ce11">
            <text:p>109,2<text:s/></text:p>
          </table:table-cell>
          <table:table-cell office:value-type="float" office:value="557" table:style-name="ce10">
            <text:p>557</text:p>
          </table:table-cell>
          <table:table-cell office:value-type="float" office:value="3.441935483870967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00" table:style-name="ce10">
            <text:p>200</text:p>
          </table:table-cell>
          <table:table-cell office:value-type="float" office:value="325.531914893617" table:style-name="ce11">
            <text:p>325,5<text:s/></text:p>
          </table:table-cell>
          <table:table-cell office:value-type="float" office:value="153" table:style-name="ce10">
            <text:p>153</text:p>
          </table:table-cell>
          <table:table-cell office:value-type="float" office:value="440" table:style-name="ce10">
            <text:p>440</text:p>
          </table:table-cell>
          <table:table-cell office:value-type="float" office:value="154.33526011560693" table:style-name="ce11">
            <text:p>154,3<text:s/></text:p>
          </table:table-cell>
          <table:table-cell office:value-type="float" office:value="267" table:style-name="ce10">
            <text:p>267</text:p>
          </table:table-cell>
          <table:table-cell office:value-type="float" office:value="2.200000000000000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037" table:style-name="ce10">
            <text:p>1 037</text:p>
          </table:table-cell>
          <table:table-cell office:value-type="float" office:value="258.8235294117647" table:style-name="ce11">
            <text:p>258,8<text:s/></text:p>
          </table:table-cell>
          <table:table-cell office:value-type="float" office:value="748" table:style-name="ce10">
            <text:p>748</text:p>
          </table:table-cell>
          <table:table-cell office:value-type="float" office:value="4285" table:style-name="ce10">
            <text:p>4 285</text:p>
          </table:table-cell>
          <table:table-cell office:value-type="float" office:value="191.10054347826087" table:style-name="ce11">
            <text:p>191,1<text:s/></text:p>
          </table:table-cell>
          <table:table-cell office:value-type="float" office:value="2813" table:style-name="ce10">
            <text:p>2 813</text:p>
          </table:table-cell>
          <table:table-cell office:value-type="float" office:value="4.13211186113789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65" table:style-name="ce10">
            <text:p>765</text:p>
          </table:table-cell>
          <table:table-cell office:value-type="float" office:value="10828.571428571429" table:style-name="ce11">
            <text:p>10 828,6<text:s/></text:p>
          </table:table-cell>
          <table:table-cell office:value-type="float" office:value="758" table:style-name="ce10">
            <text:p>758</text:p>
          </table:table-cell>
          <table:table-cell office:value-type="float" office:value="952" table:style-name="ce10">
            <text:p>952</text:p>
          </table:table-cell>
          <table:table-cell office:value-type="float" office:value="6246.666666666667" table:style-name="ce11">
            <text:p>6 246,7<text:s/></text:p>
          </table:table-cell>
          <table:table-cell office:value-type="float" office:value="937" table:style-name="ce10">
            <text:p>937</text:p>
          </table:table-cell>
          <table:table-cell office:value-type="float" office:value="1.2444444444444445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386" table:style-name="ce10">
            <text:p>3 386</text:p>
          </table:table-cell>
          <table:table-cell office:value-type="float" office:value="38.316993464052274" table:style-name="ce11">
            <text:p>38,3<text:s/></text:p>
          </table:table-cell>
          <table:table-cell office:value-type="float" office:value="938" table:style-name="ce10">
            <text:p>938</text:p>
          </table:table-cell>
          <table:table-cell office:value-type="float" office:value="11623" table:style-name="ce10">
            <text:p>11 623</text:p>
          </table:table-cell>
          <table:table-cell office:value-type="float" office:value="23.872961739315784" table:style-name="ce11">
            <text:p>23,9<text:s/></text:p>
          </table:table-cell>
          <table:table-cell office:value-type="float" office:value="2240" table:style-name="ce10">
            <text:p>2 240</text:p>
          </table:table-cell>
          <table:table-cell office:value-type="float" office:value="3.43266391021854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070" table:style-name="ce10">
            <text:p>1 070</text:p>
          </table:table-cell>
          <table:table-cell office:value-type="float" office:value="105.76923076923077" table:style-name="ce11">
            <text:p>105,8<text:s/></text:p>
          </table:table-cell>
          <table:table-cell office:value-type="float" office:value="550" table:style-name="ce10">
            <text:p>550</text:p>
          </table:table-cell>
          <table:table-cell office:value-type="float" office:value="4644" table:style-name="ce10">
            <text:p>4 644</text:p>
          </table:table-cell>
          <table:table-cell office:value-type="float" office:value="52.662721893491124" table:style-name="ce11">
            <text:p>52,7<text:s/></text:p>
          </table:table-cell>
          <table:table-cell office:value-type="float" office:value="1602" table:style-name="ce10">
            <text:p>1 602</text:p>
          </table:table-cell>
          <table:table-cell office:value-type="float" office:value="4.340186915887850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96" table:style-name="ce10">
            <text:p>896</text:p>
          </table:table-cell>
          <table:table-cell office:value-type="float" office:value="51.096121416526131" table:style-name="ce11">
            <text:p>51,1<text:s/></text:p>
          </table:table-cell>
          <table:table-cell office:value-type="float" office:value="303" table:style-name="ce10">
            <text:p>303</text:p>
          </table:table-cell>
          <table:table-cell office:value-type="float" office:value="3083" table:style-name="ce10">
            <text:p>3 083</text:p>
          </table:table-cell>
          <table:table-cell office:value-type="float" office:value="29.483410331793351" table:style-name="ce11">
            <text:p>29,5<text:s/></text:p>
          </table:table-cell>
          <table:table-cell office:value-type="float" office:value="702" table:style-name="ce10">
            <text:p>702</text:p>
          </table:table-cell>
          <table:table-cell office:value-type="float" office:value="3.440848214285714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342" table:style-name="ce10">
            <text:p>2 342</text:p>
          </table:table-cell>
          <table:table-cell office:value-type="float" office:value="46.101060511540851" table:style-name="ce11">
            <text:p>46,1<text:s/></text:p>
          </table:table-cell>
          <table:table-cell office:value-type="float" office:value="739" table:style-name="ce10">
            <text:p>739</text:p>
          </table:table-cell>
          <table:table-cell office:value-type="float" office:value="7078" table:style-name="ce10">
            <text:p>7 078</text:p>
          </table:table-cell>
          <table:table-cell office:value-type="float" office:value="22.287491361437461" table:style-name="ce11">
            <text:p>22,3<text:s/></text:p>
          </table:table-cell>
          <table:table-cell office:value-type="float" office:value="1290" table:style-name="ce10">
            <text:p>1 290</text:p>
          </table:table-cell>
          <table:table-cell office:value-type="float" office:value="3.02220324508966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893" table:style-name="ce10">
            <text:p>7 893</text:p>
          </table:table-cell>
          <table:table-cell office:value-type="float" office:value="31.923784054821994" table:style-name="ce11">
            <text:p>31,9<text:s/></text:p>
          </table:table-cell>
          <table:table-cell office:value-type="float" office:value="1910" table:style-name="ce10">
            <text:p>1 910</text:p>
          </table:table-cell>
          <table:table-cell office:value-type="float" office:value="35946" table:style-name="ce10">
            <text:p>35 946</text:p>
          </table:table-cell>
          <table:table-cell office:value-type="float" office:value="19.46558542989132" table:style-name="ce11">
            <text:p>19,5<text:s/></text:p>
          </table:table-cell>
          <table:table-cell office:value-type="float" office:value="5857" table:style-name="ce10">
            <text:p>5 857</text:p>
          </table:table-cell>
          <table:table-cell office:value-type="float" office:value="4.55416191562143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05" table:style-name="ce10">
            <text:p>405</text:p>
          </table:table-cell>
          <table:table-cell office:value-type="float" office:value="88.372093023255815" table:style-name="ce11">
            <text:p>88,4<text:s/></text:p>
          </table:table-cell>
          <table:table-cell office:value-type="float" office:value="190" table:style-name="ce10">
            <text:p>190</text:p>
          </table:table-cell>
          <table:table-cell office:value-type="float" office:value="1512" table:style-name="ce10">
            <text:p>1 512</text:p>
          </table:table-cell>
          <table:table-cell office:value-type="float" office:value="101.6" table:style-name="ce11">
            <text:p>101,6<text:s/></text:p>
          </table:table-cell>
          <table:table-cell office:value-type="float" office:value="762" table:style-name="ce10">
            <text:p>762</text:p>
          </table:table-cell>
          <table:table-cell office:value-type="float" office:value="3.733333333333333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0671" table:style-name="ce10">
            <text:p>20 671</text:p>
          </table:table-cell>
          <table:table-cell office:value-type="float" office:value="33.095100122335964" table:style-name="ce11">
            <text:p>33,1<text:s/></text:p>
          </table:table-cell>
          <table:table-cell office:value-type="float" office:value="5140" table:style-name="ce10">
            <text:p>5 140</text:p>
          </table:table-cell>
          <table:table-cell office:value-type="float" office:value="114754" table:style-name="ce10">
            <text:p>114 754</text:p>
          </table:table-cell>
          <table:table-cell office:value-type="float" office:value="25.046584358552451" table:style-name="ce11">
            <text:p>25,0<text:s/></text:p>
          </table:table-cell>
          <table:table-cell office:value-type="float" office:value="22985" table:style-name="ce10">
            <text:p>22 985</text:p>
          </table:table-cell>
          <table:table-cell office:value-type="float" office:value="5.551448889748924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55" table:style-name="ce10">
            <text:p>155</text:p>
          </table:table-cell>
          <table:table-cell office:value-type="float" office:value="416.66666666666663" table:style-name="ce11">
            <text:p>416,7<text:s/></text:p>
          </table:table-cell>
          <table:table-cell office:value-type="float" office:value="125" table:style-name="ce10">
            <text:p>125</text:p>
          </table:table-cell>
          <table:table-cell office:value-type="float" office:value="873" table:style-name="ce10">
            <text:p>873</text:p>
          </table:table-cell>
          <table:table-cell office:value-type="float" office:value="345.40816326530614" table:style-name="ce11">
            <text:p>345,4<text:s/></text:p>
          </table:table-cell>
          <table:table-cell office:value-type="float" office:value="677" table:style-name="ce10">
            <text:p>677</text:p>
          </table:table-cell>
          <table:table-cell office:value-type="float" office:value="5.6322580645161286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804" table:style-name="ce10">
            <text:p>804</text:p>
          </table:table-cell>
          <table:table-cell office:value-type="float" office:value="91.428571428571416" table:style-name="ce11">
            <text:p>91,4<text:s/></text:p>
          </table:table-cell>
          <table:table-cell office:value-type="float" office:value="384" table:style-name="ce10">
            <text:p>384</text:p>
          </table:table-cell>
          <table:table-cell office:value-type="float" office:value="3124" table:style-name="ce10">
            <text:p>3 124</text:p>
          </table:table-cell>
          <table:table-cell office:value-type="float" office:value="74.622694242593639" table:style-name="ce11">
            <text:p>74,6<text:s/></text:p>
          </table:table-cell>
          <table:table-cell office:value-type="float" office:value="1335" table:style-name="ce10">
            <text:p>1 335</text:p>
          </table:table-cell>
          <table:table-cell office:value-type="float" office:value="3.885572139303482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03" table:style-name="ce10">
            <text:p>803</text:p>
          </table:table-cell>
          <table:table-cell office:value-type="float" office:value="117.02702702702703" table:style-name="ce11">
            <text:p>117,0<text:s/></text:p>
          </table:table-cell>
          <table:table-cell office:value-type="float" office:value="433" table:style-name="ce10">
            <text:p>433</text:p>
          </table:table-cell>
          <table:table-cell office:value-type="float" office:value="3258" table:style-name="ce10">
            <text:p>3 258</text:p>
          </table:table-cell>
          <table:table-cell office:value-type="float" office:value="127.67295597484278" table:style-name="ce11">
            <text:p>127,7<text:s/></text:p>
          </table:table-cell>
          <table:table-cell office:value-type="float" office:value="1827" table:style-name="ce10">
            <text:p>1 827</text:p>
          </table:table-cell>
          <table:table-cell office:value-type="float" office:value="4.05728518057285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620" table:style-name="ce10">
            <text:p>1 620</text:p>
          </table:table-cell>
          <table:table-cell office:value-type="float" office:value="66.666666666666657" table:style-name="ce11">
            <text:p>66,7<text:s/></text:p>
          </table:table-cell>
          <table:table-cell office:value-type="float" office:value="648" table:style-name="ce10">
            <text:p>648</text:p>
          </table:table-cell>
          <table:table-cell office:value-type="float" office:value="7642" table:style-name="ce10">
            <text:p>7 642</text:p>
          </table:table-cell>
          <table:table-cell office:value-type="float" office:value="41.152567417805699" table:style-name="ce11">
            <text:p>41,2<text:s/></text:p>
          </table:table-cell>
          <table:table-cell office:value-type="float" office:value="2228" table:style-name="ce10">
            <text:p>2 228</text:p>
          </table:table-cell>
          <table:table-cell office:value-type="float" office:value="4.7172839506172837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180" table:style-name="ce10">
            <text:p>7 180</text:p>
          </table:table-cell>
          <table:table-cell office:value-type="float" office:value="36.683799733485614" table:style-name="ce11">
            <text:p>36,7<text:s/></text:p>
          </table:table-cell>
          <table:table-cell office:value-type="float" office:value="1927" table:style-name="ce10">
            <text:p>1 927</text:p>
          </table:table-cell>
          <table:table-cell office:value-type="float" office:value="30222" table:style-name="ce10">
            <text:p>30 222</text:p>
          </table:table-cell>
          <table:table-cell office:value-type="float" office:value="15.324734793558733" table:style-name="ce11">
            <text:p>15,3<text:s/></text:p>
          </table:table-cell>
          <table:table-cell office:value-type="float" office:value="4016" table:style-name="ce10">
            <text:p>4 016</text:p>
          </table:table-cell>
          <table:table-cell office:value-type="float" office:value="4.209192200557103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005149" table:style-name="ce10">
            <text:p>1 005 149</text:p>
          </table:table-cell>
          <table:table-cell office:value-type="float" office:value="20.079587226381577" table:style-name="ce11">
            <text:p>20,1<text:s/></text:p>
          </table:table-cell>
          <table:table-cell office:value-type="float" office:value="168080" table:style-name="ce10">
            <text:p>168 080</text:p>
          </table:table-cell>
          <table:table-cell office:value-type="float" office:value="4037210" table:style-name="ce10">
            <text:p>4 037 210</text:p>
          </table:table-cell>
          <table:table-cell office:value-type="float" office:value="13.61547454014439" table:style-name="ce11">
            <text:p>13,6<text:s/></text:p>
          </table:table-cell>
          <table:table-cell office:value-type="float" office:value="483812" table:style-name="ce10">
            <text:p>483 812</text:p>
          </table:table-cell>
          <table:table-cell office:value-type="float" office:value="4.0165288927313263" table:style-name="ce12">
            <text:p>4,0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winter season 2022/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7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5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65839" table:style-name="ce5">
            <text:p>3 065 839</text:p>
          </table:table-cell>
          <table:table-cell office:value-type="float" office:value="124.71800660409514" table:style-name="ce6">
            <text:p>124,7<text:s/></text:p>
          </table:table-cell>
          <table:table-cell office:value-type="float" office:value="1701534" table:style-name="ce5">
            <text:p>1 701 534</text:p>
          </table:table-cell>
          <table:table-cell office:value-type="float" office:value="7183142" table:style-name="ce5">
            <text:p>7 183 142</text:p>
          </table:table-cell>
          <table:table-cell office:value-type="float" office:value="115.669038188548" table:style-name="ce6">
            <text:p>115,7<text:s/></text:p>
          </table:table-cell>
          <table:table-cell office:value-type="float" office:value="3852510" table:style-name="ce5">
            <text:p>3 852 510</text:p>
          </table:table-cell>
          <table:table-cell office:value-type="float" office:value="2.3429612579134131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740881" table:style-name="ce5">
            <text:p>740 881</text:p>
          </table:table-cell>
          <table:table-cell office:value-type="float" office:value="83.034814317054384" table:style-name="ce6">
            <text:p>83,0<text:s/></text:p>
          </table:table-cell>
          <table:table-cell office:value-type="float" office:value="336105" table:style-name="ce5">
            <text:p>336 105</text:p>
          </table:table-cell>
          <table:table-cell office:value-type="float" office:value="1406434" table:style-name="ce5">
            <text:p>1 406 434</text:p>
          </table:table-cell>
          <table:table-cell office:value-type="float" office:value="72.910591255341842" table:style-name="ce6">
            <text:p>72,9<text:s/></text:p>
          </table:table-cell>
          <table:table-cell office:value-type="float" office:value="593046" table:style-name="ce5">
            <text:p>593 046</text:p>
          </table:table-cell>
          <table:table-cell office:value-type="float" office:value="1.8983264518863354" table:style-name="ce7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0192" table:style-name="ce10">
            <text:p>50 192</text:p>
          </table:table-cell>
          <table:table-cell office:value-type="float" office:value="119.56255468066493" table:style-name="ce11">
            <text:p>119,6<text:s/></text:p>
          </table:table-cell>
          <table:table-cell office:value-type="float" office:value="27332" table:style-name="ce10">
            <text:p>27 332</text:p>
          </table:table-cell>
          <table:table-cell office:value-type="float" office:value="94008" table:style-name="ce10">
            <text:p>94 008</text:p>
          </table:table-cell>
          <table:table-cell office:value-type="float" office:value="103.95287787733494" table:style-name="ce11">
            <text:p>104,0<text:s/></text:p>
          </table:table-cell>
          <table:table-cell office:value-type="float" office:value="47915" table:style-name="ce10">
            <text:p>47 915</text:p>
          </table:table-cell>
          <table:table-cell office:value-type="float" office:value="1.872967803634045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7280" table:style-name="ce10">
            <text:p>77 280</text:p>
          </table:table-cell>
          <table:table-cell office:value-type="float" office:value="81.587480614690548" table:style-name="ce11">
            <text:p>81,6<text:s/></text:p>
          </table:table-cell>
          <table:table-cell office:value-type="float" office:value="34722" table:style-name="ce10">
            <text:p>34 722</text:p>
          </table:table-cell>
          <table:table-cell office:value-type="float" office:value="150651" table:style-name="ce10">
            <text:p>150 651</text:p>
          </table:table-cell>
          <table:table-cell office:value-type="float" office:value="74.465547191661841" table:style-name="ce11">
            <text:p>74,5<text:s/></text:p>
          </table:table-cell>
          <table:table-cell office:value-type="float" office:value="64301" table:style-name="ce10">
            <text:p>64 301</text:p>
          </table:table-cell>
          <table:table-cell office:value-type="float" office:value="1.949417701863354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78551" table:style-name="ce10">
            <text:p>78 551</text:p>
          </table:table-cell>
          <table:table-cell office:value-type="float" office:value="86.13539963507975" table:style-name="ce11">
            <text:p>86,1<text:s/></text:p>
          </table:table-cell>
          <table:table-cell office:value-type="float" office:value="36350" table:style-name="ce10">
            <text:p>36 350</text:p>
          </table:table-cell>
          <table:table-cell office:value-type="float" office:value="148423" table:style-name="ce10">
            <text:p>148 423</text:p>
          </table:table-cell>
          <table:table-cell office:value-type="float" office:value="76.513331589087358" table:style-name="ce11">
            <text:p>76,5<text:s/></text:p>
          </table:table-cell>
          <table:table-cell office:value-type="float" office:value="64337" table:style-name="ce10">
            <text:p>64 337</text:p>
          </table:table-cell>
          <table:table-cell office:value-type="float" office:value="1.88951127293096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32519" table:style-name="ce10">
            <text:p>132 519</text:p>
          </table:table-cell>
          <table:table-cell office:value-type="float" office:value="73.460999777478179" table:style-name="ce11">
            <text:p>73,5<text:s/></text:p>
          </table:table-cell>
          <table:table-cell office:value-type="float" office:value="56122" table:style-name="ce10">
            <text:p>56 122</text:p>
          </table:table-cell>
          <table:table-cell office:value-type="float" office:value="233762" table:style-name="ce10">
            <text:p>233 762</text:p>
          </table:table-cell>
          <table:table-cell office:value-type="float" office:value="66.053631681761686" table:style-name="ce11">
            <text:p>66,1<text:s/></text:p>
          </table:table-cell>
          <table:table-cell office:value-type="float" office:value="92987" table:style-name="ce10">
            <text:p>92 987</text:p>
          </table:table-cell>
          <table:table-cell office:value-type="float" office:value="1.763988560131000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0597" table:style-name="ce10">
            <text:p>90 597</text:p>
          </table:table-cell>
          <table:table-cell office:value-type="float" office:value="95.800734817376281" table:style-name="ce11">
            <text:p>95,8<text:s/></text:p>
          </table:table-cell>
          <table:table-cell office:value-type="float" office:value="44327" table:style-name="ce10">
            <text:p>44 327</text:p>
          </table:table-cell>
          <table:table-cell office:value-type="float" office:value="168398" table:style-name="ce10">
            <text:p>168 398</text:p>
          </table:table-cell>
          <table:table-cell office:value-type="float" office:value="84.549798351744698" table:style-name="ce11">
            <text:p>84,5<text:s/></text:p>
          </table:table-cell>
          <table:table-cell office:value-type="float" office:value="77150" table:style-name="ce10">
            <text:p>77 150</text:p>
          </table:table-cell>
          <table:table-cell office:value-type="float" office:value="1.858759120059163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27383" table:style-name="ce10">
            <text:p>127 383</text:p>
          </table:table-cell>
          <table:table-cell office:value-type="float" office:value="79.87630088820481" table:style-name="ce11">
            <text:p>79,9<text:s/></text:p>
          </table:table-cell>
          <table:table-cell office:value-type="float" office:value="56566" table:style-name="ce10">
            <text:p>56 566</text:p>
          </table:table-cell>
          <table:table-cell office:value-type="float" office:value="231838" table:style-name="ce10">
            <text:p>231 838</text:p>
          </table:table-cell>
          <table:table-cell office:value-type="float" office:value="69.038505005431972" table:style-name="ce11">
            <text:p>69,0<text:s/></text:p>
          </table:table-cell>
          <table:table-cell office:value-type="float" office:value="94687" table:style-name="ce10">
            <text:p>94 687</text:p>
          </table:table-cell>
          <table:table-cell office:value-type="float" office:value="1.820007379320631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1057" table:style-name="ce10">
            <text:p>81 057</text:p>
          </table:table-cell>
          <table:table-cell office:value-type="float" office:value="88.198281866728593" table:style-name="ce11">
            <text:p>88,2<text:s/></text:p>
          </table:table-cell>
          <table:table-cell office:value-type="float" office:value="37987" table:style-name="ce10">
            <text:p>37 987</text:p>
          </table:table-cell>
          <table:table-cell office:value-type="float" office:value="162573" table:style-name="ce10">
            <text:p>162 573</text:p>
          </table:table-cell>
          <table:table-cell office:value-type="float" office:value="82.485856681034477" table:style-name="ce11">
            <text:p>82,5<text:s/></text:p>
          </table:table-cell>
          <table:table-cell office:value-type="float" office:value="73485" table:style-name="ce10">
            <text:p>73 485</text:p>
          </table:table-cell>
          <table:table-cell office:value-type="float" office:value="2.005662681816499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4507" table:style-name="ce10">
            <text:p>44 507</text:p>
          </table:table-cell>
          <table:table-cell office:value-type="float" office:value="85.592760935740785" table:style-name="ce11">
            <text:p>85,6<text:s/></text:p>
          </table:table-cell>
          <table:table-cell office:value-type="float" office:value="20526" table:style-name="ce10">
            <text:p>20 526</text:p>
          </table:table-cell>
          <table:table-cell office:value-type="float" office:value="91857" table:style-name="ce10">
            <text:p>91 857</text:p>
          </table:table-cell>
          <table:table-cell office:value-type="float" office:value="77.710924955019436" table:style-name="ce11">
            <text:p>77,7<text:s/></text:p>
          </table:table-cell>
          <table:table-cell office:value-type="float" office:value="40168" table:style-name="ce10">
            <text:p>40 168</text:p>
          </table:table-cell>
          <table:table-cell office:value-type="float" office:value="2.063877592288853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8795" table:style-name="ce10">
            <text:p>58 795</text:p>
          </table:table-cell>
          <table:table-cell office:value-type="float" office:value="60.545573698869532" table:style-name="ce11">
            <text:p>60,5<text:s/></text:p>
          </table:table-cell>
          <table:table-cell office:value-type="float" office:value="22173" table:style-name="ce10">
            <text:p>22 173</text:p>
          </table:table-cell>
          <table:table-cell office:value-type="float" office:value="124924" table:style-name="ce10">
            <text:p>124 924</text:p>
          </table:table-cell>
          <table:table-cell office:value-type="float" office:value="43.742808487135818" table:style-name="ce11">
            <text:p>43,7<text:s/></text:p>
          </table:table-cell>
          <table:table-cell office:value-type="float" office:value="38016" table:style-name="ce10">
            <text:p>38 016</text:p>
          </table:table-cell>
          <table:table-cell office:value-type="float" office:value="2.124738498171613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324958" table:style-name="ce5">
            <text:p>2 324 958</text:p>
          </table:table-cell>
          <table:table-cell office:value-type="float" office:value="142.30200442091902" table:style-name="ce6">
            <text:p>142,3<text:s/></text:p>
          </table:table-cell>
          <table:table-cell office:value-type="float" office:value="1365429" table:style-name="ce5">
            <text:p>1 365 429</text:p>
          </table:table-cell>
          <table:table-cell office:value-type="float" office:value="5776708" table:style-name="ce5">
            <text:p>5 776 708</text:p>
          </table:table-cell>
          <table:table-cell office:value-type="float" office:value="129.48542135764353" table:style-name="ce6">
            <text:p>129,5<text:s/></text:p>
          </table:table-cell>
          <table:table-cell office:value-type="float" office:value="3259464" table:style-name="ce5">
            <text:p>3 259 464</text:p>
          </table:table-cell>
          <table:table-cell office:value-type="float" office:value="2.4846504754064376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14602" table:style-name="ce5">
            <text:p>514 602</text:p>
          </table:table-cell>
          <table:table-cell office:value-type="float" office:value="96.853267231288299" table:style-name="ce6">
            <text:p>96,9<text:s/></text:p>
          </table:table-cell>
          <table:table-cell office:value-type="float" office:value="253188" table:style-name="ce5">
            <text:p>253 188</text:p>
          </table:table-cell>
          <table:table-cell office:value-type="float" office:value="1265227" table:style-name="ce5">
            <text:p>1 265 227</text:p>
          </table:table-cell>
          <table:table-cell office:value-type="float" office:value="85.641279213080878" table:style-name="ce6">
            <text:p>85,6<text:s/></text:p>
          </table:table-cell>
          <table:table-cell office:value-type="float" office:value="583683" table:style-name="ce5">
            <text:p>583 683</text:p>
          </table:table-cell>
          <table:table-cell office:value-type="float" office:value="2.4586515404137566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38370" table:style-name="ce10">
            <text:p>138 370</text:p>
          </table:table-cell>
          <table:table-cell office:value-type="float" office:value="86.474940366292458" table:style-name="ce11">
            <text:p>86,5<text:s/></text:p>
          </table:table-cell>
          <table:table-cell office:value-type="float" office:value="64167" table:style-name="ce10">
            <text:p>64 167</text:p>
          </table:table-cell>
          <table:table-cell office:value-type="float" office:value="323718" table:style-name="ce10">
            <text:p>323 718</text:p>
          </table:table-cell>
          <table:table-cell office:value-type="float" office:value="77.019866463244568" table:style-name="ce11">
            <text:p>77,0<text:s/></text:p>
          </table:table-cell>
          <table:table-cell office:value-type="float" office:value="140847" table:style-name="ce10">
            <text:p>140 847</text:p>
          </table:table-cell>
          <table:table-cell office:value-type="float" office:value="2.339510009395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64611" table:style-name="ce10">
            <text:p>64 611</text:p>
          </table:table-cell>
          <table:table-cell office:value-type="float" office:value="93.898925634715795" table:style-name="ce11">
            <text:p>93,9<text:s/></text:p>
          </table:table-cell>
          <table:table-cell office:value-type="float" office:value="31289" table:style-name="ce10">
            <text:p>31 289</text:p>
          </table:table-cell>
          <table:table-cell office:value-type="float" office:value="163800" table:style-name="ce10">
            <text:p>163 800</text:p>
          </table:table-cell>
          <table:table-cell office:value-type="float" office:value="85.057562166009518" table:style-name="ce11">
            <text:p>85,1<text:s/></text:p>
          </table:table-cell>
          <table:table-cell office:value-type="float" office:value="75287" table:style-name="ce10">
            <text:p>75 287</text:p>
          </table:table-cell>
          <table:table-cell office:value-type="float" office:value="2.535172029530575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8343" table:style-name="ce10">
            <text:p>68 343</text:p>
          </table:table-cell>
          <table:table-cell office:value-type="float" office:value="89.736257634647416" table:style-name="ce11">
            <text:p>89,7<text:s/></text:p>
          </table:table-cell>
          <table:table-cell office:value-type="float" office:value="32323" table:style-name="ce10">
            <text:p>32 323</text:p>
          </table:table-cell>
          <table:table-cell office:value-type="float" office:value="174339" table:style-name="ce10">
            <text:p>174 339</text:p>
          </table:table-cell>
          <table:table-cell office:value-type="float" office:value="82.867961735336081" table:style-name="ce11">
            <text:p>82,9<text:s/></text:p>
          </table:table-cell>
          <table:table-cell office:value-type="float" office:value="79003" table:style-name="ce10">
            <text:p>79 003</text:p>
          </table:table-cell>
          <table:table-cell office:value-type="float" office:value="2.55094157411878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65559" table:style-name="ce10">
            <text:p>65 559</text:p>
          </table:table-cell>
          <table:table-cell office:value-type="float" office:value="97.884092967099292" table:style-name="ce11">
            <text:p>97,9<text:s/></text:p>
          </table:table-cell>
          <table:table-cell office:value-type="float" office:value="32429" table:style-name="ce10">
            <text:p>32 429</text:p>
          </table:table-cell>
          <table:table-cell office:value-type="float" office:value="169017" table:style-name="ce10">
            <text:p>169 017</text:p>
          </table:table-cell>
          <table:table-cell office:value-type="float" office:value="87.800840018667088" table:style-name="ce11">
            <text:p>87,8<text:s/></text:p>
          </table:table-cell>
          <table:table-cell office:value-type="float" office:value="79019" table:style-name="ce10">
            <text:p>79 019</text:p>
          </table:table-cell>
          <table:table-cell office:value-type="float" office:value="2.578089964764563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7654" table:style-name="ce10">
            <text:p>57 654</text:p>
          </table:table-cell>
          <table:table-cell office:value-type="float" office:value="102.89273648648648" table:style-name="ce11">
            <text:p>102,9<text:s/></text:p>
          </table:table-cell>
          <table:table-cell office:value-type="float" office:value="29238" table:style-name="ce10">
            <text:p>29 238</text:p>
          </table:table-cell>
          <table:table-cell office:value-type="float" office:value="145248" table:style-name="ce10">
            <text:p>145 248</text:p>
          </table:table-cell>
          <table:table-cell office:value-type="float" office:value="93.1669171332438" table:style-name="ce11">
            <text:p>93,2<text:s/></text:p>
          </table:table-cell>
          <table:table-cell office:value-type="float" office:value="70055" table:style-name="ce10">
            <text:p>70 055</text:p>
          </table:table-cell>
          <table:table-cell office:value-type="float" office:value="2.519304818399417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7603" table:style-name="ce10">
            <text:p>47 603</text:p>
          </table:table-cell>
          <table:table-cell office:value-type="float" office:value="104.252123916588" table:style-name="ce11">
            <text:p>104,3<text:s/></text:p>
          </table:table-cell>
          <table:table-cell office:value-type="float" office:value="24297" table:style-name="ce10">
            <text:p>24 297</text:p>
          </table:table-cell>
          <table:table-cell office:value-type="float" office:value="119912" table:style-name="ce10">
            <text:p>119 912</text:p>
          </table:table-cell>
          <table:table-cell office:value-type="float" office:value="89.68015438640893" table:style-name="ce11">
            <text:p>89,7<text:s/></text:p>
          </table:table-cell>
          <table:table-cell office:value-type="float" office:value="56694" table:style-name="ce10">
            <text:p>56 694</text:p>
          </table:table-cell>
          <table:table-cell office:value-type="float" office:value="2.519000903304413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2462" table:style-name="ce10">
            <text:p>72 462</text:p>
          </table:table-cell>
          <table:table-cell office:value-type="float" office:value="119.46875851833903" table:style-name="ce11">
            <text:p>119,5<text:s/></text:p>
          </table:table-cell>
          <table:table-cell office:value-type="float" office:value="39445" table:style-name="ce10">
            <text:p>39 445</text:p>
          </table:table-cell>
          <table:table-cell office:value-type="float" office:value="169193" table:style-name="ce10">
            <text:p>169 193</text:p>
          </table:table-cell>
          <table:table-cell office:value-type="float" office:value="95.791239946768513" table:style-name="ce11">
            <text:p>95,8<text:s/></text:p>
          </table:table-cell>
          <table:table-cell office:value-type="float" office:value="82778" table:style-name="ce10">
            <text:p>82 778</text:p>
          </table:table-cell>
          <table:table-cell office:value-type="float" office:value="2.334920372057078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1655" table:style-name="ce10">
            <text:p>11 655</text:p>
          </table:table-cell>
          <table:table-cell office:value-type="float" office:value="113.38337605272793" table:style-name="ce11">
            <text:p>113,4<text:s/></text:p>
          </table:table-cell>
          <table:table-cell office:value-type="float" office:value="6193" table:style-name="ce10">
            <text:p>6 193</text:p>
          </table:table-cell>
          <table:table-cell office:value-type="float" office:value="31184" table:style-name="ce10">
            <text:p>31 184</text:p>
          </table:table-cell>
          <table:table-cell office:value-type="float" office:value="76.46992247184653" table:style-name="ce11">
            <text:p>76,5<text:s/></text:p>
          </table:table-cell>
          <table:table-cell office:value-type="float" office:value="13513" table:style-name="ce10">
            <text:p>13 513</text:p>
          </table:table-cell>
          <table:table-cell office:value-type="float" office:value="2.675589875589875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9023" table:style-name="ce10">
            <text:p>19 023</text:p>
          </table:table-cell>
          <table:table-cell office:value-type="float" office:value="546.60095173351465" table:style-name="ce11">
            <text:p>546,6<text:s/></text:p>
          </table:table-cell>
          <table:table-cell office:value-type="float" office:value="16081" table:style-name="ce10">
            <text:p>16 081</text:p>
          </table:table-cell>
          <table:table-cell office:value-type="float" office:value="52078" table:style-name="ce10">
            <text:p>52 078</text:p>
          </table:table-cell>
          <table:table-cell office:value-type="float" office:value="555.06918238993705" table:style-name="ce11">
            <text:p>555,1<text:s/></text:p>
          </table:table-cell>
          <table:table-cell office:value-type="float" office:value="44128" table:style-name="ce10">
            <text:p>44 128</text:p>
          </table:table-cell>
          <table:table-cell office:value-type="float" office:value="2.73763339115807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7043" table:style-name="ce10">
            <text:p>27 043</text:p>
          </table:table-cell>
          <table:table-cell office:value-type="float" office:value="65.33993641477133" table:style-name="ce11">
            <text:p>65,3<text:s/></text:p>
          </table:table-cell>
          <table:table-cell office:value-type="float" office:value="10687" table:style-name="ce10">
            <text:p>10 687</text:p>
          </table:table-cell>
          <table:table-cell office:value-type="float" office:value="72275" table:style-name="ce10">
            <text:p>72 275</text:p>
          </table:table-cell>
          <table:table-cell office:value-type="float" office:value="64.688055416305872" table:style-name="ce11">
            <text:p>64,7<text:s/></text:p>
          </table:table-cell>
          <table:table-cell office:value-type="float" office:value="28389" table:style-name="ce10">
            <text:p>28 389</text:p>
          </table:table-cell>
          <table:table-cell office:value-type="float" office:value="2.672595496061827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2761" table:style-name="ce10">
            <text:p>12 761</text:p>
          </table:table-cell>
          <table:table-cell office:value-type="float" office:value="198.15420560747663" table:style-name="ce11">
            <text:p>198,2<text:s/></text:p>
          </table:table-cell>
          <table:table-cell office:value-type="float" office:value="8481" table:style-name="ce10">
            <text:p>8 481</text:p>
          </table:table-cell>
          <table:table-cell office:value-type="float" office:value="34746" table:style-name="ce10">
            <text:p>34 746</text:p>
          </table:table-cell>
          <table:table-cell office:value-type="float" office:value="184.45354072861238" table:style-name="ce11">
            <text:p>184,5<text:s/></text:p>
          </table:table-cell>
          <table:table-cell office:value-type="float" office:value="22531" table:style-name="ce10">
            <text:p>22 531</text:p>
          </table:table-cell>
          <table:table-cell office:value-type="float" office:value="2.722827364626596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2168" table:style-name="ce10">
            <text:p>22 168</text:p>
          </table:table-cell>
          <table:table-cell office:value-type="float" office:value="267.87255227348157" table:style-name="ce11">
            <text:p>267,9<text:s/></text:p>
          </table:table-cell>
          <table:table-cell office:value-type="float" office:value="16142" table:style-name="ce10">
            <text:p>16 142</text:p>
          </table:table-cell>
          <table:table-cell office:value-type="float" office:value="59793" table:style-name="ce10">
            <text:p>59 793</text:p>
          </table:table-cell>
          <table:table-cell office:value-type="float" office:value="276.74374645579991" table:style-name="ce11">
            <text:p>276,7<text:s/></text:p>
          </table:table-cell>
          <table:table-cell office:value-type="float" office:value="43922" table:style-name="ce10">
            <text:p>43 922</text:p>
          </table:table-cell>
          <table:table-cell office:value-type="float" office:value="2.697266329844821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2510" table:style-name="ce10">
            <text:p>22 510</text:p>
          </table:table-cell>
          <table:table-cell office:value-type="float" office:value="424.21984163949696" table:style-name="ce11">
            <text:p>424,2<text:s/></text:p>
          </table:table-cell>
          <table:table-cell office:value-type="float" office:value="18216" table:style-name="ce10">
            <text:p>18 216</text:p>
          </table:table-cell>
          <table:table-cell office:value-type="float" office:value="47346" table:style-name="ce10">
            <text:p>47 346</text:p>
          </table:table-cell>
          <table:table-cell office:value-type="float" office:value="271.34117647058821" table:style-name="ce11">
            <text:p>271,3<text:s/></text:p>
          </table:table-cell>
          <table:table-cell office:value-type="float" office:value="34596" table:style-name="ce10">
            <text:p>34 596</text:p>
          </table:table-cell>
          <table:table-cell office:value-type="float" office:value="2.103331852509995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4052" table:style-name="ce10">
            <text:p>14 052</text:p>
          </table:table-cell>
          <table:table-cell office:value-type="float" office:value="158.6416344561016" table:style-name="ce11">
            <text:p>158,6<text:s/></text:p>
          </table:table-cell>
          <table:table-cell office:value-type="float" office:value="8619" table:style-name="ce10">
            <text:p>8 619</text:p>
          </table:table-cell>
          <table:table-cell office:value-type="float" office:value="38479" table:style-name="ce10">
            <text:p>38 479</text:p>
          </table:table-cell>
          <table:table-cell office:value-type="float" office:value="151.61184855816387" table:style-name="ce11">
            <text:p>151,6<text:s/></text:p>
          </table:table-cell>
          <table:table-cell office:value-type="float" office:value="23186" table:style-name="ce10">
            <text:p>23 186</text:p>
          </table:table-cell>
          <table:table-cell office:value-type="float" office:value="2.738329063478508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866" table:style-name="ce10">
            <text:p>5 866</text:p>
          </table:table-cell>
          <table:table-cell office:value-type="float" office:value="75.366218236173381" table:style-name="ce11">
            <text:p>75,4<text:s/></text:p>
          </table:table-cell>
          <table:table-cell office:value-type="float" office:value="2521" table:style-name="ce10">
            <text:p>2 521</text:p>
          </table:table-cell>
          <table:table-cell office:value-type="float" office:value="15711" table:style-name="ce10">
            <text:p>15 711</text:p>
          </table:table-cell>
          <table:table-cell office:value-type="float" office:value="81.357497402747327" table:style-name="ce11">
            <text:p>81,4<text:s/></text:p>
          </table:table-cell>
          <table:table-cell office:value-type="float" office:value="7048" table:style-name="ce10">
            <text:p>7 048</text:p>
          </table:table-cell>
          <table:table-cell office:value-type="float" office:value="2.678315717695192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3527" table:style-name="ce10">
            <text:p>13 527</text:p>
          </table:table-cell>
          <table:table-cell office:value-type="float" office:value="141.72623302358826" table:style-name="ce11">
            <text:p>141,7<text:s/></text:p>
          </table:table-cell>
          <table:table-cell office:value-type="float" office:value="7931" table:style-name="ce10">
            <text:p>7 931</text:p>
          </table:table-cell>
          <table:table-cell office:value-type="float" office:value="34889" table:style-name="ce10">
            <text:p>34 889</text:p>
          </table:table-cell>
          <table:table-cell office:value-type="float" office:value="146.65252739483915" table:style-name="ce11">
            <text:p>146,7<text:s/></text:p>
          </table:table-cell>
          <table:table-cell office:value-type="float" office:value="20744" table:style-name="ce10">
            <text:p>20 744</text:p>
          </table:table-cell>
          <table:table-cell office:value-type="float" office:value="2.579211946477415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9639" table:style-name="ce10">
            <text:p>79 639</text:p>
          </table:table-cell>
          <table:table-cell office:value-type="float" office:value="103.13998571574328" table:style-name="ce11">
            <text:p>103,1<text:s/></text:p>
          </table:table-cell>
          <table:table-cell office:value-type="float" office:value="40435" table:style-name="ce10">
            <text:p>40 435</text:p>
          </table:table-cell>
          <table:table-cell office:value-type="float" office:value="217854" table:style-name="ce10">
            <text:p>217 854</text:p>
          </table:table-cell>
          <table:table-cell office:value-type="float" office:value="101.40151059915502" table:style-name="ce11">
            <text:p>101,4<text:s/></text:p>
          </table:table-cell>
          <table:table-cell office:value-type="float" office:value="109685" table:style-name="ce10">
            <text:p>109 685</text:p>
          </table:table-cell>
          <table:table-cell office:value-type="float" office:value="2.735519029621165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1348" table:style-name="ce10">
            <text:p>41 348</text:p>
          </table:table-cell>
          <table:table-cell office:value-type="float" office:value="119.24810435335914" table:style-name="ce11">
            <text:p>119,2<text:s/></text:p>
          </table:table-cell>
          <table:table-cell office:value-type="float" office:value="22489" table:style-name="ce10">
            <text:p>22 489</text:p>
          </table:table-cell>
          <table:table-cell office:value-type="float" office:value="123807" table:style-name="ce10">
            <text:p>123 807</text:p>
          </table:table-cell>
          <table:table-cell office:value-type="float" office:value="116.27187925793942" table:style-name="ce11">
            <text:p>116,3<text:s/></text:p>
          </table:table-cell>
          <table:table-cell office:value-type="float" office:value="66561" table:style-name="ce10">
            <text:p>66 561</text:p>
          </table:table-cell>
          <table:table-cell office:value-type="float" office:value="2.994268162909935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1338" table:style-name="ce10">
            <text:p>21 338</text:p>
          </table:table-cell>
          <table:table-cell office:value-type="float" office:value="155.72866730584852" table:style-name="ce11">
            <text:p>155,7<text:s/></text:p>
          </table:table-cell>
          <table:table-cell office:value-type="float" office:value="12994" table:style-name="ce10">
            <text:p>12 994</text:p>
          </table:table-cell>
          <table:table-cell office:value-type="float" office:value="56488" table:style-name="ce10">
            <text:p>56 488</text:p>
          </table:table-cell>
          <table:table-cell office:value-type="float" office:value="152.65229448072279" table:style-name="ce11">
            <text:p>152,7<text:s/></text:p>
          </table:table-cell>
          <table:table-cell office:value-type="float" office:value="34130" table:style-name="ce10">
            <text:p>34 130</text:p>
          </table:table-cell>
          <table:table-cell office:value-type="float" office:value="2.647295904020995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7152" table:style-name="ce10">
            <text:p>17 152</text:p>
          </table:table-cell>
          <table:table-cell office:value-type="float" office:value="156.92031156381069" table:style-name="ce11">
            <text:p>156,9<text:s/></text:p>
          </table:table-cell>
          <table:table-cell office:value-type="float" office:value="10476" table:style-name="ce10">
            <text:p>10 476</text:p>
          </table:table-cell>
          <table:table-cell office:value-type="float" office:value="48099" table:style-name="ce10">
            <text:p>48 099</text:p>
          </table:table-cell>
          <table:table-cell office:value-type="float" office:value="170.88871367425094" table:style-name="ce11">
            <text:p>170,9<text:s/></text:p>
          </table:table-cell>
          <table:table-cell office:value-type="float" office:value="30343" table:style-name="ce10">
            <text:p>30 343</text:p>
          </table:table-cell>
          <table:table-cell office:value-type="float" office:value="2.804279384328358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375" table:style-name="ce10">
            <text:p>2 375</text:p>
          </table:table-cell>
          <table:table-cell office:value-type="float" office:value="197.61904761904759" table:style-name="ce11">
            <text:p>197,6<text:s/></text:p>
          </table:table-cell>
          <table:table-cell office:value-type="float" office:value="1577" table:style-name="ce10">
            <text:p>1 577</text:p>
          </table:table-cell>
          <table:table-cell office:value-type="float" office:value="6633" table:style-name="ce10">
            <text:p>6 633</text:p>
          </table:table-cell>
          <table:table-cell office:value-type="float" office:value="176.83639398998332" table:style-name="ce11">
            <text:p>176,8<text:s/></text:p>
          </table:table-cell>
          <table:table-cell office:value-type="float" office:value="4237" table:style-name="ce10">
            <text:p>4 237</text:p>
          </table:table-cell>
          <table:table-cell office:value-type="float" office:value="2.79284210526315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0040" table:style-name="ce10">
            <text:p>60 040</text:p>
          </table:table-cell>
          <table:table-cell office:value-type="float" office:value="104.46109313808955" table:style-name="ce11">
            <text:p>104,5<text:s/></text:p>
          </table:table-cell>
          <table:table-cell office:value-type="float" office:value="30675" table:style-name="ce10">
            <text:p>30 675</text:p>
          </table:table-cell>
          <table:table-cell office:value-type="float" office:value="197121" table:style-name="ce10">
            <text:p>197 121</text:p>
          </table:table-cell>
          <table:table-cell office:value-type="float" office:value="120.67595101090387" table:style-name="ce11">
            <text:p>120,7<text:s/></text:p>
          </table:table-cell>
          <table:table-cell office:value-type="float" office:value="107795" table:style-name="ce10">
            <text:p>107 795</text:p>
          </table:table-cell>
          <table:table-cell office:value-type="float" office:value="3.283161225849433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60229" table:style-name="ce10">
            <text:p>160 229</text:p>
          </table:table-cell>
          <table:table-cell office:value-type="float" office:value="197.90094076525492" table:style-name="ce11">
            <text:p>197,9<text:s/></text:p>
          </table:table-cell>
          <table:table-cell office:value-type="float" office:value="106443" table:style-name="ce10">
            <text:p>106 443</text:p>
          </table:table-cell>
          <table:table-cell office:value-type="float" office:value="429641" table:style-name="ce10">
            <text:p>429 641</text:p>
          </table:table-cell>
          <table:table-cell office:value-type="float" office:value="205.74207964475818" table:style-name="ce11">
            <text:p>205,7<text:s/></text:p>
          </table:table-cell>
          <table:table-cell office:value-type="float" office:value="289117" table:style-name="ce10">
            <text:p>289 117</text:p>
          </table:table-cell>
          <table:table-cell office:value-type="float" office:value="2.681418469815077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3982" table:style-name="ce10">
            <text:p>13 982</text:p>
          </table:table-cell>
          <table:table-cell office:value-type="float" office:value="637.44725738396619" table:style-name="ce11">
            <text:p>637,4<text:s/></text:p>
          </table:table-cell>
          <table:table-cell office:value-type="float" office:value="12086" table:style-name="ce10">
            <text:p>12 086</text:p>
          </table:table-cell>
          <table:table-cell office:value-type="float" office:value="34032" table:style-name="ce10">
            <text:p>34 032</text:p>
          </table:table-cell>
          <table:table-cell office:value-type="float" office:value="384.16559965855743" table:style-name="ce11">
            <text:p>384,2<text:s/></text:p>
          </table:table-cell>
          <table:table-cell office:value-type="float" office:value="27003" table:style-name="ce10">
            <text:p>27 003</text:p>
          </table:table-cell>
          <table:table-cell office:value-type="float" office:value="2.433986554141038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6312" table:style-name="ce10">
            <text:p>46 312</text:p>
          </table:table-cell>
          <table:table-cell office:value-type="float" office:value="196.62460769871262" table:style-name="ce11">
            <text:p>196,6<text:s/></text:p>
          </table:table-cell>
          <table:table-cell office:value-type="float" office:value="30699" table:style-name="ce10">
            <text:p>30 699</text:p>
          </table:table-cell>
          <table:table-cell office:value-type="float" office:value="106992" table:style-name="ce10">
            <text:p>106 992</text:p>
          </table:table-cell>
          <table:table-cell office:value-type="float" office:value="185.5632957002162" table:style-name="ce11">
            <text:p>185,6<text:s/></text:p>
          </table:table-cell>
          <table:table-cell office:value-type="float" office:value="69525" table:style-name="ce10">
            <text:p>69 525</text:p>
          </table:table-cell>
          <table:table-cell office:value-type="float" office:value="2.310243565382622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6985" table:style-name="ce10">
            <text:p>16 985</text:p>
          </table:table-cell>
          <table:table-cell office:value-type="float" office:value="230.64045162546233" table:style-name="ce11">
            <text:p>230,6<text:s/></text:p>
          </table:table-cell>
          <table:table-cell office:value-type="float" office:value="11848" table:style-name="ce10">
            <text:p>11 848</text:p>
          </table:table-cell>
          <table:table-cell office:value-type="float" office:value="45629" table:style-name="ce10">
            <text:p>45 629</text:p>
          </table:table-cell>
          <table:table-cell office:value-type="float" office:value="217.83923098356087" table:style-name="ce11">
            <text:p>217,8<text:s/></text:p>
          </table:table-cell>
          <table:table-cell office:value-type="float" office:value="31273" table:style-name="ce10">
            <text:p>31 273</text:p>
          </table:table-cell>
          <table:table-cell office:value-type="float" office:value="2.686429202237268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8341" table:style-name="ce10">
            <text:p>28 341</text:p>
          </table:table-cell>
          <table:table-cell office:value-type="float" office:value="314.40269045182043" table:style-name="ce11">
            <text:p>314,4<text:s/></text:p>
          </table:table-cell>
          <table:table-cell office:value-type="float" office:value="21502" table:style-name="ce10">
            <text:p>21 502</text:p>
          </table:table-cell>
          <table:table-cell office:value-type="float" office:value="61504" table:style-name="ce10">
            <text:p>61 504</text:p>
          </table:table-cell>
          <table:table-cell office:value-type="float" office:value="237.47050754458161" table:style-name="ce11">
            <text:p>237,5<text:s/></text:p>
          </table:table-cell>
          <table:table-cell office:value-type="float" office:value="43279" table:style-name="ce10">
            <text:p>43 279</text:p>
          </table:table-cell>
          <table:table-cell office:value-type="float" office:value="2.170142196817331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969" table:style-name="ce10">
            <text:p>8 969</text:p>
          </table:table-cell>
          <table:table-cell office:value-type="float" office:value="121.73053152039554" table:style-name="ce11">
            <text:p>121,7<text:s/></text:p>
          </table:table-cell>
          <table:table-cell office:value-type="float" office:value="4924" table:style-name="ce10">
            <text:p>4 924</text:p>
          </table:table-cell>
          <table:table-cell office:value-type="float" office:value="23036" table:style-name="ce10">
            <text:p>23 036</text:p>
          </table:table-cell>
          <table:table-cell office:value-type="float" office:value="122.41961958095973" table:style-name="ce11">
            <text:p>122,4<text:s/></text:p>
          </table:table-cell>
          <table:table-cell office:value-type="float" office:value="12679" table:style-name="ce10">
            <text:p>12 679</text:p>
          </table:table-cell>
          <table:table-cell office:value-type="float" office:value="2.568402274501059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280" table:style-name="ce10">
            <text:p>7 280</text:p>
          </table:table-cell>
          <table:table-cell office:value-type="float" office:value="140.50214734060125" table:style-name="ce11">
            <text:p>140,5<text:s/></text:p>
          </table:table-cell>
          <table:table-cell office:value-type="float" office:value="4253" table:style-name="ce10">
            <text:p>4 253</text:p>
          </table:table-cell>
          <table:table-cell office:value-type="float" office:value="17571" table:style-name="ce10">
            <text:p>17 571</text:p>
          </table:table-cell>
          <table:table-cell office:value-type="float" office:value="146.81837336704592" table:style-name="ce11">
            <text:p>146,8<text:s/></text:p>
          </table:table-cell>
          <table:table-cell office:value-type="float" office:value="10452" table:style-name="ce10">
            <text:p>10 452</text:p>
          </table:table-cell>
          <table:table-cell office:value-type="float" office:value="2.413598901098901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460" table:style-name="ce10">
            <text:p>5 460</text:p>
          </table:table-cell>
          <table:table-cell office:value-type="float" office:value="90.442971747471233" table:style-name="ce11">
            <text:p>90,4<text:s/></text:p>
          </table:table-cell>
          <table:table-cell office:value-type="float" office:value="2593" table:style-name="ce10">
            <text:p>2 593</text:p>
          </table:table-cell>
          <table:table-cell office:value-type="float" office:value="14238" table:style-name="ce10">
            <text:p>14 238</text:p>
          </table:table-cell>
          <table:table-cell office:value-type="float" office:value="75.150695042440645" table:style-name="ce11">
            <text:p>75,2<text:s/></text:p>
          </table:table-cell>
          <table:table-cell office:value-type="float" office:value="6109" table:style-name="ce10">
            <text:p>6 109</text:p>
          </table:table-cell>
          <table:table-cell office:value-type="float" office:value="2.607692307692307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749" table:style-name="ce10">
            <text:p>6 749</text:p>
          </table:table-cell>
          <table:table-cell office:value-type="float" office:value="179.11497105045493" table:style-name="ce11">
            <text:p>179,1<text:s/></text:p>
          </table:table-cell>
          <table:table-cell office:value-type="float" office:value="4331" table:style-name="ce10">
            <text:p>4 331</text:p>
          </table:table-cell>
          <table:table-cell office:value-type="float" office:value="20763" table:style-name="ce10">
            <text:p>20 763</text:p>
          </table:table-cell>
          <table:table-cell office:value-type="float" office:value="195.09664582148946" table:style-name="ce11">
            <text:p>195,1<text:s/></text:p>
          </table:table-cell>
          <table:table-cell office:value-type="float" office:value="13727" table:style-name="ce10">
            <text:p>13 727</text:p>
          </table:table-cell>
          <table:table-cell office:value-type="float" office:value="3.076455771225366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539" table:style-name="ce10">
            <text:p>2 539</text:p>
          </table:table-cell>
          <table:table-cell office:value-type="float" office:value="557.77202072538864" table:style-name="ce11">
            <text:p>557,8<text:s/></text:p>
          </table:table-cell>
          <table:table-cell office:value-type="float" office:value="2153" table:style-name="ce10">
            <text:p>2 153</text:p>
          </table:table-cell>
          <table:table-cell office:value-type="float" office:value="6430" table:style-name="ce10">
            <text:p>6 430</text:p>
          </table:table-cell>
          <table:table-cell office:value-type="float" office:value="516.4908916586769" table:style-name="ce11">
            <text:p>516,5<text:s/></text:p>
          </table:table-cell>
          <table:table-cell office:value-type="float" office:value="5387" table:style-name="ce10">
            <text:p>5 387</text:p>
          </table:table-cell>
          <table:table-cell office:value-type="float" office:value="2.532493107522646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5447" table:style-name="ce10">
            <text:p>45 447</text:p>
          </table:table-cell>
          <table:table-cell office:value-type="float" office:value="94.867507074864932" table:style-name="ce11">
            <text:p>94,9<text:s/></text:p>
          </table:table-cell>
          <table:table-cell office:value-type="float" office:value="22125" table:style-name="ce10">
            <text:p>22 125</text:p>
          </table:table-cell>
          <table:table-cell office:value-type="float" office:value="113781" table:style-name="ce10">
            <text:p>113 781</text:p>
          </table:table-cell>
          <table:table-cell office:value-type="float" office:value="92.627141599512413" table:style-name="ce11">
            <text:p>92,6<text:s/></text:p>
          </table:table-cell>
          <table:table-cell office:value-type="float" office:value="54713" table:style-name="ce10">
            <text:p>54 713</text:p>
          </table:table-cell>
          <table:table-cell office:value-type="float" office:value="2.503597597201135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9682" table:style-name="ce10">
            <text:p>9 682</text:p>
          </table:table-cell>
          <table:table-cell office:value-type="float" office:value="135.68646543330087" table:style-name="ce11">
            <text:p>135,7<text:s/></text:p>
          </table:table-cell>
          <table:table-cell office:value-type="float" office:value="5574" table:style-name="ce10">
            <text:p>5 574</text:p>
          </table:table-cell>
          <table:table-cell office:value-type="float" office:value="25517" table:style-name="ce10">
            <text:p>25 517</text:p>
          </table:table-cell>
          <table:table-cell office:value-type="float" office:value="139.82142857142858" table:style-name="ce11">
            <text:p>139,8<text:s/></text:p>
          </table:table-cell>
          <table:table-cell office:value-type="float" office:value="14877" table:style-name="ce10">
            <text:p>14 877</text:p>
          </table:table-cell>
          <table:table-cell office:value-type="float" office:value="2.635509192315637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2212" table:style-name="ce10">
            <text:p>72 212</text:p>
          </table:table-cell>
          <table:table-cell office:value-type="float" office:value="168.11717966806521" table:style-name="ce11">
            <text:p>168,1<text:s/></text:p>
          </table:table-cell>
          <table:table-cell office:value-type="float" office:value="45279" table:style-name="ce10">
            <text:p>45 279</text:p>
          </table:table-cell>
          <table:table-cell office:value-type="float" office:value="149338" table:style-name="ce10">
            <text:p>149 338</text:p>
          </table:table-cell>
          <table:table-cell office:value-type="float" office:value="146.68880188975336" table:style-name="ce11">
            <text:p>146,7<text:s/></text:p>
          </table:table-cell>
          <table:table-cell office:value-type="float" office:value="88801" table:style-name="ce10">
            <text:p>88 801</text:p>
          </table:table-cell>
          <table:table-cell office:value-type="float" office:value="2.068049631640170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7369" table:style-name="ce10">
            <text:p>17 369</text:p>
          </table:table-cell>
          <table:table-cell office:value-type="float" office:value="99.322928620610526" table:style-name="ce11">
            <text:p>99,3<text:s/></text:p>
          </table:table-cell>
          <table:table-cell office:value-type="float" office:value="8655" table:style-name="ce10">
            <text:p>8 655</text:p>
          </table:table-cell>
          <table:table-cell office:value-type="float" office:value="46773" table:style-name="ce10">
            <text:p>46 773</text:p>
          </table:table-cell>
          <table:table-cell office:value-type="float" office:value="97.546141825400184" table:style-name="ce11">
            <text:p>97,5<text:s/></text:p>
          </table:table-cell>
          <table:table-cell office:value-type="float" office:value="23096" table:style-name="ce10">
            <text:p>23 096</text:p>
          </table:table-cell>
          <table:table-cell office:value-type="float" office:value="2.69290114571938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86907" table:style-name="ce10">
            <text:p>86 907</text:p>
          </table:table-cell>
          <table:table-cell office:value-type="float" office:value="152.82036363636362" table:style-name="ce11">
            <text:p>152,8<text:s/></text:p>
          </table:table-cell>
          <table:table-cell office:value-type="float" office:value="52532" table:style-name="ce10">
            <text:p>52 532</text:p>
          </table:table-cell>
          <table:table-cell office:value-type="float" office:value="198082" table:style-name="ce10">
            <text:p>198 082</text:p>
          </table:table-cell>
          <table:table-cell office:value-type="float" office:value="127.18431012730818" table:style-name="ce11">
            <text:p>127,2<text:s/></text:p>
          </table:table-cell>
          <table:table-cell office:value-type="float" office:value="110892" table:style-name="ce10">
            <text:p>110 892</text:p>
          </table:table-cell>
          <table:table-cell office:value-type="float" office:value="2.279241027765312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4837" table:style-name="ce10">
            <text:p>14 837</text:p>
          </table:table-cell>
          <table:table-cell office:value-type="float" office:value="59.606282271944934" table:style-name="ce11">
            <text:p>59,6<text:s/></text:p>
          </table:table-cell>
          <table:table-cell office:value-type="float" office:value="5541" table:style-name="ce10">
            <text:p>5 541</text:p>
          </table:table-cell>
          <table:table-cell office:value-type="float" office:value="43654" table:style-name="ce10">
            <text:p>43 654</text:p>
          </table:table-cell>
          <table:table-cell office:value-type="float" office:value="60.174653261906514" table:style-name="ce11">
            <text:p>60,2<text:s/></text:p>
          </table:table-cell>
          <table:table-cell office:value-type="float" office:value="16400" table:style-name="ce10">
            <text:p>16 400</text:p>
          </table:table-cell>
          <table:table-cell office:value-type="float" office:value="2.942238997101839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216" table:style-name="ce10">
            <text:p>11 216</text:p>
          </table:table-cell>
          <table:table-cell office:value-type="float" office:value="309.19372491791319" table:style-name="ce11">
            <text:p>309,2<text:s/></text:p>
          </table:table-cell>
          <table:table-cell office:value-type="float" office:value="8475" table:style-name="ce10">
            <text:p>8 475</text:p>
          </table:table-cell>
          <table:table-cell office:value-type="float" office:value="27908" table:style-name="ce10">
            <text:p>27 908</text:p>
          </table:table-cell>
          <table:table-cell office:value-type="float" office:value="212.94012110338639" table:style-name="ce11">
            <text:p>212,9<text:s/></text:p>
          </table:table-cell>
          <table:table-cell office:value-type="float" office:value="18990" table:style-name="ce10">
            <text:p>18 990</text:p>
          </table:table-cell>
          <table:table-cell office:value-type="float" office:value="2.488231098430813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9230" table:style-name="ce10">
            <text:p>19 230</text:p>
          </table:table-cell>
          <table:table-cell office:value-type="float" office:value="198.13953488372096" table:style-name="ce11">
            <text:p>198,1<text:s/></text:p>
          </table:table-cell>
          <table:table-cell office:value-type="float" office:value="12780" table:style-name="ce10">
            <text:p>12 780</text:p>
          </table:table-cell>
          <table:table-cell office:value-type="float" office:value="53205" table:style-name="ce10">
            <text:p>53 205</text:p>
          </table:table-cell>
          <table:table-cell office:value-type="float" office:value="211.90643686246921" table:style-name="ce11">
            <text:p>211,9<text:s/></text:p>
          </table:table-cell>
          <table:table-cell office:value-type="float" office:value="36147" table:style-name="ce10">
            <text:p>36 147</text:p>
          </table:table-cell>
          <table:table-cell office:value-type="float" office:value="2.766770670826832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3743" table:style-name="ce10">
            <text:p>63 743</text:p>
          </table:table-cell>
          <table:table-cell office:value-type="float" office:value="116.26123833757421" table:style-name="ce11">
            <text:p>116,3<text:s/></text:p>
          </table:table-cell>
          <table:table-cell office:value-type="float" office:value="34268" table:style-name="ce10">
            <text:p>34 268</text:p>
          </table:table-cell>
          <table:table-cell office:value-type="float" office:value="161142" table:style-name="ce10">
            <text:p>161 142</text:p>
          </table:table-cell>
          <table:table-cell office:value-type="float" office:value="108.2879855231694" table:style-name="ce11">
            <text:p>108,3<text:s/></text:p>
          </table:table-cell>
          <table:table-cell office:value-type="float" office:value="83777" table:style-name="ce10">
            <text:p>83 777</text:p>
          </table:table-cell>
          <table:table-cell office:value-type="float" office:value="2.527995230848877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0115" table:style-name="ce10">
            <text:p>20 115</text:p>
          </table:table-cell>
          <table:table-cell office:value-type="float" office:value="128.42380195321371" table:style-name="ce11">
            <text:p>128,4<text:s/></text:p>
          </table:table-cell>
          <table:table-cell office:value-type="float" office:value="11309" table:style-name="ce10">
            <text:p>11 309</text:p>
          </table:table-cell>
          <table:table-cell office:value-type="float" office:value="38421" table:style-name="ce10">
            <text:p>38 421</text:p>
          </table:table-cell>
          <table:table-cell office:value-type="float" office:value="88.024860526573349" table:style-name="ce11">
            <text:p>88,0<text:s/></text:p>
          </table:table-cell>
          <table:table-cell office:value-type="float" office:value="17987" table:style-name="ce10">
            <text:p>17 987</text:p>
          </table:table-cell>
          <table:table-cell office:value-type="float" office:value="1.910067114093959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9477" table:style-name="ce10">
            <text:p>19 477</text:p>
          </table:table-cell>
          <table:table-cell office:value-type="float" office:value="176.3086962689743" table:style-name="ce11">
            <text:p>176,3<text:s/></text:p>
          </table:table-cell>
          <table:table-cell office:value-type="float" office:value="12428" table:style-name="ce10">
            <text:p>12 428</text:p>
          </table:table-cell>
          <table:table-cell office:value-type="float" office:value="37261" table:style-name="ce10">
            <text:p>37 261</text:p>
          </table:table-cell>
          <table:table-cell office:value-type="float" office:value="137.96781198109593" table:style-name="ce11">
            <text:p>138,0<text:s/></text:p>
          </table:table-cell>
          <table:table-cell office:value-type="float" office:value="21603" table:style-name="ce10">
            <text:p>21 603</text:p>
          </table:table-cell>
          <table:table-cell office:value-type="float" office:value="1.913076962571237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4866" table:style-name="ce10">
            <text:p>94 866</text:p>
          </table:table-cell>
          <table:table-cell office:value-type="float" office:value="115.55555555555554" table:style-name="ce11">
            <text:p>115,6<text:s/></text:p>
          </table:table-cell>
          <table:table-cell office:value-type="float" office:value="50856" table:style-name="ce10">
            <text:p>50 856</text:p>
          </table:table-cell>
          <table:table-cell office:value-type="float" office:value="243340" table:style-name="ce10">
            <text:p>243 340</text:p>
          </table:table-cell>
          <table:table-cell office:value-type="float" office:value="116.11396294783211" table:style-name="ce11">
            <text:p>116,1<text:s/></text:p>
          </table:table-cell>
          <table:table-cell office:value-type="float" office:value="130742" table:style-name="ce10">
            <text:p>130 742</text:p>
          </table:table-cell>
          <table:table-cell office:value-type="float" office:value="2.565091813716189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011" table:style-name="ce10">
            <text:p>3 011</text:p>
          </table:table-cell>
          <table:table-cell office:value-type="float" office:value="335.74529667149062" table:style-name="ce11">
            <text:p>335,7<text:s/></text:p>
          </table:table-cell>
          <table:table-cell office:value-type="float" office:value="2320" table:style-name="ce10">
            <text:p>2 320</text:p>
          </table:table-cell>
          <table:table-cell office:value-type="float" office:value="9277" table:style-name="ce10">
            <text:p>9 277</text:p>
          </table:table-cell>
          <table:table-cell office:value-type="float" office:value="348.16425120772948" table:style-name="ce11">
            <text:p>348,2<text:s/></text:p>
          </table:table-cell>
          <table:table-cell office:value-type="float" office:value="7207" table:style-name="ce10">
            <text:p>7 207</text:p>
          </table:table-cell>
          <table:table-cell office:value-type="float" office:value="3.081036200597808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5910" table:style-name="ce10">
            <text:p>15 910</text:p>
          </table:table-cell>
          <table:table-cell office:value-type="float" office:value="350.07072135785006" table:style-name="ce11">
            <text:p>350,1<text:s/></text:p>
          </table:table-cell>
          <table:table-cell office:value-type="float" office:value="12375" table:style-name="ce10">
            <text:p>12 375</text:p>
          </table:table-cell>
          <table:table-cell office:value-type="float" office:value="37640" table:style-name="ce10">
            <text:p>37 640</text:p>
          </table:table-cell>
          <table:table-cell office:value-type="float" office:value="244.65708268473583" table:style-name="ce11">
            <text:p>244,7<text:s/></text:p>
          </table:table-cell>
          <table:table-cell office:value-type="float" office:value="26719" table:style-name="ce10">
            <text:p>26 719</text:p>
          </table:table-cell>
          <table:table-cell office:value-type="float" office:value="2.365807668133249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5824" table:style-name="ce10">
            <text:p>25 824</text:p>
          </table:table-cell>
          <table:table-cell office:value-type="float" office:value="804.51838879159368" table:style-name="ce11">
            <text:p>804,5<text:s/></text:p>
          </table:table-cell>
          <table:table-cell office:value-type="float" office:value="22969" table:style-name="ce10">
            <text:p>22 969</text:p>
          </table:table-cell>
          <table:table-cell office:value-type="float" office:value="54819" table:style-name="ce10">
            <text:p>54 819</text:p>
          </table:table-cell>
          <table:table-cell office:value-type="float" office:value="607.43321718931475" table:style-name="ce11">
            <text:p>607,4<text:s/></text:p>
          </table:table-cell>
          <table:table-cell office:value-type="float" office:value="47070" table:style-name="ce10">
            <text:p>47 070</text:p>
          </table:table-cell>
          <table:table-cell office:value-type="float" office:value="2.12279275092936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9313" table:style-name="ce10">
            <text:p>29 313</text:p>
          </table:table-cell>
          <table:table-cell office:value-type="float" office:value="517.50579313250478" table:style-name="ce11">
            <text:p>517,5<text:s/></text:p>
          </table:table-cell>
          <table:table-cell office:value-type="float" office:value="24566" table:style-name="ce10">
            <text:p>24 566</text:p>
          </table:table-cell>
          <table:table-cell office:value-type="float" office:value="60904" table:style-name="ce10">
            <text:p>60 904</text:p>
          </table:table-cell>
          <table:table-cell office:value-type="float" office:value="485.67169920184631" table:style-name="ce11">
            <text:p>485,7<text:s/></text:p>
          </table:table-cell>
          <table:table-cell office:value-type="float" office:value="50505" table:style-name="ce10">
            <text:p>50 505</text:p>
          </table:table-cell>
          <table:table-cell office:value-type="float" office:value="2.077712960120083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6601" table:style-name="ce10">
            <text:p>16 601</text:p>
          </table:table-cell>
          <table:table-cell office:value-type="float" office:value="2158.6394557823128" table:style-name="ce11">
            <text:p>2 158,6<text:s/></text:p>
          </table:table-cell>
          <table:table-cell office:value-type="float" office:value="15866" table:style-name="ce10">
            <text:p>15 866</text:p>
          </table:table-cell>
          <table:table-cell office:value-type="float" office:value="30998" table:style-name="ce10">
            <text:p>30 998</text:p>
          </table:table-cell>
          <table:table-cell office:value-type="float" office:value="1774.1233373639661" table:style-name="ce11">
            <text:p>1 774,1<text:s/></text:p>
          </table:table-cell>
          <table:table-cell office:value-type="float" office:value="29344" table:style-name="ce10">
            <text:p>29 344</text:p>
          </table:table-cell>
          <table:table-cell office:value-type="float" office:value="1.867236913438949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2970" table:style-name="ce10">
            <text:p>62 970</text:p>
          </table:table-cell>
          <table:table-cell office:value-type="float" office:value="164.92490218351634" table:style-name="ce11">
            <text:p>164,9<text:s/></text:p>
          </table:table-cell>
          <table:table-cell office:value-type="float" office:value="39201" table:style-name="ce10">
            <text:p>39 201</text:p>
          </table:table-cell>
          <table:table-cell office:value-type="float" office:value="110611" table:style-name="ce10">
            <text:p>110 611</text:p>
          </table:table-cell>
          <table:table-cell office:value-type="float" office:value="135.09245483528161" table:style-name="ce11">
            <text:p>135,1<text:s/></text:p>
          </table:table-cell>
          <table:table-cell office:value-type="float" office:value="63561" table:style-name="ce10">
            <text:p>63 561</text:p>
          </table:table-cell>
          <table:table-cell office:value-type="float" office:value="1.756566619024932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1459" table:style-name="ce10">
            <text:p>31 459</text:p>
          </table:table-cell>
          <table:table-cell office:value-type="float" office:value="293.48342714196372" table:style-name="ce11">
            <text:p>293,5<text:s/></text:p>
          </table:table-cell>
          <table:table-cell office:value-type="float" office:value="23464" table:style-name="ce10">
            <text:p>23 464</text:p>
          </table:table-cell>
          <table:table-cell office:value-type="float" office:value="80016" table:style-name="ce10">
            <text:p>80 016</text:p>
          </table:table-cell>
          <table:table-cell office:value-type="float" office:value="233.42778564880405" table:style-name="ce11">
            <text:p>233,4<text:s/></text:p>
          </table:table-cell>
          <table:table-cell office:value-type="float" office:value="56018" table:style-name="ce10">
            <text:p>56 018</text:p>
          </table:table-cell>
          <table:table-cell office:value-type="float" office:value="2.543501064878095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48879" table:style-name="ce10">
            <text:p>48 879</text:p>
          </table:table-cell>
          <table:table-cell office:value-type="float" office:value="26.908996494872127" table:style-name="ce11">
            <text:p>26,9<text:s/></text:p>
          </table:table-cell>
          <table:table-cell office:value-type="float" office:value="10364" table:style-name="ce10">
            <text:p>10 364</text:p>
          </table:table-cell>
          <table:table-cell office:value-type="float" office:value="142502" table:style-name="ce10">
            <text:p>142 502</text:p>
          </table:table-cell>
          <table:table-cell office:value-type="float" office:value="19.335415742004642" table:style-name="ce11">
            <text:p>19,3<text:s/></text:p>
          </table:table-cell>
          <table:table-cell office:value-type="float" office:value="23089" table:style-name="ce10">
            <text:p>23 089</text:p>
          </table:table-cell>
          <table:table-cell office:value-type="float" office:value="2.915403342948914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2137" table:style-name="ce10">
            <text:p>52 137</text:p>
          </table:table-cell>
          <table:table-cell office:value-type="float" office:value="154.66223806965272" table:style-name="ce11">
            <text:p>154,7<text:s/></text:p>
          </table:table-cell>
          <table:table-cell office:value-type="float" office:value="31664" table:style-name="ce10">
            <text:p>31 664</text:p>
          </table:table-cell>
          <table:table-cell office:value-type="float" office:value="95930" table:style-name="ce10">
            <text:p>95 930</text:p>
          </table:table-cell>
          <table:table-cell office:value-type="float" office:value="121.93175245806825" table:style-name="ce11">
            <text:p>121,9<text:s/></text:p>
          </table:table-cell>
          <table:table-cell office:value-type="float" office:value="52705" table:style-name="ce10">
            <text:p>52 705</text:p>
          </table:table-cell>
          <table:table-cell office:value-type="float" office:value="1.83996010510769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44328" table:style-name="ce10">
            <text:p>144 328</text:p>
          </table:table-cell>
          <table:table-cell office:value-type="float" office:value="209.62371819625008" table:style-name="ce11">
            <text:p>209,6<text:s/></text:p>
          </table:table-cell>
          <table:table-cell office:value-type="float" office:value="97714" table:style-name="ce10">
            <text:p>97 714</text:p>
          </table:table-cell>
          <table:table-cell office:value-type="float" office:value="364089" table:style-name="ce10">
            <text:p>364 089</text:p>
          </table:table-cell>
          <table:table-cell office:value-type="float" office:value="194.37747107478111" table:style-name="ce11">
            <text:p>194,4<text:s/></text:p>
          </table:table-cell>
          <table:table-cell office:value-type="float" office:value="240408" table:style-name="ce10">
            <text:p>240 408</text:p>
          </table:table-cell>
          <table:table-cell office:value-type="float" office:value="2.522649797683055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9890" table:style-name="ce10">
            <text:p>19 890</text:p>
          </table:table-cell>
          <table:table-cell office:value-type="float" office:value="99.859324758842433" table:style-name="ce11">
            <text:p>99,9<text:s/></text:p>
          </table:table-cell>
          <table:table-cell office:value-type="float" office:value="9938" table:style-name="ce10">
            <text:p>9 938</text:p>
          </table:table-cell>
          <table:table-cell office:value-type="float" office:value="42359" table:style-name="ce10">
            <text:p>42 359</text:p>
          </table:table-cell>
          <table:table-cell office:value-type="float" office:value="95.292761641309369" table:style-name="ce11">
            <text:p>95,3<text:s/></text:p>
          </table:table-cell>
          <table:table-cell office:value-type="float" office:value="20669" table:style-name="ce10">
            <text:p>20 669</text:p>
          </table:table-cell>
          <table:table-cell office:value-type="float" office:value="2.129663147310206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9274" table:style-name="ce10">
            <text:p>119 274</text:p>
          </table:table-cell>
          <table:table-cell office:value-type="float" office:value="198.41627261127371" table:style-name="ce11">
            <text:p>198,4<text:s/></text:p>
          </table:table-cell>
          <table:table-cell office:value-type="float" office:value="79305" table:style-name="ce10">
            <text:p>79 305</text:p>
          </table:table-cell>
          <table:table-cell office:value-type="float" office:value="297766" table:style-name="ce10">
            <text:p>297 766</text:p>
          </table:table-cell>
          <table:table-cell office:value-type="float" office:value="197.26955983507543" table:style-name="ce11">
            <text:p>197,3<text:s/></text:p>
          </table:table-cell>
          <table:table-cell office:value-type="float" office:value="197599" table:style-name="ce10">
            <text:p>197 599</text:p>
          </table:table-cell>
          <table:table-cell office:value-type="float" office:value="2.49648708016835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0532" table:style-name="ce10">
            <text:p>10 532</text:p>
          </table:table-cell>
          <table:table-cell office:value-type="float" office:value="187.28859792689582" table:style-name="ce11">
            <text:p>187,3<text:s/></text:p>
          </table:table-cell>
          <table:table-cell office:value-type="float" office:value="6866" table:style-name="ce10">
            <text:p>6 866</text:p>
          </table:table-cell>
          <table:table-cell office:value-type="float" office:value="31136" table:style-name="ce10">
            <text:p>31 136</text:p>
          </table:table-cell>
          <table:table-cell office:value-type="float" office:value="180.98547062539484" table:style-name="ce11">
            <text:p>181,0<text:s/></text:p>
          </table:table-cell>
          <table:table-cell office:value-type="float" office:value="20055" table:style-name="ce10">
            <text:p>20 055</text:p>
          </table:table-cell>
          <table:table-cell office:value-type="float" office:value="2.956323585263957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1553" table:style-name="ce10">
            <text:p>11 553</text:p>
          </table:table-cell>
          <table:table-cell office:value-type="float" office:value="136.20936413821303" table:style-name="ce11">
            <text:p>136,2<text:s/></text:p>
          </table:table-cell>
          <table:table-cell office:value-type="float" office:value="6662" table:style-name="ce10">
            <text:p>6 662</text:p>
          </table:table-cell>
          <table:table-cell office:value-type="float" office:value="29395" table:style-name="ce10">
            <text:p>29 395</text:p>
          </table:table-cell>
          <table:table-cell office:value-type="float" office:value="107.81194768469425" table:style-name="ce11">
            <text:p>107,8<text:s/></text:p>
          </table:table-cell>
          <table:table-cell office:value-type="float" office:value="15250" table:style-name="ce10">
            <text:p>15 250</text:p>
          </table:table-cell>
          <table:table-cell office:value-type="float" office:value="2.544360772093828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2872" table:style-name="ce10">
            <text:p>12 872</text:p>
          </table:table-cell>
          <table:table-cell office:value-type="float" office:value="237.49344520188777" table:style-name="ce11">
            <text:p>237,5<text:s/></text:p>
          </table:table-cell>
          <table:table-cell office:value-type="float" office:value="9058" table:style-name="ce10">
            <text:p>9 058</text:p>
          </table:table-cell>
          <table:table-cell office:value-type="float" office:value="34343" table:style-name="ce10">
            <text:p>34 343</text:p>
          </table:table-cell>
          <table:table-cell office:value-type="float" office:value="217.52034023668637" table:style-name="ce11">
            <text:p>217,5<text:s/></text:p>
          </table:table-cell>
          <table:table-cell office:value-type="float" office:value="23527" table:style-name="ce10">
            <text:p>23 527</text:p>
          </table:table-cell>
          <table:table-cell office:value-type="float" office:value="2.668039154754505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6859" table:style-name="ce10">
            <text:p>26 859</text:p>
          </table:table-cell>
          <table:table-cell office:value-type="float" office:value="155.09545066008167" table:style-name="ce11">
            <text:p>155,1<text:s/></text:p>
          </table:table-cell>
          <table:table-cell office:value-type="float" office:value="16330" table:style-name="ce10">
            <text:p>16 330</text:p>
          </table:table-cell>
          <table:table-cell office:value-type="float" office:value="64927" table:style-name="ce10">
            <text:p>64 927</text:p>
          </table:table-cell>
          <table:table-cell office:value-type="float" office:value="146.15938732180771" table:style-name="ce11">
            <text:p>146,2<text:s/></text:p>
          </table:table-cell>
          <table:table-cell office:value-type="float" office:value="38551" table:style-name="ce10">
            <text:p>38 551</text:p>
          </table:table-cell>
          <table:table-cell office:value-type="float" office:value="2.417327525224319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6500" table:style-name="ce10">
            <text:p>36 500</text:p>
          </table:table-cell>
          <table:table-cell office:value-type="float" office:value="113.55019892347298" table:style-name="ce11">
            <text:p>113,6<text:s/></text:p>
          </table:table-cell>
          <table:table-cell office:value-type="float" office:value="19408" table:style-name="ce10">
            <text:p>19 408</text:p>
          </table:table-cell>
          <table:table-cell office:value-type="float" office:value="90008" table:style-name="ce10">
            <text:p>90 008</text:p>
          </table:table-cell>
          <table:table-cell office:value-type="float" office:value="105.08567262121764" table:style-name="ce11">
            <text:p>105,1<text:s/></text:p>
          </table:table-cell>
          <table:table-cell office:value-type="float" office:value="46120" table:style-name="ce10">
            <text:p>46 120</text:p>
          </table:table-cell>
          <table:table-cell office:value-type="float" office:value="2.46597260273972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194568" table:style-name="ce10">
            <text:p>2 194 568</text:p>
          </table:table-cell>
          <table:table-cell office:value-type="float" office:value="109.35859741240984" table:style-name="ce11">
            <text:p>109,4<text:s/></text:p>
          </table:table-cell>
          <table:table-cell office:value-type="float" office:value="1146334" table:style-name="ce10">
            <text:p>1 146 334</text:p>
          </table:table-cell>
          <table:table-cell office:value-type="float" office:value="4967199" table:style-name="ce10">
            <text:p>4 967 199</text:p>
          </table:table-cell>
          <table:table-cell office:value-type="float" office:value="101.5150550097427" table:style-name="ce11">
            <text:p>101,5<text:s/></text:p>
          </table:table-cell>
          <table:table-cell office:value-type="float" office:value="2502272" table:style-name="ce10">
            <text:p>2 502 272</text:p>
          </table:table-cell>
          <table:table-cell office:value-type="float" office:value="2.2634062831500321" table:style-name="ce12">
            <text:p>2,3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S: STATISTICS AUSTRIA, Accommodation Statistics. Compiled on 4 June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UNFRIED Natalie</dc:creator>
    <meta:creation-date>2007-06-11T09:53:39Z</meta:creation-date>
    <dc:date>2023-06-07T06:39:28Z</dc:date>
    <meta:print-date>2016-01-26T08:35:32Z</meta:print-date>
    <meta:editing-duration>PT0S</meta:editing-duration>
    <meta:user-defined meta:name="VersandFertig" meta:value-type="boolean">true</meta:user-defined>
  </office:meta>
</office:document-meta>
</file>