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8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8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0026084" table:style-name="ce5">
            <text:p>20 026 084</text:p>
          </table:table-cell>
          <table:table-cell office:value-type="float" office:value="-34.585572628622629" table:style-name="ce6">
            <text:p>-34,6</text:p>
          </table:table-cell>
          <table:table-cell office:value-type="float" office:value="-10588086" table:style-name="ce5">
            <text:p>- 10 588 086</text:p>
          </table:table-cell>
          <table:table-cell office:value-type="float" office:value="72006874" table:style-name="ce5">
            <text:p>72 006 874</text:p>
          </table:table-cell>
          <table:table-cell office:value-type="float" office:value="-36.564674632866101" table:style-name="ce6">
            <text:p>-36,6</text:p>
          </table:table-cell>
          <table:table-cell office:value-type="float" office:value="-41505390" table:style-name="ce5">
            <text:p>- 41 505 390</text:p>
          </table:table-cell>
          <table:table-cell office:value-type="float" office:value="3.5956542477301103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8784891" table:style-name="ce10">
            <text:p>8 784 891</text:p>
          </table:table-cell>
          <table:table-cell office:value-type="float" office:value="-24.263656440854618" table:style-name="ce11">
            <text:p>-24,3</text:p>
          </table:table-cell>
          <table:table-cell office:value-type="float" office:value="-2814416" table:style-name="ce10">
            <text:p>- 2 814 416</text:p>
          </table:table-cell>
          <table:table-cell office:value-type="float" office:value="28056306" table:style-name="ce10">
            <text:p>28 056 306</text:p>
          </table:table-cell>
          <table:table-cell office:value-type="float" office:value="-20.137257894152114" table:style-name="ce11">
            <text:p>-20,1</text:p>
          </table:table-cell>
          <table:table-cell office:value-type="float" office:value="-7074351" table:style-name="ce10">
            <text:p>- 7 074 351</text:p>
          </table:table-cell>
          <table:table-cell office:value-type="float" office:value="3.193699955981240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67166" table:style-name="ce14">
            <text:p>367 166</text:p>
          </table:table-cell>
          <table:table-cell office:value-type="float" office:value="-22.877895497433229" table:style-name="ce15">
            <text:p>-22,9</text:p>
          </table:table-cell>
          <table:table-cell office:value-type="float" office:value="-108918" table:style-name="ce14">
            <text:p>- 108 918</text:p>
          </table:table-cell>
          <table:table-cell office:value-type="float" office:value="1080620" table:style-name="ce14">
            <text:p>1 080 620</text:p>
          </table:table-cell>
          <table:table-cell office:value-type="float" office:value="-21.186081570822907" table:style-name="ce15">
            <text:p>-21,2</text:p>
          </table:table-cell>
          <table:table-cell office:value-type="float" office:value="-290483" table:style-name="ce14">
            <text:p>- 290 483</text:p>
          </table:table-cell>
          <table:table-cell office:value-type="float" office:value="2.943137436472876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502621" table:style-name="ce14">
            <text:p>502 621</text:p>
          </table:table-cell>
          <table:table-cell office:value-type="float" office:value="-24.570794839933484" table:style-name="ce15">
            <text:p>-24,6</text:p>
          </table:table-cell>
          <table:table-cell office:value-type="float" office:value="-163727" table:style-name="ce14">
            <text:p>- 163 727</text:p>
          </table:table-cell>
          <table:table-cell office:value-type="float" office:value="1704209" table:style-name="ce14">
            <text:p>1 704 209</text:p>
          </table:table-cell>
          <table:table-cell office:value-type="float" office:value="-14.610659331299075" table:style-name="ce15">
            <text:p>-14,6</text:p>
          </table:table-cell>
          <table:table-cell office:value-type="float" office:value="-291601" table:style-name="ce14">
            <text:p>- 291 601</text:p>
          </table:table-cell>
          <table:table-cell office:value-type="float" office:value="3.390644242878829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728288" table:style-name="ce14">
            <text:p>1 728 288</text:p>
          </table:table-cell>
          <table:table-cell office:value-type="float" office:value="-24.926796276676839" table:style-name="ce15">
            <text:p>-24,9</text:p>
          </table:table-cell>
          <table:table-cell office:value-type="float" office:value="-573849" table:style-name="ce14">
            <text:p>- 573 849</text:p>
          </table:table-cell>
          <table:table-cell office:value-type="float" office:value="5748006" table:style-name="ce14">
            <text:p>5 748 006</text:p>
          </table:table-cell>
          <table:table-cell office:value-type="float" office:value="-22.286079407103429" table:style-name="ce15">
            <text:p>-22,3</text:p>
          </table:table-cell>
          <table:table-cell office:value-type="float" office:value="-1648360" table:style-name="ce14">
            <text:p>- 1 648 360</text:p>
          </table:table-cell>
          <table:table-cell office:value-type="float" office:value="3.325838054768649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568662" table:style-name="ce14">
            <text:p>1 568 662</text:p>
          </table:table-cell>
          <table:table-cell office:value-type="float" office:value="-23.459068370805326" table:style-name="ce15">
            <text:p>-23,5</text:p>
          </table:table-cell>
          <table:table-cell office:value-type="float" office:value="-480780" table:style-name="ce14">
            <text:p>- 480 780</text:p>
          </table:table-cell>
          <table:table-cell office:value-type="float" office:value="4796758" table:style-name="ce14">
            <text:p>4 796 758</text:p>
          </table:table-cell>
          <table:table-cell office:value-type="float" office:value="-18.830703814083321" table:style-name="ce15">
            <text:p>-18,8</text:p>
          </table:table-cell>
          <table:table-cell office:value-type="float" office:value="-1112814" table:style-name="ce14">
            <text:p>- 1 112 814</text:p>
          </table:table-cell>
          <table:table-cell office:value-type="float" office:value="3.057865875504091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623308" table:style-name="ce14">
            <text:p>623 308</text:p>
          </table:table-cell>
          <table:table-cell office:value-type="float" office:value="-22.992207894896154" table:style-name="ce15">
            <text:p>-23,0</text:p>
          </table:table-cell>
          <table:table-cell office:value-type="float" office:value="-186101" table:style-name="ce14">
            <text:p>- 186 101</text:p>
          </table:table-cell>
          <table:table-cell office:value-type="float" office:value="1809910" table:style-name="ce14">
            <text:p>1 809 910</text:p>
          </table:table-cell>
          <table:table-cell office:value-type="float" office:value="-18.564302754283233" table:style-name="ce15">
            <text:p>-18,6</text:p>
          </table:table-cell>
          <table:table-cell office:value-type="float" office:value="-412592" table:style-name="ce14">
            <text:p>- 412 592</text:p>
          </table:table-cell>
          <table:table-cell office:value-type="float" office:value="2.903716942506754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283539" table:style-name="ce14">
            <text:p>1 283 539</text:p>
          </table:table-cell>
          <table:table-cell office:value-type="float" office:value="-25.24085575214383" table:style-name="ce15">
            <text:p>-25,2</text:p>
          </table:table-cell>
          <table:table-cell office:value-type="float" office:value="-433360" table:style-name="ce14">
            <text:p>- 433 360</text:p>
          </table:table-cell>
          <table:table-cell office:value-type="float" office:value="4151249" table:style-name="ce14">
            <text:p>4 151 249</text:p>
          </table:table-cell>
          <table:table-cell office:value-type="float" office:value="-18.908136497295573" table:style-name="ce15">
            <text:p>-18,9</text:p>
          </table:table-cell>
          <table:table-cell office:value-type="float" office:value="-967944" table:style-name="ce14">
            <text:p>- 967 944</text:p>
          </table:table-cell>
          <table:table-cell office:value-type="float" office:value="3.234221165075622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640798" table:style-name="ce14">
            <text:p>640 798</text:p>
          </table:table-cell>
          <table:table-cell office:value-type="float" office:value="-21.561383794687998" table:style-name="ce15">
            <text:p>-21,6</text:p>
          </table:table-cell>
          <table:table-cell office:value-type="float" office:value="-176144" table:style-name="ce14">
            <text:p>- 176 144</text:p>
          </table:table-cell>
          <table:table-cell office:value-type="float" office:value="1878786" table:style-name="ce14">
            <text:p>1 878 786</text:p>
          </table:table-cell>
          <table:table-cell office:value-type="float" office:value="-16.675935806109123" table:style-name="ce15">
            <text:p>-16,7</text:p>
          </table:table-cell>
          <table:table-cell office:value-type="float" office:value="-376008" table:style-name="ce14">
            <text:p>- 376 008</text:p>
          </table:table-cell>
          <table:table-cell office:value-type="float" office:value="2.931947353144048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17753" table:style-name="ce14">
            <text:p>317 753</text:p>
          </table:table-cell>
          <table:table-cell office:value-type="float" office:value="-20.665677961869946" table:style-name="ce15">
            <text:p>-20,7</text:p>
          </table:table-cell>
          <table:table-cell office:value-type="float" office:value="-82771" table:style-name="ce14">
            <text:p>- 82 771</text:p>
          </table:table-cell>
          <table:table-cell office:value-type="float" office:value="921410" table:style-name="ce14">
            <text:p>921 410</text:p>
          </table:table-cell>
          <table:table-cell office:value-type="float" office:value="-18.642741852883944" table:style-name="ce15">
            <text:p>-18,6</text:p>
          </table:table-cell>
          <table:table-cell office:value-type="float" office:value="-211138" table:style-name="ce14">
            <text:p>- 211 138</text:p>
          </table:table-cell>
          <table:table-cell office:value-type="float" office:value="2.899768058838154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752756" table:style-name="ce14">
            <text:p>1 752 756</text:p>
          </table:table-cell>
          <table:table-cell office:value-type="float" office:value="-25.778544514935703" table:style-name="ce15">
            <text:p>-25,8</text:p>
          </table:table-cell>
          <table:table-cell office:value-type="float" office:value="-608766" table:style-name="ce14">
            <text:p>- 608 766</text:p>
          </table:table-cell>
          <table:table-cell office:value-type="float" office:value="5965358" table:style-name="ce14">
            <text:p>5 965 358</text:p>
          </table:table-cell>
          <table:table-cell office:value-type="float" office:value="-22.816194920562381" table:style-name="ce15">
            <text:p>-22,8</text:p>
          </table:table-cell>
          <table:table-cell office:value-type="float" office:value="-1763411" table:style-name="ce14">
            <text:p>- 1 763 411</text:p>
          </table:table-cell>
          <table:table-cell office:value-type="float" office:value="3.4034161058356096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1241193" table:style-name="ce10">
            <text:p>11 241 193</text:p>
          </table:table-cell>
          <table:table-cell office:value-type="float" office:value="-40.882072092762385" table:style-name="ce11">
            <text:p>-40,9</text:p>
          </table:table-cell>
          <table:table-cell office:value-type="float" office:value="-7773670" table:style-name="ce10">
            <text:p>- 7 773 670</text:p>
          </table:table-cell>
          <table:table-cell office:value-type="float" office:value="43950568" table:style-name="ce10">
            <text:p>43 950 568</text:p>
          </table:table-cell>
          <table:table-cell office:value-type="float" office:value="-43.927447162444629" table:style-name="ce11">
            <text:p>-43,9</text:p>
          </table:table-cell>
          <table:table-cell office:value-type="float" office:value="-34431039" table:style-name="ce10">
            <text:p>- 34 431 039</text:p>
          </table:table-cell>
          <table:table-cell office:value-type="float" office:value="3.909777903466295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6981794" table:style-name="ce10">
            <text:p>6 981 794</text:p>
          </table:table-cell>
          <table:table-cell office:value-type="float" office:value="-31.72500657638038" table:style-name="ce11">
            <text:p>-31,7</text:p>
          </table:table-cell>
          <table:table-cell office:value-type="float" office:value="-3244196" table:style-name="ce10">
            <text:p>- 3 244 196</text:p>
          </table:table-cell>
          <table:table-cell office:value-type="float" office:value="28710245" table:style-name="ce10">
            <text:p>28 710 245</text:p>
          </table:table-cell>
          <table:table-cell office:value-type="float" office:value="-35.124843276200451" table:style-name="ce11">
            <text:p>-35,1</text:p>
          </table:table-cell>
          <table:table-cell office:value-type="float" office:value="-15544361" table:style-name="ce10">
            <text:p>- 15 544 361</text:p>
          </table:table-cell>
          <table:table-cell office:value-type="float" office:value="4.112158708778861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378252" table:style-name="ce14">
            <text:p>2 378 252</text:p>
          </table:table-cell>
          <table:table-cell office:value-type="float" office:value="-25.965444655227913" table:style-name="ce15">
            <text:p>-26,0</text:p>
          </table:table-cell>
          <table:table-cell office:value-type="float" office:value="-834102" table:style-name="ce14">
            <text:p>- 834 102</text:p>
          </table:table-cell>
          <table:table-cell office:value-type="float" office:value="7671914" table:style-name="ce14">
            <text:p>7 671 914</text:p>
          </table:table-cell>
          <table:table-cell office:value-type="float" office:value="-26.501223588236698" table:style-name="ce15">
            <text:p>-26,5</text:p>
          </table:table-cell>
          <table:table-cell office:value-type="float" office:value="-2766238" table:style-name="ce14">
            <text:p>- 2 766 238</text:p>
          </table:table-cell>
          <table:table-cell office:value-type="float" office:value="3.225862524240492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172879" table:style-name="ce14">
            <text:p>1 172 879</text:p>
          </table:table-cell>
          <table:table-cell office:value-type="float" office:value="-31.809082943942215" table:style-name="ce15">
            <text:p>-31,8</text:p>
          </table:table-cell>
          <table:table-cell office:value-type="float" office:value="-547114" table:style-name="ce14">
            <text:p>- 547 114</text:p>
          </table:table-cell>
          <table:table-cell office:value-type="float" office:value="4487066" table:style-name="ce14">
            <text:p>4 487 066</text:p>
          </table:table-cell>
          <table:table-cell office:value-type="float" office:value="-32.4003503620076" table:style-name="ce15">
            <text:p>-32,4</text:p>
          </table:table-cell>
          <table:table-cell office:value-type="float" office:value="-2150640" table:style-name="ce14">
            <text:p>- 2 150 640</text:p>
          </table:table-cell>
          <table:table-cell office:value-type="float" office:value="3.8256853435009068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895556" table:style-name="ce14">
            <text:p>895 556</text:p>
          </table:table-cell>
          <table:table-cell office:value-type="float" office:value="-35.795119300336026" table:style-name="ce15">
            <text:p>-35,8</text:p>
          </table:table-cell>
          <table:table-cell office:value-type="float" office:value="-499285" table:style-name="ce14">
            <text:p>- 499 285</text:p>
          </table:table-cell>
          <table:table-cell office:value-type="float" office:value="4748893" table:style-name="ce14">
            <text:p>4 748 893</text:p>
          </table:table-cell>
          <table:table-cell office:value-type="float" office:value="-38.39553397123737" table:style-name="ce15">
            <text:p>-38,4</text:p>
          </table:table-cell>
          <table:table-cell office:value-type="float" office:value="-2959790" table:style-name="ce14">
            <text:p>- 2 959 790</text:p>
          </table:table-cell>
          <table:table-cell office:value-type="float" office:value="5.3027314874781704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888085" table:style-name="ce14">
            <text:p>888 085</text:p>
          </table:table-cell>
          <table:table-cell office:value-type="float" office:value="-38.846681682684597" table:style-name="ce15">
            <text:p>-38,8</text:p>
          </table:table-cell>
          <table:table-cell office:value-type="float" office:value="-564142" table:style-name="ce14">
            <text:p>- 564 142</text:p>
          </table:table-cell>
          <table:table-cell office:value-type="float" office:value="4062195" table:style-name="ce14">
            <text:p>4 062 195</text:p>
          </table:table-cell>
          <table:table-cell office:value-type="float" office:value="-41.593850596420083" table:style-name="ce15">
            <text:p>-41,6</text:p>
          </table:table-cell>
          <table:table-cell office:value-type="float" office:value="-2892886" table:style-name="ce14">
            <text:p>- 2 892 886</text:p>
          </table:table-cell>
          <table:table-cell office:value-type="float" office:value="4.574106082188079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514525" table:style-name="ce14">
            <text:p>514 525</text:p>
          </table:table-cell>
          <table:table-cell office:value-type="float" office:value="-37.960151734016925" table:style-name="ce15">
            <text:p>-38,0</text:p>
          </table:table-cell>
          <table:table-cell office:value-type="float" office:value="-314821" table:style-name="ce14">
            <text:p>- 314 821</text:p>
          </table:table-cell>
          <table:table-cell office:value-type="float" office:value="2440647" table:style-name="ce14">
            <text:p>2 440 647</text:p>
          </table:table-cell>
          <table:table-cell office:value-type="float" office:value="-43.463115176569545" table:style-name="ce15">
            <text:p>-43,5</text:p>
          </table:table-cell>
          <table:table-cell office:value-type="float" office:value="-1876264" table:style-name="ce14">
            <text:p>- 1 876 264</text:p>
          </table:table-cell>
          <table:table-cell office:value-type="float" office:value="4.7434954569748795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849104" table:style-name="ce14">
            <text:p>849 104</text:p>
          </table:table-cell>
          <table:table-cell office:value-type="float" office:value="-28.344988856436643" table:style-name="ce15">
            <text:p>-28,3</text:p>
          </table:table-cell>
          <table:table-cell office:value-type="float" office:value="-335885" table:style-name="ce14">
            <text:p>- 335 885</text:p>
          </table:table-cell>
          <table:table-cell office:value-type="float" office:value="4198055" table:style-name="ce14">
            <text:p>4 198 055</text:p>
          </table:table-cell>
          <table:table-cell office:value-type="float" office:value="-33.586113066658228" table:style-name="ce15">
            <text:p>-33,6</text:p>
          </table:table-cell>
          <table:table-cell office:value-type="float" office:value="-2122995" table:style-name="ce14">
            <text:p>- 2 122 995</text:p>
          </table:table-cell>
          <table:table-cell office:value-type="float" office:value="4.9440998982456801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83393" table:style-name="ce14">
            <text:p>283 393</text:p>
          </table:table-cell>
          <table:table-cell office:value-type="float" office:value="-34.436192855820835" table:style-name="ce15">
            <text:p>-34,4</text:p>
          </table:table-cell>
          <table:table-cell office:value-type="float" office:value="-148847" table:style-name="ce14">
            <text:p>- 148 847</text:p>
          </table:table-cell>
          <table:table-cell office:value-type="float" office:value="1101475" table:style-name="ce14">
            <text:p>1 101 475</text:p>
          </table:table-cell>
          <table:table-cell office:value-type="float" office:value="-41.31798065340702" table:style-name="ce15">
            <text:p>-41,3</text:p>
          </table:table-cell>
          <table:table-cell office:value-type="float" office:value="-775548" table:style-name="ce14">
            <text:p>- 775 548</text:p>
          </table:table-cell>
          <table:table-cell office:value-type="float" office:value="3.8867403217440093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5087" table:style-name="ce14">
            <text:p>25 087</text:p>
          </table:table-cell>
          <table:table-cell office:value-type="float" office:value="24.383955575387972" table:style-name="ce15">
            <text:p>24,4</text:p>
          </table:table-cell>
          <table:table-cell office:value-type="float" office:value="4918" table:style-name="ce14">
            <text:p>4 918</text:p>
          </table:table-cell>
          <table:table-cell office:value-type="float" office:value="86093" table:style-name="ce14">
            <text:p>86 093</text:p>
          </table:table-cell>
          <table:table-cell office:value-type="float" office:value="48.420853015205324" table:style-name="ce15">
            <text:p>48,4</text:p>
          </table:table-cell>
          <table:table-cell office:value-type="float" office:value="28087" table:style-name="ce14">
            <text:p>28 087</text:p>
          </table:table-cell>
          <table:table-cell office:value-type="float" office:value="3.4317774145972018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3487" table:style-name="ce14">
            <text:p>3 487</text:p>
          </table:table-cell>
          <table:table-cell office:value-type="float" office:value="-93.050323866467366" table:style-name="ce15">
            <text:p>-93,1</text:p>
          </table:table-cell>
          <table:table-cell office:value-type="float" office:value="-46688" table:style-name="ce14">
            <text:p>- 46 688</text:p>
          </table:table-cell>
          <table:table-cell office:value-type="float" office:value="13085" table:style-name="ce14">
            <text:p>13 085</text:p>
          </table:table-cell>
          <table:table-cell office:value-type="float" office:value="-92.256205096642091" table:style-name="ce15">
            <text:p>-92,3</text:p>
          </table:table-cell>
          <table:table-cell office:value-type="float" office:value="-155889" table:style-name="ce14">
            <text:p>- 155 889</text:p>
          </table:table-cell>
          <table:table-cell office:value-type="float" office:value="3.752509320332664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218815" table:style-name="ce14">
            <text:p>218 815</text:p>
          </table:table-cell>
          <table:table-cell office:value-type="float" office:value="-44.08770576000245" table:style-name="ce15">
            <text:p>-44,1</text:p>
          </table:table-cell>
          <table:table-cell office:value-type="float" office:value="-172539" table:style-name="ce14">
            <text:p>- 172 539</text:p>
          </table:table-cell>
          <table:table-cell office:value-type="float" office:value="1019655" table:style-name="ce14">
            <text:p>1 019 655</text:p>
          </table:table-cell>
          <table:table-cell office:value-type="float" office:value="-48.556600075374945" table:style-name="ce15">
            <text:p>-48,6</text:p>
          </table:table-cell>
          <table:table-cell office:value-type="float" office:value="-962436" table:style-name="ce14">
            <text:p>- 962 436</text:p>
          </table:table-cell>
          <table:table-cell office:value-type="float" office:value="4.6598953453830863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3303" table:style-name="ce14">
            <text:p>3 303</text:p>
          </table:table-cell>
          <table:table-cell office:value-type="float" office:value="-87.202138788794599" table:style-name="ce15">
            <text:p>-87,2</text:p>
          </table:table-cell>
          <table:table-cell office:value-type="float" office:value="-22506" table:style-name="ce14">
            <text:p>- 22 506</text:p>
          </table:table-cell>
          <table:table-cell office:value-type="float" office:value="12716" table:style-name="ce14">
            <text:p>12 716</text:p>
          </table:table-cell>
          <table:table-cell office:value-type="float" office:value="-82.033457669266426" table:style-name="ce15">
            <text:p>-82,0</text:p>
          </table:table-cell>
          <table:table-cell office:value-type="float" office:value="-58060" table:style-name="ce14">
            <text:p>- 58 060</text:p>
          </table:table-cell>
          <table:table-cell office:value-type="float" office:value="3.8498334847108691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8777" table:style-name="ce14">
            <text:p>18 777</text:p>
          </table:table-cell>
          <table:table-cell office:value-type="float" office:value="-54.730218429046722" table:style-name="ce15">
            <text:p>-54,7</text:p>
          </table:table-cell>
          <table:table-cell office:value-type="float" office:value="-22701" table:style-name="ce14">
            <text:p>- 22 701</text:p>
          </table:table-cell>
          <table:table-cell office:value-type="float" office:value="64762" table:style-name="ce14">
            <text:p>64 762</text:p>
          </table:table-cell>
          <table:table-cell office:value-type="float" office:value="-54.735628167045256" table:style-name="ce15">
            <text:p>-54,7</text:p>
          </table:table-cell>
          <table:table-cell office:value-type="float" office:value="-78313" table:style-name="ce14">
            <text:p>- 78 313</text:p>
          </table:table-cell>
          <table:table-cell office:value-type="float" office:value="3.4490067635937582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6138" table:style-name="ce14">
            <text:p>6 138</text:p>
          </table:table-cell>
          <table:table-cell office:value-type="float" office:value="-96.804073790593421" table:style-name="ce15">
            <text:p>-96,8</text:p>
          </table:table-cell>
          <table:table-cell office:value-type="float" office:value="-185919" table:style-name="ce14">
            <text:p>- 185 919</text:p>
          </table:table-cell>
          <table:table-cell office:value-type="float" office:value="20664" table:style-name="ce14">
            <text:p>20 664</text:p>
          </table:table-cell>
          <table:table-cell office:value-type="float" office:value="-93.051338182331762" table:style-name="ce15">
            <text:p>-93,1</text:p>
          </table:table-cell>
          <table:table-cell office:value-type="float" office:value="-276717" table:style-name="ce14">
            <text:p>- 276 717</text:p>
          </table:table-cell>
          <table:table-cell office:value-type="float" office:value="3.3665689149560118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94134" table:style-name="ce14">
            <text:p>94 134</text:p>
          </table:table-cell>
          <table:table-cell office:value-type="float" office:value="-60.036679954659498" table:style-name="ce15">
            <text:p>-60,0</text:p>
          </table:table-cell>
          <table:table-cell office:value-type="float" office:value="-141417" table:style-name="ce14">
            <text:p>- 141 417</text:p>
          </table:table-cell>
          <table:table-cell office:value-type="float" office:value="294598" table:style-name="ce14">
            <text:p>294 598</text:p>
          </table:table-cell>
          <table:table-cell office:value-type="float" office:value="-75.104492545663192" table:style-name="ce15">
            <text:p>-75,1</text:p>
          </table:table-cell>
          <table:table-cell office:value-type="float" office:value="-888740" table:style-name="ce14">
            <text:p>- 888 740</text:p>
          </table:table-cell>
          <table:table-cell office:value-type="float" office:value="3.129559988951919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2202" table:style-name="ce14">
            <text:p>12 202</text:p>
          </table:table-cell>
          <table:table-cell office:value-type="float" office:value="-26.837750329775758" table:style-name="ce15">
            <text:p>-26,8</text:p>
          </table:table-cell>
          <table:table-cell office:value-type="float" office:value="-4476" table:style-name="ce14">
            <text:p>- 4 476</text:p>
          </table:table-cell>
          <table:table-cell office:value-type="float" office:value="30483" table:style-name="ce14">
            <text:p>30 483</text:p>
          </table:table-cell>
          <table:table-cell office:value-type="float" office:value="-50.928847392144235" table:style-name="ce15">
            <text:p>-50,9</text:p>
          </table:table-cell>
          <table:table-cell office:value-type="float" office:value="-31637" table:style-name="ce14">
            <text:p>- 31 637</text:p>
          </table:table-cell>
          <table:table-cell office:value-type="float" office:value="2.498197016882478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9494" table:style-name="ce14">
            <text:p>19 494</text:p>
          </table:table-cell>
          <table:table-cell office:value-type="float" office:value="-61.091373597860368" table:style-name="ce15">
            <text:p>-61,1</text:p>
          </table:table-cell>
          <table:table-cell office:value-type="float" office:value="-30608" table:style-name="ce14">
            <text:p>- 30 608</text:p>
          </table:table-cell>
          <table:table-cell office:value-type="float" office:value="62626" table:style-name="ce14">
            <text:p>62 626</text:p>
          </table:table-cell>
          <table:table-cell office:value-type="float" office:value="-67.426232322023935" table:style-name="ce15">
            <text:p>-67,4</text:p>
          </table:table-cell>
          <table:table-cell office:value-type="float" office:value="-129633" table:style-name="ce14">
            <text:p>- 129 633</text:p>
          </table:table-cell>
          <table:table-cell office:value-type="float" office:value="3.212578229198727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59188" table:style-name="ce14">
            <text:p>159 188</text:p>
          </table:table-cell>
          <table:table-cell office:value-type="float" office:value="-41.409732164874839" table:style-name="ce15">
            <text:p>-41,4</text:p>
          </table:table-cell>
          <table:table-cell office:value-type="float" office:value="-112509" table:style-name="ce14">
            <text:p>- 112 509</text:p>
          </table:table-cell>
          <table:table-cell office:value-type="float" office:value="502532" table:style-name="ce14">
            <text:p>502 532</text:p>
          </table:table-cell>
          <table:table-cell office:value-type="float" office:value="-48.044262435757332" table:style-name="ce15">
            <text:p>-48,0</text:p>
          </table:table-cell>
          <table:table-cell office:value-type="float" office:value="-464699" table:style-name="ce14">
            <text:p>- 464 699</text:p>
          </table:table-cell>
          <table:table-cell office:value-type="float" office:value="3.156845993416589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8461" table:style-name="ce14">
            <text:p>18 461</text:p>
          </table:table-cell>
          <table:table-cell office:value-type="float" office:value="-70.313253787026014" table:style-name="ce15">
            <text:p>-70,3</text:p>
          </table:table-cell>
          <table:table-cell office:value-type="float" office:value="-43725" table:style-name="ce14">
            <text:p>- 43 725</text:p>
          </table:table-cell>
          <table:table-cell office:value-type="float" office:value="53085" table:style-name="ce14">
            <text:p>53 085</text:p>
          </table:table-cell>
          <table:table-cell office:value-type="float" office:value="-69.646635027731719" table:style-name="ce15">
            <text:p>-69,6</text:p>
          </table:table-cell>
          <table:table-cell office:value-type="float" office:value="-121805" table:style-name="ce14">
            <text:p>- 121 805</text:p>
          </table:table-cell>
          <table:table-cell office:value-type="float" office:value="2.875521369373273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9240" table:style-name="ce14">
            <text:p>9 240</text:p>
          </table:table-cell>
          <table:table-cell office:value-type="float" office:value="-64.099774652265125" table:style-name="ce15">
            <text:p>-64,1</text:p>
          </table:table-cell>
          <table:table-cell office:value-type="float" office:value="-16498" table:style-name="ce14">
            <text:p>- 16 498</text:p>
          </table:table-cell>
          <table:table-cell office:value-type="float" office:value="35802" table:style-name="ce14">
            <text:p>35 802</text:p>
          </table:table-cell>
          <table:table-cell office:value-type="float" office:value="-57.34048257372654" table:style-name="ce15">
            <text:p>-57,3</text:p>
          </table:table-cell>
          <table:table-cell office:value-type="float" office:value="-48123" table:style-name="ce14">
            <text:p>- 48 123</text:p>
          </table:table-cell>
          <table:table-cell office:value-type="float" office:value="3.8746753246753247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4064" table:style-name="ce14">
            <text:p>14 064</text:p>
          </table:table-cell>
          <table:table-cell office:value-type="float" office:value="-73.706251869578225" table:style-name="ce15">
            <text:p>-73,7</text:p>
          </table:table-cell>
          <table:table-cell office:value-type="float" office:value="-39424" table:style-name="ce14">
            <text:p>- 39 424</text:p>
          </table:table-cell>
          <table:table-cell office:value-type="float" office:value="39552" table:style-name="ce14">
            <text:p>39 552</text:p>
          </table:table-cell>
          <table:table-cell office:value-type="float" office:value="-82.700660009709878" table:style-name="ce15">
            <text:p>-82,7</text:p>
          </table:table-cell>
          <table:table-cell office:value-type="float" office:value="-189081" table:style-name="ce14">
            <text:p>- 189 081</text:p>
          </table:table-cell>
          <table:table-cell office:value-type="float" office:value="2.812286689419795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3114" table:style-name="ce14">
            <text:p>3 114</text:p>
          </table:table-cell>
          <table:table-cell office:value-type="float" office:value="-60.716538413018796" table:style-name="ce15">
            <text:p>-60,7</text:p>
          </table:table-cell>
          <table:table-cell office:value-type="float" office:value="-4813" table:style-name="ce14">
            <text:p>- 4 813</text:p>
          </table:table-cell>
          <table:table-cell office:value-type="float" office:value="9237" table:style-name="ce14">
            <text:p>9 237</text:p>
          </table:table-cell>
          <table:table-cell office:value-type="float" office:value="-75.852243019972803" table:style-name="ce15">
            <text:p>-75,9</text:p>
          </table:table-cell>
          <table:table-cell office:value-type="float" office:value="-29015" table:style-name="ce14">
            <text:p>- 29 015</text:p>
          </table:table-cell>
          <table:table-cell office:value-type="float" office:value="2.966281310211945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32127" table:style-name="ce14">
            <text:p>132 127</text:p>
          </table:table-cell>
          <table:table-cell office:value-type="float" office:value="90.099850368324127" table:style-name="ce15">
            <text:p>90,1</text:p>
          </table:table-cell>
          <table:table-cell office:value-type="float" office:value="62623" table:style-name="ce14">
            <text:p>62 623</text:p>
          </table:table-cell>
          <table:table-cell office:value-type="float" office:value="369636" table:style-name="ce14">
            <text:p>369 636</text:p>
          </table:table-cell>
          <table:table-cell office:value-type="float" office:value="54.546898910416672" table:style-name="ce15">
            <text:p>54,5</text:p>
          </table:table-cell>
          <table:table-cell office:value-type="float" office:value="130462" table:style-name="ce14">
            <text:p>130 462</text:p>
          </table:table-cell>
          <table:table-cell office:value-type="float" office:value="2.797581115139222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301486" table:style-name="ce14">
            <text:p>301 486</text:p>
          </table:table-cell>
          <table:table-cell office:value-type="float" office:value="-41.981309993918821" table:style-name="ce15">
            <text:p>-42,0</text:p>
          </table:table-cell>
          <table:table-cell office:value-type="float" office:value="-218150" table:style-name="ce14">
            <text:p>- 218 150</text:p>
          </table:table-cell>
          <table:table-cell office:value-type="float" office:value="927016" table:style-name="ce14">
            <text:p>927 016</text:p>
          </table:table-cell>
          <table:table-cell office:value-type="float" office:value="-34.072017432565445" table:style-name="ce15">
            <text:p>-34,1</text:p>
          </table:table-cell>
          <table:table-cell office:value-type="float" office:value="-479088" table:style-name="ce14">
            <text:p>- 479 088</text:p>
          </table:table-cell>
          <table:table-cell office:value-type="float" office:value="3.074822711502358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4801" table:style-name="ce14">
            <text:p>4 801</text:p>
          </table:table-cell>
          <table:table-cell office:value-type="float" office:value="-93.594054385824464" table:style-name="ce15">
            <text:p>-93,6</text:p>
          </table:table-cell>
          <table:table-cell office:value-type="float" office:value="-70145" table:style-name="ce14">
            <text:p>- 70 145</text:p>
          </table:table-cell>
          <table:table-cell office:value-type="float" office:value="17977" table:style-name="ce14">
            <text:p>17 977</text:p>
          </table:table-cell>
          <table:table-cell office:value-type="float" office:value="-88.132191685866502" table:style-name="ce15">
            <text:p>-88,1</text:p>
          </table:table-cell>
          <table:table-cell office:value-type="float" office:value="-133500" table:style-name="ce14">
            <text:p>- 133 500</text:p>
          </table:table-cell>
          <table:table-cell office:value-type="float" office:value="3.744428244115809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1544" table:style-name="ce14">
            <text:p>31 544</text:p>
          </table:table-cell>
          <table:table-cell office:value-type="float" office:value="-56.797326540115591" table:style-name="ce15">
            <text:p>-56,8</text:p>
          </table:table-cell>
          <table:table-cell office:value-type="float" office:value="-41470" table:style-name="ce14">
            <text:p>- 41 470</text:p>
          </table:table-cell>
          <table:table-cell office:value-type="float" office:value="125291" table:style-name="ce14">
            <text:p>125 291</text:p>
          </table:table-cell>
          <table:table-cell office:value-type="float" office:value="-43.933108691663648" table:style-name="ce15">
            <text:p>-43,9</text:p>
          </table:table-cell>
          <table:table-cell office:value-type="float" office:value="-98176" table:style-name="ce14">
            <text:p>- 98 176</text:p>
          </table:table-cell>
          <table:table-cell office:value-type="float" office:value="3.9719439513061121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1403" table:style-name="ce14">
            <text:p>11 403</text:p>
          </table:table-cell>
          <table:table-cell office:value-type="float" office:value="-63.620992183761366" table:style-name="ce15">
            <text:p>-63,6</text:p>
          </table:table-cell>
          <table:table-cell office:value-type="float" office:value="-19942" table:style-name="ce14">
            <text:p>- 19 942</text:p>
          </table:table-cell>
          <table:table-cell office:value-type="float" office:value="41652" table:style-name="ce14">
            <text:p>41 652</text:p>
          </table:table-cell>
          <table:table-cell office:value-type="float" office:value="-56.431873810171332" table:style-name="ce15">
            <text:p>-56,4</text:p>
          </table:table-cell>
          <table:table-cell office:value-type="float" office:value="-53950" table:style-name="ce14">
            <text:p>- 53 950</text:p>
          </table:table-cell>
          <table:table-cell office:value-type="float" office:value="3.652722967640094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34567" table:style-name="ce14">
            <text:p>34 567</text:p>
          </table:table-cell>
          <table:table-cell office:value-type="float" office:value="-63.409160677047495" table:style-name="ce15">
            <text:p>-63,4</text:p>
          </table:table-cell>
          <table:table-cell office:value-type="float" office:value="-59902" table:style-name="ce14">
            <text:p>- 59 902</text:p>
          </table:table-cell>
          <table:table-cell office:value-type="float" office:value="142748" table:style-name="ce14">
            <text:p>142 748</text:p>
          </table:table-cell>
          <table:table-cell office:value-type="float" office:value="-52.421932546520502" table:style-name="ce15">
            <text:p>-52,4</text:p>
          </table:table-cell>
          <table:table-cell office:value-type="float" office:value="-157281" table:style-name="ce14">
            <text:p>- 157 281</text:p>
          </table:table-cell>
          <table:table-cell office:value-type="float" office:value="4.1296033789452364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1270" table:style-name="ce14">
            <text:p>11 270</text:p>
          </table:table-cell>
          <table:table-cell office:value-type="float" office:value="-20.840064620355406" table:style-name="ce15">
            <text:p>-20,8</text:p>
          </table:table-cell>
          <table:table-cell office:value-type="float" office:value="-2967" table:style-name="ce14">
            <text:p>- 2 967</text:p>
          </table:table-cell>
          <table:table-cell office:value-type="float" office:value="28372" table:style-name="ce14">
            <text:p>28 372</text:p>
          </table:table-cell>
          <table:table-cell office:value-type="float" office:value="-44.296540621196058" table:style-name="ce15">
            <text:p>-44,3</text:p>
          </table:table-cell>
          <table:table-cell office:value-type="float" office:value="-22562" table:style-name="ce14">
            <text:p>- 22 562</text:p>
          </table:table-cell>
          <table:table-cell office:value-type="float" office:value="2.517480035492457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6341" table:style-name="ce14">
            <text:p>16 341</text:p>
          </table:table-cell>
          <table:table-cell office:value-type="float" office:value="-22.905265144366865" table:style-name="ce15">
            <text:p>-22,9</text:p>
          </table:table-cell>
          <table:table-cell office:value-type="float" office:value="-4855" table:style-name="ce14">
            <text:p>- 4 855</text:p>
          </table:table-cell>
          <table:table-cell office:value-type="float" office:value="41030" table:style-name="ce14">
            <text:p>41 030</text:p>
          </table:table-cell>
          <table:table-cell office:value-type="float" office:value="-54.212188507850776" table:style-name="ce15">
            <text:p>-54,2</text:p>
          </table:table-cell>
          <table:table-cell office:value-type="float" office:value="-48579" table:style-name="ce14">
            <text:p>- 48 579</text:p>
          </table:table-cell>
          <table:table-cell office:value-type="float" office:value="2.510862248332415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32854" table:style-name="ce14">
            <text:p>32 854</text:p>
          </table:table-cell>
          <table:table-cell office:value-type="float" office:value="-46.375699805768193" table:style-name="ce15">
            <text:p>-46,4</text:p>
          </table:table-cell>
          <table:table-cell office:value-type="float" office:value="-28413" table:style-name="ce14">
            <text:p>- 28 413</text:p>
          </table:table-cell>
          <table:table-cell office:value-type="float" office:value="141605" table:style-name="ce14">
            <text:p>141 605</text:p>
          </table:table-cell>
          <table:table-cell office:value-type="float" office:value="-53.654641081615353" table:style-name="ce15">
            <text:p>-53,7</text:p>
          </table:table-cell>
          <table:table-cell office:value-type="float" office:value="-163938" table:style-name="ce14">
            <text:p>- 163 938</text:p>
          </table:table-cell>
          <table:table-cell office:value-type="float" office:value="4.3101296645766114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4387" table:style-name="ce14">
            <text:p>4 387</text:p>
          </table:table-cell>
          <table:table-cell office:value-type="float" office:value="-44.086158552128474" table:style-name="ce15">
            <text:p>-44,1</text:p>
          </table:table-cell>
          <table:table-cell office:value-type="float" office:value="-3459" table:style-name="ce14">
            <text:p>- 3 459</text:p>
          </table:table-cell>
          <table:table-cell office:value-type="float" office:value="12871" table:style-name="ce14">
            <text:p>12 871</text:p>
          </table:table-cell>
          <table:table-cell office:value-type="float" office:value="-45.929255587296254" table:style-name="ce15">
            <text:p>-45,9</text:p>
          </table:table-cell>
          <table:table-cell office:value-type="float" office:value="-10933" table:style-name="ce14">
            <text:p>- 10 933</text:p>
          </table:table-cell>
          <table:table-cell office:value-type="float" office:value="2.933895600638249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445" table:style-name="ce14">
            <text:p>1 445</text:p>
          </table:table-cell>
          <table:table-cell office:value-type="float" office:value="-75.038866816375887" table:style-name="ce15">
            <text:p>-75,0</text:p>
          </table:table-cell>
          <table:table-cell office:value-type="float" office:value="-4344" table:style-name="ce14">
            <text:p>- 4 344</text:p>
          </table:table-cell>
          <table:table-cell office:value-type="float" office:value="4905" table:style-name="ce14">
            <text:p>4 905</text:p>
          </table:table-cell>
          <table:table-cell office:value-type="float" office:value="-74.343550580604671" table:style-name="ce15">
            <text:p>-74,3</text:p>
          </table:table-cell>
          <table:table-cell office:value-type="float" office:value="-14213" table:style-name="ce14">
            <text:p>- 14 213</text:p>
          </table:table-cell>
          <table:table-cell office:value-type="float" office:value="3.394463667820069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809405" table:style-name="ce14">
            <text:p>809 405</text:p>
          </table:table-cell>
          <table:table-cell office:value-type="float" office:value="-48.533984274158165" table:style-name="ce15">
            <text:p>-48,5</text:p>
          </table:table-cell>
          <table:table-cell office:value-type="float" office:value="-763293" table:style-name="ce14">
            <text:p>- 763 293</text:p>
          </table:table-cell>
          <table:table-cell office:value-type="float" office:value="3618589" table:style-name="ce14">
            <text:p>3 618 589</text:p>
          </table:table-cell>
          <table:table-cell office:value-type="float" office:value="-57.295377487304584" table:style-name="ce15">
            <text:p>-57,3</text:p>
          </table:table-cell>
          <table:table-cell office:value-type="float" office:value="-4854941" table:style-name="ce14">
            <text:p>- 4 854 941</text:p>
          </table:table-cell>
          <table:table-cell office:value-type="float" office:value="4.4706778436011634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2316" table:style-name="ce14">
            <text:p>12 316</text:p>
          </table:table-cell>
          <table:table-cell office:value-type="float" office:value="-69.315860282027003" table:style-name="ce15">
            <text:p>-69,3</text:p>
          </table:table-cell>
          <table:table-cell office:value-type="float" office:value="-27822" table:style-name="ce14">
            <text:p>- 27 822</text:p>
          </table:table-cell>
          <table:table-cell office:value-type="float" office:value="38284" table:style-name="ce14">
            <text:p>38 284</text:p>
          </table:table-cell>
          <table:table-cell office:value-type="float" office:value="-75.880144149593008" table:style-name="ce15">
            <text:p>-75,9</text:p>
          </table:table-cell>
          <table:table-cell office:value-type="float" office:value="-120440" table:style-name="ce14">
            <text:p>- 120 440</text:p>
          </table:table-cell>
          <table:table-cell office:value-type="float" office:value="3.108476778174732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42831" table:style-name="ce14">
            <text:p>242 831</text:p>
          </table:table-cell>
          <table:table-cell office:value-type="float" office:value="-34.512656213761375" table:style-name="ce15">
            <text:p>-34,5</text:p>
          </table:table-cell>
          <table:table-cell office:value-type="float" office:value="-127975" table:style-name="ce14">
            <text:p>- 127 975</text:p>
          </table:table-cell>
          <table:table-cell office:value-type="float" office:value="940693" table:style-name="ce14">
            <text:p>940 693</text:p>
          </table:table-cell>
          <table:table-cell office:value-type="float" office:value="-43.165832303217705" table:style-name="ce15">
            <text:p>-43,2</text:p>
          </table:table-cell>
          <table:table-cell office:value-type="float" office:value="-714461" table:style-name="ce14">
            <text:p>- 714 461</text:p>
          </table:table-cell>
          <table:table-cell office:value-type="float" office:value="3.873858774209223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4755" table:style-name="ce14">
            <text:p>14 755</text:p>
          </table:table-cell>
          <table:table-cell office:value-type="float" office:value="-48.914586434927116" table:style-name="ce15">
            <text:p>-48,9</text:p>
          </table:table-cell>
          <table:table-cell office:value-type="float" office:value="-14128" table:style-name="ce14">
            <text:p>- 14 128</text:p>
          </table:table-cell>
          <table:table-cell office:value-type="float" office:value="54851" table:style-name="ce14">
            <text:p>54 851</text:p>
          </table:table-cell>
          <table:table-cell office:value-type="float" office:value="-37.835326117753723" table:style-name="ce15">
            <text:p>-37,8</text:p>
          </table:table-cell>
          <table:table-cell office:value-type="float" office:value="-33384" table:style-name="ce14">
            <text:p>- 33 384</text:p>
          </table:table-cell>
          <table:table-cell office:value-type="float" office:value="3.7174517112843106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13015" table:style-name="ce14">
            <text:p>113 015</text:p>
          </table:table-cell>
          <table:table-cell office:value-type="float" office:value="-42.197729132569556" table:style-name="ce15">
            <text:p>-42,2</text:p>
          </table:table-cell>
          <table:table-cell office:value-type="float" office:value="-82505" table:style-name="ce14">
            <text:p>- 82 505</text:p>
          </table:table-cell>
          <table:table-cell office:value-type="float" office:value="341927" table:style-name="ce14">
            <text:p>341 927</text:p>
          </table:table-cell>
          <table:table-cell office:value-type="float" office:value="-49.49066264081376" table:style-name="ce15">
            <text:p>-49,5</text:p>
          </table:table-cell>
          <table:table-cell office:value-type="float" office:value="-335031" table:style-name="ce14">
            <text:p>- 335 031</text:p>
          </table:table-cell>
          <table:table-cell office:value-type="float" office:value="3.025501039684997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2843" table:style-name="ce14">
            <text:p>22 843</text:p>
          </table:table-cell>
          <table:table-cell office:value-type="float" office:value="-86.555902796169761" table:style-name="ce15">
            <text:p>-86,6</text:p>
          </table:table-cell>
          <table:table-cell office:value-type="float" office:value="-147068" table:style-name="ce14">
            <text:p>- 147 068</text:p>
          </table:table-cell>
          <table:table-cell office:value-type="float" office:value="80894" table:style-name="ce14">
            <text:p>80 894</text:p>
          </table:table-cell>
          <table:table-cell office:value-type="float" office:value="-88.156405605114941" table:style-name="ce15">
            <text:p>-88,2</text:p>
          </table:table-cell>
          <table:table-cell office:value-type="float" office:value="-602125" table:style-name="ce14">
            <text:p>- 602 125</text:p>
          </table:table-cell>
          <table:table-cell office:value-type="float" office:value="3.54130368165302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30497" table:style-name="ce14">
            <text:p>30 497</text:p>
          </table:table-cell>
          <table:table-cell office:value-type="float" office:value="214.04592729893938" table:style-name="ce15">
            <text:p>214,0</text:p>
          </table:table-cell>
          <table:table-cell office:value-type="float" office:value="20786" table:style-name="ce14">
            <text:p>20 786</text:p>
          </table:table-cell>
          <table:table-cell office:value-type="float" office:value="87652" table:style-name="ce14">
            <text:p>87 652</text:p>
          </table:table-cell>
          <table:table-cell office:value-type="float" office:value="207.83170611786193" table:style-name="ce15">
            <text:p>207,8</text:p>
          </table:table-cell>
          <table:table-cell office:value-type="float" office:value="59178" table:style-name="ce14">
            <text:p>59 178</text:p>
          </table:table-cell>
          <table:table-cell office:value-type="float" office:value="2.874118765780240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36054" table:style-name="ce14">
            <text:p>36 054</text:p>
          </table:table-cell>
          <table:table-cell office:value-type="float" office:value="-65.018531814565421" table:style-name="ce15">
            <text:p>-65,0</text:p>
          </table:table-cell>
          <table:table-cell office:value-type="float" office:value="-67012" table:style-name="ce14">
            <text:p>- 67 012</text:p>
          </table:table-cell>
          <table:table-cell office:value-type="float" office:value="102722" table:style-name="ce14">
            <text:p>102 722</text:p>
          </table:table-cell>
          <table:table-cell office:value-type="float" office:value="-79.605378103210029" table:style-name="ce15">
            <text:p>-79,6</text:p>
          </table:table-cell>
          <table:table-cell office:value-type="float" office:value="-400950" table:style-name="ce14">
            <text:p>- 400 950</text:p>
          </table:table-cell>
          <table:table-cell office:value-type="float" office:value="2.849115216064791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518319" table:style-name="ce14">
            <text:p>518 319</text:p>
          </table:table-cell>
          <table:table-cell office:value-type="float" office:value="-46.680704945149898" table:style-name="ce15">
            <text:p>-46,7</text:p>
          </table:table-cell>
          <table:table-cell office:value-type="float" office:value="-453785" table:style-name="ce14">
            <text:p>- 453 785</text:p>
          </table:table-cell>
          <table:table-cell office:value-type="float" office:value="1808646" table:style-name="ce14">
            <text:p>1 808 646</text:p>
          </table:table-cell>
          <table:table-cell office:value-type="float" office:value="-49.892673423568183" table:style-name="ce15">
            <text:p>-49,9</text:p>
          </table:table-cell>
          <table:table-cell office:value-type="float" office:value="-1800898" table:style-name="ce14">
            <text:p>- 1 800 898</text:p>
          </table:table-cell>
          <table:table-cell office:value-type="float" office:value="3.4894456888518461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94902" table:style-name="ce14">
            <text:p>94 902</text:p>
          </table:table-cell>
          <table:table-cell office:value-type="float" office:value="-42.510813070185002" table:style-name="ce15">
            <text:p>-42,5</text:p>
          </table:table-cell>
          <table:table-cell office:value-type="float" office:value="-70176" table:style-name="ce14">
            <text:p>- 70 176</text:p>
          </table:table-cell>
          <table:table-cell office:value-type="float" office:value="418231" table:style-name="ce14">
            <text:p>418 231</text:p>
          </table:table-cell>
          <table:table-cell office:value-type="float" office:value="-36.450357611184636" table:style-name="ce15">
            <text:p>-36,5</text:p>
          </table:table-cell>
          <table:table-cell office:value-type="float" office:value="-239886" table:style-name="ce14">
            <text:p>- 239 886</text:p>
          </table:table-cell>
          <table:table-cell office:value-type="float" office:value="4.4069777243893702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61780" table:style-name="ce14">
            <text:p>61 780</text:p>
          </table:table-cell>
          <table:table-cell office:value-type="float" office:value="-49.542221024346816" table:style-name="ce15">
            <text:p>-49,5</text:p>
          </table:table-cell>
          <table:table-cell office:value-type="float" office:value="-60659" table:style-name="ce14">
            <text:p>- 60 659</text:p>
          </table:table-cell>
          <table:table-cell office:value-type="float" office:value="221167" table:style-name="ce14">
            <text:p>221 167</text:p>
          </table:table-cell>
          <table:table-cell office:value-type="float" office:value="-43.704501257419793" table:style-name="ce15">
            <text:p>-43,7</text:p>
          </table:table-cell>
          <table:table-cell office:value-type="float" office:value="-171701" table:style-name="ce14">
            <text:p>- 171 701</text:p>
          </table:table-cell>
          <table:table-cell office:value-type="float" office:value="3.579912593072191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82667" table:style-name="ce14">
            <text:p>82 667</text:p>
          </table:table-cell>
          <table:table-cell office:value-type="float" office:value="-46.099979787573922" table:style-name="ce15">
            <text:p>-46,1</text:p>
          </table:table-cell>
          <table:table-cell office:value-type="float" office:value="-70704" table:style-name="ce14">
            <text:p>- 70 704</text:p>
          </table:table-cell>
          <table:table-cell office:value-type="float" office:value="212287" table:style-name="ce14">
            <text:p>212 287</text:p>
          </table:table-cell>
          <table:table-cell office:value-type="float" office:value="-45.946503367410592" table:style-name="ce15">
            <text:p>-45,9</text:p>
          </table:table-cell>
          <table:table-cell office:value-type="float" office:value="-180448" table:style-name="ce14">
            <text:p>- 180 448</text:p>
          </table:table-cell>
          <table:table-cell office:value-type="float" office:value="2.567977548477627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703" table:style-name="ce14">
            <text:p>1 703</text:p>
          </table:table-cell>
          <table:table-cell office:value-type="float" office:value="-84.564488353122456" table:style-name="ce15">
            <text:p>-84,6</text:p>
          </table:table-cell>
          <table:table-cell office:value-type="float" office:value="-9330" table:style-name="ce14">
            <text:p>- 9 330</text:p>
          </table:table-cell>
          <table:table-cell office:value-type="float" office:value="6004" table:style-name="ce14">
            <text:p>6 004</text:p>
          </table:table-cell>
          <table:table-cell office:value-type="float" office:value="-87.181074791297476" table:style-name="ce15">
            <text:p>-87,2</text:p>
          </table:table-cell>
          <table:table-cell office:value-type="float" office:value="-40833" table:style-name="ce14">
            <text:p>- 40 833</text:p>
          </table:table-cell>
          <table:table-cell office:value-type="float" office:value="3.5255431591309452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5957" table:style-name="ce14">
            <text:p>5 957</text:p>
          </table:table-cell>
          <table:table-cell office:value-type="float" office:value="-76.525988099460136" table:style-name="ce15">
            <text:p>-76,5</text:p>
          </table:table-cell>
          <table:table-cell office:value-type="float" office:value="-19420" table:style-name="ce14">
            <text:p>- 19 420</text:p>
          </table:table-cell>
          <table:table-cell office:value-type="float" office:value="17958" table:style-name="ce14">
            <text:p>17 958</text:p>
          </table:table-cell>
          <table:table-cell office:value-type="float" office:value="-69.322491373125146" table:style-name="ce15">
            <text:p>-69,3</text:p>
          </table:table-cell>
          <table:table-cell office:value-type="float" office:value="-40580" table:style-name="ce14">
            <text:p>- 40 580</text:p>
          </table:table-cell>
          <table:table-cell office:value-type="float" office:value="3.014604666778579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629" table:style-name="ce14">
            <text:p>3 629</text:p>
          </table:table-cell>
          <table:table-cell office:value-type="float" office:value="-94.898575987179669" table:style-name="ce15">
            <text:p>-94,9</text:p>
          </table:table-cell>
          <table:table-cell office:value-type="float" office:value="-67508" table:style-name="ce14">
            <text:p>- 67 508</text:p>
          </table:table-cell>
          <table:table-cell office:value-type="float" office:value="13264" table:style-name="ce14">
            <text:p>13 264</text:p>
          </table:table-cell>
          <table:table-cell office:value-type="float" office:value="-89.279450394018994" table:style-name="ce15">
            <text:p>-89,3</text:p>
          </table:table-cell>
          <table:table-cell office:value-type="float" office:value="-110461" table:style-name="ce14">
            <text:p>- 110 461</text:p>
          </table:table-cell>
          <table:table-cell office:value-type="float" office:value="3.65500137779002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6367" table:style-name="ce14">
            <text:p>6 367</text:p>
          </table:table-cell>
          <table:table-cell office:value-type="float" office:value="-91.652791798314041" table:style-name="ce15">
            <text:p>-91,7</text:p>
          </table:table-cell>
          <table:table-cell office:value-type="float" office:value="-69910" table:style-name="ce14">
            <text:p>- 69 910</text:p>
          </table:table-cell>
          <table:table-cell office:value-type="float" office:value="21271" table:style-name="ce14">
            <text:p>21 271</text:p>
          </table:table-cell>
          <table:table-cell office:value-type="float" office:value="-85.749219493240076" table:style-name="ce15">
            <text:p>-85,7</text:p>
          </table:table-cell>
          <table:table-cell office:value-type="float" office:value="-127991" table:style-name="ce14">
            <text:p>- 127 991</text:p>
          </table:table-cell>
          <table:table-cell office:value-type="float" office:value="3.340819852363750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978" table:style-name="ce14">
            <text:p>978</text:p>
          </table:table-cell>
          <table:table-cell office:value-type="float" office:value="-97.930027303320841" table:style-name="ce15">
            <text:p>-97,9</text:p>
          </table:table-cell>
          <table:table-cell office:value-type="float" office:value="-46269" table:style-name="ce14">
            <text:p>- 46 269</text:p>
          </table:table-cell>
          <table:table-cell office:value-type="float" office:value="2640" table:style-name="ce14">
            <text:p>2 640</text:p>
          </table:table-cell>
          <table:table-cell office:value-type="float" office:value="-96.336030422050442" table:style-name="ce15">
            <text:p>-96,3</text:p>
          </table:table-cell>
          <table:table-cell office:value-type="float" office:value="-69413" table:style-name="ce14">
            <text:p>- 69 413</text:p>
          </table:table-cell>
          <table:table-cell office:value-type="float" office:value="2.699386503067484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88887" table:style-name="ce14">
            <text:p>388 887</text:p>
          </table:table-cell>
          <table:table-cell office:value-type="float" office:value="-44.636824504683034" table:style-name="ce15">
            <text:p>-44,6</text:p>
          </table:table-cell>
          <table:table-cell office:value-type="float" office:value="-313542" table:style-name="ce14">
            <text:p>- 313 542</text:p>
          </table:table-cell>
          <table:table-cell office:value-type="float" office:value="1245234" table:style-name="ce14">
            <text:p>1 245 234</text:p>
          </table:table-cell>
          <table:table-cell office:value-type="float" office:value="-49.893347207652447" table:style-name="ce15">
            <text:p>-49,9</text:p>
          </table:table-cell>
          <table:table-cell office:value-type="float" office:value="-1239933" table:style-name="ce14">
            <text:p>- 1 239 933</text:p>
          </table:table-cell>
          <table:table-cell office:value-type="float" office:value="3.202045838508358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0153" table:style-name="ce14">
            <text:p>10 153</text:p>
          </table:table-cell>
          <table:table-cell office:value-type="float" office:value="-75.800838974163412" table:style-name="ce15">
            <text:p>-75,8</text:p>
          </table:table-cell>
          <table:table-cell office:value-type="float" office:value="-31803" table:style-name="ce14">
            <text:p>- 31 803</text:p>
          </table:table-cell>
          <table:table-cell office:value-type="float" office:value="33162" table:style-name="ce14">
            <text:p>33 162</text:p>
          </table:table-cell>
          <table:table-cell office:value-type="float" office:value="-69.707599134033046" table:style-name="ce15">
            <text:p>-69,7</text:p>
          </table:table-cell>
          <table:table-cell office:value-type="float" office:value="-76311" table:style-name="ce14">
            <text:p>- 76 311</text:p>
          </table:table-cell>
          <table:table-cell office:value-type="float" office:value="3.266226731015463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30463" table:style-name="ce14">
            <text:p>30 463</text:p>
          </table:table-cell>
          <table:table-cell office:value-type="float" office:value="-67.639716583277561" table:style-name="ce15">
            <text:p>-67,6</text:p>
          </table:table-cell>
          <table:table-cell office:value-type="float" office:value="-63674" table:style-name="ce14">
            <text:p>- 63 674</text:p>
          </table:table-cell>
          <table:table-cell office:value-type="float" office:value="84854" table:style-name="ce14">
            <text:p>84 854</text:p>
          </table:table-cell>
          <table:table-cell office:value-type="float" office:value="-72.077763957169282" table:style-name="ce15">
            <text:p>-72,1</text:p>
          </table:table-cell>
          <table:table-cell office:value-type="float" office:value="-219040" table:style-name="ce14">
            <text:p>- 219 040</text:p>
          </table:table-cell>
          <table:table-cell office:value-type="float" office:value="2.785477464465088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191791" table:style-name="ce14">
            <text:p>191 791</text:p>
          </table:table-cell>
          <table:table-cell office:value-type="float" office:value="-50.557478983364568" table:style-name="ce15">
            <text:p>-50,6</text:p>
          </table:table-cell>
          <table:table-cell office:value-type="float" office:value="-196116" table:style-name="ce14">
            <text:p>- 196 116</text:p>
          </table:table-cell>
          <table:table-cell office:value-type="float" office:value="729347" table:style-name="ce14">
            <text:p>729 347</text:p>
          </table:table-cell>
          <table:table-cell office:value-type="float" office:value="-49.46639312515633" table:style-name="ce15">
            <text:p>-49,5</text:p>
          </table:table-cell>
          <table:table-cell office:value-type="float" office:value="-713944" table:style-name="ce14">
            <text:p>- 713 944</text:p>
          </table:table-cell>
          <table:table-cell office:value-type="float" office:value="3.802821821670464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07805" table:style-name="ce14">
            <text:p>107 805</text:p>
          </table:table-cell>
          <table:table-cell office:value-type="float" office:value="-53.439407092602913" table:style-name="ce15">
            <text:p>-53,4</text:p>
          </table:table-cell>
          <table:table-cell office:value-type="float" office:value="-123732" table:style-name="ce14">
            <text:p>- 123 732</text:p>
          </table:table-cell>
          <table:table-cell office:value-type="float" office:value="302096" table:style-name="ce14">
            <text:p>302 096</text:p>
          </table:table-cell>
          <table:table-cell office:value-type="float" office:value="-50.418599918265926" table:style-name="ce15">
            <text:p>-50,4</text:p>
          </table:table-cell>
          <table:table-cell office:value-type="float" office:value="-307197" table:style-name="ce14">
            <text:p>- 307 197</text:p>
          </table:table-cell>
          <table:table-cell office:value-type="float" office:value="2.802244793840730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45057" table:style-name="ce14">
            <text:p>45 057</text:p>
          </table:table-cell>
          <table:table-cell office:value-type="float" office:value="90.121946073673996" table:style-name="ce15">
            <text:p>90,1</text:p>
          </table:table-cell>
          <table:table-cell office:value-type="float" office:value="21358" table:style-name="ce14">
            <text:p>21 358</text:p>
          </table:table-cell>
          <table:table-cell office:value-type="float" office:value="146930" table:style-name="ce14">
            <text:p>146 930</text:p>
          </table:table-cell>
          <table:table-cell office:value-type="float" office:value="134.18498270668303" table:style-name="ce15">
            <text:p>134,2</text:p>
          </table:table-cell>
          <table:table-cell office:value-type="float" office:value="84189" table:style-name="ce14">
            <text:p>84 189</text:p>
          </table:table-cell>
          <table:table-cell office:value-type="float" office:value="3.260980535765807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58912" table:style-name="ce14">
            <text:p>58 912</text:p>
          </table:table-cell>
          <table:table-cell office:value-type="float" office:value="-86.85381474125812" table:style-name="ce15">
            <text:p>-86,9</text:p>
          </table:table-cell>
          <table:table-cell office:value-type="float" office:value="-389218" table:style-name="ce14">
            <text:p>- 389 218</text:p>
          </table:table-cell>
          <table:table-cell office:value-type="float" office:value="186049" table:style-name="ce14">
            <text:p>186 049</text:p>
          </table:table-cell>
          <table:table-cell office:value-type="float" office:value="-90.511659170641622" table:style-name="ce15">
            <text:p>-90,5</text:p>
          </table:table-cell>
          <table:table-cell office:value-type="float" office:value="-1774768" table:style-name="ce14">
            <text:p>- 1 774 768</text:p>
          </table:table-cell>
          <table:table-cell office:value-type="float" office:value="3.158083242802824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5228" table:style-name="ce14">
            <text:p>5 228</text:p>
          </table:table-cell>
          <table:table-cell office:value-type="float" office:value="-59.557515278100098" table:style-name="ce15">
            <text:p>-59,6</text:p>
          </table:table-cell>
          <table:table-cell office:value-type="float" office:value="-7699" table:style-name="ce14">
            <text:p>- 7 699</text:p>
          </table:table-cell>
          <table:table-cell office:value-type="float" office:value="16933" table:style-name="ce14">
            <text:p>16 933</text:p>
          </table:table-cell>
          <table:table-cell office:value-type="float" office:value="-57.644204312371805" table:style-name="ce15">
            <text:p>-57,6</text:p>
          </table:table-cell>
          <table:table-cell office:value-type="float" office:value="-23045" table:style-name="ce14">
            <text:p>- 23 045</text:p>
          </table:table-cell>
          <table:table-cell office:value-type="float" office:value="3.238905891354246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2282" table:style-name="ce14">
            <text:p>12 282</text:p>
          </table:table-cell>
          <table:table-cell office:value-type="float" office:value="-46.902425316674595" table:style-name="ce15">
            <text:p>-46,9</text:p>
          </table:table-cell>
          <table:table-cell office:value-type="float" office:value="-10849" table:style-name="ce14">
            <text:p>- 10 849</text:p>
          </table:table-cell>
          <table:table-cell office:value-type="float" office:value="36012" table:style-name="ce14">
            <text:p>36 012</text:p>
          </table:table-cell>
          <table:table-cell office:value-type="float" office:value="-47.862344544019919" table:style-name="ce15">
            <text:p>-47,9</text:p>
          </table:table-cell>
          <table:table-cell office:value-type="float" office:value="-33059" table:style-name="ce14">
            <text:p>- 33 059</text:p>
          </table:table-cell>
          <table:table-cell office:value-type="float" office:value="2.9320957498778699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7349" table:style-name="ce14">
            <text:p>7 349</text:p>
          </table:table-cell>
          <table:table-cell office:value-type="float" office:value="-69.974669063572478" table:style-name="ce15">
            <text:p>-70,0</text:p>
          </table:table-cell>
          <table:table-cell office:value-type="float" office:value="-17127" table:style-name="ce14">
            <text:p>- 17 127</text:p>
          </table:table-cell>
          <table:table-cell office:value-type="float" office:value="22581" table:style-name="ce14">
            <text:p>22 581</text:p>
          </table:table-cell>
          <table:table-cell office:value-type="float" office:value="-61.524306088023309" table:style-name="ce15">
            <text:p>-61,5</text:p>
          </table:table-cell>
          <table:table-cell office:value-type="float" office:value="-36108" table:style-name="ce14">
            <text:p>- 36 108</text:p>
          </table:table-cell>
          <table:table-cell office:value-type="float" office:value="3.07266294733977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7086" table:style-name="ce14">
            <text:p>17 086</text:p>
          </table:table-cell>
          <table:table-cell office:value-type="float" office:value="-57.348976535197203" table:style-name="ce15">
            <text:p>-57,3</text:p>
          </table:table-cell>
          <table:table-cell office:value-type="float" office:value="-22974" table:style-name="ce14">
            <text:p>- 22 974</text:p>
          </table:table-cell>
          <table:table-cell office:value-type="float" office:value="52091" table:style-name="ce14">
            <text:p>52 091</text:p>
          </table:table-cell>
          <table:table-cell office:value-type="float" office:value="-51.887428534483554" table:style-name="ce15">
            <text:p>-51,9</text:p>
          </table:table-cell>
          <table:table-cell office:value-type="float" office:value="-56178" table:style-name="ce14">
            <text:p>- 56 178</text:p>
          </table:table-cell>
          <table:table-cell office:value-type="float" office:value="3.048753365328339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38639" table:style-name="ce14">
            <text:p>138 639</text:p>
          </table:table-cell>
          <table:table-cell office:value-type="float" office:value="-32.709314177546958" table:style-name="ce15">
            <text:p>-32,7</text:p>
          </table:table-cell>
          <table:table-cell office:value-type="float" office:value="-67391" table:style-name="ce14">
            <text:p>- 67 391</text:p>
          </table:table-cell>
          <table:table-cell office:value-type="float" office:value="299961" table:style-name="ce14">
            <text:p>299 961</text:p>
          </table:table-cell>
          <table:table-cell office:value-type="float" office:value="-45.368365263604588" table:style-name="ce15">
            <text:p>-45,4</text:p>
          </table:table-cell>
          <table:table-cell office:value-type="float" office:value="-249100" table:style-name="ce14">
            <text:p>- 249 100</text:p>
          </table:table-cell>
          <table:table-cell office:value-type="float" office:value="2.163611970657607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8764040" table:style-name="ce18">
            <text:p>18 764 040</text:p>
          </table:table-cell>
          <table:table-cell office:value-type="float" office:value="-31.72145761786993" table:style-name="ce19">
            <text:p>-31,7</text:p>
          </table:table-cell>
          <table:table-cell office:value-type="float" office:value="-8717566" table:style-name="ce18">
            <text:p>- 8 717 566</text:p>
          </table:table-cell>
          <table:table-cell office:value-type="float" office:value="68029467" table:style-name="ce18">
            <text:p>68 029 467</text:p>
          </table:table-cell>
          <table:table-cell office:value-type="float" office:value="-34.146738324250094" table:style-name="ce19">
            <text:p>-34,1</text:p>
          </table:table-cell>
          <table:table-cell office:value-type="float" office:value="-35275161" table:style-name="ce18">
            <text:p>- 35 275 161</text:p>
          </table:table-cell>
          <table:table-cell office:value-type="float" office:value="3.6255234480421059" table:style-name="ce20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39533" table:style-name="ce5">
            <text:p>739 533</text:p>
          </table:table-cell>
          <table:table-cell office:value-type="float" office:value="-13.732034141692452" table:style-name="ce6">
            <text:p>-13,7</text:p>
          </table:table-cell>
          <table:table-cell office:value-type="float" office:value="-117718" table:style-name="ce5">
            <text:p>- 117 718</text:p>
          </table:table-cell>
          <table:table-cell office:value-type="float" office:value="2371375" table:style-name="ce5">
            <text:p>2 371 375</text:p>
          </table:table-cell>
          <table:table-cell office:value-type="float" office:value="-7.2738804338943055" table:style-name="ce6">
            <text:p>-7,3</text:p>
          </table:table-cell>
          <table:table-cell office:value-type="float" office:value="-186022" table:style-name="ce5">
            <text:p>- 186 022</text:p>
          </table:table-cell>
          <table:table-cell office:value-type="float" office:value="3.2065844255766813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623225" table:style-name="ce10">
            <text:p>623 225</text:p>
          </table:table-cell>
          <table:table-cell office:value-type="float" office:value="-16.008544359240446" table:style-name="ce11">
            <text:p>-16,0</text:p>
          </table:table-cell>
          <table:table-cell office:value-type="float" office:value="-118785" table:style-name="ce10">
            <text:p>- 118 785</text:p>
          </table:table-cell>
          <table:table-cell office:value-type="float" office:value="1924077" table:style-name="ce10">
            <text:p>1 924 077</text:p>
          </table:table-cell>
          <table:table-cell office:value-type="float" office:value="-10.929165133218987" table:style-name="ce11">
            <text:p>-10,9</text:p>
          </table:table-cell>
          <table:table-cell office:value-type="float" office:value="-236088" table:style-name="ce10">
            <text:p>- 236 088</text:p>
          </table:table-cell>
          <table:table-cell office:value-type="float" office:value="3.087291106743150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43217" table:style-name="ce14">
            <text:p>43 217</text:p>
          </table:table-cell>
          <table:table-cell office:value-type="float" office:value="-25.319255559971666" table:style-name="ce15">
            <text:p>-25,3</text:p>
          </table:table-cell>
          <table:table-cell office:value-type="float" office:value="-14652" table:style-name="ce14">
            <text:p>- 14 652</text:p>
          </table:table-cell>
          <table:table-cell office:value-type="float" office:value="138708" table:style-name="ce14">
            <text:p>138 708</text:p>
          </table:table-cell>
          <table:table-cell office:value-type="float" office:value="-20.891530121650064" table:style-name="ce15">
            <text:p>-20,9</text:p>
          </table:table-cell>
          <table:table-cell office:value-type="float" office:value="-36631" table:style-name="ce14">
            <text:p>- 36 631</text:p>
          </table:table-cell>
          <table:table-cell office:value-type="float" office:value="3.2095703079806559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26529" table:style-name="ce14">
            <text:p>26 529</text:p>
          </table:table-cell>
          <table:table-cell office:value-type="float" office:value="-21.74105430838668" table:style-name="ce15">
            <text:p>-21,7</text:p>
          </table:table-cell>
          <table:table-cell office:value-type="float" office:value="-7370" table:style-name="ce14">
            <text:p>- 7 370</text:p>
          </table:table-cell>
          <table:table-cell office:value-type="float" office:value="82126" table:style-name="ce14">
            <text:p>82 126</text:p>
          </table:table-cell>
          <table:table-cell office:value-type="float" office:value="-15.175740298908266" table:style-name="ce15">
            <text:p>-15,2</text:p>
          </table:table-cell>
          <table:table-cell office:value-type="float" office:value="-14693" table:style-name="ce14">
            <text:p>- 14 693</text:p>
          </table:table-cell>
          <table:table-cell office:value-type="float" office:value="3.095706585246334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54579" table:style-name="ce14">
            <text:p>154 579</text:p>
          </table:table-cell>
          <table:table-cell office:value-type="float" office:value="-16.20462726050566" table:style-name="ce15">
            <text:p>-16,2</text:p>
          </table:table-cell>
          <table:table-cell office:value-type="float" office:value="-29893" table:style-name="ce14">
            <text:p>- 29 893</text:p>
          </table:table-cell>
          <table:table-cell office:value-type="float" office:value="460144" table:style-name="ce14">
            <text:p>460 144</text:p>
          </table:table-cell>
          <table:table-cell office:value-type="float" office:value="-9.9171693085957173" table:style-name="ce15">
            <text:p>-9,9</text:p>
          </table:table-cell>
          <table:table-cell office:value-type="float" office:value="-50657" table:style-name="ce14">
            <text:p>- 50 657</text:p>
          </table:table-cell>
          <table:table-cell office:value-type="float" office:value="2.976756221737752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86736" table:style-name="ce14">
            <text:p>86 736</text:p>
          </table:table-cell>
          <table:table-cell office:value-type="float" office:value="-7.8394287778651375" table:style-name="ce15">
            <text:p>-7,8</text:p>
          </table:table-cell>
          <table:table-cell office:value-type="float" office:value="-7378" table:style-name="ce14">
            <text:p>- 7 378</text:p>
          </table:table-cell>
          <table:table-cell office:value-type="float" office:value="249523" table:style-name="ce14">
            <text:p>249 523</text:p>
          </table:table-cell>
          <table:table-cell office:value-type="float" office:value="-7.0012821086214387" table:style-name="ce15">
            <text:p>-7,0</text:p>
          </table:table-cell>
          <table:table-cell office:value-type="float" office:value="-18785" table:style-name="ce14">
            <text:p>- 18 785</text:p>
          </table:table-cell>
          <table:table-cell office:value-type="float" office:value="2.876810090389227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24682" table:style-name="ce14">
            <text:p>24 682</text:p>
          </table:table-cell>
          <table:table-cell office:value-type="float" office:value="-16.898420928588266" table:style-name="ce15">
            <text:p>-16,9</text:p>
          </table:table-cell>
          <table:table-cell office:value-type="float" office:value="-5019" table:style-name="ce14">
            <text:p>- 5 019</text:p>
          </table:table-cell>
          <table:table-cell office:value-type="float" office:value="79007" table:style-name="ce14">
            <text:p>79 007</text:p>
          </table:table-cell>
          <table:table-cell office:value-type="float" office:value="-14.635938327228729" table:style-name="ce15">
            <text:p>-14,6</text:p>
          </table:table-cell>
          <table:table-cell office:value-type="float" office:value="-13546" table:style-name="ce14">
            <text:p>- 13 546</text:p>
          </table:table-cell>
          <table:table-cell office:value-type="float" office:value="3.200996677740863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06756" table:style-name="ce14">
            <text:p>106 756</text:p>
          </table:table-cell>
          <table:table-cell office:value-type="float" office:value="-20.469631163722781" table:style-name="ce15">
            <text:p>-20,5</text:p>
          </table:table-cell>
          <table:table-cell office:value-type="float" office:value="-27477" table:style-name="ce14">
            <text:p>- 27 477</text:p>
          </table:table-cell>
          <table:table-cell office:value-type="float" office:value="308350" table:style-name="ce14">
            <text:p>308 350</text:p>
          </table:table-cell>
          <table:table-cell office:value-type="float" office:value="-15.972912948101325" table:style-name="ce15">
            <text:p>-16,0</text:p>
          </table:table-cell>
          <table:table-cell office:value-type="float" office:value="-58615" table:style-name="ce14">
            <text:p>- 58 615</text:p>
          </table:table-cell>
          <table:table-cell office:value-type="float" office:value="2.888362246618457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7340" table:style-name="ce14">
            <text:p>17 340</text:p>
          </table:table-cell>
          <table:table-cell office:value-type="float" office:value="-17.424639268536595" table:style-name="ce15">
            <text:p>-17,4</text:p>
          </table:table-cell>
          <table:table-cell office:value-type="float" office:value="-3659" table:style-name="ce14">
            <text:p>- 3 659</text:p>
          </table:table-cell>
          <table:table-cell office:value-type="float" office:value="68708" table:style-name="ce14">
            <text:p>68 708</text:p>
          </table:table-cell>
          <table:table-cell office:value-type="float" office:value="-15.361304787011264" table:style-name="ce15">
            <text:p>-15,4</text:p>
          </table:table-cell>
          <table:table-cell office:value-type="float" office:value="-12470" table:style-name="ce14">
            <text:p>- 12 470</text:p>
          </table:table-cell>
          <table:table-cell office:value-type="float" office:value="3.9623990772779698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6828" table:style-name="ce14">
            <text:p>6 828</text:p>
          </table:table-cell>
          <table:table-cell office:value-type="float" office:value="-7.1778140293637875" table:style-name="ce15">
            <text:p>-7,2</text:p>
          </table:table-cell>
          <table:table-cell office:value-type="float" office:value="-528" table:style-name="ce14">
            <text:p>- 528</text:p>
          </table:table-cell>
          <table:table-cell office:value-type="float" office:value="25158" table:style-name="ce14">
            <text:p>25 158</text:p>
          </table:table-cell>
          <table:table-cell office:value-type="float" office:value="-4.1198216395441847" table:style-name="ce15">
            <text:p>-4,1</text:p>
          </table:table-cell>
          <table:table-cell office:value-type="float" office:value="-1081" table:style-name="ce14">
            <text:p>- 1 081</text:p>
          </table:table-cell>
          <table:table-cell office:value-type="float" office:value="3.6845342706502637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56558" table:style-name="ce14">
            <text:p>156 558</text:p>
          </table:table-cell>
          <table:table-cell office:value-type="float" office:value="-12.716385957283109" table:style-name="ce15">
            <text:p>-12,7</text:p>
          </table:table-cell>
          <table:table-cell office:value-type="float" office:value="-22809" table:style-name="ce14">
            <text:p>- 22 809</text:p>
          </table:table-cell>
          <table:table-cell office:value-type="float" office:value="512353" table:style-name="ce14">
            <text:p>512 353</text:p>
          </table:table-cell>
          <table:table-cell office:value-type="float" office:value="-5.4634725986829409" table:style-name="ce15">
            <text:p>-5,5</text:p>
          </table:table-cell>
          <table:table-cell office:value-type="float" office:value="-29610" table:style-name="ce14">
            <text:p>- 29 610</text:p>
          </table:table-cell>
          <table:table-cell office:value-type="float" office:value="3.27260823464786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16308" table:style-name="ce10">
            <text:p>116 308</text:p>
          </table:table-cell>
          <table:table-cell office:value-type="float" office:value="0.92588575246657001" table:style-name="ce11">
            <text:p>0,9</text:p>
          </table:table-cell>
          <table:table-cell office:value-type="float" office:value="1067" table:style-name="ce10">
            <text:p>1 067</text:p>
          </table:table-cell>
          <table:table-cell office:value-type="float" office:value="447298" table:style-name="ce10">
            <text:p>447 298</text:p>
          </table:table-cell>
          <table:table-cell office:value-type="float" office:value="12.603717726668549" table:style-name="ce11">
            <text:p>12,6</text:p>
          </table:table-cell>
          <table:table-cell office:value-type="float" office:value="50066" table:style-name="ce10">
            <text:p>50 066</text:p>
          </table:table-cell>
          <table:table-cell office:value-type="float" office:value="3.845805963476287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61186" table:style-name="ce10">
            <text:p>61 186</text:p>
          </table:table-cell>
          <table:table-cell office:value-type="float" office:value="6.7315575557765044" table:style-name="ce11">
            <text:p>6,7</text:p>
          </table:table-cell>
          <table:table-cell office:value-type="float" office:value="3859" table:style-name="ce10">
            <text:p>3 859</text:p>
          </table:table-cell>
          <table:table-cell office:value-type="float" office:value="276004" table:style-name="ce10">
            <text:p>276 004</text:p>
          </table:table-cell>
          <table:table-cell office:value-type="float" office:value="6.8321250382228982" table:style-name="ce11">
            <text:p>6,8</text:p>
          </table:table-cell>
          <table:table-cell office:value-type="float" office:value="17651" table:style-name="ce10">
            <text:p>17 651</text:p>
          </table:table-cell>
          <table:table-cell office:value-type="float" office:value="4.510901186545941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6760" table:style-name="ce14">
            <text:p>26 760</text:p>
          </table:table-cell>
          <table:table-cell office:value-type="float" office:value="8.0164688786631189" table:style-name="ce15">
            <text:p>8,0</text:p>
          </table:table-cell>
          <table:table-cell office:value-type="float" office:value="1986" table:style-name="ce14">
            <text:p>1 986</text:p>
          </table:table-cell>
          <table:table-cell office:value-type="float" office:value="111145" table:style-name="ce14">
            <text:p>111 145</text:p>
          </table:table-cell>
          <table:table-cell office:value-type="float" office:value="7.0730133040470946" table:style-name="ce15">
            <text:p>7,1</text:p>
          </table:table-cell>
          <table:table-cell office:value-type="float" office:value="7342" table:style-name="ce14">
            <text:p>7 342</text:p>
          </table:table-cell>
          <table:table-cell office:value-type="float" office:value="4.1534005979073241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7632" table:style-name="ce14">
            <text:p>7 632</text:p>
          </table:table-cell>
          <table:table-cell office:value-type="float" office:value="-1.7634187154073828" table:style-name="ce15">
            <text:p>-1,8</text:p>
          </table:table-cell>
          <table:table-cell office:value-type="float" office:value="-137" table:style-name="ce14">
            <text:p>- 137</text:p>
          </table:table-cell>
          <table:table-cell office:value-type="float" office:value="33616" table:style-name="ce14">
            <text:p>33 616</text:p>
          </table:table-cell>
          <table:table-cell office:value-type="float" office:value="-9.5541744020233068" table:style-name="ce15">
            <text:p>-9,6</text:p>
          </table:table-cell>
          <table:table-cell office:value-type="float" office:value="-3551" table:style-name="ce14">
            <text:p>- 3 551</text:p>
          </table:table-cell>
          <table:table-cell office:value-type="float" office:value="4.4046121593291403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5190" table:style-name="ce14">
            <text:p>5 190</text:p>
          </table:table-cell>
          <table:table-cell office:value-type="float" office:value="-4.2081949058693198" table:style-name="ce15">
            <text:p>-4,2</text:p>
          </table:table-cell>
          <table:table-cell office:value-type="float" office:value="-228" table:style-name="ce14">
            <text:p>- 228</text:p>
          </table:table-cell>
          <table:table-cell office:value-type="float" office:value="21332" table:style-name="ce14">
            <text:p>21 332</text:p>
          </table:table-cell>
          <table:table-cell office:value-type="float" office:value="-15.281969817315328" table:style-name="ce15">
            <text:p>-15,3</text:p>
          </table:table-cell>
          <table:table-cell office:value-type="float" office:value="-3848" table:style-name="ce14">
            <text:p>- 3 848</text:p>
          </table:table-cell>
          <table:table-cell office:value-type="float" office:value="4.1102119460500965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7324" table:style-name="ce14">
            <text:p>7 324</text:p>
          </table:table-cell>
          <table:table-cell office:value-type="float" office:value="15.666456096020212" table:style-name="ce15">
            <text:p>15,7</text:p>
          </table:table-cell>
          <table:table-cell office:value-type="float" office:value="992" table:style-name="ce14">
            <text:p>992</text:p>
          </table:table-cell>
          <table:table-cell office:value-type="float" office:value="33979" table:style-name="ce14">
            <text:p>33 979</text:p>
          </table:table-cell>
          <table:table-cell office:value-type="float" office:value="22.636878767098565" table:style-name="ce15">
            <text:p>22,6</text:p>
          </table:table-cell>
          <table:table-cell office:value-type="float" office:value="6272" table:style-name="ce14">
            <text:p>6 272</text:p>
          </table:table-cell>
          <table:table-cell office:value-type="float" office:value="4.6394046968869471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3387" table:style-name="ce14">
            <text:p>3 387</text:p>
          </table:table-cell>
          <table:table-cell office:value-type="float" office:value="-18.562154364029809" table:style-name="ce15">
            <text:p>-18,6</text:p>
          </table:table-cell>
          <table:table-cell office:value-type="float" office:value="-772" table:style-name="ce14">
            <text:p>- 772</text:p>
          </table:table-cell>
          <table:table-cell office:value-type="float" office:value="14939" table:style-name="ce14">
            <text:p>14 939</text:p>
          </table:table-cell>
          <table:table-cell office:value-type="float" office:value="-23.425085857809222" table:style-name="ce15">
            <text:p>-23,4</text:p>
          </table:table-cell>
          <table:table-cell office:value-type="float" office:value="-4570" table:style-name="ce14">
            <text:p>- 4 570</text:p>
          </table:table-cell>
          <table:table-cell office:value-type="float" office:value="4.4106879244168882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9094" table:style-name="ce14">
            <text:p>9 094</text:p>
          </table:table-cell>
          <table:table-cell office:value-type="float" office:value="39.757184570462584" table:style-name="ce15">
            <text:p>39,8</text:p>
          </table:table-cell>
          <table:table-cell office:value-type="float" office:value="2587" table:style-name="ce14">
            <text:p>2 587</text:p>
          </table:table-cell>
          <table:table-cell office:value-type="float" office:value="54068" table:style-name="ce14">
            <text:p>54 068</text:p>
          </table:table-cell>
          <table:table-cell office:value-type="float" office:value="60.139798003731897" table:style-name="ce15">
            <text:p>60,1</text:p>
          </table:table-cell>
          <table:table-cell office:value-type="float" office:value="20305" table:style-name="ce14">
            <text:p>20 305</text:p>
          </table:table-cell>
          <table:table-cell office:value-type="float" office:value="5.9454585440950076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799" table:style-name="ce14">
            <text:p>1 799</text:p>
          </table:table-cell>
          <table:table-cell office:value-type="float" office:value="-24.02871621621621" table:style-name="ce15">
            <text:p>-24,0</text:p>
          </table:table-cell>
          <table:table-cell office:value-type="float" office:value="-569" table:style-name="ce14">
            <text:p>- 569</text:p>
          </table:table-cell>
          <table:table-cell office:value-type="float" office:value="6925" table:style-name="ce14">
            <text:p>6 925</text:p>
          </table:table-cell>
          <table:table-cell office:value-type="float" office:value="-38.301853171774766" table:style-name="ce15">
            <text:p>-38,3</text:p>
          </table:table-cell>
          <table:table-cell office:value-type="float" office:value="-4299" table:style-name="ce14">
            <text:p>- 4 299</text:p>
          </table:table-cell>
          <table:table-cell office:value-type="float" office:value="3.8493607559755421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406" table:style-name="ce14">
            <text:p>406</text:p>
          </table:table-cell>
          <table:table-cell office:value-type="float" office:value="123.07692307692307" table:style-name="ce15">
            <text:p>123,1</text:p>
          </table:table-cell>
          <table:table-cell office:value-type="float" office:value="224" table:style-name="ce14">
            <text:p>224</text:p>
          </table:table-cell>
          <table:table-cell office:value-type="float" office:value="1778" table:style-name="ce14">
            <text:p>1 778</text:p>
          </table:table-cell>
          <table:table-cell office:value-type="float" office:value="85.401459854014604" table:style-name="ce15">
            <text:p>85,4</text:p>
          </table:table-cell>
          <table:table-cell office:value-type="float" office:value="819" table:style-name="ce14">
            <text:p>819</text:p>
          </table:table-cell>
          <table:table-cell office:value-type="float" office:value="4.3793103448275863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31" table:style-name="ce14">
            <text:p>31</text:p>
          </table:table-cell>
          <table:table-cell office:value-type="float" office:value="-56.944444444444443" table:style-name="ce15">
            <text:p>-56,9</text:p>
          </table:table-cell>
          <table:table-cell office:value-type="float" office:value="-41" table:style-name="ce14">
            <text:p>- 41</text:p>
          </table:table-cell>
          <table:table-cell office:value-type="float" office:value="57" table:style-name="ce14">
            <text:p>57</text:p>
          </table:table-cell>
          <table:table-cell office:value-type="float" office:value="-78.731343283582092" table:style-name="ce15">
            <text:p>-78,7</text:p>
          </table:table-cell>
          <table:table-cell office:value-type="float" office:value="-211" table:style-name="ce14">
            <text:p>- 211</text:p>
          </table:table-cell>
          <table:table-cell office:value-type="float" office:value="1.838709677419354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886" table:style-name="ce14">
            <text:p>886</text:p>
          </table:table-cell>
          <table:table-cell office:value-type="float" office:value="32.634730538922156" table:style-name="ce15">
            <text:p>32,6</text:p>
          </table:table-cell>
          <table:table-cell office:value-type="float" office:value="218" table:style-name="ce14">
            <text:p>218</text:p>
          </table:table-cell>
          <table:table-cell office:value-type="float" office:value="2226" table:style-name="ce14">
            <text:p>2 226</text:p>
          </table:table-cell>
          <table:table-cell office:value-type="float" office:value="37.492279184681905" table:style-name="ce15">
            <text:p>37,5</text:p>
          </table:table-cell>
          <table:table-cell office:value-type="float" office:value="607" table:style-name="ce14">
            <text:p>607</text:p>
          </table:table-cell>
          <table:table-cell office:value-type="float" office:value="2.512415349887133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7" table:style-name="ce14">
            <text:p>17</text:p>
          </table:table-cell>
          <table:table-cell office:value-type="float" office:value="142.85714285714286" table:style-name="ce15">
            <text:p>142,9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157.14285714285717" table:style-name="ce15">
            <text:p>157,1</text:p>
          </table:table-cell>
          <table:table-cell office:value-type="float" office:value="22" table:style-name="ce14">
            <text:p>22</text:p>
          </table:table-cell>
          <table:table-cell office:value-type="float" office:value="2.117647058823529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435" table:style-name="ce14">
            <text:p>435</text:p>
          </table:table-cell>
          <table:table-cell office:value-type="float" office:value="-38.645980253878705" table:style-name="ce15">
            <text:p>-38,6</text:p>
          </table:table-cell>
          <table:table-cell office:value-type="float" office:value="-274" table:style-name="ce14">
            <text:p>- 274</text:p>
          </table:table-cell>
          <table:table-cell office:value-type="float" office:value="748" table:style-name="ce14">
            <text:p>748</text:p>
          </table:table-cell>
          <table:table-cell office:value-type="float" office:value="-46.302943287867912" table:style-name="ce15">
            <text:p>-46,3</text:p>
          </table:table-cell>
          <table:table-cell office:value-type="float" office:value="-645" table:style-name="ce14">
            <text:p>- 645</text:p>
          </table:table-cell>
          <table:table-cell office:value-type="float" office:value="1.7195402298850575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33" table:style-name="ce14">
            <text:p>33</text:p>
          </table:table-cell>
          <table:table-cell office:value-type="float" office:value="-95.869837296620773" table:style-name="ce15">
            <text:p>-95,9</text:p>
          </table:table-cell>
          <table:table-cell office:value-type="float" office:value="-766" table:style-name="ce14">
            <text:p>- 766</text:p>
          </table:table-cell>
          <table:table-cell office:value-type="float" office:value="69" table:style-name="ce14">
            <text:p>69</text:p>
          </table:table-cell>
          <table:table-cell office:value-type="float" office:value="-93.622920517560075" table:style-name="ce15">
            <text:p>-93,6</text:p>
          </table:table-cell>
          <table:table-cell office:value-type="float" office:value="-1013" table:style-name="ce14">
            <text:p>- 1 013</text:p>
          </table:table-cell>
          <table:table-cell office:value-type="float" office:value="2.090909090909090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37" table:style-name="ce14">
            <text:p>337</text:p>
          </table:table-cell>
          <table:table-cell office:value-type="float" office:value="58.215962441314559" table:style-name="ce15">
            <text:p>58,2</text:p>
          </table:table-cell>
          <table:table-cell office:value-type="float" office:value="124" table:style-name="ce14">
            <text:p>124</text:p>
          </table:table-cell>
          <table:table-cell office:value-type="float" office:value="941" table:style-name="ce14">
            <text:p>941</text:p>
          </table:table-cell>
          <table:table-cell office:value-type="float" office:value="31.608391608391599" table:style-name="ce15">
            <text:p>31,6</text:p>
          </table:table-cell>
          <table:table-cell office:value-type="float" office:value="226" table:style-name="ce14">
            <text:p>226</text:p>
          </table:table-cell>
          <table:table-cell office:value-type="float" office:value="2.792284866468842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86" table:style-name="ce14">
            <text:p>186</text:p>
          </table:table-cell>
          <table:table-cell office:value-type="float" office:value="78.84615384615384" table:style-name="ce15">
            <text:p>78,8</text:p>
          </table:table-cell>
          <table:table-cell office:value-type="float" office:value="82" table:style-name="ce14">
            <text:p>82</text:p>
          </table:table-cell>
          <table:table-cell office:value-type="float" office:value="356" table:style-name="ce14">
            <text:p>356</text:p>
          </table:table-cell>
          <table:table-cell office:value-type="float" office:value="49.579831932773118" table:style-name="ce15">
            <text:p>49,6</text:p>
          </table:table-cell>
          <table:table-cell office:value-type="float" office:value="118" table:style-name="ce14">
            <text:p>118</text:p>
          </table:table-cell>
          <table:table-cell office:value-type="float" office:value="1.913978494623656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23" table:style-name="ce14">
            <text:p>123</text:p>
          </table:table-cell>
          <table:table-cell office:value-type="float" office:value="18.269230769230774" table:style-name="ce15">
            <text:p>18,3</text:p>
          </table:table-cell>
          <table:table-cell office:value-type="float" office:value="19" table:style-name="ce14">
            <text:p>19</text:p>
          </table:table-cell>
          <table:table-cell office:value-type="float" office:value="367" table:style-name="ce14">
            <text:p>367</text:p>
          </table:table-cell>
          <table:table-cell office:value-type="float" office:value="3.6723163841807889" table:style-name="ce15">
            <text:p>3,7</text:p>
          </table:table-cell>
          <table:table-cell office:value-type="float" office:value="13" table:style-name="ce14">
            <text:p>13</text:p>
          </table:table-cell>
          <table:table-cell office:value-type="float" office:value="2.983739837398374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868" table:style-name="ce14">
            <text:p>868</text:p>
          </table:table-cell>
          <table:table-cell office:value-type="float" office:value="8.2294264339152079" table:style-name="ce15">
            <text:p>8,2</text:p>
          </table:table-cell>
          <table:table-cell office:value-type="float" office:value="66" table:style-name="ce14">
            <text:p>66</text:p>
          </table:table-cell>
          <table:table-cell office:value-type="float" office:value="2018" table:style-name="ce14">
            <text:p>2 018</text:p>
          </table:table-cell>
          <table:table-cell office:value-type="float" office:value="19.904931669637548" table:style-name="ce15">
            <text:p>19,9</text:p>
          </table:table-cell>
          <table:table-cell office:value-type="float" office:value="335" table:style-name="ce14">
            <text:p>335</text:p>
          </table:table-cell>
          <table:table-cell office:value-type="float" office:value="2.324884792626728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309" table:style-name="ce14">
            <text:p>309</text:p>
          </table:table-cell>
          <table:table-cell office:value-type="float" office:value="-3.4375" table:style-name="ce15">
            <text:p>-3,4</text:p>
          </table:table-cell>
          <table:table-cell office:value-type="float" office:value="-11" table:style-name="ce14">
            <text:p>- 11</text:p>
          </table:table-cell>
          <table:table-cell office:value-type="float" office:value="979" table:style-name="ce14">
            <text:p>979</text:p>
          </table:table-cell>
          <table:table-cell office:value-type="float" office:value="12.013729977116711" table:style-name="ce15">
            <text:p>12,0</text:p>
          </table:table-cell>
          <table:table-cell office:value-type="float" office:value="105" table:style-name="ce14">
            <text:p>105</text:p>
          </table:table-cell>
          <table:table-cell office:value-type="float" office:value="3.168284789644013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56" table:style-name="ce14">
            <text:p>156</text:p>
          </table:table-cell>
          <table:table-cell office:value-type="float" office:value="-40.458015267175576" table:style-name="ce15">
            <text:p>-40,5</text:p>
          </table:table-cell>
          <table:table-cell office:value-type="float" office:value="-106" table:style-name="ce14">
            <text:p>- 106</text:p>
          </table:table-cell>
          <table:table-cell office:value-type="float" office:value="428" table:style-name="ce14">
            <text:p>428</text:p>
          </table:table-cell>
          <table:table-cell office:value-type="float" office:value="-10.084033613445385" table:style-name="ce15">
            <text:p>-10,1</text:p>
          </table:table-cell>
          <table:table-cell office:value-type="float" office:value="-48" table:style-name="ce14">
            <text:p>- 48</text:p>
          </table:table-cell>
          <table:table-cell office:value-type="float" office:value="2.743589743589743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93" table:style-name="ce14">
            <text:p>293</text:p>
          </table:table-cell>
          <table:table-cell office:value-type="float" office:value="337.31343283582089" table:style-name="ce15">
            <text:p>337,3</text:p>
          </table:table-cell>
          <table:table-cell office:value-type="float" office:value="226" table:style-name="ce14">
            <text:p>226</text:p>
          </table:table-cell>
          <table:table-cell office:value-type="float" office:value="581" table:style-name="ce14">
            <text:p>581</text:p>
          </table:table-cell>
          <table:table-cell office:value-type="float" office:value="182.03883495145629" table:style-name="ce15">
            <text:p>182,0</text:p>
          </table:table-cell>
          <table:table-cell office:value-type="float" office:value="375" table:style-name="ce14">
            <text:p>375</text:p>
          </table:table-cell>
          <table:table-cell office:value-type="float" office:value="1.982935153583617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26" table:style-name="ce14">
            <text:p>26</text:p>
          </table:table-cell>
          <table:table-cell office:value-type="float" office:value="136.36363636363637" table:style-name="ce15">
            <text:p>136,4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71.428571428571416" table:style-name="ce15">
            <text:p>71,4</text:p>
          </table:table-cell>
          <table:table-cell office:value-type="float" office:value="15" table:style-name="ce14">
            <text:p>15</text:p>
          </table:table-cell>
          <table:table-cell office:value-type="float" office:value="1.3846153846153846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489" table:style-name="ce14">
            <text:p>489</text:p>
          </table:table-cell>
          <table:table-cell office:value-type="float" office:value="207.54716981132077" table:style-name="ce15">
            <text:p>207,5</text:p>
          </table:table-cell>
          <table:table-cell office:value-type="float" office:value="330" table:style-name="ce14">
            <text:p>330</text:p>
          </table:table-cell>
          <table:table-cell office:value-type="float" office:value="978" table:style-name="ce14">
            <text:p>978</text:p>
          </table:table-cell>
          <table:table-cell office:value-type="float" office:value="209.49367088607596" table:style-name="ce15">
            <text:p>209,5</text:p>
          </table:table-cell>
          <table:table-cell office:value-type="float" office:value="662" table:style-name="ce14">
            <text:p>662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851" table:style-name="ce14">
            <text:p>1 851</text:p>
          </table:table-cell>
          <table:table-cell office:value-type="float" office:value="-7.1715145436308916" table:style-name="ce15">
            <text:p>-7,2</text:p>
          </table:table-cell>
          <table:table-cell office:value-type="float" office:value="-143" table:style-name="ce14">
            <text:p>- 143</text:p>
          </table:table-cell>
          <table:table-cell office:value-type="float" office:value="5441" table:style-name="ce14">
            <text:p>5 441</text:p>
          </table:table-cell>
          <table:table-cell office:value-type="float" office:value="12.070030895983521" table:style-name="ce15">
            <text:p>12,1</text:p>
          </table:table-cell>
          <table:table-cell office:value-type="float" office:value="586" table:style-name="ce14">
            <text:p>586</text:p>
          </table:table-cell>
          <table:table-cell office:value-type="float" office:value="2.939492166396542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1" table:style-name="ce14">
            <text:p>11</text:p>
          </table:table-cell>
          <table:table-cell office:value-type="float" office:value="-83.82352941176471" table:style-name="ce15">
            <text:p>-83,8</text:p>
          </table:table-cell>
          <table:table-cell office:value-type="float" office:value="-57" table:style-name="ce14">
            <text:p>- 57</text:p>
          </table:table-cell>
          <table:table-cell office:value-type="float" office:value="17" table:style-name="ce14">
            <text:p>17</text:p>
          </table:table-cell>
          <table:table-cell office:value-type="float" office:value="-86.507936507936506" table:style-name="ce15">
            <text:p>-86,5</text:p>
          </table:table-cell>
          <table:table-cell office:value-type="float" office:value="-109" table:style-name="ce14">
            <text:p>- 109</text:p>
          </table:table-cell>
          <table:table-cell office:value-type="float" office:value="1.5454545454545454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1267" table:style-name="ce14">
            <text:p>1 267</text:p>
          </table:table-cell>
          <table:table-cell office:value-type="float" office:value="-8.2548877624909522" table:style-name="ce15">
            <text:p>-8,3</text:p>
          </table:table-cell>
          <table:table-cell office:value-type="float" office:value="-114" table:style-name="ce14">
            <text:p>- 114</text:p>
          </table:table-cell>
          <table:table-cell office:value-type="float" office:value="2645" table:style-name="ce14">
            <text:p>2 645</text:p>
          </table:table-cell>
          <table:table-cell office:value-type="float" office:value="23.023255813953483" table:style-name="ce15">
            <text:p>23,0</text:p>
          </table:table-cell>
          <table:table-cell office:value-type="float" office:value="495" table:style-name="ce14">
            <text:p>495</text:p>
          </table:table-cell>
          <table:table-cell office:value-type="float" office:value="2.087608524072612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62" table:style-name="ce14">
            <text:p>62</text:p>
          </table:table-cell>
          <table:table-cell office:value-type="float" office:value="19.230769230769226" table:style-name="ce15">
            <text:p>19,2</text:p>
          </table:table-cell>
          <table:table-cell office:value-type="float" office:value="10" table:style-name="ce14">
            <text:p>10</text:p>
          </table:table-cell>
          <table:table-cell office:value-type="float" office:value="235" table:style-name="ce14">
            <text:p>235</text:p>
          </table:table-cell>
          <table:table-cell office:value-type="float" office:value="86.507936507936506" table:style-name="ce15">
            <text:p>86,5</text:p>
          </table:table-cell>
          <table:table-cell office:value-type="float" office:value="109" table:style-name="ce14">
            <text:p>109</text:p>
          </table:table-cell>
          <table:table-cell office:value-type="float" office:value="3.790322580645161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1001" table:style-name="ce14">
            <text:p>1 001</text:p>
          </table:table-cell>
          <table:table-cell office:value-type="float" office:value="8.4507042253521121" table:style-name="ce15">
            <text:p>8,5</text:p>
          </table:table-cell>
          <table:table-cell office:value-type="float" office:value="78" table:style-name="ce14">
            <text:p>78</text:p>
          </table:table-cell>
          <table:table-cell office:value-type="float" office:value="3283" table:style-name="ce14">
            <text:p>3 283</text:p>
          </table:table-cell>
          <table:table-cell office:value-type="float" office:value="71.078686816050038" table:style-name="ce15">
            <text:p>71,1</text:p>
          </table:table-cell>
          <table:table-cell office:value-type="float" office:value="1364" table:style-name="ce14">
            <text:p>1 364</text:p>
          </table:table-cell>
          <table:table-cell office:value-type="float" office:value="3.279720279720279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06" table:style-name="ce14">
            <text:p>206</text:p>
          </table:table-cell>
          <table:table-cell office:value-type="float" office:value="48.201438848920873" table:style-name="ce15">
            <text:p>48,2</text:p>
          </table:table-cell>
          <table:table-cell office:value-type="float" office:value="67" table:style-name="ce14">
            <text:p>67</text:p>
          </table:table-cell>
          <table:table-cell office:value-type="float" office:value="422" table:style-name="ce14">
            <text:p>422</text:p>
          </table:table-cell>
          <table:table-cell office:value-type="float" office:value="64.202334630350208" table:style-name="ce15">
            <text:p>64,2</text:p>
          </table:table-cell>
          <table:table-cell office:value-type="float" office:value="165" table:style-name="ce14">
            <text:p>165</text:p>
          </table:table-cell>
          <table:table-cell office:value-type="float" office:value="2.0485436893203883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234" table:style-name="ce14">
            <text:p>234</text:p>
          </table:table-cell>
          <table:table-cell office:value-type="float" office:value="64.788732394366207" table:style-name="ce15">
            <text:p>64,8</text:p>
          </table:table-cell>
          <table:table-cell office:value-type="float" office:value="92" table:style-name="ce14">
            <text:p>92</text:p>
          </table:table-cell>
          <table:table-cell office:value-type="float" office:value="1188" table:style-name="ce14">
            <text:p>1 188</text:p>
          </table:table-cell>
          <table:table-cell office:value-type="float" office:value="316.84210526315792" table:style-name="ce15">
            <text:p>316,8</text:p>
          </table:table-cell>
          <table:table-cell office:value-type="float" office:value="903" table:style-name="ce14">
            <text:p>903</text:p>
          </table:table-cell>
          <table:table-cell office:value-type="float" office:value="5.0769230769230766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95" table:style-name="ce14">
            <text:p>195</text:p>
          </table:table-cell>
          <table:table-cell office:value-type="float" office:value="25" table:style-name="ce15">
            <text:p>25,0</text:p>
          </table:table-cell>
          <table:table-cell office:value-type="float" office:value="39" table:style-name="ce14">
            <text:p>39</text:p>
          </table:table-cell>
          <table:table-cell office:value-type="float" office:value="414" table:style-name="ce14">
            <text:p>414</text:p>
          </table:table-cell>
          <table:table-cell office:value-type="float" office:value="1.470588235294116" table:style-name="ce15">
            <text:p>1,5</text:p>
          </table:table-cell>
          <table:table-cell office:value-type="float" office:value="6" table:style-name="ce14">
            <text:p>6</text:p>
          </table:table-cell>
          <table:table-cell office:value-type="float" office:value="2.123076923076923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50" table:style-name="ce14">
            <text:p>50</text:p>
          </table:table-cell>
          <table:table-cell office:value-type="float" office:value="284.61538461538464" table:style-name="ce15">
            <text:p>284,6</text:p>
          </table:table-cell>
          <table:table-cell office:value-type="float" office:value="37" table:style-name="ce14">
            <text:p>37</text:p>
          </table:table-cell>
          <table:table-cell office:value-type="float" office:value="101" table:style-name="ce14">
            <text:p>101</text:p>
          </table:table-cell>
          <table:table-cell office:value-type="float" office:value="304" table:style-name="ce15">
            <text:p>304,0</text:p>
          </table:table-cell>
          <table:table-cell office:value-type="float" office:value="76" table:style-name="ce14">
            <text:p>76</text:p>
          </table:table-cell>
          <table:table-cell office:value-type="float" office:value="2.0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5">
            <text:p>100,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33.33333333333331" table:style-name="ce15">
            <text:p>233,3</text:p>
          </table:table-cell>
          <table:table-cell office:value-type="float" office:value="7" table:style-name="ce14">
            <text:p>7</text:p>
          </table:table-cell>
          <table:table-cell office:value-type="float" office:value="2.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2094" table:style-name="ce14">
            <text:p>2 094</text:p>
          </table:table-cell>
          <table:table-cell office:value-type="float" office:value="36.952256376716804" table:style-name="ce15">
            <text:p>37,0</text:p>
          </table:table-cell>
          <table:table-cell office:value-type="float" office:value="565" table:style-name="ce14">
            <text:p>565</text:p>
          </table:table-cell>
          <table:table-cell office:value-type="float" office:value="5938" table:style-name="ce14">
            <text:p>5 938</text:p>
          </table:table-cell>
          <table:table-cell office:value-type="float" office:value="34.435136970794645" table:style-name="ce15">
            <text:p>34,4</text:p>
          </table:table-cell>
          <table:table-cell office:value-type="float" office:value="1521" table:style-name="ce14">
            <text:p>1 521</text:p>
          </table:table-cell>
          <table:table-cell office:value-type="float" office:value="2.835721107927411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74" table:style-name="ce14">
            <text:p>74</text:p>
          </table:table-cell>
          <table:table-cell office:value-type="float" office:value="-16.853932584269657" table:style-name="ce15">
            <text:p>-16,9</text:p>
          </table:table-cell>
          <table:table-cell office:value-type="float" office:value="-15" table:style-name="ce14">
            <text:p>- 15</text:p>
          </table:table-cell>
          <table:table-cell office:value-type="float" office:value="149" table:style-name="ce14">
            <text:p>149</text:p>
          </table:table-cell>
          <table:table-cell office:value-type="float" office:value="-43.984962406015036" table:style-name="ce15">
            <text:p>-44,0</text:p>
          </table:table-cell>
          <table:table-cell office:value-type="float" office:value="-117" table:style-name="ce14">
            <text:p>- 117</text:p>
          </table:table-cell>
          <table:table-cell office:value-type="float" office:value="2.013513513513513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4908" table:style-name="ce14">
            <text:p>4 908</text:p>
          </table:table-cell>
          <table:table-cell office:value-type="float" office:value="27.67950052029137" table:style-name="ce15">
            <text:p>27,7</text:p>
          </table:table-cell>
          <table:table-cell office:value-type="float" office:value="1064" table:style-name="ce14">
            <text:p>1 064</text:p>
          </table:table-cell>
          <table:table-cell office:value-type="float" office:value="28950" table:style-name="ce14">
            <text:p>28 950</text:p>
          </table:table-cell>
          <table:table-cell office:value-type="float" office:value="179.68312240363252" table:style-name="ce15">
            <text:p>179,7</text:p>
          </table:table-cell>
          <table:table-cell office:value-type="float" office:value="18599" table:style-name="ce14">
            <text:p>18 599</text:p>
          </table:table-cell>
          <table:table-cell office:value-type="float" office:value="5.8985330073349633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65" table:style-name="ce14">
            <text:p>165</text:p>
          </table:table-cell>
          <table:table-cell office:value-type="float" office:value="87.5" table:style-name="ce15">
            <text:p>87,5</text:p>
          </table:table-cell>
          <table:table-cell office:value-type="float" office:value="77" table:style-name="ce14">
            <text:p>77</text:p>
          </table:table-cell>
          <table:table-cell office:value-type="float" office:value="1144" table:style-name="ce14">
            <text:p>1 144</text:p>
          </table:table-cell>
          <table:table-cell office:value-type="float" office:value="225.92592592592592" table:style-name="ce15">
            <text:p>225,9</text:p>
          </table:table-cell>
          <table:table-cell office:value-type="float" office:value="793" table:style-name="ce14">
            <text:p>793</text:p>
          </table:table-cell>
          <table:table-cell office:value-type="float" office:value="6.9333333333333336" table:style-name="ce16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5725" table:style-name="ce14">
            <text:p>5 725</text:p>
          </table:table-cell>
          <table:table-cell office:value-type="float" office:value="-5.745801778070458" table:style-name="ce15">
            <text:p>-5,7</text:p>
          </table:table-cell>
          <table:table-cell office:value-type="float" office:value="-349" table:style-name="ce14">
            <text:p>- 349</text:p>
          </table:table-cell>
          <table:table-cell office:value-type="float" office:value="10495" table:style-name="ce14">
            <text:p>10 495</text:p>
          </table:table-cell>
          <table:table-cell office:value-type="float" office:value="8.1847232244098507" table:style-name="ce15">
            <text:p>8,2</text:p>
          </table:table-cell>
          <table:table-cell office:value-type="float" office:value="794" table:style-name="ce14">
            <text:p>794</text:p>
          </table:table-cell>
          <table:table-cell office:value-type="float" office:value="1.833187772925764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02" table:style-name="ce14">
            <text:p>302</text:p>
          </table:table-cell>
          <table:table-cell office:value-type="float" office:value="-52.440944881889763" table:style-name="ce15">
            <text:p>-52,4</text:p>
          </table:table-cell>
          <table:table-cell office:value-type="float" office:value="-333" table:style-name="ce14">
            <text:p>- 333</text:p>
          </table:table-cell>
          <table:table-cell office:value-type="float" office:value="1777" table:style-name="ce14">
            <text:p>1 777</text:p>
          </table:table-cell>
          <table:table-cell office:value-type="float" office:value="18.151595744680847" table:style-name="ce15">
            <text:p>18,2</text:p>
          </table:table-cell>
          <table:table-cell office:value-type="float" office:value="273" table:style-name="ce14">
            <text:p>273</text:p>
          </table:table-cell>
          <table:table-cell office:value-type="float" office:value="5.8841059602649004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54" table:style-name="ce14">
            <text:p>54</text:p>
          </table:table-cell>
          <table:table-cell office:value-type="float" office:value="260" table:style-name="ce15">
            <text:p>260,0</text:p>
          </table:table-cell>
          <table:table-cell office:value-type="float" office:value="39" table:style-name="ce14">
            <text:p>39</text:p>
          </table:table-cell>
          <table:table-cell office:value-type="float" office:value="114" table:style-name="ce14">
            <text:p>114</text:p>
          </table:table-cell>
          <table:table-cell office:value-type="float" office:value="52" table:style-name="ce15">
            <text:p>52,0</text:p>
          </table:table-cell>
          <table:table-cell office:value-type="float" office:value="39" table:style-name="ce14">
            <text:p>39</text:p>
          </table:table-cell>
          <table:table-cell office:value-type="float" office:value="2.111111111111111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306" table:style-name="ce14">
            <text:p>306</text:p>
          </table:table-cell>
          <table:table-cell office:value-type="float" office:value="-5.5555555555555571" table:style-name="ce15">
            <text:p>-5,6</text:p>
          </table:table-cell>
          <table:table-cell office:value-type="float" office:value="-18" table:style-name="ce14">
            <text:p>- 18</text:p>
          </table:table-cell>
          <table:table-cell office:value-type="float" office:value="806" table:style-name="ce14">
            <text:p>806</text:p>
          </table:table-cell>
          <table:table-cell office:value-type="float" office:value="-1.8270401948842903" table:style-name="ce15">
            <text:p>-1,8</text:p>
          </table:table-cell>
          <table:table-cell office:value-type="float" office:value="-15" table:style-name="ce14">
            <text:p>- 15</text:p>
          </table:table-cell>
          <table:table-cell office:value-type="float" office:value="2.633986928104575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5216" table:style-name="ce14">
            <text:p>5 216</text:p>
          </table:table-cell>
          <table:table-cell office:value-type="float" office:value="3.0626358427188336" table:style-name="ce15">
            <text:p>3,1</text:p>
          </table:table-cell>
          <table:table-cell office:value-type="float" office:value="155" table:style-name="ce14">
            <text:p>155</text:p>
          </table:table-cell>
          <table:table-cell office:value-type="float" office:value="19170" table:style-name="ce14">
            <text:p>19 170</text:p>
          </table:table-cell>
          <table:table-cell office:value-type="float" office:value="5.7947019867549727" table:style-name="ce15">
            <text:p>5,8</text:p>
          </table:table-cell>
          <table:table-cell office:value-type="float" office:value="1050" table:style-name="ce14">
            <text:p>1 050</text:p>
          </table:table-cell>
          <table:table-cell office:value-type="float" office:value="3.675230061349693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4546" table:style-name="ce14">
            <text:p>4 546</text:p>
          </table:table-cell>
          <table:table-cell office:value-type="float" office:value="-13.770864946889219" table:style-name="ce15">
            <text:p>-13,8</text:p>
          </table:table-cell>
          <table:table-cell office:value-type="float" office:value="-726" table:style-name="ce14">
            <text:p>- 726</text:p>
          </table:table-cell>
          <table:table-cell office:value-type="float" office:value="12757" table:style-name="ce14">
            <text:p>12 757</text:p>
          </table:table-cell>
          <table:table-cell office:value-type="float" office:value="9.4154570419775041E-2" table:style-name="ce15">
            <text:p>0,1</text:p>
          </table:table-cell>
          <table:table-cell office:value-type="float" office:value="12" table:style-name="ce14">
            <text:p>12</text:p>
          </table:table-cell>
          <table:table-cell office:value-type="float" office:value="2.80620325560932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237" table:style-name="ce14">
            <text:p>1 237</text:p>
          </table:table-cell>
          <table:table-cell office:value-type="float" office:value="15.391791044776113" table:style-name="ce15">
            <text:p>15,4</text:p>
          </table:table-cell>
          <table:table-cell office:value-type="float" office:value="165" table:style-name="ce14">
            <text:p>165</text:p>
          </table:table-cell>
          <table:table-cell office:value-type="float" office:value="3228" table:style-name="ce14">
            <text:p>3 228</text:p>
          </table:table-cell>
          <table:table-cell office:value-type="float" office:value="16.073354908306371" table:style-name="ce15">
            <text:p>16,1</text:p>
          </table:table-cell>
          <table:table-cell office:value-type="float" office:value="447" table:style-name="ce14">
            <text:p>447</text:p>
          </table:table-cell>
          <table:table-cell office:value-type="float" office:value="2.609539207760711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365" table:style-name="ce14">
            <text:p>365</text:p>
          </table:table-cell>
          <table:table-cell office:value-type="float" office:value="30.82437275985663" table:style-name="ce15">
            <text:p>30,8</text:p>
          </table:table-cell>
          <table:table-cell office:value-type="float" office:value="86" table:style-name="ce14">
            <text:p>86</text:p>
          </table:table-cell>
          <table:table-cell office:value-type="float" office:value="1418" table:style-name="ce14">
            <text:p>1 418</text:p>
          </table:table-cell>
          <table:table-cell office:value-type="float" office:value="75.930521091811414" table:style-name="ce15">
            <text:p>75,9</text:p>
          </table:table-cell>
          <table:table-cell office:value-type="float" office:value="612" table:style-name="ce14">
            <text:p>612</text:p>
          </table:table-cell>
          <table:table-cell office:value-type="float" office:value="3.8849315068493149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30" table:style-name="ce14">
            <text:p>30</text:p>
          </table:table-cell>
          <table:table-cell office:value-type="float" office:value="-44.444444444444443" table:style-name="ce15">
            <text:p>-44,4</text:p>
          </table:table-cell>
          <table:table-cell office:value-type="float" office:value="-24" table:style-name="ce14">
            <text:p>- 24</text:p>
          </table:table-cell>
          <table:table-cell office:value-type="float" office:value="127" table:style-name="ce14">
            <text:p>127</text:p>
          </table:table-cell>
          <table:table-cell office:value-type="float" office:value="53.01204819277109" table:style-name="ce15">
            <text:p>53,0</text:p>
          </table:table-cell>
          <table:table-cell office:value-type="float" office:value="44" table:style-name="ce14">
            <text:p>44</text:p>
          </table:table-cell>
          <table:table-cell office:value-type="float" office:value="4.2333333333333334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1" table:style-name="ce14">
            <text:p>11</text:p>
          </table:table-cell>
          <table:table-cell office:value-type="float" office:value="-8.3333333333333286" table:style-name="ce15">
            <text:p>-8,3</text:p>
          </table:table-cell>
          <table:table-cell office:value-type="float" office:value="-1" table:style-name="ce14">
            <text:p>- 1</text:p>
          </table:table-cell>
          <table:table-cell office:value-type="float" office:value="175" table:style-name="ce14">
            <text:p>175</text:p>
          </table:table-cell>
          <table:table-cell office:value-type="float" office:value="250" table:style-name="ce15">
            <text:p>250,0</text:p>
          </table:table-cell>
          <table:table-cell office:value-type="float" office:value="125" table:style-name="ce14">
            <text:p>125</text:p>
          </table:table-cell>
          <table:table-cell office:value-type="float" office:value="15.909090909090908" table:style-name="ce16">
            <text:p>1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7" table:style-name="ce14">
            <text:p>17</text:p>
          </table:table-cell>
          <table:table-cell office:value-type="float" office:value="-75" table:style-name="ce15">
            <text:p>-75,0</text:p>
          </table:table-cell>
          <table:table-cell office:value-type="float" office:value="-51" table:style-name="ce14">
            <text:p>- 51</text:p>
          </table:table-cell>
          <table:table-cell office:value-type="float" office:value="79" table:style-name="ce14">
            <text:p>79</text:p>
          </table:table-cell>
          <table:table-cell office:value-type="float" office:value="6.7567567567567579" table:style-name="ce15">
            <text:p>6,8</text:p>
          </table:table-cell>
          <table:table-cell office:value-type="float" office:value="5" table:style-name="ce14">
            <text:p>5</text:p>
          </table:table-cell>
          <table:table-cell office:value-type="float" office:value="4.6470588235294121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63" table:style-name="ce14">
            <text:p>63</text:p>
          </table:table-cell>
          <table:table-cell office:value-type="float" office:value="-92.5" table:style-name="ce15">
            <text:p>-92,5</text:p>
          </table:table-cell>
          <table:table-cell office:value-type="float" office:value="-777" table:style-name="ce14">
            <text:p>- 777</text:p>
          </table:table-cell>
          <table:table-cell office:value-type="float" office:value="817" table:style-name="ce14">
            <text:p>817</text:p>
          </table:table-cell>
          <table:table-cell office:value-type="float" office:value="-19.901960784313729" table:style-name="ce15">
            <text:p>-19,9</text:p>
          </table:table-cell>
          <table:table-cell office:value-type="float" office:value="-203" table:style-name="ce14">
            <text:p>- 203</text:p>
          </table:table-cell>
          <table:table-cell office:value-type="float" office:value="12.968253968253968" table:style-name="ce16">
            <text:p>1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8256" table:style-name="ce14">
            <text:p>8 256</text:p>
          </table:table-cell>
          <table:table-cell office:value-type="float" office:value="4.4931021389697463" table:style-name="ce15">
            <text:p>4,5</text:p>
          </table:table-cell>
          <table:table-cell office:value-type="float" office:value="355" table:style-name="ce14">
            <text:p>355</text:p>
          </table:table-cell>
          <table:table-cell office:value-type="float" office:value="23210" table:style-name="ce14">
            <text:p>23 210</text:p>
          </table:table-cell>
          <table:table-cell office:value-type="float" office:value="13.964450554846309" table:style-name="ce15">
            <text:p>14,0</text:p>
          </table:table-cell>
          <table:table-cell office:value-type="float" office:value="2844" table:style-name="ce14">
            <text:p>2 844</text:p>
          </table:table-cell>
          <table:table-cell office:value-type="float" office:value="2.811288759689922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39" table:style-name="ce14">
            <text:p>139</text:p>
          </table:table-cell>
          <table:table-cell office:value-type="float" office:value="98.571428571428584" table:style-name="ce15">
            <text:p>98,6</text:p>
          </table:table-cell>
          <table:table-cell office:value-type="float" office:value="69" table:style-name="ce14">
            <text:p>69</text:p>
          </table:table-cell>
          <table:table-cell office:value-type="float" office:value="2082" table:style-name="ce14">
            <text:p>2 082</text:p>
          </table:table-cell>
          <table:table-cell office:value-type="float" office:value="1177.3006134969326" table:style-name="ce15">
            <text:p>1 177,3</text:p>
          </table:table-cell>
          <table:table-cell office:value-type="float" office:value="1919" table:style-name="ce14">
            <text:p>1 919</text:p>
          </table:table-cell>
          <table:table-cell office:value-type="float" office:value="14.97841726618705" table:style-name="ce16">
            <text:p>1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112" table:style-name="ce14">
            <text:p>1 112</text:p>
          </table:table-cell>
          <table:table-cell office:value-type="float" office:value="-27.272727272727266" table:style-name="ce15">
            <text:p>-27,3</text:p>
          </table:table-cell>
          <table:table-cell office:value-type="float" office:value="-417" table:style-name="ce14">
            <text:p>- 417</text:p>
          </table:table-cell>
          <table:table-cell office:value-type="float" office:value="2282" table:style-name="ce14">
            <text:p>2 282</text:p>
          </table:table-cell>
          <table:table-cell office:value-type="float" office:value="-20.237679133170218" table:style-name="ce15">
            <text:p>-20,2</text:p>
          </table:table-cell>
          <table:table-cell office:value-type="float" office:value="-579" table:style-name="ce14">
            <text:p>- 579</text:p>
          </table:table-cell>
          <table:table-cell office:value-type="float" office:value="2.052158273381294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7282" table:style-name="ce14">
            <text:p>7 282</text:p>
          </table:table-cell>
          <table:table-cell office:value-type="float" office:value="-27.245479068838051" table:style-name="ce15">
            <text:p>-27,2</text:p>
          </table:table-cell>
          <table:table-cell office:value-type="float" office:value="-2727" table:style-name="ce14">
            <text:p>- 2 727</text:p>
          </table:table-cell>
          <table:table-cell office:value-type="float" office:value="21699" table:style-name="ce14">
            <text:p>21 699</text:p>
          </table:table-cell>
          <table:table-cell office:value-type="float" office:value="-6.8992148281632097" table:style-name="ce15">
            <text:p>-6,9</text:p>
          </table:table-cell>
          <table:table-cell office:value-type="float" office:value="-1608" table:style-name="ce14">
            <text:p>- 1 608</text:p>
          </table:table-cell>
          <table:table-cell office:value-type="float" office:value="2.979813238121395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327" table:style-name="ce14">
            <text:p>327</text:p>
          </table:table-cell>
          <table:table-cell office:value-type="float" office:value="32.926829268292693" table:style-name="ce15">
            <text:p>32,9</text:p>
          </table:table-cell>
          <table:table-cell office:value-type="float" office:value="81" table:style-name="ce14">
            <text:p>81</text:p>
          </table:table-cell>
          <table:table-cell office:value-type="float" office:value="835" table:style-name="ce14">
            <text:p>835</text:p>
          </table:table-cell>
          <table:table-cell office:value-type="float" office:value="41.285956006768203" table:style-name="ce15">
            <text:p>41,3</text:p>
          </table:table-cell>
          <table:table-cell office:value-type="float" office:value="244" table:style-name="ce14">
            <text:p>244</text:p>
          </table:table-cell>
          <table:table-cell office:value-type="float" office:value="2.553516819571865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48" table:style-name="ce14">
            <text:p>48</text:p>
          </table:table-cell>
          <table:table-cell office:value-type="float" office:value="-4" table:style-name="ce15">
            <text:p>-4,0</text:p>
          </table:table-cell>
          <table:table-cell office:value-type="float" office:value="-2" table:style-name="ce14">
            <text:p>- 2</text:p>
          </table:table-cell>
          <table:table-cell office:value-type="float" office:value="97" table:style-name="ce14">
            <text:p>97</text:p>
          </table:table-cell>
          <table:table-cell office:value-type="float" office:value="-46.703296703296701" table:style-name="ce15">
            <text:p>-46,7</text:p>
          </table:table-cell>
          <table:table-cell office:value-type="float" office:value="-85" table:style-name="ce14">
            <text:p>- 85</text:p>
          </table:table-cell>
          <table:table-cell office:value-type="float" office:value="2.020833333333333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477" table:style-name="ce14">
            <text:p>477</text:p>
          </table:table-cell>
          <table:table-cell office:value-type="float" office:value="-33.933518005540165" table:style-name="ce15">
            <text:p>-33,9</text:p>
          </table:table-cell>
          <table:table-cell office:value-type="float" office:value="-245" table:style-name="ce14">
            <text:p>- 245</text:p>
          </table:table-cell>
          <table:table-cell office:value-type="float" office:value="1120" table:style-name="ce14">
            <text:p>1 120</text:p>
          </table:table-cell>
          <table:table-cell office:value-type="float" office:value="-19.94281629735525" table:style-name="ce15">
            <text:p>-19,9</text:p>
          </table:table-cell>
          <table:table-cell office:value-type="float" office:value="-279" table:style-name="ce14">
            <text:p>- 279</text:p>
          </table:table-cell>
          <table:table-cell office:value-type="float" office:value="2.348008385744234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25" table:style-name="ce14">
            <text:p>25</text:p>
          </table:table-cell>
          <table:table-cell office:value-type="float" office:value="-64.285714285714278" table:style-name="ce15">
            <text:p>-64,3</text:p>
          </table:table-cell>
          <table:table-cell office:value-type="float" office:value="-45" table:style-name="ce14">
            <text:p>- 45</text:p>
          </table:table-cell>
          <table:table-cell office:value-type="float" office:value="38" table:style-name="ce14">
            <text:p>38</text:p>
          </table:table-cell>
          <table:table-cell office:value-type="float" office:value="-83.760683760683762" table:style-name="ce15">
            <text:p>-83,8</text:p>
          </table:table-cell>
          <table:table-cell office:value-type="float" office:value="-196" table:style-name="ce14">
            <text:p>- 196</text:p>
          </table:table-cell>
          <table:table-cell office:value-type="float" office:value="1.52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225" table:style-name="ce14">
            <text:p>225</text:p>
          </table:table-cell>
          <table:table-cell office:value-type="float" office:value="73.076923076923066" table:style-name="ce15">
            <text:p>73,1</text:p>
          </table:table-cell>
          <table:table-cell office:value-type="float" office:value="95" table:style-name="ce14">
            <text:p>95</text:p>
          </table:table-cell>
          <table:table-cell office:value-type="float" office:value="696" table:style-name="ce14">
            <text:p>696</text:p>
          </table:table-cell>
          <table:table-cell office:value-type="float" office:value="36.203522504892362" table:style-name="ce15">
            <text:p>36,2</text:p>
          </table:table-cell>
          <table:table-cell office:value-type="float" office:value="185" table:style-name="ce14">
            <text:p>185</text:p>
          </table:table-cell>
          <table:table-cell office:value-type="float" office:value="3.093333333333333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69" table:style-name="ce14">
            <text:p>69</text:p>
          </table:table-cell>
          <table:table-cell office:value-type="float" office:value="-54.304635761589402" table:style-name="ce15">
            <text:p>-54,3</text:p>
          </table:table-cell>
          <table:table-cell office:value-type="float" office:value="-82" table:style-name="ce14">
            <text:p>- 82</text:p>
          </table:table-cell>
          <table:table-cell office:value-type="float" office:value="279" table:style-name="ce14">
            <text:p>279</text:p>
          </table:table-cell>
          <table:table-cell office:value-type="float" office:value="-23.561643835616437" table:style-name="ce15">
            <text:p>-23,6</text:p>
          </table:table-cell>
          <table:table-cell office:value-type="float" office:value="-86" table:style-name="ce14">
            <text:p>- 86</text:p>
          </table:table-cell>
          <table:table-cell office:value-type="float" office:value="4.0434782608695654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96" table:style-name="ce14">
            <text:p>96</text:p>
          </table:table-cell>
          <table:table-cell office:value-type="float" office:value="-9.4339622641509493" table:style-name="ce15">
            <text:p>-9,4</text:p>
          </table:table-cell>
          <table:table-cell office:value-type="float" office:value="-10" table:style-name="ce14">
            <text:p>- 10</text:p>
          </table:table-cell>
          <table:table-cell office:value-type="float" office:value="548" table:style-name="ce14">
            <text:p>548</text:p>
          </table:table-cell>
          <table:table-cell office:value-type="float" office:value="28.941176470588232" table:style-name="ce15">
            <text:p>28,9</text:p>
          </table:table-cell>
          <table:table-cell office:value-type="float" office:value="123" table:style-name="ce14">
            <text:p>123</text:p>
          </table:table-cell>
          <table:table-cell office:value-type="float" office:value="5.708333333333333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2477" table:style-name="ce14">
            <text:p>2 477</text:p>
          </table:table-cell>
          <table:table-cell office:value-type="float" office:value="30.850501848917077" table:style-name="ce15">
            <text:p>30,9</text:p>
          </table:table-cell>
          <table:table-cell office:value-type="float" office:value="584" table:style-name="ce14">
            <text:p>584</text:p>
          </table:table-cell>
          <table:table-cell office:value-type="float" office:value="5910" table:style-name="ce14">
            <text:p>5 910</text:p>
          </table:table-cell>
          <table:table-cell office:value-type="float" office:value="31.772575250836127" table:style-name="ce15">
            <text:p>31,8</text:p>
          </table:table-cell>
          <table:table-cell office:value-type="float" office:value="1425" table:style-name="ce14">
            <text:p>1 425</text:p>
          </table:table-cell>
          <table:table-cell office:value-type="float" office:value="2.385950746871215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726294" table:style-name="ce18">
            <text:p>726 294</text:p>
          </table:table-cell>
          <table:table-cell office:value-type="float" office:value="-13.757476373058097" table:style-name="ce19">
            <text:p>-13,8</text:p>
          </table:table-cell>
          <table:table-cell office:value-type="float" office:value="-115859" table:style-name="ce18">
            <text:p>- 115 859</text:p>
          </table:table-cell>
          <table:table-cell office:value-type="float" office:value="2328829" table:style-name="ce18">
            <text:p>2 328 829</text:p>
          </table:table-cell>
          <table:table-cell office:value-type="float" office:value="-7.5578679032354756" table:style-name="ce19">
            <text:p>-7,6</text:p>
          </table:table-cell>
          <table:table-cell office:value-type="float" office:value="-190400" table:style-name="ce18">
            <text:p>- 190 400</text:p>
          </table:table-cell>
          <table:table-cell office:value-type="float" office:value="3.2064549617647948" table:style-name="ce20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142055" table:style-name="ce5">
            <text:p>2 142 055</text:p>
          </table:table-cell>
          <table:table-cell office:value-type="float" office:value="-16.854954436365205" table:style-name="ce6">
            <text:p>-16,9</text:p>
          </table:table-cell>
          <table:table-cell office:value-type="float" office:value="-434232" table:style-name="ce5">
            <text:p>- 434 232</text:p>
          </table:table-cell>
          <table:table-cell office:value-type="float" office:value="9877149" table:style-name="ce5">
            <text:p>9 877 149</text:p>
          </table:table-cell>
          <table:table-cell office:value-type="float" office:value="-15.924267097857921" table:style-name="ce6">
            <text:p>-15,9</text:p>
          </table:table-cell>
          <table:table-cell office:value-type="float" office:value="-1870770" table:style-name="ce5">
            <text:p>- 1 870 770</text:p>
          </table:table-cell>
          <table:table-cell office:value-type="float" office:value="4.611062274311351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154924" table:style-name="ce10">
            <text:p>1 154 924</text:p>
          </table:table-cell>
          <table:table-cell office:value-type="float" office:value="-17.426629984041909" table:style-name="ce11">
            <text:p>-17,4</text:p>
          </table:table-cell>
          <table:table-cell office:value-type="float" office:value="-243740" table:style-name="ce10">
            <text:p>- 243 740</text:p>
          </table:table-cell>
          <table:table-cell office:value-type="float" office:value="5059869" table:style-name="ce10">
            <text:p>5 059 869</text:p>
          </table:table-cell>
          <table:table-cell office:value-type="float" office:value="-12.613995490005522" table:style-name="ce11">
            <text:p>-12,6</text:p>
          </table:table-cell>
          <table:table-cell office:value-type="float" office:value="-730382" table:style-name="ce10">
            <text:p>- 730 382</text:p>
          </table:table-cell>
          <table:table-cell office:value-type="float" office:value="4.381127243004734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44792" table:style-name="ce14">
            <text:p>44 792</text:p>
          </table:table-cell>
          <table:table-cell office:value-type="float" office:value="-1.6079430629997375" table:style-name="ce15">
            <text:p>-1,6</text:p>
          </table:table-cell>
          <table:table-cell office:value-type="float" office:value="-732" table:style-name="ce14">
            <text:p>- 732</text:p>
          </table:table-cell>
          <table:table-cell office:value-type="float" office:value="158935" table:style-name="ce14">
            <text:p>158 935</text:p>
          </table:table-cell>
          <table:table-cell office:value-type="float" office:value="-4.4235707284218648" table:style-name="ce15">
            <text:p>-4,4</text:p>
          </table:table-cell>
          <table:table-cell office:value-type="float" office:value="-7356" table:style-name="ce14">
            <text:p>- 7 356</text:p>
          </table:table-cell>
          <table:table-cell office:value-type="float" office:value="3.5482898731916412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10834" table:style-name="ce14">
            <text:p>110 834</text:p>
          </table:table-cell>
          <table:table-cell office:value-type="float" office:value="-30.094356283270685" table:style-name="ce15">
            <text:p>-30,1</text:p>
          </table:table-cell>
          <table:table-cell office:value-type="float" office:value="-47714" table:style-name="ce14">
            <text:p>- 47 714</text:p>
          </table:table-cell>
          <table:table-cell office:value-type="float" office:value="587616" table:style-name="ce14">
            <text:p>587 616</text:p>
          </table:table-cell>
          <table:table-cell office:value-type="float" office:value="-9.8577029987298204" table:style-name="ce15">
            <text:p>-9,9</text:p>
          </table:table-cell>
          <table:table-cell office:value-type="float" office:value="-64260" table:style-name="ce14">
            <text:p>- 64 260</text:p>
          </table:table-cell>
          <table:table-cell office:value-type="float" office:value="5.3017666059151525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26440" table:style-name="ce14">
            <text:p>226 440</text:p>
          </table:table-cell>
          <table:table-cell office:value-type="float" office:value="-12.027630254973801" table:style-name="ce15">
            <text:p>-12,0</text:p>
          </table:table-cell>
          <table:table-cell office:value-type="float" office:value="-30959" table:style-name="ce14">
            <text:p>- 30 959</text:p>
          </table:table-cell>
          <table:table-cell office:value-type="float" office:value="1007367" table:style-name="ce14">
            <text:p>1 007 367</text:p>
          </table:table-cell>
          <table:table-cell office:value-type="float" office:value="-10.638405454482552" table:style-name="ce15">
            <text:p>-10,6</text:p>
          </table:table-cell>
          <table:table-cell office:value-type="float" office:value="-119926" table:style-name="ce14">
            <text:p>- 119 926</text:p>
          </table:table-cell>
          <table:table-cell office:value-type="float" office:value="4.4487148913619503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56528" table:style-name="ce14">
            <text:p>156 528</text:p>
          </table:table-cell>
          <table:table-cell office:value-type="float" office:value="-12.265499324593208" table:style-name="ce15">
            <text:p>-12,3</text:p>
          </table:table-cell>
          <table:table-cell office:value-type="float" office:value="-21883" table:style-name="ce14">
            <text:p>- 21 883</text:p>
          </table:table-cell>
          <table:table-cell office:value-type="float" office:value="626137" table:style-name="ce14">
            <text:p>626 137</text:p>
          </table:table-cell>
          <table:table-cell office:value-type="float" office:value="-11.883424479789696" table:style-name="ce15">
            <text:p>-11,9</text:p>
          </table:table-cell>
          <table:table-cell office:value-type="float" office:value="-84441" table:style-name="ce14">
            <text:p>- 84 441</text:p>
          </table:table-cell>
          <table:table-cell office:value-type="float" office:value="4.0001597158335889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82136" table:style-name="ce14">
            <text:p>82 136</text:p>
          </table:table-cell>
          <table:table-cell office:value-type="float" office:value="-13.631058160443331" table:style-name="ce15">
            <text:p>-13,6</text:p>
          </table:table-cell>
          <table:table-cell office:value-type="float" office:value="-12963" table:style-name="ce14">
            <text:p>- 12 963</text:p>
          </table:table-cell>
          <table:table-cell office:value-type="float" office:value="313163" table:style-name="ce14">
            <text:p>313 163</text:p>
          </table:table-cell>
          <table:table-cell office:value-type="float" office:value="-11.227176991175526" table:style-name="ce15">
            <text:p>-11,2</text:p>
          </table:table-cell>
          <table:table-cell office:value-type="float" office:value="-39606" table:style-name="ce14">
            <text:p>- 39 606</text:p>
          </table:table-cell>
          <table:table-cell office:value-type="float" office:value="3.812737411123015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226686" table:style-name="ce14">
            <text:p>226 686</text:p>
          </table:table-cell>
          <table:table-cell office:value-type="float" office:value="-19.19424521979667" table:style-name="ce15">
            <text:p>-19,2</text:p>
          </table:table-cell>
          <table:table-cell office:value-type="float" office:value="-53846" table:style-name="ce14">
            <text:p>- 53 846</text:p>
          </table:table-cell>
          <table:table-cell office:value-type="float" office:value="980139" table:style-name="ce14">
            <text:p>980 139</text:p>
          </table:table-cell>
          <table:table-cell office:value-type="float" office:value="-10.953444341076263" table:style-name="ce15">
            <text:p>-11,0</text:p>
          </table:table-cell>
          <table:table-cell office:value-type="float" office:value="-120565" table:style-name="ce14">
            <text:p>- 120 565</text:p>
          </table:table-cell>
          <table:table-cell office:value-type="float" office:value="4.3237738545829911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64026" table:style-name="ce14">
            <text:p>64 026</text:p>
          </table:table-cell>
          <table:table-cell office:value-type="float" office:value="-21.472287294715017" table:style-name="ce15">
            <text:p>-21,5</text:p>
          </table:table-cell>
          <table:table-cell office:value-type="float" office:value="-17507" table:style-name="ce14">
            <text:p>- 17 507</text:p>
          </table:table-cell>
          <table:table-cell office:value-type="float" office:value="251631" table:style-name="ce14">
            <text:p>251 631</text:p>
          </table:table-cell>
          <table:table-cell office:value-type="float" office:value="-20.943844370299161" table:style-name="ce15">
            <text:p>-20,9</text:p>
          </table:table-cell>
          <table:table-cell office:value-type="float" office:value="-66663" table:style-name="ce14">
            <text:p>- 66 663</text:p>
          </table:table-cell>
          <table:table-cell office:value-type="float" office:value="3.930137756536407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20626" table:style-name="ce14">
            <text:p>20 626</text:p>
          </table:table-cell>
          <table:table-cell office:value-type="float" office:value="-11.884825700615181" table:style-name="ce15">
            <text:p>-11,9</text:p>
          </table:table-cell>
          <table:table-cell office:value-type="float" office:value="-2782" table:style-name="ce14">
            <text:p>- 2 782</text:p>
          </table:table-cell>
          <table:table-cell office:value-type="float" office:value="84505" table:style-name="ce14">
            <text:p>84 505</text:p>
          </table:table-cell>
          <table:table-cell office:value-type="float" office:value="-12.522515061799965" table:style-name="ce15">
            <text:p>-12,5</text:p>
          </table:table-cell>
          <table:table-cell office:value-type="float" office:value="-12097" table:style-name="ce14">
            <text:p>- 12 097</text:p>
          </table:table-cell>
          <table:table-cell office:value-type="float" office:value="4.097013478134393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22856" table:style-name="ce14">
            <text:p>222 856</text:p>
          </table:table-cell>
          <table:table-cell office:value-type="float" office:value="-19.896481075446601" table:style-name="ce15">
            <text:p>-19,9</text:p>
          </table:table-cell>
          <table:table-cell office:value-type="float" office:value="-55354" table:style-name="ce14">
            <text:p>- 55 354</text:p>
          </table:table-cell>
          <table:table-cell office:value-type="float" office:value="1050376" table:style-name="ce14">
            <text:p>1 050 376</text:p>
          </table:table-cell>
          <table:table-cell office:value-type="float" office:value="-17.021686716530624" table:style-name="ce15">
            <text:p>-17,0</text:p>
          </table:table-cell>
          <table:table-cell office:value-type="float" office:value="-215468" table:style-name="ce14">
            <text:p>- 215 468</text:p>
          </table:table-cell>
          <table:table-cell office:value-type="float" office:value="4.7132498115374952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987131" table:style-name="ce10">
            <text:p>987 131</text:p>
          </table:table-cell>
          <table:table-cell office:value-type="float" office:value="-16.175974823861281" table:style-name="ce11">
            <text:p>-16,2</text:p>
          </table:table-cell>
          <table:table-cell office:value-type="float" office:value="-190492" table:style-name="ce10">
            <text:p>- 190 492</text:p>
          </table:table-cell>
          <table:table-cell office:value-type="float" office:value="4817280" table:style-name="ce10">
            <text:p>4 817 280</text:p>
          </table:table-cell>
          <table:table-cell office:value-type="float" office:value="-19.141516445696539" table:style-name="ce11">
            <text:p>-19,1</text:p>
          </table:table-cell>
          <table:table-cell office:value-type="float" office:value="-1140388" table:style-name="ce10">
            <text:p>- 1 140 388</text:p>
          </table:table-cell>
          <table:table-cell office:value-type="float" office:value="4.88008177232809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647710" table:style-name="ce10">
            <text:p>647 710</text:p>
          </table:table-cell>
          <table:table-cell office:value-type="float" office:value="3.625475762700205" table:style-name="ce11">
            <text:p>3,6</text:p>
          </table:table-cell>
          <table:table-cell office:value-type="float" office:value="22661" table:style-name="ce10">
            <text:p>22 661</text:p>
          </table:table-cell>
          <table:table-cell office:value-type="float" office:value="3279238" table:style-name="ce10">
            <text:p>3 279 238</text:p>
          </table:table-cell>
          <table:table-cell office:value-type="float" office:value="-6.2242128152656733" table:style-name="ce11">
            <text:p>-6,2</text:p>
          </table:table-cell>
          <table:table-cell office:value-type="float" office:value="-217654" table:style-name="ce10">
            <text:p>- 217 654</text:p>
          </table:table-cell>
          <table:table-cell office:value-type="float" office:value="5.0628182365564838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08924" table:style-name="ce14">
            <text:p>208 924</text:p>
          </table:table-cell>
          <table:table-cell office:value-type="float" office:value="5.3065585999717797" table:style-name="ce15">
            <text:p>5,3</text:p>
          </table:table-cell>
          <table:table-cell office:value-type="float" office:value="10528" table:style-name="ce14">
            <text:p>10 528</text:p>
          </table:table-cell>
          <table:table-cell office:value-type="float" office:value="880609" table:style-name="ce14">
            <text:p>880 609</text:p>
          </table:table-cell>
          <table:table-cell office:value-type="float" office:value="-2.5027291428166478" table:style-name="ce15">
            <text:p>-2,5</text:p>
          </table:table-cell>
          <table:table-cell office:value-type="float" office:value="-22605" table:style-name="ce14">
            <text:p>- 22 605</text:p>
          </table:table-cell>
          <table:table-cell office:value-type="float" office:value="4.2149729088089449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91553" table:style-name="ce14">
            <text:p>91 553</text:p>
          </table:table-cell>
          <table:table-cell office:value-type="float" office:value="13.631624674196345" table:style-name="ce15">
            <text:p>13,6</text:p>
          </table:table-cell>
          <table:table-cell office:value-type="float" office:value="10983" table:style-name="ce14">
            <text:p>10 983</text:p>
          </table:table-cell>
          <table:table-cell office:value-type="float" office:value="451429" table:style-name="ce14">
            <text:p>451 429</text:p>
          </table:table-cell>
          <table:table-cell office:value-type="float" office:value="-0.12588551276775206" table:style-name="ce15">
            <text:p>-0,1</text:p>
          </table:table-cell>
          <table:table-cell office:value-type="float" office:value="-569" table:style-name="ce14">
            <text:p>- 569</text:p>
          </table:table-cell>
          <table:table-cell office:value-type="float" office:value="4.9307941847891383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05161" table:style-name="ce14">
            <text:p>105 161</text:p>
          </table:table-cell>
          <table:table-cell office:value-type="float" office:value="4.3761594444177376E-2" table:style-name="ce15">
            <text:p>0,0</text:p>
          </table:table-cell>
          <table:table-cell office:value-type="float" office:value="46" table:style-name="ce14">
            <text:p>46</text:p>
          </table:table-cell>
          <table:table-cell office:value-type="float" office:value="655466" table:style-name="ce14">
            <text:p>655 466</text:p>
          </table:table-cell>
          <table:table-cell office:value-type="float" office:value="-6.9036875437632119" table:style-name="ce15">
            <text:p>-6,9</text:p>
          </table:table-cell>
          <table:table-cell office:value-type="float" office:value="-48607" table:style-name="ce14">
            <text:p>- 48 607</text:p>
          </table:table-cell>
          <table:table-cell office:value-type="float" office:value="6.2329761033082605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73610" table:style-name="ce14">
            <text:p>73 610</text:p>
          </table:table-cell>
          <table:table-cell office:value-type="float" office:value="0.50381616853947264" table:style-name="ce15">
            <text:p>0,5</text:p>
          </table:table-cell>
          <table:table-cell office:value-type="float" office:value="369" table:style-name="ce14">
            <text:p>369</text:p>
          </table:table-cell>
          <table:table-cell office:value-type="float" office:value="385856" table:style-name="ce14">
            <text:p>385 856</text:p>
          </table:table-cell>
          <table:table-cell office:value-type="float" office:value="-9.801840635643444" table:style-name="ce15">
            <text:p>-9,8</text:p>
          </table:table-cell>
          <table:table-cell office:value-type="float" office:value="-41931" table:style-name="ce14">
            <text:p>- 41 931</text:p>
          </table:table-cell>
          <table:table-cell office:value-type="float" office:value="5.2418964814563243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62632" table:style-name="ce14">
            <text:p>62 632</text:p>
          </table:table-cell>
          <table:table-cell office:value-type="float" office:value="-1.8014769288659664" table:style-name="ce15">
            <text:p>-1,8</text:p>
          </table:table-cell>
          <table:table-cell office:value-type="float" office:value="-1149" table:style-name="ce14">
            <text:p>- 1 149</text:p>
          </table:table-cell>
          <table:table-cell office:value-type="float" office:value="361673" table:style-name="ce14">
            <text:p>361 673</text:p>
          </table:table-cell>
          <table:table-cell office:value-type="float" office:value="-10.205596617499921" table:style-name="ce15">
            <text:p>-10,2</text:p>
          </table:table-cell>
          <table:table-cell office:value-type="float" office:value="-41106" table:style-name="ce14">
            <text:p>- 41 106</text:p>
          </table:table-cell>
          <table:table-cell office:value-type="float" office:value="5.7745721037169497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84039" table:style-name="ce14">
            <text:p>84 039</text:p>
          </table:table-cell>
          <table:table-cell office:value-type="float" office:value="0.28400615744442348" table:style-name="ce15">
            <text:p>0,3</text:p>
          </table:table-cell>
          <table:table-cell office:value-type="float" office:value="238" table:style-name="ce14">
            <text:p>238</text:p>
          </table:table-cell>
          <table:table-cell office:value-type="float" office:value="429482" table:style-name="ce14">
            <text:p>429 482</text:p>
          </table:table-cell>
          <table:table-cell office:value-type="float" office:value="-12.399596960067228" table:style-name="ce15">
            <text:p>-12,4</text:p>
          </table:table-cell>
          <table:table-cell office:value-type="float" office:value="-60792" table:style-name="ce14">
            <text:p>- 60 792</text:p>
          </table:table-cell>
          <table:table-cell office:value-type="float" office:value="5.1105082164233275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1791" table:style-name="ce14">
            <text:p>21 791</text:p>
          </table:table-cell>
          <table:table-cell office:value-type="float" office:value="8.1707619756763421" table:style-name="ce15">
            <text:p>8,2</text:p>
          </table:table-cell>
          <table:table-cell office:value-type="float" office:value="1646" table:style-name="ce14">
            <text:p>1 646</text:p>
          </table:table-cell>
          <table:table-cell office:value-type="float" office:value="114723" table:style-name="ce14">
            <text:p>114 723</text:p>
          </table:table-cell>
          <table:table-cell office:value-type="float" office:value="-1.7504945746657938" table:style-name="ce15">
            <text:p>-1,8</text:p>
          </table:table-cell>
          <table:table-cell office:value-type="float" office:value="-2044" table:style-name="ce14">
            <text:p>- 2 044</text:p>
          </table:table-cell>
          <table:table-cell office:value-type="float" office:value="5.2646964343077416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440" table:style-name="ce14">
            <text:p>440</text:p>
          </table:table-cell>
          <table:table-cell office:value-type="float" office:value="130.36649214659687" table:style-name="ce15">
            <text:p>130,4</text:p>
          </table:table-cell>
          <table:table-cell office:value-type="float" office:value="249" table:style-name="ce14">
            <text:p>249</text:p>
          </table:table-cell>
          <table:table-cell office:value-type="float" office:value="2698" table:style-name="ce14">
            <text:p>2 698</text:p>
          </table:table-cell>
          <table:table-cell office:value-type="float" office:value="239.79848866498742" table:style-name="ce15">
            <text:p>239,8</text:p>
          </table:table-cell>
          <table:table-cell office:value-type="float" office:value="1904" table:style-name="ce14">
            <text:p>1 904</text:p>
          </table:table-cell>
          <table:table-cell office:value-type="float" office:value="6.1318181818181818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25" table:style-name="ce14">
            <text:p>125</text:p>
          </table:table-cell>
          <table:table-cell office:value-type="float" office:value="-68.030690537084396" table:style-name="ce15">
            <text:p>-68,0</text:p>
          </table:table-cell>
          <table:table-cell office:value-type="float" office:value="-266" table:style-name="ce14">
            <text:p>- 266</text:p>
          </table:table-cell>
          <table:table-cell office:value-type="float" office:value="561" table:style-name="ce14">
            <text:p>561</text:p>
          </table:table-cell>
          <table:table-cell office:value-type="float" office:value="-57.110091743119263" table:style-name="ce15">
            <text:p>-57,1</text:p>
          </table:table-cell>
          <table:table-cell office:value-type="float" office:value="-747" table:style-name="ce14">
            <text:p>- 747</text:p>
          </table:table-cell>
          <table:table-cell office:value-type="float" office:value="4.4880000000000004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5993" table:style-name="ce14">
            <text:p>15 993</text:p>
          </table:table-cell>
          <table:table-cell office:value-type="float" office:value="-10.176916596461666" table:style-name="ce15">
            <text:p>-10,2</text:p>
          </table:table-cell>
          <table:table-cell office:value-type="float" office:value="-1812" table:style-name="ce14">
            <text:p>- 1 812</text:p>
          </table:table-cell>
          <table:table-cell office:value-type="float" office:value="82852" table:style-name="ce14">
            <text:p>82 852</text:p>
          </table:table-cell>
          <table:table-cell office:value-type="float" office:value="-17.156284371562847" table:style-name="ce15">
            <text:p>-17,2</text:p>
          </table:table-cell>
          <table:table-cell office:value-type="float" office:value="-17158" table:style-name="ce14">
            <text:p>- 17 158</text:p>
          </table:table-cell>
          <table:table-cell office:value-type="float" office:value="5.1805164759582318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45" table:style-name="ce14">
            <text:p>145</text:p>
          </table:table-cell>
          <table:table-cell office:value-type="float" office:value="28.318584070796447" table:style-name="ce15">
            <text:p>28,3</text:p>
          </table:table-cell>
          <table:table-cell office:value-type="float" office:value="32" table:style-name="ce14">
            <text:p>32</text:p>
          </table:table-cell>
          <table:table-cell office:value-type="float" office:value="218" table:style-name="ce14">
            <text:p>218</text:p>
          </table:table-cell>
          <table:table-cell office:value-type="float" office:value="-27.333333333333329" table:style-name="ce15">
            <text:p>-27,3</text:p>
          </table:table-cell>
          <table:table-cell office:value-type="float" office:value="-82" table:style-name="ce14">
            <text:p>- 82</text:p>
          </table:table-cell>
          <table:table-cell office:value-type="float" office:value="1.5034482758620689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893" table:style-name="ce14">
            <text:p>893</text:p>
          </table:table-cell>
          <table:table-cell office:value-type="float" office:value="-48.020954598370196" table:style-name="ce15">
            <text:p>-48,0</text:p>
          </table:table-cell>
          <table:table-cell office:value-type="float" office:value="-825" table:style-name="ce14">
            <text:p>- 825</text:p>
          </table:table-cell>
          <table:table-cell office:value-type="float" office:value="6111" table:style-name="ce14">
            <text:p>6 111</text:p>
          </table:table-cell>
          <table:table-cell office:value-type="float" office:value="-26.364622243643808" table:style-name="ce15">
            <text:p>-26,4</text:p>
          </table:table-cell>
          <table:table-cell office:value-type="float" office:value="-2188" table:style-name="ce14">
            <text:p>- 2 188</text:p>
          </table:table-cell>
          <table:table-cell office:value-type="float" office:value="6.843225083986562" table:style-name="ce16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06" table:style-name="ce14">
            <text:p>106</text:p>
          </table:table-cell>
          <table:table-cell office:value-type="float" office:value="-98.141329125021912" table:style-name="ce15">
            <text:p>-98,1</text:p>
          </table:table-cell>
          <table:table-cell office:value-type="float" office:value="-5597" table:style-name="ce14">
            <text:p>- 5 597</text:p>
          </table:table-cell>
          <table:table-cell office:value-type="float" office:value="478" table:style-name="ce14">
            <text:p>478</text:p>
          </table:table-cell>
          <table:table-cell office:value-type="float" office:value="-93.042212518195043" table:style-name="ce15">
            <text:p>-93,0</text:p>
          </table:table-cell>
          <table:table-cell office:value-type="float" office:value="-6392" table:style-name="ce14">
            <text:p>- 6 392</text:p>
          </table:table-cell>
          <table:table-cell office:value-type="float" office:value="4.5094339622641506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7081" table:style-name="ce14">
            <text:p>7 081</text:p>
          </table:table-cell>
          <table:table-cell office:value-type="float" office:value="28.3254802464661" table:style-name="ce15">
            <text:p>28,3</text:p>
          </table:table-cell>
          <table:table-cell office:value-type="float" office:value="1563" table:style-name="ce14">
            <text:p>1 563</text:p>
          </table:table-cell>
          <table:table-cell office:value-type="float" office:value="25625" table:style-name="ce14">
            <text:p>25 625</text:p>
          </table:table-cell>
          <table:table-cell office:value-type="float" office:value="7.6771157240104202" table:style-name="ce15">
            <text:p>7,7</text:p>
          </table:table-cell>
          <table:table-cell office:value-type="float" office:value="1827" table:style-name="ce14">
            <text:p>1 827</text:p>
          </table:table-cell>
          <table:table-cell office:value-type="float" office:value="3.618839147013133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667" table:style-name="ce14">
            <text:p>667</text:p>
          </table:table-cell>
          <table:table-cell office:value-type="float" office:value="43.75" table:style-name="ce15">
            <text:p>43,8</text:p>
          </table:table-cell>
          <table:table-cell office:value-type="float" office:value="203" table:style-name="ce14">
            <text:p>203</text:p>
          </table:table-cell>
          <table:table-cell office:value-type="float" office:value="1464" table:style-name="ce14">
            <text:p>1 464</text:p>
          </table:table-cell>
          <table:table-cell office:value-type="float" office:value="0.5494505494505546" table:style-name="ce15">
            <text:p>0,5</text:p>
          </table:table-cell>
          <table:table-cell office:value-type="float" office:value="8" table:style-name="ce14">
            <text:p>8</text:p>
          </table:table-cell>
          <table:table-cell office:value-type="float" office:value="2.194902548725637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513" table:style-name="ce14">
            <text:p>513</text:p>
          </table:table-cell>
          <table:table-cell office:value-type="float" office:value="-41.438356164383563" table:style-name="ce15">
            <text:p>-41,4</text:p>
          </table:table-cell>
          <table:table-cell office:value-type="float" office:value="-363" table:style-name="ce14">
            <text:p>- 363</text:p>
          </table:table-cell>
          <table:table-cell office:value-type="float" office:value="1408" table:style-name="ce14">
            <text:p>1 408</text:p>
          </table:table-cell>
          <table:table-cell office:value-type="float" office:value="-56.610169491525426" table:style-name="ce15">
            <text:p>-56,6</text:p>
          </table:table-cell>
          <table:table-cell office:value-type="float" office:value="-1837" table:style-name="ce14">
            <text:p>- 1 837</text:p>
          </table:table-cell>
          <table:table-cell office:value-type="float" office:value="2.744639376218323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6211" table:style-name="ce14">
            <text:p>6 211</text:p>
          </table:table-cell>
          <table:table-cell office:value-type="float" office:value="6.9939707149009536" table:style-name="ce15">
            <text:p>7,0</text:p>
          </table:table-cell>
          <table:table-cell office:value-type="float" office:value="406" table:style-name="ce14">
            <text:p>406</text:p>
          </table:table-cell>
          <table:table-cell office:value-type="float" office:value="15034" table:style-name="ce14">
            <text:p>15 034</text:p>
          </table:table-cell>
          <table:table-cell office:value-type="float" office:value="-10.687340343373137" table:style-name="ce15">
            <text:p>-10,7</text:p>
          </table:table-cell>
          <table:table-cell office:value-type="float" office:value="-1799" table:style-name="ce14">
            <text:p>- 1 799</text:p>
          </table:table-cell>
          <table:table-cell office:value-type="float" office:value="2.420544195781677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424" table:style-name="ce14">
            <text:p>424</text:p>
          </table:table-cell>
          <table:table-cell office:value-type="float" office:value="-32.159999999999997" table:style-name="ce15">
            <text:p>-32,2</text:p>
          </table:table-cell>
          <table:table-cell office:value-type="float" office:value="-201" table:style-name="ce14">
            <text:p>- 201</text:p>
          </table:table-cell>
          <table:table-cell office:value-type="float" office:value="1311" table:style-name="ce14">
            <text:p>1 311</text:p>
          </table:table-cell>
          <table:table-cell office:value-type="float" office:value="-38.043478260869563" table:style-name="ce15">
            <text:p>-38,0</text:p>
          </table:table-cell>
          <table:table-cell office:value-type="float" office:value="-805" table:style-name="ce14">
            <text:p>- 805</text:p>
          </table:table-cell>
          <table:table-cell office:value-type="float" office:value="3.091981132075471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247" table:style-name="ce14">
            <text:p>247</text:p>
          </table:table-cell>
          <table:table-cell office:value-type="float" office:value="-35.509138381201041" table:style-name="ce15">
            <text:p>-35,5</text:p>
          </table:table-cell>
          <table:table-cell office:value-type="float" office:value="-136" table:style-name="ce14">
            <text:p>- 136</text:p>
          </table:table-cell>
          <table:table-cell office:value-type="float" office:value="944" table:style-name="ce14">
            <text:p>944</text:p>
          </table:table-cell>
          <table:table-cell office:value-type="float" office:value="-44.698301113063856" table:style-name="ce15">
            <text:p>-44,7</text:p>
          </table:table-cell>
          <table:table-cell office:value-type="float" office:value="-763" table:style-name="ce14">
            <text:p>- 763</text:p>
          </table:table-cell>
          <table:table-cell office:value-type="float" office:value="3.8218623481781377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896" table:style-name="ce14">
            <text:p>896</text:p>
          </table:table-cell>
          <table:table-cell office:value-type="float" office:value="112.82660332541568" table:style-name="ce15">
            <text:p>112,8</text:p>
          </table:table-cell>
          <table:table-cell office:value-type="float" office:value="475" table:style-name="ce14">
            <text:p>475</text:p>
          </table:table-cell>
          <table:table-cell office:value-type="float" office:value="3305" table:style-name="ce14">
            <text:p>3 305</text:p>
          </table:table-cell>
          <table:table-cell office:value-type="float" office:value="68.622448979591837" table:style-name="ce15">
            <text:p>68,6</text:p>
          </table:table-cell>
          <table:table-cell office:value-type="float" office:value="1345" table:style-name="ce14">
            <text:p>1 345</text:p>
          </table:table-cell>
          <table:table-cell office:value-type="float" office:value="3.6886160714285716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79" table:style-name="ce14">
            <text:p>79</text:p>
          </table:table-cell>
          <table:table-cell office:value-type="float" office:value="71.739130434782595" table:style-name="ce15">
            <text:p>71,7</text:p>
          </table:table-cell>
          <table:table-cell office:value-type="float" office:value="33" table:style-name="ce14">
            <text:p>33</text:p>
          </table:table-cell>
          <table:table-cell office:value-type="float" office:value="315" table:style-name="ce14">
            <text:p>315</text:p>
          </table:table-cell>
          <table:table-cell office:value-type="float" office:value="29.098360655737707" table:style-name="ce15">
            <text:p>29,1</text:p>
          </table:table-cell>
          <table:table-cell office:value-type="float" office:value="71" table:style-name="ce14">
            <text:p>71</text:p>
          </table:table-cell>
          <table:table-cell office:value-type="float" office:value="3.9873417721518987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3244" table:style-name="ce14">
            <text:p>3 244</text:p>
          </table:table-cell>
          <table:table-cell office:value-type="float" office:value="517.90476190476193" table:style-name="ce15">
            <text:p>517,9</text:p>
          </table:table-cell>
          <table:table-cell office:value-type="float" office:value="2719" table:style-name="ce14">
            <text:p>2 719</text:p>
          </table:table-cell>
          <table:table-cell office:value-type="float" office:value="10724" table:style-name="ce14">
            <text:p>10 724</text:p>
          </table:table-cell>
          <table:table-cell office:value-type="float" office:value="472.86324786324781" table:style-name="ce15">
            <text:p>472,9</text:p>
          </table:table-cell>
          <table:table-cell office:value-type="float" office:value="8852" table:style-name="ce14">
            <text:p>8 852</text:p>
          </table:table-cell>
          <table:table-cell office:value-type="float" office:value="3.305795314426633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49555" table:style-name="ce14">
            <text:p>49 555</text:p>
          </table:table-cell>
          <table:table-cell office:value-type="float" office:value="-37.019432405983501" table:style-name="ce15">
            <text:p>-37,0</text:p>
          </table:table-cell>
          <table:table-cell office:value-type="float" office:value="-29128" table:style-name="ce14">
            <text:p>- 29 128</text:p>
          </table:table-cell>
          <table:table-cell office:value-type="float" office:value="138678" table:style-name="ce14">
            <text:p>138 678</text:p>
          </table:table-cell>
          <table:table-cell office:value-type="float" office:value="-30.728885692021819" table:style-name="ce15">
            <text:p>-30,7</text:p>
          </table:table-cell>
          <table:table-cell office:value-type="float" office:value="-61518" table:style-name="ce14">
            <text:p>- 61 518</text:p>
          </table:table-cell>
          <table:table-cell office:value-type="float" office:value="2.798466350519624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57" table:style-name="ce14">
            <text:p>157</text:p>
          </table:table-cell>
          <table:table-cell office:value-type="float" office:value="-46.598639455782312" table:style-name="ce15">
            <text:p>-46,6</text:p>
          </table:table-cell>
          <table:table-cell office:value-type="float" office:value="-137" table:style-name="ce14">
            <text:p>- 137</text:p>
          </table:table-cell>
          <table:table-cell office:value-type="float" office:value="638" table:style-name="ce14">
            <text:p>638</text:p>
          </table:table-cell>
          <table:table-cell office:value-type="float" office:value="-46.251053074978941" table:style-name="ce15">
            <text:p>-46,3</text:p>
          </table:table-cell>
          <table:table-cell office:value-type="float" office:value="-549" table:style-name="ce14">
            <text:p>- 549</text:p>
          </table:table-cell>
          <table:table-cell office:value-type="float" office:value="4.063694267515924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1708" table:style-name="ce14">
            <text:p>1 708</text:p>
          </table:table-cell>
          <table:table-cell office:value-type="float" office:value="-73.674475955610362" table:style-name="ce15">
            <text:p>-73,7</text:p>
          </table:table-cell>
          <table:table-cell office:value-type="float" office:value="-4780" table:style-name="ce14">
            <text:p>- 4 780</text:p>
          </table:table-cell>
          <table:table-cell office:value-type="float" office:value="9754" table:style-name="ce14">
            <text:p>9 754</text:p>
          </table:table-cell>
          <table:table-cell office:value-type="float" office:value="-69.984921685078618" table:style-name="ce15">
            <text:p>-70,0</text:p>
          </table:table-cell>
          <table:table-cell office:value-type="float" office:value="-22743" table:style-name="ce14">
            <text:p>- 22 743</text:p>
          </table:table-cell>
          <table:table-cell office:value-type="float" office:value="5.7107728337236532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311" table:style-name="ce14">
            <text:p>311</text:p>
          </table:table-cell>
          <table:table-cell office:value-type="float" office:value="0.97402597402597735" table:style-name="ce15">
            <text:p>1,0</text:p>
          </table:table-cell>
          <table:table-cell office:value-type="float" office:value="3" table:style-name="ce14">
            <text:p>3</text:p>
          </table:table-cell>
          <table:table-cell office:value-type="float" office:value="1074" table:style-name="ce14">
            <text:p>1 074</text:p>
          </table:table-cell>
          <table:table-cell office:value-type="float" office:value="10.040983606557376" table:style-name="ce15">
            <text:p>10,0</text:p>
          </table:table-cell>
          <table:table-cell office:value-type="float" office:value="98" table:style-name="ce14">
            <text:p>98</text:p>
          </table:table-cell>
          <table:table-cell office:value-type="float" office:value="3.453376205787781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4174" table:style-name="ce14">
            <text:p>4 174</text:p>
          </table:table-cell>
          <table:table-cell office:value-type="float" office:value="-84.62558473608604" table:style-name="ce15">
            <text:p>-84,6</text:p>
          </table:table-cell>
          <table:table-cell office:value-type="float" office:value="-22975" table:style-name="ce14">
            <text:p>- 22 975</text:p>
          </table:table-cell>
          <table:table-cell office:value-type="float" office:value="17773" table:style-name="ce14">
            <text:p>17 773</text:p>
          </table:table-cell>
          <table:table-cell office:value-type="float" office:value="-81.468699170037951" table:style-name="ce15">
            <text:p>-81,5</text:p>
          </table:table-cell>
          <table:table-cell office:value-type="float" office:value="-78135" table:style-name="ce14">
            <text:p>- 78 135</text:p>
          </table:table-cell>
          <table:table-cell office:value-type="float" office:value="4.2580258744609489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596" table:style-name="ce14">
            <text:p>596</text:p>
          </table:table-cell>
          <table:table-cell office:value-type="float" office:value="36.073059360730582" table:style-name="ce15">
            <text:p>36,1</text:p>
          </table:table-cell>
          <table:table-cell office:value-type="float" office:value="158" table:style-name="ce14">
            <text:p>158</text:p>
          </table:table-cell>
          <table:table-cell office:value-type="float" office:value="1366" table:style-name="ce14">
            <text:p>1 366</text:p>
          </table:table-cell>
          <table:table-cell office:value-type="float" office:value="-12.491992312620113" table:style-name="ce15">
            <text:p>-12,5</text:p>
          </table:table-cell>
          <table:table-cell office:value-type="float" office:value="-195" table:style-name="ce14">
            <text:p>- 195</text:p>
          </table:table-cell>
          <table:table-cell office:value-type="float" office:value="2.291946308724832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015" table:style-name="ce14">
            <text:p>1 015</text:p>
          </table:table-cell>
          <table:table-cell office:value-type="float" office:value="28.481012658227854" table:style-name="ce15">
            <text:p>28,5</text:p>
          </table:table-cell>
          <table:table-cell office:value-type="float" office:value="225" table:style-name="ce14">
            <text:p>225</text:p>
          </table:table-cell>
          <table:table-cell office:value-type="float" office:value="2266" table:style-name="ce14">
            <text:p>2 266</text:p>
          </table:table-cell>
          <table:table-cell office:value-type="float" office:value="-38.524145415084099" table:style-name="ce15">
            <text:p>-38,5</text:p>
          </table:table-cell>
          <table:table-cell office:value-type="float" office:value="-1420" table:style-name="ce14">
            <text:p>- 1 420</text:p>
          </table:table-cell>
          <table:table-cell office:value-type="float" office:value="2.232512315270935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365" table:style-name="ce14">
            <text:p>1 365</text:p>
          </table:table-cell>
          <table:table-cell office:value-type="float" office:value="1.4869888475836461" table:style-name="ce15">
            <text:p>1,5</text:p>
          </table:table-cell>
          <table:table-cell office:value-type="float" office:value="20" table:style-name="ce14">
            <text:p>20</text:p>
          </table:table-cell>
          <table:table-cell office:value-type="float" office:value="4925" table:style-name="ce14">
            <text:p>4 925</text:p>
          </table:table-cell>
          <table:table-cell office:value-type="float" office:value="-20.048701298701303" table:style-name="ce15">
            <text:p>-20,0</text:p>
          </table:table-cell>
          <table:table-cell office:value-type="float" office:value="-1235" table:style-name="ce14">
            <text:p>- 1 235</text:p>
          </table:table-cell>
          <table:table-cell office:value-type="float" office:value="3.6080586080586081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14" table:style-name="ce14">
            <text:p>214</text:p>
          </table:table-cell>
          <table:table-cell office:value-type="float" office:value="6.4676616915422898" table:style-name="ce15">
            <text:p>6,5</text:p>
          </table:table-cell>
          <table:table-cell office:value-type="float" office:value="13" table:style-name="ce14">
            <text:p>13</text:p>
          </table:table-cell>
          <table:table-cell office:value-type="float" office:value="870" table:style-name="ce14">
            <text:p>870</text:p>
          </table:table-cell>
          <table:table-cell office:value-type="float" office:value="48.972602739726028" table:style-name="ce15">
            <text:p>49,0</text:p>
          </table:table-cell>
          <table:table-cell office:value-type="float" office:value="286" table:style-name="ce14">
            <text:p>286</text:p>
          </table:table-cell>
          <table:table-cell office:value-type="float" office:value="4.065420560747663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5" table:style-name="ce14">
            <text:p>55</text:p>
          </table:table-cell>
          <table:table-cell office:value-type="float" office:value="-42.10526315789474" table:style-name="ce15">
            <text:p>-42,1</text:p>
          </table:table-cell>
          <table:table-cell office:value-type="float" office:value="-40" table:style-name="ce14">
            <text:p>- 40</text:p>
          </table:table-cell>
          <table:table-cell office:value-type="float" office:value="177" table:style-name="ce14">
            <text:p>177</text:p>
          </table:table-cell>
          <table:table-cell office:value-type="float" office:value="-56.723716381418093" table:style-name="ce15">
            <text:p>-56,7</text:p>
          </table:table-cell>
          <table:table-cell office:value-type="float" office:value="-232" table:style-name="ce14">
            <text:p>- 232</text:p>
          </table:table-cell>
          <table:table-cell office:value-type="float" office:value="3.218181818181818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00537" table:style-name="ce14">
            <text:p>100 537</text:p>
          </table:table-cell>
          <table:table-cell office:value-type="float" office:value="-0.14600135076079823" table:style-name="ce15">
            <text:p>-0,1</text:p>
          </table:table-cell>
          <table:table-cell office:value-type="float" office:value="-147" table:style-name="ce14">
            <text:p>- 147</text:p>
          </table:table-cell>
          <table:table-cell office:value-type="float" office:value="645112" table:style-name="ce14">
            <text:p>645 112</text:p>
          </table:table-cell>
          <table:table-cell office:value-type="float" office:value="-4.8162017487170914" table:style-name="ce15">
            <text:p>-4,8</text:p>
          </table:table-cell>
          <table:table-cell office:value-type="float" office:value="-32642" table:style-name="ce14">
            <text:p>- 32 642</text:p>
          </table:table-cell>
          <table:table-cell office:value-type="float" office:value="6.4166625222554883" table:style-name="ce16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606" table:style-name="ce14">
            <text:p>606</text:p>
          </table:table-cell>
          <table:table-cell office:value-type="float" office:value="43.262411347517741" table:style-name="ce15">
            <text:p>43,3</text:p>
          </table:table-cell>
          <table:table-cell office:value-type="float" office:value="183" table:style-name="ce14">
            <text:p>183</text:p>
          </table:table-cell>
          <table:table-cell office:value-type="float" office:value="1561" table:style-name="ce14">
            <text:p>1 561</text:p>
          </table:table-cell>
          <table:table-cell office:value-type="float" office:value="0.45045045045044674" table:style-name="ce15">
            <text:p>0,5</text:p>
          </table:table-cell>
          <table:table-cell office:value-type="float" office:value="7" table:style-name="ce14">
            <text:p>7</text:p>
          </table:table-cell>
          <table:table-cell office:value-type="float" office:value="2.575907590759075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18300" table:style-name="ce14">
            <text:p>18 300</text:p>
          </table:table-cell>
          <table:table-cell office:value-type="float" office:value="-45.219421660779503" table:style-name="ce15">
            <text:p>-45,2</text:p>
          </table:table-cell>
          <table:table-cell office:value-type="float" office:value="-15106" table:style-name="ce14">
            <text:p>- 15 106</text:p>
          </table:table-cell>
          <table:table-cell office:value-type="float" office:value="75485" table:style-name="ce14">
            <text:p>75 485</text:p>
          </table:table-cell>
          <table:table-cell office:value-type="float" office:value="-56.803511342046832" table:style-name="ce15">
            <text:p>-56,8</text:p>
          </table:table-cell>
          <table:table-cell office:value-type="float" office:value="-99263" table:style-name="ce14">
            <text:p>- 99 263</text:p>
          </table:table-cell>
          <table:table-cell office:value-type="float" office:value="4.1248633879781424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280" table:style-name="ce14">
            <text:p>280</text:p>
          </table:table-cell>
          <table:table-cell office:value-type="float" office:value="11.553784860557769" table:style-name="ce15">
            <text:p>11,6</text:p>
          </table:table-cell>
          <table:table-cell office:value-type="float" office:value="29" table:style-name="ce14">
            <text:p>29</text:p>
          </table:table-cell>
          <table:table-cell office:value-type="float" office:value="1939" table:style-name="ce14">
            <text:p>1 939</text:p>
          </table:table-cell>
          <table:table-cell office:value-type="float" office:value="123.64475201845445" table:style-name="ce15">
            <text:p>123,6</text:p>
          </table:table-cell>
          <table:table-cell office:value-type="float" office:value="1072" table:style-name="ce14">
            <text:p>1 072</text:p>
          </table:table-cell>
          <table:table-cell office:value-type="float" office:value="6.9249999999999998" table:style-name="ce16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4150" table:style-name="ce14">
            <text:p>4 150</text:p>
          </table:table-cell>
          <table:table-cell office:value-type="float" office:value="-45.907194994786238" table:style-name="ce15">
            <text:p>-45,9</text:p>
          </table:table-cell>
          <table:table-cell office:value-type="float" office:value="-3522" table:style-name="ce14">
            <text:p>- 3 522</text:p>
          </table:table-cell>
          <table:table-cell office:value-type="float" office:value="20723" table:style-name="ce14">
            <text:p>20 723</text:p>
          </table:table-cell>
          <table:table-cell office:value-type="float" office:value="-47.657295850066937" table:style-name="ce15">
            <text:p>-47,7</text:p>
          </table:table-cell>
          <table:table-cell office:value-type="float" office:value="-18868" table:style-name="ce14">
            <text:p>- 18 868</text:p>
          </table:table-cell>
          <table:table-cell office:value-type="float" office:value="4.9934939759036148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038" table:style-name="ce14">
            <text:p>1 038</text:p>
          </table:table-cell>
          <table:table-cell office:value-type="float" office:value="-65.742574257425744" table:style-name="ce15">
            <text:p>-65,7</text:p>
          </table:table-cell>
          <table:table-cell office:value-type="float" office:value="-1992" table:style-name="ce14">
            <text:p>- 1 992</text:p>
          </table:table-cell>
          <table:table-cell office:value-type="float" office:value="3294" table:style-name="ce14">
            <text:p>3 294</text:p>
          </table:table-cell>
          <table:table-cell office:value-type="float" office:value="-77.484620642515381" table:style-name="ce15">
            <text:p>-77,5</text:p>
          </table:table-cell>
          <table:table-cell office:value-type="float" office:value="-11336" table:style-name="ce14">
            <text:p>- 11 336</text:p>
          </table:table-cell>
          <table:table-cell office:value-type="float" office:value="3.173410404624277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85" table:style-name="ce14">
            <text:p>285</text:p>
          </table:table-cell>
          <table:table-cell office:value-type="float" office:value="470" table:style-name="ce15">
            <text:p>470,0</text:p>
          </table:table-cell>
          <table:table-cell office:value-type="float" office:value="235" table:style-name="ce14">
            <text:p>235</text:p>
          </table:table-cell>
          <table:table-cell office:value-type="float" office:value="601" table:style-name="ce14">
            <text:p>601</text:p>
          </table:table-cell>
          <table:table-cell office:value-type="float" office:value="149.37759336099586" table:style-name="ce15">
            <text:p>149,4</text:p>
          </table:table-cell>
          <table:table-cell office:value-type="float" office:value="360" table:style-name="ce14">
            <text:p>360</text:p>
          </table:table-cell>
          <table:table-cell office:value-type="float" office:value="2.108771929824561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1801" table:style-name="ce14">
            <text:p>1 801</text:p>
          </table:table-cell>
          <table:table-cell office:value-type="float" office:value="7.4582338902147995" table:style-name="ce15">
            <text:p>7,5</text:p>
          </table:table-cell>
          <table:table-cell office:value-type="float" office:value="125" table:style-name="ce14">
            <text:p>125</text:p>
          </table:table-cell>
          <table:table-cell office:value-type="float" office:value="4938" table:style-name="ce14">
            <text:p>4 938</text:p>
          </table:table-cell>
          <table:table-cell office:value-type="float" office:value="-19.234543670264969" table:style-name="ce15">
            <text:p>-19,2</text:p>
          </table:table-cell>
          <table:table-cell office:value-type="float" office:value="-1176" table:style-name="ce14">
            <text:p>- 1 176</text:p>
          </table:table-cell>
          <table:table-cell office:value-type="float" office:value="2.741810105496945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3204" table:style-name="ce14">
            <text:p>23 204</text:p>
          </table:table-cell>
          <table:table-cell office:value-type="float" office:value="-7.9535086675393671" table:style-name="ce15">
            <text:p>-8,0</text:p>
          </table:table-cell>
          <table:table-cell office:value-type="float" office:value="-2005" table:style-name="ce14">
            <text:p>- 2 005</text:p>
          </table:table-cell>
          <table:table-cell office:value-type="float" office:value="88891" table:style-name="ce14">
            <text:p>88 891</text:p>
          </table:table-cell>
          <table:table-cell office:value-type="float" office:value="-16.486438241621968" table:style-name="ce15">
            <text:p>-16,5</text:p>
          </table:table-cell>
          <table:table-cell office:value-type="float" office:value="-17548" table:style-name="ce14">
            <text:p>- 17 548</text:p>
          </table:table-cell>
          <table:table-cell office:value-type="float" office:value="3.8308481296328218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8835" table:style-name="ce14">
            <text:p>8 835</text:p>
          </table:table-cell>
          <table:table-cell office:value-type="float" office:value="-56.797066014669923" table:style-name="ce15">
            <text:p>-56,8</text:p>
          </table:table-cell>
          <table:table-cell office:value-type="float" office:value="-11615" table:style-name="ce14">
            <text:p>- 11 615</text:p>
          </table:table-cell>
          <table:table-cell office:value-type="float" office:value="39246" table:style-name="ce14">
            <text:p>39 246</text:p>
          </table:table-cell>
          <table:table-cell office:value-type="float" office:value="-55.149991429061195" table:style-name="ce15">
            <text:p>-55,1</text:p>
          </table:table-cell>
          <table:table-cell office:value-type="float" office:value="-48259" table:style-name="ce14">
            <text:p>- 48 259</text:p>
          </table:table-cell>
          <table:table-cell office:value-type="float" office:value="4.4421052631578943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0144" table:style-name="ce14">
            <text:p>10 144</text:p>
          </table:table-cell>
          <table:table-cell office:value-type="float" office:value="-70.102272392348723" table:style-name="ce15">
            <text:p>-70,1</text:p>
          </table:table-cell>
          <table:table-cell office:value-type="float" office:value="-23785" table:style-name="ce14">
            <text:p>- 23 785</text:p>
          </table:table-cell>
          <table:table-cell office:value-type="float" office:value="41643" table:style-name="ce14">
            <text:p>41 643</text:p>
          </table:table-cell>
          <table:table-cell office:value-type="float" office:value="-63.895126540025487" table:style-name="ce15">
            <text:p>-63,9</text:p>
          </table:table-cell>
          <table:table-cell office:value-type="float" office:value="-73696" table:style-name="ce14">
            <text:p>- 73 696</text:p>
          </table:table-cell>
          <table:table-cell office:value-type="float" office:value="4.1051853312302837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816" table:style-name="ce14">
            <text:p>1 816</text:p>
          </table:table-cell>
          <table:table-cell office:value-type="float" office:value="15.595162316995541" table:style-name="ce15">
            <text:p>15,6</text:p>
          </table:table-cell>
          <table:table-cell office:value-type="float" office:value="245" table:style-name="ce14">
            <text:p>245</text:p>
          </table:table-cell>
          <table:table-cell office:value-type="float" office:value="4823" table:style-name="ce14">
            <text:p>4 823</text:p>
          </table:table-cell>
          <table:table-cell office:value-type="float" office:value="-14.60694050991502" table:style-name="ce15">
            <text:p>-14,6</text:p>
          </table:table-cell>
          <table:table-cell office:value-type="float" office:value="-825" table:style-name="ce14">
            <text:p>- 825</text:p>
          </table:table-cell>
          <table:table-cell office:value-type="float" office:value="2.655837004405286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70" table:style-name="ce14">
            <text:p>70</text:p>
          </table:table-cell>
          <table:table-cell office:value-type="float" office:value="-62.566844919786099" table:style-name="ce15">
            <text:p>-62,6</text:p>
          </table:table-cell>
          <table:table-cell office:value-type="float" office:value="-117" table:style-name="ce14">
            <text:p>- 117</text:p>
          </table:table-cell>
          <table:table-cell office:value-type="float" office:value="221" table:style-name="ce14">
            <text:p>221</text:p>
          </table:table-cell>
          <table:table-cell office:value-type="float" office:value="-78.439024390243901" table:style-name="ce15">
            <text:p>-78,4</text:p>
          </table:table-cell>
          <table:table-cell office:value-type="float" office:value="-804" table:style-name="ce14">
            <text:p>- 804</text:p>
          </table:table-cell>
          <table:table-cell office:value-type="float" office:value="3.15714285714285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03" table:style-name="ce14">
            <text:p>103</text:p>
          </table:table-cell>
          <table:table-cell office:value-type="float" office:value="-65.894039735099341" table:style-name="ce15">
            <text:p>-65,9</text:p>
          </table:table-cell>
          <table:table-cell office:value-type="float" office:value="-199" table:style-name="ce14">
            <text:p>- 199</text:p>
          </table:table-cell>
          <table:table-cell office:value-type="float" office:value="394" table:style-name="ce14">
            <text:p>394</text:p>
          </table:table-cell>
          <table:table-cell office:value-type="float" office:value="-73.715810540360238" table:style-name="ce15">
            <text:p>-73,7</text:p>
          </table:table-cell>
          <table:table-cell office:value-type="float" office:value="-1105" table:style-name="ce14">
            <text:p>- 1 105</text:p>
          </table:table-cell>
          <table:table-cell office:value-type="float" office:value="3.825242718446602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81" table:style-name="ce14">
            <text:p>81</text:p>
          </table:table-cell>
          <table:table-cell office:value-type="float" office:value="-81.074766355140184" table:style-name="ce15">
            <text:p>-81,1</text:p>
          </table:table-cell>
          <table:table-cell office:value-type="float" office:value="-347" table:style-name="ce14">
            <text:p>- 347</text:p>
          </table:table-cell>
          <table:table-cell office:value-type="float" office:value="266" table:style-name="ce14">
            <text:p>266</text:p>
          </table:table-cell>
          <table:table-cell office:value-type="float" office:value="-59.20245398773006" table:style-name="ce15">
            <text:p>-59,2</text:p>
          </table:table-cell>
          <table:table-cell office:value-type="float" office:value="-386" table:style-name="ce14">
            <text:p>- 386</text:p>
          </table:table-cell>
          <table:table-cell office:value-type="float" office:value="3.283950617283950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89" table:style-name="ce14">
            <text:p>289</text:p>
          </table:table-cell>
          <table:table-cell office:value-type="float" office:value="-43.5546875" table:style-name="ce15">
            <text:p>-43,6</text:p>
          </table:table-cell>
          <table:table-cell office:value-type="float" office:value="-223" table:style-name="ce14">
            <text:p>- 223</text:p>
          </table:table-cell>
          <table:table-cell office:value-type="float" office:value="3398" table:style-name="ce14">
            <text:p>3 398</text:p>
          </table:table-cell>
          <table:table-cell office:value-type="float" office:value="131.94539249146757" table:style-name="ce15">
            <text:p>131,9</text:p>
          </table:table-cell>
          <table:table-cell office:value-type="float" office:value="1933" table:style-name="ce14">
            <text:p>1 933</text:p>
          </table:table-cell>
          <table:table-cell office:value-type="float" office:value="11.757785467128027" table:style-name="ce16">
            <text:p>1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29" table:style-name="ce14">
            <text:p>29</text:p>
          </table:table-cell>
          <table:table-cell office:value-type="float" office:value="-73.394495412844037" table:style-name="ce15">
            <text:p>-73,4</text:p>
          </table:table-cell>
          <table:table-cell office:value-type="float" office:value="-80" table:style-name="ce14">
            <text:p>- 80</text:p>
          </table:table-cell>
          <table:table-cell office:value-type="float" office:value="197" table:style-name="ce14">
            <text:p>197</text:p>
          </table:table-cell>
          <table:table-cell office:value-type="float" office:value="-47.606382978723403" table:style-name="ce15">
            <text:p>-47,6</text:p>
          </table:table-cell>
          <table:table-cell office:value-type="float" office:value="-179" table:style-name="ce14">
            <text:p>- 179</text:p>
          </table:table-cell>
          <table:table-cell office:value-type="float" office:value="6.7931034482758621" table:style-name="ce16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8094" table:style-name="ce14">
            <text:p>38 094</text:p>
          </table:table-cell>
          <table:table-cell office:value-type="float" office:value="-47.727646961962783" table:style-name="ce15">
            <text:p>-47,7</text:p>
          </table:table-cell>
          <table:table-cell office:value-type="float" office:value="-34782" table:style-name="ce14">
            <text:p>- 34 782</text:p>
          </table:table-cell>
          <table:table-cell office:value-type="float" office:value="134172" table:style-name="ce14">
            <text:p>134 172</text:p>
          </table:table-cell>
          <table:table-cell office:value-type="float" office:value="-55.513262599469499" table:style-name="ce15">
            <text:p>-55,5</text:p>
          </table:table-cell>
          <table:table-cell office:value-type="float" office:value="-167428" table:style-name="ce14">
            <text:p>- 167 428</text:p>
          </table:table-cell>
          <table:table-cell office:value-type="float" office:value="3.5221294692077492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231" table:style-name="ce14">
            <text:p>231</text:p>
          </table:table-cell>
          <table:table-cell office:value-type="float" office:value="-46.896551724137929" table:style-name="ce15">
            <text:p>-46,9</text:p>
          </table:table-cell>
          <table:table-cell office:value-type="float" office:value="-204" table:style-name="ce14">
            <text:p>- 204</text:p>
          </table:table-cell>
          <table:table-cell office:value-type="float" office:value="1236" table:style-name="ce14">
            <text:p>1 236</text:p>
          </table:table-cell>
          <table:table-cell office:value-type="float" office:value="-23.56215213358071" table:style-name="ce15">
            <text:p>-23,6</text:p>
          </table:table-cell>
          <table:table-cell office:value-type="float" office:value="-381" table:style-name="ce14">
            <text:p>- 381</text:p>
          </table:table-cell>
          <table:table-cell office:value-type="float" office:value="5.3506493506493502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937" table:style-name="ce14">
            <text:p>937</text:p>
          </table:table-cell>
          <table:table-cell office:value-type="float" office:value="-43.791241751649672" table:style-name="ce15">
            <text:p>-43,8</text:p>
          </table:table-cell>
          <table:table-cell office:value-type="float" office:value="-730" table:style-name="ce14">
            <text:p>- 730</text:p>
          </table:table-cell>
          <table:table-cell office:value-type="float" office:value="2825" table:style-name="ce14">
            <text:p>2 825</text:p>
          </table:table-cell>
          <table:table-cell office:value-type="float" office:value="-60.975272827738635" table:style-name="ce15">
            <text:p>-61,0</text:p>
          </table:table-cell>
          <table:table-cell office:value-type="float" office:value="-4414" table:style-name="ce14">
            <text:p>- 4 414</text:p>
          </table:table-cell>
          <table:table-cell office:value-type="float" office:value="3.01494130202774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0805" table:style-name="ce14">
            <text:p>20 805</text:p>
          </table:table-cell>
          <table:table-cell office:value-type="float" office:value="-68.710050984343752" table:style-name="ce15">
            <text:p>-68,7</text:p>
          </table:table-cell>
          <table:table-cell office:value-type="float" office:value="-45686" table:style-name="ce14">
            <text:p>- 45 686</text:p>
          </table:table-cell>
          <table:table-cell office:value-type="float" office:value="93076" table:style-name="ce14">
            <text:p>93 076</text:p>
          </table:table-cell>
          <table:table-cell office:value-type="float" office:value="-68.303007393331356" table:style-name="ce15">
            <text:p>-68,3</text:p>
          </table:table-cell>
          <table:table-cell office:value-type="float" office:value="-200567" table:style-name="ce14">
            <text:p>- 200 567</text:p>
          </table:table-cell>
          <table:table-cell office:value-type="float" office:value="4.4737322758952178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529" table:style-name="ce14">
            <text:p>2 529</text:p>
          </table:table-cell>
          <table:table-cell office:value-type="float" office:value="12.001771479185123" table:style-name="ce15">
            <text:p>12,0</text:p>
          </table:table-cell>
          <table:table-cell office:value-type="float" office:value="271" table:style-name="ce14">
            <text:p>271</text:p>
          </table:table-cell>
          <table:table-cell office:value-type="float" office:value="9279" table:style-name="ce14">
            <text:p>9 279</text:p>
          </table:table-cell>
          <table:table-cell office:value-type="float" office:value="17.470565894417021" table:style-name="ce15">
            <text:p>17,5</text:p>
          </table:table-cell>
          <table:table-cell office:value-type="float" office:value="1380" table:style-name="ce14">
            <text:p>1 380</text:p>
          </table:table-cell>
          <table:table-cell office:value-type="float" office:value="3.6690391459074734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376" table:style-name="ce14">
            <text:p>376</text:p>
          </table:table-cell>
          <table:table-cell office:value-type="float" office:value="112.42937853107344" table:style-name="ce15">
            <text:p>112,4</text:p>
          </table:table-cell>
          <table:table-cell office:value-type="float" office:value="199" table:style-name="ce14">
            <text:p>199</text:p>
          </table:table-cell>
          <table:table-cell office:value-type="float" office:value="1416" table:style-name="ce14">
            <text:p>1 416</text:p>
          </table:table-cell>
          <table:table-cell office:value-type="float" office:value="71.014492753623188" table:style-name="ce15">
            <text:p>71,0</text:p>
          </table:table-cell>
          <table:table-cell office:value-type="float" office:value="588" table:style-name="ce14">
            <text:p>588</text:p>
          </table:table-cell>
          <table:table-cell office:value-type="float" office:value="3.7659574468085109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2126" table:style-name="ce14">
            <text:p>2 126</text:p>
          </table:table-cell>
          <table:table-cell office:value-type="float" office:value="-74.657289307426396" table:style-name="ce15">
            <text:p>-74,7</text:p>
          </table:table-cell>
          <table:table-cell office:value-type="float" office:value="-6263" table:style-name="ce14">
            <text:p>- 6 263</text:p>
          </table:table-cell>
          <table:table-cell office:value-type="float" office:value="11011" table:style-name="ce14">
            <text:p>11 011</text:p>
          </table:table-cell>
          <table:table-cell office:value-type="float" office:value="-75.1685722661976" table:style-name="ce15">
            <text:p>-75,2</text:p>
          </table:table-cell>
          <table:table-cell office:value-type="float" office:value="-33332" table:style-name="ce14">
            <text:p>- 33 332</text:p>
          </table:table-cell>
          <table:table-cell office:value-type="float" office:value="5.1792097836312321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78" table:style-name="ce14">
            <text:p>78</text:p>
          </table:table-cell>
          <table:table-cell office:value-type="float" office:value="14.705882352941174" table:style-name="ce15">
            <text:p>14,7</text:p>
          </table:table-cell>
          <table:table-cell office:value-type="float" office:value="10" table:style-name="ce14">
            <text:p>10</text:p>
          </table:table-cell>
          <table:table-cell office:value-type="float" office:value="293" table:style-name="ce14">
            <text:p>293</text:p>
          </table:table-cell>
          <table:table-cell office:value-type="float" office:value="12.692307692307693" table:style-name="ce15">
            <text:p>12,7</text:p>
          </table:table-cell>
          <table:table-cell office:value-type="float" office:value="33" table:style-name="ce14">
            <text:p>33</text:p>
          </table:table-cell>
          <table:table-cell office:value-type="float" office:value="3.7564102564102564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647" table:style-name="ce14">
            <text:p>647</text:p>
          </table:table-cell>
          <table:table-cell office:value-type="float" office:value="-21.670702179176757" table:style-name="ce15">
            <text:p>-21,7</text:p>
          </table:table-cell>
          <table:table-cell office:value-type="float" office:value="-179" table:style-name="ce14">
            <text:p>- 179</text:p>
          </table:table-cell>
          <table:table-cell office:value-type="float" office:value="1943" table:style-name="ce14">
            <text:p>1 943</text:p>
          </table:table-cell>
          <table:table-cell office:value-type="float" office:value="-40.96019446976603" table:style-name="ce15">
            <text:p>-41,0</text:p>
          </table:table-cell>
          <table:table-cell office:value-type="float" office:value="-1348" table:style-name="ce14">
            <text:p>- 1 348</text:p>
          </table:table-cell>
          <table:table-cell office:value-type="float" office:value="3.003091190108191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90" table:style-name="ce14">
            <text:p>190</text:p>
          </table:table-cell>
          <table:table-cell office:value-type="float" office:value="-1.0416666666666714" table:style-name="ce15">
            <text:p>-1,0</text:p>
          </table:table-cell>
          <table:table-cell office:value-type="float" office:value="-2" table:style-name="ce14">
            <text:p>- 2</text:p>
          </table:table-cell>
          <table:table-cell office:value-type="float" office:value="582" table:style-name="ce14">
            <text:p>582</text:p>
          </table:table-cell>
          <table:table-cell office:value-type="float" office:value="-1.0204081632653015" table:style-name="ce15">
            <text:p>-1,0</text:p>
          </table:table-cell>
          <table:table-cell office:value-type="float" office:value="-6" table:style-name="ce14">
            <text:p>- 6</text:p>
          </table:table-cell>
          <table:table-cell office:value-type="float" office:value="3.063157894736842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563" table:style-name="ce14">
            <text:p>563</text:p>
          </table:table-cell>
          <table:table-cell office:value-type="float" office:value="12.599999999999994" table:style-name="ce15">
            <text:p>12,6</text:p>
          </table:table-cell>
          <table:table-cell office:value-type="float" office:value="63" table:style-name="ce14">
            <text:p>63</text:p>
          </table:table-cell>
          <table:table-cell office:value-type="float" office:value="2102" table:style-name="ce14">
            <text:p>2 102</text:p>
          </table:table-cell>
          <table:table-cell office:value-type="float" office:value="14.425694066412632" table:style-name="ce15">
            <text:p>14,4</text:p>
          </table:table-cell>
          <table:table-cell office:value-type="float" office:value="265" table:style-name="ce14">
            <text:p>265</text:p>
          </table:table-cell>
          <table:table-cell office:value-type="float" office:value="3.7335701598579041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5063" table:style-name="ce14">
            <text:p>5 063</text:p>
          </table:table-cell>
          <table:table-cell office:value-type="float" office:value="-59.271176896468504" table:style-name="ce15">
            <text:p>-59,3</text:p>
          </table:table-cell>
          <table:table-cell office:value-type="float" office:value="-7368" table:style-name="ce14">
            <text:p>- 7 368</text:p>
          </table:table-cell>
          <table:table-cell office:value-type="float" office:value="16806" table:style-name="ce14">
            <text:p>16 806</text:p>
          </table:table-cell>
          <table:table-cell office:value-type="float" office:value="-65.138566213076672" table:style-name="ce15">
            <text:p>-65,1</text:p>
          </table:table-cell>
          <table:table-cell office:value-type="float" office:value="-31402" table:style-name="ce14">
            <text:p>- 31 402</text:p>
          </table:table-cell>
          <table:table-cell office:value-type="float" office:value="3.319375864112186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097071" table:style-name="ce18">
            <text:p>2 097 071</text:p>
          </table:table-cell>
          <table:table-cell office:value-type="float" office:value="-16.272056695114046" table:style-name="ce19">
            <text:p>-16,3</text:p>
          </table:table-cell>
          <table:table-cell office:value-type="float" office:value="-407554" table:style-name="ce18">
            <text:p>- 407 554</text:p>
          </table:table-cell>
          <table:table-cell office:value-type="float" office:value="9703545" table:style-name="ce18">
            <text:p>9 703 545</text:p>
          </table:table-cell>
          <table:table-cell office:value-type="float" office:value="-15.297445256748759" table:style-name="ce19">
            <text:p>-15,3</text:p>
          </table:table-cell>
          <table:table-cell office:value-type="float" office:value="-1752479" table:style-name="ce18">
            <text:p>- 1 752 479</text:p>
          </table:table-cell>
          <table:table-cell office:value-type="float" office:value="4.627189541984988" table:style-name="ce20">
            <text:p>4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662372" table:style-name="ce5">
            <text:p>1 662 372</text:p>
          </table:table-cell>
          <table:table-cell office:value-type="float" office:value="-15.996294961865701" table:style-name="ce6">
            <text:p>-16,0</text:p>
          </table:table-cell>
          <table:table-cell office:value-type="float" office:value="-316555" table:style-name="ce5">
            <text:p>- 316 555</text:p>
          </table:table-cell>
          <table:table-cell office:value-type="float" office:value="4785634" table:style-name="ce5">
            <text:p>4 785 634</text:p>
          </table:table-cell>
          <table:table-cell office:value-type="float" office:value="-7.9079023987727339" table:style-name="ce6">
            <text:p>-7,9</text:p>
          </table:table-cell>
          <table:table-cell office:value-type="float" office:value="-410940" table:style-name="ce5">
            <text:p>- 410 940</text:p>
          </table:table-cell>
          <table:table-cell office:value-type="float" office:value="2.8787984879437336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150244" table:style-name="ce10">
            <text:p>1 150 244</text:p>
          </table:table-cell>
          <table:table-cell office:value-type="float" office:value="-15.418881854213083" table:style-name="ce11">
            <text:p>-15,4</text:p>
          </table:table-cell>
          <table:table-cell office:value-type="float" office:value="-209686" table:style-name="ce10">
            <text:p>- 209 686</text:p>
          </table:table-cell>
          <table:table-cell office:value-type="float" office:value="3536148" table:style-name="ce10">
            <text:p>3 536 148</text:p>
          </table:table-cell>
          <table:table-cell office:value-type="float" office:value="-6.9876300829816529" table:style-name="ce11">
            <text:p>-7,0</text:p>
          </table:table-cell>
          <table:table-cell office:value-type="float" office:value="-265656" table:style-name="ce10">
            <text:p>- 265 656</text:p>
          </table:table-cell>
          <table:table-cell office:value-type="float" office:value="3.074259026780404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7815" table:style-name="ce14">
            <text:p>37 815</text:p>
          </table:table-cell>
          <table:table-cell office:value-type="float" office:value="-10.303849711805313" table:style-name="ce15">
            <text:p>-10,3</text:p>
          </table:table-cell>
          <table:table-cell office:value-type="float" office:value="-4344" table:style-name="ce14">
            <text:p>- 4 344</text:p>
          </table:table-cell>
          <table:table-cell office:value-type="float" office:value="118617" table:style-name="ce14">
            <text:p>118 617</text:p>
          </table:table-cell>
          <table:table-cell office:value-type="float" office:value="0.62862669245647851" table:style-name="ce15">
            <text:p>0,6</text:p>
          </table:table-cell>
          <table:table-cell office:value-type="float" office:value="741" table:style-name="ce14">
            <text:p>741</text:p>
          </table:table-cell>
          <table:table-cell office:value-type="float" office:value="3.136771122570408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49344" table:style-name="ce14">
            <text:p>49 344</text:p>
          </table:table-cell>
          <table:table-cell office:value-type="float" office:value="-8.6949281127990616" table:style-name="ce15">
            <text:p>-8,7</text:p>
          </table:table-cell>
          <table:table-cell office:value-type="float" office:value="-4699" table:style-name="ce14">
            <text:p>- 4 699</text:p>
          </table:table-cell>
          <table:table-cell office:value-type="float" office:value="133317" table:style-name="ce14">
            <text:p>133 317</text:p>
          </table:table-cell>
          <table:table-cell office:value-type="float" office:value="-3.3780747655423369" table:style-name="ce15">
            <text:p>-3,4</text:p>
          </table:table-cell>
          <table:table-cell office:value-type="float" office:value="-4661" table:style-name="ce14">
            <text:p>- 4 661</text:p>
          </table:table-cell>
          <table:table-cell office:value-type="float" office:value="2.701787451361867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335343" table:style-name="ce14">
            <text:p>335 343</text:p>
          </table:table-cell>
          <table:table-cell office:value-type="float" office:value="-18.965804716440843" table:style-name="ce15">
            <text:p>-19,0</text:p>
          </table:table-cell>
          <table:table-cell office:value-type="float" office:value="-78486" table:style-name="ce14">
            <text:p>- 78 486</text:p>
          </table:table-cell>
          <table:table-cell office:value-type="float" office:value="1097404" table:style-name="ce14">
            <text:p>1 097 404</text:p>
          </table:table-cell>
          <table:table-cell office:value-type="float" office:value="-10.247044640768664" table:style-name="ce15">
            <text:p>-10,2</text:p>
          </table:table-cell>
          <table:table-cell office:value-type="float" office:value="-125290" table:style-name="ce14">
            <text:p>- 125 290</text:p>
          </table:table-cell>
          <table:table-cell office:value-type="float" office:value="3.27248220478733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85749" table:style-name="ce14">
            <text:p>185 749</text:p>
          </table:table-cell>
          <table:table-cell office:value-type="float" office:value="-9.6230665557323363" table:style-name="ce15">
            <text:p>-9,6</text:p>
          </table:table-cell>
          <table:table-cell office:value-type="float" office:value="-19778" table:style-name="ce14">
            <text:p>- 19 778</text:p>
          </table:table-cell>
          <table:table-cell office:value-type="float" office:value="478421" table:style-name="ce14">
            <text:p>478 421</text:p>
          </table:table-cell>
          <table:table-cell office:value-type="float" office:value="-4.6238649163202865" table:style-name="ce15">
            <text:p>-4,6</text:p>
          </table:table-cell>
          <table:table-cell office:value-type="float" office:value="-23194" table:style-name="ce14">
            <text:p>- 23 194</text:p>
          </table:table-cell>
          <table:table-cell office:value-type="float" office:value="2.575631631933415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61821" table:style-name="ce14">
            <text:p>61 821</text:p>
          </table:table-cell>
          <table:table-cell office:value-type="float" office:value="-10.421224986596727" table:style-name="ce15">
            <text:p>-10,4</text:p>
          </table:table-cell>
          <table:table-cell office:value-type="float" office:value="-7192" table:style-name="ce14">
            <text:p>- 7 192</text:p>
          </table:table-cell>
          <table:table-cell office:value-type="float" office:value="149650" table:style-name="ce14">
            <text:p>149 650</text:p>
          </table:table-cell>
          <table:table-cell office:value-type="float" office:value="-3.1573361634385719" table:style-name="ce15">
            <text:p>-3,2</text:p>
          </table:table-cell>
          <table:table-cell office:value-type="float" office:value="-4879" table:style-name="ce14">
            <text:p>- 4 879</text:p>
          </table:table-cell>
          <table:table-cell office:value-type="float" office:value="2.420698468158069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16566" table:style-name="ce14">
            <text:p>116 566</text:p>
          </table:table-cell>
          <table:table-cell office:value-type="float" office:value="-10.699292127600899" table:style-name="ce15">
            <text:p>-10,7</text:p>
          </table:table-cell>
          <table:table-cell office:value-type="float" office:value="-13966" table:style-name="ce14">
            <text:p>- 13 966</text:p>
          </table:table-cell>
          <table:table-cell office:value-type="float" office:value="334368" table:style-name="ce14">
            <text:p>334 368</text:p>
          </table:table-cell>
          <table:table-cell office:value-type="float" office:value="-5.0134084814326627" table:style-name="ce15">
            <text:p>-5,0</text:p>
          </table:table-cell>
          <table:table-cell office:value-type="float" office:value="-17648" table:style-name="ce14">
            <text:p>- 17 648</text:p>
          </table:table-cell>
          <table:table-cell office:value-type="float" office:value="2.868486522656692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39437" table:style-name="ce14">
            <text:p>39 437</text:p>
          </table:table-cell>
          <table:table-cell office:value-type="float" office:value="-17.34191276644799" table:style-name="ce15">
            <text:p>-17,3</text:p>
          </table:table-cell>
          <table:table-cell office:value-type="float" office:value="-8274" table:style-name="ce14">
            <text:p>- 8 274</text:p>
          </table:table-cell>
          <table:table-cell office:value-type="float" office:value="111767" table:style-name="ce14">
            <text:p>111 767</text:p>
          </table:table-cell>
          <table:table-cell office:value-type="float" office:value="-13.036001898522414" table:style-name="ce15">
            <text:p>-13,0</text:p>
          </table:table-cell>
          <table:table-cell office:value-type="float" office:value="-16754" table:style-name="ce14">
            <text:p>- 16 754</text:p>
          </table:table-cell>
          <table:table-cell office:value-type="float" office:value="2.834064457235590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20600" table:style-name="ce14">
            <text:p>20 600</text:p>
          </table:table-cell>
          <table:table-cell office:value-type="float" office:value="-9.2950552595658422" table:style-name="ce15">
            <text:p>-9,3</text:p>
          </table:table-cell>
          <table:table-cell office:value-type="float" office:value="-2111" table:style-name="ce14">
            <text:p>- 2 111</text:p>
          </table:table-cell>
          <table:table-cell office:value-type="float" office:value="54962" table:style-name="ce14">
            <text:p>54 962</text:p>
          </table:table-cell>
          <table:table-cell office:value-type="float" office:value="-2.2445930563460479" table:style-name="ce15">
            <text:p>-2,2</text:p>
          </table:table-cell>
          <table:table-cell office:value-type="float" office:value="-1262" table:style-name="ce14">
            <text:p>- 1 262</text:p>
          </table:table-cell>
          <table:table-cell office:value-type="float" office:value="2.668058252427184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03569" table:style-name="ce14">
            <text:p>303 569</text:p>
          </table:table-cell>
          <table:table-cell office:value-type="float" office:value="-18.919619129018045" table:style-name="ce15">
            <text:p>-18,9</text:p>
          </table:table-cell>
          <table:table-cell office:value-type="float" office:value="-70836" table:style-name="ce14">
            <text:p>- 70 836</text:p>
          </table:table-cell>
          <table:table-cell office:value-type="float" office:value="1057642" table:style-name="ce14">
            <text:p>1 057 642</text:p>
          </table:table-cell>
          <table:table-cell office:value-type="float" office:value="-6.4324267417819811" table:style-name="ce15">
            <text:p>-6,4</text:p>
          </table:table-cell>
          <table:table-cell office:value-type="float" office:value="-72709" table:style-name="ce14">
            <text:p>- 72 709</text:p>
          </table:table-cell>
          <table:table-cell office:value-type="float" office:value="3.4840250486709774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512128" table:style-name="ce10">
            <text:p>512 128</text:p>
          </table:table-cell>
          <table:table-cell office:value-type="float" office:value="-17.264865580931726" table:style-name="ce11">
            <text:p>-17,3</text:p>
          </table:table-cell>
          <table:table-cell office:value-type="float" office:value="-106869" table:style-name="ce10">
            <text:p>- 106 869</text:p>
          </table:table-cell>
          <table:table-cell office:value-type="float" office:value="1249486" table:style-name="ce10">
            <text:p>1 249 486</text:p>
          </table:table-cell>
          <table:table-cell office:value-type="float" office:value="-10.416341045477026" table:style-name="ce11">
            <text:p>-10,4</text:p>
          </table:table-cell>
          <table:table-cell office:value-type="float" office:value="-145284" table:style-name="ce10">
            <text:p>- 145 284</text:p>
          </table:table-cell>
          <table:table-cell office:value-type="float" office:value="2.439792395651087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81003" table:style-name="ce10">
            <text:p>181 003</text:p>
          </table:table-cell>
          <table:table-cell office:value-type="float" office:value="-8.6387910235314251" table:style-name="ce11">
            <text:p>-8,6</text:p>
          </table:table-cell>
          <table:table-cell office:value-type="float" office:value="-17115" table:style-name="ce10">
            <text:p>- 17 115</text:p>
          </table:table-cell>
          <table:table-cell office:value-type="float" office:value="463965" table:style-name="ce10">
            <text:p>463 965</text:p>
          </table:table-cell>
          <table:table-cell office:value-type="float" office:value="-4.7599008935591058" table:style-name="ce11">
            <text:p>-4,8</text:p>
          </table:table-cell>
          <table:table-cell office:value-type="float" office:value="-23188" table:style-name="ce10">
            <text:p>- 23 188</text:p>
          </table:table-cell>
          <table:table-cell office:value-type="float" office:value="2.563300055800179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69563" table:style-name="ce14">
            <text:p>69 563</text:p>
          </table:table-cell>
          <table:table-cell office:value-type="float" office:value="-5.4375161426260519" table:style-name="ce15">
            <text:p>-5,4</text:p>
          </table:table-cell>
          <table:table-cell office:value-type="float" office:value="-4000" table:style-name="ce14">
            <text:p>- 4 000</text:p>
          </table:table-cell>
          <table:table-cell office:value-type="float" office:value="172306" table:style-name="ce14">
            <text:p>172 306</text:p>
          </table:table-cell>
          <table:table-cell office:value-type="float" office:value="0.2659311372192974" table:style-name="ce15">
            <text:p>0,3</text:p>
          </table:table-cell>
          <table:table-cell office:value-type="float" office:value="457" table:style-name="ce14">
            <text:p>457</text:p>
          </table:table-cell>
          <table:table-cell office:value-type="float" office:value="2.476977703664304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22164" table:style-name="ce14">
            <text:p>22 164</text:p>
          </table:table-cell>
          <table:table-cell office:value-type="float" office:value="-8.8463911165946882" table:style-name="ce15">
            <text:p>-8,8</text:p>
          </table:table-cell>
          <table:table-cell office:value-type="float" office:value="-2151" table:style-name="ce14">
            <text:p>- 2 151</text:p>
          </table:table-cell>
          <table:table-cell office:value-type="float" office:value="56445" table:style-name="ce14">
            <text:p>56 445</text:p>
          </table:table-cell>
          <table:table-cell office:value-type="float" office:value="-3.49962388018875" table:style-name="ce15">
            <text:p>-3,5</text:p>
          </table:table-cell>
          <table:table-cell office:value-type="float" office:value="-2047" table:style-name="ce14">
            <text:p>- 2 047</text:p>
          </table:table-cell>
          <table:table-cell office:value-type="float" office:value="2.546697347049268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9486" table:style-name="ce14">
            <text:p>19 486</text:p>
          </table:table-cell>
          <table:table-cell office:value-type="float" office:value="-18.584440544831622" table:style-name="ce15">
            <text:p>-18,6</text:p>
          </table:table-cell>
          <table:table-cell office:value-type="float" office:value="-4448" table:style-name="ce14">
            <text:p>- 4 448</text:p>
          </table:table-cell>
          <table:table-cell office:value-type="float" office:value="50749" table:style-name="ce14">
            <text:p>50 749</text:p>
          </table:table-cell>
          <table:table-cell office:value-type="float" office:value="-13.048916302578604" table:style-name="ce15">
            <text:p>-13,0</text:p>
          </table:table-cell>
          <table:table-cell office:value-type="float" office:value="-7616" table:style-name="ce14">
            <text:p>- 7 616</text:p>
          </table:table-cell>
          <table:table-cell office:value-type="float" office:value="2.604382633685723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24204" table:style-name="ce14">
            <text:p>24 204</text:p>
          </table:table-cell>
          <table:table-cell office:value-type="float" office:value="-7.0828054819762798" table:style-name="ce15">
            <text:p>-7,1</text:p>
          </table:table-cell>
          <table:table-cell office:value-type="float" office:value="-1845" table:style-name="ce14">
            <text:p>- 1 845</text:p>
          </table:table-cell>
          <table:table-cell office:value-type="float" office:value="60881" table:style-name="ce14">
            <text:p>60 881</text:p>
          </table:table-cell>
          <table:table-cell office:value-type="float" office:value="-2.4421120102555847" table:style-name="ce15">
            <text:p>-2,4</text:p>
          </table:table-cell>
          <table:table-cell office:value-type="float" office:value="-1524" table:style-name="ce14">
            <text:p>- 1 524</text:p>
          </table:table-cell>
          <table:table-cell office:value-type="float" office:value="2.515328044951247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4363" table:style-name="ce14">
            <text:p>14 363</text:p>
          </table:table-cell>
          <table:table-cell office:value-type="float" office:value="-15.566398212921058" table:style-name="ce15">
            <text:p>-15,6</text:p>
          </table:table-cell>
          <table:table-cell office:value-type="float" office:value="-2648" table:style-name="ce14">
            <text:p>- 2 648</text:p>
          </table:table-cell>
          <table:table-cell office:value-type="float" office:value="37581" table:style-name="ce14">
            <text:p>37 581</text:p>
          </table:table-cell>
          <table:table-cell office:value-type="float" office:value="-9.6436814772071529" table:style-name="ce15">
            <text:p>-9,6</text:p>
          </table:table-cell>
          <table:table-cell office:value-type="float" office:value="-4011" table:style-name="ce14">
            <text:p>- 4 011</text:p>
          </table:table-cell>
          <table:table-cell office:value-type="float" office:value="2.616514655712594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20921" table:style-name="ce14">
            <text:p>20 921</text:p>
          </table:table-cell>
          <table:table-cell office:value-type="float" office:value="-4.9045454545454561" table:style-name="ce15">
            <text:p>-4,9</text:p>
          </table:table-cell>
          <table:table-cell office:value-type="float" office:value="-1079" table:style-name="ce14">
            <text:p>- 1 079</text:p>
          </table:table-cell>
          <table:table-cell office:value-type="float" office:value="63460" table:style-name="ce14">
            <text:p>63 460</text:p>
          </table:table-cell>
          <table:table-cell office:value-type="float" office:value="-6.2102805119564835" table:style-name="ce15">
            <text:p>-6,2</text:p>
          </table:table-cell>
          <table:table-cell office:value-type="float" office:value="-4202" table:style-name="ce14">
            <text:p>- 4 202</text:p>
          </table:table-cell>
          <table:table-cell office:value-type="float" office:value="3.033315807083791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0302" table:style-name="ce14">
            <text:p>10 302</text:p>
          </table:table-cell>
          <table:table-cell office:value-type="float" office:value="-8.3940956784634579" table:style-name="ce15">
            <text:p>-8,4</text:p>
          </table:table-cell>
          <table:table-cell office:value-type="float" office:value="-944" table:style-name="ce14">
            <text:p>- 944</text:p>
          </table:table-cell>
          <table:table-cell office:value-type="float" office:value="22543" table:style-name="ce14">
            <text:p>22 543</text:p>
          </table:table-cell>
          <table:table-cell office:value-type="float" office:value="-15.846647752725104" table:style-name="ce15">
            <text:p>-15,8</text:p>
          </table:table-cell>
          <table:table-cell office:value-type="float" office:value="-4245" table:style-name="ce14">
            <text:p>- 4 245</text:p>
          </table:table-cell>
          <table:table-cell office:value-type="float" office:value="2.188215880411570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505" table:style-name="ce14">
            <text:p>505</text:p>
          </table:table-cell>
          <table:table-cell office:value-type="float" office:value="8.3690987124463589" table:style-name="ce15">
            <text:p>8,4</text:p>
          </table:table-cell>
          <table:table-cell office:value-type="float" office:value="39" table:style-name="ce14">
            <text:p>39</text:p>
          </table:table-cell>
          <table:table-cell office:value-type="float" office:value="2420" table:style-name="ce14">
            <text:p>2 420</text:p>
          </table:table-cell>
          <table:table-cell office:value-type="float" office:value="17.191283292978213" table:style-name="ce15">
            <text:p>17,2</text:p>
          </table:table-cell>
          <table:table-cell office:value-type="float" office:value="355" table:style-name="ce14">
            <text:p>355</text:p>
          </table:table-cell>
          <table:table-cell office:value-type="float" office:value="4.7920792079207919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97" table:style-name="ce14">
            <text:p>297</text:p>
          </table:table-cell>
          <table:table-cell office:value-type="float" office:value="-64.087061668681983" table:style-name="ce15">
            <text:p>-64,1</text:p>
          </table:table-cell>
          <table:table-cell office:value-type="float" office:value="-530" table:style-name="ce14">
            <text:p>- 530</text:p>
          </table:table-cell>
          <table:table-cell office:value-type="float" office:value="972" table:style-name="ce14">
            <text:p>972</text:p>
          </table:table-cell>
          <table:table-cell office:value-type="float" office:value="-42.553191489361701" table:style-name="ce15">
            <text:p>-42,6</text:p>
          </table:table-cell>
          <table:table-cell office:value-type="float" office:value="-720" table:style-name="ce14">
            <text:p>- 720</text:p>
          </table:table-cell>
          <table:table-cell office:value-type="float" office:value="3.272727272727272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6855" table:style-name="ce14">
            <text:p>6 855</text:p>
          </table:table-cell>
          <table:table-cell office:value-type="float" office:value="21.155885471898202" table:style-name="ce15">
            <text:p>21,2</text:p>
          </table:table-cell>
          <table:table-cell office:value-type="float" office:value="1197" table:style-name="ce14">
            <text:p>1 197</text:p>
          </table:table-cell>
          <table:table-cell office:value-type="float" office:value="11780" table:style-name="ce14">
            <text:p>11 780</text:p>
          </table:table-cell>
          <table:table-cell office:value-type="float" office:value="7.9446531659488642" table:style-name="ce15">
            <text:p>7,9</text:p>
          </table:table-cell>
          <table:table-cell office:value-type="float" office:value="867" table:style-name="ce14">
            <text:p>867</text:p>
          </table:table-cell>
          <table:table-cell office:value-type="float" office:value="1.7184536834427426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92" table:style-name="ce14">
            <text:p>192</text:p>
          </table:table-cell>
          <table:table-cell office:value-type="float" office:value="-58.441558441558442" table:style-name="ce15">
            <text:p>-58,4</text:p>
          </table:table-cell>
          <table:table-cell office:value-type="float" office:value="79" table:style-name="ce14">
            <text:p>79</text:p>
          </table:table-cell>
          <table:table-cell office:value-type="float" office:value="1959" table:style-name="ce14">
            <text:p>1 959</text:p>
          </table:table-cell>
          <table:table-cell office:value-type="float" office:value="84.463276836158201" table:style-name="ce15">
            <text:p>84,5</text:p>
          </table:table-cell>
          <table:table-cell office:value-type="float" office:value="897" table:style-name="ce14">
            <text:p>897</text:p>
          </table:table-cell>
          <table:table-cell office:value-type="float" office:value="10.203125" table:style-name="ce16">
            <text:p>10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295" table:style-name="ce14">
            <text:p>2 295</text:p>
          </table:table-cell>
          <table:table-cell office:value-type="float" office:value="-40.38961038961039" table:style-name="ce15">
            <text:p>-40,4</text:p>
          </table:table-cell>
          <table:table-cell office:value-type="float" office:value="-1555" table:style-name="ce14">
            <text:p>- 1 555</text:p>
          </table:table-cell>
          <table:table-cell office:value-type="float" office:value="4897" table:style-name="ce14">
            <text:p>4 897</text:p>
          </table:table-cell>
          <table:table-cell office:value-type="float" office:value="-37.847442568853914" table:style-name="ce15">
            <text:p>-37,8</text:p>
          </table:table-cell>
          <table:table-cell office:value-type="float" office:value="-2982" table:style-name="ce14">
            <text:p>- 2 982</text:p>
          </table:table-cell>
          <table:table-cell office:value-type="float" office:value="2.133769063180827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643" table:style-name="ce14">
            <text:p>643</text:p>
          </table:table-cell>
          <table:table-cell office:value-type="float" office:value="-96.075439453125" table:style-name="ce15">
            <text:p>-96,1</text:p>
          </table:table-cell>
          <table:table-cell office:value-type="float" office:value="-15741" table:style-name="ce14">
            <text:p>- 15 741</text:p>
          </table:table-cell>
          <table:table-cell office:value-type="float" office:value="1479" table:style-name="ce14">
            <text:p>1 479</text:p>
          </table:table-cell>
          <table:table-cell office:value-type="float" office:value="-93.570683359415753" table:style-name="ce15">
            <text:p>-93,6</text:p>
          </table:table-cell>
          <table:table-cell office:value-type="float" office:value="-21525" table:style-name="ce14">
            <text:p>- 21 525</text:p>
          </table:table-cell>
          <table:table-cell office:value-type="float" office:value="2.300155520995334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2174" table:style-name="ce14">
            <text:p>2 174</text:p>
          </table:table-cell>
          <table:table-cell office:value-type="float" office:value="-14.577603143418472" table:style-name="ce15">
            <text:p>-14,6</text:p>
          </table:table-cell>
          <table:table-cell office:value-type="float" office:value="-371" table:style-name="ce14">
            <text:p>- 371</text:p>
          </table:table-cell>
          <table:table-cell office:value-type="float" office:value="4836" table:style-name="ce14">
            <text:p>4 836</text:p>
          </table:table-cell>
          <table:table-cell office:value-type="float" office:value="-4.5212240868706743" table:style-name="ce15">
            <text:p>-4,5</text:p>
          </table:table-cell>
          <table:table-cell office:value-type="float" office:value="-229" table:style-name="ce14">
            <text:p>- 229</text:p>
          </table:table-cell>
          <table:table-cell office:value-type="float" office:value="2.224471021159153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085" table:style-name="ce14">
            <text:p>1 085</text:p>
          </table:table-cell>
          <table:table-cell office:value-type="float" office:value="-9.2081031307557737E-2" table:style-name="ce15">
            <text:p>-0,1</text:p>
          </table:table-cell>
          <table:table-cell office:value-type="float" office:value="-1" table:style-name="ce14">
            <text:p>- 1</text:p>
          </table:table-cell>
          <table:table-cell office:value-type="float" office:value="1574" table:style-name="ce14">
            <text:p>1 574</text:p>
          </table:table-cell>
          <table:table-cell office:value-type="float" office:value="-1.0062893081761075" table:style-name="ce15">
            <text:p>-1,0</text:p>
          </table:table-cell>
          <table:table-cell office:value-type="float" office:value="-16" table:style-name="ce14">
            <text:p>- 16</text:p>
          </table:table-cell>
          <table:table-cell office:value-type="float" office:value="1.4506912442396314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019" table:style-name="ce14">
            <text:p>2 019</text:p>
          </table:table-cell>
          <table:table-cell office:value-type="float" office:value="-5.38894095595127" table:style-name="ce15">
            <text:p>-5,4</text:p>
          </table:table-cell>
          <table:table-cell office:value-type="float" office:value="-115" table:style-name="ce14">
            <text:p>- 115</text:p>
          </table:table-cell>
          <table:table-cell office:value-type="float" office:value="5274" table:style-name="ce14">
            <text:p>5 274</text:p>
          </table:table-cell>
          <table:table-cell office:value-type="float" office:value="16.21859850154253" table:style-name="ce15">
            <text:p>16,2</text:p>
          </table:table-cell>
          <table:table-cell office:value-type="float" office:value="736" table:style-name="ce14">
            <text:p>736</text:p>
          </table:table-cell>
          <table:table-cell office:value-type="float" office:value="2.61218424962852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0566" table:style-name="ce14">
            <text:p>10 566</text:p>
          </table:table-cell>
          <table:table-cell office:value-type="float" office:value="-0.28312570781426416" table:style-name="ce15">
            <text:p>-0,3</text:p>
          </table:table-cell>
          <table:table-cell office:value-type="float" office:value="-30" table:style-name="ce14">
            <text:p>- 30</text:p>
          </table:table-cell>
          <table:table-cell office:value-type="float" office:value="17996" table:style-name="ce14">
            <text:p>17 996</text:p>
          </table:table-cell>
          <table:table-cell office:value-type="float" office:value="0.97632140051621263" table:style-name="ce15">
            <text:p>1,0</text:p>
          </table:table-cell>
          <table:table-cell office:value-type="float" office:value="174" table:style-name="ce14">
            <text:p>174</text:p>
          </table:table-cell>
          <table:table-cell office:value-type="float" office:value="1.7031989399962142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325" table:style-name="ce14">
            <text:p>1 325</text:p>
          </table:table-cell>
          <table:table-cell office:value-type="float" office:value="-69.034821219911194" table:style-name="ce15">
            <text:p>-69,0</text:p>
          </table:table-cell>
          <table:table-cell office:value-type="float" office:value="-2954" table:style-name="ce14">
            <text:p>- 2 954</text:p>
          </table:table-cell>
          <table:table-cell office:value-type="float" office:value="2405" table:style-name="ce14">
            <text:p>2 405</text:p>
          </table:table-cell>
          <table:table-cell office:value-type="float" office:value="-68.103448275862064" table:style-name="ce15">
            <text:p>-68,1</text:p>
          </table:table-cell>
          <table:table-cell office:value-type="float" office:value="-5135" table:style-name="ce14">
            <text:p>- 5 135</text:p>
          </table:table-cell>
          <table:table-cell office:value-type="float" office:value="1.8150943396226416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537" table:style-name="ce14">
            <text:p>537</text:p>
          </table:table-cell>
          <table:table-cell office:value-type="float" office:value="-40.859030837004404" table:style-name="ce15">
            <text:p>-40,9</text:p>
          </table:table-cell>
          <table:table-cell office:value-type="float" office:value="-371" table:style-name="ce14">
            <text:p>- 371</text:p>
          </table:table-cell>
          <table:table-cell office:value-type="float" office:value="871" table:style-name="ce14">
            <text:p>871</text:p>
          </table:table-cell>
          <table:table-cell office:value-type="float" office:value="-50.228571428571428" table:style-name="ce15">
            <text:p>-50,2</text:p>
          </table:table-cell>
          <table:table-cell office:value-type="float" office:value="-879" table:style-name="ce14">
            <text:p>- 879</text:p>
          </table:table-cell>
          <table:table-cell office:value-type="float" office:value="1.621973929236499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117" table:style-name="ce14">
            <text:p>1 117</text:p>
          </table:table-cell>
          <table:table-cell office:value-type="float" office:value="-66.676610978520287" table:style-name="ce15">
            <text:p>-66,7</text:p>
          </table:table-cell>
          <table:table-cell office:value-type="float" office:value="-2235" table:style-name="ce14">
            <text:p>- 2 235</text:p>
          </table:table-cell>
          <table:table-cell office:value-type="float" office:value="1810" table:style-name="ce14">
            <text:p>1 810</text:p>
          </table:table-cell>
          <table:table-cell office:value-type="float" office:value="-59.893640593840018" table:style-name="ce15">
            <text:p>-59,9</text:p>
          </table:table-cell>
          <table:table-cell office:value-type="float" office:value="-2703" table:style-name="ce14">
            <text:p>- 2 703</text:p>
          </table:table-cell>
          <table:table-cell office:value-type="float" office:value="1.6204118173679498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358" table:style-name="ce14">
            <text:p>358</text:p>
          </table:table-cell>
          <table:table-cell office:value-type="float" office:value="-14.354066985645929" table:style-name="ce15">
            <text:p>-14,4</text:p>
          </table:table-cell>
          <table:table-cell office:value-type="float" office:value="-60" table:style-name="ce14">
            <text:p>- 60</text:p>
          </table:table-cell>
          <table:table-cell office:value-type="float" office:value="720" table:style-name="ce14">
            <text:p>720</text:p>
          </table:table-cell>
          <table:table-cell office:value-type="float" office:value="12.5" table:style-name="ce15">
            <text:p>12,5</text:p>
          </table:table-cell>
          <table:table-cell office:value-type="float" office:value="80" table:style-name="ce14">
            <text:p>80</text:p>
          </table:table-cell>
          <table:table-cell office:value-type="float" office:value="2.01117318435754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0248" table:style-name="ce14">
            <text:p>10 248</text:p>
          </table:table-cell>
          <table:table-cell office:value-type="float" office:value="244.81830417227457" table:style-name="ce15">
            <text:p>244,8</text:p>
          </table:table-cell>
          <table:table-cell office:value-type="float" office:value="7276" table:style-name="ce14">
            <text:p>7 276</text:p>
          </table:table-cell>
          <table:table-cell office:value-type="float" office:value="16370" table:style-name="ce14">
            <text:p>16 370</text:p>
          </table:table-cell>
          <table:table-cell office:value-type="float" office:value="207.24474474474476" table:style-name="ce15">
            <text:p>207,2</text:p>
          </table:table-cell>
          <table:table-cell office:value-type="float" office:value="11042" table:style-name="ce14">
            <text:p>11 042</text:p>
          </table:table-cell>
          <table:table-cell office:value-type="float" office:value="1.5973848555815768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2919" table:style-name="ce14">
            <text:p>12 919</text:p>
          </table:table-cell>
          <table:table-cell office:value-type="float" office:value="-29.791859138090317" table:style-name="ce15">
            <text:p>-29,8</text:p>
          </table:table-cell>
          <table:table-cell office:value-type="float" office:value="-5482" table:style-name="ce14">
            <text:p>- 5 482</text:p>
          </table:table-cell>
          <table:table-cell office:value-type="float" office:value="30408" table:style-name="ce14">
            <text:p>30 408</text:p>
          </table:table-cell>
          <table:table-cell office:value-type="float" office:value="-24.017991004497745" table:style-name="ce15">
            <text:p>-24,0</text:p>
          </table:table-cell>
          <table:table-cell office:value-type="float" office:value="-9612" table:style-name="ce14">
            <text:p>- 9 612</text:p>
          </table:table-cell>
          <table:table-cell office:value-type="float" office:value="2.353742549732951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350" table:style-name="ce14">
            <text:p>350</text:p>
          </table:table-cell>
          <table:table-cell office:value-type="float" office:value="-86.605434366628401" table:style-name="ce15">
            <text:p>-86,6</text:p>
          </table:table-cell>
          <table:table-cell office:value-type="float" office:value="-2263" table:style-name="ce14">
            <text:p>- 2 263</text:p>
          </table:table-cell>
          <table:table-cell office:value-type="float" office:value="693" table:style-name="ce14">
            <text:p>693</text:p>
          </table:table-cell>
          <table:table-cell office:value-type="float" office:value="-84.013840830449823" table:style-name="ce15">
            <text:p>-84,0</text:p>
          </table:table-cell>
          <table:table-cell office:value-type="float" office:value="-3642" table:style-name="ce14">
            <text:p>- 3 642</text:p>
          </table:table-cell>
          <table:table-cell office:value-type="float" office:value="1.98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718" table:style-name="ce14">
            <text:p>3 718</text:p>
          </table:table-cell>
          <table:table-cell office:value-type="float" office:value="-57.489137891607591" table:style-name="ce15">
            <text:p>-57,5</text:p>
          </table:table-cell>
          <table:table-cell office:value-type="float" office:value="-5028" table:style-name="ce14">
            <text:p>- 5 028</text:p>
          </table:table-cell>
          <table:table-cell office:value-type="float" office:value="10538" table:style-name="ce14">
            <text:p>10 538</text:p>
          </table:table-cell>
          <table:table-cell office:value-type="float" office:value="-42.216373307013214" table:style-name="ce15">
            <text:p>-42,2</text:p>
          </table:table-cell>
          <table:table-cell office:value-type="float" office:value="-7699" table:style-name="ce14">
            <text:p>- 7 699</text:p>
          </table:table-cell>
          <table:table-cell office:value-type="float" office:value="2.83431952662721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050" table:style-name="ce14">
            <text:p>1 050</text:p>
          </table:table-cell>
          <table:table-cell office:value-type="float" office:value="-42.934782608695649" table:style-name="ce15">
            <text:p>-42,9</text:p>
          </table:table-cell>
          <table:table-cell office:value-type="float" office:value="-790" table:style-name="ce14">
            <text:p>- 790</text:p>
          </table:table-cell>
          <table:table-cell office:value-type="float" office:value="2013" table:style-name="ce14">
            <text:p>2 013</text:p>
          </table:table-cell>
          <table:table-cell office:value-type="float" office:value="-32.765531062124253" table:style-name="ce15">
            <text:p>-32,8</text:p>
          </table:table-cell>
          <table:table-cell office:value-type="float" office:value="-981" table:style-name="ce14">
            <text:p>- 981</text:p>
          </table:table-cell>
          <table:table-cell office:value-type="float" office:value="1.91714285714285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4035" table:style-name="ce14">
            <text:p>4 035</text:p>
          </table:table-cell>
          <table:table-cell office:value-type="float" office:value="-38.705757253531822" table:style-name="ce15">
            <text:p>-38,7</text:p>
          </table:table-cell>
          <table:table-cell office:value-type="float" office:value="-2548" table:style-name="ce14">
            <text:p>- 2 548</text:p>
          </table:table-cell>
          <table:table-cell office:value-type="float" office:value="18238" table:style-name="ce14">
            <text:p>18 238</text:p>
          </table:table-cell>
          <table:table-cell office:value-type="float" office:value="11.234447426201513" table:style-name="ce15">
            <text:p>11,2</text:p>
          </table:table-cell>
          <table:table-cell office:value-type="float" office:value="1842" table:style-name="ce14">
            <text:p>1 842</text:p>
          </table:table-cell>
          <table:table-cell office:value-type="float" office:value="4.5199504337050804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966" table:style-name="ce14">
            <text:p>966</text:p>
          </table:table-cell>
          <table:table-cell office:value-type="float" office:value="3.7593984962406068" table:style-name="ce15">
            <text:p>3,8</text:p>
          </table:table-cell>
          <table:table-cell office:value-type="float" office:value="35" table:style-name="ce14">
            <text:p>35</text:p>
          </table:table-cell>
          <table:table-cell office:value-type="float" office:value="1965" table:style-name="ce14">
            <text:p>1 965</text:p>
          </table:table-cell>
          <table:table-cell office:value-type="float" office:value="8.4437086092715248" table:style-name="ce15">
            <text:p>8,4</text:p>
          </table:table-cell>
          <table:table-cell office:value-type="float" office:value="153" table:style-name="ce14">
            <text:p>153</text:p>
          </table:table-cell>
          <table:table-cell office:value-type="float" office:value="2.034161490683229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544" table:style-name="ce14">
            <text:p>1 544</text:p>
          </table:table-cell>
          <table:table-cell office:value-type="float" office:value="22.151898734177209" table:style-name="ce15">
            <text:p>22,2</text:p>
          </table:table-cell>
          <table:table-cell office:value-type="float" office:value="280" table:style-name="ce14">
            <text:p>280</text:p>
          </table:table-cell>
          <table:table-cell office:value-type="float" office:value="4532" table:style-name="ce14">
            <text:p>4 532</text:p>
          </table:table-cell>
          <table:table-cell office:value-type="float" office:value="14.041268243583289" table:style-name="ce15">
            <text:p>14,0</text:p>
          </table:table-cell>
          <table:table-cell office:value-type="float" office:value="558" table:style-name="ce14">
            <text:p>558</text:p>
          </table:table-cell>
          <table:table-cell office:value-type="float" office:value="2.9352331606217619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760" table:style-name="ce14">
            <text:p>1 760</text:p>
          </table:table-cell>
          <table:table-cell office:value-type="float" office:value="33.535660091047049" table:style-name="ce15">
            <text:p>33,5</text:p>
          </table:table-cell>
          <table:table-cell office:value-type="float" office:value="442" table:style-name="ce14">
            <text:p>442</text:p>
          </table:table-cell>
          <table:table-cell office:value-type="float" office:value="2667" table:style-name="ce14">
            <text:p>2 667</text:p>
          </table:table-cell>
          <table:table-cell office:value-type="float" office:value="13.68286445012788" table:style-name="ce15">
            <text:p>13,7</text:p>
          </table:table-cell>
          <table:table-cell office:value-type="float" office:value="321" table:style-name="ce14">
            <text:p>321</text:p>
          </table:table-cell>
          <table:table-cell office:value-type="float" office:value="1.5153409090909091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321" table:style-name="ce14">
            <text:p>321</text:p>
          </table:table-cell>
          <table:table-cell office:value-type="float" office:value="-12.771739130434781" table:style-name="ce15">
            <text:p>-12,8</text:p>
          </table:table-cell>
          <table:table-cell office:value-type="float" office:value="-47" table:style-name="ce14">
            <text:p>- 47</text:p>
          </table:table-cell>
          <table:table-cell office:value-type="float" office:value="585" table:style-name="ce14">
            <text:p>585</text:p>
          </table:table-cell>
          <table:table-cell office:value-type="float" office:value="-26.966292134831463" table:style-name="ce15">
            <text:p>-27,0</text:p>
          </table:table-cell>
          <table:table-cell office:value-type="float" office:value="-216" table:style-name="ce14">
            <text:p>- 216</text:p>
          </table:table-cell>
          <table:table-cell office:value-type="float" office:value="1.822429906542056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41" table:style-name="ce14">
            <text:p>141</text:p>
          </table:table-cell>
          <table:table-cell office:value-type="float" office:value="-42.213114754098363" table:style-name="ce15">
            <text:p>-42,2</text:p>
          </table:table-cell>
          <table:table-cell office:value-type="float" office:value="-103" table:style-name="ce14">
            <text:p>- 103</text:p>
          </table:table-cell>
          <table:table-cell office:value-type="float" office:value="266" table:style-name="ce14">
            <text:p>266</text:p>
          </table:table-cell>
          <table:table-cell office:value-type="float" office:value="-50.373134328358212" table:style-name="ce15">
            <text:p>-50,4</text:p>
          </table:table-cell>
          <table:table-cell office:value-type="float" office:value="-270" table:style-name="ce14">
            <text:p>- 270</text:p>
          </table:table-cell>
          <table:table-cell office:value-type="float" office:value="1.886524822695035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7022" table:style-name="ce14">
            <text:p>17 022</text:p>
          </table:table-cell>
          <table:table-cell office:value-type="float" office:value="20.008460236886634" table:style-name="ce15">
            <text:p>20,0</text:p>
          </table:table-cell>
          <table:table-cell office:value-type="float" office:value="2838" table:style-name="ce14">
            <text:p>2 838</text:p>
          </table:table-cell>
          <table:table-cell office:value-type="float" office:value="42167" table:style-name="ce14">
            <text:p>42 167</text:p>
          </table:table-cell>
          <table:table-cell office:value-type="float" office:value="24.379092678898004" table:style-name="ce15">
            <text:p>24,4</text:p>
          </table:table-cell>
          <table:table-cell office:value-type="float" office:value="8265" table:style-name="ce14">
            <text:p>8 265</text:p>
          </table:table-cell>
          <table:table-cell office:value-type="float" office:value="2.477205968746328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821" table:style-name="ce14">
            <text:p>821</text:p>
          </table:table-cell>
          <table:table-cell office:value-type="float" office:value="-21.435406698564591" table:style-name="ce15">
            <text:p>-21,4</text:p>
          </table:table-cell>
          <table:table-cell office:value-type="float" office:value="-224" table:style-name="ce14">
            <text:p>- 224</text:p>
          </table:table-cell>
          <table:table-cell office:value-type="float" office:value="2248" table:style-name="ce14">
            <text:p>2 248</text:p>
          </table:table-cell>
          <table:table-cell office:value-type="float" office:value="-20.368402408784974" table:style-name="ce15">
            <text:p>-20,4</text:p>
          </table:table-cell>
          <table:table-cell office:value-type="float" office:value="-575" table:style-name="ce14">
            <text:p>- 575</text:p>
          </table:table-cell>
          <table:table-cell office:value-type="float" office:value="2.738124238733252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38542" table:style-name="ce14">
            <text:p>38 542</text:p>
          </table:table-cell>
          <table:table-cell office:value-type="float" office:value="14.838209880221683" table:style-name="ce15">
            <text:p>14,8</text:p>
          </table:table-cell>
          <table:table-cell office:value-type="float" office:value="4980" table:style-name="ce14">
            <text:p>4 980</text:p>
          </table:table-cell>
          <table:table-cell office:value-type="float" office:value="121437" table:style-name="ce14">
            <text:p>121 437</text:p>
          </table:table-cell>
          <table:table-cell office:value-type="float" office:value="16.087679718568367" table:style-name="ce15">
            <text:p>16,1</text:p>
          </table:table-cell>
          <table:table-cell office:value-type="float" office:value="16829" table:style-name="ce14">
            <text:p>16 829</text:p>
          </table:table-cell>
          <table:table-cell office:value-type="float" office:value="3.150770587930050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529" table:style-name="ce14">
            <text:p>1 529</text:p>
          </table:table-cell>
          <table:table-cell office:value-type="float" office:value="-9.6335697399527191" table:style-name="ce15">
            <text:p>-9,6</text:p>
          </table:table-cell>
          <table:table-cell office:value-type="float" office:value="-163" table:style-name="ce14">
            <text:p>- 163</text:p>
          </table:table-cell>
          <table:table-cell office:value-type="float" office:value="3837" table:style-name="ce14">
            <text:p>3 837</text:p>
          </table:table-cell>
          <table:table-cell office:value-type="float" office:value="33.460869565217394" table:style-name="ce15">
            <text:p>33,5</text:p>
          </table:table-cell>
          <table:table-cell office:value-type="float" office:value="962" table:style-name="ce14">
            <text:p>962</text:p>
          </table:table-cell>
          <table:table-cell office:value-type="float" office:value="2.509483322432962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6526" table:style-name="ce14">
            <text:p>16 526</text:p>
          </table:table-cell>
          <table:table-cell office:value-type="float" office:value="-24.751844094344776" table:style-name="ce15">
            <text:p>-24,8</text:p>
          </table:table-cell>
          <table:table-cell office:value-type="float" office:value="-5436" table:style-name="ce14">
            <text:p>- 5 436</text:p>
          </table:table-cell>
          <table:table-cell office:value-type="float" office:value="36582" table:style-name="ce14">
            <text:p>36 582</text:p>
          </table:table-cell>
          <table:table-cell office:value-type="float" office:value="-19.886998226134949" table:style-name="ce15">
            <text:p>-19,9</text:p>
          </table:table-cell>
          <table:table-cell office:value-type="float" office:value="-9081" table:style-name="ce14">
            <text:p>- 9 081</text:p>
          </table:table-cell>
          <table:table-cell office:value-type="float" office:value="2.213602807696962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770" table:style-name="ce14">
            <text:p>1 770</text:p>
          </table:table-cell>
          <table:table-cell office:value-type="float" office:value="-60.675405465452123" table:style-name="ce15">
            <text:p>-60,7</text:p>
          </table:table-cell>
          <table:table-cell office:value-type="float" office:value="-2731" table:style-name="ce14">
            <text:p>- 2 731</text:p>
          </table:table-cell>
          <table:table-cell office:value-type="float" office:value="4422" table:style-name="ce14">
            <text:p>4 422</text:p>
          </table:table-cell>
          <table:table-cell office:value-type="float" office:value="-60.219503418495862" table:style-name="ce15">
            <text:p>-60,2</text:p>
          </table:table-cell>
          <table:table-cell office:value-type="float" office:value="-6694" table:style-name="ce14">
            <text:p>- 6 694</text:p>
          </table:table-cell>
          <table:table-cell office:value-type="float" office:value="2.498305084745762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32" table:style-name="ce14">
            <text:p>232</text:p>
          </table:table-cell>
          <table:table-cell office:value-type="float" office:value="25.405405405405403" table:style-name="ce15">
            <text:p>25,4</text:p>
          </table:table-cell>
          <table:table-cell office:value-type="float" office:value="47" table:style-name="ce14">
            <text:p>47</text:p>
          </table:table-cell>
          <table:table-cell office:value-type="float" office:value="514" table:style-name="ce14">
            <text:p>514</text:p>
          </table:table-cell>
          <table:table-cell office:value-type="float" office:value="29.145728643216074" table:style-name="ce15">
            <text:p>29,1</text:p>
          </table:table-cell>
          <table:table-cell office:value-type="float" office:value="116" table:style-name="ce14">
            <text:p>116</text:p>
          </table:table-cell>
          <table:table-cell office:value-type="float" office:value="2.215517241379310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2440" table:style-name="ce14">
            <text:p>2 440</text:p>
          </table:table-cell>
          <table:table-cell office:value-type="float" office:value="25.321006676938879" table:style-name="ce15">
            <text:p>25,3</text:p>
          </table:table-cell>
          <table:table-cell office:value-type="float" office:value="493" table:style-name="ce14">
            <text:p>493</text:p>
          </table:table-cell>
          <table:table-cell office:value-type="float" office:value="4530" table:style-name="ce14">
            <text:p>4 530</text:p>
          </table:table-cell>
          <table:table-cell office:value-type="float" office:value="21.220230131121227" table:style-name="ce15">
            <text:p>21,2</text:p>
          </table:table-cell>
          <table:table-cell office:value-type="float" office:value="793" table:style-name="ce14">
            <text:p>793</text:p>
          </table:table-cell>
          <table:table-cell office:value-type="float" office:value="1.8565573770491803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3953" table:style-name="ce14">
            <text:p>13 953</text:p>
          </table:table-cell>
          <table:table-cell office:value-type="float" office:value="-16.892012627315509" table:style-name="ce15">
            <text:p>-16,9</text:p>
          </table:table-cell>
          <table:table-cell office:value-type="float" office:value="-2836" table:style-name="ce14">
            <text:p>- 2 836</text:p>
          </table:table-cell>
          <table:table-cell office:value-type="float" office:value="30381" table:style-name="ce14">
            <text:p>30 381</text:p>
          </table:table-cell>
          <table:table-cell office:value-type="float" office:value="-8.5102538621375032" table:style-name="ce15">
            <text:p>-8,5</text:p>
          </table:table-cell>
          <table:table-cell office:value-type="float" office:value="-2826" table:style-name="ce14">
            <text:p>- 2 826</text:p>
          </table:table-cell>
          <table:table-cell office:value-type="float" office:value="2.177381208342291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9842" table:style-name="ce14">
            <text:p>19 842</text:p>
          </table:table-cell>
          <table:table-cell office:value-type="float" office:value="-5.3881365630364257" table:style-name="ce15">
            <text:p>-5,4</text:p>
          </table:table-cell>
          <table:table-cell office:value-type="float" office:value="-1130" table:style-name="ce14">
            <text:p>- 1 130</text:p>
          </table:table-cell>
          <table:table-cell office:value-type="float" office:value="64209" table:style-name="ce14">
            <text:p>64 209</text:p>
          </table:table-cell>
          <table:table-cell office:value-type="float" office:value="0.37361263092074637" table:style-name="ce15">
            <text:p>0,4</text:p>
          </table:table-cell>
          <table:table-cell office:value-type="float" office:value="239" table:style-name="ce14">
            <text:p>239</text:p>
          </table:table-cell>
          <table:table-cell office:value-type="float" office:value="3.236014514665860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8447" table:style-name="ce14">
            <text:p>8 447</text:p>
          </table:table-cell>
          <table:table-cell office:value-type="float" office:value="-8.2944305721420051" table:style-name="ce15">
            <text:p>-8,3</text:p>
          </table:table-cell>
          <table:table-cell office:value-type="float" office:value="-764" table:style-name="ce14">
            <text:p>- 764</text:p>
          </table:table-cell>
          <table:table-cell office:value-type="float" office:value="24220" table:style-name="ce14">
            <text:p>24 220</text:p>
          </table:table-cell>
          <table:table-cell office:value-type="float" office:value="2.163917830176743" table:style-name="ce15">
            <text:p>2,2</text:p>
          </table:table-cell>
          <table:table-cell office:value-type="float" office:value="513" table:style-name="ce14">
            <text:p>513</text:p>
          </table:table-cell>
          <table:table-cell office:value-type="float" office:value="2.8672901621877589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8933" table:style-name="ce14">
            <text:p>8 933</text:p>
          </table:table-cell>
          <table:table-cell office:value-type="float" office:value="-23.721287678251215" table:style-name="ce15">
            <text:p>-23,7</text:p>
          </table:table-cell>
          <table:table-cell office:value-type="float" office:value="-2778" table:style-name="ce14">
            <text:p>- 2 778</text:p>
          </table:table-cell>
          <table:table-cell office:value-type="float" office:value="15128" table:style-name="ce14">
            <text:p>15 128</text:p>
          </table:table-cell>
          <table:table-cell office:value-type="float" office:value="-12.143562343922412" table:style-name="ce15">
            <text:p>-12,1</text:p>
          </table:table-cell>
          <table:table-cell office:value-type="float" office:value="-2091" table:style-name="ce14">
            <text:p>- 2 091</text:p>
          </table:table-cell>
          <table:table-cell office:value-type="float" office:value="1.6934960259711183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18" table:style-name="ce14">
            <text:p>118</text:p>
          </table:table-cell>
          <table:table-cell office:value-type="float" office:value="-44.339622641509436" table:style-name="ce15">
            <text:p>-44,3</text:p>
          </table:table-cell>
          <table:table-cell office:value-type="float" office:value="-94" table:style-name="ce14">
            <text:p>- 94</text:p>
          </table:table-cell>
          <table:table-cell office:value-type="float" office:value="374" table:style-name="ce14">
            <text:p>374</text:p>
          </table:table-cell>
          <table:table-cell office:value-type="float" office:value="-28.897338403041829" table:style-name="ce15">
            <text:p>-28,9</text:p>
          </table:table-cell>
          <table:table-cell office:value-type="float" office:value="-152" table:style-name="ce14">
            <text:p>- 152</text:p>
          </table:table-cell>
          <table:table-cell office:value-type="float" office:value="3.169491525423728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46" table:style-name="ce14">
            <text:p>146</text:p>
          </table:table-cell>
          <table:table-cell office:value-type="float" office:value="-85.70029382957884" table:style-name="ce15">
            <text:p>-85,7</text:p>
          </table:table-cell>
          <table:table-cell office:value-type="float" office:value="-875" table:style-name="ce14">
            <text:p>- 875</text:p>
          </table:table-cell>
          <table:table-cell office:value-type="float" office:value="878" table:style-name="ce14">
            <text:p>878</text:p>
          </table:table-cell>
          <table:table-cell office:value-type="float" office:value="-56.96078431372549" table:style-name="ce15">
            <text:p>-57,0</text:p>
          </table:table-cell>
          <table:table-cell office:value-type="float" office:value="-1162" table:style-name="ce14">
            <text:p>- 1 162</text:p>
          </table:table-cell>
          <table:table-cell office:value-type="float" office:value="6.0136986301369859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88" table:style-name="ce14">
            <text:p>188</text:p>
          </table:table-cell>
          <table:table-cell office:value-type="float" office:value="-97.324605094634975" table:style-name="ce15">
            <text:p>-97,3</text:p>
          </table:table-cell>
          <table:table-cell office:value-type="float" office:value="-6839" table:style-name="ce14">
            <text:p>- 6 839</text:p>
          </table:table-cell>
          <table:table-cell office:value-type="float" office:value="398" table:style-name="ce14">
            <text:p>398</text:p>
          </table:table-cell>
          <table:table-cell office:value-type="float" office:value="-95.035549457403022" table:style-name="ce15">
            <text:p>-95,0</text:p>
          </table:table-cell>
          <table:table-cell office:value-type="float" office:value="-7619" table:style-name="ce14">
            <text:p>- 7 619</text:p>
          </table:table-cell>
          <table:table-cell office:value-type="float" office:value="2.117021276595744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27" table:style-name="ce14">
            <text:p>227</text:p>
          </table:table-cell>
          <table:table-cell office:value-type="float" office:value="-92.67978071589809" table:style-name="ce15">
            <text:p>-92,7</text:p>
          </table:table-cell>
          <table:table-cell office:value-type="float" office:value="-2874" table:style-name="ce14">
            <text:p>- 2 874</text:p>
          </table:table-cell>
          <table:table-cell office:value-type="float" office:value="701" table:style-name="ce14">
            <text:p>701</text:p>
          </table:table-cell>
          <table:table-cell office:value-type="float" office:value="-86.632341723874902" table:style-name="ce15">
            <text:p>-86,6</text:p>
          </table:table-cell>
          <table:table-cell office:value-type="float" office:value="-4543" table:style-name="ce14">
            <text:p>- 4 543</text:p>
          </table:table-cell>
          <table:table-cell office:value-type="float" office:value="3.088105726872246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69" table:style-name="ce14">
            <text:p>69</text:p>
          </table:table-cell>
          <table:table-cell office:value-type="float" office:value="-94.592476489028215" table:style-name="ce15">
            <text:p>-94,6</text:p>
          </table:table-cell>
          <table:table-cell office:value-type="float" office:value="-1207" table:style-name="ce14">
            <text:p>- 1 207</text:p>
          </table:table-cell>
          <table:table-cell office:value-type="float" office:value="221" table:style-name="ce14">
            <text:p>221</text:p>
          </table:table-cell>
          <table:table-cell office:value-type="float" office:value="-88.002171552660144" table:style-name="ce15">
            <text:p>-88,0</text:p>
          </table:table-cell>
          <table:table-cell office:value-type="float" office:value="-1621" table:style-name="ce14">
            <text:p>- 1 621</text:p>
          </table:table-cell>
          <table:table-cell office:value-type="float" office:value="3.202898550724637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6658" table:style-name="ce14">
            <text:p>36 658</text:p>
          </table:table-cell>
          <table:table-cell office:value-type="float" office:value="-23.946058091286304" table:style-name="ce15">
            <text:p>-23,9</text:p>
          </table:table-cell>
          <table:table-cell office:value-type="float" office:value="-11542" table:style-name="ce14">
            <text:p>- 11 542</text:p>
          </table:table-cell>
          <table:table-cell office:value-type="float" office:value="83094" table:style-name="ce14">
            <text:p>83 094</text:p>
          </table:table-cell>
          <table:table-cell office:value-type="float" office:value="-17.644726800598633" table:style-name="ce15">
            <text:p>-17,6</text:p>
          </table:table-cell>
          <table:table-cell office:value-type="float" office:value="-17803" table:style-name="ce14">
            <text:p>- 17 803</text:p>
          </table:table-cell>
          <table:table-cell office:value-type="float" office:value="2.26673577391019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820" table:style-name="ce14">
            <text:p>820</text:p>
          </table:table-cell>
          <table:table-cell office:value-type="float" office:value="-81.201283814763869" table:style-name="ce15">
            <text:p>-81,2</text:p>
          </table:table-cell>
          <table:table-cell office:value-type="float" office:value="-3542" table:style-name="ce14">
            <text:p>- 3 542</text:p>
          </table:table-cell>
          <table:table-cell office:value-type="float" office:value="2360" table:style-name="ce14">
            <text:p>2 360</text:p>
          </table:table-cell>
          <table:table-cell office:value-type="float" office:value="-65.687699912765339" table:style-name="ce15">
            <text:p>-65,7</text:p>
          </table:table-cell>
          <table:table-cell office:value-type="float" office:value="-4518" table:style-name="ce14">
            <text:p>- 4 518</text:p>
          </table:table-cell>
          <table:table-cell office:value-type="float" office:value="2.878048780487804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2617" table:style-name="ce14">
            <text:p>2 617</text:p>
          </table:table-cell>
          <table:table-cell office:value-type="float" office:value="-52.880806625855243" table:style-name="ce15">
            <text:p>-52,9</text:p>
          </table:table-cell>
          <table:table-cell office:value-type="float" office:value="-2937" table:style-name="ce14">
            <text:p>- 2 937</text:p>
          </table:table-cell>
          <table:table-cell office:value-type="float" office:value="5668" table:style-name="ce14">
            <text:p>5 668</text:p>
          </table:table-cell>
          <table:table-cell office:value-type="float" office:value="-44.371380900971637" table:style-name="ce15">
            <text:p>-44,4</text:p>
          </table:table-cell>
          <table:table-cell office:value-type="float" office:value="-4521" table:style-name="ce14">
            <text:p>- 4 521</text:p>
          </table:table-cell>
          <table:table-cell office:value-type="float" office:value="2.16583874665647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8345" table:style-name="ce14">
            <text:p>28 345</text:p>
          </table:table-cell>
          <table:table-cell office:value-type="float" office:value="-34.509369007185597" table:style-name="ce15">
            <text:p>-34,5</text:p>
          </table:table-cell>
          <table:table-cell office:value-type="float" office:value="-14936" table:style-name="ce14">
            <text:p>- 14 936</text:p>
          </table:table-cell>
          <table:table-cell office:value-type="float" office:value="88429" table:style-name="ce14">
            <text:p>88 429</text:p>
          </table:table-cell>
          <table:table-cell office:value-type="float" office:value="-31.281521257664181" table:style-name="ce15">
            <text:p>-31,3</text:p>
          </table:table-cell>
          <table:table-cell office:value-type="float" office:value="-40254" table:style-name="ce14">
            <text:p>- 40 254</text:p>
          </table:table-cell>
          <table:table-cell office:value-type="float" office:value="3.119738931028400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7619" table:style-name="ce14">
            <text:p>7 619</text:p>
          </table:table-cell>
          <table:table-cell office:value-type="float" office:value="-21.647470176881939" table:style-name="ce15">
            <text:p>-21,6</text:p>
          </table:table-cell>
          <table:table-cell office:value-type="float" office:value="-2105" table:style-name="ce14">
            <text:p>- 2 105</text:p>
          </table:table-cell>
          <table:table-cell office:value-type="float" office:value="15910" table:style-name="ce14">
            <text:p>15 910</text:p>
          </table:table-cell>
          <table:table-cell office:value-type="float" office:value="5.1066922111382667" table:style-name="ce15">
            <text:p>5,1</text:p>
          </table:table-cell>
          <table:table-cell office:value-type="float" office:value="773" table:style-name="ce14">
            <text:p>773</text:p>
          </table:table-cell>
          <table:table-cell office:value-type="float" office:value="2.088200551253445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674" table:style-name="ce14">
            <text:p>674</text:p>
          </table:table-cell>
          <table:table-cell office:value-type="float" office:value="21.880650994575049" table:style-name="ce15">
            <text:p>21,9</text:p>
          </table:table-cell>
          <table:table-cell office:value-type="float" office:value="121" table:style-name="ce14">
            <text:p>121</text:p>
          </table:table-cell>
          <table:table-cell office:value-type="float" office:value="1654" table:style-name="ce14">
            <text:p>1 654</text:p>
          </table:table-cell>
          <table:table-cell office:value-type="float" office:value="40.7659574468085" table:style-name="ce15">
            <text:p>40,8</text:p>
          </table:table-cell>
          <table:table-cell office:value-type="float" office:value="479" table:style-name="ce14">
            <text:p>479</text:p>
          </table:table-cell>
          <table:table-cell office:value-type="float" office:value="2.454005934718100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5974" table:style-name="ce14">
            <text:p>5 974</text:p>
          </table:table-cell>
          <table:table-cell office:value-type="float" office:value="-45.021166942757226" table:style-name="ce15">
            <text:p>-45,0</text:p>
          </table:table-cell>
          <table:table-cell office:value-type="float" office:value="-4892" table:style-name="ce14">
            <text:p>- 4 892</text:p>
          </table:table-cell>
          <table:table-cell office:value-type="float" office:value="11545" table:style-name="ce14">
            <text:p>11 545</text:p>
          </table:table-cell>
          <table:table-cell office:value-type="float" office:value="-41.964510129191176" table:style-name="ce15">
            <text:p>-42,0</text:p>
          </table:table-cell>
          <table:table-cell office:value-type="float" office:value="-8348" table:style-name="ce14">
            <text:p>- 8 348</text:p>
          </table:table-cell>
          <table:table-cell office:value-type="float" office:value="1.932541011047874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379" table:style-name="ce14">
            <text:p>379</text:p>
          </table:table-cell>
          <table:table-cell office:value-type="float" office:value="-50.522193211488251" table:style-name="ce15">
            <text:p>-50,5</text:p>
          </table:table-cell>
          <table:table-cell office:value-type="float" office:value="-387" table:style-name="ce14">
            <text:p>- 387</text:p>
          </table:table-cell>
          <table:table-cell office:value-type="float" office:value="668" table:style-name="ce14">
            <text:p>668</text:p>
          </table:table-cell>
          <table:table-cell office:value-type="float" office:value="-51.276440554339899" table:style-name="ce15">
            <text:p>-51,3</text:p>
          </table:table-cell>
          <table:table-cell office:value-type="float" office:value="-703" table:style-name="ce14">
            <text:p>- 703</text:p>
          </table:table-cell>
          <table:table-cell office:value-type="float" office:value="1.762532981530343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403" table:style-name="ce14">
            <text:p>403</text:p>
          </table:table-cell>
          <table:table-cell office:value-type="float" office:value="-59.900497512437809" table:style-name="ce15">
            <text:p>-59,9</text:p>
          </table:table-cell>
          <table:table-cell office:value-type="float" office:value="-602" table:style-name="ce14">
            <text:p>- 602</text:p>
          </table:table-cell>
          <table:table-cell office:value-type="float" office:value="1277" table:style-name="ce14">
            <text:p>1 277</text:p>
          </table:table-cell>
          <table:table-cell office:value-type="float" office:value="-46.613712374581937" table:style-name="ce15">
            <text:p>-46,6</text:p>
          </table:table-cell>
          <table:table-cell office:value-type="float" office:value="-1115" table:style-name="ce14">
            <text:p>- 1 115</text:p>
          </table:table-cell>
          <table:table-cell office:value-type="float" office:value="3.168734491315136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50" table:style-name="ce14">
            <text:p>150</text:p>
          </table:table-cell>
          <table:table-cell office:value-type="float" office:value="-91.29930394431554" table:style-name="ce15">
            <text:p>-91,3</text:p>
          </table:table-cell>
          <table:table-cell office:value-type="float" office:value="-1574" table:style-name="ce14">
            <text:p>- 1 574</text:p>
          </table:table-cell>
          <table:table-cell office:value-type="float" office:value="903" table:style-name="ce14">
            <text:p>903</text:p>
          </table:table-cell>
          <table:table-cell office:value-type="float" office:value="-75.686591276252017" table:style-name="ce15">
            <text:p>-75,7</text:p>
          </table:table-cell>
          <table:table-cell office:value-type="float" office:value="-2811" table:style-name="ce14">
            <text:p>- 2 811</text:p>
          </table:table-cell>
          <table:table-cell office:value-type="float" office:value="6.02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597" table:style-name="ce14">
            <text:p>597</text:p>
          </table:table-cell>
          <table:table-cell office:value-type="float" office:value="-30.01172332942555" table:style-name="ce15">
            <text:p>-30,0</text:p>
          </table:table-cell>
          <table:table-cell office:value-type="float" office:value="-256" table:style-name="ce14">
            <text:p>- 256</text:p>
          </table:table-cell>
          <table:table-cell office:value-type="float" office:value="1383" table:style-name="ce14">
            <text:p>1 383</text:p>
          </table:table-cell>
          <table:table-cell office:value-type="float" office:value="-20.379965457685671" table:style-name="ce15">
            <text:p>-20,4</text:p>
          </table:table-cell>
          <table:table-cell office:value-type="float" office:value="-354" table:style-name="ce14">
            <text:p>- 354</text:p>
          </table:table-cell>
          <table:table-cell office:value-type="float" office:value="2.316582914572864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49064" table:style-name="ce14">
            <text:p>49 064</text:p>
          </table:table-cell>
          <table:table-cell office:value-type="float" office:value="8.1944076916291806" table:style-name="ce15">
            <text:p>8,2</text:p>
          </table:table-cell>
          <table:table-cell office:value-type="float" office:value="3716" table:style-name="ce14">
            <text:p>3 716</text:p>
          </table:table-cell>
          <table:table-cell office:value-type="float" office:value="73115" table:style-name="ce14">
            <text:p>73 115</text:p>
          </table:table-cell>
          <table:table-cell office:value-type="float" office:value="7.8312808789912225" table:style-name="ce15">
            <text:p>7,8</text:p>
          </table:table-cell>
          <table:table-cell office:value-type="float" office:value="5310" table:style-name="ce14">
            <text:p>5 310</text:p>
          </table:table-cell>
          <table:table-cell office:value-type="float" office:value="1.4901964780694603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558891" table:style-name="ce18">
            <text:p>1 558 891</text:p>
          </table:table-cell>
          <table:table-cell office:value-type="float" office:value="-14.716880181147673" table:style-name="ce19">
            <text:p>-14,7</text:p>
          </table:table-cell>
          <table:table-cell office:value-type="float" office:value="-269010" table:style-name="ce18">
            <text:p>- 269 010</text:p>
          </table:table-cell>
          <table:table-cell office:value-type="float" office:value="4593381" table:style-name="ce18">
            <text:p>4 593 381</text:p>
          </table:table-cell>
          <table:table-cell office:value-type="float" office:value="-7.0315969201736266" table:style-name="ce19">
            <text:p>-7,0</text:p>
          </table:table-cell>
          <table:table-cell office:value-type="float" office:value="-347417" table:style-name="ce18">
            <text:p>- 347 417</text:p>
          </table:table-cell>
          <table:table-cell office:value-type="float" office:value="2.9465697088507152" table:style-name="ce20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727932" table:style-name="ce5">
            <text:p>1 727 932</text:p>
          </table:table-cell>
          <table:table-cell office:value-type="float" office:value="-18.818080037811214" table:style-name="ce6">
            <text:p>-18,8</text:p>
          </table:table-cell>
          <table:table-cell office:value-type="float" office:value="-400537" table:style-name="ce5">
            <text:p>- 400 537</text:p>
          </table:table-cell>
          <table:table-cell office:value-type="float" office:value="5424967" table:style-name="ce5">
            <text:p>5 424 967</text:p>
          </table:table-cell>
          <table:table-cell office:value-type="float" office:value="-12.19977400003431" table:style-name="ce6">
            <text:p>-12,2</text:p>
          </table:table-cell>
          <table:table-cell office:value-type="float" office:value="-753795" table:style-name="ce5">
            <text:p>- 753 795</text:p>
          </table:table-cell>
          <table:table-cell office:value-type="float" office:value="3.1395720433442982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092099" table:style-name="ce10">
            <text:p>1 092 099</text:p>
          </table:table-cell>
          <table:table-cell office:value-type="float" office:value="-19.621060905815028" table:style-name="ce11">
            <text:p>-19,6</text:p>
          </table:table-cell>
          <table:table-cell office:value-type="float" office:value="-266589" table:style-name="ce10">
            <text:p>- 266 589</text:p>
          </table:table-cell>
          <table:table-cell office:value-type="float" office:value="3391824" table:style-name="ce10">
            <text:p>3 391 824</text:p>
          </table:table-cell>
          <table:table-cell office:value-type="float" office:value="-12.015671984045781" table:style-name="ce11">
            <text:p>-12,0</text:p>
          </table:table-cell>
          <table:table-cell office:value-type="float" office:value="-463208" table:style-name="ce10">
            <text:p>- 463 208</text:p>
          </table:table-cell>
          <table:table-cell office:value-type="float" office:value="3.105784365703109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7534" table:style-name="ce14">
            <text:p>37 534</text:p>
          </table:table-cell>
          <table:table-cell office:value-type="float" office:value="0.61385873207345298" table:style-name="ce15">
            <text:p>0,6</text:p>
          </table:table-cell>
          <table:table-cell office:value-type="float" office:value="229" table:style-name="ce14">
            <text:p>229</text:p>
          </table:table-cell>
          <table:table-cell office:value-type="float" office:value="108616" table:style-name="ce14">
            <text:p>108 616</text:p>
          </table:table-cell>
          <table:table-cell office:value-type="float" office:value="3.5552547026800312" table:style-name="ce15">
            <text:p>3,6</text:p>
          </table:table-cell>
          <table:table-cell office:value-type="float" office:value="3729" table:style-name="ce14">
            <text:p>3 729</text:p>
          </table:table-cell>
          <table:table-cell office:value-type="float" office:value="2.893802951990195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37257" table:style-name="ce14">
            <text:p>37 257</text:p>
          </table:table-cell>
          <table:table-cell office:value-type="float" office:value="-14.661688579412711" table:style-name="ce15">
            <text:p>-14,7</text:p>
          </table:table-cell>
          <table:table-cell office:value-type="float" office:value="-6401" table:style-name="ce14">
            <text:p>- 6 401</text:p>
          </table:table-cell>
          <table:table-cell office:value-type="float" office:value="103140" table:style-name="ce14">
            <text:p>103 140</text:p>
          </table:table-cell>
          <table:table-cell office:value-type="float" office:value="-8.3851483389589561" table:style-name="ce15">
            <text:p>-8,4</text:p>
          </table:table-cell>
          <table:table-cell office:value-type="float" office:value="-9440" table:style-name="ce14">
            <text:p>- 9 440</text:p>
          </table:table-cell>
          <table:table-cell office:value-type="float" office:value="2.768338835655044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03931" table:style-name="ce14">
            <text:p>203 931</text:p>
          </table:table-cell>
          <table:table-cell office:value-type="float" office:value="-18.240534342575813" table:style-name="ce15">
            <text:p>-18,2</text:p>
          </table:table-cell>
          <table:table-cell office:value-type="float" office:value="-45497" table:style-name="ce14">
            <text:p>- 45 497</text:p>
          </table:table-cell>
          <table:table-cell office:value-type="float" office:value="633488" table:style-name="ce14">
            <text:p>633 488</text:p>
          </table:table-cell>
          <table:table-cell office:value-type="float" office:value="-12.363181601868149" table:style-name="ce15">
            <text:p>-12,4</text:p>
          </table:table-cell>
          <table:table-cell office:value-type="float" office:value="-89368" table:style-name="ce14">
            <text:p>- 89 368</text:p>
          </table:table-cell>
          <table:table-cell office:value-type="float" office:value="3.106384022046672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354466" table:style-name="ce14">
            <text:p>354 466</text:p>
          </table:table-cell>
          <table:table-cell office:value-type="float" office:value="-25.954072498856306" table:style-name="ce15">
            <text:p>-26,0</text:p>
          </table:table-cell>
          <table:table-cell office:value-type="float" office:value="-124245" table:style-name="ce14">
            <text:p>- 124 245</text:p>
          </table:table-cell>
          <table:table-cell office:value-type="float" office:value="1214844" table:style-name="ce14">
            <text:p>1 214 844</text:p>
          </table:table-cell>
          <table:table-cell office:value-type="float" office:value="-14.323011985739825" table:style-name="ce15">
            <text:p>-14,3</text:p>
          </table:table-cell>
          <table:table-cell office:value-type="float" office:value="-203091" table:style-name="ce14">
            <text:p>- 203 091</text:p>
          </table:table-cell>
          <table:table-cell office:value-type="float" office:value="3.4272511326897361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67753" table:style-name="ce14">
            <text:p>67 753</text:p>
          </table:table-cell>
          <table:table-cell office:value-type="float" office:value="-20.12049187092515" table:style-name="ce15">
            <text:p>-20,1</text:p>
          </table:table-cell>
          <table:table-cell office:value-type="float" office:value="-17066" table:style-name="ce14">
            <text:p>- 17 066</text:p>
          </table:table-cell>
          <table:table-cell office:value-type="float" office:value="196986" table:style-name="ce14">
            <text:p>196 986</text:p>
          </table:table-cell>
          <table:table-cell office:value-type="float" office:value="-16.481811243958276" table:style-name="ce15">
            <text:p>-16,5</text:p>
          </table:table-cell>
          <table:table-cell office:value-type="float" office:value="-38874" table:style-name="ce14">
            <text:p>- 38 874</text:p>
          </table:table-cell>
          <table:table-cell office:value-type="float" office:value="2.907413693858574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96201" table:style-name="ce14">
            <text:p>96 201</text:p>
          </table:table-cell>
          <table:table-cell office:value-type="float" office:value="-12.351719236866558" table:style-name="ce15">
            <text:p>-12,4</text:p>
          </table:table-cell>
          <table:table-cell office:value-type="float" office:value="-13557" table:style-name="ce14">
            <text:p>- 13 557</text:p>
          </table:table-cell>
          <table:table-cell office:value-type="float" office:value="265275" table:style-name="ce14">
            <text:p>265 275</text:p>
          </table:table-cell>
          <table:table-cell office:value-type="float" office:value="-6.8994925140558934" table:style-name="ce15">
            <text:p>-6,9</text:p>
          </table:table-cell>
          <table:table-cell office:value-type="float" office:value="-19659" table:style-name="ce14">
            <text:p>- 19 659</text:p>
          </table:table-cell>
          <table:table-cell office:value-type="float" office:value="2.757507718214987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59254" table:style-name="ce14">
            <text:p>59 254</text:p>
          </table:table-cell>
          <table:table-cell office:value-type="float" office:value="-12.188977311459865" table:style-name="ce15">
            <text:p>-12,2</text:p>
          </table:table-cell>
          <table:table-cell office:value-type="float" office:value="-8225" table:style-name="ce14">
            <text:p>- 8 225</text:p>
          </table:table-cell>
          <table:table-cell office:value-type="float" office:value="170657" table:style-name="ce14">
            <text:p>170 657</text:p>
          </table:table-cell>
          <table:table-cell office:value-type="float" office:value="-3.9450429457521352" table:style-name="ce15">
            <text:p>-3,9</text:p>
          </table:table-cell>
          <table:table-cell office:value-type="float" office:value="-7009" table:style-name="ce14">
            <text:p>- 7 009</text:p>
          </table:table-cell>
          <table:table-cell office:value-type="float" office:value="2.880092483207884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19768" table:style-name="ce14">
            <text:p>19 768</text:p>
          </table:table-cell>
          <table:table-cell office:value-type="float" office:value="-11.970074812967582" table:style-name="ce15">
            <text:p>-12,0</text:p>
          </table:table-cell>
          <table:table-cell office:value-type="float" office:value="-2688" table:style-name="ce14">
            <text:p>- 2 688</text:p>
          </table:table-cell>
          <table:table-cell office:value-type="float" office:value="60904" table:style-name="ce14">
            <text:p>60 904</text:p>
          </table:table-cell>
          <table:table-cell office:value-type="float" office:value="8.2163867617580877E-2" table:style-name="ce15">
            <text:p>0,1</text:p>
          </table:table-cell>
          <table:table-cell office:value-type="float" office:value="50" table:style-name="ce14">
            <text:p>50</text:p>
          </table:table-cell>
          <table:table-cell office:value-type="float" office:value="3.080938891137191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15935" table:style-name="ce14">
            <text:p>215 935</text:p>
          </table:table-cell>
          <table:table-cell office:value-type="float" office:value="-18.537842262915262" table:style-name="ce15">
            <text:p>-18,5</text:p>
          </table:table-cell>
          <table:table-cell office:value-type="float" office:value="-49139" table:style-name="ce14">
            <text:p>- 49 139</text:p>
          </table:table-cell>
          <table:table-cell office:value-type="float" office:value="637914" table:style-name="ce14">
            <text:p>637 914</text:p>
          </table:table-cell>
          <table:table-cell office:value-type="float" office:value="-13.498494833618096" table:style-name="ce15">
            <text:p>-13,5</text:p>
          </table:table-cell>
          <table:table-cell office:value-type="float" office:value="-99546" table:style-name="ce14">
            <text:p>- 99 546</text:p>
          </table:table-cell>
          <table:table-cell office:value-type="float" office:value="2.954194549285664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635833" table:style-name="ce10">
            <text:p>635 833</text:p>
          </table:table-cell>
          <table:table-cell office:value-type="float" office:value="-17.400793212615014" table:style-name="ce11">
            <text:p>-17,4</text:p>
          </table:table-cell>
          <table:table-cell office:value-type="float" office:value="-133948" table:style-name="ce10">
            <text:p>- 133 948</text:p>
          </table:table-cell>
          <table:table-cell office:value-type="float" office:value="2033143" table:style-name="ce10">
            <text:p>2 033 143</text:p>
          </table:table-cell>
          <table:table-cell office:value-type="float" office:value="-12.505196386843565" table:style-name="ce11">
            <text:p>-12,5</text:p>
          </table:table-cell>
          <table:table-cell office:value-type="float" office:value="-290587" table:style-name="ce10">
            <text:p>- 290 587</text:p>
          </table:table-cell>
          <table:table-cell office:value-type="float" office:value="3.197605346057848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356939" table:style-name="ce10">
            <text:p>356 939</text:p>
          </table:table-cell>
          <table:table-cell office:value-type="float" office:value="-16.838532007492802" table:style-name="ce11">
            <text:p>-16,8</text:p>
          </table:table-cell>
          <table:table-cell office:value-type="float" office:value="-72273" table:style-name="ce10">
            <text:p>- 72 273</text:p>
          </table:table-cell>
          <table:table-cell office:value-type="float" office:value="1156296" table:style-name="ce10">
            <text:p>1 156 296</text:p>
          </table:table-cell>
          <table:table-cell office:value-type="float" office:value="-15.911371748217576" table:style-name="ce11">
            <text:p>-15,9</text:p>
          </table:table-cell>
          <table:table-cell office:value-type="float" office:value="-218796" table:style-name="ce10">
            <text:p>- 218 796</text:p>
          </table:table-cell>
          <table:table-cell office:value-type="float" office:value="3.239477893981884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43116" table:style-name="ce14">
            <text:p>143 116</text:p>
          </table:table-cell>
          <table:table-cell office:value-type="float" office:value="-22.558791381232211" table:style-name="ce15">
            <text:p>-22,6</text:p>
          </table:table-cell>
          <table:table-cell office:value-type="float" office:value="-41690" table:style-name="ce14">
            <text:p>- 41 690</text:p>
          </table:table-cell>
          <table:table-cell office:value-type="float" office:value="396477" table:style-name="ce14">
            <text:p>396 477</text:p>
          </table:table-cell>
          <table:table-cell office:value-type="float" office:value="-20.124061680292371" table:style-name="ce15">
            <text:p>-20,1</text:p>
          </table:table-cell>
          <table:table-cell office:value-type="float" office:value="-99889" table:style-name="ce14">
            <text:p>- 99 889</text:p>
          </table:table-cell>
          <table:table-cell office:value-type="float" office:value="2.770319181642863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41954" table:style-name="ce14">
            <text:p>41 954</text:p>
          </table:table-cell>
          <table:table-cell office:value-type="float" office:value="-14.049823813816275" table:style-name="ce15">
            <text:p>-14,0</text:p>
          </table:table-cell>
          <table:table-cell office:value-type="float" office:value="-6858" table:style-name="ce14">
            <text:p>- 6 858</text:p>
          </table:table-cell>
          <table:table-cell office:value-type="float" office:value="136890" table:style-name="ce14">
            <text:p>136 890</text:p>
          </table:table-cell>
          <table:table-cell office:value-type="float" office:value="-13.638973181333554" table:style-name="ce15">
            <text:p>-13,6</text:p>
          </table:table-cell>
          <table:table-cell office:value-type="float" office:value="-21619" table:style-name="ce14">
            <text:p>- 21 619</text:p>
          </table:table-cell>
          <table:table-cell office:value-type="float" office:value="3.262859322114696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42909" table:style-name="ce14">
            <text:p>42 909</text:p>
          </table:table-cell>
          <table:table-cell office:value-type="float" office:value="-15.586638338054769" table:style-name="ce15">
            <text:p>-15,6</text:p>
          </table:table-cell>
          <table:table-cell office:value-type="float" office:value="-7923" table:style-name="ce14">
            <text:p>- 7 923</text:p>
          </table:table-cell>
          <table:table-cell office:value-type="float" office:value="155702" table:style-name="ce14">
            <text:p>155 702</text:p>
          </table:table-cell>
          <table:table-cell office:value-type="float" office:value="-18.432370983880517" table:style-name="ce15">
            <text:p>-18,4</text:p>
          </table:table-cell>
          <table:table-cell office:value-type="float" office:value="-35185" table:style-name="ce14">
            <text:p>- 35 185</text:p>
          </table:table-cell>
          <table:table-cell office:value-type="float" office:value="3.6286559929152391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40182" table:style-name="ce14">
            <text:p>40 182</text:p>
          </table:table-cell>
          <table:table-cell office:value-type="float" office:value="-14.960529935874376" table:style-name="ce15">
            <text:p>-15,0</text:p>
          </table:table-cell>
          <table:table-cell office:value-type="float" office:value="-7069" table:style-name="ce14">
            <text:p>- 7 069</text:p>
          </table:table-cell>
          <table:table-cell office:value-type="float" office:value="141851" table:style-name="ce14">
            <text:p>141 851</text:p>
          </table:table-cell>
          <table:table-cell office:value-type="float" office:value="-13.382427473178353" table:style-name="ce15">
            <text:p>-13,4</text:p>
          </table:table-cell>
          <table:table-cell office:value-type="float" office:value="-21916" table:style-name="ce14">
            <text:p>- 21 916</text:p>
          </table:table-cell>
          <table:table-cell office:value-type="float" office:value="3.530212532974963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26771" table:style-name="ce14">
            <text:p>26 771</text:p>
          </table:table-cell>
          <table:table-cell office:value-type="float" office:value="-11.562221267880147" table:style-name="ce15">
            <text:p>-11,6</text:p>
          </table:table-cell>
          <table:table-cell office:value-type="float" office:value="-3500" table:style-name="ce14">
            <text:p>- 3 500</text:p>
          </table:table-cell>
          <table:table-cell office:value-type="float" office:value="95738" table:style-name="ce14">
            <text:p>95 738</text:p>
          </table:table-cell>
          <table:table-cell office:value-type="float" office:value="-14.611892508985832" table:style-name="ce15">
            <text:p>-14,6</text:p>
          </table:table-cell>
          <table:table-cell office:value-type="float" office:value="-16383" table:style-name="ce14">
            <text:p>- 16 383</text:p>
          </table:table-cell>
          <table:table-cell office:value-type="float" office:value="3.57618318329535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43564" table:style-name="ce14">
            <text:p>43 564</text:p>
          </table:table-cell>
          <table:table-cell office:value-type="float" office:value="-5.1306620209059304" table:style-name="ce15">
            <text:p>-5,1</text:p>
          </table:table-cell>
          <table:table-cell office:value-type="float" office:value="-2356" table:style-name="ce14">
            <text:p>- 2 356</text:p>
          </table:table-cell>
          <table:table-cell office:value-type="float" office:value="167939" table:style-name="ce14">
            <text:p>167 939</text:p>
          </table:table-cell>
          <table:table-cell office:value-type="float" office:value="-8.4426877470355777" table:style-name="ce15">
            <text:p>-8,4</text:p>
          </table:table-cell>
          <table:table-cell office:value-type="float" office:value="-15486" table:style-name="ce14">
            <text:p>- 15 486</text:p>
          </table:table-cell>
          <table:table-cell office:value-type="float" office:value="3.854994949958681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8443" table:style-name="ce14">
            <text:p>18 443</text:p>
          </table:table-cell>
          <table:table-cell office:value-type="float" office:value="-13.494371482176362" table:style-name="ce15">
            <text:p>-13,5</text:p>
          </table:table-cell>
          <table:table-cell office:value-type="float" office:value="-2877" table:style-name="ce14">
            <text:p>- 2 877</text:p>
          </table:table-cell>
          <table:table-cell office:value-type="float" office:value="61699" table:style-name="ce14">
            <text:p>61 699</text:p>
          </table:table-cell>
          <table:table-cell office:value-type="float" office:value="-11.879972006798354" table:style-name="ce15">
            <text:p>-11,9</text:p>
          </table:table-cell>
          <table:table-cell office:value-type="float" office:value="-8318" table:style-name="ce14">
            <text:p>- 8 318</text:p>
          </table:table-cell>
          <table:table-cell office:value-type="float" office:value="3.345388494279672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696" table:style-name="ce14">
            <text:p>696</text:p>
          </table:table-cell>
          <table:table-cell office:value-type="float" office:value="-27.196652719665266" table:style-name="ce15">
            <text:p>-27,2</text:p>
          </table:table-cell>
          <table:table-cell office:value-type="float" office:value="-260" table:style-name="ce14">
            <text:p>- 260</text:p>
          </table:table-cell>
          <table:table-cell office:value-type="float" office:value="1792" table:style-name="ce14">
            <text:p>1 792</text:p>
          </table:table-cell>
          <table:table-cell office:value-type="float" office:value="6.5398335315101122" table:style-name="ce15">
            <text:p>6,5</text:p>
          </table:table-cell>
          <table:table-cell office:value-type="float" office:value="110" table:style-name="ce14">
            <text:p>110</text:p>
          </table:table-cell>
          <table:table-cell office:value-type="float" office:value="2.574712643678160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27" table:style-name="ce14">
            <text:p>227</text:p>
          </table:table-cell>
          <table:table-cell office:value-type="float" office:value="-87.065527065527064" table:style-name="ce15">
            <text:p>-87,1</text:p>
          </table:table-cell>
          <table:table-cell office:value-type="float" office:value="-1528" table:style-name="ce14">
            <text:p>- 1 528</text:p>
          </table:table-cell>
          <table:table-cell office:value-type="float" office:value="911" table:style-name="ce14">
            <text:p>911</text:p>
          </table:table-cell>
          <table:table-cell office:value-type="float" office:value="-75.854757487410552" table:style-name="ce15">
            <text:p>-75,9</text:p>
          </table:table-cell>
          <table:table-cell office:value-type="float" office:value="-2862" table:style-name="ce14">
            <text:p>- 2 862</text:p>
          </table:table-cell>
          <table:table-cell office:value-type="float" office:value="4.0132158590308373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9988" table:style-name="ce14">
            <text:p>9 988</text:p>
          </table:table-cell>
          <table:table-cell office:value-type="float" office:value="19.402271368798566" table:style-name="ce15">
            <text:p>19,4</text:p>
          </table:table-cell>
          <table:table-cell office:value-type="float" office:value="1623" table:style-name="ce14">
            <text:p>1 623</text:p>
          </table:table-cell>
          <table:table-cell office:value-type="float" office:value="21686" table:style-name="ce14">
            <text:p>21 686</text:p>
          </table:table-cell>
          <table:table-cell office:value-type="float" office:value="-2.1963649483606247" table:style-name="ce15">
            <text:p>-2,2</text:p>
          </table:table-cell>
          <table:table-cell office:value-type="float" office:value="-487" table:style-name="ce14">
            <text:p>- 487</text:p>
          </table:table-cell>
          <table:table-cell office:value-type="float" office:value="2.17120544653584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64" table:style-name="ce14">
            <text:p>164</text:p>
          </table:table-cell>
          <table:table-cell office:value-type="float" office:value="-74.769230769230774" table:style-name="ce15">
            <text:p>-74,8</text:p>
          </table:table-cell>
          <table:table-cell office:value-type="float" office:value="-486" table:style-name="ce14">
            <text:p>- 486</text:p>
          </table:table-cell>
          <table:table-cell office:value-type="float" office:value="638" table:style-name="ce14">
            <text:p>638</text:p>
          </table:table-cell>
          <table:table-cell office:value-type="float" office:value="-57.409879839786385" table:style-name="ce15">
            <text:p>-57,4</text:p>
          </table:table-cell>
          <table:table-cell office:value-type="float" office:value="-860" table:style-name="ce14">
            <text:p>- 860</text:p>
          </table:table-cell>
          <table:table-cell office:value-type="float" office:value="3.8902439024390243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722" table:style-name="ce14">
            <text:p>1 722</text:p>
          </table:table-cell>
          <table:table-cell office:value-type="float" office:value="3.3613445378151283" table:style-name="ce15">
            <text:p>3,4</text:p>
          </table:table-cell>
          <table:table-cell office:value-type="float" office:value="56" table:style-name="ce14">
            <text:p>56</text:p>
          </table:table-cell>
          <table:table-cell office:value-type="float" office:value="5933" table:style-name="ce14">
            <text:p>5 933</text:p>
          </table:table-cell>
          <table:table-cell office:value-type="float" office:value="26.773504273504273" table:style-name="ce15">
            <text:p>26,8</text:p>
          </table:table-cell>
          <table:table-cell office:value-type="float" office:value="1253" table:style-name="ce14">
            <text:p>1 253</text:p>
          </table:table-cell>
          <table:table-cell office:value-type="float" office:value="3.4454123112659696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476" table:style-name="ce14">
            <text:p>476</text:p>
          </table:table-cell>
          <table:table-cell office:value-type="float" office:value="-96.654719235364396" table:style-name="ce15">
            <text:p>-96,7</text:p>
          </table:table-cell>
          <table:table-cell office:value-type="float" office:value="-13753" table:style-name="ce14">
            <text:p>- 13 753</text:p>
          </table:table-cell>
          <table:table-cell office:value-type="float" office:value="1371" table:style-name="ce14">
            <text:p>1 371</text:p>
          </table:table-cell>
          <table:table-cell office:value-type="float" office:value="-93.585964912280701" table:style-name="ce15">
            <text:p>-93,6</text:p>
          </table:table-cell>
          <table:table-cell office:value-type="float" office:value="-20004" table:style-name="ce14">
            <text:p>- 20 004</text:p>
          </table:table-cell>
          <table:table-cell office:value-type="float" office:value="2.880252100840336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4079" table:style-name="ce14">
            <text:p>4 079</text:p>
          </table:table-cell>
          <table:table-cell office:value-type="float" office:value="42.722183344996495" table:style-name="ce15">
            <text:p>42,7</text:p>
          </table:table-cell>
          <table:table-cell office:value-type="float" office:value="1221" table:style-name="ce14">
            <text:p>1 221</text:p>
          </table:table-cell>
          <table:table-cell office:value-type="float" office:value="8910" table:style-name="ce14">
            <text:p>8 910</text:p>
          </table:table-cell>
          <table:table-cell office:value-type="float" office:value="6.54071505440632" table:style-name="ce15">
            <text:p>6,5</text:p>
          </table:table-cell>
          <table:table-cell office:value-type="float" office:value="547" table:style-name="ce14">
            <text:p>547</text:p>
          </table:table-cell>
          <table:table-cell office:value-type="float" office:value="2.184358911497916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602" table:style-name="ce14">
            <text:p>602</text:p>
          </table:table-cell>
          <table:table-cell office:value-type="float" office:value="11.275415896487985" table:style-name="ce15">
            <text:p>11,3</text:p>
          </table:table-cell>
          <table:table-cell office:value-type="float" office:value="61" table:style-name="ce14">
            <text:p>61</text:p>
          </table:table-cell>
          <table:table-cell office:value-type="float" office:value="1540" table:style-name="ce14">
            <text:p>1 540</text:p>
          </table:table-cell>
          <table:table-cell office:value-type="float" office:value="63.655685441020182" table:style-name="ce15">
            <text:p>63,7</text:p>
          </table:table-cell>
          <table:table-cell office:value-type="float" office:value="599" table:style-name="ce14">
            <text:p>599</text:p>
          </table:table-cell>
          <table:table-cell office:value-type="float" office:value="2.55813953488372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716" table:style-name="ce14">
            <text:p>716</text:p>
          </table:table-cell>
          <table:table-cell office:value-type="float" office:value="-35.320686540198736" table:style-name="ce15">
            <text:p>-35,3</text:p>
          </table:table-cell>
          <table:table-cell office:value-type="float" office:value="-391" table:style-name="ce14">
            <text:p>- 391</text:p>
          </table:table-cell>
          <table:table-cell office:value-type="float" office:value="2118" table:style-name="ce14">
            <text:p>2 118</text:p>
          </table:table-cell>
          <table:table-cell office:value-type="float" office:value="-46.038216560509554" table:style-name="ce15">
            <text:p>-46,0</text:p>
          </table:table-cell>
          <table:table-cell office:value-type="float" office:value="-1807" table:style-name="ce14">
            <text:p>- 1 807</text:p>
          </table:table-cell>
          <table:table-cell office:value-type="float" office:value="2.958100558659217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0104" table:style-name="ce14">
            <text:p>10 104</text:p>
          </table:table-cell>
          <table:table-cell office:value-type="float" office:value="5.3268007922443417" table:style-name="ce15">
            <text:p>5,3</text:p>
          </table:table-cell>
          <table:table-cell office:value-type="float" office:value="511" table:style-name="ce14">
            <text:p>511</text:p>
          </table:table-cell>
          <table:table-cell office:value-type="float" office:value="21830" table:style-name="ce14">
            <text:p>21 830</text:p>
          </table:table-cell>
          <table:table-cell office:value-type="float" office:value="5.5201082753286954" table:style-name="ce15">
            <text:p>5,5</text:p>
          </table:table-cell>
          <table:table-cell office:value-type="float" office:value="1142" table:style-name="ce14">
            <text:p>1 142</text:p>
          </table:table-cell>
          <table:table-cell office:value-type="float" office:value="2.160530482977038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685" table:style-name="ce14">
            <text:p>685</text:p>
          </table:table-cell>
          <table:table-cell office:value-type="float" office:value="-26.264800861141012" table:style-name="ce15">
            <text:p>-26,3</text:p>
          </table:table-cell>
          <table:table-cell office:value-type="float" office:value="-244" table:style-name="ce14">
            <text:p>- 244</text:p>
          </table:table-cell>
          <table:table-cell office:value-type="float" office:value="2315" table:style-name="ce14">
            <text:p>2 315</text:p>
          </table:table-cell>
          <table:table-cell office:value-type="float" office:value="-7.0654355680449612" table:style-name="ce15">
            <text:p>-7,1</text:p>
          </table:table-cell>
          <table:table-cell office:value-type="float" office:value="-176" table:style-name="ce14">
            <text:p>- 176</text:p>
          </table:table-cell>
          <table:table-cell office:value-type="float" office:value="3.3795620437956204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343" table:style-name="ce14">
            <text:p>343</text:p>
          </table:table-cell>
          <table:table-cell office:value-type="float" office:value="-34.541984732824432" table:style-name="ce15">
            <text:p>-34,5</text:p>
          </table:table-cell>
          <table:table-cell office:value-type="float" office:value="-181" table:style-name="ce14">
            <text:p>- 181</text:p>
          </table:table-cell>
          <table:table-cell office:value-type="float" office:value="934" table:style-name="ce14">
            <text:p>934</text:p>
          </table:table-cell>
          <table:table-cell office:value-type="float" office:value="-19.134199134199136" table:style-name="ce15">
            <text:p>-19,1</text:p>
          </table:table-cell>
          <table:table-cell office:value-type="float" office:value="-221" table:style-name="ce14">
            <text:p>- 221</text:p>
          </table:table-cell>
          <table:table-cell office:value-type="float" office:value="2.723032069970845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244" table:style-name="ce14">
            <text:p>1 244</text:p>
          </table:table-cell>
          <table:table-cell office:value-type="float" office:value="81.341107871720112" table:style-name="ce15">
            <text:p>81,3</text:p>
          </table:table-cell>
          <table:table-cell office:value-type="float" office:value="558" table:style-name="ce14">
            <text:p>558</text:p>
          </table:table-cell>
          <table:table-cell office:value-type="float" office:value="3082" table:style-name="ce14">
            <text:p>3 082</text:p>
          </table:table-cell>
          <table:table-cell office:value-type="float" office:value="45.377358490566024" table:style-name="ce15">
            <text:p>45,4</text:p>
          </table:table-cell>
          <table:table-cell office:value-type="float" office:value="962" table:style-name="ce14">
            <text:p>962</text:p>
          </table:table-cell>
          <table:table-cell office:value-type="float" office:value="2.47749196141479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202" table:style-name="ce14">
            <text:p>202</text:p>
          </table:table-cell>
          <table:table-cell office:value-type="float" office:value="140.47619047619048" table:style-name="ce15">
            <text:p>140,5</text:p>
          </table:table-cell>
          <table:table-cell office:value-type="float" office:value="118" table:style-name="ce14">
            <text:p>118</text:p>
          </table:table-cell>
          <table:table-cell office:value-type="float" office:value="567" table:style-name="ce14">
            <text:p>567</text:p>
          </table:table-cell>
          <table:table-cell office:value-type="float" office:value="110" table:style-name="ce15">
            <text:p>110,0</text:p>
          </table:table-cell>
          <table:table-cell office:value-type="float" office:value="297" table:style-name="ce14">
            <text:p>297</text:p>
          </table:table-cell>
          <table:table-cell office:value-type="float" office:value="2.806930693069306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8758" table:style-name="ce14">
            <text:p>8 758</text:p>
          </table:table-cell>
          <table:table-cell office:value-type="float" office:value="733.30161750713603" table:style-name="ce15">
            <text:p>733,3</text:p>
          </table:table-cell>
          <table:table-cell office:value-type="float" office:value="7707" table:style-name="ce14">
            <text:p>7 707</text:p>
          </table:table-cell>
          <table:table-cell office:value-type="float" office:value="16781" table:style-name="ce14">
            <text:p>16 781</text:p>
          </table:table-cell>
          <table:table-cell office:value-type="float" office:value="677.97867408437639" table:style-name="ce15">
            <text:p>678,0</text:p>
          </table:table-cell>
          <table:table-cell office:value-type="float" office:value="14624" table:style-name="ce14">
            <text:p>14 624</text:p>
          </table:table-cell>
          <table:table-cell office:value-type="float" office:value="1.91607672984699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4343" table:style-name="ce14">
            <text:p>14 343</text:p>
          </table:table-cell>
          <table:table-cell office:value-type="float" office:value="-7.4585457126266164" table:style-name="ce15">
            <text:p>-7,5</text:p>
          </table:table-cell>
          <table:table-cell office:value-type="float" office:value="-1156" table:style-name="ce14">
            <text:p>- 1 156</text:p>
          </table:table-cell>
          <table:table-cell office:value-type="float" office:value="44308" table:style-name="ce14">
            <text:p>44 308</text:p>
          </table:table-cell>
          <table:table-cell office:value-type="float" office:value="22.621353849559966" table:style-name="ce15">
            <text:p>22,6</text:p>
          </table:table-cell>
          <table:table-cell office:value-type="float" office:value="8174" table:style-name="ce14">
            <text:p>8 174</text:p>
          </table:table-cell>
          <table:table-cell office:value-type="float" office:value="3.089172418601408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266" table:style-name="ce14">
            <text:p>266</text:p>
          </table:table-cell>
          <table:table-cell office:value-type="float" office:value="-79.878971255673221" table:style-name="ce15">
            <text:p>-79,9</text:p>
          </table:table-cell>
          <table:table-cell office:value-type="float" office:value="-1056" table:style-name="ce14">
            <text:p>- 1 056</text:p>
          </table:table-cell>
          <table:table-cell office:value-type="float" office:value="1184" table:style-name="ce14">
            <text:p>1 184</text:p>
          </table:table-cell>
          <table:table-cell office:value-type="float" office:value="-57.593123209169057" table:style-name="ce15">
            <text:p>-57,6</text:p>
          </table:table-cell>
          <table:table-cell office:value-type="float" office:value="-1608" table:style-name="ce14">
            <text:p>- 1 608</text:p>
          </table:table-cell>
          <table:table-cell office:value-type="float" office:value="4.4511278195488719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564" table:style-name="ce14">
            <text:p>2 564</text:p>
          </table:table-cell>
          <table:table-cell office:value-type="float" office:value="-23.984583456863319" table:style-name="ce15">
            <text:p>-24,0</text:p>
          </table:table-cell>
          <table:table-cell office:value-type="float" office:value="-809" table:style-name="ce14">
            <text:p>- 809</text:p>
          </table:table-cell>
          <table:table-cell office:value-type="float" office:value="12070" table:style-name="ce14">
            <text:p>12 070</text:p>
          </table:table-cell>
          <table:table-cell office:value-type="float" office:value="2.1842194378598094" table:style-name="ce15">
            <text:p>2,2</text:p>
          </table:table-cell>
          <table:table-cell office:value-type="float" office:value="258" table:style-name="ce14">
            <text:p>258</text:p>
          </table:table-cell>
          <table:table-cell office:value-type="float" office:value="4.7074882995319811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530" table:style-name="ce14">
            <text:p>530</text:p>
          </table:table-cell>
          <table:table-cell office:value-type="float" office:value="-41.176470588235297" table:style-name="ce15">
            <text:p>-41,2</text:p>
          </table:table-cell>
          <table:table-cell office:value-type="float" office:value="-371" table:style-name="ce14">
            <text:p>- 371</text:p>
          </table:table-cell>
          <table:table-cell office:value-type="float" office:value="1515" table:style-name="ce14">
            <text:p>1 515</text:p>
          </table:table-cell>
          <table:table-cell office:value-type="float" office:value="-31.010928961748633" table:style-name="ce15">
            <text:p>-31,0</text:p>
          </table:table-cell>
          <table:table-cell office:value-type="float" office:value="-681" table:style-name="ce14">
            <text:p>- 681</text:p>
          </table:table-cell>
          <table:table-cell office:value-type="float" office:value="2.85849056603773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3370" table:style-name="ce14">
            <text:p>3 370</text:p>
          </table:table-cell>
          <table:table-cell office:value-type="float" office:value="-0.17772511848340855" table:style-name="ce15">
            <text:p>-0,2</text:p>
          </table:table-cell>
          <table:table-cell office:value-type="float" office:value="-6" table:style-name="ce14">
            <text:p>- 6</text:p>
          </table:table-cell>
          <table:table-cell office:value-type="float" office:value="17434" table:style-name="ce14">
            <text:p>17 434</text:p>
          </table:table-cell>
          <table:table-cell office:value-type="float" office:value="67.457496878301782" table:style-name="ce15">
            <text:p>67,5</text:p>
          </table:table-cell>
          <table:table-cell office:value-type="float" office:value="7023" table:style-name="ce14">
            <text:p>7 023</text:p>
          </table:table-cell>
          <table:table-cell office:value-type="float" office:value="5.1732937685459941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454" table:style-name="ce14">
            <text:p>454</text:p>
          </table:table-cell>
          <table:table-cell office:value-type="float" office:value="13.216957605985044" table:style-name="ce15">
            <text:p>13,2</text:p>
          </table:table-cell>
          <table:table-cell office:value-type="float" office:value="53" table:style-name="ce14">
            <text:p>53</text:p>
          </table:table-cell>
          <table:table-cell office:value-type="float" office:value="1017" table:style-name="ce14">
            <text:p>1 017</text:p>
          </table:table-cell>
          <table:table-cell office:value-type="float" office:value="0.79286422200198103" table:style-name="ce15">
            <text:p>0,8</text:p>
          </table:table-cell>
          <table:table-cell office:value-type="float" office:value="8" table:style-name="ce14">
            <text:p>8</text:p>
          </table:table-cell>
          <table:table-cell office:value-type="float" office:value="2.240088105726872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987" table:style-name="ce14">
            <text:p>987</text:p>
          </table:table-cell>
          <table:table-cell office:value-type="float" office:value="42.014388489208642" table:style-name="ce15">
            <text:p>42,0</text:p>
          </table:table-cell>
          <table:table-cell office:value-type="float" office:value="292" table:style-name="ce14">
            <text:p>292</text:p>
          </table:table-cell>
          <table:table-cell office:value-type="float" office:value="2319" table:style-name="ce14">
            <text:p>2 319</text:p>
          </table:table-cell>
          <table:table-cell office:value-type="float" office:value="51.370757180156659" table:style-name="ce15">
            <text:p>51,4</text:p>
          </table:table-cell>
          <table:table-cell office:value-type="float" office:value="787" table:style-name="ce14">
            <text:p>787</text:p>
          </table:table-cell>
          <table:table-cell office:value-type="float" office:value="2.349544072948328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473" table:style-name="ce14">
            <text:p>1 473</text:p>
          </table:table-cell>
          <table:table-cell office:value-type="float" office:value="12.356979405034323" table:style-name="ce15">
            <text:p>12,4</text:p>
          </table:table-cell>
          <table:table-cell office:value-type="float" office:value="162" table:style-name="ce14">
            <text:p>162</text:p>
          </table:table-cell>
          <table:table-cell office:value-type="float" office:value="4136" table:style-name="ce14">
            <text:p>4 136</text:p>
          </table:table-cell>
          <table:table-cell office:value-type="float" office:value="5.6179775280898809" table:style-name="ce15">
            <text:p>5,6</text:p>
          </table:table-cell>
          <table:table-cell office:value-type="float" office:value="220" table:style-name="ce14">
            <text:p>220</text:p>
          </table:table-cell>
          <table:table-cell office:value-type="float" office:value="2.807875084860828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64" table:style-name="ce14">
            <text:p>264</text:p>
          </table:table-cell>
          <table:table-cell office:value-type="float" office:value="7.3170731707317032" table:style-name="ce15">
            <text:p>7,3</text:p>
          </table:table-cell>
          <table:table-cell office:value-type="float" office:value="18" table:style-name="ce14">
            <text:p>18</text:p>
          </table:table-cell>
          <table:table-cell office:value-type="float" office:value="557" table:style-name="ce14">
            <text:p>557</text:p>
          </table:table-cell>
          <table:table-cell office:value-type="float" office:value="-22.853185595567865" table:style-name="ce15">
            <text:p>-22,9</text:p>
          </table:table-cell>
          <table:table-cell office:value-type="float" office:value="-165" table:style-name="ce14">
            <text:p>- 165</text:p>
          </table:table-cell>
          <table:table-cell office:value-type="float" office:value="2.109848484848484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12" table:style-name="ce14">
            <text:p>112</text:p>
          </table:table-cell>
          <table:table-cell office:value-type="float" office:value="-44.278606965174127" table:style-name="ce15">
            <text:p>-44,3</text:p>
          </table:table-cell>
          <table:table-cell office:value-type="float" office:value="-89" table:style-name="ce14">
            <text:p>- 89</text:p>
          </table:table-cell>
          <table:table-cell office:value-type="float" office:value="383" table:style-name="ce14">
            <text:p>383</text:p>
          </table:table-cell>
          <table:table-cell office:value-type="float" office:value="-18.510638297872347" table:style-name="ce15">
            <text:p>-18,5</text:p>
          </table:table-cell>
          <table:table-cell office:value-type="float" office:value="-87" table:style-name="ce14">
            <text:p>- 87</text:p>
          </table:table-cell>
          <table:table-cell office:value-type="float" office:value="3.4196428571428572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37600" table:style-name="ce14">
            <text:p>37 600</text:p>
          </table:table-cell>
          <table:table-cell office:value-type="float" office:value="29.897049678712079" table:style-name="ce15">
            <text:p>29,9</text:p>
          </table:table-cell>
          <table:table-cell office:value-type="float" office:value="8654" table:style-name="ce14">
            <text:p>8 654</text:p>
          </table:table-cell>
          <table:table-cell office:value-type="float" office:value="99394" table:style-name="ce14">
            <text:p>99 394</text:p>
          </table:table-cell>
          <table:table-cell office:value-type="float" office:value="12.809279520588362" table:style-name="ce15">
            <text:p>12,8</text:p>
          </table:table-cell>
          <table:table-cell office:value-type="float" office:value="11286" table:style-name="ce14">
            <text:p>11 286</text:p>
          </table:table-cell>
          <table:table-cell office:value-type="float" office:value="2.643457446808510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732" table:style-name="ce14">
            <text:p>732</text:p>
          </table:table-cell>
          <table:table-cell office:value-type="float" office:value="5.6277056277056232" table:style-name="ce15">
            <text:p>5,6</text:p>
          </table:table-cell>
          <table:table-cell office:value-type="float" office:value="39" table:style-name="ce14">
            <text:p>39</text:p>
          </table:table-cell>
          <table:table-cell office:value-type="float" office:value="1827" table:style-name="ce14">
            <text:p>1 827</text:p>
          </table:table-cell>
          <table:table-cell office:value-type="float" office:value="6.592765460910158" table:style-name="ce15">
            <text:p>6,6</text:p>
          </table:table-cell>
          <table:table-cell office:value-type="float" office:value="113" table:style-name="ce14">
            <text:p>113</text:p>
          </table:table-cell>
          <table:table-cell office:value-type="float" office:value="2.495901639344262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2420" table:style-name="ce14">
            <text:p>22 420</text:p>
          </table:table-cell>
          <table:table-cell office:value-type="float" office:value="4.2742198037300625" table:style-name="ce15">
            <text:p>4,3</text:p>
          </table:table-cell>
          <table:table-cell office:value-type="float" office:value="919" table:style-name="ce14">
            <text:p>919</text:p>
          </table:table-cell>
          <table:table-cell office:value-type="float" office:value="114972" table:style-name="ce14">
            <text:p>114 972</text:p>
          </table:table-cell>
          <table:table-cell office:value-type="float" office:value="9.3711056782184272" table:style-name="ce15">
            <text:p>9,4</text:p>
          </table:table-cell>
          <table:table-cell office:value-type="float" office:value="9851" table:style-name="ce14">
            <text:p>9 851</text:p>
          </table:table-cell>
          <table:table-cell office:value-type="float" office:value="5.1280999107939342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611" table:style-name="ce14">
            <text:p>611</text:p>
          </table:table-cell>
          <table:table-cell office:value-type="float" office:value="-27.261904761904759" table:style-name="ce15">
            <text:p>-27,3</text:p>
          </table:table-cell>
          <table:table-cell office:value-type="float" office:value="-229" table:style-name="ce14">
            <text:p>- 229</text:p>
          </table:table-cell>
          <table:table-cell office:value-type="float" office:value="5195" table:style-name="ce14">
            <text:p>5 195</text:p>
          </table:table-cell>
          <table:table-cell office:value-type="float" office:value="134.96155585707825" table:style-name="ce15">
            <text:p>135,0</text:p>
          </table:table-cell>
          <table:table-cell office:value-type="float" office:value="2984" table:style-name="ce14">
            <text:p>2 984</text:p>
          </table:table-cell>
          <table:table-cell office:value-type="float" office:value="8.5024549918166947" table:style-name="ce16">
            <text:p>8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8935" table:style-name="ce14">
            <text:p>8 935</text:p>
          </table:table-cell>
          <table:table-cell office:value-type="float" office:value="-1.5101410934744308" table:style-name="ce15">
            <text:p>-1,5</text:p>
          </table:table-cell>
          <table:table-cell office:value-type="float" office:value="-137" table:style-name="ce14">
            <text:p>- 137</text:p>
          </table:table-cell>
          <table:table-cell office:value-type="float" office:value="31533" table:style-name="ce14">
            <text:p>31 533</text:p>
          </table:table-cell>
          <table:table-cell office:value-type="float" office:value="21.885508870936576" table:style-name="ce15">
            <text:p>21,9</text:p>
          </table:table-cell>
          <table:table-cell office:value-type="float" office:value="5662" table:style-name="ce14">
            <text:p>5 662</text:p>
          </table:table-cell>
          <table:table-cell office:value-type="float" office:value="3.529155008393956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772" table:style-name="ce14">
            <text:p>772</text:p>
          </table:table-cell>
          <table:table-cell office:value-type="float" office:value="-76.463414634146346" table:style-name="ce15">
            <text:p>-76,5</text:p>
          </table:table-cell>
          <table:table-cell office:value-type="float" office:value="-2508" table:style-name="ce14">
            <text:p>- 2 508</text:p>
          </table:table-cell>
          <table:table-cell office:value-type="float" office:value="2633" table:style-name="ce14">
            <text:p>2 633</text:p>
          </table:table-cell>
          <table:table-cell office:value-type="float" office:value="-65.496003145066169" table:style-name="ce15">
            <text:p>-65,5</text:p>
          </table:table-cell>
          <table:table-cell office:value-type="float" office:value="-4998" table:style-name="ce14">
            <text:p>- 4 998</text:p>
          </table:table-cell>
          <table:table-cell office:value-type="float" office:value="3.4106217616580312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768" table:style-name="ce14">
            <text:p>768</text:p>
          </table:table-cell>
          <table:table-cell office:value-type="float" office:value="271.01449275362319" table:style-name="ce15">
            <text:p>271,0</text:p>
          </table:table-cell>
          <table:table-cell office:value-type="float" office:value="561" table:style-name="ce14">
            <text:p>561</text:p>
          </table:table-cell>
          <table:table-cell office:value-type="float" office:value="1698" table:style-name="ce14">
            <text:p>1 698</text:p>
          </table:table-cell>
          <table:table-cell office:value-type="float" office:value="236.23762376237624" table:style-name="ce15">
            <text:p>236,2</text:p>
          </table:table-cell>
          <table:table-cell office:value-type="float" office:value="1193" table:style-name="ce14">
            <text:p>1 193</text:p>
          </table:table-cell>
          <table:table-cell office:value-type="float" office:value="2.210937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2463" table:style-name="ce14">
            <text:p>2 463</text:p>
          </table:table-cell>
          <table:table-cell office:value-type="float" office:value="63.65448504983388" table:style-name="ce15">
            <text:p>63,7</text:p>
          </table:table-cell>
          <table:table-cell office:value-type="float" office:value="958" table:style-name="ce14">
            <text:p>958</text:p>
          </table:table-cell>
          <table:table-cell office:value-type="float" office:value="4961" table:style-name="ce14">
            <text:p>4 961</text:p>
          </table:table-cell>
          <table:table-cell office:value-type="float" office:value="46.169711255156159" table:style-name="ce15">
            <text:p>46,2</text:p>
          </table:table-cell>
          <table:table-cell office:value-type="float" office:value="1567" table:style-name="ce14">
            <text:p>1 567</text:p>
          </table:table-cell>
          <table:table-cell office:value-type="float" office:value="2.014210312626878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0519" table:style-name="ce14">
            <text:p>20 519</text:p>
          </table:table-cell>
          <table:table-cell office:value-type="float" office:value="-15.322713766919776" table:style-name="ce15">
            <text:p>-15,3</text:p>
          </table:table-cell>
          <table:table-cell office:value-type="float" office:value="-3713" table:style-name="ce14">
            <text:p>- 3 713</text:p>
          </table:table-cell>
          <table:table-cell office:value-type="float" office:value="53603" table:style-name="ce14">
            <text:p>53 603</text:p>
          </table:table-cell>
          <table:table-cell office:value-type="float" office:value="-12.542013379017789" table:style-name="ce15">
            <text:p>-12,5</text:p>
          </table:table-cell>
          <table:table-cell office:value-type="float" office:value="-7687" table:style-name="ce14">
            <text:p>- 7 687</text:p>
          </table:table-cell>
          <table:table-cell office:value-type="float" office:value="2.612359276767873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1830" table:style-name="ce14">
            <text:p>11 830</text:p>
          </table:table-cell>
          <table:table-cell office:value-type="float" office:value="-13.0019120458891" table:style-name="ce15">
            <text:p>-13,0</text:p>
          </table:table-cell>
          <table:table-cell office:value-type="float" office:value="-1768" table:style-name="ce14">
            <text:p>- 1 768</text:p>
          </table:table-cell>
          <table:table-cell office:value-type="float" office:value="50527" table:style-name="ce14">
            <text:p>50 527</text:p>
          </table:table-cell>
          <table:table-cell office:value-type="float" office:value="-1.8149666737918011" table:style-name="ce15">
            <text:p>-1,8</text:p>
          </table:table-cell>
          <table:table-cell office:value-type="float" office:value="-934" table:style-name="ce14">
            <text:p>- 934</text:p>
          </table:table-cell>
          <table:table-cell office:value-type="float" office:value="4.271090448013525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5858" table:style-name="ce14">
            <text:p>5 858</text:p>
          </table:table-cell>
          <table:table-cell office:value-type="float" office:value="7.4074074074074048" table:style-name="ce15">
            <text:p>7,4</text:p>
          </table:table-cell>
          <table:table-cell office:value-type="float" office:value="404" table:style-name="ce14">
            <text:p>404</text:p>
          </table:table-cell>
          <table:table-cell office:value-type="float" office:value="20644" table:style-name="ce14">
            <text:p>20 644</text:p>
          </table:table-cell>
          <table:table-cell office:value-type="float" office:value="30.008186913533592" table:style-name="ce15">
            <text:p>30,0</text:p>
          </table:table-cell>
          <table:table-cell office:value-type="float" office:value="4765" table:style-name="ce14">
            <text:p>4 765</text:p>
          </table:table-cell>
          <table:table-cell office:value-type="float" office:value="3.5240696483441449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4652" table:style-name="ce14">
            <text:p>4 652</text:p>
          </table:table-cell>
          <table:table-cell office:value-type="float" office:value="5.3680634201585491" table:style-name="ce15">
            <text:p>5,4</text:p>
          </table:table-cell>
          <table:table-cell office:value-type="float" office:value="237" table:style-name="ce14">
            <text:p>237</text:p>
          </table:table-cell>
          <table:table-cell office:value-type="float" office:value="10503" table:style-name="ce14">
            <text:p>10 503</text:p>
          </table:table-cell>
          <table:table-cell office:value-type="float" office:value="15.544554455445549" table:style-name="ce15">
            <text:p>15,5</text:p>
          </table:table-cell>
          <table:table-cell office:value-type="float" office:value="1413" table:style-name="ce14">
            <text:p>1 413</text:p>
          </table:table-cell>
          <table:table-cell office:value-type="float" office:value="2.257738607050730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29" table:style-name="ce14">
            <text:p>129</text:p>
          </table:table-cell>
          <table:table-cell office:value-type="float" office:value="-51.136363636363633" table:style-name="ce15">
            <text:p>-51,1</text:p>
          </table:table-cell>
          <table:table-cell office:value-type="float" office:value="-135" table:style-name="ce14">
            <text:p>- 135</text:p>
          </table:table-cell>
          <table:table-cell office:value-type="float" office:value="399" table:style-name="ce14">
            <text:p>399</text:p>
          </table:table-cell>
          <table:table-cell office:value-type="float" office:value="-50.557620817843869" table:style-name="ce15">
            <text:p>-50,6</text:p>
          </table:table-cell>
          <table:table-cell office:value-type="float" office:value="-408" table:style-name="ce14">
            <text:p>- 408</text:p>
          </table:table-cell>
          <table:table-cell office:value-type="float" office:value="3.093023255813953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309" table:style-name="ce14">
            <text:p>309</text:p>
          </table:table-cell>
          <table:table-cell office:value-type="float" office:value="-69.646365422396855" table:style-name="ce15">
            <text:p>-69,6</text:p>
          </table:table-cell>
          <table:table-cell office:value-type="float" office:value="-709" table:style-name="ce14">
            <text:p>- 709</text:p>
          </table:table-cell>
          <table:table-cell office:value-type="float" office:value="823" table:style-name="ce14">
            <text:p>823</text:p>
          </table:table-cell>
          <table:table-cell office:value-type="float" office:value="-73.706070287539944" table:style-name="ce15">
            <text:p>-73,7</text:p>
          </table:table-cell>
          <table:table-cell office:value-type="float" office:value="-2307" table:style-name="ce14">
            <text:p>- 2 307</text:p>
          </table:table-cell>
          <table:table-cell office:value-type="float" office:value="2.663430420711974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24" table:style-name="ce14">
            <text:p>324</text:p>
          </table:table-cell>
          <table:table-cell office:value-type="float" office:value="-95.443037974683548" table:style-name="ce15">
            <text:p>-95,4</text:p>
          </table:table-cell>
          <table:table-cell office:value-type="float" office:value="-6786" table:style-name="ce14">
            <text:p>- 6 786</text:p>
          </table:table-cell>
          <table:table-cell office:value-type="float" office:value="704" table:style-name="ce14">
            <text:p>704</text:p>
          </table:table-cell>
          <table:table-cell office:value-type="float" office:value="-92.198581560283685" table:style-name="ce15">
            <text:p>-92,2</text:p>
          </table:table-cell>
          <table:table-cell office:value-type="float" office:value="-8320" table:style-name="ce14">
            <text:p>- 8 320</text:p>
          </table:table-cell>
          <table:table-cell office:value-type="float" office:value="2.172839506172839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483" table:style-name="ce14">
            <text:p>483</text:p>
          </table:table-cell>
          <table:table-cell office:value-type="float" office:value="-95.162744116174267" table:style-name="ce15">
            <text:p>-95,2</text:p>
          </table:table-cell>
          <table:table-cell office:value-type="float" office:value="-9502" table:style-name="ce14">
            <text:p>- 9 502</text:p>
          </table:table-cell>
          <table:table-cell office:value-type="float" office:value="1895" table:style-name="ce14">
            <text:p>1 895</text:p>
          </table:table-cell>
          <table:table-cell office:value-type="float" office:value="-86.021981264291512" table:style-name="ce15">
            <text:p>-86,0</text:p>
          </table:table-cell>
          <table:table-cell office:value-type="float" office:value="-11662" table:style-name="ce14">
            <text:p>- 11 662</text:p>
          </table:table-cell>
          <table:table-cell office:value-type="float" office:value="3.923395445134575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94" table:style-name="ce14">
            <text:p>94</text:p>
          </table:table-cell>
          <table:table-cell office:value-type="float" office:value="-98.512187401076289" table:style-name="ce15">
            <text:p>-98,5</text:p>
          </table:table-cell>
          <table:table-cell office:value-type="float" office:value="-6224" table:style-name="ce14">
            <text:p>- 6 224</text:p>
          </table:table-cell>
          <table:table-cell office:value-type="float" office:value="188" table:style-name="ce14">
            <text:p>188</text:p>
          </table:table-cell>
          <table:table-cell office:value-type="float" office:value="-97.599897867994386" table:style-name="ce15">
            <text:p>-97,6</text:p>
          </table:table-cell>
          <table:table-cell office:value-type="float" office:value="-7645" table:style-name="ce14">
            <text:p>- 7 645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48072" table:style-name="ce14">
            <text:p>48 072</text:p>
          </table:table-cell>
          <table:table-cell office:value-type="float" office:value="-26.644591274625" table:style-name="ce15">
            <text:p>-26,6</text:p>
          </table:table-cell>
          <table:table-cell office:value-type="float" office:value="-17461" table:style-name="ce14">
            <text:p>- 17 461</text:p>
          </table:table-cell>
          <table:table-cell office:value-type="float" office:value="139304" table:style-name="ce14">
            <text:p>139 304</text:p>
          </table:table-cell>
          <table:table-cell office:value-type="float" office:value="-26.188344133651952" table:style-name="ce15">
            <text:p>-26,2</text:p>
          </table:table-cell>
          <table:table-cell office:value-type="float" office:value="-49425" table:style-name="ce14">
            <text:p>- 49 425</text:p>
          </table:table-cell>
          <table:table-cell office:value-type="float" office:value="2.897819936761524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873" table:style-name="ce14">
            <text:p>873</text:p>
          </table:table-cell>
          <table:table-cell office:value-type="float" office:value="-45.128849780012573" table:style-name="ce15">
            <text:p>-45,1</text:p>
          </table:table-cell>
          <table:table-cell office:value-type="float" office:value="-718" table:style-name="ce14">
            <text:p>- 718</text:p>
          </table:table-cell>
          <table:table-cell office:value-type="float" office:value="2179" table:style-name="ce14">
            <text:p>2 179</text:p>
          </table:table-cell>
          <table:table-cell office:value-type="float" office:value="-16.449386503067487" table:style-name="ce15">
            <text:p>-16,4</text:p>
          </table:table-cell>
          <table:table-cell office:value-type="float" office:value="-429" table:style-name="ce14">
            <text:p>- 429</text:p>
          </table:table-cell>
          <table:table-cell office:value-type="float" office:value="2.495990836197021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501" table:style-name="ce14">
            <text:p>1 501</text:p>
          </table:table-cell>
          <table:table-cell office:value-type="float" office:value="-41.067923046721631" table:style-name="ce15">
            <text:p>-41,1</text:p>
          </table:table-cell>
          <table:table-cell office:value-type="float" office:value="-1046" table:style-name="ce14">
            <text:p>- 1 046</text:p>
          </table:table-cell>
          <table:table-cell office:value-type="float" office:value="3454" table:style-name="ce14">
            <text:p>3 454</text:p>
          </table:table-cell>
          <table:table-cell office:value-type="float" office:value="-22.207207207207205" table:style-name="ce15">
            <text:p>-22,2</text:p>
          </table:table-cell>
          <table:table-cell office:value-type="float" office:value="-986" table:style-name="ce14">
            <text:p>- 986</text:p>
          </table:table-cell>
          <table:table-cell office:value-type="float" office:value="2.301132578281146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4547" table:style-name="ce14">
            <text:p>24 547</text:p>
          </table:table-cell>
          <table:table-cell office:value-type="float" office:value="-5.7443458894904609" table:style-name="ce15">
            <text:p>-5,7</text:p>
          </table:table-cell>
          <table:table-cell office:value-type="float" office:value="-1496" table:style-name="ce14">
            <text:p>- 1 496</text:p>
          </table:table-cell>
          <table:table-cell office:value-type="float" office:value="101021" table:style-name="ce14">
            <text:p>101 021</text:p>
          </table:table-cell>
          <table:table-cell office:value-type="float" office:value="9.0186048519381785" table:style-name="ce15">
            <text:p>9,0</text:p>
          </table:table-cell>
          <table:table-cell office:value-type="float" office:value="8357" table:style-name="ce14">
            <text:p>8 357</text:p>
          </table:table-cell>
          <table:table-cell office:value-type="float" office:value="4.115411251884141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5547" table:style-name="ce14">
            <text:p>5 547</text:p>
          </table:table-cell>
          <table:table-cell office:value-type="float" office:value="-6.2056137977680095" table:style-name="ce15">
            <text:p>-6,2</text:p>
          </table:table-cell>
          <table:table-cell office:value-type="float" office:value="-367" table:style-name="ce14">
            <text:p>- 367</text:p>
          </table:table-cell>
          <table:table-cell office:value-type="float" office:value="13824" table:style-name="ce14">
            <text:p>13 824</text:p>
          </table:table-cell>
          <table:table-cell office:value-type="float" office:value="0.53818181818181188" table:style-name="ce15">
            <text:p>0,5</text:p>
          </table:table-cell>
          <table:table-cell office:value-type="float" office:value="74" table:style-name="ce14">
            <text:p>74</text:p>
          </table:table-cell>
          <table:table-cell office:value-type="float" office:value="2.492157923201730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682" table:style-name="ce14">
            <text:p>682</text:p>
          </table:table-cell>
          <table:table-cell office:value-type="float" office:value="42.083333333333343" table:style-name="ce15">
            <text:p>42,1</text:p>
          </table:table-cell>
          <table:table-cell office:value-type="float" office:value="202" table:style-name="ce14">
            <text:p>202</text:p>
          </table:table-cell>
          <table:table-cell office:value-type="float" office:value="1880" table:style-name="ce14">
            <text:p>1 880</text:p>
          </table:table-cell>
          <table:table-cell office:value-type="float" office:value="60" table:style-name="ce15">
            <text:p>60,0</text:p>
          </table:table-cell>
          <table:table-cell office:value-type="float" office:value="705" table:style-name="ce14">
            <text:p>705</text:p>
          </table:table-cell>
          <table:table-cell office:value-type="float" office:value="2.756598240469208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4531" table:style-name="ce14">
            <text:p>4 531</text:p>
          </table:table-cell>
          <table:table-cell office:value-type="float" office:value="-54.425668879501103" table:style-name="ce15">
            <text:p>-54,4</text:p>
          </table:table-cell>
          <table:table-cell office:value-type="float" office:value="-5411" table:style-name="ce14">
            <text:p>- 5 411</text:p>
          </table:table-cell>
          <table:table-cell office:value-type="float" office:value="10486" table:style-name="ce14">
            <text:p>10 486</text:p>
          </table:table-cell>
          <table:table-cell office:value-type="float" office:value="-57.750110802207985" table:style-name="ce15">
            <text:p>-57,8</text:p>
          </table:table-cell>
          <table:table-cell office:value-type="float" office:value="-14333" table:style-name="ce14">
            <text:p>- 14 333</text:p>
          </table:table-cell>
          <table:table-cell office:value-type="float" office:value="2.314279408519090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224" table:style-name="ce14">
            <text:p>224</text:p>
          </table:table-cell>
          <table:table-cell office:value-type="float" office:value="-19.713261648745515" table:style-name="ce15">
            <text:p>-19,7</text:p>
          </table:table-cell>
          <table:table-cell office:value-type="float" office:value="-55" table:style-name="ce14">
            <text:p>- 55</text:p>
          </table:table-cell>
          <table:table-cell office:value-type="float" office:value="807" table:style-name="ce14">
            <text:p>807</text:p>
          </table:table-cell>
          <table:table-cell office:value-type="float" office:value="35.175879396984925" table:style-name="ce15">
            <text:p>35,2</text:p>
          </table:table-cell>
          <table:table-cell office:value-type="float" office:value="210" table:style-name="ce14">
            <text:p>210</text:p>
          </table:table-cell>
          <table:table-cell office:value-type="float" office:value="3.602678571428571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524" table:style-name="ce14">
            <text:p>524</text:p>
          </table:table-cell>
          <table:table-cell office:value-type="float" office:value="-17.610062893081761" table:style-name="ce15">
            <text:p>-17,6</text:p>
          </table:table-cell>
          <table:table-cell office:value-type="float" office:value="-112" table:style-name="ce14">
            <text:p>- 112</text:p>
          </table:table-cell>
          <table:table-cell office:value-type="float" office:value="2068" table:style-name="ce14">
            <text:p>2 068</text:p>
          </table:table-cell>
          <table:table-cell office:value-type="float" office:value="-0.24119633381572214" table:style-name="ce15">
            <text:p>-0,2</text:p>
          </table:table-cell>
          <table:table-cell office:value-type="float" office:value="-5" table:style-name="ce14">
            <text:p>- 5</text:p>
          </table:table-cell>
          <table:table-cell office:value-type="float" office:value="3.946564885496183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40" table:style-name="ce14">
            <text:p>340</text:p>
          </table:table-cell>
          <table:table-cell office:value-type="float" office:value="-70.714900947459086" table:style-name="ce15">
            <text:p>-70,7</text:p>
          </table:table-cell>
          <table:table-cell office:value-type="float" office:value="-821" table:style-name="ce14">
            <text:p>- 821</text:p>
          </table:table-cell>
          <table:table-cell office:value-type="float" office:value="1390" table:style-name="ce14">
            <text:p>1 390</text:p>
          </table:table-cell>
          <table:table-cell office:value-type="float" office:value="-37.302661253946773" table:style-name="ce15">
            <text:p>-37,3</text:p>
          </table:table-cell>
          <table:table-cell office:value-type="float" office:value="-827" table:style-name="ce14">
            <text:p>- 827</text:p>
          </table:table-cell>
          <table:table-cell office:value-type="float" office:value="4.0882352941176467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136" table:style-name="ce14">
            <text:p>1 136</text:p>
          </table:table-cell>
          <table:table-cell office:value-type="float" office:value="-3.6471586089906651" table:style-name="ce15">
            <text:p>-3,6</text:p>
          </table:table-cell>
          <table:table-cell office:value-type="float" office:value="-43" table:style-name="ce14">
            <text:p>- 43</text:p>
          </table:table-cell>
          <table:table-cell office:value-type="float" office:value="3019" table:style-name="ce14">
            <text:p>3 019</text:p>
          </table:table-cell>
          <table:table-cell office:value-type="float" office:value="7.5525472034200192" table:style-name="ce15">
            <text:p>7,6</text:p>
          </table:table-cell>
          <table:table-cell office:value-type="float" office:value="212" table:style-name="ce14">
            <text:p>212</text:p>
          </table:table-cell>
          <table:table-cell office:value-type="float" office:value="2.657570422535211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8049" table:style-name="ce14">
            <text:p>8 049</text:p>
          </table:table-cell>
          <table:table-cell office:value-type="float" office:value="-44.516440339146619" table:style-name="ce15">
            <text:p>-44,5</text:p>
          </table:table-cell>
          <table:table-cell office:value-type="float" office:value="-6458" table:style-name="ce14">
            <text:p>- 6 458</text:p>
          </table:table-cell>
          <table:table-cell office:value-type="float" office:value="20585" table:style-name="ce14">
            <text:p>20 585</text:p>
          </table:table-cell>
          <table:table-cell office:value-type="float" office:value="-45.61139294018178" table:style-name="ce15">
            <text:p>-45,6</text:p>
          </table:table-cell>
          <table:table-cell office:value-type="float" office:value="-17263" table:style-name="ce14">
            <text:p>- 17 263</text:p>
          </table:table-cell>
          <table:table-cell office:value-type="float" office:value="2.557460554106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666281" table:style-name="ce18">
            <text:p>1 666 281</text:p>
          </table:table-cell>
          <table:table-cell office:value-type="float" office:value="-17.197627262332418" table:style-name="ce19">
            <text:p>-17,2</text:p>
          </table:table-cell>
          <table:table-cell office:value-type="float" office:value="-346078" table:style-name="ce18">
            <text:p>- 346 078</text:p>
          </table:table-cell>
          <table:table-cell office:value-type="float" office:value="5264166" table:style-name="ce18">
            <text:p>5 264 166</text:p>
          </table:table-cell>
          <table:table-cell office:value-type="float" office:value="-11.263454608406718" table:style-name="ce19">
            <text:p>-11,3</text:p>
          </table:table-cell>
          <table:table-cell office:value-type="float" office:value="-668188" table:style-name="ce18">
            <text:p>- 668 188</text:p>
          </table:table-cell>
          <table:table-cell office:value-type="float" office:value="3.1592306459714776" table:style-name="ce20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257507" table:style-name="ce5">
            <text:p>3 257 507</text:p>
          </table:table-cell>
          <table:table-cell office:value-type="float" office:value="-42.856338424473257" table:style-name="ce6">
            <text:p>-42,9</text:p>
          </table:table-cell>
          <table:table-cell office:value-type="float" office:value="-2443050" table:style-name="ce5">
            <text:p>- 2 443 050</text:p>
          </table:table-cell>
          <table:table-cell office:value-type="float" office:value="12410390" table:style-name="ce5">
            <text:p>12 410 390</text:p>
          </table:table-cell>
          <table:table-cell office:value-type="float" office:value="-46.879474814171751" table:style-name="ce6">
            <text:p>-46,9</text:p>
          </table:table-cell>
          <table:table-cell office:value-type="float" office:value="-10952312" table:style-name="ce5">
            <text:p>- 10 952 312</text:p>
          </table:table-cell>
          <table:table-cell office:value-type="float" office:value="3.8097815292492081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200932" table:style-name="ce10">
            <text:p>1 200 932</text:p>
          </table:table-cell>
          <table:table-cell office:value-type="float" office:value="-35.19789772451341" table:style-name="ce11">
            <text:p>-35,2</text:p>
          </table:table-cell>
          <table:table-cell office:value-type="float" office:value="-652298" table:style-name="ce10">
            <text:p>- 652 298</text:p>
          </table:table-cell>
          <table:table-cell office:value-type="float" office:value="3939236" table:style-name="ce10">
            <text:p>3 939 236</text:p>
          </table:table-cell>
          <table:table-cell office:value-type="float" office:value="-34.815460535351605" table:style-name="ce11">
            <text:p>-34,8</text:p>
          </table:table-cell>
          <table:table-cell office:value-type="float" office:value="-2103970" table:style-name="ce10">
            <text:p>- 2 103 970</text:p>
          </table:table-cell>
          <table:table-cell office:value-type="float" office:value="3.280149084211262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52403" table:style-name="ce14">
            <text:p>52 403</text:p>
          </table:table-cell>
          <table:table-cell office:value-type="float" office:value="-37.088215520553206" table:style-name="ce15">
            <text:p>-37,1</text:p>
          </table:table-cell>
          <table:table-cell office:value-type="float" office:value="-30893" table:style-name="ce14">
            <text:p>- 30 893</text:p>
          </table:table-cell>
          <table:table-cell office:value-type="float" office:value="157519" table:style-name="ce14">
            <text:p>157 519</text:p>
          </table:table-cell>
          <table:table-cell office:value-type="float" office:value="-40.743569101592769" table:style-name="ce15">
            <text:p>-40,7</text:p>
          </table:table-cell>
          <table:table-cell office:value-type="float" office:value="-108307" table:style-name="ce14">
            <text:p>- 108 307</text:p>
          </table:table-cell>
          <table:table-cell office:value-type="float" office:value="3.005915691849703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61372" table:style-name="ce14">
            <text:p>61 372</text:p>
          </table:table-cell>
          <table:table-cell office:value-type="float" office:value="-23.842851115578384" table:style-name="ce15">
            <text:p>-23,8</text:p>
          </table:table-cell>
          <table:table-cell office:value-type="float" office:value="-19214" table:style-name="ce14">
            <text:p>- 19 214</text:p>
          </table:table-cell>
          <table:table-cell office:value-type="float" office:value="213699" table:style-name="ce14">
            <text:p>213 699</text:p>
          </table:table-cell>
          <table:table-cell office:value-type="float" office:value="-15.966449339761382" table:style-name="ce15">
            <text:p>-16,0</text:p>
          </table:table-cell>
          <table:table-cell office:value-type="float" office:value="-40603" table:style-name="ce14">
            <text:p>- 40 603</text:p>
          </table:table-cell>
          <table:table-cell office:value-type="float" office:value="3.482027634752004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25391" table:style-name="ce14">
            <text:p>225 391</text:p>
          </table:table-cell>
          <table:table-cell office:value-type="float" office:value="-40.736485065208242" table:style-name="ce15">
            <text:p>-40,7</text:p>
          </table:table-cell>
          <table:table-cell office:value-type="float" office:value="-154929" table:style-name="ce14">
            <text:p>- 154 929</text:p>
          </table:table-cell>
          <table:table-cell office:value-type="float" office:value="810499" table:style-name="ce14">
            <text:p>810 499</text:p>
          </table:table-cell>
          <table:table-cell office:value-type="float" office:value="-41.886632546680758" table:style-name="ce15">
            <text:p>-41,9</text:p>
          </table:table-cell>
          <table:table-cell office:value-type="float" office:value="-584187" table:style-name="ce14">
            <text:p>- 584 187</text:p>
          </table:table-cell>
          <table:table-cell office:value-type="float" office:value="3.595968783136859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37120" table:style-name="ce14">
            <text:p>237 120</text:p>
          </table:table-cell>
          <table:table-cell office:value-type="float" office:value="-34.809324422034848" table:style-name="ce15">
            <text:p>-34,8</text:p>
          </table:table-cell>
          <table:table-cell office:value-type="float" office:value="-126613" table:style-name="ce14">
            <text:p>- 126 613</text:p>
          </table:table-cell>
          <table:table-cell office:value-type="float" office:value="743008" table:style-name="ce14">
            <text:p>743 008</text:p>
          </table:table-cell>
          <table:table-cell office:value-type="float" office:value="-32.355487658878673" table:style-name="ce15">
            <text:p>-32,4</text:p>
          </table:table-cell>
          <table:table-cell office:value-type="float" office:value="-355393" table:style-name="ce14">
            <text:p>- 355 393</text:p>
          </table:table-cell>
          <table:table-cell office:value-type="float" office:value="3.133468286099864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30269" table:style-name="ce14">
            <text:p>130 269</text:p>
          </table:table-cell>
          <table:table-cell office:value-type="float" office:value="-33.395539558046082" table:style-name="ce15">
            <text:p>-33,4</text:p>
          </table:table-cell>
          <table:table-cell office:value-type="float" office:value="-65317" table:style-name="ce14">
            <text:p>- 65 317</text:p>
          </table:table-cell>
          <table:table-cell office:value-type="float" office:value="433164" table:style-name="ce14">
            <text:p>433 164</text:p>
          </table:table-cell>
          <table:table-cell office:value-type="float" office:value="-26.036547675558268" table:style-name="ce15">
            <text:p>-26,0</text:p>
          </table:table-cell>
          <table:table-cell office:value-type="float" office:value="-152482" table:style-name="ce14">
            <text:p>- 152 482</text:p>
          </table:table-cell>
          <table:table-cell office:value-type="float" office:value="3.325150265988071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22786" table:style-name="ce14">
            <text:p>122 786</text:p>
          </table:table-cell>
          <table:table-cell office:value-type="float" office:value="-38.688238084537986" table:style-name="ce15">
            <text:p>-38,7</text:p>
          </table:table-cell>
          <table:table-cell office:value-type="float" office:value="-77479" table:style-name="ce14">
            <text:p>- 77 479</text:p>
          </table:table-cell>
          <table:table-cell office:value-type="float" office:value="378957" table:style-name="ce14">
            <text:p>378 957</text:p>
          </table:table-cell>
          <table:table-cell office:value-type="float" office:value="-37.689378368690541" table:style-name="ce15">
            <text:p>-37,7</text:p>
          </table:table-cell>
          <table:table-cell office:value-type="float" office:value="-229217" table:style-name="ce14">
            <text:p>- 229 217</text:p>
          </table:table-cell>
          <table:table-cell office:value-type="float" office:value="3.086320916065349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90148" table:style-name="ce14">
            <text:p>90 148</text:p>
          </table:table-cell>
          <table:table-cell office:value-type="float" office:value="-21.448550491011915" table:style-name="ce15">
            <text:p>-21,4</text:p>
          </table:table-cell>
          <table:table-cell office:value-type="float" office:value="-24615" table:style-name="ce14">
            <text:p>- 24 615</text:p>
          </table:table-cell>
          <table:table-cell office:value-type="float" office:value="272686" table:style-name="ce14">
            <text:p>272 686</text:p>
          </table:table-cell>
          <table:table-cell office:value-type="float" office:value="-15.385594022385021" table:style-name="ce15">
            <text:p>-15,4</text:p>
          </table:table-cell>
          <table:table-cell office:value-type="float" office:value="-49583" table:style-name="ce14">
            <text:p>- 49 583</text:p>
          </table:table-cell>
          <table:table-cell office:value-type="float" office:value="3.024870213426809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5023" table:style-name="ce14">
            <text:p>35 023</text:p>
          </table:table-cell>
          <table:table-cell office:value-type="float" office:value="-21.117592738575198" table:style-name="ce15">
            <text:p>-21,1</text:p>
          </table:table-cell>
          <table:table-cell office:value-type="float" office:value="-9376" table:style-name="ce14">
            <text:p>- 9 376</text:p>
          </table:table-cell>
          <table:table-cell office:value-type="float" office:value="106249" table:style-name="ce14">
            <text:p>106 249</text:p>
          </table:table-cell>
          <table:table-cell office:value-type="float" office:value="-16.422289696836216" table:style-name="ce15">
            <text:p>-16,4</text:p>
          </table:table-cell>
          <table:table-cell office:value-type="float" office:value="-20877" table:style-name="ce14">
            <text:p>- 20 877</text:p>
          </table:table-cell>
          <table:table-cell office:value-type="float" office:value="3.033692145161750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46420" table:style-name="ce14">
            <text:p>246 420</text:p>
          </table:table-cell>
          <table:table-cell office:value-type="float" office:value="-36.861038941073375" table:style-name="ce15">
            <text:p>-36,9</text:p>
          </table:table-cell>
          <table:table-cell office:value-type="float" office:value="-143862" table:style-name="ce14">
            <text:p>- 143 862</text:p>
          </table:table-cell>
          <table:table-cell office:value-type="float" office:value="823455" table:style-name="ce14">
            <text:p>823 455</text:p>
          </table:table-cell>
          <table:table-cell office:value-type="float" office:value="-40.620907774579315" table:style-name="ce15">
            <text:p>-40,6</text:p>
          </table:table-cell>
          <table:table-cell office:value-type="float" office:value="-563321" table:style-name="ce14">
            <text:p>- 563 321</text:p>
          </table:table-cell>
          <table:table-cell office:value-type="float" office:value="3.341672753834915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2056575" table:style-name="ce10">
            <text:p>2 056 575</text:p>
          </table:table-cell>
          <table:table-cell office:value-type="float" office:value="-46.545354735898457" table:style-name="ce11">
            <text:p>-46,5</text:p>
          </table:table-cell>
          <table:table-cell office:value-type="float" office:value="-1790752" table:style-name="ce10">
            <text:p>- 1 790 752</text:p>
          </table:table-cell>
          <table:table-cell office:value-type="float" office:value="8471154" table:style-name="ce10">
            <text:p>8 471 154</text:p>
          </table:table-cell>
          <table:table-cell office:value-type="float" office:value="-51.088911594194194" table:style-name="ce11">
            <text:p>-51,1</text:p>
          </table:table-cell>
          <table:table-cell office:value-type="float" office:value="-8848342" table:style-name="ce10">
            <text:p>- 8 848 342</text:p>
          </table:table-cell>
          <table:table-cell office:value-type="float" office:value="4.119059115276613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345917" table:style-name="ce10">
            <text:p>1 345 917</text:p>
          </table:table-cell>
          <table:table-cell office:value-type="float" office:value="-37.250419832700985" table:style-name="ce11">
            <text:p>-37,3</text:p>
          </table:table-cell>
          <table:table-cell office:value-type="float" office:value="-798985" table:style-name="ce10">
            <text:p>- 798 985</text:p>
          </table:table-cell>
          <table:table-cell office:value-type="float" office:value="5872478" table:style-name="ce10">
            <text:p>5 872 478</text:p>
          </table:table-cell>
          <table:table-cell office:value-type="float" office:value="-40.620501651206197" table:style-name="ce11">
            <text:p>-40,6</text:p>
          </table:table-cell>
          <table:table-cell office:value-type="float" office:value="-4017262" table:style-name="ce10">
            <text:p>- 4 017 262</text:p>
          </table:table-cell>
          <table:table-cell office:value-type="float" office:value="4.363179898909071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485846" table:style-name="ce14">
            <text:p>485 846</text:p>
          </table:table-cell>
          <table:table-cell office:value-type="float" office:value="-35.656524721818286" table:style-name="ce15">
            <text:p>-35,7</text:p>
          </table:table-cell>
          <table:table-cell office:value-type="float" office:value="-269236" table:style-name="ce14">
            <text:p>- 269 236</text:p>
          </table:table-cell>
          <table:table-cell office:value-type="float" office:value="1624356" table:style-name="ce14">
            <text:p>1 624 356</text:p>
          </table:table-cell>
          <table:table-cell office:value-type="float" office:value="-36.324935084484252" table:style-name="ce15">
            <text:p>-36,3</text:p>
          </table:table-cell>
          <table:table-cell office:value-type="float" office:value="-926652" table:style-name="ce14">
            <text:p>- 926 652</text:p>
          </table:table-cell>
          <table:table-cell office:value-type="float" office:value="3.3433557135388581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61843" table:style-name="ce14">
            <text:p>161 843</text:p>
          </table:table-cell>
          <table:table-cell office:value-type="float" office:value="-24.257400257400263" table:style-name="ce15">
            <text:p>-24,3</text:p>
          </table:table-cell>
          <table:table-cell office:value-type="float" office:value="-51832" table:style-name="ce14">
            <text:p>- 51 832</text:p>
          </table:table-cell>
          <table:table-cell office:value-type="float" office:value="672930" table:style-name="ce14">
            <text:p>672 930</text:p>
          </table:table-cell>
          <table:table-cell office:value-type="float" office:value="-27.539555888642667" table:style-name="ce15">
            <text:p>-27,5</text:p>
          </table:table-cell>
          <table:table-cell office:value-type="float" office:value="-255756" table:style-name="ce14">
            <text:p>- 255 756</text:p>
          </table:table-cell>
          <table:table-cell office:value-type="float" office:value="4.15791847654826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75846" table:style-name="ce14">
            <text:p>175 846</text:p>
          </table:table-cell>
          <table:table-cell office:value-type="float" office:value="-40.883556278722637" table:style-name="ce15">
            <text:p>-40,9</text:p>
          </table:table-cell>
          <table:table-cell office:value-type="float" office:value="-121611" table:style-name="ce14">
            <text:p>- 121 611</text:p>
          </table:table-cell>
          <table:table-cell office:value-type="float" office:value="968908" table:style-name="ce14">
            <text:p>968 908</text:p>
          </table:table-cell>
          <table:table-cell office:value-type="float" office:value="-43.743856379349886" table:style-name="ce15">
            <text:p>-43,7</text:p>
          </table:table-cell>
          <table:table-cell office:value-type="float" office:value="-753407" table:style-name="ce14">
            <text:p>- 753 407</text:p>
          </table:table-cell>
          <table:table-cell office:value-type="float" office:value="5.5099803236923215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68413" table:style-name="ce14">
            <text:p>168 413</text:p>
          </table:table-cell>
          <table:table-cell office:value-type="float" office:value="-44.418151815181517" table:style-name="ce15">
            <text:p>-44,4</text:p>
          </table:table-cell>
          <table:table-cell office:value-type="float" office:value="-134587" table:style-name="ce14">
            <text:p>- 134 587</text:p>
          </table:table-cell>
          <table:table-cell office:value-type="float" office:value="805152" table:style-name="ce14">
            <text:p>805 152</text:p>
          </table:table-cell>
          <table:table-cell office:value-type="float" office:value="-47.59905813258775" table:style-name="ce15">
            <text:p>-47,6</text:p>
          </table:table-cell>
          <table:table-cell office:value-type="float" office:value="-731370" table:style-name="ce14">
            <text:p>- 731 370</text:p>
          </table:table-cell>
          <table:table-cell office:value-type="float" office:value="4.7808185828884939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06571" table:style-name="ce14">
            <text:p>106 571</text:p>
          </table:table-cell>
          <table:table-cell office:value-type="float" office:value="-44.012545443083198" table:style-name="ce15">
            <text:p>-44,0</text:p>
          </table:table-cell>
          <table:table-cell office:value-type="float" office:value="-83777" table:style-name="ce14">
            <text:p>- 83 777</text:p>
          </table:table-cell>
          <table:table-cell office:value-type="float" office:value="547184" table:style-name="ce14">
            <text:p>547 184</text:p>
          </table:table-cell>
          <table:table-cell office:value-type="float" office:value="-48.719928775596273" table:style-name="ce15">
            <text:p>-48,7</text:p>
          </table:table-cell>
          <table:table-cell office:value-type="float" office:value="-519866" table:style-name="ce14">
            <text:p>- 519 866</text:p>
          </table:table-cell>
          <table:table-cell office:value-type="float" office:value="5.1344549642961033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86950" table:style-name="ce14">
            <text:p>186 950</text:p>
          </table:table-cell>
          <table:table-cell office:value-type="float" office:value="-34.347761959277705" table:style-name="ce15">
            <text:p>-34,3</text:p>
          </table:table-cell>
          <table:table-cell office:value-type="float" office:value="-97808" table:style-name="ce14">
            <text:p>- 97 808</text:p>
          </table:table-cell>
          <table:table-cell office:value-type="float" office:value="1018644" table:style-name="ce14">
            <text:p>1 018 644</text:p>
          </table:table-cell>
          <table:table-cell office:value-type="float" office:value="-37.007431886739482" table:style-name="ce15">
            <text:p>-37,0</text:p>
          </table:table-cell>
          <table:table-cell office:value-type="float" office:value="-598442" table:style-name="ce14">
            <text:p>- 598 442</text:p>
          </table:table-cell>
          <table:table-cell office:value-type="float" office:value="5.4487510029419628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60448" table:style-name="ce14">
            <text:p>60 448</text:p>
          </table:table-cell>
          <table:table-cell office:value-type="float" office:value="-39.901771688771348" table:style-name="ce15">
            <text:p>-39,9</text:p>
          </table:table-cell>
          <table:table-cell office:value-type="float" office:value="-40134" table:style-name="ce14">
            <text:p>- 40 134</text:p>
          </table:table-cell>
          <table:table-cell office:value-type="float" office:value="235304" table:style-name="ce14">
            <text:p>235 304</text:p>
          </table:table-cell>
          <table:table-cell office:value-type="float" office:value="-49.621579496138722" table:style-name="ce15">
            <text:p>-49,6</text:p>
          </table:table-cell>
          <table:table-cell office:value-type="float" office:value="-231769" table:style-name="ce14">
            <text:p>- 231 769</text:p>
          </table:table-cell>
          <table:table-cell office:value-type="float" office:value="3.8926680783483323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9855" table:style-name="ce14">
            <text:p>9 855</text:p>
          </table:table-cell>
          <table:table-cell office:value-type="float" office:value="176.5151515151515" table:style-name="ce15">
            <text:p>176,5</text:p>
          </table:table-cell>
          <table:table-cell office:value-type="float" office:value="6291" table:style-name="ce14">
            <text:p>6 291</text:p>
          </table:table-cell>
          <table:table-cell office:value-type="float" office:value="32653" table:style-name="ce14">
            <text:p>32 653</text:p>
          </table:table-cell>
          <table:table-cell office:value-type="float" office:value="250.24133862490612" table:style-name="ce15">
            <text:p>250,2</text:p>
          </table:table-cell>
          <table:table-cell office:value-type="float" office:value="23330" table:style-name="ce14">
            <text:p>23 330</text:p>
          </table:table-cell>
          <table:table-cell office:value-type="float" office:value="3.313343480466768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480" table:style-name="ce14">
            <text:p>480</text:p>
          </table:table-cell>
          <table:table-cell office:value-type="float" office:value="-95.961975267098509" table:style-name="ce15">
            <text:p>-96,0</text:p>
          </table:table-cell>
          <table:table-cell office:value-type="float" office:value="-11407" table:style-name="ce14">
            <text:p>- 11 407</text:p>
          </table:table-cell>
          <table:table-cell office:value-type="float" office:value="1671" table:style-name="ce14">
            <text:p>1 671</text:p>
          </table:table-cell>
          <table:table-cell office:value-type="float" office:value="-95.084571260479478" table:style-name="ce15">
            <text:p>-95,1</text:p>
          </table:table-cell>
          <table:table-cell office:value-type="float" office:value="-32324" table:style-name="ce14">
            <text:p>- 32 324</text:p>
          </table:table-cell>
          <table:table-cell office:value-type="float" office:value="3.4812500000000002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41857" table:style-name="ce14">
            <text:p>41 857</text:p>
          </table:table-cell>
          <table:table-cell office:value-type="float" office:value="-49.505392428885081" table:style-name="ce15">
            <text:p>-49,5</text:p>
          </table:table-cell>
          <table:table-cell office:value-type="float" office:value="-41037" table:style-name="ce14">
            <text:p>- 41 037</text:p>
          </table:table-cell>
          <table:table-cell office:value-type="float" office:value="198494" table:style-name="ce14">
            <text:p>198 494</text:p>
          </table:table-cell>
          <table:table-cell office:value-type="float" office:value="-53.80100081461655" table:style-name="ce15">
            <text:p>-53,8</text:p>
          </table:table-cell>
          <table:table-cell office:value-type="float" office:value="-231156" table:style-name="ce14">
            <text:p>- 231 156</text:p>
          </table:table-cell>
          <table:table-cell office:value-type="float" office:value="4.742193659364025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405" table:style-name="ce14">
            <text:p>405</text:p>
          </table:table-cell>
          <table:table-cell office:value-type="float" office:value="-87.272155876807034" table:style-name="ce15">
            <text:p>-87,3</text:p>
          </table:table-cell>
          <table:table-cell office:value-type="float" office:value="-2777" table:style-name="ce14">
            <text:p>- 2 777</text:p>
          </table:table-cell>
          <table:table-cell office:value-type="float" office:value="857" table:style-name="ce14">
            <text:p>857</text:p>
          </table:table-cell>
          <table:table-cell office:value-type="float" office:value="-89.295528353734696" table:style-name="ce15">
            <text:p>-89,3</text:p>
          </table:table-cell>
          <table:table-cell office:value-type="float" office:value="-7149" table:style-name="ce14">
            <text:p>- 7 149</text:p>
          </table:table-cell>
          <table:table-cell office:value-type="float" office:value="2.116049382716049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056" table:style-name="ce14">
            <text:p>2 056</text:p>
          </table:table-cell>
          <table:table-cell office:value-type="float" office:value="-58.126272912423623" table:style-name="ce15">
            <text:p>-58,1</text:p>
          </table:table-cell>
          <table:table-cell office:value-type="float" office:value="-2854" table:style-name="ce14">
            <text:p>- 2 854</text:p>
          </table:table-cell>
          <table:table-cell office:value-type="float" office:value="5862" table:style-name="ce14">
            <text:p>5 862</text:p>
          </table:table-cell>
          <table:table-cell office:value-type="float" office:value="-71.294255913030696" table:style-name="ce15">
            <text:p>-71,3</text:p>
          </table:table-cell>
          <table:table-cell office:value-type="float" office:value="-14559" table:style-name="ce14">
            <text:p>- 14 559</text:p>
          </table:table-cell>
          <table:table-cell office:value-type="float" office:value="2.851167315175097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847" table:style-name="ce14">
            <text:p>847</text:p>
          </table:table-cell>
          <table:table-cell office:value-type="float" office:value="-96.831157170114864" table:style-name="ce15">
            <text:p>-96,8</text:p>
          </table:table-cell>
          <table:table-cell office:value-type="float" office:value="-25882" table:style-name="ce14">
            <text:p>- 25 882</text:p>
          </table:table-cell>
          <table:table-cell office:value-type="float" office:value="2731" table:style-name="ce14">
            <text:p>2 731</text:p>
          </table:table-cell>
          <table:table-cell office:value-type="float" office:value="-93.062188801951024" table:style-name="ce15">
            <text:p>-93,1</text:p>
          </table:table-cell>
          <table:table-cell office:value-type="float" office:value="-36633" table:style-name="ce14">
            <text:p>- 36 633</text:p>
          </table:table-cell>
          <table:table-cell office:value-type="float" office:value="3.224321133412042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25702" table:style-name="ce14">
            <text:p>25 702</text:p>
          </table:table-cell>
          <table:table-cell office:value-type="float" office:value="-76.299943751325529" table:style-name="ce15">
            <text:p>-76,3</text:p>
          </table:table-cell>
          <table:table-cell office:value-type="float" office:value="-82745" table:style-name="ce14">
            <text:p>- 82 745</text:p>
          </table:table-cell>
          <table:table-cell office:value-type="float" office:value="92859" table:style-name="ce14">
            <text:p>92 859</text:p>
          </table:table-cell>
          <table:table-cell office:value-type="float" office:value="-84.634769874823149" table:style-name="ce15">
            <text:p>-84,6</text:p>
          </table:table-cell>
          <table:table-cell office:value-type="float" office:value="-511486" table:style-name="ce14">
            <text:p>- 511 486</text:p>
          </table:table-cell>
          <table:table-cell office:value-type="float" office:value="3.612909501206131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749" table:style-name="ce14">
            <text:p>1 749</text:p>
          </table:table-cell>
          <table:table-cell office:value-type="float" office:value="-48.558823529411768" table:style-name="ce15">
            <text:p>-48,6</text:p>
          </table:table-cell>
          <table:table-cell office:value-type="float" office:value="-1651" table:style-name="ce14">
            <text:p>- 1 651</text:p>
          </table:table-cell>
          <table:table-cell office:value-type="float" office:value="4365" table:style-name="ce14">
            <text:p>4 365</text:p>
          </table:table-cell>
          <table:table-cell office:value-type="float" office:value="-74.160895045285031" table:style-name="ce15">
            <text:p>-74,2</text:p>
          </table:table-cell>
          <table:table-cell office:value-type="float" office:value="-12528" table:style-name="ce14">
            <text:p>- 12 528</text:p>
          </table:table-cell>
          <table:table-cell office:value-type="float" office:value="2.495711835334476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436" table:style-name="ce14">
            <text:p>2 436</text:p>
          </table:table-cell>
          <table:table-cell office:value-type="float" office:value="-75.613174491941137" table:style-name="ce15">
            <text:p>-75,6</text:p>
          </table:table-cell>
          <table:table-cell office:value-type="float" office:value="-7553" table:style-name="ce14">
            <text:p>- 7 553</text:p>
          </table:table-cell>
          <table:table-cell office:value-type="float" office:value="6599" table:style-name="ce14">
            <text:p>6 599</text:p>
          </table:table-cell>
          <table:table-cell office:value-type="float" office:value="-86.10883064940532" table:style-name="ce15">
            <text:p>-86,1</text:p>
          </table:table-cell>
          <table:table-cell office:value-type="float" office:value="-40906" table:style-name="ce14">
            <text:p>- 40 906</text:p>
          </table:table-cell>
          <table:table-cell office:value-type="float" office:value="2.708949096880131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20385" table:style-name="ce14">
            <text:p>20 385</text:p>
          </table:table-cell>
          <table:table-cell office:value-type="float" office:value="-23.514182800540297" table:style-name="ce15">
            <text:p>-23,5</text:p>
          </table:table-cell>
          <table:table-cell office:value-type="float" office:value="-6267" table:style-name="ce14">
            <text:p>- 6 267</text:p>
          </table:table-cell>
          <table:table-cell office:value-type="float" office:value="52801" table:style-name="ce14">
            <text:p>52 801</text:p>
          </table:table-cell>
          <table:table-cell office:value-type="float" office:value="-36.541835925293846" table:style-name="ce15">
            <text:p>-36,5</text:p>
          </table:table-cell>
          <table:table-cell office:value-type="float" office:value="-30405" table:style-name="ce14">
            <text:p>- 30 405</text:p>
          </table:table-cell>
          <table:table-cell office:value-type="float" office:value="2.590188864361049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714" table:style-name="ce14">
            <text:p>1 714</text:p>
          </table:table-cell>
          <table:table-cell office:value-type="float" office:value="-59.306742640075974" table:style-name="ce15">
            <text:p>-59,3</text:p>
          </table:table-cell>
          <table:table-cell office:value-type="float" office:value="-2498" table:style-name="ce14">
            <text:p>- 2 498</text:p>
          </table:table-cell>
          <table:table-cell office:value-type="float" office:value="3985" table:style-name="ce14">
            <text:p>3 985</text:p>
          </table:table-cell>
          <table:table-cell office:value-type="float" office:value="-67.493270250428253" table:style-name="ce15">
            <text:p>-67,5</text:p>
          </table:table-cell>
          <table:table-cell office:value-type="float" office:value="-8274" table:style-name="ce14">
            <text:p>- 8 274</text:p>
          </table:table-cell>
          <table:table-cell office:value-type="float" office:value="2.324970828471411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806" table:style-name="ce14">
            <text:p>806</text:p>
          </table:table-cell>
          <table:table-cell office:value-type="float" office:value="-69.619298906897853" table:style-name="ce15">
            <text:p>-69,6</text:p>
          </table:table-cell>
          <table:table-cell office:value-type="float" office:value="-1847" table:style-name="ce14">
            <text:p>- 1 847</text:p>
          </table:table-cell>
          <table:table-cell office:value-type="float" office:value="2375" table:style-name="ce14">
            <text:p>2 375</text:p>
          </table:table-cell>
          <table:table-cell office:value-type="float" office:value="-76.580218913322156" table:style-name="ce15">
            <text:p>-76,6</text:p>
          </table:table-cell>
          <table:table-cell office:value-type="float" office:value="-7766" table:style-name="ce14">
            <text:p>- 7 766</text:p>
          </table:table-cell>
          <table:table-cell office:value-type="float" office:value="2.946650124069479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994" table:style-name="ce14">
            <text:p>1 994</text:p>
          </table:table-cell>
          <table:table-cell office:value-type="float" office:value="-81.988980218589106" table:style-name="ce15">
            <text:p>-82,0</text:p>
          </table:table-cell>
          <table:table-cell office:value-type="float" office:value="-9077" table:style-name="ce14">
            <text:p>- 9 077</text:p>
          </table:table-cell>
          <table:table-cell office:value-type="float" office:value="5538" table:style-name="ce14">
            <text:p>5 538</text:p>
          </table:table-cell>
          <table:table-cell office:value-type="float" office:value="-90.052807414592095" table:style-name="ce15">
            <text:p>-90,1</text:p>
          </table:table-cell>
          <table:table-cell office:value-type="float" office:value="-50136" table:style-name="ce14">
            <text:p>- 50 136</text:p>
          </table:table-cell>
          <table:table-cell office:value-type="float" office:value="2.777331995987963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637" table:style-name="ce14">
            <text:p>637</text:p>
          </table:table-cell>
          <table:table-cell office:value-type="float" office:value="-73.122362869198312" table:style-name="ce15">
            <text:p>-73,1</text:p>
          </table:table-cell>
          <table:table-cell office:value-type="float" office:value="-1733" table:style-name="ce14">
            <text:p>- 1 733</text:p>
          </table:table-cell>
          <table:table-cell office:value-type="float" office:value="2102" table:style-name="ce14">
            <text:p>2 102</text:p>
          </table:table-cell>
          <table:table-cell office:value-type="float" office:value="-85.35905829908755" table:style-name="ce15">
            <text:p>-85,4</text:p>
          </table:table-cell>
          <table:table-cell office:value-type="float" office:value="-12255" table:style-name="ce14">
            <text:p>- 12 255</text:p>
          </table:table-cell>
          <table:table-cell office:value-type="float" office:value="3.299843014128728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33110" table:style-name="ce14">
            <text:p>33 110</text:p>
          </table:table-cell>
          <table:table-cell office:value-type="float" office:value="605.21831735889248" table:style-name="ce15">
            <text:p>605,2</text:p>
          </table:table-cell>
          <table:table-cell office:value-type="float" office:value="28415" table:style-name="ce14">
            <text:p>28 415</text:p>
          </table:table-cell>
          <table:table-cell office:value-type="float" office:value="104188" table:style-name="ce14">
            <text:p>104 188</text:p>
          </table:table-cell>
          <table:table-cell office:value-type="float" office:value="501.79056200542948" table:style-name="ce15">
            <text:p>501,8</text:p>
          </table:table-cell>
          <table:table-cell office:value-type="float" office:value="86875" table:style-name="ce14">
            <text:p>86 875</text:p>
          </table:table-cell>
          <table:table-cell office:value-type="float" office:value="3.146723044397463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33126" table:style-name="ce14">
            <text:p>33 126</text:p>
          </table:table-cell>
          <table:table-cell office:value-type="float" office:value="-40.814722172592461" table:style-name="ce15">
            <text:p>-40,8</text:p>
          </table:table-cell>
          <table:table-cell office:value-type="float" office:value="-22844" table:style-name="ce14">
            <text:p>- 22 844</text:p>
          </table:table-cell>
          <table:table-cell office:value-type="float" office:value="89261" table:style-name="ce14">
            <text:p>89 261</text:p>
          </table:table-cell>
          <table:table-cell office:value-type="float" office:value="-35.091406215913551" table:style-name="ce15">
            <text:p>-35,1</text:p>
          </table:table-cell>
          <table:table-cell office:value-type="float" office:value="-48257" table:style-name="ce14">
            <text:p>- 48 257</text:p>
          </table:table-cell>
          <table:table-cell office:value-type="float" office:value="2.694590351989373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625" table:style-name="ce14">
            <text:p>625</text:p>
          </table:table-cell>
          <table:table-cell office:value-type="float" office:value="-96.094238220222479" table:style-name="ce15">
            <text:p>-96,1</text:p>
          </table:table-cell>
          <table:table-cell office:value-type="float" office:value="-15377" table:style-name="ce14">
            <text:p>- 15 377</text:p>
          </table:table-cell>
          <table:table-cell office:value-type="float" office:value="1757" table:style-name="ce14">
            <text:p>1 757</text:p>
          </table:table-cell>
          <table:table-cell office:value-type="float" office:value="-91.97350388305162" table:style-name="ce15">
            <text:p>-92,0</text:p>
          </table:table-cell>
          <table:table-cell office:value-type="float" office:value="-20133" table:style-name="ce14">
            <text:p>- 20 133</text:p>
          </table:table-cell>
          <table:table-cell office:value-type="float" office:value="2.811199999999999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180" table:style-name="ce14">
            <text:p>2 180</text:p>
          </table:table-cell>
          <table:table-cell office:value-type="float" office:value="-68.063287430413126" table:style-name="ce15">
            <text:p>-68,1</text:p>
          </table:table-cell>
          <table:table-cell office:value-type="float" office:value="-4646" table:style-name="ce14">
            <text:p>- 4 646</text:p>
          </table:table-cell>
          <table:table-cell office:value-type="float" office:value="8876" table:style-name="ce14">
            <text:p>8 876</text:p>
          </table:table-cell>
          <table:table-cell office:value-type="float" office:value="-67.68132828429944" table:style-name="ce15">
            <text:p>-67,7</text:p>
          </table:table-cell>
          <table:table-cell office:value-type="float" office:value="-18588" table:style-name="ce14">
            <text:p>- 18 588</text:p>
          </table:table-cell>
          <table:table-cell office:value-type="float" office:value="4.0715596330275226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549" table:style-name="ce14">
            <text:p>1 549</text:p>
          </table:table-cell>
          <table:table-cell office:value-type="float" office:value="-56.804238706079197" table:style-name="ce15">
            <text:p>-56,8</text:p>
          </table:table-cell>
          <table:table-cell office:value-type="float" office:value="-2037" table:style-name="ce14">
            <text:p>- 2 037</text:p>
          </table:table-cell>
          <table:table-cell office:value-type="float" office:value="4501" table:style-name="ce14">
            <text:p>4 501</text:p>
          </table:table-cell>
          <table:table-cell office:value-type="float" office:value="-54.392542304184822" table:style-name="ce15">
            <text:p>-54,4</text:p>
          </table:table-cell>
          <table:table-cell office:value-type="float" office:value="-5368" table:style-name="ce14">
            <text:p>- 5 368</text:p>
          </table:table-cell>
          <table:table-cell office:value-type="float" office:value="2.905745642349903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3783" table:style-name="ce14">
            <text:p>3 783</text:p>
          </table:table-cell>
          <table:table-cell office:value-type="float" office:value="-74.302017525983288" table:style-name="ce15">
            <text:p>-74,3</text:p>
          </table:table-cell>
          <table:table-cell office:value-type="float" office:value="-10938" table:style-name="ce14">
            <text:p>- 10 938</text:p>
          </table:table-cell>
          <table:table-cell office:value-type="float" office:value="11808" table:style-name="ce14">
            <text:p>11 808</text:p>
          </table:table-cell>
          <table:table-cell office:value-type="float" office:value="-77.327188940092171" table:style-name="ce15">
            <text:p>-77,3</text:p>
          </table:table-cell>
          <table:table-cell office:value-type="float" office:value="-40272" table:style-name="ce14">
            <text:p>- 40 272</text:p>
          </table:table-cell>
          <table:table-cell office:value-type="float" office:value="3.121332275971451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928" table:style-name="ce14">
            <text:p>1 928</text:p>
          </table:table-cell>
          <table:table-cell office:value-type="float" office:value="-17.075268817204304" table:style-name="ce15">
            <text:p>-17,1</text:p>
          </table:table-cell>
          <table:table-cell office:value-type="float" office:value="-397" table:style-name="ce14">
            <text:p>- 397</text:p>
          </table:table-cell>
          <table:table-cell office:value-type="float" office:value="5776" table:style-name="ce14">
            <text:p>5 776</text:p>
          </table:table-cell>
          <table:table-cell office:value-type="float" office:value="-50.262636700249722" table:style-name="ce15">
            <text:p>-50,3</text:p>
          </table:table-cell>
          <table:table-cell office:value-type="float" office:value="-5837" table:style-name="ce14">
            <text:p>- 5 837</text:p>
          </table:table-cell>
          <table:table-cell office:value-type="float" office:value="2.99585062240663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3049" table:style-name="ce14">
            <text:p>3 049</text:p>
          </table:table-cell>
          <table:table-cell office:value-type="float" office:value="-36.4394413174901" table:style-name="ce15">
            <text:p>-36,4</text:p>
          </table:table-cell>
          <table:table-cell office:value-type="float" office:value="-1748" table:style-name="ce14">
            <text:p>- 1 748</text:p>
          </table:table-cell>
          <table:table-cell office:value-type="float" office:value="7952" table:style-name="ce14">
            <text:p>7 952</text:p>
          </table:table-cell>
          <table:table-cell office:value-type="float" office:value="-69.334001773938525" table:style-name="ce15">
            <text:p>-69,3</text:p>
          </table:table-cell>
          <table:table-cell office:value-type="float" office:value="-17979" table:style-name="ce14">
            <text:p>- 17 979</text:p>
          </table:table-cell>
          <table:table-cell office:value-type="float" office:value="2.608068219088225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4577" table:style-name="ce14">
            <text:p>4 577</text:p>
          </table:table-cell>
          <table:table-cell office:value-type="float" office:value="-46.8347078638634" table:style-name="ce15">
            <text:p>-46,8</text:p>
          </table:table-cell>
          <table:table-cell office:value-type="float" office:value="-4032" table:style-name="ce14">
            <text:p>- 4 032</text:p>
          </table:table-cell>
          <table:table-cell office:value-type="float" office:value="19801" table:style-name="ce14">
            <text:p>19 801</text:p>
          </table:table-cell>
          <table:table-cell office:value-type="float" office:value="-55.628011204481794" table:style-name="ce15">
            <text:p>-55,6</text:p>
          </table:table-cell>
          <table:table-cell office:value-type="float" office:value="-24824" table:style-name="ce14">
            <text:p>- 24 824</text:p>
          </table:table-cell>
          <table:table-cell office:value-type="float" office:value="4.3261961983832204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804" table:style-name="ce14">
            <text:p>804</text:p>
          </table:table-cell>
          <table:table-cell office:value-type="float" office:value="-18.787878787878782" table:style-name="ce15">
            <text:p>-18,8</text:p>
          </table:table-cell>
          <table:table-cell office:value-type="float" office:value="-186" table:style-name="ce14">
            <text:p>- 186</text:p>
          </table:table-cell>
          <table:table-cell office:value-type="float" office:value="2413" table:style-name="ce14">
            <text:p>2 413</text:p>
          </table:table-cell>
          <table:table-cell office:value-type="float" office:value="-26.298106291997556" table:style-name="ce15">
            <text:p>-26,3</text:p>
          </table:table-cell>
          <table:table-cell office:value-type="float" office:value="-861" table:style-name="ce14">
            <text:p>- 861</text:p>
          </table:table-cell>
          <table:table-cell office:value-type="float" office:value="3.001243781094527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07" table:style-name="ce14">
            <text:p>507</text:p>
          </table:table-cell>
          <table:table-cell office:value-type="float" office:value="-57.502095557418272" table:style-name="ce15">
            <text:p>-57,5</text:p>
          </table:table-cell>
          <table:table-cell office:value-type="float" office:value="-686" table:style-name="ce14">
            <text:p>- 686</text:p>
          </table:table-cell>
          <table:table-cell office:value-type="float" office:value="1248" table:style-name="ce14">
            <text:p>1 248</text:p>
          </table:table-cell>
          <table:table-cell office:value-type="float" office:value="-70.559094125973104" table:style-name="ce15">
            <text:p>-70,6</text:p>
          </table:table-cell>
          <table:table-cell office:value-type="float" office:value="-2991" table:style-name="ce14">
            <text:p>- 2 991</text:p>
          </table:table-cell>
          <table:table-cell office:value-type="float" office:value="2.461538461538461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63984" table:style-name="ce14">
            <text:p>163 984</text:p>
          </table:table-cell>
          <table:table-cell office:value-type="float" office:value="-60.798544623497826" table:style-name="ce15">
            <text:p>-60,8</text:p>
          </table:table-cell>
          <table:table-cell office:value-type="float" office:value="-254327" table:style-name="ce14">
            <text:p>- 254 327</text:p>
          </table:table-cell>
          <table:table-cell office:value-type="float" office:value="733441" table:style-name="ce14">
            <text:p>733 441</text:p>
          </table:table-cell>
          <table:table-cell office:value-type="float" office:value="-68.899522748426307" table:style-name="ce15">
            <text:p>-68,9</text:p>
          </table:table-cell>
          <table:table-cell office:value-type="float" office:value="-1624854" table:style-name="ce14">
            <text:p>- 1 624 854</text:p>
          </table:table-cell>
          <table:table-cell office:value-type="float" office:value="4.4726375743975018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750" table:style-name="ce14">
            <text:p>1 750</text:p>
          </table:table-cell>
          <table:table-cell office:value-type="float" office:value="-82.817869415807564" table:style-name="ce15">
            <text:p>-82,8</text:p>
          </table:table-cell>
          <table:table-cell office:value-type="float" office:value="-8435" table:style-name="ce14">
            <text:p>- 8 435</text:p>
          </table:table-cell>
          <table:table-cell office:value-type="float" office:value="3806" table:style-name="ce14">
            <text:p>3 806</text:p>
          </table:table-cell>
          <table:table-cell office:value-type="float" office:value="-92.137663196165917" table:style-name="ce15">
            <text:p>-92,1</text:p>
          </table:table-cell>
          <table:table-cell office:value-type="float" office:value="-44602" table:style-name="ce14">
            <text:p>- 44 602</text:p>
          </table:table-cell>
          <table:table-cell office:value-type="float" office:value="2.174857142857142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4042" table:style-name="ce14">
            <text:p>24 042</text:p>
          </table:table-cell>
          <table:table-cell office:value-type="float" office:value="-63.854226177947503" table:style-name="ce15">
            <text:p>-63,9</text:p>
          </table:table-cell>
          <table:table-cell office:value-type="float" office:value="-42472" table:style-name="ce14">
            <text:p>- 42 472</text:p>
          </table:table-cell>
          <table:table-cell office:value-type="float" office:value="114804" table:style-name="ce14">
            <text:p>114 804</text:p>
          </table:table-cell>
          <table:table-cell office:value-type="float" office:value="-67.627195592037921" table:style-name="ce15">
            <text:p>-67,6</text:p>
          </table:table-cell>
          <table:table-cell office:value-type="float" office:value="-239827" table:style-name="ce14">
            <text:p>- 239 827</text:p>
          </table:table-cell>
          <table:table-cell office:value-type="float" office:value="4.7751434988769654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384" table:style-name="ce14">
            <text:p>1 384</text:p>
          </table:table-cell>
          <table:table-cell office:value-type="float" office:value="-42.857142857142854" table:style-name="ce15">
            <text:p>-42,9</text:p>
          </table:table-cell>
          <table:table-cell office:value-type="float" office:value="-1038" table:style-name="ce14">
            <text:p>- 1 038</text:p>
          </table:table-cell>
          <table:table-cell office:value-type="float" office:value="3583" table:style-name="ce14">
            <text:p>3 583</text:p>
          </table:table-cell>
          <table:table-cell office:value-type="float" office:value="-47.685793546503142" table:style-name="ce15">
            <text:p>-47,7</text:p>
          </table:table-cell>
          <table:table-cell office:value-type="float" office:value="-3266" table:style-name="ce14">
            <text:p>- 3 266</text:p>
          </table:table-cell>
          <table:table-cell office:value-type="float" office:value="2.588872832369942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1486" table:style-name="ce14">
            <text:p>11 486</text:p>
          </table:table-cell>
          <table:table-cell office:value-type="float" office:value="-60.181654302156275" table:style-name="ce15">
            <text:p>-60,2</text:p>
          </table:table-cell>
          <table:table-cell office:value-type="float" office:value="-17360" table:style-name="ce14">
            <text:p>- 17 360</text:p>
          </table:table-cell>
          <table:table-cell office:value-type="float" office:value="39998" table:style-name="ce14">
            <text:p>39 998</text:p>
          </table:table-cell>
          <table:table-cell office:value-type="float" office:value="-69.996474409463588" table:style-name="ce15">
            <text:p>-70,0</text:p>
          </table:table-cell>
          <table:table-cell office:value-type="float" office:value="-93313" table:style-name="ce14">
            <text:p>- 93 313</text:p>
          </table:table-cell>
          <table:table-cell office:value-type="float" office:value="3.4823263102907887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803" table:style-name="ce14">
            <text:p>2 803</text:p>
          </table:table-cell>
          <table:table-cell office:value-type="float" office:value="-89.8863431354862" table:style-name="ce15">
            <text:p>-89,9</text:p>
          </table:table-cell>
          <table:table-cell office:value-type="float" office:value="-24912" table:style-name="ce14">
            <text:p>- 24 912</text:p>
          </table:table-cell>
          <table:table-cell office:value-type="float" office:value="12743" table:style-name="ce14">
            <text:p>12 743</text:p>
          </table:table-cell>
          <table:table-cell office:value-type="float" office:value="-90.690657783232524" table:style-name="ce15">
            <text:p>-90,7</text:p>
          </table:table-cell>
          <table:table-cell office:value-type="float" office:value="-124141" table:style-name="ce14">
            <text:p>- 124 141</text:p>
          </table:table-cell>
          <table:table-cell office:value-type="float" office:value="4.5462004994648595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16313" table:style-name="ce14">
            <text:p>16 313</text:p>
          </table:table-cell>
          <table:table-cell office:value-type="float" office:value="646.9322344322344" table:style-name="ce15">
            <text:p>646,9</text:p>
          </table:table-cell>
          <table:table-cell office:value-type="float" office:value="14129" table:style-name="ce14">
            <text:p>14 129</text:p>
          </table:table-cell>
          <table:table-cell office:value-type="float" office:value="46772" table:style-name="ce14">
            <text:p>46 772</text:p>
          </table:table-cell>
          <table:table-cell office:value-type="float" office:value="630.8125" table:style-name="ce15">
            <text:p>630,8</text:p>
          </table:table-cell>
          <table:table-cell office:value-type="float" office:value="40372" table:style-name="ce14">
            <text:p>40 372</text:p>
          </table:table-cell>
          <table:table-cell office:value-type="float" office:value="2.867161159811193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7658" table:style-name="ce14">
            <text:p>7 658</text:p>
          </table:table-cell>
          <table:table-cell office:value-type="float" office:value="-79.568314612737112" table:style-name="ce15">
            <text:p>-79,6</text:p>
          </table:table-cell>
          <table:table-cell office:value-type="float" office:value="-29823" table:style-name="ce14">
            <text:p>- 29 823</text:p>
          </table:table-cell>
          <table:table-cell office:value-type="float" office:value="22981" table:style-name="ce14">
            <text:p>22 981</text:p>
          </table:table-cell>
          <table:table-cell office:value-type="float" office:value="-88.801282582317711" table:style-name="ce15">
            <text:p>-88,8</text:p>
          </table:table-cell>
          <table:table-cell office:value-type="float" office:value="-182230" table:style-name="ce14">
            <text:p>- 182 230</text:p>
          </table:table-cell>
          <table:table-cell office:value-type="float" office:value="3.000914076782449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47115" table:style-name="ce14">
            <text:p>47 115</text:p>
          </table:table-cell>
          <table:table-cell office:value-type="float" office:value="-33.003910415926057" table:style-name="ce15">
            <text:p>-33,0</text:p>
          </table:table-cell>
          <table:table-cell office:value-type="float" office:value="-23210" table:style-name="ce14">
            <text:p>- 23 210</text:p>
          </table:table-cell>
          <table:table-cell office:value-type="float" office:value="138763" table:style-name="ce14">
            <text:p>138 763</text:p>
          </table:table-cell>
          <table:table-cell office:value-type="float" office:value="-39.425171448901459" table:style-name="ce15">
            <text:p>-39,4</text:p>
          </table:table-cell>
          <table:table-cell office:value-type="float" office:value="-90314" table:style-name="ce14">
            <text:p>- 90 314</text:p>
          </table:table-cell>
          <table:table-cell office:value-type="float" office:value="2.945197919983020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1567" table:style-name="ce14">
            <text:p>11 567</text:p>
          </table:table-cell>
          <table:table-cell office:value-type="float" office:value="-64.442053489086987" table:style-name="ce15">
            <text:p>-64,4</text:p>
          </table:table-cell>
          <table:table-cell office:value-type="float" office:value="-20963" table:style-name="ce14">
            <text:p>- 20 963</text:p>
          </table:table-cell>
          <table:table-cell office:value-type="float" office:value="58590" table:style-name="ce14">
            <text:p>58 590</text:p>
          </table:table-cell>
          <table:table-cell office:value-type="float" office:value="-56.798725861039216" table:style-name="ce15">
            <text:p>-56,8</text:p>
          </table:table-cell>
          <table:table-cell office:value-type="float" office:value="-77031" table:style-name="ce14">
            <text:p>- 77 031</text:p>
          </table:table-cell>
          <table:table-cell office:value-type="float" office:value="5.0652718941817243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6979" table:style-name="ce14">
            <text:p>6 979</text:p>
          </table:table-cell>
          <table:table-cell office:value-type="float" office:value="-71.254994027760617" table:style-name="ce15">
            <text:p>-71,3</text:p>
          </table:table-cell>
          <table:table-cell office:value-type="float" office:value="-17300" table:style-name="ce14">
            <text:p>- 17 300</text:p>
          </table:table-cell>
          <table:table-cell office:value-type="float" office:value="22809" table:style-name="ce14">
            <text:p>22 809</text:p>
          </table:table-cell>
          <table:table-cell office:value-type="float" office:value="-71.196757125358317" table:style-name="ce15">
            <text:p>-71,2</text:p>
          </table:table-cell>
          <table:table-cell office:value-type="float" office:value="-56380" table:style-name="ce14">
            <text:p>- 56 380</text:p>
          </table:table-cell>
          <table:table-cell office:value-type="float" office:value="3.268233271242298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0366" table:style-name="ce14">
            <text:p>10 366</text:p>
          </table:table-cell>
          <table:table-cell office:value-type="float" office:value="-18.525504990961252" table:style-name="ce15">
            <text:p>-18,5</text:p>
          </table:table-cell>
          <table:table-cell office:value-type="float" office:value="-2357" table:style-name="ce14">
            <text:p>- 2 357</text:p>
          </table:table-cell>
          <table:table-cell office:value-type="float" office:value="24254" table:style-name="ce14">
            <text:p>24 254</text:p>
          </table:table-cell>
          <table:table-cell office:value-type="float" office:value="-27.888446215139439" table:style-name="ce15">
            <text:p>-27,9</text:p>
          </table:table-cell>
          <table:table-cell office:value-type="float" office:value="-9380" table:style-name="ce14">
            <text:p>- 9 380</text:p>
          </table:table-cell>
          <table:table-cell office:value-type="float" office:value="2.339764615087787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274" table:style-name="ce14">
            <text:p>274</text:p>
          </table:table-cell>
          <table:table-cell office:value-type="float" office:value="-88.911371914204778" table:style-name="ce15">
            <text:p>-88,9</text:p>
          </table:table-cell>
          <table:table-cell office:value-type="float" office:value="-2197" table:style-name="ce14">
            <text:p>- 2 197</text:p>
          </table:table-cell>
          <table:table-cell office:value-type="float" office:value="814" table:style-name="ce14">
            <text:p>814</text:p>
          </table:table-cell>
          <table:table-cell office:value-type="float" office:value="-93.28382838283828" table:style-name="ce15">
            <text:p>-93,3</text:p>
          </table:table-cell>
          <table:table-cell office:value-type="float" office:value="-11306" table:style-name="ce14">
            <text:p>- 11 306</text:p>
          </table:table-cell>
          <table:table-cell office:value-type="float" office:value="2.970802919708029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364" table:style-name="ce14">
            <text:p>1 364</text:p>
          </table:table-cell>
          <table:table-cell office:value-type="float" office:value="-68.315911730545878" table:style-name="ce15">
            <text:p>-68,3</text:p>
          </table:table-cell>
          <table:table-cell office:value-type="float" office:value="-2941" table:style-name="ce14">
            <text:p>- 2 941</text:p>
          </table:table-cell>
          <table:table-cell office:value-type="float" office:value="3099" table:style-name="ce14">
            <text:p>3 099</text:p>
          </table:table-cell>
          <table:table-cell office:value-type="float" office:value="-66.511778690296097" table:style-name="ce15">
            <text:p>-66,5</text:p>
          </table:table-cell>
          <table:table-cell office:value-type="float" office:value="-6155" table:style-name="ce14">
            <text:p>- 6 155</text:p>
          </table:table-cell>
          <table:table-cell office:value-type="float" office:value="2.271994134897360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692" table:style-name="ce14">
            <text:p>692</text:p>
          </table:table-cell>
          <table:table-cell office:value-type="float" office:value="-97.143446852425186" table:style-name="ce15">
            <text:p>-97,1</text:p>
          </table:table-cell>
          <table:table-cell office:value-type="float" office:value="-23533" table:style-name="ce14">
            <text:p>- 23 533</text:p>
          </table:table-cell>
          <table:table-cell office:value-type="float" office:value="2142" table:style-name="ce14">
            <text:p>2 142</text:p>
          </table:table-cell>
          <table:table-cell office:value-type="float" office:value="-93.834196891191709" table:style-name="ce15">
            <text:p>-93,8</text:p>
          </table:table-cell>
          <table:table-cell office:value-type="float" office:value="-32598" table:style-name="ce14">
            <text:p>- 32 598</text:p>
          </table:table-cell>
          <table:table-cell office:value-type="float" office:value="3.095375722543352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009" table:style-name="ce14">
            <text:p>1 009</text:p>
          </table:table-cell>
          <table:table-cell office:value-type="float" office:value="-94.816070694615703" table:style-name="ce15">
            <text:p>-94,8</text:p>
          </table:table-cell>
          <table:table-cell office:value-type="float" office:value="-18455" table:style-name="ce14">
            <text:p>- 18 455</text:p>
          </table:table-cell>
          <table:table-cell office:value-type="float" office:value="2339" table:style-name="ce14">
            <text:p>2 339</text:p>
          </table:table-cell>
          <table:table-cell office:value-type="float" office:value="-93.05295672577148" table:style-name="ce15">
            <text:p>-93,1</text:p>
          </table:table-cell>
          <table:table-cell office:value-type="float" office:value="-31330" table:style-name="ce14">
            <text:p>- 31 330</text:p>
          </table:table-cell>
          <table:table-cell office:value-type="float" office:value="2.318136769078295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46" table:style-name="ce14">
            <text:p>146</text:p>
          </table:table-cell>
          <table:table-cell office:value-type="float" office:value="-99.008421624558551" table:style-name="ce15">
            <text:p>-99,0</text:p>
          </table:table-cell>
          <table:table-cell office:value-type="float" office:value="-14578" table:style-name="ce14">
            <text:p>- 14 578</text:p>
          </table:table-cell>
          <table:table-cell office:value-type="float" office:value="361" table:style-name="ce14">
            <text:p>361</text:p>
          </table:table-cell>
          <table:table-cell office:value-type="float" office:value="-98.104688402373071" table:style-name="ce15">
            <text:p>-98,1</text:p>
          </table:table-cell>
          <table:table-cell office:value-type="float" office:value="-18686" table:style-name="ce14">
            <text:p>- 18 686</text:p>
          </table:table-cell>
          <table:table-cell office:value-type="float" office:value="2.472602739726027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94370" table:style-name="ce14">
            <text:p>94 370</text:p>
          </table:table-cell>
          <table:table-cell office:value-type="float" office:value="-52.189640497710045" table:style-name="ce15">
            <text:p>-52,2</text:p>
          </table:table-cell>
          <table:table-cell office:value-type="float" office:value="-103014" table:style-name="ce14">
            <text:p>- 103 014</text:p>
          </table:table-cell>
          <table:table-cell office:value-type="float" office:value="350061" table:style-name="ce14">
            <text:p>350 061</text:p>
          </table:table-cell>
          <table:table-cell office:value-type="float" office:value="-54.960900007462321" table:style-name="ce15">
            <text:p>-55,0</text:p>
          </table:table-cell>
          <table:table-cell office:value-type="float" office:value="-427177" table:style-name="ce14">
            <text:p>- 427 177</text:p>
          </table:table-cell>
          <table:table-cell office:value-type="float" office:value="3.709452156405637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806" table:style-name="ce14">
            <text:p>806</text:p>
          </table:table-cell>
          <table:table-cell office:value-type="float" office:value="-84.242424242424249" table:style-name="ce15">
            <text:p>-84,2</text:p>
          </table:table-cell>
          <table:table-cell office:value-type="float" office:value="-4309" table:style-name="ce14">
            <text:p>- 4 309</text:p>
          </table:table-cell>
          <table:table-cell office:value-type="float" office:value="1867" table:style-name="ce14">
            <text:p>1 867</text:p>
          </table:table-cell>
          <table:table-cell office:value-type="float" office:value="-87.600451617188014" table:style-name="ce15">
            <text:p>-87,6</text:p>
          </table:table-cell>
          <table:table-cell office:value-type="float" office:value="-13190" table:style-name="ce14">
            <text:p>- 13 190</text:p>
          </table:table-cell>
          <table:table-cell office:value-type="float" office:value="2.316377171215880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2568" table:style-name="ce14">
            <text:p>2 568</text:p>
          </table:table-cell>
          <table:table-cell office:value-type="float" office:value="-78.094344451079081" table:style-name="ce15">
            <text:p>-78,1</text:p>
          </table:table-cell>
          <table:table-cell office:value-type="float" office:value="-9155" table:style-name="ce14">
            <text:p>- 9 155</text:p>
          </table:table-cell>
          <table:table-cell office:value-type="float" office:value="6751" table:style-name="ce14">
            <text:p>6 751</text:p>
          </table:table-cell>
          <table:table-cell office:value-type="float" office:value="-87.245900400513861" table:style-name="ce15">
            <text:p>-87,2</text:p>
          </table:table-cell>
          <table:table-cell office:value-type="float" office:value="-46181" table:style-name="ce14">
            <text:p>- 46 181</text:p>
          </table:table-cell>
          <table:table-cell office:value-type="float" office:value="2.628894080996884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6003" table:style-name="ce14">
            <text:p>26 003</text:p>
          </table:table-cell>
          <table:table-cell office:value-type="float" office:value="-52.579556852375305" table:style-name="ce15">
            <text:p>-52,6</text:p>
          </table:table-cell>
          <table:table-cell office:value-type="float" office:value="-28832" table:style-name="ce14">
            <text:p>- 28 832</text:p>
          </table:table-cell>
          <table:table-cell office:value-type="float" office:value="108461" table:style-name="ce14">
            <text:p>108 461</text:p>
          </table:table-cell>
          <table:table-cell office:value-type="float" office:value="-52.680304874590441" table:style-name="ce15">
            <text:p>-52,7</text:p>
          </table:table-cell>
          <table:table-cell office:value-type="float" office:value="-120748" table:style-name="ce14">
            <text:p>- 120 748</text:p>
          </table:table-cell>
          <table:table-cell office:value-type="float" office:value="4.1710956428104451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1946" table:style-name="ce14">
            <text:p>21 946</text:p>
          </table:table-cell>
          <table:table-cell office:value-type="float" office:value="-52.428847029241538" table:style-name="ce15">
            <text:p>-52,4</text:p>
          </table:table-cell>
          <table:table-cell office:value-type="float" office:value="-24187" table:style-name="ce14">
            <text:p>- 24 187</text:p>
          </table:table-cell>
          <table:table-cell office:value-type="float" office:value="54633" table:style-name="ce14">
            <text:p>54 633</text:p>
          </table:table-cell>
          <table:table-cell office:value-type="float" office:value="-50.995201148136523" table:style-name="ce15">
            <text:p>-51,0</text:p>
          </table:table-cell>
          <table:table-cell office:value-type="float" office:value="-56852" table:style-name="ce14">
            <text:p>- 56 852</text:p>
          </table:table-cell>
          <table:table-cell office:value-type="float" office:value="2.489428597466508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9666" table:style-name="ce14">
            <text:p>19 666</text:p>
          </table:table-cell>
          <table:table-cell office:value-type="float" office:value="315.77167019027485" table:style-name="ce15">
            <text:p>315,8</text:p>
          </table:table-cell>
          <table:table-cell office:value-type="float" office:value="14936" table:style-name="ce14">
            <text:p>14 936</text:p>
          </table:table-cell>
          <table:table-cell office:value-type="float" office:value="79906" table:style-name="ce14">
            <text:p>79 906</text:p>
          </table:table-cell>
          <table:table-cell office:value-type="float" office:value="423.2874918140144" table:style-name="ce15">
            <text:p>423,3</text:p>
          </table:table-cell>
          <table:table-cell office:value-type="float" office:value="64636" table:style-name="ce14">
            <text:p>64 636</text:p>
          </table:table-cell>
          <table:table-cell office:value-type="float" office:value="4.063154683209599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6867" table:style-name="ce14">
            <text:p>6 867</text:p>
          </table:table-cell>
          <table:table-cell office:value-type="float" office:value="-92.906651241103617" table:style-name="ce15">
            <text:p>-92,9</text:p>
          </table:table-cell>
          <table:table-cell office:value-type="float" office:value="-89942" table:style-name="ce14">
            <text:p>- 89 942</text:p>
          </table:table-cell>
          <table:table-cell office:value-type="float" office:value="23119" table:style-name="ce14">
            <text:p>23 119</text:p>
          </table:table-cell>
          <table:table-cell office:value-type="float" office:value="-95.174221882677585" table:style-name="ce15">
            <text:p>-95,2</text:p>
          </table:table-cell>
          <table:table-cell office:value-type="float" office:value="-455954" table:style-name="ce14">
            <text:p>- 455 954</text:p>
          </table:table-cell>
          <table:table-cell office:value-type="float" office:value="3.3666812290665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668" table:style-name="ce14">
            <text:p>668</text:p>
          </table:table-cell>
          <table:table-cell office:value-type="float" office:value="-43.771043771043772" table:style-name="ce15">
            <text:p>-43,8</text:p>
          </table:table-cell>
          <table:table-cell office:value-type="float" office:value="-520" table:style-name="ce14">
            <text:p>- 520</text:p>
          </table:table-cell>
          <table:table-cell office:value-type="float" office:value="1711" table:style-name="ce14">
            <text:p>1 711</text:p>
          </table:table-cell>
          <table:table-cell office:value-type="float" office:value="-57.543424317617863" table:style-name="ce15">
            <text:p>-57,5</text:p>
          </table:table-cell>
          <table:table-cell office:value-type="float" office:value="-2319" table:style-name="ce14">
            <text:p>- 2 319</text:p>
          </table:table-cell>
          <table:table-cell office:value-type="float" office:value="2.561377245508981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953" table:style-name="ce14">
            <text:p>1 953</text:p>
          </table:table-cell>
          <table:table-cell office:value-type="float" office:value="-46.639344262295083" table:style-name="ce15">
            <text:p>-46,6</text:p>
          </table:table-cell>
          <table:table-cell office:value-type="float" office:value="-1707" table:style-name="ce14">
            <text:p>- 1 707</text:p>
          </table:table-cell>
          <table:table-cell office:value-type="float" office:value="4423" table:style-name="ce14">
            <text:p>4 423</text:p>
          </table:table-cell>
          <table:table-cell office:value-type="float" office:value="-59.972850678733032" table:style-name="ce15">
            <text:p>-60,0</text:p>
          </table:table-cell>
          <table:table-cell office:value-type="float" office:value="-6627" table:style-name="ce14">
            <text:p>- 6 627</text:p>
          </table:table-cell>
          <table:table-cell office:value-type="float" office:value="2.26472094214029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847" table:style-name="ce14">
            <text:p>1 847</text:p>
          </table:table-cell>
          <table:table-cell office:value-type="float" office:value="-51.775456919060055" table:style-name="ce15">
            <text:p>-51,8</text:p>
          </table:table-cell>
          <table:table-cell office:value-type="float" office:value="-1983" table:style-name="ce14">
            <text:p>- 1 983</text:p>
          </table:table-cell>
          <table:table-cell office:value-type="float" office:value="3335" table:style-name="ce14">
            <text:p>3 335</text:p>
          </table:table-cell>
          <table:table-cell office:value-type="float" office:value="-56.906577077141748" table:style-name="ce15">
            <text:p>-56,9</text:p>
          </table:table-cell>
          <table:table-cell office:value-type="float" office:value="-4404" table:style-name="ce14">
            <text:p>- 4 404</text:p>
          </table:table-cell>
          <table:table-cell office:value-type="float" office:value="1.8056307525717379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3129" table:style-name="ce14">
            <text:p>3 129</text:p>
          </table:table-cell>
          <table:table-cell office:value-type="float" office:value="-44.472049689440993" table:style-name="ce15">
            <text:p>-44,5</text:p>
          </table:table-cell>
          <table:table-cell office:value-type="float" office:value="-2506" table:style-name="ce14">
            <text:p>- 2 506</text:p>
          </table:table-cell>
          <table:table-cell office:value-type="float" office:value="9548" table:style-name="ce14">
            <text:p>9 548</text:p>
          </table:table-cell>
          <table:table-cell office:value-type="float" office:value="-41.946859609655256" table:style-name="ce15">
            <text:p>-41,9</text:p>
          </table:table-cell>
          <table:table-cell office:value-type="float" office:value="-6899" table:style-name="ce14">
            <text:p>- 6 899</text:p>
          </table:table-cell>
          <table:table-cell office:value-type="float" office:value="3.051454138702460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25742" table:style-name="ce14">
            <text:p>25 742</text:p>
          </table:table-cell>
          <table:table-cell office:value-type="float" office:value="-49.530438192334088" table:style-name="ce15">
            <text:p>-49,5</text:p>
          </table:table-cell>
          <table:table-cell office:value-type="float" office:value="-25263" table:style-name="ce14">
            <text:p>- 25 263</text:p>
          </table:table-cell>
          <table:table-cell office:value-type="float" office:value="53089" table:style-name="ce14">
            <text:p>53 089</text:p>
          </table:table-cell>
          <table:table-cell office:value-type="float" office:value="-60.062739315885686" table:style-name="ce15">
            <text:p>-60,1</text:p>
          </table:table-cell>
          <table:table-cell office:value-type="float" office:value="-79842" table:style-name="ce14">
            <text:p>- 79 842</text:p>
          </table:table-cell>
          <table:table-cell office:value-type="float" office:value="2.062349467795820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3050516" table:style-name="ce18">
            <text:p>3 050 516</text:p>
          </table:table-cell>
          <table:table-cell office:value-type="float" office:value="-41.489617986079573" table:style-name="ce19">
            <text:p>-41,5</text:p>
          </table:table-cell>
          <table:table-cell office:value-type="float" office:value="-2163116" table:style-name="ce18">
            <text:p>- 2 163 116</text:p>
          </table:table-cell>
          <table:table-cell office:value-type="float" office:value="11799921" table:style-name="ce18">
            <text:p>11 799 921</text:p>
          </table:table-cell>
          <table:table-cell office:value-type="float" office:value="-45.859896955094335" table:style-name="ce19">
            <text:p>-45,9</text:p>
          </table:table-cell>
          <table:table-cell office:value-type="float" office:value="-9995237" table:style-name="ce18">
            <text:p>- 9 995 237</text:p>
          </table:table-cell>
          <table:table-cell office:value-type="float" office:value="3.8681721387463628" table:style-name="ce20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512110" table:style-name="ce5">
            <text:p>2 512 110</text:p>
          </table:table-cell>
          <table:table-cell office:value-type="float" office:value="-26.55155959998082" table:style-name="ce6">
            <text:p>-26,6</text:p>
          </table:table-cell>
          <table:table-cell office:value-type="float" office:value="-908126" table:style-name="ce5">
            <text:p>- 908 126</text:p>
          </table:table-cell>
          <table:table-cell office:value-type="float" office:value="8300904" table:style-name="ce5">
            <text:p>8 300 904</text:p>
          </table:table-cell>
          <table:table-cell office:value-type="float" office:value="-26.302845980666461" table:style-name="ce6">
            <text:p>-26,3</text:p>
          </table:table-cell>
          <table:table-cell office:value-type="float" office:value="-2962630" table:style-name="ce5">
            <text:p>- 2 962 630</text:p>
          </table:table-cell>
          <table:table-cell office:value-type="float" office:value="3.3043553029126911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783650" table:style-name="ce10">
            <text:p>1 783 650</text:p>
          </table:table-cell>
          <table:table-cell office:value-type="float" office:value="-25.557800018363793" table:style-name="ce11">
            <text:p>-25,6</text:p>
          </table:table-cell>
          <table:table-cell office:value-type="float" office:value="-612370" table:style-name="ce10">
            <text:p>- 612 370</text:p>
          </table:table-cell>
          <table:table-cell office:value-type="float" office:value="5579009" table:style-name="ce10">
            <text:p>5 579 009</text:p>
          </table:table-cell>
          <table:table-cell office:value-type="float" office:value="-21.622723107955352" table:style-name="ce11">
            <text:p>-21,6</text:p>
          </table:table-cell>
          <table:table-cell office:value-type="float" office:value="-1539137" table:style-name="ce10">
            <text:p>- 1 539 137</text:p>
          </table:table-cell>
          <table:table-cell office:value-type="float" office:value="3.12786084713929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74119" table:style-name="ce14">
            <text:p>74 119</text:p>
          </table:table-cell>
          <table:table-cell office:value-type="float" office:value="-22.303870183236199" table:style-name="ce15">
            <text:p>-22,3</text:p>
          </table:table-cell>
          <table:table-cell office:value-type="float" office:value="-21277" table:style-name="ce14">
            <text:p>- 21 277</text:p>
          </table:table-cell>
          <table:table-cell office:value-type="float" office:value="210669" table:style-name="ce14">
            <text:p>210 669</text:p>
          </table:table-cell>
          <table:table-cell office:value-type="float" office:value="-23.074760280725329" table:style-name="ce15">
            <text:p>-23,1</text:p>
          </table:table-cell>
          <table:table-cell office:value-type="float" office:value="-63193" table:style-name="ce14">
            <text:p>- 63 193</text:p>
          </table:table-cell>
          <table:table-cell office:value-type="float" office:value="2.842307640416087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98260" table:style-name="ce14">
            <text:p>98 260</text:p>
          </table:table-cell>
          <table:table-cell office:value-type="float" office:value="-24.009713393036677" table:style-name="ce15">
            <text:p>-24,0</text:p>
          </table:table-cell>
          <table:table-cell office:value-type="float" office:value="-31046" table:style-name="ce14">
            <text:p>- 31 046</text:p>
          </table:table-cell>
          <table:table-cell office:value-type="float" office:value="299685" table:style-name="ce14">
            <text:p>299 685</text:p>
          </table:table-cell>
          <table:table-cell office:value-type="float" office:value="-15.95032491298727" table:style-name="ce15">
            <text:p>-16,0</text:p>
          </table:table-cell>
          <table:table-cell office:value-type="float" office:value="-56872" table:style-name="ce14">
            <text:p>- 56 872</text:p>
          </table:table-cell>
          <table:table-cell office:value-type="float" office:value="3.049918583350295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373522" table:style-name="ce14">
            <text:p>373 522</text:p>
          </table:table-cell>
          <table:table-cell office:value-type="float" office:value="-27.187558480444139" table:style-name="ce15">
            <text:p>-27,2</text:p>
          </table:table-cell>
          <table:table-cell office:value-type="float" office:value="-139470" table:style-name="ce14">
            <text:p>- 139 470</text:p>
          </table:table-cell>
          <table:table-cell office:value-type="float" office:value="1136900" table:style-name="ce14">
            <text:p>1 136 900</text:p>
          </table:table-cell>
          <table:table-cell office:value-type="float" office:value="-25.927808117254145" table:style-name="ce15">
            <text:p>-25,9</text:p>
          </table:table-cell>
          <table:table-cell office:value-type="float" office:value="-397954" table:style-name="ce14">
            <text:p>- 397 954</text:p>
          </table:table-cell>
          <table:table-cell office:value-type="float" office:value="3.043729686604804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56697" table:style-name="ce14">
            <text:p>256 697</text:p>
          </table:table-cell>
          <table:table-cell office:value-type="float" office:value="-21.945990981266206" table:style-name="ce15">
            <text:p>-21,9</text:p>
          </table:table-cell>
          <table:table-cell office:value-type="float" office:value="-72174" table:style-name="ce14">
            <text:p>- 72 174</text:p>
          </table:table-cell>
          <table:table-cell office:value-type="float" office:value="745547" table:style-name="ce14">
            <text:p>745 547</text:p>
          </table:table-cell>
          <table:table-cell office:value-type="float" office:value="-18.946336181357424" table:style-name="ce15">
            <text:p>-18,9</text:p>
          </table:table-cell>
          <table:table-cell office:value-type="float" office:value="-174272" table:style-name="ce14">
            <text:p>- 174 272</text:p>
          </table:table-cell>
          <table:table-cell office:value-type="float" office:value="2.904385325890057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96400" table:style-name="ce14">
            <text:p>96 400</text:p>
          </table:table-cell>
          <table:table-cell office:value-type="float" office:value="-17.563153123877612" table:style-name="ce15">
            <text:p>-17,6</text:p>
          </table:table-cell>
          <table:table-cell office:value-type="float" office:value="-20538" table:style-name="ce14">
            <text:p>- 20 538</text:p>
          </table:table-cell>
          <table:table-cell office:value-type="float" office:value="278951" table:style-name="ce14">
            <text:p>278 951</text:p>
          </table:table-cell>
          <table:table-cell office:value-type="float" office:value="-12.537272251259651" table:style-name="ce15">
            <text:p>-12,5</text:p>
          </table:table-cell>
          <table:table-cell office:value-type="float" office:value="-39986" table:style-name="ce14">
            <text:p>- 39 986</text:p>
          </table:table-cell>
          <table:table-cell office:value-type="float" office:value="2.893682572614107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406879" table:style-name="ce14">
            <text:p>406 879</text:p>
          </table:table-cell>
          <table:table-cell office:value-type="float" office:value="-27.954904418899488" table:style-name="ce15">
            <text:p>-28,0</text:p>
          </table:table-cell>
          <table:table-cell office:value-type="float" office:value="-157877" table:style-name="ce14">
            <text:p>- 157 877</text:p>
          </table:table-cell>
          <table:table-cell office:value-type="float" office:value="1362831" table:style-name="ce14">
            <text:p>1 362 831</text:p>
          </table:table-cell>
          <table:table-cell office:value-type="float" office:value="-19.043958700764691" table:style-name="ce15">
            <text:p>-19,0</text:p>
          </table:table-cell>
          <table:table-cell office:value-type="float" office:value="-320590" table:style-name="ce14">
            <text:p>- 320 590</text:p>
          </table:table-cell>
          <table:table-cell office:value-type="float" office:value="3.349474905315831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66562" table:style-name="ce14">
            <text:p>66 562</text:p>
          </table:table-cell>
          <table:table-cell office:value-type="float" office:value="-15.826346472425612" table:style-name="ce15">
            <text:p>-15,8</text:p>
          </table:table-cell>
          <table:table-cell office:value-type="float" office:value="-12515" table:style-name="ce14">
            <text:p>- 12 515</text:p>
          </table:table-cell>
          <table:table-cell office:value-type="float" office:value="231358" table:style-name="ce14">
            <text:p>231 358</text:p>
          </table:table-cell>
          <table:table-cell office:value-type="float" office:value="-11.293192031041514" table:style-name="ce15">
            <text:p>-11,3</text:p>
          </table:table-cell>
          <table:table-cell office:value-type="float" office:value="-29454" table:style-name="ce14">
            <text:p>- 29 454</text:p>
          </table:table-cell>
          <table:table-cell office:value-type="float" office:value="3.475827048466091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26368" table:style-name="ce14">
            <text:p>26 368</text:p>
          </table:table-cell>
          <table:table-cell office:value-type="float" office:value="-14.353460876343917" table:style-name="ce15">
            <text:p>-14,4</text:p>
          </table:table-cell>
          <table:table-cell office:value-type="float" office:value="-4419" table:style-name="ce14">
            <text:p>- 4 419</text:p>
          </table:table-cell>
          <table:table-cell office:value-type="float" office:value="95444" table:style-name="ce14">
            <text:p>95 444</text:p>
          </table:table-cell>
          <table:table-cell office:value-type="float" office:value="-10.524884926549859" table:style-name="ce15">
            <text:p>-10,5</text:p>
          </table:table-cell>
          <table:table-cell office:value-type="float" office:value="-11227" table:style-name="ce14">
            <text:p>- 11 227</text:p>
          </table:table-cell>
          <table:table-cell office:value-type="float" office:value="3.619690533980582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84843" table:style-name="ce14">
            <text:p>384 843</text:p>
          </table:table-cell>
          <table:table-cell office:value-type="float" office:value="-28.454146425802705" table:style-name="ce15">
            <text:p>-28,5</text:p>
          </table:table-cell>
          <table:table-cell office:value-type="float" office:value="-153054" table:style-name="ce14">
            <text:p>- 153 054</text:p>
          </table:table-cell>
          <table:table-cell office:value-type="float" office:value="1217624" table:style-name="ce14">
            <text:p>1 217 624</text:p>
          </table:table-cell>
          <table:table-cell office:value-type="float" office:value="-26.790856011827714" table:style-name="ce15">
            <text:p>-26,8</text:p>
          </table:table-cell>
          <table:table-cell office:value-type="float" office:value="-445589" table:style-name="ce14">
            <text:p>- 445 589</text:p>
          </table:table-cell>
          <table:table-cell office:value-type="float" office:value="3.1639499744051469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728460" table:style-name="ce10">
            <text:p>728 460</text:p>
          </table:table-cell>
          <table:table-cell office:value-type="float" office:value="-28.876330773977358" table:style-name="ce11">
            <text:p>-28,9</text:p>
          </table:table-cell>
          <table:table-cell office:value-type="float" office:value="-295756" table:style-name="ce10">
            <text:p>- 295 756</text:p>
          </table:table-cell>
          <table:table-cell office:value-type="float" office:value="2721895" table:style-name="ce10">
            <text:p>2 721 895</text:p>
          </table:table-cell>
          <table:table-cell office:value-type="float" office:value="-34.339198164321417" table:style-name="ce11">
            <text:p>-34,3</text:p>
          </table:table-cell>
          <table:table-cell office:value-type="float" office:value="-1423493" table:style-name="ce10">
            <text:p>- 1 423 493</text:p>
          </table:table-cell>
          <table:table-cell office:value-type="float" office:value="3.736505779315267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385658" table:style-name="ce10">
            <text:p>385 658</text:p>
          </table:table-cell>
          <table:table-cell office:value-type="float" office:value="-20.339333148808365" table:style-name="ce11">
            <text:p>-20,3</text:p>
          </table:table-cell>
          <table:table-cell office:value-type="float" office:value="-98468" table:style-name="ce10">
            <text:p>- 98 468</text:p>
          </table:table-cell>
          <table:table-cell office:value-type="float" office:value="1547974" table:style-name="ce10">
            <text:p>1 547 974</text:p>
          </table:table-cell>
          <table:table-cell office:value-type="float" office:value="-26.8180442881186" table:style-name="ce11">
            <text:p>-26,8</text:p>
          </table:table-cell>
          <table:table-cell office:value-type="float" office:value="-567266" table:style-name="ce10">
            <text:p>- 567 266</text:p>
          </table:table-cell>
          <table:table-cell office:value-type="float" office:value="4.013851650944618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33769" table:style-name="ce14">
            <text:p>133 769</text:p>
          </table:table-cell>
          <table:table-cell office:value-type="float" office:value="-17.279996042371366" table:style-name="ce15">
            <text:p>-17,3</text:p>
          </table:table-cell>
          <table:table-cell office:value-type="float" office:value="-27944" table:style-name="ce14">
            <text:p>- 27 944</text:p>
          </table:table-cell>
          <table:table-cell office:value-type="float" office:value="459384" table:style-name="ce14">
            <text:p>459 384</text:p>
          </table:table-cell>
          <table:table-cell office:value-type="float" office:value="-18.741133559984007" table:style-name="ce15">
            <text:p>-18,7</text:p>
          </table:table-cell>
          <table:table-cell office:value-type="float" office:value="-105950" table:style-name="ce14">
            <text:p>- 105 950</text:p>
          </table:table-cell>
          <table:table-cell office:value-type="float" office:value="3.4341588858405161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44075" table:style-name="ce14">
            <text:p>44 075</text:p>
          </table:table-cell>
          <table:table-cell office:value-type="float" office:value="-16.455000379103794" table:style-name="ce15">
            <text:p>-16,5</text:p>
          </table:table-cell>
          <table:table-cell office:value-type="float" office:value="-8681" table:style-name="ce14">
            <text:p>- 8 681</text:p>
          </table:table-cell>
          <table:table-cell office:value-type="float" office:value="180642" table:style-name="ce14">
            <text:p>180 642</text:p>
          </table:table-cell>
          <table:table-cell office:value-type="float" office:value="-21.102904886901143" table:style-name="ce15">
            <text:p>-21,1</text:p>
          </table:table-cell>
          <table:table-cell office:value-type="float" office:value="-48317" table:style-name="ce14">
            <text:p>- 48 317</text:p>
          </table:table-cell>
          <table:table-cell office:value-type="float" office:value="4.0985138967668746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48208" table:style-name="ce14">
            <text:p>48 208</text:p>
          </table:table-cell>
          <table:table-cell office:value-type="float" office:value="-23.597001442223871" table:style-name="ce15">
            <text:p>-23,6</text:p>
          </table:table-cell>
          <table:table-cell office:value-type="float" office:value="-14889" table:style-name="ce14">
            <text:p>- 14 889</text:p>
          </table:table-cell>
          <table:table-cell office:value-type="float" office:value="222367" table:style-name="ce14">
            <text:p>222 367</text:p>
          </table:table-cell>
          <table:table-cell office:value-type="float" office:value="-31.772102185212233" table:style-name="ce15">
            <text:p>-31,8</text:p>
          </table:table-cell>
          <table:table-cell office:value-type="float" office:value="-103551" table:style-name="ce14">
            <text:p>- 103 551</text:p>
          </table:table-cell>
          <table:table-cell office:value-type="float" office:value="4.612657650182542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47357" table:style-name="ce14">
            <text:p>47 357</text:p>
          </table:table-cell>
          <table:table-cell office:value-type="float" office:value="-24.236073336959649" table:style-name="ce15">
            <text:p>-24,2</text:p>
          </table:table-cell>
          <table:table-cell office:value-type="float" office:value="-15149" table:style-name="ce14">
            <text:p>- 15 149</text:p>
          </table:table-cell>
          <table:table-cell office:value-type="float" office:value="196474" table:style-name="ce14">
            <text:p>196 474</text:p>
          </table:table-cell>
          <table:table-cell office:value-type="float" office:value="-32.967362897557848" table:style-name="ce15">
            <text:p>-33,0</text:p>
          </table:table-cell>
          <table:table-cell office:value-type="float" office:value="-96628" table:style-name="ce14">
            <text:p>- 96 628</text:p>
          </table:table-cell>
          <table:table-cell office:value-type="float" office:value="4.1487847625483036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30505" table:style-name="ce14">
            <text:p>30 505</text:p>
          </table:table-cell>
          <table:table-cell office:value-type="float" office:value="-23.367749390810658" table:style-name="ce15">
            <text:p>-23,4</text:p>
          </table:table-cell>
          <table:table-cell office:value-type="float" office:value="-9302" table:style-name="ce14">
            <text:p>- 9 302</text:p>
          </table:table-cell>
          <table:table-cell office:value-type="float" office:value="127035" table:style-name="ce14">
            <text:p>127 035</text:p>
          </table:table-cell>
          <table:table-cell office:value-type="float" office:value="-35.422787950263825" table:style-name="ce15">
            <text:p>-35,4</text:p>
          </table:table-cell>
          <table:table-cell office:value-type="float" office:value="-69683" table:style-name="ce14">
            <text:p>- 69 683</text:p>
          </table:table-cell>
          <table:table-cell office:value-type="float" office:value="4.1643992788067532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57599" table:style-name="ce14">
            <text:p>57 599</text:p>
          </table:table-cell>
          <table:table-cell office:value-type="float" office:value="-21.069147915696007" table:style-name="ce15">
            <text:p>-21,1</text:p>
          </table:table-cell>
          <table:table-cell office:value-type="float" office:value="-15375" table:style-name="ce14">
            <text:p>- 15 375</text:p>
          </table:table-cell>
          <table:table-cell office:value-type="float" office:value="276286" table:style-name="ce14">
            <text:p>276 286</text:p>
          </table:table-cell>
          <table:table-cell office:value-type="float" office:value="-28.174345269353353" table:style-name="ce15">
            <text:p>-28,2</text:p>
          </table:table-cell>
          <table:table-cell office:value-type="float" office:value="-108376" table:style-name="ce14">
            <text:p>- 108 376</text:p>
          </table:table-cell>
          <table:table-cell office:value-type="float" office:value="4.7967152207503601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4145" table:style-name="ce14">
            <text:p>24 145</text:p>
          </table:table-cell>
          <table:table-cell office:value-type="float" office:value="-22.792824481181853" table:style-name="ce15">
            <text:p>-22,8</text:p>
          </table:table-cell>
          <table:table-cell office:value-type="float" office:value="-7128" table:style-name="ce14">
            <text:p>- 7 128</text:p>
          </table:table-cell>
          <table:table-cell office:value-type="float" office:value="85786" table:style-name="ce14">
            <text:p>85 786</text:p>
          </table:table-cell>
          <table:table-cell office:value-type="float" office:value="-28.836055646345415" table:style-name="ce15">
            <text:p>-28,8</text:p>
          </table:table-cell>
          <table:table-cell office:value-type="float" office:value="-34761" table:style-name="ce14">
            <text:p>- 34 761</text:p>
          </table:table-cell>
          <table:table-cell office:value-type="float" office:value="3.552950921515841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417" table:style-name="ce14">
            <text:p>417</text:p>
          </table:table-cell>
          <table:table-cell office:value-type="float" office:value="-18.235294117647058" table:style-name="ce15">
            <text:p>-18,2</text:p>
          </table:table-cell>
          <table:table-cell office:value-type="float" office:value="-93" table:style-name="ce14">
            <text:p>- 93</text:p>
          </table:table-cell>
          <table:table-cell office:value-type="float" office:value="1537" table:style-name="ce14">
            <text:p>1 537</text:p>
          </table:table-cell>
          <table:table-cell office:value-type="float" office:value="1.5191545574636791" table:style-name="ce15">
            <text:p>1,5</text:p>
          </table:table-cell>
          <table:table-cell office:value-type="float" office:value="23" table:style-name="ce14">
            <text:p>23</text:p>
          </table:table-cell>
          <table:table-cell office:value-type="float" office:value="3.685851318944844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39" table:style-name="ce14">
            <text:p>239</text:p>
          </table:table-cell>
          <table:table-cell office:value-type="float" office:value="-77.621722846441941" table:style-name="ce15">
            <text:p>-77,6</text:p>
          </table:table-cell>
          <table:table-cell office:value-type="float" office:value="-829" table:style-name="ce14">
            <text:p>- 829</text:p>
          </table:table-cell>
          <table:table-cell office:value-type="float" office:value="879" table:style-name="ce14">
            <text:p>879</text:p>
          </table:table-cell>
          <table:table-cell office:value-type="float" office:value="-72.693383038210627" table:style-name="ce15">
            <text:p>-72,7</text:p>
          </table:table-cell>
          <table:table-cell office:value-type="float" office:value="-2340" table:style-name="ce14">
            <text:p>- 2 340</text:p>
          </table:table-cell>
          <table:table-cell office:value-type="float" office:value="3.6778242677824267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9633" table:style-name="ce14">
            <text:p>9 633</text:p>
          </table:table-cell>
          <table:table-cell office:value-type="float" office:value="-21.854465806765631" table:style-name="ce15">
            <text:p>-21,9</text:p>
          </table:table-cell>
          <table:table-cell office:value-type="float" office:value="-2694" table:style-name="ce14">
            <text:p>- 2 694</text:p>
          </table:table-cell>
          <table:table-cell office:value-type="float" office:value="32096" table:style-name="ce14">
            <text:p>32 096</text:p>
          </table:table-cell>
          <table:table-cell office:value-type="float" office:value="-44.000697897583528" table:style-name="ce15">
            <text:p>-44,0</text:p>
          </table:table-cell>
          <table:table-cell office:value-type="float" office:value="-25219" table:style-name="ce14">
            <text:p>- 25 219</text:p>
          </table:table-cell>
          <table:table-cell office:value-type="float" office:value="3.331879995847607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21" table:style-name="ce14">
            <text:p>221</text:p>
          </table:table-cell>
          <table:table-cell office:value-type="float" office:value="-64.00651465798046" table:style-name="ce15">
            <text:p>-64,0</text:p>
          </table:table-cell>
          <table:table-cell office:value-type="float" office:value="-393" table:style-name="ce14">
            <text:p>- 393</text:p>
          </table:table-cell>
          <table:table-cell office:value-type="float" office:value="754" table:style-name="ce14">
            <text:p>754</text:p>
          </table:table-cell>
          <table:table-cell office:value-type="float" office:value="-57.231990924560407" table:style-name="ce15">
            <text:p>-57,2</text:p>
          </table:table-cell>
          <table:table-cell office:value-type="float" office:value="-1009" table:style-name="ce14">
            <text:p>- 1 009</text:p>
          </table:table-cell>
          <table:table-cell office:value-type="float" office:value="3.4117647058823528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188" table:style-name="ce14">
            <text:p>1 188</text:p>
          </table:table-cell>
          <table:table-cell office:value-type="float" office:value="-24.186343331206132" table:style-name="ce15">
            <text:p>-24,2</text:p>
          </table:table-cell>
          <table:table-cell office:value-type="float" office:value="-379" table:style-name="ce14">
            <text:p>- 379</text:p>
          </table:table-cell>
          <table:table-cell office:value-type="float" office:value="5893" table:style-name="ce14">
            <text:p>5 893</text:p>
          </table:table-cell>
          <table:table-cell office:value-type="float" office:value="6.9315913627290939" table:style-name="ce15">
            <text:p>6,9</text:p>
          </table:table-cell>
          <table:table-cell office:value-type="float" office:value="382" table:style-name="ce14">
            <text:p>382</text:p>
          </table:table-cell>
          <table:table-cell office:value-type="float" office:value="4.9604377104377102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251" table:style-name="ce14">
            <text:p>251</text:p>
          </table:table-cell>
          <table:table-cell office:value-type="float" office:value="-95.889289223714385" table:style-name="ce15">
            <text:p>-95,9</text:p>
          </table:table-cell>
          <table:table-cell office:value-type="float" office:value="-5855" table:style-name="ce14">
            <text:p>- 5 855</text:p>
          </table:table-cell>
          <table:table-cell office:value-type="float" office:value="1314" table:style-name="ce14">
            <text:p>1 314</text:p>
          </table:table-cell>
          <table:table-cell office:value-type="float" office:value="-89.587955625990489" table:style-name="ce15">
            <text:p>-89,6</text:p>
          </table:table-cell>
          <table:table-cell office:value-type="float" office:value="-11306" table:style-name="ce14">
            <text:p>- 11 306</text:p>
          </table:table-cell>
          <table:table-cell office:value-type="float" office:value="5.2350597609561751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8449" table:style-name="ce14">
            <text:p>8 449</text:p>
          </table:table-cell>
          <table:table-cell office:value-type="float" office:value="-49.997040894833404" table:style-name="ce15">
            <text:p>-50,0</text:p>
          </table:table-cell>
          <table:table-cell office:value-type="float" office:value="-8448" table:style-name="ce14">
            <text:p>- 8 448</text:p>
          </table:table-cell>
          <table:table-cell office:value-type="float" office:value="26863" table:style-name="ce14">
            <text:p>26 863</text:p>
          </table:table-cell>
          <table:table-cell office:value-type="float" office:value="-66.529610386374117" table:style-name="ce15">
            <text:p>-66,5</text:p>
          </table:table-cell>
          <table:table-cell office:value-type="float" office:value="-53396" table:style-name="ce14">
            <text:p>- 53 396</text:p>
          </table:table-cell>
          <table:table-cell office:value-type="float" office:value="3.179429518286187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945" table:style-name="ce14">
            <text:p>945</text:p>
          </table:table-cell>
          <table:table-cell office:value-type="float" office:value="2.0518358531317489" table:style-name="ce15">
            <text:p>2,1</text:p>
          </table:table-cell>
          <table:table-cell office:value-type="float" office:value="19" table:style-name="ce14">
            <text:p>19</text:p>
          </table:table-cell>
          <table:table-cell office:value-type="float" office:value="2298" table:style-name="ce14">
            <text:p>2 298</text:p>
          </table:table-cell>
          <table:table-cell office:value-type="float" office:value="-21.003781368167751" table:style-name="ce15">
            <text:p>-21,0</text:p>
          </table:table-cell>
          <table:table-cell office:value-type="float" office:value="-611" table:style-name="ce14">
            <text:p>- 611</text:p>
          </table:table-cell>
          <table:table-cell office:value-type="float" office:value="2.431746031746031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357" table:style-name="ce14">
            <text:p>1 357</text:p>
          </table:table-cell>
          <table:table-cell office:value-type="float" office:value="-33.152709359605907" table:style-name="ce15">
            <text:p>-33,2</text:p>
          </table:table-cell>
          <table:table-cell office:value-type="float" office:value="-673" table:style-name="ce14">
            <text:p>- 673</text:p>
          </table:table-cell>
          <table:table-cell office:value-type="float" office:value="4128" table:style-name="ce14">
            <text:p>4 128</text:p>
          </table:table-cell>
          <table:table-cell office:value-type="float" office:value="-32.921676958076048" table:style-name="ce15">
            <text:p>-32,9</text:p>
          </table:table-cell>
          <table:table-cell office:value-type="float" office:value="-2026" table:style-name="ce14">
            <text:p>- 2 026</text:p>
          </table:table-cell>
          <table:table-cell office:value-type="float" office:value="3.042004421518054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8255" table:style-name="ce14">
            <text:p>8 255</text:p>
          </table:table-cell>
          <table:table-cell office:value-type="float" office:value="4.7323014463334232" table:style-name="ce15">
            <text:p>4,7</text:p>
          </table:table-cell>
          <table:table-cell office:value-type="float" office:value="373" table:style-name="ce14">
            <text:p>373</text:p>
          </table:table-cell>
          <table:table-cell office:value-type="float" office:value="23937" table:style-name="ce14">
            <text:p>23 937</text:p>
          </table:table-cell>
          <table:table-cell office:value-type="float" office:value="-1.2214748483472988" table:style-name="ce15">
            <text:p>-1,2</text:p>
          </table:table-cell>
          <table:table-cell office:value-type="float" office:value="-296" table:style-name="ce14">
            <text:p>- 296</text:p>
          </table:table-cell>
          <table:table-cell office:value-type="float" office:value="2.899697153240460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053" table:style-name="ce14">
            <text:p>1 053</text:p>
          </table:table-cell>
          <table:table-cell office:value-type="float" office:value="-1.8639328984156549" table:style-name="ce15">
            <text:p>-1,9</text:p>
          </table:table-cell>
          <table:table-cell office:value-type="float" office:value="-20" table:style-name="ce14">
            <text:p>- 20</text:p>
          </table:table-cell>
          <table:table-cell office:value-type="float" office:value="2992" table:style-name="ce14">
            <text:p>2 992</text:p>
          </table:table-cell>
          <table:table-cell office:value-type="float" office:value="11.020408163265301" table:style-name="ce15">
            <text:p>11,0</text:p>
          </table:table-cell>
          <table:table-cell office:value-type="float" office:value="297" table:style-name="ce14">
            <text:p>297</text:p>
          </table:table-cell>
          <table:table-cell office:value-type="float" office:value="2.84140550807217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418" table:style-name="ce14">
            <text:p>418</text:p>
          </table:table-cell>
          <table:table-cell office:value-type="float" office:value="-54.565217391304351" table:style-name="ce15">
            <text:p>-54,6</text:p>
          </table:table-cell>
          <table:table-cell office:value-type="float" office:value="-502" table:style-name="ce14">
            <text:p>- 502</text:p>
          </table:table-cell>
          <table:table-cell office:value-type="float" office:value="3324" table:style-name="ce14">
            <text:p>3 324</text:p>
          </table:table-cell>
          <table:table-cell office:value-type="float" office:value="-4.7564469914040046" table:style-name="ce15">
            <text:p>-4,8</text:p>
          </table:table-cell>
          <table:table-cell office:value-type="float" office:value="-166" table:style-name="ce14">
            <text:p>- 166</text:p>
          </table:table-cell>
          <table:table-cell office:value-type="float" office:value="7.9521531100478473" table:style-name="ce16">
            <text:p>8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485" table:style-name="ce14">
            <text:p>1 485</text:p>
          </table:table-cell>
          <table:table-cell office:value-type="float" office:value="70.103092783505161" table:style-name="ce15">
            <text:p>70,1</text:p>
          </table:table-cell>
          <table:table-cell office:value-type="float" office:value="612" table:style-name="ce14">
            <text:p>612</text:p>
          </table:table-cell>
          <table:table-cell office:value-type="float" office:value="3919" table:style-name="ce14">
            <text:p>3 919</text:p>
          </table:table-cell>
          <table:table-cell office:value-type="float" office:value="-9.4710094710094666" table:style-name="ce15">
            <text:p>-9,5</text:p>
          </table:table-cell>
          <table:table-cell office:value-type="float" office:value="-410" table:style-name="ce14">
            <text:p>- 410</text:p>
          </table:table-cell>
          <table:table-cell office:value-type="float" office:value="2.639057239057239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38" table:style-name="ce14">
            <text:p>138</text:p>
          </table:table-cell>
          <table:table-cell office:value-type="float" office:value="-66.585956416464882" table:style-name="ce15">
            <text:p>-66,6</text:p>
          </table:table-cell>
          <table:table-cell office:value-type="float" office:value="-275" table:style-name="ce14">
            <text:p>- 275</text:p>
          </table:table-cell>
          <table:table-cell office:value-type="float" office:value="278" table:style-name="ce14">
            <text:p>278</text:p>
          </table:table-cell>
          <table:table-cell office:value-type="float" office:value="-89.665427509293679" table:style-name="ce15">
            <text:p>-89,7</text:p>
          </table:table-cell>
          <table:table-cell office:value-type="float" office:value="-2412" table:style-name="ce14">
            <text:p>- 2 412</text:p>
          </table:table-cell>
          <table:table-cell office:value-type="float" office:value="2.014492753623188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4928" table:style-name="ce14">
            <text:p>4 928</text:p>
          </table:table-cell>
          <table:table-cell office:value-type="float" office:value="316.56804733727813" table:style-name="ce15">
            <text:p>316,6</text:p>
          </table:table-cell>
          <table:table-cell office:value-type="float" office:value="3745" table:style-name="ce14">
            <text:p>3 745</text:p>
          </table:table-cell>
          <table:table-cell office:value-type="float" office:value="13568" table:style-name="ce14">
            <text:p>13 568</text:p>
          </table:table-cell>
          <table:table-cell office:value-type="float" office:value="200.17699115044246" table:style-name="ce15">
            <text:p>200,2</text:p>
          </table:table-cell>
          <table:table-cell office:value-type="float" office:value="9048" table:style-name="ce14">
            <text:p>9 048</text:p>
          </table:table-cell>
          <table:table-cell office:value-type="float" office:value="2.753246753246753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8866" table:style-name="ce14">
            <text:p>18 866</text:p>
          </table:table-cell>
          <table:table-cell office:value-type="float" office:value="-20.503960896679587" table:style-name="ce15">
            <text:p>-20,5</text:p>
          </table:table-cell>
          <table:table-cell office:value-type="float" office:value="-4866" table:style-name="ce14">
            <text:p>- 4 866</text:p>
          </table:table-cell>
          <table:table-cell office:value-type="float" office:value="51299" table:style-name="ce14">
            <text:p>51 299</text:p>
          </table:table-cell>
          <table:table-cell office:value-type="float" office:value="-12.952216113486728" table:style-name="ce15">
            <text:p>-13,0</text:p>
          </table:table-cell>
          <table:table-cell office:value-type="float" office:value="-7633" table:style-name="ce14">
            <text:p>- 7 633</text:p>
          </table:table-cell>
          <table:table-cell office:value-type="float" office:value="2.719124350683769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955" table:style-name="ce14">
            <text:p>955</text:p>
          </table:table-cell>
          <table:table-cell office:value-type="float" office:value="-54.545454545454547" table:style-name="ce15">
            <text:p>-54,5</text:p>
          </table:table-cell>
          <table:table-cell office:value-type="float" office:value="-1146" table:style-name="ce14">
            <text:p>- 1 146</text:p>
          </table:table-cell>
          <table:table-cell office:value-type="float" office:value="3853" table:style-name="ce14">
            <text:p>3 853</text:p>
          </table:table-cell>
          <table:table-cell office:value-type="float" office:value="-14.756637168141594" table:style-name="ce15">
            <text:p>-14,8</text:p>
          </table:table-cell>
          <table:table-cell office:value-type="float" office:value="-667" table:style-name="ce14">
            <text:p>- 667</text:p>
          </table:table-cell>
          <table:table-cell office:value-type="float" office:value="4.0345549738219892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740" table:style-name="ce14">
            <text:p>2 740</text:p>
          </table:table-cell>
          <table:table-cell office:value-type="float" office:value="-49.278045168456124" table:style-name="ce15">
            <text:p>-49,3</text:p>
          </table:table-cell>
          <table:table-cell office:value-type="float" office:value="-2662" table:style-name="ce14">
            <text:p>- 2 662</text:p>
          </table:table-cell>
          <table:table-cell office:value-type="float" office:value="14470" table:style-name="ce14">
            <text:p>14 470</text:p>
          </table:table-cell>
          <table:table-cell office:value-type="float" office:value="-19.584305879737684" table:style-name="ce15">
            <text:p>-19,6</text:p>
          </table:table-cell>
          <table:table-cell office:value-type="float" office:value="-3524" table:style-name="ce14">
            <text:p>- 3 524</text:p>
          </table:table-cell>
          <table:table-cell office:value-type="float" office:value="5.281021897810219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720" table:style-name="ce14">
            <text:p>720</text:p>
          </table:table-cell>
          <table:table-cell office:value-type="float" office:value="-37.117903930131007" table:style-name="ce15">
            <text:p>-37,1</text:p>
          </table:table-cell>
          <table:table-cell office:value-type="float" office:value="-425" table:style-name="ce14">
            <text:p>- 425</text:p>
          </table:table-cell>
          <table:table-cell office:value-type="float" office:value="5032" table:style-name="ce14">
            <text:p>5 032</text:p>
          </table:table-cell>
          <table:table-cell office:value-type="float" office:value="9.3913043478260931" table:style-name="ce15">
            <text:p>9,4</text:p>
          </table:table-cell>
          <table:table-cell office:value-type="float" office:value="432" table:style-name="ce14">
            <text:p>432</text:p>
          </table:table-cell>
          <table:table-cell office:value-type="float" office:value="6.9888888888888889" table:style-name="ce16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5107" table:style-name="ce14">
            <text:p>5 107</text:p>
          </table:table-cell>
          <table:table-cell office:value-type="float" office:value="-57.81779136037003" table:style-name="ce15">
            <text:p>-57,8</text:p>
          </table:table-cell>
          <table:table-cell office:value-type="float" office:value="-7000" table:style-name="ce14">
            <text:p>- 7 000</text:p>
          </table:table-cell>
          <table:table-cell office:value-type="float" office:value="23072" table:style-name="ce14">
            <text:p>23 072</text:p>
          </table:table-cell>
          <table:table-cell office:value-type="float" office:value="-44.846050870147259" table:style-name="ce15">
            <text:p>-44,8</text:p>
          </table:table-cell>
          <table:table-cell office:value-type="float" office:value="-18760" table:style-name="ce14">
            <text:p>- 18 760</text:p>
          </table:table-cell>
          <table:table-cell office:value-type="float" office:value="4.5177207754063051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133" table:style-name="ce14">
            <text:p>1 133</text:p>
          </table:table-cell>
          <table:table-cell office:value-type="float" office:value="61.166429587482213" table:style-name="ce15">
            <text:p>61,2</text:p>
          </table:table-cell>
          <table:table-cell office:value-type="float" office:value="430" table:style-name="ce14">
            <text:p>430</text:p>
          </table:table-cell>
          <table:table-cell office:value-type="float" office:value="2758" table:style-name="ce14">
            <text:p>2 758</text:p>
          </table:table-cell>
          <table:table-cell office:value-type="float" office:value="48.519116855142698" table:style-name="ce15">
            <text:p>48,5</text:p>
          </table:table-cell>
          <table:table-cell office:value-type="float" office:value="901" table:style-name="ce14">
            <text:p>901</text:p>
          </table:table-cell>
          <table:table-cell office:value-type="float" office:value="2.434245366284201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551" table:style-name="ce14">
            <text:p>1 551</text:p>
          </table:table-cell>
          <table:table-cell office:value-type="float" office:value="84.86293206197854" table:style-name="ce15">
            <text:p>84,9</text:p>
          </table:table-cell>
          <table:table-cell office:value-type="float" office:value="712" table:style-name="ce14">
            <text:p>712</text:p>
          </table:table-cell>
          <table:table-cell office:value-type="float" office:value="3300" table:style-name="ce14">
            <text:p>3 300</text:p>
          </table:table-cell>
          <table:table-cell office:value-type="float" office:value="10.073382254836559" table:style-name="ce15">
            <text:p>10,1</text:p>
          </table:table-cell>
          <table:table-cell office:value-type="float" office:value="302" table:style-name="ce14">
            <text:p>302</text:p>
          </table:table-cell>
          <table:table-cell office:value-type="float" office:value="2.127659574468085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125" table:style-name="ce14">
            <text:p>1 125</text:p>
          </table:table-cell>
          <table:table-cell office:value-type="float" office:value="-2.2589052997393537" table:style-name="ce15">
            <text:p>-2,3</text:p>
          </table:table-cell>
          <table:table-cell office:value-type="float" office:value="-26" table:style-name="ce14">
            <text:p>- 26</text:p>
          </table:table-cell>
          <table:table-cell office:value-type="float" office:value="4551" table:style-name="ce14">
            <text:p>4 551</text:p>
          </table:table-cell>
          <table:table-cell office:value-type="float" office:value="-0.76319232446576279" table:style-name="ce15">
            <text:p>-0,8</text:p>
          </table:table-cell>
          <table:table-cell office:value-type="float" office:value="-35" table:style-name="ce14">
            <text:p>- 35</text:p>
          </table:table-cell>
          <table:table-cell office:value-type="float" office:value="4.0453333333333337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82" table:style-name="ce14">
            <text:p>182</text:p>
          </table:table-cell>
          <table:table-cell office:value-type="float" office:value="-13.333333333333329" table:style-name="ce15">
            <text:p>-13,3</text:p>
          </table:table-cell>
          <table:table-cell office:value-type="float" office:value="-28" table:style-name="ce14">
            <text:p>- 28</text:p>
          </table:table-cell>
          <table:table-cell office:value-type="float" office:value="442" table:style-name="ce14">
            <text:p>442</text:p>
          </table:table-cell>
          <table:table-cell office:value-type="float" office:value="-41.379310344827587" table:style-name="ce15">
            <text:p>-41,4</text:p>
          </table:table-cell>
          <table:table-cell office:value-type="float" office:value="-312" table:style-name="ce14">
            <text:p>- 312</text:p>
          </table:table-cell>
          <table:table-cell office:value-type="float" office:value="2.428571428571428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95" table:style-name="ce14">
            <text:p>95</text:p>
          </table:table-cell>
          <table:table-cell office:value-type="float" office:value="-40.251572327044023" table:style-name="ce15">
            <text:p>-40,3</text:p>
          </table:table-cell>
          <table:table-cell office:value-type="float" office:value="-64" table:style-name="ce14">
            <text:p>- 64</text:p>
          </table:table-cell>
          <table:table-cell office:value-type="float" office:value="339" table:style-name="ce14">
            <text:p>339</text:p>
          </table:table-cell>
          <table:table-cell office:value-type="float" office:value="-45.056726094003238" table:style-name="ce15">
            <text:p>-45,1</text:p>
          </table:table-cell>
          <table:table-cell office:value-type="float" office:value="-278" table:style-name="ce14">
            <text:p>- 278</text:p>
          </table:table-cell>
          <table:table-cell office:value-type="float" office:value="3.568421052631578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55224" table:style-name="ce14">
            <text:p>55 224</text:p>
          </table:table-cell>
          <table:table-cell office:value-type="float" office:value="27.570514449398232" table:style-name="ce15">
            <text:p>27,6</text:p>
          </table:table-cell>
          <table:table-cell office:value-type="float" office:value="11935" table:style-name="ce14">
            <text:p>11 935</text:p>
          </table:table-cell>
          <table:table-cell office:value-type="float" office:value="195768" table:style-name="ce14">
            <text:p>195 768</text:p>
          </table:table-cell>
          <table:table-cell office:value-type="float" office:value="-10.918985821153598" table:style-name="ce15">
            <text:p>-10,9</text:p>
          </table:table-cell>
          <table:table-cell office:value-type="float" office:value="-23996" table:style-name="ce14">
            <text:p>- 23 996</text:p>
          </table:table-cell>
          <table:table-cell office:value-type="float" office:value="3.5449804432855281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871" table:style-name="ce14">
            <text:p>871</text:p>
          </table:table-cell>
          <table:table-cell office:value-type="float" office:value="-44.628099173553721" table:style-name="ce15">
            <text:p>-44,6</text:p>
          </table:table-cell>
          <table:table-cell office:value-type="float" office:value="-702" table:style-name="ce14">
            <text:p>- 702</text:p>
          </table:table-cell>
          <table:table-cell office:value-type="float" office:value="2203" table:style-name="ce14">
            <text:p>2 203</text:p>
          </table:table-cell>
          <table:table-cell office:value-type="float" office:value="-68.095582910934098" table:style-name="ce15">
            <text:p>-68,1</text:p>
          </table:table-cell>
          <table:table-cell office:value-type="float" office:value="-4702" table:style-name="ce14">
            <text:p>- 4 702</text:p>
          </table:table-cell>
          <table:table-cell office:value-type="float" office:value="2.52927669345579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36461" table:style-name="ce14">
            <text:p>36 461</text:p>
          </table:table-cell>
          <table:table-cell office:value-type="float" office:value="-5.1334755685070519" table:style-name="ce15">
            <text:p>-5,1</text:p>
          </table:table-cell>
          <table:table-cell office:value-type="float" office:value="-1973" table:style-name="ce14">
            <text:p>- 1 973</text:p>
          </table:table-cell>
          <table:table-cell office:value-type="float" office:value="130485" table:style-name="ce14">
            <text:p>130 485</text:p>
          </table:table-cell>
          <table:table-cell office:value-type="float" office:value="-17.37533639385785" table:style-name="ce15">
            <text:p>-17,4</text:p>
          </table:table-cell>
          <table:table-cell office:value-type="float" office:value="-27440" table:style-name="ce14">
            <text:p>- 27 440</text:p>
          </table:table-cell>
          <table:table-cell office:value-type="float" office:value="3.578755382463453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804" table:style-name="ce14">
            <text:p>804</text:p>
          </table:table-cell>
          <table:table-cell office:value-type="float" office:value="15.186246418338115" table:style-name="ce15">
            <text:p>15,2</text:p>
          </table:table-cell>
          <table:table-cell office:value-type="float" office:value="106" table:style-name="ce14">
            <text:p>106</text:p>
          </table:table-cell>
          <table:table-cell office:value-type="float" office:value="3187" table:style-name="ce14">
            <text:p>3 187</text:p>
          </table:table-cell>
          <table:table-cell office:value-type="float" office:value="-5.3178847296494354" table:style-name="ce15">
            <text:p>-5,3</text:p>
          </table:table-cell>
          <table:table-cell office:value-type="float" office:value="-179" table:style-name="ce14">
            <text:p>- 179</text:p>
          </table:table-cell>
          <table:table-cell office:value-type="float" office:value="3.9639303482587063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6077" table:style-name="ce14">
            <text:p>6 077</text:p>
          </table:table-cell>
          <table:table-cell office:value-type="float" office:value="-28.261126195254391" table:style-name="ce15">
            <text:p>-28,3</text:p>
          </table:table-cell>
          <table:table-cell office:value-type="float" office:value="-2394" table:style-name="ce14">
            <text:p>- 2 394</text:p>
          </table:table-cell>
          <table:table-cell office:value-type="float" office:value="24031" table:style-name="ce14">
            <text:p>24 031</text:p>
          </table:table-cell>
          <table:table-cell office:value-type="float" office:value="-27.527971289845894" table:style-name="ce15">
            <text:p>-27,5</text:p>
          </table:table-cell>
          <table:table-cell office:value-type="float" office:value="-9128" table:style-name="ce14">
            <text:p>- 9 128</text:p>
          </table:table-cell>
          <table:table-cell office:value-type="float" office:value="3.9544182985025507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004" table:style-name="ce14">
            <text:p>2 004</text:p>
          </table:table-cell>
          <table:table-cell office:value-type="float" office:value="-56.406351968675224" table:style-name="ce15">
            <text:p>-56,4</text:p>
          </table:table-cell>
          <table:table-cell office:value-type="float" office:value="-2593" table:style-name="ce14">
            <text:p>- 2 593</text:p>
          </table:table-cell>
          <table:table-cell office:value-type="float" office:value="8627" table:style-name="ce14">
            <text:p>8 627</text:p>
          </table:table-cell>
          <table:table-cell office:value-type="float" office:value="-47.920313914880772" table:style-name="ce15">
            <text:p>-47,9</text:p>
          </table:table-cell>
          <table:table-cell office:value-type="float" office:value="-7938" table:style-name="ce14">
            <text:p>- 7 938</text:p>
          </table:table-cell>
          <table:table-cell office:value-type="float" office:value="4.3048902195608783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431" table:style-name="ce14">
            <text:p>431</text:p>
          </table:table-cell>
          <table:table-cell office:value-type="float" office:value="413.09523809523807" table:style-name="ce15">
            <text:p>413,1</text:p>
          </table:table-cell>
          <table:table-cell office:value-type="float" office:value="347" table:style-name="ce14">
            <text:p>347</text:p>
          </table:table-cell>
          <table:table-cell office:value-type="float" office:value="1634" table:style-name="ce14">
            <text:p>1 634</text:p>
          </table:table-cell>
          <table:table-cell office:value-type="float" office:value="511.98501872659176" table:style-name="ce15">
            <text:p>512,0</text:p>
          </table:table-cell>
          <table:table-cell office:value-type="float" office:value="1367" table:style-name="ce14">
            <text:p>1 367</text:p>
          </table:table-cell>
          <table:table-cell office:value-type="float" office:value="3.791183294663573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3110" table:style-name="ce14">
            <text:p>3 110</text:p>
          </table:table-cell>
          <table:table-cell office:value-type="float" office:value="-36.192039392695939" table:style-name="ce15">
            <text:p>-36,2</text:p>
          </table:table-cell>
          <table:table-cell office:value-type="float" office:value="-1764" table:style-name="ce14">
            <text:p>- 1 764</text:p>
          </table:table-cell>
          <table:table-cell office:value-type="float" office:value="8624" table:style-name="ce14">
            <text:p>8 624</text:p>
          </table:table-cell>
          <table:table-cell office:value-type="float" office:value="-62.845202705613715" table:style-name="ce15">
            <text:p>-62,8</text:p>
          </table:table-cell>
          <table:table-cell office:value-type="float" office:value="-14587" table:style-name="ce14">
            <text:p>- 14 587</text:p>
          </table:table-cell>
          <table:table-cell office:value-type="float" office:value="2.772990353697749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0943" table:style-name="ce14">
            <text:p>20 943</text:p>
          </table:table-cell>
          <table:table-cell office:value-type="float" office:value="-12.80289782663003" table:style-name="ce15">
            <text:p>-12,8</text:p>
          </table:table-cell>
          <table:table-cell office:value-type="float" office:value="-3075" table:style-name="ce14">
            <text:p>- 3 075</text:p>
          </table:table-cell>
          <table:table-cell office:value-type="float" office:value="64930" table:style-name="ce14">
            <text:p>64 930</text:p>
          </table:table-cell>
          <table:table-cell office:value-type="float" office:value="-13.528126997656088" table:style-name="ce15">
            <text:p>-13,5</text:p>
          </table:table-cell>
          <table:table-cell office:value-type="float" office:value="-10158" table:style-name="ce14">
            <text:p>- 10 158</text:p>
          </table:table-cell>
          <table:table-cell office:value-type="float" office:value="3.100319915962374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1977" table:style-name="ce14">
            <text:p>11 977</text:p>
          </table:table-cell>
          <table:table-cell office:value-type="float" office:value="-58.323474145730394" table:style-name="ce15">
            <text:p>-58,3</text:p>
          </table:table-cell>
          <table:table-cell office:value-type="float" office:value="-16761" table:style-name="ce14">
            <text:p>- 16 761</text:p>
          </table:table-cell>
          <table:table-cell office:value-type="float" office:value="54380" table:style-name="ce14">
            <text:p>54 380</text:p>
          </table:table-cell>
          <table:table-cell office:value-type="float" office:value="-54.166947609736361" table:style-name="ce15">
            <text:p>-54,2</text:p>
          </table:table-cell>
          <table:table-cell office:value-type="float" office:value="-64268" table:style-name="ce14">
            <text:p>- 64 268</text:p>
          </table:table-cell>
          <table:table-cell office:value-type="float" office:value="4.5403690406612673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7933" table:style-name="ce14">
            <text:p>7 933</text:p>
          </table:table-cell>
          <table:table-cell office:value-type="float" office:value="-46.220595213883804" table:style-name="ce15">
            <text:p>-46,2</text:p>
          </table:table-cell>
          <table:table-cell office:value-type="float" office:value="-6818" table:style-name="ce14">
            <text:p>- 6 818</text:p>
          </table:table-cell>
          <table:table-cell office:value-type="float" office:value="30255" table:style-name="ce14">
            <text:p>30 255</text:p>
          </table:table-cell>
          <table:table-cell office:value-type="float" office:value="-41.774758477348833" table:style-name="ce15">
            <text:p>-41,8</text:p>
          </table:table-cell>
          <table:table-cell office:value-type="float" office:value="-21707" table:style-name="ce14">
            <text:p>- 21 707</text:p>
          </table:table-cell>
          <table:table-cell office:value-type="float" office:value="3.8138157065422917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4770" table:style-name="ce14">
            <text:p>4 770</text:p>
          </table:table-cell>
          <table:table-cell office:value-type="float" office:value="5.6478405315614566" table:style-name="ce15">
            <text:p>5,6</text:p>
          </table:table-cell>
          <table:table-cell office:value-type="float" office:value="255" table:style-name="ce14">
            <text:p>255</text:p>
          </table:table-cell>
          <table:table-cell office:value-type="float" office:value="16599" table:style-name="ce14">
            <text:p>16 599</text:p>
          </table:table-cell>
          <table:table-cell office:value-type="float" office:value="11.395208375276823" table:style-name="ce15">
            <text:p>11,4</text:p>
          </table:table-cell>
          <table:table-cell office:value-type="float" office:value="1698" table:style-name="ce14">
            <text:p>1 698</text:p>
          </table:table-cell>
          <table:table-cell office:value-type="float" office:value="3.47987421383647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18" table:style-name="ce14">
            <text:p>118</text:p>
          </table:table-cell>
          <table:table-cell office:value-type="float" office:value="-56.133828996282531" table:style-name="ce15">
            <text:p>-56,1</text:p>
          </table:table-cell>
          <table:table-cell office:value-type="float" office:value="-151" table:style-name="ce14">
            <text:p>- 151</text:p>
          </table:table-cell>
          <table:table-cell office:value-type="float" office:value="503" table:style-name="ce14">
            <text:p>503</text:p>
          </table:table-cell>
          <table:table-cell office:value-type="float" office:value="-54.397098821396192" table:style-name="ce15">
            <text:p>-54,4</text:p>
          </table:table-cell>
          <table:table-cell office:value-type="float" office:value="-600" table:style-name="ce14">
            <text:p>- 600</text:p>
          </table:table-cell>
          <table:table-cell office:value-type="float" office:value="4.2627118644067794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345" table:style-name="ce14">
            <text:p>345</text:p>
          </table:table-cell>
          <table:table-cell office:value-type="float" office:value="-57.354758961681085" table:style-name="ce15">
            <text:p>-57,4</text:p>
          </table:table-cell>
          <table:table-cell office:value-type="float" office:value="-464" table:style-name="ce14">
            <text:p>- 464</text:p>
          </table:table-cell>
          <table:table-cell office:value-type="float" office:value="1578" table:style-name="ce14">
            <text:p>1 578</text:p>
          </table:table-cell>
          <table:table-cell office:value-type="float" office:value="-50.579392420920762" table:style-name="ce15">
            <text:p>-50,6</text:p>
          </table:table-cell>
          <table:table-cell office:value-type="float" office:value="-1615" table:style-name="ce14">
            <text:p>- 1 615</text:p>
          </table:table-cell>
          <table:table-cell office:value-type="float" office:value="4.5739130434782611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272" table:style-name="ce14">
            <text:p>272</text:p>
          </table:table-cell>
          <table:table-cell office:value-type="float" office:value="-83.074051026757928" table:style-name="ce15">
            <text:p>-83,1</text:p>
          </table:table-cell>
          <table:table-cell office:value-type="float" office:value="-1335" table:style-name="ce14">
            <text:p>- 1 335</text:p>
          </table:table-cell>
          <table:table-cell office:value-type="float" office:value="2034" table:style-name="ce14">
            <text:p>2 034</text:p>
          </table:table-cell>
          <table:table-cell office:value-type="float" office:value="-36.556456643792892" table:style-name="ce15">
            <text:p>-36,6</text:p>
          </table:table-cell>
          <table:table-cell office:value-type="float" office:value="-1172" table:style-name="ce14">
            <text:p>- 1 172</text:p>
          </table:table-cell>
          <table:table-cell office:value-type="float" office:value="7.4779411764705879" table:style-name="ce16">
            <text:p>7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27" table:style-name="ce14">
            <text:p>227</text:p>
          </table:table-cell>
          <table:table-cell office:value-type="float" office:value="-83.084947839046208" table:style-name="ce15">
            <text:p>-83,1</text:p>
          </table:table-cell>
          <table:table-cell office:value-type="float" office:value="-1115" table:style-name="ce14">
            <text:p>- 1 115</text:p>
          </table:table-cell>
          <table:table-cell office:value-type="float" office:value="1670" table:style-name="ce14">
            <text:p>1 670</text:p>
          </table:table-cell>
          <table:table-cell office:value-type="float" office:value="-46.388443017656499" table:style-name="ce15">
            <text:p>-46,4</text:p>
          </table:table-cell>
          <table:table-cell office:value-type="float" office:value="-1445" table:style-name="ce14">
            <text:p>- 1 445</text:p>
          </table:table-cell>
          <table:table-cell office:value-type="float" office:value="7.356828193832599" table:style-name="ce16">
            <text:p>7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39" table:style-name="ce14">
            <text:p>39</text:p>
          </table:table-cell>
          <table:table-cell office:value-type="float" office:value="-95.770065075921906" table:style-name="ce15">
            <text:p>-95,8</text:p>
          </table:table-cell>
          <table:table-cell office:value-type="float" office:value="-883" table:style-name="ce14">
            <text:p>- 883</text:p>
          </table:table-cell>
          <table:table-cell office:value-type="float" office:value="131" table:style-name="ce14">
            <text:p>131</text:p>
          </table:table-cell>
          <table:table-cell office:value-type="float" office:value="-88.376220053238683" table:style-name="ce15">
            <text:p>-88,4</text:p>
          </table:table-cell>
          <table:table-cell office:value-type="float" office:value="-996" table:style-name="ce14">
            <text:p>- 996</text:p>
          </table:table-cell>
          <table:table-cell office:value-type="float" office:value="3.358974358974359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53113" table:style-name="ce14">
            <text:p>53 113</text:p>
          </table:table-cell>
          <table:table-cell office:value-type="float" office:value="-43.662225805082947" table:style-name="ce15">
            <text:p>-43,7</text:p>
          </table:table-cell>
          <table:table-cell office:value-type="float" office:value="-41163" table:style-name="ce14">
            <text:p>- 41 163</text:p>
          </table:table-cell>
          <table:table-cell office:value-type="float" office:value="161198" table:style-name="ce14">
            <text:p>161 198</text:p>
          </table:table-cell>
          <table:table-cell office:value-type="float" office:value="-51.873005257610998" table:style-name="ce15">
            <text:p>-51,9</text:p>
          </table:table-cell>
          <table:table-cell office:value-type="float" office:value="-173745" table:style-name="ce14">
            <text:p>- 173 745</text:p>
          </table:table-cell>
          <table:table-cell office:value-type="float" office:value="3.035000847250202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508" table:style-name="ce14">
            <text:p>508</text:p>
          </table:table-cell>
          <table:table-cell office:value-type="float" office:value="-66.840731070496076" table:style-name="ce15">
            <text:p>-66,8</text:p>
          </table:table-cell>
          <table:table-cell office:value-type="float" office:value="-1024" table:style-name="ce14">
            <text:p>- 1 024</text:p>
          </table:table-cell>
          <table:table-cell office:value-type="float" office:value="1821" table:style-name="ce14">
            <text:p>1 821</text:p>
          </table:table-cell>
          <table:table-cell office:value-type="float" office:value="-56.162734713529126" table:style-name="ce15">
            <text:p>-56,2</text:p>
          </table:table-cell>
          <table:table-cell office:value-type="float" office:value="-2333" table:style-name="ce14">
            <text:p>- 2 333</text:p>
          </table:table-cell>
          <table:table-cell office:value-type="float" office:value="3.584645669291338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239" table:style-name="ce14">
            <text:p>1 239</text:p>
          </table:table-cell>
          <table:table-cell office:value-type="float" office:value="-58.12774586008787" table:style-name="ce15">
            <text:p>-58,1</text:p>
          </table:table-cell>
          <table:table-cell office:value-type="float" office:value="-1720" table:style-name="ce14">
            <text:p>- 1 720</text:p>
          </table:table-cell>
          <table:table-cell office:value-type="float" office:value="3697" table:style-name="ce14">
            <text:p>3 697</text:p>
          </table:table-cell>
          <table:table-cell office:value-type="float" office:value="-57.569149546654423" table:style-name="ce15">
            <text:p>-57,6</text:p>
          </table:table-cell>
          <table:table-cell office:value-type="float" office:value="-5016" table:style-name="ce14">
            <text:p>- 5 016</text:p>
          </table:table-cell>
          <table:table-cell office:value-type="float" office:value="2.983857949959644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1358" table:style-name="ce14">
            <text:p>31 358</text:p>
          </table:table-cell>
          <table:table-cell office:value-type="float" office:value="-70.374499281989273" table:style-name="ce15">
            <text:p>-70,4</text:p>
          </table:table-cell>
          <table:table-cell office:value-type="float" office:value="-74490" table:style-name="ce14">
            <text:p>- 74 490</text:p>
          </table:table-cell>
          <table:table-cell office:value-type="float" office:value="133469" table:style-name="ce14">
            <text:p>133 469</text:p>
          </table:table-cell>
          <table:table-cell office:value-type="float" office:value="-68.330624399387816" table:style-name="ce15">
            <text:p>-68,3</text:p>
          </table:table-cell>
          <table:table-cell office:value-type="float" office:value="-287976" table:style-name="ce14">
            <text:p>- 287 976</text:p>
          </table:table-cell>
          <table:table-cell office:value-type="float" office:value="4.2562982333056958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5010" table:style-name="ce14">
            <text:p>5 010</text:p>
          </table:table-cell>
          <table:table-cell office:value-type="float" office:value="-18.45703125" table:style-name="ce15">
            <text:p>-18,5</text:p>
          </table:table-cell>
          <table:table-cell office:value-type="float" office:value="-1134" table:style-name="ce14">
            <text:p>- 1 134</text:p>
          </table:table-cell>
          <table:table-cell office:value-type="float" office:value="16520" table:style-name="ce14">
            <text:p>16 520</text:p>
          </table:table-cell>
          <table:table-cell office:value-type="float" office:value="-6.0188872454204159" table:style-name="ce15">
            <text:p>-6,0</text:p>
          </table:table-cell>
          <table:table-cell office:value-type="float" office:value="-1058" table:style-name="ce14">
            <text:p>- 1 058</text:p>
          </table:table-cell>
          <table:table-cell office:value-type="float" office:value="3.297405189620758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738" table:style-name="ce14">
            <text:p>738</text:p>
          </table:table-cell>
          <table:table-cell office:value-type="float" office:value="64.365256124721611" table:style-name="ce15">
            <text:p>64,4</text:p>
          </table:table-cell>
          <table:table-cell office:value-type="float" office:value="289" table:style-name="ce14">
            <text:p>289</text:p>
          </table:table-cell>
          <table:table-cell office:value-type="float" office:value="2504" table:style-name="ce14">
            <text:p>2 504</text:p>
          </table:table-cell>
          <table:table-cell office:value-type="float" office:value="54.28219346888477" table:style-name="ce15">
            <text:p>54,3</text:p>
          </table:table-cell>
          <table:table-cell office:value-type="float" office:value="881" table:style-name="ce14">
            <text:p>881</text:p>
          </table:table-cell>
          <table:table-cell office:value-type="float" office:value="3.3929539295392952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6964" table:style-name="ce14">
            <text:p>6 964</text:p>
          </table:table-cell>
          <table:table-cell office:value-type="float" office:value="-53.340033500837521" table:style-name="ce15">
            <text:p>-53,3</text:p>
          </table:table-cell>
          <table:table-cell office:value-type="float" office:value="-7961" table:style-name="ce14">
            <text:p>- 7 961</text:p>
          </table:table-cell>
          <table:table-cell office:value-type="float" office:value="24915" table:style-name="ce14">
            <text:p>24 915</text:p>
          </table:table-cell>
          <table:table-cell office:value-type="float" office:value="-61.446211933646943" table:style-name="ce15">
            <text:p>-61,4</text:p>
          </table:table-cell>
          <table:table-cell office:value-type="float" office:value="-39709" table:style-name="ce14">
            <text:p>- 39 709</text:p>
          </table:table-cell>
          <table:table-cell office:value-type="float" office:value="3.577685238368753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159" table:style-name="ce14">
            <text:p>159</text:p>
          </table:table-cell>
          <table:table-cell office:value-type="float" office:value="-43.01075268817204" table:style-name="ce15">
            <text:p>-43,0</text:p>
          </table:table-cell>
          <table:table-cell office:value-type="float" office:value="172" table:style-name="ce14">
            <text:p>172</text:p>
          </table:table-cell>
          <table:table-cell office:value-type="float" office:value="554" table:style-name="ce14">
            <text:p>554</text:p>
          </table:table-cell>
          <table:table-cell office:value-type="float" office:value="-27.486910994764401" table:style-name="ce15">
            <text:p>-27,5</text:p>
          </table:table-cell>
          <table:table-cell office:value-type="float" office:value="-210" table:style-name="ce14">
            <text:p>- 210</text:p>
          </table:table-cell>
          <table:table-cell office:value-type="float" office:value="3.484276729559748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451" table:style-name="ce14">
            <text:p>451</text:p>
          </table:table-cell>
          <table:table-cell office:value-type="float" office:value="-29.310344827586206" table:style-name="ce15">
            <text:p>-29,3</text:p>
          </table:table-cell>
          <table:table-cell office:value-type="float" office:value="-187" table:style-name="ce14">
            <text:p>- 187</text:p>
          </table:table-cell>
          <table:table-cell office:value-type="float" office:value="1309" table:style-name="ce14">
            <text:p>1 309</text:p>
          </table:table-cell>
          <table:table-cell office:value-type="float" office:value="-40.364464692482919" table:style-name="ce15">
            <text:p>-40,4</text:p>
          </table:table-cell>
          <table:table-cell office:value-type="float" office:value="-886" table:style-name="ce14">
            <text:p>- 886</text:p>
          </table:table-cell>
          <table:table-cell office:value-type="float" office:value="2.902439024390243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80" table:style-name="ce14">
            <text:p>380</text:p>
          </table:table-cell>
          <table:table-cell office:value-type="float" office:value="-52.618453865336662" table:style-name="ce15">
            <text:p>-52,6</text:p>
          </table:table-cell>
          <table:table-cell office:value-type="float" office:value="-422" table:style-name="ce14">
            <text:p>- 422</text:p>
          </table:table-cell>
          <table:table-cell office:value-type="float" office:value="1246" table:style-name="ce14">
            <text:p>1 246</text:p>
          </table:table-cell>
          <table:table-cell office:value-type="float" office:value="-32.46612466124661" table:style-name="ce15">
            <text:p>-32,5</text:p>
          </table:table-cell>
          <table:table-cell office:value-type="float" office:value="-599" table:style-name="ce14">
            <text:p>- 599</text:p>
          </table:table-cell>
          <table:table-cell office:value-type="float" office:value="3.278947368421052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632" table:style-name="ce14">
            <text:p>632</text:p>
          </table:table-cell>
          <table:table-cell office:value-type="float" office:value="-46.349745331069613" table:style-name="ce15">
            <text:p>-46,3</text:p>
          </table:table-cell>
          <table:table-cell office:value-type="float" office:value="-546" table:style-name="ce14">
            <text:p>- 546</text:p>
          </table:table-cell>
          <table:table-cell office:value-type="float" office:value="2445" table:style-name="ce14">
            <text:p>2 445</text:p>
          </table:table-cell>
          <table:table-cell office:value-type="float" office:value="-40.698520494785349" table:style-name="ce15">
            <text:p>-40,7</text:p>
          </table:table-cell>
          <table:table-cell office:value-type="float" office:value="-1678" table:style-name="ce14">
            <text:p>- 1 678</text:p>
          </table:table-cell>
          <table:table-cell office:value-type="float" office:value="3.8686708860759493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9193" table:style-name="ce14">
            <text:p>19 193</text:p>
          </table:table-cell>
          <table:table-cell office:value-type="float" office:value="-36.301483521954133" table:style-name="ce15">
            <text:p>-36,3</text:p>
          </table:table-cell>
          <table:table-cell office:value-type="float" office:value="-10938" table:style-name="ce14">
            <text:p>- 10 938</text:p>
          </table:table-cell>
          <table:table-cell office:value-type="float" office:value="44708" table:style-name="ce14">
            <text:p>44 708</text:p>
          </table:table-cell>
          <table:table-cell office:value-type="float" office:value="-45.955877908733754" table:style-name="ce15">
            <text:p>-46,0</text:p>
          </table:table-cell>
          <table:table-cell office:value-type="float" office:value="-38017" table:style-name="ce14">
            <text:p>- 38 017</text:p>
          </table:table-cell>
          <table:table-cell office:value-type="float" office:value="2.329390923774292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440623" table:style-name="ce18">
            <text:p>2 440 623</text:p>
          </table:table-cell>
          <table:table-cell office:value-type="float" office:value="-26.19015216673381" table:style-name="ce19">
            <text:p>-26,2</text:p>
          </table:table-cell>
          <table:table-cell office:value-type="float" office:value="-866013" table:style-name="ce18">
            <text:p>- 866 013</text:p>
          </table:table-cell>
          <table:table-cell office:value-type="float" office:value="8073081" table:style-name="ce18">
            <text:p>8 073 081</text:p>
          </table:table-cell>
          <table:table-cell office:value-type="float" office:value="-25.988257251345317" table:style-name="ce19">
            <text:p>-26,0</text:p>
          </table:table-cell>
          <table:table-cell office:value-type="float" office:value="-2834757" table:style-name="ce18">
            <text:p>- 2 834 757</text:p>
          </table:table-cell>
          <table:table-cell office:value-type="float" office:value="3.3077951818039901" table:style-name="ce20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068348" table:style-name="ce5">
            <text:p>5 068 348</text:p>
          </table:table-cell>
          <table:table-cell office:value-type="float" office:value="-42.104110634326545" table:style-name="ce6">
            <text:p>-42,1</text:p>
          </table:table-cell>
          <table:table-cell office:value-type="float" office:value="-3685897" table:style-name="ce5">
            <text:p>- 3 685 897</text:p>
          </table:table-cell>
          <table:table-cell office:value-type="float" office:value="20501468" table:style-name="ce5">
            <text:p>20 501 468</text:p>
          </table:table-cell>
          <table:table-cell office:value-type="float" office:value="-46.682233992786131" table:style-name="ce6">
            <text:p>-46,7</text:p>
          </table:table-cell>
          <table:table-cell office:value-type="float" office:value="-17950008" table:style-name="ce5">
            <text:p>- 17 950 008</text:p>
          </table:table-cell>
          <table:table-cell office:value-type="float" office:value="4.0450000670830022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916348" table:style-name="ce10">
            <text:p>916 348</text:p>
          </table:table-cell>
          <table:table-cell office:value-type="float" office:value="-27.505605106224081" table:style-name="ce11">
            <text:p>-27,5</text:p>
          </table:table-cell>
          <table:table-cell office:value-type="float" office:value="-347678" table:style-name="ce10">
            <text:p>- 347 678</text:p>
          </table:table-cell>
          <table:table-cell office:value-type="float" office:value="2723274" table:style-name="ce10">
            <text:p>2 723 274</text:p>
          </table:table-cell>
          <table:table-cell office:value-type="float" office:value="-28.20034596410801" table:style-name="ce11">
            <text:p>-28,2</text:p>
          </table:table-cell>
          <table:table-cell office:value-type="float" office:value="-1069605" table:style-name="ce10">
            <text:p>- 1 069 605</text:p>
          </table:table-cell>
          <table:table-cell office:value-type="float" office:value="2.97187749632235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5203" table:style-name="ce14">
            <text:p>35 203</text:p>
          </table:table-cell>
          <table:table-cell office:value-type="float" office:value="-29.251577635757059" table:style-name="ce15">
            <text:p>-29,3</text:p>
          </table:table-cell>
          <table:table-cell office:value-type="float" office:value="-14555" table:style-name="ce14">
            <text:p>- 14 555</text:p>
          </table:table-cell>
          <table:table-cell office:value-type="float" office:value="98668" table:style-name="ce14">
            <text:p>98 668</text:p>
          </table:table-cell>
          <table:table-cell office:value-type="float" office:value="-29.747164410774175" table:style-name="ce15">
            <text:p>-29,7</text:p>
          </table:table-cell>
          <table:table-cell office:value-type="float" office:value="-41779" table:style-name="ce14">
            <text:p>- 41 779</text:p>
          </table:table-cell>
          <table:table-cell office:value-type="float" office:value="2.802829304320654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45463" table:style-name="ce14">
            <text:p>45 463</text:p>
          </table:table-cell>
          <table:table-cell office:value-type="float" office:value="-26.318433762276754" table:style-name="ce15">
            <text:p>-26,3</text:p>
          </table:table-cell>
          <table:table-cell office:value-type="float" office:value="-16239" table:style-name="ce14">
            <text:p>- 16 239</text:p>
          </table:table-cell>
          <table:table-cell office:value-type="float" office:value="131370" table:style-name="ce14">
            <text:p>131 370</text:p>
          </table:table-cell>
          <table:table-cell office:value-type="float" office:value="-27.270814763963699" table:style-name="ce15">
            <text:p>-27,3</text:p>
          </table:table-cell>
          <table:table-cell office:value-type="float" office:value="-49259" table:style-name="ce14">
            <text:p>- 49 259</text:p>
          </table:table-cell>
          <table:table-cell office:value-type="float" office:value="2.889602533928689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21083" table:style-name="ce14">
            <text:p>121 083</text:p>
          </table:table-cell>
          <table:table-cell office:value-type="float" office:value="-28.844187440499283" table:style-name="ce15">
            <text:p>-28,8</text:p>
          </table:table-cell>
          <table:table-cell office:value-type="float" office:value="-49083" table:style-name="ce14">
            <text:p>- 49 083</text:p>
          </table:table-cell>
          <table:table-cell office:value-type="float" office:value="401823" table:style-name="ce14">
            <text:p>401 823</text:p>
          </table:table-cell>
          <table:table-cell office:value-type="float" office:value="-33.051258341039158" table:style-name="ce15">
            <text:p>-33,1</text:p>
          </table:table-cell>
          <table:table-cell office:value-type="float" office:value="-198372" table:style-name="ce14">
            <text:p>- 198 372</text:p>
          </table:table-cell>
          <table:table-cell office:value-type="float" office:value="3.318574861871608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49737" table:style-name="ce14">
            <text:p>149 737</text:p>
          </table:table-cell>
          <table:table-cell office:value-type="float" office:value="-23.802617651848237" table:style-name="ce15">
            <text:p>-23,8</text:p>
          </table:table-cell>
          <table:table-cell office:value-type="float" office:value="-46775" table:style-name="ce14">
            <text:p>- 46 775</text:p>
          </table:table-cell>
          <table:table-cell office:value-type="float" office:value="451149" table:style-name="ce14">
            <text:p>451 149</text:p>
          </table:table-cell>
          <table:table-cell office:value-type="float" office:value="-24.690515140386609" table:style-name="ce15">
            <text:p>-24,7</text:p>
          </table:table-cell>
          <table:table-cell office:value-type="float" office:value="-147911" table:style-name="ce14">
            <text:p>- 147 911</text:p>
          </table:table-cell>
          <table:table-cell office:value-type="float" office:value="3.012942692854805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70806" table:style-name="ce14">
            <text:p>70 806</text:p>
          </table:table-cell>
          <table:table-cell office:value-type="float" office:value="-21.253169624983315" table:style-name="ce15">
            <text:p>-21,3</text:p>
          </table:table-cell>
          <table:table-cell office:value-type="float" office:value="-19110" table:style-name="ce14">
            <text:p>- 19 110</text:p>
          </table:table-cell>
          <table:table-cell office:value-type="float" office:value="180177" table:style-name="ce14">
            <text:p>180 177</text:p>
          </table:table-cell>
          <table:table-cell office:value-type="float" office:value="-23.304458869852084" table:style-name="ce15">
            <text:p>-23,3</text:p>
          </table:table-cell>
          <table:table-cell office:value-type="float" office:value="-54748" table:style-name="ce14">
            <text:p>- 54 748</text:p>
          </table:table-cell>
          <table:table-cell office:value-type="float" office:value="2.544657232437928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82189" table:style-name="ce14">
            <text:p>82 189</text:p>
          </table:table-cell>
          <table:table-cell office:value-type="float" office:value="-29.188313646428355" table:style-name="ce15">
            <text:p>-29,2</text:p>
          </table:table-cell>
          <table:table-cell office:value-type="float" office:value="-33878" table:style-name="ce14">
            <text:p>- 33 878</text:p>
          </table:table-cell>
          <table:table-cell office:value-type="float" office:value="257217" table:style-name="ce14">
            <text:p>257 217</text:p>
          </table:table-cell>
          <table:table-cell office:value-type="float" office:value="-30.168404648978253" table:style-name="ce15">
            <text:p>-30,2</text:p>
          </table:table-cell>
          <table:table-cell office:value-type="float" office:value="-111122" table:style-name="ce14">
            <text:p>- 111 122</text:p>
          </table:table-cell>
          <table:table-cell office:value-type="float" office:value="3.129579384102495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99548" table:style-name="ce14">
            <text:p>199 548</text:p>
          </table:table-cell>
          <table:table-cell office:value-type="float" office:value="-24.067626342766474" table:style-name="ce15">
            <text:p>-24,1</text:p>
          </table:table-cell>
          <table:table-cell office:value-type="float" office:value="-63249" table:style-name="ce14">
            <text:p>- 63 249</text:p>
          </table:table-cell>
          <table:table-cell office:value-type="float" office:value="549538" table:style-name="ce14">
            <text:p>549 538</text:p>
          </table:table-cell>
          <table:table-cell office:value-type="float" office:value="-18.881752682473916" table:style-name="ce15">
            <text:p>-18,9</text:p>
          </table:table-cell>
          <table:table-cell office:value-type="float" office:value="-127915" table:style-name="ce14">
            <text:p>- 127 915</text:p>
          </table:table-cell>
          <table:table-cell office:value-type="float" office:value="2.753913845290356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83813" table:style-name="ce14">
            <text:p>83 813</text:p>
          </table:table-cell>
          <table:table-cell office:value-type="float" office:value="-19.186007270202779" table:style-name="ce15">
            <text:p>-19,2</text:p>
          </table:table-cell>
          <table:table-cell office:value-type="float" office:value="-19898" table:style-name="ce14">
            <text:p>- 19 898</text:p>
          </table:table-cell>
          <table:table-cell office:value-type="float" office:value="245167" table:style-name="ce14">
            <text:p>245 167</text:p>
          </table:table-cell>
          <table:table-cell office:value-type="float" office:value="-17.599233690720268" table:style-name="ce15">
            <text:p>-17,6</text:p>
          </table:table-cell>
          <table:table-cell office:value-type="float" office:value="-52363" table:style-name="ce14">
            <text:p>- 52 363</text:p>
          </table:table-cell>
          <table:table-cell office:value-type="float" office:value="2.925166740243160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28506" table:style-name="ce14">
            <text:p>128 506</text:p>
          </table:table-cell>
          <table:table-cell office:value-type="float" office:value="-39.780784172223605" table:style-name="ce15">
            <text:p>-39,8</text:p>
          </table:table-cell>
          <table:table-cell office:value-type="float" office:value="-84891" table:style-name="ce14">
            <text:p>- 84 891</text:p>
          </table:table-cell>
          <table:table-cell office:value-type="float" office:value="408165" table:style-name="ce14">
            <text:p>408 165</text:p>
          </table:table-cell>
          <table:table-cell office:value-type="float" office:value="-41.21209677070896" table:style-name="ce15">
            <text:p>-41,2</text:p>
          </table:table-cell>
          <table:table-cell office:value-type="float" office:value="-286136" table:style-name="ce14">
            <text:p>- 286 136</text:p>
          </table:table-cell>
          <table:table-cell office:value-type="float" office:value="3.176233016357212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4152000" table:style-name="ce10">
            <text:p>4 152 000</text:p>
          </table:table-cell>
          <table:table-cell office:value-type="float" office:value="-44.567708901435324" table:style-name="ce11">
            <text:p>-44,6</text:p>
          </table:table-cell>
          <table:table-cell office:value-type="float" office:value="-3338219" table:style-name="ce10">
            <text:p>- 3 338 219</text:p>
          </table:table-cell>
          <table:table-cell office:value-type="float" office:value="17778194" table:style-name="ce10">
            <text:p>17 778 194</text:p>
          </table:table-cell>
          <table:table-cell office:value-type="float" office:value="-48.704807641232563" table:style-name="ce11">
            <text:p>-48,7</text:p>
          </table:table-cell>
          <table:table-cell office:value-type="float" office:value="-16880403" table:style-name="ce10">
            <text:p>- 16 880 403</text:p>
          </table:table-cell>
          <table:table-cell office:value-type="float" office:value="4.28183863198458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2961764" table:style-name="ce10">
            <text:p>2 961 764</text:p>
          </table:table-cell>
          <table:table-cell office:value-type="float" office:value="-36.330180759734766" table:style-name="ce11">
            <text:p>-36,3</text:p>
          </table:table-cell>
          <table:table-cell office:value-type="float" office:value="-1689991" table:style-name="ce10">
            <text:p>- 1 689 991</text:p>
          </table:table-cell>
          <table:table-cell office:value-type="float" office:value="12517236" table:style-name="ce10">
            <text:p>12 517 236</text:p>
          </table:table-cell>
          <table:table-cell office:value-type="float" office:value="-40.071470497832614" table:style-name="ce11">
            <text:p>-40,1</text:p>
          </table:table-cell>
          <table:table-cell office:value-type="float" office:value="-8369704" table:style-name="ce10">
            <text:p>- 8 369 704</text:p>
          </table:table-cell>
          <table:table-cell office:value-type="float" office:value="4.226277313114751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062433" table:style-name="ce14">
            <text:p>1 062 433</text:p>
          </table:table-cell>
          <table:table-cell office:value-type="float" office:value="-27.907691597815585" table:style-name="ce15">
            <text:p>-27,9</text:p>
          </table:table-cell>
          <table:table-cell office:value-type="float" office:value="-411279" table:style-name="ce14">
            <text:p>- 411 279</text:p>
          </table:table-cell>
          <table:table-cell office:value-type="float" office:value="3329318" table:style-name="ce14">
            <text:p>3 329 318</text:p>
          </table:table-cell>
          <table:table-cell office:value-type="float" office:value="-29.038010167760376" table:style-name="ce15">
            <text:p>-29,0</text:p>
          </table:table-cell>
          <table:table-cell office:value-type="float" office:value="-1362374" table:style-name="ce14">
            <text:p>- 1 362 374</text:p>
          </table:table-cell>
          <table:table-cell office:value-type="float" office:value="3.13367337046194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501708" table:style-name="ce14">
            <text:p>501 708</text:p>
          </table:table-cell>
          <table:table-cell office:value-type="float" office:value="-37.798804595649088" table:style-name="ce15">
            <text:p>-37,8</text:p>
          </table:table-cell>
          <table:table-cell office:value-type="float" office:value="-304881" table:style-name="ce14">
            <text:p>- 304 881</text:p>
          </table:table-cell>
          <table:table-cell office:value-type="float" office:value="1960935" table:style-name="ce14">
            <text:p>1 960 935</text:p>
          </table:table-cell>
          <table:table-cell office:value-type="float" office:value="-38.149397654204243" table:style-name="ce15">
            <text:p>-38,1</text:p>
          </table:table-cell>
          <table:table-cell office:value-type="float" office:value="-1209503" table:style-name="ce14">
            <text:p>- 1 209 503</text:p>
          </table:table-cell>
          <table:table-cell office:value-type="float" office:value="3.908518500801263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370316" table:style-name="ce14">
            <text:p>370 316</text:p>
          </table:table-cell>
          <table:table-cell office:value-type="float" office:value="-41.81254802260775" table:style-name="ce15">
            <text:p>-41,8</text:p>
          </table:table-cell>
          <table:table-cell office:value-type="float" office:value="-266103" table:style-name="ce14">
            <text:p>- 266 103</text:p>
          </table:table-cell>
          <table:table-cell office:value-type="float" office:value="2101610" table:style-name="ce14">
            <text:p>2 101 610</text:p>
          </table:table-cell>
          <table:table-cell office:value-type="float" office:value="-43.827360296749212" table:style-name="ce15">
            <text:p>-43,8</text:p>
          </table:table-cell>
          <table:table-cell office:value-type="float" office:value="-1639731" table:style-name="ce14">
            <text:p>- 1 639 731</text:p>
          </table:table-cell>
          <table:table-cell office:value-type="float" office:value="5.6751801164410933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386935" table:style-name="ce14">
            <text:p>386 935</text:p>
          </table:table-cell>
          <table:table-cell office:value-type="float" office:value="-43.587997824784338" table:style-name="ce15">
            <text:p>-43,6</text:p>
          </table:table-cell>
          <table:table-cell office:value-type="float" office:value="-298974" table:style-name="ce14">
            <text:p>- 298 974</text:p>
          </table:table-cell>
          <table:table-cell office:value-type="float" office:value="1897024" table:style-name="ce14">
            <text:p>1 897 024</text:p>
          </table:table-cell>
          <table:table-cell office:value-type="float" office:value="-44.937060111599003" table:style-name="ce15">
            <text:p>-44,9</text:p>
          </table:table-cell>
          <table:table-cell office:value-type="float" office:value="-1548168" table:style-name="ce14">
            <text:p>- 1 548 168</text:p>
          </table:table-cell>
          <table:table-cell office:value-type="float" office:value="4.9026942509723854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93007" table:style-name="ce14">
            <text:p>193 007</text:p>
          </table:table-cell>
          <table:table-cell office:value-type="float" office:value="-45.118261591569564" table:style-name="ce15">
            <text:p>-45,1</text:p>
          </table:table-cell>
          <table:table-cell office:value-type="float" office:value="-158671" table:style-name="ce14">
            <text:p>- 158 671</text:p>
          </table:table-cell>
          <table:table-cell office:value-type="float" office:value="970138" table:style-name="ce14">
            <text:p>970 138</text:p>
          </table:table-cell>
          <table:table-cell office:value-type="float" office:value="-50.817753988898559" table:style-name="ce15">
            <text:p>-50,8</text:p>
          </table:table-cell>
          <table:table-cell office:value-type="float" office:value="-1002399" table:style-name="ce14">
            <text:p>- 1 002 399</text:p>
          </table:table-cell>
          <table:table-cell office:value-type="float" office:value="5.0264394555637875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365186" table:style-name="ce14">
            <text:p>365 186</text:p>
          </table:table-cell>
          <table:table-cell office:value-type="float" office:value="-32.934327481084253" table:style-name="ce15">
            <text:p>-32,9</text:p>
          </table:table-cell>
          <table:table-cell office:value-type="float" office:value="-179334" table:style-name="ce14">
            <text:p>- 179 334</text:p>
          </table:table-cell>
          <table:table-cell office:value-type="float" office:value="1872418" table:style-name="ce14">
            <text:p>1 872 418</text:p>
          </table:table-cell>
          <table:table-cell office:value-type="float" office:value="-39.164484668941206" table:style-name="ce15">
            <text:p>-39,2</text:p>
          </table:table-cell>
          <table:table-cell office:value-type="float" office:value="-1205419" table:style-name="ce14">
            <text:p>- 1 205 419</text:p>
          </table:table-cell>
          <table:table-cell office:value-type="float" office:value="5.1272995131248189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82179" table:style-name="ce14">
            <text:p>82 179</text:p>
          </table:table-cell>
          <table:table-cell office:value-type="float" office:value="-46.262947269303204" table:style-name="ce15">
            <text:p>-46,3</text:p>
          </table:table-cell>
          <table:table-cell office:value-type="float" office:value="-70749" table:style-name="ce14">
            <text:p>- 70 749</text:p>
          </table:table-cell>
          <table:table-cell office:value-type="float" office:value="385793" table:style-name="ce14">
            <text:p>385 793</text:p>
          </table:table-cell>
          <table:table-cell office:value-type="float" office:value="-51.035470102284165" table:style-name="ce15">
            <text:p>-51,0</text:p>
          </table:table-cell>
          <table:table-cell office:value-type="float" office:value="-402110" table:style-name="ce14">
            <text:p>- 402 110</text:p>
          </table:table-cell>
          <table:table-cell office:value-type="float" office:value="4.6945448350551846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3182" table:style-name="ce14">
            <text:p>3 182</text:p>
          </table:table-cell>
          <table:table-cell office:value-type="float" office:value="79.166666666666657" table:style-name="ce15">
            <text:p>79,2</text:p>
          </table:table-cell>
          <table:table-cell office:value-type="float" office:value="1406" table:style-name="ce14">
            <text:p>1 406</text:p>
          </table:table-cell>
          <table:table-cell office:value-type="float" office:value="11868" table:style-name="ce14">
            <text:p>11 868</text:p>
          </table:table-cell>
          <table:table-cell office:value-type="float" office:value="73.966578715919098" table:style-name="ce15">
            <text:p>74,0</text:p>
          </table:table-cell>
          <table:table-cell office:value-type="float" office:value="5046" table:style-name="ce14">
            <text:p>5 046</text:p>
          </table:table-cell>
          <table:table-cell office:value-type="float" office:value="3.7297297297297298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458" table:style-name="ce14">
            <text:p>458</text:p>
          </table:table-cell>
          <table:table-cell office:value-type="float" office:value="-96.682361463237953" table:style-name="ce15">
            <text:p>-96,7</text:p>
          </table:table-cell>
          <table:table-cell office:value-type="float" office:value="-13347" table:style-name="ce14">
            <text:p>- 13 347</text:p>
          </table:table-cell>
          <table:table-cell office:value-type="float" office:value="2111" table:style-name="ce14">
            <text:p>2 111</text:p>
          </table:table-cell>
          <table:table-cell office:value-type="float" office:value="-96.584750287165718" table:style-name="ce15">
            <text:p>-96,6</text:p>
          </table:table-cell>
          <table:table-cell office:value-type="float" office:value="-59700" table:style-name="ce14">
            <text:p>- 59 700</text:p>
          </table:table-cell>
          <table:table-cell office:value-type="float" office:value="4.609170305676856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02174" table:style-name="ce14">
            <text:p>102 174</text:p>
          </table:table-cell>
          <table:table-cell office:value-type="float" office:value="-52.084525272231026" table:style-name="ce15">
            <text:p>-52,1</text:p>
          </table:table-cell>
          <table:table-cell office:value-type="float" office:value="-111064" table:style-name="ce14">
            <text:p>- 111 064</text:p>
          </table:table-cell>
          <table:table-cell office:value-type="float" office:value="556221" table:style-name="ce14">
            <text:p>556 221</text:p>
          </table:table-cell>
          <table:table-cell office:value-type="float" office:value="-52.404011534874172" table:style-name="ce15">
            <text:p>-52,4</text:p>
          </table:table-cell>
          <table:table-cell office:value-type="float" office:value="-612409" table:style-name="ce14">
            <text:p>- 612 409</text:p>
          </table:table-cell>
          <table:table-cell office:value-type="float" office:value="5.4438604733102354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388" table:style-name="ce14">
            <text:p>388</text:p>
          </table:table-cell>
          <table:table-cell office:value-type="float" office:value="-92.824116885518777" table:style-name="ce15">
            <text:p>-92,8</text:p>
          </table:table-cell>
          <table:table-cell office:value-type="float" office:value="-5019" table:style-name="ce14">
            <text:p>- 5 019</text:p>
          </table:table-cell>
          <table:table-cell office:value-type="float" office:value="1894" table:style-name="ce14">
            <text:p>1 894</text:p>
          </table:table-cell>
          <table:table-cell office:value-type="float" office:value="-88.208193251151783" table:style-name="ce15">
            <text:p>-88,2</text:p>
          </table:table-cell>
          <table:table-cell office:value-type="float" office:value="-14168" table:style-name="ce14">
            <text:p>- 14 168</text:p>
          </table:table-cell>
          <table:table-cell office:value-type="float" office:value="4.8814432989690726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001" table:style-name="ce14">
            <text:p>2 001</text:p>
          </table:table-cell>
          <table:table-cell office:value-type="float" office:value="-70.57785619761799" table:style-name="ce15">
            <text:p>-70,6</text:p>
          </table:table-cell>
          <table:table-cell office:value-type="float" office:value="-4800" table:style-name="ce14">
            <text:p>- 4 800</text:p>
          </table:table-cell>
          <table:table-cell office:value-type="float" office:value="12651" table:style-name="ce14">
            <text:p>12 651</text:p>
          </table:table-cell>
          <table:table-cell office:value-type="float" office:value="-71.412753649387625" table:style-name="ce15">
            <text:p>-71,4</text:p>
          </table:table-cell>
          <table:table-cell office:value-type="float" office:value="-31603" table:style-name="ce14">
            <text:p>- 31 603</text:p>
          </table:table-cell>
          <table:table-cell office:value-type="float" office:value="6.3223388305847079" table:style-name="ce16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730" table:style-name="ce14">
            <text:p>730</text:p>
          </table:table-cell>
          <table:table-cell office:value-type="float" office:value="-98.812699238826355" table:style-name="ce15">
            <text:p>-98,8</text:p>
          </table:table-cell>
          <table:table-cell office:value-type="float" office:value="-60754" table:style-name="ce14">
            <text:p>- 60 754</text:p>
          </table:table-cell>
          <table:table-cell office:value-type="float" office:value="4495" table:style-name="ce14">
            <text:p>4 495</text:p>
          </table:table-cell>
          <table:table-cell office:value-type="float" office:value="-94.374992178798919" table:style-name="ce15">
            <text:p>-94,4</text:p>
          </table:table-cell>
          <table:table-cell office:value-type="float" office:value="-75416" table:style-name="ce14">
            <text:p>- 75 416</text:p>
          </table:table-cell>
          <table:table-cell office:value-type="float" office:value="6.1575342465753424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4263" table:style-name="ce14">
            <text:p>34 263</text:p>
          </table:table-cell>
          <table:table-cell office:value-type="float" office:value="-57.942996022978349" table:style-name="ce15">
            <text:p>-57,9</text:p>
          </table:table-cell>
          <table:table-cell office:value-type="float" office:value="-47205" table:style-name="ce14">
            <text:p>- 47 205</text:p>
          </table:table-cell>
          <table:table-cell office:value-type="float" office:value="102468" table:style-name="ce14">
            <text:p>102 468</text:p>
          </table:table-cell>
          <table:table-cell office:value-type="float" office:value="-74.898091169207859" table:style-name="ce15">
            <text:p>-74,9</text:p>
          </table:table-cell>
          <table:table-cell office:value-type="float" office:value="-305740" table:style-name="ce14">
            <text:p>- 305 740</text:p>
          </table:table-cell>
          <table:table-cell office:value-type="float" office:value="2.99063129323176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2312" table:style-name="ce14">
            <text:p>2 312</text:p>
          </table:table-cell>
          <table:table-cell office:value-type="float" office:value="-55.978674790555978" table:style-name="ce15">
            <text:p>-56,0</text:p>
          </table:table-cell>
          <table:table-cell office:value-type="float" office:value="-2940" table:style-name="ce14">
            <text:p>- 2 940</text:p>
          </table:table-cell>
          <table:table-cell office:value-type="float" office:value="7980" table:style-name="ce14">
            <text:p>7 980</text:p>
          </table:table-cell>
          <table:table-cell office:value-type="float" office:value="-70.131377025863685" table:style-name="ce15">
            <text:p>-70,1</text:p>
          </table:table-cell>
          <table:table-cell office:value-type="float" office:value="-18737" table:style-name="ce14">
            <text:p>- 18 737</text:p>
          </table:table-cell>
          <table:table-cell office:value-type="float" office:value="3.4515570934256057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6777" table:style-name="ce14">
            <text:p>6 777</text:p>
          </table:table-cell>
          <table:table-cell office:value-type="float" office:value="-61.087505741846577" table:style-name="ce15">
            <text:p>-61,1</text:p>
          </table:table-cell>
          <table:table-cell office:value-type="float" office:value="-10639" table:style-name="ce14">
            <text:p>- 10 639</text:p>
          </table:table-cell>
          <table:table-cell office:value-type="float" office:value="27354" table:style-name="ce14">
            <text:p>27 354</text:p>
          </table:table-cell>
          <table:table-cell office:value-type="float" office:value="-67.055677999783214" table:style-name="ce15">
            <text:p>-67,1</text:p>
          </table:table-cell>
          <table:table-cell office:value-type="float" office:value="-55677" table:style-name="ce14">
            <text:p>- 55 677</text:p>
          </table:table-cell>
          <table:table-cell office:value-type="float" office:value="4.0362992474546262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50925" table:style-name="ce14">
            <text:p>50 925</text:p>
          </table:table-cell>
          <table:table-cell office:value-type="float" office:value="-47.741359494294393" table:style-name="ce15">
            <text:p>-47,7</text:p>
          </table:table-cell>
          <table:table-cell office:value-type="float" office:value="-46523" table:style-name="ce14">
            <text:p>- 46 523</text:p>
          </table:table-cell>
          <table:table-cell office:value-type="float" office:value="220044" table:style-name="ce14">
            <text:p>220 044</text:p>
          </table:table-cell>
          <table:table-cell office:value-type="float" office:value="-52.638681724554303" table:style-name="ce15">
            <text:p>-52,6</text:p>
          </table:table-cell>
          <table:table-cell office:value-type="float" office:value="-244563" table:style-name="ce14">
            <text:p>- 244 563</text:p>
          </table:table-cell>
          <table:table-cell office:value-type="float" office:value="4.3209425625920472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693" table:style-name="ce14">
            <text:p>1 693</text:p>
          </table:table-cell>
          <table:table-cell office:value-type="float" office:value="-66.099319183019617" table:style-name="ce15">
            <text:p>-66,1</text:p>
          </table:table-cell>
          <table:table-cell office:value-type="float" office:value="-3301" table:style-name="ce14">
            <text:p>- 3 301</text:p>
          </table:table-cell>
          <table:table-cell office:value-type="float" office:value="6430" table:style-name="ce14">
            <text:p>6 430</text:p>
          </table:table-cell>
          <table:table-cell office:value-type="float" office:value="-67.195551247385339" table:style-name="ce15">
            <text:p>-67,2</text:p>
          </table:table-cell>
          <table:table-cell office:value-type="float" office:value="-13171" table:style-name="ce14">
            <text:p>- 13 171</text:p>
          </table:table-cell>
          <table:table-cell office:value-type="float" office:value="3.797991730655641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162" table:style-name="ce14">
            <text:p>1 162</text:p>
          </table:table-cell>
          <table:table-cell office:value-type="float" office:value="-72.134292565947248" table:style-name="ce15">
            <text:p>-72,1</text:p>
          </table:table-cell>
          <table:table-cell office:value-type="float" office:value="-3008" table:style-name="ce14">
            <text:p>- 3 008</text:p>
          </table:table-cell>
          <table:table-cell office:value-type="float" office:value="11181" table:style-name="ce14">
            <text:p>11 181</text:p>
          </table:table-cell>
          <table:table-cell office:value-type="float" office:value="-53.15288892613232" table:style-name="ce15">
            <text:p>-53,2</text:p>
          </table:table-cell>
          <table:table-cell office:value-type="float" office:value="-12686" table:style-name="ce14">
            <text:p>- 12 686</text:p>
          </table:table-cell>
          <table:table-cell office:value-type="float" office:value="9.6222030981067128" table:style-name="ce16">
            <text:p>9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800" table:style-name="ce14">
            <text:p>1 800</text:p>
          </table:table-cell>
          <table:table-cell office:value-type="float" office:value="-90.938837150767682" table:style-name="ce15">
            <text:p>-90,9</text:p>
          </table:table-cell>
          <table:table-cell office:value-type="float" office:value="-18065" table:style-name="ce14">
            <text:p>- 18 065</text:p>
          </table:table-cell>
          <table:table-cell office:value-type="float" office:value="5893" table:style-name="ce14">
            <text:p>5 893</text:p>
          </table:table-cell>
          <table:table-cell office:value-type="float" office:value="-94.922672640330845" table:style-name="ce15">
            <text:p>-94,9</text:p>
          </table:table-cell>
          <table:table-cell office:value-type="float" office:value="-110172" table:style-name="ce14">
            <text:p>- 110 172</text:p>
          </table:table-cell>
          <table:table-cell office:value-type="float" office:value="3.2738888888888891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412" table:style-name="ce14">
            <text:p>412</text:p>
          </table:table-cell>
          <table:table-cell office:value-type="float" office:value="-82.07136640557006" table:style-name="ce15">
            <text:p>-82,1</text:p>
          </table:table-cell>
          <table:table-cell office:value-type="float" office:value="-1886" table:style-name="ce14">
            <text:p>- 1 886</text:p>
          </table:table-cell>
          <table:table-cell office:value-type="float" office:value="1839" table:style-name="ce14">
            <text:p>1 839</text:p>
          </table:table-cell>
          <table:table-cell office:value-type="float" office:value="-85.890747276354148" table:style-name="ce15">
            <text:p>-85,9</text:p>
          </table:table-cell>
          <table:table-cell office:value-type="float" office:value="-11195" table:style-name="ce14">
            <text:p>- 11 195</text:p>
          </table:table-cell>
          <table:table-cell office:value-type="float" office:value="4.4635922330097086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20941" table:style-name="ce14">
            <text:p>20 941</text:p>
          </table:table-cell>
          <table:table-cell office:value-type="float" office:value="55.026650873556406" table:style-name="ce15">
            <text:p>55,0</text:p>
          </table:table-cell>
          <table:table-cell office:value-type="float" office:value="7433" table:style-name="ce14">
            <text:p>7 433</text:p>
          </table:table-cell>
          <table:table-cell office:value-type="float" office:value="71647" table:style-name="ce14">
            <text:p>71 647</text:p>
          </table:table-cell>
          <table:table-cell office:value-type="float" office:value="1.193469111042063" table:style-name="ce15">
            <text:p>1,2</text:p>
          </table:table-cell>
          <table:table-cell office:value-type="float" office:value="845" table:style-name="ce14">
            <text:p>845</text:p>
          </table:table-cell>
          <table:table-cell office:value-type="float" office:value="3.4213743374241918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09076" table:style-name="ce14">
            <text:p>109 076</text:p>
          </table:table-cell>
          <table:table-cell office:value-type="float" office:value="-37.730635732553893" table:style-name="ce15">
            <text:p>-37,7</text:p>
          </table:table-cell>
          <table:table-cell office:value-type="float" office:value="-66092" table:style-name="ce14">
            <text:p>- 66 092</text:p>
          </table:table-cell>
          <table:table-cell office:value-type="float" office:value="405401" table:style-name="ce14">
            <text:p>405 401</text:p>
          </table:table-cell>
          <table:table-cell office:value-type="float" office:value="-25.534154280214253" table:style-name="ce15">
            <text:p>-25,5</text:p>
          </table:table-cell>
          <table:table-cell office:value-type="float" office:value="-139011" table:style-name="ce14">
            <text:p>- 139 011</text:p>
          </table:table-cell>
          <table:table-cell office:value-type="float" office:value="3.7166837801166159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794" table:style-name="ce14">
            <text:p>794</text:p>
          </table:table-cell>
          <table:table-cell office:value-type="float" office:value="-81.611857341361741" table:style-name="ce15">
            <text:p>-81,6</text:p>
          </table:table-cell>
          <table:table-cell office:value-type="float" office:value="-3524" table:style-name="ce14">
            <text:p>- 3 524</text:p>
          </table:table-cell>
          <table:table-cell office:value-type="float" office:value="3767" table:style-name="ce14">
            <text:p>3 767</text:p>
          </table:table-cell>
          <table:table-cell office:value-type="float" office:value="-74.680736658152981" table:style-name="ce15">
            <text:p>-74,7</text:p>
          </table:table-cell>
          <table:table-cell office:value-type="float" office:value="-11111" table:style-name="ce14">
            <text:p>- 11 111</text:p>
          </table:table-cell>
          <table:table-cell office:value-type="float" office:value="4.7443324937027711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607" table:style-name="ce14">
            <text:p>2 607</text:p>
          </table:table-cell>
          <table:table-cell office:value-type="float" office:value="-46.21415308438209" table:style-name="ce15">
            <text:p>-46,2</text:p>
          </table:table-cell>
          <table:table-cell office:value-type="float" office:value="-2240" table:style-name="ce14">
            <text:p>- 2 240</text:p>
          </table:table-cell>
          <table:table-cell office:value-type="float" office:value="29618" table:style-name="ce14">
            <text:p>29 618</text:p>
          </table:table-cell>
          <table:table-cell office:value-type="float" office:value="-13.1895187291166" table:style-name="ce15">
            <text:p>-13,2</text:p>
          </table:table-cell>
          <table:table-cell office:value-type="float" office:value="-4500" table:style-name="ce14">
            <text:p>- 4 500</text:p>
          </table:table-cell>
          <table:table-cell office:value-type="float" office:value="11.360951285001917" table:style-name="ce16">
            <text:p>1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2046" table:style-name="ce14">
            <text:p>2 046</text:p>
          </table:table-cell>
          <table:table-cell office:value-type="float" office:value="-69.084315503173173" table:style-name="ce15">
            <text:p>-69,1</text:p>
          </table:table-cell>
          <table:table-cell office:value-type="float" office:value="-4572" table:style-name="ce14">
            <text:p>- 4 572</text:p>
          </table:table-cell>
          <table:table-cell office:value-type="float" office:value="11968" table:style-name="ce14">
            <text:p>11 968</text:p>
          </table:table-cell>
          <table:table-cell office:value-type="float" office:value="-60.847945563988482" table:style-name="ce15">
            <text:p>-60,8</text:p>
          </table:table-cell>
          <table:table-cell office:value-type="float" office:value="-18600" table:style-name="ce14">
            <text:p>- 18 600</text:p>
          </table:table-cell>
          <table:table-cell office:value-type="float" office:value="5.849462365591398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3631" table:style-name="ce14">
            <text:p>3 631</text:p>
          </table:table-cell>
          <table:table-cell office:value-type="float" office:value="-49.986225895316807" table:style-name="ce15">
            <text:p>-50,0</text:p>
          </table:table-cell>
          <table:table-cell office:value-type="float" office:value="-3629" table:style-name="ce14">
            <text:p>- 3 629</text:p>
          </table:table-cell>
          <table:table-cell office:value-type="float" office:value="25937" table:style-name="ce14">
            <text:p>25 937</text:p>
          </table:table-cell>
          <table:table-cell office:value-type="float" office:value="-30.263759309547495" table:style-name="ce15">
            <text:p>-30,3</text:p>
          </table:table-cell>
          <table:table-cell office:value-type="float" office:value="-11256" table:style-name="ce14">
            <text:p>- 11 256</text:p>
          </table:table-cell>
          <table:table-cell office:value-type="float" office:value="7.1432112365739462" table:style-name="ce16">
            <text:p>7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944" table:style-name="ce14">
            <text:p>1 944</text:p>
          </table:table-cell>
          <table:table-cell office:value-type="float" office:value="-45.576707726763715" table:style-name="ce15">
            <text:p>-45,6</text:p>
          </table:table-cell>
          <table:table-cell office:value-type="float" office:value="-1628" table:style-name="ce14">
            <text:p>- 1 628</text:p>
          </table:table-cell>
          <table:table-cell office:value-type="float" office:value="6137" table:style-name="ce14">
            <text:p>6 137</text:p>
          </table:table-cell>
          <table:table-cell office:value-type="float" office:value="-68.429445959154279" table:style-name="ce15">
            <text:p>-68,4</text:p>
          </table:table-cell>
          <table:table-cell office:value-type="float" office:value="-13302" table:style-name="ce14">
            <text:p>- 13 302</text:p>
          </table:table-cell>
          <table:table-cell office:value-type="float" office:value="3.156893004115226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2729" table:style-name="ce14">
            <text:p>2 729</text:p>
          </table:table-cell>
          <table:table-cell office:value-type="float" office:value="-60.253422662394406" table:style-name="ce15">
            <text:p>-60,3</text:p>
          </table:table-cell>
          <table:table-cell office:value-type="float" office:value="-4137" table:style-name="ce14">
            <text:p>- 4 137</text:p>
          </table:table-cell>
          <table:table-cell office:value-type="float" office:value="8624" table:style-name="ce14">
            <text:p>8 624</text:p>
          </table:table-cell>
          <table:table-cell office:value-type="float" office:value="-77.137403568304123" table:style-name="ce15">
            <text:p>-77,1</text:p>
          </table:table-cell>
          <table:table-cell office:value-type="float" office:value="-29097" table:style-name="ce14">
            <text:p>- 29 097</text:p>
          </table:table-cell>
          <table:table-cell office:value-type="float" office:value="3.1601319164529134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6183" table:style-name="ce14">
            <text:p>16 183</text:p>
          </table:table-cell>
          <table:table-cell office:value-type="float" office:value="-53.983735213830755" table:style-name="ce15">
            <text:p>-54,0</text:p>
          </table:table-cell>
          <table:table-cell office:value-type="float" office:value="-18985" table:style-name="ce14">
            <text:p>- 18 985</text:p>
          </table:table-cell>
          <table:table-cell office:value-type="float" office:value="83514" table:style-name="ce14">
            <text:p>83 514</text:p>
          </table:table-cell>
          <table:table-cell office:value-type="float" office:value="-57.393207524067527" table:style-name="ce15">
            <text:p>-57,4</text:p>
          </table:table-cell>
          <table:table-cell office:value-type="float" office:value="-112497" table:style-name="ce14">
            <text:p>- 112 497</text:p>
          </table:table-cell>
          <table:table-cell office:value-type="float" office:value="5.1606006302910465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685" table:style-name="ce14">
            <text:p>685</text:p>
          </table:table-cell>
          <table:table-cell office:value-type="float" office:value="-32.777232580961723" table:style-name="ce15">
            <text:p>-32,8</text:p>
          </table:table-cell>
          <table:table-cell office:value-type="float" office:value="-334" table:style-name="ce14">
            <text:p>- 334</text:p>
          </table:table-cell>
          <table:table-cell office:value-type="float" office:value="2785" table:style-name="ce14">
            <text:p>2 785</text:p>
          </table:table-cell>
          <table:table-cell office:value-type="float" office:value="-31.50516478111166" table:style-name="ce15">
            <text:p>-31,5</text:p>
          </table:table-cell>
          <table:table-cell office:value-type="float" office:value="-1281" table:style-name="ce14">
            <text:p>- 1 281</text:p>
          </table:table-cell>
          <table:table-cell office:value-type="float" office:value="4.0656934306569346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06" table:style-name="ce14">
            <text:p>206</text:p>
          </table:table-cell>
          <table:table-cell office:value-type="float" office:value="-86.239144956579821" table:style-name="ce15">
            <text:p>-86,2</text:p>
          </table:table-cell>
          <table:table-cell office:value-type="float" office:value="-1291" table:style-name="ce14">
            <text:p>- 1 291</text:p>
          </table:table-cell>
          <table:table-cell office:value-type="float" office:value="1117" table:style-name="ce14">
            <text:p>1 117</text:p>
          </table:table-cell>
          <table:table-cell office:value-type="float" office:value="-82.492163009404393" table:style-name="ce15">
            <text:p>-82,5</text:p>
          </table:table-cell>
          <table:table-cell office:value-type="float" office:value="-5263" table:style-name="ce14">
            <text:p>- 5 263</text:p>
          </table:table-cell>
          <table:table-cell office:value-type="float" office:value="5.4223300970873787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344961" table:style-name="ce14">
            <text:p>344 961</text:p>
          </table:table-cell>
          <table:table-cell office:value-type="float" office:value="-56.6808777823125" table:style-name="ce15">
            <text:p>-56,7</text:p>
          </table:table-cell>
          <table:table-cell office:value-type="float" office:value="-451364" table:style-name="ce14">
            <text:p>- 451 364</text:p>
          </table:table-cell>
          <table:table-cell office:value-type="float" office:value="1534507" table:style-name="ce14">
            <text:p>1 534 507</text:p>
          </table:table-cell>
          <table:table-cell office:value-type="float" office:value="-64.467900848644831" table:style-name="ce15">
            <text:p>-64,5</text:p>
          </table:table-cell>
          <table:table-cell office:value-type="float" office:value="-2784143" table:style-name="ce14">
            <text:p>- 2 784 143</text:p>
          </table:table-cell>
          <table:table-cell office:value-type="float" office:value="4.4483492336814887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3479" table:style-name="ce14">
            <text:p>3 479</text:p>
          </table:table-cell>
          <table:table-cell office:value-type="float" office:value="-75.148224873205237" table:style-name="ce15">
            <text:p>-75,1</text:p>
          </table:table-cell>
          <table:table-cell office:value-type="float" office:value="-10520" table:style-name="ce14">
            <text:p>- 10 520</text:p>
          </table:table-cell>
          <table:table-cell office:value-type="float" office:value="15947" table:style-name="ce14">
            <text:p>15 947</text:p>
          </table:table-cell>
          <table:table-cell office:value-type="float" office:value="-74.716598227450731" table:style-name="ce15">
            <text:p>-74,7</text:p>
          </table:table-cell>
          <table:table-cell office:value-type="float" office:value="-47126" table:style-name="ce14">
            <text:p>- 47 126</text:p>
          </table:table-cell>
          <table:table-cell office:value-type="float" office:value="4.5837884449554469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31979" table:style-name="ce14">
            <text:p>31 979</text:p>
          </table:table-cell>
          <table:table-cell office:value-type="float" office:value="-67.612266807105669" table:style-name="ce15">
            <text:p>-67,6</text:p>
          </table:table-cell>
          <table:table-cell office:value-type="float" office:value="-66759" table:style-name="ce14">
            <text:p>- 66 759</text:p>
          </table:table-cell>
          <table:table-cell office:value-type="float" office:value="213054" table:style-name="ce14">
            <text:p>213 054</text:p>
          </table:table-cell>
          <table:table-cell office:value-type="float" office:value="-63.767374072518308" table:style-name="ce15">
            <text:p>-63,8</text:p>
          </table:table-cell>
          <table:table-cell office:value-type="float" office:value="-374963" table:style-name="ce14">
            <text:p>- 374 963</text:p>
          </table:table-cell>
          <table:table-cell office:value-type="float" office:value="6.6623096407017108" table:style-name="ce16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224" table:style-name="ce14">
            <text:p>1 224</text:p>
          </table:table-cell>
          <table:table-cell office:value-type="float" office:value="-55.033063923585601" table:style-name="ce15">
            <text:p>-55,0</text:p>
          </table:table-cell>
          <table:table-cell office:value-type="float" office:value="-1498" table:style-name="ce14">
            <text:p>- 1 498</text:p>
          </table:table-cell>
          <table:table-cell office:value-type="float" office:value="12414" table:style-name="ce14">
            <text:p>12 414</text:p>
          </table:table-cell>
          <table:table-cell office:value-type="float" office:value="-33.575900262186309" table:style-name="ce15">
            <text:p>-33,6</text:p>
          </table:table-cell>
          <table:table-cell office:value-type="float" office:value="-6275" table:style-name="ce14">
            <text:p>- 6 275</text:p>
          </table:table-cell>
          <table:table-cell office:value-type="float" office:value="10.142156862745098" table:style-name="ce16">
            <text:p>10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9919" table:style-name="ce14">
            <text:p>9 919</text:p>
          </table:table-cell>
          <table:table-cell office:value-type="float" office:value="-70.86759868421052" table:style-name="ce15">
            <text:p>-70,9</text:p>
          </table:table-cell>
          <table:table-cell office:value-type="float" office:value="-24129" table:style-name="ce14">
            <text:p>- 24 129</text:p>
          </table:table-cell>
          <table:table-cell office:value-type="float" office:value="55033" table:style-name="ce14">
            <text:p>55 033</text:p>
          </table:table-cell>
          <table:table-cell office:value-type="float" office:value="-73.733521702192647" table:style-name="ce15">
            <text:p>-73,7</text:p>
          </table:table-cell>
          <table:table-cell office:value-type="float" office:value="-154485" table:style-name="ce14">
            <text:p>- 154 485</text:p>
          </table:table-cell>
          <table:table-cell office:value-type="float" office:value="5.5482407500756121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626" table:style-name="ce14">
            <text:p>2 626</text:p>
          </table:table-cell>
          <table:table-cell office:value-type="float" office:value="-94.761097256857852" table:style-name="ce15">
            <text:p>-94,8</text:p>
          </table:table-cell>
          <table:table-cell office:value-type="float" office:value="-47499" table:style-name="ce14">
            <text:p>- 47 499</text:p>
          </table:table-cell>
          <table:table-cell office:value-type="float" office:value="17400" table:style-name="ce14">
            <text:p>17 400</text:p>
          </table:table-cell>
          <table:table-cell office:value-type="float" office:value="-94.157368263764596" table:style-name="ce15">
            <text:p>-94,2</text:p>
          </table:table-cell>
          <table:table-cell office:value-type="float" office:value="-280411" table:style-name="ce14">
            <text:p>- 280 411</text:p>
          </table:table-cell>
          <table:table-cell office:value-type="float" office:value="6.6260472201066261" table:style-name="ce16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4551" table:style-name="ce14">
            <text:p>4 551</text:p>
          </table:table-cell>
          <table:table-cell office:value-type="float" office:value="551.07296137339051" table:style-name="ce15">
            <text:p>551,1</text:p>
          </table:table-cell>
          <table:table-cell office:value-type="float" office:value="3852" table:style-name="ce14">
            <text:p>3 852</text:p>
          </table:table-cell>
          <table:table-cell office:value-type="float" office:value="13318" table:style-name="ce14">
            <text:p>13 318</text:p>
          </table:table-cell>
          <table:table-cell office:value-type="float" office:value="456.30743525480364" table:style-name="ce15">
            <text:p>456,3</text:p>
          </table:table-cell>
          <table:table-cell office:value-type="float" office:value="10924" table:style-name="ce14">
            <text:p>10 924</text:p>
          </table:table-cell>
          <table:table-cell office:value-type="float" office:value="2.92638980443858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9045" table:style-name="ce14">
            <text:p>9 045</text:p>
          </table:table-cell>
          <table:table-cell office:value-type="float" office:value="-74.167475866796138" table:style-name="ce15">
            <text:p>-74,2</text:p>
          </table:table-cell>
          <table:table-cell office:value-type="float" office:value="-25969" table:style-name="ce14">
            <text:p>- 25 969</text:p>
          </table:table-cell>
          <table:table-cell office:value-type="float" office:value="31549" table:style-name="ce14">
            <text:p>31 549</text:p>
          </table:table-cell>
          <table:table-cell office:value-type="float" office:value="-84.256671789856085" table:style-name="ce15">
            <text:p>-84,3</text:p>
          </table:table-cell>
          <table:table-cell office:value-type="float" office:value="-168847" table:style-name="ce14">
            <text:p>- 168 847</text:p>
          </table:table-cell>
          <table:table-cell office:value-type="float" office:value="3.4880044223327804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41111" table:style-name="ce14">
            <text:p>241 111</text:p>
          </table:table-cell>
          <table:table-cell office:value-type="float" office:value="-50.768655908818971" table:style-name="ce15">
            <text:p>-50,8</text:p>
          </table:table-cell>
          <table:table-cell office:value-type="float" office:value="-248640" table:style-name="ce14">
            <text:p>- 248 640</text:p>
          </table:table-cell>
          <table:table-cell office:value-type="float" office:value="994214" table:style-name="ce14">
            <text:p>994 214</text:p>
          </table:table-cell>
          <table:table-cell office:value-type="float" office:value="-52.481018006486806" table:style-name="ce15">
            <text:p>-52,5</text:p>
          </table:table-cell>
          <table:table-cell office:value-type="float" office:value="-1098032" table:style-name="ce14">
            <text:p>- 1 098 032</text:p>
          </table:table-cell>
          <table:table-cell office:value-type="float" office:value="4.1234701029816145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1802" table:style-name="ce14">
            <text:p>11 802</text:p>
          </table:table-cell>
          <table:table-cell office:value-type="float" office:value="-49.566257852228539" table:style-name="ce15">
            <text:p>-49,6</text:p>
          </table:table-cell>
          <table:table-cell office:value-type="float" office:value="-11599" table:style-name="ce14">
            <text:p>- 11 599</text:p>
          </table:table-cell>
          <table:table-cell office:value-type="float" office:value="99117" table:style-name="ce14">
            <text:p>99 117</text:p>
          </table:table-cell>
          <table:table-cell office:value-type="float" office:value="-28.895887285953066" table:style-name="ce15">
            <text:p>-28,9</text:p>
          </table:table-cell>
          <table:table-cell office:value-type="float" office:value="-40280" table:style-name="ce14">
            <text:p>- 40 280</text:p>
          </table:table-cell>
          <table:table-cell office:value-type="float" office:value="8.3983223182511431" table:style-name="ce16">
            <text:p>8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8708" table:style-name="ce14">
            <text:p>8 708</text:p>
          </table:table-cell>
          <table:table-cell office:value-type="float" office:value="-43.118427069044351" table:style-name="ce15">
            <text:p>-43,1</text:p>
          </table:table-cell>
          <table:table-cell office:value-type="float" office:value="-6601" table:style-name="ce14">
            <text:p>- 6 601</text:p>
          </table:table-cell>
          <table:table-cell office:value-type="float" office:value="46978" table:style-name="ce14">
            <text:p>46 978</text:p>
          </table:table-cell>
          <table:table-cell office:value-type="float" office:value="-28.876171443278679" table:style-name="ce15">
            <text:p>-28,9</text:p>
          </table:table-cell>
          <table:table-cell office:value-type="float" office:value="-19073" table:style-name="ce14">
            <text:p>- 19 073</text:p>
          </table:table-cell>
          <table:table-cell office:value-type="float" office:value="5.3948093706936149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9997" table:style-name="ce14">
            <text:p>9 997</text:p>
          </table:table-cell>
          <table:table-cell office:value-type="float" office:value="-46.694038605097582" table:style-name="ce15">
            <text:p>-46,7</text:p>
          </table:table-cell>
          <table:table-cell office:value-type="float" office:value="-8757" table:style-name="ce14">
            <text:p>- 8 757</text:p>
          </table:table-cell>
          <table:table-cell office:value-type="float" office:value="30376" table:style-name="ce14">
            <text:p>30 376</text:p>
          </table:table-cell>
          <table:table-cell office:value-type="float" office:value="-52.011880124488542" table:style-name="ce15">
            <text:p>-52,0</text:p>
          </table:table-cell>
          <table:table-cell office:value-type="float" office:value="-32923" table:style-name="ce14">
            <text:p>- 32 923</text:p>
          </table:table-cell>
          <table:table-cell office:value-type="float" office:value="3.038511553466039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92" table:style-name="ce14">
            <text:p>192</text:p>
          </table:table-cell>
          <table:table-cell office:value-type="float" office:value="-94.85392656124364" table:style-name="ce15">
            <text:p>-94,9</text:p>
          </table:table-cell>
          <table:table-cell office:value-type="float" office:value="-3539" table:style-name="ce14">
            <text:p>- 3 539</text:p>
          </table:table-cell>
          <table:table-cell office:value-type="float" office:value="826" table:style-name="ce14">
            <text:p>826</text:p>
          </table:table-cell>
          <table:table-cell office:value-type="float" office:value="-95.894428152492665" table:style-name="ce15">
            <text:p>-95,9</text:p>
          </table:table-cell>
          <table:table-cell office:value-type="float" office:value="-19293" table:style-name="ce14">
            <text:p>- 19 293</text:p>
          </table:table-cell>
          <table:table-cell office:value-type="float" office:value="4.302083333333333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973" table:style-name="ce14">
            <text:p>973</text:p>
          </table:table-cell>
          <table:table-cell office:value-type="float" office:value="-76.297198538367837" table:style-name="ce15">
            <text:p>-76,3</text:p>
          </table:table-cell>
          <table:table-cell office:value-type="float" office:value="-3132" table:style-name="ce14">
            <text:p>- 3 132</text:p>
          </table:table-cell>
          <table:table-cell office:value-type="float" office:value="3323" table:style-name="ce14">
            <text:p>3 323</text:p>
          </table:table-cell>
          <table:table-cell office:value-type="float" office:value="-62.908806786471708" table:style-name="ce15">
            <text:p>-62,9</text:p>
          </table:table-cell>
          <table:table-cell office:value-type="float" office:value="-5636" table:style-name="ce14">
            <text:p>- 5 636</text:p>
          </table:table-cell>
          <table:table-cell office:value-type="float" office:value="3.415210688591983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420" table:style-name="ce14">
            <text:p>420</text:p>
          </table:table-cell>
          <table:table-cell office:value-type="float" office:value="-86.980781153130806" table:style-name="ce15">
            <text:p>-87,0</text:p>
          </table:table-cell>
          <table:table-cell office:value-type="float" office:value="-2806" table:style-name="ce14">
            <text:p>- 2 806</text:p>
          </table:table-cell>
          <table:table-cell office:value-type="float" office:value="3127" table:style-name="ce14">
            <text:p>3 127</text:p>
          </table:table-cell>
          <table:table-cell office:value-type="float" office:value="-65.727750986409461" table:style-name="ce15">
            <text:p>-65,7</text:p>
          </table:table-cell>
          <table:table-cell office:value-type="float" office:value="-5997" table:style-name="ce14">
            <text:p>- 5 997</text:p>
          </table:table-cell>
          <table:table-cell office:value-type="float" office:value="7.4452380952380954" table:style-name="ce16">
            <text:p>7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656" table:style-name="ce14">
            <text:p>656</text:p>
          </table:table-cell>
          <table:table-cell office:value-type="float" office:value="-92.518248175182478" table:style-name="ce15">
            <text:p>-92,5</text:p>
          </table:table-cell>
          <table:table-cell office:value-type="float" office:value="-8112" table:style-name="ce14">
            <text:p>- 8 112</text:p>
          </table:table-cell>
          <table:table-cell office:value-type="float" office:value="2368" table:style-name="ce14">
            <text:p>2 368</text:p>
          </table:table-cell>
          <table:table-cell office:value-type="float" office:value="-90.346120918096943" table:style-name="ce15">
            <text:p>-90,3</text:p>
          </table:table-cell>
          <table:table-cell office:value-type="float" office:value="-22161" table:style-name="ce14">
            <text:p>- 22 161</text:p>
          </table:table-cell>
          <table:table-cell office:value-type="float" office:value="3.609756097560975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49" table:style-name="ce14">
            <text:p>49</text:p>
          </table:table-cell>
          <table:table-cell office:value-type="float" office:value="-94.067796610169495" table:style-name="ce15">
            <text:p>-94,1</text:p>
          </table:table-cell>
          <table:table-cell office:value-type="float" office:value="-777" table:style-name="ce14">
            <text:p>- 777</text:p>
          </table:table-cell>
          <table:table-cell office:value-type="float" office:value="143" table:style-name="ce14">
            <text:p>143</text:p>
          </table:table-cell>
          <table:table-cell office:value-type="float" office:value="-93.04474708171206" table:style-name="ce15">
            <text:p>-93,0</text:p>
          </table:table-cell>
          <table:table-cell office:value-type="float" office:value="-1913" table:style-name="ce14">
            <text:p>- 1 913</text:p>
          </table:table-cell>
          <table:table-cell office:value-type="float" office:value="2.918367346938775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68438" table:style-name="ce14">
            <text:p>68 438</text:p>
          </table:table-cell>
          <table:table-cell office:value-type="float" office:value="-55.844742377124277" table:style-name="ce15">
            <text:p>-55,8</text:p>
          </table:table-cell>
          <table:table-cell office:value-type="float" office:value="-86556" table:style-name="ce14">
            <text:p>- 86 556</text:p>
          </table:table-cell>
          <table:table-cell office:value-type="float" office:value="266530" table:style-name="ce14">
            <text:p>266 530</text:p>
          </table:table-cell>
          <table:table-cell office:value-type="float" office:value="-58.503620599193205" table:style-name="ce15">
            <text:p>-58,5</text:p>
          </table:table-cell>
          <table:table-cell office:value-type="float" office:value="-375767" table:style-name="ce14">
            <text:p>- 375 767</text:p>
          </table:table-cell>
          <table:table-cell office:value-type="float" office:value="3.894473830328180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733" table:style-name="ce14">
            <text:p>733</text:p>
          </table:table-cell>
          <table:table-cell office:value-type="float" office:value="-82.485065710872163" table:style-name="ce15">
            <text:p>-82,5</text:p>
          </table:table-cell>
          <table:table-cell office:value-type="float" office:value="-3452" table:style-name="ce14">
            <text:p>- 3 452</text:p>
          </table:table-cell>
          <table:table-cell office:value-type="float" office:value="3474" table:style-name="ce14">
            <text:p>3 474</text:p>
          </table:table-cell>
          <table:table-cell office:value-type="float" office:value="-81.181951140241594" table:style-name="ce15">
            <text:p>-81,2</text:p>
          </table:table-cell>
          <table:table-cell office:value-type="float" office:value="-14987" table:style-name="ce14">
            <text:p>- 14 987</text:p>
          </table:table-cell>
          <table:table-cell office:value-type="float" office:value="4.7394270122783082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2796" table:style-name="ce14">
            <text:p>2 796</text:p>
          </table:table-cell>
          <table:table-cell office:value-type="float" office:value="-85.096743243963545" table:style-name="ce15">
            <text:p>-85,1</text:p>
          </table:table-cell>
          <table:table-cell office:value-type="float" office:value="-15965" table:style-name="ce14">
            <text:p>- 15 965</text:p>
          </table:table-cell>
          <table:table-cell office:value-type="float" office:value="13525" table:style-name="ce14">
            <text:p>13 525</text:p>
          </table:table-cell>
          <table:table-cell office:value-type="float" office:value="-86.536796105874032" table:style-name="ce15">
            <text:p>-86,5</text:p>
          </table:table-cell>
          <table:table-cell office:value-type="float" office:value="-86934" table:style-name="ce14">
            <text:p>- 86 934</text:p>
          </table:table-cell>
          <table:table-cell office:value-type="float" office:value="4.8372675250357657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2550" table:style-name="ce14">
            <text:p>22 550</text:p>
          </table:table-cell>
          <table:table-cell office:value-type="float" office:value="-20.230641338568745" table:style-name="ce15">
            <text:p>-20,2</text:p>
          </table:table-cell>
          <table:table-cell office:value-type="float" office:value="-5719" table:style-name="ce14">
            <text:p>- 5 719</text:p>
          </table:table-cell>
          <table:table-cell office:value-type="float" office:value="111601" table:style-name="ce14">
            <text:p>111 601</text:p>
          </table:table-cell>
          <table:table-cell office:value-type="float" office:value="-24.537832172560684" table:style-name="ce15">
            <text:p>-24,5</text:p>
          </table:table-cell>
          <table:table-cell office:value-type="float" office:value="-36289" table:style-name="ce14">
            <text:p>- 36 289</text:p>
          </table:table-cell>
          <table:table-cell office:value-type="float" office:value="4.9490465631929048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5226" table:style-name="ce14">
            <text:p>15 226</text:p>
          </table:table-cell>
          <table:table-cell office:value-type="float" office:value="-58.759479956663057" table:style-name="ce15">
            <text:p>-58,8</text:p>
          </table:table-cell>
          <table:table-cell office:value-type="float" office:value="-21694" table:style-name="ce14">
            <text:p>- 21 694</text:p>
          </table:table-cell>
          <table:table-cell office:value-type="float" office:value="50219" table:style-name="ce14">
            <text:p>50 219</text:p>
          </table:table-cell>
          <table:table-cell office:value-type="float" office:value="-63.147427900491671" table:style-name="ce15">
            <text:p>-63,1</text:p>
          </table:table-cell>
          <table:table-cell office:value-type="float" office:value="-86051" table:style-name="ce14">
            <text:p>- 86 051</text:p>
          </table:table-cell>
          <table:table-cell office:value-type="float" office:value="3.29823985288322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4996" table:style-name="ce14">
            <text:p>4 996</text:p>
          </table:table-cell>
          <table:table-cell office:value-type="float" office:value="60.488274975907473" table:style-name="ce15">
            <text:p>60,5</text:p>
          </table:table-cell>
          <table:table-cell office:value-type="float" office:value="1883" table:style-name="ce14">
            <text:p>1 883</text:p>
          </table:table-cell>
          <table:table-cell office:value-type="float" office:value="17803" table:style-name="ce14">
            <text:p>17 803</text:p>
          </table:table-cell>
          <table:table-cell office:value-type="float" office:value="46.213863337713548" table:style-name="ce15">
            <text:p>46,2</text:p>
          </table:table-cell>
          <table:table-cell office:value-type="float" office:value="5627" table:style-name="ce14">
            <text:p>5 627</text:p>
          </table:table-cell>
          <table:table-cell office:value-type="float" office:value="3.563450760608486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7344" table:style-name="ce14">
            <text:p>7 344</text:p>
          </table:table-cell>
          <table:table-cell office:value-type="float" office:value="-95.646839157108559" table:style-name="ce15">
            <text:p>-95,6</text:p>
          </table:table-cell>
          <table:table-cell office:value-type="float" office:value="-161361" table:style-name="ce14">
            <text:p>- 161 361</text:p>
          </table:table-cell>
          <table:table-cell office:value-type="float" office:value="35935" table:style-name="ce14">
            <text:p>35 935</text:p>
          </table:table-cell>
          <table:table-cell office:value-type="float" office:value="-96.166548965976318" table:style-name="ce15">
            <text:p>-96,2</text:p>
          </table:table-cell>
          <table:table-cell office:value-type="float" office:value="-901471" table:style-name="ce14">
            <text:p>- 901 471</text:p>
          </table:table-cell>
          <table:table-cell office:value-type="float" office:value="4.8931100217864927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510" table:style-name="ce14">
            <text:p>510</text:p>
          </table:table-cell>
          <table:table-cell office:value-type="float" office:value="-58.737864077669904" table:style-name="ce15">
            <text:p>-58,7</text:p>
          </table:table-cell>
          <table:table-cell office:value-type="float" office:value="-726" table:style-name="ce14">
            <text:p>- 726</text:p>
          </table:table-cell>
          <table:table-cell office:value-type="float" office:value="2953" table:style-name="ce14">
            <text:p>2 953</text:p>
          </table:table-cell>
          <table:table-cell office:value-type="float" office:value="-53.9816113448652" table:style-name="ce15">
            <text:p>-54,0</text:p>
          </table:table-cell>
          <table:table-cell office:value-type="float" office:value="-3464" table:style-name="ce14">
            <text:p>- 3 464</text:p>
          </table:table-cell>
          <table:table-cell office:value-type="float" office:value="5.7901960784313724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3176" table:style-name="ce14">
            <text:p>3 176</text:p>
          </table:table-cell>
          <table:table-cell office:value-type="float" office:value="18.817807706696598" table:style-name="ce15">
            <text:p>18,8</text:p>
          </table:table-cell>
          <table:table-cell office:value-type="float" office:value="503" table:style-name="ce14">
            <text:p>503</text:p>
          </table:table-cell>
          <table:table-cell office:value-type="float" office:value="9718" table:style-name="ce14">
            <text:p>9 718</text:p>
          </table:table-cell>
          <table:table-cell office:value-type="float" office:value="-22.516345080529419" table:style-name="ce15">
            <text:p>-22,5</text:p>
          </table:table-cell>
          <table:table-cell office:value-type="float" office:value="-2824" table:style-name="ce14">
            <text:p>- 2 824</text:p>
          </table:table-cell>
          <table:table-cell office:value-type="float" office:value="3.059823677581864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629" table:style-name="ce14">
            <text:p>629</text:p>
          </table:table-cell>
          <table:table-cell office:value-type="float" office:value="-50.974279033515202" table:style-name="ce15">
            <text:p>-51,0</text:p>
          </table:table-cell>
          <table:table-cell office:value-type="float" office:value="-654" table:style-name="ce14">
            <text:p>- 654</text:p>
          </table:table-cell>
          <table:table-cell office:value-type="float" office:value="2452" table:style-name="ce14">
            <text:p>2 452</text:p>
          </table:table-cell>
          <table:table-cell office:value-type="float" office:value="-50.071268580737119" table:style-name="ce15">
            <text:p>-50,1</text:p>
          </table:table-cell>
          <table:table-cell office:value-type="float" office:value="-2459" table:style-name="ce14">
            <text:p>- 2 459</text:p>
          </table:table-cell>
          <table:table-cell office:value-type="float" office:value="3.898251192368839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3452" table:style-name="ce14">
            <text:p>3 452</text:p>
          </table:table-cell>
          <table:table-cell office:value-type="float" office:value="-45.414294750158128" table:style-name="ce15">
            <text:p>-45,4</text:p>
          </table:table-cell>
          <table:table-cell office:value-type="float" office:value="-2872" table:style-name="ce14">
            <text:p>- 2 872</text:p>
          </table:table-cell>
          <table:table-cell office:value-type="float" office:value="13301" table:style-name="ce14">
            <text:p>13 301</text:p>
          </table:table-cell>
          <table:table-cell office:value-type="float" office:value="-39.09798534798535" table:style-name="ce15">
            <text:p>-39,1</text:p>
          </table:table-cell>
          <table:table-cell office:value-type="float" office:value="-8539" table:style-name="ce14">
            <text:p>- 8 539</text:p>
          </table:table-cell>
          <table:table-cell office:value-type="float" office:value="3.853128621089223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9575" table:style-name="ce14">
            <text:p>9 575</text:p>
          </table:table-cell>
          <table:table-cell office:value-type="float" office:value="-44.321684014653719" table:style-name="ce15">
            <text:p>-44,3</text:p>
          </table:table-cell>
          <table:table-cell office:value-type="float" office:value="-7622" table:style-name="ce14">
            <text:p>- 7 622</text:p>
          </table:table-cell>
          <table:table-cell office:value-type="float" office:value="36809" table:style-name="ce14">
            <text:p>36 809</text:p>
          </table:table-cell>
          <table:table-cell office:value-type="float" office:value="-53.080864732575336" table:style-name="ce15">
            <text:p>-53,1</text:p>
          </table:table-cell>
          <table:table-cell office:value-type="float" office:value="-41643" table:style-name="ce14">
            <text:p>- 41 643</text:p>
          </table:table-cell>
          <table:table-cell office:value-type="float" office:value="3.844281984334203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4733438" table:style-name="ce18">
            <text:p>4 733 438</text:p>
          </table:table-cell>
          <table:table-cell office:value-type="float" office:value="-39.315877717872766" table:style-name="ce19">
            <text:p>-39,3</text:p>
          </table:table-cell>
          <table:table-cell office:value-type="float" office:value="-3066688" table:style-name="ce18">
            <text:p>- 3 066 688</text:p>
          </table:table-cell>
          <table:table-cell office:value-type="float" office:value="19116061" table:style-name="ce18">
            <text:p>19 116 061</text:p>
          </table:table-cell>
          <table:table-cell office:value-type="float" office:value="-44.187326890682577" table:style-name="ce19">
            <text:p>-44,2</text:p>
          </table:table-cell>
          <table:table-cell office:value-type="float" office:value="-15134334" table:style-name="ce18">
            <text:p>- 15 134 334</text:p>
          </table:table-cell>
          <table:table-cell office:value-type="float" office:value="4.0385151342428065" table:style-name="ce20">
            <text:p>4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120929" table:style-name="ce5">
            <text:p>1 120 929</text:p>
          </table:table-cell>
          <table:table-cell office:value-type="float" office:value="-39.348296477379158" table:style-name="ce6">
            <text:p>-39,3</text:p>
          </table:table-cell>
          <table:table-cell office:value-type="float" office:value="-727212" table:style-name="ce5">
            <text:p>- 727 212</text:p>
          </table:table-cell>
          <table:table-cell office:value-type="float" office:value="4017107" table:style-name="ce5">
            <text:p>4 017 107</text:p>
          </table:table-cell>
          <table:table-cell office:value-type="float" office:value="-44.559724575300436" table:style-name="ce6">
            <text:p>-44,6</text:p>
          </table:table-cell>
          <table:table-cell office:value-type="float" office:value="-3228721" table:style-name="ce5">
            <text:p>- 3 228 721</text:p>
          </table:table-cell>
          <table:table-cell office:value-type="float" office:value="3.5837301024418138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249610" table:style-name="ce10">
            <text:p>249 610</text:p>
          </table:table-cell>
          <table:table-cell office:value-type="float" office:value="-20.352400978962521" table:style-name="ce11">
            <text:p>-20,4</text:p>
          </table:table-cell>
          <table:table-cell office:value-type="float" office:value="-63783" table:style-name="ce10">
            <text:p>- 63 783</text:p>
          </table:table-cell>
          <table:table-cell office:value-type="float" office:value="618897" table:style-name="ce10">
            <text:p>618 897</text:p>
          </table:table-cell>
          <table:table-cell office:value-type="float" office:value="-26.408081000255649" table:style-name="ce11">
            <text:p>-26,4</text:p>
          </table:table-cell>
          <table:table-cell office:value-type="float" office:value="-222088" table:style-name="ce10">
            <text:p>- 222 088</text:p>
          </table:table-cell>
          <table:table-cell office:value-type="float" office:value="2.479455951284002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7478" table:style-name="ce14">
            <text:p>7 478</text:p>
          </table:table-cell>
          <table:table-cell office:value-type="float" office:value="-19.374663072776286" table:style-name="ce15">
            <text:p>-19,4</text:p>
          </table:table-cell>
          <table:table-cell office:value-type="float" office:value="-1797" table:style-name="ce14">
            <text:p>- 1 797</text:p>
          </table:table-cell>
          <table:table-cell office:value-type="float" office:value="19576" table:style-name="ce14">
            <text:p>19 576</text:p>
          </table:table-cell>
          <table:table-cell office:value-type="float" office:value="-21.617617617617611" table:style-name="ce15">
            <text:p>-21,6</text:p>
          </table:table-cell>
          <table:table-cell office:value-type="float" office:value="-5399" table:style-name="ce14">
            <text:p>- 5 399</text:p>
          </table:table-cell>
          <table:table-cell office:value-type="float" office:value="2.617812249264509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9732" table:style-name="ce14">
            <text:p>9 732</text:p>
          </table:table-cell>
          <table:table-cell office:value-type="float" office:value="7.197943444730015E-2" table:style-name="ce15">
            <text:p>0,1</text:p>
          </table:table-cell>
          <table:table-cell office:value-type="float" office:value="7" table:style-name="ce14">
            <text:p>7</text:p>
          </table:table-cell>
          <table:table-cell office:value-type="float" office:value="21729" table:style-name="ce14">
            <text:p>21 729</text:p>
          </table:table-cell>
          <table:table-cell office:value-type="float" office:value="-11.443941802176312" table:style-name="ce15">
            <text:p>-11,4</text:p>
          </table:table-cell>
          <table:table-cell office:value-type="float" office:value="-2808" table:style-name="ce14">
            <text:p>- 2 808</text:p>
          </table:table-cell>
          <table:table-cell office:value-type="float" office:value="2.232737361282367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7139" table:style-name="ce14">
            <text:p>27 139</text:p>
          </table:table-cell>
          <table:table-cell office:value-type="float" office:value="-17.578279223737354" table:style-name="ce15">
            <text:p>-17,6</text:p>
          </table:table-cell>
          <table:table-cell office:value-type="float" office:value="-5788" table:style-name="ce14">
            <text:p>- 5 788</text:p>
          </table:table-cell>
          <table:table-cell office:value-type="float" office:value="75642" table:style-name="ce14">
            <text:p>75 642</text:p>
          </table:table-cell>
          <table:table-cell office:value-type="float" office:value="-24.15397419057264" table:style-name="ce15">
            <text:p>-24,2</text:p>
          </table:table-cell>
          <table:table-cell office:value-type="float" office:value="-24089" table:style-name="ce14">
            <text:p>- 24 089</text:p>
          </table:table-cell>
          <table:table-cell office:value-type="float" office:value="2.787206603043590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9243" table:style-name="ce14">
            <text:p>29 243</text:p>
          </table:table-cell>
          <table:table-cell office:value-type="float" office:value="-15.144216818524754" table:style-name="ce15">
            <text:p>-15,1</text:p>
          </table:table-cell>
          <table:table-cell office:value-type="float" office:value="-5219" table:style-name="ce14">
            <text:p>- 5 219</text:p>
          </table:table-cell>
          <table:table-cell office:value-type="float" office:value="75579" table:style-name="ce14">
            <text:p>75 579</text:p>
          </table:table-cell>
          <table:table-cell office:value-type="float" office:value="-16.29305570938088" table:style-name="ce15">
            <text:p>-16,3</text:p>
          </table:table-cell>
          <table:table-cell office:value-type="float" office:value="-14711" table:style-name="ce14">
            <text:p>- 14 711</text:p>
          </table:table-cell>
          <table:table-cell office:value-type="float" office:value="2.584515952535649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5937" table:style-name="ce14">
            <text:p>15 937</text:p>
          </table:table-cell>
          <table:table-cell office:value-type="float" office:value="-20.067208345872203" table:style-name="ce15">
            <text:p>-20,1</text:p>
          </table:table-cell>
          <table:table-cell office:value-type="float" office:value="-4001" table:style-name="ce14">
            <text:p>- 4 001</text:p>
          </table:table-cell>
          <table:table-cell office:value-type="float" office:value="34117" table:style-name="ce14">
            <text:p>34 117</text:p>
          </table:table-cell>
          <table:table-cell office:value-type="float" office:value="-22.897692603222666" table:style-name="ce15">
            <text:p>-22,9</text:p>
          </table:table-cell>
          <table:table-cell office:value-type="float" office:value="-10132" table:style-name="ce14">
            <text:p>- 10 132</text:p>
          </table:table-cell>
          <table:table-cell office:value-type="float" office:value="2.140741670326912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7393" table:style-name="ce14">
            <text:p>17 393</text:p>
          </table:table-cell>
          <table:table-cell office:value-type="float" office:value="-21.001953036290146" table:style-name="ce15">
            <text:p>-21,0</text:p>
          </table:table-cell>
          <table:table-cell office:value-type="float" office:value="-4624" table:style-name="ce14">
            <text:p>- 4 624</text:p>
          </table:table-cell>
          <table:table-cell office:value-type="float" office:value="46382" table:style-name="ce14">
            <text:p>46 382</text:p>
          </table:table-cell>
          <table:table-cell office:value-type="float" office:value="-26.797241205157746" table:style-name="ce15">
            <text:p>-26,8</text:p>
          </table:table-cell>
          <table:table-cell office:value-type="float" office:value="-16979" table:style-name="ce14">
            <text:p>- 16 979</text:p>
          </table:table-cell>
          <table:table-cell office:value-type="float" office:value="2.666704996262864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35692" table:style-name="ce14">
            <text:p>35 692</text:p>
          </table:table-cell>
          <table:table-cell office:value-type="float" office:value="-10.669503191089973" table:style-name="ce15">
            <text:p>-10,7</text:p>
          </table:table-cell>
          <table:table-cell office:value-type="float" office:value="-4263" table:style-name="ce14">
            <text:p>- 4 263</text:p>
          </table:table-cell>
          <table:table-cell office:value-type="float" office:value="74252" table:style-name="ce14">
            <text:p>74 252</text:p>
          </table:table-cell>
          <table:table-cell office:value-type="float" office:value="-11.550007147281647" table:style-name="ce15">
            <text:p>-11,6</text:p>
          </table:table-cell>
          <table:table-cell office:value-type="float" office:value="-9696" table:style-name="ce14">
            <text:p>- 9 696</text:p>
          </table:table-cell>
          <table:table-cell office:value-type="float" office:value="2.080354140983974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67494" table:style-name="ce14">
            <text:p>67 494</text:p>
          </table:table-cell>
          <table:table-cell office:value-type="float" office:value="-25.367390943771767" table:style-name="ce15">
            <text:p>-25,4</text:p>
          </table:table-cell>
          <table:table-cell office:value-type="float" office:value="-22941" table:style-name="ce14">
            <text:p>- 22 941</text:p>
          </table:table-cell>
          <table:table-cell office:value-type="float" office:value="164114" table:style-name="ce14">
            <text:p>164 114</text:p>
          </table:table-cell>
          <table:table-cell office:value-type="float" office:value="-33.042570032068284" table:style-name="ce15">
            <text:p>-33,0</text:p>
          </table:table-cell>
          <table:table-cell office:value-type="float" office:value="-80988" table:style-name="ce14">
            <text:p>- 80 988</text:p>
          </table:table-cell>
          <table:table-cell office:value-type="float" office:value="2.431534654932290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9502" table:style-name="ce14">
            <text:p>39 502</text:p>
          </table:table-cell>
          <table:table-cell office:value-type="float" office:value="-27.730108490824932" table:style-name="ce15">
            <text:p>-27,7</text:p>
          </table:table-cell>
          <table:table-cell office:value-type="float" office:value="-15157" table:style-name="ce14">
            <text:p>- 15 157</text:p>
          </table:table-cell>
          <table:table-cell office:value-type="float" office:value="107506" table:style-name="ce14">
            <text:p>107 506</text:p>
          </table:table-cell>
          <table:table-cell office:value-type="float" office:value="-34.762609835428904" table:style-name="ce15">
            <text:p>-34,8</text:p>
          </table:table-cell>
          <table:table-cell office:value-type="float" office:value="-57286" table:style-name="ce14">
            <text:p>- 57 286</text:p>
          </table:table-cell>
          <table:table-cell office:value-type="float" office:value="2.721533086932307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871319" table:style-name="ce10">
            <text:p>871 319</text:p>
          </table:table-cell>
          <table:table-cell office:value-type="float" office:value="-43.227226880243535" table:style-name="ce11">
            <text:p>-43,2</text:p>
          </table:table-cell>
          <table:table-cell office:value-type="float" office:value="-663429" table:style-name="ce10">
            <text:p>- 663 429</text:p>
          </table:table-cell>
          <table:table-cell office:value-type="float" office:value="3398210" table:style-name="ce10">
            <text:p>3 398 210</text:p>
          </table:table-cell>
          <table:table-cell office:value-type="float" office:value="-46.943117887511058" table:style-name="ce11">
            <text:p>-46,9</text:p>
          </table:table-cell>
          <table:table-cell office:value-type="float" office:value="-3006633" table:style-name="ce10">
            <text:p>- 3 006 633</text:p>
          </table:table-cell>
          <table:table-cell office:value-type="float" office:value="3.900075632460671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643856" table:style-name="ce10">
            <text:p>643 856</text:p>
          </table:table-cell>
          <table:table-cell office:value-type="float" office:value="-36.962889860112476" table:style-name="ce11">
            <text:p>-37,0</text:p>
          </table:table-cell>
          <table:table-cell office:value-type="float" office:value="-377536" table:style-name="ce10">
            <text:p>- 377 536</text:p>
          </table:table-cell>
          <table:table-cell office:value-type="float" office:value="2543653" table:style-name="ce10">
            <text:p>2 543 653</text:p>
          </table:table-cell>
          <table:table-cell office:value-type="float" office:value="-40.326746249678898" table:style-name="ce11">
            <text:p>-40,3</text:p>
          </table:table-cell>
          <table:table-cell office:value-type="float" office:value="-1718982" table:style-name="ce10">
            <text:p>- 1 718 982</text:p>
          </table:table-cell>
          <table:table-cell office:value-type="float" office:value="3.950655115429536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38792" table:style-name="ce14">
            <text:p>138 792</text:p>
          </table:table-cell>
          <table:table-cell office:value-type="float" office:value="-21.571818474630859" table:style-name="ce15">
            <text:p>-21,6</text:p>
          </table:table-cell>
          <table:table-cell office:value-type="float" office:value="-38175" table:style-name="ce14">
            <text:p>- 38 175</text:p>
          </table:table-cell>
          <table:table-cell office:value-type="float" office:value="425577" table:style-name="ce14">
            <text:p>425 577</text:p>
          </table:table-cell>
          <table:table-cell office:value-type="float" office:value="-26.553488034958008" table:style-name="ce15">
            <text:p>-26,6</text:p>
          </table:table-cell>
          <table:table-cell office:value-type="float" office:value="-153861" table:style-name="ce14">
            <text:p>- 153 861</text:p>
          </table:table-cell>
          <table:table-cell office:value-type="float" office:value="3.0662934463081446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252123" table:style-name="ce14">
            <text:p>252 123</text:p>
          </table:table-cell>
          <table:table-cell office:value-type="float" office:value="-38.277459251171422" table:style-name="ce15">
            <text:p>-38,3</text:p>
          </table:table-cell>
          <table:table-cell office:value-type="float" office:value="-156355" table:style-name="ce14">
            <text:p>- 156 355</text:p>
          </table:table-cell>
          <table:table-cell office:value-type="float" office:value="860470" table:style-name="ce14">
            <text:p>860 470</text:p>
          </table:table-cell>
          <table:table-cell office:value-type="float" office:value="-39.052040251846741" table:style-name="ce15">
            <text:p>-39,1</text:p>
          </table:table-cell>
          <table:table-cell office:value-type="float" office:value="-551341" table:style-name="ce14">
            <text:p>- 551 341</text:p>
          </table:table-cell>
          <table:table-cell office:value-type="float" office:value="3.412897672961213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73814" table:style-name="ce14">
            <text:p>73 814</text:p>
          </table:table-cell>
          <table:table-cell office:value-type="float" office:value="-39.956399368766981" table:style-name="ce15">
            <text:p>-40,0</text:p>
          </table:table-cell>
          <table:table-cell office:value-type="float" office:value="-49120" table:style-name="ce14">
            <text:p>- 49 120</text:p>
          </table:table-cell>
          <table:table-cell office:value-type="float" office:value="421951" table:style-name="ce14">
            <text:p>421 951</text:p>
          </table:table-cell>
          <table:table-cell office:value-type="float" office:value="-41.199693422519509" table:style-name="ce15">
            <text:p>-41,2</text:p>
          </table:table-cell>
          <table:table-cell office:value-type="float" office:value="-295649" table:style-name="ce14">
            <text:p>- 295 649</text:p>
          </table:table-cell>
          <table:table-cell office:value-type="float" office:value="5.7164088113366027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89555" table:style-name="ce14">
            <text:p>89 555</text:p>
          </table:table-cell>
          <table:table-cell office:value-type="float" office:value="-46.440959762690781" table:style-name="ce15">
            <text:p>-46,4</text:p>
          </table:table-cell>
          <table:table-cell office:value-type="float" office:value="-77653" table:style-name="ce14">
            <text:p>- 77 653</text:p>
          </table:table-cell>
          <table:table-cell office:value-type="float" office:value="403494" table:style-name="ce14">
            <text:p>403 494</text:p>
          </table:table-cell>
          <table:table-cell office:value-type="float" office:value="-49.658960900587758" table:style-name="ce15">
            <text:p>-49,7</text:p>
          </table:table-cell>
          <table:table-cell office:value-type="float" office:value="-398027" table:style-name="ce14">
            <text:p>- 398 027</text:p>
          </table:table-cell>
          <table:table-cell office:value-type="float" office:value="4.5055440790575627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31947" table:style-name="ce14">
            <text:p>31 947</text:p>
          </table:table-cell>
          <table:table-cell office:value-type="float" office:value="-45.580444595860662" table:style-name="ce15">
            <text:p>-45,6</text:p>
          </table:table-cell>
          <table:table-cell office:value-type="float" office:value="-26758" table:style-name="ce14">
            <text:p>- 26 758</text:p>
          </table:table-cell>
          <table:table-cell office:value-type="float" office:value="162486" table:style-name="ce14">
            <text:p>162 486</text:p>
          </table:table-cell>
          <table:table-cell office:value-type="float" office:value="-49.553392632608393" table:style-name="ce15">
            <text:p>-49,6</text:p>
          </table:table-cell>
          <table:table-cell office:value-type="float" office:value="-159609" table:style-name="ce14">
            <text:p>- 159 609</text:p>
          </table:table-cell>
          <table:table-cell office:value-type="float" office:value="5.0861113719598086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42508" table:style-name="ce14">
            <text:p>42 508</text:p>
          </table:table-cell>
          <table:table-cell office:value-type="float" office:value="-31.479600883343807" table:style-name="ce15">
            <text:p>-31,5</text:p>
          </table:table-cell>
          <table:table-cell office:value-type="float" office:value="-19529" table:style-name="ce14">
            <text:p>- 19 529</text:p>
          </table:table-cell>
          <table:table-cell office:value-type="float" office:value="208393" table:style-name="ce14">
            <text:p>208 393</text:p>
          </table:table-cell>
          <table:table-cell office:value-type="float" office:value="-33.065565187785666" table:style-name="ce15">
            <text:p>-33,1</text:p>
          </table:table-cell>
          <table:table-cell office:value-type="float" office:value="-102946" table:style-name="ce14">
            <text:p>- 102 946</text:p>
          </table:table-cell>
          <table:table-cell office:value-type="float" office:value="4.9024418932906748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5117" table:style-name="ce14">
            <text:p>15 117</text:p>
          </table:table-cell>
          <table:table-cell office:value-type="float" office:value="-39.683996329250292" table:style-name="ce15">
            <text:p>-39,7</text:p>
          </table:table-cell>
          <table:table-cell office:value-type="float" office:value="-9946" table:style-name="ce14">
            <text:p>- 9 946</text:p>
          </table:table-cell>
          <table:table-cell office:value-type="float" office:value="61282" table:style-name="ce14">
            <text:p>61 282</text:p>
          </table:table-cell>
          <table:table-cell office:value-type="float" office:value="-48.429281921384153" table:style-name="ce15">
            <text:p>-48,4</text:p>
          </table:table-cell>
          <table:table-cell office:value-type="float" office:value="-57549" table:style-name="ce14">
            <text:p>- 57 549</text:p>
          </table:table-cell>
          <table:table-cell office:value-type="float" office:value="4.0538466626976248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346" table:style-name="ce14">
            <text:p>346</text:p>
          </table:table-cell>
          <table:table-cell office:value-type="float" office:value="-34.716981132075475" table:style-name="ce15">
            <text:p>-34,7</text:p>
          </table:table-cell>
          <table:table-cell office:value-type="float" office:value="-184" table:style-name="ce14">
            <text:p>- 184</text:p>
          </table:table-cell>
          <table:table-cell office:value-type="float" office:value="982" table:style-name="ce14">
            <text:p>982</text:p>
          </table:table-cell>
          <table:table-cell office:value-type="float" office:value="-64.57431457431457" table:style-name="ce15">
            <text:p>-64,6</text:p>
          </table:table-cell>
          <table:table-cell office:value-type="float" office:value="-1790" table:style-name="ce14">
            <text:p>- 1 790</text:p>
          </table:table-cell>
          <table:table-cell office:value-type="float" office:value="2.838150289017340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07" table:style-name="ce14">
            <text:p>107</text:p>
          </table:table-cell>
          <table:table-cell office:value-type="float" office:value="-94.130554031815691" table:style-name="ce15">
            <text:p>-94,1</text:p>
          </table:table-cell>
          <table:table-cell office:value-type="float" office:value="-1716" table:style-name="ce14">
            <text:p>- 1 716</text:p>
          </table:table-cell>
          <table:table-cell office:value-type="float" office:value="438" table:style-name="ce14">
            <text:p>438</text:p>
          </table:table-cell>
          <table:table-cell office:value-type="float" office:value="-96.072101156846912" table:style-name="ce15">
            <text:p>-96,1</text:p>
          </table:table-cell>
          <table:table-cell office:value-type="float" office:value="-10713" table:style-name="ce14">
            <text:p>- 10 713</text:p>
          </table:table-cell>
          <table:table-cell office:value-type="float" office:value="4.093457943925233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2537" table:style-name="ce14">
            <text:p>12 537</text:p>
          </table:table-cell>
          <table:table-cell office:value-type="float" office:value="-46.594249201277954" table:style-name="ce15">
            <text:p>-46,6</text:p>
          </table:table-cell>
          <table:table-cell office:value-type="float" office:value="-10938" table:style-name="ce14">
            <text:p>- 10 938</text:p>
          </table:table-cell>
          <table:table-cell office:value-type="float" office:value="67217" table:style-name="ce14">
            <text:p>67 217</text:p>
          </table:table-cell>
          <table:table-cell office:value-type="float" office:value="-45.83554932392142" table:style-name="ce15">
            <text:p>-45,8</text:p>
          </table:table-cell>
          <table:table-cell office:value-type="float" office:value="-56881" table:style-name="ce14">
            <text:p>- 56 881</text:p>
          </table:table-cell>
          <table:table-cell office:value-type="float" office:value="5.3614899896306936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55" table:style-name="ce14">
            <text:p>55</text:p>
          </table:table-cell>
          <table:table-cell office:value-type="float" office:value="-82.594936708860757" table:style-name="ce15">
            <text:p>-82,6</text:p>
          </table:table-cell>
          <table:table-cell office:value-type="float" office:value="-261" table:style-name="ce14">
            <text:p>- 261</text:p>
          </table:table-cell>
          <table:table-cell office:value-type="float" office:value="262" table:style-name="ce14">
            <text:p>262</text:p>
          </table:table-cell>
          <table:table-cell office:value-type="float" office:value="-86.144896879957699" table:style-name="ce15">
            <text:p>-86,1</text:p>
          </table:table-cell>
          <table:table-cell office:value-type="float" office:value="-1629" table:style-name="ce14">
            <text:p>- 1 629</text:p>
          </table:table-cell>
          <table:table-cell office:value-type="float" office:value="4.7636363636363637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444" table:style-name="ce14">
            <text:p>444</text:p>
          </table:table-cell>
          <table:table-cell office:value-type="float" office:value="32.93413173652695" table:style-name="ce15">
            <text:p>32,9</text:p>
          </table:table-cell>
          <table:table-cell office:value-type="float" office:value="110" table:style-name="ce14">
            <text:p>110</text:p>
          </table:table-cell>
          <table:table-cell office:value-type="float" office:value="923" table:style-name="ce14">
            <text:p>923</text:p>
          </table:table-cell>
          <table:table-cell office:value-type="float" office:value="-30.075757575757578" table:style-name="ce15">
            <text:p>-30,1</text:p>
          </table:table-cell>
          <table:table-cell office:value-type="float" office:value="-397" table:style-name="ce14">
            <text:p>- 397</text:p>
          </table:table-cell>
          <table:table-cell office:value-type="float" office:value="2.078828828828828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94" table:style-name="ce14">
            <text:p>94</text:p>
          </table:table-cell>
          <table:table-cell office:value-type="float" office:value="-91.910499139414796" table:style-name="ce15">
            <text:p>-91,9</text:p>
          </table:table-cell>
          <table:table-cell office:value-type="float" office:value="-1068" table:style-name="ce14">
            <text:p>- 1 068</text:p>
          </table:table-cell>
          <table:table-cell office:value-type="float" office:value="324" table:style-name="ce14">
            <text:p>324</text:p>
          </table:table-cell>
          <table:table-cell office:value-type="float" office:value="-92.151162790697668" table:style-name="ce15">
            <text:p>-92,2</text:p>
          </table:table-cell>
          <table:table-cell office:value-type="float" office:value="-3804" table:style-name="ce14">
            <text:p>- 3 804</text:p>
          </table:table-cell>
          <table:table-cell office:value-type="float" office:value="3.446808510638297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2797" table:style-name="ce14">
            <text:p>2 797</text:p>
          </table:table-cell>
          <table:table-cell office:value-type="float" office:value="-46.774500475737391" table:style-name="ce15">
            <text:p>-46,8</text:p>
          </table:table-cell>
          <table:table-cell office:value-type="float" office:value="-2458" table:style-name="ce14">
            <text:p>- 2 458</text:p>
          </table:table-cell>
          <table:table-cell office:value-type="float" office:value="7286" table:style-name="ce14">
            <text:p>7 286</text:p>
          </table:table-cell>
          <table:table-cell office:value-type="float" office:value="-65.919827868469056" table:style-name="ce15">
            <text:p>-65,9</text:p>
          </table:table-cell>
          <table:table-cell office:value-type="float" office:value="-14093" table:style-name="ce14">
            <text:p>- 14 093</text:p>
          </table:table-cell>
          <table:table-cell office:value-type="float" office:value="2.604933857704683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57" table:style-name="ce14">
            <text:p>157</text:p>
          </table:table-cell>
          <table:table-cell office:value-type="float" office:value="-41.635687732342006" table:style-name="ce15">
            <text:p>-41,6</text:p>
          </table:table-cell>
          <table:table-cell office:value-type="float" office:value="-112" table:style-name="ce14">
            <text:p>- 112</text:p>
          </table:table-cell>
          <table:table-cell office:value-type="float" office:value="341" table:style-name="ce14">
            <text:p>341</text:p>
          </table:table-cell>
          <table:table-cell office:value-type="float" office:value="-60.023446658851114" table:style-name="ce15">
            <text:p>-60,0</text:p>
          </table:table-cell>
          <table:table-cell office:value-type="float" office:value="-512" table:style-name="ce14">
            <text:p>- 512</text:p>
          </table:table-cell>
          <table:table-cell office:value-type="float" office:value="2.171974522292993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508" table:style-name="ce14">
            <text:p>508</text:p>
          </table:table-cell>
          <table:table-cell office:value-type="float" office:value="-68.757687576875767" table:style-name="ce15">
            <text:p>-68,8</text:p>
          </table:table-cell>
          <table:table-cell office:value-type="float" office:value="-1118" table:style-name="ce14">
            <text:p>- 1 118</text:p>
          </table:table-cell>
          <table:table-cell office:value-type="float" office:value="1543" table:style-name="ce14">
            <text:p>1 543</text:p>
          </table:table-cell>
          <table:table-cell office:value-type="float" office:value="-78.38632861745343" table:style-name="ce15">
            <text:p>-78,4</text:p>
          </table:table-cell>
          <table:table-cell office:value-type="float" office:value="-5596" table:style-name="ce14">
            <text:p>- 5 596</text:p>
          </table:table-cell>
          <table:table-cell office:value-type="float" office:value="3.037401574803149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3236" table:style-name="ce14">
            <text:p>13 236</text:p>
          </table:table-cell>
          <table:table-cell office:value-type="float" office:value="-52.095548317046685" table:style-name="ce15">
            <text:p>-52,1</text:p>
          </table:table-cell>
          <table:table-cell office:value-type="float" office:value="-14394" table:style-name="ce14">
            <text:p>- 14 394</text:p>
          </table:table-cell>
          <table:table-cell office:value-type="float" office:value="47998" table:style-name="ce14">
            <text:p>47 998</text:p>
          </table:table-cell>
          <table:table-cell office:value-type="float" office:value="-58.612423688476525" table:style-name="ce15">
            <text:p>-58,6</text:p>
          </table:table-cell>
          <table:table-cell office:value-type="float" office:value="-67974" table:style-name="ce14">
            <text:p>- 67 974</text:p>
          </table:table-cell>
          <table:table-cell office:value-type="float" office:value="3.626322151707464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44" table:style-name="ce14">
            <text:p>144</text:p>
          </table:table-cell>
          <table:table-cell office:value-type="float" office:value="-74.468085106382972" table:style-name="ce15">
            <text:p>-74,5</text:p>
          </table:table-cell>
          <table:table-cell office:value-type="float" office:value="-420" table:style-name="ce14">
            <text:p>- 420</text:p>
          </table:table-cell>
          <table:table-cell office:value-type="float" office:value="495" table:style-name="ce14">
            <text:p>495</text:p>
          </table:table-cell>
          <table:table-cell office:value-type="float" office:value="-78.737113402061851" table:style-name="ce15">
            <text:p>-78,7</text:p>
          </table:table-cell>
          <table:table-cell office:value-type="float" office:value="-1833" table:style-name="ce14">
            <text:p>- 1 833</text:p>
          </table:table-cell>
          <table:table-cell office:value-type="float" office:value="3.437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07" table:style-name="ce14">
            <text:p>107</text:p>
          </table:table-cell>
          <table:table-cell office:value-type="float" office:value="-58.203125" table:style-name="ce15">
            <text:p>-58,2</text:p>
          </table:table-cell>
          <table:table-cell office:value-type="float" office:value="-149" table:style-name="ce14">
            <text:p>- 149</text:p>
          </table:table-cell>
          <table:table-cell office:value-type="float" office:value="299" table:style-name="ce14">
            <text:p>299</text:p>
          </table:table-cell>
          <table:table-cell office:value-type="float" office:value="-69.207003089598345" table:style-name="ce15">
            <text:p>-69,2</text:p>
          </table:table-cell>
          <table:table-cell office:value-type="float" office:value="-672" table:style-name="ce14">
            <text:p>- 672</text:p>
          </table:table-cell>
          <table:table-cell office:value-type="float" office:value="2.794392523364486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335" table:style-name="ce14">
            <text:p>335</text:p>
          </table:table-cell>
          <table:table-cell office:value-type="float" office:value="-62.86031042128603" table:style-name="ce15">
            <text:p>-62,9</text:p>
          </table:table-cell>
          <table:table-cell office:value-type="float" office:value="-567" table:style-name="ce14">
            <text:p>- 567</text:p>
          </table:table-cell>
          <table:table-cell office:value-type="float" office:value="1159" table:style-name="ce14">
            <text:p>1 159</text:p>
          </table:table-cell>
          <table:table-cell office:value-type="float" office:value="-75.250907537903061" table:style-name="ce15">
            <text:p>-75,3</text:p>
          </table:table-cell>
          <table:table-cell office:value-type="float" office:value="-3524" table:style-name="ce14">
            <text:p>- 3 524</text:p>
          </table:table-cell>
          <table:table-cell office:value-type="float" office:value="3.459701492537313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82" table:style-name="ce14">
            <text:p>82</text:p>
          </table:table-cell>
          <table:table-cell office:value-type="float" office:value="-77.094972067039109" table:style-name="ce15">
            <text:p>-77,1</text:p>
          </table:table-cell>
          <table:table-cell office:value-type="float" office:value="-276" table:style-name="ce14">
            <text:p>- 276</text:p>
          </table:table-cell>
          <table:table-cell office:value-type="float" office:value="179" table:style-name="ce14">
            <text:p>179</text:p>
          </table:table-cell>
          <table:table-cell office:value-type="float" office:value="-91.259765625" table:style-name="ce15">
            <text:p>-91,3</text:p>
          </table:table-cell>
          <table:table-cell office:value-type="float" office:value="-1869" table:style-name="ce14">
            <text:p>- 1 869</text:p>
          </table:table-cell>
          <table:table-cell office:value-type="float" office:value="2.182926829268292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009" table:style-name="ce14">
            <text:p>1 009</text:p>
          </table:table-cell>
          <table:table-cell office:value-type="float" office:value="58.398744113029835" table:style-name="ce15">
            <text:p>58,4</text:p>
          </table:table-cell>
          <table:table-cell office:value-type="float" office:value="372" table:style-name="ce14">
            <text:p>372</text:p>
          </table:table-cell>
          <table:table-cell office:value-type="float" office:value="2427" table:style-name="ce14">
            <text:p>2 427</text:p>
          </table:table-cell>
          <table:table-cell office:value-type="float" office:value="-10.40974529346623" table:style-name="ce15">
            <text:p>-10,4</text:p>
          </table:table-cell>
          <table:table-cell office:value-type="float" office:value="-282" table:style-name="ce14">
            <text:p>- 282</text:p>
          </table:table-cell>
          <table:table-cell office:value-type="float" office:value="2.405351833498513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8192" table:style-name="ce14">
            <text:p>8 192</text:p>
          </table:table-cell>
          <table:table-cell office:value-type="float" office:value="-20.350024307243558" table:style-name="ce15">
            <text:p>-20,4</text:p>
          </table:table-cell>
          <table:table-cell office:value-type="float" office:value="-2093" table:style-name="ce14">
            <text:p>- 2 093</text:p>
          </table:table-cell>
          <table:table-cell office:value-type="float" office:value="22518" table:style-name="ce14">
            <text:p>22 518</text:p>
          </table:table-cell>
          <table:table-cell office:value-type="float" office:value="-15.100101798439084" table:style-name="ce15">
            <text:p>-15,1</text:p>
          </table:table-cell>
          <table:table-cell office:value-type="float" office:value="-4005" table:style-name="ce14">
            <text:p>- 4 005</text:p>
          </table:table-cell>
          <table:table-cell office:value-type="float" office:value="2.74877929687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30" table:style-name="ce14">
            <text:p>130</text:p>
          </table:table-cell>
          <table:table-cell office:value-type="float" office:value="-66.233766233766232" table:style-name="ce15">
            <text:p>-66,2</text:p>
          </table:table-cell>
          <table:table-cell office:value-type="float" office:value="-255" table:style-name="ce14">
            <text:p>- 255</text:p>
          </table:table-cell>
          <table:table-cell office:value-type="float" office:value="341" table:style-name="ce14">
            <text:p>341</text:p>
          </table:table-cell>
          <table:table-cell office:value-type="float" office:value="-73.524844720496901" table:style-name="ce15">
            <text:p>-73,5</text:p>
          </table:table-cell>
          <table:table-cell office:value-type="float" office:value="-947" table:style-name="ce14">
            <text:p>- 947</text:p>
          </table:table-cell>
          <table:table-cell office:value-type="float" office:value="2.623076923076923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457" table:style-name="ce14">
            <text:p>457</text:p>
          </table:table-cell>
          <table:table-cell office:value-type="float" office:value="-35.994397759103634" table:style-name="ce15">
            <text:p>-36,0</text:p>
          </table:table-cell>
          <table:table-cell office:value-type="float" office:value="-257" table:style-name="ce14">
            <text:p>- 257</text:p>
          </table:table-cell>
          <table:table-cell office:value-type="float" office:value="2962" table:style-name="ce14">
            <text:p>2 962</text:p>
          </table:table-cell>
          <table:table-cell office:value-type="float" office:value="-21.181479510377855" table:style-name="ce15">
            <text:p>-21,2</text:p>
          </table:table-cell>
          <table:table-cell office:value-type="float" office:value="-796" table:style-name="ce14">
            <text:p>- 796</text:p>
          </table:table-cell>
          <table:table-cell office:value-type="float" office:value="6.4814004376367613" table:style-name="ce16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236" table:style-name="ce14">
            <text:p>236</text:p>
          </table:table-cell>
          <table:table-cell office:value-type="float" office:value="-77.756833176248819" table:style-name="ce15">
            <text:p>-77,8</text:p>
          </table:table-cell>
          <table:table-cell office:value-type="float" office:value="-825" table:style-name="ce14">
            <text:p>- 825</text:p>
          </table:table-cell>
          <table:table-cell office:value-type="float" office:value="747" table:style-name="ce14">
            <text:p>747</text:p>
          </table:table-cell>
          <table:table-cell office:value-type="float" office:value="-85.104685942173475" table:style-name="ce15">
            <text:p>-85,1</text:p>
          </table:table-cell>
          <table:table-cell office:value-type="float" office:value="-4268" table:style-name="ce14">
            <text:p>- 4 268</text:p>
          </table:table-cell>
          <table:table-cell office:value-type="float" office:value="3.1652542372881354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636" table:style-name="ce14">
            <text:p>636</text:p>
          </table:table-cell>
          <table:table-cell office:value-type="float" office:value="12.765957446808514" table:style-name="ce15">
            <text:p>12,8</text:p>
          </table:table-cell>
          <table:table-cell office:value-type="float" office:value="72" table:style-name="ce14">
            <text:p>72</text:p>
          </table:table-cell>
          <table:table-cell office:value-type="float" office:value="2448" table:style-name="ce14">
            <text:p>2 448</text:p>
          </table:table-cell>
          <table:table-cell office:value-type="float" office:value="36.912751677852356" table:style-name="ce15">
            <text:p>36,9</text:p>
          </table:table-cell>
          <table:table-cell office:value-type="float" office:value="660" table:style-name="ce14">
            <text:p>660</text:p>
          </table:table-cell>
          <table:table-cell office:value-type="float" office:value="3.8490566037735849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27" table:style-name="ce14">
            <text:p>127</text:p>
          </table:table-cell>
          <table:table-cell office:value-type="float" office:value="-48.582995951417004" table:style-name="ce15">
            <text:p>-48,6</text:p>
          </table:table-cell>
          <table:table-cell office:value-type="float" office:value="-120" table:style-name="ce14">
            <text:p>- 120</text:p>
          </table:table-cell>
          <table:table-cell office:value-type="float" office:value="369" table:style-name="ce14">
            <text:p>369</text:p>
          </table:table-cell>
          <table:table-cell office:value-type="float" office:value="-68.649107901444353" table:style-name="ce15">
            <text:p>-68,6</text:p>
          </table:table-cell>
          <table:table-cell office:value-type="float" office:value="-808" table:style-name="ce14">
            <text:p>- 808</text:p>
          </table:table-cell>
          <table:table-cell office:value-type="float" office:value="2.905511811023622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256" table:style-name="ce14">
            <text:p>256</text:p>
          </table:table-cell>
          <table:table-cell office:value-type="float" office:value="-8.5714285714285694" table:style-name="ce15">
            <text:p>-8,6</text:p>
          </table:table-cell>
          <table:table-cell office:value-type="float" office:value="-24" table:style-name="ce14">
            <text:p>- 24</text:p>
          </table:table-cell>
          <table:table-cell office:value-type="float" office:value="869" table:style-name="ce14">
            <text:p>869</text:p>
          </table:table-cell>
          <table:table-cell office:value-type="float" office:value="-28.477366255144034" table:style-name="ce15">
            <text:p>-28,5</text:p>
          </table:table-cell>
          <table:table-cell office:value-type="float" office:value="-346" table:style-name="ce14">
            <text:p>- 346</text:p>
          </table:table-cell>
          <table:table-cell office:value-type="float" office:value="3.3945312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2313" table:style-name="ce14">
            <text:p>2 313</text:p>
          </table:table-cell>
          <table:table-cell office:value-type="float" office:value="-62.081967213114751" table:style-name="ce15">
            <text:p>-62,1</text:p>
          </table:table-cell>
          <table:table-cell office:value-type="float" office:value="-3787" table:style-name="ce14">
            <text:p>- 3 787</text:p>
          </table:table-cell>
          <table:table-cell office:value-type="float" office:value="10711" table:style-name="ce14">
            <text:p>10 711</text:p>
          </table:table-cell>
          <table:table-cell office:value-type="float" office:value="-66.333490491906332" table:style-name="ce15">
            <text:p>-66,3</text:p>
          </table:table-cell>
          <table:table-cell office:value-type="float" office:value="-21104" table:style-name="ce14">
            <text:p>- 21 104</text:p>
          </table:table-cell>
          <table:table-cell office:value-type="float" office:value="4.6307825335062693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46" table:style-name="ce14">
            <text:p>46</text:p>
          </table:table-cell>
          <table:table-cell office:value-type="float" office:value="-22.033898305084747" table:style-name="ce15">
            <text:p>-22,0</text:p>
          </table:table-cell>
          <table:table-cell office:value-type="float" office:value="-13" table:style-name="ce14">
            <text:p>- 13</text:p>
          </table:table-cell>
          <table:table-cell office:value-type="float" office:value="108" table:style-name="ce14">
            <text:p>108</text:p>
          </table:table-cell>
          <table:table-cell office:value-type="float" office:value="-67.664670658682638" table:style-name="ce15">
            <text:p>-67,7</text:p>
          </table:table-cell>
          <table:table-cell office:value-type="float" office:value="-226" table:style-name="ce14">
            <text:p>- 226</text:p>
          </table:table-cell>
          <table:table-cell office:value-type="float" office:value="2.34782608695652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77" table:style-name="ce14">
            <text:p>77</text:p>
          </table:table-cell>
          <table:table-cell office:value-type="float" office:value="-46.153846153846153" table:style-name="ce15">
            <text:p>-46,2</text:p>
          </table:table-cell>
          <table:table-cell office:value-type="float" office:value="-66" table:style-name="ce14">
            <text:p>- 66</text:p>
          </table:table-cell>
          <table:table-cell office:value-type="float" office:value="402" table:style-name="ce14">
            <text:p>402</text:p>
          </table:table-cell>
          <table:table-cell office:value-type="float" office:value="-43.69747899159664" table:style-name="ce15">
            <text:p>-43,7</text:p>
          </table:table-cell>
          <table:table-cell office:value-type="float" office:value="-312" table:style-name="ce14">
            <text:p>- 312</text:p>
          </table:table-cell>
          <table:table-cell office:value-type="float" office:value="5.220779220779221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49094" table:style-name="ce14">
            <text:p>49 094</text:p>
          </table:table-cell>
          <table:table-cell office:value-type="float" office:value="-57.187829741961927" table:style-name="ce15">
            <text:p>-57,2</text:p>
          </table:table-cell>
          <table:table-cell office:value-type="float" office:value="-65579" table:style-name="ce14">
            <text:p>- 65 579</text:p>
          </table:table-cell>
          <table:table-cell office:value-type="float" office:value="265530" table:style-name="ce14">
            <text:p>265 530</text:p>
          </table:table-cell>
          <table:table-cell office:value-type="float" office:value="-58.477330089040819" table:style-name="ce15">
            <text:p>-58,5</text:p>
          </table:table-cell>
          <table:table-cell office:value-type="float" office:value="-373952" table:style-name="ce14">
            <text:p>- 373 952</text:p>
          </table:table-cell>
          <table:table-cell office:value-type="float" office:value="5.4086039027172363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394" table:style-name="ce14">
            <text:p>394</text:p>
          </table:table-cell>
          <table:table-cell office:value-type="float" office:value="-75.990249847653871" table:style-name="ce15">
            <text:p>-76,0</text:p>
          </table:table-cell>
          <table:table-cell office:value-type="float" office:value="-1247" table:style-name="ce14">
            <text:p>- 1 247</text:p>
          </table:table-cell>
          <table:table-cell office:value-type="float" office:value="1175" table:style-name="ce14">
            <text:p>1 175</text:p>
          </table:table-cell>
          <table:table-cell office:value-type="float" office:value="-84.773875858494236" table:style-name="ce15">
            <text:p>-84,8</text:p>
          </table:table-cell>
          <table:table-cell office:value-type="float" office:value="-6542" table:style-name="ce14">
            <text:p>- 6 542</text:p>
          </table:table-cell>
          <table:table-cell office:value-type="float" office:value="2.982233502538071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3475" table:style-name="ce14">
            <text:p>3 475</text:p>
          </table:table-cell>
          <table:table-cell office:value-type="float" office:value="-16.985188724319158" table:style-name="ce15">
            <text:p>-17,0</text:p>
          </table:table-cell>
          <table:table-cell office:value-type="float" office:value="-711" table:style-name="ce14">
            <text:p>- 711</text:p>
          </table:table-cell>
          <table:table-cell office:value-type="float" office:value="18964" table:style-name="ce14">
            <text:p>18 964</text:p>
          </table:table-cell>
          <table:table-cell office:value-type="float" office:value="-1.6594067620825541" table:style-name="ce15">
            <text:p>-1,7</text:p>
          </table:table-cell>
          <table:table-cell office:value-type="float" office:value="-320" table:style-name="ce14">
            <text:p>- 320</text:p>
          </table:table-cell>
          <table:table-cell office:value-type="float" office:value="5.4572661870503598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252" table:style-name="ce14">
            <text:p>252</text:p>
          </table:table-cell>
          <table:table-cell office:value-type="float" office:value="-50.78125" table:style-name="ce15">
            <text:p>-50,8</text:p>
          </table:table-cell>
          <table:table-cell office:value-type="float" office:value="-260" table:style-name="ce14">
            <text:p>- 260</text:p>
          </table:table-cell>
          <table:table-cell office:value-type="float" office:value="717" table:style-name="ce14">
            <text:p>717</text:p>
          </table:table-cell>
          <table:table-cell office:value-type="float" office:value="-65.495668912415795" table:style-name="ce15">
            <text:p>-65,5</text:p>
          </table:table-cell>
          <table:table-cell office:value-type="float" office:value="-1361" table:style-name="ce14">
            <text:p>- 1 361</text:p>
          </table:table-cell>
          <table:table-cell office:value-type="float" office:value="2.845238095238095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921" table:style-name="ce14">
            <text:p>921</text:p>
          </table:table-cell>
          <table:table-cell office:value-type="float" office:value="-22.278481012658233" table:style-name="ce15">
            <text:p>-22,3</text:p>
          </table:table-cell>
          <table:table-cell office:value-type="float" office:value="-264" table:style-name="ce14">
            <text:p>- 264</text:p>
          </table:table-cell>
          <table:table-cell office:value-type="float" office:value="3091" table:style-name="ce14">
            <text:p>3 091</text:p>
          </table:table-cell>
          <table:table-cell office:value-type="float" office:value="-26.788252013263858" table:style-name="ce15">
            <text:p>-26,8</text:p>
          </table:table-cell>
          <table:table-cell office:value-type="float" office:value="-1131" table:style-name="ce14">
            <text:p>- 1 131</text:p>
          </table:table-cell>
          <table:table-cell office:value-type="float" office:value="3.3561346362649296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12" table:style-name="ce14">
            <text:p>212</text:p>
          </table:table-cell>
          <table:table-cell office:value-type="float" office:value="-90.631904551480332" table:style-name="ce15">
            <text:p>-90,6</text:p>
          </table:table-cell>
          <table:table-cell office:value-type="float" office:value="-2051" table:style-name="ce14">
            <text:p>- 2 051</text:p>
          </table:table-cell>
          <table:table-cell office:value-type="float" office:value="586" table:style-name="ce14">
            <text:p>586</text:p>
          </table:table-cell>
          <table:table-cell office:value-type="float" office:value="-94.370797310278576" table:style-name="ce15">
            <text:p>-94,4</text:p>
          </table:table-cell>
          <table:table-cell office:value-type="float" office:value="-9824" table:style-name="ce14">
            <text:p>- 9 824</text:p>
          </table:table-cell>
          <table:table-cell office:value-type="float" office:value="2.764150943396226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47" table:style-name="ce14">
            <text:p>247</text:p>
          </table:table-cell>
          <table:table-cell office:value-type="float" office:value="448.88888888888891" table:style-name="ce15">
            <text:p>448,9</text:p>
          </table:table-cell>
          <table:table-cell office:value-type="float" office:value="202" table:style-name="ce14">
            <text:p>202</text:p>
          </table:table-cell>
          <table:table-cell office:value-type="float" office:value="806" table:style-name="ce14">
            <text:p>806</text:p>
          </table:table-cell>
          <table:table-cell office:value-type="float" office:value="382.63473053892216" table:style-name="ce15">
            <text:p>382,6</text:p>
          </table:table-cell>
          <table:table-cell office:value-type="float" office:value="639" table:style-name="ce14">
            <text:p>639</text:p>
          </table:table-cell>
          <table:table-cell office:value-type="float" office:value="3.26315789473684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1020" table:style-name="ce14">
            <text:p>1 020</text:p>
          </table:table-cell>
          <table:table-cell office:value-type="float" office:value="-77.493380406001762" table:style-name="ce15">
            <text:p>-77,5</text:p>
          </table:table-cell>
          <table:table-cell office:value-type="float" office:value="-3512" table:style-name="ce14">
            <text:p>- 3 512</text:p>
          </table:table-cell>
          <table:table-cell office:value-type="float" office:value="2893" table:style-name="ce14">
            <text:p>2 893</text:p>
          </table:table-cell>
          <table:table-cell office:value-type="float" office:value="-87.50593824228028" table:style-name="ce15">
            <text:p>-87,5</text:p>
          </table:table-cell>
          <table:table-cell office:value-type="float" office:value="-20262" table:style-name="ce14">
            <text:p>- 20 262</text:p>
          </table:table-cell>
          <table:table-cell office:value-type="float" office:value="2.836274509803921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03930" table:style-name="ce14">
            <text:p>103 930</text:p>
          </table:table-cell>
          <table:table-cell office:value-type="float" office:value="-56.599447940634825" table:style-name="ce15">
            <text:p>-56,6</text:p>
          </table:table-cell>
          <table:table-cell office:value-type="float" office:value="-135537" table:style-name="ce14">
            <text:p>- 135 537</text:p>
          </table:table-cell>
          <table:table-cell office:value-type="float" office:value="307737" table:style-name="ce14">
            <text:p>307 737</text:p>
          </table:table-cell>
          <table:table-cell office:value-type="float" office:value="-61.809138146929648" table:style-name="ce15">
            <text:p>-61,8</text:p>
          </table:table-cell>
          <table:table-cell office:value-type="float" office:value="-498050" table:style-name="ce14">
            <text:p>- 498 050</text:p>
          </table:table-cell>
          <table:table-cell office:value-type="float" office:value="2.961002597902434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683" table:style-name="ce14">
            <text:p>1 683</text:p>
          </table:table-cell>
          <table:table-cell office:value-type="float" office:value="7.9538165490699129" table:style-name="ce15">
            <text:p>8,0</text:p>
          </table:table-cell>
          <table:table-cell office:value-type="float" office:value="124" table:style-name="ce14">
            <text:p>124</text:p>
          </table:table-cell>
          <table:table-cell office:value-type="float" office:value="9136" table:style-name="ce14">
            <text:p>9 136</text:p>
          </table:table-cell>
          <table:table-cell office:value-type="float" office:value="59.692361475266551" table:style-name="ce15">
            <text:p>59,7</text:p>
          </table:table-cell>
          <table:table-cell office:value-type="float" office:value="3415" table:style-name="ce14">
            <text:p>3 415</text:p>
          </table:table-cell>
          <table:table-cell office:value-type="float" office:value="5.428401663695781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301" table:style-name="ce14">
            <text:p>1 301</text:p>
          </table:table-cell>
          <table:table-cell office:value-type="float" office:value="-5.6562726613488081" table:style-name="ce15">
            <text:p>-5,7</text:p>
          </table:table-cell>
          <table:table-cell office:value-type="float" office:value="-78" table:style-name="ce14">
            <text:p>- 78</text:p>
          </table:table-cell>
          <table:table-cell office:value-type="float" office:value="5482" table:style-name="ce14">
            <text:p>5 482</text:p>
          </table:table-cell>
          <table:table-cell office:value-type="float" office:value="53.085730242948898" table:style-name="ce15">
            <text:p>53,1</text:p>
          </table:table-cell>
          <table:table-cell office:value-type="float" office:value="1901" table:style-name="ce14">
            <text:p>1 901</text:p>
          </table:table-cell>
          <table:table-cell office:value-type="float" office:value="4.2136817832436586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512" table:style-name="ce14">
            <text:p>1 512</text:p>
          </table:table-cell>
          <table:table-cell office:value-type="float" office:value="-47.077353867693382" table:style-name="ce15">
            <text:p>-47,1</text:p>
          </table:table-cell>
          <table:table-cell office:value-type="float" office:value="-1345" table:style-name="ce14">
            <text:p>- 1 345</text:p>
          </table:table-cell>
          <table:table-cell office:value-type="float" office:value="3807" table:style-name="ce14">
            <text:p>3 807</text:p>
          </table:table-cell>
          <table:table-cell office:value-type="float" office:value="-64.645245170876677" table:style-name="ce15">
            <text:p>-64,6</text:p>
          </table:table-cell>
          <table:table-cell office:value-type="float" office:value="-6961" table:style-name="ce14">
            <text:p>- 6 961</text:p>
          </table:table-cell>
          <table:table-cell office:value-type="float" office:value="2.517857142857142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56" table:style-name="ce14">
            <text:p>56</text:p>
          </table:table-cell>
          <table:table-cell office:value-type="float" office:value="-87.415730337078656" table:style-name="ce15">
            <text:p>-87,4</text:p>
          </table:table-cell>
          <table:table-cell office:value-type="float" office:value="-389" table:style-name="ce14">
            <text:p>- 389</text:p>
          </table:table-cell>
          <table:table-cell office:value-type="float" office:value="366" table:style-name="ce14">
            <text:p>366</text:p>
          </table:table-cell>
          <table:table-cell office:value-type="float" office:value="-85.15815085158151" table:style-name="ce15">
            <text:p>-85,2</text:p>
          </table:table-cell>
          <table:table-cell office:value-type="float" office:value="-2100" table:style-name="ce14">
            <text:p>- 2 100</text:p>
          </table:table-cell>
          <table:table-cell office:value-type="float" office:value="6.5357142857142856" table:style-name="ce16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74" table:style-name="ce14">
            <text:p>74</text:p>
          </table:table-cell>
          <table:table-cell office:value-type="float" office:value="-66.363636363636374" table:style-name="ce15">
            <text:p>-66,4</text:p>
          </table:table-cell>
          <table:table-cell office:value-type="float" office:value="-146" table:style-name="ce14">
            <text:p>- 146</text:p>
          </table:table-cell>
          <table:table-cell office:value-type="float" office:value="198" table:style-name="ce14">
            <text:p>198</text:p>
          </table:table-cell>
          <table:table-cell office:value-type="float" office:value="-76" table:style-name="ce15">
            <text:p>-76,0</text:p>
          </table:table-cell>
          <table:table-cell office:value-type="float" office:value="-627" table:style-name="ce14">
            <text:p>- 627</text:p>
          </table:table-cell>
          <table:table-cell office:value-type="float" office:value="2.675675675675675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40" table:style-name="ce14">
            <text:p>40</text:p>
          </table:table-cell>
          <table:table-cell office:value-type="float" office:value="-69.230769230769226" table:style-name="ce15">
            <text:p>-69,2</text:p>
          </table:table-cell>
          <table:table-cell office:value-type="float" office:value="-90" table:style-name="ce14">
            <text:p>- 90</text:p>
          </table:table-cell>
          <table:table-cell office:value-type="float" office:value="120" table:style-name="ce14">
            <text:p>120</text:p>
          </table:table-cell>
          <table:table-cell office:value-type="float" office:value="-56.204379562043798" table:style-name="ce15">
            <text:p>-56,2</text:p>
          </table:table-cell>
          <table:table-cell office:value-type="float" office:value="-154" table:style-name="ce14">
            <text:p>- 154</text:p>
          </table:table-cell>
          <table:table-cell office:value-type="float" office:value="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81" table:style-name="ce14">
            <text:p>81</text:p>
          </table:table-cell>
          <table:table-cell office:value-type="float" office:value="-90.07352941176471" table:style-name="ce15">
            <text:p>-90,1</text:p>
          </table:table-cell>
          <table:table-cell office:value-type="float" office:value="-735" table:style-name="ce14">
            <text:p>- 735</text:p>
          </table:table-cell>
          <table:table-cell office:value-type="float" office:value="234" table:style-name="ce14">
            <text:p>234</text:p>
          </table:table-cell>
          <table:table-cell office:value-type="float" office:value="-93.944099378881987" table:style-name="ce15">
            <text:p>-93,9</text:p>
          </table:table-cell>
          <table:table-cell office:value-type="float" office:value="-3630" table:style-name="ce14">
            <text:p>- 3 630</text:p>
          </table:table-cell>
          <table:table-cell office:value-type="float" office:value="2.888888888888888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-391" table:style-name="ce14">
            <text:p>- 391</text:p>
          </table:table-cell>
          <table:table-cell office:value-type="float" office:value="12" table:style-name="ce14">
            <text:p>12</text:p>
          </table:table-cell>
          <table:table-cell office:value-type="float" office:value="-98.285714285714292" table:style-name="ce15">
            <text:p>-98,3</text:p>
          </table:table-cell>
          <table:table-cell office:value-type="float" office:value="-688" table:style-name="ce14">
            <text:p>- 688</text:p>
          </table:table-cell>
          <table:table-cell office:value-type="float" office:value="1.3333333333333333" table:style-name="ce16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4050" table:style-name="ce14">
            <text:p>4 050</text:p>
          </table:table-cell>
          <table:table-cell office:value-type="float" office:value="-23.886487502349183" table:style-name="ce15">
            <text:p>-23,9</text:p>
          </table:table-cell>
          <table:table-cell office:value-type="float" office:value="-1271" table:style-name="ce14">
            <text:p>- 1 271</text:p>
          </table:table-cell>
          <table:table-cell office:value-type="float" office:value="12858" table:style-name="ce14">
            <text:p>12 858</text:p>
          </table:table-cell>
          <table:table-cell office:value-type="float" office:value="-33.74555572731488" table:style-name="ce15">
            <text:p>-33,7</text:p>
          </table:table-cell>
          <table:table-cell office:value-type="float" office:value="-6549" table:style-name="ce14">
            <text:p>- 6 549</text:p>
          </table:table-cell>
          <table:table-cell office:value-type="float" office:value="3.174814814814814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242" table:style-name="ce14">
            <text:p>242</text:p>
          </table:table-cell>
          <table:table-cell office:value-type="float" office:value="-68.974358974358978" table:style-name="ce15">
            <text:p>-69,0</text:p>
          </table:table-cell>
          <table:table-cell office:value-type="float" office:value="-538" table:style-name="ce14">
            <text:p>- 538</text:p>
          </table:table-cell>
          <table:table-cell office:value-type="float" office:value="2136" table:style-name="ce14">
            <text:p>2 136</text:p>
          </table:table-cell>
          <table:table-cell office:value-type="float" office:value="-44.720496894409941" table:style-name="ce15">
            <text:p>-44,7</text:p>
          </table:table-cell>
          <table:table-cell office:value-type="float" office:value="-1728" table:style-name="ce14">
            <text:p>- 1 728</text:p>
          </table:table-cell>
          <table:table-cell office:value-type="float" office:value="8.8264462809917354" table:style-name="ce16">
            <text:p>8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227" table:style-name="ce14">
            <text:p>227</text:p>
          </table:table-cell>
          <table:table-cell office:value-type="float" office:value="-71.192893401015226" table:style-name="ce15">
            <text:p>-71,2</text:p>
          </table:table-cell>
          <table:table-cell office:value-type="float" office:value="-561" table:style-name="ce14">
            <text:p>- 561</text:p>
          </table:table-cell>
          <table:table-cell office:value-type="float" office:value="434" table:style-name="ce14">
            <text:p>434</text:p>
          </table:table-cell>
          <table:table-cell office:value-type="float" office:value="-87.087176435584652" table:style-name="ce15">
            <text:p>-87,1</text:p>
          </table:table-cell>
          <table:table-cell office:value-type="float" office:value="-2927" table:style-name="ce14">
            <text:p>- 2 927</text:p>
          </table:table-cell>
          <table:table-cell office:value-type="float" office:value="1.9118942731277533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450" table:style-name="ce14">
            <text:p>2 450</text:p>
          </table:table-cell>
          <table:table-cell office:value-type="float" office:value="-24.078091106290671" table:style-name="ce15">
            <text:p>-24,1</text:p>
          </table:table-cell>
          <table:table-cell office:value-type="float" office:value="-777" table:style-name="ce14">
            <text:p>- 777</text:p>
          </table:table-cell>
          <table:table-cell office:value-type="float" office:value="8886" table:style-name="ce14">
            <text:p>8 886</text:p>
          </table:table-cell>
          <table:table-cell office:value-type="float" office:value="-13.010279001468433" table:style-name="ce15">
            <text:p>-13,0</text:p>
          </table:table-cell>
          <table:table-cell office:value-type="float" office:value="-1329" table:style-name="ce14">
            <text:p>- 1 329</text:p>
          </table:table-cell>
          <table:table-cell office:value-type="float" office:value="3.62693877551020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3939" table:style-name="ce14">
            <text:p>3 939</text:p>
          </table:table-cell>
          <table:table-cell office:value-type="float" office:value="-29.408602150537632" table:style-name="ce15">
            <text:p>-29,4</text:p>
          </table:table-cell>
          <table:table-cell office:value-type="float" office:value="-1641" table:style-name="ce14">
            <text:p>- 1 641</text:p>
          </table:table-cell>
          <table:table-cell office:value-type="float" office:value="13693" table:style-name="ce14">
            <text:p>13 693</text:p>
          </table:table-cell>
          <table:table-cell office:value-type="float" office:value="-44.752874722614486" table:style-name="ce15">
            <text:p>-44,8</text:p>
          </table:table-cell>
          <table:table-cell office:value-type="float" office:value="-11092" table:style-name="ce14">
            <text:p>- 11 092</text:p>
          </table:table-cell>
          <table:table-cell office:value-type="float" office:value="3.476263010916476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410" table:style-name="ce14">
            <text:p>410</text:p>
          </table:table-cell>
          <table:table-cell office:value-type="float" office:value="38.513513513513516" table:style-name="ce15">
            <text:p>38,5</text:p>
          </table:table-cell>
          <table:table-cell office:value-type="float" office:value="114" table:style-name="ce14">
            <text:p>114</text:p>
          </table:table-cell>
          <table:table-cell office:value-type="float" office:value="1470" table:style-name="ce14">
            <text:p>1 470</text:p>
          </table:table-cell>
          <table:table-cell office:value-type="float" office:value="36.871508379888269" table:style-name="ce15">
            <text:p>36,9</text:p>
          </table:table-cell>
          <table:table-cell office:value-type="float" office:value="396" table:style-name="ce14">
            <text:p>396</text:p>
          </table:table-cell>
          <table:table-cell office:value-type="float" office:value="3.585365853658536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455" table:style-name="ce14">
            <text:p>1 455</text:p>
          </table:table-cell>
          <table:table-cell office:value-type="float" office:value="-91.704202063971721" table:style-name="ce15">
            <text:p>-91,7</text:p>
          </table:table-cell>
          <table:table-cell office:value-type="float" office:value="-16084" table:style-name="ce14">
            <text:p>- 16 084</text:p>
          </table:table-cell>
          <table:table-cell office:value-type="float" office:value="4214" table:style-name="ce14">
            <text:p>4 214</text:p>
          </table:table-cell>
          <table:table-cell office:value-type="float" office:value="-95.565330863781782" table:style-name="ce15">
            <text:p>-95,6</text:p>
          </table:table-cell>
          <table:table-cell office:value-type="float" office:value="-90810" table:style-name="ce14">
            <text:p>- 90 810</text:p>
          </table:table-cell>
          <table:table-cell office:value-type="float" office:value="2.896219931271477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47" table:style-name="ce14">
            <text:p>47</text:p>
          </table:table-cell>
          <table:table-cell office:value-type="float" office:value="-56.88073394495413" table:style-name="ce15">
            <text:p>-56,9</text:p>
          </table:table-cell>
          <table:table-cell office:value-type="float" office:value="-62" table:style-name="ce14">
            <text:p>- 62</text:p>
          </table:table-cell>
          <table:table-cell office:value-type="float" office:value="106" table:style-name="ce14">
            <text:p>106</text:p>
          </table:table-cell>
          <table:table-cell office:value-type="float" office:value="-80.72727272727272" table:style-name="ce15">
            <text:p>-80,7</text:p>
          </table:table-cell>
          <table:table-cell office:value-type="float" office:value="-444" table:style-name="ce14">
            <text:p>- 444</text:p>
          </table:table-cell>
          <table:table-cell office:value-type="float" office:value="2.255319148936170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644" table:style-name="ce14">
            <text:p>644</text:p>
          </table:table-cell>
          <table:table-cell office:value-type="float" office:value="7.872696817420433" table:style-name="ce15">
            <text:p>7,9</text:p>
          </table:table-cell>
          <table:table-cell office:value-type="float" office:value="47" table:style-name="ce14">
            <text:p>47</text:p>
          </table:table-cell>
          <table:table-cell office:value-type="float" office:value="2515" table:style-name="ce14">
            <text:p>2 515</text:p>
          </table:table-cell>
          <table:table-cell office:value-type="float" office:value="18.241654913023041" table:style-name="ce15">
            <text:p>18,2</text:p>
          </table:table-cell>
          <table:table-cell office:value-type="float" office:value="388" table:style-name="ce14">
            <text:p>388</text:p>
          </table:table-cell>
          <table:table-cell office:value-type="float" office:value="3.905279503105590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470" table:style-name="ce14">
            <text:p>470</text:p>
          </table:table-cell>
          <table:table-cell office:value-type="float" office:value="-49.189189189189186" table:style-name="ce15">
            <text:p>-49,2</text:p>
          </table:table-cell>
          <table:table-cell office:value-type="float" office:value="-455" table:style-name="ce14">
            <text:p>- 455</text:p>
          </table:table-cell>
          <table:table-cell office:value-type="float" office:value="1488" table:style-name="ce14">
            <text:p>1 488</text:p>
          </table:table-cell>
          <table:table-cell office:value-type="float" office:value="-48.351266921207916" table:style-name="ce15">
            <text:p>-48,4</text:p>
          </table:table-cell>
          <table:table-cell office:value-type="float" office:value="-1393" table:style-name="ce14">
            <text:p>- 1 393</text:p>
          </table:table-cell>
          <table:table-cell office:value-type="float" office:value="3.165957446808510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721" table:style-name="ce14">
            <text:p>721</text:p>
          </table:table-cell>
          <table:table-cell office:value-type="float" office:value="-39.258635214827294" table:style-name="ce15">
            <text:p>-39,3</text:p>
          </table:table-cell>
          <table:table-cell office:value-type="float" office:value="-466" table:style-name="ce14">
            <text:p>- 466</text:p>
          </table:table-cell>
          <table:table-cell office:value-type="float" office:value="2388" table:style-name="ce14">
            <text:p>2 388</text:p>
          </table:table-cell>
          <table:table-cell office:value-type="float" office:value="-58.863049095607238" table:style-name="ce15">
            <text:p>-58,9</text:p>
          </table:table-cell>
          <table:table-cell office:value-type="float" office:value="-3417" table:style-name="ce14">
            <text:p>- 3 417</text:p>
          </table:table-cell>
          <table:table-cell office:value-type="float" office:value="3.312066574202496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4079" table:style-name="ce14">
            <text:p>4 079</text:p>
          </table:table-cell>
          <table:table-cell office:value-type="float" office:value="-74.055463681465454" table:style-name="ce15">
            <text:p>-74,1</text:p>
          </table:table-cell>
          <table:table-cell office:value-type="float" office:value="-11643" table:style-name="ce14">
            <text:p>- 11 643</text:p>
          </table:table-cell>
          <table:table-cell office:value-type="float" office:value="10167" table:style-name="ce14">
            <text:p>10 167</text:p>
          </table:table-cell>
          <table:table-cell office:value-type="float" office:value="-81.695922225222787" table:style-name="ce15">
            <text:p>-81,7</text:p>
          </table:table-cell>
          <table:table-cell office:value-type="float" office:value="-45378" table:style-name="ce14">
            <text:p>- 45 378</text:p>
          </table:table-cell>
          <table:table-cell office:value-type="float" office:value="2.492522677126746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000999" table:style-name="ce18">
            <text:p>1 000 999</text:p>
          </table:table-cell>
          <table:table-cell office:value-type="float" office:value="-35.499109165128246" table:style-name="ce19">
            <text:p>-35,5</text:p>
          </table:table-cell>
          <table:table-cell office:value-type="float" office:value="-550916" table:style-name="ce18">
            <text:p>- 550 916</text:p>
          </table:table-cell>
          <table:table-cell office:value-type="float" office:value="3658005" table:style-name="ce18">
            <text:p>3 658 005</text:p>
          </table:table-cell>
          <table:table-cell office:value-type="float" office:value="-40.834896429670692" table:style-name="ce19">
            <text:p>-40,8</text:p>
          </table:table-cell>
          <table:table-cell office:value-type="float" office:value="-2524702" table:style-name="ce18">
            <text:p>- 2 524 702</text:p>
          </table:table-cell>
          <table:table-cell office:value-type="float" office:value="3.654354300054246" table:style-name="ce20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tourism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795298" table:style-name="ce5">
            <text:p>1 795 298</text:p>
          </table:table-cell>
          <table:table-cell office:value-type="float" office:value="-46.409926756470114" table:style-name="ce6">
            <text:p>-46,4</text:p>
          </table:table-cell>
          <table:table-cell office:value-type="float" office:value="-1554759" table:style-name="ce5">
            <text:p>- 1 554 759</text:p>
          </table:table-cell>
          <table:table-cell office:value-type="float" office:value="4317880" table:style-name="ce5">
            <text:p>4 317 880</text:p>
          </table:table-cell>
          <table:table-cell office:value-type="float" office:value="-42.490162587678967" table:style-name="ce6">
            <text:p>-42,5</text:p>
          </table:table-cell>
          <table:table-cell office:value-type="float" office:value="-3190192" table:style-name="ce5">
            <text:p>- 3 190 192</text:p>
          </table:table-cell>
          <table:table-cell office:value-type="float" office:value="2.4051048906643913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613859" table:style-name="ce10">
            <text:p>613 859</text:p>
          </table:table-cell>
          <table:table-cell office:value-type="float" office:value="-32.790092692145151" table:style-name="ce11">
            <text:p>-32,8</text:p>
          </table:table-cell>
          <table:table-cell office:value-type="float" office:value="-299487" table:style-name="ce10">
            <text:p>- 299 487</text:p>
          </table:table-cell>
          <table:table-cell office:value-type="float" office:value="1283972" table:style-name="ce10">
            <text:p>1 283 972</text:p>
          </table:table-cell>
          <table:table-cell office:value-type="float" office:value="-25.704190918933051" table:style-name="ce11">
            <text:p>-25,7</text:p>
          </table:table-cell>
          <table:table-cell office:value-type="float" office:value="-444217" table:style-name="ce10">
            <text:p>- 444 217</text:p>
          </table:table-cell>
          <table:table-cell office:value-type="float" office:value="2.091639936858464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4605" table:style-name="ce14">
            <text:p>34 605</text:p>
          </table:table-cell>
          <table:table-cell office:value-type="float" office:value="-37.650895463226547" table:style-name="ce15">
            <text:p>-37,7</text:p>
          </table:table-cell>
          <table:table-cell office:value-type="float" office:value="-20897" table:style-name="ce14">
            <text:p>- 20 897</text:p>
          </table:table-cell>
          <table:table-cell office:value-type="float" office:value="69312" table:style-name="ce14">
            <text:p>69 312</text:p>
          </table:table-cell>
          <table:table-cell office:value-type="float" office:value="-31.779527559055111" table:style-name="ce15">
            <text:p>-31,8</text:p>
          </table:table-cell>
          <table:table-cell office:value-type="float" office:value="-32288" table:style-name="ce14">
            <text:p>- 32 288</text:p>
          </table:table-cell>
          <table:table-cell office:value-type="float" office:value="2.0029475509319461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63830" table:style-name="ce14">
            <text:p>63 830</text:p>
          </table:table-cell>
          <table:table-cell office:value-type="float" office:value="-32.726257101000201" table:style-name="ce15">
            <text:p>-32,7</text:p>
          </table:table-cell>
          <table:table-cell office:value-type="float" office:value="-31051" table:style-name="ce14">
            <text:p>- 31 051</text:p>
          </table:table-cell>
          <table:table-cell office:value-type="float" office:value="131527" table:style-name="ce14">
            <text:p>131 527</text:p>
          </table:table-cell>
          <table:table-cell office:value-type="float" office:value="-27.144772117962461" table:style-name="ce15">
            <text:p>-27,1</text:p>
          </table:table-cell>
          <table:table-cell office:value-type="float" office:value="-49005" table:style-name="ce14">
            <text:p>- 49 005</text:p>
          </table:table-cell>
          <table:table-cell office:value-type="float" office:value="2.060582798057339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60860" table:style-name="ce14">
            <text:p>60 860</text:p>
          </table:table-cell>
          <table:table-cell office:value-type="float" office:value="-39.505387459743154" table:style-name="ce15">
            <text:p>-39,5</text:p>
          </table:table-cell>
          <table:table-cell office:value-type="float" office:value="-39744" table:style-name="ce14">
            <text:p>- 39 744</text:p>
          </table:table-cell>
          <table:table-cell office:value-type="float" office:value="124739" table:style-name="ce14">
            <text:p>124 739</text:p>
          </table:table-cell>
          <table:table-cell office:value-type="float" office:value="-31.931833064128867" table:style-name="ce15">
            <text:p>-31,9</text:p>
          </table:table-cell>
          <table:table-cell office:value-type="float" office:value="-58517" table:style-name="ce14">
            <text:p>- 58 517</text:p>
          </table:table-cell>
          <table:table-cell office:value-type="float" office:value="2.049605652316792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12386" table:style-name="ce14">
            <text:p>112 386</text:p>
          </table:table-cell>
          <table:table-cell office:value-type="float" office:value="-33.539127503681229" table:style-name="ce15">
            <text:p>-33,5</text:p>
          </table:table-cell>
          <table:table-cell office:value-type="float" office:value="-56715" table:style-name="ce14">
            <text:p>- 56 715</text:p>
          </table:table-cell>
          <table:table-cell office:value-type="float" office:value="212550" table:style-name="ce14">
            <text:p>212 550</text:p>
          </table:table-cell>
          <table:table-cell office:value-type="float" office:value="-29.982277330135787" table:style-name="ce15">
            <text:p>-30,0</text:p>
          </table:table-cell>
          <table:table-cell office:value-type="float" office:value="-91016" table:style-name="ce14">
            <text:p>- 91 016</text:p>
          </table:table-cell>
          <table:table-cell office:value-type="float" office:value="1.8912497997971278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73504" table:style-name="ce14">
            <text:p>73 504</text:p>
          </table:table-cell>
          <table:table-cell office:value-type="float" office:value="-32.191256376903851" table:style-name="ce15">
            <text:p>-32,2</text:p>
          </table:table-cell>
          <table:table-cell office:value-type="float" office:value="-34895" table:style-name="ce14">
            <text:p>- 34 895</text:p>
          </table:table-cell>
          <table:table-cell office:value-type="float" office:value="144695" table:style-name="ce14">
            <text:p>144 695</text:p>
          </table:table-cell>
          <table:table-cell office:value-type="float" office:value="-28.733611119319917" table:style-name="ce15">
            <text:p>-28,7</text:p>
          </table:table-cell>
          <table:table-cell office:value-type="float" office:value="-58339" table:style-name="ce14">
            <text:p>- 58 339</text:p>
          </table:table-cell>
          <table:table-cell office:value-type="float" office:value="1.968532324771441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08083" table:style-name="ce14">
            <text:p>108 083</text:p>
          </table:table-cell>
          <table:table-cell office:value-type="float" office:value="-31.911502529309118" table:style-name="ce15">
            <text:p>-31,9</text:p>
          </table:table-cell>
          <table:table-cell office:value-type="float" office:value="-50656" table:style-name="ce14">
            <text:p>- 50 656</text:p>
          </table:table-cell>
          <table:table-cell office:value-type="float" office:value="217730" table:style-name="ce14">
            <text:p>217 730</text:p>
          </table:table-cell>
          <table:table-cell office:value-type="float" office:value="-25.250361337411903" table:style-name="ce15">
            <text:p>-25,3</text:p>
          </table:table-cell>
          <table:table-cell office:value-type="float" office:value="-73549" table:style-name="ce14">
            <text:p>- 73 549</text:p>
          </table:table-cell>
          <table:table-cell office:value-type="float" office:value="2.014470360741282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68791" table:style-name="ce14">
            <text:p>68 791</text:p>
          </table:table-cell>
          <table:table-cell office:value-type="float" office:value="-32.970534357095531" table:style-name="ce15">
            <text:p>-33,0</text:p>
          </table:table-cell>
          <table:table-cell office:value-type="float" office:value="-33837" table:style-name="ce14">
            <text:p>- 33 837</text:p>
          </table:table-cell>
          <table:table-cell office:value-type="float" office:value="148189" table:style-name="ce14">
            <text:p>148 189</text:p>
          </table:table-cell>
          <table:table-cell office:value-type="float" office:value="-27.590115952368151" table:style-name="ce15">
            <text:p>-27,6</text:p>
          </table:table-cell>
          <table:table-cell office:value-type="float" office:value="-56464" table:style-name="ce14">
            <text:p>- 56 464</text:p>
          </table:table-cell>
          <table:table-cell office:value-type="float" office:value="2.154191682051431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7233" table:style-name="ce14">
            <text:p>37 233</text:p>
          </table:table-cell>
          <table:table-cell office:value-type="float" office:value="-32.623369102984014" table:style-name="ce15">
            <text:p>-32,6</text:p>
          </table:table-cell>
          <table:table-cell office:value-type="float" office:value="-18028" table:style-name="ce14">
            <text:p>- 18 028</text:p>
          </table:table-cell>
          <table:table-cell office:value-type="float" office:value="84907" table:style-name="ce14">
            <text:p>84 907</text:p>
          </table:table-cell>
          <table:table-cell office:value-type="float" office:value="-26.930292598967299" table:style-name="ce15">
            <text:p>-26,9</text:p>
          </table:table-cell>
          <table:table-cell office:value-type="float" office:value="-31293" table:style-name="ce14">
            <text:p>- 31 293</text:p>
          </table:table-cell>
          <table:table-cell office:value-type="float" office:value="2.280423280423280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54567" table:style-name="ce14">
            <text:p>54 567</text:p>
          </table:table-cell>
          <table:table-cell office:value-type="float" office:value="-20.02608784863186" table:style-name="ce15">
            <text:p>-20,0</text:p>
          </table:table-cell>
          <table:table-cell office:value-type="float" office:value="-13664" table:style-name="ce14">
            <text:p>- 13 664</text:p>
          </table:table-cell>
          <table:table-cell office:value-type="float" office:value="150323" table:style-name="ce14">
            <text:p>150 323</text:p>
          </table:table-cell>
          <table:table-cell office:value-type="float" office:value="4.3409755047928371" table:style-name="ce15">
            <text:p>4,3</text:p>
          </table:table-cell>
          <table:table-cell office:value-type="float" office:value="6254" table:style-name="ce14">
            <text:p>6 254</text:p>
          </table:table-cell>
          <table:table-cell office:value-type="float" office:value="2.754833507431231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181439" table:style-name="ce10">
            <text:p>1 181 439</text:p>
          </table:table-cell>
          <table:table-cell office:value-type="float" office:value="-51.515013475131028" table:style-name="ce11">
            <text:p>-51,5</text:p>
          </table:table-cell>
          <table:table-cell office:value-type="float" office:value="-1255272" table:style-name="ce10">
            <text:p>- 1 255 272</text:p>
          </table:table-cell>
          <table:table-cell office:value-type="float" office:value="3033908" table:style-name="ce10">
            <text:p>3 033 908</text:p>
          </table:table-cell>
          <table:table-cell office:value-type="float" office:value="-47.50917968408703" table:style-name="ce11">
            <text:p>-47,5</text:p>
          </table:table-cell>
          <table:table-cell office:value-type="float" office:value="-2745975" table:style-name="ce10">
            <text:p>- 2 745 975</text:p>
          </table:table-cell>
          <table:table-cell office:value-type="float" office:value="2.567976848571953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397761" table:style-name="ce10">
            <text:p>397 761</text:p>
          </table:table-cell>
          <table:table-cell office:value-type="float" office:value="-35.229576508404861" table:style-name="ce11">
            <text:p>-35,2</text:p>
          </table:table-cell>
          <table:table-cell office:value-type="float" office:value="-216348" table:style-name="ce10">
            <text:p>- 216 348</text:p>
          </table:table-cell>
          <table:table-cell office:value-type="float" office:value="1053401" table:style-name="ce10">
            <text:p>1 053 401</text:p>
          </table:table-cell>
          <table:table-cell office:value-type="float" office:value="-28.947206894016503" table:style-name="ce11">
            <text:p>-28,9</text:p>
          </table:table-cell>
          <table:table-cell office:value-type="float" office:value="-429160" table:style-name="ce10">
            <text:p>- 429 160</text:p>
          </table:table-cell>
          <table:table-cell office:value-type="float" office:value="2.648326507626439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09049" table:style-name="ce14">
            <text:p>109 049</text:p>
          </table:table-cell>
          <table:table-cell office:value-type="float" office:value="-33.238439828334592" table:style-name="ce15">
            <text:p>-33,2</text:p>
          </table:table-cell>
          <table:table-cell office:value-type="float" office:value="-54292" table:style-name="ce14">
            <text:p>- 54 292</text:p>
          </table:table-cell>
          <table:table-cell office:value-type="float" office:value="272742" table:style-name="ce14">
            <text:p>272 742</text:p>
          </table:table-cell>
          <table:table-cell office:value-type="float" office:value="-27.355585860092475" table:style-name="ce15">
            <text:p>-27,4</text:p>
          </table:table-cell>
          <table:table-cell office:value-type="float" office:value="-102706" table:style-name="ce14">
            <text:p>- 102 706</text:p>
          </table:table-cell>
          <table:table-cell office:value-type="float" office:value="2.501095837650964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49827" table:style-name="ce14">
            <text:p>49 827</text:p>
          </table:table-cell>
          <table:table-cell office:value-type="float" office:value="-35.313972659647661" table:style-name="ce15">
            <text:p>-35,3</text:p>
          </table:table-cell>
          <table:table-cell office:value-type="float" office:value="-27202" table:style-name="ce14">
            <text:p>- 27 202</text:p>
          </table:table-cell>
          <table:table-cell office:value-type="float" office:value="133709" table:style-name="ce14">
            <text:p>133 709</text:p>
          </table:table-cell>
          <table:table-cell office:value-type="float" office:value="-30.231259718439205" table:style-name="ce15">
            <text:p>-30,2</text:p>
          </table:table-cell>
          <table:table-cell office:value-type="float" office:value="-57937" table:style-name="ce14">
            <text:p>- 57 937</text:p>
          </table:table-cell>
          <table:table-cell office:value-type="float" office:value="2.683464788167058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54626" table:style-name="ce14">
            <text:p>54 626</text:p>
          </table:table-cell>
          <table:table-cell office:value-type="float" office:value="-39.057287889775196" table:style-name="ce15">
            <text:p>-39,1</text:p>
          </table:table-cell>
          <table:table-cell office:value-type="float" office:value="-35009" table:style-name="ce14">
            <text:p>- 35 009</text:p>
          </table:table-cell>
          <table:table-cell office:value-type="float" office:value="150808" table:style-name="ce14">
            <text:p>150 808</text:p>
          </table:table-cell>
          <table:table-cell office:value-type="float" office:value="-32.374307187315026" table:style-name="ce15">
            <text:p>-32,4</text:p>
          </table:table-cell>
          <table:table-cell office:value-type="float" office:value="-72196" table:style-name="ce14">
            <text:p>- 72 196</text:p>
          </table:table-cell>
          <table:table-cell office:value-type="float" office:value="2.760736645553399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50505" table:style-name="ce14">
            <text:p>50 505</text:p>
          </table:table-cell>
          <table:table-cell office:value-type="float" office:value="-37.440388450533256" table:style-name="ce15">
            <text:p>-37,4</text:p>
          </table:table-cell>
          <table:table-cell office:value-type="float" office:value="-30226" table:style-name="ce14">
            <text:p>- 30 226</text:p>
          </table:table-cell>
          <table:table-cell office:value-type="float" office:value="137484" table:style-name="ce14">
            <text:p>137 484</text:p>
          </table:table-cell>
          <table:table-cell office:value-type="float" office:value="-30.238788702950103" table:style-name="ce15">
            <text:p>-30,2</text:p>
          </table:table-cell>
          <table:table-cell office:value-type="float" office:value="-59594" table:style-name="ce14">
            <text:p>- 59 594</text:p>
          </table:table-cell>
          <table:table-cell office:value-type="float" office:value="2.722185922185922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45342" table:style-name="ce14">
            <text:p>45 342</text:p>
          </table:table-cell>
          <table:table-cell office:value-type="float" office:value="-38.382300981164896" table:style-name="ce15">
            <text:p>-38,4</text:p>
          </table:table-cell>
          <table:table-cell office:value-type="float" office:value="-28244" table:style-name="ce14">
            <text:p>- 28 244</text:p>
          </table:table-cell>
          <table:table-cell office:value-type="float" office:value="123873" table:style-name="ce14">
            <text:p>123 873</text:p>
          </table:table-cell>
          <table:table-cell office:value-type="float" office:value="-32.128102569722202" table:style-name="ce15">
            <text:p>-32,1</text:p>
          </table:table-cell>
          <table:table-cell office:value-type="float" office:value="-58637" table:style-name="ce14">
            <text:p>- 58 637</text:p>
          </table:table-cell>
          <table:table-cell office:value-type="float" office:value="2.731970358607913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39243" table:style-name="ce14">
            <text:p>39 243</text:p>
          </table:table-cell>
          <table:table-cell office:value-type="float" office:value="-37.183058009988471" table:style-name="ce15">
            <text:p>-37,2</text:p>
          </table:table-cell>
          <table:table-cell office:value-type="float" office:value="-23229" table:style-name="ce14">
            <text:p>- 23 229</text:p>
          </table:table-cell>
          <table:table-cell office:value-type="float" office:value="107365" table:style-name="ce14">
            <text:p>107 365</text:p>
          </table:table-cell>
          <table:table-cell office:value-type="float" office:value="-30.733151830298965" table:style-name="ce15">
            <text:p>-30,7</text:p>
          </table:table-cell>
          <table:table-cell office:value-type="float" office:value="-47637" table:style-name="ce14">
            <text:p>- 47 637</text:p>
          </table:table-cell>
          <table:table-cell office:value-type="float" office:value="2.735901944295798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49169" table:style-name="ce14">
            <text:p>49 169</text:p>
          </table:table-cell>
          <table:table-cell office:value-type="float" office:value="-26.956844685434149" table:style-name="ce15">
            <text:p>-27,0</text:p>
          </table:table-cell>
          <table:table-cell office:value-type="float" office:value="-18146" table:style-name="ce14">
            <text:p>- 18 146</text:p>
          </table:table-cell>
          <table:table-cell office:value-type="float" office:value="127420" table:style-name="ce14">
            <text:p>127 420</text:p>
          </table:table-cell>
          <table:table-cell office:value-type="float" office:value="-19.289555528811135" table:style-name="ce15">
            <text:p>-19,3</text:p>
          </table:table-cell>
          <table:table-cell office:value-type="float" office:value="-30453" table:style-name="ce14">
            <text:p>- 30 453</text:p>
          </table:table-cell>
          <table:table-cell office:value-type="float" office:value="2.591470235310866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9240" table:style-name="ce14">
            <text:p>9 240</text:p>
          </table:table-cell>
          <table:table-cell office:value-type="float" office:value="-22.961480740370192" table:style-name="ce15">
            <text:p>-23,0</text:p>
          </table:table-cell>
          <table:table-cell office:value-type="float" office:value="-2754" table:style-name="ce14">
            <text:p>- 2 754</text:p>
          </table:table-cell>
          <table:table-cell office:value-type="float" office:value="30365" table:style-name="ce14">
            <text:p>30 365</text:p>
          </table:table-cell>
          <table:table-cell office:value-type="float" office:value="-5.3312548713951742" table:style-name="ce15">
            <text:p>-5,3</text:p>
          </table:table-cell>
          <table:table-cell office:value-type="float" office:value="-1710" table:style-name="ce14">
            <text:p>- 1 710</text:p>
          </table:table-cell>
          <table:table-cell office:value-type="float" office:value="3.286255411255411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523" table:style-name="ce14">
            <text:p>1 523</text:p>
          </table:table-cell>
          <table:table-cell office:value-type="float" office:value="-91.788429395589588" table:style-name="ce15">
            <text:p>-91,8</text:p>
          </table:table-cell>
          <table:table-cell office:value-type="float" office:value="-17024" table:style-name="ce14">
            <text:p>- 17 024</text:p>
          </table:table-cell>
          <table:table-cell office:value-type="float" office:value="5485" table:style-name="ce14">
            <text:p>5 485</text:p>
          </table:table-cell>
          <table:table-cell office:value-type="float" office:value="-89.40239967540623" table:style-name="ce15">
            <text:p>-89,4</text:p>
          </table:table-cell>
          <table:table-cell office:value-type="float" office:value="-46272" table:style-name="ce14">
            <text:p>- 46 272</text:p>
          </table:table-cell>
          <table:table-cell office:value-type="float" office:value="3.601444517399868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8892" table:style-name="ce14">
            <text:p>18 892</text:p>
          </table:table-cell>
          <table:table-cell office:value-type="float" office:value="-29.832120041598571" table:style-name="ce15">
            <text:p>-29,8</text:p>
          </table:table-cell>
          <table:table-cell office:value-type="float" office:value="-8032" table:style-name="ce14">
            <text:p>- 8 032</text:p>
          </table:table-cell>
          <table:table-cell office:value-type="float" office:value="47083" table:style-name="ce14">
            <text:p>47 083</text:p>
          </table:table-cell>
          <table:table-cell office:value-type="float" office:value="-30.436003132248871" table:style-name="ce15">
            <text:p>-30,4</text:p>
          </table:table-cell>
          <table:table-cell office:value-type="float" office:value="-20600" table:style-name="ce14">
            <text:p>- 20 600</text:p>
          </table:table-cell>
          <table:table-cell office:value-type="float" office:value="2.492218928647046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716" table:style-name="ce14">
            <text:p>1 716</text:p>
          </table:table-cell>
          <table:table-cell office:value-type="float" office:value="-88.60406428476557" table:style-name="ce15">
            <text:p>-88,6</text:p>
          </table:table-cell>
          <table:table-cell office:value-type="float" office:value="-13342" table:style-name="ce14">
            <text:p>- 13 342</text:p>
          </table:table-cell>
          <table:table-cell office:value-type="float" office:value="6098" table:style-name="ce14">
            <text:p>6 098</text:p>
          </table:table-cell>
          <table:table-cell office:value-type="float" office:value="-84.823295171727224" table:style-name="ce15">
            <text:p>-84,8</text:p>
          </table:table-cell>
          <table:table-cell office:value-type="float" office:value="-34082" table:style-name="ce14">
            <text:p>- 34 082</text:p>
          </table:table-cell>
          <table:table-cell office:value-type="float" office:value="3.553613053613053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7743" table:style-name="ce14">
            <text:p>7 743</text:p>
          </table:table-cell>
          <table:table-cell office:value-type="float" office:value="-61.135371179039304" table:style-name="ce15">
            <text:p>-61,1</text:p>
          </table:table-cell>
          <table:table-cell office:value-type="float" office:value="-12180" table:style-name="ce14">
            <text:p>- 12 180</text:p>
          </table:table-cell>
          <table:table-cell office:value-type="float" office:value="21744" table:style-name="ce14">
            <text:p>21 744</text:p>
          </table:table-cell>
          <table:table-cell office:value-type="float" office:value="-55.910620868648365" table:style-name="ce15">
            <text:p>-55,9</text:p>
          </table:table-cell>
          <table:table-cell office:value-type="float" office:value="-27574" table:style-name="ce14">
            <text:p>- 27 574</text:p>
          </table:table-cell>
          <table:table-cell office:value-type="float" office:value="2.808213870592793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2958" table:style-name="ce14">
            <text:p>2 958</text:p>
          </table:table-cell>
          <table:table-cell office:value-type="float" office:value="-95.025310707858935" table:style-name="ce15">
            <text:p>-95,0</text:p>
          </table:table-cell>
          <table:table-cell office:value-type="float" office:value="-56503" table:style-name="ce14">
            <text:p>- 56 503</text:p>
          </table:table-cell>
          <table:table-cell office:value-type="float" office:value="8403" table:style-name="ce14">
            <text:p>8 403</text:p>
          </table:table-cell>
          <table:table-cell office:value-type="float" office:value="-92.292734827152913" table:style-name="ce15">
            <text:p>-92,3</text:p>
          </table:table-cell>
          <table:table-cell office:value-type="float" office:value="-100624" table:style-name="ce14">
            <text:p>- 100 624</text:p>
          </table:table-cell>
          <table:table-cell office:value-type="float" office:value="2.840770791075050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9252" table:style-name="ce14">
            <text:p>9 252</text:p>
          </table:table-cell>
          <table:table-cell office:value-type="float" office:value="-25.085020242914979" table:style-name="ce15">
            <text:p>-25,1</text:p>
          </table:table-cell>
          <table:table-cell office:value-type="float" office:value="-3098" table:style-name="ce14">
            <text:p>- 3 098</text:p>
          </table:table-cell>
          <table:table-cell office:value-type="float" office:value="24810" table:style-name="ce14">
            <text:p>24 810</text:p>
          </table:table-cell>
          <table:table-cell office:value-type="float" office:value="-20.496058450298023" table:style-name="ce15">
            <text:p>-20,5</text:p>
          </table:table-cell>
          <table:table-cell office:value-type="float" office:value="-6396" table:style-name="ce14">
            <text:p>- 6 396</text:p>
          </table:table-cell>
          <table:table-cell office:value-type="float" office:value="2.681582360570687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4499" table:style-name="ce14">
            <text:p>4 499</text:p>
          </table:table-cell>
          <table:table-cell office:value-type="float" office:value="-2.9551337359792882" table:style-name="ce15">
            <text:p>-3,0</text:p>
          </table:table-cell>
          <table:table-cell office:value-type="float" office:value="-137" table:style-name="ce14">
            <text:p>- 137</text:p>
          </table:table-cell>
          <table:table-cell office:value-type="float" office:value="10565" table:style-name="ce14">
            <text:p>10 565</text:p>
          </table:table-cell>
          <table:table-cell office:value-type="float" office:value="0.3991257246032518" table:style-name="ce15">
            <text:p>0,4</text:p>
          </table:table-cell>
          <table:table-cell office:value-type="float" office:value="42" table:style-name="ce14">
            <text:p>42</text:p>
          </table:table-cell>
          <table:table-cell office:value-type="float" office:value="2.348299622138252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5045" table:style-name="ce14">
            <text:p>5 045</text:p>
          </table:table-cell>
          <table:table-cell office:value-type="float" office:value="-65.958164642375166" table:style-name="ce15">
            <text:p>-66,0</text:p>
          </table:table-cell>
          <table:table-cell office:value-type="float" office:value="-9775" table:style-name="ce14">
            <text:p>- 9 775</text:p>
          </table:table-cell>
          <table:table-cell office:value-type="float" office:value="13835" table:style-name="ce14">
            <text:p>13 835</text:p>
          </table:table-cell>
          <table:table-cell office:value-type="float" office:value="-61.958315002199733" table:style-name="ce15">
            <text:p>-62,0</text:p>
          </table:table-cell>
          <table:table-cell office:value-type="float" office:value="-22533" table:style-name="ce14">
            <text:p>- 22 533</text:p>
          </table:table-cell>
          <table:table-cell office:value-type="float" office:value="2.742319127849355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38638" table:style-name="ce14">
            <text:p>38 638</text:p>
          </table:table-cell>
          <table:table-cell office:value-type="float" office:value="-54.6975577155319" table:style-name="ce15">
            <text:p>-54,7</text:p>
          </table:table-cell>
          <table:table-cell office:value-type="float" office:value="-46651" table:style-name="ce14">
            <text:p>- 46 651</text:p>
          </table:table-cell>
          <table:table-cell office:value-type="float" office:value="100874" table:style-name="ce14">
            <text:p>100 874</text:p>
          </table:table-cell>
          <table:table-cell office:value-type="float" office:value="-54.599504021387389" table:style-name="ce15">
            <text:p>-54,6</text:p>
          </table:table-cell>
          <table:table-cell office:value-type="float" office:value="-121313" table:style-name="ce14">
            <text:p>- 121 313</text:p>
          </table:table-cell>
          <table:table-cell office:value-type="float" office:value="2.610745897820798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1114" table:style-name="ce14">
            <text:p>11 114</text:p>
          </table:table-cell>
          <table:table-cell office:value-type="float" office:value="-75.406063288338132" table:style-name="ce15">
            <text:p>-75,4</text:p>
          </table:table-cell>
          <table:table-cell office:value-type="float" office:value="-34076" table:style-name="ce14">
            <text:p>- 34 076</text:p>
          </table:table-cell>
          <table:table-cell office:value-type="float" office:value="32173" table:style-name="ce14">
            <text:p>32 173</text:p>
          </table:table-cell>
          <table:table-cell office:value-type="float" office:value="-74.258716976301343" table:style-name="ce15">
            <text:p>-74,3</text:p>
          </table:table-cell>
          <table:table-cell office:value-type="float" office:value="-92813" table:style-name="ce14">
            <text:p>- 92 813</text:p>
          </table:table-cell>
          <table:table-cell office:value-type="float" office:value="2.894817347489652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5464" table:style-name="ce14">
            <text:p>5 464</text:p>
          </table:table-cell>
          <table:table-cell office:value-type="float" office:value="-65.113012386668373" table:style-name="ce15">
            <text:p>-65,1</text:p>
          </table:table-cell>
          <table:table-cell office:value-type="float" office:value="-10198" table:style-name="ce14">
            <text:p>- 10 198</text:p>
          </table:table-cell>
          <table:table-cell office:value-type="float" office:value="15446" table:style-name="ce14">
            <text:p>15 446</text:p>
          </table:table-cell>
          <table:table-cell office:value-type="float" office:value="-61.737019421323822" table:style-name="ce15">
            <text:p>-61,7</text:p>
          </table:table-cell>
          <table:table-cell office:value-type="float" office:value="-24922" table:style-name="ce14">
            <text:p>- 24 922</text:p>
          </table:table-cell>
          <table:table-cell office:value-type="float" office:value="2.826866764275256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4900" table:style-name="ce14">
            <text:p>4 900</text:p>
          </table:table-cell>
          <table:table-cell office:value-type="float" office:value="-69.848009353270569" table:style-name="ce15">
            <text:p>-69,8</text:p>
          </table:table-cell>
          <table:table-cell office:value-type="float" office:value="-11351" table:style-name="ce14">
            <text:p>- 11 351</text:p>
          </table:table-cell>
          <table:table-cell office:value-type="float" office:value="14265" table:style-name="ce14">
            <text:p>14 265</text:p>
          </table:table-cell>
          <table:table-cell office:value-type="float" office:value="-63.500754803878927" table:style-name="ce15">
            <text:p>-63,5</text:p>
          </table:table-cell>
          <table:table-cell office:value-type="float" office:value="-24818" table:style-name="ce14">
            <text:p>- 24 818</text:p>
          </table:table-cell>
          <table:table-cell office:value-type="float" office:value="2.911224489795918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180" table:style-name="ce14">
            <text:p>1 180</text:p>
          </table:table-cell>
          <table:table-cell office:value-type="float" office:value="-38.828408501814408" table:style-name="ce15">
            <text:p>-38,8</text:p>
          </table:table-cell>
          <table:table-cell office:value-type="float" office:value="-749" table:style-name="ce14">
            <text:p>- 749</text:p>
          </table:table-cell>
          <table:table-cell office:value-type="float" office:value="3201" table:style-name="ce14">
            <text:p>3 201</text:p>
          </table:table-cell>
          <table:table-cell office:value-type="float" office:value="-35.307194826192401" table:style-name="ce15">
            <text:p>-35,3</text:p>
          </table:table-cell>
          <table:table-cell office:value-type="float" office:value="-1747" table:style-name="ce14">
            <text:p>- 1 747</text:p>
          </table:table-cell>
          <table:table-cell office:value-type="float" office:value="2.712711864406779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49400" table:style-name="ce14">
            <text:p>49 400</text:p>
          </table:table-cell>
          <table:table-cell office:value-type="float" office:value="10.331889042748017" table:style-name="ce15">
            <text:p>10,3</text:p>
          </table:table-cell>
          <table:table-cell office:value-type="float" office:value="4626" table:style-name="ce14">
            <text:p>4 626</text:p>
          </table:table-cell>
          <table:table-cell office:value-type="float" office:value="132953" table:style-name="ce14">
            <text:p>132 953</text:p>
          </table:table-cell>
          <table:table-cell office:value-type="float" office:value="-0.89745596577144227" table:style-name="ce15">
            <text:p>-0,9</text:p>
          </table:table-cell>
          <table:table-cell office:value-type="float" office:value="-1204" table:style-name="ce14">
            <text:p>- 1 204</text:p>
          </table:table-cell>
          <table:table-cell office:value-type="float" office:value="2.691356275303643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53558" table:style-name="ce14">
            <text:p>53 558</text:p>
          </table:table-cell>
          <table:table-cell office:value-type="float" office:value="-61.718035224153702" table:style-name="ce15">
            <text:p>-61,7</text:p>
          </table:table-cell>
          <table:table-cell office:value-type="float" office:value="-86346" table:style-name="ce14">
            <text:p>- 86 346</text:p>
          </table:table-cell>
          <table:table-cell office:value-type="float" office:value="139702" table:style-name="ce14">
            <text:p>139 702</text:p>
          </table:table-cell>
          <table:table-cell office:value-type="float" office:value="-60.924047729599401" table:style-name="ce15">
            <text:p>-60,9</text:p>
          </table:table-cell>
          <table:table-cell office:value-type="float" office:value="-217812" table:style-name="ce14">
            <text:p>- 217 812</text:p>
          </table:table-cell>
          <table:table-cell office:value-type="float" office:value="2.60842451174427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513" table:style-name="ce14">
            <text:p>1 513</text:p>
          </table:table-cell>
          <table:table-cell office:value-type="float" office:value="-96.837572894676342" table:style-name="ce15">
            <text:p>-96,8</text:p>
          </table:table-cell>
          <table:table-cell office:value-type="float" office:value="-46330" table:style-name="ce14">
            <text:p>- 46 330</text:p>
          </table:table-cell>
          <table:table-cell office:value-type="float" office:value="5727" table:style-name="ce14">
            <text:p>5 727</text:p>
          </table:table-cell>
          <table:table-cell office:value-type="float" office:value="-94.299280317735239" table:style-name="ce15">
            <text:p>-94,3</text:p>
          </table:table-cell>
          <table:table-cell office:value-type="float" office:value="-94734" table:style-name="ce14">
            <text:p>- 94 734</text:p>
          </table:table-cell>
          <table:table-cell office:value-type="float" office:value="3.785194976867151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14303" table:style-name="ce14">
            <text:p>14 303</text:p>
          </table:table-cell>
          <table:table-cell office:value-type="float" office:value="-59.40914379771263" table:style-name="ce15">
            <text:p>-59,4</text:p>
          </table:table-cell>
          <table:table-cell office:value-type="float" office:value="-20934" table:style-name="ce14">
            <text:p>- 20 934</text:p>
          </table:table-cell>
          <table:table-cell office:value-type="float" office:value="34358" table:style-name="ce14">
            <text:p>34 358</text:p>
          </table:table-cell>
          <table:table-cell office:value-type="float" office:value="-54.454710553176824" table:style-name="ce15">
            <text:p>-54,5</text:p>
          </table:table-cell>
          <table:table-cell office:value-type="float" office:value="-41079" table:style-name="ce14">
            <text:p>- 41 079</text:p>
          </table:table-cell>
          <table:table-cell office:value-type="float" office:value="2.402153394392784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4899" table:style-name="ce14">
            <text:p>4 899</text:p>
          </table:table-cell>
          <table:table-cell office:value-type="float" office:value="-69.060250094732851" table:style-name="ce15">
            <text:p>-69,1</text:p>
          </table:table-cell>
          <table:table-cell office:value-type="float" office:value="-10935" table:style-name="ce14">
            <text:p>- 10 935</text:p>
          </table:table-cell>
          <table:table-cell office:value-type="float" office:value="14567" table:style-name="ce14">
            <text:p>14 567</text:p>
          </table:table-cell>
          <table:table-cell office:value-type="float" office:value="-62.89418717204137" table:style-name="ce15">
            <text:p>-62,9</text:p>
          </table:table-cell>
          <table:table-cell office:value-type="float" office:value="-24691" table:style-name="ce14">
            <text:p>- 24 691</text:p>
          </table:table-cell>
          <table:table-cell office:value-type="float" office:value="2.973463972239232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8830" table:style-name="ce14">
            <text:p>8 830</text:p>
          </table:table-cell>
          <table:table-cell office:value-type="float" office:value="-59.469384008078585" table:style-name="ce15">
            <text:p>-59,5</text:p>
          </table:table-cell>
          <table:table-cell office:value-type="float" office:value="-12956" table:style-name="ce14">
            <text:p>- 12 956</text:p>
          </table:table-cell>
          <table:table-cell office:value-type="float" office:value="22755" table:style-name="ce14">
            <text:p>22 755</text:p>
          </table:table-cell>
          <table:table-cell office:value-type="float" office:value="-46.461342995623738" table:style-name="ce15">
            <text:p>-46,5</text:p>
          </table:table-cell>
          <table:table-cell office:value-type="float" office:value="-19747" table:style-name="ce14">
            <text:p>- 19 747</text:p>
          </table:table-cell>
          <table:table-cell office:value-type="float" office:value="2.577010192525481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3916" table:style-name="ce14">
            <text:p>3 916</text:p>
          </table:table-cell>
          <table:table-cell office:value-type="float" office:value="-28.55318372559752" table:style-name="ce15">
            <text:p>-28,6</text:p>
          </table:table-cell>
          <table:table-cell office:value-type="float" office:value="-1565" table:style-name="ce14">
            <text:p>- 1 565</text:p>
          </table:table-cell>
          <table:table-cell office:value-type="float" office:value="8562" table:style-name="ce14">
            <text:p>8 562</text:p>
          </table:table-cell>
          <table:table-cell office:value-type="float" office:value="-29.871406339585548" table:style-name="ce15">
            <text:p>-29,9</text:p>
          </table:table-cell>
          <table:table-cell office:value-type="float" office:value="-3647" table:style-name="ce14">
            <text:p>- 3 647</text:p>
          </table:table-cell>
          <table:table-cell office:value-type="float" office:value="2.186414708886618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4976" table:style-name="ce14">
            <text:p>4 976</text:p>
          </table:table-cell>
          <table:table-cell office:value-type="float" office:value="-9.9040376606916567" table:style-name="ce15">
            <text:p>-9,9</text:p>
          </table:table-cell>
          <table:table-cell office:value-type="float" office:value="-547" table:style-name="ce14">
            <text:p>- 547</text:p>
          </table:table-cell>
          <table:table-cell office:value-type="float" office:value="9980" table:style-name="ce14">
            <text:p>9 980</text:p>
          </table:table-cell>
          <table:table-cell office:value-type="float" office:value="-18.643515121871687" table:style-name="ce15">
            <text:p>-18,6</text:p>
          </table:table-cell>
          <table:table-cell office:value-type="float" office:value="-2287" table:style-name="ce14">
            <text:p>- 2 287</text:p>
          </table:table-cell>
          <table:table-cell office:value-type="float" office:value="2.005627009646302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3863" table:style-name="ce14">
            <text:p>3 863</text:p>
          </table:table-cell>
          <table:table-cell office:value-type="float" office:value="-36.765428056965135" table:style-name="ce15">
            <text:p>-36,8</text:p>
          </table:table-cell>
          <table:table-cell office:value-type="float" office:value="-2246" table:style-name="ce14">
            <text:p>- 2 246</text:p>
          </table:table-cell>
          <table:table-cell office:value-type="float" office:value="10886" table:style-name="ce14">
            <text:p>10 886</text:p>
          </table:table-cell>
          <table:table-cell office:value-type="float" office:value="-30.55626435315132" table:style-name="ce15">
            <text:p>-30,6</text:p>
          </table:table-cell>
          <table:table-cell office:value-type="float" office:value="-4790" table:style-name="ce14">
            <text:p>- 4 790</text:p>
          </table:table-cell>
          <table:table-cell office:value-type="float" office:value="2.818017085166968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821" table:style-name="ce14">
            <text:p>1 821</text:p>
          </table:table-cell>
          <table:table-cell office:value-type="float" office:value="-61.582278481012658" table:style-name="ce15">
            <text:p>-61,6</text:p>
          </table:table-cell>
          <table:table-cell office:value-type="float" office:value="-2919" table:style-name="ce14">
            <text:p>- 2 919</text:p>
          </table:table-cell>
          <table:table-cell office:value-type="float" office:value="5010" table:style-name="ce14">
            <text:p>5 010</text:p>
          </table:table-cell>
          <table:table-cell office:value-type="float" office:value="-62.171549380851708" table:style-name="ce15">
            <text:p>-62,2</text:p>
          </table:table-cell>
          <table:table-cell office:value-type="float" office:value="-8234" table:style-name="ce14">
            <text:p>- 8 234</text:p>
          </table:table-cell>
          <table:table-cell office:value-type="float" office:value="2.751235584843492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48" table:style-name="ce14">
            <text:p>248</text:p>
          </table:table-cell>
          <table:table-cell office:value-type="float" office:value="-89.00221729490022" table:style-name="ce15">
            <text:p>-89,0</text:p>
          </table:table-cell>
          <table:table-cell office:value-type="float" office:value="-2007" table:style-name="ce14">
            <text:p>- 2 007</text:p>
          </table:table-cell>
          <table:table-cell office:value-type="float" office:value="963" table:style-name="ce14">
            <text:p>963</text:p>
          </table:table-cell>
          <table:table-cell office:value-type="float" office:value="-83.252173913043478" table:style-name="ce15">
            <text:p>-83,3</text:p>
          </table:table-cell>
          <table:table-cell office:value-type="float" office:value="-4787" table:style-name="ce14">
            <text:p>- 4 787</text:p>
          </table:table-cell>
          <table:table-cell office:value-type="float" office:value="3.883064516129032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38889" table:style-name="ce14">
            <text:p>38 889</text:p>
          </table:table-cell>
          <table:table-cell office:value-type="float" office:value="-28.978943331446203" table:style-name="ce15">
            <text:p>-29,0</text:p>
          </table:table-cell>
          <table:table-cell office:value-type="float" office:value="-15868" table:style-name="ce14">
            <text:p>- 15 868</text:p>
          </table:table-cell>
          <table:table-cell office:value-type="float" office:value="96732" table:style-name="ce14">
            <text:p>96 732</text:p>
          </table:table-cell>
          <table:table-cell office:value-type="float" office:value="-27.355472446266845" table:style-name="ce15">
            <text:p>-27,4</text:p>
          </table:table-cell>
          <table:table-cell office:value-type="float" office:value="-36426" table:style-name="ce14">
            <text:p>- 36 426</text:p>
          </table:table-cell>
          <table:table-cell office:value-type="float" office:value="2.487387178893774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3589" table:style-name="ce14">
            <text:p>3 589</text:p>
          </table:table-cell>
          <table:table-cell office:value-type="float" office:value="-65.786463298379402" table:style-name="ce15">
            <text:p>-65,8</text:p>
          </table:table-cell>
          <table:table-cell office:value-type="float" office:value="-6901" table:style-name="ce14">
            <text:p>- 6 901</text:p>
          </table:table-cell>
          <table:table-cell office:value-type="float" office:value="9368" table:style-name="ce14">
            <text:p>9 368</text:p>
          </table:table-cell>
          <table:table-cell office:value-type="float" office:value="-64.331404203472431" table:style-name="ce15">
            <text:p>-64,3</text:p>
          </table:table-cell>
          <table:table-cell office:value-type="float" office:value="-16896" table:style-name="ce14">
            <text:p>- 16 896</text:p>
          </table:table-cell>
          <table:table-cell office:value-type="float" office:value="2.61019782669267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62704" table:style-name="ce14">
            <text:p>62 704</text:p>
          </table:table-cell>
          <table:table-cell office:value-type="float" office:value="-11.210546438028345" table:style-name="ce15">
            <text:p>-11,2</text:p>
          </table:table-cell>
          <table:table-cell office:value-type="float" office:value="-7917" table:style-name="ce14">
            <text:p>- 7 917</text:p>
          </table:table-cell>
          <table:table-cell office:value-type="float" office:value="122542" table:style-name="ce14">
            <text:p>122 542</text:p>
          </table:table-cell>
          <table:table-cell office:value-type="float" office:value="-12.762246474311056" table:style-name="ce15">
            <text:p>-12,8</text:p>
          </table:table-cell>
          <table:table-cell office:value-type="float" office:value="-17927" table:style-name="ce14">
            <text:p>- 17 927</text:p>
          </table:table-cell>
          <table:table-cell office:value-type="float" office:value="1.954293187037509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8506" table:style-name="ce14">
            <text:p>8 506</text:p>
          </table:table-cell>
          <table:table-cell office:value-type="float" office:value="-56.730084443992268" table:style-name="ce15">
            <text:p>-56,7</text:p>
          </table:table-cell>
          <table:table-cell office:value-type="float" office:value="-11152" table:style-name="ce14">
            <text:p>- 11 152</text:p>
          </table:table-cell>
          <table:table-cell office:value-type="float" office:value="22835" table:style-name="ce14">
            <text:p>22 835</text:p>
          </table:table-cell>
          <table:table-cell office:value-type="float" office:value="-55.180670866945377" table:style-name="ce15">
            <text:p>-55,2</text:p>
          </table:table-cell>
          <table:table-cell office:value-type="float" office:value="-28114" table:style-name="ce14">
            <text:p>- 28 114</text:p>
          </table:table-cell>
          <table:table-cell office:value-type="float" office:value="2.684575593698565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49276" table:style-name="ce14">
            <text:p>49 276</text:p>
          </table:table-cell>
          <table:table-cell office:value-type="float" office:value="-36.979153344417448" table:style-name="ce15">
            <text:p>-37,0</text:p>
          </table:table-cell>
          <table:table-cell office:value-type="float" office:value="-28914" table:style-name="ce14">
            <text:p>- 28 914</text:p>
          </table:table-cell>
          <table:table-cell office:value-type="float" office:value="120441" table:style-name="ce14">
            <text:p>120 441</text:p>
          </table:table-cell>
          <table:table-cell office:value-type="float" office:value="-31.537272200179629" table:style-name="ce15">
            <text:p>-31,5</text:p>
          </table:table-cell>
          <table:table-cell office:value-type="float" office:value="-55481" table:style-name="ce14">
            <text:p>- 55 481</text:p>
          </table:table-cell>
          <table:table-cell office:value-type="float" office:value="2.444212192548096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1316" table:style-name="ce14">
            <text:p>11 316</text:p>
          </table:table-cell>
          <table:table-cell office:value-type="float" office:value="-84.659391310241986" table:style-name="ce15">
            <text:p>-84,7</text:p>
          </table:table-cell>
          <table:table-cell office:value-type="float" office:value="-62449" table:style-name="ce14">
            <text:p>- 62 449</text:p>
          </table:table-cell>
          <table:table-cell office:value-type="float" office:value="29412" table:style-name="ce14">
            <text:p>29 412</text:p>
          </table:table-cell>
          <table:table-cell office:value-type="float" office:value="-84.226784220348804" table:style-name="ce15">
            <text:p>-84,2</text:p>
          </table:table-cell>
          <table:table-cell office:value-type="float" office:value="-157056" table:style-name="ce14">
            <text:p>- 157 056</text:p>
          </table:table-cell>
          <table:table-cell office:value-type="float" office:value="2.599151643690349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7616" table:style-name="ce14">
            <text:p>7 616</text:p>
          </table:table-cell>
          <table:table-cell office:value-type="float" office:value="22.012175584748476" table:style-name="ce15">
            <text:p>22,0</text:p>
          </table:table-cell>
          <table:table-cell office:value-type="float" office:value="1374" table:style-name="ce14">
            <text:p>1 374</text:p>
          </table:table-cell>
          <table:table-cell office:value-type="float" office:value="22195" table:style-name="ce14">
            <text:p>22 195</text:p>
          </table:table-cell>
          <table:table-cell office:value-type="float" office:value="23.120874244189267" table:style-name="ce15">
            <text:p>23,1</text:p>
          </table:table-cell>
          <table:table-cell office:value-type="float" office:value="4168" table:style-name="ce14">
            <text:p>4 168</text:p>
          </table:table-cell>
          <table:table-cell office:value-type="float" office:value="2.914259453781512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8211" table:style-name="ce14">
            <text:p>8 211</text:p>
          </table:table-cell>
          <table:table-cell office:value-type="float" office:value="-47.743906319607966" table:style-name="ce15">
            <text:p>-47,7</text:p>
          </table:table-cell>
          <table:table-cell office:value-type="float" office:value="-7502" table:style-name="ce14">
            <text:p>- 7 502</text:p>
          </table:table-cell>
          <table:table-cell office:value-type="float" office:value="21440" table:style-name="ce14">
            <text:p>21 440</text:p>
          </table:table-cell>
          <table:table-cell office:value-type="float" office:value="-43.028724789413545" table:style-name="ce15">
            <text:p>-43,0</text:p>
          </table:table-cell>
          <table:table-cell office:value-type="float" office:value="-16193" table:style-name="ce14">
            <text:p>- 16 193</text:p>
          </table:table-cell>
          <table:table-cell office:value-type="float" office:value="2.611131409085373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42328" table:style-name="ce14">
            <text:p>42 328</text:p>
          </table:table-cell>
          <table:table-cell office:value-type="float" office:value="-45.20789105783669" table:style-name="ce15">
            <text:p>-45,2</text:p>
          </table:table-cell>
          <table:table-cell office:value-type="float" office:value="-34924" table:style-name="ce14">
            <text:p>- 34 924</text:p>
          </table:table-cell>
          <table:table-cell office:value-type="float" office:value="110957" table:style-name="ce14">
            <text:p>110 957</text:p>
          </table:table-cell>
          <table:table-cell office:value-type="float" office:value="-41.0712199267088" table:style-name="ce15">
            <text:p>-41,1</text:p>
          </table:table-cell>
          <table:table-cell office:value-type="float" office:value="-77333" table:style-name="ce14">
            <text:p>- 77 333</text:p>
          </table:table-cell>
          <table:table-cell office:value-type="float" office:value="2.621361746361746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2820" table:style-name="ce14">
            <text:p>12 820</text:p>
          </table:table-cell>
          <table:table-cell office:value-type="float" office:value="-30.919280094837802" table:style-name="ce15">
            <text:p>-30,9</text:p>
          </table:table-cell>
          <table:table-cell office:value-type="float" office:value="-5738" table:style-name="ce14">
            <text:p>- 5 738</text:p>
          </table:table-cell>
          <table:table-cell office:value-type="float" office:value="30269" table:style-name="ce14">
            <text:p>30 269</text:p>
          </table:table-cell>
          <table:table-cell office:value-type="float" office:value="-29.687100745661922" table:style-name="ce15">
            <text:p>-29,7</text:p>
          </table:table-cell>
          <table:table-cell office:value-type="float" office:value="-12780" table:style-name="ce14">
            <text:p>- 12 780</text:p>
          </table:table-cell>
          <table:table-cell office:value-type="float" office:value="2.361076443057722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1173" table:style-name="ce14">
            <text:p>11 173</text:p>
          </table:table-cell>
          <table:table-cell office:value-type="float" office:value="-34.488419818235116" table:style-name="ce15">
            <text:p>-34,5</text:p>
          </table:table-cell>
          <table:table-cell office:value-type="float" office:value="-5882" table:style-name="ce14">
            <text:p>- 5 882</text:p>
          </table:table-cell>
          <table:table-cell office:value-type="float" office:value="25908" table:style-name="ce14">
            <text:p>25 908</text:p>
          </table:table-cell>
          <table:table-cell office:value-type="float" office:value="-24.640041886035078" table:style-name="ce15">
            <text:p>-24,6</text:p>
          </table:table-cell>
          <table:table-cell office:value-type="float" office:value="-8471" table:style-name="ce14">
            <text:p>- 8 471</text:p>
          </table:table-cell>
          <table:table-cell office:value-type="float" office:value="2.318804260270294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40256" table:style-name="ce14">
            <text:p>40 256</text:p>
          </table:table-cell>
          <table:table-cell office:value-type="float" office:value="-58.303813726099477" table:style-name="ce15">
            <text:p>-58,3</text:p>
          </table:table-cell>
          <table:table-cell office:value-type="float" office:value="-56290" table:style-name="ce14">
            <text:p>- 56 290</text:p>
          </table:table-cell>
          <table:table-cell office:value-type="float" office:value="105379" table:style-name="ce14">
            <text:p>105 379</text:p>
          </table:table-cell>
          <table:table-cell office:value-type="float" office:value="-55.605594641277328" table:style-name="ce15">
            <text:p>-55,6</text:p>
          </table:table-cell>
          <table:table-cell office:value-type="float" office:value="-131991" table:style-name="ce14">
            <text:p>- 131 991</text:p>
          </table:table-cell>
          <table:table-cell office:value-type="float" office:value="2.617721581875993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716" table:style-name="ce14">
            <text:p>716</text:p>
          </table:table-cell>
          <table:table-cell office:value-type="float" office:value="-78.941176470588232" table:style-name="ce15">
            <text:p>-78,9</text:p>
          </table:table-cell>
          <table:table-cell office:value-type="float" office:value="-2684" table:style-name="ce14">
            <text:p>- 2 684</text:p>
          </table:table-cell>
          <table:table-cell office:value-type="float" office:value="2374" table:style-name="ce14">
            <text:p>2 374</text:p>
          </table:table-cell>
          <table:table-cell office:value-type="float" office:value="-72.356776897997207" table:style-name="ce15">
            <text:p>-72,4</text:p>
          </table:table-cell>
          <table:table-cell office:value-type="float" office:value="-6214" table:style-name="ce14">
            <text:p>- 6 214</text:p>
          </table:table-cell>
          <table:table-cell office:value-type="float" office:value="3.315642458100558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2632" table:style-name="ce14">
            <text:p>2 632</text:p>
          </table:table-cell>
          <table:table-cell office:value-type="float" office:value="-80.62569009937431" table:style-name="ce15">
            <text:p>-80,6</text:p>
          </table:table-cell>
          <table:table-cell office:value-type="float" office:value="-10953" table:style-name="ce14">
            <text:p>- 10 953</text:p>
          </table:table-cell>
          <table:table-cell office:value-type="float" office:value="7490" table:style-name="ce14">
            <text:p>7 490</text:p>
          </table:table-cell>
          <table:table-cell office:value-type="float" office:value="-74.685683385156153" table:style-name="ce15">
            <text:p>-74,7</text:p>
          </table:table-cell>
          <table:table-cell office:value-type="float" office:value="-22098" table:style-name="ce14">
            <text:p>- 22 098</text:p>
          </table:table-cell>
          <table:table-cell office:value-type="float" office:value="2.845744680851063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595" table:style-name="ce14">
            <text:p>1 595</text:p>
          </table:table-cell>
          <table:table-cell office:value-type="float" office:value="-94.160931322301948" table:style-name="ce15">
            <text:p>-94,2</text:p>
          </table:table-cell>
          <table:table-cell office:value-type="float" office:value="-25721" table:style-name="ce14">
            <text:p>- 25 721</text:p>
          </table:table-cell>
          <table:table-cell office:value-type="float" office:value="4394" table:style-name="ce14">
            <text:p>4 394</text:p>
          </table:table-cell>
          <table:table-cell office:value-type="float" office:value="-92.503497457945201" table:style-name="ce15">
            <text:p>-92,5</text:p>
          </table:table-cell>
          <table:table-cell office:value-type="float" office:value="-54220" table:style-name="ce14">
            <text:p>- 54 220</text:p>
          </table:table-cell>
          <table:table-cell office:value-type="float" office:value="2.754858934169278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3332" table:style-name="ce14">
            <text:p>3 332</text:p>
          </table:table-cell>
          <table:table-cell office:value-type="float" office:value="-89.405068523641447" table:style-name="ce15">
            <text:p>-89,4</text:p>
          </table:table-cell>
          <table:table-cell office:value-type="float" office:value="-28117" table:style-name="ce14">
            <text:p>- 28 117</text:p>
          </table:table-cell>
          <table:table-cell office:value-type="float" office:value="7849" table:style-name="ce14">
            <text:p>7 849</text:p>
          </table:table-cell>
          <table:table-cell office:value-type="float" office:value="-87.501393334288764" table:style-name="ce15">
            <text:p>-87,5</text:p>
          </table:table-cell>
          <table:table-cell office:value-type="float" office:value="-54950" table:style-name="ce14">
            <text:p>- 54 950</text:p>
          </table:table-cell>
          <table:table-cell office:value-type="float" office:value="2.355642256902761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543" table:style-name="ce14">
            <text:p>543</text:p>
          </table:table-cell>
          <table:table-cell office:value-type="float" office:value="-97.558453237410077" table:style-name="ce15">
            <text:p>-97,6</text:p>
          </table:table-cell>
          <table:table-cell office:value-type="float" office:value="-21697" table:style-name="ce14">
            <text:p>- 21 697</text:p>
          </table:table-cell>
          <table:table-cell office:value-type="float" office:value="1387" table:style-name="ce14">
            <text:p>1 387</text:p>
          </table:table-cell>
          <table:table-cell office:value-type="float" office:value="-96.408503586317622" table:style-name="ce15">
            <text:p>-96,4</text:p>
          </table:table-cell>
          <table:table-cell office:value-type="float" office:value="-37232" table:style-name="ce14">
            <text:p>- 37 232</text:p>
          </table:table-cell>
          <table:table-cell office:value-type="float" office:value="2.554327808471454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7836" table:style-name="ce14">
            <text:p>37 836</text:p>
          </table:table-cell>
          <table:table-cell office:value-type="float" office:value="-32.368082368082369" table:style-name="ce15">
            <text:p>-32,4</text:p>
          </table:table-cell>
          <table:table-cell office:value-type="float" office:value="-18108" table:style-name="ce14">
            <text:p>- 18 108</text:p>
          </table:table-cell>
          <table:table-cell office:value-type="float" office:value="74807" table:style-name="ce14">
            <text:p>74 807</text:p>
          </table:table-cell>
          <table:table-cell office:value-type="float" office:value="-24.9603771692246" table:style-name="ce15">
            <text:p>-25,0</text:p>
          </table:table-cell>
          <table:table-cell office:value-type="float" office:value="-24883" table:style-name="ce14">
            <text:p>- 24 883</text:p>
          </table:table-cell>
          <table:table-cell office:value-type="float" office:value="1.977138175282799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5801" table:style-name="ce14">
            <text:p>5 801</text:p>
          </table:table-cell>
          <table:table-cell office:value-type="float" office:value="-75.713807251109444" table:style-name="ce15">
            <text:p>-75,7</text:p>
          </table:table-cell>
          <table:table-cell office:value-type="float" office:value="-18085" table:style-name="ce14">
            <text:p>- 18 085</text:p>
          </table:table-cell>
          <table:table-cell office:value-type="float" office:value="16007" table:style-name="ce14">
            <text:p>16 007</text:p>
          </table:table-cell>
          <table:table-cell office:value-type="float" office:value="-71.754512890190753" table:style-name="ce15">
            <text:p>-71,8</text:p>
          </table:table-cell>
          <table:table-cell office:value-type="float" office:value="-40664" table:style-name="ce14">
            <text:p>- 40 664</text:p>
          </table:table-cell>
          <table:table-cell office:value-type="float" office:value="2.759351835890363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7466" table:style-name="ce14">
            <text:p>17 466</text:p>
          </table:table-cell>
          <table:table-cell office:value-type="float" office:value="-64.06838239832129" table:style-name="ce15">
            <text:p>-64,1</text:p>
          </table:table-cell>
          <table:table-cell office:value-type="float" office:value="-31143" table:style-name="ce14">
            <text:p>- 31 143</text:p>
          </table:table-cell>
          <table:table-cell office:value-type="float" office:value="46218" table:style-name="ce14">
            <text:p>46 218</text:p>
          </table:table-cell>
          <table:table-cell office:value-type="float" office:value="-59.350923482849602" table:style-name="ce15">
            <text:p>-59,4</text:p>
          </table:table-cell>
          <table:table-cell office:value-type="float" office:value="-67482" table:style-name="ce14">
            <text:p>- 67 482</text:p>
          </table:table-cell>
          <table:table-cell office:value-type="float" office:value="2.646169701133631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8451" table:style-name="ce14">
            <text:p>28 451</text:p>
          </table:table-cell>
          <table:table-cell office:value-type="float" office:value="-42.988537992946455" table:style-name="ce15">
            <text:p>-43,0</text:p>
          </table:table-cell>
          <table:table-cell office:value-type="float" office:value="-21453" table:style-name="ce14">
            <text:p>- 21 453</text:p>
          </table:table-cell>
          <table:table-cell office:value-type="float" office:value="62705" table:style-name="ce14">
            <text:p>62 705</text:p>
          </table:table-cell>
          <table:table-cell office:value-type="float" office:value="-34.841793526263828" table:style-name="ce15">
            <text:p>-34,8</text:p>
          </table:table-cell>
          <table:table-cell office:value-type="float" office:value="-33530" table:style-name="ce14">
            <text:p>- 33 530</text:p>
          </table:table-cell>
          <table:table-cell office:value-type="float" office:value="2.203964711257952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45662" table:style-name="ce14">
            <text:p>45 662</text:p>
          </table:table-cell>
          <table:table-cell office:value-type="float" office:value="-61.504999241261864" table:style-name="ce15">
            <text:p>-61,5</text:p>
          </table:table-cell>
          <table:table-cell office:value-type="float" office:value="-72956" table:style-name="ce14">
            <text:p>- 72 956</text:p>
          </table:table-cell>
          <table:table-cell office:value-type="float" office:value="127183" table:style-name="ce14">
            <text:p>127 183</text:p>
          </table:table-cell>
          <table:table-cell office:value-type="float" office:value="-54.867316304586971" table:style-name="ce15">
            <text:p>-54,9</text:p>
          </table:table-cell>
          <table:table-cell office:value-type="float" office:value="-154615" table:style-name="ce14">
            <text:p>- 154 615</text:p>
          </table:table-cell>
          <table:table-cell office:value-type="float" office:value="2.78531382769042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7467" table:style-name="ce14">
            <text:p>17 467</text:p>
          </table:table-cell>
          <table:table-cell office:value-type="float" office:value="26.106418309147358" table:style-name="ce15">
            <text:p>26,1</text:p>
          </table:table-cell>
          <table:table-cell office:value-type="float" office:value="3616" table:style-name="ce14">
            <text:p>3 616</text:p>
          </table:table-cell>
          <table:table-cell office:value-type="float" office:value="40200" table:style-name="ce14">
            <text:p>40 200</text:p>
          </table:table-cell>
          <table:table-cell office:value-type="float" office:value="37.492304535193938" table:style-name="ce15">
            <text:p>37,5</text:p>
          </table:table-cell>
          <table:table-cell office:value-type="float" office:value="10962" table:style-name="ce14">
            <text:p>10 962</text:p>
          </table:table-cell>
          <table:table-cell office:value-type="float" office:value="2.301482796129844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23174" table:style-name="ce14">
            <text:p>23 174</text:p>
          </table:table-cell>
          <table:table-cell office:value-type="float" office:value="-80.725757487545025" table:style-name="ce15">
            <text:p>-80,7</text:p>
          </table:table-cell>
          <table:table-cell office:value-type="float" office:value="-97059" table:style-name="ce14">
            <text:p>- 97 059</text:p>
          </table:table-cell>
          <table:table-cell office:value-type="float" office:value="63704" table:style-name="ce14">
            <text:p>63 704</text:p>
          </table:table-cell>
          <table:table-cell office:value-type="float" office:value="-78.349352220666404" table:style-name="ce15">
            <text:p>-78,3</text:p>
          </table:table-cell>
          <table:table-cell office:value-type="float" office:value="-230532" table:style-name="ce14">
            <text:p>- 230 532</text:p>
          </table:table-cell>
          <table:table-cell office:value-type="float" office:value="2.748942780702511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3138" table:style-name="ce14">
            <text:p>3 138</text:p>
          </table:table-cell>
          <table:table-cell office:value-type="float" office:value="-64.867890729959697" table:style-name="ce15">
            <text:p>-64,9</text:p>
          </table:table-cell>
          <table:table-cell office:value-type="float" office:value="-5794" table:style-name="ce14">
            <text:p>- 5 794</text:p>
          </table:table-cell>
          <table:table-cell office:value-type="float" office:value="9803" table:style-name="ce14">
            <text:p>9 803</text:p>
          </table:table-cell>
          <table:table-cell office:value-type="float" office:value="-61.937487866433699" table:style-name="ce15">
            <text:p>-61,9</text:p>
          </table:table-cell>
          <table:table-cell office:value-type="float" office:value="-15952" table:style-name="ce14">
            <text:p>- 15 952</text:p>
          </table:table-cell>
          <table:table-cell office:value-type="float" office:value="3.1239643084767366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4259" table:style-name="ce14">
            <text:p>4 259</text:p>
          </table:table-cell>
          <table:table-cell office:value-type="float" office:value="-67.152552830479721" table:style-name="ce15">
            <text:p>-67,2</text:p>
          </table:table-cell>
          <table:table-cell office:value-type="float" office:value="-8707" table:style-name="ce14">
            <text:p>- 8 707</text:p>
          </table:table-cell>
          <table:table-cell office:value-type="float" office:value="12063" table:style-name="ce14">
            <text:p>12 063</text:p>
          </table:table-cell>
          <table:table-cell office:value-type="float" office:value="-63.323198540589843" table:style-name="ce15">
            <text:p>-63,3</text:p>
          </table:table-cell>
          <table:table-cell office:value-type="float" office:value="-20827" table:style-name="ce14">
            <text:p>- 20 827</text:p>
          </table:table-cell>
          <table:table-cell office:value-type="float" office:value="2.832355012913829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274" table:style-name="ce14">
            <text:p>3 274</text:p>
          </table:table-cell>
          <table:table-cell office:value-type="float" office:value="-77.276513048306498" table:style-name="ce15">
            <text:p>-77,3</text:p>
          </table:table-cell>
          <table:table-cell office:value-type="float" office:value="-11134" table:style-name="ce14">
            <text:p>- 11 134</text:p>
          </table:table-cell>
          <table:table-cell office:value-type="float" office:value="10906" table:style-name="ce14">
            <text:p>10 906</text:p>
          </table:table-cell>
          <table:table-cell office:value-type="float" office:value="-68.323215893578094" table:style-name="ce15">
            <text:p>-68,3</text:p>
          </table:table-cell>
          <table:table-cell office:value-type="float" office:value="-23523" table:style-name="ce14">
            <text:p>- 23 523</text:p>
          </table:table-cell>
          <table:table-cell office:value-type="float" office:value="3.331093463653023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6760" table:style-name="ce14">
            <text:p>6 760</text:p>
          </table:table-cell>
          <table:table-cell office:value-type="float" office:value="-70.733396830894449" table:style-name="ce15">
            <text:p>-70,7</text:p>
          </table:table-cell>
          <table:table-cell office:value-type="float" office:value="-16338" table:style-name="ce14">
            <text:p>- 16 338</text:p>
          </table:table-cell>
          <table:table-cell office:value-type="float" office:value="17357" table:style-name="ce14">
            <text:p>17 357</text:p>
          </table:table-cell>
          <table:table-cell office:value-type="float" office:value="-67.403470552884613" table:style-name="ce15">
            <text:p>-67,4</text:p>
          </table:table-cell>
          <table:table-cell office:value-type="float" office:value="-35891" table:style-name="ce14">
            <text:p>- 35 891</text:p>
          </table:table-cell>
          <table:table-cell office:value-type="float" office:value="2.567603550295857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5397" table:style-name="ce14">
            <text:p>15 397</text:p>
          </table:table-cell>
          <table:table-cell office:value-type="float" office:value="-13.480557428635649" table:style-name="ce15">
            <text:p>-13,5</text:p>
          </table:table-cell>
          <table:table-cell office:value-type="float" office:value="-2399" table:style-name="ce14">
            <text:p>- 2 399</text:p>
          </table:table-cell>
          <table:table-cell office:value-type="float" office:value="38772" table:style-name="ce14">
            <text:p>38 772</text:p>
          </table:table-cell>
          <table:table-cell office:value-type="float" office:value="-5.5769324436218426" table:style-name="ce15">
            <text:p>-5,6</text:p>
          </table:table-cell>
          <table:table-cell office:value-type="float" office:value="-2290" table:style-name="ce14">
            <text:p>- 2 290</text:p>
          </table:table-cell>
          <table:table-cell office:value-type="float" office:value="2.518152886926024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489927" table:style-name="ce18">
            <text:p>1 489 927</text:p>
          </table:table-cell>
          <table:table-cell office:value-type="float" office:value="-38.490186226988939" table:style-name="ce19">
            <text:p>-38,5</text:p>
          </table:table-cell>
          <table:table-cell office:value-type="float" office:value="-932332" table:style-name="ce18">
            <text:p>- 932 332</text:p>
          </table:table-cell>
          <table:table-cell office:value-type="float" office:value="3492478" table:style-name="ce18">
            <text:p>3 492 478</text:p>
          </table:table-cell>
          <table:table-cell office:value-type="float" office:value="-34.35345974013768" table:style-name="ce19">
            <text:p>-34,4</text:p>
          </table:table-cell>
          <table:table-cell office:value-type="float" office:value="-1827647" table:style-name="ce18">
            <text:p>- 1 827 647</text:p>
          </table:table-cell>
          <table:table-cell office:value-type="float" office:value="2.3440598096416805" table:style-name="ce20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7 December 2021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/>
      <number:text> </number:text>
    </number:number-style>
    <number:number-style style:name="N37P1">
      <number:text>-</number:text>
      <number:number number:decimal-places="1" number:min-integer-digits="1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 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6-11T09:53:39Z</meta:creation-date>
    <dc:date>2022-08-24T08:48:52Z</dc:date>
    <meta:print-date>2016-01-26T08:35:32Z</meta:print-date>
    <meta:editing-duration>PT0S</meta:editing-duration>
    <meta:user-defined meta:name="VersandFertig" meta:value-type="boolean">true</meta:user-defined>
  </office:meta>
</office:document-meta>
</file>