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7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Komma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Komma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37"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80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Komma" style:data-style-name="N3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Komma" style:data-style-name="N3">
      <style:text-properties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tria" table:style-name="ta1">
        <table:table-column table:style-name="co1" table:default-cell-style-name="ce10"/>
        <table:table-column table:style-name="co2" table:default-cell-style-name="ce10"/>
        <table:table-column table:style-name="co2" table:default-cell-style-name="ce16"/>
        <table:table-column table:style-name="co2" table:number-columns-repeated="5" table:default-cell-style-name="ce10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17">
            <text:p>Arrivals and overnight stays by country of origin summer season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8">
            <text:p>Country of origin</text:p>
          </table:table-cell>
          <table:table-cell office:value-type="string" table:number-columns-spanned="3" table:number-rows-spanned="1" table:style-name="ce19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9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0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4">
            <text:p>Change in %</text:p>
          </table:table-cell>
          <table:table-cell office:value-type="string" table:style-name="ce3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3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25736712" table:style-name="ce6">
            <text:p>25 736 712</text:p>
          </table:table-cell>
          <table:table-cell office:value-type="float" office:value="7.1933467326863223" table:style-name="ce7">
            <text:p><text:s/>7,2<text:s/></text:p>
          </table:table-cell>
          <table:table-cell office:value-type="float" office:value="1727095" table:style-name="ce8">
            <text:p><text:s/>1 727 095<text:s/></text:p>
          </table:table-cell>
          <table:table-cell office:value-type="float" office:value="80930758" table:style-name="ce6">
            <text:p>80 930 758</text:p>
          </table:table-cell>
          <table:table-cell office:value-type="float" office:value="3.9020296614985028" table:style-name="ce7">
            <text:p><text:s/>3,9<text:s/></text:p>
          </table:table-cell>
          <table:table-cell office:value-type="float" office:value="3039346" table:style-name="ce8">
            <text:p><text:s/>3 039 346<text:s/></text:p>
          </table:table-cell>
          <table:table-cell office:value-type="float" office:value="3.1445647757957582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stria total</text:p>
          </table:table-cell>
          <table:table-cell office:value-type="float" office:value="8566386" table:style-name="ce6">
            <text:p>8 566 386</text:p>
          </table:table-cell>
          <table:table-cell office:value-type="float" office:value="-3.2500226684703648E-2" table:style-name="ce7">
            <text:p>-0,0<text:s/></text:p>
          </table:table-cell>
          <table:table-cell office:value-type="float" office:value="-2785" table:style-name="ce8">
            <text:p>-2 785<text:s/></text:p>
          </table:table-cell>
          <table:table-cell office:value-type="float" office:value="23864924" table:style-name="ce6">
            <text:p>23 864 924</text:p>
          </table:table-cell>
          <table:table-cell office:value-type="float" office:value="-1.8622342880176035" table:style-name="ce7">
            <text:p>-1,9<text:s/></text:p>
          </table:table-cell>
          <table:table-cell office:value-type="float" office:value="-452854" table:style-name="ce8">
            <text:p>-452 854<text:s/></text:p>
          </table:table-cell>
          <table:table-cell office:value-type="float" office:value="2.7858800665765004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rgenland<text:s/></text:p>
          </table:table-cell>
          <table:table-cell office:value-type="float" office:value="429007" table:style-name="ce12">
            <text:p>429 007</text:p>
          </table:table-cell>
          <table:table-cell office:value-type="float" office:value="3.2547583059756846" table:style-name="ce13">
            <text:p><text:s/>3,3<text:s/></text:p>
          </table:table-cell>
          <table:table-cell office:value-type="float" office:value="13523" table:style-name="ce14">
            <text:p><text:s/>13 523<text:s/></text:p>
          </table:table-cell>
          <table:table-cell office:value-type="float" office:value="1093106" table:style-name="ce12">
            <text:p>1 093 106</text:p>
          </table:table-cell>
          <table:table-cell office:value-type="float" office:value="1.8392642197800626" table:style-name="ce13">
            <text:p><text:s/>1,8<text:s/></text:p>
          </table:table-cell>
          <table:table-cell office:value-type="float" office:value="19742" table:style-name="ce14">
            <text:p><text:s/>19 742<text:s/></text:p>
          </table:table-cell>
          <table:table-cell office:value-type="float" office:value="2.547991058420958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rinthia</text:p>
          </table:table-cell>
          <table:table-cell office:value-type="float" office:value="479421" table:style-name="ce12">
            <text:p>479 421</text:p>
          </table:table-cell>
          <table:table-cell office:value-type="float" office:value="0.59126778471809871" table:style-name="ce13">
            <text:p><text:s/>0,6<text:s/></text:p>
          </table:table-cell>
          <table:table-cell office:value-type="float" office:value="2818" table:style-name="ce14">
            <text:p><text:s/>2 818<text:s/></text:p>
          </table:table-cell>
          <table:table-cell office:value-type="float" office:value="1387309" table:style-name="ce12">
            <text:p>1 387 309</text:p>
          </table:table-cell>
          <table:table-cell office:value-type="float" office:value="-1.3368124451499455" table:style-name="ce13">
            <text:p>-1,3<text:s/></text:p>
          </table:table-cell>
          <table:table-cell office:value-type="float" office:value="-18797" table:style-name="ce14">
            <text:p>-18 797<text:s/></text:p>
          </table:table-cell>
          <table:table-cell office:value-type="float" office:value="2.893717630224792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ower Austria</text:p>
          </table:table-cell>
          <table:table-cell office:value-type="float" office:value="1602822" table:style-name="ce12">
            <text:p>1 602 822</text:p>
          </table:table-cell>
          <table:table-cell office:value-type="float" office:value="-1.1256762508713365" table:style-name="ce13">
            <text:p>-1,1<text:s/></text:p>
          </table:table-cell>
          <table:table-cell office:value-type="float" office:value="-18248" table:style-name="ce14">
            <text:p>-18 248<text:s/></text:p>
          </table:table-cell>
          <table:table-cell office:value-type="float" office:value="4771326" table:style-name="ce12">
            <text:p>4 771 326</text:p>
          </table:table-cell>
          <table:table-cell office:value-type="float" office:value="-2.3505288490367775" table:style-name="ce13">
            <text:p>-2,4<text:s/></text:p>
          </table:table-cell>
          <table:table-cell office:value-type="float" office:value="-114851" table:style-name="ce14">
            <text:p>-114 851<text:s/></text:p>
          </table:table-cell>
          <table:table-cell office:value-type="float" office:value="2.9768283689642394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pper Austria</text:p>
          </table:table-cell>
          <table:table-cell office:value-type="float" office:value="1522456" table:style-name="ce12">
            <text:p>1 522 456</text:p>
          </table:table-cell>
          <table:table-cell office:value-type="float" office:value="1.1077344837479188" table:style-name="ce13">
            <text:p><text:s/>1,1<text:s/></text:p>
          </table:table-cell>
          <table:table-cell office:value-type="float" office:value="16680" table:style-name="ce14">
            <text:p><text:s/>16 680<text:s/></text:p>
          </table:table-cell>
          <table:table-cell office:value-type="float" office:value="4097912" table:style-name="ce12">
            <text:p>4 097 912</text:p>
          </table:table-cell>
          <table:table-cell office:value-type="float" office:value="0.87662140250070308" table:style-name="ce13">
            <text:p><text:s/>0,9<text:s/></text:p>
          </table:table-cell>
          <table:table-cell office:value-type="float" office:value="35611" table:style-name="ce14">
            <text:p><text:s/>35 611<text:s/></text:p>
          </table:table-cell>
          <table:table-cell office:value-type="float" office:value="2.6916456042079377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lzburg<text:s/></text:p>
          </table:table-cell>
          <table:table-cell office:value-type="float" office:value="626449" table:style-name="ce12">
            <text:p>626 449</text:p>
          </table:table-cell>
          <table:table-cell office:value-type="float" office:value="1.524860624918972" table:style-name="ce13">
            <text:p><text:s/>1,5<text:s/></text:p>
          </table:table-cell>
          <table:table-cell office:value-type="float" office:value="9409" table:style-name="ce14">
            <text:p><text:s/>9 409<text:s/></text:p>
          </table:table-cell>
          <table:table-cell office:value-type="float" office:value="1591586" table:style-name="ce12">
            <text:p>1 591 586</text:p>
          </table:table-cell>
          <table:table-cell office:value-type="float" office:value="-2.049314259162955" table:style-name="ce13">
            <text:p>-2,0<text:s/></text:p>
          </table:table-cell>
          <table:table-cell office:value-type="float" office:value="-33299" table:style-name="ce14">
            <text:p>-33 299<text:s/></text:p>
          </table:table-cell>
          <table:table-cell office:value-type="float" office:value="2.5406473631532656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tyria</text:p>
          </table:table-cell>
          <table:table-cell office:value-type="float" office:value="1194426" table:style-name="ce12">
            <text:p>1 194 426</text:p>
          </table:table-cell>
          <table:table-cell office:value-type="float" office:value="-3.050703281058361" table:style-name="ce13">
            <text:p>-3,1<text:s/></text:p>
          </table:table-cell>
          <table:table-cell office:value-type="float" office:value="-37585" table:style-name="ce14">
            <text:p>-37 585<text:s/></text:p>
          </table:table-cell>
          <table:table-cell office:value-type="float" office:value="3398845" table:style-name="ce12">
            <text:p>3 398 845</text:p>
          </table:table-cell>
          <table:table-cell office:value-type="float" office:value="-3.5548976142723632" table:style-name="ce13">
            <text:p>-3,6<text:s/></text:p>
          </table:table-cell>
          <table:table-cell office:value-type="float" office:value="-125279" table:style-name="ce14">
            <text:p>-125 279<text:s/></text:p>
          </table:table-cell>
          <table:table-cell office:value-type="float" office:value="2.8455885923447748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yrol<text:s/></text:p>
          </table:table-cell>
          <table:table-cell office:value-type="float" office:value="633368" table:style-name="ce12">
            <text:p>633 368</text:p>
          </table:table-cell>
          <table:table-cell office:value-type="float" office:value="-0.21473663646489172" table:style-name="ce13">
            <text:p>-0,2<text:s/></text:p>
          </table:table-cell>
          <table:table-cell office:value-type="float" office:value="-1363" table:style-name="ce14">
            <text:p>-1 363<text:s/></text:p>
          </table:table-cell>
          <table:table-cell office:value-type="float" office:value="1621501" table:style-name="ce12">
            <text:p>1 621 501</text:p>
          </table:table-cell>
          <table:table-cell office:value-type="float" office:value="-1.6325408939027426" table:style-name="ce13">
            <text:p>-1,6<text:s/></text:p>
          </table:table-cell>
          <table:table-cell office:value-type="float" office:value="-26911" table:style-name="ce14">
            <text:p>-26 911<text:s/></text:p>
          </table:table-cell>
          <table:table-cell office:value-type="float" office:value="2.5601246037059022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orarlberg<text:s/></text:p>
          </table:table-cell>
          <table:table-cell office:value-type="float" office:value="328656" table:style-name="ce12">
            <text:p>328 656</text:p>
          </table:table-cell>
          <table:table-cell office:value-type="float" office:value="-1.9554847543785883" table:style-name="ce13">
            <text:p>-2,0<text:s/></text:p>
          </table:table-cell>
          <table:table-cell office:value-type="float" office:value="-6555" table:style-name="ce14">
            <text:p>-6 555<text:s/></text:p>
          </table:table-cell>
          <table:table-cell office:value-type="float" office:value="840699" table:style-name="ce12">
            <text:p>840 699</text:p>
          </table:table-cell>
          <table:table-cell office:value-type="float" office:value="-4.8276775525729505" table:style-name="ce13">
            <text:p>-4,8<text:s/></text:p>
          </table:table-cell>
          <table:table-cell office:value-type="float" office:value="-42645" table:style-name="ce14">
            <text:p>-42 645<text:s/></text:p>
          </table:table-cell>
          <table:table-cell office:value-type="float" office:value="2.5579907258653427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ienna<text:s/></text:p>
          </table:table-cell>
          <table:table-cell office:value-type="float" office:value="1749781" table:style-name="ce12">
            <text:p>1 749 781</text:p>
          </table:table-cell>
          <table:table-cell office:value-type="float" office:value="1.0706745723453395" table:style-name="ce13">
            <text:p><text:s/>1,1<text:s/></text:p>
          </table:table-cell>
          <table:table-cell office:value-type="float" office:value="18536" table:style-name="ce14">
            <text:p><text:s/>18 536<text:s/></text:p>
          </table:table-cell>
          <table:table-cell office:value-type="float" office:value="5062640" table:style-name="ce12">
            <text:p>5 062 640</text:p>
          </table:table-cell>
          <table:table-cell office:value-type="float" office:value="-2.8109651156205615" table:style-name="ce13">
            <text:p>-2,8<text:s/></text:p>
          </table:table-cell>
          <table:table-cell office:value-type="float" office:value="-146425" table:style-name="ce14">
            <text:p>-146 425<text:s/></text:p>
          </table:table-cell>
          <table:table-cell office:value-type="float" office:value="2.8932992185879263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broad</text:p>
          </table:table-cell>
          <table:table-cell office:value-type="float" office:value="17170326" table:style-name="ce6">
            <text:p>17 170 326</text:p>
          </table:table-cell>
          <table:table-cell office:value-type="float" office:value="11.203562384143567" table:style-name="ce7">
            <text:p><text:s/>11,2<text:s/></text:p>
          </table:table-cell>
          <table:table-cell office:value-type="float" office:value="1729880" table:style-name="ce8">
            <text:p><text:s/>1 729 880<text:s/></text:p>
          </table:table-cell>
          <table:table-cell office:value-type="float" office:value="57065834" table:style-name="ce6">
            <text:p>57 065 834</text:p>
          </table:table-cell>
          <table:table-cell office:value-type="float" office:value="6.5185049795203298" table:style-name="ce7">
            <text:p><text:s/>6,5<text:s/></text:p>
          </table:table-cell>
          <table:table-cell office:value-type="float" office:value="3492200" table:style-name="ce8">
            <text:p><text:s/>3 492 200<text:s/></text:p>
          </table:table-cell>
          <table:table-cell office:value-type="float" office:value="3.3235148825945413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many total</text:p>
          </table:table-cell>
          <table:table-cell office:value-type="float" office:value="8483686" table:style-name="ce6">
            <text:p>8 483 686</text:p>
          </table:table-cell>
          <table:table-cell office:value-type="float" office:value="3.3483472545282353" table:style-name="ce7">
            <text:p><text:s/>3,3<text:s/></text:p>
          </table:table-cell>
          <table:table-cell office:value-type="float" office:value="274860" table:style-name="ce8">
            <text:p><text:s/>274 860<text:s/></text:p>
          </table:table-cell>
          <table:table-cell office:value-type="float" office:value="31601563" table:style-name="ce6">
            <text:p>31 601 563</text:p>
          </table:table-cell>
          <table:table-cell office:value-type="float" office:value="1.4381907968269161" table:style-name="ce7">
            <text:p><text:s/>1,4<text:s/></text:p>
          </table:table-cell>
          <table:table-cell office:value-type="float" office:value="448047" table:style-name="ce8">
            <text:p><text:s/>448 047<text:s/></text:p>
          </table:table-cell>
          <table:table-cell office:value-type="float" office:value="3.724980273904527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varia</text:p>
          </table:table-cell>
          <table:table-cell office:value-type="float" office:value="2788721" table:style-name="ce12">
            <text:p>2 788 721</text:p>
          </table:table-cell>
          <table:table-cell office:value-type="float" office:value="1.820464784448717" table:style-name="ce13">
            <text:p><text:s/>1,8<text:s/></text:p>
          </table:table-cell>
          <table:table-cell office:value-type="float" office:value="49860" table:style-name="ce14">
            <text:p><text:s/>49 860<text:s/></text:p>
          </table:table-cell>
          <table:table-cell office:value-type="float" office:value="8277844" table:style-name="ce12">
            <text:p>8 277 844</text:p>
          </table:table-cell>
          <table:table-cell office:value-type="float" office:value="-0.21916517619399656" table:style-name="ce13">
            <text:p>-0,2<text:s/></text:p>
          </table:table-cell>
          <table:table-cell office:value-type="float" office:value="-18182" table:style-name="ce14">
            <text:p>-18 182<text:s/></text:p>
          </table:table-cell>
          <table:table-cell office:value-type="float" office:value="2.9683299261561125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den Württemberg</text:p>
          </table:table-cell>
          <table:table-cell office:value-type="float" office:value="1435798" table:style-name="ce12">
            <text:p>1 435 798</text:p>
          </table:table-cell>
          <table:table-cell office:value-type="float" office:value="3.6057118158156527" table:style-name="ce13">
            <text:p><text:s/>3,6<text:s/></text:p>
          </table:table-cell>
          <table:table-cell office:value-type="float" office:value="49969" table:style-name="ce14">
            <text:p><text:s/>49 969<text:s/></text:p>
          </table:table-cell>
          <table:table-cell office:value-type="float" office:value="5033064" table:style-name="ce12">
            <text:p>5 033 064</text:p>
          </table:table-cell>
          <table:table-cell office:value-type="float" office:value="1.1447722402629097" table:style-name="ce13">
            <text:p><text:s/>1,1<text:s/></text:p>
          </table:table-cell>
          <table:table-cell office:value-type="float" office:value="56965" table:style-name="ce14">
            <text:p><text:s/>56 965<text:s/></text:p>
          </table:table-cell>
          <table:table-cell office:value-type="float" office:value="3.5054123212318169" table:style-name="ce1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 Rhine-Westphalia</text:p>
          </table:table-cell>
          <table:table-cell office:value-type="float" office:value="1065297" table:style-name="ce12">
            <text:p>1 065 297</text:p>
          </table:table-cell>
          <table:table-cell office:value-type="float" office:value="3.3619658331125919" table:style-name="ce13">
            <text:p><text:s/>3,4<text:s/></text:p>
          </table:table-cell>
          <table:table-cell office:value-type="float" office:value="34650" table:style-name="ce14">
            <text:p><text:s/>34 650<text:s/></text:p>
          </table:table-cell>
          <table:table-cell office:value-type="float" office:value="5060611" table:style-name="ce12">
            <text:p>5 060 611</text:p>
          </table:table-cell>
          <table:table-cell office:value-type="float" office:value="1.7539989922342585" table:style-name="ce13">
            <text:p><text:s/>1,8<text:s/></text:p>
          </table:table-cell>
          <table:table-cell office:value-type="float" office:value="87233" table:style-name="ce14">
            <text:p><text:s/>87 233<text:s/></text:p>
          </table:table-cell>
          <table:table-cell office:value-type="float" office:value="4.7504226520866952" table:style-name="ce15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Germany<text:span text:style-name="T2">1</text:span></text:p>
          </table:table-cell>
          <table:table-cell office:value-type="float" office:value="1067546" table:style-name="ce12">
            <text:p>1 067 546</text:p>
          </table:table-cell>
          <table:table-cell office:value-type="float" office:value="3.2202359024637417" table:style-name="ce13">
            <text:p><text:s/>3,2<text:s/></text:p>
          </table:table-cell>
          <table:table-cell office:value-type="float" office:value="33305" table:style-name="ce14">
            <text:p><text:s/>33 305<text:s/></text:p>
          </table:table-cell>
          <table:table-cell office:value-type="float" office:value="4352360" table:style-name="ce12">
            <text:p>4 352 360</text:p>
          </table:table-cell>
          <table:table-cell office:value-type="float" office:value="1.0523011527414354" table:style-name="ce13">
            <text:p><text:s/>1,1<text:s/></text:p>
          </table:table-cell>
          <table:table-cell office:value-type="float" office:value="45323" table:style-name="ce14">
            <text:p><text:s/>45 323<text:s/></text:p>
          </table:table-cell>
          <table:table-cell office:value-type="float" office:value="4.0769765424628073" table:style-name="ce1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ern Germany<text:span text:style-name="T2">2</text:span></text:p>
          </table:table-cell>
          <table:table-cell office:value-type="float" office:value="686990" table:style-name="ce12">
            <text:p>686 990</text:p>
          </table:table-cell>
          <table:table-cell office:value-type="float" office:value="4.639066124627405" table:style-name="ce13">
            <text:p><text:s/>4,6<text:s/></text:p>
          </table:table-cell>
          <table:table-cell office:value-type="float" office:value="30457" table:style-name="ce14">
            <text:p><text:s/>30 457<text:s/></text:p>
          </table:table-cell>
          <table:table-cell office:value-type="float" office:value="2858010" table:style-name="ce12">
            <text:p>2 858 010</text:p>
          </table:table-cell>
          <table:table-cell office:value-type="float" office:value="1.9148368655128252" table:style-name="ce13">
            <text:p><text:s/>1,9<text:s/></text:p>
          </table:table-cell>
          <table:table-cell office:value-type="float" office:value="53698" table:style-name="ce14">
            <text:p><text:s/>53 698<text:s/></text:p>
          </table:table-cell>
          <table:table-cell office:value-type="float" office:value="4.1601915602847201" table:style-name="ce1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astern Germany<text:span text:style-name="T2">3</text:span><text:s/></text:p>
          </table:table-cell>
          <table:table-cell office:value-type="float" office:value="1016987" table:style-name="ce12">
            <text:p>1 016 987</text:p>
          </table:table-cell>
          <table:table-cell office:value-type="float" office:value="3.3792328085355479" table:style-name="ce13">
            <text:p><text:s/>3,4<text:s/></text:p>
          </table:table-cell>
          <table:table-cell office:value-type="float" office:value="33243" table:style-name="ce14">
            <text:p><text:s/>33 243<text:s/></text:p>
          </table:table-cell>
          <table:table-cell office:value-type="float" office:value="4584022" table:style-name="ce12">
            <text:p>4 584 022</text:p>
          </table:table-cell>
          <table:table-cell office:value-type="float" office:value="2.591703763848642" table:style-name="ce13">
            <text:p><text:s/>2,6<text:s/></text:p>
          </table:table-cell>
          <table:table-cell office:value-type="float" office:value="115803" table:style-name="ce14">
            <text:p><text:s/>115 803<text:s/></text:p>
          </table:table-cell>
          <table:table-cell office:value-type="float" office:value="4.5074538809247313" table:style-name="ce15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rlin<text:s/></text:p>
          </table:table-cell>
          <table:table-cell office:value-type="float" office:value="422347" table:style-name="ce12">
            <text:p>422 347</text:p>
          </table:table-cell>
          <table:table-cell office:value-type="float" office:value="11.445730675962011" table:style-name="ce13">
            <text:p><text:s/>11,4<text:s/></text:p>
          </table:table-cell>
          <table:table-cell office:value-type="float" office:value="43376" table:style-name="ce14">
            <text:p><text:s/>43 376<text:s/></text:p>
          </table:table-cell>
          <table:table-cell office:value-type="float" office:value="1435652" table:style-name="ce12">
            <text:p>1 435 652</text:p>
          </table:table-cell>
          <table:table-cell office:value-type="float" office:value="8.0701120482970623" table:style-name="ce13">
            <text:p><text:s/>8,1<text:s/></text:p>
          </table:table-cell>
          <table:table-cell office:value-type="float" office:value="107207" table:style-name="ce14">
            <text:p><text:s/>107 207<text:s/></text:p>
          </table:table-cell>
          <table:table-cell office:value-type="float" office:value="3.399223860948462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rab States of Asia<text:span text:style-name="T2">4</text:span></text:p>
          </table:table-cell>
          <table:table-cell office:value-type="float" office:value="113905" table:style-name="ce12">
            <text:p>113 905</text:p>
          </table:table-cell>
          <table:table-cell office:value-type="float" office:value="32.336880750999171" table:style-name="ce13">
            <text:p><text:s/>32,3<text:s/></text:p>
          </table:table-cell>
          <table:table-cell office:value-type="float" office:value="27833" table:style-name="ce14">
            <text:p><text:s/>27 833<text:s/></text:p>
          </table:table-cell>
          <table:table-cell office:value-type="float" office:value="376609" table:style-name="ce12">
            <text:p>376 609</text:p>
          </table:table-cell>
          <table:table-cell office:value-type="float" office:value="27.113386751631907" table:style-name="ce13">
            <text:p><text:s/>27,1<text:s/></text:p>
          </table:table-cell>
          <table:table-cell office:value-type="float" office:value="80331" table:style-name="ce14">
            <text:p><text:s/>80 331<text:s/></text:p>
          </table:table-cell>
          <table:table-cell office:value-type="float" office:value="3.3063430051358589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ustralia<text:s/></text:p>
          </table:table-cell>
          <table:table-cell office:value-type="float" office:value="95101" table:style-name="ce12">
            <text:p>95 101</text:p>
          </table:table-cell>
          <table:table-cell office:value-type="float" office:value="120.69293604381323" table:style-name="ce13">
            <text:p><text:s/>120,7<text:s/></text:p>
          </table:table-cell>
          <table:table-cell office:value-type="float" office:value="52009" table:style-name="ce14">
            <text:p><text:s/>52 009<text:s/></text:p>
          </table:table-cell>
          <table:table-cell office:value-type="float" office:value="221460" table:style-name="ce12">
            <text:p>221 460</text:p>
          </table:table-cell>
          <table:table-cell office:value-type="float" office:value="110.37932115477784" table:style-name="ce13">
            <text:p><text:s/>110,4<text:s/></text:p>
          </table:table-cell>
          <table:table-cell office:value-type="float" office:value="116193" table:style-name="ce14">
            <text:p><text:s/>116 193<text:s/></text:p>
          </table:table-cell>
          <table:table-cell office:value-type="float" office:value="2.3286821379375611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lgium<text:s/></text:p>
          </table:table-cell>
          <table:table-cell office:value-type="float" office:value="285697" table:style-name="ce12">
            <text:p>285 697</text:p>
          </table:table-cell>
          <table:table-cell office:value-type="float" office:value="3.4706679125288815" table:style-name="ce13">
            <text:p><text:s/>3,5<text:s/></text:p>
          </table:table-cell>
          <table:table-cell office:value-type="float" office:value="9583" table:style-name="ce14">
            <text:p><text:s/>9 583<text:s/></text:p>
          </table:table-cell>
          <table:table-cell office:value-type="float" office:value="1204846" table:style-name="ce12">
            <text:p>1 204 846</text:p>
          </table:table-cell>
          <table:table-cell office:value-type="float" office:value="0.57581798208269674" table:style-name="ce13">
            <text:p><text:s/>0,6<text:s/></text:p>
          </table:table-cell>
          <table:table-cell office:value-type="float" office:value="6898" table:style-name="ce14">
            <text:p><text:s/>6 898<text:s/></text:p>
          </table:table-cell>
          <table:table-cell office:value-type="float" office:value="4.2172161415765652" table:style-name="ce1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razil<text:s/></text:p>
          </table:table-cell>
          <table:table-cell office:value-type="float" office:value="35139" table:style-name="ce12">
            <text:p>35 139</text:p>
          </table:table-cell>
          <table:table-cell office:value-type="float" office:value="37.681216205626527" table:style-name="ce13">
            <text:p><text:s/>37,7<text:s/></text:p>
          </table:table-cell>
          <table:table-cell office:value-type="float" office:value="9617" table:style-name="ce14">
            <text:p><text:s/>9 617<text:s/></text:p>
          </table:table-cell>
          <table:table-cell office:value-type="float" office:value="86882" table:style-name="ce12">
            <text:p>86 882</text:p>
          </table:table-cell>
          <table:table-cell office:value-type="float" office:value="35.189132836447953" table:style-name="ce13">
            <text:p><text:s/>35,2<text:s/></text:p>
          </table:table-cell>
          <table:table-cell office:value-type="float" office:value="22615" table:style-name="ce14">
            <text:p><text:s/>22 615<text:s/></text:p>
          </table:table-cell>
          <table:table-cell office:value-type="float" office:value="2.4725234070406104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lgaria</text:p>
          </table:table-cell>
          <table:table-cell office:value-type="float" office:value="44950" table:style-name="ce12">
            <text:p>44 950</text:p>
          </table:table-cell>
          <table:table-cell office:value-type="float" office:value="30.935042237110395" table:style-name="ce13">
            <text:p><text:s/>30,9<text:s/></text:p>
          </table:table-cell>
          <table:table-cell office:value-type="float" office:value="10620" table:style-name="ce14">
            <text:p><text:s/>10 620<text:s/></text:p>
          </table:table-cell>
          <table:table-cell office:value-type="float" office:value="118151" table:style-name="ce12">
            <text:p>118 151</text:p>
          </table:table-cell>
          <table:table-cell office:value-type="float" office:value="23.039353515157202" table:style-name="ce13">
            <text:p><text:s/>23,0<text:s/></text:p>
          </table:table-cell>
          <table:table-cell office:value-type="float" office:value="22124" table:style-name="ce14">
            <text:p><text:s/>22 124<text:s/></text:p>
          </table:table-cell>
          <table:table-cell office:value-type="float" office:value="2.6284983314794217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hina<text:span text:style-name="T2">5</text:span></text:p>
          </table:table-cell>
          <table:table-cell office:value-type="float" office:value="121829" table:style-name="ce12">
            <text:p>121 829</text:p>
          </table:table-cell>
          <table:table-cell office:value-type="float" office:value="375.48591054562485" table:style-name="ce13">
            <text:p><text:s/>375,5<text:s/></text:p>
          </table:table-cell>
          <table:table-cell office:value-type="float" office:value="96207" table:style-name="ce14">
            <text:p><text:s/>96 207<text:s/></text:p>
          </table:table-cell>
          <table:table-cell office:value-type="float" office:value="225967" table:style-name="ce12">
            <text:p>225 967</text:p>
          </table:table-cell>
          <table:table-cell office:value-type="float" office:value="275.38540766828362" table:style-name="ce13">
            <text:p><text:s/>275,4<text:s/></text:p>
          </table:table-cell>
          <table:table-cell office:value-type="float" office:value="165771" table:style-name="ce14">
            <text:p><text:s/>165 771<text:s/></text:p>
          </table:table-cell>
          <table:table-cell office:value-type="float" office:value="1.8547882688029944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enmark</text:p>
          </table:table-cell>
          <table:table-cell office:value-type="float" office:value="181442" table:style-name="ce12">
            <text:p>181 442</text:p>
          </table:table-cell>
          <table:table-cell office:value-type="float" office:value="8.2679937464943407" table:style-name="ce13">
            <text:p><text:s/>8,3<text:s/></text:p>
          </table:table-cell>
          <table:table-cell office:value-type="float" office:value="13856" table:style-name="ce14">
            <text:p><text:s/>13 856<text:s/></text:p>
          </table:table-cell>
          <table:table-cell office:value-type="float" office:value="529984" table:style-name="ce12">
            <text:p>529 984</text:p>
          </table:table-cell>
          <table:table-cell office:value-type="float" office:value="8.5496711664935958" table:style-name="ce13">
            <text:p><text:s/>8,5<text:s/></text:p>
          </table:table-cell>
          <table:table-cell office:value-type="float" office:value="41743" table:style-name="ce14">
            <text:p><text:s/>41 743<text:s/></text:p>
          </table:table-cell>
          <table:table-cell office:value-type="float" office:value="2.9209554568402023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stonia</text:p>
          </table:table-cell>
          <table:table-cell office:value-type="float" office:value="21295" table:style-name="ce12">
            <text:p>21 295</text:p>
          </table:table-cell>
          <table:table-cell office:value-type="float" office:value="25.463972191127084" table:style-name="ce13">
            <text:p><text:s/>25,5<text:s/></text:p>
          </table:table-cell>
          <table:table-cell office:value-type="float" office:value="4322" table:style-name="ce14">
            <text:p><text:s/>4 322<text:s/></text:p>
          </table:table-cell>
          <table:table-cell office:value-type="float" office:value="46129" table:style-name="ce12">
            <text:p>46 129</text:p>
          </table:table-cell>
          <table:table-cell office:value-type="float" office:value="16.499141327406804" table:style-name="ce13">
            <text:p><text:s/>16,5<text:s/></text:p>
          </table:table-cell>
          <table:table-cell office:value-type="float" office:value="6533" table:style-name="ce14">
            <text:p><text:s/>6 533<text:s/></text:p>
          </table:table-cell>
          <table:table-cell office:value-type="float" office:value="2.1661892463019488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inland</text:p>
          </table:table-cell>
          <table:table-cell office:value-type="float" office:value="59269" table:style-name="ce12">
            <text:p>59 269</text:p>
          </table:table-cell>
          <table:table-cell office:value-type="float" office:value="18.068089005757088" table:style-name="ce13">
            <text:p><text:s/>18,1<text:s/></text:p>
          </table:table-cell>
          <table:table-cell office:value-type="float" office:value="9070" table:style-name="ce14">
            <text:p><text:s/>9 070<text:s/></text:p>
          </table:table-cell>
          <table:table-cell office:value-type="float" office:value="150163" table:style-name="ce12">
            <text:p>150 163</text:p>
          </table:table-cell>
          <table:table-cell office:value-type="float" office:value="13.548235863466573" table:style-name="ce13">
            <text:p><text:s/>13,5<text:s/></text:p>
          </table:table-cell>
          <table:table-cell office:value-type="float" office:value="17917" table:style-name="ce14">
            <text:p><text:s/>17 917<text:s/></text:p>
          </table:table-cell>
          <table:table-cell office:value-type="float" office:value="2.5335841671025325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rance (incl. Monaco)</text:p>
          </table:table-cell>
          <table:table-cell office:value-type="float" office:value="335553" table:style-name="ce12">
            <text:p>335 553</text:p>
          </table:table-cell>
          <table:table-cell office:value-type="float" office:value="20.831172759484915" table:style-name="ce13">
            <text:p><text:s/>20,8<text:s/></text:p>
          </table:table-cell>
          <table:table-cell office:value-type="float" office:value="57849" table:style-name="ce14">
            <text:p><text:s/>57 849<text:s/></text:p>
          </table:table-cell>
          <table:table-cell office:value-type="float" office:value="961742" table:style-name="ce12">
            <text:p>961 742</text:p>
          </table:table-cell>
          <table:table-cell office:value-type="float" office:value="17.305780628132396" table:style-name="ce13">
            <text:p><text:s/>17,3<text:s/></text:p>
          </table:table-cell>
          <table:table-cell office:value-type="float" office:value="141883" table:style-name="ce14">
            <text:p><text:s/>141 883<text:s/></text:p>
          </table:table-cell>
          <table:table-cell office:value-type="float" office:value="2.8661403712677282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Greece</text:p>
          </table:table-cell>
          <table:table-cell office:value-type="float" office:value="36396" table:style-name="ce12">
            <text:p>36 396</text:p>
          </table:table-cell>
          <table:table-cell office:value-type="float" office:value="16.23287452495768" table:style-name="ce13">
            <text:p><text:s/>16,2<text:s/></text:p>
          </table:table-cell>
          <table:table-cell office:value-type="float" office:value="5083" table:style-name="ce14">
            <text:p><text:s/>5 083<text:s/></text:p>
          </table:table-cell>
          <table:table-cell office:value-type="float" office:value="98673" table:style-name="ce12">
            <text:p>98 673</text:p>
          </table:table-cell>
          <table:table-cell office:value-type="float" office:value="17.579837940896098" table:style-name="ce13">
            <text:p><text:s/>17,6<text:s/></text:p>
          </table:table-cell>
          <table:table-cell office:value-type="float" office:value="14753" table:style-name="ce14">
            <text:p><text:s/>14 753<text:s/></text:p>
          </table:table-cell>
          <table:table-cell office:value-type="float" office:value="2.711094625783053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IS countries<text:span text:style-name="T2">6</text:span></text:p>
          </table:table-cell>
          <table:table-cell office:value-type="float" office:value="49882" table:style-name="ce12">
            <text:p>49 882</text:p>
          </table:table-cell>
          <table:table-cell office:value-type="float" office:value="75.671773199506958" table:style-name="ce13">
            <text:p><text:s/>75,7<text:s/></text:p>
          </table:table-cell>
          <table:table-cell office:value-type="float" office:value="21487" table:style-name="ce14">
            <text:p><text:s/>21 487<text:s/></text:p>
          </table:table-cell>
          <table:table-cell office:value-type="float" office:value="117868" table:style-name="ce12">
            <text:p>117 868</text:p>
          </table:table-cell>
          <table:table-cell office:value-type="float" office:value="44.40714513243978" table:style-name="ce13">
            <text:p><text:s/>44,4<text:s/></text:p>
          </table:table-cell>
          <table:table-cell office:value-type="float" office:value="36246" table:style-name="ce14">
            <text:p><text:s/>36 246<text:s/></text:p>
          </table:table-cell>
          <table:table-cell office:value-type="float" office:value="2.3629365302112988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reland<text:s/></text:p>
          </table:table-cell>
          <table:table-cell office:value-type="float" office:value="41349" table:style-name="ce12">
            <text:p>41 349</text:p>
          </table:table-cell>
          <table:table-cell office:value-type="float" office:value="11.326799849227285" table:style-name="ce13">
            <text:p><text:s/>11,3<text:s/></text:p>
          </table:table-cell>
          <table:table-cell office:value-type="float" office:value="4207" table:style-name="ce14">
            <text:p><text:s/>4 207<text:s/></text:p>
          </table:table-cell>
          <table:table-cell office:value-type="float" office:value="116067" table:style-name="ce12">
            <text:p>116 067</text:p>
          </table:table-cell>
          <table:table-cell office:value-type="float" office:value="12.936402911298799" table:style-name="ce13">
            <text:p><text:s/>12,9<text:s/></text:p>
          </table:table-cell>
          <table:table-cell office:value-type="float" office:value="13295" table:style-name="ce14">
            <text:p><text:s/>13 295<text:s/></text:p>
          </table:table-cell>
          <table:table-cell office:value-type="float" office:value="2.8070086338242763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celand<text:s/></text:p>
          </table:table-cell>
          <table:table-cell office:value-type="float" office:value="7953" table:style-name="ce12">
            <text:p>7 953</text:p>
          </table:table-cell>
          <table:table-cell office:value-type="float" office:value="9.6360628618693198" table:style-name="ce13">
            <text:p><text:s/>9,6<text:s/></text:p>
          </table:table-cell>
          <table:table-cell office:value-type="float" office:value="699" table:style-name="ce14">
            <text:p><text:s/>699<text:s/></text:p>
          </table:table-cell>
          <table:table-cell office:value-type="float" office:value="22655" table:style-name="ce12">
            <text:p>22 655</text:p>
          </table:table-cell>
          <table:table-cell office:value-type="float" office:value="16.862684411430934" table:style-name="ce13">
            <text:p><text:s/>16,9<text:s/></text:p>
          </table:table-cell>
          <table:table-cell office:value-type="float" office:value="3269" table:style-name="ce14">
            <text:p><text:s/>3 269<text:s/></text:p>
          </table:table-cell>
          <table:table-cell office:value-type="float" office:value="2.8486105871997989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srael</text:p>
          </table:table-cell>
          <table:table-cell office:value-type="float" office:value="215401" table:style-name="ce12">
            <text:p>215 401</text:p>
          </table:table-cell>
          <table:table-cell office:value-type="float" office:value="9.6154824789065003" table:style-name="ce13">
            <text:p><text:s/>9,6<text:s/></text:p>
          </table:table-cell>
          <table:table-cell office:value-type="float" office:value="18895" table:style-name="ce14">
            <text:p><text:s/>18 895<text:s/></text:p>
          </table:table-cell>
          <table:table-cell office:value-type="float" office:value="718600" table:style-name="ce12">
            <text:p>718 600</text:p>
          </table:table-cell>
          <table:table-cell office:value-type="float" office:value="13.641754884254937" table:style-name="ce13">
            <text:p><text:s/>13,6<text:s/></text:p>
          </table:table-cell>
          <table:table-cell office:value-type="float" office:value="86262" table:style-name="ce14">
            <text:p><text:s/>86 262<text:s/></text:p>
          </table:table-cell>
          <table:table-cell office:value-type="float" office:value="3.3361033607086319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taly</text:p>
          </table:table-cell>
          <table:table-cell office:value-type="float" office:value="568382" table:style-name="ce12">
            <text:p>568 382</text:p>
          </table:table-cell>
          <table:table-cell office:value-type="float" office:value="5.8971922568144066" table:style-name="ce13">
            <text:p><text:s/>5,9<text:s/></text:p>
          </table:table-cell>
          <table:table-cell office:value-type="float" office:value="31652" table:style-name="ce14">
            <text:p><text:s/>31 652<text:s/></text:p>
          </table:table-cell>
          <table:table-cell office:value-type="float" office:value="1581250" table:style-name="ce12">
            <text:p>1 581 250</text:p>
          </table:table-cell>
          <table:table-cell office:value-type="float" office:value="3.7864581726625914" table:style-name="ce13">
            <text:p><text:s/>3,8<text:s/></text:p>
          </table:table-cell>
          <table:table-cell office:value-type="float" office:value="57689" table:style-name="ce14">
            <text:p><text:s/>57 689<text:s/></text:p>
          </table:table-cell>
          <table:table-cell office:value-type="float" office:value="2.7820198387704043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apan</text:p>
          </table:table-cell>
          <table:table-cell office:value-type="float" office:value="48434" table:style-name="ce12">
            <text:p>48 434</text:p>
          </table:table-cell>
          <table:table-cell office:value-type="float" office:value="181.82241359245899" table:style-name="ce13">
            <text:p><text:s/>181,8<text:s/></text:p>
          </table:table-cell>
          <table:table-cell office:value-type="float" office:value="31248" table:style-name="ce14">
            <text:p><text:s/>31 248<text:s/></text:p>
          </table:table-cell>
          <table:table-cell office:value-type="float" office:value="109297" table:style-name="ce12">
            <text:p>109 297</text:p>
          </table:table-cell>
          <table:table-cell office:value-type="float" office:value="140.79002445418695" table:style-name="ce13">
            <text:p><text:s/>140,8<text:s/></text:p>
          </table:table-cell>
          <table:table-cell office:value-type="float" office:value="63906" table:style-name="ce14">
            <text:p><text:s/>63 906<text:s/></text:p>
          </table:table-cell>
          <table:table-cell office:value-type="float" office:value="2.2566172523433949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Southeast Europe<text:span text:style-name="T2">7</text:span></text:p>
          </table:table-cell>
          <table:table-cell office:value-type="float" office:value="67109" table:style-name="ce12">
            <text:p>67 109</text:p>
          </table:table-cell>
          <table:table-cell office:value-type="float" office:value="17.991771573247064" table:style-name="ce13">
            <text:p><text:s/>18,0<text:s/></text:p>
          </table:table-cell>
          <table:table-cell office:value-type="float" office:value="10233" table:style-name="ce14">
            <text:p><text:s/>10 233<text:s/></text:p>
          </table:table-cell>
          <table:table-cell office:value-type="float" office:value="176592" table:style-name="ce12">
            <text:p>176 592</text:p>
          </table:table-cell>
          <table:table-cell office:value-type="float" office:value="3.9259420554257503" table:style-name="ce13">
            <text:p><text:s/>3,9<text:s/></text:p>
          </table:table-cell>
          <table:table-cell office:value-type="float" office:value="6671" table:style-name="ce14">
            <text:p><text:s/>6 671<text:s/></text:p>
          </table:table-cell>
          <table:table-cell office:value-type="float" office:value="2.6314205248178335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nada</text:p>
          </table:table-cell>
          <table:table-cell office:value-type="float" office:value="88070" table:style-name="ce12">
            <text:p>88 070</text:p>
          </table:table-cell>
          <table:table-cell office:value-type="float" office:value="55.771339629983373" table:style-name="ce13">
            <text:p><text:s/>55,8<text:s/></text:p>
          </table:table-cell>
          <table:table-cell office:value-type="float" office:value="31532" table:style-name="ce14">
            <text:p><text:s/>31 532<text:s/></text:p>
          </table:table-cell>
          <table:table-cell office:value-type="float" office:value="212300" table:style-name="ce12">
            <text:p>212 300</text:p>
          </table:table-cell>
          <table:table-cell office:value-type="float" office:value="51.141929604738579" table:style-name="ce13">
            <text:p><text:s/>51,1<text:s/></text:p>
          </table:table-cell>
          <table:table-cell office:value-type="float" office:value="71836" table:style-name="ce14">
            <text:p><text:s/>71 836<text:s/></text:p>
          </table:table-cell>
          <table:table-cell office:value-type="float" office:value="2.4105824912001816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roatia<text:s/></text:p>
          </table:table-cell>
          <table:table-cell office:value-type="float" office:value="64864" table:style-name="ce12">
            <text:p>64 864</text:p>
          </table:table-cell>
          <table:table-cell office:value-type="float" office:value="9.5638660856052127" table:style-name="ce13">
            <text:p><text:s/>9,6<text:s/></text:p>
          </table:table-cell>
          <table:table-cell office:value-type="float" office:value="5662" table:style-name="ce14">
            <text:p><text:s/>5 662<text:s/></text:p>
          </table:table-cell>
          <table:table-cell office:value-type="float" office:value="195750" table:style-name="ce12">
            <text:p>195 750</text:p>
          </table:table-cell>
          <table:table-cell office:value-type="float" office:value="4.3343389227046458" table:style-name="ce13">
            <text:p><text:s/>4,3<text:s/></text:p>
          </table:table-cell>
          <table:table-cell office:value-type="float" office:value="8132" table:style-name="ce14">
            <text:p><text:s/>8 132<text:s/></text:p>
          </table:table-cell>
          <table:table-cell office:value-type="float" office:value="3.017852738036507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tvia</text:p>
          </table:table-cell>
          <table:table-cell office:value-type="float" office:value="22040" table:style-name="ce12">
            <text:p>22 040</text:p>
          </table:table-cell>
          <table:table-cell office:value-type="float" office:value="10.122913960227834" table:style-name="ce13">
            <text:p><text:s/>10,1<text:s/></text:p>
          </table:table-cell>
          <table:table-cell office:value-type="float" office:value="2026" table:style-name="ce14">
            <text:p><text:s/>2 026<text:s/></text:p>
          </table:table-cell>
          <table:table-cell office:value-type="float" office:value="50977" table:style-name="ce12">
            <text:p>50 977</text:p>
          </table:table-cell>
          <table:table-cell office:value-type="float" office:value="13.999150211329024" table:style-name="ce13">
            <text:p><text:s/>14,0<text:s/></text:p>
          </table:table-cell>
          <table:table-cell office:value-type="float" office:value="6260" table:style-name="ce14">
            <text:p><text:s/>6 260<text:s/></text:p>
          </table:table-cell>
          <table:table-cell office:value-type="float" office:value="2.3129310344827587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ithuania</text:p>
          </table:table-cell>
          <table:table-cell office:value-type="float" office:value="35502" table:style-name="ce12">
            <text:p>35 502</text:p>
          </table:table-cell>
          <table:table-cell office:value-type="float" office:value="20.468272819816761" table:style-name="ce13">
            <text:p><text:s/>20,5<text:s/></text:p>
          </table:table-cell>
          <table:table-cell office:value-type="float" office:value="6032" table:style-name="ce14">
            <text:p><text:s/>6 032<text:s/></text:p>
          </table:table-cell>
          <table:table-cell office:value-type="float" office:value="73801" table:style-name="ce12">
            <text:p>73 801</text:p>
          </table:table-cell>
          <table:table-cell office:value-type="float" office:value="17.44458059485352" table:style-name="ce13">
            <text:p><text:s/>17,4<text:s/></text:p>
          </table:table-cell>
          <table:table-cell office:value-type="float" office:value="10962" table:style-name="ce14">
            <text:p><text:s/>10 962<text:s/></text:p>
          </table:table-cell>
          <table:table-cell office:value-type="float" office:value="2.0787842938426002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uxembourg</text:p>
          </table:table-cell>
          <table:table-cell office:value-type="float" office:value="36476" table:style-name="ce12">
            <text:p>36 476</text:p>
          </table:table-cell>
          <table:table-cell office:value-type="float" office:value="3.5661555934128302" table:style-name="ce13">
            <text:p><text:s/>3,6<text:s/></text:p>
          </table:table-cell>
          <table:table-cell office:value-type="float" office:value="1256" table:style-name="ce14">
            <text:p><text:s/>1 256<text:s/></text:p>
          </table:table-cell>
          <table:table-cell office:value-type="float" office:value="142244" table:style-name="ce12">
            <text:p>142 244</text:p>
          </table:table-cell>
          <table:table-cell office:value-type="float" office:value="-3.7890778242225025" table:style-name="ce13">
            <text:p>-3,8<text:s/></text:p>
          </table:table-cell>
          <table:table-cell office:value-type="float" office:value="-5602" table:style-name="ce14">
            <text:p>-5 602<text:s/></text:p>
          </table:table-cell>
          <table:table-cell office:value-type="float" office:value="3.8996600504441274" table:style-name="ce1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alta</text:p>
          </table:table-cell>
          <table:table-cell office:value-type="float" office:value="8418" table:style-name="ce12">
            <text:p>8 418</text:p>
          </table:table-cell>
          <table:table-cell office:value-type="float" office:value="-0.5317263381779469" table:style-name="ce13">
            <text:p>-0,5<text:s/></text:p>
          </table:table-cell>
          <table:table-cell office:value-type="float" office:value="-45" table:style-name="ce14">
            <text:p>-45<text:s/></text:p>
          </table:table-cell>
          <table:table-cell office:value-type="float" office:value="27964" table:style-name="ce12">
            <text:p>27 964</text:p>
          </table:table-cell>
          <table:table-cell office:value-type="float" office:value="14.790033249866596" table:style-name="ce13">
            <text:p><text:s/>14,8<text:s/></text:p>
          </table:table-cell>
          <table:table-cell office:value-type="float" office:value="3603" table:style-name="ce14">
            <text:p><text:s/>3 603<text:s/></text:p>
          </table:table-cell>
          <table:table-cell office:value-type="float" office:value="3.3219291993347588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w Zealand<text:s/></text:p>
          </table:table-cell>
          <table:table-cell office:value-type="float" office:value="14633" table:style-name="ce12">
            <text:p>14 633</text:p>
          </table:table-cell>
          <table:table-cell office:value-type="float" office:value="96.706546578841255" table:style-name="ce13">
            <text:p><text:s/>96,7<text:s/></text:p>
          </table:table-cell>
          <table:table-cell office:value-type="float" office:value="7194" table:style-name="ce14">
            <text:p><text:s/>7 194<text:s/></text:p>
          </table:table-cell>
          <table:table-cell office:value-type="float" office:value="33597" table:style-name="ce12">
            <text:p>33 597</text:p>
          </table:table-cell>
          <table:table-cell office:value-type="float" office:value="83.05001634521085" table:style-name="ce13">
            <text:p><text:s/>83,1<text:s/></text:p>
          </table:table-cell>
          <table:table-cell office:value-type="float" office:value="15243" table:style-name="ce14">
            <text:p><text:s/>15 243<text:s/></text:p>
          </table:table-cell>
          <table:table-cell office:value-type="float" office:value="2.2959748513633569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therlands</text:p>
          </table:table-cell>
          <table:table-cell office:value-type="float" office:value="998456" table:style-name="ce12">
            <text:p>998 456</text:p>
          </table:table-cell>
          <table:table-cell office:value-type="float" office:value="1.1792436100237182" table:style-name="ce13">
            <text:p><text:s/>1,2<text:s/></text:p>
          </table:table-cell>
          <table:table-cell office:value-type="float" office:value="11637" table:style-name="ce14">
            <text:p><text:s/>11 637<text:s/></text:p>
          </table:table-cell>
          <table:table-cell office:value-type="float" office:value="4346330" table:style-name="ce12">
            <text:p>4 346 330</text:p>
          </table:table-cell>
          <table:table-cell office:value-type="float" office:value="2.2181007785483473" table:style-name="ce13">
            <text:p><text:s/>2,2<text:s/></text:p>
          </table:table-cell>
          <table:table-cell office:value-type="float" office:value="94314" table:style-name="ce14">
            <text:p><text:s/>94 314<text:s/></text:p>
          </table:table-cell>
          <table:table-cell office:value-type="float" office:value="4.3530511109152528" table:style-name="ce1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way</text:p>
          </table:table-cell>
          <table:table-cell office:value-type="float" office:value="47051" table:style-name="ce12">
            <text:p>47 051</text:p>
          </table:table-cell>
          <table:table-cell office:value-type="float" office:value="-1.3667903486153961" table:style-name="ce13">
            <text:p>-1,4<text:s/></text:p>
          </table:table-cell>
          <table:table-cell office:value-type="float" office:value="-652" table:style-name="ce14">
            <text:p>-652<text:s/></text:p>
          </table:table-cell>
          <table:table-cell office:value-type="float" office:value="113693" table:style-name="ce12">
            <text:p>113 693</text:p>
          </table:table-cell>
          <table:table-cell office:value-type="float" office:value="-1.5372224339210874" table:style-name="ce13">
            <text:p>-1,5<text:s/></text:p>
          </table:table-cell>
          <table:table-cell office:value-type="float" office:value="-1775" table:style-name="ce14">
            <text:p>-1 775<text:s/></text:p>
          </table:table-cell>
          <table:table-cell office:value-type="float" office:value="2.4163779728379842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land</text:p>
          </table:table-cell>
          <table:table-cell office:value-type="float" office:value="414742" table:style-name="ce12">
            <text:p>414 742</text:p>
          </table:table-cell>
          <table:table-cell office:value-type="float" office:value="25.444470657979906" table:style-name="ce13">
            <text:p><text:s/>25,4<text:s/></text:p>
          </table:table-cell>
          <table:table-cell office:value-type="float" office:value="84124" table:style-name="ce14">
            <text:p><text:s/>84 124<text:s/></text:p>
          </table:table-cell>
          <table:table-cell office:value-type="float" office:value="1066944" table:style-name="ce12">
            <text:p>1 066 944</text:p>
          </table:table-cell>
          <table:table-cell office:value-type="float" office:value="13.632214879465778" table:style-name="ce13">
            <text:p><text:s/>13,6<text:s/></text:p>
          </table:table-cell>
          <table:table-cell office:value-type="float" office:value="127999" table:style-name="ce14">
            <text:p><text:s/>127 999<text:s/></text:p>
          </table:table-cell>
          <table:table-cell office:value-type="float" office:value="2.572548717033722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rtugal</text:p>
          </table:table-cell>
          <table:table-cell office:value-type="float" office:value="31307" table:style-name="ce12">
            <text:p>31 307</text:p>
          </table:table-cell>
          <table:table-cell office:value-type="float" office:value="19.260218658336825" table:style-name="ce13">
            <text:p><text:s/>19,3<text:s/></text:p>
          </table:table-cell>
          <table:table-cell office:value-type="float" office:value="5056" table:style-name="ce14">
            <text:p><text:s/>5 056<text:s/></text:p>
          </table:table-cell>
          <table:table-cell office:value-type="float" office:value="78682" table:style-name="ce12">
            <text:p>78 682</text:p>
          </table:table-cell>
          <table:table-cell office:value-type="float" office:value="7.0809346888226514" table:style-name="ce13">
            <text:p><text:s/>7,1<text:s/></text:p>
          </table:table-cell>
          <table:table-cell office:value-type="float" office:value="5203" table:style-name="ce14">
            <text:p><text:s/>5 203<text:s/></text:p>
          </table:table-cell>
          <table:table-cell office:value-type="float" office:value="2.5132398505126647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omania</text:p>
          </table:table-cell>
          <table:table-cell office:value-type="float" office:value="166652" table:style-name="ce12">
            <text:p>166 652</text:p>
          </table:table-cell>
          <table:table-cell office:value-type="float" office:value="1.1600026708591002" table:style-name="ce13">
            <text:p><text:s/>1,2<text:s/></text:p>
          </table:table-cell>
          <table:table-cell office:value-type="float" office:value="1911" table:style-name="ce14">
            <text:p><text:s/>1 911<text:s/></text:p>
          </table:table-cell>
          <table:table-cell office:value-type="float" office:value="412606" table:style-name="ce12">
            <text:p>412 606</text:p>
          </table:table-cell>
          <table:table-cell office:value-type="float" office:value="-4.8523226211120516" table:style-name="ce13">
            <text:p>-4,9<text:s/></text:p>
          </table:table-cell>
          <table:table-cell office:value-type="float" office:value="-21042" table:style-name="ce14">
            <text:p>-21 042<text:s/></text:p>
          </table:table-cell>
          <table:table-cell office:value-type="float" office:value="2.4758538751410124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ussia</text:p>
          </table:table-cell>
          <table:table-cell office:value-type="float" office:value="25220" table:style-name="ce12">
            <text:p>25 220</text:p>
          </table:table-cell>
          <table:table-cell office:value-type="float" office:value="2.1838661318423078" table:style-name="ce13">
            <text:p><text:s/>2,2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68141" table:style-name="ce12">
            <text:p>68 141</text:p>
          </table:table-cell>
          <table:table-cell office:value-type="float" office:value="-1.3364415614502434" table:style-name="ce13">
            <text:p>-1,3<text:s/></text:p>
          </table:table-cell>
          <table:table-cell office:value-type="float" office:value="-923" table:style-name="ce14">
            <text:p>-923<text:s/></text:p>
          </table:table-cell>
          <table:table-cell office:value-type="float" office:value="2.7018636003172087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udi-Arabia<text:s/></text:p>
          </table:table-cell>
          <table:table-cell office:value-type="float" office:value="167972" table:style-name="ce12">
            <text:p>167 972</text:p>
          </table:table-cell>
          <table:table-cell office:value-type="float" office:value="56.115061108787586" table:style-name="ce13">
            <text:p><text:s/>56,1<text:s/></text:p>
          </table:table-cell>
          <table:table-cell office:value-type="float" office:value="60377" table:style-name="ce14">
            <text:p><text:s/>60 377<text:s/></text:p>
          </table:table-cell>
          <table:table-cell office:value-type="float" office:value="473486" table:style-name="ce12">
            <text:p>473 486</text:p>
          </table:table-cell>
          <table:table-cell office:value-type="float" office:value="45.262046982233642" table:style-name="ce13">
            <text:p><text:s/>45,3<text:s/></text:p>
          </table:table-cell>
          <table:table-cell office:value-type="float" office:value="147533" table:style-name="ce14">
            <text:p><text:s/>147 533<text:s/></text:p>
          </table:table-cell>
          <table:table-cell office:value-type="float" office:value="2.81883885409473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eden</text:p>
          </table:table-cell>
          <table:table-cell office:value-type="float" office:value="124048" table:style-name="ce12">
            <text:p>124 048</text:p>
          </table:table-cell>
          <table:table-cell office:value-type="float" office:value="10.191427936930936" table:style-name="ce13">
            <text:p><text:s/>10,2<text:s/></text:p>
          </table:table-cell>
          <table:table-cell office:value-type="float" office:value="11473" table:style-name="ce14">
            <text:p><text:s/>11 473<text:s/></text:p>
          </table:table-cell>
          <table:table-cell office:value-type="float" office:value="307318" table:style-name="ce12">
            <text:p>307 318</text:p>
          </table:table-cell>
          <table:table-cell office:value-type="float" office:value="8.3261366880862369" table:style-name="ce13">
            <text:p><text:s/>8,3<text:s/></text:p>
          </table:table-cell>
          <table:table-cell office:value-type="float" office:value="23621" table:style-name="ce14">
            <text:p><text:s/>23 621<text:s/></text:p>
          </table:table-cell>
          <table:table-cell office:value-type="float" office:value="2.4774119695601704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itzerland and Liechtenstein</text:p>
          </table:table-cell>
          <table:table-cell office:value-type="float" office:value="777978" table:style-name="ce12">
            <text:p>777 978</text:p>
          </table:table-cell>
          <table:table-cell office:value-type="float" office:value="7.1358929161617226" table:style-name="ce13">
            <text:p><text:s/>7,1<text:s/></text:p>
          </table:table-cell>
          <table:table-cell office:value-type="float" office:value="51818" table:style-name="ce14">
            <text:p><text:s/>51 818<text:s/></text:p>
          </table:table-cell>
          <table:table-cell office:value-type="float" office:value="2485749" table:style-name="ce12">
            <text:p>2 485 749</text:p>
          </table:table-cell>
          <table:table-cell office:value-type="float" office:value="5.1127771857715487" table:style-name="ce13">
            <text:p><text:s/>5,1<text:s/></text:p>
          </table:table-cell>
          <table:table-cell office:value-type="float" office:value="120909" table:style-name="ce14">
            <text:p><text:s/>120 909<text:s/></text:p>
          </table:table-cell>
          <table:table-cell office:value-type="float" office:value="3.1951404795508358" table:style-name="ce1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vakia</text:p>
          </table:table-cell>
          <table:table-cell office:value-type="float" office:value="138333" table:style-name="ce12">
            <text:p>138 333</text:p>
          </table:table-cell>
          <table:table-cell office:value-type="float" office:value="10.214081409893794" table:style-name="ce13">
            <text:p><text:s/>10,2<text:s/></text:p>
          </table:table-cell>
          <table:table-cell office:value-type="float" office:value="12820" table:style-name="ce14">
            <text:p><text:s/>12 820<text:s/></text:p>
          </table:table-cell>
          <table:table-cell office:value-type="float" office:value="416498" table:style-name="ce12">
            <text:p>416 498</text:p>
          </table:table-cell>
          <table:table-cell office:value-type="float" office:value="1.0120657248529739" table:style-name="ce13">
            <text:p><text:s/>1,0<text:s/></text:p>
          </table:table-cell>
          <table:table-cell office:value-type="float" office:value="4173" table:style-name="ce14">
            <text:p><text:s/>4 173<text:s/></text:p>
          </table:table-cell>
          <table:table-cell office:value-type="float" office:value="3.0108361706895681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wenia</text:p>
          </table:table-cell>
          <table:table-cell office:value-type="float" office:value="81591" table:style-name="ce12">
            <text:p>81 591</text:p>
          </table:table-cell>
          <table:table-cell office:value-type="float" office:value="8.4611703400420026" table:style-name="ce13">
            <text:p><text:s/>8,5<text:s/></text:p>
          </table:table-cell>
          <table:table-cell office:value-type="float" office:value="6365" table:style-name="ce14">
            <text:p><text:s/>6 365<text:s/></text:p>
          </table:table-cell>
          <table:table-cell office:value-type="float" office:value="206360" table:style-name="ce12">
            <text:p>206 360</text:p>
          </table:table-cell>
          <table:table-cell office:value-type="float" office:value="5.1296289692344459" table:style-name="ce13">
            <text:p><text:s/>5,1<text:s/></text:p>
          </table:table-cell>
          <table:table-cell office:value-type="float" office:value="10069" table:style-name="ce14">
            <text:p><text:s/>10 069<text:s/></text:p>
          </table:table-cell>
          <table:table-cell office:value-type="float" office:value="2.5292005245676608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pain</text:p>
          </table:table-cell>
          <table:table-cell office:value-type="float" office:value="224217" table:style-name="ce12">
            <text:p>224 217</text:p>
          </table:table-cell>
          <table:table-cell office:value-type="float" office:value="22.200421837445433" table:style-name="ce13">
            <text:p><text:s/>22,2<text:s/></text:p>
          </table:table-cell>
          <table:table-cell office:value-type="float" office:value="40734" table:style-name="ce14">
            <text:p><text:s/>40 734<text:s/></text:p>
          </table:table-cell>
          <table:table-cell office:value-type="float" office:value="521557" table:style-name="ce12">
            <text:p>521 557</text:p>
          </table:table-cell>
          <table:table-cell office:value-type="float" office:value="20.028398630237874" table:style-name="ce13">
            <text:p><text:s/>20,0<text:s/></text:p>
          </table:table-cell>
          <table:table-cell office:value-type="float" office:value="87029" table:style-name="ce14">
            <text:p><text:s/>87 029<text:s/></text:p>
          </table:table-cell>
          <table:table-cell office:value-type="float" office:value="2.3261260296944477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11597" table:style-name="ce12">
            <text:p>11 597</text:p>
          </table:table-cell>
          <table:table-cell office:value-type="float" office:value="13.930641516848411" table:style-name="ce13">
            <text:p><text:s/>13,9<text:s/></text:p>
          </table:table-cell>
          <table:table-cell office:value-type="float" office:value="1418" table:style-name="ce14">
            <text:p><text:s/>1 418<text:s/></text:p>
          </table:table-cell>
          <table:table-cell office:value-type="float" office:value="27677" table:style-name="ce12">
            <text:p>27 677</text:p>
          </table:table-cell>
          <table:table-cell office:value-type="float" office:value="12.21163592134603" table:style-name="ce13">
            <text:p><text:s/>12,2<text:s/></text:p>
          </table:table-cell>
          <table:table-cell office:value-type="float" office:value="3012" table:style-name="ce14">
            <text:p><text:s/>3 012<text:s/></text:p>
          </table:table-cell>
          <table:table-cell office:value-type="float" office:value="2.3865654910752783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ndia<text:s/></text:p>
          </table:table-cell>
          <table:table-cell office:value-type="float" office:value="99354" table:style-name="ce12">
            <text:p>99 354</text:p>
          </table:table-cell>
          <table:table-cell office:value-type="float" office:value="106.78502299831416" table:style-name="ce13">
            <text:p><text:s/>106,8<text:s/></text:p>
          </table:table-cell>
          <table:table-cell office:value-type="float" office:value="51307" table:style-name="ce14">
            <text:p><text:s/>51 307<text:s/></text:p>
          </table:table-cell>
          <table:table-cell office:value-type="float" office:value="195692" table:style-name="ce12">
            <text:p>195 692</text:p>
          </table:table-cell>
          <table:table-cell office:value-type="float" office:value="76.262576222944801" table:style-name="ce13">
            <text:p><text:s/>76,3<text:s/></text:p>
          </table:table-cell>
          <table:table-cell office:value-type="float" office:value="84669" table:style-name="ce14">
            <text:p><text:s/>84 669<text:s/></text:p>
          </table:table-cell>
          <table:table-cell office:value-type="float" office:value="1.9696438995913601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Korea<text:s/></text:p>
          </table:table-cell>
          <table:table-cell office:value-type="float" office:value="127579" table:style-name="ce12">
            <text:p>127 579</text:p>
          </table:table-cell>
          <table:table-cell office:value-type="float" office:value="197.04074505238651" table:style-name="ce13">
            <text:p><text:s/>197,0<text:s/></text:p>
          </table:table-cell>
          <table:table-cell office:value-type="float" office:value="84629" table:style-name="ce14">
            <text:p><text:s/>84 629<text:s/></text:p>
          </table:table-cell>
          <table:table-cell office:value-type="float" office:value="219132" table:style-name="ce12">
            <text:p>219 132</text:p>
          </table:table-cell>
          <table:table-cell office:value-type="float" office:value="168.01531292425483" table:style-name="ce13">
            <text:p><text:s/>168,0<text:s/></text:p>
          </table:table-cell>
          <table:table-cell office:value-type="float" office:value="137371" table:style-name="ce14">
            <text:p><text:s/>137 371<text:s/></text:p>
          </table:table-cell>
          <table:table-cell office:value-type="float" office:value="1.7176181032928617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east Asia<text:span text:style-name="T2">8</text:span></text:p>
          </table:table-cell>
          <table:table-cell office:value-type="float" office:value="92184" table:style-name="ce12">
            <text:p>92 184</text:p>
          </table:table-cell>
          <table:table-cell office:value-type="float" office:value="66.688968048749615" table:style-name="ce13">
            <text:p><text:s/>66,7<text:s/></text:p>
          </table:table-cell>
          <table:table-cell office:value-type="float" office:value="36881" table:style-name="ce14">
            <text:p><text:s/>36 881<text:s/></text:p>
          </table:table-cell>
          <table:table-cell office:value-type="float" office:value="182407" table:style-name="ce12">
            <text:p>182 407</text:p>
          </table:table-cell>
          <table:table-cell office:value-type="float" office:value="65.633314264440145" table:style-name="ce13">
            <text:p><text:s/>65,6<text:s/></text:p>
          </table:table-cell>
          <table:table-cell office:value-type="float" office:value="72280" table:style-name="ce14">
            <text:p><text:s/>72 280<text:s/></text:p>
          </table:table-cell>
          <table:table-cell office:value-type="float" office:value="1.9787273279527902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iwan<text:s/></text:p>
          </table:table-cell>
          <table:table-cell office:value-type="float" office:value="85408" table:style-name="ce12">
            <text:p>85 408</text:p>
          </table:table-cell>
          <table:table-cell office:value-type="float" office:value="1049.5020188425303" table:style-name="ce13">
            <text:p><text:s/>1 049,5<text:s/></text:p>
          </table:table-cell>
          <table:table-cell office:value-type="float" office:value="77978" table:style-name="ce14">
            <text:p><text:s/>77 978<text:s/></text:p>
          </table:table-cell>
          <table:table-cell office:value-type="float" office:value="148068" table:style-name="ce12">
            <text:p>148 068</text:p>
          </table:table-cell>
          <table:table-cell office:value-type="float" office:value="853.73913043478262" table:style-name="ce13">
            <text:p><text:s/>853,7<text:s/></text:p>
          </table:table-cell>
          <table:table-cell office:value-type="float" office:value="132543" table:style-name="ce14">
            <text:p><text:s/>132 543<text:s/></text:p>
          </table:table-cell>
          <table:table-cell office:value-type="float" office:value="1.7336549269389285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zech Republic<text:s/></text:p>
          </table:table-cell>
          <table:table-cell office:value-type="float" office:value="599714" table:style-name="ce12">
            <text:p>599 714</text:p>
          </table:table-cell>
          <table:table-cell office:value-type="float" office:value="18.146733359469351" table:style-name="ce13">
            <text:p><text:s/>18,1<text:s/></text:p>
          </table:table-cell>
          <table:table-cell office:value-type="float" office:value="92113" table:style-name="ce14">
            <text:p><text:s/>92 113<text:s/></text:p>
          </table:table-cell>
          <table:table-cell office:value-type="float" office:value="1701624" table:style-name="ce12">
            <text:p>1 701 624</text:p>
          </table:table-cell>
          <table:table-cell office:value-type="float" office:value="15.518703297762642" table:style-name="ce13">
            <text:p><text:s/>15,5<text:s/></text:p>
          </table:table-cell>
          <table:table-cell office:value-type="float" office:value="228595" table:style-name="ce14">
            <text:p><text:s/>228 595<text:s/></text:p>
          </table:table-cell>
          <table:table-cell office:value-type="float" office:value="2.837392490420434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59858" table:style-name="ce12">
            <text:p>59 858</text:p>
          </table:table-cell>
          <table:table-cell office:value-type="float" office:value="75.588149017307131" table:style-name="ce13">
            <text:p><text:s/>75,6<text:s/></text:p>
          </table:table-cell>
          <table:table-cell office:value-type="float" office:value="25768" table:style-name="ce14">
            <text:p><text:s/>25 768<text:s/></text:p>
          </table:table-cell>
          <table:table-cell office:value-type="float" office:value="133208" table:style-name="ce12">
            <text:p>133 208</text:p>
          </table:table-cell>
          <table:table-cell office:value-type="float" office:value="57.248087638115038" table:style-name="ce13">
            <text:p><text:s/>57,2<text:s/></text:p>
          </table:table-cell>
          <table:table-cell office:value-type="float" office:value="48496" table:style-name="ce14">
            <text:p><text:s/>48 496<text:s/></text:p>
          </table:table-cell>
          <table:table-cell office:value-type="float" office:value="2.2254001136021917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95516" table:style-name="ce12">
            <text:p>95 516</text:p>
          </table:table-cell>
          <table:table-cell office:value-type="float" office:value="-1.3967316685420457" table:style-name="ce13">
            <text:p>-1,4<text:s/></text:p>
          </table:table-cell>
          <table:table-cell office:value-type="float" office:value="-1353" table:style-name="ce14">
            <text:p>-1 353<text:s/></text:p>
          </table:table-cell>
          <table:table-cell office:value-type="float" office:value="223564" table:style-name="ce12">
            <text:p>223 564</text:p>
          </table:table-cell>
          <table:table-cell office:value-type="float" office:value="-8.2957323576221995" table:style-name="ce13">
            <text:p>-8,3<text:s/></text:p>
          </table:table-cell>
          <table:table-cell office:value-type="float" office:value="-20224" table:style-name="ce14">
            <text:p>-20 224<text:s/></text:p>
          </table:table-cell>
          <table:table-cell office:value-type="float" office:value="2.3405921521001716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ungary</text:p>
          </table:table-cell>
          <table:table-cell office:value-type="float" office:value="312061" table:style-name="ce12">
            <text:p>312 061</text:p>
          </table:table-cell>
          <table:table-cell office:value-type="float" office:value="22.353351708887317" table:style-name="ce13">
            <text:p><text:s/>22,4<text:s/></text:p>
          </table:table-cell>
          <table:table-cell office:value-type="float" office:value="57012" table:style-name="ce14">
            <text:p><text:s/>57 012<text:s/></text:p>
          </table:table-cell>
          <table:table-cell office:value-type="float" office:value="939684" table:style-name="ce12">
            <text:p>939 684</text:p>
          </table:table-cell>
          <table:table-cell office:value-type="float" office:value="16.99850216457763" table:style-name="ce13">
            <text:p><text:s/>17,0<text:s/></text:p>
          </table:table-cell>
          <table:table-cell office:value-type="float" office:value="136525" table:style-name="ce14">
            <text:p><text:s/>136 525<text:s/></text:p>
          </table:table-cell>
          <table:table-cell office:value-type="float" office:value="3.0112189603955635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SA</text:p>
          </table:table-cell>
          <table:table-cell office:value-type="float" office:value="534201" table:style-name="ce12">
            <text:p>534 201</text:p>
          </table:table-cell>
          <table:table-cell office:value-type="float" office:value="22.259577974092551" table:style-name="ce13">
            <text:p><text:s/>22,3<text:s/></text:p>
          </table:table-cell>
          <table:table-cell office:value-type="float" office:value="97261" table:style-name="ce14">
            <text:p><text:s/>97 261<text:s/></text:p>
          </table:table-cell>
          <table:table-cell office:value-type="float" office:value="1289616" table:style-name="ce12">
            <text:p>1 289 616</text:p>
          </table:table-cell>
          <table:table-cell office:value-type="float" office:value="21.672102657675978" table:style-name="ce13">
            <text:p><text:s/>21,7<text:s/></text:p>
          </table:table-cell>
          <table:table-cell office:value-type="float" office:value="229705" table:style-name="ce14">
            <text:p><text:s/>229 705<text:s/></text:p>
          </table:table-cell>
          <table:table-cell office:value-type="float" office:value="2.4141025569027388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Arab Emirates<text:s/></text:p>
          </table:table-cell>
          <table:table-cell office:value-type="float" office:value="121096" table:style-name="ce12">
            <text:p>121 096</text:p>
          </table:table-cell>
          <table:table-cell office:value-type="float" office:value="25.560947285471357" table:style-name="ce13">
            <text:p><text:s/>25,6<text:s/></text:p>
          </table:table-cell>
          <table:table-cell office:value-type="float" office:value="24652" table:style-name="ce14">
            <text:p><text:s/>24 652<text:s/></text:p>
          </table:table-cell>
          <table:table-cell office:value-type="float" office:value="400157" table:style-name="ce12">
            <text:p>400 157</text:p>
          </table:table-cell>
          <table:table-cell office:value-type="float" office:value="14.612518223400997" table:style-name="ce13">
            <text:p><text:s/>14,6<text:s/></text:p>
          </table:table-cell>
          <table:table-cell office:value-type="float" office:value="51018" table:style-name="ce14">
            <text:p><text:s/>51 018<text:s/></text:p>
          </table:table-cell>
          <table:table-cell office:value-type="float" office:value="3.3044609235647751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Kingdom</text:p>
          </table:table-cell>
          <table:table-cell office:value-type="float" office:value="371024" table:style-name="ce12">
            <text:p>371 024</text:p>
          </table:table-cell>
          <table:table-cell office:value-type="float" office:value="23.090805943806544" table:style-name="ce13">
            <text:p><text:s/>23,1<text:s/></text:p>
          </table:table-cell>
          <table:table-cell office:value-type="float" office:value="69601" table:style-name="ce14">
            <text:p><text:s/>69 601<text:s/></text:p>
          </table:table-cell>
          <table:table-cell office:value-type="float" office:value="1070795" table:style-name="ce12">
            <text:p>1 070 795</text:p>
          </table:table-cell>
          <table:table-cell office:value-type="float" office:value="18.767004624037682" table:style-name="ce13">
            <text:p><text:s/>18,8<text:s/></text:p>
          </table:table-cell>
          <table:table-cell office:value-type="float" office:value="169202" table:style-name="ce14">
            <text:p><text:s/>169 202<text:s/></text:p>
          </table:table-cell>
          <table:table-cell office:value-type="float" office:value="2.8860531933244209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yprus</text:p>
          </table:table-cell>
          <table:table-cell office:value-type="float" office:value="11077" table:style-name="ce12">
            <text:p>11 077</text:p>
          </table:table-cell>
          <table:table-cell office:value-type="float" office:value="15.337359433569347" table:style-name="ce13">
            <text:p><text:s/>15,3<text:s/></text:p>
          </table:table-cell>
          <table:table-cell office:value-type="float" office:value="1473" table:style-name="ce14">
            <text:p><text:s/>1 473<text:s/></text:p>
          </table:table-cell>
          <table:table-cell office:value-type="float" office:value="31638" table:style-name="ce12">
            <text:p>31 638</text:p>
          </table:table-cell>
          <table:table-cell office:value-type="float" office:value="11.491701025478378" table:style-name="ce13">
            <text:p><text:s/>11,5<text:s/></text:p>
          </table:table-cell>
          <table:table-cell office:value-type="float" office:value="3261" table:style-name="ce14">
            <text:p><text:s/>3 261<text:s/></text:p>
          </table:table-cell>
          <table:table-cell office:value-type="float" office:value="2.8561884986909813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frican countries</text:p>
          </table:table-cell>
          <table:table-cell office:value-type="float" office:value="28753" table:style-name="ce12">
            <text:p>28 753</text:p>
          </table:table-cell>
          <table:table-cell office:value-type="float" office:value="14.640564570790644" table:style-name="ce13">
            <text:p><text:s/>14,6<text:s/></text:p>
          </table:table-cell>
          <table:table-cell office:value-type="float" office:value="3672" table:style-name="ce14">
            <text:p><text:s/>3 672<text:s/></text:p>
          </table:table-cell>
          <table:table-cell office:value-type="float" office:value="81689" table:style-name="ce12">
            <text:p>81 689</text:p>
          </table:table-cell>
          <table:table-cell office:value-type="float" office:value="20.440840398083296" table:style-name="ce13">
            <text:p><text:s/>20,4<text:s/></text:p>
          </table:table-cell>
          <table:table-cell office:value-type="float" office:value="13864" table:style-name="ce14">
            <text:p><text:s/>13 864<text:s/></text:p>
          </table:table-cell>
          <table:table-cell office:value-type="float" office:value="2.8410600632977427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sian countries</text:p>
          </table:table-cell>
          <table:table-cell office:value-type="float" office:value="40688" table:style-name="ce12">
            <text:p>40 688</text:p>
          </table:table-cell>
          <table:table-cell office:value-type="float" office:value="56.384041817203467" table:style-name="ce13">
            <text:p><text:s/>56,4<text:s/></text:p>
          </table:table-cell>
          <table:table-cell office:value-type="float" office:value="14670" table:style-name="ce14">
            <text:p><text:s/>14 670<text:s/></text:p>
          </table:table-cell>
          <table:table-cell office:value-type="float" office:value="89242" table:style-name="ce12">
            <text:p>89 242</text:p>
          </table:table-cell>
          <table:table-cell office:value-type="float" office:value="35.663251345352819" table:style-name="ce13">
            <text:p><text:s/>35,7<text:s/></text:p>
          </table:table-cell>
          <table:table-cell office:value-type="float" office:value="23460" table:style-name="ce14">
            <text:p><text:s/>23 460<text:s/></text:p>
          </table:table-cell>
          <table:table-cell office:value-type="float" office:value="2.1933248132127408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and South America<text:span text:style-name="T2">9</text:span></text:p>
          </table:table-cell>
          <table:table-cell office:value-type="float" office:value="85531" table:style-name="ce12">
            <text:p>85 531</text:p>
          </table:table-cell>
          <table:table-cell office:value-type="float" office:value="35.368131172448727" table:style-name="ce13">
            <text:p><text:s/>35,4<text:s/></text:p>
          </table:table-cell>
          <table:table-cell office:value-type="float" office:value="22347" table:style-name="ce14">
            <text:p><text:s/>22 347<text:s/></text:p>
          </table:table-cell>
          <table:table-cell office:value-type="float" office:value="197871" table:style-name="ce12">
            <text:p>197 871</text:p>
          </table:table-cell>
          <table:table-cell office:value-type="float" office:value="28.425951166322676" table:style-name="ce13">
            <text:p><text:s/>28,4<text:s/></text:p>
          </table:table-cell>
          <table:table-cell office:value-type="float" office:value="43797" table:style-name="ce14">
            <text:p><text:s/>43 797<text:s/></text:p>
          </table:table-cell>
          <table:table-cell office:value-type="float" office:value="2.3134419099507779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ountries abroad</text:p>
          </table:table-cell>
          <table:table-cell office:value-type="float" office:value="214343" table:style-name="ce12">
            <text:p>214 343</text:p>
          </table:table-cell>
          <table:table-cell office:value-type="float" office:value="23.839705109168534" table:style-name="ce13">
            <text:p><text:s/>23,8<text:s/></text:p>
          </table:table-cell>
          <table:table-cell office:value-type="float" office:value="41262" table:style-name="ce14">
            <text:p><text:s/>41 262<text:s/></text:p>
          </table:table-cell>
          <table:table-cell office:value-type="float" office:value="435275" table:style-name="ce12">
            <text:p>435 275</text:p>
          </table:table-cell>
          <table:table-cell office:value-type="float" office:value="20.795972681280688" table:style-name="ce13">
            <text:p><text:s/>20,8<text:s/></text:p>
          </table:table-cell>
          <table:table-cell office:value-type="float" office:value="74936" table:style-name="ce14">
            <text:p><text:s/>74 936<text:s/></text:p>
          </table:table-cell>
          <table:table-cell office:value-type="float" office:value="2.0307404487200422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U 27 total</text:p>
          </table:table-cell>
          <table:table-cell office:value-type="float" office:value="21893903" table:style-name="ce12">
            <text:p>21 893 903</text:p>
          </table:table-cell>
          <table:table-cell office:value-type="float" office:value="3.586148085131029" table:style-name="ce13">
            <text:p><text:s/>3,6<text:s/></text:p>
          </table:table-cell>
          <table:table-cell office:value-type="float" office:value="757966" table:style-name="ce14">
            <text:p><text:s/>757 966<text:s/></text:p>
          </table:table-cell>
          <table:table-cell office:value-type="float" office:value="70793469" table:style-name="ce12">
            <text:p>70 793 469</text:p>
          </table:table-cell>
          <table:table-cell office:value-type="float" office:value="1.4926094449678544" table:style-name="ce13">
            <text:p><text:s/>1,5<text:s/></text:p>
          </table:table-cell>
          <table:table-cell office:value-type="float" office:value="1041130" table:style-name="ce14">
            <text:p><text:s/>1 041 130<text:s/></text:p>
          </table:table-cell>
          <table:table-cell office:value-type="float" office:value="3.2334786995265303" table:style-name="ce15">
            <text:p>3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Accommodation Statistics. Compiled on 7 December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Burgenland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23"/>
        <table:table-column table:style-name="co2" table:number-columns-repeated="2" table:default-cell-style-name="ce10"/>
        <table:table-column table:style-name="co2" table:default-cell-style-name="ce23"/>
        <table:table-column table:style-name="co2" table:default-cell-style-name="ce10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17">
            <text:p>Arrivals and overnight stays by country of origin summer season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8">
            <text:p>Country of origin</text:p>
          </table:table-cell>
          <table:table-cell office:value-type="string" table:number-columns-spanned="3" table:number-rows-spanned="1" table:style-name="ce19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9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0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763306" table:style-name="ce6">
            <text:p>763 306</text:p>
          </table:table-cell>
          <table:table-cell office:value-type="float" office:value="9.0918705542875387" table:style-name="ce7">
            <text:p><text:s/>9,1<text:s/></text:p>
          </table:table-cell>
          <table:table-cell office:value-type="float" office:value="63615" table:style-name="ce8">
            <text:p><text:s/>63 615<text:s/></text:p>
          </table:table-cell>
          <table:table-cell office:value-type="float" office:value="2161901" table:style-name="ce6">
            <text:p>2 161 901</text:p>
          </table:table-cell>
          <table:table-cell office:value-type="float" office:value="6.3082214144656632" table:style-name="ce7">
            <text:p><text:s/>6,3<text:s/></text:p>
          </table:table-cell>
          <table:table-cell office:value-type="float" office:value="128285" table:style-name="ce8">
            <text:p><text:s/>128 285<text:s/></text:p>
          </table:table-cell>
          <table:table-cell office:value-type="float" office:value="2.832286134263323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stria total</text:p>
          </table:table-cell>
          <table:table-cell office:value-type="float" office:value="577139" table:style-name="ce6">
            <text:p>577 139</text:p>
          </table:table-cell>
          <table:table-cell office:value-type="float" office:value="4.8845911303908451" table:style-name="ce7">
            <text:p><text:s/>4,9<text:s/></text:p>
          </table:table-cell>
          <table:table-cell office:value-type="float" office:value="26878" table:style-name="ce8">
            <text:p><text:s/>26 878<text:s/></text:p>
          </table:table-cell>
          <table:table-cell office:value-type="float" office:value="1584193" table:style-name="ce6">
            <text:p>1 584 193</text:p>
          </table:table-cell>
          <table:table-cell office:value-type="float" office:value="2.9585941104980265" table:style-name="ce7">
            <text:p><text:s/>3,0<text:s/></text:p>
          </table:table-cell>
          <table:table-cell office:value-type="float" office:value="45523" table:style-name="ce8">
            <text:p><text:s/>45 523<text:s/></text:p>
          </table:table-cell>
          <table:table-cell office:value-type="float" office:value="2.7449072060630106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rgenland<text:s/></text:p>
          </table:table-cell>
          <table:table-cell office:value-type="float" office:value="47463" table:style-name="ce12">
            <text:p>47 463</text:p>
          </table:table-cell>
          <table:table-cell office:value-type="float" office:value="4.4451290627819446" table:style-name="ce13">
            <text:p><text:s/>4,4<text:s/></text:p>
          </table:table-cell>
          <table:table-cell office:value-type="float" office:value="2020" table:style-name="ce14">
            <text:p><text:s/>2 020<text:s/></text:p>
          </table:table-cell>
          <table:table-cell office:value-type="float" office:value="122616" table:style-name="ce12">
            <text:p>122 616</text:p>
          </table:table-cell>
          <table:table-cell office:value-type="float" office:value="-3.2157234193701214" table:style-name="ce13">
            <text:p>-3,2<text:s/></text:p>
          </table:table-cell>
          <table:table-cell office:value-type="float" office:value="-4074" table:style-name="ce14">
            <text:p>-4 074<text:s/></text:p>
          </table:table-cell>
          <table:table-cell office:value-type="float" office:value="2.5834018077239111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rinthia</text:p>
          </table:table-cell>
          <table:table-cell office:value-type="float" office:value="22486" table:style-name="ce12">
            <text:p>22 486</text:p>
          </table:table-cell>
          <table:table-cell office:value-type="float" office:value="5.0207837093083043" table:style-name="ce13">
            <text:p><text:s/>5,0<text:s/></text:p>
          </table:table-cell>
          <table:table-cell office:value-type="float" office:value="1075" table:style-name="ce14">
            <text:p><text:s/>1 075<text:s/></text:p>
          </table:table-cell>
          <table:table-cell office:value-type="float" office:value="59387" table:style-name="ce12">
            <text:p>59 387</text:p>
          </table:table-cell>
          <table:table-cell office:value-type="float" office:value="0.35317178681266626" table:style-name="ce13">
            <text:p><text:s/>0,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2.6410655518989592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ower Austria</text:p>
          </table:table-cell>
          <table:table-cell office:value-type="float" office:value="151809" table:style-name="ce12">
            <text:p>151 809</text:p>
          </table:table-cell>
          <table:table-cell office:value-type="float" office:value="7.7729660655970463" table:style-name="ce13">
            <text:p><text:s/>7,8<text:s/></text:p>
          </table:table-cell>
          <table:table-cell office:value-type="float" office:value="10949" table:style-name="ce14">
            <text:p><text:s/>10 949<text:s/></text:p>
          </table:table-cell>
          <table:table-cell office:value-type="float" office:value="407738" table:style-name="ce12">
            <text:p>407 738</text:p>
          </table:table-cell>
          <table:table-cell office:value-type="float" office:value="7.4405601039259466" table:style-name="ce13">
            <text:p><text:s/>7,4<text:s/></text:p>
          </table:table-cell>
          <table:table-cell office:value-type="float" office:value="28237" table:style-name="ce14">
            <text:p><text:s/>28 237<text:s/></text:p>
          </table:table-cell>
          <table:table-cell office:value-type="float" office:value="2.6858618395483798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pper Austria</text:p>
          </table:table-cell>
          <table:table-cell office:value-type="float" office:value="77131" table:style-name="ce12">
            <text:p>77 131</text:p>
          </table:table-cell>
          <table:table-cell office:value-type="float" office:value="7.9419502910882187" table:style-name="ce13">
            <text:p><text:s/>7,9<text:s/></text:p>
          </table:table-cell>
          <table:table-cell office:value-type="float" office:value="5675" table:style-name="ce14">
            <text:p><text:s/>5 675<text:s/></text:p>
          </table:table-cell>
          <table:table-cell office:value-type="float" office:value="212116" table:style-name="ce12">
            <text:p>212 116</text:p>
          </table:table-cell>
          <table:table-cell office:value-type="float" office:value="8.749551397077667" table:style-name="ce13">
            <text:p><text:s/>8,7<text:s/></text:p>
          </table:table-cell>
          <table:table-cell office:value-type="float" office:value="17066" table:style-name="ce14">
            <text:p><text:s/>17 066<text:s/></text:p>
          </table:table-cell>
          <table:table-cell office:value-type="float" office:value="2.7500745484954168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lzburg<text:s/></text:p>
          </table:table-cell>
          <table:table-cell office:value-type="float" office:value="20338" table:style-name="ce12">
            <text:p>20 338</text:p>
          </table:table-cell>
          <table:table-cell office:value-type="float" office:value="10.071981382259025" table:style-name="ce13">
            <text:p><text:s/>10,1<text:s/></text:p>
          </table:table-cell>
          <table:table-cell office:value-type="float" office:value="1861" table:style-name="ce14">
            <text:p><text:s/>1 861<text:s/></text:p>
          </table:table-cell>
          <table:table-cell office:value-type="float" office:value="60348" table:style-name="ce12">
            <text:p>60 348</text:p>
          </table:table-cell>
          <table:table-cell office:value-type="float" office:value="8.7410130277312277" table:style-name="ce13">
            <text:p><text:s/>8,7<text:s/></text:p>
          </table:table-cell>
          <table:table-cell office:value-type="float" office:value="4851" table:style-name="ce14">
            <text:p><text:s/>4 851<text:s/></text:p>
          </table:table-cell>
          <table:table-cell office:value-type="float" office:value="2.9672534172485006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tyria</text:p>
          </table:table-cell>
          <table:table-cell office:value-type="float" office:value="96784" table:style-name="ce12">
            <text:p>96 784</text:p>
          </table:table-cell>
          <table:table-cell office:value-type="float" office:value="5.8454270059821312" table:style-name="ce13">
            <text:p><text:s/>5,8<text:s/></text:p>
          </table:table-cell>
          <table:table-cell office:value-type="float" office:value="5345" table:style-name="ce14">
            <text:p><text:s/>5 345<text:s/></text:p>
          </table:table-cell>
          <table:table-cell office:value-type="float" office:value="249350" table:style-name="ce12">
            <text:p>249 350</text:p>
          </table:table-cell>
          <table:table-cell office:value-type="float" office:value="4.0549506954384356" table:style-name="ce13">
            <text:p><text:s/>4,1<text:s/></text:p>
          </table:table-cell>
          <table:table-cell office:value-type="float" office:value="9717" table:style-name="ce14">
            <text:p><text:s/>9 717<text:s/></text:p>
          </table:table-cell>
          <table:table-cell office:value-type="float" office:value="2.5763555959662754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yrol<text:s/></text:p>
          </table:table-cell>
          <table:table-cell office:value-type="float" office:value="13614" table:style-name="ce12">
            <text:p>13 614</text:p>
          </table:table-cell>
          <table:table-cell office:value-type="float" office:value="7.2982345523329144" table:style-name="ce13">
            <text:p><text:s/>7,3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50183" table:style-name="ce12">
            <text:p>50 183</text:p>
          </table:table-cell>
          <table:table-cell office:value-type="float" office:value="1.3470393408191228" table:style-name="ce13">
            <text:p><text:s/>1,3<text:s/>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3.6861319230204201" table:style-name="ce1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orarlberg<text:s/></text:p>
          </table:table-cell>
          <table:table-cell office:value-type="float" office:value="5440" table:style-name="ce12">
            <text:p>5 440</text:p>
          </table:table-cell>
          <table:table-cell office:value-type="float" office:value="-31.880791384923612" table:style-name="ce13">
            <text:p>-31,9<text:s/></text:p>
          </table:table-cell>
          <table:table-cell office:value-type="float" office:value="-2546" table:style-name="ce14">
            <text:p>-2 546<text:s/></text:p>
          </table:table-cell>
          <table:table-cell office:value-type="float" office:value="18239" table:style-name="ce12">
            <text:p>18 239</text:p>
          </table:table-cell>
          <table:table-cell office:value-type="float" office:value="-26.411135767601365" table:style-name="ce13">
            <text:p>-26,4<text:s/></text:p>
          </table:table-cell>
          <table:table-cell office:value-type="float" office:value="-6546" table:style-name="ce14">
            <text:p>-6 546<text:s/></text:p>
          </table:table-cell>
          <table:table-cell office:value-type="float" office:value="3.3527573529411763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ienna<text:s/></text:p>
          </table:table-cell>
          <table:table-cell office:value-type="float" office:value="142074" table:style-name="ce12">
            <text:p>142 074</text:p>
          </table:table-cell>
          <table:table-cell office:value-type="float" office:value="1.1195649853026026" table:style-name="ce13">
            <text:p><text:s/>1,1<text:s/></text:p>
          </table:table-cell>
          <table:table-cell office:value-type="float" office:value="1573" table:style-name="ce14">
            <text:p><text:s/>1 573<text:s/></text:p>
          </table:table-cell>
          <table:table-cell office:value-type="float" office:value="404216" table:style-name="ce12">
            <text:p>404 216</text:p>
          </table:table-cell>
          <table:table-cell office:value-type="float" office:value="-1.126167995694928" table:style-name="ce13">
            <text:p>-1,1<text:s/></text:p>
          </table:table-cell>
          <table:table-cell office:value-type="float" office:value="-4604" table:style-name="ce14">
            <text:p>-4 604<text:s/></text:p>
          </table:table-cell>
          <table:table-cell office:value-type="float" office:value="2.8451088869180849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broad</text:p>
          </table:table-cell>
          <table:table-cell office:value-type="float" office:value="186167" table:style-name="ce6">
            <text:p>186 167</text:p>
          </table:table-cell>
          <table:table-cell office:value-type="float" office:value="24.58475540386803" table:style-name="ce7">
            <text:p><text:s/>24,6<text:s/></text:p>
          </table:table-cell>
          <table:table-cell office:value-type="float" office:value="36737" table:style-name="ce8">
            <text:p><text:s/>36 737<text:s/></text:p>
          </table:table-cell>
          <table:table-cell office:value-type="float" office:value="577708" table:style-name="ce6">
            <text:p>577 708</text:p>
          </table:table-cell>
          <table:table-cell office:value-type="float" office:value="16.721420114517542" table:style-name="ce7">
            <text:p><text:s/>16,7<text:s/></text:p>
          </table:table-cell>
          <table:table-cell office:value-type="float" office:value="82762" table:style-name="ce8">
            <text:p><text:s/>82 762<text:s/></text:p>
          </table:table-cell>
          <table:table-cell office:value-type="float" office:value="3.1031708090048182" table:style-name="ce9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many total</text:p>
          </table:table-cell>
          <table:table-cell office:value-type="float" office:value="86133" table:style-name="ce6">
            <text:p>86 133</text:p>
          </table:table-cell>
          <table:table-cell office:value-type="float" office:value="25.765473739541804" table:style-name="ce7">
            <text:p><text:s/>25,8<text:s/></text:p>
          </table:table-cell>
          <table:table-cell office:value-type="float" office:value="17646" table:style-name="ce8">
            <text:p><text:s/>17 646<text:s/></text:p>
          </table:table-cell>
          <table:table-cell office:value-type="float" office:value="345956" table:style-name="ce6">
            <text:p>345 956</text:p>
          </table:table-cell>
          <table:table-cell office:value-type="float" office:value="15.018850862086168" table:style-name="ce7">
            <text:p><text:s/>15,0<text:s/></text:p>
          </table:table-cell>
          <table:table-cell office:value-type="float" office:value="45174" table:style-name="ce8">
            <text:p><text:s/>45 174<text:s/></text:p>
          </table:table-cell>
          <table:table-cell office:value-type="float" office:value="4.0165325717204787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varia</text:p>
          </table:table-cell>
          <table:table-cell office:value-type="float" office:value="38019" table:style-name="ce12">
            <text:p>38 019</text:p>
          </table:table-cell>
          <table:table-cell office:value-type="float" office:value="30.108483624790381" table:style-name="ce13">
            <text:p><text:s/>30,1<text:s/></text:p>
          </table:table-cell>
          <table:table-cell office:value-type="float" office:value="8798" table:style-name="ce14">
            <text:p><text:s/>8 798<text:s/></text:p>
          </table:table-cell>
          <table:table-cell office:value-type="float" office:value="144744" table:style-name="ce12">
            <text:p>144 744</text:p>
          </table:table-cell>
          <table:table-cell office:value-type="float" office:value="24.001096566376532" table:style-name="ce13">
            <text:p><text:s/>24,0<text:s/></text:p>
          </table:table-cell>
          <table:table-cell office:value-type="float" office:value="28016" table:style-name="ce14">
            <text:p><text:s/>28 016<text:s/></text:p>
          </table:table-cell>
          <table:table-cell office:value-type="float" office:value="3.8071490570504221" table:style-name="ce1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den Württemberg</text:p>
          </table:table-cell>
          <table:table-cell office:value-type="float" office:value="10871" table:style-name="ce12">
            <text:p>10 871</text:p>
          </table:table-cell>
          <table:table-cell office:value-type="float" office:value="26.642590866728796" table:style-name="ce13">
            <text:p><text:s/>26,6<text:s/></text:p>
          </table:table-cell>
          <table:table-cell office:value-type="float" office:value="2287" table:style-name="ce14">
            <text:p><text:s/>2 287<text:s/></text:p>
          </table:table-cell>
          <table:table-cell office:value-type="float" office:value="46017" table:style-name="ce12">
            <text:p>46 017</text:p>
          </table:table-cell>
          <table:table-cell office:value-type="float" office:value="26.91543935131557" table:style-name="ce13">
            <text:p><text:s/>26,9<text:s/></text:p>
          </table:table-cell>
          <table:table-cell office:value-type="float" office:value="9759" table:style-name="ce14">
            <text:p><text:s/>9 759<text:s/></text:p>
          </table:table-cell>
          <table:table-cell office:value-type="float" office:value="4.2330052433078835" table:style-name="ce1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 Rhine-Westphalia</text:p>
          </table:table-cell>
          <table:table-cell office:value-type="float" office:value="7770" table:style-name="ce12">
            <text:p>7 770</text:p>
          </table:table-cell>
          <table:table-cell office:value-type="float" office:value="32.571233577887739" table:style-name="ce13">
            <text:p><text:s/>32,6<text:s/></text:p>
          </table:table-cell>
          <table:table-cell office:value-type="float" office:value="1909" table:style-name="ce14">
            <text:p><text:s/>1 909<text:s/></text:p>
          </table:table-cell>
          <table:table-cell office:value-type="float" office:value="31429" table:style-name="ce12">
            <text:p>31 429</text:p>
          </table:table-cell>
          <table:table-cell office:value-type="float" office:value="35.668652335318995" table:style-name="ce13">
            <text:p><text:s/>35,7<text:s/></text:p>
          </table:table-cell>
          <table:table-cell office:value-type="float" office:value="8263" table:style-name="ce14">
            <text:p><text:s/>8 263<text:s/></text:p>
          </table:table-cell>
          <table:table-cell office:value-type="float" office:value="4.044916344916345" table:style-name="ce1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Germany<text:span text:style-name="T2">1</text:span></text:p>
          </table:table-cell>
          <table:table-cell office:value-type="float" office:value="8987" table:style-name="ce12">
            <text:p>8 987</text:p>
          </table:table-cell>
          <table:table-cell office:value-type="float" office:value="-17.814357567443992" table:style-name="ce13">
            <text:p>-17,8<text:s/></text:p>
          </table:table-cell>
          <table:table-cell office:value-type="float" office:value="-1948" table:style-name="ce14">
            <text:p>-1 948<text:s/></text:p>
          </table:table-cell>
          <table:table-cell office:value-type="float" office:value="35423" table:style-name="ce12">
            <text:p>35 423</text:p>
          </table:table-cell>
          <table:table-cell office:value-type="float" office:value="-44.050984789853587" table:style-name="ce13">
            <text:p>-44,1<text:s/></text:p>
          </table:table-cell>
          <table:table-cell office:value-type="float" office:value="-27890" table:style-name="ce14">
            <text:p>-27 890<text:s/></text:p>
          </table:table-cell>
          <table:table-cell office:value-type="float" office:value="3.9415822855235341" table:style-name="ce1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ern Germany<text:span text:style-name="T2">2</text:span></text:p>
          </table:table-cell>
          <table:table-cell office:value-type="float" office:value="5272" table:style-name="ce12">
            <text:p>5 272</text:p>
          </table:table-cell>
          <table:table-cell office:value-type="float" office:value="31.898924193144865" table:style-name="ce13">
            <text:p><text:s/>31,9<text:s/></text:p>
          </table:table-cell>
          <table:table-cell office:value-type="float" office:value="1275" table:style-name="ce14">
            <text:p><text:s/>1 275<text:s/></text:p>
          </table:table-cell>
          <table:table-cell office:value-type="float" office:value="22158" table:style-name="ce12">
            <text:p>22 158</text:p>
          </table:table-cell>
          <table:table-cell office:value-type="float" office:value="29.412451816376603" table:style-name="ce13">
            <text:p><text:s/>29,4<text:s/></text:p>
          </table:table-cell>
          <table:table-cell office:value-type="float" office:value="5036" table:style-name="ce14">
            <text:p><text:s/>5 036<text:s/></text:p>
          </table:table-cell>
          <table:table-cell office:value-type="float" office:value="4.2029590288315628" table:style-name="ce1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astern Germany<text:span text:style-name="T2">3</text:span><text:s/></text:p>
          </table:table-cell>
          <table:table-cell office:value-type="float" office:value="11639" table:style-name="ce12">
            <text:p>11 639</text:p>
          </table:table-cell>
          <table:table-cell office:value-type="float" office:value="44.763681592039802" table:style-name="ce13">
            <text:p><text:s/>44,8<text:s/></text:p>
          </table:table-cell>
          <table:table-cell office:value-type="float" office:value="3599" table:style-name="ce14">
            <text:p><text:s/>3 599<text:s/></text:p>
          </table:table-cell>
          <table:table-cell office:value-type="float" office:value="54421" table:style-name="ce12">
            <text:p>54 421</text:p>
          </table:table-cell>
          <table:table-cell office:value-type="float" office:value="45.382416584297289" table:style-name="ce13">
            <text:p><text:s/>45,4<text:s/></text:p>
          </table:table-cell>
          <table:table-cell office:value-type="float" office:value="16988" table:style-name="ce14">
            <text:p><text:s/>16 988<text:s/></text:p>
          </table:table-cell>
          <table:table-cell office:value-type="float" office:value="4.675745338946645" table:style-name="ce15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rlin<text:s/></text:p>
          </table:table-cell>
          <table:table-cell office:value-type="float" office:value="3575" table:style-name="ce12">
            <text:p>3 575</text:p>
          </table:table-cell>
          <table:table-cell office:value-type="float" office:value="93.347755543537033" table:style-name="ce13">
            <text:p><text:s/>93,3<text:s/></text:p>
          </table:table-cell>
          <table:table-cell office:value-type="float" office:value="1726" table:style-name="ce14">
            <text:p><text:s/>1 726<text:s/></text:p>
          </table:table-cell>
          <table:table-cell office:value-type="float" office:value="11764" table:style-name="ce12">
            <text:p>11 764</text:p>
          </table:table-cell>
          <table:table-cell office:value-type="float" office:value="73.972197574682042" table:style-name="ce13">
            <text:p><text:s/>74,0<text:s/></text:p>
          </table:table-cell>
          <table:table-cell office:value-type="float" office:value="5002" table:style-name="ce14">
            <text:p><text:s/>5 002<text:s/></text:p>
          </table:table-cell>
          <table:table-cell office:value-type="float" office:value="3.2906293706293708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rab States of Asia<text:span text:style-name="T2">4</text:span></text:p>
          </table:table-cell>
          <table:table-cell office:value-type="float" office:value="853" table:style-name="ce12">
            <text:p>853</text:p>
          </table:table-cell>
          <table:table-cell office:value-type="float" office:value="152.36686390532543" table:style-name="ce13">
            <text:p><text:s/>152,4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1483" table:style-name="ce12">
            <text:p>1 483</text:p>
          </table:table-cell>
          <table:table-cell office:value-type="float" office:value="74.470588235294116" table:style-name="ce13">
            <text:p><text:s/>74,5<text:s/></text:p>
          </table:table-cell>
          <table:table-cell office:value-type="float" office:value="633" table:style-name="ce14">
            <text:p><text:s/>633<text:s/></text:p>
          </table:table-cell>
          <table:table-cell office:value-type="float" office:value="1.7385697538100822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ustralia<text:s/></text:p>
          </table:table-cell>
          <table:table-cell office:value-type="float" office:value="158" table:style-name="ce12">
            <text:p>158</text:p>
          </table:table-cell>
          <table:table-cell office:value-type="float" office:value="-7.6023391812865526" table:style-name="ce13">
            <text:p>-7,6<text:s/></text:p>
          </table:table-cell>
          <table:table-cell office:value-type="float" office:value="-13" table:style-name="ce14">
            <text:p>-13<text:s/></text:p>
          </table:table-cell>
          <table:table-cell office:value-type="float" office:value="575" table:style-name="ce12">
            <text:p>575</text:p>
          </table:table-cell>
          <table:table-cell office:value-type="float" office:value="27.212389380530979" table:style-name="ce13">
            <text:p><text:s/>27,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3.6392405063291138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lgium<text:s/></text:p>
          </table:table-cell>
          <table:table-cell office:value-type="float" office:value="1356" table:style-name="ce12">
            <text:p>1 356</text:p>
          </table:table-cell>
          <table:table-cell office:value-type="float" office:value="-6.4827586206896513" table:style-name="ce13">
            <text:p>-6,5<text:s/></text:p>
          </table:table-cell>
          <table:table-cell office:value-type="float" office:value="-94" table:style-name="ce14">
            <text:p>-94<text:s/></text:p>
          </table:table-cell>
          <table:table-cell office:value-type="float" office:value="2949" table:style-name="ce12">
            <text:p>2 949</text:p>
          </table:table-cell>
          <table:table-cell office:value-type="float" office:value="-32.393397524071531" table:style-name="ce13">
            <text:p>-32,4<text:s/></text:p>
          </table:table-cell>
          <table:table-cell office:value-type="float" office:value="-1413" table:style-name="ce14">
            <text:p>-1 413<text:s/></text:p>
          </table:table-cell>
          <table:table-cell office:value-type="float" office:value="2.1747787610619471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razil<text:s/></text:p>
          </table:table-cell>
          <table:table-cell office:value-type="float" office:value="50" table:style-name="ce12">
            <text:p>50</text:p>
          </table:table-cell>
          <table:table-cell office:value-type="float" office:value="19.047619047619051" table:style-name="ce13">
            <text:p><text:s/>19,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22" table:style-name="ce12">
            <text:p>122</text:p>
          </table:table-cell>
          <table:table-cell office:value-type="float" office:value="19.607843137254903" table:style-name="ce13">
            <text:p><text:s/>19,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2.44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lgaria</text:p>
          </table:table-cell>
          <table:table-cell office:value-type="float" office:value="1024" table:style-name="ce12">
            <text:p>1 024</text:p>
          </table:table-cell>
          <table:table-cell office:value-type="float" office:value="25.953259532595325" table:style-name="ce13">
            <text:p><text:s/>26,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3418" table:style-name="ce12">
            <text:p>3 418</text:p>
          </table:table-cell>
          <table:table-cell office:value-type="float" office:value="93.325791855203619" table:style-name="ce13">
            <text:p><text:s/>93,3<text:s/></text:p>
          </table:table-cell>
          <table:table-cell office:value-type="float" office:value="1650" table:style-name="ce14">
            <text:p><text:s/>1 650<text:s/></text:p>
          </table:table-cell>
          <table:table-cell office:value-type="float" office:value="3.337890625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hina<text:span text:style-name="T2">5</text:span></text:p>
          </table:table-cell>
          <table:table-cell office:value-type="float" office:value="519" table:style-name="ce12">
            <text:p>519</text:p>
          </table:table-cell>
          <table:table-cell office:value-type="float" office:value="419" table:style-name="ce13">
            <text:p><text:s/>419,0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922" table:style-name="ce12">
            <text:p>922</text:p>
          </table:table-cell>
          <table:table-cell office:value-type="float" office:value="247.92452830188677" table:style-name="ce13">
            <text:p><text:s/>247,9<text:s/></text:p>
          </table:table-cell>
          <table:table-cell office:value-type="float" office:value="657" table:style-name="ce14">
            <text:p><text:s/>657<text:s/></text:p>
          </table:table-cell>
          <table:table-cell office:value-type="float" office:value="1.7764932562620424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enmark</text:p>
          </table:table-cell>
          <table:table-cell office:value-type="float" office:value="601" table:style-name="ce12">
            <text:p>601</text:p>
          </table:table-cell>
          <table:table-cell office:value-type="float" office:value="55.69948186528498" table:style-name="ce13">
            <text:p><text:s/>55,7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649" table:style-name="ce12">
            <text:p>1 649</text:p>
          </table:table-cell>
          <table:table-cell office:value-type="float" office:value="39.864291772688716" table:style-name="ce13">
            <text:p><text:s/>39,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2.7437603993344424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stonia</text:p>
          </table:table-cell>
          <table:table-cell office:value-type="float" office:value="228" table:style-name="ce12">
            <text:p>228</text:p>
          </table:table-cell>
          <table:table-cell office:value-type="float" office:value="7.5471698113207566" table:style-name="ce13">
            <text:p><text:s/>7,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43" table:style-name="ce12">
            <text:p>343</text:p>
          </table:table-cell>
          <table:table-cell office:value-type="float" office:value="-10.443864229765012" table:style-name="ce13">
            <text:p>-10,4<text:s/></text:p>
          </table:table-cell>
          <table:table-cell office:value-type="float" office:value="-40" table:style-name="ce14">
            <text:p>-40<text:s/></text:p>
          </table:table-cell>
          <table:table-cell office:value-type="float" office:value="1.5043859649122806" table:style-name="ce15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inland</text:p>
          </table:table-cell>
          <table:table-cell office:value-type="float" office:value="263" table:style-name="ce12">
            <text:p>263</text:p>
          </table:table-cell>
          <table:table-cell office:value-type="float" office:value="8.2304526748971227" table:style-name="ce13">
            <text:p><text:s/>8,2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553" table:style-name="ce12">
            <text:p>553</text:p>
          </table:table-cell>
          <table:table-cell office:value-type="float" office:value="-19.50509461426492" table:style-name="ce13">
            <text:p>-19,5<text:s/></text:p>
          </table:table-cell>
          <table:table-cell office:value-type="float" office:value="-134" table:style-name="ce14">
            <text:p>-134<text:s/></text:p>
          </table:table-cell>
          <table:table-cell office:value-type="float" office:value="2.1026615969581748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rance (incl. Monaco)</text:p>
          </table:table-cell>
          <table:table-cell office:value-type="float" office:value="1825" table:style-name="ce12">
            <text:p>1 825</text:p>
          </table:table-cell>
          <table:table-cell office:value-type="float" office:value="31.200575125808768" table:style-name="ce13">
            <text:p><text:s/>31,2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3678" table:style-name="ce12">
            <text:p>3 678</text:p>
          </table:table-cell>
          <table:table-cell office:value-type="float" office:value="26.522187822497415" table:style-name="ce13">
            <text:p><text:s/>26,5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2.0153424657534247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Greece</text:p>
          </table:table-cell>
          <table:table-cell office:value-type="float" office:value="321" table:style-name="ce12">
            <text:p>321</text:p>
          </table:table-cell>
          <table:table-cell office:value-type="float" office:value="50.704225352112672" table:style-name="ce13">
            <text:p><text:s/>50,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17" table:style-name="ce12">
            <text:p>1 117</text:p>
          </table:table-cell>
          <table:table-cell office:value-type="float" office:value="95.621716287215406" table:style-name="ce13">
            <text:p><text:s/>95,6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3.4797507788161992" table:style-name="ce1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IS countries<text:span text:style-name="T2">6</text:span></text:p>
          </table:table-cell>
          <table:table-cell office:value-type="float" office:value="661" table:style-name="ce12">
            <text:p>661</text:p>
          </table:table-cell>
          <table:table-cell office:value-type="float" office:value="16.168717047451665" table:style-name="ce13">
            <text:p><text:s/>16,2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89" table:style-name="ce12">
            <text:p>989</text:p>
          </table:table-cell>
          <table:table-cell office:value-type="float" office:value="4.3248945147679336" table:style-name="ce13">
            <text:p><text:s/>4,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.4962178517397882" table:style-name="ce15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reland<text:s/></text:p>
          </table:table-cell>
          <table:table-cell office:value-type="float" office:value="707" table:style-name="ce12">
            <text:p>707</text:p>
          </table:table-cell>
          <table:table-cell office:value-type="float" office:value="-7.7023498694516945" table:style-name="ce13">
            <text:p>-7,7<text:s/></text:p>
          </table:table-cell>
          <table:table-cell office:value-type="float" office:value="-59" table:style-name="ce14">
            <text:p>-59<text:s/></text:p>
          </table:table-cell>
          <table:table-cell office:value-type="float" office:value="1309" table:style-name="ce12">
            <text:p>1 309</text:p>
          </table:table-cell>
          <table:table-cell office:value-type="float" office:value="-29.925053533190578" table:style-name="ce13">
            <text:p>-29,9<text:s/></text:p>
          </table:table-cell>
          <table:table-cell office:value-type="float" office:value="-559" table:style-name="ce14">
            <text:p>-559<text:s/></text:p>
          </table:table-cell>
          <table:table-cell office:value-type="float" office:value="1.8514851485148516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celand<text:s/></text:p>
          </table:table-cell>
          <table:table-cell office:value-type="float" office:value="33" table:style-name="ce12">
            <text:p>33</text:p>
          </table:table-cell>
          <table:table-cell office:value-type="float" office:value="312.5" table:style-name="ce13">
            <text:p><text:s/>312,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26" table:style-name="ce12">
            <text:p>126</text:p>
          </table:table-cell>
          <table:table-cell office:value-type="float" office:value="530" table:style-name="ce13">
            <text:p><text:s/>530,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3.8181818181818183" table:style-name="ce1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srael</text:p>
          </table:table-cell>
          <table:table-cell office:value-type="float" office:value="747" table:style-name="ce12">
            <text:p>747</text:p>
          </table:table-cell>
          <table:table-cell office:value-type="float" office:value="-6.1557788944723626" table:style-name="ce13">
            <text:p>-6,2<text:s/></text:p>
          </table:table-cell>
          <table:table-cell office:value-type="float" office:value="-49" table:style-name="ce14">
            <text:p>-49<text:s/></text:p>
          </table:table-cell>
          <table:table-cell office:value-type="float" office:value="1699" table:style-name="ce12">
            <text:p>1 699</text:p>
          </table:table-cell>
          <table:table-cell office:value-type="float" office:value="2.1033653846153868" table:style-name="ce13">
            <text:p><text:s/>2,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.2744310575635875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taly</text:p>
          </table:table-cell>
          <table:table-cell office:value-type="float" office:value="2564" table:style-name="ce12">
            <text:p>2 564</text:p>
          </table:table-cell>
          <table:table-cell office:value-type="float" office:value="40.801757276221849" table:style-name="ce13">
            <text:p><text:s/>40,8<text:s/></text:p>
          </table:table-cell>
          <table:table-cell office:value-type="float" office:value="743" table:style-name="ce14">
            <text:p><text:s/>743<text:s/></text:p>
          </table:table-cell>
          <table:table-cell office:value-type="float" office:value="7478" table:style-name="ce12">
            <text:p>7 478</text:p>
          </table:table-cell>
          <table:table-cell office:value-type="float" office:value="62.03683640303359" table:style-name="ce13">
            <text:p><text:s/>62,0<text:s/></text:p>
          </table:table-cell>
          <table:table-cell office:value-type="float" office:value="2863" table:style-name="ce14">
            <text:p><text:s/>2 863<text:s/></text:p>
          </table:table-cell>
          <table:table-cell office:value-type="float" office:value="2.9165366614664587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apan</text:p>
          </table:table-cell>
          <table:table-cell office:value-type="float" office:value="64" table:style-name="ce12">
            <text:p>64</text:p>
          </table:table-cell>
          <table:table-cell office:value-type="float" office:value="18.518518518518519" table:style-name="ce13">
            <text:p><text:s/>18,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98" table:style-name="ce12">
            <text:p>298</text:p>
          </table:table-cell>
          <table:table-cell office:value-type="float" office:value="213.68421052631578" table:style-name="ce13">
            <text:p><text:s/>213,7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4.65625" table:style-name="ce15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Southeast Europe<text:span text:style-name="T2">7</text:span></text:p>
          </table:table-cell>
          <table:table-cell office:value-type="float" office:value="2598" table:style-name="ce12">
            <text:p>2 598</text:p>
          </table:table-cell>
          <table:table-cell office:value-type="float" office:value="7.6668048072938291" table:style-name="ce13">
            <text:p><text:s/>7,7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4615" table:style-name="ce12">
            <text:p>4 615</text:p>
          </table:table-cell>
          <table:table-cell office:value-type="float" office:value="13.25153374233129" table:style-name="ce13">
            <text:p><text:s/>13,3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.7763664357197844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nada</text:p>
          </table:table-cell>
          <table:table-cell office:value-type="float" office:value="255" table:style-name="ce12">
            <text:p>255</text:p>
          </table:table-cell>
          <table:table-cell office:value-type="float" office:value="51.785714285714278" table:style-name="ce13">
            <text:p><text:s/>51,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798" table:style-name="ce12">
            <text:p>798</text:p>
          </table:table-cell>
          <table:table-cell office:value-type="float" office:value="50" table:style-name="ce13">
            <text:p><text:s/>50,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3.1294117647058823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roatia<text:s/></text:p>
          </table:table-cell>
          <table:table-cell office:value-type="float" office:value="1401" table:style-name="ce12">
            <text:p>1 401</text:p>
          </table:table-cell>
          <table:table-cell office:value-type="float" office:value="8.6889061287820084" table:style-name="ce13">
            <text:p><text:s/>8,7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3686" table:style-name="ce12">
            <text:p>3 686</text:p>
          </table:table-cell>
          <table:table-cell office:value-type="float" office:value="42.757552285050338" table:style-name="ce13">
            <text:p><text:s/>42,8<text:s/></text:p>
          </table:table-cell>
          <table:table-cell office:value-type="float" office:value="1104" table:style-name="ce14">
            <text:p><text:s/>1 104<text:s/></text:p>
          </table:table-cell>
          <table:table-cell office:value-type="float" office:value="2.6309778729478945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tvia</text:p>
          </table:table-cell>
          <table:table-cell office:value-type="float" office:value="267" table:style-name="ce12">
            <text:p>267</text:p>
          </table:table-cell>
          <table:table-cell office:value-type="float" office:value="19.730941704035871" table:style-name="ce13">
            <text:p><text:s/>19,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16" table:style-name="ce12">
            <text:p>416</text:p>
          </table:table-cell>
          <table:table-cell office:value-type="float" office:value="-8.5714285714285694" table:style-name="ce13">
            <text:p>-8,6<text:s/></text:p>
          </table:table-cell>
          <table:table-cell office:value-type="float" office:value="-39" table:style-name="ce14">
            <text:p>-39<text:s/></text:p>
          </table:table-cell>
          <table:table-cell office:value-type="float" office:value="1.5580524344569289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ithuania</text:p>
          </table:table-cell>
          <table:table-cell office:value-type="float" office:value="332" table:style-name="ce12">
            <text:p>332</text:p>
          </table:table-cell>
          <table:table-cell office:value-type="float" office:value="11.784511784511778" table:style-name="ce13">
            <text:p><text:s/>11,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475" table:style-name="ce12">
            <text:p>475</text:p>
          </table:table-cell>
          <table:table-cell office:value-type="float" office:value="-16.95804195804196" table:style-name="ce13">
            <text:p>-17,0<text:s/></text:p>
          </table:table-cell>
          <table:table-cell office:value-type="float" office:value="-97" table:style-name="ce14">
            <text:p>-97<text:s/></text:p>
          </table:table-cell>
          <table:table-cell office:value-type="float" office:value="1.4307228915662651" table:style-name="ce15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uxembourg</text:p>
          </table:table-cell>
          <table:table-cell office:value-type="float" office:value="237" table:style-name="ce12">
            <text:p>237</text:p>
          </table:table-cell>
          <table:table-cell office:value-type="float" office:value="24.083769633507856" table:style-name="ce13">
            <text:p><text:s/>24,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22" table:style-name="ce12">
            <text:p>522</text:p>
          </table:table-cell>
          <table:table-cell office:value-type="float" office:value="28.255528255528247" table:style-name="ce13">
            <text:p><text:s/>28,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2.2025316455696204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alta</text:p>
          </table:table-cell>
          <table:table-cell office:value-type="float" office:value="26" table:style-name="ce12">
            <text:p>26</text:p>
          </table:table-cell>
          <table:table-cell office:value-type="float" office:value="-36.585365853658537" table:style-name="ce13">
            <text:p>-36,6<text:s/></text:p>
          </table:table-cell>
          <table:table-cell office:value-type="float" office:value="-15" table:style-name="ce14">
            <text:p>-15<text:s/></text:p>
          </table:table-cell>
          <table:table-cell office:value-type="float" office:value="58" table:style-name="ce12">
            <text:p>58</text:p>
          </table:table-cell>
          <table:table-cell office:value-type="float" office:value="-30.120481927710841" table:style-name="ce13">
            <text:p>-30,1<text:s/></text:p>
          </table:table-cell>
          <table:table-cell office:value-type="float" office:value="-25" table:style-name="ce14">
            <text:p>-25<text:s/></text:p>
          </table:table-cell>
          <table:table-cell office:value-type="float" office:value="2.2307692307692308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w Zealand<text:s/></text:p>
          </table:table-cell>
          <table:table-cell office:value-type="float" office:value="36" table:style-name="ce12">
            <text:p>36</text:p>
          </table:table-cell>
          <table:table-cell office:value-type="float" office:value="9.0909090909090935" table:style-name="ce13">
            <text:p><text:s/>9,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8" table:style-name="ce12">
            <text:p>68</text:p>
          </table:table-cell>
          <table:table-cell office:value-type="float" office:value="-29.896907216494839" table:style-name="ce13">
            <text:p>-29,9<text:s/></text:p>
          </table:table-cell>
          <table:table-cell office:value-type="float" office:value="-29" table:style-name="ce14">
            <text:p>-29<text:s/></text:p>
          </table:table-cell>
          <table:table-cell office:value-type="float" office:value="1.8888888888888888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therlands</text:p>
          </table:table-cell>
          <table:table-cell office:value-type="float" office:value="3385" table:style-name="ce12">
            <text:p>3 385</text:p>
          </table:table-cell>
          <table:table-cell office:value-type="float" office:value="21.631333093783681" table:style-name="ce13">
            <text:p><text:s/>21,6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9530" table:style-name="ce12">
            <text:p>9 530</text:p>
          </table:table-cell>
          <table:table-cell office:value-type="float" office:value="32.269257460097151" table:style-name="ce13">
            <text:p><text:s/>32,3<text:s/></text:p>
          </table:table-cell>
          <table:table-cell office:value-type="float" office:value="2325" table:style-name="ce14">
            <text:p><text:s/>2 325<text:s/></text:p>
          </table:table-cell>
          <table:table-cell office:value-type="float" office:value="2.8153618906942395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way</text:p>
          </table:table-cell>
          <table:table-cell office:value-type="float" office:value="204" table:style-name="ce12">
            <text:p>204</text:p>
          </table:table-cell>
          <table:table-cell office:value-type="float" office:value="-5.5555555555555571" table:style-name="ce13">
            <text:p>-5,6<text:s/></text:p>
          </table:table-cell>
          <table:table-cell office:value-type="float" office:value="-12" table:style-name="ce14">
            <text:p>-12<text:s/></text:p>
          </table:table-cell>
          <table:table-cell office:value-type="float" office:value="414" table:style-name="ce12">
            <text:p>414</text:p>
          </table:table-cell>
          <table:table-cell office:value-type="float" office:value="-16.700201207243467" table:style-name="ce13">
            <text:p>-16,7<text:s/></text:p>
          </table:table-cell>
          <table:table-cell office:value-type="float" office:value="-83" table:style-name="ce14">
            <text:p>-83<text:s/></text:p>
          </table:table-cell>
          <table:table-cell office:value-type="float" office:value="2.0294117647058822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land</text:p>
          </table:table-cell>
          <table:table-cell office:value-type="float" office:value="6804" table:style-name="ce12">
            <text:p>6 804</text:p>
          </table:table-cell>
          <table:table-cell office:value-type="float" office:value="32.399299474605954" table:style-name="ce13">
            <text:p><text:s/>32,4<text:s/></text:p>
          </table:table-cell>
          <table:table-cell office:value-type="float" office:value="1665" table:style-name="ce14">
            <text:p><text:s/>1 665<text:s/></text:p>
          </table:table-cell>
          <table:table-cell office:value-type="float" office:value="15776" table:style-name="ce12">
            <text:p>15 776</text:p>
          </table:table-cell>
          <table:table-cell office:value-type="float" office:value="26.117195619154202" table:style-name="ce13">
            <text:p><text:s/>26,1<text:s/></text:p>
          </table:table-cell>
          <table:table-cell office:value-type="float" office:value="3267" table:style-name="ce14">
            <text:p><text:s/>3 267<text:s/></text:p>
          </table:table-cell>
          <table:table-cell office:value-type="float" office:value="2.3186360964138744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rtugal</text:p>
          </table:table-cell>
          <table:table-cell office:value-type="float" office:value="117" table:style-name="ce12">
            <text:p>117</text:p>
          </table:table-cell>
          <table:table-cell office:value-type="float" office:value="-13.970588235294116" table:style-name="ce13">
            <text:p>-14,0<text:s/></text:p>
          </table:table-cell>
          <table:table-cell office:value-type="float" office:value="-19" table:style-name="ce14">
            <text:p>-19<text:s/></text:p>
          </table:table-cell>
          <table:table-cell office:value-type="float" office:value="544" table:style-name="ce12">
            <text:p>544</text:p>
          </table:table-cell>
          <table:table-cell office:value-type="float" office:value="20.353982300884951" table:style-name="ce13">
            <text:p><text:s/>20,4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4.6495726495726499" table:style-name="ce15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omania</text:p>
          </table:table-cell>
          <table:table-cell office:value-type="float" office:value="10519" table:style-name="ce12">
            <text:p>10 519</text:p>
          </table:table-cell>
          <table:table-cell office:value-type="float" office:value="10.889732236980819" table:style-name="ce13">
            <text:p><text:s/>10,9<text:s/></text:p>
          </table:table-cell>
          <table:table-cell office:value-type="float" office:value="1033" table:style-name="ce14">
            <text:p><text:s/>1 033<text:s/></text:p>
          </table:table-cell>
          <table:table-cell office:value-type="float" office:value="16589" table:style-name="ce12">
            <text:p>16 589</text:p>
          </table:table-cell>
          <table:table-cell office:value-type="float" office:value="5.8782231299463916" table:style-name="ce13">
            <text:p><text:s/>5,9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1.5770510504800836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ussia</text:p>
          </table:table-cell>
          <table:table-cell office:value-type="float" office:value="238" table:style-name="ce12">
            <text:p>238</text:p>
          </table:table-cell>
          <table:table-cell office:value-type="float" office:value="-9.8484848484848442" table:style-name="ce13">
            <text:p>-9,8<text:s/></text:p>
          </table:table-cell>
          <table:table-cell office:value-type="float" office:value="-26" table:style-name="ce14">
            <text:p>-26<text:s/></text:p>
          </table:table-cell>
          <table:table-cell office:value-type="float" office:value="481" table:style-name="ce12">
            <text:p>481</text:p>
          </table:table-cell>
          <table:table-cell office:value-type="float" office:value="4.7930283224400938" table:style-name="ce13">
            <text:p><text:s/>4,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.0210084033613445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udi-Arabia<text:s/></text:p>
          </table:table-cell>
          <table:table-cell office:value-type="float" office:value="1317" table:style-name="ce12">
            <text:p>1 317</text:p>
          </table:table-cell>
          <table:table-cell office:value-type="float" office:value="279.53890489913545" table:style-name="ce13">
            <text:p><text:s/>279,5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2060" table:style-name="ce12">
            <text:p>2 060</text:p>
          </table:table-cell>
          <table:table-cell office:value-type="float" office:value="250.93696763202723" table:style-name="ce13">
            <text:p><text:s/>250,9<text:s/></text:p>
          </table:table-cell>
          <table:table-cell office:value-type="float" office:value="1473" table:style-name="ce14">
            <text:p><text:s/>1 473<text:s/></text:p>
          </table:table-cell>
          <table:table-cell office:value-type="float" office:value="1.5641609719058467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eden</text:p>
          </table:table-cell>
          <table:table-cell office:value-type="float" office:value="684" table:style-name="ce12">
            <text:p>684</text:p>
          </table:table-cell>
          <table:table-cell office:value-type="float" office:value="8.0568720379146868" table:style-name="ce13">
            <text:p><text:s/>8,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286" table:style-name="ce12">
            <text:p>1 286</text:p>
          </table:table-cell>
          <table:table-cell office:value-type="float" office:value="5.4098360655737707" table:style-name="ce13">
            <text:p><text:s/>5,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.8801169590643274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itzerland and Liechtenstein</text:p>
          </table:table-cell>
          <table:table-cell office:value-type="float" office:value="7472" table:style-name="ce12">
            <text:p>7 472</text:p>
          </table:table-cell>
          <table:table-cell office:value-type="float" office:value="13.971934106162294" table:style-name="ce13">
            <text:p><text:s/>14,0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25058" table:style-name="ce12">
            <text:p>25 058</text:p>
          </table:table-cell>
          <table:table-cell office:value-type="float" office:value="3.2978811113859337" table:style-name="ce13">
            <text:p><text:s/>3,3<text:s/></text:p>
          </table:table-cell>
          <table:table-cell office:value-type="float" office:value="800" table:style-name="ce14">
            <text:p><text:s/>800<text:s/></text:p>
          </table:table-cell>
          <table:table-cell office:value-type="float" office:value="3.3535867237687365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vakia</text:p>
          </table:table-cell>
          <table:table-cell office:value-type="float" office:value="9379" table:style-name="ce12">
            <text:p>9 379</text:p>
          </table:table-cell>
          <table:table-cell office:value-type="float" office:value="11.283815851922171" table:style-name="ce13">
            <text:p><text:s/>11,3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20113" table:style-name="ce12">
            <text:p>20 113</text:p>
          </table:table-cell>
          <table:table-cell office:value-type="float" office:value="8.0763030628694281" table:style-name="ce13">
            <text:p><text:s/>8,1<text:s/></text:p>
          </table:table-cell>
          <table:table-cell office:value-type="float" office:value="1503" table:style-name="ce14">
            <text:p><text:s/>1 503<text:s/></text:p>
          </table:table-cell>
          <table:table-cell office:value-type="float" office:value="2.1444716920780467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wenia</text:p>
          </table:table-cell>
          <table:table-cell office:value-type="float" office:value="1335" table:style-name="ce12">
            <text:p>1 335</text:p>
          </table:table-cell>
          <table:table-cell office:value-type="float" office:value="8.7133550488599383" table:style-name="ce13">
            <text:p><text:s/>8,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432" table:style-name="ce12">
            <text:p>2 432</text:p>
          </table:table-cell>
          <table:table-cell office:value-type="float" office:value="-12.580877066858378" table:style-name="ce13">
            <text:p>-12,6<text:s/></text:p>
          </table:table-cell>
          <table:table-cell office:value-type="float" office:value="-350" table:style-name="ce14">
            <text:p>-350<text:s/></text:p>
          </table:table-cell>
          <table:table-cell office:value-type="float" office:value="1.8217228464419475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pain</text:p>
          </table:table-cell>
          <table:table-cell office:value-type="float" office:value="558" table:style-name="ce12">
            <text:p>558</text:p>
          </table:table-cell>
          <table:table-cell office:value-type="float" office:value="25.675675675675677" table:style-name="ce13">
            <text:p><text:s/>25,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344" table:style-name="ce12">
            <text:p>1 344</text:p>
          </table:table-cell>
          <table:table-cell office:value-type="float" office:value="-9.4949494949494948" table:style-name="ce13">
            <text:p>-9,5<text:s/></text:p>
          </table:table-cell>
          <table:table-cell office:value-type="float" office:value="-141" table:style-name="ce14">
            <text:p>-141<text:s/></text:p>
          </table:table-cell>
          <table:table-cell office:value-type="float" office:value="2.4086021505376345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47" table:style-name="ce12">
            <text:p>47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7" table:style-name="ce12">
            <text:p>77</text:p>
          </table:table-cell>
          <table:table-cell office:value-type="float" office:value="-70.833333333333329" table:style-name="ce13">
            <text:p>-70,8<text:s/></text:p>
          </table:table-cell>
          <table:table-cell office:value-type="float" office:value="-187" table:style-name="ce14">
            <text:p>-187<text:s/></text:p>
          </table:table-cell>
          <table:table-cell office:value-type="float" office:value="1.6382978723404256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ndia<text:s/></text:p>
          </table:table-cell>
          <table:table-cell office:value-type="float" office:value="485" table:style-name="ce12">
            <text:p>485</text:p>
          </table:table-cell>
          <table:table-cell office:value-type="float" office:value="199.38271604938274" table:style-name="ce13">
            <text:p><text:s/>199,4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779" table:style-name="ce12">
            <text:p>779</text:p>
          </table:table-cell>
          <table:table-cell office:value-type="float" office:value="37.14788732394365" table:style-name="ce13">
            <text:p><text:s/>37,1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.6061855670103093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Korea<text:s/></text:p>
          </table:table-cell>
          <table:table-cell office:value-type="float" office:value="637" table:style-name="ce12">
            <text:p>637</text:p>
          </table:table-cell>
          <table:table-cell office:value-type="float" office:value="165.41666666666669" table:style-name="ce13">
            <text:p><text:s/>165,4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759" table:style-name="ce12">
            <text:p>759</text:p>
          </table:table-cell>
          <table:table-cell office:value-type="float" office:value="126.56716417910448" table:style-name="ce13">
            <text:p><text:s/>126,6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1.1915227629513343" table:style-name="ce15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east Asia<text:span text:style-name="T2">8</text:span></text:p>
          </table:table-cell>
          <table:table-cell office:value-type="float" office:value="971" table:style-name="ce12">
            <text:p>971</text:p>
          </table:table-cell>
          <table:table-cell office:value-type="float" office:value="280.78431372549022" table:style-name="ce13">
            <text:p><text:s/>280,8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1427" table:style-name="ce12">
            <text:p>1 427</text:p>
          </table:table-cell>
          <table:table-cell office:value-type="float" office:value="232.63403263403262" table:style-name="ce13">
            <text:p><text:s/>232,6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1.4696189495365601" table:style-name="ce15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iwan<text:s/></text:p>
          </table:table-cell>
          <table:table-cell office:value-type="float" office:value="1881" table:style-name="ce12">
            <text:p>1 881</text:p>
          </table:table-cell>
          <table:table-cell office:value-type="float" office:value="23412.5" table:style-name="ce13">
            <text:p><text:s/>23 412,5<text:s/></text:p>
          </table:table-cell>
          <table:table-cell office:value-type="float" office:value="1873" table:style-name="ce14">
            <text:p><text:s/>1 873<text:s/></text:p>
          </table:table-cell>
          <table:table-cell office:value-type="float" office:value="2308" table:style-name="ce12">
            <text:p>2 308</text:p>
          </table:table-cell>
          <table:table-cell office:value-type="float" office:value="16385.714285714286" table:style-name="ce13">
            <text:p><text:s/>16 385,7<text:s/></text:p>
          </table:table-cell>
          <table:table-cell office:value-type="float" office:value="2294" table:style-name="ce14">
            <text:p><text:s/>2 294<text:s/></text:p>
          </table:table-cell>
          <table:table-cell office:value-type="float" office:value="1.2270069112174375" table:style-name="ce15">
            <text:p>1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zech Republic<text:s/></text:p>
          </table:table-cell>
          <table:table-cell office:value-type="float" office:value="13051" table:style-name="ce12">
            <text:p>13 051</text:p>
          </table:table-cell>
          <table:table-cell office:value-type="float" office:value="16.537190820608984" table:style-name="ce13">
            <text:p><text:s/>16,5<text:s/></text:p>
          </table:table-cell>
          <table:table-cell office:value-type="float" office:value="1852" table:style-name="ce14">
            <text:p><text:s/>1 852<text:s/></text:p>
          </table:table-cell>
          <table:table-cell office:value-type="float" office:value="33507" table:style-name="ce12">
            <text:p>33 507</text:p>
          </table:table-cell>
          <table:table-cell office:value-type="float" office:value="17.243430490919906" table:style-name="ce13">
            <text:p><text:s/>17,2<text:s/></text:p>
          </table:table-cell>
          <table:table-cell office:value-type="float" office:value="4928" table:style-name="ce14">
            <text:p><text:s/>4 928<text:s/></text:p>
          </table:table-cell>
          <table:table-cell office:value-type="float" office:value="2.5673894720711057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375" table:style-name="ce12">
            <text:p>375</text:p>
          </table:table-cell>
          <table:table-cell office:value-type="float" office:value="120.58823529411765" table:style-name="ce13">
            <text:p><text:s/>120,6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1326" table:style-name="ce12">
            <text:p>1 326</text:p>
          </table:table-cell>
          <table:table-cell office:value-type="float" office:value="95.575221238938042" table:style-name="ce13">
            <text:p><text:s/>95,6<text:s/></text:p>
          </table:table-cell>
          <table:table-cell office:value-type="float" office:value="648" table:style-name="ce14">
            <text:p><text:s/>648<text:s/></text:p>
          </table:table-cell>
          <table:table-cell office:value-type="float" office:value="3.536" table:style-name="ce1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4423" table:style-name="ce12">
            <text:p>4 423</text:p>
          </table:table-cell>
          <table:table-cell office:value-type="float" office:value="30.318208603417787" table:style-name="ce13">
            <text:p><text:s/>30,3<text:s/></text:p>
          </table:table-cell>
          <table:table-cell office:value-type="float" office:value="1029" table:style-name="ce14">
            <text:p><text:s/>1 029<text:s/></text:p>
          </table:table-cell>
          <table:table-cell office:value-type="float" office:value="10151" table:style-name="ce12">
            <text:p>10 151</text:p>
          </table:table-cell>
          <table:table-cell office:value-type="float" office:value="58.609375" table:style-name="ce13">
            <text:p><text:s/>58,6<text:s/></text:p>
          </table:table-cell>
          <table:table-cell office:value-type="float" office:value="3751" table:style-name="ce14">
            <text:p><text:s/>3 751<text:s/></text:p>
          </table:table-cell>
          <table:table-cell office:value-type="float" office:value="2.2950486095410354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ungary</text:p>
          </table:table-cell>
          <table:table-cell office:value-type="float" office:value="13474" table:style-name="ce12">
            <text:p>13 474</text:p>
          </table:table-cell>
          <table:table-cell office:value-type="float" office:value="23.580665871778407" table:style-name="ce13">
            <text:p><text:s/>23,6<text:s/></text:p>
          </table:table-cell>
          <table:table-cell office:value-type="float" office:value="2571" table:style-name="ce14">
            <text:p><text:s/>2 571<text:s/></text:p>
          </table:table-cell>
          <table:table-cell office:value-type="float" office:value="31223" table:style-name="ce12">
            <text:p>31 223</text:p>
          </table:table-cell>
          <table:table-cell office:value-type="float" office:value="18.067687653620723" table:style-name="ce13">
            <text:p><text:s/>18,1<text:s/></text:p>
          </table:table-cell>
          <table:table-cell office:value-type="float" office:value="4778" table:style-name="ce14">
            <text:p><text:s/>4 778<text:s/></text:p>
          </table:table-cell>
          <table:table-cell office:value-type="float" office:value="2.3172777200534362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SA</text:p>
          </table:table-cell>
          <table:table-cell office:value-type="float" office:value="1242" table:style-name="ce12">
            <text:p>1 242</text:p>
          </table:table-cell>
          <table:table-cell office:value-type="float" office:value="10.106382978723403" table:style-name="ce13">
            <text:p><text:s/>10,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877" table:style-name="ce12">
            <text:p>3 877</text:p>
          </table:table-cell>
          <table:table-cell office:value-type="float" office:value="12.116830537883175" table:style-name="ce13">
            <text:p><text:s/>12,1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3.1215780998389695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Arab Emirates<text:s/></text:p>
          </table:table-cell>
          <table:table-cell office:value-type="float" office:value="870" table:style-name="ce12">
            <text:p>870</text:p>
          </table:table-cell>
          <table:table-cell office:value-type="float" office:value="150.72046109510086" table:style-name="ce13">
            <text:p><text:s/>150,7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1268" table:style-name="ce12">
            <text:p>1 268</text:p>
          </table:table-cell>
          <table:table-cell office:value-type="float" office:value="58.897243107769413" table:style-name="ce13">
            <text:p><text:s/>58,9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1.457471264367816" table:style-name="ce15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Kingdom</text:p>
          </table:table-cell>
          <table:table-cell office:value-type="float" office:value="1939" table:style-name="ce12">
            <text:p>1 939</text:p>
          </table:table-cell>
          <table:table-cell office:value-type="float" office:value="11.693548387096769" table:style-name="ce13">
            <text:p><text:s/>11,7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4228" table:style-name="ce12">
            <text:p>4 228</text:p>
          </table:table-cell>
          <table:table-cell office:value-type="float" office:value="11.733615221987321" table:style-name="ce13">
            <text:p><text:s/>11,7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2.1805054151624548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yprus</text:p>
          </table:table-cell>
          <table:table-cell office:value-type="float" office:value="41" table:style-name="ce12">
            <text:p>41</text:p>
          </table:table-cell>
          <table:table-cell office:value-type="float" office:value="-28.070175438596493" table:style-name="ce13">
            <text:p>-28,1<text:s/></text:p>
          </table:table-cell>
          <table:table-cell office:value-type="float" office:value="-16" table:style-name="ce14">
            <text:p>-16<text:s/></text:p>
          </table:table-cell>
          <table:table-cell office:value-type="float" office:value="83" table:style-name="ce12">
            <text:p>83</text:p>
          </table:table-cell>
          <table:table-cell office:value-type="float" office:value="-19.417475728155338" table:style-name="ce13">
            <text:p>-19,4<text:s/></text:p>
          </table:table-cell>
          <table:table-cell office:value-type="float" office:value="-20" table:style-name="ce14">
            <text:p>-20<text:s/></text:p>
          </table:table-cell>
          <table:table-cell office:value-type="float" office:value="2.024390243902439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frican countries</text:p>
          </table:table-cell>
          <table:table-cell office:value-type="float" office:value="190" table:style-name="ce12">
            <text:p>190</text:p>
          </table:table-cell>
          <table:table-cell office:value-type="float" office:value="-24.901185770750985" table:style-name="ce13">
            <text:p>-24,9<text:s/></text:p>
          </table:table-cell>
          <table:table-cell office:value-type="float" office:value="-63" table:style-name="ce14">
            <text:p>-63<text:s/></text:p>
          </table:table-cell>
          <table:table-cell office:value-type="float" office:value="550" table:style-name="ce12">
            <text:p>550</text:p>
          </table:table-cell>
          <table:table-cell office:value-type="float" office:value="-38.409854423292273" table:style-name="ce13">
            <text:p>-38,4<text:s/></text:p>
          </table:table-cell>
          <table:table-cell office:value-type="float" office:value="-343" table:style-name="ce14">
            <text:p>-343<text:s/></text:p>
          </table:table-cell>
          <table:table-cell office:value-type="float" office:value="2.8947368421052633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sian countries</text:p>
          </table:table-cell>
          <table:table-cell office:value-type="float" office:value="189" table:style-name="ce12">
            <text:p>189</text:p>
          </table:table-cell>
          <table:table-cell office:value-type="float" office:value="-44.411764705882355" table:style-name="ce13">
            <text:p>-44,4<text:s/></text:p>
          </table:table-cell>
          <table:table-cell office:value-type="float" office:value="-151" table:style-name="ce14">
            <text:p>-151<text:s/></text:p>
          </table:table-cell>
          <table:table-cell office:value-type="float" office:value="872" table:style-name="ce12">
            <text:p>872</text:p>
          </table:table-cell>
          <table:table-cell office:value-type="float" office:value="-46.796827333740083" table:style-name="ce13">
            <text:p>-46,8<text:s/></text:p>
          </table:table-cell>
          <table:table-cell office:value-type="float" office:value="-767" table:style-name="ce14">
            <text:p>-767<text:s/></text:p>
          </table:table-cell>
          <table:table-cell office:value-type="float" office:value="4.6137566137566139" table:style-name="ce15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and South America<text:span text:style-name="T2">9</text:span></text:p>
          </table:table-cell>
          <table:table-cell office:value-type="float" office:value="171" table:style-name="ce12">
            <text:p>171</text:p>
          </table:table-cell>
          <table:table-cell office:value-type="float" office:value="11.038961038961034" table:style-name="ce13">
            <text:p><text:s/>11,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599" table:style-name="ce12">
            <text:p>599</text:p>
          </table:table-cell>
          <table:table-cell office:value-type="float" office:value="-5.3712480252764578" table:style-name="ce13">
            <text:p>-5,4<text:s/></text:p>
          </table:table-cell>
          <table:table-cell office:value-type="float" office:value="-34" table:style-name="ce14">
            <text:p>-34<text:s/></text:p>
          </table:table-cell>
          <table:table-cell office:value-type="float" office:value="3.5029239766081872" table:style-name="ce1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ountries abroad</text:p>
          </table:table-cell>
          <table:table-cell office:value-type="float" office:value="910" table:style-name="ce12">
            <text:p>910</text:p>
          </table:table-cell>
          <table:table-cell office:value-type="float" office:value="5.5684454756380575" table:style-name="ce13">
            <text:p><text:s/>5,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745" table:style-name="ce12">
            <text:p>3 745</text:p>
          </table:table-cell>
          <table:table-cell office:value-type="float" office:value="99.946609717031492" table:style-name="ce13">
            <text:p><text:s/>99,9<text:s/></text:p>
          </table:table-cell>
          <table:table-cell office:value-type="float" office:value="1872" table:style-name="ce14">
            <text:p><text:s/>1 872<text:s/></text:p>
          </table:table-cell>
          <table:table-cell office:value-type="float" office:value="4.115384615384615" table:style-name="ce1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U 27 total</text:p>
          </table:table-cell>
          <table:table-cell office:value-type="float" office:value="733771" table:style-name="ce12">
            <text:p>733 771</text:p>
          </table:table-cell>
          <table:table-cell office:value-type="float" office:value="8.1428697753935069" table:style-name="ce13">
            <text:p><text:s/>8,1<text:s/></text:p>
          </table:table-cell>
          <table:table-cell office:value-type="float" office:value="55251" table:style-name="ce14">
            <text:p><text:s/>55 251<text:s/></text:p>
          </table:table-cell>
          <table:table-cell office:value-type="float" office:value="2090227" table:style-name="ce12">
            <text:p>2 090 227</text:p>
          </table:table-cell>
          <table:table-cell office:value-type="float" office:value="5.7299404284076161" table:style-name="ce13">
            <text:p><text:s/>5,7<text:s/></text:p>
          </table:table-cell>
          <table:table-cell office:value-type="float" office:value="113278" table:style-name="ce14">
            <text:p><text:s/>113 278<text:s/></text:p>
          </table:table-cell>
          <table:table-cell office:value-type="float" office:value="2.8486094435457385" table:style-name="ce15">
            <text:p>2,8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Accommodation Statistics. Compiled on 7 December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Carinthia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23"/>
        <table:table-column table:style-name="co2" table:number-columns-repeated="2" table:default-cell-style-name="ce10"/>
        <table:table-column table:style-name="co2" table:default-cell-style-name="ce23"/>
        <table:table-column table:style-name="co2" table:default-cell-style-name="ce10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17">
            <text:p>Arrivals and overnight stays by country of origin summer season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8">
            <text:p>Country of origin</text:p>
          </table:table-cell>
          <table:table-cell office:value-type="string" table:number-columns-spanned="3" table:number-rows-spanned="1" table:style-name="ce19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9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0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2308720" table:style-name="ce6">
            <text:p>2 308 720</text:p>
          </table:table-cell>
          <table:table-cell office:value-type="float" office:value="-1.7657921386083046" table:style-name="ce7">
            <text:p>-1,8<text:s/></text:p>
          </table:table-cell>
          <table:table-cell office:value-type="float" office:value="-41500" table:style-name="ce8">
            <text:p>-41 500<text:s/></text:p>
          </table:table-cell>
          <table:table-cell office:value-type="float" office:value="9576887" table:style-name="ce6">
            <text:p>9 576 887</text:p>
          </table:table-cell>
          <table:table-cell office:value-type="float" office:value="-3.5672289443905498" table:style-name="ce7">
            <text:p>-3,6<text:s/></text:p>
          </table:table-cell>
          <table:table-cell office:value-type="float" office:value="-354267" table:style-name="ce8">
            <text:p>-354 267<text:s/></text:p>
          </table:table-cell>
          <table:table-cell office:value-type="float" office:value="4.1481370629612941" table:style-name="ce9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stria total</text:p>
          </table:table-cell>
          <table:table-cell office:value-type="float" office:value="996575" table:style-name="ce6">
            <text:p>996 575</text:p>
          </table:table-cell>
          <table:table-cell office:value-type="float" office:value="-5.1324571081522805" table:style-name="ce7">
            <text:p>-5,1<text:s/></text:p>
          </table:table-cell>
          <table:table-cell office:value-type="float" office:value="-53916" table:style-name="ce8">
            <text:p>-53 916<text:s/></text:p>
          </table:table-cell>
          <table:table-cell office:value-type="float" office:value="4006666" table:style-name="ce6">
            <text:p>4 006 666</text:p>
          </table:table-cell>
          <table:table-cell office:value-type="float" office:value="-7.3930412561758487" table:style-name="ce7">
            <text:p>-7,4<text:s/></text:p>
          </table:table-cell>
          <table:table-cell office:value-type="float" office:value="-319862" table:style-name="ce8">
            <text:p>-319 862<text:s/></text:p>
          </table:table-cell>
          <table:table-cell office:value-type="float" office:value="4.0204359932769735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rgenland<text:s/></text:p>
          </table:table-cell>
          <table:table-cell office:value-type="float" office:value="48517" table:style-name="ce12">
            <text:p>48 517</text:p>
          </table:table-cell>
          <table:table-cell office:value-type="float" office:value="0.67438579017263578" table:style-name="ce13">
            <text:p><text:s/>0,7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49089" table:style-name="ce12">
            <text:p>149 089</text:p>
          </table:table-cell>
          <table:table-cell office:value-type="float" office:value="-4.7251139101372104" table:style-name="ce13">
            <text:p>-4,7<text:s/></text:p>
          </table:table-cell>
          <table:table-cell office:value-type="float" office:value="-7394" table:style-name="ce14">
            <text:p>-7 394<text:s/></text:p>
          </table:table-cell>
          <table:table-cell office:value-type="float" office:value="3.0729228930065751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rinthia</text:p>
          </table:table-cell>
          <table:table-cell office:value-type="float" office:value="102801" table:style-name="ce12">
            <text:p>102 801</text:p>
          </table:table-cell>
          <table:table-cell office:value-type="float" office:value="-3.4142904119885316" table:style-name="ce13">
            <text:p>-3,4<text:s/></text:p>
          </table:table-cell>
          <table:table-cell office:value-type="float" office:value="-3634" table:style-name="ce14">
            <text:p>-3 634<text:s/></text:p>
          </table:table-cell>
          <table:table-cell office:value-type="float" office:value="463820" table:style-name="ce12">
            <text:p>463 820</text:p>
          </table:table-cell>
          <table:table-cell office:value-type="float" office:value="-6.3150772089641123" table:style-name="ce13">
            <text:p>-6,3<text:s/></text:p>
          </table:table-cell>
          <table:table-cell office:value-type="float" office:value="-31265" table:style-name="ce14">
            <text:p>-31 265<text:s/></text:p>
          </table:table-cell>
          <table:table-cell office:value-type="float" office:value="4.5118238149434342" table:style-name="ce15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ower Austria</text:p>
          </table:table-cell>
          <table:table-cell office:value-type="float" office:value="182766" table:style-name="ce12">
            <text:p>182 766</text:p>
          </table:table-cell>
          <table:table-cell office:value-type="float" office:value="-10.44438237758537" table:style-name="ce13">
            <text:p>-10,4<text:s/></text:p>
          </table:table-cell>
          <table:table-cell office:value-type="float" office:value="-21315" table:style-name="ce14">
            <text:p>-21 315<text:s/></text:p>
          </table:table-cell>
          <table:table-cell office:value-type="float" office:value="761443" table:style-name="ce12">
            <text:p>761 443</text:p>
          </table:table-cell>
          <table:table-cell office:value-type="float" office:value="-11.710918866522192" table:style-name="ce13">
            <text:p>-11,7<text:s/></text:p>
          </table:table-cell>
          <table:table-cell office:value-type="float" office:value="-101000" table:style-name="ce14">
            <text:p>-101 000<text:s/></text:p>
          </table:table-cell>
          <table:table-cell office:value-type="float" office:value="4.1662180055371349" table:style-name="ce1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pper Austria</text:p>
          </table:table-cell>
          <table:table-cell office:value-type="float" office:value="124693" table:style-name="ce12">
            <text:p>124 693</text:p>
          </table:table-cell>
          <table:table-cell office:value-type="float" office:value="-6.1647289009293758" table:style-name="ce13">
            <text:p>-6,2<text:s/></text:p>
          </table:table-cell>
          <table:table-cell office:value-type="float" office:value="-8192" table:style-name="ce14">
            <text:p>-8 192<text:s/></text:p>
          </table:table-cell>
          <table:table-cell office:value-type="float" office:value="469621" table:style-name="ce12">
            <text:p>469 621</text:p>
          </table:table-cell>
          <table:table-cell office:value-type="float" office:value="-4.9140397375129368" table:style-name="ce13">
            <text:p>-4,9<text:s/></text:p>
          </table:table-cell>
          <table:table-cell office:value-type="float" office:value="-24270" table:style-name="ce14">
            <text:p>-24 270<text:s/></text:p>
          </table:table-cell>
          <table:table-cell office:value-type="float" office:value="3.7662178309929186" table:style-name="ce1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lzburg<text:s/></text:p>
          </table:table-cell>
          <table:table-cell office:value-type="float" office:value="68098" table:style-name="ce12">
            <text:p>68 098</text:p>
          </table:table-cell>
          <table:table-cell office:value-type="float" office:value="-8.5969692495604164" table:style-name="ce13">
            <text:p>-8,6<text:s/></text:p>
          </table:table-cell>
          <table:table-cell office:value-type="float" office:value="-6405" table:style-name="ce14">
            <text:p>-6 405<text:s/></text:p>
          </table:table-cell>
          <table:table-cell office:value-type="float" office:value="251472" table:style-name="ce12">
            <text:p>251 472</text:p>
          </table:table-cell>
          <table:table-cell office:value-type="float" office:value="-12.898667183906454" table:style-name="ce13">
            <text:p>-12,9<text:s/></text:p>
          </table:table-cell>
          <table:table-cell office:value-type="float" office:value="-37240" table:style-name="ce14">
            <text:p>-37 240<text:s/></text:p>
          </table:table-cell>
          <table:table-cell office:value-type="float" office:value="3.6927956768187022" table:style-name="ce1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tyria</text:p>
          </table:table-cell>
          <table:table-cell office:value-type="float" office:value="187895" table:style-name="ce12">
            <text:p>187 895</text:p>
          </table:table-cell>
          <table:table-cell office:value-type="float" office:value="-5.4692452431502403" table:style-name="ce13">
            <text:p>-5,5<text:s/></text:p>
          </table:table-cell>
          <table:table-cell office:value-type="float" office:value="-10871" table:style-name="ce14">
            <text:p>-10 871<text:s/></text:p>
          </table:table-cell>
          <table:table-cell office:value-type="float" office:value="790605" table:style-name="ce12">
            <text:p>790 605</text:p>
          </table:table-cell>
          <table:table-cell office:value-type="float" office:value="-7.2582347972972912" table:style-name="ce13">
            <text:p>-7,3<text:s/></text:p>
          </table:table-cell>
          <table:table-cell office:value-type="float" office:value="-61875" table:style-name="ce14">
            <text:p>-61 875<text:s/></text:p>
          </table:table-cell>
          <table:table-cell office:value-type="float" office:value="4.2076957875409136" table:style-name="ce1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yrol<text:s/></text:p>
          </table:table-cell>
          <table:table-cell office:value-type="float" office:value="55734" table:style-name="ce12">
            <text:p>55 734</text:p>
          </table:table-cell>
          <table:table-cell office:value-type="float" office:value="-4.754255246428329" table:style-name="ce13">
            <text:p>-4,8<text:s/></text:p>
          </table:table-cell>
          <table:table-cell office:value-type="float" office:value="-2782" table:style-name="ce14">
            <text:p>-2 782<text:s/></text:p>
          </table:table-cell>
          <table:table-cell office:value-type="float" office:value="204574" table:style-name="ce12">
            <text:p>204 574</text:p>
          </table:table-cell>
          <table:table-cell office:value-type="float" office:value="-7.3860626830670668" table:style-name="ce13">
            <text:p>-7,4<text:s/></text:p>
          </table:table-cell>
          <table:table-cell office:value-type="float" office:value="-16315" table:style-name="ce14">
            <text:p>-16 315<text:s/></text:p>
          </table:table-cell>
          <table:table-cell office:value-type="float" office:value="3.6705422183945169" table:style-name="ce1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orarlberg<text:s/></text:p>
          </table:table-cell>
          <table:table-cell office:value-type="float" office:value="21385" table:style-name="ce12">
            <text:p>21 385</text:p>
          </table:table-cell>
          <table:table-cell office:value-type="float" office:value="-7.0217391304347814" table:style-name="ce13">
            <text:p>-7,0<text:s/></text:p>
          </table:table-cell>
          <table:table-cell office:value-type="float" office:value="-1615" table:style-name="ce14">
            <text:p>-1 615<text:s/></text:p>
          </table:table-cell>
          <table:table-cell office:value-type="float" office:value="72652" table:style-name="ce12">
            <text:p>72 652</text:p>
          </table:table-cell>
          <table:table-cell office:value-type="float" office:value="-9.7064452785165685" table:style-name="ce13">
            <text:p>-9,7<text:s/></text:p>
          </table:table-cell>
          <table:table-cell office:value-type="float" office:value="-7810" table:style-name="ce14">
            <text:p>-7 810<text:s/></text:p>
          </table:table-cell>
          <table:table-cell office:value-type="float" office:value="3.3973345803133039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ienna<text:s/></text:p>
          </table:table-cell>
          <table:table-cell office:value-type="float" office:value="204686" table:style-name="ce12">
            <text:p>204 686</text:p>
          </table:table-cell>
          <table:table-cell office:value-type="float" office:value="0.28072685228281102" table:style-name="ce13">
            <text:p><text:s/>0,3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843390" table:style-name="ce12">
            <text:p>843 390</text:p>
          </table:table-cell>
          <table:table-cell office:value-type="float" office:value="-3.7317240489770995" table:style-name="ce13">
            <text:p>-3,7<text:s/></text:p>
          </table:table-cell>
          <table:table-cell office:value-type="float" office:value="-32693" table:style-name="ce14">
            <text:p>-32 693<text:s/></text:p>
          </table:table-cell>
          <table:table-cell office:value-type="float" office:value="4.1204088213165528" table:style-name="ce1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broad</text:p>
          </table:table-cell>
          <table:table-cell office:value-type="float" office:value="1312145" table:style-name="ce6">
            <text:p>1 312 145</text:p>
          </table:table-cell>
          <table:table-cell office:value-type="float" office:value="0.9552760613943434" table:style-name="ce7">
            <text:p><text:s/>1,0<text:s/></text:p>
          </table:table-cell>
          <table:table-cell office:value-type="float" office:value="12416" table:style-name="ce8">
            <text:p><text:s/>12 416<text:s/></text:p>
          </table:table-cell>
          <table:table-cell office:value-type="float" office:value="5570221" table:style-name="ce6">
            <text:p>5 570 221</text:p>
          </table:table-cell>
          <table:table-cell office:value-type="float" office:value="-0.61386790126584856" table:style-name="ce7">
            <text:p>-0,6<text:s/></text:p>
          </table:table-cell>
          <table:table-cell office:value-type="float" office:value="-34405" table:style-name="ce8">
            <text:p>-34 405<text:s/></text:p>
          </table:table-cell>
          <table:table-cell office:value-type="float" office:value="4.2451261103003102" table:style-name="ce9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many total</text:p>
          </table:table-cell>
          <table:table-cell office:value-type="float" office:value="769739" table:style-name="ce6">
            <text:p>769 739</text:p>
          </table:table-cell>
          <table:table-cell office:value-type="float" office:value="-3.558881605324359" table:style-name="ce7">
            <text:p>-3,6<text:s/></text:p>
          </table:table-cell>
          <table:table-cell office:value-type="float" office:value="-28405" table:style-name="ce8">
            <text:p>-28 405<text:s/></text:p>
          </table:table-cell>
          <table:table-cell office:value-type="float" office:value="3514277" table:style-name="ce6">
            <text:p>3 514 277</text:p>
          </table:table-cell>
          <table:table-cell office:value-type="float" office:value="-3.6070450729089174" table:style-name="ce7">
            <text:p>-3,6<text:s/></text:p>
          </table:table-cell>
          <table:table-cell office:value-type="float" office:value="-131505" table:style-name="ce8">
            <text:p>-131 505<text:s/></text:p>
          </table:table-cell>
          <table:table-cell office:value-type="float" office:value="4.5655436453135412" table:style-name="ce9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varia</text:p>
          </table:table-cell>
          <table:table-cell office:value-type="float" office:value="247815" table:style-name="ce12">
            <text:p>247 815</text:p>
          </table:table-cell>
          <table:table-cell office:value-type="float" office:value="-0.8545674952290625" table:style-name="ce13">
            <text:p>-0,9<text:s/></text:p>
          </table:table-cell>
          <table:table-cell office:value-type="float" office:value="-2136" table:style-name="ce14">
            <text:p>-2 136<text:s/></text:p>
          </table:table-cell>
          <table:table-cell office:value-type="float" office:value="950089" table:style-name="ce12">
            <text:p>950 089</text:p>
          </table:table-cell>
          <table:table-cell office:value-type="float" office:value="-2.1637296223564846" table:style-name="ce13">
            <text:p>-2,2<text:s/></text:p>
          </table:table-cell>
          <table:table-cell office:value-type="float" office:value="-21012" table:style-name="ce14">
            <text:p>-21 012<text:s/></text:p>
          </table:table-cell>
          <table:table-cell office:value-type="float" office:value="3.8338639711074793" table:style-name="ce1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den Württemberg</text:p>
          </table:table-cell>
          <table:table-cell office:value-type="float" office:value="105052" table:style-name="ce12">
            <text:p>105 052</text:p>
          </table:table-cell>
          <table:table-cell office:value-type="float" office:value="-5.8673835125448051" table:style-name="ce13">
            <text:p>-5,9<text:s/></text:p>
          </table:table-cell>
          <table:table-cell office:value-type="float" office:value="-6548" table:style-name="ce14">
            <text:p>-6 548<text:s/></text:p>
          </table:table-cell>
          <table:table-cell office:value-type="float" office:value="459791" table:style-name="ce12">
            <text:p>459 791</text:p>
          </table:table-cell>
          <table:table-cell office:value-type="float" office:value="-7.2435378870560072" table:style-name="ce13">
            <text:p>-7,2<text:s/></text:p>
          </table:table-cell>
          <table:table-cell office:value-type="float" office:value="-35906" table:style-name="ce14">
            <text:p>-35 906<text:s/></text:p>
          </table:table-cell>
          <table:table-cell office:value-type="float" office:value="4.376794349465027" table:style-name="ce1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 Rhine-Westphalia</text:p>
          </table:table-cell>
          <table:table-cell office:value-type="float" office:value="122407" table:style-name="ce12">
            <text:p>122 407</text:p>
          </table:table-cell>
          <table:table-cell office:value-type="float" office:value="-2.055594674177442" table:style-name="ce13">
            <text:p>-2,1<text:s/></text:p>
          </table:table-cell>
          <table:table-cell office:value-type="float" office:value="-2569" table:style-name="ce14">
            <text:p>-2 569<text:s/></text:p>
          </table:table-cell>
          <table:table-cell office:value-type="float" office:value="688750" table:style-name="ce12">
            <text:p>688 750</text:p>
          </table:table-cell>
          <table:table-cell office:value-type="float" office:value="-2.5592779129647454" table:style-name="ce13">
            <text:p>-2,6<text:s/></text:p>
          </table:table-cell>
          <table:table-cell office:value-type="float" office:value="-18090" table:style-name="ce14">
            <text:p>-18 090<text:s/></text:p>
          </table:table-cell>
          <table:table-cell office:value-type="float" office:value="5.6267206940779531" table:style-name="ce15">
            <text:p>5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Germany<text:span text:style-name="T2">1</text:span></text:p>
          </table:table-cell>
          <table:table-cell office:value-type="float" office:value="86356" table:style-name="ce12">
            <text:p>86 356</text:p>
          </table:table-cell>
          <table:table-cell office:value-type="float" office:value="-2.2901108848155758" table:style-name="ce13">
            <text:p>-2,3<text:s/></text:p>
          </table:table-cell>
          <table:table-cell office:value-type="float" office:value="-2024" table:style-name="ce14">
            <text:p>-2 024<text:s/></text:p>
          </table:table-cell>
          <table:table-cell office:value-type="float" office:value="402131" table:style-name="ce12">
            <text:p>402 131</text:p>
          </table:table-cell>
          <table:table-cell office:value-type="float" office:value="-2.304569539158976" table:style-name="ce13">
            <text:p>-2,3<text:s/></text:p>
          </table:table-cell>
          <table:table-cell office:value-type="float" office:value="-9486" table:style-name="ce14">
            <text:p>-9 486<text:s/></text:p>
          </table:table-cell>
          <table:table-cell office:value-type="float" office:value="4.6566654314697296" table:style-name="ce15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ern Germany<text:span text:style-name="T2">2</text:span></text:p>
          </table:table-cell>
          <table:table-cell office:value-type="float" office:value="77629" table:style-name="ce12">
            <text:p>77 629</text:p>
          </table:table-cell>
          <table:table-cell office:value-type="float" office:value="-1.2290858197086294" table:style-name="ce13">
            <text:p>-1,2<text:s/></text:p>
          </table:table-cell>
          <table:table-cell office:value-type="float" office:value="-966" table:style-name="ce14">
            <text:p>-966<text:s/></text:p>
          </table:table-cell>
          <table:table-cell office:value-type="float" office:value="393397" table:style-name="ce12">
            <text:p>393 397</text:p>
          </table:table-cell>
          <table:table-cell office:value-type="float" office:value="-1.7291210259817831" table:style-name="ce13">
            <text:p>-1,7<text:s/></text:p>
          </table:table-cell>
          <table:table-cell office:value-type="float" office:value="-6922" table:style-name="ce14">
            <text:p>-6 922<text:s/></text:p>
          </table:table-cell>
          <table:table-cell office:value-type="float" office:value="5.0676551288822473" table:style-name="ce15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astern Germany<text:span text:style-name="T2">3</text:span><text:s/></text:p>
          </table:table-cell>
          <table:table-cell office:value-type="float" office:value="101294" table:style-name="ce12">
            <text:p>101 294</text:p>
          </table:table-cell>
          <table:table-cell office:value-type="float" office:value="-4.610603634993879" table:style-name="ce13">
            <text:p>-4,6<text:s/></text:p>
          </table:table-cell>
          <table:table-cell office:value-type="float" office:value="-4896" table:style-name="ce14">
            <text:p>-4 896<text:s/></text:p>
          </table:table-cell>
          <table:table-cell office:value-type="float" office:value="490524" table:style-name="ce12">
            <text:p>490 524</text:p>
          </table:table-cell>
          <table:table-cell office:value-type="float" office:value="0.34079425927365037" table:style-name="ce13">
            <text:p><text:s/>0,3<text:s/></text:p>
          </table:table-cell>
          <table:table-cell office:value-type="float" office:value="1666" table:style-name="ce14">
            <text:p><text:s/>1 666<text:s/></text:p>
          </table:table-cell>
          <table:table-cell office:value-type="float" office:value="4.8425770529350212" table:style-name="ce15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rlin<text:s/></text:p>
          </table:table-cell>
          <table:table-cell office:value-type="float" office:value="29186" table:style-name="ce12">
            <text:p>29 186</text:p>
          </table:table-cell>
          <table:table-cell office:value-type="float" office:value="-24.097576198897329" table:style-name="ce13">
            <text:p>-24,1<text:s/></text:p>
          </table:table-cell>
          <table:table-cell office:value-type="float" office:value="-9266" table:style-name="ce14">
            <text:p>-9 266<text:s/></text:p>
          </table:table-cell>
          <table:table-cell office:value-type="float" office:value="129595" table:style-name="ce12">
            <text:p>129 595</text:p>
          </table:table-cell>
          <table:table-cell office:value-type="float" office:value="-24.368252115552963" table:style-name="ce13">
            <text:p>-24,4<text:s/></text:p>
          </table:table-cell>
          <table:table-cell office:value-type="float" office:value="-41755" table:style-name="ce14">
            <text:p>-41 755<text:s/></text:p>
          </table:table-cell>
          <table:table-cell office:value-type="float" office:value="4.4403138491057357" table:style-name="ce1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rab States of Asia<text:span text:style-name="T2">4</text:span></text:p>
          </table:table-cell>
          <table:table-cell office:value-type="float" office:value="1403" table:style-name="ce12">
            <text:p>1 403</text:p>
          </table:table-cell>
          <table:table-cell office:value-type="float" office:value="39.601990049751237" table:style-name="ce13">
            <text:p><text:s/>39,6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5089" table:style-name="ce12">
            <text:p>5 089</text:p>
          </table:table-cell>
          <table:table-cell office:value-type="float" office:value="33.254778737889495" table:style-name="ce13">
            <text:p><text:s/>33,3<text:s/></text:p>
          </table:table-cell>
          <table:table-cell office:value-type="float" office:value="1270" table:style-name="ce14">
            <text:p><text:s/>1 270<text:s/></text:p>
          </table:table-cell>
          <table:table-cell office:value-type="float" office:value="3.6272273699215964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ustralia<text:s/></text:p>
          </table:table-cell>
          <table:table-cell office:value-type="float" office:value="1861" table:style-name="ce12">
            <text:p>1 861</text:p>
          </table:table-cell>
          <table:table-cell office:value-type="float" office:value="62.959719789842381" table:style-name="ce13">
            <text:p><text:s/>63,0<text:s/></text:p>
          </table:table-cell>
          <table:table-cell office:value-type="float" office:value="719" table:style-name="ce14">
            <text:p><text:s/>719<text:s/></text:p>
          </table:table-cell>
          <table:table-cell office:value-type="float" office:value="4586" table:style-name="ce12">
            <text:p>4 586</text:p>
          </table:table-cell>
          <table:table-cell office:value-type="float" office:value="77.065637065637077" table:style-name="ce13">
            <text:p><text:s/>77,1<text:s/></text:p>
          </table:table-cell>
          <table:table-cell office:value-type="float" office:value="1996" table:style-name="ce14">
            <text:p><text:s/>1 996<text:s/></text:p>
          </table:table-cell>
          <table:table-cell office:value-type="float" office:value="2.4642665233745298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lgium<text:s/></text:p>
          </table:table-cell>
          <table:table-cell office:value-type="float" office:value="20717" table:style-name="ce12">
            <text:p>20 717</text:p>
          </table:table-cell>
          <table:table-cell office:value-type="float" office:value="0.14501861072170641" table:style-name="ce13">
            <text:p><text:s/>0,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95865" table:style-name="ce12">
            <text:p>95 865</text:p>
          </table:table-cell>
          <table:table-cell office:value-type="float" office:value="-3.1079442086112863" table:style-name="ce13">
            <text:p>-3,1<text:s/></text:p>
          </table:table-cell>
          <table:table-cell office:value-type="float" office:value="-3075" table:style-name="ce14">
            <text:p>-3 075<text:s/></text:p>
          </table:table-cell>
          <table:table-cell office:value-type="float" office:value="4.6273591736255248" table:style-name="ce15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razil<text:s/></text:p>
          </table:table-cell>
          <table:table-cell office:value-type="float" office:value="495" table:style-name="ce12">
            <text:p>495</text:p>
          </table:table-cell>
          <table:table-cell office:value-type="float" office:value="86.792452830188665" table:style-name="ce13">
            <text:p><text:s/>86,8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1335" table:style-name="ce12">
            <text:p>1 335</text:p>
          </table:table-cell>
          <table:table-cell office:value-type="float" office:value="135.44973544973544" table:style-name="ce13">
            <text:p><text:s/>135,4<text:s/></text:p>
          </table:table-cell>
          <table:table-cell office:value-type="float" office:value="768" table:style-name="ce14">
            <text:p><text:s/>768<text:s/></text:p>
          </table:table-cell>
          <table:table-cell office:value-type="float" office:value="2.6969696969696968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lgaria</text:p>
          </table:table-cell>
          <table:table-cell office:value-type="float" office:value="1243" table:style-name="ce12">
            <text:p>1 243</text:p>
          </table:table-cell>
          <table:table-cell office:value-type="float" office:value="24.175824175824175" table:style-name="ce13">
            <text:p><text:s/>24,2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3234" table:style-name="ce12">
            <text:p>3 234</text:p>
          </table:table-cell>
          <table:table-cell office:value-type="float" office:value="-35.795116140559855" table:style-name="ce13">
            <text:p>-35,8<text:s/></text:p>
          </table:table-cell>
          <table:table-cell office:value-type="float" office:value="-1803" table:style-name="ce14">
            <text:p>-1 803<text:s/></text:p>
          </table:table-cell>
          <table:table-cell office:value-type="float" office:value="2.6017699115044248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hina<text:span text:style-name="T2">5</text:span></text:p>
          </table:table-cell>
          <table:table-cell office:value-type="float" office:value="1850" table:style-name="ce12">
            <text:p>1 850</text:p>
          </table:table-cell>
          <table:table-cell office:value-type="float" office:value="434.68208092485554" table:style-name="ce13">
            <text:p><text:s/>434,7<text:s/></text:p>
          </table:table-cell>
          <table:table-cell office:value-type="float" office:value="1504" table:style-name="ce14">
            <text:p><text:s/>1 504<text:s/></text:p>
          </table:table-cell>
          <table:table-cell office:value-type="float" office:value="4055" table:style-name="ce12">
            <text:p>4 055</text:p>
          </table:table-cell>
          <table:table-cell office:value-type="float" office:value="267.30072463768118" table:style-name="ce13">
            <text:p><text:s/>267,3<text:s/></text:p>
          </table:table-cell>
          <table:table-cell office:value-type="float" office:value="2951" table:style-name="ce14">
            <text:p><text:s/>2 951<text:s/></text:p>
          </table:table-cell>
          <table:table-cell office:value-type="float" office:value="2.1918918918918919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enmark</text:p>
          </table:table-cell>
          <table:table-cell office:value-type="float" office:value="12545" table:style-name="ce12">
            <text:p>12 545</text:p>
          </table:table-cell>
          <table:table-cell office:value-type="float" office:value="8.5301496669262065" table:style-name="ce13">
            <text:p><text:s/>8,5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40795" table:style-name="ce12">
            <text:p>40 795</text:p>
          </table:table-cell>
          <table:table-cell office:value-type="float" office:value="4.5757498077416017" table:style-name="ce13">
            <text:p><text:s/>4,6<text:s/></text:p>
          </table:table-cell>
          <table:table-cell office:value-type="float" office:value="1785" table:style-name="ce14">
            <text:p><text:s/>1 785<text:s/></text:p>
          </table:table-cell>
          <table:table-cell office:value-type="float" office:value="3.2518931845356716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stonia</text:p>
          </table:table-cell>
          <table:table-cell office:value-type="float" office:value="986" table:style-name="ce12">
            <text:p>986</text:p>
          </table:table-cell>
          <table:table-cell office:value-type="float" office:value="0.40733197556008349" table:style-name="ce13">
            <text:p><text:s/>0,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913" table:style-name="ce12">
            <text:p>1 913</text:p>
          </table:table-cell>
          <table:table-cell office:value-type="float" office:value="-0.88082901554403747" table:style-name="ce13">
            <text:p>-0,9<text:s/></text:p>
          </table:table-cell>
          <table:table-cell office:value-type="float" office:value="-17" table:style-name="ce14">
            <text:p>-17<text:s/></text:p>
          </table:table-cell>
          <table:table-cell office:value-type="float" office:value="1.9401622718052738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inland</text:p>
          </table:table-cell>
          <table:table-cell office:value-type="float" office:value="1812" table:style-name="ce12">
            <text:p>1 812</text:p>
          </table:table-cell>
          <table:table-cell office:value-type="float" office:value="21.285140562248998" table:style-name="ce13">
            <text:p><text:s/>21,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667" table:style-name="ce12">
            <text:p>3 667</text:p>
          </table:table-cell>
          <table:table-cell office:value-type="float" office:value="13.705426356589143" table:style-name="ce13">
            <text:p><text:s/>13,7<text:s/></text:p>
          </table:table-cell>
          <table:table-cell office:value-type="float" office:value="442" table:style-name="ce14">
            <text:p><text:s/>442<text:s/></text:p>
          </table:table-cell>
          <table:table-cell office:value-type="float" office:value="2.0237306843267109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rance (incl. Monaco)</text:p>
          </table:table-cell>
          <table:table-cell office:value-type="float" office:value="12059" table:style-name="ce12">
            <text:p>12 059</text:p>
          </table:table-cell>
          <table:table-cell office:value-type="float" office:value="20.205342902711322" table:style-name="ce13">
            <text:p><text:s/>20,2<text:s/></text:p>
          </table:table-cell>
          <table:table-cell office:value-type="float" office:value="2027" table:style-name="ce14">
            <text:p><text:s/>2 027<text:s/></text:p>
          </table:table-cell>
          <table:table-cell office:value-type="float" office:value="28193" table:style-name="ce12">
            <text:p>28 193</text:p>
          </table:table-cell>
          <table:table-cell office:value-type="float" office:value="10.786702294875823" table:style-name="ce13">
            <text:p><text:s/>10,8<text:s/></text:p>
          </table:table-cell>
          <table:table-cell office:value-type="float" office:value="2745" table:style-name="ce14">
            <text:p><text:s/>2 745<text:s/></text:p>
          </table:table-cell>
          <table:table-cell office:value-type="float" office:value="2.3379218840699894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Greece</text:p>
          </table:table-cell>
          <table:table-cell office:value-type="float" office:value="776" table:style-name="ce12">
            <text:p>776</text:p>
          </table:table-cell>
          <table:table-cell office:value-type="float" office:value="-5.3658536585365795" table:style-name="ce13">
            <text:p>-5,4<text:s/></text:p>
          </table:table-cell>
          <table:table-cell office:value-type="float" office:value="-44" table:style-name="ce14">
            <text:p>-44<text:s/></text:p>
          </table:table-cell>
          <table:table-cell office:value-type="float" office:value="2567" table:style-name="ce12">
            <text:p>2 567</text:p>
          </table:table-cell>
          <table:table-cell office:value-type="float" office:value="8.6330935251798593" table:style-name="ce13">
            <text:p><text:s/>8,6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3.3079896907216493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IS countries<text:span text:style-name="T2">6</text:span></text:p>
          </table:table-cell>
          <table:table-cell office:value-type="float" office:value="805" table:style-name="ce12">
            <text:p>805</text:p>
          </table:table-cell>
          <table:table-cell office:value-type="float" office:value="18.20851688693098" table:style-name="ce13">
            <text:p><text:s/>18,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956" table:style-name="ce12">
            <text:p>1 956</text:p>
          </table:table-cell>
          <table:table-cell office:value-type="float" office:value="23.562855337965885" table:style-name="ce13">
            <text:p><text:s/>23,6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2.4298136645962733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reland<text:s/></text:p>
          </table:table-cell>
          <table:table-cell office:value-type="float" office:value="1744" table:style-name="ce12">
            <text:p>1 744</text:p>
          </table:table-cell>
          <table:table-cell office:value-type="float" office:value="37.647987371744279" table:style-name="ce13">
            <text:p><text:s/>37,6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6300" table:style-name="ce12">
            <text:p>6 300</text:p>
          </table:table-cell>
          <table:table-cell office:value-type="float" office:value="52.100434572670196" table:style-name="ce13">
            <text:p><text:s/>52,1<text:s/></text:p>
          </table:table-cell>
          <table:table-cell office:value-type="float" office:value="2158" table:style-name="ce14">
            <text:p><text:s/>2 158<text:s/></text:p>
          </table:table-cell>
          <table:table-cell office:value-type="float" office:value="3.6123853211009176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celand<text:s/></text:p>
          </table:table-cell>
          <table:table-cell office:value-type="float" office:value="163" table:style-name="ce12">
            <text:p>163</text:p>
          </table:table-cell>
          <table:table-cell office:value-type="float" office:value="-27.555555555555557" table:style-name="ce13">
            <text:p>-27,6<text:s/></text:p>
          </table:table-cell>
          <table:table-cell office:value-type="float" office:value="-62" table:style-name="ce14">
            <text:p>-62<text:s/></text:p>
          </table:table-cell>
          <table:table-cell office:value-type="float" office:value="398" table:style-name="ce12">
            <text:p>398</text:p>
          </table:table-cell>
          <table:table-cell office:value-type="float" office:value="-28.673835125448022" table:style-name="ce13">
            <text:p>-28,7<text:s/></text:p>
          </table:table-cell>
          <table:table-cell office:value-type="float" office:value="-160" table:style-name="ce14">
            <text:p>-160<text:s/></text:p>
          </table:table-cell>
          <table:table-cell office:value-type="float" office:value="2.4417177914110431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srael</text:p>
          </table:table-cell>
          <table:table-cell office:value-type="float" office:value="4847" table:style-name="ce12">
            <text:p>4 847</text:p>
          </table:table-cell>
          <table:table-cell office:value-type="float" office:value="3.4357661118224456" table:style-name="ce13">
            <text:p><text:s/>3,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9398" table:style-name="ce12">
            <text:p>19 398</text:p>
          </table:table-cell>
          <table:table-cell office:value-type="float" office:value="6.4888010540184524" table:style-name="ce13">
            <text:p><text:s/>6,5<text:s/></text:p>
          </table:table-cell>
          <table:table-cell office:value-type="float" office:value="1182" table:style-name="ce14">
            <text:p><text:s/>1 182<text:s/></text:p>
          </table:table-cell>
          <table:table-cell office:value-type="float" office:value="4.0020631318341238" table:style-name="ce1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taly</text:p>
          </table:table-cell>
          <table:table-cell office:value-type="float" office:value="82841" table:style-name="ce12">
            <text:p>82 841</text:p>
          </table:table-cell>
          <table:table-cell office:value-type="float" office:value="-3.032821425227084" table:style-name="ce13">
            <text:p>-3,0<text:s/></text:p>
          </table:table-cell>
          <table:table-cell office:value-type="float" office:value="-2591" table:style-name="ce14">
            <text:p>-2 591<text:s/></text:p>
          </table:table-cell>
          <table:table-cell office:value-type="float" office:value="221695" table:style-name="ce12">
            <text:p>221 695</text:p>
          </table:table-cell>
          <table:table-cell office:value-type="float" office:value="-4.9718381098527971" table:style-name="ce13">
            <text:p>-5,0<text:s/></text:p>
          </table:table-cell>
          <table:table-cell office:value-type="float" office:value="-11599" table:style-name="ce14">
            <text:p>-11 599<text:s/></text:p>
          </table:table-cell>
          <table:table-cell office:value-type="float" office:value="2.6761506983257082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apan</text:p>
          </table:table-cell>
          <table:table-cell office:value-type="float" office:value="650" table:style-name="ce12">
            <text:p>650</text:p>
          </table:table-cell>
          <table:table-cell office:value-type="float" office:value="76.151761517615171" table:style-name="ce13">
            <text:p><text:s/>76,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724" table:style-name="ce12">
            <text:p>1 724</text:p>
          </table:table-cell>
          <table:table-cell office:value-type="float" office:value="31.90512624330529" table:style-name="ce13">
            <text:p><text:s/>31,9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.6523076923076925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Southeast Europe<text:span text:style-name="T2">7</text:span></text:p>
          </table:table-cell>
          <table:table-cell office:value-type="float" office:value="3216" table:style-name="ce12">
            <text:p>3 216</text:p>
          </table:table-cell>
          <table:table-cell office:value-type="float" office:value="13.519237557359688" table:style-name="ce13">
            <text:p><text:s/>13,5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13083" table:style-name="ce12">
            <text:p>13 083</text:p>
          </table:table-cell>
          <table:table-cell office:value-type="float" office:value="19.972489683631366" table:style-name="ce13">
            <text:p><text:s/>20,0<text:s/></text:p>
          </table:table-cell>
          <table:table-cell office:value-type="float" office:value="2178" table:style-name="ce14">
            <text:p><text:s/>2 178<text:s/></text:p>
          </table:table-cell>
          <table:table-cell office:value-type="float" office:value="4.0680970149253728" table:style-name="ce1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nada</text:p>
          </table:table-cell>
          <table:table-cell office:value-type="float" office:value="1376" table:style-name="ce12">
            <text:p>1 376</text:p>
          </table:table-cell>
          <table:table-cell office:value-type="float" office:value="39.412360688956426" table:style-name="ce13">
            <text:p><text:s/>39,4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3624" table:style-name="ce12">
            <text:p>3 624</text:p>
          </table:table-cell>
          <table:table-cell office:value-type="float" office:value="23.982210058159424" table:style-name="ce13">
            <text:p><text:s/>24,0<text:s/></text:p>
          </table:table-cell>
          <table:table-cell office:value-type="float" office:value="701" table:style-name="ce14">
            <text:p><text:s/>701<text:s/></text:p>
          </table:table-cell>
          <table:table-cell office:value-type="float" office:value="2.6337209302325579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roatia<text:s/></text:p>
          </table:table-cell>
          <table:table-cell office:value-type="float" office:value="8018" table:style-name="ce12">
            <text:p>8 018</text:p>
          </table:table-cell>
          <table:table-cell office:value-type="float" office:value="15.833574111528463" table:style-name="ce13">
            <text:p><text:s/>15,8<text:s/></text:p>
          </table:table-cell>
          <table:table-cell office:value-type="float" office:value="1096" table:style-name="ce14">
            <text:p><text:s/>1 096<text:s/></text:p>
          </table:table-cell>
          <table:table-cell office:value-type="float" office:value="28876" table:style-name="ce12">
            <text:p>28 876</text:p>
          </table:table-cell>
          <table:table-cell office:value-type="float" office:value="21.491080444294852" table:style-name="ce13">
            <text:p><text:s/>21,5<text:s/></text:p>
          </table:table-cell>
          <table:table-cell office:value-type="float" office:value="5108" table:style-name="ce14">
            <text:p><text:s/>5 108<text:s/></text:p>
          </table:table-cell>
          <table:table-cell office:value-type="float" office:value="3.6013968570715891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tvia</text:p>
          </table:table-cell>
          <table:table-cell office:value-type="float" office:value="1150" table:style-name="ce12">
            <text:p>1 150</text:p>
          </table:table-cell>
          <table:table-cell office:value-type="float" office:value="19.294605809128626" table:style-name="ce13">
            <text:p><text:s/>19,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121" table:style-name="ce12">
            <text:p>2 121</text:p>
          </table:table-cell>
          <table:table-cell office:value-type="float" office:value="23.817863397548166" table:style-name="ce13">
            <text:p><text:s/>23,8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.8443478260869566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ithuania</text:p>
          </table:table-cell>
          <table:table-cell office:value-type="float" office:value="2299" table:style-name="ce12">
            <text:p>2 299</text:p>
          </table:table-cell>
          <table:table-cell office:value-type="float" office:value="10.158121705797797" table:style-name="ce13">
            <text:p><text:s/>10,2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4022" table:style-name="ce12">
            <text:p>4 022</text:p>
          </table:table-cell>
          <table:table-cell office:value-type="float" office:value="2.5497195308516041" table:style-name="ce13">
            <text:p><text:s/>2,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.7494562853414528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uxembourg</text:p>
          </table:table-cell>
          <table:table-cell office:value-type="float" office:value="1557" table:style-name="ce12">
            <text:p>1 557</text:p>
          </table:table-cell>
          <table:table-cell office:value-type="float" office:value="-13.835085777531816" table:style-name="ce13">
            <text:p>-13,8<text:s/></text:p>
          </table:table-cell>
          <table:table-cell office:value-type="float" office:value="-250" table:style-name="ce14">
            <text:p>-250<text:s/></text:p>
          </table:table-cell>
          <table:table-cell office:value-type="float" office:value="5227" table:style-name="ce12">
            <text:p>5 227</text:p>
          </table:table-cell>
          <table:table-cell office:value-type="float" office:value="-41.760445682451255" table:style-name="ce13">
            <text:p>-41,8<text:s/></text:p>
          </table:table-cell>
          <table:table-cell office:value-type="float" office:value="-3748" table:style-name="ce14">
            <text:p>-3 748<text:s/></text:p>
          </table:table-cell>
          <table:table-cell office:value-type="float" office:value="3.357096981374438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alta</text:p>
          </table:table-cell>
          <table:table-cell office:value-type="float" office:value="353" table:style-name="ce12">
            <text:p>353</text:p>
          </table:table-cell>
          <table:table-cell office:value-type="float" office:value="29.304029304029314" table:style-name="ce13">
            <text:p><text:s/>29,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924" table:style-name="ce12">
            <text:p>924</text:p>
          </table:table-cell>
          <table:table-cell office:value-type="float" office:value="28.511821974965216" table:style-name="ce13">
            <text:p><text:s/>28,5<text:s/></text:p>
          </table:table-cell>
          <table:table-cell office:value-type="float" office:value="205" table:style-name="ce14">
            <text:p><text:s/>205<text:s/></text:p>
          </table:table-cell>
          <table:table-cell office:value-type="float" office:value="2.6175637393767706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w Zealand<text:s/></text:p>
          </table:table-cell>
          <table:table-cell office:value-type="float" office:value="273" table:style-name="ce12">
            <text:p>273</text:p>
          </table:table-cell>
          <table:table-cell office:value-type="float" office:value="-13.057324840764338" table:style-name="ce13">
            <text:p>-13,1<text:s/></text:p>
          </table:table-cell>
          <table:table-cell office:value-type="float" office:value="-41" table:style-name="ce14">
            <text:p>-41<text:s/></text:p>
          </table:table-cell>
          <table:table-cell office:value-type="float" office:value="500" table:style-name="ce12">
            <text:p>500</text:p>
          </table:table-cell>
          <table:table-cell office:value-type="float" office:value="-36.868686868686872" table:style-name="ce13">
            <text:p>-36,9<text:s/></text:p>
          </table:table-cell>
          <table:table-cell office:value-type="float" office:value="-292" table:style-name="ce14">
            <text:p>-292<text:s/></text:p>
          </table:table-cell>
          <table:table-cell office:value-type="float" office:value="1.8315018315018314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therlands</text:p>
          </table:table-cell>
          <table:table-cell office:value-type="float" office:value="131254" table:style-name="ce12">
            <text:p>131 254</text:p>
          </table:table-cell>
          <table:table-cell office:value-type="float" office:value="-1.0479177346883404" table:style-name="ce13">
            <text:p>-1,0<text:s/></text:p>
          </table:table-cell>
          <table:table-cell office:value-type="float" office:value="-1390" table:style-name="ce14">
            <text:p>-1 390<text:s/></text:p>
          </table:table-cell>
          <table:table-cell office:value-type="float" office:value="799857" table:style-name="ce12">
            <text:p>799 857</text:p>
          </table:table-cell>
          <table:table-cell office:value-type="float" office:value="1.1020833280666551" table:style-name="ce13">
            <text:p><text:s/>1,1<text:s/></text:p>
          </table:table-cell>
          <table:table-cell office:value-type="float" office:value="8719" table:style-name="ce14">
            <text:p><text:s/>8 719<text:s/></text:p>
          </table:table-cell>
          <table:table-cell office:value-type="float" office:value="6.0939628506559798" table:style-name="ce15">
            <text:p>6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way</text:p>
          </table:table-cell>
          <table:table-cell office:value-type="float" office:value="1907" table:style-name="ce12">
            <text:p>1 907</text:p>
          </table:table-cell>
          <table:table-cell office:value-type="float" office:value="-7.0662768031189103" table:style-name="ce13">
            <text:p>-7,1<text:s/></text:p>
          </table:table-cell>
          <table:table-cell office:value-type="float" office:value="-145" table:style-name="ce14">
            <text:p>-145<text:s/></text:p>
          </table:table-cell>
          <table:table-cell office:value-type="float" office:value="3711" table:style-name="ce12">
            <text:p>3 711</text:p>
          </table:table-cell>
          <table:table-cell office:value-type="float" office:value="-8.0753034431508581" table:style-name="ce13">
            <text:p>-8,1<text:s/></text:p>
          </table:table-cell>
          <table:table-cell office:value-type="float" office:value="-326" table:style-name="ce14">
            <text:p>-326<text:s/></text:p>
          </table:table-cell>
          <table:table-cell office:value-type="float" office:value="1.9459884635553224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land</text:p>
          </table:table-cell>
          <table:table-cell office:value-type="float" office:value="33573" table:style-name="ce12">
            <text:p>33 573</text:p>
          </table:table-cell>
          <table:table-cell office:value-type="float" office:value="30.624075947397102" table:style-name="ce13">
            <text:p><text:s/>30,6<text:s/></text:p>
          </table:table-cell>
          <table:table-cell office:value-type="float" office:value="7871" table:style-name="ce14">
            <text:p><text:s/>7 871<text:s/></text:p>
          </table:table-cell>
          <table:table-cell office:value-type="float" office:value="80779" table:style-name="ce12">
            <text:p>80 779</text:p>
          </table:table-cell>
          <table:table-cell office:value-type="float" office:value="23.888471389353256" table:style-name="ce13">
            <text:p><text:s/>23,9<text:s/></text:p>
          </table:table-cell>
          <table:table-cell office:value-type="float" office:value="15576" table:style-name="ce14">
            <text:p><text:s/>15 576<text:s/></text:p>
          </table:table-cell>
          <table:table-cell office:value-type="float" office:value="2.4060703541536355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rtugal</text:p>
          </table:table-cell>
          <table:table-cell office:value-type="float" office:value="538" table:style-name="ce12">
            <text:p>538</text:p>
          </table:table-cell>
          <table:table-cell office:value-type="float" office:value="-6.271777003484317" table:style-name="ce13">
            <text:p>-6,3<text:s/></text:p>
          </table:table-cell>
          <table:table-cell office:value-type="float" office:value="-36" table:style-name="ce14">
            <text:p>-36<text:s/></text:p>
          </table:table-cell>
          <table:table-cell office:value-type="float" office:value="1903" table:style-name="ce12">
            <text:p>1 903</text:p>
          </table:table-cell>
          <table:table-cell office:value-type="float" office:value="-2.1090534979423836" table:style-name="ce13">
            <text:p>-2,1<text:s/></text:p>
          </table:table-cell>
          <table:table-cell office:value-type="float" office:value="-41" table:style-name="ce14">
            <text:p>-41<text:s/></text:p>
          </table:table-cell>
          <table:table-cell office:value-type="float" office:value="3.537174721189591" table:style-name="ce1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omania</text:p>
          </table:table-cell>
          <table:table-cell office:value-type="float" office:value="5352" table:style-name="ce12">
            <text:p>5 352</text:p>
          </table:table-cell>
          <table:table-cell office:value-type="float" office:value="-3.1136857349746521" table:style-name="ce13">
            <text:p>-3,1<text:s/></text:p>
          </table:table-cell>
          <table:table-cell office:value-type="float" office:value="-172" table:style-name="ce14">
            <text:p>-172<text:s/></text:p>
          </table:table-cell>
          <table:table-cell office:value-type="float" office:value="19158" table:style-name="ce12">
            <text:p>19 158</text:p>
          </table:table-cell>
          <table:table-cell office:value-type="float" office:value="-13.962365832846814" table:style-name="ce13">
            <text:p>-14,0<text:s/></text:p>
          </table:table-cell>
          <table:table-cell office:value-type="float" office:value="-3109" table:style-name="ce14">
            <text:p>-3 109<text:s/></text:p>
          </table:table-cell>
          <table:table-cell office:value-type="float" office:value="3.5795964125560538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ussia</text:p>
          </table:table-cell>
          <table:table-cell office:value-type="float" office:value="918" table:style-name="ce12">
            <text:p>918</text:p>
          </table:table-cell>
          <table:table-cell office:value-type="float" office:value="1.3245033112582831" table:style-name="ce13">
            <text:p><text:s/>1,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190" table:style-name="ce12">
            <text:p>3 190</text:p>
          </table:table-cell>
          <table:table-cell office:value-type="float" office:value="7.4797843665768227" table:style-name="ce13">
            <text:p><text:s/>7,5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3.4749455337690631" table:style-name="ce1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udi-Arabia<text:s/></text:p>
          </table:table-cell>
          <table:table-cell office:value-type="float" office:value="1333" table:style-name="ce12">
            <text:p>1 333</text:p>
          </table:table-cell>
          <table:table-cell office:value-type="float" office:value="82.853223593964344" table:style-name="ce13">
            <text:p><text:s/>82,9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3597" table:style-name="ce12">
            <text:p>3 597</text:p>
          </table:table-cell>
          <table:table-cell office:value-type="float" office:value="85.507993811242898" table:style-name="ce13">
            <text:p><text:s/>85,5<text:s/></text:p>
          </table:table-cell>
          <table:table-cell office:value-type="float" office:value="1658" table:style-name="ce14">
            <text:p><text:s/>1 658<text:s/></text:p>
          </table:table-cell>
          <table:table-cell office:value-type="float" office:value="2.698424606151538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eden</text:p>
          </table:table-cell>
          <table:table-cell office:value-type="float" office:value="5677" table:style-name="ce12">
            <text:p>5 677</text:p>
          </table:table-cell>
          <table:table-cell office:value-type="float" office:value="6.911487758945384" table:style-name="ce13">
            <text:p><text:s/>6,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11616" table:style-name="ce12">
            <text:p>11 616</text:p>
          </table:table-cell>
          <table:table-cell office:value-type="float" office:value="3.6865125412835908" table:style-name="ce13">
            <text:p><text:s/>3,7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.0461511361634668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itzerland and Liechtenstein</text:p>
          </table:table-cell>
          <table:table-cell office:value-type="float" office:value="34290" table:style-name="ce12">
            <text:p>34 290</text:p>
          </table:table-cell>
          <table:table-cell office:value-type="float" office:value="8.8329577554194287" table:style-name="ce13">
            <text:p><text:s/>8,8<text:s/></text:p>
          </table:table-cell>
          <table:table-cell office:value-type="float" office:value="2783" table:style-name="ce14">
            <text:p><text:s/>2 783<text:s/></text:p>
          </table:table-cell>
          <table:table-cell office:value-type="float" office:value="120668" table:style-name="ce12">
            <text:p>120 668</text:p>
          </table:table-cell>
          <table:table-cell office:value-type="float" office:value="5.3657343939645301" table:style-name="ce13">
            <text:p><text:s/>5,4<text:s/></text:p>
          </table:table-cell>
          <table:table-cell office:value-type="float" office:value="6145" table:style-name="ce14">
            <text:p><text:s/>6 145<text:s/></text:p>
          </table:table-cell>
          <table:table-cell office:value-type="float" office:value="3.5190434529017205" table:style-name="ce1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vakia</text:p>
          </table:table-cell>
          <table:table-cell office:value-type="float" office:value="13558" table:style-name="ce12">
            <text:p>13 558</text:p>
          </table:table-cell>
          <table:table-cell office:value-type="float" office:value="19.243623570800352" table:style-name="ce13">
            <text:p><text:s/>19,2<text:s/></text:p>
          </table:table-cell>
          <table:table-cell office:value-type="float" office:value="2188" table:style-name="ce14">
            <text:p><text:s/>2 188<text:s/></text:p>
          </table:table-cell>
          <table:table-cell office:value-type="float" office:value="41088" table:style-name="ce12">
            <text:p>41 088</text:p>
          </table:table-cell>
          <table:table-cell office:value-type="float" office:value="15.105333930972662" table:style-name="ce13">
            <text:p><text:s/>15,1<text:s/></text:p>
          </table:table-cell>
          <table:table-cell office:value-type="float" office:value="5392" table:style-name="ce14">
            <text:p><text:s/>5 392<text:s/></text:p>
          </table:table-cell>
          <table:table-cell office:value-type="float" office:value="3.0305354772090278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wenia</text:p>
          </table:table-cell>
          <table:table-cell office:value-type="float" office:value="14213" table:style-name="ce12">
            <text:p>14 213</text:p>
          </table:table-cell>
          <table:table-cell office:value-type="float" office:value="12.792635505118639" table:style-name="ce13">
            <text:p><text:s/>12,8<text:s/></text:p>
          </table:table-cell>
          <table:table-cell office:value-type="float" office:value="1612" table:style-name="ce14">
            <text:p><text:s/>1 612<text:s/></text:p>
          </table:table-cell>
          <table:table-cell office:value-type="float" office:value="38004" table:style-name="ce12">
            <text:p>38 004</text:p>
          </table:table-cell>
          <table:table-cell office:value-type="float" office:value="9.386063379673601" table:style-name="ce13">
            <text:p><text:s/>9,4<text:s/></text:p>
          </table:table-cell>
          <table:table-cell office:value-type="float" office:value="3261" table:style-name="ce14">
            <text:p><text:s/>3 261<text:s/></text:p>
          </table:table-cell>
          <table:table-cell office:value-type="float" office:value="2.6738901006121156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pain</text:p>
          </table:table-cell>
          <table:table-cell office:value-type="float" office:value="4526" table:style-name="ce12">
            <text:p>4 526</text:p>
          </table:table-cell>
          <table:table-cell office:value-type="float" office:value="44.323979591836746" table:style-name="ce13">
            <text:p><text:s/>44,3<text:s/></text:p>
          </table:table-cell>
          <table:table-cell office:value-type="float" office:value="1390" table:style-name="ce14">
            <text:p><text:s/>1 390<text:s/></text:p>
          </table:table-cell>
          <table:table-cell office:value-type="float" office:value="11120" table:style-name="ce12">
            <text:p>11 120</text:p>
          </table:table-cell>
          <table:table-cell office:value-type="float" office:value="33.895243829018654" table:style-name="ce13">
            <text:p><text:s/>33,9<text:s/></text:p>
          </table:table-cell>
          <table:table-cell office:value-type="float" office:value="2815" table:style-name="ce14">
            <text:p><text:s/>2 815<text:s/></text:p>
          </table:table-cell>
          <table:table-cell office:value-type="float" office:value="2.4569155987627043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391" table:style-name="ce12">
            <text:p>391</text:p>
          </table:table-cell>
          <table:table-cell office:value-type="float" office:value="-25.806451612903231" table:style-name="ce13">
            <text:p>-25,8<text:s/></text:p>
          </table:table-cell>
          <table:table-cell office:value-type="float" office:value="-136" table:style-name="ce14">
            <text:p>-136<text:s/></text:p>
          </table:table-cell>
          <table:table-cell office:value-type="float" office:value="939" table:style-name="ce12">
            <text:p>939</text:p>
          </table:table-cell>
          <table:table-cell office:value-type="float" office:value="-20.826306913996632" table:style-name="ce13">
            <text:p>-20,8<text:s/></text:p>
          </table:table-cell>
          <table:table-cell office:value-type="float" office:value="-247" table:style-name="ce14">
            <text:p>-247<text:s/></text:p>
          </table:table-cell>
          <table:table-cell office:value-type="float" office:value="2.4015345268542201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ndia<text:s/></text:p>
          </table:table-cell>
          <table:table-cell office:value-type="float" office:value="604" table:style-name="ce12">
            <text:p>604</text:p>
          </table:table-cell>
          <table:table-cell office:value-type="float" office:value="70.140845070422529" table:style-name="ce13">
            <text:p><text:s/>70,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278" table:style-name="ce12">
            <text:p>2 278</text:p>
          </table:table-cell>
          <table:table-cell office:value-type="float" office:value="33.138515488018697" table:style-name="ce13">
            <text:p><text:s/>33,1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3.7715231788079469" table:style-name="ce1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Korea<text:s/></text:p>
          </table:table-cell>
          <table:table-cell office:value-type="float" office:value="857" table:style-name="ce12">
            <text:p>857</text:p>
          </table:table-cell>
          <table:table-cell office:value-type="float" office:value="126.12137203166228" table:style-name="ce13">
            <text:p><text:s/>126,1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1173" table:style-name="ce12">
            <text:p>1 173</text:p>
          </table:table-cell>
          <table:table-cell office:value-type="float" office:value="15" table:style-name="ce13">
            <text:p><text:s/>15,0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.3687281213535589" table:style-name="ce15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east Asia<text:span text:style-name="T2">8</text:span></text:p>
          </table:table-cell>
          <table:table-cell office:value-type="float" office:value="1533" table:style-name="ce12">
            <text:p>1 533</text:p>
          </table:table-cell>
          <table:table-cell office:value-type="float" office:value="40.642201834862391" table:style-name="ce13">
            <text:p><text:s/>40,6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4770" table:style-name="ce12">
            <text:p>4 770</text:p>
          </table:table-cell>
          <table:table-cell office:value-type="float" office:value="35.511363636363626" table:style-name="ce13">
            <text:p><text:s/>35,5<text:s/></text:p>
          </table:table-cell>
          <table:table-cell office:value-type="float" office:value="1250" table:style-name="ce14">
            <text:p><text:s/>1 250<text:s/></text:p>
          </table:table-cell>
          <table:table-cell office:value-type="float" office:value="3.111545988258317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iwan<text:s/></text:p>
          </table:table-cell>
          <table:table-cell office:value-type="float" office:value="551" table:style-name="ce12">
            <text:p>551</text:p>
          </table:table-cell>
          <table:table-cell office:value-type="float" office:value="191.53439153439155" table:style-name="ce13">
            <text:p><text:s/>191,5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1044" table:style-name="ce12">
            <text:p>1 044</text:p>
          </table:table-cell>
          <table:table-cell office:value-type="float" office:value="127.94759825327512" table:style-name="ce13">
            <text:p><text:s/>127,9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1.8947368421052631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zech Republic<text:s/></text:p>
          </table:table-cell>
          <table:table-cell office:value-type="float" office:value="57223" table:style-name="ce12">
            <text:p>57 223</text:p>
          </table:table-cell>
          <table:table-cell office:value-type="float" office:value="13.315115150795066" table:style-name="ce13">
            <text:p><text:s/>13,3<text:s/></text:p>
          </table:table-cell>
          <table:table-cell office:value-type="float" office:value="6724" table:style-name="ce14">
            <text:p><text:s/>6 724<text:s/></text:p>
          </table:table-cell>
          <table:table-cell office:value-type="float" office:value="178766" table:style-name="ce12">
            <text:p>178 766</text:p>
          </table:table-cell>
          <table:table-cell office:value-type="float" office:value="9.7862200686601426" table:style-name="ce13">
            <text:p><text:s/>9,8<text:s/></text:p>
          </table:table-cell>
          <table:table-cell office:value-type="float" office:value="15935" table:style-name="ce14">
            <text:p><text:s/>15 935<text:s/></text:p>
          </table:table-cell>
          <table:table-cell office:value-type="float" office:value="3.1240235569613617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722" table:style-name="ce12">
            <text:p>722</text:p>
          </table:table-cell>
          <table:table-cell office:value-type="float" office:value="80.049875311720712" table:style-name="ce13">
            <text:p><text:s/>80,0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2482" table:style-name="ce12">
            <text:p>2 482</text:p>
          </table:table-cell>
          <table:table-cell office:value-type="float" office:value="96.205533596837938" table:style-name="ce13">
            <text:p><text:s/>96,2<text:s/></text:p>
          </table:table-cell>
          <table:table-cell office:value-type="float" office:value="1217" table:style-name="ce14">
            <text:p><text:s/>1 217<text:s/></text:p>
          </table:table-cell>
          <table:table-cell office:value-type="float" office:value="3.4376731301939056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4082" table:style-name="ce12">
            <text:p>4 082</text:p>
          </table:table-cell>
          <table:table-cell office:value-type="float" office:value="13.200221852468104" table:style-name="ce13">
            <text:p><text:s/>13,2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10725" table:style-name="ce12">
            <text:p>10 725</text:p>
          </table:table-cell>
          <table:table-cell office:value-type="float" office:value="2.7791087685673261" table:style-name="ce13">
            <text:p><text:s/>2,8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2.6273885350318471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ungary</text:p>
          </table:table-cell>
          <table:table-cell office:value-type="float" office:value="35043" table:style-name="ce12">
            <text:p>35 043</text:p>
          </table:table-cell>
          <table:table-cell office:value-type="float" office:value="21.235080435910746" table:style-name="ce13">
            <text:p><text:s/>21,2<text:s/></text:p>
          </table:table-cell>
          <table:table-cell office:value-type="float" office:value="6138" table:style-name="ce14">
            <text:p><text:s/>6 138<text:s/></text:p>
          </table:table-cell>
          <table:table-cell office:value-type="float" office:value="133536" table:style-name="ce12">
            <text:p>133 536</text:p>
          </table:table-cell>
          <table:table-cell office:value-type="float" office:value="19.876116522285557" table:style-name="ce13">
            <text:p><text:s/>19,9<text:s/></text:p>
          </table:table-cell>
          <table:table-cell office:value-type="float" office:value="22141" table:style-name="ce14">
            <text:p><text:s/>22 141<text:s/></text:p>
          </table:table-cell>
          <table:table-cell office:value-type="float" office:value="3.8106326513141" table:style-name="ce1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SA</text:p>
          </table:table-cell>
          <table:table-cell office:value-type="float" office:value="7989" table:style-name="ce12">
            <text:p>7 989</text:p>
          </table:table-cell>
          <table:table-cell office:value-type="float" office:value="23.496676456948521" table:style-name="ce13">
            <text:p><text:s/>23,5<text:s/></text:p>
          </table:table-cell>
          <table:table-cell office:value-type="float" office:value="1520" table:style-name="ce14">
            <text:p><text:s/>1 520<text:s/></text:p>
          </table:table-cell>
          <table:table-cell office:value-type="float" office:value="23971" table:style-name="ce12">
            <text:p>23 971</text:p>
          </table:table-cell>
          <table:table-cell office:value-type="float" office:value="27.824881352316964" table:style-name="ce13">
            <text:p><text:s/>27,8<text:s/></text:p>
          </table:table-cell>
          <table:table-cell office:value-type="float" office:value="5218" table:style-name="ce14">
            <text:p><text:s/>5 218<text:s/></text:p>
          </table:table-cell>
          <table:table-cell office:value-type="float" office:value="3.0005006884466141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Arab Emirates<text:s/></text:p>
          </table:table-cell>
          <table:table-cell office:value-type="float" office:value="986" table:style-name="ce12">
            <text:p>986</text:p>
          </table:table-cell>
          <table:table-cell office:value-type="float" office:value="39.660056657223805" table:style-name="ce13">
            <text:p><text:s/>39,7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249" table:style-name="ce12">
            <text:p>3 249</text:p>
          </table:table-cell>
          <table:table-cell office:value-type="float" office:value="31.166733952361739" table:style-name="ce13">
            <text:p><text:s/>31,2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3.2951318458417851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Kingdom</text:p>
          </table:table-cell>
          <table:table-cell office:value-type="float" office:value="10825" table:style-name="ce12">
            <text:p>10 825</text:p>
          </table:table-cell>
          <table:table-cell office:value-type="float" office:value="21.999323791276908" table:style-name="ce13">
            <text:p><text:s/>22,0<text:s/></text:p>
          </table:table-cell>
          <table:table-cell office:value-type="float" office:value="1952" table:style-name="ce14">
            <text:p><text:s/>1 952<text:s/></text:p>
          </table:table-cell>
          <table:table-cell office:value-type="float" office:value="32909" table:style-name="ce12">
            <text:p>32 909</text:p>
          </table:table-cell>
          <table:table-cell office:value-type="float" office:value="12.651901550679497" table:style-name="ce13">
            <text:p><text:s/>12,7<text:s/></text:p>
          </table:table-cell>
          <table:table-cell office:value-type="float" office:value="3696" table:style-name="ce14">
            <text:p><text:s/>3 696<text:s/></text:p>
          </table:table-cell>
          <table:table-cell office:value-type="float" office:value="3.0400923787528868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yprus</text:p>
          </table:table-cell>
          <table:table-cell office:value-type="float" office:value="184" table:style-name="ce12">
            <text:p>184</text:p>
          </table:table-cell>
          <table:table-cell office:value-type="float" office:value="23.489932885906043" table:style-name="ce13">
            <text:p><text:s/>23,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61" table:style-name="ce12">
            <text:p>561</text:p>
          </table:table-cell>
          <table:table-cell office:value-type="float" office:value="25.503355704697981" table:style-name="ce13">
            <text:p><text:s/>25,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3.0489130434782608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frican countries</text:p>
          </table:table-cell>
          <table:table-cell office:value-type="float" office:value="594" table:style-name="ce12">
            <text:p>594</text:p>
          </table:table-cell>
          <table:table-cell office:value-type="float" office:value="-10.271903323262833" table:style-name="ce13">
            <text:p>-10,3<text:s/></text:p>
          </table:table-cell>
          <table:table-cell office:value-type="float" office:value="-68" table:style-name="ce14">
            <text:p>-68<text:s/></text:p>
          </table:table-cell>
          <table:table-cell office:value-type="float" office:value="2124" table:style-name="ce12">
            <text:p>2 124</text:p>
          </table:table-cell>
          <table:table-cell office:value-type="float" office:value="-2.2549470777726697" table:style-name="ce13">
            <text:p>-2,3<text:s/></text:p>
          </table:table-cell>
          <table:table-cell office:value-type="float" office:value="-49" table:style-name="ce14">
            <text:p>-49<text:s/></text:p>
          </table:table-cell>
          <table:table-cell office:value-type="float" office:value="3.5757575757575757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sian countries</text:p>
          </table:table-cell>
          <table:table-cell office:value-type="float" office:value="367" table:style-name="ce12">
            <text:p>367</text:p>
          </table:table-cell>
          <table:table-cell office:value-type="float" office:value="46.215139442231077" table:style-name="ce13">
            <text:p><text:s/>46,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337" table:style-name="ce12">
            <text:p>1 337</text:p>
          </table:table-cell>
          <table:table-cell office:value-type="float" office:value="50.224719101123583" table:style-name="ce13">
            <text:p><text:s/>50,2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3.6430517711171664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and South America<text:span text:style-name="T2">9</text:span></text:p>
          </table:table-cell>
          <table:table-cell office:value-type="float" office:value="1212" table:style-name="ce12">
            <text:p>1 212</text:p>
          </table:table-cell>
          <table:table-cell office:value-type="float" office:value="26.381647549530754" table:style-name="ce13">
            <text:p><text:s/>26,4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3674" table:style-name="ce12">
            <text:p>3 674</text:p>
          </table:table-cell>
          <table:table-cell office:value-type="float" office:value="10.065907729179145" table:style-name="ce13">
            <text:p><text:s/>10,1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3.0313531353135312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ountries abroad</text:p>
          </table:table-cell>
          <table:table-cell office:value-type="float" office:value="7065" table:style-name="ce12">
            <text:p>7 065</text:p>
          </table:table-cell>
          <table:table-cell office:value-type="float" office:value="-3.6152796725784384" table:style-name="ce13">
            <text:p>-3,6<text:s/></text:p>
          </table:table-cell>
          <table:table-cell office:value-type="float" office:value="-265" table:style-name="ce14">
            <text:p>-265<text:s/></text:p>
          </table:table-cell>
          <table:table-cell office:value-type="float" office:value="16568" table:style-name="ce12">
            <text:p>16 568</text:p>
          </table:table-cell>
          <table:table-cell office:value-type="float" office:value="-2.0572239300070976" table:style-name="ce13">
            <text:p>-2,1<text:s/></text:p>
          </table:table-cell>
          <table:table-cell office:value-type="float" office:value="-348" table:style-name="ce14">
            <text:p>-348<text:s/></text:p>
          </table:table-cell>
          <table:table-cell office:value-type="float" office:value="2.3450813871196039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U 27 total</text:p>
          </table:table-cell>
          <table:table-cell office:value-type="float" office:value="2215555" table:style-name="ce12">
            <text:p>2 215 555</text:p>
          </table:table-cell>
          <table:table-cell office:value-type="float" office:value="-2.4146220714101929" table:style-name="ce13">
            <text:p>-2,4<text:s/></text:p>
          </table:table-cell>
          <table:table-cell office:value-type="float" office:value="-54821" table:style-name="ce14">
            <text:p>-54 821<text:s/></text:p>
          </table:table-cell>
          <table:table-cell office:value-type="float" office:value="9282730" table:style-name="ce12">
            <text:p>9 282 730</text:p>
          </table:table-cell>
          <table:table-cell office:value-type="float" office:value="-4.004542724443354" table:style-name="ce13">
            <text:p>-4,0<text:s/></text:p>
          </table:table-cell>
          <table:table-cell office:value-type="float" office:value="-387238" table:style-name="ce14">
            <text:p>-387 238<text:s/></text:p>
          </table:table-cell>
          <table:table-cell office:value-type="float" office:value="4.1897989442825843" table:style-name="ce15">
            <text:p>4,2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Accommodation Statistics. Compiled on 7 December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Lower_Austria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23"/>
        <table:table-column table:style-name="co2" table:number-columns-repeated="2" table:default-cell-style-name="ce10"/>
        <table:table-column table:style-name="co2" table:default-cell-style-name="ce23"/>
        <table:table-column table:style-name="co2" table:default-cell-style-name="ce10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17">
            <text:p>Arrivals and overnight stays by country of origin summer season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8">
            <text:p>Country of origin</text:p>
          </table:table-cell>
          <table:table-cell office:value-type="string" table:number-columns-spanned="3" table:number-rows-spanned="1" table:style-name="ce19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9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0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1939530" table:style-name="ce6">
            <text:p>1 939 530</text:p>
          </table:table-cell>
          <table:table-cell office:value-type="float" office:value="10.304668212443673" table:style-name="ce7">
            <text:p><text:s/>10,3<text:s/></text:p>
          </table:table-cell>
          <table:table-cell office:value-type="float" office:value="181191" table:style-name="ce8">
            <text:p><text:s/>181 191<text:s/></text:p>
          </table:table-cell>
          <table:table-cell office:value-type="float" office:value="4596544" table:style-name="ce6">
            <text:p>4 596 544</text:p>
          </table:table-cell>
          <table:table-cell office:value-type="float" office:value="8.0956556850621553" table:style-name="ce7">
            <text:p><text:s/>8,1<text:s/></text:p>
          </table:table-cell>
          <table:table-cell office:value-type="float" office:value="344251" table:style-name="ce8">
            <text:p><text:s/>344 251<text:s/></text:p>
          </table:table-cell>
          <table:table-cell office:value-type="float" office:value="2.3699267348275099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stria total</text:p>
          </table:table-cell>
          <table:table-cell office:value-type="float" office:value="1128311" table:style-name="ce6">
            <text:p>1 128 311</text:p>
          </table:table-cell>
          <table:table-cell office:value-type="float" office:value="2.7109865001411038" table:style-name="ce7">
            <text:p><text:s/>2,7<text:s/></text:p>
          </table:table-cell>
          <table:table-cell office:value-type="float" office:value="29781" table:style-name="ce8">
            <text:p><text:s/>29 781<text:s/></text:p>
          </table:table-cell>
          <table:table-cell office:value-type="float" office:value="2913092" table:style-name="ce6">
            <text:p>2 913 092</text:p>
          </table:table-cell>
          <table:table-cell office:value-type="float" office:value="3.8193109224230852" table:style-name="ce7">
            <text:p><text:s/>3,8<text:s/></text:p>
          </table:table-cell>
          <table:table-cell office:value-type="float" office:value="107167" table:style-name="ce8">
            <text:p><text:s/>107 167<text:s/></text:p>
          </table:table-cell>
          <table:table-cell office:value-type="float" office:value="2.5818165381707705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rgenland<text:s/></text:p>
          </table:table-cell>
          <table:table-cell office:value-type="float" office:value="42645" table:style-name="ce12">
            <text:p>42 645</text:p>
          </table:table-cell>
          <table:table-cell office:value-type="float" office:value="4.9929832336213877" table:style-name="ce13">
            <text:p><text:s/>5,0<text:s/></text:p>
          </table:table-cell>
          <table:table-cell office:value-type="float" office:value="2028" table:style-name="ce14">
            <text:p><text:s/>2 028<text:s/></text:p>
          </table:table-cell>
          <table:table-cell office:value-type="float" office:value="113795" table:style-name="ce12">
            <text:p>113 795</text:p>
          </table:table-cell>
          <table:table-cell office:value-type="float" office:value="15.682945673389725" table:style-name="ce13">
            <text:p><text:s/>15,7<text:s/></text:p>
          </table:table-cell>
          <table:table-cell office:value-type="float" office:value="15427" table:style-name="ce14">
            <text:p><text:s/>15 427<text:s/></text:p>
          </table:table-cell>
          <table:table-cell office:value-type="float" office:value="2.6684253722593505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rinthia</text:p>
          </table:table-cell>
          <table:table-cell office:value-type="float" office:value="45321" table:style-name="ce12">
            <text:p>45 321</text:p>
          </table:table-cell>
          <table:table-cell office:value-type="float" office:value="6.0189950407036577" table:style-name="ce13">
            <text:p><text:s/>6,0<text:s/></text:p>
          </table:table-cell>
          <table:table-cell office:value-type="float" office:value="2573" table:style-name="ce14">
            <text:p><text:s/>2 573<text:s/></text:p>
          </table:table-cell>
          <table:table-cell office:value-type="float" office:value="106212" table:style-name="ce12">
            <text:p>106 212</text:p>
          </table:table-cell>
          <table:table-cell office:value-type="float" office:value="6.8069145138421021" table:style-name="ce13">
            <text:p><text:s/>6,8<text:s/></text:p>
          </table:table-cell>
          <table:table-cell office:value-type="float" office:value="6769" table:style-name="ce14">
            <text:p><text:s/>6 769<text:s/></text:p>
          </table:table-cell>
          <table:table-cell office:value-type="float" office:value="2.3435493479843781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ower Austria</text:p>
          </table:table-cell>
          <table:table-cell office:value-type="float" office:value="329010" table:style-name="ce12">
            <text:p>329 010</text:p>
          </table:table-cell>
          <table:table-cell office:value-type="float" office:value="0.29294404189617751" table:style-name="ce13">
            <text:p><text:s/>0,3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923343" table:style-name="ce12">
            <text:p>923 343</text:p>
          </table:table-cell>
          <table:table-cell office:value-type="float" office:value="4.8151658767772574" table:style-name="ce13">
            <text:p><text:s/>4,8<text:s/></text:p>
          </table:table-cell>
          <table:table-cell office:value-type="float" office:value="42418" table:style-name="ce14">
            <text:p><text:s/>42 418<text:s/></text:p>
          </table:table-cell>
          <table:table-cell office:value-type="float" office:value="2.8064283760372026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pper Austria</text:p>
          </table:table-cell>
          <table:table-cell office:value-type="float" office:value="171533" table:style-name="ce12">
            <text:p>171 533</text:p>
          </table:table-cell>
          <table:table-cell office:value-type="float" office:value="6.5700369040370816" table:style-name="ce13">
            <text:p><text:s/>6,6<text:s/></text:p>
          </table:table-cell>
          <table:table-cell office:value-type="float" office:value="10575" table:style-name="ce14">
            <text:p><text:s/>10 575<text:s/></text:p>
          </table:table-cell>
          <table:table-cell office:value-type="float" office:value="408966" table:style-name="ce12">
            <text:p>408 966</text:p>
          </table:table-cell>
          <table:table-cell office:value-type="float" office:value="12.516817022541005" table:style-name="ce13">
            <text:p><text:s/>12,5<text:s/></text:p>
          </table:table-cell>
          <table:table-cell office:value-type="float" office:value="45495" table:style-name="ce14">
            <text:p><text:s/>45 495<text:s/></text:p>
          </table:table-cell>
          <table:table-cell office:value-type="float" office:value="2.3841826354112619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lzburg<text:s/></text:p>
          </table:table-cell>
          <table:table-cell office:value-type="float" office:value="59246" table:style-name="ce12">
            <text:p>59 246</text:p>
          </table:table-cell>
          <table:table-cell office:value-type="float" office:value="7.8356782730565584" table:style-name="ce13">
            <text:p><text:s/>7,8<text:s/></text:p>
          </table:table-cell>
          <table:table-cell office:value-type="float" office:value="4305" table:style-name="ce14">
            <text:p><text:s/>4 305<text:s/></text:p>
          </table:table-cell>
          <table:table-cell office:value-type="float" office:value="129261" table:style-name="ce12">
            <text:p>129 261</text:p>
          </table:table-cell>
          <table:table-cell office:value-type="float" office:value="8.0669163629067384" table:style-name="ce13">
            <text:p><text:s/>8,1<text:s/></text:p>
          </table:table-cell>
          <table:table-cell office:value-type="float" office:value="9649" table:style-name="ce14">
            <text:p><text:s/>9 649<text:s/></text:p>
          </table:table-cell>
          <table:table-cell office:value-type="float" office:value="2.1817675454883032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tyria</text:p>
          </table:table-cell>
          <table:table-cell office:value-type="float" office:value="99412" table:style-name="ce12">
            <text:p>99 412</text:p>
          </table:table-cell>
          <table:table-cell office:value-type="float" office:value="3.7378691432745512" table:style-name="ce13">
            <text:p><text:s/>3,7<text:s/></text:p>
          </table:table-cell>
          <table:table-cell office:value-type="float" office:value="3582" table:style-name="ce14">
            <text:p><text:s/>3 582<text:s/></text:p>
          </table:table-cell>
          <table:table-cell office:value-type="float" office:value="245901" table:style-name="ce12">
            <text:p>245 901</text:p>
          </table:table-cell>
          <table:table-cell office:value-type="float" office:value="3.4488416216875635" table:style-name="ce13">
            <text:p><text:s/>3,4<text:s/></text:p>
          </table:table-cell>
          <table:table-cell office:value-type="float" office:value="8198" table:style-name="ce14">
            <text:p><text:s/>8 198<text:s/></text:p>
          </table:table-cell>
          <table:table-cell office:value-type="float" office:value="2.4735545004627206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yrol<text:s/></text:p>
          </table:table-cell>
          <table:table-cell office:value-type="float" office:value="39420" table:style-name="ce12">
            <text:p>39 420</text:p>
          </table:table-cell>
          <table:table-cell office:value-type="float" office:value="7.4993182437960115" table:style-name="ce13">
            <text:p><text:s/>7,5<text:s/></text:p>
          </table:table-cell>
          <table:table-cell office:value-type="float" office:value="2750" table:style-name="ce14">
            <text:p><text:s/>2 750<text:s/></text:p>
          </table:table-cell>
          <table:table-cell office:value-type="float" office:value="98709" table:style-name="ce12">
            <text:p>98 709</text:p>
          </table:table-cell>
          <table:table-cell office:value-type="float" office:value="7.2084890086019584" table:style-name="ce13">
            <text:p><text:s/>7,2<text:s/></text:p>
          </table:table-cell>
          <table:table-cell office:value-type="float" office:value="6637" table:style-name="ce14">
            <text:p><text:s/>6 637<text:s/></text:p>
          </table:table-cell>
          <table:table-cell office:value-type="float" office:value="2.5040334855403348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orarlberg<text:s/></text:p>
          </table:table-cell>
          <table:table-cell office:value-type="float" office:value="22223" table:style-name="ce12">
            <text:p>22 223</text:p>
          </table:table-cell>
          <table:table-cell office:value-type="float" office:value="0.77543986939960519" table:style-name="ce13">
            <text:p><text:s/>0,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49339" table:style-name="ce12">
            <text:p>49 339</text:p>
          </table:table-cell>
          <table:table-cell office:value-type="float" office:value="0.61996533088610306" table:style-name="ce13">
            <text:p><text:s/>0,6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.2201772937947171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ienna<text:s/></text:p>
          </table:table-cell>
          <table:table-cell office:value-type="float" office:value="319501" table:style-name="ce12">
            <text:p>319 501</text:p>
          </table:table-cell>
          <table:table-cell office:value-type="float" office:value="0.89558366096663633" table:style-name="ce13">
            <text:p><text:s/>0,9<text:s/></text:p>
          </table:table-cell>
          <table:table-cell office:value-type="float" office:value="2836" table:style-name="ce14">
            <text:p><text:s/>2 836<text:s/></text:p>
          </table:table-cell>
          <table:table-cell office:value-type="float" office:value="837566" table:style-name="ce12">
            <text:p>837 566</text:p>
          </table:table-cell>
          <table:table-cell office:value-type="float" office:value="-3.2046837151679881" table:style-name="ce13">
            <text:p>-3,2<text:s/></text:p>
          </table:table-cell>
          <table:table-cell office:value-type="float" office:value="-27730" table:style-name="ce14">
            <text:p>-27 730<text:s/></text:p>
          </table:table-cell>
          <table:table-cell office:value-type="float" office:value="2.6214816229057187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broad</text:p>
          </table:table-cell>
          <table:table-cell office:value-type="float" office:value="811219" table:style-name="ce6">
            <text:p>811 219</text:p>
          </table:table-cell>
          <table:table-cell office:value-type="float" office:value="22.947549972795159" table:style-name="ce7">
            <text:p><text:s/>22,9<text:s/></text:p>
          </table:table-cell>
          <table:table-cell office:value-type="float" office:value="151410" table:style-name="ce8">
            <text:p><text:s/>151 410<text:s/></text:p>
          </table:table-cell>
          <table:table-cell office:value-type="float" office:value="1683452" table:style-name="ce6">
            <text:p>1 683 452</text:p>
          </table:table-cell>
          <table:table-cell office:value-type="float" office:value="16.391679019447338" table:style-name="ce7">
            <text:p><text:s/>16,4<text:s/></text:p>
          </table:table-cell>
          <table:table-cell office:value-type="float" office:value="237084" table:style-name="ce8">
            <text:p><text:s/>237 084<text:s/></text:p>
          </table:table-cell>
          <table:table-cell office:value-type="float" office:value="2.0752127354019074" table:style-name="ce9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many total</text:p>
          </table:table-cell>
          <table:table-cell office:value-type="float" office:value="243658" table:style-name="ce6">
            <text:p>243 658</text:p>
          </table:table-cell>
          <table:table-cell office:value-type="float" office:value="10.225057112483313" table:style-name="ce7">
            <text:p><text:s/>10,2<text:s/></text:p>
          </table:table-cell>
          <table:table-cell office:value-type="float" office:value="22603" table:style-name="ce8">
            <text:p><text:s/>22 603<text:s/></text:p>
          </table:table-cell>
          <table:table-cell office:value-type="float" office:value="579243" table:style-name="ce6">
            <text:p>579 243</text:p>
          </table:table-cell>
          <table:table-cell office:value-type="float" office:value="8.1528740911687976" table:style-name="ce7">
            <text:p><text:s/>8,2<text:s/></text:p>
          </table:table-cell>
          <table:table-cell office:value-type="float" office:value="43665" table:style-name="ce8">
            <text:p><text:s/>43 665<text:s/></text:p>
          </table:table-cell>
          <table:table-cell office:value-type="float" office:value="2.3772788088222017" table:style-name="ce9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varia</text:p>
          </table:table-cell>
          <table:table-cell office:value-type="float" office:value="86582" table:style-name="ce12">
            <text:p>86 582</text:p>
          </table:table-cell>
          <table:table-cell office:value-type="float" office:value="6.7200788857389426" table:style-name="ce13">
            <text:p><text:s/>6,7<text:s/></text:p>
          </table:table-cell>
          <table:table-cell office:value-type="float" office:value="5452" table:style-name="ce14">
            <text:p><text:s/>5 452<text:s/></text:p>
          </table:table-cell>
          <table:table-cell office:value-type="float" office:value="202449" table:style-name="ce12">
            <text:p>202 449</text:p>
          </table:table-cell>
          <table:table-cell office:value-type="float" office:value="3.7779566227015664" table:style-name="ce13">
            <text:p><text:s/>3,8<text:s/></text:p>
          </table:table-cell>
          <table:table-cell office:value-type="float" office:value="7370" table:style-name="ce14">
            <text:p><text:s/>7 370<text:s/></text:p>
          </table:table-cell>
          <table:table-cell office:value-type="float" office:value="2.338234275022522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den Württemberg</text:p>
          </table:table-cell>
          <table:table-cell office:value-type="float" office:value="30450" table:style-name="ce12">
            <text:p>30 450</text:p>
          </table:table-cell>
          <table:table-cell office:value-type="float" office:value="10.965343828577673" table:style-name="ce13">
            <text:p><text:s/>11,0<text:s/></text:p>
          </table:table-cell>
          <table:table-cell office:value-type="float" office:value="3009" table:style-name="ce14">
            <text:p><text:s/>3 009<text:s/></text:p>
          </table:table-cell>
          <table:table-cell office:value-type="float" office:value="69069" table:style-name="ce12">
            <text:p>69 069</text:p>
          </table:table-cell>
          <table:table-cell office:value-type="float" office:value="8.3588271285357933" table:style-name="ce13">
            <text:p><text:s/>8,4<text:s/></text:p>
          </table:table-cell>
          <table:table-cell office:value-type="float" office:value="5328" table:style-name="ce14">
            <text:p><text:s/>5 328<text:s/></text:p>
          </table:table-cell>
          <table:table-cell office:value-type="float" office:value="2.2682758620689656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 Rhine-Westphalia</text:p>
          </table:table-cell>
          <table:table-cell office:value-type="float" office:value="28876" table:style-name="ce12">
            <text:p>28 876</text:p>
          </table:table-cell>
          <table:table-cell office:value-type="float" office:value="15.912010276172126" table:style-name="ce13">
            <text:p><text:s/>15,9<text:s/></text:p>
          </table:table-cell>
          <table:table-cell office:value-type="float" office:value="3964" table:style-name="ce14">
            <text:p><text:s/>3 964<text:s/></text:p>
          </table:table-cell>
          <table:table-cell office:value-type="float" office:value="66038" table:style-name="ce12">
            <text:p>66 038</text:p>
          </table:table-cell>
          <table:table-cell office:value-type="float" office:value="10.820607484477264" table:style-name="ce13">
            <text:p><text:s/>10,8<text:s/></text:p>
          </table:table-cell>
          <table:table-cell office:value-type="float" office:value="6448" table:style-name="ce14">
            <text:p><text:s/>6 448<text:s/></text:p>
          </table:table-cell>
          <table:table-cell office:value-type="float" office:value="2.2869511012605623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Germany<text:span text:style-name="T2">1</text:span></text:p>
          </table:table-cell>
          <table:table-cell office:value-type="float" office:value="30663" table:style-name="ce12">
            <text:p>30 663</text:p>
          </table:table-cell>
          <table:table-cell office:value-type="float" office:value="8.6954980503367665" table:style-name="ce13">
            <text:p><text:s/>8,7<text:s/></text:p>
          </table:table-cell>
          <table:table-cell office:value-type="float" office:value="2453" table:style-name="ce14">
            <text:p><text:s/>2 453<text:s/></text:p>
          </table:table-cell>
          <table:table-cell office:value-type="float" office:value="72067" table:style-name="ce12">
            <text:p>72 067</text:p>
          </table:table-cell>
          <table:table-cell office:value-type="float" office:value="7.7476265231367307" table:style-name="ce13">
            <text:p><text:s/>7,7<text:s/></text:p>
          </table:table-cell>
          <table:table-cell office:value-type="float" office:value="5182" table:style-name="ce14">
            <text:p><text:s/>5 182<text:s/></text:p>
          </table:table-cell>
          <table:table-cell office:value-type="float" office:value="2.3502918827251085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ern Germany<text:span text:style-name="T2">2</text:span></text:p>
          </table:table-cell>
          <table:table-cell office:value-type="float" office:value="21471" table:style-name="ce12">
            <text:p>21 471</text:p>
          </table:table-cell>
          <table:table-cell office:value-type="float" office:value="14.756814537680384" table:style-name="ce13">
            <text:p><text:s/>14,8<text:s/></text:p>
          </table:table-cell>
          <table:table-cell office:value-type="float" office:value="2761" table:style-name="ce14">
            <text:p><text:s/>2 761<text:s/></text:p>
          </table:table-cell>
          <table:table-cell office:value-type="float" office:value="51463" table:style-name="ce12">
            <text:p>51 463</text:p>
          </table:table-cell>
          <table:table-cell office:value-type="float" office:value="15.90243682716995" table:style-name="ce13">
            <text:p><text:s/>15,9<text:s/></text:p>
          </table:table-cell>
          <table:table-cell office:value-type="float" office:value="7061" table:style-name="ce14">
            <text:p><text:s/>7 061<text:s/></text:p>
          </table:table-cell>
          <table:table-cell office:value-type="float" office:value="2.3968608821200688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astern Germany<text:span text:style-name="T2">3</text:span><text:s/></text:p>
          </table:table-cell>
          <table:table-cell office:value-type="float" office:value="32267" table:style-name="ce12">
            <text:p>32 267</text:p>
          </table:table-cell>
          <table:table-cell office:value-type="float" office:value="16.030781401704488" table:style-name="ce13">
            <text:p><text:s/>16,0<text:s/></text:p>
          </table:table-cell>
          <table:table-cell office:value-type="float" office:value="4458" table:style-name="ce14">
            <text:p><text:s/>4 458<text:s/></text:p>
          </table:table-cell>
          <table:table-cell office:value-type="float" office:value="88852" table:style-name="ce12">
            <text:p>88 852</text:p>
          </table:table-cell>
          <table:table-cell office:value-type="float" office:value="13.445946808646468" table:style-name="ce13">
            <text:p><text:s/>13,4<text:s/></text:p>
          </table:table-cell>
          <table:table-cell office:value-type="float" office:value="10531" table:style-name="ce14">
            <text:p><text:s/>10 531<text:s/></text:p>
          </table:table-cell>
          <table:table-cell office:value-type="float" office:value="2.7536492391607523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rlin<text:s/></text:p>
          </table:table-cell>
          <table:table-cell office:value-type="float" office:value="13349" table:style-name="ce12">
            <text:p>13 349</text:p>
          </table:table-cell>
          <table:table-cell office:value-type="float" office:value="3.9398894339328763" table:style-name="ce13">
            <text:p><text:s/>3,9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9305" table:style-name="ce12">
            <text:p>29 305</text:p>
          </table:table-cell>
          <table:table-cell office:value-type="float" office:value="6.3316400580551573" table:style-name="ce13">
            <text:p><text:s/>6,3<text:s/></text:p>
          </table:table-cell>
          <table:table-cell office:value-type="float" office:value="1745" table:style-name="ce14">
            <text:p><text:s/>1 745<text:s/></text:p>
          </table:table-cell>
          <table:table-cell office:value-type="float" office:value="2.195295527754888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rab States of Asia<text:span text:style-name="T2">4</text:span></text:p>
          </table:table-cell>
          <table:table-cell office:value-type="float" office:value="2626" table:style-name="ce12">
            <text:p>2 626</text:p>
          </table:table-cell>
          <table:table-cell office:value-type="float" office:value="109.91207034372502" table:style-name="ce13">
            <text:p><text:s/>109,9<text:s/></text:p>
          </table:table-cell>
          <table:table-cell office:value-type="float" office:value="1375" table:style-name="ce14">
            <text:p><text:s/>1 375<text:s/></text:p>
          </table:table-cell>
          <table:table-cell office:value-type="float" office:value="5716" table:style-name="ce12">
            <text:p>5 716</text:p>
          </table:table-cell>
          <table:table-cell office:value-type="float" office:value="47.967900595392194" table:style-name="ce13">
            <text:p><text:s/>48,0<text:s/></text:p>
          </table:table-cell>
          <table:table-cell office:value-type="float" office:value="1853" table:style-name="ce14">
            <text:p><text:s/>1 853<text:s/></text:p>
          </table:table-cell>
          <table:table-cell office:value-type="float" office:value="2.1766945925361765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ustralia<text:s/></text:p>
          </table:table-cell>
          <table:table-cell office:value-type="float" office:value="3667" table:style-name="ce12">
            <text:p>3 667</text:p>
          </table:table-cell>
          <table:table-cell office:value-type="float" office:value="114.31911163062537" table:style-name="ce13">
            <text:p><text:s/>114,3<text:s/></text:p>
          </table:table-cell>
          <table:table-cell office:value-type="float" office:value="1956" table:style-name="ce14">
            <text:p><text:s/>1 956<text:s/></text:p>
          </table:table-cell>
          <table:table-cell office:value-type="float" office:value="5864" table:style-name="ce12">
            <text:p>5 864</text:p>
          </table:table-cell>
          <table:table-cell office:value-type="float" office:value="106.11599297012302" table:style-name="ce13">
            <text:p><text:s/>106,1<text:s/></text:p>
          </table:table-cell>
          <table:table-cell office:value-type="float" office:value="3019" table:style-name="ce14">
            <text:p><text:s/>3 019<text:s/></text:p>
          </table:table-cell>
          <table:table-cell office:value-type="float" office:value="1.5991273520589038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lgium<text:s/></text:p>
          </table:table-cell>
          <table:table-cell office:value-type="float" office:value="10006" table:style-name="ce12">
            <text:p>10 006</text:p>
          </table:table-cell>
          <table:table-cell office:value-type="float" office:value="10.077007700770082" table:style-name="ce13">
            <text:p><text:s/>10,1<text:s/></text:p>
          </table:table-cell>
          <table:table-cell office:value-type="float" office:value="916" table:style-name="ce14">
            <text:p><text:s/>916<text:s/></text:p>
          </table:table-cell>
          <table:table-cell office:value-type="float" office:value="18369" table:style-name="ce12">
            <text:p>18 369</text:p>
          </table:table-cell>
          <table:table-cell office:value-type="float" office:value="14.777555611097227" table:style-name="ce13">
            <text:p><text:s/>14,8<text:s/></text:p>
          </table:table-cell>
          <table:table-cell office:value-type="float" office:value="2365" table:style-name="ce14">
            <text:p><text:s/>2 365<text:s/></text:p>
          </table:table-cell>
          <table:table-cell office:value-type="float" office:value="1.8357985208874674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razil<text:s/></text:p>
          </table:table-cell>
          <table:table-cell office:value-type="float" office:value="1097" table:style-name="ce12">
            <text:p>1 097</text:p>
          </table:table-cell>
          <table:table-cell office:value-type="float" office:value="43.586387434554979" table:style-name="ce13">
            <text:p><text:s/>43,6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2313" table:style-name="ce12">
            <text:p>2 313</text:p>
          </table:table-cell>
          <table:table-cell office:value-type="float" office:value="-4.1839270919635396" table:style-name="ce13">
            <text:p>-4,2<text:s/></text:p>
          </table:table-cell>
          <table:table-cell office:value-type="float" office:value="-101" table:style-name="ce14">
            <text:p>-101<text:s/></text:p>
          </table:table-cell>
          <table:table-cell office:value-type="float" office:value="2.1084776663628078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lgaria</text:p>
          </table:table-cell>
          <table:table-cell office:value-type="float" office:value="6907" table:style-name="ce12">
            <text:p>6 907</text:p>
          </table:table-cell>
          <table:table-cell office:value-type="float" office:value="79.077002851957474" table:style-name="ce13">
            <text:p><text:s/>79,1<text:s/></text:p>
          </table:table-cell>
          <table:table-cell office:value-type="float" office:value="3050" table:style-name="ce14">
            <text:p><text:s/>3 050<text:s/></text:p>
          </table:table-cell>
          <table:table-cell office:value-type="float" office:value="15734" table:style-name="ce12">
            <text:p>15 734</text:p>
          </table:table-cell>
          <table:table-cell office:value-type="float" office:value="35.486093171445788" table:style-name="ce13">
            <text:p><text:s/>35,5<text:s/></text:p>
          </table:table-cell>
          <table:table-cell office:value-type="float" office:value="4121" table:style-name="ce14">
            <text:p><text:s/>4 121<text:s/></text:p>
          </table:table-cell>
          <table:table-cell office:value-type="float" office:value="2.2779788620240335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hina<text:span text:style-name="T2">5</text:span></text:p>
          </table:table-cell>
          <table:table-cell office:value-type="float" office:value="8695" table:style-name="ce12">
            <text:p>8 695</text:p>
          </table:table-cell>
          <table:table-cell office:value-type="float" office:value="703.60443622920513" table:style-name="ce13">
            <text:p><text:s/>703,6<text:s/></text:p>
          </table:table-cell>
          <table:table-cell office:value-type="float" office:value="7613" table:style-name="ce14">
            <text:p><text:s/>7 613<text:s/></text:p>
          </table:table-cell>
          <table:table-cell office:value-type="float" office:value="15235" table:style-name="ce12">
            <text:p>15 235</text:p>
          </table:table-cell>
          <table:table-cell office:value-type="float" office:value="637.05853894533141" table:style-name="ce13">
            <text:p><text:s/>637,1<text:s/></text:p>
          </table:table-cell>
          <table:table-cell office:value-type="float" office:value="13168" table:style-name="ce14">
            <text:p><text:s/>13 168<text:s/></text:p>
          </table:table-cell>
          <table:table-cell office:value-type="float" office:value="1.7521564117308799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enmark</text:p>
          </table:table-cell>
          <table:table-cell office:value-type="float" office:value="3960" table:style-name="ce12">
            <text:p>3 960</text:p>
          </table:table-cell>
          <table:table-cell office:value-type="float" office:value="15.552961774146482" table:style-name="ce13">
            <text:p><text:s/>15,6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8135" table:style-name="ce12">
            <text:p>8 135</text:p>
          </table:table-cell>
          <table:table-cell office:value-type="float" office:value="0.64332549795868488" table:style-name="ce13">
            <text:p><text:s/>0,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.0542929292929295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stonia</text:p>
          </table:table-cell>
          <table:table-cell office:value-type="float" office:value="1897" table:style-name="ce12">
            <text:p>1 897</text:p>
          </table:table-cell>
          <table:table-cell office:value-type="float" office:value="27.40094022834117" table:style-name="ce13">
            <text:p><text:s/>27,4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2563" table:style-name="ce12">
            <text:p>2 563</text:p>
          </table:table-cell>
          <table:table-cell office:value-type="float" office:value="8.1434599156118139" table:style-name="ce13">
            <text:p><text:s/>8,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.3510806536636795" table:style-name="ce15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inland</text:p>
          </table:table-cell>
          <table:table-cell office:value-type="float" office:value="3452" table:style-name="ce12">
            <text:p>3 452</text:p>
          </table:table-cell>
          <table:table-cell office:value-type="float" office:value="15.567458988952126" table:style-name="ce13">
            <text:p><text:s/>15,6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5883" table:style-name="ce12">
            <text:p>5 883</text:p>
          </table:table-cell>
          <table:table-cell office:value-type="float" office:value="9.4104519248651712" table:style-name="ce13">
            <text:p><text:s/>9,4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1.7042294322132097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rance (incl. Monaco)</text:p>
          </table:table-cell>
          <table:table-cell office:value-type="float" office:value="17395" table:style-name="ce12">
            <text:p>17 395</text:p>
          </table:table-cell>
          <table:table-cell office:value-type="float" office:value="25.631951466127404" table:style-name="ce13">
            <text:p><text:s/>25,6<text:s/></text:p>
          </table:table-cell>
          <table:table-cell office:value-type="float" office:value="3549" table:style-name="ce14">
            <text:p><text:s/>3 549<text:s/></text:p>
          </table:table-cell>
          <table:table-cell office:value-type="float" office:value="28430" table:style-name="ce12">
            <text:p>28 430</text:p>
          </table:table-cell>
          <table:table-cell office:value-type="float" office:value="23.025660997879612" table:style-name="ce13">
            <text:p><text:s/>23,0<text:s/></text:p>
          </table:table-cell>
          <table:table-cell office:value-type="float" office:value="5321" table:style-name="ce14">
            <text:p><text:s/>5 321<text:s/></text:p>
          </table:table-cell>
          <table:table-cell office:value-type="float" office:value="1.6343776947398678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Greece</text:p>
          </table:table-cell>
          <table:table-cell office:value-type="float" office:value="1662" table:style-name="ce12">
            <text:p>1 662</text:p>
          </table:table-cell>
          <table:table-cell office:value-type="float" office:value="-12.755905511811022" table:style-name="ce13">
            <text:p>-12,8<text:s/></text:p>
          </table:table-cell>
          <table:table-cell office:value-type="float" office:value="-243" table:style-name="ce14">
            <text:p>-243<text:s/></text:p>
          </table:table-cell>
          <table:table-cell office:value-type="float" office:value="3825" table:style-name="ce12">
            <text:p>3 825</text:p>
          </table:table-cell>
          <table:table-cell office:value-type="float" office:value="13.703923900118909" table:style-name="ce13">
            <text:p><text:s/>13,7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2.3014440433212995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IS countries<text:span text:style-name="T2">6</text:span></text:p>
          </table:table-cell>
          <table:table-cell office:value-type="float" office:value="1754" table:style-name="ce12">
            <text:p>1 754</text:p>
          </table:table-cell>
          <table:table-cell office:value-type="float" office:value="15.546772068511203" table:style-name="ce13">
            <text:p><text:s/>15,5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3022" table:style-name="ce12">
            <text:p>3 022</text:p>
          </table:table-cell>
          <table:table-cell office:value-type="float" office:value="10.534016093635699" table:style-name="ce13">
            <text:p><text:s/>10,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.7229190421892817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reland<text:s/></text:p>
          </table:table-cell>
          <table:table-cell office:value-type="float" office:value="1973" table:style-name="ce12">
            <text:p>1 973</text:p>
          </table:table-cell>
          <table:table-cell office:value-type="float" office:value="10.718294051627382" table:style-name="ce13">
            <text:p><text:s/>10,7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3216" table:style-name="ce12">
            <text:p>3 216</text:p>
          </table:table-cell>
          <table:table-cell office:value-type="float" office:value="9.9863201094391201" table:style-name="ce13">
            <text:p><text:s/>10,0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.6300050684237202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celand<text:s/></text:p>
          </table:table-cell>
          <table:table-cell office:value-type="float" office:value="589" table:style-name="ce12">
            <text:p>589</text:p>
          </table:table-cell>
          <table:table-cell office:value-type="float" office:value="11.764705882352942" table:style-name="ce13">
            <text:p><text:s/>11,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99" table:style-name="ce12">
            <text:p>799</text:p>
          </table:table-cell>
          <table:table-cell office:value-type="float" office:value="-12.197802197802204" table:style-name="ce13">
            <text:p>-12,2<text:s/></text:p>
          </table:table-cell>
          <table:table-cell office:value-type="float" office:value="-111" table:style-name="ce14">
            <text:p>-111<text:s/></text:p>
          </table:table-cell>
          <table:table-cell office:value-type="float" office:value="1.3565365025466893" table:style-name="ce15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srael</text:p>
          </table:table-cell>
          <table:table-cell office:value-type="float" office:value="18333" table:style-name="ce12">
            <text:p>18 333</text:p>
          </table:table-cell>
          <table:table-cell office:value-type="float" office:value="8.4664536741214107" table:style-name="ce13">
            <text:p><text:s/>8,5<text:s/></text:p>
          </table:table-cell>
          <table:table-cell office:value-type="float" office:value="1431" table:style-name="ce14">
            <text:p><text:s/>1 431<text:s/></text:p>
          </table:table-cell>
          <table:table-cell office:value-type="float" office:value="26564" table:style-name="ce12">
            <text:p>26 564</text:p>
          </table:table-cell>
          <table:table-cell office:value-type="float" office:value="8.1067882142275778" table:style-name="ce13">
            <text:p><text:s/>8,1<text:s/></text:p>
          </table:table-cell>
          <table:table-cell office:value-type="float" office:value="1992" table:style-name="ce14">
            <text:p><text:s/>1 992<text:s/></text:p>
          </table:table-cell>
          <table:table-cell office:value-type="float" office:value="1.4489717994872635" table:style-name="ce15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taly</text:p>
          </table:table-cell>
          <table:table-cell office:value-type="float" office:value="19504" table:style-name="ce12">
            <text:p>19 504</text:p>
          </table:table-cell>
          <table:table-cell office:value-type="float" office:value="14.587862052758354" table:style-name="ce13">
            <text:p><text:s/>14,6<text:s/></text:p>
          </table:table-cell>
          <table:table-cell office:value-type="float" office:value="2483" table:style-name="ce14">
            <text:p><text:s/>2 483<text:s/></text:p>
          </table:table-cell>
          <table:table-cell office:value-type="float" office:value="36165" table:style-name="ce12">
            <text:p>36 165</text:p>
          </table:table-cell>
          <table:table-cell office:value-type="float" office:value="13.873232784407563" table:style-name="ce13">
            <text:p><text:s/>13,9<text:s/></text:p>
          </table:table-cell>
          <table:table-cell office:value-type="float" office:value="4406" table:style-name="ce14">
            <text:p><text:s/>4 406<text:s/></text:p>
          </table:table-cell>
          <table:table-cell office:value-type="float" office:value="1.854235028712059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apan</text:p>
          </table:table-cell>
          <table:table-cell office:value-type="float" office:value="1752" table:style-name="ce12">
            <text:p>1 752</text:p>
          </table:table-cell>
          <table:table-cell office:value-type="float" office:value="81.554404145077712" table:style-name="ce13">
            <text:p><text:s/>81,6<text:s/></text:p>
          </table:table-cell>
          <table:table-cell office:value-type="float" office:value="787" table:style-name="ce14">
            <text:p><text:s/>787<text:s/></text:p>
          </table:table-cell>
          <table:table-cell office:value-type="float" office:value="3414" table:style-name="ce12">
            <text:p>3 414</text:p>
          </table:table-cell>
          <table:table-cell office:value-type="float" office:value="73.475609756097555" table:style-name="ce13">
            <text:p><text:s/>73,5<text:s/></text:p>
          </table:table-cell>
          <table:table-cell office:value-type="float" office:value="1446" table:style-name="ce14">
            <text:p><text:s/>1 446<text:s/></text:p>
          </table:table-cell>
          <table:table-cell office:value-type="float" office:value="1.9486301369863013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Southeast Europe<text:span text:style-name="T2">7</text:span></text:p>
          </table:table-cell>
          <table:table-cell office:value-type="float" office:value="5295" table:style-name="ce12">
            <text:p>5 295</text:p>
          </table:table-cell>
          <table:table-cell office:value-type="float" office:value="14.214840379637621" table:style-name="ce13">
            <text:p><text:s/>14,2<text:s/></text:p>
          </table:table-cell>
          <table:table-cell office:value-type="float" office:value="659" table:style-name="ce14">
            <text:p><text:s/>659<text:s/></text:p>
          </table:table-cell>
          <table:table-cell office:value-type="float" office:value="12435" table:style-name="ce12">
            <text:p>12 435</text:p>
          </table:table-cell>
          <table:table-cell office:value-type="float" office:value="16.378100140383722" table:style-name="ce13">
            <text:p><text:s/>16,4<text:s/></text:p>
          </table:table-cell>
          <table:table-cell office:value-type="float" office:value="1750" table:style-name="ce14">
            <text:p><text:s/>1 750<text:s/></text:p>
          </table:table-cell>
          <table:table-cell office:value-type="float" office:value="2.3484419263456089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nada</text:p>
          </table:table-cell>
          <table:table-cell office:value-type="float" office:value="6382" table:style-name="ce12">
            <text:p>6 382</text:p>
          </table:table-cell>
          <table:table-cell office:value-type="float" office:value="83.601841196777912" table:style-name="ce13">
            <text:p><text:s/>83,6<text:s/></text:p>
          </table:table-cell>
          <table:table-cell office:value-type="float" office:value="2906" table:style-name="ce14">
            <text:p><text:s/>2 906<text:s/></text:p>
          </table:table-cell>
          <table:table-cell office:value-type="float" office:value="9070" table:style-name="ce12">
            <text:p>9 070</text:p>
          </table:table-cell>
          <table:table-cell office:value-type="float" office:value="73.422562141491397" table:style-name="ce13">
            <text:p><text:s/>73,4<text:s/></text:p>
          </table:table-cell>
          <table:table-cell office:value-type="float" office:value="3840" table:style-name="ce14">
            <text:p><text:s/>3 840<text:s/></text:p>
          </table:table-cell>
          <table:table-cell office:value-type="float" office:value="1.4211845816358508" table:style-name="ce15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roatia<text:s/></text:p>
          </table:table-cell>
          <table:table-cell office:value-type="float" office:value="6286" table:style-name="ce12">
            <text:p>6 286</text:p>
          </table:table-cell>
          <table:table-cell office:value-type="float" office:value="10.883753748456513" table:style-name="ce13">
            <text:p><text:s/>10,9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17279" table:style-name="ce12">
            <text:p>17 279</text:p>
          </table:table-cell>
          <table:table-cell office:value-type="float" office:value="6.5552540700542608" table:style-name="ce13">
            <text:p><text:s/>6,6<text:s/></text:p>
          </table:table-cell>
          <table:table-cell office:value-type="float" office:value="1063" table:style-name="ce14">
            <text:p><text:s/>1 063<text:s/></text:p>
          </table:table-cell>
          <table:table-cell office:value-type="float" office:value="2.7488068724148902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tvia</text:p>
          </table:table-cell>
          <table:table-cell office:value-type="float" office:value="1647" table:style-name="ce12">
            <text:p>1 647</text:p>
          </table:table-cell>
          <table:table-cell office:value-type="float" office:value="6.3266623628147158" table:style-name="ce13">
            <text:p><text:s/>6,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2579" table:style-name="ce12">
            <text:p>2 579</text:p>
          </table:table-cell>
          <table:table-cell office:value-type="float" office:value="16.749660479855137" table:style-name="ce13">
            <text:p><text:s/>16,7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1.5658773527625987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ithuania</text:p>
          </table:table-cell>
          <table:table-cell office:value-type="float" office:value="3225" table:style-name="ce12">
            <text:p>3 225</text:p>
          </table:table-cell>
          <table:table-cell office:value-type="float" office:value="23.563218390804593" table:style-name="ce13">
            <text:p><text:s/>23,6<text:s/>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4845" table:style-name="ce12">
            <text:p>4 845</text:p>
          </table:table-cell>
          <table:table-cell office:value-type="float" office:value="24.262631443959989" table:style-name="ce13">
            <text:p><text:s/>24,3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1.5023255813953489" table:style-name="ce15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uxembourg</text:p>
          </table:table-cell>
          <table:table-cell office:value-type="float" office:value="1286" table:style-name="ce12">
            <text:p>1 286</text:p>
          </table:table-cell>
          <table:table-cell office:value-type="float" office:value="6.6334991708125983" table:style-name="ce13">
            <text:p><text:s/>6,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191" table:style-name="ce12">
            <text:p>2 191</text:p>
          </table:table-cell>
          <table:table-cell office:value-type="float" office:value="-15.143299767621997" table:style-name="ce13">
            <text:p>-15,1<text:s/></text:p>
          </table:table-cell>
          <table:table-cell office:value-type="float" office:value="-391" table:style-name="ce14">
            <text:p>-391<text:s/></text:p>
          </table:table-cell>
          <table:table-cell office:value-type="float" office:value="1.7037325038880249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alta</text:p>
          </table:table-cell>
          <table:table-cell office:value-type="float" office:value="355" table:style-name="ce12">
            <text:p>355</text:p>
          </table:table-cell>
          <table:table-cell office:value-type="float" office:value="7.5757575757575779" table:style-name="ce13">
            <text:p><text:s/>7,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33" table:style-name="ce12">
            <text:p>733</text:p>
          </table:table-cell>
          <table:table-cell office:value-type="float" office:value="7.3206442166910648" table:style-name="ce13">
            <text:p><text:s/>7,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.0647887323943661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w Zealand<text:s/></text:p>
          </table:table-cell>
          <table:table-cell office:value-type="float" office:value="818" table:style-name="ce12">
            <text:p>818</text:p>
          </table:table-cell>
          <table:table-cell office:value-type="float" office:value="105.01253132832079" table:style-name="ce13">
            <text:p><text:s/>105,0<text:s/></text:p>
          </table:table-cell>
          <table:table-cell office:value-type="float" office:value="419" table:style-name="ce14">
            <text:p><text:s/>419<text:s/></text:p>
          </table:table-cell>
          <table:table-cell office:value-type="float" office:value="1240" table:style-name="ce12">
            <text:p>1 240</text:p>
          </table:table-cell>
          <table:table-cell office:value-type="float" office:value="39.169472502805831" table:style-name="ce13">
            <text:p><text:s/>39,2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.5158924205378974" table:style-name="ce15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therlands</text:p>
          </table:table-cell>
          <table:table-cell office:value-type="float" office:value="29024" table:style-name="ce12">
            <text:p>29 024</text:p>
          </table:table-cell>
          <table:table-cell office:value-type="float" office:value="20.857797210077038" table:style-name="ce13">
            <text:p><text:s/>20,9<text:s/></text:p>
          </table:table-cell>
          <table:table-cell office:value-type="float" office:value="5009" table:style-name="ce14">
            <text:p><text:s/>5 009<text:s/></text:p>
          </table:table-cell>
          <table:table-cell office:value-type="float" office:value="74253" table:style-name="ce12">
            <text:p>74 253</text:p>
          </table:table-cell>
          <table:table-cell office:value-type="float" office:value="20.84465782407031" table:style-name="ce13">
            <text:p><text:s/>20,8<text:s/></text:p>
          </table:table-cell>
          <table:table-cell office:value-type="float" office:value="12808" table:style-name="ce14">
            <text:p><text:s/>12 808<text:s/></text:p>
          </table:table-cell>
          <table:table-cell office:value-type="float" office:value="2.5583310363836826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way</text:p>
          </table:table-cell>
          <table:table-cell office:value-type="float" office:value="1918" table:style-name="ce12">
            <text:p>1 918</text:p>
          </table:table-cell>
          <table:table-cell office:value-type="float" office:value="8.3003952569169996" table:style-name="ce13">
            <text:p><text:s/>8,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3647" table:style-name="ce12">
            <text:p>3 647</text:p>
          </table:table-cell>
          <table:table-cell office:value-type="float" office:value="21.042150680384992" table:style-name="ce13">
            <text:p><text:s/>21,0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1.9014598540145986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land</text:p>
          </table:table-cell>
          <table:table-cell office:value-type="float" office:value="59904" table:style-name="ce12">
            <text:p>59 904</text:p>
          </table:table-cell>
          <table:table-cell office:value-type="float" office:value="27.8115598796646" table:style-name="ce13">
            <text:p><text:s/>27,8<text:s/></text:p>
          </table:table-cell>
          <table:table-cell office:value-type="float" office:value="13035" table:style-name="ce14">
            <text:p><text:s/>13 035<text:s/></text:p>
          </table:table-cell>
          <table:table-cell office:value-type="float" office:value="131266" table:style-name="ce12">
            <text:p>131 266</text:p>
          </table:table-cell>
          <table:table-cell office:value-type="float" office:value="11.078579044459858" table:style-name="ce13">
            <text:p><text:s/>11,1<text:s/></text:p>
          </table:table-cell>
          <table:table-cell office:value-type="float" office:value="13092" table:style-name="ce14">
            <text:p><text:s/>13 092<text:s/></text:p>
          </table:table-cell>
          <table:table-cell office:value-type="float" office:value="2.1912727029914532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rtugal</text:p>
          </table:table-cell>
          <table:table-cell office:value-type="float" office:value="2779" table:style-name="ce12">
            <text:p>2 779</text:p>
          </table:table-cell>
          <table:table-cell office:value-type="float" office:value="6.7614291202458645" table:style-name="ce13">
            <text:p><text:s/>6,8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5613" table:style-name="ce12">
            <text:p>5 613</text:p>
          </table:table-cell>
          <table:table-cell office:value-type="float" office:value="7.9423076923076934" table:style-name="ce13">
            <text:p><text:s/>7,9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.0197912918315941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omania</text:p>
          </table:table-cell>
          <table:table-cell office:value-type="float" office:value="23050" table:style-name="ce12">
            <text:p>23 050</text:p>
          </table:table-cell>
          <table:table-cell office:value-type="float" office:value="16.420021213192584" table:style-name="ce13">
            <text:p><text:s/>16,4<text:s/></text:p>
          </table:table-cell>
          <table:table-cell office:value-type="float" office:value="3251" table:style-name="ce14">
            <text:p><text:s/>3 251<text:s/></text:p>
          </table:table-cell>
          <table:table-cell office:value-type="float" office:value="42643" table:style-name="ce12">
            <text:p>42 643</text:p>
          </table:table-cell>
          <table:table-cell office:value-type="float" office:value="8.121196754563897" table:style-name="ce13">
            <text:p><text:s/>8,1<text:s/></text:p>
          </table:table-cell>
          <table:table-cell office:value-type="float" office:value="3203" table:style-name="ce14">
            <text:p><text:s/>3 203<text:s/></text:p>
          </table:table-cell>
          <table:table-cell office:value-type="float" office:value="1.8500216919739696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ussia</text:p>
          </table:table-cell>
          <table:table-cell office:value-type="float" office:value="1568" table:style-name="ce12">
            <text:p>1 568</text:p>
          </table:table-cell>
          <table:table-cell office:value-type="float" office:value="-3.448275862068968" table:style-name="ce13">
            <text:p>-3,4<text:s/></text:p>
          </table:table-cell>
          <table:table-cell office:value-type="float" office:value="-56" table:style-name="ce14">
            <text:p>-56<text:s/></text:p>
          </table:table-cell>
          <table:table-cell office:value-type="float" office:value="2942" table:style-name="ce12">
            <text:p>2 942</text:p>
          </table:table-cell>
          <table:table-cell office:value-type="float" office:value="-9.7822753756516363" table:style-name="ce13">
            <text:p>-9,8<text:s/></text:p>
          </table:table-cell>
          <table:table-cell office:value-type="float" office:value="-319" table:style-name="ce14">
            <text:p>-319<text:s/></text:p>
          </table:table-cell>
          <table:table-cell office:value-type="float" office:value="1.8762755102040816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udi-Arabia<text:s/></text:p>
          </table:table-cell>
          <table:table-cell office:value-type="float" office:value="6281" table:style-name="ce12">
            <text:p>6 281</text:p>
          </table:table-cell>
          <table:table-cell office:value-type="float" office:value="353.50180505415165" table:style-name="ce13">
            <text:p><text:s/>353,5<text:s/></text:p>
          </table:table-cell>
          <table:table-cell office:value-type="float" office:value="4896" table:style-name="ce14">
            <text:p><text:s/>4 896<text:s/></text:p>
          </table:table-cell>
          <table:table-cell office:value-type="float" office:value="9333" table:style-name="ce12">
            <text:p>9 333</text:p>
          </table:table-cell>
          <table:table-cell office:value-type="float" office:value="317.21054984354043" table:style-name="ce13">
            <text:p><text:s/>317,2<text:s/></text:p>
          </table:table-cell>
          <table:table-cell office:value-type="float" office:value="7096" table:style-name="ce14">
            <text:p><text:s/>7 096<text:s/></text:p>
          </table:table-cell>
          <table:table-cell office:value-type="float" office:value="1.4859098869606751" table:style-name="ce15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eden</text:p>
          </table:table-cell>
          <table:table-cell office:value-type="float" office:value="4902" table:style-name="ce12">
            <text:p>4 902</text:p>
          </table:table-cell>
          <table:table-cell office:value-type="float" office:value="9.4929640384185774" table:style-name="ce13">
            <text:p><text:s/>9,5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8638" table:style-name="ce12">
            <text:p>8 638</text:p>
          </table:table-cell>
          <table:table-cell office:value-type="float" office:value="11.429308565531471" table:style-name="ce13">
            <text:p><text:s/>11,4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1.7621379028967767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itzerland and Liechtenstein</text:p>
          </table:table-cell>
          <table:table-cell office:value-type="float" office:value="20511" table:style-name="ce12">
            <text:p>20 511</text:p>
          </table:table-cell>
          <table:table-cell office:value-type="float" office:value="16.599397419134789" table:style-name="ce13">
            <text:p><text:s/>16,6<text:s/></text:p>
          </table:table-cell>
          <table:table-cell office:value-type="float" office:value="2920" table:style-name="ce14">
            <text:p><text:s/>2 920<text:s/></text:p>
          </table:table-cell>
          <table:table-cell office:value-type="float" office:value="42400" table:style-name="ce12">
            <text:p>42 400</text:p>
          </table:table-cell>
          <table:table-cell office:value-type="float" office:value="10.852571309053829" table:style-name="ce13">
            <text:p><text:s/>10,9<text:s/></text:p>
          </table:table-cell>
          <table:table-cell office:value-type="float" office:value="4151" table:style-name="ce14">
            <text:p><text:s/>4 151<text:s/></text:p>
          </table:table-cell>
          <table:table-cell office:value-type="float" office:value="2.0671834625322996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vakia</text:p>
          </table:table-cell>
          <table:table-cell office:value-type="float" office:value="24102" table:style-name="ce12">
            <text:p>24 102</text:p>
          </table:table-cell>
          <table:table-cell office:value-type="float" office:value="13.801407054157423" table:style-name="ce13">
            <text:p><text:s/>13,8<text:s/></text:p>
          </table:table-cell>
          <table:table-cell office:value-type="float" office:value="2923" table:style-name="ce14">
            <text:p><text:s/>2 923<text:s/></text:p>
          </table:table-cell>
          <table:table-cell office:value-type="float" office:value="63142" table:style-name="ce12">
            <text:p>63 142</text:p>
          </table:table-cell>
          <table:table-cell office:value-type="float" office:value="12.312344361437212" table:style-name="ce13">
            <text:p><text:s/>12,3<text:s/></text:p>
          </table:table-cell>
          <table:table-cell office:value-type="float" office:value="6922" table:style-name="ce14">
            <text:p><text:s/>6 922<text:s/></text:p>
          </table:table-cell>
          <table:table-cell office:value-type="float" office:value="2.619782590656377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wenia</text:p>
          </table:table-cell>
          <table:table-cell office:value-type="float" office:value="8127" table:style-name="ce12">
            <text:p>8 127</text:p>
          </table:table-cell>
          <table:table-cell office:value-type="float" office:value="2.7433628318584056" table:style-name="ce13">
            <text:p><text:s/>2,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17332" table:style-name="ce12">
            <text:p>17 332</text:p>
          </table:table-cell>
          <table:table-cell office:value-type="float" office:value="-11.948790896159323" table:style-name="ce13">
            <text:p>-11,9<text:s/></text:p>
          </table:table-cell>
          <table:table-cell office:value-type="float" office:value="-2352" table:style-name="ce14">
            <text:p>-2 352<text:s/></text:p>
          </table:table-cell>
          <table:table-cell office:value-type="float" office:value="2.1326442721791561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pain</text:p>
          </table:table-cell>
          <table:table-cell office:value-type="float" office:value="14542" table:style-name="ce12">
            <text:p>14 542</text:p>
          </table:table-cell>
          <table:table-cell office:value-type="float" office:value="8.9696515548894666" table:style-name="ce13">
            <text:p><text:s/>9,0<text:s/></text:p>
          </table:table-cell>
          <table:table-cell office:value-type="float" office:value="1197" table:style-name="ce14">
            <text:p><text:s/>1 197<text:s/></text:p>
          </table:table-cell>
          <table:table-cell office:value-type="float" office:value="24172" table:style-name="ce12">
            <text:p>24 172</text:p>
          </table:table-cell>
          <table:table-cell office:value-type="float" office:value="16.088752281241" table:style-name="ce13">
            <text:p><text:s/>16,1<text:s/></text:p>
          </table:table-cell>
          <table:table-cell office:value-type="float" office:value="3350" table:style-name="ce14">
            <text:p><text:s/>3 350<text:s/></text:p>
          </table:table-cell>
          <table:table-cell office:value-type="float" office:value="1.6622197771970844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401" table:style-name="ce12">
            <text:p>401</text:p>
          </table:table-cell>
          <table:table-cell office:value-type="float" office:value="21.515151515151516" table:style-name="ce13">
            <text:p><text:s/>21,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883" table:style-name="ce12">
            <text:p>883</text:p>
          </table:table-cell>
          <table:table-cell office:value-type="float" office:value="28.529839883551688" table:style-name="ce13">
            <text:p><text:s/>28,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2.2019950124688279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ndia<text:s/></text:p>
          </table:table-cell>
          <table:table-cell office:value-type="float" office:value="1857" table:style-name="ce12">
            <text:p>1 857</text:p>
          </table:table-cell>
          <table:table-cell office:value-type="float" office:value="118.72791519434628" table:style-name="ce13">
            <text:p><text:s/>118,7<text:s/></text:p>
          </table:table-cell>
          <table:table-cell office:value-type="float" office:value="1008" table:style-name="ce14">
            <text:p><text:s/>1 008<text:s/></text:p>
          </table:table-cell>
          <table:table-cell office:value-type="float" office:value="4240" table:style-name="ce12">
            <text:p>4 240</text:p>
          </table:table-cell>
          <table:table-cell office:value-type="float" office:value="69.329073482428129" table:style-name="ce13">
            <text:p><text:s/>69,3<text:s/></text:p>
          </table:table-cell>
          <table:table-cell office:value-type="float" office:value="1736" table:style-name="ce14">
            <text:p><text:s/>1 736<text:s/></text:p>
          </table:table-cell>
          <table:table-cell office:value-type="float" office:value="2.2832525578890683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Korea<text:s/></text:p>
          </table:table-cell>
          <table:table-cell office:value-type="float" office:value="10650" table:style-name="ce12">
            <text:p>10 650</text:p>
          </table:table-cell>
          <table:table-cell office:value-type="float" office:value="274.60429124164614" table:style-name="ce13">
            <text:p><text:s/>274,6<text:s/></text:p>
          </table:table-cell>
          <table:table-cell office:value-type="float" office:value="7807" table:style-name="ce14">
            <text:p><text:s/>7 807<text:s/></text:p>
          </table:table-cell>
          <table:table-cell office:value-type="float" office:value="13475" table:style-name="ce12">
            <text:p>13 475</text:p>
          </table:table-cell>
          <table:table-cell office:value-type="float" office:value="300.2079002079002" table:style-name="ce13">
            <text:p><text:s/>300,2<text:s/></text:p>
          </table:table-cell>
          <table:table-cell office:value-type="float" office:value="10108" table:style-name="ce14">
            <text:p><text:s/>10 108<text:s/></text:p>
          </table:table-cell>
          <table:table-cell office:value-type="float" office:value="1.2652582159624413" table:style-name="ce15">
            <text:p>1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east Asia<text:span text:style-name="T2">8</text:span></text:p>
          </table:table-cell>
          <table:table-cell office:value-type="float" office:value="2102" table:style-name="ce12">
            <text:p>2 102</text:p>
          </table:table-cell>
          <table:table-cell office:value-type="float" office:value="29.593094944512956" table:style-name="ce13">
            <text:p><text:s/>29,6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3605" table:style-name="ce12">
            <text:p>3 605</text:p>
          </table:table-cell>
          <table:table-cell office:value-type="float" office:value="34.917664670658695" table:style-name="ce13">
            <text:p><text:s/>34,9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1.7150333016175072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iwan<text:s/></text:p>
          </table:table-cell>
          <table:table-cell office:value-type="float" office:value="2727" table:style-name="ce12">
            <text:p>2 727</text:p>
          </table:table-cell>
          <table:table-cell office:value-type="float" office:value="1223.7864077669904" table:style-name="ce13">
            <text:p><text:s/>1 223,8<text:s/></text:p>
          </table:table-cell>
          <table:table-cell office:value-type="float" office:value="2521" table:style-name="ce14">
            <text:p><text:s/>2 521<text:s/></text:p>
          </table:table-cell>
          <table:table-cell office:value-type="float" office:value="4371" table:style-name="ce12">
            <text:p>4 371</text:p>
          </table:table-cell>
          <table:table-cell office:value-type="float" office:value="1017.9028132992328" table:style-name="ce13">
            <text:p><text:s/>1 017,9<text:s/></text:p>
          </table:table-cell>
          <table:table-cell office:value-type="float" office:value="3980" table:style-name="ce14">
            <text:p><text:s/>3 980<text:s/></text:p>
          </table:table-cell>
          <table:table-cell office:value-type="float" office:value="1.6028602860286028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zech Republic<text:s/></text:p>
          </table:table-cell>
          <table:table-cell office:value-type="float" office:value="56599" table:style-name="ce12">
            <text:p>56 599</text:p>
          </table:table-cell>
          <table:table-cell office:value-type="float" office:value="25.169180414879037" table:style-name="ce13">
            <text:p><text:s/>25,2<text:s/></text:p>
          </table:table-cell>
          <table:table-cell office:value-type="float" office:value="11381" table:style-name="ce14">
            <text:p><text:s/>11 381<text:s/></text:p>
          </table:table-cell>
          <table:table-cell office:value-type="float" office:value="109416" table:style-name="ce12">
            <text:p>109 416</text:p>
          </table:table-cell>
          <table:table-cell office:value-type="float" office:value="21.015318254714373" table:style-name="ce13">
            <text:p><text:s/>21,0<text:s/></text:p>
          </table:table-cell>
          <table:table-cell office:value-type="float" office:value="19001" table:style-name="ce14">
            <text:p><text:s/>19 001<text:s/></text:p>
          </table:table-cell>
          <table:table-cell office:value-type="float" office:value="1.9331790314316508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7875" table:style-name="ce12">
            <text:p>7 875</text:p>
          </table:table-cell>
          <table:table-cell office:value-type="float" office:value="216.90140845070425" table:style-name="ce13">
            <text:p><text:s/>216,9<text:s/></text:p>
          </table:table-cell>
          <table:table-cell office:value-type="float" office:value="5390" table:style-name="ce14">
            <text:p><text:s/>5 390<text:s/></text:p>
          </table:table-cell>
          <table:table-cell office:value-type="float" office:value="12838" table:style-name="ce12">
            <text:p>12 838</text:p>
          </table:table-cell>
          <table:table-cell office:value-type="float" office:value="164.64646464646466" table:style-name="ce13">
            <text:p><text:s/>164,6<text:s/></text:p>
          </table:table-cell>
          <table:table-cell office:value-type="float" office:value="7987" table:style-name="ce14">
            <text:p><text:s/>7 987<text:s/></text:p>
          </table:table-cell>
          <table:table-cell office:value-type="float" office:value="1.6302222222222222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8330" table:style-name="ce12">
            <text:p>8 330</text:p>
          </table:table-cell>
          <table:table-cell office:value-type="float" office:value="3.6972488484999388" table:style-name="ce13">
            <text:p><text:s/>3,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3873" table:style-name="ce12">
            <text:p>13 873</text:p>
          </table:table-cell>
          <table:table-cell office:value-type="float" office:value="-17.98403783624002" table:style-name="ce13">
            <text:p>-18,0<text:s/></text:p>
          </table:table-cell>
          <table:table-cell office:value-type="float" office:value="-3042" table:style-name="ce14">
            <text:p>-3 042<text:s/></text:p>
          </table:table-cell>
          <table:table-cell office:value-type="float" office:value="1.6654261704681872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ungary</text:p>
          </table:table-cell>
          <table:table-cell office:value-type="float" office:value="42461" table:style-name="ce12">
            <text:p>42 461</text:p>
          </table:table-cell>
          <table:table-cell office:value-type="float" office:value="27.790652180455652" table:style-name="ce13">
            <text:p><text:s/>27,8<text:s/></text:p>
          </table:table-cell>
          <table:table-cell office:value-type="float" office:value="9234" table:style-name="ce14">
            <text:p><text:s/>9 234<text:s/></text:p>
          </table:table-cell>
          <table:table-cell office:value-type="float" office:value="105343" table:style-name="ce12">
            <text:p>105 343</text:p>
          </table:table-cell>
          <table:table-cell office:value-type="float" office:value="17.909829643392811" table:style-name="ce13">
            <text:p><text:s/>17,9<text:s/></text:p>
          </table:table-cell>
          <table:table-cell office:value-type="float" office:value="16001" table:style-name="ce14">
            <text:p><text:s/>16 001<text:s/></text:p>
          </table:table-cell>
          <table:table-cell office:value-type="float" office:value="2.4809354466451565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SA</text:p>
          </table:table-cell>
          <table:table-cell office:value-type="float" office:value="26442" table:style-name="ce12">
            <text:p>26 442</text:p>
          </table:table-cell>
          <table:table-cell office:value-type="float" office:value="44.263189481150079" table:style-name="ce13">
            <text:p><text:s/>44,3<text:s/></text:p>
          </table:table-cell>
          <table:table-cell office:value-type="float" office:value="8113" table:style-name="ce14">
            <text:p><text:s/>8 113<text:s/></text:p>
          </table:table-cell>
          <table:table-cell office:value-type="float" office:value="40252" table:style-name="ce12">
            <text:p>40 252</text:p>
          </table:table-cell>
          <table:table-cell office:value-type="float" office:value="34.541078949127609" table:style-name="ce13">
            <text:p><text:s/>34,5<text:s/></text:p>
          </table:table-cell>
          <table:table-cell office:value-type="float" office:value="10334" table:style-name="ce14">
            <text:p><text:s/>10 334<text:s/></text:p>
          </table:table-cell>
          <table:table-cell office:value-type="float" office:value="1.5222751682928675" table:style-name="ce15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Arab Emirates<text:s/></text:p>
          </table:table-cell>
          <table:table-cell office:value-type="float" office:value="2854" table:style-name="ce12">
            <text:p>2 854</text:p>
          </table:table-cell>
          <table:table-cell office:value-type="float" office:value="101.55367231638419" table:style-name="ce13">
            <text:p><text:s/>101,6<text:s/></text:p>
          </table:table-cell>
          <table:table-cell office:value-type="float" office:value="1438" table:style-name="ce14">
            <text:p><text:s/>1 438<text:s/></text:p>
          </table:table-cell>
          <table:table-cell office:value-type="float" office:value="5133" table:style-name="ce12">
            <text:p>5 133</text:p>
          </table:table-cell>
          <table:table-cell office:value-type="float" office:value="109.42472460220318" table:style-name="ce13">
            <text:p><text:s/>109,4<text:s/></text:p>
          </table:table-cell>
          <table:table-cell office:value-type="float" office:value="2682" table:style-name="ce14">
            <text:p><text:s/>2 682<text:s/></text:p>
          </table:table-cell>
          <table:table-cell office:value-type="float" office:value="1.7985283812193413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Kingdom</text:p>
          </table:table-cell>
          <table:table-cell office:value-type="float" office:value="17960" table:style-name="ce12">
            <text:p>17 960</text:p>
          </table:table-cell>
          <table:table-cell office:value-type="float" office:value="21.31856255066198" table:style-name="ce13">
            <text:p><text:s/>21,3<text:s/></text:p>
          </table:table-cell>
          <table:table-cell office:value-type="float" office:value="3156" table:style-name="ce14">
            <text:p><text:s/>3 156<text:s/></text:p>
          </table:table-cell>
          <table:table-cell office:value-type="float" office:value="29039" table:style-name="ce12">
            <text:p>29 039</text:p>
          </table:table-cell>
          <table:table-cell office:value-type="float" office:value="19.232190515294604" table:style-name="ce13">
            <text:p><text:s/>19,2<text:s/></text:p>
          </table:table-cell>
          <table:table-cell office:value-type="float" office:value="4684" table:style-name="ce14">
            <text:p><text:s/>4 684<text:s/></text:p>
          </table:table-cell>
          <table:table-cell office:value-type="float" office:value="1.6168708240534522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yprus</text:p>
          </table:table-cell>
          <table:table-cell office:value-type="float" office:value="545" table:style-name="ce12">
            <text:p>545</text:p>
          </table:table-cell>
          <table:table-cell office:value-type="float" office:value="7.4950690335305694" table:style-name="ce13">
            <text:p><text:s/>7,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45" table:style-name="ce12">
            <text:p>945</text:p>
          </table:table-cell>
          <table:table-cell office:value-type="float" office:value="29.629629629629619" table:style-name="ce13">
            <text:p><text:s/>29,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.7339449541284404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frican countries</text:p>
          </table:table-cell>
          <table:table-cell office:value-type="float" office:value="903" table:style-name="ce12">
            <text:p>903</text:p>
          </table:table-cell>
          <table:table-cell office:value-type="float" office:value="2.4971623155505114" table:style-name="ce13">
            <text:p><text:s/>2,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871" table:style-name="ce12">
            <text:p>1 871</text:p>
          </table:table-cell>
          <table:table-cell office:value-type="float" office:value="-8.6871644704734052" table:style-name="ce13">
            <text:p>-8,7<text:s/></text:p>
          </table:table-cell>
          <table:table-cell office:value-type="float" office:value="-178" table:style-name="ce14">
            <text:p>-178<text:s/></text:p>
          </table:table-cell>
          <table:table-cell office:value-type="float" office:value="2.0719822812846069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sian countries</text:p>
          </table:table-cell>
          <table:table-cell office:value-type="float" office:value="2864" table:style-name="ce12">
            <text:p>2 864</text:p>
          </table:table-cell>
          <table:table-cell office:value-type="float" office:value="252.27552275522754" table:style-name="ce13">
            <text:p><text:s/>252,3<text:s/></text:p>
          </table:table-cell>
          <table:table-cell office:value-type="float" office:value="2051" table:style-name="ce14">
            <text:p><text:s/>2 051<text:s/></text:p>
          </table:table-cell>
          <table:table-cell office:value-type="float" office:value="5008" table:style-name="ce12">
            <text:p>5 008</text:p>
          </table:table-cell>
          <table:table-cell office:value-type="float" office:value="224.77302204928662" table:style-name="ce13">
            <text:p><text:s/>224,8<text:s/></text:p>
          </table:table-cell>
          <table:table-cell office:value-type="float" office:value="3466" table:style-name="ce14">
            <text:p><text:s/>3 466<text:s/></text:p>
          </table:table-cell>
          <table:table-cell office:value-type="float" office:value="1.7486033519553073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and South America<text:span text:style-name="T2">9</text:span></text:p>
          </table:table-cell>
          <table:table-cell office:value-type="float" office:value="2104" table:style-name="ce12">
            <text:p>2 104</text:p>
          </table:table-cell>
          <table:table-cell office:value-type="float" office:value="50.932568149210908" table:style-name="ce13">
            <text:p><text:s/>50,9<text:s/></text:p>
          </table:table-cell>
          <table:table-cell office:value-type="float" office:value="710" table:style-name="ce14">
            <text:p><text:s/>710<text:s/></text:p>
          </table:table-cell>
          <table:table-cell office:value-type="float" office:value="4328" table:style-name="ce12">
            <text:p>4 328</text:p>
          </table:table-cell>
          <table:table-cell office:value-type="float" office:value="43.121693121693113" table:style-name="ce13">
            <text:p><text:s/>43,1<text:s/></text:p>
          </table:table-cell>
          <table:table-cell office:value-type="float" office:value="1304" table:style-name="ce14">
            <text:p><text:s/>1 304<text:s/></text:p>
          </table:table-cell>
          <table:table-cell office:value-type="float" office:value="2.0570342205323193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ountries abroad</text:p>
          </table:table-cell>
          <table:table-cell office:value-type="float" office:value="53616" table:style-name="ce12">
            <text:p>53 616</text:p>
          </table:table-cell>
          <table:table-cell office:value-type="float" office:value="24.024982650936849" table:style-name="ce13">
            <text:p><text:s/>24,0<text:s/></text:p>
          </table:table-cell>
          <table:table-cell office:value-type="float" office:value="10386" table:style-name="ce14">
            <text:p><text:s/>10 386<text:s/></text:p>
          </table:table-cell>
          <table:table-cell office:value-type="float" office:value="88589" table:style-name="ce12">
            <text:p>88 589</text:p>
          </table:table-cell>
          <table:table-cell office:value-type="float" office:value="23.537860828336349" table:style-name="ce13">
            <text:p><text:s/>23,5<text:s/></text:p>
          </table:table-cell>
          <table:table-cell office:value-type="float" office:value="16879" table:style-name="ce14">
            <text:p><text:s/>16 879<text:s/></text:p>
          </table:table-cell>
          <table:table-cell office:value-type="float" office:value="1.6522866308564608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U 27 total</text:p>
          </table:table-cell>
          <table:table-cell office:value-type="float" office:value="1717559" table:style-name="ce12">
            <text:p>1 717 559</text:p>
          </table:table-cell>
          <table:table-cell office:value-type="float" office:value="6.979561532779158" table:style-name="ce13">
            <text:p><text:s/>7,0<text:s/></text:p>
          </table:table-cell>
          <table:table-cell office:value-type="float" office:value="112057" table:style-name="ce14">
            <text:p><text:s/>112 057<text:s/></text:p>
          </table:table-cell>
          <table:table-cell office:value-type="float" office:value="4225045" table:style-name="ce12">
            <text:p>4 225 045</text:p>
          </table:table-cell>
          <table:table-cell office:value-type="float" office:value="6.1324297561517227" table:style-name="ce13">
            <text:p><text:s/>6,1<text:s/></text:p>
          </table:table-cell>
          <table:table-cell office:value-type="float" office:value="244127" table:style-name="ce14">
            <text:p><text:s/>244 127<text:s/></text:p>
          </table:table-cell>
          <table:table-cell office:value-type="float" office:value="2.4599125852445245" table:style-name="ce15">
            <text:p>2,5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Accommodation Statistics. Compiled on 7 December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Upper_Austria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23"/>
        <table:table-column table:style-name="co2" table:number-columns-repeated="2" table:default-cell-style-name="ce10"/>
        <table:table-column table:style-name="co2" table:default-cell-style-name="ce23"/>
        <table:table-column table:style-name="co2" table:default-cell-style-name="ce10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17">
            <text:p>Arrivals and overnight stays by country of origin summer season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8">
            <text:p>Country of origin</text:p>
          </table:table-cell>
          <table:table-cell office:value-type="string" table:number-columns-spanned="3" table:number-rows-spanned="1" table:style-name="ce19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9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0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2113324" table:style-name="ce6">
            <text:p>2 113 324</text:p>
          </table:table-cell>
          <table:table-cell office:value-type="float" office:value="8.7634009882416706" table:style-name="ce7">
            <text:p><text:s/>8,8<text:s/></text:p>
          </table:table-cell>
          <table:table-cell office:value-type="float" office:value="170277" table:style-name="ce8">
            <text:p><text:s/>170 277<text:s/></text:p>
          </table:table-cell>
          <table:table-cell office:value-type="float" office:value="5576724" table:style-name="ce6">
            <text:p>5 576 724</text:p>
          </table:table-cell>
          <table:table-cell office:value-type="float" office:value="5.0041066037426702" table:style-name="ce7">
            <text:p><text:s/>5,0<text:s/></text:p>
          </table:table-cell>
          <table:table-cell office:value-type="float" office:value="265766" table:style-name="ce8">
            <text:p><text:s/>265 766<text:s/></text:p>
          </table:table-cell>
          <table:table-cell office:value-type="float" office:value="2.6388400453503582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stria total</text:p>
          </table:table-cell>
          <table:table-cell office:value-type="float" office:value="1101742" table:style-name="ce6">
            <text:p>1 101 742</text:p>
          </table:table-cell>
          <table:table-cell office:value-type="float" office:value="2.2257398256002716" table:style-name="ce7">
            <text:p><text:s/>2,2<text:s/></text:p>
          </table:table-cell>
          <table:table-cell office:value-type="float" office:value="23988" table:style-name="ce8">
            <text:p><text:s/>23 988<text:s/></text:p>
          </table:table-cell>
          <table:table-cell office:value-type="float" office:value="2930415" table:style-name="ce6">
            <text:p>2 930 415</text:p>
          </table:table-cell>
          <table:table-cell office:value-type="float" office:value="1.0097824288550612" table:style-name="ce7">
            <text:p><text:s/>1,0<text:s/></text:p>
          </table:table-cell>
          <table:table-cell office:value-type="float" office:value="29295" table:style-name="ce8">
            <text:p><text:s/>29 295<text:s/></text:p>
          </table:table-cell>
          <table:table-cell office:value-type="float" office:value="2.6598014780229855" table:style-name="ce9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rgenland<text:s/></text:p>
          </table:table-cell>
          <table:table-cell office:value-type="float" office:value="40482" table:style-name="ce12">
            <text:p>40 482</text:p>
          </table:table-cell>
          <table:table-cell office:value-type="float" office:value="-13.331477873643195" table:style-name="ce13">
            <text:p>-13,3<text:s/></text:p>
          </table:table-cell>
          <table:table-cell office:value-type="float" office:value="-6227" table:style-name="ce14">
            <text:p>-6 227<text:s/></text:p>
          </table:table-cell>
          <table:table-cell office:value-type="float" office:value="96739" table:style-name="ce12">
            <text:p>96 739</text:p>
          </table:table-cell>
          <table:table-cell office:value-type="float" office:value="-14.598101964246297" table:style-name="ce13">
            <text:p>-14,6<text:s/></text:p>
          </table:table-cell>
          <table:table-cell office:value-type="float" office:value="-16536" table:style-name="ce14">
            <text:p>-16 536<text:s/></text:p>
          </table:table-cell>
          <table:table-cell office:value-type="float" office:value="2.3896793636678031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rinthia</text:p>
          </table:table-cell>
          <table:table-cell office:value-type="float" office:value="32421" table:style-name="ce12">
            <text:p>32 421</text:p>
          </table:table-cell>
          <table:table-cell office:value-type="float" office:value="6.5814129327065274" table:style-name="ce13">
            <text:p><text:s/>6,6<text:s/></text:p>
          </table:table-cell>
          <table:table-cell office:value-type="float" office:value="2002" table:style-name="ce14">
            <text:p><text:s/>2 002<text:s/></text:p>
          </table:table-cell>
          <table:table-cell office:value-type="float" office:value="79857" table:style-name="ce12">
            <text:p>79 857</text:p>
          </table:table-cell>
          <table:table-cell office:value-type="float" office:value="10.88477880529868" table:style-name="ce13">
            <text:p><text:s/>10,9<text:s/></text:p>
          </table:table-cell>
          <table:table-cell office:value-type="float" office:value="7839" table:style-name="ce14">
            <text:p><text:s/>7 839<text:s/></text:p>
          </table:table-cell>
          <table:table-cell office:value-type="float" office:value="2.4631257518275191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ower Austria</text:p>
          </table:table-cell>
          <table:table-cell office:value-type="float" office:value="190500" table:style-name="ce12">
            <text:p>190 500</text:p>
          </table:table-cell>
          <table:table-cell office:value-type="float" office:value="5.7387558905645477" table:style-name="ce13">
            <text:p><text:s/>5,7<text:s/></text:p>
          </table:table-cell>
          <table:table-cell office:value-type="float" office:value="10339" table:style-name="ce14">
            <text:p><text:s/>10 339<text:s/></text:p>
          </table:table-cell>
          <table:table-cell office:value-type="float" office:value="537349" table:style-name="ce12">
            <text:p>537 349</text:p>
          </table:table-cell>
          <table:table-cell office:value-type="float" office:value="4.3919089563315197" table:style-name="ce13">
            <text:p><text:s/>4,4<text:s/></text:p>
          </table:table-cell>
          <table:table-cell office:value-type="float" office:value="22607" table:style-name="ce14">
            <text:p><text:s/>22 607<text:s/></text:p>
          </table:table-cell>
          <table:table-cell office:value-type="float" office:value="2.8207296587926511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pper Austria</text:p>
          </table:table-cell>
          <table:table-cell office:value-type="float" office:value="396901" table:style-name="ce12">
            <text:p>396 901</text:p>
          </table:table-cell>
          <table:table-cell office:value-type="float" office:value="4.1128266469406327" table:style-name="ce13">
            <text:p><text:s/>4,1<text:s/></text:p>
          </table:table-cell>
          <table:table-cell office:value-type="float" office:value="15679" table:style-name="ce14">
            <text:p><text:s/>15 679<text:s/></text:p>
          </table:table-cell>
          <table:table-cell office:value-type="float" office:value="1082425" table:style-name="ce12">
            <text:p>1 082 425</text:p>
          </table:table-cell>
          <table:table-cell office:value-type="float" office:value="2.5756079625035255" table:style-name="ce13">
            <text:p><text:s/>2,6<text:s/></text:p>
          </table:table-cell>
          <table:table-cell office:value-type="float" office:value="27179" table:style-name="ce14">
            <text:p><text:s/>27 179<text:s/></text:p>
          </table:table-cell>
          <table:table-cell office:value-type="float" office:value="2.7271914154915207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lzburg<text:s/></text:p>
          </table:table-cell>
          <table:table-cell office:value-type="float" office:value="66194" table:style-name="ce12">
            <text:p>66 194</text:p>
          </table:table-cell>
          <table:table-cell office:value-type="float" office:value="1.2698121290006696" table:style-name="ce13">
            <text:p><text:s/>1,3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157886" table:style-name="ce12">
            <text:p>157 886</text:p>
          </table:table-cell>
          <table:table-cell office:value-type="float" office:value="1.861278314333461" table:style-name="ce13">
            <text:p><text:s/>1,9<text:s/></text:p>
          </table:table-cell>
          <table:table-cell office:value-type="float" office:value="2885" table:style-name="ce14">
            <text:p><text:s/>2 885<text:s/></text:p>
          </table:table-cell>
          <table:table-cell office:value-type="float" office:value="2.3852010756261897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tyria</text:p>
          </table:table-cell>
          <table:table-cell office:value-type="float" office:value="85856" table:style-name="ce12">
            <text:p>85 856</text:p>
          </table:table-cell>
          <table:table-cell office:value-type="float" office:value="0.93937006948281976" table:style-name="ce13">
            <text:p><text:s/>0,9<text:s/></text:p>
          </table:table-cell>
          <table:table-cell office:value-type="float" office:value="799" table:style-name="ce14">
            <text:p><text:s/>799<text:s/></text:p>
          </table:table-cell>
          <table:table-cell office:value-type="float" office:value="215482" table:style-name="ce12">
            <text:p>215 482</text:p>
          </table:table-cell>
          <table:table-cell office:value-type="float" office:value="0.61118815163442264" table:style-name="ce13">
            <text:p><text:s/>0,6<text:s/></text:p>
          </table:table-cell>
          <table:table-cell office:value-type="float" office:value="1309" table:style-name="ce14">
            <text:p><text:s/>1 309<text:s/></text:p>
          </table:table-cell>
          <table:table-cell office:value-type="float" office:value="2.5098071188967572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yrol<text:s/></text:p>
          </table:table-cell>
          <table:table-cell office:value-type="float" office:value="52458" table:style-name="ce12">
            <text:p>52 458</text:p>
          </table:table-cell>
          <table:table-cell office:value-type="float" office:value="5.1199326693785991" table:style-name="ce13">
            <text:p><text:s/>5,1<text:s/></text:p>
          </table:table-cell>
          <table:table-cell office:value-type="float" office:value="2555" table:style-name="ce14">
            <text:p><text:s/>2 555<text:s/></text:p>
          </table:table-cell>
          <table:table-cell office:value-type="float" office:value="139663" table:style-name="ce12">
            <text:p>139 663</text:p>
          </table:table-cell>
          <table:table-cell office:value-type="float" office:value="8.0706940177818325" table:style-name="ce13">
            <text:p><text:s/>8,1<text:s/></text:p>
          </table:table-cell>
          <table:table-cell office:value-type="float" office:value="10430" table:style-name="ce14">
            <text:p><text:s/>10 430<text:s/></text:p>
          </table:table-cell>
          <table:table-cell office:value-type="float" office:value="2.6623775210644705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orarlberg<text:s/></text:p>
          </table:table-cell>
          <table:table-cell office:value-type="float" office:value="18851" table:style-name="ce12">
            <text:p>18 851</text:p>
          </table:table-cell>
          <table:table-cell office:value-type="float" office:value="4.2528481362681134" table:style-name="ce13">
            <text:p><text:s/>4,3<text:s/></text:p>
          </table:table-cell>
          <table:table-cell office:value-type="float" office:value="769" table:style-name="ce14">
            <text:p><text:s/>769<text:s/></text:p>
          </table:table-cell>
          <table:table-cell office:value-type="float" office:value="48087" table:style-name="ce12">
            <text:p>48 087</text:p>
          </table:table-cell>
          <table:table-cell office:value-type="float" office:value="0.7500680927737875" table:style-name="ce13">
            <text:p><text:s/>0,8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2.5508991565434194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ienna<text:s/></text:p>
          </table:table-cell>
          <table:table-cell office:value-type="float" office:value="218079" table:style-name="ce12">
            <text:p>218 079</text:p>
          </table:table-cell>
          <table:table-cell office:value-type="float" office:value="-1.2488849241748454" table:style-name="ce13">
            <text:p>-1,2<text:s/></text:p>
          </table:table-cell>
          <table:table-cell office:value-type="float" office:value="-2758" table:style-name="ce14">
            <text:p>-2 758<text:s/></text:p>
          </table:table-cell>
          <table:table-cell office:value-type="float" office:value="572927" table:style-name="ce12">
            <text:p>572 927</text:p>
          </table:table-cell>
          <table:table-cell office:value-type="float" office:value="-4.4648767806730945" table:style-name="ce13">
            <text:p>-4,5<text:s/></text:p>
          </table:table-cell>
          <table:table-cell office:value-type="float" office:value="-26776" table:style-name="ce14">
            <text:p>-26 776<text:s/></text:p>
          </table:table-cell>
          <table:table-cell office:value-type="float" office:value="2.6271534627359809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broad</text:p>
          </table:table-cell>
          <table:table-cell office:value-type="float" office:value="1011582" table:style-name="ce6">
            <text:p>1 011 582</text:p>
          </table:table-cell>
          <table:table-cell office:value-type="float" office:value="16.90629647992067" table:style-name="ce7">
            <text:p><text:s/>16,9<text:s/></text:p>
          </table:table-cell>
          <table:table-cell office:value-type="float" office:value="146289" table:style-name="ce8">
            <text:p><text:s/>146 289<text:s/></text:p>
          </table:table-cell>
          <table:table-cell office:value-type="float" office:value="2646309" table:style-name="ce6">
            <text:p>2 646 309</text:p>
          </table:table-cell>
          <table:table-cell office:value-type="float" office:value="9.8127342999819973" table:style-name="ce7">
            <text:p><text:s/>9,8<text:s/></text:p>
          </table:table-cell>
          <table:table-cell office:value-type="float" office:value="236471" table:style-name="ce8">
            <text:p><text:s/>236 471<text:s/></text:p>
          </table:table-cell>
          <table:table-cell office:value-type="float" office:value="2.616010367918765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many total</text:p>
          </table:table-cell>
          <table:table-cell office:value-type="float" office:value="475299" table:style-name="ce6">
            <text:p>475 299</text:p>
          </table:table-cell>
          <table:table-cell office:value-type="float" office:value="7.5626695875133834" table:style-name="ce7">
            <text:p><text:s/>7,6<text:s/></text:p>
          </table:table-cell>
          <table:table-cell office:value-type="float" office:value="33418" table:style-name="ce8">
            <text:p><text:s/>33 418<text:s/></text:p>
          </table:table-cell>
          <table:table-cell office:value-type="float" office:value="1381471" table:style-name="ce6">
            <text:p>1 381 471</text:p>
          </table:table-cell>
          <table:table-cell office:value-type="float" office:value="3.5123764138184299" table:style-name="ce7">
            <text:p><text:s/>3,5<text:s/></text:p>
          </table:table-cell>
          <table:table-cell office:value-type="float" office:value="46876" table:style-name="ce8">
            <text:p><text:s/>46 876<text:s/></text:p>
          </table:table-cell>
          <table:table-cell office:value-type="float" office:value="2.9065304155910279" table:style-name="ce9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varia</text:p>
          </table:table-cell>
          <table:table-cell office:value-type="float" office:value="185499" table:style-name="ce12">
            <text:p>185 499</text:p>
          </table:table-cell>
          <table:table-cell office:value-type="float" office:value="3.6712680936679192" table:style-name="ce13">
            <text:p><text:s/>3,7<text:s/></text:p>
          </table:table-cell>
          <table:table-cell office:value-type="float" office:value="6569" table:style-name="ce14">
            <text:p><text:s/>6 569<text:s/></text:p>
          </table:table-cell>
          <table:table-cell office:value-type="float" office:value="472586" table:style-name="ce12">
            <text:p>472 586</text:p>
          </table:table-cell>
          <table:table-cell office:value-type="float" office:value="0.17232864110494006" table:style-name="ce13">
            <text:p><text:s/>0,2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2.5476471571275319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den Württemberg</text:p>
          </table:table-cell>
          <table:table-cell office:value-type="float" office:value="55325" table:style-name="ce12">
            <text:p>55 325</text:p>
          </table:table-cell>
          <table:table-cell office:value-type="float" office:value="9.0986176569186199" table:style-name="ce13">
            <text:p><text:s/>9,1<text:s/></text:p>
          </table:table-cell>
          <table:table-cell office:value-type="float" office:value="4614" table:style-name="ce14">
            <text:p><text:s/>4 614<text:s/></text:p>
          </table:table-cell>
          <table:table-cell office:value-type="float" office:value="159725" table:style-name="ce12">
            <text:p>159 725</text:p>
          </table:table-cell>
          <table:table-cell office:value-type="float" office:value="5.1237330525207341" table:style-name="ce13">
            <text:p><text:s/>5,1<text:s/></text:p>
          </table:table-cell>
          <table:table-cell office:value-type="float" office:value="7785" table:style-name="ce14">
            <text:p><text:s/>7 785<text:s/></text:p>
          </table:table-cell>
          <table:table-cell office:value-type="float" office:value="2.8870311793944872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 Rhine-Westphalia</text:p>
          </table:table-cell>
          <table:table-cell office:value-type="float" office:value="59101" table:style-name="ce12">
            <text:p>59 101</text:p>
          </table:table-cell>
          <table:table-cell office:value-type="float" office:value="10.593188622754496" table:style-name="ce13">
            <text:p><text:s/>10,6<text:s/></text:p>
          </table:table-cell>
          <table:table-cell office:value-type="float" office:value="5661" table:style-name="ce14">
            <text:p><text:s/>5 661<text:s/></text:p>
          </table:table-cell>
          <table:table-cell office:value-type="float" office:value="190497" table:style-name="ce12">
            <text:p>190 497</text:p>
          </table:table-cell>
          <table:table-cell office:value-type="float" office:value="6.9630985535890773" table:style-name="ce13">
            <text:p><text:s/>7,0<text:s/></text:p>
          </table:table-cell>
          <table:table-cell office:value-type="float" office:value="12401" table:style-name="ce14">
            <text:p><text:s/>12 401<text:s/></text:p>
          </table:table-cell>
          <table:table-cell office:value-type="float" office:value="3.2232449535540852" table:style-name="ce1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Germany<text:span text:style-name="T2">1</text:span></text:p>
          </table:table-cell>
          <table:table-cell office:value-type="float" office:value="54433" table:style-name="ce12">
            <text:p>54 433</text:p>
          </table:table-cell>
          <table:table-cell office:value-type="float" office:value="8.4690034473825762" table:style-name="ce13">
            <text:p><text:s/>8,5<text:s/></text:p>
          </table:table-cell>
          <table:table-cell office:value-type="float" office:value="4250" table:style-name="ce14">
            <text:p><text:s/>4 250<text:s/></text:p>
          </table:table-cell>
          <table:table-cell office:value-type="float" office:value="169002" table:style-name="ce12">
            <text:p>169 002</text:p>
          </table:table-cell>
          <table:table-cell office:value-type="float" office:value="4.4879840240381412" table:style-name="ce13">
            <text:p><text:s/>4,5<text:s/></text:p>
          </table:table-cell>
          <table:table-cell office:value-type="float" office:value="7259" table:style-name="ce14">
            <text:p><text:s/>7 259<text:s/></text:p>
          </table:table-cell>
          <table:table-cell office:value-type="float" office:value="3.1047710028842799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ern Germany<text:span text:style-name="T2">2</text:span></text:p>
          </table:table-cell>
          <table:table-cell office:value-type="float" office:value="39286" table:style-name="ce12">
            <text:p>39 286</text:p>
          </table:table-cell>
          <table:table-cell office:value-type="float" office:value="8.8496065610107451" table:style-name="ce13">
            <text:p><text:s/>8,8<text:s/></text:p>
          </table:table-cell>
          <table:table-cell office:value-type="float" office:value="3194" table:style-name="ce14">
            <text:p><text:s/>3 194<text:s/></text:p>
          </table:table-cell>
          <table:table-cell office:value-type="float" office:value="121386" table:style-name="ce12">
            <text:p>121 386</text:p>
          </table:table-cell>
          <table:table-cell office:value-type="float" office:value="3.1711359483234816" table:style-name="ce13">
            <text:p><text:s/>3,2<text:s/></text:p>
          </table:table-cell>
          <table:table-cell office:value-type="float" office:value="3731" table:style-name="ce14">
            <text:p><text:s/>3 731<text:s/></text:p>
          </table:table-cell>
          <table:table-cell office:value-type="float" office:value="3.089802983251031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astern Germany<text:span text:style-name="T2">3</text:span><text:s/></text:p>
          </table:table-cell>
          <table:table-cell office:value-type="float" office:value="55862" table:style-name="ce12">
            <text:p>55 862</text:p>
          </table:table-cell>
          <table:table-cell office:value-type="float" office:value="7.9897156333971253" table:style-name="ce13">
            <text:p><text:s/>8,0<text:s/></text:p>
          </table:table-cell>
          <table:table-cell office:value-type="float" office:value="4133" table:style-name="ce14">
            <text:p><text:s/>4 133<text:s/></text:p>
          </table:table-cell>
          <table:table-cell office:value-type="float" office:value="199481" table:style-name="ce12">
            <text:p>199 481</text:p>
          </table:table-cell>
          <table:table-cell office:value-type="float" office:value="6.8818080016288263" table:style-name="ce13">
            <text:p><text:s/>6,9<text:s/></text:p>
          </table:table-cell>
          <table:table-cell office:value-type="float" office:value="12844" table:style-name="ce14">
            <text:p><text:s/>12 844<text:s/></text:p>
          </table:table-cell>
          <table:table-cell office:value-type="float" office:value="3.5709605814328165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rlin<text:s/></text:p>
          </table:table-cell>
          <table:table-cell office:value-type="float" office:value="25793" table:style-name="ce12">
            <text:p>25 793</text:p>
          </table:table-cell>
          <table:table-cell office:value-type="float" office:value="24.028659357568756" table:style-name="ce13">
            <text:p><text:s/>24,0<text:s/></text:p>
          </table:table-cell>
          <table:table-cell office:value-type="float" office:value="4997" table:style-name="ce14">
            <text:p><text:s/>4 997<text:s/></text:p>
          </table:table-cell>
          <table:table-cell office:value-type="float" office:value="68794" table:style-name="ce12">
            <text:p>68 794</text:p>
          </table:table-cell>
          <table:table-cell office:value-type="float" office:value="3.06062830519393" table:style-name="ce13">
            <text:p><text:s/>3,1<text:s/></text:p>
          </table:table-cell>
          <table:table-cell office:value-type="float" office:value="2043" table:style-name="ce14">
            <text:p><text:s/>2 043<text:s/></text:p>
          </table:table-cell>
          <table:table-cell office:value-type="float" office:value="2.6671577559803046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rab States of Asia<text:span text:style-name="T2">4</text:span></text:p>
          </table:table-cell>
          <table:table-cell office:value-type="float" office:value="3289" table:style-name="ce12">
            <text:p>3 289</text:p>
          </table:table-cell>
          <table:table-cell office:value-type="float" office:value="32.94260307194827" table:style-name="ce13">
            <text:p><text:s/>32,9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7499" table:style-name="ce12">
            <text:p>7 499</text:p>
          </table:table-cell>
          <table:table-cell office:value-type="float" office:value="29.718041861269683" table:style-name="ce13">
            <text:p><text:s/>29,7<text:s/></text:p>
          </table:table-cell>
          <table:table-cell office:value-type="float" office:value="1718" table:style-name="ce14">
            <text:p><text:s/>1 718<text:s/></text:p>
          </table:table-cell>
          <table:table-cell office:value-type="float" office:value="2.2800243235025843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ustralia<text:s/></text:p>
          </table:table-cell>
          <table:table-cell office:value-type="float" office:value="5730" table:style-name="ce12">
            <text:p>5 730</text:p>
          </table:table-cell>
          <table:table-cell office:value-type="float" office:value="125.05891594658289" table:style-name="ce13">
            <text:p><text:s/>125,1<text:s/></text:p>
          </table:table-cell>
          <table:table-cell office:value-type="float" office:value="3184" table:style-name="ce14">
            <text:p><text:s/>3 184<text:s/></text:p>
          </table:table-cell>
          <table:table-cell office:value-type="float" office:value="11336" table:style-name="ce12">
            <text:p>11 336</text:p>
          </table:table-cell>
          <table:table-cell office:value-type="float" office:value="99.75330396475772" table:style-name="ce13">
            <text:p><text:s/>99,8<text:s/></text:p>
          </table:table-cell>
          <table:table-cell office:value-type="float" office:value="5661" table:style-name="ce14">
            <text:p><text:s/>5 661<text:s/></text:p>
          </table:table-cell>
          <table:table-cell office:value-type="float" office:value="1.9783595113438046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lgium<text:s/></text:p>
          </table:table-cell>
          <table:table-cell office:value-type="float" office:value="14066" table:style-name="ce12">
            <text:p>14 066</text:p>
          </table:table-cell>
          <table:table-cell office:value-type="float" office:value="3.9385206532180632" table:style-name="ce13">
            <text:p><text:s/>3,9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8392" table:style-name="ce12">
            <text:p>28 392</text:p>
          </table:table-cell>
          <table:table-cell office:value-type="float" office:value="-1.0972933430870455" table:style-name="ce13">
            <text:p>-1,1<text:s/></text:p>
          </table:table-cell>
          <table:table-cell office:value-type="float" office:value="-315" table:style-name="ce14">
            <text:p>-315<text:s/></text:p>
          </table:table-cell>
          <table:table-cell office:value-type="float" office:value="2.0184842883548981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razil<text:s/></text:p>
          </table:table-cell>
          <table:table-cell office:value-type="float" office:value="1657" table:style-name="ce12">
            <text:p>1 657</text:p>
          </table:table-cell>
          <table:table-cell office:value-type="float" office:value="34.387672343876716" table:style-name="ce13">
            <text:p><text:s/>34,4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3962" table:style-name="ce12">
            <text:p>3 962</text:p>
          </table:table-cell>
          <table:table-cell office:value-type="float" office:value="21.459227467811161" table:style-name="ce13">
            <text:p><text:s/>21,5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2.3910681955340976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lgaria</text:p>
          </table:table-cell>
          <table:table-cell office:value-type="float" office:value="2885" table:style-name="ce12">
            <text:p>2 885</text:p>
          </table:table-cell>
          <table:table-cell office:value-type="float" office:value="39.641819941916737" table:style-name="ce13">
            <text:p><text:s/>39,6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7207" table:style-name="ce12">
            <text:p>7 207</text:p>
          </table:table-cell>
          <table:table-cell office:value-type="float" office:value="46.75218896355122" table:style-name="ce13">
            <text:p><text:s/>46,8<text:s/></text:p>
          </table:table-cell>
          <table:table-cell office:value-type="float" office:value="2296" table:style-name="ce14">
            <text:p><text:s/>2 296<text:s/></text:p>
          </table:table-cell>
          <table:table-cell office:value-type="float" office:value="2.4980935875216637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hina<text:span text:style-name="T2">5</text:span></text:p>
          </table:table-cell>
          <table:table-cell office:value-type="float" office:value="11933" table:style-name="ce12">
            <text:p>11 933</text:p>
          </table:table-cell>
          <table:table-cell office:value-type="float" office:value="430.35555555555561" table:style-name="ce13">
            <text:p><text:s/>430,4<text:s/></text:p>
          </table:table-cell>
          <table:table-cell office:value-type="float" office:value="9683" table:style-name="ce14">
            <text:p><text:s/>9 683<text:s/></text:p>
          </table:table-cell>
          <table:table-cell office:value-type="float" office:value="19695" table:style-name="ce12">
            <text:p>19 695</text:p>
          </table:table-cell>
          <table:table-cell office:value-type="float" office:value="349.45230488361477" table:style-name="ce13">
            <text:p><text:s/>349,5<text:s/></text:p>
          </table:table-cell>
          <table:table-cell office:value-type="float" office:value="15313" table:style-name="ce14">
            <text:p><text:s/>15 313<text:s/></text:p>
          </table:table-cell>
          <table:table-cell office:value-type="float" office:value="1.6504650967904131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enmark</text:p>
          </table:table-cell>
          <table:table-cell office:value-type="float" office:value="7452" table:style-name="ce12">
            <text:p>7 452</text:p>
          </table:table-cell>
          <table:table-cell office:value-type="float" office:value="6.1689699387377175" table:style-name="ce13">
            <text:p><text:s/>6,2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5654" table:style-name="ce12">
            <text:p>15 654</text:p>
          </table:table-cell>
          <table:table-cell office:value-type="float" office:value="3.429137760158568" table:style-name="ce13">
            <text:p><text:s/>3,4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2.1006441223832528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stonia</text:p>
          </table:table-cell>
          <table:table-cell office:value-type="float" office:value="925" table:style-name="ce12">
            <text:p>925</text:p>
          </table:table-cell>
          <table:table-cell office:value-type="float" office:value="22.841965471447537" table:style-name="ce13">
            <text:p><text:s/>22,8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616" table:style-name="ce12">
            <text:p>1 616</text:p>
          </table:table-cell>
          <table:table-cell office:value-type="float" office:value="28.152260111022997" table:style-name="ce13">
            <text:p><text:s/>28,2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1.7470270270270269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inland</text:p>
          </table:table-cell>
          <table:table-cell office:value-type="float" office:value="2997" table:style-name="ce12">
            <text:p>2 997</text:p>
          </table:table-cell>
          <table:table-cell office:value-type="float" office:value="53.064351378958122" table:style-name="ce13">
            <text:p><text:s/>53,1<text:s/></text:p>
          </table:table-cell>
          <table:table-cell office:value-type="float" office:value="1039" table:style-name="ce14">
            <text:p><text:s/>1 039<text:s/></text:p>
          </table:table-cell>
          <table:table-cell office:value-type="float" office:value="5741" table:style-name="ce12">
            <text:p>5 741</text:p>
          </table:table-cell>
          <table:table-cell office:value-type="float" office:value="47.016645326504488" table:style-name="ce13">
            <text:p><text:s/>47,0<text:s/></text:p>
          </table:table-cell>
          <table:table-cell office:value-type="float" office:value="1836" table:style-name="ce14">
            <text:p><text:s/>1 836<text:s/></text:p>
          </table:table-cell>
          <table:table-cell office:value-type="float" office:value="1.9155822489155823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rance (incl. Monaco)</text:p>
          </table:table-cell>
          <table:table-cell office:value-type="float" office:value="20596" table:style-name="ce12">
            <text:p>20 596</text:p>
          </table:table-cell>
          <table:table-cell office:value-type="float" office:value="27.387431964374073" table:style-name="ce13">
            <text:p><text:s/>27,4<text:s/></text:p>
          </table:table-cell>
          <table:table-cell office:value-type="float" office:value="4428" table:style-name="ce14">
            <text:p><text:s/>4 428<text:s/></text:p>
          </table:table-cell>
          <table:table-cell office:value-type="float" office:value="37842" table:style-name="ce12">
            <text:p>37 842</text:p>
          </table:table-cell>
          <table:table-cell office:value-type="float" office:value="22.240527182866558" table:style-name="ce13">
            <text:p><text:s/>22,2<text:s/></text:p>
          </table:table-cell>
          <table:table-cell office:value-type="float" office:value="6885" table:style-name="ce14">
            <text:p><text:s/>6 885<text:s/></text:p>
          </table:table-cell>
          <table:table-cell office:value-type="float" office:value="1.8373470576811031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Greece</text:p>
          </table:table-cell>
          <table:table-cell office:value-type="float" office:value="1371" table:style-name="ce12">
            <text:p>1 371</text:p>
          </table:table-cell>
          <table:table-cell office:value-type="float" office:value="22.083704363312549" table:style-name="ce13">
            <text:p><text:s/>22,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937" table:style-name="ce12">
            <text:p>2 937</text:p>
          </table:table-cell>
          <table:table-cell office:value-type="float" office:value="21.313506815365557" table:style-name="ce13">
            <text:p><text:s/>21,3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2.1422319474835887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IS countries<text:span text:style-name="T2">6</text:span></text:p>
          </table:table-cell>
          <table:table-cell office:value-type="float" office:value="1348" table:style-name="ce12">
            <text:p>1 348</text:p>
          </table:table-cell>
          <table:table-cell office:value-type="float" office:value="44.790547798066598" table:style-name="ce13">
            <text:p><text:s/>44,8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876" table:style-name="ce12">
            <text:p>2 876</text:p>
          </table:table-cell>
          <table:table-cell office:value-type="float" office:value="31.684981684981693" table:style-name="ce13">
            <text:p><text:s/>31,7<text:s/></text:p>
          </table:table-cell>
          <table:table-cell office:value-type="float" office:value="692" table:style-name="ce14">
            <text:p><text:s/>692<text:s/></text:p>
          </table:table-cell>
          <table:table-cell office:value-type="float" office:value="2.1335311572700295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reland<text:s/></text:p>
          </table:table-cell>
          <table:table-cell office:value-type="float" office:value="2313" table:style-name="ce12">
            <text:p>2 313</text:p>
          </table:table-cell>
          <table:table-cell office:value-type="float" office:value="13.997042878265148" table:style-name="ce13">
            <text:p><text:s/>14,0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5081" table:style-name="ce12">
            <text:p>5 081</text:p>
          </table:table-cell>
          <table:table-cell office:value-type="float" office:value="20.517077798861479" table:style-name="ce13">
            <text:p><text:s/>20,5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2.1967142239515782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celand<text:s/></text:p>
          </table:table-cell>
          <table:table-cell office:value-type="float" office:value="433" table:style-name="ce12">
            <text:p>433</text:p>
          </table:table-cell>
          <table:table-cell office:value-type="float" office:value="18.956043956043956" table:style-name="ce13">
            <text:p><text:s/>19,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821" table:style-name="ce12">
            <text:p>821</text:p>
          </table:table-cell>
          <table:table-cell office:value-type="float" office:value="20.029239766081872" table:style-name="ce13">
            <text:p><text:s/>20,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.8960739030023095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srael</text:p>
          </table:table-cell>
          <table:table-cell office:value-type="float" office:value="10821" table:style-name="ce12">
            <text:p>10 821</text:p>
          </table:table-cell>
          <table:table-cell office:value-type="float" office:value="-7.0600360731770166" table:style-name="ce13">
            <text:p>-7,1<text:s/></text:p>
          </table:table-cell>
          <table:table-cell office:value-type="float" office:value="-822" table:style-name="ce14">
            <text:p>-822<text:s/></text:p>
          </table:table-cell>
          <table:table-cell office:value-type="float" office:value="26410" table:style-name="ce12">
            <text:p>26 410</text:p>
          </table:table-cell>
          <table:table-cell office:value-type="float" office:value="7.4188562596599752" table:style-name="ce13">
            <text:p><text:s/>7,4<text:s/></text:p>
          </table:table-cell>
          <table:table-cell office:value-type="float" office:value="1824" table:style-name="ce14">
            <text:p><text:s/>1 824<text:s/></text:p>
          </table:table-cell>
          <table:table-cell office:value-type="float" office:value="2.440624711209685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taly</text:p>
          </table:table-cell>
          <table:table-cell office:value-type="float" office:value="22538" table:style-name="ce12">
            <text:p>22 538</text:p>
          </table:table-cell>
          <table:table-cell office:value-type="float" office:value="9.3652950310558936" table:style-name="ce13">
            <text:p><text:s/>9,4<text:s/></text:p>
          </table:table-cell>
          <table:table-cell office:value-type="float" office:value="1930" table:style-name="ce14">
            <text:p><text:s/>1 930<text:s/></text:p>
          </table:table-cell>
          <table:table-cell office:value-type="float" office:value="41861" table:style-name="ce12">
            <text:p>41 861</text:p>
          </table:table-cell>
          <table:table-cell office:value-type="float" office:value="2.8298410670859084" table:style-name="ce13">
            <text:p><text:s/>2,8<text:s/></text:p>
          </table:table-cell>
          <table:table-cell office:value-type="float" office:value="1152" table:style-name="ce14">
            <text:p><text:s/>1 152<text:s/></text:p>
          </table:table-cell>
          <table:table-cell office:value-type="float" office:value="1.8573520276865738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apan</text:p>
          </table:table-cell>
          <table:table-cell office:value-type="float" office:value="2591" table:style-name="ce12">
            <text:p>2 591</text:p>
          </table:table-cell>
          <table:table-cell office:value-type="float" office:value="153.77081292850147" table:style-name="ce13">
            <text:p><text:s/>153,8<text:s/></text:p>
          </table:table-cell>
          <table:table-cell office:value-type="float" office:value="1570" table:style-name="ce14">
            <text:p><text:s/>1 570<text:s/></text:p>
          </table:table-cell>
          <table:table-cell office:value-type="float" office:value="5901" table:style-name="ce12">
            <text:p>5 901</text:p>
          </table:table-cell>
          <table:table-cell office:value-type="float" office:value="125.48719908291937" table:style-name="ce13">
            <text:p><text:s/>125,5<text:s/></text:p>
          </table:table-cell>
          <table:table-cell office:value-type="float" office:value="3284" table:style-name="ce14">
            <text:p><text:s/>3 284<text:s/></text:p>
          </table:table-cell>
          <table:table-cell office:value-type="float" office:value="2.2774990351215747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Southeast Europe<text:span text:style-name="T2">7</text:span></text:p>
          </table:table-cell>
          <table:table-cell office:value-type="float" office:value="4605" table:style-name="ce12">
            <text:p>4 605</text:p>
          </table:table-cell>
          <table:table-cell office:value-type="float" office:value="9.904534606205246" table:style-name="ce13">
            <text:p><text:s/>9,9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13608" table:style-name="ce12">
            <text:p>13 608</text:p>
          </table:table-cell>
          <table:table-cell office:value-type="float" office:value="2.7949841365765167" table:style-name="ce13">
            <text:p><text:s/>2,8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2.9550488599348532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nada</text:p>
          </table:table-cell>
          <table:table-cell office:value-type="float" office:value="5421" table:style-name="ce12">
            <text:p>5 421</text:p>
          </table:table-cell>
          <table:table-cell office:value-type="float" office:value="62.256809338521407" table:style-name="ce13">
            <text:p><text:s/>62,3<text:s/></text:p>
          </table:table-cell>
          <table:table-cell office:value-type="float" office:value="2080" table:style-name="ce14">
            <text:p><text:s/>2 080<text:s/></text:p>
          </table:table-cell>
          <table:table-cell office:value-type="float" office:value="10357" table:style-name="ce12">
            <text:p>10 357</text:p>
          </table:table-cell>
          <table:table-cell office:value-type="float" office:value="51.862170087976551" table:style-name="ce13">
            <text:p><text:s/>51,9<text:s/></text:p>
          </table:table-cell>
          <table:table-cell office:value-type="float" office:value="3537" table:style-name="ce14">
            <text:p><text:s/>3 537<text:s/></text:p>
          </table:table-cell>
          <table:table-cell office:value-type="float" office:value="1.9105331119719609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roatia<text:s/></text:p>
          </table:table-cell>
          <table:table-cell office:value-type="float" office:value="5006" table:style-name="ce12">
            <text:p>5 006</text:p>
          </table:table-cell>
          <table:table-cell office:value-type="float" office:value="13.592012707056952" table:style-name="ce13">
            <text:p><text:s/>13,6<text:s/></text:p>
          </table:table-cell>
          <table:table-cell office:value-type="float" office:value="599" table:style-name="ce14">
            <text:p><text:s/>599<text:s/></text:p>
          </table:table-cell>
          <table:table-cell office:value-type="float" office:value="16286" table:style-name="ce12">
            <text:p>16 286</text:p>
          </table:table-cell>
          <table:table-cell office:value-type="float" office:value="-12.459686089013118" table:style-name="ce13">
            <text:p>-12,5<text:s/></text:p>
          </table:table-cell>
          <table:table-cell office:value-type="float" office:value="-2318" table:style-name="ce14">
            <text:p>-2 318<text:s/></text:p>
          </table:table-cell>
          <table:table-cell office:value-type="float" office:value="3.2532960447463046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tvia</text:p>
          </table:table-cell>
          <table:table-cell office:value-type="float" office:value="1261" table:style-name="ce12">
            <text:p>1 261</text:p>
          </table:table-cell>
          <table:table-cell office:value-type="float" office:value="62.290862290862293" table:style-name="ce13">
            <text:p><text:s/>62,3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2769" table:style-name="ce12">
            <text:p>2 769</text:p>
          </table:table-cell>
          <table:table-cell office:value-type="float" office:value="90.440165061898199" table:style-name="ce13">
            <text:p><text:s/>90,4<text:s/></text:p>
          </table:table-cell>
          <table:table-cell office:value-type="float" office:value="1315" table:style-name="ce14">
            <text:p><text:s/>1 315<text:s/></text:p>
          </table:table-cell>
          <table:table-cell office:value-type="float" office:value="2.195876288659794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ithuania</text:p>
          </table:table-cell>
          <table:table-cell office:value-type="float" office:value="2285" table:style-name="ce12">
            <text:p>2 285</text:p>
          </table:table-cell>
          <table:table-cell office:value-type="float" office:value="15.055387713997987" table:style-name="ce13">
            <text:p><text:s/>15,1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4123" table:style-name="ce12">
            <text:p>4 123</text:p>
          </table:table-cell>
          <table:table-cell office:value-type="float" office:value="5.3128991060025612" table:style-name="ce13">
            <text:p><text:s/>5,3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.8043763676148796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uxembourg</text:p>
          </table:table-cell>
          <table:table-cell office:value-type="float" office:value="1572" table:style-name="ce12">
            <text:p>1 572</text:p>
          </table:table-cell>
          <table:table-cell office:value-type="float" office:value="8.1155433287482737" table:style-name="ce13">
            <text:p><text:s/>8,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3807" table:style-name="ce12">
            <text:p>3 807</text:p>
          </table:table-cell>
          <table:table-cell office:value-type="float" office:value="2.31120666487503" table:style-name="ce13">
            <text:p><text:s/>2,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2.4217557251908395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alta</text:p>
          </table:table-cell>
          <table:table-cell office:value-type="float" office:value="366" table:style-name="ce12">
            <text:p>366</text:p>
          </table:table-cell>
          <table:table-cell office:value-type="float" office:value="-3.4300791556728285" table:style-name="ce13">
            <text:p>-3,4<text:s/></text:p>
          </table:table-cell>
          <table:table-cell office:value-type="float" office:value="-13" table:style-name="ce14">
            <text:p>-13<text:s/></text:p>
          </table:table-cell>
          <table:table-cell office:value-type="float" office:value="1161" table:style-name="ce12">
            <text:p>1 161</text:p>
          </table:table-cell>
          <table:table-cell office:value-type="float" office:value="-11.77811550151975" table:style-name="ce13">
            <text:p>-11,8<text:s/></text:p>
          </table:table-cell>
          <table:table-cell office:value-type="float" office:value="-155" table:style-name="ce14">
            <text:p>-155<text:s/></text:p>
          </table:table-cell>
          <table:table-cell office:value-type="float" office:value="3.1721311475409837" table:style-name="ce1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w Zealand<text:s/></text:p>
          </table:table-cell>
          <table:table-cell office:value-type="float" office:value="944" table:style-name="ce12">
            <text:p>944</text:p>
          </table:table-cell>
          <table:table-cell office:value-type="float" office:value="155.82655826558266" table:style-name="ce13">
            <text:p><text:s/>155,8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1676" table:style-name="ce12">
            <text:p>1 676</text:p>
          </table:table-cell>
          <table:table-cell office:value-type="float" office:value="95.565927654609112" table:style-name="ce13">
            <text:p><text:s/>95,6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1.7754237288135593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therlands</text:p>
          </table:table-cell>
          <table:table-cell office:value-type="float" office:value="46879" table:style-name="ce12">
            <text:p>46 879</text:p>
          </table:table-cell>
          <table:table-cell office:value-type="float" office:value="8.7377064390424977" table:style-name="ce13">
            <text:p><text:s/>8,7<text:s/></text:p>
          </table:table-cell>
          <table:table-cell office:value-type="float" office:value="3767" table:style-name="ce14">
            <text:p><text:s/>3 767<text:s/></text:p>
          </table:table-cell>
          <table:table-cell office:value-type="float" office:value="109137" table:style-name="ce12">
            <text:p>109 137</text:p>
          </table:table-cell>
          <table:table-cell office:value-type="float" office:value="11.152189190014965" table:style-name="ce13">
            <text:p><text:s/>11,2<text:s/></text:p>
          </table:table-cell>
          <table:table-cell office:value-type="float" office:value="10950" table:style-name="ce14">
            <text:p><text:s/>10 950<text:s/></text:p>
          </table:table-cell>
          <table:table-cell office:value-type="float" office:value="2.3280573391070627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way</text:p>
          </table:table-cell>
          <table:table-cell office:value-type="float" office:value="2283" table:style-name="ce12">
            <text:p>2 283</text:p>
          </table:table-cell>
          <table:table-cell office:value-type="float" office:value="6.2354583527221905" table:style-name="ce13">
            <text:p><text:s/>6,2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243" table:style-name="ce12">
            <text:p>4 243</text:p>
          </table:table-cell>
          <table:table-cell office:value-type="float" office:value="2.0687996151070536" table:style-name="ce13">
            <text:p><text:s/>2,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.8585194918966272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land</text:p>
          </table:table-cell>
          <table:table-cell office:value-type="float" office:value="25424" table:style-name="ce12">
            <text:p>25 424</text:p>
          </table:table-cell>
          <table:table-cell office:value-type="float" office:value="4.9537648612945873" table:style-name="ce13">
            <text:p><text:s/>5,0<text:s/></text:p>
          </table:table-cell>
          <table:table-cell office:value-type="float" office:value="1200" table:style-name="ce14">
            <text:p><text:s/>1 200<text:s/></text:p>
          </table:table-cell>
          <table:table-cell office:value-type="float" office:value="94267" table:style-name="ce12">
            <text:p>94 267</text:p>
          </table:table-cell>
          <table:table-cell office:value-type="float" office:value="-11.285632275854283" table:style-name="ce13">
            <text:p>-11,3<text:s/></text:p>
          </table:table-cell>
          <table:table-cell office:value-type="float" office:value="-11992" table:style-name="ce14">
            <text:p>-11 992<text:s/></text:p>
          </table:table-cell>
          <table:table-cell office:value-type="float" office:value="3.7077957835116426" table:style-name="ce1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rtugal</text:p>
          </table:table-cell>
          <table:table-cell office:value-type="float" office:value="1225" table:style-name="ce12">
            <text:p>1 225</text:p>
          </table:table-cell>
          <table:table-cell office:value-type="float" office:value="1.9134775374376005" table:style-name="ce13">
            <text:p><text:s/>1,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71" table:style-name="ce12">
            <text:p>3 171</text:p>
          </table:table-cell>
          <table:table-cell office:value-type="float" office:value="-8.4055459272097011" table:style-name="ce13">
            <text:p>-8,4<text:s/></text:p>
          </table:table-cell>
          <table:table-cell office:value-type="float" office:value="-291" table:style-name="ce14">
            <text:p>-291<text:s/></text:p>
          </table:table-cell>
          <table:table-cell office:value-type="float" office:value="2.5885714285714285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omania</text:p>
          </table:table-cell>
          <table:table-cell office:value-type="float" office:value="13982" table:style-name="ce12">
            <text:p>13 982</text:p>
          </table:table-cell>
          <table:table-cell office:value-type="float" office:value="7.0679225055517207" table:style-name="ce13">
            <text:p><text:s/>7,1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33184" table:style-name="ce12">
            <text:p>33 184</text:p>
          </table:table-cell>
          <table:table-cell office:value-type="float" office:value="-3.004793639658601" table:style-name="ce13">
            <text:p>-3,0<text:s/></text:p>
          </table:table-cell>
          <table:table-cell office:value-type="float" office:value="-1028" table:style-name="ce14">
            <text:p>-1 028<text:s/></text:p>
          </table:table-cell>
          <table:table-cell office:value-type="float" office:value="2.3733371477614074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ussia</text:p>
          </table:table-cell>
          <table:table-cell office:value-type="float" office:value="950" table:style-name="ce12">
            <text:p>950</text:p>
          </table:table-cell>
          <table:table-cell office:value-type="float" office:value="-16.95804195804196" table:style-name="ce13">
            <text:p>-17,0<text:s/></text:p>
          </table:table-cell>
          <table:table-cell office:value-type="float" office:value="-194" table:style-name="ce14">
            <text:p>-194<text:s/></text:p>
          </table:table-cell>
          <table:table-cell office:value-type="float" office:value="2550" table:style-name="ce12">
            <text:p>2 550</text:p>
          </table:table-cell>
          <table:table-cell office:value-type="float" office:value="-13.793103448275858" table:style-name="ce13">
            <text:p>-13,8<text:s/></text:p>
          </table:table-cell>
          <table:table-cell office:value-type="float" office:value="-408" table:style-name="ce14">
            <text:p>-408<text:s/></text:p>
          </table:table-cell>
          <table:table-cell office:value-type="float" office:value="2.6842105263157894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udi-Arabia<text:s/></text:p>
          </table:table-cell>
          <table:table-cell office:value-type="float" office:value="4914" table:style-name="ce12">
            <text:p>4 914</text:p>
          </table:table-cell>
          <table:table-cell office:value-type="float" office:value="49.180327868852459" table:style-name="ce13">
            <text:p><text:s/>49,2<text:s/></text:p>
          </table:table-cell>
          <table:table-cell office:value-type="float" office:value="1620" table:style-name="ce14">
            <text:p><text:s/>1 620<text:s/></text:p>
          </table:table-cell>
          <table:table-cell office:value-type="float" office:value="10884" table:style-name="ce12">
            <text:p>10 884</text:p>
          </table:table-cell>
          <table:table-cell office:value-type="float" office:value="44.714798564020754" table:style-name="ce13">
            <text:p><text:s/>44,7<text:s/></text:p>
          </table:table-cell>
          <table:table-cell office:value-type="float" office:value="3363" table:style-name="ce14">
            <text:p><text:s/>3 363<text:s/></text:p>
          </table:table-cell>
          <table:table-cell office:value-type="float" office:value="2.214896214896215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eden</text:p>
          </table:table-cell>
          <table:table-cell office:value-type="float" office:value="6887" table:style-name="ce12">
            <text:p>6 887</text:p>
          </table:table-cell>
          <table:table-cell office:value-type="float" office:value="19.296726138922565" table:style-name="ce13">
            <text:p><text:s/>19,3<text:s/></text:p>
          </table:table-cell>
          <table:table-cell office:value-type="float" office:value="1114" table:style-name="ce14">
            <text:p><text:s/>1 114<text:s/></text:p>
          </table:table-cell>
          <table:table-cell office:value-type="float" office:value="12278" table:style-name="ce12">
            <text:p>12 278</text:p>
          </table:table-cell>
          <table:table-cell office:value-type="float" office:value="15.57940318177539" table:style-name="ce13">
            <text:p><text:s/>15,6<text:s/></text:p>
          </table:table-cell>
          <table:table-cell office:value-type="float" office:value="1655" table:style-name="ce14">
            <text:p><text:s/>1 655<text:s/></text:p>
          </table:table-cell>
          <table:table-cell office:value-type="float" office:value="1.7827791491215332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itzerland and Liechtenstein</text:p>
          </table:table-cell>
          <table:table-cell office:value-type="float" office:value="30428" table:style-name="ce12">
            <text:p>30 428</text:p>
          </table:table-cell>
          <table:table-cell office:value-type="float" office:value="18.794409307410007" table:style-name="ce13">
            <text:p><text:s/>18,8<text:s/></text:p>
          </table:table-cell>
          <table:table-cell office:value-type="float" office:value="4814" table:style-name="ce14">
            <text:p><text:s/>4 814<text:s/></text:p>
          </table:table-cell>
          <table:table-cell office:value-type="float" office:value="69007" table:style-name="ce12">
            <text:p>69 007</text:p>
          </table:table-cell>
          <table:table-cell office:value-type="float" office:value="13.677846599894565" table:style-name="ce13">
            <text:p><text:s/>13,7<text:s/></text:p>
          </table:table-cell>
          <table:table-cell office:value-type="float" office:value="8303" table:style-name="ce14">
            <text:p><text:s/>8 303<text:s/></text:p>
          </table:table-cell>
          <table:table-cell office:value-type="float" office:value="2.2678782700144602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vakia</text:p>
          </table:table-cell>
          <table:table-cell office:value-type="float" office:value="14654" table:style-name="ce12">
            <text:p>14 654</text:p>
          </table:table-cell>
          <table:table-cell office:value-type="float" office:value="3.7084217975937719" table:style-name="ce13">
            <text:p><text:s/>3,7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46494" table:style-name="ce12">
            <text:p>46 494</text:p>
          </table:table-cell>
          <table:table-cell office:value-type="float" office:value="-10.329797492767597" table:style-name="ce13">
            <text:p>-10,3<text:s/></text:p>
          </table:table-cell>
          <table:table-cell office:value-type="float" office:value="-5356" table:style-name="ce14">
            <text:p>-5 356<text:s/></text:p>
          </table:table-cell>
          <table:table-cell office:value-type="float" office:value="3.1727855875528865" table:style-name="ce1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wenia</text:p>
          </table:table-cell>
          <table:table-cell office:value-type="float" office:value="6410" table:style-name="ce12">
            <text:p>6 410</text:p>
          </table:table-cell>
          <table:table-cell office:value-type="float" office:value="3.8056680161943319" table:style-name="ce13">
            <text:p><text:s/>3,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8881" table:style-name="ce12">
            <text:p>18 881</text:p>
          </table:table-cell>
          <table:table-cell office:value-type="float" office:value="24.33162123008033" table:style-name="ce13">
            <text:p><text:s/>24,3<text:s/></text:p>
          </table:table-cell>
          <table:table-cell office:value-type="float" office:value="3695" table:style-name="ce14">
            <text:p><text:s/>3 695<text:s/></text:p>
          </table:table-cell>
          <table:table-cell office:value-type="float" office:value="2.9455538221528861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pain</text:p>
          </table:table-cell>
          <table:table-cell office:value-type="float" office:value="9369" table:style-name="ce12">
            <text:p>9 369</text:p>
          </table:table-cell>
          <table:table-cell office:value-type="float" office:value="19.930875576036868" table:style-name="ce13">
            <text:p><text:s/>19,9<text:s/></text:p>
          </table:table-cell>
          <table:table-cell office:value-type="float" office:value="1557" table:style-name="ce14">
            <text:p><text:s/>1 557<text:s/></text:p>
          </table:table-cell>
          <table:table-cell office:value-type="float" office:value="17824" table:style-name="ce12">
            <text:p>17 824</text:p>
          </table:table-cell>
          <table:table-cell office:value-type="float" office:value="8.6431793246373303" table:style-name="ce13">
            <text:p><text:s/>8,6<text:s/></text:p>
          </table:table-cell>
          <table:table-cell office:value-type="float" office:value="1418" table:style-name="ce14">
            <text:p><text:s/>1 418<text:s/></text:p>
          </table:table-cell>
          <table:table-cell office:value-type="float" office:value="1.9024442309744904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582" table:style-name="ce12">
            <text:p>582</text:p>
          </table:table-cell>
          <table:table-cell office:value-type="float" office:value="6.0109289617486326" table:style-name="ce13">
            <text:p><text:s/>6,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53" table:style-name="ce12">
            <text:p>1 553</text:p>
          </table:table-cell>
          <table:table-cell office:value-type="float" office:value="39.157706093189972" table:style-name="ce13">
            <text:p><text:s/>39,2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.6683848797250858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ndia<text:s/></text:p>
          </table:table-cell>
          <table:table-cell office:value-type="float" office:value="4248" table:style-name="ce12">
            <text:p>4 248</text:p>
          </table:table-cell>
          <table:table-cell office:value-type="float" office:value="67.046795123869458" table:style-name="ce13">
            <text:p><text:s/>67,0<text:s/></text:p>
          </table:table-cell>
          <table:table-cell office:value-type="float" office:value="1705" table:style-name="ce14">
            <text:p><text:s/>1 705<text:s/></text:p>
          </table:table-cell>
          <table:table-cell office:value-type="float" office:value="10214" table:style-name="ce12">
            <text:p>10 214</text:p>
          </table:table-cell>
          <table:table-cell office:value-type="float" office:value="71.692721465792573" table:style-name="ce13">
            <text:p><text:s/>71,7<text:s/></text:p>
          </table:table-cell>
          <table:table-cell office:value-type="float" office:value="4265" table:style-name="ce14">
            <text:p><text:s/>4 265<text:s/></text:p>
          </table:table-cell>
          <table:table-cell office:value-type="float" office:value="2.4044256120527305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Korea<text:s/></text:p>
          </table:table-cell>
          <table:table-cell office:value-type="float" office:value="12654" table:style-name="ce12">
            <text:p>12 654</text:p>
          </table:table-cell>
          <table:table-cell office:value-type="float" office:value="160.79967023907665" table:style-name="ce13">
            <text:p><text:s/>160,8<text:s/></text:p>
          </table:table-cell>
          <table:table-cell office:value-type="float" office:value="7802" table:style-name="ce14">
            <text:p><text:s/>7 802<text:s/></text:p>
          </table:table-cell>
          <table:table-cell office:value-type="float" office:value="17516" table:style-name="ce12">
            <text:p>17 516</text:p>
          </table:table-cell>
          <table:table-cell office:value-type="float" office:value="128.07291666666666" table:style-name="ce13">
            <text:p><text:s/>128,1<text:s/></text:p>
          </table:table-cell>
          <table:table-cell office:value-type="float" office:value="9836" table:style-name="ce14">
            <text:p><text:s/>9 836<text:s/></text:p>
          </table:table-cell>
          <table:table-cell office:value-type="float" office:value="1.3842263315947527" table:style-name="ce15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east Asia<text:span text:style-name="T2">8</text:span></text:p>
          </table:table-cell>
          <table:table-cell office:value-type="float" office:value="11854" table:style-name="ce12">
            <text:p>11 854</text:p>
          </table:table-cell>
          <table:table-cell office:value-type="float" office:value="41.438969096766499" table:style-name="ce13">
            <text:p><text:s/>41,4<text:s/></text:p>
          </table:table-cell>
          <table:table-cell office:value-type="float" office:value="3473" table:style-name="ce14">
            <text:p><text:s/>3 473<text:s/></text:p>
          </table:table-cell>
          <table:table-cell office:value-type="float" office:value="17887" table:style-name="ce12">
            <text:p>17 887</text:p>
          </table:table-cell>
          <table:table-cell office:value-type="float" office:value="39.371980676328491" table:style-name="ce13">
            <text:p><text:s/>39,4<text:s/></text:p>
          </table:table-cell>
          <table:table-cell office:value-type="float" office:value="5053" table:style-name="ce14">
            <text:p><text:s/>5 053<text:s/></text:p>
          </table:table-cell>
          <table:table-cell office:value-type="float" office:value="1.5089421292390754" table:style-name="ce15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iwan<text:s/></text:p>
          </table:table-cell>
          <table:table-cell office:value-type="float" office:value="13110" table:style-name="ce12">
            <text:p>13 110</text:p>
          </table:table-cell>
          <table:table-cell office:value-type="float" office:value="1028.2271944922547" table:style-name="ce13">
            <text:p><text:s/>1 028,2<text:s/></text:p>
          </table:table-cell>
          <table:table-cell office:value-type="float" office:value="11948" table:style-name="ce14">
            <text:p><text:s/>11 948<text:s/></text:p>
          </table:table-cell>
          <table:table-cell office:value-type="float" office:value="20741" table:style-name="ce12">
            <text:p>20 741</text:p>
          </table:table-cell>
          <table:table-cell office:value-type="float" office:value="889.07963757749167" table:style-name="ce13">
            <text:p><text:s/>889,1<text:s/></text:p>
          </table:table-cell>
          <table:table-cell office:value-type="float" office:value="18644" table:style-name="ce14">
            <text:p><text:s/>18 644<text:s/></text:p>
          </table:table-cell>
          <table:table-cell office:value-type="float" office:value="1.5820747520976355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zech Republic<text:s/></text:p>
          </table:table-cell>
          <table:table-cell office:value-type="float" office:value="83292" table:style-name="ce12">
            <text:p>83 292</text:p>
          </table:table-cell>
          <table:table-cell office:value-type="float" office:value="20.720041741550233" table:style-name="ce13">
            <text:p><text:s/>20,7<text:s/></text:p>
          </table:table-cell>
          <table:table-cell office:value-type="float" office:value="14296" table:style-name="ce14">
            <text:p><text:s/>14 296<text:s/></text:p>
          </table:table-cell>
          <table:table-cell office:value-type="float" office:value="219715" table:style-name="ce12">
            <text:p>219 715</text:p>
          </table:table-cell>
          <table:table-cell office:value-type="float" office:value="20.188941403002062" table:style-name="ce13">
            <text:p><text:s/>20,2<text:s/></text:p>
          </table:table-cell>
          <table:table-cell office:value-type="float" office:value="36907" table:style-name="ce14">
            <text:p><text:s/>36 907<text:s/></text:p>
          </table:table-cell>
          <table:table-cell office:value-type="float" office:value="2.637888392642751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3287" table:style-name="ce12">
            <text:p>3 287</text:p>
          </table:table-cell>
          <table:table-cell office:value-type="float" office:value="60.341463414634148" table:style-name="ce13">
            <text:p><text:s/>60,3<text:s/></text:p>
          </table:table-cell>
          <table:table-cell office:value-type="float" office:value="1237" table:style-name="ce14">
            <text:p><text:s/>1 237<text:s/></text:p>
          </table:table-cell>
          <table:table-cell office:value-type="float" office:value="6381" table:style-name="ce12">
            <text:p>6 381</text:p>
          </table:table-cell>
          <table:table-cell office:value-type="float" office:value="37.818574514038886" table:style-name="ce13">
            <text:p><text:s/>37,8<text:s/></text:p>
          </table:table-cell>
          <table:table-cell office:value-type="float" office:value="1751" table:style-name="ce14">
            <text:p><text:s/>1 751<text:s/></text:p>
          </table:table-cell>
          <table:table-cell office:value-type="float" office:value="1.9412838454517798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5509" table:style-name="ce12">
            <text:p>5 509</text:p>
          </table:table-cell>
          <table:table-cell office:value-type="float" office:value="6.6602129719264269" table:style-name="ce13">
            <text:p><text:s/>6,7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0084" table:style-name="ce12">
            <text:p>10 084</text:p>
          </table:table-cell>
          <table:table-cell office:value-type="float" office:value="-2.1920465567410332" table:style-name="ce13">
            <text:p>-2,2<text:s/></text:p>
          </table:table-cell>
          <table:table-cell office:value-type="float" office:value="-226" table:style-name="ce14">
            <text:p>-226<text:s/></text:p>
          </table:table-cell>
          <table:table-cell office:value-type="float" office:value="1.8304592485024505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ungary</text:p>
          </table:table-cell>
          <table:table-cell office:value-type="float" office:value="32030" table:style-name="ce12">
            <text:p>32 030</text:p>
          </table:table-cell>
          <table:table-cell office:value-type="float" office:value="19.60418222554145" table:style-name="ce13">
            <text:p><text:s/>19,6<text:s/></text:p>
          </table:table-cell>
          <table:table-cell office:value-type="float" office:value="5250" table:style-name="ce14">
            <text:p><text:s/>5 250<text:s/></text:p>
          </table:table-cell>
          <table:table-cell office:value-type="float" office:value="104739" table:style-name="ce12">
            <text:p>104 739</text:p>
          </table:table-cell>
          <table:table-cell office:value-type="float" office:value="15.842504009290494" table:style-name="ce13">
            <text:p><text:s/>15,8<text:s/></text:p>
          </table:table-cell>
          <table:table-cell office:value-type="float" office:value="14324" table:style-name="ce14">
            <text:p><text:s/>14 324<text:s/></text:p>
          </table:table-cell>
          <table:table-cell office:value-type="float" office:value="3.2700280986575088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SA</text:p>
          </table:table-cell>
          <table:table-cell office:value-type="float" office:value="24722" table:style-name="ce12">
            <text:p>24 722</text:p>
          </table:table-cell>
          <table:table-cell office:value-type="float" office:value="29.251842944528676" table:style-name="ce13">
            <text:p><text:s/>29,3<text:s/></text:p>
          </table:table-cell>
          <table:table-cell office:value-type="float" office:value="5595" table:style-name="ce14">
            <text:p><text:s/>5 595<text:s/></text:p>
          </table:table-cell>
          <table:table-cell office:value-type="float" office:value="50838" table:style-name="ce12">
            <text:p>50 838</text:p>
          </table:table-cell>
          <table:table-cell office:value-type="float" office:value="22.162681725339425" table:style-name="ce13">
            <text:p><text:s/>22,2<text:s/></text:p>
          </table:table-cell>
          <table:table-cell office:value-type="float" office:value="9223" table:style-name="ce14">
            <text:p><text:s/>9 223<text:s/></text:p>
          </table:table-cell>
          <table:table-cell office:value-type="float" office:value="2.0563870237035839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Arab Emirates<text:s/></text:p>
          </table:table-cell>
          <table:table-cell office:value-type="float" office:value="2890" table:style-name="ce12">
            <text:p>2 890</text:p>
          </table:table-cell>
          <table:table-cell office:value-type="float" office:value="7.5548939337551104" table:style-name="ce13">
            <text:p><text:s/>7,6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7513" table:style-name="ce12">
            <text:p>7 513</text:p>
          </table:table-cell>
          <table:table-cell office:value-type="float" office:value="7.5898610912215361" table:style-name="ce13">
            <text:p><text:s/>7,6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.5996539792387545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Kingdom</text:p>
          </table:table-cell>
          <table:table-cell office:value-type="float" office:value="20316" table:style-name="ce12">
            <text:p>20 316</text:p>
          </table:table-cell>
          <table:table-cell office:value-type="float" office:value="31.130187826760476" table:style-name="ce13">
            <text:p><text:s/>31,1<text:s/></text:p>
          </table:table-cell>
          <table:table-cell office:value-type="float" office:value="4823" table:style-name="ce14">
            <text:p><text:s/>4 823<text:s/></text:p>
          </table:table-cell>
          <table:table-cell office:value-type="float" office:value="47314" table:style-name="ce12">
            <text:p>47 314</text:p>
          </table:table-cell>
          <table:table-cell office:value-type="float" office:value="34.346073030836493" table:style-name="ce13">
            <text:p><text:s/>34,3<text:s/></text:p>
          </table:table-cell>
          <table:table-cell office:value-type="float" office:value="12096" table:style-name="ce14">
            <text:p><text:s/>12 096<text:s/></text:p>
          </table:table-cell>
          <table:table-cell office:value-type="float" office:value="2.3289033274266586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yprus</text:p>
          </table:table-cell>
          <table:table-cell office:value-type="float" office:value="350" table:style-name="ce12">
            <text:p>350</text:p>
          </table:table-cell>
          <table:table-cell office:value-type="float" office:value="-34.21052631578948" table:style-name="ce13">
            <text:p>-34,2<text:s/></text:p>
          </table:table-cell>
          <table:table-cell office:value-type="float" office:value="-182" table:style-name="ce14">
            <text:p>-182<text:s/></text:p>
          </table:table-cell>
          <table:table-cell office:value-type="float" office:value="949" table:style-name="ce12">
            <text:p>949</text:p>
          </table:table-cell>
          <table:table-cell office:value-type="float" office:value="-38.89246619446233" table:style-name="ce13">
            <text:p>-38,9<text:s/></text:p>
          </table:table-cell>
          <table:table-cell office:value-type="float" office:value="-604" table:style-name="ce14">
            <text:p>-604<text:s/></text:p>
          </table:table-cell>
          <table:table-cell office:value-type="float" office:value="2.7114285714285713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frican countries</text:p>
          </table:table-cell>
          <table:table-cell office:value-type="float" office:value="1442" table:style-name="ce12">
            <text:p>1 442</text:p>
          </table:table-cell>
          <table:table-cell office:value-type="float" office:value="32.293577981651367" table:style-name="ce13">
            <text:p><text:s/>32,3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4929" table:style-name="ce12">
            <text:p>4 929</text:p>
          </table:table-cell>
          <table:table-cell office:value-type="float" office:value="58.437801350048204" table:style-name="ce13">
            <text:p><text:s/>58,4<text:s/></text:p>
          </table:table-cell>
          <table:table-cell office:value-type="float" office:value="1818" table:style-name="ce14">
            <text:p><text:s/>1 818<text:s/></text:p>
          </table:table-cell>
          <table:table-cell office:value-type="float" office:value="3.4181692094313454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sian countries</text:p>
          </table:table-cell>
          <table:table-cell office:value-type="float" office:value="2206" table:style-name="ce12">
            <text:p>2 206</text:p>
          </table:table-cell>
          <table:table-cell office:value-type="float" office:value="61.257309941520475" table:style-name="ce13">
            <text:p><text:s/>61,3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4483" table:style-name="ce12">
            <text:p>4 483</text:p>
          </table:table-cell>
          <table:table-cell office:value-type="float" office:value="74.707716289945438" table:style-name="ce13">
            <text:p><text:s/>74,7<text:s/></text:p>
          </table:table-cell>
          <table:table-cell office:value-type="float" office:value="1917" table:style-name="ce14">
            <text:p><text:s/>1 917<text:s/></text:p>
          </table:table-cell>
          <table:table-cell office:value-type="float" office:value="2.0321849501359925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and South America<text:span text:style-name="T2">9</text:span></text:p>
          </table:table-cell>
          <table:table-cell office:value-type="float" office:value="4076" table:style-name="ce12">
            <text:p>4 076</text:p>
          </table:table-cell>
          <table:table-cell office:value-type="float" office:value="46.197991391678613" table:style-name="ce13">
            <text:p><text:s/>46,2<text:s/></text:p>
          </table:table-cell>
          <table:table-cell office:value-type="float" office:value="1288" table:style-name="ce14">
            <text:p><text:s/>1 288<text:s/></text:p>
          </table:table-cell>
          <table:table-cell office:value-type="float" office:value="8547" table:style-name="ce12">
            <text:p>8 547</text:p>
          </table:table-cell>
          <table:table-cell office:value-type="float" office:value="38.79506333225072" table:style-name="ce13">
            <text:p><text:s/>38,8<text:s/></text:p>
          </table:table-cell>
          <table:table-cell office:value-type="float" office:value="2389" table:style-name="ce14">
            <text:p><text:s/>2 389<text:s/></text:p>
          </table:table-cell>
          <table:table-cell office:value-type="float" office:value="2.0969087340529931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ountries abroad</text:p>
          </table:table-cell>
          <table:table-cell office:value-type="float" office:value="15905" table:style-name="ce12">
            <text:p>15 905</text:p>
          </table:table-cell>
          <table:table-cell office:value-type="float" office:value="110.96962461864968" table:style-name="ce13">
            <text:p><text:s/>111,0<text:s/></text:p>
          </table:table-cell>
          <table:table-cell office:value-type="float" office:value="8366" table:style-name="ce14">
            <text:p><text:s/>8 366<text:s/></text:p>
          </table:table-cell>
          <table:table-cell office:value-type="float" office:value="30897" table:style-name="ce12">
            <text:p>30 897</text:p>
          </table:table-cell>
          <table:table-cell office:value-type="float" office:value="78.008872501008227" table:style-name="ce13">
            <text:p><text:s/>78,0<text:s/></text:p>
          </table:table-cell>
          <table:table-cell office:value-type="float" office:value="13540" table:style-name="ce14">
            <text:p><text:s/>13 540<text:s/></text:p>
          </table:table-cell>
          <table:table-cell office:value-type="float" office:value="1.9425966677145552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U 27 total</text:p>
          </table:table-cell>
          <table:table-cell office:value-type="float" office:value="1903176" table:style-name="ce12">
            <text:p>1 903 176</text:p>
          </table:table-cell>
          <table:table-cell office:value-type="float" office:value="5.398822610747132" table:style-name="ce13">
            <text:p><text:s/>5,4<text:s/></text:p>
          </table:table-cell>
          <table:table-cell office:value-type="float" office:value="97486" table:style-name="ce14">
            <text:p><text:s/>97 486<text:s/></text:p>
          </table:table-cell>
          <table:table-cell office:value-type="float" office:value="5147002" table:style-name="ce12">
            <text:p>5 147 002</text:p>
          </table:table-cell>
          <table:table-cell office:value-type="float" office:value="2.7774871263609526" table:style-name="ce13">
            <text:p><text:s/>2,8<text:s/></text:p>
          </table:table-cell>
          <table:table-cell office:value-type="float" office:value="139094" table:style-name="ce14">
            <text:p><text:s/>139 094<text:s/></text:p>
          </table:table-cell>
          <table:table-cell office:value-type="float" office:value="2.7044277565501038" table:style-name="ce15">
            <text:p>2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Accommodation Statistics. Compiled on 7 December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alzburg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23"/>
        <table:table-column table:style-name="co2" table:number-columns-repeated="2" table:default-cell-style-name="ce10"/>
        <table:table-column table:style-name="co2" table:default-cell-style-name="ce23"/>
        <table:table-column table:style-name="co2" table:default-cell-style-name="ce10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17">
            <text:p>Arrivals and overnight stays by country of origin summer season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8">
            <text:p>Country of origin</text:p>
          </table:table-cell>
          <table:table-cell office:value-type="string" table:number-columns-spanned="3" table:number-rows-spanned="1" table:style-name="ce19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9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0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4189161" table:style-name="ce6">
            <text:p>4 189 161</text:p>
          </table:table-cell>
          <table:table-cell office:value-type="float" office:value="5.9303814560935564" table:style-name="ce7">
            <text:p><text:s/>5,9<text:s/></text:p>
          </table:table-cell>
          <table:table-cell office:value-type="float" office:value="234525" table:style-name="ce8">
            <text:p><text:s/>234 525<text:s/></text:p>
          </table:table-cell>
          <table:table-cell office:value-type="float" office:value="14443015" table:style-name="ce6">
            <text:p>14 443 015</text:p>
          </table:table-cell>
          <table:table-cell office:value-type="float" office:value="4.3612976713790914" table:style-name="ce7">
            <text:p><text:s/>4,4<text:s/></text:p>
          </table:table-cell>
          <table:table-cell office:value-type="float" office:value="603579" table:style-name="ce8">
            <text:p><text:s/>603 579<text:s/></text:p>
          </table:table-cell>
          <table:table-cell office:value-type="float" office:value="3.4477106513690927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stria total</text:p>
          </table:table-cell>
          <table:table-cell office:value-type="float" office:value="1123435" table:style-name="ce6">
            <text:p>1 123 435</text:p>
          </table:table-cell>
          <table:table-cell office:value-type="float" office:value="-3.9732665252893611" table:style-name="ce7">
            <text:p>-4,0<text:s/></text:p>
          </table:table-cell>
          <table:table-cell office:value-type="float" office:value="-46484" table:style-name="ce8">
            <text:p>-46 484<text:s/></text:p>
          </table:table-cell>
          <table:table-cell office:value-type="float" office:value="3347374" table:style-name="ce6">
            <text:p>3 347 374</text:p>
          </table:table-cell>
          <table:table-cell office:value-type="float" office:value="-4.5782771219554093" table:style-name="ce7">
            <text:p>-4,6<text:s/></text:p>
          </table:table-cell>
          <table:table-cell office:value-type="float" office:value="-160605" table:style-name="ce8">
            <text:p>-160 605<text:s/></text:p>
          </table:table-cell>
          <table:table-cell office:value-type="float" office:value="2.9795884942163986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rgenland<text:s/></text:p>
          </table:table-cell>
          <table:table-cell office:value-type="float" office:value="49921" table:style-name="ce12">
            <text:p>49 921</text:p>
          </table:table-cell>
          <table:table-cell office:value-type="float" office:value="-14.223612089554805" table:style-name="ce13">
            <text:p>-14,2<text:s/></text:p>
          </table:table-cell>
          <table:table-cell office:value-type="float" office:value="-8278" table:style-name="ce14">
            <text:p>-8 278<text:s/></text:p>
          </table:table-cell>
          <table:table-cell office:value-type="float" office:value="147300" table:style-name="ce12">
            <text:p>147 300</text:p>
          </table:table-cell>
          <table:table-cell office:value-type="float" office:value="-8.1550577070564145" table:style-name="ce13">
            <text:p>-8,2<text:s/></text:p>
          </table:table-cell>
          <table:table-cell office:value-type="float" office:value="-13079" table:style-name="ce14">
            <text:p>-13 079<text:s/></text:p>
          </table:table-cell>
          <table:table-cell office:value-type="float" office:value="2.9506620460327317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rinthia</text:p>
          </table:table-cell>
          <table:table-cell office:value-type="float" office:value="50976" table:style-name="ce12">
            <text:p>50 976</text:p>
          </table:table-cell>
          <table:table-cell office:value-type="float" office:value="-10.497761390571497" table:style-name="ce13">
            <text:p>-10,5<text:s/></text:p>
          </table:table-cell>
          <table:table-cell office:value-type="float" office:value="-5979" table:style-name="ce14">
            <text:p>-5 979<text:s/></text:p>
          </table:table-cell>
          <table:table-cell office:value-type="float" office:value="156897" table:style-name="ce12">
            <text:p>156 897</text:p>
          </table:table-cell>
          <table:table-cell office:value-type="float" office:value="-3.8845121846628814" table:style-name="ce13">
            <text:p>-3,9<text:s/></text:p>
          </table:table-cell>
          <table:table-cell office:value-type="float" office:value="-6341" table:style-name="ce14">
            <text:p>-6 341<text:s/></text:p>
          </table:table-cell>
          <table:table-cell office:value-type="float" office:value="3.0778601694915255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ower Austria</text:p>
          </table:table-cell>
          <table:table-cell office:value-type="float" office:value="194946" table:style-name="ce12">
            <text:p>194 946</text:p>
          </table:table-cell>
          <table:table-cell office:value-type="float" office:value="-6.1084915883619288" table:style-name="ce13">
            <text:p>-6,1<text:s/></text:p>
          </table:table-cell>
          <table:table-cell office:value-type="float" office:value="-12683" table:style-name="ce14">
            <text:p>-12 683<text:s/></text:p>
          </table:table-cell>
          <table:table-cell office:value-type="float" office:value="647154" table:style-name="ce12">
            <text:p>647 154</text:p>
          </table:table-cell>
          <table:table-cell office:value-type="float" office:value="-6.93011496501002" table:style-name="ce13">
            <text:p>-6,9<text:s/></text:p>
          </table:table-cell>
          <table:table-cell office:value-type="float" office:value="-48188" table:style-name="ce14">
            <text:p>-48 188<text:s/></text:p>
          </table:table-cell>
          <table:table-cell office:value-type="float" office:value="3.3196577513773047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pper Austria</text:p>
          </table:table-cell>
          <table:table-cell office:value-type="float" office:value="217218" table:style-name="ce12">
            <text:p>217 218</text:p>
          </table:table-cell>
          <table:table-cell office:value-type="float" office:value="-3.2281345783733713" table:style-name="ce13">
            <text:p>-3,2<text:s/></text:p>
          </table:table-cell>
          <table:table-cell office:value-type="float" office:value="-7246" table:style-name="ce14">
            <text:p>-7 246<text:s/></text:p>
          </table:table-cell>
          <table:table-cell office:value-type="float" office:value="645979" table:style-name="ce12">
            <text:p>645 979</text:p>
          </table:table-cell>
          <table:table-cell office:value-type="float" office:value="-1.2712881153360058" table:style-name="ce13">
            <text:p>-1,3<text:s/></text:p>
          </table:table-cell>
          <table:table-cell office:value-type="float" office:value="-8318" table:style-name="ce14">
            <text:p>-8 318<text:s/></text:p>
          </table:table-cell>
          <table:table-cell office:value-type="float" office:value="2.9738741724903091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lzburg<text:s/></text:p>
          </table:table-cell>
          <table:table-cell office:value-type="float" office:value="139769" table:style-name="ce12">
            <text:p>139 769</text:p>
          </table:table-cell>
          <table:table-cell office:value-type="float" office:value="-0.87515868456699764" table:style-name="ce13">
            <text:p>-0,9<text:s/></text:p>
          </table:table-cell>
          <table:table-cell office:value-type="float" office:value="-1234" table:style-name="ce14">
            <text:p>-1 234<text:s/></text:p>
          </table:table-cell>
          <table:table-cell office:value-type="float" office:value="396077" table:style-name="ce12">
            <text:p>396 077</text:p>
          </table:table-cell>
          <table:table-cell office:value-type="float" office:value="-2.743523634131364" table:style-name="ce13">
            <text:p>-2,7<text:s/></text:p>
          </table:table-cell>
          <table:table-cell office:value-type="float" office:value="-11173" table:style-name="ce14">
            <text:p>-11 173<text:s/></text:p>
          </table:table-cell>
          <table:table-cell office:value-type="float" office:value="2.8337971939414319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tyria</text:p>
          </table:table-cell>
          <table:table-cell office:value-type="float" office:value="105587" table:style-name="ce12">
            <text:p>105 587</text:p>
          </table:table-cell>
          <table:table-cell office:value-type="float" office:value="-6.689820338114302" table:style-name="ce13">
            <text:p>-6,7<text:s/></text:p>
          </table:table-cell>
          <table:table-cell office:value-type="float" office:value="-7570" table:style-name="ce14">
            <text:p>-7 570<text:s/></text:p>
          </table:table-cell>
          <table:table-cell office:value-type="float" office:value="296695" table:style-name="ce12">
            <text:p>296 695</text:p>
          </table:table-cell>
          <table:table-cell office:value-type="float" office:value="-6.1118512447430362" table:style-name="ce13">
            <text:p>-6,1<text:s/></text:p>
          </table:table-cell>
          <table:table-cell office:value-type="float" office:value="-19314" table:style-name="ce14">
            <text:p>-19 314<text:s/></text:p>
          </table:table-cell>
          <table:table-cell office:value-type="float" office:value="2.8099576652428802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yrol<text:s/></text:p>
          </table:table-cell>
          <table:table-cell office:value-type="float" office:value="82372" table:style-name="ce12">
            <text:p>82 372</text:p>
          </table:table-cell>
          <table:table-cell office:value-type="float" office:value="-2.1419661419661367" table:style-name="ce13">
            <text:p>-2,1<text:s/></text:p>
          </table:table-cell>
          <table:table-cell office:value-type="float" office:value="-1803" table:style-name="ce14">
            <text:p>-1 803<text:s/></text:p>
          </table:table-cell>
          <table:table-cell office:value-type="float" office:value="226339" table:style-name="ce12">
            <text:p>226 339</text:p>
          </table:table-cell>
          <table:table-cell office:value-type="float" office:value="-1.0583143906277286" table:style-name="ce13">
            <text:p>-1,1<text:s/></text:p>
          </table:table-cell>
          <table:table-cell office:value-type="float" office:value="-2421" table:style-name="ce14">
            <text:p>-2 421<text:s/></text:p>
          </table:table-cell>
          <table:table-cell office:value-type="float" office:value="2.7477662312436264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orarlberg<text:s/></text:p>
          </table:table-cell>
          <table:table-cell office:value-type="float" office:value="38647" table:style-name="ce12">
            <text:p>38 647</text:p>
          </table:table-cell>
          <table:table-cell office:value-type="float" office:value="-2.9164991961414728" table:style-name="ce13">
            <text:p>-2,9<text:s/></text:p>
          </table:table-cell>
          <table:table-cell office:value-type="float" office:value="-1161" table:style-name="ce14">
            <text:p>-1 161<text:s/></text:p>
          </table:table-cell>
          <table:table-cell office:value-type="float" office:value="104768" table:style-name="ce12">
            <text:p>104 768</text:p>
          </table:table-cell>
          <table:table-cell office:value-type="float" office:value="-4.7355786717101864" table:style-name="ce13">
            <text:p>-4,7<text:s/></text:p>
          </table:table-cell>
          <table:table-cell office:value-type="float" office:value="-5208" table:style-name="ce14">
            <text:p>-5 208<text:s/></text:p>
          </table:table-cell>
          <table:table-cell office:value-type="float" office:value="2.7108960592025255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ienna<text:s/></text:p>
          </table:table-cell>
          <table:table-cell office:value-type="float" office:value="243999" table:style-name="ce12">
            <text:p>243 999</text:p>
          </table:table-cell>
          <table:table-cell office:value-type="float" office:value="-0.21674320837200867" table:style-name="ce13">
            <text:p>-0,2<text:s/></text:p>
          </table:table-cell>
          <table:table-cell office:value-type="float" office:value="-530" table:style-name="ce14">
            <text:p>-530<text:s/></text:p>
          </table:table-cell>
          <table:table-cell office:value-type="float" office:value="726165" table:style-name="ce12">
            <text:p>726 165</text:p>
          </table:table-cell>
          <table:table-cell office:value-type="float" office:value="-6.025794328664162" table:style-name="ce13">
            <text:p>-6,0<text:s/></text:p>
          </table:table-cell>
          <table:table-cell office:value-type="float" office:value="-46563" table:style-name="ce14">
            <text:p>-46 563<text:s/></text:p>
          </table:table-cell>
          <table:table-cell office:value-type="float" office:value="2.9760982626977981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broad</text:p>
          </table:table-cell>
          <table:table-cell office:value-type="float" office:value="3065726" table:style-name="ce6">
            <text:p>3 065 726</text:p>
          </table:table-cell>
          <table:table-cell office:value-type="float" office:value="10.091115183338204" table:style-name="ce7">
            <text:p><text:s/>10,1<text:s/></text:p>
          </table:table-cell>
          <table:table-cell office:value-type="float" office:value="281009" table:style-name="ce8">
            <text:p><text:s/>281 009<text:s/></text:p>
          </table:table-cell>
          <table:table-cell office:value-type="float" office:value="11095641" table:style-name="ce6">
            <text:p>11 095 641</text:p>
          </table:table-cell>
          <table:table-cell office:value-type="float" office:value="7.3966721247545308" table:style-name="ce7">
            <text:p><text:s/>7,4<text:s/></text:p>
          </table:table-cell>
          <table:table-cell office:value-type="float" office:value="764184" table:style-name="ce8">
            <text:p><text:s/>764 184<text:s/></text:p>
          </table:table-cell>
          <table:table-cell office:value-type="float" office:value="3.6192539711637637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many total</text:p>
          </table:table-cell>
          <table:table-cell office:value-type="float" office:value="1558460" table:style-name="ce6">
            <text:p>1 558 460</text:p>
          </table:table-cell>
          <table:table-cell office:value-type="float" office:value="1.3579122010482649" table:style-name="ce7">
            <text:p><text:s/>1,4<text:s/></text:p>
          </table:table-cell>
          <table:table-cell office:value-type="float" office:value="20879" table:style-name="ce8">
            <text:p><text:s/>20 879<text:s/></text:p>
          </table:table-cell>
          <table:table-cell office:value-type="float" office:value="6309962" table:style-name="ce6">
            <text:p>6 309 962</text:p>
          </table:table-cell>
          <table:table-cell office:value-type="float" office:value="1.7186689701543401" table:style-name="ce7">
            <text:p><text:s/>1,7<text:s/></text:p>
          </table:table-cell>
          <table:table-cell office:value-type="float" office:value="106615" table:style-name="ce8">
            <text:p><text:s/>106 615<text:s/></text:p>
          </table:table-cell>
          <table:table-cell office:value-type="float" office:value="4.048844372008265" table:style-name="ce9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varia</text:p>
          </table:table-cell>
          <table:table-cell office:value-type="float" office:value="560574" table:style-name="ce12">
            <text:p>560 574</text:p>
          </table:table-cell>
          <table:table-cell office:value-type="float" office:value="-2.1595365714455284" table:style-name="ce13">
            <text:p>-2,2<text:s/></text:p>
          </table:table-cell>
          <table:table-cell office:value-type="float" office:value="-12373" table:style-name="ce14">
            <text:p>-12 373<text:s/></text:p>
          </table:table-cell>
          <table:table-cell office:value-type="float" office:value="1774724" table:style-name="ce12">
            <text:p>1 774 724</text:p>
          </table:table-cell>
          <table:table-cell office:value-type="float" office:value="-1.6764146809138936" table:style-name="ce13">
            <text:p>-1,7<text:s/></text:p>
          </table:table-cell>
          <table:table-cell office:value-type="float" office:value="-30259" table:style-name="ce14">
            <text:p>-30 259<text:s/></text:p>
          </table:table-cell>
          <table:table-cell office:value-type="float" office:value="3.1659049474288854" table:style-name="ce1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den Württemberg</text:p>
          </table:table-cell>
          <table:table-cell office:value-type="float" office:value="186718" table:style-name="ce12">
            <text:p>186 718</text:p>
          </table:table-cell>
          <table:table-cell office:value-type="float" office:value="2.0897121861604404" table:style-name="ce13">
            <text:p><text:s/>2,1<text:s/></text:p>
          </table:table-cell>
          <table:table-cell office:value-type="float" office:value="3822" table:style-name="ce14">
            <text:p><text:s/>3 822<text:s/></text:p>
          </table:table-cell>
          <table:table-cell office:value-type="float" office:value="723299" table:style-name="ce12">
            <text:p>723 299</text:p>
          </table:table-cell>
          <table:table-cell office:value-type="float" office:value="1.4437486413138743" table:style-name="ce13">
            <text:p><text:s/>1,4<text:s/></text:p>
          </table:table-cell>
          <table:table-cell office:value-type="float" office:value="10294" table:style-name="ce14">
            <text:p><text:s/>10 294<text:s/></text:p>
          </table:table-cell>
          <table:table-cell office:value-type="float" office:value="3.8737507899613322" table:style-name="ce1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 Rhine-Westphalia</text:p>
          </table:table-cell>
          <table:table-cell office:value-type="float" office:value="194002" table:style-name="ce12">
            <text:p>194 002</text:p>
          </table:table-cell>
          <table:table-cell office:value-type="float" office:value="3.6357614478941827" table:style-name="ce13">
            <text:p><text:s/>3,6<text:s/></text:p>
          </table:table-cell>
          <table:table-cell office:value-type="float" office:value="6806" table:style-name="ce14">
            <text:p><text:s/>6 806<text:s/></text:p>
          </table:table-cell>
          <table:table-cell office:value-type="float" office:value="990925" table:style-name="ce12">
            <text:p>990 925</text:p>
          </table:table-cell>
          <table:table-cell office:value-type="float" office:value="3.57913375785526" table:style-name="ce13">
            <text:p><text:s/>3,6<text:s/></text:p>
          </table:table-cell>
          <table:table-cell office:value-type="float" office:value="34241" table:style-name="ce14">
            <text:p><text:s/>34 241<text:s/></text:p>
          </table:table-cell>
          <table:table-cell office:value-type="float" office:value="5.1078081669261142" table:style-name="ce15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Germany<text:span text:style-name="T2">1</text:span></text:p>
          </table:table-cell>
          <table:table-cell office:value-type="float" office:value="190056" table:style-name="ce12">
            <text:p>190 056</text:p>
          </table:table-cell>
          <table:table-cell office:value-type="float" office:value="3.7491538747079574" table:style-name="ce13">
            <text:p><text:s/>3,7<text:s/></text:p>
          </table:table-cell>
          <table:table-cell office:value-type="float" office:value="6868" table:style-name="ce14">
            <text:p><text:s/>6 868<text:s/></text:p>
          </table:table-cell>
          <table:table-cell office:value-type="float" office:value="815209" table:style-name="ce12">
            <text:p>815 209</text:p>
          </table:table-cell>
          <table:table-cell office:value-type="float" office:value="1.9779909106488986" table:style-name="ce13">
            <text:p><text:s/>2,0<text:s/></text:p>
          </table:table-cell>
          <table:table-cell office:value-type="float" office:value="15812" table:style-name="ce14">
            <text:p><text:s/>15 812<text:s/></text:p>
          </table:table-cell>
          <table:table-cell office:value-type="float" office:value="4.2893094666835037" table:style-name="ce15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ern Germany<text:span text:style-name="T2">2</text:span></text:p>
          </table:table-cell>
          <table:table-cell office:value-type="float" office:value="126775" table:style-name="ce12">
            <text:p>126 775</text:p>
          </table:table-cell>
          <table:table-cell office:value-type="float" office:value="1.7341550708588187" table:style-name="ce13">
            <text:p><text:s/>1,7<text:s/></text:p>
          </table:table-cell>
          <table:table-cell office:value-type="float" office:value="2161" table:style-name="ce14">
            <text:p><text:s/>2 161<text:s/></text:p>
          </table:table-cell>
          <table:table-cell office:value-type="float" office:value="601198" table:style-name="ce12">
            <text:p>601 198</text:p>
          </table:table-cell>
          <table:table-cell office:value-type="float" office:value="1.885877946684289" table:style-name="ce13">
            <text:p><text:s/>1,9<text:s/></text:p>
          </table:table-cell>
          <table:table-cell office:value-type="float" office:value="11128" table:style-name="ce14">
            <text:p><text:s/>11 128<text:s/></text:p>
          </table:table-cell>
          <table:table-cell office:value-type="float" office:value="4.7422441333070404" table:style-name="ce15">
            <text:p>4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astern Germany<text:span text:style-name="T2">3</text:span><text:s/></text:p>
          </table:table-cell>
          <table:table-cell office:value-type="float" office:value="218185" table:style-name="ce12">
            <text:p>218 185</text:p>
          </table:table-cell>
          <table:table-cell office:value-type="float" office:value="3.615882528933227" table:style-name="ce13">
            <text:p><text:s/>3,6<text:s/></text:p>
          </table:table-cell>
          <table:table-cell office:value-type="float" office:value="7614" table:style-name="ce14">
            <text:p><text:s/>7 614<text:s/></text:p>
          </table:table-cell>
          <table:table-cell office:value-type="float" office:value="1083982" table:style-name="ce12">
            <text:p>1 083 982</text:p>
          </table:table-cell>
          <table:table-cell office:value-type="float" office:value="2.857864012813792" table:style-name="ce13">
            <text:p><text:s/>2,9<text:s/></text:p>
          </table:table-cell>
          <table:table-cell office:value-type="float" office:value="30118" table:style-name="ce14">
            <text:p><text:s/>30 118<text:s/></text:p>
          </table:table-cell>
          <table:table-cell office:value-type="float" office:value="4.9681783807319473" table:style-name="ce15">
            <text:p>5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rlin<text:s/></text:p>
          </table:table-cell>
          <table:table-cell office:value-type="float" office:value="82150" table:style-name="ce12">
            <text:p>82 150</text:p>
          </table:table-cell>
          <table:table-cell office:value-type="float" office:value="7.8522758602581035" table:style-name="ce13">
            <text:p><text:s/>7,9<text:s/></text:p>
          </table:table-cell>
          <table:table-cell office:value-type="float" office:value="5981" table:style-name="ce14">
            <text:p><text:s/>5 981<text:s/></text:p>
          </table:table-cell>
          <table:table-cell office:value-type="float" office:value="320625" table:style-name="ce12">
            <text:p>320 625</text:p>
          </table:table-cell>
          <table:table-cell office:value-type="float" office:value="12.364374229000788" table:style-name="ce13">
            <text:p><text:s/>12,4<text:s/></text:p>
          </table:table-cell>
          <table:table-cell office:value-type="float" office:value="35281" table:style-name="ce14">
            <text:p><text:s/>35 281<text:s/></text:p>
          </table:table-cell>
          <table:table-cell office:value-type="float" office:value="3.9029214850882532" table:style-name="ce1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rab States of Asia<text:span text:style-name="T2">4</text:span></text:p>
          </table:table-cell>
          <table:table-cell office:value-type="float" office:value="48075" table:style-name="ce12">
            <text:p>48 075</text:p>
          </table:table-cell>
          <table:table-cell office:value-type="float" office:value="18.073975832596517" table:style-name="ce13">
            <text:p><text:s/>18,1<text:s/></text:p>
          </table:table-cell>
          <table:table-cell office:value-type="float" office:value="7359" table:style-name="ce14">
            <text:p><text:s/>7 359<text:s/></text:p>
          </table:table-cell>
          <table:table-cell office:value-type="float" office:value="185336" table:style-name="ce12">
            <text:p>185 336</text:p>
          </table:table-cell>
          <table:table-cell office:value-type="float" office:value="20.495933320763797" table:style-name="ce13">
            <text:p><text:s/>20,5<text:s/></text:p>
          </table:table-cell>
          <table:table-cell office:value-type="float" office:value="31525" table:style-name="ce14">
            <text:p><text:s/>31 525<text:s/></text:p>
          </table:table-cell>
          <table:table-cell office:value-type="float" office:value="3.8551430057202287" table:style-name="ce1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ustralia<text:s/></text:p>
          </table:table-cell>
          <table:table-cell office:value-type="float" office:value="18928" table:style-name="ce12">
            <text:p>18 928</text:p>
          </table:table-cell>
          <table:table-cell office:value-type="float" office:value="134.86784960913263" table:style-name="ce13">
            <text:p><text:s/>134,9<text:s/></text:p>
          </table:table-cell>
          <table:table-cell office:value-type="float" office:value="10869" table:style-name="ce14">
            <text:p><text:s/>10 869<text:s/></text:p>
          </table:table-cell>
          <table:table-cell office:value-type="float" office:value="42689" table:style-name="ce12">
            <text:p>42 689</text:p>
          </table:table-cell>
          <table:table-cell office:value-type="float" office:value="118.53691000307157" table:style-name="ce13">
            <text:p><text:s/>118,5<text:s/></text:p>
          </table:table-cell>
          <table:table-cell office:value-type="float" office:value="23155" table:style-name="ce14">
            <text:p><text:s/>23 155<text:s/></text:p>
          </table:table-cell>
          <table:table-cell office:value-type="float" office:value="2.2553360101437026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lgium<text:s/></text:p>
          </table:table-cell>
          <table:table-cell office:value-type="float" office:value="52123" table:style-name="ce12">
            <text:p>52 123</text:p>
          </table:table-cell>
          <table:table-cell office:value-type="float" office:value="2.6669818196143353" table:style-name="ce13">
            <text:p><text:s/>2,7<text:s/></text:p>
          </table:table-cell>
          <table:table-cell office:value-type="float" office:value="1354" table:style-name="ce14">
            <text:p><text:s/>1 354<text:s/></text:p>
          </table:table-cell>
          <table:table-cell office:value-type="float" office:value="228221" table:style-name="ce12">
            <text:p>228 221</text:p>
          </table:table-cell>
          <table:table-cell office:value-type="float" office:value="2.3215254457660564" table:style-name="ce13">
            <text:p><text:s/>2,3<text:s/></text:p>
          </table:table-cell>
          <table:table-cell office:value-type="float" office:value="5178" table:style-name="ce14">
            <text:p><text:s/>5 178<text:s/></text:p>
          </table:table-cell>
          <table:table-cell office:value-type="float" office:value="4.3785085279051472" table:style-name="ce1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razil<text:s/></text:p>
          </table:table-cell>
          <table:table-cell office:value-type="float" office:value="4599" table:style-name="ce12">
            <text:p>4 599</text:p>
          </table:table-cell>
          <table:table-cell office:value-type="float" office:value="39.532766990291265" table:style-name="ce13">
            <text:p><text:s/>39,5<text:s/></text:p>
          </table:table-cell>
          <table:table-cell office:value-type="float" office:value="1303" table:style-name="ce14">
            <text:p><text:s/>1 303<text:s/></text:p>
          </table:table-cell>
          <table:table-cell office:value-type="float" office:value="9618" table:style-name="ce12">
            <text:p>9 618</text:p>
          </table:table-cell>
          <table:table-cell office:value-type="float" office:value="36.406183520068083" table:style-name="ce13">
            <text:p><text:s/>36,4<text:s/></text:p>
          </table:table-cell>
          <table:table-cell office:value-type="float" office:value="2567" table:style-name="ce14">
            <text:p><text:s/>2 567<text:s/></text:p>
          </table:table-cell>
          <table:table-cell office:value-type="float" office:value="2.0913242009132422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lgaria</text:p>
          </table:table-cell>
          <table:table-cell office:value-type="float" office:value="3577" table:style-name="ce12">
            <text:p>3 577</text:p>
          </table:table-cell>
          <table:table-cell office:value-type="float" office:value="29.789550072568943" table:style-name="ce13">
            <text:p><text:s/>29,8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9356" table:style-name="ce12">
            <text:p>9 356</text:p>
          </table:table-cell>
          <table:table-cell office:value-type="float" office:value="50.128369704749673" table:style-name="ce13">
            <text:p><text:s/>50,1<text:s/></text:p>
          </table:table-cell>
          <table:table-cell office:value-type="float" office:value="3124" table:style-name="ce14">
            <text:p><text:s/>3 124<text:s/></text:p>
          </table:table-cell>
          <table:table-cell office:value-type="float" office:value="2.6155996645233435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hina<text:span text:style-name="T2">5</text:span></text:p>
          </table:table-cell>
          <table:table-cell office:value-type="float" office:value="18422" table:style-name="ce12">
            <text:p>18 422</text:p>
          </table:table-cell>
          <table:table-cell office:value-type="float" office:value="340.82316343622875" table:style-name="ce13">
            <text:p><text:s/>340,8<text:s/></text:p>
          </table:table-cell>
          <table:table-cell office:value-type="float" office:value="14243" table:style-name="ce14">
            <text:p><text:s/>14 243<text:s/></text:p>
          </table:table-cell>
          <table:table-cell office:value-type="float" office:value="31559" table:style-name="ce12">
            <text:p>31 559</text:p>
          </table:table-cell>
          <table:table-cell office:value-type="float" office:value="276.46427293331743" table:style-name="ce13">
            <text:p><text:s/>276,5<text:s/></text:p>
          </table:table-cell>
          <table:table-cell office:value-type="float" office:value="23176" table:style-name="ce14">
            <text:p><text:s/>23 176<text:s/></text:p>
          </table:table-cell>
          <table:table-cell office:value-type="float" office:value="1.7131147540983607" table:style-name="ce15">
            <text:p>1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enmark</text:p>
          </table:table-cell>
          <table:table-cell office:value-type="float" office:value="49244" table:style-name="ce12">
            <text:p>49 244</text:p>
          </table:table-cell>
          <table:table-cell office:value-type="float" office:value="7.8729463307776513" table:style-name="ce13">
            <text:p><text:s/>7,9<text:s/></text:p>
          </table:table-cell>
          <table:table-cell office:value-type="float" office:value="3594" table:style-name="ce14">
            <text:p><text:s/>3 594<text:s/></text:p>
          </table:table-cell>
          <table:table-cell office:value-type="float" office:value="162434" table:style-name="ce12">
            <text:p>162 434</text:p>
          </table:table-cell>
          <table:table-cell office:value-type="float" office:value="7.4220790815483042" table:style-name="ce13">
            <text:p><text:s/>7,4<text:s/></text:p>
          </table:table-cell>
          <table:table-cell office:value-type="float" office:value="11223" table:style-name="ce14">
            <text:p><text:s/>11 223<text:s/></text:p>
          </table:table-cell>
          <table:table-cell office:value-type="float" office:value="3.2985541385752577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stonia</text:p>
          </table:table-cell>
          <table:table-cell office:value-type="float" office:value="2589" table:style-name="ce12">
            <text:p>2 589</text:p>
          </table:table-cell>
          <table:table-cell office:value-type="float" office:value="24.831243972999033" table:style-name="ce13">
            <text:p><text:s/>24,8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5356" table:style-name="ce12">
            <text:p>5 356</text:p>
          </table:table-cell>
          <table:table-cell office:value-type="float" office:value="10.95918790138802" table:style-name="ce13">
            <text:p><text:s/>11,0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.0687524140594826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inland</text:p>
          </table:table-cell>
          <table:table-cell office:value-type="float" office:value="10840" table:style-name="ce12">
            <text:p>10 840</text:p>
          </table:table-cell>
          <table:table-cell office:value-type="float" office:value="0.15707290030491095" table:style-name="ce13">
            <text:p><text:s/>0,2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0011" table:style-name="ce12">
            <text:p>30 011</text:p>
          </table:table-cell>
          <table:table-cell office:value-type="float" office:value="7.2625897994924742" table:style-name="ce13">
            <text:p><text:s/>7,3<text:s/></text:p>
          </table:table-cell>
          <table:table-cell office:value-type="float" office:value="2032" table:style-name="ce14">
            <text:p><text:s/>2 032<text:s/></text:p>
          </table:table-cell>
          <table:table-cell office:value-type="float" office:value="2.7685424354243544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rance (incl. Monaco)</text:p>
          </table:table-cell>
          <table:table-cell office:value-type="float" office:value="40279" table:style-name="ce12">
            <text:p>40 279</text:p>
          </table:table-cell>
          <table:table-cell office:value-type="float" office:value="23.324454242062401" table:style-name="ce13">
            <text:p><text:s/>23,3<text:s/></text:p>
          </table:table-cell>
          <table:table-cell office:value-type="float" office:value="7618" table:style-name="ce14">
            <text:p><text:s/>7 618<text:s/></text:p>
          </table:table-cell>
          <table:table-cell office:value-type="float" office:value="99665" table:style-name="ce12">
            <text:p>99 665</text:p>
          </table:table-cell>
          <table:table-cell office:value-type="float" office:value="18.277081553213705" table:style-name="ce13">
            <text:p><text:s/>18,3<text:s/></text:p>
          </table:table-cell>
          <table:table-cell office:value-type="float" office:value="15401" table:style-name="ce14">
            <text:p><text:s/>15 401<text:s/></text:p>
          </table:table-cell>
          <table:table-cell office:value-type="float" office:value="2.4743662950917353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Greece</text:p>
          </table:table-cell>
          <table:table-cell office:value-type="float" office:value="3341" table:style-name="ce12">
            <text:p>3 341</text:p>
          </table:table-cell>
          <table:table-cell office:value-type="float" office:value="28.351901651940068" table:style-name="ce13">
            <text:p><text:s/>28,4<text:s/></text:p>
          </table:table-cell>
          <table:table-cell office:value-type="float" office:value="738" table:style-name="ce14">
            <text:p><text:s/>738<text:s/></text:p>
          </table:table-cell>
          <table:table-cell office:value-type="float" office:value="8294" table:style-name="ce12">
            <text:p>8 294</text:p>
          </table:table-cell>
          <table:table-cell office:value-type="float" office:value="33.644859813084111" table:style-name="ce13">
            <text:p><text:s/>33,6<text:s/></text:p>
          </table:table-cell>
          <table:table-cell office:value-type="float" office:value="2088" table:style-name="ce14">
            <text:p><text:s/>2 088<text:s/></text:p>
          </table:table-cell>
          <table:table-cell office:value-type="float" office:value="2.4824902723735409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IS countries<text:span text:style-name="T2">6</text:span></text:p>
          </table:table-cell>
          <table:table-cell office:value-type="float" office:value="14729" table:style-name="ce12">
            <text:p>14 729</text:p>
          </table:table-cell>
          <table:table-cell office:value-type="float" office:value="325.44771808203353" table:style-name="ce13">
            <text:p><text:s/>325,4<text:s/></text:p>
          </table:table-cell>
          <table:table-cell office:value-type="float" office:value="11267" table:style-name="ce14">
            <text:p><text:s/>11 267<text:s/></text:p>
          </table:table-cell>
          <table:table-cell office:value-type="float" office:value="23805" table:style-name="ce12">
            <text:p>23 805</text:p>
          </table:table-cell>
          <table:table-cell office:value-type="float" office:value="229.57219991693205" table:style-name="ce13">
            <text:p><text:s/>229,6<text:s/></text:p>
          </table:table-cell>
          <table:table-cell office:value-type="float" office:value="16582" table:style-name="ce14">
            <text:p><text:s/>16 582<text:s/></text:p>
          </table:table-cell>
          <table:table-cell office:value-type="float" office:value="1.6161993346459367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reland<text:s/></text:p>
          </table:table-cell>
          <table:table-cell office:value-type="float" office:value="5167" table:style-name="ce12">
            <text:p>5 167</text:p>
          </table:table-cell>
          <table:table-cell office:value-type="float" office:value="10.666095523666741" table:style-name="ce13">
            <text:p><text:s/>10,7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17721" table:style-name="ce12">
            <text:p>17 721</text:p>
          </table:table-cell>
          <table:table-cell office:value-type="float" office:value="21.701806194629484" table:style-name="ce13">
            <text:p><text:s/>21,7<text:s/></text:p>
          </table:table-cell>
          <table:table-cell office:value-type="float" office:value="3160" table:style-name="ce14">
            <text:p><text:s/>3 160<text:s/></text:p>
          </table:table-cell>
          <table:table-cell office:value-type="float" office:value="3.4296497000193535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celand<text:s/></text:p>
          </table:table-cell>
          <table:table-cell office:value-type="float" office:value="2002" table:style-name="ce12">
            <text:p>2 002</text:p>
          </table:table-cell>
          <table:table-cell office:value-type="float" office:value="37.405628002745374" table:style-name="ce13">
            <text:p><text:s/>37,4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5713" table:style-name="ce12">
            <text:p>5 713</text:p>
          </table:table-cell>
          <table:table-cell office:value-type="float" office:value="27.408563782337197" table:style-name="ce13">
            <text:p><text:s/>27,4<text:s/></text:p>
          </table:table-cell>
          <table:table-cell office:value-type="float" office:value="1229" table:style-name="ce14">
            <text:p><text:s/>1 229<text:s/></text:p>
          </table:table-cell>
          <table:table-cell office:value-type="float" office:value="2.8536463536463534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srael</text:p>
          </table:table-cell>
          <table:table-cell office:value-type="float" office:value="60047" table:style-name="ce12">
            <text:p>60 047</text:p>
          </table:table-cell>
          <table:table-cell office:value-type="float" office:value="18.102787010994632" table:style-name="ce13">
            <text:p><text:s/>18,1<text:s/></text:p>
          </table:table-cell>
          <table:table-cell office:value-type="float" office:value="9204" table:style-name="ce14">
            <text:p><text:s/>9 204<text:s/></text:p>
          </table:table-cell>
          <table:table-cell office:value-type="float" office:value="258171" table:style-name="ce12">
            <text:p>258 171</text:p>
          </table:table-cell>
          <table:table-cell office:value-type="float" office:value="21.441372789749238" table:style-name="ce13">
            <text:p><text:s/>21,4<text:s/></text:p>
          </table:table-cell>
          <table:table-cell office:value-type="float" office:value="45582" table:style-name="ce14">
            <text:p><text:s/>45 582<text:s/></text:p>
          </table:table-cell>
          <table:table-cell office:value-type="float" office:value="4.2994820723766383" table:style-name="ce15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taly</text:p>
          </table:table-cell>
          <table:table-cell office:value-type="float" office:value="62732" table:style-name="ce12">
            <text:p>62 732</text:p>
          </table:table-cell>
          <table:table-cell office:value-type="float" office:value="6.5204102424777517" table:style-name="ce13">
            <text:p><text:s/>6,5<text:s/></text:p>
          </table:table-cell>
          <table:table-cell office:value-type="float" office:value="3840" table:style-name="ce14">
            <text:p><text:s/>3 840<text:s/></text:p>
          </table:table-cell>
          <table:table-cell office:value-type="float" office:value="160592" table:style-name="ce12">
            <text:p>160 592</text:p>
          </table:table-cell>
          <table:table-cell office:value-type="float" office:value="4.8271180245044008" table:style-name="ce13">
            <text:p><text:s/>4,8<text:s/></text:p>
          </table:table-cell>
          <table:table-cell office:value-type="float" office:value="7395" table:style-name="ce14">
            <text:p><text:s/>7 395<text:s/></text:p>
          </table:table-cell>
          <table:table-cell office:value-type="float" office:value="2.5599693936109165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apan</text:p>
          </table:table-cell>
          <table:table-cell office:value-type="float" office:value="7512" table:style-name="ce12">
            <text:p>7 512</text:p>
          </table:table-cell>
          <table:table-cell office:value-type="float" office:value="247.29542302357834" table:style-name="ce13">
            <text:p><text:s/>247,3<text:s/></text:p>
          </table:table-cell>
          <table:table-cell office:value-type="float" office:value="5349" table:style-name="ce14">
            <text:p><text:s/>5 349<text:s/></text:p>
          </table:table-cell>
          <table:table-cell office:value-type="float" office:value="13946" table:style-name="ce12">
            <text:p>13 946</text:p>
          </table:table-cell>
          <table:table-cell office:value-type="float" office:value="189.45620589456206" table:style-name="ce13">
            <text:p><text:s/>189,5<text:s/></text:p>
          </table:table-cell>
          <table:table-cell office:value-type="float" office:value="9128" table:style-name="ce14">
            <text:p><text:s/>9 128<text:s/></text:p>
          </table:table-cell>
          <table:table-cell office:value-type="float" office:value="1.8564962726304579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Southeast Europe<text:span text:style-name="T2">7</text:span></text:p>
          </table:table-cell>
          <table:table-cell office:value-type="float" office:value="3985" table:style-name="ce12">
            <text:p>3 985</text:p>
          </table:table-cell>
          <table:table-cell office:value-type="float" office:value="-10.449438202247194" table:style-name="ce13">
            <text:p>-10,4<text:s/></text:p>
          </table:table-cell>
          <table:table-cell office:value-type="float" office:value="-465" table:style-name="ce14">
            <text:p>-465<text:s/></text:p>
          </table:table-cell>
          <table:table-cell office:value-type="float" office:value="10668" table:style-name="ce12">
            <text:p>10 668</text:p>
          </table:table-cell>
          <table:table-cell office:value-type="float" office:value="-27.389055268173152" table:style-name="ce13">
            <text:p>-27,4<text:s/></text:p>
          </table:table-cell>
          <table:table-cell office:value-type="float" office:value="-4024" table:style-name="ce14">
            <text:p>-4 024<text:s/></text:p>
          </table:table-cell>
          <table:table-cell office:value-type="float" office:value="2.6770388958594729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nada</text:p>
          </table:table-cell>
          <table:table-cell office:value-type="float" office:value="15073" table:style-name="ce12">
            <text:p>15 073</text:p>
          </table:table-cell>
          <table:table-cell office:value-type="float" office:value="67.403376277210128" table:style-name="ce13">
            <text:p><text:s/>67,4<text:s/></text:p>
          </table:table-cell>
          <table:table-cell office:value-type="float" office:value="6069" table:style-name="ce14">
            <text:p><text:s/>6 069<text:s/></text:p>
          </table:table-cell>
          <table:table-cell office:value-type="float" office:value="34386" table:style-name="ce12">
            <text:p>34 386</text:p>
          </table:table-cell>
          <table:table-cell office:value-type="float" office:value="72.196905203064745" table:style-name="ce13">
            <text:p><text:s/>72,2<text:s/></text:p>
          </table:table-cell>
          <table:table-cell office:value-type="float" office:value="14417" table:style-name="ce14">
            <text:p><text:s/>14 417<text:s/></text:p>
          </table:table-cell>
          <table:table-cell office:value-type="float" office:value="2.2812976846016055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roatia<text:s/></text:p>
          </table:table-cell>
          <table:table-cell office:value-type="float" office:value="7664" table:style-name="ce12">
            <text:p>7 664</text:p>
          </table:table-cell>
          <table:table-cell office:value-type="float" office:value="13.439905269390167" table:style-name="ce13">
            <text:p><text:s/>13,4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22852" table:style-name="ce12">
            <text:p>22 852</text:p>
          </table:table-cell>
          <table:table-cell office:value-type="float" office:value="18.220382824624934" table:style-name="ce13">
            <text:p><text:s/>18,2<text:s/></text:p>
          </table:table-cell>
          <table:table-cell office:value-type="float" office:value="3522" table:style-name="ce14">
            <text:p><text:s/>3 522<text:s/></text:p>
          </table:table-cell>
          <table:table-cell office:value-type="float" office:value="2.981732776617954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tvia</text:p>
          </table:table-cell>
          <table:table-cell office:value-type="float" office:value="3004" table:style-name="ce12">
            <text:p>3 004</text:p>
          </table:table-cell>
          <table:table-cell office:value-type="float" office:value="-2.4991885751379357" table:style-name="ce13">
            <text:p>-2,5<text:s/></text:p>
          </table:table-cell>
          <table:table-cell office:value-type="float" office:value="-77" table:style-name="ce14">
            <text:p>-77<text:s/></text:p>
          </table:table-cell>
          <table:table-cell office:value-type="float" office:value="7682" table:style-name="ce12">
            <text:p>7 682</text:p>
          </table:table-cell>
          <table:table-cell office:value-type="float" office:value="6.5316876993482111" table:style-name="ce13">
            <text:p><text:s/>6,5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.5572569906790945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ithuania</text:p>
          </table:table-cell>
          <table:table-cell office:value-type="float" office:value="5900" table:style-name="ce12">
            <text:p>5 900</text:p>
          </table:table-cell>
          <table:table-cell office:value-type="float" office:value="14.897760467380721" table:style-name="ce13">
            <text:p><text:s/>14,9<text:s/></text:p>
          </table:table-cell>
          <table:table-cell office:value-type="float" office:value="765" table:style-name="ce14">
            <text:p><text:s/>765<text:s/></text:p>
          </table:table-cell>
          <table:table-cell office:value-type="float" office:value="13615" table:style-name="ce12">
            <text:p>13 615</text:p>
          </table:table-cell>
          <table:table-cell office:value-type="float" office:value="14.991554054054049" table:style-name="ce13">
            <text:p><text:s/>15,0<text:s/></text:p>
          </table:table-cell>
          <table:table-cell office:value-type="float" office:value="1775" table:style-name="ce14">
            <text:p><text:s/>1 775<text:s/></text:p>
          </table:table-cell>
          <table:table-cell office:value-type="float" office:value="2.307627118644068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uxembourg</text:p>
          </table:table-cell>
          <table:table-cell office:value-type="float" office:value="5564" table:style-name="ce12">
            <text:p>5 564</text:p>
          </table:table-cell>
          <table:table-cell office:value-type="float" office:value="12.472205376996158" table:style-name="ce13">
            <text:p><text:s/>12,5<text:s/></text:p>
          </table:table-cell>
          <table:table-cell office:value-type="float" office:value="617" table:style-name="ce14">
            <text:p><text:s/>617<text:s/></text:p>
          </table:table-cell>
          <table:table-cell office:value-type="float" office:value="21907" table:style-name="ce12">
            <text:p>21 907</text:p>
          </table:table-cell>
          <table:table-cell office:value-type="float" office:value="-8.0349271651064242" table:style-name="ce13">
            <text:p>-8,0<text:s/></text:p>
          </table:table-cell>
          <table:table-cell office:value-type="float" office:value="-1914" table:style-name="ce14">
            <text:p>-1 914<text:s/></text:p>
          </table:table-cell>
          <table:table-cell office:value-type="float" office:value="3.9372753414809489" table:style-name="ce1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alta</text:p>
          </table:table-cell>
          <table:table-cell office:value-type="float" office:value="1602" table:style-name="ce12">
            <text:p>1 602</text:p>
          </table:table-cell>
          <table:table-cell office:value-type="float" office:value="-28.514056224899605" table:style-name="ce13">
            <text:p>-28,5<text:s/></text:p>
          </table:table-cell>
          <table:table-cell office:value-type="float" office:value="-639" table:style-name="ce14">
            <text:p>-639<text:s/></text:p>
          </table:table-cell>
          <table:table-cell office:value-type="float" office:value="7259" table:style-name="ce12">
            <text:p>7 259</text:p>
          </table:table-cell>
          <table:table-cell office:value-type="float" office:value="10.672358591248667" table:style-name="ce13">
            <text:p><text:s/>10,7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4.5312109862671663" table:style-name="ce15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w Zealand<text:s/></text:p>
          </table:table-cell>
          <table:table-cell office:value-type="float" office:value="2596" table:style-name="ce12">
            <text:p>2 596</text:p>
          </table:table-cell>
          <table:table-cell office:value-type="float" office:value="112.61261261261262" table:style-name="ce13">
            <text:p><text:s/>112,6<text:s/></text:p>
          </table:table-cell>
          <table:table-cell office:value-type="float" office:value="1375" table:style-name="ce14">
            <text:p><text:s/>1 375<text:s/></text:p>
          </table:table-cell>
          <table:table-cell office:value-type="float" office:value="6215" table:style-name="ce12">
            <text:p>6 215</text:p>
          </table:table-cell>
          <table:table-cell office:value-type="float" office:value="115.57405480402358" table:style-name="ce13">
            <text:p><text:s/>115,6<text:s/></text:p>
          </table:table-cell>
          <table:table-cell office:value-type="float" office:value="3332" table:style-name="ce14">
            <text:p><text:s/>3 332<text:s/></text:p>
          </table:table-cell>
          <table:table-cell office:value-type="float" office:value="2.3940677966101696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therlands</text:p>
          </table:table-cell>
          <table:table-cell office:value-type="float" office:value="185048" table:style-name="ce12">
            <text:p>185 048</text:p>
          </table:table-cell>
          <table:table-cell office:value-type="float" office:value="0.67680790407172253" table:style-name="ce13">
            <text:p><text:s/>0,7<text:s/></text:p>
          </table:table-cell>
          <table:table-cell office:value-type="float" office:value="1244" table:style-name="ce14">
            <text:p><text:s/>1 244<text:s/></text:p>
          </table:table-cell>
          <table:table-cell office:value-type="float" office:value="845747" table:style-name="ce12">
            <text:p>845 747</text:p>
          </table:table-cell>
          <table:table-cell office:value-type="float" office:value="4.7434751054559712" table:style-name="ce13">
            <text:p><text:s/>4,7<text:s/></text:p>
          </table:table-cell>
          <table:table-cell office:value-type="float" office:value="38301" table:style-name="ce14">
            <text:p><text:s/>38 301<text:s/></text:p>
          </table:table-cell>
          <table:table-cell office:value-type="float" office:value="4.5704195668150964" table:style-name="ce15">
            <text:p>4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way</text:p>
          </table:table-cell>
          <table:table-cell office:value-type="float" office:value="7445" table:style-name="ce12">
            <text:p>7 445</text:p>
          </table:table-cell>
          <table:table-cell office:value-type="float" office:value="-2.0910047343503351" table:style-name="ce13">
            <text:p>-2,1<text:s/></text:p>
          </table:table-cell>
          <table:table-cell office:value-type="float" office:value="-159" table:style-name="ce14">
            <text:p>-159<text:s/></text:p>
          </table:table-cell>
          <table:table-cell office:value-type="float" office:value="18699" table:style-name="ce12">
            <text:p>18 699</text:p>
          </table:table-cell>
          <table:table-cell office:value-type="float" office:value="-0.72733064344870968" table:style-name="ce13">
            <text:p>-0,7<text:s/></text:p>
          </table:table-cell>
          <table:table-cell office:value-type="float" office:value="-137" table:style-name="ce14">
            <text:p>-137<text:s/></text:p>
          </table:table-cell>
          <table:table-cell office:value-type="float" office:value="2.5116185359301544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land</text:p>
          </table:table-cell>
          <table:table-cell office:value-type="float" office:value="38918" table:style-name="ce12">
            <text:p>38 918</text:p>
          </table:table-cell>
          <table:table-cell office:value-type="float" office:value="27.029408884681914" table:style-name="ce13">
            <text:p><text:s/>27,0<text:s/></text:p>
          </table:table-cell>
          <table:table-cell office:value-type="float" office:value="8281" table:style-name="ce14">
            <text:p><text:s/>8 281<text:s/></text:p>
          </table:table-cell>
          <table:table-cell office:value-type="float" office:value="139361" table:style-name="ce12">
            <text:p>139 361</text:p>
          </table:table-cell>
          <table:table-cell office:value-type="float" office:value="14.45172629020071" table:style-name="ce13">
            <text:p><text:s/>14,5<text:s/></text:p>
          </table:table-cell>
          <table:table-cell office:value-type="float" office:value="17597" table:style-name="ce14">
            <text:p><text:s/>17 597<text:s/></text:p>
          </table:table-cell>
          <table:table-cell office:value-type="float" office:value="3.5808880209671616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rtugal</text:p>
          </table:table-cell>
          <table:table-cell office:value-type="float" office:value="3348" table:style-name="ce12">
            <text:p>3 348</text:p>
          </table:table-cell>
          <table:table-cell office:value-type="float" office:value="18.053596614950635" table:style-name="ce13">
            <text:p><text:s/>18,1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6837" table:style-name="ce12">
            <text:p>6 837</text:p>
          </table:table-cell>
          <table:table-cell office:value-type="float" office:value="4.3338928734930562" table:style-name="ce13">
            <text:p><text:s/>4,3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2.0421146953405018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omania</text:p>
          </table:table-cell>
          <table:table-cell office:value-type="float" office:value="14452" table:style-name="ce12">
            <text:p>14 452</text:p>
          </table:table-cell>
          <table:table-cell office:value-type="float" office:value="-2.5488873904248095" table:style-name="ce13">
            <text:p>-2,5<text:s/></text:p>
          </table:table-cell>
          <table:table-cell office:value-type="float" office:value="-378" table:style-name="ce14">
            <text:p>-378<text:s/></text:p>
          </table:table-cell>
          <table:table-cell office:value-type="float" office:value="42546" table:style-name="ce12">
            <text:p>42 546</text:p>
          </table:table-cell>
          <table:table-cell office:value-type="float" office:value="-12.409931238934405" table:style-name="ce13">
            <text:p>-12,4<text:s/></text:p>
          </table:table-cell>
          <table:table-cell office:value-type="float" office:value="-6028" table:style-name="ce14">
            <text:p>-6 028<text:s/></text:p>
          </table:table-cell>
          <table:table-cell office:value-type="float" office:value="2.9439523941323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ussia</text:p>
          </table:table-cell>
          <table:table-cell office:value-type="float" office:value="2162" table:style-name="ce12">
            <text:p>2 162</text:p>
          </table:table-cell>
          <table:table-cell office:value-type="float" office:value="-1.1882998171846424" table:style-name="ce13">
            <text:p>-1,2<text:s/></text:p>
          </table:table-cell>
          <table:table-cell office:value-type="float" office:value="-26" table:style-name="ce14">
            <text:p>-26<text:s/></text:p>
          </table:table-cell>
          <table:table-cell office:value-type="float" office:value="5552" table:style-name="ce12">
            <text:p>5 552</text:p>
          </table:table-cell>
          <table:table-cell office:value-type="float" office:value="-1.9774011299435017" table:style-name="ce13">
            <text:p>-2,0<text:s/></text:p>
          </table:table-cell>
          <table:table-cell office:value-type="float" office:value="-112" table:style-name="ce14">
            <text:p>-112<text:s/></text:p>
          </table:table-cell>
          <table:table-cell office:value-type="float" office:value="2.5679925994449584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udi-Arabia<text:s/></text:p>
          </table:table-cell>
          <table:table-cell office:value-type="float" office:value="75114" table:style-name="ce12">
            <text:p>75 114</text:p>
          </table:table-cell>
          <table:table-cell office:value-type="float" office:value="27.703633179754846" table:style-name="ce13">
            <text:p><text:s/>27,7<text:s/></text:p>
          </table:table-cell>
          <table:table-cell office:value-type="float" office:value="16295" table:style-name="ce14">
            <text:p><text:s/>16 295<text:s/></text:p>
          </table:table-cell>
          <table:table-cell office:value-type="float" office:value="245913" table:style-name="ce12">
            <text:p>245 913</text:p>
          </table:table-cell>
          <table:table-cell office:value-type="float" office:value="27.589266257821492" table:style-name="ce13">
            <text:p><text:s/>27,6<text:s/></text:p>
          </table:table-cell>
          <table:table-cell office:value-type="float" office:value="53175" table:style-name="ce14">
            <text:p><text:s/>53 175<text:s/></text:p>
          </table:table-cell>
          <table:table-cell office:value-type="float" office:value="3.273863727134755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eden</text:p>
          </table:table-cell>
          <table:table-cell office:value-type="float" office:value="30155" table:style-name="ce12">
            <text:p>30 155</text:p>
          </table:table-cell>
          <table:table-cell office:value-type="float" office:value="7.8968083583798432" table:style-name="ce13">
            <text:p><text:s/>7,9<text:s/></text:p>
          </table:table-cell>
          <table:table-cell office:value-type="float" office:value="2207" table:style-name="ce14">
            <text:p><text:s/>2 207<text:s/></text:p>
          </table:table-cell>
          <table:table-cell office:value-type="float" office:value="92770" table:style-name="ce12">
            <text:p>92 770</text:p>
          </table:table-cell>
          <table:table-cell office:value-type="float" office:value="7.5756345884017264" table:style-name="ce13">
            <text:p><text:s/>7,6<text:s/></text:p>
          </table:table-cell>
          <table:table-cell office:value-type="float" office:value="6533" table:style-name="ce14">
            <text:p><text:s/>6 533<text:s/></text:p>
          </table:table-cell>
          <table:table-cell office:value-type="float" office:value="3.0764384015917758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itzerland and Liechtenstein</text:p>
          </table:table-cell>
          <table:table-cell office:value-type="float" office:value="71349" table:style-name="ce12">
            <text:p>71 349</text:p>
          </table:table-cell>
          <table:table-cell office:value-type="float" office:value="11.460172152531513" table:style-name="ce13">
            <text:p><text:s/>11,5<text:s/></text:p>
          </table:table-cell>
          <table:table-cell office:value-type="float" office:value="7336" table:style-name="ce14">
            <text:p><text:s/>7 336<text:s/></text:p>
          </table:table-cell>
          <table:table-cell office:value-type="float" office:value="208783" table:style-name="ce12">
            <text:p>208 783</text:p>
          </table:table-cell>
          <table:table-cell office:value-type="float" office:value="10.20014990129738" table:style-name="ce13">
            <text:p><text:s/>10,2<text:s/></text:p>
          </table:table-cell>
          <table:table-cell office:value-type="float" office:value="19325" table:style-name="ce14">
            <text:p><text:s/>19 325<text:s/></text:p>
          </table:table-cell>
          <table:table-cell office:value-type="float" office:value="2.9262218110975629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vakia</text:p>
          </table:table-cell>
          <table:table-cell office:value-type="float" office:value="17660" table:style-name="ce12">
            <text:p>17 660</text:p>
          </table:table-cell>
          <table:table-cell office:value-type="float" office:value="5.9578808423831475" table:style-name="ce13">
            <text:p><text:s/>6,0<text:s/></text:p>
          </table:table-cell>
          <table:table-cell office:value-type="float" office:value="993" table:style-name="ce14">
            <text:p><text:s/>993<text:s/></text:p>
          </table:table-cell>
          <table:table-cell office:value-type="float" office:value="61252" table:style-name="ce12">
            <text:p>61 252</text:p>
          </table:table-cell>
          <table:table-cell office:value-type="float" office:value="-4.3191652217379755" table:style-name="ce13">
            <text:p>-4,3<text:s/></text:p>
          </table:table-cell>
          <table:table-cell office:value-type="float" office:value="-2765" table:style-name="ce14">
            <text:p>-2 765<text:s/></text:p>
          </table:table-cell>
          <table:table-cell office:value-type="float" office:value="3.4684031710079277" table:style-name="ce1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wenia</text:p>
          </table:table-cell>
          <table:table-cell office:value-type="float" office:value="10596" table:style-name="ce12">
            <text:p>10 596</text:p>
          </table:table-cell>
          <table:table-cell office:value-type="float" office:value="11.337606388567821" table:style-name="ce13">
            <text:p><text:s/>11,3<text:s/></text:p>
          </table:table-cell>
          <table:table-cell office:value-type="float" office:value="1079" table:style-name="ce14">
            <text:p><text:s/>1 079<text:s/></text:p>
          </table:table-cell>
          <table:table-cell office:value-type="float" office:value="26924" table:style-name="ce12">
            <text:p>26 924</text:p>
          </table:table-cell>
          <table:table-cell office:value-type="float" office:value="15.906840587197038" table:style-name="ce13">
            <text:p><text:s/>15,9<text:s/></text:p>
          </table:table-cell>
          <table:table-cell office:value-type="float" office:value="3695" table:style-name="ce14">
            <text:p><text:s/>3 695<text:s/></text:p>
          </table:table-cell>
          <table:table-cell office:value-type="float" office:value="2.5409588523971309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pain</text:p>
          </table:table-cell>
          <table:table-cell office:value-type="float" office:value="22127" table:style-name="ce12">
            <text:p>22 127</text:p>
          </table:table-cell>
          <table:table-cell office:value-type="float" office:value="10.507915896718771" table:style-name="ce13">
            <text:p><text:s/>10,5<text:s/></text:p>
          </table:table-cell>
          <table:table-cell office:value-type="float" office:value="2104" table:style-name="ce14">
            <text:p><text:s/>2 104<text:s/></text:p>
          </table:table-cell>
          <table:table-cell office:value-type="float" office:value="52069" table:style-name="ce12">
            <text:p>52 069</text:p>
          </table:table-cell>
          <table:table-cell office:value-type="float" office:value="5.8657286922576475" table:style-name="ce13">
            <text:p><text:s/>5,9<text:s/></text:p>
          </table:table-cell>
          <table:table-cell office:value-type="float" office:value="2885" table:style-name="ce14">
            <text:p><text:s/>2 885<text:s/></text:p>
          </table:table-cell>
          <table:table-cell office:value-type="float" office:value="2.3531884123469067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3527" table:style-name="ce12">
            <text:p>3 527</text:p>
          </table:table-cell>
          <table:table-cell office:value-type="float" office:value="42.79352226720647" table:style-name="ce13">
            <text:p><text:s/>42,8<text:s/></text:p>
          </table:table-cell>
          <table:table-cell office:value-type="float" office:value="1057" table:style-name="ce14">
            <text:p><text:s/>1 057<text:s/></text:p>
          </table:table-cell>
          <table:table-cell office:value-type="float" office:value="6343" table:style-name="ce12">
            <text:p>6 343</text:p>
          </table:table-cell>
          <table:table-cell office:value-type="float" office:value="13.348820586132959" table:style-name="ce13">
            <text:p><text:s/>13,3<text:s/></text:p>
          </table:table-cell>
          <table:table-cell office:value-type="float" office:value="747" table:style-name="ce14">
            <text:p><text:s/>747<text:s/></text:p>
          </table:table-cell>
          <table:table-cell office:value-type="float" office:value="1.7984122483697194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ndia<text:s/></text:p>
          </table:table-cell>
          <table:table-cell office:value-type="float" office:value="16285" table:style-name="ce12">
            <text:p>16 285</text:p>
          </table:table-cell>
          <table:table-cell office:value-type="float" office:value="66.734923722739836" table:style-name="ce13">
            <text:p><text:s/>66,7<text:s/></text:p>
          </table:table-cell>
          <table:table-cell office:value-type="float" office:value="6518" table:style-name="ce14">
            <text:p><text:s/>6 518<text:s/></text:p>
          </table:table-cell>
          <table:table-cell office:value-type="float" office:value="36664" table:style-name="ce12">
            <text:p>36 664</text:p>
          </table:table-cell>
          <table:table-cell office:value-type="float" office:value="75.914019767776608" table:style-name="ce13">
            <text:p><text:s/>75,9<text:s/></text:p>
          </table:table-cell>
          <table:table-cell office:value-type="float" office:value="15822" table:style-name="ce14">
            <text:p><text:s/>15 822<text:s/></text:p>
          </table:table-cell>
          <table:table-cell office:value-type="float" office:value="2.2513969910961009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Korea<text:s/></text:p>
          </table:table-cell>
          <table:table-cell office:value-type="float" office:value="37445" table:style-name="ce12">
            <text:p>37 445</text:p>
          </table:table-cell>
          <table:table-cell office:value-type="float" office:value="264.10929599377675" table:style-name="ce13">
            <text:p><text:s/>264,1<text:s/></text:p>
          </table:table-cell>
          <table:table-cell office:value-type="float" office:value="27161" table:style-name="ce14">
            <text:p><text:s/>27 161<text:s/></text:p>
          </table:table-cell>
          <table:table-cell office:value-type="float" office:value="60850" table:style-name="ce12">
            <text:p>60 850</text:p>
          </table:table-cell>
          <table:table-cell office:value-type="float" office:value="242.3540002250478" table:style-name="ce13">
            <text:p><text:s/>242,4<text:s/></text:p>
          </table:table-cell>
          <table:table-cell office:value-type="float" office:value="43076" table:style-name="ce14">
            <text:p><text:s/>43 076<text:s/></text:p>
          </table:table-cell>
          <table:table-cell office:value-type="float" office:value="1.6250500734410469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east Asia<text:span text:style-name="T2">8</text:span></text:p>
          </table:table-cell>
          <table:table-cell office:value-type="float" office:value="21149" table:style-name="ce12">
            <text:p>21 149</text:p>
          </table:table-cell>
          <table:table-cell office:value-type="float" office:value="71.302446136400448" table:style-name="ce13">
            <text:p><text:s/>71,3<text:s/></text:p>
          </table:table-cell>
          <table:table-cell office:value-type="float" office:value="8803" table:style-name="ce14">
            <text:p><text:s/>8 803<text:s/></text:p>
          </table:table-cell>
          <table:table-cell office:value-type="float" office:value="39030" table:style-name="ce12">
            <text:p>39 030</text:p>
          </table:table-cell>
          <table:table-cell office:value-type="float" office:value="72.744976542444903" table:style-name="ce13">
            <text:p><text:s/>72,7<text:s/></text:p>
          </table:table-cell>
          <table:table-cell office:value-type="float" office:value="16436" table:style-name="ce14">
            <text:p><text:s/>16 436<text:s/></text:p>
          </table:table-cell>
          <table:table-cell office:value-type="float" office:value="1.8454773275332168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iwan<text:s/></text:p>
          </table:table-cell>
          <table:table-cell office:value-type="float" office:value="22997" table:style-name="ce12">
            <text:p>22 997</text:p>
          </table:table-cell>
          <table:table-cell office:value-type="float" office:value="1390.4082955281917" table:style-name="ce13">
            <text:p><text:s/>1 390,4<text:s/></text:p>
          </table:table-cell>
          <table:table-cell office:value-type="float" office:value="21454" table:style-name="ce14">
            <text:p><text:s/>21 454<text:s/></text:p>
          </table:table-cell>
          <table:table-cell office:value-type="float" office:value="34765" table:style-name="ce12">
            <text:p>34 765</text:p>
          </table:table-cell>
          <table:table-cell office:value-type="float" office:value="1097.5542542197727" table:style-name="ce13">
            <text:p><text:s/>1 097,6<text:s/></text:p>
          </table:table-cell>
          <table:table-cell office:value-type="float" office:value="31862" table:style-name="ce14">
            <text:p><text:s/>31 862<text:s/></text:p>
          </table:table-cell>
          <table:table-cell office:value-type="float" office:value="1.5117189198591121" table:style-name="ce15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zech Republic<text:s/></text:p>
          </table:table-cell>
          <table:table-cell office:value-type="float" office:value="135471" table:style-name="ce12">
            <text:p>135 471</text:p>
          </table:table-cell>
          <table:table-cell office:value-type="float" office:value="18.765451580663822" table:style-name="ce13">
            <text:p><text:s/>18,8<text:s/></text:p>
          </table:table-cell>
          <table:table-cell office:value-type="float" office:value="21405" table:style-name="ce14">
            <text:p><text:s/>21 405<text:s/></text:p>
          </table:table-cell>
          <table:table-cell office:value-type="float" office:value="464301" table:style-name="ce12">
            <text:p>464 301</text:p>
          </table:table-cell>
          <table:table-cell office:value-type="float" office:value="16.049429002047049" table:style-name="ce13">
            <text:p><text:s/>16,0<text:s/></text:p>
          </table:table-cell>
          <table:table-cell office:value-type="float" office:value="64212" table:style-name="ce14">
            <text:p><text:s/>64 212<text:s/></text:p>
          </table:table-cell>
          <table:table-cell office:value-type="float" office:value="3.4273091657993224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4619" table:style-name="ce12">
            <text:p>4 619</text:p>
          </table:table-cell>
          <table:table-cell office:value-type="float" office:value="46.402535657686201" table:style-name="ce13">
            <text:p><text:s/>46,4<text:s/></text:p>
          </table:table-cell>
          <table:table-cell office:value-type="float" office:value="1464" table:style-name="ce14">
            <text:p><text:s/>1 464<text:s/></text:p>
          </table:table-cell>
          <table:table-cell office:value-type="float" office:value="8898" table:style-name="ce12">
            <text:p>8 898</text:p>
          </table:table-cell>
          <table:table-cell office:value-type="float" office:value="48.995311453449432" table:style-name="ce13">
            <text:p><text:s/>49,0<text:s/></text:p>
          </table:table-cell>
          <table:table-cell office:value-type="float" office:value="2926" table:style-name="ce14">
            <text:p><text:s/>2 926<text:s/></text:p>
          </table:table-cell>
          <table:table-cell office:value-type="float" office:value="1.9263909937215848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6788" table:style-name="ce12">
            <text:p>6 788</text:p>
          </table:table-cell>
          <table:table-cell office:value-type="float" office:value="-20.028275212064088" table:style-name="ce13">
            <text:p>-20,0<text:s/></text:p>
          </table:table-cell>
          <table:table-cell office:value-type="float" office:value="-1700" table:style-name="ce14">
            <text:p>-1 700<text:s/></text:p>
          </table:table-cell>
          <table:table-cell office:value-type="float" office:value="14393" table:style-name="ce12">
            <text:p>14 393</text:p>
          </table:table-cell>
          <table:table-cell office:value-type="float" office:value="-26.068419971234846" table:style-name="ce13">
            <text:p>-26,1<text:s/></text:p>
          </table:table-cell>
          <table:table-cell office:value-type="float" office:value="-5075" table:style-name="ce14">
            <text:p>-5 075<text:s/></text:p>
          </table:table-cell>
          <table:table-cell office:value-type="float" office:value="2.1203594578668237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ungary</text:p>
          </table:table-cell>
          <table:table-cell office:value-type="float" office:value="43391" table:style-name="ce12">
            <text:p>43 391</text:p>
          </table:table-cell>
          <table:table-cell office:value-type="float" office:value="24.293898596390719" table:style-name="ce13">
            <text:p><text:s/>24,3<text:s/></text:p>
          </table:table-cell>
          <table:table-cell office:value-type="float" office:value="8481" table:style-name="ce14">
            <text:p><text:s/>8 481<text:s/></text:p>
          </table:table-cell>
          <table:table-cell office:value-type="float" office:value="146003" table:style-name="ce12">
            <text:p>146 003</text:p>
          </table:table-cell>
          <table:table-cell office:value-type="float" office:value="14.632633512868424" table:style-name="ce13">
            <text:p><text:s/>14,6<text:s/></text:p>
          </table:table-cell>
          <table:table-cell office:value-type="float" office:value="18637" table:style-name="ce14">
            <text:p><text:s/>18 637<text:s/></text:p>
          </table:table-cell>
          <table:table-cell office:value-type="float" office:value="3.3648221981516904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SA</text:p>
          </table:table-cell>
          <table:table-cell office:value-type="float" office:value="111613" table:style-name="ce12">
            <text:p>111 613</text:p>
          </table:table-cell>
          <table:table-cell office:value-type="float" office:value="14.295515754764324" table:style-name="ce13">
            <text:p><text:s/>14,3<text:s/></text:p>
          </table:table-cell>
          <table:table-cell office:value-type="float" office:value="13960" table:style-name="ce14">
            <text:p><text:s/>13 960<text:s/></text:p>
          </table:table-cell>
          <table:table-cell office:value-type="float" office:value="255340" table:style-name="ce12">
            <text:p>255 340</text:p>
          </table:table-cell>
          <table:table-cell office:value-type="float" office:value="20.067336267539403" table:style-name="ce13">
            <text:p><text:s/>20,1<text:s/></text:p>
          </table:table-cell>
          <table:table-cell office:value-type="float" office:value="42676" table:style-name="ce14">
            <text:p><text:s/>42 676<text:s/></text:p>
          </table:table-cell>
          <table:table-cell office:value-type="float" office:value="2.2877263401216705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Arab Emirates<text:s/></text:p>
          </table:table-cell>
          <table:table-cell office:value-type="float" office:value="51323" table:style-name="ce12">
            <text:p>51 323</text:p>
          </table:table-cell>
          <table:table-cell office:value-type="float" office:value="15.306672657829708" table:style-name="ce13">
            <text:p><text:s/>15,3<text:s/></text:p>
          </table:table-cell>
          <table:table-cell office:value-type="float" office:value="6813" table:style-name="ce14">
            <text:p><text:s/>6 813<text:s/></text:p>
          </table:table-cell>
          <table:table-cell office:value-type="float" office:value="211041" table:style-name="ce12">
            <text:p>211 041</text:p>
          </table:table-cell>
          <table:table-cell office:value-type="float" office:value="7.9493606138107396" table:style-name="ce13">
            <text:p><text:s/>7,9<text:s/></text:p>
          </table:table-cell>
          <table:table-cell office:value-type="float" office:value="15541" table:style-name="ce14">
            <text:p><text:s/>15 541<text:s/></text:p>
          </table:table-cell>
          <table:table-cell office:value-type="float" office:value="4.1120160551799385" table:style-name="ce1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Kingdom</text:p>
          </table:table-cell>
          <table:table-cell office:value-type="float" office:value="64924" table:style-name="ce12">
            <text:p>64 924</text:p>
          </table:table-cell>
          <table:table-cell office:value-type="float" office:value="31.342679694928279" table:style-name="ce13">
            <text:p><text:s/>31,3<text:s/></text:p>
          </table:table-cell>
          <table:table-cell office:value-type="float" office:value="15493" table:style-name="ce14">
            <text:p><text:s/>15 493<text:s/></text:p>
          </table:table-cell>
          <table:table-cell office:value-type="float" office:value="215178" table:style-name="ce12">
            <text:p>215 178</text:p>
          </table:table-cell>
          <table:table-cell office:value-type="float" office:value="27.948101988393105" table:style-name="ce13">
            <text:p><text:s/>27,9<text:s/></text:p>
          </table:table-cell>
          <table:table-cell office:value-type="float" office:value="47002" table:style-name="ce14">
            <text:p><text:s/>47 002<text:s/></text:p>
          </table:table-cell>
          <table:table-cell office:value-type="float" office:value="3.3143059577351979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yprus</text:p>
          </table:table-cell>
          <table:table-cell office:value-type="float" office:value="1343" table:style-name="ce12">
            <text:p>1 343</text:p>
          </table:table-cell>
          <table:table-cell office:value-type="float" office:value="23.098075160403297" table:style-name="ce13">
            <text:p><text:s/>23,1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3488" table:style-name="ce12">
            <text:p>3 488</text:p>
          </table:table-cell>
          <table:table-cell office:value-type="float" office:value="4.3998802753666553" table:style-name="ce13">
            <text:p><text:s/>4,4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.5971705137751302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frican countries</text:p>
          </table:table-cell>
          <table:table-cell office:value-type="float" office:value="3363" table:style-name="ce12">
            <text:p>3 363</text:p>
          </table:table-cell>
          <table:table-cell office:value-type="float" office:value="2.8125955365331663" table:style-name="ce13">
            <text:p><text:s/>2,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9619" table:style-name="ce12">
            <text:p>9 619</text:p>
          </table:table-cell>
          <table:table-cell office:value-type="float" office:value="26.615769382651052" table:style-name="ce13">
            <text:p><text:s/>26,6<text:s/></text:p>
          </table:table-cell>
          <table:table-cell office:value-type="float" office:value="2022" table:style-name="ce14">
            <text:p><text:s/>2 022<text:s/></text:p>
          </table:table-cell>
          <table:table-cell office:value-type="float" office:value="2.8602438299137676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sian countries</text:p>
          </table:table-cell>
          <table:table-cell office:value-type="float" office:value="7894" table:style-name="ce12">
            <text:p>7 894</text:p>
          </table:table-cell>
          <table:table-cell office:value-type="float" office:value="40.612753829711437" table:style-name="ce13">
            <text:p><text:s/>40,6<text:s/></text:p>
          </table:table-cell>
          <table:table-cell office:value-type="float" office:value="2280" table:style-name="ce14">
            <text:p><text:s/>2 280<text:s/></text:p>
          </table:table-cell>
          <table:table-cell office:value-type="float" office:value="16217" table:style-name="ce12">
            <text:p>16 217</text:p>
          </table:table-cell>
          <table:table-cell office:value-type="float" office:value="34.838280535461877" table:style-name="ce13">
            <text:p><text:s/>34,8<text:s/></text:p>
          </table:table-cell>
          <table:table-cell office:value-type="float" office:value="4190" table:style-name="ce14">
            <text:p><text:s/>4 190<text:s/></text:p>
          </table:table-cell>
          <table:table-cell office:value-type="float" office:value="2.0543450722067393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and South America<text:span text:style-name="T2">9</text:span></text:p>
          </table:table-cell>
          <table:table-cell office:value-type="float" office:value="10361" table:style-name="ce12">
            <text:p>10 361</text:p>
          </table:table-cell>
          <table:table-cell office:value-type="float" office:value="16.572907290729077" table:style-name="ce13">
            <text:p><text:s/>16,6<text:s/></text:p>
          </table:table-cell>
          <table:table-cell office:value-type="float" office:value="1473" table:style-name="ce14">
            <text:p><text:s/>1 473<text:s/></text:p>
          </table:table-cell>
          <table:table-cell office:value-type="float" office:value="23583" table:style-name="ce12">
            <text:p>23 583</text:p>
          </table:table-cell>
          <table:table-cell office:value-type="float" office:value="12.934584809884115" table:style-name="ce13">
            <text:p><text:s/>12,9<text:s/></text:p>
          </table:table-cell>
          <table:table-cell office:value-type="float" office:value="2701" table:style-name="ce14">
            <text:p><text:s/>2 701<text:s/></text:p>
          </table:table-cell>
          <table:table-cell office:value-type="float" office:value="2.27613164752437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ountries abroad</text:p>
          </table:table-cell>
          <table:table-cell office:value-type="float" office:value="36805" table:style-name="ce12">
            <text:p>36 805</text:p>
          </table:table-cell>
          <table:table-cell office:value-type="float" office:value="-5.2784640724727154" table:style-name="ce13">
            <text:p>-5,3<text:s/></text:p>
          </table:table-cell>
          <table:table-cell office:value-type="float" office:value="-2051" table:style-name="ce14">
            <text:p>-2 051<text:s/></text:p>
          </table:table-cell>
          <table:table-cell office:value-type="float" office:value="76442" table:style-name="ce12">
            <text:p>76 442</text:p>
          </table:table-cell>
          <table:table-cell office:value-type="float" office:value="0.71277058273277305" table:style-name="ce13">
            <text:p><text:s/>0,7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.0769460671104469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U 27 total</text:p>
          </table:table-cell>
          <table:table-cell office:value-type="float" office:value="3438030" table:style-name="ce12">
            <text:p>3 438 030</text:p>
          </table:table-cell>
          <table:table-cell office:value-type="float" office:value="1.2112269884829772" table:style-name="ce13">
            <text:p><text:s/>1,2<text:s/></text:p>
          </table:table-cell>
          <table:table-cell office:value-type="float" office:value="41144" table:style-name="ce14">
            <text:p><text:s/>41 144<text:s/></text:p>
          </table:table-cell>
          <table:table-cell office:value-type="float" office:value="12333599" table:style-name="ce12">
            <text:p>12 333 599</text:p>
          </table:table-cell>
          <table:table-cell office:value-type="float" office:value="1.1829287511689444" table:style-name="ce13">
            <text:p><text:s/>1,2<text:s/></text:p>
          </table:table-cell>
          <table:table-cell office:value-type="float" office:value="144192" table:style-name="ce14">
            <text:p><text:s/>144 192<text:s/></text:p>
          </table:table-cell>
          <table:table-cell office:value-type="float" office:value="3.5874029604162847" table:style-name="ce15">
            <text:p>3,6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Accommodation Statistics. Compiled on 7 December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Styria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23"/>
        <table:table-column table:style-name="co2" table:number-columns-repeated="2" table:default-cell-style-name="ce10"/>
        <table:table-column table:style-name="co2" table:default-cell-style-name="ce23"/>
        <table:table-column table:style-name="co2" table:default-cell-style-name="ce10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17">
            <text:p>Arrivals and overnight stays by country of origin summer season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8">
            <text:p>Country of origin</text:p>
          </table:table-cell>
          <table:table-cell office:value-type="string" table:number-columns-spanned="3" table:number-rows-spanned="1" table:style-name="ce19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9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0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2634391" table:style-name="ce6">
            <text:p>2 634 391</text:p>
          </table:table-cell>
          <table:table-cell office:value-type="float" office:value="1.4757640272118095" table:style-name="ce7">
            <text:p><text:s/>1,5<text:s/></text:p>
          </table:table-cell>
          <table:table-cell office:value-type="float" office:value="38312" table:style-name="ce8">
            <text:p><text:s/>38 312<text:s/></text:p>
          </table:table-cell>
          <table:table-cell office:value-type="float" office:value="7868818" table:style-name="ce6">
            <text:p>7 868 818</text:p>
          </table:table-cell>
          <table:table-cell office:value-type="float" office:value="0.39820822883716289" table:style-name="ce7">
            <text:p><text:s/>0,4<text:s/></text:p>
          </table:table-cell>
          <table:table-cell office:value-type="float" office:value="31210" table:style-name="ce8">
            <text:p><text:s/>31 210<text:s/></text:p>
          </table:table-cell>
          <table:table-cell office:value-type="float" office:value="2.9869590353140443" table:style-name="ce9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stria total</text:p>
          </table:table-cell>
          <table:table-cell office:value-type="float" office:value="1613410" table:style-name="ce6">
            <text:p>1 613 410</text:p>
          </table:table-cell>
          <table:table-cell office:value-type="float" office:value="-3.8987649394084656" table:style-name="ce7">
            <text:p>-3,9<text:s/></text:p>
          </table:table-cell>
          <table:table-cell office:value-type="float" office:value="-65455" table:style-name="ce8">
            <text:p>-65 455<text:s/></text:p>
          </table:table-cell>
          <table:table-cell office:value-type="float" office:value="4517892" table:style-name="ce6">
            <text:p>4 517 892</text:p>
          </table:table-cell>
          <table:table-cell office:value-type="float" office:value="-4.5512682646718474" table:style-name="ce7">
            <text:p>-4,6<text:s/></text:p>
          </table:table-cell>
          <table:table-cell office:value-type="float" office:value="-215426" table:style-name="ce8">
            <text:p>-215 426<text:s/></text:p>
          </table:table-cell>
          <table:table-cell office:value-type="float" office:value="2.8002132130084729" table:style-name="ce9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rgenland<text:s/></text:p>
          </table:table-cell>
          <table:table-cell office:value-type="float" office:value="75732" table:style-name="ce12">
            <text:p>75 732</text:p>
          </table:table-cell>
          <table:table-cell office:value-type="float" office:value="2.7320328820640754" table:style-name="ce13">
            <text:p><text:s/>2,7<text:s/></text:p>
          </table:table-cell>
          <table:table-cell office:value-type="float" office:value="2014" table:style-name="ce14">
            <text:p><text:s/>2 014<text:s/></text:p>
          </table:table-cell>
          <table:table-cell office:value-type="float" office:value="194460" table:style-name="ce12">
            <text:p>194 460</text:p>
          </table:table-cell>
          <table:table-cell office:value-type="float" office:value="1.269646186374473" table:style-name="ce13">
            <text:p><text:s/>1,3<text:s/></text:p>
          </table:table-cell>
          <table:table-cell office:value-type="float" office:value="2438" table:style-name="ce14">
            <text:p><text:s/>2 438<text:s/></text:p>
          </table:table-cell>
          <table:table-cell office:value-type="float" office:value="2.5677388686420537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rinthia</text:p>
          </table:table-cell>
          <table:table-cell office:value-type="float" office:value="82668" table:style-name="ce12">
            <text:p>82 668</text:p>
          </table:table-cell>
          <table:table-cell office:value-type="float" office:value="-4.1052350737179069" table:style-name="ce13">
            <text:p>-4,1<text:s/></text:p>
          </table:table-cell>
          <table:table-cell office:value-type="float" office:value="-3539" table:style-name="ce14">
            <text:p>-3 539<text:s/></text:p>
          </table:table-cell>
          <table:table-cell office:value-type="float" office:value="216103" table:style-name="ce12">
            <text:p>216 103</text:p>
          </table:table-cell>
          <table:table-cell office:value-type="float" office:value="-4.6744596382884822" table:style-name="ce13">
            <text:p>-4,7<text:s/></text:p>
          </table:table-cell>
          <table:table-cell office:value-type="float" office:value="-10597" table:style-name="ce14">
            <text:p>-10 597<text:s/></text:p>
          </table:table-cell>
          <table:table-cell office:value-type="float" office:value="2.6141070305317657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ower Austria</text:p>
          </table:table-cell>
          <table:table-cell office:value-type="float" office:value="333301" table:style-name="ce12">
            <text:p>333 301</text:p>
          </table:table-cell>
          <table:table-cell office:value-type="float" office:value="-3.130449440814715" table:style-name="ce13">
            <text:p>-3,1<text:s/></text:p>
          </table:table-cell>
          <table:table-cell office:value-type="float" office:value="-10771" table:style-name="ce14">
            <text:p>-10 771<text:s/></text:p>
          </table:table-cell>
          <table:table-cell office:value-type="float" office:value="938993" table:style-name="ce12">
            <text:p>938 993</text:p>
          </table:table-cell>
          <table:table-cell office:value-type="float" office:value="-4.6777291406110351" table:style-name="ce13">
            <text:p>-4,7<text:s/></text:p>
          </table:table-cell>
          <table:table-cell office:value-type="float" office:value="-46079" table:style-name="ce14">
            <text:p>-46 079<text:s/></text:p>
          </table:table-cell>
          <table:table-cell office:value-type="float" office:value="2.8172522734705265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pper Austria</text:p>
          </table:table-cell>
          <table:table-cell office:value-type="float" office:value="228804" table:style-name="ce12">
            <text:p>228 804</text:p>
          </table:table-cell>
          <table:table-cell office:value-type="float" office:value="-1.6645392539872859" table:style-name="ce13">
            <text:p>-1,7<text:s/></text:p>
          </table:table-cell>
          <table:table-cell office:value-type="float" office:value="-3873" table:style-name="ce14">
            <text:p>-3 873<text:s/></text:p>
          </table:table-cell>
          <table:table-cell office:value-type="float" office:value="606437" table:style-name="ce12">
            <text:p>606 437</text:p>
          </table:table-cell>
          <table:table-cell office:value-type="float" office:value="-2.2741153398039415" table:style-name="ce13">
            <text:p>-2,3<text:s/></text:p>
          </table:table-cell>
          <table:table-cell office:value-type="float" office:value="-14112" table:style-name="ce14">
            <text:p>-14 112<text:s/></text:p>
          </table:table-cell>
          <table:table-cell office:value-type="float" office:value="2.650465026835195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lzburg<text:s/></text:p>
          </table:table-cell>
          <table:table-cell office:value-type="float" office:value="83092" table:style-name="ce12">
            <text:p>83 092</text:p>
          </table:table-cell>
          <table:table-cell office:value-type="float" office:value="-2.9865732632807891" table:style-name="ce13">
            <text:p>-3,0<text:s/></text:p>
          </table:table-cell>
          <table:table-cell office:value-type="float" office:value="-2558" table:style-name="ce14">
            <text:p>-2 558<text:s/></text:p>
          </table:table-cell>
          <table:table-cell office:value-type="float" office:value="216195" table:style-name="ce12">
            <text:p>216 195</text:p>
          </table:table-cell>
          <table:table-cell office:value-type="float" office:value="-5.3229691263411496" table:style-name="ce13">
            <text:p>-5,3<text:s/></text:p>
          </table:table-cell>
          <table:table-cell office:value-type="float" office:value="-12155" table:style-name="ce14">
            <text:p>-12 155<text:s/></text:p>
          </table:table-cell>
          <table:table-cell office:value-type="float" office:value="2.6018750300871325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tyria</text:p>
          </table:table-cell>
          <table:table-cell office:value-type="float" office:value="381272" table:style-name="ce12">
            <text:p>381 272</text:p>
          </table:table-cell>
          <table:table-cell office:value-type="float" office:value="-6.8998776643412327" table:style-name="ce13">
            <text:p>-6,9<text:s/></text:p>
          </table:table-cell>
          <table:table-cell office:value-type="float" office:value="-28257" table:style-name="ce14">
            <text:p>-28 257<text:s/></text:p>
          </table:table-cell>
          <table:table-cell office:value-type="float" office:value="1083792" table:style-name="ce12">
            <text:p>1 083 792</text:p>
          </table:table-cell>
          <table:table-cell office:value-type="float" office:value="-5.0069374021072548" table:style-name="ce13">
            <text:p>-5,0<text:s/></text:p>
          </table:table-cell>
          <table:table-cell office:value-type="float" office:value="-57125" table:style-name="ce14">
            <text:p>-57 125<text:s/></text:p>
          </table:table-cell>
          <table:table-cell office:value-type="float" office:value="2.8425690845380727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yrol<text:s/></text:p>
          </table:table-cell>
          <table:table-cell office:value-type="float" office:value="56199" table:style-name="ce12">
            <text:p>56 199</text:p>
          </table:table-cell>
          <table:table-cell office:value-type="float" office:value="-3.6236109205652411" table:style-name="ce13">
            <text:p>-3,6<text:s/></text:p>
          </table:table-cell>
          <table:table-cell office:value-type="float" office:value="-2113" table:style-name="ce14">
            <text:p>-2 113<text:s/></text:p>
          </table:table-cell>
          <table:table-cell office:value-type="float" office:value="179343" table:style-name="ce12">
            <text:p>179 343</text:p>
          </table:table-cell>
          <table:table-cell office:value-type="float" office:value="-5.3933437781892479" table:style-name="ce13">
            <text:p>-5,4<text:s/></text:p>
          </table:table-cell>
          <table:table-cell office:value-type="float" office:value="-10224" table:style-name="ce14">
            <text:p>-10 224<text:s/></text:p>
          </table:table-cell>
          <table:table-cell office:value-type="float" office:value="3.191213366785886" table:style-name="ce1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orarlberg<text:s/></text:p>
          </table:table-cell>
          <table:table-cell office:value-type="float" office:value="27076" table:style-name="ce12">
            <text:p>27 076</text:p>
          </table:table-cell>
          <table:table-cell office:value-type="float" office:value="-3.4241689256670043" table:style-name="ce13">
            <text:p>-3,4<text:s/></text:p>
          </table:table-cell>
          <table:table-cell office:value-type="float" office:value="-960" table:style-name="ce14">
            <text:p>-960<text:s/></text:p>
          </table:table-cell>
          <table:table-cell office:value-type="float" office:value="89630" table:style-name="ce12">
            <text:p>89 630</text:p>
          </table:table-cell>
          <table:table-cell office:value-type="float" office:value="-4.1410878911680982" table:style-name="ce13">
            <text:p>-4,1<text:s/></text:p>
          </table:table-cell>
          <table:table-cell office:value-type="float" office:value="-3872" table:style-name="ce14">
            <text:p>-3 872<text:s/></text:p>
          </table:table-cell>
          <table:table-cell office:value-type="float" office:value="3.3103117151721082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ienna<text:s/></text:p>
          </table:table-cell>
          <table:table-cell office:value-type="float" office:value="345266" table:style-name="ce12">
            <text:p>345 266</text:p>
          </table:table-cell>
          <table:table-cell office:value-type="float" office:value="-4.2693476476720775" table:style-name="ce13">
            <text:p>-4,3<text:s/></text:p>
          </table:table-cell>
          <table:table-cell office:value-type="float" office:value="-15398" table:style-name="ce14">
            <text:p>-15 398<text:s/></text:p>
          </table:table-cell>
          <table:table-cell office:value-type="float" office:value="992939" table:style-name="ce12">
            <text:p>992 939</text:p>
          </table:table-cell>
          <table:table-cell office:value-type="float" office:value="-6.0285490124820313" table:style-name="ce13">
            <text:p>-6,0<text:s/></text:p>
          </table:table-cell>
          <table:table-cell office:value-type="float" office:value="-63700" table:style-name="ce14">
            <text:p>-63 700<text:s/></text:p>
          </table:table-cell>
          <table:table-cell office:value-type="float" office:value="2.8758667230483166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broad</text:p>
          </table:table-cell>
          <table:table-cell office:value-type="float" office:value="1020981" table:style-name="ce6">
            <text:p>1 020 981</text:p>
          </table:table-cell>
          <table:table-cell office:value-type="float" office:value="11.313281306216439" table:style-name="ce7">
            <text:p><text:s/>11,3<text:s/></text:p>
          </table:table-cell>
          <table:table-cell office:value-type="float" office:value="103767" table:style-name="ce8">
            <text:p><text:s/>103 767<text:s/></text:p>
          </table:table-cell>
          <table:table-cell office:value-type="float" office:value="3350926" table:style-name="ce6">
            <text:p>3 350 926</text:p>
          </table:table-cell>
          <table:table-cell office:value-type="float" office:value="7.9450051380508881" table:style-name="ce7">
            <text:p><text:s/>7,9<text:s/></text:p>
          </table:table-cell>
          <table:table-cell office:value-type="float" office:value="246636" table:style-name="ce8">
            <text:p><text:s/>246 636<text:s/></text:p>
          </table:table-cell>
          <table:table-cell office:value-type="float" office:value="3.2820649943534699" table:style-name="ce9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many total</text:p>
          </table:table-cell>
          <table:table-cell office:value-type="float" office:value="468541" table:style-name="ce6">
            <text:p>468 541</text:p>
          </table:table-cell>
          <table:table-cell office:value-type="float" office:value="6.7785331257962156" table:style-name="ce7">
            <text:p><text:s/>6,8<text:s/></text:p>
          </table:table-cell>
          <table:table-cell office:value-type="float" office:value="29744" table:style-name="ce8">
            <text:p><text:s/>29 744<text:s/></text:p>
          </table:table-cell>
          <table:table-cell office:value-type="float" office:value="1729329" table:style-name="ce6">
            <text:p>1 729 329</text:p>
          </table:table-cell>
          <table:table-cell office:value-type="float" office:value="3.9996463842792593" table:style-name="ce7">
            <text:p><text:s/>4,0<text:s/></text:p>
          </table:table-cell>
          <table:table-cell office:value-type="float" office:value="66507" table:style-name="ce8">
            <text:p><text:s/>66 507<text:s/></text:p>
          </table:table-cell>
          <table:table-cell office:value-type="float" office:value="3.6908808407375235" table:style-name="ce9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varia</text:p>
          </table:table-cell>
          <table:table-cell office:value-type="float" office:value="157342" table:style-name="ce12">
            <text:p>157 342</text:p>
          </table:table-cell>
          <table:table-cell office:value-type="float" office:value="5.2032629045199315" table:style-name="ce13">
            <text:p><text:s/>5,2<text:s/></text:p>
          </table:table-cell>
          <table:table-cell office:value-type="float" office:value="7782" table:style-name="ce14">
            <text:p><text:s/>7 782<text:s/></text:p>
          </table:table-cell>
          <table:table-cell office:value-type="float" office:value="498067" table:style-name="ce12">
            <text:p>498 067</text:p>
          </table:table-cell>
          <table:table-cell office:value-type="float" office:value="4.0088124125545619" table:style-name="ce13">
            <text:p><text:s/>4,0<text:s/></text:p>
          </table:table-cell>
          <table:table-cell office:value-type="float" office:value="19197" table:style-name="ce14">
            <text:p><text:s/>19 197<text:s/></text:p>
          </table:table-cell>
          <table:table-cell office:value-type="float" office:value="3.1655057136683147" table:style-name="ce1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den Württemberg</text:p>
          </table:table-cell>
          <table:table-cell office:value-type="float" office:value="55015" table:style-name="ce12">
            <text:p>55 015</text:p>
          </table:table-cell>
          <table:table-cell office:value-type="float" office:value="5.7838367912011819" table:style-name="ce13">
            <text:p><text:s/>5,8<text:s/></text:p>
          </table:table-cell>
          <table:table-cell office:value-type="float" office:value="3008" table:style-name="ce14">
            <text:p><text:s/>3 008<text:s/></text:p>
          </table:table-cell>
          <table:table-cell office:value-type="float" office:value="208469" table:style-name="ce12">
            <text:p>208 469</text:p>
          </table:table-cell>
          <table:table-cell office:value-type="float" office:value="1.6331982897732473" table:style-name="ce13">
            <text:p><text:s/>1,6<text:s/></text:p>
          </table:table-cell>
          <table:table-cell office:value-type="float" office:value="3350" table:style-name="ce14">
            <text:p><text:s/>3 350<text:s/></text:p>
          </table:table-cell>
          <table:table-cell office:value-type="float" office:value="3.7893120058165954" table:style-name="ce1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 Rhine-Westphalia</text:p>
          </table:table-cell>
          <table:table-cell office:value-type="float" office:value="58145" table:style-name="ce12">
            <text:p>58 145</text:p>
          </table:table-cell>
          <table:table-cell office:value-type="float" office:value="9.6392812022702827" table:style-name="ce13">
            <text:p><text:s/>9,6<text:s/></text:p>
          </table:table-cell>
          <table:table-cell office:value-type="float" office:value="5112" table:style-name="ce14">
            <text:p><text:s/>5 112<text:s/></text:p>
          </table:table-cell>
          <table:table-cell office:value-type="float" office:value="240458" table:style-name="ce12">
            <text:p>240 458</text:p>
          </table:table-cell>
          <table:table-cell office:value-type="float" office:value="6.5430167795791618" table:style-name="ce13">
            <text:p><text:s/>6,5<text:s/></text:p>
          </table:table-cell>
          <table:table-cell office:value-type="float" office:value="14767" table:style-name="ce14">
            <text:p><text:s/>14 767<text:s/></text:p>
          </table:table-cell>
          <table:table-cell office:value-type="float" office:value="4.1354888640467795" table:style-name="ce1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Germany<text:span text:style-name="T2">1</text:span></text:p>
          </table:table-cell>
          <table:table-cell office:value-type="float" office:value="57014" table:style-name="ce12">
            <text:p>57 014</text:p>
          </table:table-cell>
          <table:table-cell office:value-type="float" office:value="6.0666381411270009" table:style-name="ce13">
            <text:p><text:s/>6,1<text:s/></text:p>
          </table:table-cell>
          <table:table-cell office:value-type="float" office:value="3261" table:style-name="ce14">
            <text:p><text:s/>3 261<text:s/></text:p>
          </table:table-cell>
          <table:table-cell office:value-type="float" office:value="217087" table:style-name="ce12">
            <text:p>217 087</text:p>
          </table:table-cell>
          <table:table-cell office:value-type="float" office:value="5.8145429376383078" table:style-name="ce13">
            <text:p><text:s/>5,8<text:s/></text:p>
          </table:table-cell>
          <table:table-cell office:value-type="float" office:value="11929" table:style-name="ce14">
            <text:p><text:s/>11 929<text:s/></text:p>
          </table:table-cell>
          <table:table-cell office:value-type="float" office:value="3.8076086575227137" table:style-name="ce1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ern Germany<text:span text:style-name="T2">2</text:span></text:p>
          </table:table-cell>
          <table:table-cell office:value-type="float" office:value="39894" table:style-name="ce12">
            <text:p>39 894</text:p>
          </table:table-cell>
          <table:table-cell office:value-type="float" office:value="10.506634165258575" table:style-name="ce13">
            <text:p><text:s/>10,5<text:s/></text:p>
          </table:table-cell>
          <table:table-cell office:value-type="float" office:value="3793" table:style-name="ce14">
            <text:p><text:s/>3 793<text:s/></text:p>
          </table:table-cell>
          <table:table-cell office:value-type="float" office:value="154251" table:style-name="ce12">
            <text:p>154 251</text:p>
          </table:table-cell>
          <table:table-cell office:value-type="float" office:value="5.6658446362515349" table:style-name="ce13">
            <text:p><text:s/>5,7<text:s/></text:p>
          </table:table-cell>
          <table:table-cell office:value-type="float" office:value="8271" table:style-name="ce14">
            <text:p><text:s/>8 271<text:s/></text:p>
          </table:table-cell>
          <table:table-cell office:value-type="float" office:value="3.8665212813956984" table:style-name="ce1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astern Germany<text:span text:style-name="T2">3</text:span><text:s/></text:p>
          </table:table-cell>
          <table:table-cell office:value-type="float" office:value="73026" table:style-name="ce12">
            <text:p>73 026</text:p>
          </table:table-cell>
          <table:table-cell office:value-type="float" office:value="5.0794290318867326" table:style-name="ce13">
            <text:p><text:s/>5,1<text:s/></text:p>
          </table:table-cell>
          <table:table-cell office:value-type="float" office:value="3530" table:style-name="ce14">
            <text:p><text:s/>3 530<text:s/></text:p>
          </table:table-cell>
          <table:table-cell office:value-type="float" office:value="324114" table:style-name="ce12">
            <text:p>324 114</text:p>
          </table:table-cell>
          <table:table-cell office:value-type="float" office:value="2.3193703889609765" table:style-name="ce13">
            <text:p><text:s/>2,3<text:s/></text:p>
          </table:table-cell>
          <table:table-cell office:value-type="float" office:value="7347" table:style-name="ce14">
            <text:p><text:s/>7 347<text:s/></text:p>
          </table:table-cell>
          <table:table-cell office:value-type="float" office:value="4.4383370306466192" table:style-name="ce1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rlin<text:s/></text:p>
          </table:table-cell>
          <table:table-cell office:value-type="float" office:value="28105" table:style-name="ce12">
            <text:p>28 105</text:p>
          </table:table-cell>
          <table:table-cell office:value-type="float" office:value="13.112246951342215" table:style-name="ce13">
            <text:p><text:s/>13,1<text:s/></text:p>
          </table:table-cell>
          <table:table-cell office:value-type="float" office:value="3258" table:style-name="ce14">
            <text:p><text:s/>3 258<text:s/></text:p>
          </table:table-cell>
          <table:table-cell office:value-type="float" office:value="86883" table:style-name="ce12">
            <text:p>86 883</text:p>
          </table:table-cell>
          <table:table-cell office:value-type="float" office:value="1.9310862653542529" table:style-name="ce13">
            <text:p><text:s/>1,9<text:s/></text:p>
          </table:table-cell>
          <table:table-cell office:value-type="float" office:value="1646" table:style-name="ce14">
            <text:p><text:s/>1 646<text:s/></text:p>
          </table:table-cell>
          <table:table-cell office:value-type="float" office:value="3.0913716420565738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rab States of Asia<text:span text:style-name="T2">4</text:span></text:p>
          </table:table-cell>
          <table:table-cell office:value-type="float" office:value="2025" table:style-name="ce12">
            <text:p>2 025</text:p>
          </table:table-cell>
          <table:table-cell office:value-type="float" office:value="53.409090909090907" table:style-name="ce13">
            <text:p><text:s/>53,4<text:s/></text:p>
          </table:table-cell>
          <table:table-cell office:value-type="float" office:value="705" table:style-name="ce14">
            <text:p><text:s/>705<text:s/></text:p>
          </table:table-cell>
          <table:table-cell office:value-type="float" office:value="7990" table:style-name="ce12">
            <text:p>7 990</text:p>
          </table:table-cell>
          <table:table-cell office:value-type="float" office:value="85.210941121928613" table:style-name="ce13">
            <text:p><text:s/>85,2<text:s/></text:p>
          </table:table-cell>
          <table:table-cell office:value-type="float" office:value="3676" table:style-name="ce14">
            <text:p><text:s/>3 676<text:s/></text:p>
          </table:table-cell>
          <table:table-cell office:value-type="float" office:value="3.9456790123456789" table:style-name="ce15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ustralia<text:s/></text:p>
          </table:table-cell>
          <table:table-cell office:value-type="float" office:value="3190" table:style-name="ce12">
            <text:p>3 190</text:p>
          </table:table-cell>
          <table:table-cell office:value-type="float" office:value="74.031642116748486" table:style-name="ce13">
            <text:p><text:s/>74,0<text:s/></text:p>
          </table:table-cell>
          <table:table-cell office:value-type="float" office:value="1357" table:style-name="ce14">
            <text:p><text:s/>1 357<text:s/></text:p>
          </table:table-cell>
          <table:table-cell office:value-type="float" office:value="8292" table:style-name="ce12">
            <text:p>8 292</text:p>
          </table:table-cell>
          <table:table-cell office:value-type="float" office:value="63.64712847838959" table:style-name="ce13">
            <text:p><text:s/>63,6<text:s/></text:p>
          </table:table-cell>
          <table:table-cell office:value-type="float" office:value="3225" table:style-name="ce14">
            <text:p><text:s/>3 225<text:s/></text:p>
          </table:table-cell>
          <table:table-cell office:value-type="float" office:value="2.5993730407523512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lgium<text:s/></text:p>
          </table:table-cell>
          <table:table-cell office:value-type="float" office:value="11146" table:style-name="ce12">
            <text:p>11 146</text:p>
          </table:table-cell>
          <table:table-cell office:value-type="float" office:value="8.1925839642787821" table:style-name="ce13">
            <text:p><text:s/>8,2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35713" table:style-name="ce12">
            <text:p>35 713</text:p>
          </table:table-cell>
          <table:table-cell office:value-type="float" office:value="11.526450565236402" table:style-name="ce13">
            <text:p><text:s/>11,5<text:s/></text:p>
          </table:table-cell>
          <table:table-cell office:value-type="float" office:value="3691" table:style-name="ce14">
            <text:p><text:s/>3 691<text:s/></text:p>
          </table:table-cell>
          <table:table-cell office:value-type="float" office:value="3.2041090974340571" table:style-name="ce1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razil<text:s/></text:p>
          </table:table-cell>
          <table:table-cell office:value-type="float" office:value="964" table:style-name="ce12">
            <text:p>964</text:p>
          </table:table-cell>
          <table:table-cell office:value-type="float" office:value="14.082840236686394" table:style-name="ce13">
            <text:p><text:s/>14,1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2161" table:style-name="ce12">
            <text:p>2 161</text:p>
          </table:table-cell>
          <table:table-cell office:value-type="float" office:value="7.2989076464746745" table:style-name="ce13">
            <text:p><text:s/>7,3<text:s/></text:p>
          </table:table-cell>
          <table:table-cell office:value-type="float" office:value="147" table:style-name="ce14">
            <text:p><text:s/>147<text:s/></text:p>
          </table:table-cell>
          <table:table-cell office:value-type="float" office:value="2.241701244813278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lgaria</text:p>
          </table:table-cell>
          <table:table-cell office:value-type="float" office:value="1612" table:style-name="ce12">
            <text:p>1 612</text:p>
          </table:table-cell>
          <table:table-cell office:value-type="float" office:value="4.7433398310591315" table:style-name="ce13">
            <text:p><text:s/>4,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4741" table:style-name="ce12">
            <text:p>4 741</text:p>
          </table:table-cell>
          <table:table-cell office:value-type="float" office:value="-15.550409690060562" table:style-name="ce13">
            <text:p>-15,6<text:s/></text:p>
          </table:table-cell>
          <table:table-cell office:value-type="float" office:value="-873" table:style-name="ce14">
            <text:p>-873<text:s/></text:p>
          </table:table-cell>
          <table:table-cell office:value-type="float" office:value="2.9410669975186106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hina<text:span text:style-name="T2">5</text:span></text:p>
          </table:table-cell>
          <table:table-cell office:value-type="float" office:value="4087" table:style-name="ce12">
            <text:p>4 087</text:p>
          </table:table-cell>
          <table:table-cell office:value-type="float" office:value="305.45634920634922" table:style-name="ce13">
            <text:p><text:s/>305,5<text:s/></text:p>
          </table:table-cell>
          <table:table-cell office:value-type="float" office:value="3079" table:style-name="ce14">
            <text:p><text:s/>3 079<text:s/></text:p>
          </table:table-cell>
          <table:table-cell office:value-type="float" office:value="8105" table:style-name="ce12">
            <text:p>8 105</text:p>
          </table:table-cell>
          <table:table-cell office:value-type="float" office:value="186.39575971731449" table:style-name="ce13">
            <text:p><text:s/>186,4<text:s/></text:p>
          </table:table-cell>
          <table:table-cell office:value-type="float" office:value="5275" table:style-name="ce14">
            <text:p><text:s/>5 275<text:s/></text:p>
          </table:table-cell>
          <table:table-cell office:value-type="float" office:value="1.9831172008808418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enmark</text:p>
          </table:table-cell>
          <table:table-cell office:value-type="float" office:value="10488" table:style-name="ce12">
            <text:p>10 488</text:p>
          </table:table-cell>
          <table:table-cell office:value-type="float" office:value="9.6039293552095302" table:style-name="ce13">
            <text:p><text:s/>9,6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33360" table:style-name="ce12">
            <text:p>33 360</text:p>
          </table:table-cell>
          <table:table-cell office:value-type="float" office:value="13.985034339016636" table:style-name="ce13">
            <text:p><text:s/>14,0<text:s/></text:p>
          </table:table-cell>
          <table:table-cell office:value-type="float" office:value="4093" table:style-name="ce14">
            <text:p><text:s/>4 093<text:s/></text:p>
          </table:table-cell>
          <table:table-cell office:value-type="float" office:value="3.1807780320366135" table:style-name="ce1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stonia</text:p>
          </table:table-cell>
          <table:table-cell office:value-type="float" office:value="1695" table:style-name="ce12">
            <text:p>1 695</text:p>
          </table:table-cell>
          <table:table-cell office:value-type="float" office:value="33.886255924170626" table:style-name="ce13">
            <text:p><text:s/>33,9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3289" table:style-name="ce12">
            <text:p>3 289</text:p>
          </table:table-cell>
          <table:table-cell office:value-type="float" office:value="18.351925152932708" table:style-name="ce13">
            <text:p><text:s/>18,4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1.9404129793510325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inland</text:p>
          </table:table-cell>
          <table:table-cell office:value-type="float" office:value="3219" table:style-name="ce12">
            <text:p>3 219</text:p>
          </table:table-cell>
          <table:table-cell office:value-type="float" office:value="20.652173913043484" table:style-name="ce13">
            <text:p><text:s/>20,7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9054" table:style-name="ce12">
            <text:p>9 054</text:p>
          </table:table-cell>
          <table:table-cell office:value-type="float" office:value="25.003451608449538" table:style-name="ce13">
            <text:p><text:s/>25,0<text:s/></text:p>
          </table:table-cell>
          <table:table-cell office:value-type="float" office:value="1811" table:style-name="ce14">
            <text:p><text:s/>1 811<text:s/></text:p>
          </table:table-cell>
          <table:table-cell office:value-type="float" office:value="2.8126747437092265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rance (incl. Monaco)</text:p>
          </table:table-cell>
          <table:table-cell office:value-type="float" office:value="13057" table:style-name="ce12">
            <text:p>13 057</text:p>
          </table:table-cell>
          <table:table-cell office:value-type="float" office:value="23.121169259783116" table:style-name="ce13">
            <text:p><text:s/>23,1<text:s/></text:p>
          </table:table-cell>
          <table:table-cell office:value-type="float" office:value="2452" table:style-name="ce14">
            <text:p><text:s/>2 452<text:s/></text:p>
          </table:table-cell>
          <table:table-cell office:value-type="float" office:value="30649" table:style-name="ce12">
            <text:p>30 649</text:p>
          </table:table-cell>
          <table:table-cell office:value-type="float" office:value="15.230468456274906" table:style-name="ce13">
            <text:p><text:s/>15,2<text:s/></text:p>
          </table:table-cell>
          <table:table-cell office:value-type="float" office:value="4051" table:style-name="ce14">
            <text:p><text:s/>4 051<text:s/></text:p>
          </table:table-cell>
          <table:table-cell office:value-type="float" office:value="2.3473232748717163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Greece</text:p>
          </table:table-cell>
          <table:table-cell office:value-type="float" office:value="1872" table:style-name="ce12">
            <text:p>1 872</text:p>
          </table:table-cell>
          <table:table-cell office:value-type="float" office:value="28.659793814432987" table:style-name="ce13">
            <text:p><text:s/>28,7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4325" table:style-name="ce12">
            <text:p>4 325</text:p>
          </table:table-cell>
          <table:table-cell office:value-type="float" office:value="20.810055865921782" table:style-name="ce13">
            <text:p><text:s/>20,8<text:s/></text:p>
          </table:table-cell>
          <table:table-cell office:value-type="float" office:value="745" table:style-name="ce14">
            <text:p><text:s/>745<text:s/></text:p>
          </table:table-cell>
          <table:table-cell office:value-type="float" office:value="2.3103632478632479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IS countries<text:span text:style-name="T2">6</text:span></text:p>
          </table:table-cell>
          <table:table-cell office:value-type="float" office:value="1220" table:style-name="ce12">
            <text:p>1 220</text:p>
          </table:table-cell>
          <table:table-cell office:value-type="float" office:value="20.553359683794469" table:style-name="ce13">
            <text:p><text:s/>20,6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433" table:style-name="ce12">
            <text:p>2 433</text:p>
          </table:table-cell>
          <table:table-cell office:value-type="float" office:value="-16.420474063895568" table:style-name="ce13">
            <text:p>-16,4<text:s/></text:p>
          </table:table-cell>
          <table:table-cell office:value-type="float" office:value="-478" table:style-name="ce14">
            <text:p>-478<text:s/></text:p>
          </table:table-cell>
          <table:table-cell office:value-type="float" office:value="1.9942622950819673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reland<text:s/></text:p>
          </table:table-cell>
          <table:table-cell office:value-type="float" office:value="1612" table:style-name="ce12">
            <text:p>1 612</text:p>
          </table:table-cell>
          <table:table-cell office:value-type="float" office:value="-3.4730538922155745" table:style-name="ce13">
            <text:p>-3,5<text:s/></text:p>
          </table:table-cell>
          <table:table-cell office:value-type="float" office:value="-58" table:style-name="ce14">
            <text:p>-58<text:s/></text:p>
          </table:table-cell>
          <table:table-cell office:value-type="float" office:value="5882" table:style-name="ce12">
            <text:p>5 882</text:p>
          </table:table-cell>
          <table:table-cell office:value-type="float" office:value="20.606930490055362" table:style-name="ce13">
            <text:p><text:s/>20,6<text:s/></text:p>
          </table:table-cell>
          <table:table-cell office:value-type="float" office:value="1005" table:style-name="ce14">
            <text:p><text:s/>1 005<text:s/></text:p>
          </table:table-cell>
          <table:table-cell office:value-type="float" office:value="3.6488833746898264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celand<text:s/></text:p>
          </table:table-cell>
          <table:table-cell office:value-type="float" office:value="292" table:style-name="ce12">
            <text:p>292</text:p>
          </table:table-cell>
          <table:table-cell office:value-type="float" office:value="11.026615969581755" table:style-name="ce13">
            <text:p><text:s/>11,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770" table:style-name="ce12">
            <text:p>770</text:p>
          </table:table-cell>
          <table:table-cell office:value-type="float" office:value="26.853377265238876" table:style-name="ce13">
            <text:p><text:s/>26,9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.6369863013698631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srael</text:p>
          </table:table-cell>
          <table:table-cell office:value-type="float" office:value="9572" table:style-name="ce12">
            <text:p>9 572</text:p>
          </table:table-cell>
          <table:table-cell office:value-type="float" office:value="40.454878943506969" table:style-name="ce13">
            <text:p><text:s/>40,5<text:s/></text:p>
          </table:table-cell>
          <table:table-cell office:value-type="float" office:value="2757" table:style-name="ce14">
            <text:p><text:s/>2 757<text:s/></text:p>
          </table:table-cell>
          <table:table-cell office:value-type="float" office:value="38205" table:style-name="ce12">
            <text:p>38 205</text:p>
          </table:table-cell>
          <table:table-cell office:value-type="float" office:value="67.92668454133883" table:style-name="ce13">
            <text:p><text:s/>67,9<text:s/></text:p>
          </table:table-cell>
          <table:table-cell office:value-type="float" office:value="15454" table:style-name="ce14">
            <text:p><text:s/>15 454<text:s/></text:p>
          </table:table-cell>
          <table:table-cell office:value-type="float" office:value="3.9913288758880068" table:style-name="ce1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taly</text:p>
          </table:table-cell>
          <table:table-cell office:value-type="float" office:value="27639" table:style-name="ce12">
            <text:p>27 639</text:p>
          </table:table-cell>
          <table:table-cell office:value-type="float" office:value="10.578115623124631" table:style-name="ce13">
            <text:p><text:s/>10,6<text:s/></text:p>
          </table:table-cell>
          <table:table-cell office:value-type="float" office:value="2644" table:style-name="ce14">
            <text:p><text:s/>2 644<text:s/></text:p>
          </table:table-cell>
          <table:table-cell office:value-type="float" office:value="63787" table:style-name="ce12">
            <text:p>63 787</text:p>
          </table:table-cell>
          <table:table-cell office:value-type="float" office:value="8.8719725545750947" table:style-name="ce13">
            <text:p><text:s/>8,9<text:s/></text:p>
          </table:table-cell>
          <table:table-cell office:value-type="float" office:value="5198" table:style-name="ce14">
            <text:p><text:s/>5 198<text:s/></text:p>
          </table:table-cell>
          <table:table-cell office:value-type="float" office:value="2.3078620789464162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apan</text:p>
          </table:table-cell>
          <table:table-cell office:value-type="float" office:value="2033" table:style-name="ce12">
            <text:p>2 033</text:p>
          </table:table-cell>
          <table:table-cell office:value-type="float" office:value="129.45823927765238" table:style-name="ce13">
            <text:p><text:s/>129,5<text:s/></text:p>
          </table:table-cell>
          <table:table-cell office:value-type="float" office:value="1147" table:style-name="ce14">
            <text:p><text:s/>1 147<text:s/></text:p>
          </table:table-cell>
          <table:table-cell office:value-type="float" office:value="4205" table:style-name="ce12">
            <text:p>4 205</text:p>
          </table:table-cell>
          <table:table-cell office:value-type="float" office:value="49.537695590327161" table:style-name="ce13">
            <text:p><text:s/>49,5<text:s/></text:p>
          </table:table-cell>
          <table:table-cell office:value-type="float" office:value="1393" table:style-name="ce14">
            <text:p><text:s/>1 393<text:s/></text:p>
          </table:table-cell>
          <table:table-cell office:value-type="float" office:value="2.0683718642400395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Southeast Europe<text:span text:style-name="T2">7</text:span></text:p>
          </table:table-cell>
          <table:table-cell office:value-type="float" office:value="4912" table:style-name="ce12">
            <text:p>4 912</text:p>
          </table:table-cell>
          <table:table-cell office:value-type="float" office:value="7.9323225664689119" table:style-name="ce13">
            <text:p><text:s/>7,9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5052" table:style-name="ce12">
            <text:p>15 052</text:p>
          </table:table-cell>
          <table:table-cell office:value-type="float" office:value="-12.197398355013704" table:style-name="ce13">
            <text:p>-12,2<text:s/></text:p>
          </table:table-cell>
          <table:table-cell office:value-type="float" office:value="-2091" table:style-name="ce14">
            <text:p>-2 091<text:s/></text:p>
          </table:table-cell>
          <table:table-cell office:value-type="float" office:value="3.0643322475570032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nada</text:p>
          </table:table-cell>
          <table:table-cell office:value-type="float" office:value="3145" table:style-name="ce12">
            <text:p>3 145</text:p>
          </table:table-cell>
          <table:table-cell office:value-type="float" office:value="41.85836716283265" table:style-name="ce13">
            <text:p><text:s/>41,9<text:s/></text:p>
          </table:table-cell>
          <table:table-cell office:value-type="float" office:value="928" table:style-name="ce14">
            <text:p><text:s/>928<text:s/></text:p>
          </table:table-cell>
          <table:table-cell office:value-type="float" office:value="10604" table:style-name="ce12">
            <text:p>10 604</text:p>
          </table:table-cell>
          <table:table-cell office:value-type="float" office:value="30.816679003207497" table:style-name="ce13">
            <text:p><text:s/>30,8<text:s/></text:p>
          </table:table-cell>
          <table:table-cell office:value-type="float" office:value="2498" table:style-name="ce14">
            <text:p><text:s/>2 498<text:s/></text:p>
          </table:table-cell>
          <table:table-cell office:value-type="float" office:value="3.3717011128775836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roatia<text:s/></text:p>
          </table:table-cell>
          <table:table-cell office:value-type="float" office:value="8306" table:style-name="ce12">
            <text:p>8 306</text:p>
          </table:table-cell>
          <table:table-cell office:value-type="float" office:value="13.983806779195831" table:style-name="ce13">
            <text:p><text:s/>14,0<text:s/></text:p>
          </table:table-cell>
          <table:table-cell office:value-type="float" office:value="1019" table:style-name="ce14">
            <text:p><text:s/>1 019<text:s/></text:p>
          </table:table-cell>
          <table:table-cell office:value-type="float" office:value="31970" table:style-name="ce12">
            <text:p>31 970</text:p>
          </table:table-cell>
          <table:table-cell office:value-type="float" office:value="-1.1990852339452402" table:style-name="ce13">
            <text:p>-1,2<text:s/></text:p>
          </table:table-cell>
          <table:table-cell office:value-type="float" office:value="-388" table:style-name="ce14">
            <text:p>-388<text:s/></text:p>
          </table:table-cell>
          <table:table-cell office:value-type="float" office:value="3.8490248013484227" table:style-name="ce1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tvia</text:p>
          </table:table-cell>
          <table:table-cell office:value-type="float" office:value="1763" table:style-name="ce12">
            <text:p>1 763</text:p>
          </table:table-cell>
          <table:table-cell office:value-type="float" office:value="1.3801035077630814" table:style-name="ce13">
            <text:p><text:s/>1,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455" table:style-name="ce12">
            <text:p>3 455</text:p>
          </table:table-cell>
          <table:table-cell office:value-type="float" office:value="-4.5843689588511438" table:style-name="ce13">
            <text:p>-4,6<text:s/></text:p>
          </table:table-cell>
          <table:table-cell office:value-type="float" office:value="-166" table:style-name="ce14">
            <text:p>-166<text:s/></text:p>
          </table:table-cell>
          <table:table-cell office:value-type="float" office:value="1.9597277368122519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ithuania</text:p>
          </table:table-cell>
          <table:table-cell office:value-type="float" office:value="3196" table:style-name="ce12">
            <text:p>3 196</text:p>
          </table:table-cell>
          <table:table-cell office:value-type="float" office:value="13.012729844413016" table:style-name="ce13">
            <text:p><text:s/>13,0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5923" table:style-name="ce12">
            <text:p>5 923</text:p>
          </table:table-cell>
          <table:table-cell office:value-type="float" office:value="16.0462382445141" table:style-name="ce13">
            <text:p><text:s/>16,0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1.8532540675844806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uxembourg</text:p>
          </table:table-cell>
          <table:table-cell office:value-type="float" office:value="1176" table:style-name="ce12">
            <text:p>1 176</text:p>
          </table:table-cell>
          <table:table-cell office:value-type="float" office:value="-3.448275862068968" table:style-name="ce13">
            <text:p>-3,4<text:s/></text:p>
          </table:table-cell>
          <table:table-cell office:value-type="float" office:value="-42" table:style-name="ce14">
            <text:p>-42<text:s/></text:p>
          </table:table-cell>
          <table:table-cell office:value-type="float" office:value="4175" table:style-name="ce12">
            <text:p>4 175</text:p>
          </table:table-cell>
          <table:table-cell office:value-type="float" office:value="-3.6908881199538683" table:style-name="ce13">
            <text:p>-3,7<text:s/></text:p>
          </table:table-cell>
          <table:table-cell office:value-type="float" office:value="-160" table:style-name="ce14">
            <text:p>-160<text:s/></text:p>
          </table:table-cell>
          <table:table-cell office:value-type="float" office:value="3.550170068027211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alta</text:p>
          </table:table-cell>
          <table:table-cell office:value-type="float" office:value="265" table:style-name="ce12">
            <text:p>265</text:p>
          </table:table-cell>
          <table:table-cell office:value-type="float" office:value="-6.6901408450704167" table:style-name="ce13">
            <text:p>-6,7<text:s/></text:p>
          </table:table-cell>
          <table:table-cell office:value-type="float" office:value="-19" table:style-name="ce14">
            <text:p>-19<text:s/></text:p>
          </table:table-cell>
          <table:table-cell office:value-type="float" office:value="914" table:style-name="ce12">
            <text:p>914</text:p>
          </table:table-cell>
          <table:table-cell office:value-type="float" office:value="48.617886178861795" table:style-name="ce13">
            <text:p><text:s/>48,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.449056603773585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w Zealand<text:s/></text:p>
          </table:table-cell>
          <table:table-cell office:value-type="float" office:value="461" table:style-name="ce12">
            <text:p>461</text:p>
          </table:table-cell>
          <table:table-cell office:value-type="float" office:value="-44.121212121212125" table:style-name="ce13">
            <text:p>-44,1<text:s/></text:p>
          </table:table-cell>
          <table:table-cell office:value-type="float" office:value="-364" table:style-name="ce14">
            <text:p>-364<text:s/></text:p>
          </table:table-cell>
          <table:table-cell office:value-type="float" office:value="1267" table:style-name="ce12">
            <text:p>1 267</text:p>
          </table:table-cell>
          <table:table-cell office:value-type="float" office:value="-30.499177180471747" table:style-name="ce13">
            <text:p>-30,5<text:s/></text:p>
          </table:table-cell>
          <table:table-cell office:value-type="float" office:value="-556" table:style-name="ce14">
            <text:p>-556<text:s/></text:p>
          </table:table-cell>
          <table:table-cell office:value-type="float" office:value="2.7483731019522777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therlands</text:p>
          </table:table-cell>
          <table:table-cell office:value-type="float" office:value="74764" table:style-name="ce12">
            <text:p>74 764</text:p>
          </table:table-cell>
          <table:table-cell office:value-type="float" office:value="-7.4622801480326331" table:style-name="ce13">
            <text:p>-7,5<text:s/></text:p>
          </table:table-cell>
          <table:table-cell office:value-type="float" office:value="-6029" table:style-name="ce14">
            <text:p>-6 029<text:s/></text:p>
          </table:table-cell>
          <table:table-cell office:value-type="float" office:value="284030" table:style-name="ce12">
            <text:p>284 030</text:p>
          </table:table-cell>
          <table:table-cell office:value-type="float" office:value="-2.9653923678726386" table:style-name="ce13">
            <text:p>-3,0<text:s/></text:p>
          </table:table-cell>
          <table:table-cell office:value-type="float" office:value="-8680" table:style-name="ce14">
            <text:p>-8 680<text:s/></text:p>
          </table:table-cell>
          <table:table-cell office:value-type="float" office:value="3.7990209191589535" table:style-name="ce1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way</text:p>
          </table:table-cell>
          <table:table-cell office:value-type="float" office:value="2910" table:style-name="ce12">
            <text:p>2 910</text:p>
          </table:table-cell>
          <table:table-cell office:value-type="float" office:value="4.9404976559682723" table:style-name="ce13">
            <text:p><text:s/>4,9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6378" table:style-name="ce12">
            <text:p>6 378</text:p>
          </table:table-cell>
          <table:table-cell office:value-type="float" office:value="-4.262984088862197" table:style-name="ce13">
            <text:p>-4,3<text:s/></text:p>
          </table:table-cell>
          <table:table-cell office:value-type="float" office:value="-284" table:style-name="ce14">
            <text:p>-284<text:s/></text:p>
          </table:table-cell>
          <table:table-cell office:value-type="float" office:value="2.1917525773195878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land</text:p>
          </table:table-cell>
          <table:table-cell office:value-type="float" office:value="57417" table:style-name="ce12">
            <text:p>57 417</text:p>
          </table:table-cell>
          <table:table-cell office:value-type="float" office:value="25.556527443691238" table:style-name="ce13">
            <text:p><text:s/>25,6<text:s/></text:p>
          </table:table-cell>
          <table:table-cell office:value-type="float" office:value="11687" table:style-name="ce14">
            <text:p><text:s/>11 687<text:s/></text:p>
          </table:table-cell>
          <table:table-cell office:value-type="float" office:value="122541" table:style-name="ce12">
            <text:p>122 541</text:p>
          </table:table-cell>
          <table:table-cell office:value-type="float" office:value="7.8506614094225569" table:style-name="ce13">
            <text:p><text:s/>7,9<text:s/></text:p>
          </table:table-cell>
          <table:table-cell office:value-type="float" office:value="8920" table:style-name="ce14">
            <text:p><text:s/>8 920<text:s/></text:p>
          </table:table-cell>
          <table:table-cell office:value-type="float" office:value="2.1342285385861328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rtugal</text:p>
          </table:table-cell>
          <table:table-cell office:value-type="float" office:value="1349" table:style-name="ce12">
            <text:p>1 349</text:p>
          </table:table-cell>
          <table:table-cell office:value-type="float" office:value="15.793991416309012" table:style-name="ce13">
            <text:p><text:s/>15,8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5516" table:style-name="ce12">
            <text:p>5 516</text:p>
          </table:table-cell>
          <table:table-cell office:value-type="float" office:value="-20.667337839781396" table:style-name="ce13">
            <text:p>-20,7<text:s/></text:p>
          </table:table-cell>
          <table:table-cell office:value-type="float" office:value="-1437" table:style-name="ce14">
            <text:p>-1 437<text:s/></text:p>
          </table:table-cell>
          <table:table-cell office:value-type="float" office:value="4.0889547813194955" table:style-name="ce1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omania</text:p>
          </table:table-cell>
          <table:table-cell office:value-type="float" office:value="9520" table:style-name="ce12">
            <text:p>9 520</text:p>
          </table:table-cell>
          <table:table-cell office:value-type="float" office:value="9.6395255096164902" table:style-name="ce13">
            <text:p><text:s/>9,6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28018" table:style-name="ce12">
            <text:p>28 018</text:p>
          </table:table-cell>
          <table:table-cell office:value-type="float" office:value="16.353820598006649" table:style-name="ce13">
            <text:p><text:s/>16,4<text:s/></text:p>
          </table:table-cell>
          <table:table-cell office:value-type="float" office:value="3938" table:style-name="ce14">
            <text:p><text:s/>3 938<text:s/></text:p>
          </table:table-cell>
          <table:table-cell office:value-type="float" office:value="2.9430672268907565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ussia</text:p>
          </table:table-cell>
          <table:table-cell office:value-type="float" office:value="1244" table:style-name="ce12">
            <text:p>1 244</text:p>
          </table:table-cell>
          <table:table-cell office:value-type="float" office:value="22.200392927308442" table:style-name="ce13">
            <text:p><text:s/>22,2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3001" table:style-name="ce12">
            <text:p>3 001</text:p>
          </table:table-cell>
          <table:table-cell office:value-type="float" office:value="28.412494651262307" table:style-name="ce13">
            <text:p><text:s/>28,4<text:s/></text:p>
          </table:table-cell>
          <table:table-cell office:value-type="float" office:value="664" table:style-name="ce14">
            <text:p><text:s/>664<text:s/></text:p>
          </table:table-cell>
          <table:table-cell office:value-type="float" office:value="2.412379421221865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udi-Arabia<text:s/></text:p>
          </table:table-cell>
          <table:table-cell office:value-type="float" office:value="3292" table:style-name="ce12">
            <text:p>3 292</text:p>
          </table:table-cell>
          <table:table-cell office:value-type="float" office:value="135.64781675017895" table:style-name="ce13">
            <text:p><text:s/>135,6<text:s/></text:p>
          </table:table-cell>
          <table:table-cell office:value-type="float" office:value="1895" table:style-name="ce14">
            <text:p><text:s/>1 895<text:s/></text:p>
          </table:table-cell>
          <table:table-cell office:value-type="float" office:value="11202" table:style-name="ce12">
            <text:p>11 202</text:p>
          </table:table-cell>
          <table:table-cell office:value-type="float" office:value="119.00293255131965" table:style-name="ce13">
            <text:p><text:s/>119,0<text:s/></text:p>
          </table:table-cell>
          <table:table-cell office:value-type="float" office:value="6087" table:style-name="ce14">
            <text:p><text:s/>6 087<text:s/></text:p>
          </table:table-cell>
          <table:table-cell office:value-type="float" office:value="3.4027946537059539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eden</text:p>
          </table:table-cell>
          <table:table-cell office:value-type="float" office:value="7504" table:style-name="ce12">
            <text:p>7 504</text:p>
          </table:table-cell>
          <table:table-cell office:value-type="float" office:value="4.0055440055440101" table:style-name="ce13">
            <text:p><text:s/>4,0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5345" table:style-name="ce12">
            <text:p>15 345</text:p>
          </table:table-cell>
          <table:table-cell office:value-type="float" office:value="-5.8762191007789966" table:style-name="ce13">
            <text:p>-5,9<text:s/></text:p>
          </table:table-cell>
          <table:table-cell office:value-type="float" office:value="-958" table:style-name="ce14">
            <text:p>-958<text:s/></text:p>
          </table:table-cell>
          <table:table-cell office:value-type="float" office:value="2.0449093816631132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itzerland and Liechtenstein</text:p>
          </table:table-cell>
          <table:table-cell office:value-type="float" office:value="27778" table:style-name="ce12">
            <text:p>27 778</text:p>
          </table:table-cell>
          <table:table-cell office:value-type="float" office:value="9.6644295302013461" table:style-name="ce13">
            <text:p><text:s/>9,7<text:s/></text:p>
          </table:table-cell>
          <table:table-cell office:value-type="float" office:value="2448" table:style-name="ce14">
            <text:p><text:s/>2 448<text:s/></text:p>
          </table:table-cell>
          <table:table-cell office:value-type="float" office:value="80709" table:style-name="ce12">
            <text:p>80 709</text:p>
          </table:table-cell>
          <table:table-cell office:value-type="float" office:value="7.4215058629363995" table:style-name="ce13">
            <text:p><text:s/>7,4<text:s/></text:p>
          </table:table-cell>
          <table:table-cell office:value-type="float" office:value="5576" table:style-name="ce14">
            <text:p><text:s/>5 576<text:s/></text:p>
          </table:table-cell>
          <table:table-cell office:value-type="float" office:value="2.9055007559939519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vakia</text:p>
          </table:table-cell>
          <table:table-cell office:value-type="float" office:value="17510" table:style-name="ce12">
            <text:p>17 510</text:p>
          </table:table-cell>
          <table:table-cell office:value-type="float" office:value="14.235386221294362" table:style-name="ce13">
            <text:p><text:s/>14,2<text:s/></text:p>
          </table:table-cell>
          <table:table-cell office:value-type="float" office:value="2182" table:style-name="ce14">
            <text:p><text:s/>2 182<text:s/></text:p>
          </table:table-cell>
          <table:table-cell office:value-type="float" office:value="57736" table:style-name="ce12">
            <text:p>57 736</text:p>
          </table:table-cell>
          <table:table-cell office:value-type="float" office:value="10.176898269183056" table:style-name="ce13">
            <text:p><text:s/>10,2<text:s/></text:p>
          </table:table-cell>
          <table:table-cell office:value-type="float" office:value="5333" table:style-name="ce14">
            <text:p><text:s/>5 333<text:s/></text:p>
          </table:table-cell>
          <table:table-cell office:value-type="float" office:value="3.2973158195316961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wenia</text:p>
          </table:table-cell>
          <table:table-cell office:value-type="float" office:value="9042" table:style-name="ce12">
            <text:p>9 042</text:p>
          </table:table-cell>
          <table:table-cell office:value-type="float" office:value="-1.3312963771278987" table:style-name="ce13">
            <text:p>-1,3<text:s/></text:p>
          </table:table-cell>
          <table:table-cell office:value-type="float" office:value="-122" table:style-name="ce14">
            <text:p>-122<text:s/></text:p>
          </table:table-cell>
          <table:table-cell office:value-type="float" office:value="27214" table:style-name="ce12">
            <text:p>27 214</text:p>
          </table:table-cell>
          <table:table-cell office:value-type="float" office:value="-1.2948387798774093" table:style-name="ce13">
            <text:p>-1,3<text:s/></text:p>
          </table:table-cell>
          <table:table-cell office:value-type="float" office:value="-357" table:style-name="ce14">
            <text:p>-357<text:s/></text:p>
          </table:table-cell>
          <table:table-cell office:value-type="float" office:value="3.0097323600973236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pain</text:p>
          </table:table-cell>
          <table:table-cell office:value-type="float" office:value="6392" table:style-name="ce12">
            <text:p>6 392</text:p>
          </table:table-cell>
          <table:table-cell office:value-type="float" office:value="22.194609061364943" table:style-name="ce13">
            <text:p><text:s/>22,2<text:s/></text:p>
          </table:table-cell>
          <table:table-cell office:value-type="float" office:value="1161" table:style-name="ce14">
            <text:p><text:s/>1 161<text:s/></text:p>
          </table:table-cell>
          <table:table-cell office:value-type="float" office:value="17924" table:style-name="ce12">
            <text:p>17 924</text:p>
          </table:table-cell>
          <table:table-cell office:value-type="float" office:value="34.111485222596343" table:style-name="ce13">
            <text:p><text:s/>34,1<text:s/></text:p>
          </table:table-cell>
          <table:table-cell office:value-type="float" office:value="4559" table:style-name="ce14">
            <text:p><text:s/>4 559<text:s/></text:p>
          </table:table-cell>
          <table:table-cell office:value-type="float" office:value="2.804130162703379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739" table:style-name="ce12">
            <text:p>739</text:p>
          </table:table-cell>
          <table:table-cell office:value-type="float" office:value="-13.160987074030558" table:style-name="ce13">
            <text:p>-13,2<text:s/></text:p>
          </table:table-cell>
          <table:table-cell office:value-type="float" office:value="-112" table:style-name="ce14">
            <text:p>-112<text:s/></text:p>
          </table:table-cell>
          <table:table-cell office:value-type="float" office:value="2140" table:style-name="ce12">
            <text:p>2 140</text:p>
          </table:table-cell>
          <table:table-cell office:value-type="float" office:value="-5.7268722466960327" table:style-name="ce13">
            <text:p>-5,7<text:s/></text:p>
          </table:table-cell>
          <table:table-cell office:value-type="float" office:value="-130" table:style-name="ce14">
            <text:p>-130<text:s/></text:p>
          </table:table-cell>
          <table:table-cell office:value-type="float" office:value="2.8958051420838973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ndia<text:s/></text:p>
          </table:table-cell>
          <table:table-cell office:value-type="float" office:value="1867" table:style-name="ce12">
            <text:p>1 867</text:p>
          </table:table-cell>
          <table:table-cell office:value-type="float" office:value="13.980463980463981" table:style-name="ce13">
            <text:p><text:s/>14,0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5426" table:style-name="ce12">
            <text:p>5 426</text:p>
          </table:table-cell>
          <table:table-cell office:value-type="float" office:value="-11.585465211015148" table:style-name="ce13">
            <text:p>-11,6<text:s/></text:p>
          </table:table-cell>
          <table:table-cell office:value-type="float" office:value="-711" table:style-name="ce14">
            <text:p>-711<text:s/></text:p>
          </table:table-cell>
          <table:table-cell office:value-type="float" office:value="2.9062667380824854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Korea<text:s/></text:p>
          </table:table-cell>
          <table:table-cell office:value-type="float" office:value="2444" table:style-name="ce12">
            <text:p>2 444</text:p>
          </table:table-cell>
          <table:table-cell office:value-type="float" office:value="86.707410236822" table:style-name="ce13">
            <text:p><text:s/>86,7<text:s/></text:p>
          </table:table-cell>
          <table:table-cell office:value-type="float" office:value="1135" table:style-name="ce14">
            <text:p><text:s/>1 135<text:s/></text:p>
          </table:table-cell>
          <table:table-cell office:value-type="float" office:value="4368" table:style-name="ce12">
            <text:p>4 368</text:p>
          </table:table-cell>
          <table:table-cell office:value-type="float" office:value="43.636961525813888" table:style-name="ce13">
            <text:p><text:s/>43,6<text:s/></text:p>
          </table:table-cell>
          <table:table-cell office:value-type="float" office:value="1327" table:style-name="ce14">
            <text:p><text:s/>1 327<text:s/></text:p>
          </table:table-cell>
          <table:table-cell office:value-type="float" office:value="1.7872340425531914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east Asia<text:span text:style-name="T2">8</text:span></text:p>
          </table:table-cell>
          <table:table-cell office:value-type="float" office:value="2249" table:style-name="ce12">
            <text:p>2 249</text:p>
          </table:table-cell>
          <table:table-cell office:value-type="float" office:value="41.357636706473926" table:style-name="ce13">
            <text:p><text:s/>41,4<text:s/>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5064" table:style-name="ce12">
            <text:p>5 064</text:p>
          </table:table-cell>
          <table:table-cell office:value-type="float" office:value="24.361493123772107" table:style-name="ce13">
            <text:p><text:s/>24,4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2.2516674077367718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iwan<text:s/></text:p>
          </table:table-cell>
          <table:table-cell office:value-type="float" office:value="1134" table:style-name="ce12">
            <text:p>1 134</text:p>
          </table:table-cell>
          <table:table-cell office:value-type="float" office:value="382.55319148936172" table:style-name="ce13">
            <text:p><text:s/>382,6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4112" table:style-name="ce12">
            <text:p>4 112</text:p>
          </table:table-cell>
          <table:table-cell office:value-type="float" office:value="589.93288590604027" table:style-name="ce13">
            <text:p><text:s/>589,9<text:s/></text:p>
          </table:table-cell>
          <table:table-cell office:value-type="float" office:value="3516" table:style-name="ce14">
            <text:p><text:s/>3 516<text:s/></text:p>
          </table:table-cell>
          <table:table-cell office:value-type="float" office:value="3.6261022927689592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zech Republic<text:s/></text:p>
          </table:table-cell>
          <table:table-cell office:value-type="float" office:value="80237" table:style-name="ce12">
            <text:p>80 237</text:p>
          </table:table-cell>
          <table:table-cell office:value-type="float" office:value="20.172837287323262" table:style-name="ce13">
            <text:p><text:s/>20,2<text:s/></text:p>
          </table:table-cell>
          <table:table-cell office:value-type="float" office:value="13469" table:style-name="ce14">
            <text:p><text:s/>13 469<text:s/></text:p>
          </table:table-cell>
          <table:table-cell office:value-type="float" office:value="238167" table:style-name="ce12">
            <text:p>238 167</text:p>
          </table:table-cell>
          <table:table-cell office:value-type="float" office:value="20.66786912156617" table:style-name="ce13">
            <text:p><text:s/>20,7<text:s/></text:p>
          </table:table-cell>
          <table:table-cell office:value-type="float" office:value="40793" table:style-name="ce14">
            <text:p><text:s/>40 793<text:s/></text:p>
          </table:table-cell>
          <table:table-cell office:value-type="float" office:value="2.9682939292346422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2373" table:style-name="ce12">
            <text:p>2 373</text:p>
          </table:table-cell>
          <table:table-cell office:value-type="float" office:value="38.934426229508205" table:style-name="ce13">
            <text:p><text:s/>38,9<text:s/></text:p>
          </table:table-cell>
          <table:table-cell office:value-type="float" office:value="665" table:style-name="ce14">
            <text:p><text:s/>665<text:s/></text:p>
          </table:table-cell>
          <table:table-cell office:value-type="float" office:value="5482" table:style-name="ce12">
            <text:p>5 482</text:p>
          </table:table-cell>
          <table:table-cell office:value-type="float" office:value="25.417524593914436" table:style-name="ce13">
            <text:p><text:s/>25,4<text:s/></text:p>
          </table:table-cell>
          <table:table-cell office:value-type="float" office:value="1111" table:style-name="ce14">
            <text:p><text:s/>1 111<text:s/></text:p>
          </table:table-cell>
          <table:table-cell office:value-type="float" office:value="2.3101559207753897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6150" table:style-name="ce12">
            <text:p>6 150</text:p>
          </table:table-cell>
          <table:table-cell office:value-type="float" office:value="2.8600100351229258" table:style-name="ce13">
            <text:p><text:s/>2,9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0786" table:style-name="ce12">
            <text:p>10 786</text:p>
          </table:table-cell>
          <table:table-cell office:value-type="float" office:value="-8.9712212001012688" table:style-name="ce13">
            <text:p>-9,0<text:s/></text:p>
          </table:table-cell>
          <table:table-cell office:value-type="float" office:value="-1063" table:style-name="ce14">
            <text:p>-1 063<text:s/></text:p>
          </table:table-cell>
          <table:table-cell office:value-type="float" office:value="1.7538211382113822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ungary</text:p>
          </table:table-cell>
          <table:table-cell office:value-type="float" office:value="46189" table:style-name="ce12">
            <text:p>46 189</text:p>
          </table:table-cell>
          <table:table-cell office:value-type="float" office:value="18.082114735658038" table:style-name="ce13">
            <text:p><text:s/>18,1<text:s/></text:p>
          </table:table-cell>
          <table:table-cell office:value-type="float" office:value="7073" table:style-name="ce14">
            <text:p><text:s/>7 073<text:s/></text:p>
          </table:table-cell>
          <table:table-cell office:value-type="float" office:value="164721" table:style-name="ce12">
            <text:p>164 721</text:p>
          </table:table-cell>
          <table:table-cell office:value-type="float" office:value="16.65793201133144" table:style-name="ce13">
            <text:p><text:s/>16,7<text:s/></text:p>
          </table:table-cell>
          <table:table-cell office:value-type="float" office:value="23521" table:style-name="ce14">
            <text:p><text:s/>23 521<text:s/></text:p>
          </table:table-cell>
          <table:table-cell office:value-type="float" office:value="3.5662387148455261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SA</text:p>
          </table:table-cell>
          <table:table-cell office:value-type="float" office:value="15133" table:style-name="ce12">
            <text:p>15 133</text:p>
          </table:table-cell>
          <table:table-cell office:value-type="float" office:value="10.45179184001168" table:style-name="ce13">
            <text:p><text:s/>10,5<text:s/></text:p>
          </table:table-cell>
          <table:table-cell office:value-type="float" office:value="1432" table:style-name="ce14">
            <text:p><text:s/>1 432<text:s/></text:p>
          </table:table-cell>
          <table:table-cell office:value-type="float" office:value="45813" table:style-name="ce12">
            <text:p>45 813</text:p>
          </table:table-cell>
          <table:table-cell office:value-type="float" office:value="23.229416036796948" table:style-name="ce13">
            <text:p><text:s/>23,2<text:s/></text:p>
          </table:table-cell>
          <table:table-cell office:value-type="float" office:value="8636" table:style-name="ce14">
            <text:p><text:s/>8 636<text:s/></text:p>
          </table:table-cell>
          <table:table-cell office:value-type="float" office:value="3.0273574307804139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Arab Emirates<text:s/></text:p>
          </table:table-cell>
          <table:table-cell office:value-type="float" office:value="3461" table:style-name="ce12">
            <text:p>3 461</text:p>
          </table:table-cell>
          <table:table-cell office:value-type="float" office:value="62.793979303857014" table:style-name="ce13">
            <text:p><text:s/>62,8<text:s/></text:p>
          </table:table-cell>
          <table:table-cell office:value-type="float" office:value="1335" table:style-name="ce14">
            <text:p><text:s/>1 335<text:s/></text:p>
          </table:table-cell>
          <table:table-cell office:value-type="float" office:value="12746" table:style-name="ce12">
            <text:p>12 746</text:p>
          </table:table-cell>
          <table:table-cell office:value-type="float" office:value="46.287157121542521" table:style-name="ce13">
            <text:p><text:s/>46,3<text:s/></text:p>
          </table:table-cell>
          <table:table-cell office:value-type="float" office:value="4033" table:style-name="ce14">
            <text:p><text:s/>4 033<text:s/></text:p>
          </table:table-cell>
          <table:table-cell office:value-type="float" office:value="3.6827506501011267" table:style-name="ce1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Kingdom</text:p>
          </table:table-cell>
          <table:table-cell office:value-type="float" office:value="15829" table:style-name="ce12">
            <text:p>15 829</text:p>
          </table:table-cell>
          <table:table-cell office:value-type="float" office:value="15.111628245218526" table:style-name="ce13">
            <text:p><text:s/>15,1<text:s/></text:p>
          </table:table-cell>
          <table:table-cell office:value-type="float" office:value="2078" table:style-name="ce14">
            <text:p><text:s/>2 078<text:s/></text:p>
          </table:table-cell>
          <table:table-cell office:value-type="float" office:value="45806" table:style-name="ce12">
            <text:p>45 806</text:p>
          </table:table-cell>
          <table:table-cell office:value-type="float" office:value="9.4606542882404909" table:style-name="ce13">
            <text:p><text:s/>9,5<text:s/></text:p>
          </table:table-cell>
          <table:table-cell office:value-type="float" office:value="3959" table:style-name="ce14">
            <text:p><text:s/>3 959<text:s/></text:p>
          </table:table-cell>
          <table:table-cell office:value-type="float" office:value="2.8938025143723545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yprus</text:p>
          </table:table-cell>
          <table:table-cell office:value-type="float" office:value="296" table:style-name="ce12">
            <text:p>296</text:p>
          </table:table-cell>
          <table:table-cell office:value-type="float" office:value="-18.681318681318686" table:style-name="ce13">
            <text:p>-18,7<text:s/></text:p>
          </table:table-cell>
          <table:table-cell office:value-type="float" office:value="704" table:style-name="ce14">
            <text:p><text:s/>704<text:s/></text:p>
          </table:table-cell>
          <table:table-cell office:value-type="float" office:value="790" table:style-name="ce12">
            <text:p>790</text:p>
          </table:table-cell>
          <table:table-cell office:value-type="float" office:value="-31.304347826086953" table:style-name="ce13">
            <text:p>-31,3<text:s/></text:p>
          </table:table-cell>
          <table:table-cell office:value-type="float" office:value="-360" table:style-name="ce14">
            <text:p>-360<text:s/></text:p>
          </table:table-cell>
          <table:table-cell office:value-type="float" office:value="2.6689189189189189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frican countries</text:p>
          </table:table-cell>
          <table:table-cell office:value-type="float" office:value="1068" table:style-name="ce12">
            <text:p>1 068</text:p>
          </table:table-cell>
          <table:table-cell office:value-type="float" office:value="59.641255605381161" table:style-name="ce13">
            <text:p><text:s/>59,6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2511" table:style-name="ce12">
            <text:p>2 511</text:p>
          </table:table-cell>
          <table:table-cell office:value-type="float" office:value="42.914058053500298" table:style-name="ce13">
            <text:p><text:s/>42,9<text:s/></text:p>
          </table:table-cell>
          <table:table-cell office:value-type="float" office:value="754" table:style-name="ce14">
            <text:p><text:s/>754<text:s/></text:p>
          </table:table-cell>
          <table:table-cell office:value-type="float" office:value="2.351123595505618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sian countries</text:p>
          </table:table-cell>
          <table:table-cell office:value-type="float" office:value="1354" table:style-name="ce12">
            <text:p>1 354</text:p>
          </table:table-cell>
          <table:table-cell office:value-type="float" office:value="42.676501580611159" table:style-name="ce13">
            <text:p><text:s/>42,7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3131" table:style-name="ce12">
            <text:p>3 131</text:p>
          </table:table-cell>
          <table:table-cell office:value-type="float" office:value="25.039936102236425" table:style-name="ce13">
            <text:p><text:s/>25,0<text:s/></text:p>
          </table:table-cell>
          <table:table-cell office:value-type="float" office:value="627" table:style-name="ce14">
            <text:p><text:s/>627<text:s/></text:p>
          </table:table-cell>
          <table:table-cell office:value-type="float" office:value="2.3124076809453471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and South America<text:span text:style-name="T2">9</text:span></text:p>
          </table:table-cell>
          <table:table-cell office:value-type="float" office:value="2284" table:style-name="ce12">
            <text:p>2 284</text:p>
          </table:table-cell>
          <table:table-cell office:value-type="float" office:value="37.590361445783145" table:style-name="ce13">
            <text:p><text:s/>37,6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6099" table:style-name="ce12">
            <text:p>6 099</text:p>
          </table:table-cell>
          <table:table-cell office:value-type="float" office:value="17.288461538461533" table:style-name="ce13">
            <text:p><text:s/>17,3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2.6703152364273204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ountries abroad</text:p>
          </table:table-cell>
          <table:table-cell office:value-type="float" office:value="31964" table:style-name="ce12">
            <text:p>31 964</text:p>
          </table:table-cell>
          <table:table-cell office:value-type="float" office:value="37.924487594390513" table:style-name="ce13">
            <text:p><text:s/>37,9<text:s/></text:p>
          </table:table-cell>
          <table:table-cell office:value-type="float" office:value="8789" table:style-name="ce14">
            <text:p><text:s/>8 789<text:s/></text:p>
          </table:table-cell>
          <table:table-cell office:value-type="float" office:value="68500" table:style-name="ce12">
            <text:p>68 500</text:p>
          </table:table-cell>
          <table:table-cell office:value-type="float" office:value="39.86156767462279" table:style-name="ce13">
            <text:p><text:s/>39,9<text:s/></text:p>
          </table:table-cell>
          <table:table-cell office:value-type="float" office:value="19523" table:style-name="ce14">
            <text:p><text:s/>19 523<text:s/></text:p>
          </table:table-cell>
          <table:table-cell office:value-type="float" office:value="2.1430359154048304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U 27 total</text:p>
          </table:table-cell>
          <table:table-cell office:value-type="float" office:value="2479217" table:style-name="ce12">
            <text:p>2 479 217</text:p>
          </table:table-cell>
          <table:table-cell office:value-type="float" office:value="0.18479425727498722" table:style-name="ce13">
            <text:p><text:s/>0,2<text:s/></text:p>
          </table:table-cell>
          <table:table-cell office:value-type="float" office:value="4573" table:style-name="ce14">
            <text:p><text:s/>4 573<text:s/></text:p>
          </table:table-cell>
          <table:table-cell office:value-type="float" office:value="7446460" table:style-name="ce12">
            <text:p>7 446 460</text:p>
          </table:table-cell>
          <table:table-cell office:value-type="float" office:value="-0.70687643076739448" table:style-name="ce13">
            <text:p>-0,7<text:s/></text:p>
          </table:table-cell>
          <table:table-cell office:value-type="float" office:value="-53012" table:style-name="ce14">
            <text:p>-53 012<text:s/></text:p>
          </table:table-cell>
          <table:table-cell office:value-type="float" office:value="3.0035531379463758" table:style-name="ce15">
            <text:p>3,0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Accommodation Statistics. Compiled on 7 December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Tyrol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23"/>
        <table:table-column table:style-name="co2" table:number-columns-repeated="2" table:default-cell-style-name="ce10"/>
        <table:table-column table:style-name="co2" table:default-cell-style-name="ce23"/>
        <table:table-column table:style-name="co2" table:default-cell-style-name="ce10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17">
            <text:p>Arrivals and overnight stays by country of origin summer season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8">
            <text:p>Country of origin</text:p>
          </table:table-cell>
          <table:table-cell office:value-type="string" table:number-columns-spanned="3" table:number-rows-spanned="1" table:style-name="ce19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9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0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6290202" table:style-name="ce6">
            <text:p>6 290 202</text:p>
          </table:table-cell>
          <table:table-cell office:value-type="float" office:value="4.6850636852519187" table:style-name="ce7">
            <text:p><text:s/>4,7<text:s/></text:p>
          </table:table-cell>
          <table:table-cell office:value-type="float" office:value="281511" table:style-name="ce8">
            <text:p><text:s/>281 511<text:s/></text:p>
          </table:table-cell>
          <table:table-cell office:value-type="float" office:value="22634521" table:style-name="ce6">
            <text:p>22 634 521</text:p>
          </table:table-cell>
          <table:table-cell office:value-type="float" office:value="1.0770346554423753" table:style-name="ce7">
            <text:p><text:s/>1,1<text:s/></text:p>
          </table:table-cell>
          <table:table-cell office:value-type="float" office:value="241184" table:style-name="ce8">
            <text:p><text:s/>241 184<text:s/></text:p>
          </table:table-cell>
          <table:table-cell office:value-type="float" office:value="3.5983774447943007" table:style-name="ce9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stria total</text:p>
          </table:table-cell>
          <table:table-cell office:value-type="float" office:value="890521" table:style-name="ce6">
            <text:p>890 521</text:p>
          </table:table-cell>
          <table:table-cell office:value-type="float" office:value="2.2639945062390439" table:style-name="ce7">
            <text:p><text:s/>2,3<text:s/></text:p>
          </table:table-cell>
          <table:table-cell office:value-type="float" office:value="19715" table:style-name="ce8">
            <text:p><text:s/>19 715<text:s/></text:p>
          </table:table-cell>
          <table:table-cell office:value-type="float" office:value="2298121" table:style-name="ce6">
            <text:p>2 298 121</text:p>
          </table:table-cell>
          <table:table-cell office:value-type="float" office:value="-0.96666613518415545" table:style-name="ce7">
            <text:p>-1,0<text:s/></text:p>
          </table:table-cell>
          <table:table-cell office:value-type="float" office:value="-22432" table:style-name="ce8">
            <text:p>-22 432<text:s/></text:p>
          </table:table-cell>
          <table:table-cell office:value-type="float" office:value="2.5806477331809132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rgenland<text:s/></text:p>
          </table:table-cell>
          <table:table-cell office:value-type="float" office:value="53500" table:style-name="ce12">
            <text:p>53 500</text:p>
          </table:table-cell>
          <table:table-cell office:value-type="float" office:value="33.656440491655843" table:style-name="ce13">
            <text:p><text:s/>33,7<text:s/></text:p>
          </table:table-cell>
          <table:table-cell office:value-type="float" office:value="13472" table:style-name="ce14">
            <text:p><text:s/>13 472<text:s/></text:p>
          </table:table-cell>
          <table:table-cell office:value-type="float" office:value="127895" table:style-name="ce12">
            <text:p>127 895</text:p>
          </table:table-cell>
          <table:table-cell office:value-type="float" office:value="27.427341656122039" table:style-name="ce13">
            <text:p><text:s/>27,4<text:s/></text:p>
          </table:table-cell>
          <table:table-cell office:value-type="float" office:value="27528" table:style-name="ce14">
            <text:p><text:s/>27 528<text:s/></text:p>
          </table:table-cell>
          <table:table-cell office:value-type="float" office:value="2.3905607476635513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rinthia</text:p>
          </table:table-cell>
          <table:table-cell office:value-type="float" office:value="40130" table:style-name="ce12">
            <text:p>40 130</text:p>
          </table:table-cell>
          <table:table-cell office:value-type="float" office:value="7.0247493065927102" table:style-name="ce13">
            <text:p><text:s/>7,0<text:s/></text:p>
          </table:table-cell>
          <table:table-cell office:value-type="float" office:value="2634" table:style-name="ce14">
            <text:p><text:s/>2 634<text:s/></text:p>
          </table:table-cell>
          <table:table-cell office:value-type="float" office:value="103279" table:style-name="ce12">
            <text:p>103 279</text:p>
          </table:table-cell>
          <table:table-cell office:value-type="float" office:value="3.1078409839666108" table:style-name="ce13">
            <text:p><text:s/>3,1<text:s/></text:p>
          </table:table-cell>
          <table:table-cell office:value-type="float" office:value="3113" table:style-name="ce14">
            <text:p><text:s/>3 113<text:s/></text:p>
          </table:table-cell>
          <table:table-cell office:value-type="float" office:value="2.5736107650137057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ower Austria</text:p>
          </table:table-cell>
          <table:table-cell office:value-type="float" office:value="106911" table:style-name="ce12">
            <text:p>106 911</text:p>
          </table:table-cell>
          <table:table-cell office:value-type="float" office:value="-1.77593620227114" table:style-name="ce13">
            <text:p>-1,8<text:s/></text:p>
          </table:table-cell>
          <table:table-cell office:value-type="float" office:value="-1933" table:style-name="ce14">
            <text:p>-1 933<text:s/></text:p>
          </table:table-cell>
          <table:table-cell office:value-type="float" office:value="323460" table:style-name="ce12">
            <text:p>323 460</text:p>
          </table:table-cell>
          <table:table-cell office:value-type="float" office:value="-4.8761766963395559" table:style-name="ce13">
            <text:p>-4,9<text:s/></text:p>
          </table:table-cell>
          <table:table-cell office:value-type="float" office:value="-16581" table:style-name="ce14">
            <text:p>-16 581<text:s/></text:p>
          </table:table-cell>
          <table:table-cell office:value-type="float" office:value="3.0255071975755534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pper Austria</text:p>
          </table:table-cell>
          <table:table-cell office:value-type="float" office:value="124770" table:style-name="ce12">
            <text:p>124 770</text:p>
          </table:table-cell>
          <table:table-cell office:value-type="float" office:value="-1.1276378246020045" table:style-name="ce13">
            <text:p>-1,1<text:s/></text:p>
          </table:table-cell>
          <table:table-cell office:value-type="float" office:value="-1423" table:style-name="ce14">
            <text:p>-1 423<text:s/></text:p>
          </table:table-cell>
          <table:table-cell office:value-type="float" office:value="332400" table:style-name="ce12">
            <text:p>332 400</text:p>
          </table:table-cell>
          <table:table-cell office:value-type="float" office:value="-4.4542047048543196" table:style-name="ce13">
            <text:p>-4,5<text:s/></text:p>
          </table:table-cell>
          <table:table-cell office:value-type="float" office:value="-15496" table:style-name="ce14">
            <text:p>-15 496<text:s/></text:p>
          </table:table-cell>
          <table:table-cell office:value-type="float" office:value="2.6641019475835539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lzburg<text:s/></text:p>
          </table:table-cell>
          <table:table-cell office:value-type="float" office:value="63469" table:style-name="ce12">
            <text:p>63 469</text:p>
          </table:table-cell>
          <table:table-cell office:value-type="float" office:value="2.6342173350582101" table:style-name="ce13">
            <text:p><text:s/>2,6<text:s/></text:p>
          </table:table-cell>
          <table:table-cell office:value-type="float" office:value="1629" table:style-name="ce14">
            <text:p><text:s/>1 629<text:s/></text:p>
          </table:table-cell>
          <table:table-cell office:value-type="float" office:value="142483" table:style-name="ce12">
            <text:p>142 483</text:p>
          </table:table-cell>
          <table:table-cell office:value-type="float" office:value="-4.0305253019189422" table:style-name="ce13">
            <text:p>-4,0<text:s/></text:p>
          </table:table-cell>
          <table:table-cell office:value-type="float" office:value="-5984" table:style-name="ce14">
            <text:p>-5 984<text:s/></text:p>
          </table:table-cell>
          <table:table-cell office:value-type="float" office:value="2.2449227181773779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tyria</text:p>
          </table:table-cell>
          <table:table-cell office:value-type="float" office:value="73690" table:style-name="ce12">
            <text:p>73 690</text:p>
          </table:table-cell>
          <table:table-cell office:value-type="float" office:value="0.9272321367427736" table:style-name="ce13">
            <text:p><text:s/>0,9<text:s/></text:p>
          </table:table-cell>
          <table:table-cell office:value-type="float" office:value="677" table:style-name="ce14">
            <text:p><text:s/>677<text:s/></text:p>
          </table:table-cell>
          <table:table-cell office:value-type="float" office:value="204490" table:style-name="ce12">
            <text:p>204 490</text:p>
          </table:table-cell>
          <table:table-cell office:value-type="float" office:value="-1.3835907773474929" table:style-name="ce13">
            <text:p>-1,4<text:s/></text:p>
          </table:table-cell>
          <table:table-cell office:value-type="float" office:value="-2869" table:style-name="ce14">
            <text:p>-2 869<text:s/></text:p>
          </table:table-cell>
          <table:table-cell office:value-type="float" office:value="2.7750033925905822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yrol<text:s/></text:p>
          </table:table-cell>
          <table:table-cell office:value-type="float" office:value="202688" table:style-name="ce12">
            <text:p>202 688</text:p>
          </table:table-cell>
          <table:table-cell office:value-type="float" office:value="-2.1681629500917126" table:style-name="ce13">
            <text:p>-2,2<text:s/></text:p>
          </table:table-cell>
          <table:table-cell office:value-type="float" office:value="-4492" table:style-name="ce14">
            <text:p>-4 492<text:s/></text:p>
          </table:table-cell>
          <table:table-cell office:value-type="float" office:value="461218" table:style-name="ce12">
            <text:p>461 218</text:p>
          </table:table-cell>
          <table:table-cell office:value-type="float" office:value="-2.6804045399971699" table:style-name="ce13">
            <text:p>-2,7<text:s/></text:p>
          </table:table-cell>
          <table:table-cell office:value-type="float" office:value="-12703" table:style-name="ce14">
            <text:p>-12 703<text:s/></text:p>
          </table:table-cell>
          <table:table-cell office:value-type="float" office:value="2.2755071834543732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orarlberg<text:s/></text:p>
          </table:table-cell>
          <table:table-cell office:value-type="float" office:value="69994" table:style-name="ce12">
            <text:p>69 994</text:p>
          </table:table-cell>
          <table:table-cell office:value-type="float" office:value="-6.0319250338985313" table:style-name="ce13">
            <text:p>-6,0<text:s/></text:p>
          </table:table-cell>
          <table:table-cell office:value-type="float" office:value="-4493" table:style-name="ce14">
            <text:p>-4 493<text:s/></text:p>
          </table:table-cell>
          <table:table-cell office:value-type="float" office:value="185246" table:style-name="ce12">
            <text:p>185 246</text:p>
          </table:table-cell>
          <table:table-cell office:value-type="float" office:value="-9.2700797852801315" table:style-name="ce13">
            <text:p>-9,3<text:s/></text:p>
          </table:table-cell>
          <table:table-cell office:value-type="float" office:value="-18927" table:style-name="ce14">
            <text:p>-18 927<text:s/></text:p>
          </table:table-cell>
          <table:table-cell office:value-type="float" office:value="2.6465982798525589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ienna<text:s/></text:p>
          </table:table-cell>
          <table:table-cell office:value-type="float" office:value="155369" table:style-name="ce12">
            <text:p>155 369</text:p>
          </table:table-cell>
          <table:table-cell office:value-type="float" office:value="9.6270947257011841" table:style-name="ce13">
            <text:p><text:s/>9,6<text:s/></text:p>
          </table:table-cell>
          <table:table-cell office:value-type="float" office:value="13644" table:style-name="ce14">
            <text:p><text:s/>13 644<text:s/></text:p>
          </table:table-cell>
          <table:table-cell office:value-type="float" office:value="417650" table:style-name="ce12">
            <text:p>417 650</text:p>
          </table:table-cell>
          <table:table-cell office:value-type="float" office:value="4.8942267362863987" table:style-name="ce13">
            <text:p><text:s/>4,9<text:s/></text:p>
          </table:table-cell>
          <table:table-cell office:value-type="float" office:value="19487" table:style-name="ce14">
            <text:p><text:s/>19 487<text:s/></text:p>
          </table:table-cell>
          <table:table-cell office:value-type="float" office:value="2.6881166770720029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broad</text:p>
          </table:table-cell>
          <table:table-cell office:value-type="float" office:value="5399681" table:style-name="ce6">
            <text:p>5 399 681</text:p>
          </table:table-cell>
          <table:table-cell office:value-type="float" office:value="5.0954040427140797" table:style-name="ce7">
            <text:p><text:s/>5,1<text:s/></text:p>
          </table:table-cell>
          <table:table-cell office:value-type="float" office:value="261796" table:style-name="ce8">
            <text:p><text:s/>261 796<text:s/></text:p>
          </table:table-cell>
          <table:table-cell office:value-type="float" office:value="20336400" table:style-name="ce6">
            <text:p>20 336 400</text:p>
          </table:table-cell>
          <table:table-cell office:value-type="float" office:value="1.3133006363242856" table:style-name="ce7">
            <text:p><text:s/>1,3<text:s/></text:p>
          </table:table-cell>
          <table:table-cell office:value-type="float" office:value="263616" table:style-name="ce8">
            <text:p><text:s/>263 616<text:s/></text:p>
          </table:table-cell>
          <table:table-cell office:value-type="float" office:value="3.7662224861061238" table:style-name="ce9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many total</text:p>
          </table:table-cell>
          <table:table-cell office:value-type="float" office:value="3377938" table:style-name="ce6">
            <text:p>3 377 938</text:p>
          </table:table-cell>
          <table:table-cell office:value-type="float" office:value="1.4686184965246838" table:style-name="ce7">
            <text:p><text:s/>1,5<text:s/></text:p>
          </table:table-cell>
          <table:table-cell office:value-type="float" office:value="48891" table:style-name="ce8">
            <text:p><text:s/>48 891<text:s/></text:p>
          </table:table-cell>
          <table:table-cell office:value-type="float" office:value="13116811" table:style-name="ce6">
            <text:p>13 116 811</text:p>
          </table:table-cell>
          <table:table-cell office:value-type="float" office:value="-0.55515390556932687" table:style-name="ce7">
            <text:p>-0,6<text:s/></text:p>
          </table:table-cell>
          <table:table-cell office:value-type="float" office:value="-73225" table:style-name="ce8">
            <text:p>-73 225<text:s/></text:p>
          </table:table-cell>
          <table:table-cell office:value-type="float" office:value="3.8830822235340019" table:style-name="ce9">
            <text:p>3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varia</text:p>
          </table:table-cell>
          <table:table-cell office:value-type="float" office:value="1176678" table:style-name="ce12">
            <text:p>1 176 678</text:p>
          </table:table-cell>
          <table:table-cell office:value-type="float" office:value="1.6784560692812533" table:style-name="ce13">
            <text:p><text:s/>1,7<text:s/></text:p>
          </table:table-cell>
          <table:table-cell office:value-type="float" office:value="19424" table:style-name="ce14">
            <text:p><text:s/>19 424<text:s/></text:p>
          </table:table-cell>
          <table:table-cell office:value-type="float" office:value="3367259" table:style-name="ce12">
            <text:p>3 367 259</text:p>
          </table:table-cell>
          <table:table-cell office:value-type="float" office:value="-1.8075698878324573" table:style-name="ce13">
            <text:p>-1,8<text:s/></text:p>
          </table:table-cell>
          <table:table-cell office:value-type="float" office:value="-61986" table:style-name="ce14">
            <text:p>-61 986<text:s/></text:p>
          </table:table-cell>
          <table:table-cell office:value-type="float" office:value="2.8616656383479593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den Württemberg</text:p>
          </table:table-cell>
          <table:table-cell office:value-type="float" office:value="589264" table:style-name="ce12">
            <text:p>589 264</text:p>
          </table:table-cell>
          <table:table-cell office:value-type="float" office:value="0.69566792494100582" table:style-name="ce13">
            <text:p><text:s/>0,7<text:s/></text:p>
          </table:table-cell>
          <table:table-cell office:value-type="float" office:value="4071" table:style-name="ce14">
            <text:p><text:s/>4 071<text:s/></text:p>
          </table:table-cell>
          <table:table-cell office:value-type="float" office:value="2141358" table:style-name="ce12">
            <text:p>2 141 358</text:p>
          </table:table-cell>
          <table:table-cell office:value-type="float" office:value="-1.2069103924396529" table:style-name="ce13">
            <text:p>-1,2<text:s/></text:p>
          </table:table-cell>
          <table:table-cell office:value-type="float" office:value="-26160" table:style-name="ce14">
            <text:p>-26 160<text:s/></text:p>
          </table:table-cell>
          <table:table-cell office:value-type="float" office:value="3.6339535420456706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 Rhine-Westphalia</text:p>
          </table:table-cell>
          <table:table-cell office:value-type="float" office:value="419061" table:style-name="ce12">
            <text:p>419 061</text:p>
          </table:table-cell>
          <table:table-cell office:value-type="float" office:value="1.3132541480408833" table:style-name="ce13">
            <text:p><text:s/>1,3<text:s/></text:p>
          </table:table-cell>
          <table:table-cell office:value-type="float" office:value="5432" table:style-name="ce14">
            <text:p><text:s/>5 432<text:s/></text:p>
          </table:table-cell>
          <table:table-cell office:value-type="float" office:value="2186972" table:style-name="ce12">
            <text:p>2 186 972</text:p>
          </table:table-cell>
          <table:table-cell office:value-type="float" office:value="0.24118695885337615" table:style-name="ce13">
            <text:p><text:s/>0,2<text:s/></text:p>
          </table:table-cell>
          <table:table-cell office:value-type="float" office:value="5262" table:style-name="ce14">
            <text:p><text:s/>5 262<text:s/></text:p>
          </table:table-cell>
          <table:table-cell office:value-type="float" office:value="5.2187438105669584" table:style-name="ce15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Germany<text:span text:style-name="T2">1</text:span></text:p>
          </table:table-cell>
          <table:table-cell office:value-type="float" office:value="440664" table:style-name="ce12">
            <text:p>440 664</text:p>
          </table:table-cell>
          <table:table-cell office:value-type="float" office:value="0.26302137845044626" table:style-name="ce13">
            <text:p><text:s/>0,3<text:s/></text:p>
          </table:table-cell>
          <table:table-cell office:value-type="float" office:value="1156" table:style-name="ce14">
            <text:p><text:s/>1 156<text:s/></text:p>
          </table:table-cell>
          <table:table-cell office:value-type="float" office:value="1965489" table:style-name="ce12">
            <text:p>1 965 489</text:p>
          </table:table-cell>
          <table:table-cell office:value-type="float" office:value="-1.1531774741641527" table:style-name="ce13">
            <text:p>-1,2<text:s/></text:p>
          </table:table-cell>
          <table:table-cell office:value-type="float" office:value="-22930" table:style-name="ce14">
            <text:p>-22 930<text:s/></text:p>
          </table:table-cell>
          <table:table-cell office:value-type="float" office:value="4.4602894722509667" table:style-name="ce15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ern Germany<text:span text:style-name="T2">2</text:span></text:p>
          </table:table-cell>
          <table:table-cell office:value-type="float" office:value="246704" table:style-name="ce12">
            <text:p>246 704</text:p>
          </table:table-cell>
          <table:table-cell office:value-type="float" office:value="2.1912565137067475" table:style-name="ce13">
            <text:p><text:s/>2,2<text:s/></text:p>
          </table:table-cell>
          <table:table-cell office:value-type="float" office:value="5290" table:style-name="ce14">
            <text:p><text:s/>5 290<text:s/></text:p>
          </table:table-cell>
          <table:table-cell office:value-type="float" office:value="1104436" table:style-name="ce12">
            <text:p>1 104 436</text:p>
          </table:table-cell>
          <table:table-cell office:value-type="float" office:value="-0.46359883920041511" table:style-name="ce13">
            <text:p>-0,5<text:s/></text:p>
          </table:table-cell>
          <table:table-cell office:value-type="float" office:value="-5144" table:style-name="ce14">
            <text:p>-5 144<text:s/></text:p>
          </table:table-cell>
          <table:table-cell office:value-type="float" office:value="4.4767656787080874" table:style-name="ce15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astern Germany<text:span text:style-name="T2">3</text:span><text:s/></text:p>
          </table:table-cell>
          <table:table-cell office:value-type="float" office:value="397361" table:style-name="ce12">
            <text:p>397 361</text:p>
          </table:table-cell>
          <table:table-cell office:value-type="float" office:value="2.0858489063358974" table:style-name="ce13">
            <text:p><text:s/>2,1<text:s/></text:p>
          </table:table-cell>
          <table:table-cell office:value-type="float" office:value="8119" table:style-name="ce14">
            <text:p><text:s/>8 119<text:s/></text:p>
          </table:table-cell>
          <table:table-cell office:value-type="float" office:value="1920755" table:style-name="ce12">
            <text:p>1 920 755</text:p>
          </table:table-cell>
          <table:table-cell office:value-type="float" office:value="0.89986210519403187" table:style-name="ce13">
            <text:p><text:s/>0,9<text:s/></text:p>
          </table:table-cell>
          <table:table-cell office:value-type="float" office:value="17130" table:style-name="ce14">
            <text:p><text:s/>17 130<text:s/></text:p>
          </table:table-cell>
          <table:table-cell office:value-type="float" office:value="4.8337783526818185" table:style-name="ce15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rlin<text:s/></text:p>
          </table:table-cell>
          <table:table-cell office:value-type="float" office:value="108206" table:style-name="ce12">
            <text:p>108 206</text:p>
          </table:table-cell>
          <table:table-cell office:value-type="float" office:value="5.2515879268921424" table:style-name="ce13">
            <text:p><text:s/>5,3<text:s/></text:p>
          </table:table-cell>
          <table:table-cell office:value-type="float" office:value="5399" table:style-name="ce14">
            <text:p><text:s/>5 399<text:s/></text:p>
          </table:table-cell>
          <table:table-cell office:value-type="float" office:value="430542" table:style-name="ce12">
            <text:p>430 542</text:p>
          </table:table-cell>
          <table:table-cell office:value-type="float" office:value="5.025869702565501" table:style-name="ce13">
            <text:p><text:s/>5,0<text:s/></text:p>
          </table:table-cell>
          <table:table-cell office:value-type="float" office:value="20603" table:style-name="ce14">
            <text:p><text:s/>20 603<text:s/></text:p>
          </table:table-cell>
          <table:table-cell office:value-type="float" office:value="3.9789105964549103" table:style-name="ce1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rab States of Asia<text:span text:style-name="T2">4</text:span></text:p>
          </table:table-cell>
          <table:table-cell office:value-type="float" office:value="17434" table:style-name="ce12">
            <text:p>17 434</text:p>
          </table:table-cell>
          <table:table-cell office:value-type="float" office:value="33.604107594451676" table:style-name="ce13">
            <text:p><text:s/>33,6<text:s/></text:p>
          </table:table-cell>
          <table:table-cell office:value-type="float" office:value="4385" table:style-name="ce14">
            <text:p><text:s/>4 385<text:s/></text:p>
          </table:table-cell>
          <table:table-cell office:value-type="float" office:value="63666" table:style-name="ce12">
            <text:p>63 666</text:p>
          </table:table-cell>
          <table:table-cell office:value-type="float" office:value="34.11839056246049" table:style-name="ce13">
            <text:p><text:s/>34,1<text:s/></text:p>
          </table:table-cell>
          <table:table-cell office:value-type="float" office:value="16196" table:style-name="ce14">
            <text:p><text:s/>16 196<text:s/></text:p>
          </table:table-cell>
          <table:table-cell office:value-type="float" office:value="3.6518297579442467" table:style-name="ce1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ustralia<text:s/></text:p>
          </table:table-cell>
          <table:table-cell office:value-type="float" office:value="19018" table:style-name="ce12">
            <text:p>19 018</text:p>
          </table:table-cell>
          <table:table-cell office:value-type="float" office:value="147.30819245773733" table:style-name="ce13">
            <text:p><text:s/>147,3<text:s/></text:p>
          </table:table-cell>
          <table:table-cell office:value-type="float" office:value="11328" table:style-name="ce14">
            <text:p><text:s/>11 328<text:s/></text:p>
          </table:table-cell>
          <table:table-cell office:value-type="float" office:value="40931" table:style-name="ce12">
            <text:p>40 931</text:p>
          </table:table-cell>
          <table:table-cell office:value-type="float" office:value="125.65191024863555" table:style-name="ce13">
            <text:p><text:s/>125,7<text:s/></text:p>
          </table:table-cell>
          <table:table-cell office:value-type="float" office:value="22792" table:style-name="ce14">
            <text:p><text:s/>22 792<text:s/></text:p>
          </table:table-cell>
          <table:table-cell office:value-type="float" office:value="2.1522242086444421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lgium<text:s/></text:p>
          </table:table-cell>
          <table:table-cell office:value-type="float" office:value="120937" table:style-name="ce12">
            <text:p>120 937</text:p>
          </table:table-cell>
          <table:table-cell office:value-type="float" office:value="5.6259255888605253E-2" table:style-name="ce13">
            <text:p><text:s/>0,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14665" table:style-name="ce12">
            <text:p>614 665</text:p>
          </table:table-cell>
          <table:table-cell office:value-type="float" office:value="-2.5902917544888311" table:style-name="ce13">
            <text:p>-2,6<text:s/></text:p>
          </table:table-cell>
          <table:table-cell office:value-type="float" office:value="-16345" table:style-name="ce14">
            <text:p>-16 345<text:s/></text:p>
          </table:table-cell>
          <table:table-cell office:value-type="float" office:value="5.0825223050017776" table:style-name="ce15">
            <text:p>5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razil<text:s/></text:p>
          </table:table-cell>
          <table:table-cell office:value-type="float" office:value="5172" table:style-name="ce12">
            <text:p>5 172</text:p>
          </table:table-cell>
          <table:table-cell office:value-type="float" office:value="31.169160537661668" table:style-name="ce13">
            <text:p><text:s/>31,2<text:s/></text:p>
          </table:table-cell>
          <table:table-cell office:value-type="float" office:value="1229" table:style-name="ce14">
            <text:p><text:s/>1 229<text:s/></text:p>
          </table:table-cell>
          <table:table-cell office:value-type="float" office:value="9811" table:style-name="ce12">
            <text:p>9 811</text:p>
          </table:table-cell>
          <table:table-cell office:value-type="float" office:value="15.220199647680559" table:style-name="ce13">
            <text:p><text:s/>15,2<text:s/></text:p>
          </table:table-cell>
          <table:table-cell office:value-type="float" office:value="1296" table:style-name="ce14">
            <text:p><text:s/>1 296<text:s/></text:p>
          </table:table-cell>
          <table:table-cell office:value-type="float" office:value="1.8969450889404487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lgaria</text:p>
          </table:table-cell>
          <table:table-cell office:value-type="float" office:value="4303" table:style-name="ce12">
            <text:p>4 303</text:p>
          </table:table-cell>
          <table:table-cell office:value-type="float" office:value="16.015098409274742" table:style-name="ce13">
            <text:p><text:s/>16,0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12343" table:style-name="ce12">
            <text:p>12 343</text:p>
          </table:table-cell>
          <table:table-cell office:value-type="float" office:value="12.0156094019421" table:style-name="ce13">
            <text:p><text:s/>12,0<text:s/></text:p>
          </table:table-cell>
          <table:table-cell office:value-type="float" office:value="1324" table:style-name="ce14">
            <text:p><text:s/>1 324<text:s/></text:p>
          </table:table-cell>
          <table:table-cell office:value-type="float" office:value="2.8684638624215664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hina<text:span text:style-name="T2">5</text:span></text:p>
          </table:table-cell>
          <table:table-cell office:value-type="float" office:value="22432" table:style-name="ce12">
            <text:p>22 432</text:p>
          </table:table-cell>
          <table:table-cell office:value-type="float" office:value="804.51612903225805" table:style-name="ce13">
            <text:p><text:s/>804,5<text:s/></text:p>
          </table:table-cell>
          <table:table-cell office:value-type="float" office:value="19952" table:style-name="ce14">
            <text:p><text:s/>19 952<text:s/></text:p>
          </table:table-cell>
          <table:table-cell office:value-type="float" office:value="34887" table:style-name="ce12">
            <text:p>34 887</text:p>
          </table:table-cell>
          <table:table-cell office:value-type="float" office:value="456.41148325358847" table:style-name="ce13">
            <text:p><text:s/>456,4<text:s/></text:p>
          </table:table-cell>
          <table:table-cell office:value-type="float" office:value="28617" table:style-name="ce14">
            <text:p><text:s/>28 617<text:s/></text:p>
          </table:table-cell>
          <table:table-cell office:value-type="float" office:value="1.5552335948644793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enmark</text:p>
          </table:table-cell>
          <table:table-cell office:value-type="float" office:value="66416" table:style-name="ce12">
            <text:p>66 416</text:p>
          </table:table-cell>
          <table:table-cell office:value-type="float" office:value="4.3735168858925419" table:style-name="ce13">
            <text:p><text:s/>4,4<text:s/></text:p>
          </table:table-cell>
          <table:table-cell office:value-type="float" office:value="2783" table:style-name="ce14">
            <text:p><text:s/>2 783<text:s/></text:p>
          </table:table-cell>
          <table:table-cell office:value-type="float" office:value="186066" table:style-name="ce12">
            <text:p>186 066</text:p>
          </table:table-cell>
          <table:table-cell office:value-type="float" office:value="6.1856905613860818" table:style-name="ce13">
            <text:p><text:s/>6,2<text:s/></text:p>
          </table:table-cell>
          <table:table-cell office:value-type="float" office:value="10839" table:style-name="ce14">
            <text:p><text:s/>10 839<text:s/></text:p>
          </table:table-cell>
          <table:table-cell office:value-type="float" office:value="2.8015237292218744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stonia</text:p>
          </table:table-cell>
          <table:table-cell office:value-type="float" office:value="3340" table:style-name="ce12">
            <text:p>3 340</text:p>
          </table:table-cell>
          <table:table-cell office:value-type="float" office:value="17.110799438990185" table:style-name="ce13">
            <text:p><text:s/>17,1<text:s/></text:p>
          </table:table-cell>
          <table:table-cell office:value-type="float" office:value="488" table:style-name="ce14">
            <text:p><text:s/>488<text:s/></text:p>
          </table:table-cell>
          <table:table-cell office:value-type="float" office:value="8601" table:style-name="ce12">
            <text:p>8 601</text:p>
          </table:table-cell>
          <table:table-cell office:value-type="float" office:value="2.3563013209568027" table:style-name="ce13">
            <text:p><text:s/>2,4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2.5751497005988022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inland</text:p>
          </table:table-cell>
          <table:table-cell office:value-type="float" office:value="14282" table:style-name="ce12">
            <text:p>14 282</text:p>
          </table:table-cell>
          <table:table-cell office:value-type="float" office:value="15.540813850012128" table:style-name="ce13">
            <text:p><text:s/>15,5<text:s/></text:p>
          </table:table-cell>
          <table:table-cell office:value-type="float" office:value="1921" table:style-name="ce14">
            <text:p><text:s/>1 921<text:s/></text:p>
          </table:table-cell>
          <table:table-cell office:value-type="float" office:value="39853" table:style-name="ce12">
            <text:p>39 853</text:p>
          </table:table-cell>
          <table:table-cell office:value-type="float" office:value="-0.11779448621554423" table:style-name="ce13">
            <text:p>-0,1<text:s/></text:p>
          </table:table-cell>
          <table:table-cell office:value-type="float" office:value="-47" table:style-name="ce14">
            <text:p>-47<text:s/></text:p>
          </table:table-cell>
          <table:table-cell office:value-type="float" office:value="2.7904355132334406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rance (incl. Monaco)</text:p>
          </table:table-cell>
          <table:table-cell office:value-type="float" office:value="103476" table:style-name="ce12">
            <text:p>103 476</text:p>
          </table:table-cell>
          <table:table-cell office:value-type="float" office:value="18.084195871229838" table:style-name="ce13">
            <text:p><text:s/>18,1<text:s/></text:p>
          </table:table-cell>
          <table:table-cell office:value-type="float" office:value="15847" table:style-name="ce14">
            <text:p><text:s/>15 847<text:s/></text:p>
          </table:table-cell>
          <table:table-cell office:value-type="float" office:value="385834" table:style-name="ce12">
            <text:p>385 834</text:p>
          </table:table-cell>
          <table:table-cell office:value-type="float" office:value="14.393040962026518" table:style-name="ce13">
            <text:p><text:s/>14,4<text:s/></text:p>
          </table:table-cell>
          <table:table-cell office:value-type="float" office:value="48546" table:style-name="ce14">
            <text:p><text:s/>48 546<text:s/></text:p>
          </table:table-cell>
          <table:table-cell office:value-type="float" office:value="3.7287293671962582" table:style-name="ce1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Greece</text:p>
          </table:table-cell>
          <table:table-cell office:value-type="float" office:value="3102" table:style-name="ce12">
            <text:p>3 102</text:p>
          </table:table-cell>
          <table:table-cell office:value-type="float" office:value="-9.2451726155646554" table:style-name="ce13">
            <text:p>-9,2<text:s/></text:p>
          </table:table-cell>
          <table:table-cell office:value-type="float" office:value="-316" table:style-name="ce14">
            <text:p>-316<text:s/></text:p>
          </table:table-cell>
          <table:table-cell office:value-type="float" office:value="10148" table:style-name="ce12">
            <text:p>10 148</text:p>
          </table:table-cell>
          <table:table-cell office:value-type="float" office:value="6.495959701962434" table:style-name="ce13">
            <text:p><text:s/>6,5<text:s/></text:p>
          </table:table-cell>
          <table:table-cell office:value-type="float" office:value="619" table:style-name="ce14">
            <text:p><text:s/>619<text:s/></text:p>
          </table:table-cell>
          <table:table-cell office:value-type="float" office:value="3.27143778207608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IS countries<text:span text:style-name="T2">6</text:span></text:p>
          </table:table-cell>
          <table:table-cell office:value-type="float" office:value="2497" table:style-name="ce12">
            <text:p>2 497</text:p>
          </table:table-cell>
          <table:table-cell office:value-type="float" office:value="28.578784757981452" table:style-name="ce13">
            <text:p><text:s/>28,6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13371" table:style-name="ce12">
            <text:p>13 371</text:p>
          </table:table-cell>
          <table:table-cell office:value-type="float" office:value="20.177961531547723" table:style-name="ce13">
            <text:p><text:s/>20,2<text:s/></text:p>
          </table:table-cell>
          <table:table-cell office:value-type="float" office:value="2245" table:style-name="ce14">
            <text:p><text:s/>2 245<text:s/></text:p>
          </table:table-cell>
          <table:table-cell office:value-type="float" office:value="5.354825790949139" table:style-name="ce15">
            <text:p>5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reland<text:s/></text:p>
          </table:table-cell>
          <table:table-cell office:value-type="float" office:value="5484" table:style-name="ce12">
            <text:p>5 484</text:p>
          </table:table-cell>
          <table:table-cell office:value-type="float" office:value="4.4770432463326415" table:style-name="ce13">
            <text:p><text:s/>4,5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1670" table:style-name="ce12">
            <text:p>21 670</text:p>
          </table:table-cell>
          <table:table-cell office:value-type="float" office:value="-2.7335158669599195" table:style-name="ce13">
            <text:p>-2,7<text:s/></text:p>
          </table:table-cell>
          <table:table-cell office:value-type="float" office:value="-609" table:style-name="ce14">
            <text:p>-609<text:s/></text:p>
          </table:table-cell>
          <table:table-cell office:value-type="float" office:value="3.951495258935084" table:style-name="ce1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celand<text:s/></text:p>
          </table:table-cell>
          <table:table-cell office:value-type="float" office:value="1167" table:style-name="ce12">
            <text:p>1 167</text:p>
          </table:table-cell>
          <table:table-cell office:value-type="float" office:value="6.4781021897810263" table:style-name="ce13">
            <text:p><text:s/>6,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4182" table:style-name="ce12">
            <text:p>4 182</text:p>
          </table:table-cell>
          <table:table-cell office:value-type="float" office:value="8.4543568464730328" table:style-name="ce13">
            <text:p><text:s/>8,5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3.5835475578406171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srael</text:p>
          </table:table-cell>
          <table:table-cell office:value-type="float" office:value="37983" table:style-name="ce12">
            <text:p>37 983</text:p>
          </table:table-cell>
          <table:table-cell office:value-type="float" office:value="8.3618623758986672" table:style-name="ce13">
            <text:p><text:s/>8,4<text:s/></text:p>
          </table:table-cell>
          <table:table-cell office:value-type="float" office:value="2931" table:style-name="ce14">
            <text:p><text:s/>2 931<text:s/></text:p>
          </table:table-cell>
          <table:table-cell office:value-type="float" office:value="141377" table:style-name="ce12">
            <text:p>141 377</text:p>
          </table:table-cell>
          <table:table-cell office:value-type="float" office:value="12.153232267942286" table:style-name="ce13">
            <text:p><text:s/>12,2<text:s/></text:p>
          </table:table-cell>
          <table:table-cell office:value-type="float" office:value="15320" table:style-name="ce14">
            <text:p><text:s/>15 320<text:s/></text:p>
          </table:table-cell>
          <table:table-cell office:value-type="float" office:value="3.7221125240239052" table:style-name="ce1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taly</text:p>
          </table:table-cell>
          <table:table-cell office:value-type="float" office:value="176295" table:style-name="ce12">
            <text:p>176 295</text:p>
          </table:table-cell>
          <table:table-cell office:value-type="float" office:value="-2.4420612258450092" table:style-name="ce13">
            <text:p>-2,4<text:s/></text:p>
          </table:table-cell>
          <table:table-cell office:value-type="float" office:value="-4413" table:style-name="ce14">
            <text:p>-4 413<text:s/></text:p>
          </table:table-cell>
          <table:table-cell office:value-type="float" office:value="593498" table:style-name="ce12">
            <text:p>593 498</text:p>
          </table:table-cell>
          <table:table-cell office:value-type="float" office:value="-3.309324857325791" table:style-name="ce13">
            <text:p>-3,3<text:s/></text:p>
          </table:table-cell>
          <table:table-cell office:value-type="float" office:value="-20313" table:style-name="ce14">
            <text:p>-20 313<text:s/></text:p>
          </table:table-cell>
          <table:table-cell office:value-type="float" office:value="3.3665050058141186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apan</text:p>
          </table:table-cell>
          <table:table-cell office:value-type="float" office:value="3678" table:style-name="ce12">
            <text:p>3 678</text:p>
          </table:table-cell>
          <table:table-cell office:value-type="float" office:value="178.00453514739229" table:style-name="ce13">
            <text:p><text:s/>178,0<text:s/></text:p>
          </table:table-cell>
          <table:table-cell office:value-type="float" office:value="2355" table:style-name="ce14">
            <text:p><text:s/>2 355<text:s/></text:p>
          </table:table-cell>
          <table:table-cell office:value-type="float" office:value="9186" table:style-name="ce12">
            <text:p>9 186</text:p>
          </table:table-cell>
          <table:table-cell office:value-type="float" office:value="117.88425047438329" table:style-name="ce13">
            <text:p><text:s/>117,9<text:s/></text:p>
          </table:table-cell>
          <table:table-cell office:value-type="float" office:value="4970" table:style-name="ce14">
            <text:p><text:s/>4 970<text:s/></text:p>
          </table:table-cell>
          <table:table-cell office:value-type="float" office:value="2.4975530179445351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Southeast Europe<text:span text:style-name="T2">7</text:span></text:p>
          </table:table-cell>
          <table:table-cell office:value-type="float" office:value="3297" table:style-name="ce12">
            <text:p>3 297</text:p>
          </table:table-cell>
          <table:table-cell office:value-type="float" office:value="6.6645098673568413" table:style-name="ce13">
            <text:p><text:s/>6,7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19228" table:style-name="ce12">
            <text:p>19 228</text:p>
          </table:table-cell>
          <table:table-cell office:value-type="float" office:value="-27.928333145920007" table:style-name="ce13">
            <text:p>-27,9<text:s/></text:p>
          </table:table-cell>
          <table:table-cell office:value-type="float" office:value="-7451" table:style-name="ce14">
            <text:p>-7 451<text:s/></text:p>
          </table:table-cell>
          <table:table-cell office:value-type="float" office:value="5.8319684561722775" table:style-name="ce15">
            <text:p>5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nada</text:p>
          </table:table-cell>
          <table:table-cell office:value-type="float" office:value="12190" table:style-name="ce12">
            <text:p>12 190</text:p>
          </table:table-cell>
          <table:table-cell office:value-type="float" office:value="41.563116943444442" table:style-name="ce13">
            <text:p><text:s/>41,6<text:s/></text:p>
          </table:table-cell>
          <table:table-cell office:value-type="float" office:value="3579" table:style-name="ce14">
            <text:p><text:s/>3 579<text:s/></text:p>
          </table:table-cell>
          <table:table-cell office:value-type="float" office:value="30320" table:style-name="ce12">
            <text:p>30 320</text:p>
          </table:table-cell>
          <table:table-cell office:value-type="float" office:value="37.300185663179832" table:style-name="ce13">
            <text:p><text:s/>37,3<text:s/></text:p>
          </table:table-cell>
          <table:table-cell office:value-type="float" office:value="8237" table:style-name="ce14">
            <text:p><text:s/>8 237<text:s/></text:p>
          </table:table-cell>
          <table:table-cell office:value-type="float" office:value="2.4872846595570142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roatia<text:s/></text:p>
          </table:table-cell>
          <table:table-cell office:value-type="float" office:value="5445" table:style-name="ce12">
            <text:p>5 445</text:p>
          </table:table-cell>
          <table:table-cell office:value-type="float" office:value="8.4229390681003622" table:style-name="ce13">
            <text:p><text:s/>8,4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4161" table:style-name="ce12">
            <text:p>24 161</text:p>
          </table:table-cell>
          <table:table-cell office:value-type="float" office:value="-1.1334806448972898" table:style-name="ce13">
            <text:p>-1,1<text:s/></text:p>
          </table:table-cell>
          <table:table-cell office:value-type="float" office:value="-277" table:style-name="ce14">
            <text:p>-277<text:s/></text:p>
          </table:table-cell>
          <table:table-cell office:value-type="float" office:value="4.4372819100091832" table:style-name="ce1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tvia</text:p>
          </table:table-cell>
          <table:table-cell office:value-type="float" office:value="3052" table:style-name="ce12">
            <text:p>3 052</text:p>
          </table:table-cell>
          <table:table-cell office:value-type="float" office:value="20.489538097118043" table:style-name="ce13">
            <text:p><text:s/>20,5<text:s/></text:p>
          </table:table-cell>
          <table:table-cell office:value-type="float" office:value="519" table:style-name="ce14">
            <text:p><text:s/>519<text:s/></text:p>
          </table:table-cell>
          <table:table-cell office:value-type="float" office:value="8122" table:style-name="ce12">
            <text:p>8 122</text:p>
          </table:table-cell>
          <table:table-cell office:value-type="float" office:value="15.912658769801624" table:style-name="ce13">
            <text:p><text:s/>15,9<text:s/></text:p>
          </table:table-cell>
          <table:table-cell office:value-type="float" office:value="1115" table:style-name="ce14">
            <text:p><text:s/>1 115<text:s/></text:p>
          </table:table-cell>
          <table:table-cell office:value-type="float" office:value="2.6612057667103537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ithuania</text:p>
          </table:table-cell>
          <table:table-cell office:value-type="float" office:value="5318" table:style-name="ce12">
            <text:p>5 318</text:p>
          </table:table-cell>
          <table:table-cell office:value-type="float" office:value="19.157517365001127" table:style-name="ce13">
            <text:p><text:s/>19,2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13780" table:style-name="ce12">
            <text:p>13 780</text:p>
          </table:table-cell>
          <table:table-cell office:value-type="float" office:value="9.8270502909061861" table:style-name="ce13">
            <text:p><text:s/>9,8<text:s/></text:p>
          </table:table-cell>
          <table:table-cell office:value-type="float" office:value="1233" table:style-name="ce14">
            <text:p><text:s/>1 233<text:s/></text:p>
          </table:table-cell>
          <table:table-cell office:value-type="float" office:value="2.591199699135013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uxembourg</text:p>
          </table:table-cell>
          <table:table-cell office:value-type="float" office:value="15811" table:style-name="ce12">
            <text:p>15 811</text:p>
          </table:table-cell>
          <table:table-cell office:value-type="float" office:value="1.6849958196668666" table:style-name="ce13">
            <text:p><text:s/>1,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75358" table:style-name="ce12">
            <text:p>75 358</text:p>
          </table:table-cell>
          <table:table-cell office:value-type="float" office:value="-0.89819965544903368" table:style-name="ce13">
            <text:p>-0,9<text:s/></text:p>
          </table:table-cell>
          <table:table-cell office:value-type="float" office:value="-683" table:style-name="ce14">
            <text:p>-683<text:s/></text:p>
          </table:table-cell>
          <table:table-cell office:value-type="float" office:value="4.7661754474732785" table:style-name="ce15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alta</text:p>
          </table:table-cell>
          <table:table-cell office:value-type="float" office:value="1243" table:style-name="ce12">
            <text:p>1 243</text:p>
          </table:table-cell>
          <table:table-cell office:value-type="float" office:value="21.268292682926827" table:style-name="ce13">
            <text:p><text:s/>21,3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5513" table:style-name="ce12">
            <text:p>5 513</text:p>
          </table:table-cell>
          <table:table-cell office:value-type="float" office:value="46.661346102686878" table:style-name="ce13">
            <text:p><text:s/>46,7<text:s/></text:p>
          </table:table-cell>
          <table:table-cell office:value-type="float" office:value="1754" table:style-name="ce14">
            <text:p><text:s/>1 754<text:s/></text:p>
          </table:table-cell>
          <table:table-cell office:value-type="float" office:value="4.4352373290426383" table:style-name="ce1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w Zealand<text:s/></text:p>
          </table:table-cell>
          <table:table-cell office:value-type="float" office:value="3094" table:style-name="ce12">
            <text:p>3 094</text:p>
          </table:table-cell>
          <table:table-cell office:value-type="float" office:value="166.26506024096386" table:style-name="ce13">
            <text:p><text:s/>166,3<text:s/></text:p>
          </table:table-cell>
          <table:table-cell office:value-type="float" office:value="1932" table:style-name="ce14">
            <text:p><text:s/>1 932<text:s/></text:p>
          </table:table-cell>
          <table:table-cell office:value-type="float" office:value="6423" table:style-name="ce12">
            <text:p>6 423</text:p>
          </table:table-cell>
          <table:table-cell office:value-type="float" office:value="148.08806488991888" table:style-name="ce13">
            <text:p><text:s/>148,1<text:s/></text:p>
          </table:table-cell>
          <table:table-cell office:value-type="float" office:value="3834" table:style-name="ce14">
            <text:p><text:s/>3 834<text:s/></text:p>
          </table:table-cell>
          <table:table-cell office:value-type="float" office:value="2.0759534583063997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therlands</text:p>
          </table:table-cell>
          <table:table-cell office:value-type="float" office:value="397521" table:style-name="ce12">
            <text:p>397 521</text:p>
          </table:table-cell>
          <table:table-cell office:value-type="float" office:value="1.8010796746634981" table:style-name="ce13">
            <text:p><text:s/>1,8<text:s/></text:p>
          </table:table-cell>
          <table:table-cell office:value-type="float" office:value="7033" table:style-name="ce14">
            <text:p><text:s/>7 033<text:s/></text:p>
          </table:table-cell>
          <table:table-cell office:value-type="float" office:value="1721184" table:style-name="ce12">
            <text:p>1 721 184</text:p>
          </table:table-cell>
          <table:table-cell office:value-type="float" office:value="0.82159940673329857" table:style-name="ce13">
            <text:p><text:s/>0,8<text:s/></text:p>
          </table:table-cell>
          <table:table-cell office:value-type="float" office:value="14026" table:style-name="ce14">
            <text:p><text:s/>14 026<text:s/></text:p>
          </table:table-cell>
          <table:table-cell office:value-type="float" office:value="4.3297938976808776" table:style-name="ce15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way</text:p>
          </table:table-cell>
          <table:table-cell office:value-type="float" office:value="13458" table:style-name="ce12">
            <text:p>13 458</text:p>
          </table:table-cell>
          <table:table-cell office:value-type="float" office:value="-4.6546227417640864" table:style-name="ce13">
            <text:p>-4,7<text:s/></text:p>
          </table:table-cell>
          <table:table-cell office:value-type="float" office:value="-657" table:style-name="ce14">
            <text:p>-657<text:s/></text:p>
          </table:table-cell>
          <table:table-cell office:value-type="float" office:value="35007" table:style-name="ce12">
            <text:p>35 007</text:p>
          </table:table-cell>
          <table:table-cell office:value-type="float" office:value="-3.0679772947528789" table:style-name="ce13">
            <text:p>-3,1<text:s/></text:p>
          </table:table-cell>
          <table:table-cell office:value-type="float" office:value="-1108" table:style-name="ce14">
            <text:p>-1 108<text:s/></text:p>
          </table:table-cell>
          <table:table-cell office:value-type="float" office:value="2.6012037449843959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land</text:p>
          </table:table-cell>
          <table:table-cell office:value-type="float" office:value="53919" table:style-name="ce12">
            <text:p>53 919</text:p>
          </table:table-cell>
          <table:table-cell office:value-type="float" office:value="28.311360715815539" table:style-name="ce13">
            <text:p><text:s/>28,3<text:s/></text:p>
          </table:table-cell>
          <table:table-cell office:value-type="float" office:value="11897" table:style-name="ce14">
            <text:p><text:s/>11 897<text:s/></text:p>
          </table:table-cell>
          <table:table-cell office:value-type="float" office:value="196722" table:style-name="ce12">
            <text:p>196 722</text:p>
          </table:table-cell>
          <table:table-cell office:value-type="float" office:value="13.445901525898762" table:style-name="ce13">
            <text:p><text:s/>13,4<text:s/></text:p>
          </table:table-cell>
          <table:table-cell office:value-type="float" office:value="23316" table:style-name="ce14">
            <text:p><text:s/>23 316<text:s/></text:p>
          </table:table-cell>
          <table:table-cell office:value-type="float" office:value="3.6484727090635953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rtugal</text:p>
          </table:table-cell>
          <table:table-cell office:value-type="float" office:value="3331" table:style-name="ce12">
            <text:p>3 331</text:p>
          </table:table-cell>
          <table:table-cell office:value-type="float" office:value="27.869481765834934" table:style-name="ce13">
            <text:p><text:s/>27,9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8119" table:style-name="ce12">
            <text:p>8 119</text:p>
          </table:table-cell>
          <table:table-cell office:value-type="float" office:value="-10.058712750636971" table:style-name="ce13">
            <text:p>-10,1<text:s/></text:p>
          </table:table-cell>
          <table:table-cell office:value-type="float" office:value="-908" table:style-name="ce14">
            <text:p>-908<text:s/></text:p>
          </table:table-cell>
          <table:table-cell office:value-type="float" office:value="2.4374061843290304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omania</text:p>
          </table:table-cell>
          <table:table-cell office:value-type="float" office:value="14866" table:style-name="ce12">
            <text:p>14 866</text:p>
          </table:table-cell>
          <table:table-cell office:value-type="float" office:value="3.9507726732396407" table:style-name="ce13">
            <text:p><text:s/>4,0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55573" table:style-name="ce12">
            <text:p>55 573</text:p>
          </table:table-cell>
          <table:table-cell office:value-type="float" office:value="-8.1832600865743643" table:style-name="ce13">
            <text:p>-8,2<text:s/></text:p>
          </table:table-cell>
          <table:table-cell office:value-type="float" office:value="-4953" table:style-name="ce14">
            <text:p>-4 953<text:s/></text:p>
          </table:table-cell>
          <table:table-cell office:value-type="float" office:value="3.7382618054621282" table:style-name="ce1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ussia</text:p>
          </table:table-cell>
          <table:table-cell office:value-type="float" office:value="2328" table:style-name="ce12">
            <text:p>2 328</text:p>
          </table:table-cell>
          <table:table-cell office:value-type="float" office:value="-9.7324544397053074" table:style-name="ce13">
            <text:p>-9,7<text:s/></text:p>
          </table:table-cell>
          <table:table-cell office:value-type="float" office:value="-251" table:style-name="ce14">
            <text:p>-251<text:s/></text:p>
          </table:table-cell>
          <table:table-cell office:value-type="float" office:value="6802" table:style-name="ce12">
            <text:p>6 802</text:p>
          </table:table-cell>
          <table:table-cell office:value-type="float" office:value="-26.742057081313945" table:style-name="ce13">
            <text:p>-26,7<text:s/></text:p>
          </table:table-cell>
          <table:table-cell office:value-type="float" office:value="-2483" table:style-name="ce14">
            <text:p>-2 483<text:s/></text:p>
          </table:table-cell>
          <table:table-cell office:value-type="float" office:value="2.9218213058419242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udi-Arabia<text:s/></text:p>
          </table:table-cell>
          <table:table-cell office:value-type="float" office:value="21708" table:style-name="ce12">
            <text:p>21 708</text:p>
          </table:table-cell>
          <table:table-cell office:value-type="float" office:value="28.093467870419545" table:style-name="ce13">
            <text:p><text:s/>28,1<text:s/></text:p>
          </table:table-cell>
          <table:table-cell office:value-type="float" office:value="4761" table:style-name="ce14">
            <text:p><text:s/>4 761<text:s/></text:p>
          </table:table-cell>
          <table:table-cell office:value-type="float" office:value="64761" table:style-name="ce12">
            <text:p>64 761</text:p>
          </table:table-cell>
          <table:table-cell office:value-type="float" office:value="20.521457550154466" table:style-name="ce13">
            <text:p><text:s/>20,5<text:s/></text:p>
          </table:table-cell>
          <table:table-cell office:value-type="float" office:value="11027" table:style-name="ce14">
            <text:p><text:s/>11 027<text:s/></text:p>
          </table:table-cell>
          <table:table-cell office:value-type="float" office:value="2.9832780541735766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eden</text:p>
          </table:table-cell>
          <table:table-cell office:value-type="float" office:value="31309" table:style-name="ce12">
            <text:p>31 309</text:p>
          </table:table-cell>
          <table:table-cell office:value-type="float" office:value="4.7754501037413775" table:style-name="ce13">
            <text:p><text:s/>4,8<text:s/></text:p>
          </table:table-cell>
          <table:table-cell office:value-type="float" office:value="1427" table:style-name="ce14">
            <text:p><text:s/>1 427<text:s/></text:p>
          </table:table-cell>
          <table:table-cell office:value-type="float" office:value="76298" table:style-name="ce12">
            <text:p>76 298</text:p>
          </table:table-cell>
          <table:table-cell office:value-type="float" office:value="0.16936023841719816" table:style-name="ce13">
            <text:p><text:s/>0,2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2.4369350665942702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itzerland and Liechtenstein</text:p>
          </table:table-cell>
          <table:table-cell office:value-type="float" office:value="331916" table:style-name="ce12">
            <text:p>331 916</text:p>
          </table:table-cell>
          <table:table-cell office:value-type="float" office:value="0.22223564224893266" table:style-name="ce13">
            <text:p><text:s/>0,2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1262126" table:style-name="ce12">
            <text:p>1 262 126</text:p>
          </table:table-cell>
          <table:table-cell office:value-type="float" office:value="2.8135057787821438E-2" table:style-name="ce13">
            <text:p><text:s/>0,0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3.8025464274093443" table:style-name="ce15">
            <text:p>3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vakia</text:p>
          </table:table-cell>
          <table:table-cell office:value-type="float" office:value="13975" table:style-name="ce12">
            <text:p>13 975</text:p>
          </table:table-cell>
          <table:table-cell office:value-type="float" office:value="-0.31385976175191388" table:style-name="ce13">
            <text:p>-0,3<text:s/></text:p>
          </table:table-cell>
          <table:table-cell office:value-type="float" office:value="-44" table:style-name="ce14">
            <text:p>-44<text:s/></text:p>
          </table:table-cell>
          <table:table-cell office:value-type="float" office:value="66561" table:style-name="ce12">
            <text:p>66 561</text:p>
          </table:table-cell>
          <table:table-cell office:value-type="float" office:value="-18.999926984204251" table:style-name="ce13">
            <text:p>-19,0<text:s/></text:p>
          </table:table-cell>
          <table:table-cell office:value-type="float" office:value="-15613" table:style-name="ce14">
            <text:p>-15 613<text:s/></text:p>
          </table:table-cell>
          <table:table-cell office:value-type="float" office:value="4.7628622540250447" table:style-name="ce15">
            <text:p>4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wenia</text:p>
          </table:table-cell>
          <table:table-cell office:value-type="float" office:value="9842" table:style-name="ce12">
            <text:p>9 842</text:p>
          </table:table-cell>
          <table:table-cell office:value-type="float" office:value="8.7393658159319472" table:style-name="ce13">
            <text:p><text:s/>8,7<text:s/></text:p>
          </table:table-cell>
          <table:table-cell office:value-type="float" office:value="791" table:style-name="ce14">
            <text:p><text:s/>791<text:s/></text:p>
          </table:table-cell>
          <table:table-cell office:value-type="float" office:value="30807" table:style-name="ce12">
            <text:p>30 807</text:p>
          </table:table-cell>
          <table:table-cell office:value-type="float" office:value="-5.9701492537313499" table:style-name="ce13">
            <text:p>-6,0<text:s/></text:p>
          </table:table-cell>
          <table:table-cell office:value-type="float" office:value="-1956" table:style-name="ce14">
            <text:p>-1 956<text:s/></text:p>
          </table:table-cell>
          <table:table-cell office:value-type="float" office:value="3.1301564722617354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pain</text:p>
          </table:table-cell>
          <table:table-cell office:value-type="float" office:value="44131" table:style-name="ce12">
            <text:p>44 131</text:p>
          </table:table-cell>
          <table:table-cell office:value-type="float" office:value="43.324348023773183" table:style-name="ce13">
            <text:p><text:s/>43,3<text:s/></text:p>
          </table:table-cell>
          <table:table-cell office:value-type="float" office:value="13340" table:style-name="ce14">
            <text:p><text:s/>13 340<text:s/></text:p>
          </table:table-cell>
          <table:table-cell office:value-type="float" office:value="94365" table:style-name="ce12">
            <text:p>94 365</text:p>
          </table:table-cell>
          <table:table-cell office:value-type="float" office:value="33.906145790467008" table:style-name="ce13">
            <text:p><text:s/>33,9<text:s/></text:p>
          </table:table-cell>
          <table:table-cell office:value-type="float" office:value="23894" table:style-name="ce14">
            <text:p><text:s/>23 894<text:s/></text:p>
          </table:table-cell>
          <table:table-cell office:value-type="float" office:value="2.1382928100428269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1136" table:style-name="ce12">
            <text:p>1 136</text:p>
          </table:table-cell>
          <table:table-cell office:value-type="float" office:value="-14.778694673668411" table:style-name="ce13">
            <text:p>-14,8<text:s/></text:p>
          </table:table-cell>
          <table:table-cell office:value-type="float" office:value="-197" table:style-name="ce14">
            <text:p>-197<text:s/></text:p>
          </table:table-cell>
          <table:table-cell office:value-type="float" office:value="3083" table:style-name="ce12">
            <text:p>3 083</text:p>
          </table:table-cell>
          <table:table-cell office:value-type="float" office:value="-0.12957563977971631" table:style-name="ce13">
            <text:p>-0,1<text:s/></text:p>
          </table:table-cell>
          <table:table-cell office:value-type="float" office:value="-4" table:style-name="ce14">
            <text:p>-4<text:s/></text:p>
          </table:table-cell>
          <table:table-cell office:value-type="float" office:value="2.7139084507042255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ndia<text:s/></text:p>
          </table:table-cell>
          <table:table-cell office:value-type="float" office:value="38136" table:style-name="ce12">
            <text:p>38 136</text:p>
          </table:table-cell>
          <table:table-cell office:value-type="float" office:value="224.81049314368454" table:style-name="ce13">
            <text:p><text:s/>224,8<text:s/></text:p>
          </table:table-cell>
          <table:table-cell office:value-type="float" office:value="26395" table:style-name="ce14">
            <text:p><text:s/>26 395<text:s/></text:p>
          </table:table-cell>
          <table:table-cell office:value-type="float" office:value="51992" table:style-name="ce12">
            <text:p>51 992</text:p>
          </table:table-cell>
          <table:table-cell office:value-type="float" office:value="150.85399980700569" table:style-name="ce13">
            <text:p><text:s/>150,9<text:s/></text:p>
          </table:table-cell>
          <table:table-cell office:value-type="float" office:value="31266" table:style-name="ce14">
            <text:p><text:s/>31 266<text:s/></text:p>
          </table:table-cell>
          <table:table-cell office:value-type="float" office:value="1.3633312355779317" table:style-name="ce15">
            <text:p>1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Korea<text:s/></text:p>
          </table:table-cell>
          <table:table-cell office:value-type="float" office:value="7125" table:style-name="ce12">
            <text:p>7 125</text:p>
          </table:table-cell>
          <table:table-cell office:value-type="float" office:value="202.29104794229954" table:style-name="ce13">
            <text:p><text:s/>202,3<text:s/></text:p>
          </table:table-cell>
          <table:table-cell office:value-type="float" office:value="4768" table:style-name="ce14">
            <text:p><text:s/>4 768<text:s/></text:p>
          </table:table-cell>
          <table:table-cell office:value-type="float" office:value="11565" table:style-name="ce12">
            <text:p>11 565</text:p>
          </table:table-cell>
          <table:table-cell office:value-type="float" office:value="158.32030377484921" table:style-name="ce13">
            <text:p><text:s/>158,3<text:s/></text:p>
          </table:table-cell>
          <table:table-cell office:value-type="float" office:value="7088" table:style-name="ce14">
            <text:p><text:s/>7 088<text:s/></text:p>
          </table:table-cell>
          <table:table-cell office:value-type="float" office:value="1.6231578947368421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east Asia<text:span text:style-name="T2">8</text:span></text:p>
          </table:table-cell>
          <table:table-cell office:value-type="float" office:value="13010" table:style-name="ce12">
            <text:p>13 010</text:p>
          </table:table-cell>
          <table:table-cell office:value-type="float" office:value="45.933819405496365" table:style-name="ce13">
            <text:p><text:s/>45,9<text:s/></text:p>
          </table:table-cell>
          <table:table-cell office:value-type="float" office:value="4095" table:style-name="ce14">
            <text:p><text:s/>4 095<text:s/></text:p>
          </table:table-cell>
          <table:table-cell office:value-type="float" office:value="24217" table:style-name="ce12">
            <text:p>24 217</text:p>
          </table:table-cell>
          <table:table-cell office:value-type="float" office:value="43.985968250193224" table:style-name="ce13">
            <text:p><text:s/>44,0<text:s/></text:p>
          </table:table-cell>
          <table:table-cell office:value-type="float" office:value="7398" table:style-name="ce14">
            <text:p><text:s/>7 398<text:s/></text:p>
          </table:table-cell>
          <table:table-cell office:value-type="float" office:value="1.8614142966948501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iwan<text:s/></text:p>
          </table:table-cell>
          <table:table-cell office:value-type="float" office:value="4662" table:style-name="ce12">
            <text:p>4 662</text:p>
          </table:table-cell>
          <table:table-cell office:value-type="float" office:value="834.2685370741483" table:style-name="ce13">
            <text:p><text:s/>834,3<text:s/></text:p>
          </table:table-cell>
          <table:table-cell office:value-type="float" office:value="4163" table:style-name="ce14">
            <text:p><text:s/>4 163<text:s/></text:p>
          </table:table-cell>
          <table:table-cell office:value-type="float" office:value="7275" table:style-name="ce12">
            <text:p>7 275</text:p>
          </table:table-cell>
          <table:table-cell office:value-type="float" office:value="682.25806451612902" table:style-name="ce13">
            <text:p><text:s/>682,3<text:s/></text:p>
          </table:table-cell>
          <table:table-cell office:value-type="float" office:value="6345" table:style-name="ce14">
            <text:p><text:s/>6 345<text:s/></text:p>
          </table:table-cell>
          <table:table-cell office:value-type="float" office:value="1.5604890604890604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zech Republic<text:s/></text:p>
          </table:table-cell>
          <table:table-cell office:value-type="float" office:value="89800" table:style-name="ce12">
            <text:p>89 800</text:p>
          </table:table-cell>
          <table:table-cell office:value-type="float" office:value="13.005725791228841" table:style-name="ce13">
            <text:p><text:s/>13,0<text:s/></text:p>
          </table:table-cell>
          <table:table-cell office:value-type="float" office:value="10335" table:style-name="ce14">
            <text:p><text:s/>10 335<text:s/></text:p>
          </table:table-cell>
          <table:table-cell office:value-type="float" office:value="295765" table:style-name="ce12">
            <text:p>295 765</text:p>
          </table:table-cell>
          <table:table-cell office:value-type="float" office:value="8.7607238334785791" table:style-name="ce13">
            <text:p><text:s/>8,8<text:s/></text:p>
          </table:table-cell>
          <table:table-cell office:value-type="float" office:value="23824" table:style-name="ce14">
            <text:p><text:s/>23 824<text:s/></text:p>
          </table:table-cell>
          <table:table-cell office:value-type="float" office:value="3.2935968819599108" table:style-name="ce15">
            <text:p>3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2200" table:style-name="ce12">
            <text:p>2 200</text:p>
          </table:table-cell>
          <table:table-cell office:value-type="float" office:value="30.563798219584584" table:style-name="ce13">
            <text:p><text:s/>30,6<text:s/>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5635" table:style-name="ce12">
            <text:p>5 635</text:p>
          </table:table-cell>
          <table:table-cell office:value-type="float" office:value="0.57112261288595789" table:style-name="ce13">
            <text:p><text:s/>0,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.5613636363636365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9896" table:style-name="ce12">
            <text:p>9 896</text:p>
          </table:table-cell>
          <table:table-cell office:value-type="float" office:value="35.505956456250857" table:style-name="ce13">
            <text:p><text:s/>35,5<text:s/></text:p>
          </table:table-cell>
          <table:table-cell office:value-type="float" office:value="2593" table:style-name="ce14">
            <text:p><text:s/>2 593<text:s/></text:p>
          </table:table-cell>
          <table:table-cell office:value-type="float" office:value="23134" table:style-name="ce12">
            <text:p>23 134</text:p>
          </table:table-cell>
          <table:table-cell office:value-type="float" office:value="12.898345615148116" table:style-name="ce13">
            <text:p><text:s/>12,9<text:s/></text:p>
          </table:table-cell>
          <table:table-cell office:value-type="float" office:value="2643" table:style-name="ce14">
            <text:p><text:s/>2 643<text:s/></text:p>
          </table:table-cell>
          <table:table-cell office:value-type="float" office:value="2.337712206952304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ungary</text:p>
          </table:table-cell>
          <table:table-cell office:value-type="float" office:value="38217" table:style-name="ce12">
            <text:p>38 217</text:p>
          </table:table-cell>
          <table:table-cell office:value-type="float" office:value="24.485342019543978" table:style-name="ce13">
            <text:p><text:s/>24,5<text:s/></text:p>
          </table:table-cell>
          <table:table-cell office:value-type="float" office:value="7517" table:style-name="ce14">
            <text:p><text:s/>7 517<text:s/></text:p>
          </table:table-cell>
          <table:table-cell office:value-type="float" office:value="131716" table:style-name="ce12">
            <text:p>131 716</text:p>
          </table:table-cell>
          <table:table-cell office:value-type="float" office:value="16.506125337225242" table:style-name="ce13">
            <text:p><text:s/>16,5<text:s/></text:p>
          </table:table-cell>
          <table:table-cell office:value-type="float" office:value="18661" table:style-name="ce14">
            <text:p><text:s/>18 661<text:s/></text:p>
          </table:table-cell>
          <table:table-cell office:value-type="float" office:value="3.4465290315828034" table:style-name="ce15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SA</text:p>
          </table:table-cell>
          <table:table-cell office:value-type="float" office:value="87232" table:style-name="ce12">
            <text:p>87 232</text:p>
          </table:table-cell>
          <table:table-cell office:value-type="float" office:value="21.932877650577993" table:style-name="ce13">
            <text:p><text:s/>21,9<text:s/></text:p>
          </table:table-cell>
          <table:table-cell office:value-type="float" office:value="15691" table:style-name="ce14">
            <text:p><text:s/>15 691<text:s/></text:p>
          </table:table-cell>
          <table:table-cell office:value-type="float" office:value="207575" table:style-name="ce12">
            <text:p>207 575</text:p>
          </table:table-cell>
          <table:table-cell office:value-type="float" office:value="13.533809911885839" table:style-name="ce13">
            <text:p><text:s/>13,5<text:s/></text:p>
          </table:table-cell>
          <table:table-cell office:value-type="float" office:value="24744" table:style-name="ce14">
            <text:p><text:s/>24 744<text:s/></text:p>
          </table:table-cell>
          <table:table-cell office:value-type="float" office:value="2.3795740095377842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Arab Emirates<text:s/></text:p>
          </table:table-cell>
          <table:table-cell office:value-type="float" office:value="15261" table:style-name="ce12">
            <text:p>15 261</text:p>
          </table:table-cell>
          <table:table-cell office:value-type="float" office:value="5.7368530451049651" table:style-name="ce13">
            <text:p><text:s/>5,7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61675" table:style-name="ce12">
            <text:p>61 675</text:p>
          </table:table-cell>
          <table:table-cell office:value-type="float" office:value="8.0122591943957957" table:style-name="ce13">
            <text:p><text:s/>8,0<text:s/></text:p>
          </table:table-cell>
          <table:table-cell office:value-type="float" office:value="4575" table:style-name="ce14">
            <text:p><text:s/>4 575<text:s/></text:p>
          </table:table-cell>
          <table:table-cell office:value-type="float" office:value="4.0413472249524931" table:style-name="ce1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Kingdom</text:p>
          </table:table-cell>
          <table:table-cell office:value-type="float" office:value="78776" table:style-name="ce12">
            <text:p>78 776</text:p>
          </table:table-cell>
          <table:table-cell office:value-type="float" office:value="15.568335191596731" table:style-name="ce13">
            <text:p><text:s/>15,6<text:s/></text:p>
          </table:table-cell>
          <table:table-cell office:value-type="float" office:value="10612" table:style-name="ce14">
            <text:p><text:s/>10 612<text:s/></text:p>
          </table:table-cell>
          <table:table-cell office:value-type="float" office:value="315431" table:style-name="ce12">
            <text:p>315 431</text:p>
          </table:table-cell>
          <table:table-cell office:value-type="float" office:value="9.0487006364582356" table:style-name="ce13">
            <text:p><text:s/>9,0<text:s/></text:p>
          </table:table-cell>
          <table:table-cell office:value-type="float" office:value="26174" table:style-name="ce14">
            <text:p><text:s/>26 174<text:s/></text:p>
          </table:table-cell>
          <table:table-cell office:value-type="float" office:value="4.0041510104600384" table:style-name="ce1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yprus</text:p>
          </table:table-cell>
          <table:table-cell office:value-type="float" office:value="772" table:style-name="ce12">
            <text:p>772</text:p>
          </table:table-cell>
          <table:table-cell office:value-type="float" office:value="11.399711399711393" table:style-name="ce13">
            <text:p><text:s/>11,4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3108" table:style-name="ce12">
            <text:p>3 108</text:p>
          </table:table-cell>
          <table:table-cell office:value-type="float" office:value="5.6424201223657349" table:style-name="ce13">
            <text:p><text:s/>5,6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4.0259067357512954" table:style-name="ce15">
            <text:p>4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frican countries</text:p>
          </table:table-cell>
          <table:table-cell office:value-type="float" office:value="2828" table:style-name="ce12">
            <text:p>2 828</text:p>
          </table:table-cell>
          <table:table-cell office:value-type="float" office:value="2.0938628158844779" table:style-name="ce13">
            <text:p><text:s/>2,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2498" table:style-name="ce12">
            <text:p>12 498</text:p>
          </table:table-cell>
          <table:table-cell office:value-type="float" office:value="14.829106945975738" table:style-name="ce13">
            <text:p><text:s/>14,8<text:s/></text:p>
          </table:table-cell>
          <table:table-cell office:value-type="float" office:value="1614" table:style-name="ce14">
            <text:p><text:s/>1 614<text:s/></text:p>
          </table:table-cell>
          <table:table-cell office:value-type="float" office:value="4.4193776520509198" table:style-name="ce15">
            <text:p>4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sian countries</text:p>
          </table:table-cell>
          <table:table-cell office:value-type="float" office:value="3393" table:style-name="ce12">
            <text:p>3 393</text:p>
          </table:table-cell>
          <table:table-cell office:value-type="float" office:value="54.790145985401466" table:style-name="ce13">
            <text:p><text:s/>54,8<text:s/></text:p>
          </table:table-cell>
          <table:table-cell office:value-type="float" office:value="1201" table:style-name="ce14">
            <text:p><text:s/>1 201<text:s/></text:p>
          </table:table-cell>
          <table:table-cell office:value-type="float" office:value="7800" table:style-name="ce12">
            <text:p>7 800</text:p>
          </table:table-cell>
          <table:table-cell office:value-type="float" office:value="29.417620706819321" table:style-name="ce13">
            <text:p><text:s/>29,4<text:s/></text:p>
          </table:table-cell>
          <table:table-cell office:value-type="float" office:value="1773" table:style-name="ce14">
            <text:p><text:s/>1 773<text:s/></text:p>
          </table:table-cell>
          <table:table-cell office:value-type="float" office:value="2.2988505747126435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and South America<text:span text:style-name="T2">9</text:span></text:p>
          </table:table-cell>
          <table:table-cell office:value-type="float" office:value="16519" table:style-name="ce12">
            <text:p>16 519</text:p>
          </table:table-cell>
          <table:table-cell office:value-type="float" office:value="71.341147183902081" table:style-name="ce13">
            <text:p><text:s/>71,3<text:s/></text:p>
          </table:table-cell>
          <table:table-cell office:value-type="float" office:value="6878" table:style-name="ce14">
            <text:p><text:s/>6 878<text:s/></text:p>
          </table:table-cell>
          <table:table-cell office:value-type="float" office:value="30628" table:style-name="ce12">
            <text:p>30 628</text:p>
          </table:table-cell>
          <table:table-cell office:value-type="float" office:value="35.498141921783741" table:style-name="ce13">
            <text:p><text:s/>35,5<text:s/></text:p>
          </table:table-cell>
          <table:table-cell office:value-type="float" office:value="8024" table:style-name="ce14">
            <text:p><text:s/>8 024<text:s/></text:p>
          </table:table-cell>
          <table:table-cell office:value-type="float" office:value="1.8541073914885888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ountries abroad</text:p>
          </table:table-cell>
          <table:table-cell office:value-type="float" office:value="18010" table:style-name="ce12">
            <text:p>18 010</text:p>
          </table:table-cell>
          <table:table-cell office:value-type="float" office:value="100.84755213560834" table:style-name="ce13">
            <text:p><text:s/>100,8<text:s/></text:p>
          </table:table-cell>
          <table:table-cell office:value-type="float" office:value="9043" table:style-name="ce14">
            <text:p><text:s/>9 043<text:s/></text:p>
          </table:table-cell>
          <table:table-cell office:value-type="float" office:value="35173" table:style-name="ce12">
            <text:p>35 173</text:p>
          </table:table-cell>
          <table:table-cell office:value-type="float" office:value="9.515210013388554" table:style-name="ce13">
            <text:p><text:s/>9,5<text:s/></text:p>
          </table:table-cell>
          <table:table-cell office:value-type="float" office:value="3056" table:style-name="ce14">
            <text:p><text:s/>3 056<text:s/></text:p>
          </table:table-cell>
          <table:table-cell office:value-type="float" office:value="1.9529705719044974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U 27 total</text:p>
          </table:table-cell>
          <table:table-cell office:value-type="float" office:value="5494646" table:style-name="ce12">
            <text:p>5 494 646</text:p>
          </table:table-cell>
          <table:table-cell office:value-type="float" office:value="2.6482143290820517" table:style-name="ce13">
            <text:p><text:s/>2,6<text:s/></text:p>
          </table:table-cell>
          <table:table-cell office:value-type="float" office:value="141756" table:style-name="ce14">
            <text:p><text:s/>141 756<text:s/></text:p>
          </table:table-cell>
          <table:table-cell office:value-type="float" office:value="20094762" table:style-name="ce12">
            <text:p>20 094 762</text:p>
          </table:table-cell>
          <table:table-cell office:value-type="float" office:value="6.1162767803722318E-2" table:style-name="ce13">
            <text:p><text:s/>0,1<text:s/></text:p>
          </table:table-cell>
          <table:table-cell office:value-type="float" office:value="12283" table:style-name="ce14">
            <text:p><text:s/>12 283<text:s/></text:p>
          </table:table-cell>
          <table:table-cell office:value-type="float" office:value="3.6571531632793088" table:style-name="ce15">
            <text:p>3,7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Accommodation Statistics. Compiled on 7 December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orarlberg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23"/>
        <table:table-column table:style-name="co2" table:number-columns-repeated="2" table:default-cell-style-name="ce10"/>
        <table:table-column table:style-name="co2" table:default-cell-style-name="ce23"/>
        <table:table-column table:style-name="co2" table:default-cell-style-name="ce10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17">
            <text:p>Arrivals and overnight stays by country of origin summer season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8">
            <text:p>Country of origin</text:p>
          </table:table-cell>
          <table:table-cell office:value-type="string" table:number-columns-spanned="3" table:number-rows-spanned="1" table:style-name="ce19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9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0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1397186" table:style-name="ce6">
            <text:p>1 397 186</text:p>
          </table:table-cell>
          <table:table-cell office:value-type="float" office:value="8.0130866293425669" table:style-name="ce7">
            <text:p><text:s/>8,0<text:s/></text:p>
          </table:table-cell>
          <table:table-cell office:value-type="float" office:value="103652" table:style-name="ce8">
            <text:p><text:s/>103 652<text:s/></text:p>
          </table:table-cell>
          <table:table-cell office:value-type="float" office:value="4462547" table:style-name="ce6">
            <text:p>4 462 547</text:p>
          </table:table-cell>
          <table:table-cell office:value-type="float" office:value="4.5318929595320014" table:style-name="ce7">
            <text:p><text:s/>4,5<text:s/></text:p>
          </table:table-cell>
          <table:table-cell office:value-type="float" office:value="193470" table:style-name="ce8">
            <text:p><text:s/>193 470<text:s/></text:p>
          </table:table-cell>
          <table:table-cell office:value-type="float" office:value="3.1939534177983462" table:style-name="ce9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stria total</text:p>
          </table:table-cell>
          <table:table-cell office:value-type="float" office:value="264449" table:style-name="ce6">
            <text:p>264 449</text:p>
          </table:table-cell>
          <table:table-cell office:value-type="float" office:value="6.699348383061988" table:style-name="ce7">
            <text:p><text:s/>6,7<text:s/></text:p>
          </table:table-cell>
          <table:table-cell office:value-type="float" office:value="16604" table:style-name="ce8">
            <text:p><text:s/>16 604<text:s/></text:p>
          </table:table-cell>
          <table:table-cell office:value-type="float" office:value="582945" table:style-name="ce6">
            <text:p>582 945</text:p>
          </table:table-cell>
          <table:table-cell office:value-type="float" office:value="2.4824901902873364" table:style-name="ce7">
            <text:p><text:s/>2,5<text:s/></text:p>
          </table:table-cell>
          <table:table-cell office:value-type="float" office:value="14121" table:style-name="ce8">
            <text:p><text:s/>14 121<text:s/></text:p>
          </table:table-cell>
          <table:table-cell office:value-type="float" office:value="2.2043758910035582" table:style-name="ce9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rgenland<text:s/></text:p>
          </table:table-cell>
          <table:table-cell office:value-type="float" office:value="9264" table:style-name="ce12">
            <text:p>9 264</text:p>
          </table:table-cell>
          <table:table-cell office:value-type="float" office:value="5.8379984005483863" table:style-name="ce13">
            <text:p><text:s/>5,8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1697" table:style-name="ce12">
            <text:p>21 697</text:p>
          </table:table-cell>
          <table:table-cell office:value-type="float" office:value="5.1669817265280358" table:style-name="ce13">
            <text:p><text:s/>5,2<text:s/></text:p>
          </table:table-cell>
          <table:table-cell office:value-type="float" office:value="1066" table:style-name="ce14">
            <text:p><text:s/>1 066<text:s/></text:p>
          </table:table-cell>
          <table:table-cell office:value-type="float" office:value="2.3420768566493955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rinthia</text:p>
          </table:table-cell>
          <table:table-cell office:value-type="float" office:value="9112" table:style-name="ce12">
            <text:p>9 112</text:p>
          </table:table-cell>
          <table:table-cell office:value-type="float" office:value="2.4280575539568332" table:style-name="ce13">
            <text:p><text:s/>2,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20410" table:style-name="ce12">
            <text:p>20 410</text:p>
          </table:table-cell>
          <table:table-cell office:value-type="float" office:value="-0.44873670861379367" table:style-name="ce13">
            <text:p>-0,4<text:s/></text:p>
          </table:table-cell>
          <table:table-cell office:value-type="float" office:value="-92" table:style-name="ce14">
            <text:p>-92<text:s/></text:p>
          </table:table-cell>
          <table:table-cell office:value-type="float" office:value="2.2399034240561897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ower Austria</text:p>
          </table:table-cell>
          <table:table-cell office:value-type="float" office:value="25209" table:style-name="ce12">
            <text:p>25 209</text:p>
          </table:table-cell>
          <table:table-cell office:value-type="float" office:value="2.8183375479239743" table:style-name="ce13">
            <text:p><text:s/>2,8<text:s/></text:p>
          </table:table-cell>
          <table:table-cell office:value-type="float" office:value="691" table:style-name="ce14">
            <text:p><text:s/>691<text:s/></text:p>
          </table:table-cell>
          <table:table-cell office:value-type="float" office:value="64491" table:style-name="ce12">
            <text:p>64 491</text:p>
          </table:table-cell>
          <table:table-cell office:value-type="float" office:value="-1.6575680868584044" table:style-name="ce13">
            <text:p>-1,7<text:s/></text:p>
          </table:table-cell>
          <table:table-cell office:value-type="float" office:value="-1087" table:style-name="ce14">
            <text:p>-1 087<text:s/></text:p>
          </table:table-cell>
          <table:table-cell office:value-type="float" office:value="2.5582530048792096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pper Austria</text:p>
          </table:table-cell>
          <table:table-cell office:value-type="float" office:value="26547" table:style-name="ce12">
            <text:p>26 547</text:p>
          </table:table-cell>
          <table:table-cell office:value-type="float" office:value="0.45788238855672603" table:style-name="ce13">
            <text:p><text:s/>0,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60819" table:style-name="ce12">
            <text:p>60 819</text:p>
          </table:table-cell>
          <table:table-cell office:value-type="float" office:value="-3.3944342080182963" table:style-name="ce13">
            <text:p>-3,4<text:s/></text:p>
          </table:table-cell>
          <table:table-cell office:value-type="float" office:value="-2137" table:style-name="ce14">
            <text:p>-2 137<text:s/></text:p>
          </table:table-cell>
          <table:table-cell office:value-type="float" office:value="2.2909933325799527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lzburg<text:s/></text:p>
          </table:table-cell>
          <table:table-cell office:value-type="float" office:value="17796" table:style-name="ce12">
            <text:p>17 796</text:p>
          </table:table-cell>
          <table:table-cell office:value-type="float" office:value="11.051482059282378" table:style-name="ce13">
            <text:p><text:s/>11,1<text:s/></text:p>
          </table:table-cell>
          <table:table-cell office:value-type="float" office:value="1771" table:style-name="ce14">
            <text:p><text:s/>1 771<text:s/></text:p>
          </table:table-cell>
          <table:table-cell office:value-type="float" office:value="31739" table:style-name="ce12">
            <text:p>31 739</text:p>
          </table:table-cell>
          <table:table-cell office:value-type="float" office:value="1.6396067505684186" table:style-name="ce13">
            <text:p><text:s/>1,6<text:s/></text:p>
          </table:table-cell>
          <table:table-cell office:value-type="float" office:value="512" table:style-name="ce14">
            <text:p><text:s/>512<text:s/></text:p>
          </table:table-cell>
          <table:table-cell office:value-type="float" office:value="1.7834906720611374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tyria</text:p>
          </table:table-cell>
          <table:table-cell office:value-type="float" office:value="16377" table:style-name="ce12">
            <text:p>16 377</text:p>
          </table:table-cell>
          <table:table-cell office:value-type="float" office:value="8.6007957559681643" table:style-name="ce13">
            <text:p><text:s/>8,6<text:s/></text:p>
          </table:table-cell>
          <table:table-cell office:value-type="float" office:value="1297" table:style-name="ce14">
            <text:p><text:s/>1 297<text:s/></text:p>
          </table:table-cell>
          <table:table-cell office:value-type="float" office:value="39829" table:style-name="ce12">
            <text:p>39 829</text:p>
          </table:table-cell>
          <table:table-cell office:value-type="float" office:value="7.7216422350841185" table:style-name="ce13">
            <text:p><text:s/>7,7<text:s/></text:p>
          </table:table-cell>
          <table:table-cell office:value-type="float" office:value="2855" table:style-name="ce14">
            <text:p><text:s/>2 855<text:s/></text:p>
          </table:table-cell>
          <table:table-cell office:value-type="float" office:value="2.4320083043292424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yrol<text:s/></text:p>
          </table:table-cell>
          <table:table-cell office:value-type="float" office:value="34763" table:style-name="ce12">
            <text:p>34 763</text:p>
          </table:table-cell>
          <table:table-cell office:value-type="float" office:value="2.2892452552596723" table:style-name="ce13">
            <text:p><text:s/>2,3<text:s/>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65107" table:style-name="ce12">
            <text:p>65 107</text:p>
          </table:table-cell>
          <table:table-cell office:value-type="float" office:value="-3.0323339737575026" table:style-name="ce13">
            <text:p>-3,0<text:s/></text:p>
          </table:table-cell>
          <table:table-cell office:value-type="float" office:value="-2036" table:style-name="ce14">
            <text:p>-2 036<text:s/></text:p>
          </table:table-cell>
          <table:table-cell office:value-type="float" office:value="1.8728820872767022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orarlberg<text:s/></text:p>
          </table:table-cell>
          <table:table-cell office:value-type="float" office:value="72655" table:style-name="ce12">
            <text:p>72 655</text:p>
          </table:table-cell>
          <table:table-cell office:value-type="float" office:value="4.0768382300276471" table:style-name="ce13">
            <text:p><text:s/>4,1<text:s/></text:p>
          </table:table-cell>
          <table:table-cell office:value-type="float" office:value="2846" table:style-name="ce14">
            <text:p><text:s/>2 846<text:s/></text:p>
          </table:table-cell>
          <table:table-cell office:value-type="float" office:value="160026" table:style-name="ce12">
            <text:p>160 026</text:p>
          </table:table-cell>
          <table:table-cell office:value-type="float" office:value="0.9767917313444201" table:style-name="ce13">
            <text:p><text:s/>1,0<text:s/></text:p>
          </table:table-cell>
          <table:table-cell office:value-type="float" office:value="1548" table:style-name="ce14">
            <text:p><text:s/>1 548<text:s/></text:p>
          </table:table-cell>
          <table:table-cell office:value-type="float" office:value="2.2025462803661138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ienna<text:s/></text:p>
          </table:table-cell>
          <table:table-cell office:value-type="float" office:value="52726" table:style-name="ce12">
            <text:p>52 726</text:p>
          </table:table-cell>
          <table:table-cell office:value-type="float" office:value="18.878091673618471" table:style-name="ce13">
            <text:p><text:s/>18,9<text:s/></text:p>
          </table:table-cell>
          <table:table-cell office:value-type="float" office:value="8373" table:style-name="ce14">
            <text:p><text:s/>8 373<text:s/></text:p>
          </table:table-cell>
          <table:table-cell office:value-type="float" office:value="118827" table:style-name="ce12">
            <text:p>118 827</text:p>
          </table:table-cell>
          <table:table-cell office:value-type="float" office:value="12.808658090852987" table:style-name="ce13">
            <text:p><text:s/>12,8<text:s/></text:p>
          </table:table-cell>
          <table:table-cell office:value-type="float" office:value="13492" table:style-name="ce14">
            <text:p><text:s/>13 492<text:s/></text:p>
          </table:table-cell>
          <table:table-cell office:value-type="float" office:value="2.2536699161703901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broad</text:p>
          </table:table-cell>
          <table:table-cell office:value-type="float" office:value="1132737" table:style-name="ce6">
            <text:p>1 132 737</text:p>
          </table:table-cell>
          <table:table-cell office:value-type="float" office:value="8.3244635833407443" table:style-name="ce7">
            <text:p><text:s/>8,3<text:s/></text:p>
          </table:table-cell>
          <table:table-cell office:value-type="float" office:value="87048" table:style-name="ce8">
            <text:p><text:s/>87 048<text:s/></text:p>
          </table:table-cell>
          <table:table-cell office:value-type="float" office:value="3879602" table:style-name="ce6">
            <text:p>3 879 602</text:p>
          </table:table-cell>
          <table:table-cell office:value-type="float" office:value="4.8469388444519836" table:style-name="ce7">
            <text:p><text:s/>4,8<text:s/></text:p>
          </table:table-cell>
          <table:table-cell office:value-type="float" office:value="179349" table:style-name="ce8">
            <text:p><text:s/>179 349<text:s/></text:p>
          </table:table-cell>
          <table:table-cell office:value-type="float" office:value="3.4249803793819749" table:style-name="ce9">
            <text:p>3,4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many total</text:p>
          </table:table-cell>
          <table:table-cell office:value-type="float" office:value="752383" table:style-name="ce6">
            <text:p>752 383</text:p>
          </table:table-cell>
          <table:table-cell office:value-type="float" office:value="5.3312184482193743" table:style-name="ce7">
            <text:p><text:s/>5,3<text:s/></text:p>
          </table:table-cell>
          <table:table-cell office:value-type="float" office:value="38081" table:style-name="ce8">
            <text:p><text:s/>38 081<text:s/></text:p>
          </table:table-cell>
          <table:table-cell office:value-type="float" office:value="2662073" table:style-name="ce6">
            <text:p>2 662 073</text:p>
          </table:table-cell>
          <table:table-cell office:value-type="float" office:value="2.7986969406062201" table:style-name="ce7">
            <text:p><text:s/>2,8<text:s/></text:p>
          </table:table-cell>
          <table:table-cell office:value-type="float" office:value="72475" table:style-name="ce8">
            <text:p><text:s/>72 475<text:s/></text:p>
          </table:table-cell>
          <table:table-cell office:value-type="float" office:value="3.5381886618916165" table:style-name="ce9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varia</text:p>
          </table:table-cell>
          <table:table-cell office:value-type="float" office:value="149585" table:style-name="ce12">
            <text:p>149 585</text:p>
          </table:table-cell>
          <table:table-cell office:value-type="float" office:value="2.5418674636851648" table:style-name="ce13">
            <text:p><text:s/>2,5<text:s/></text:p>
          </table:table-cell>
          <table:table-cell office:value-type="float" office:value="3708" table:style-name="ce14">
            <text:p><text:s/>3 708<text:s/></text:p>
          </table:table-cell>
          <table:table-cell office:value-type="float" office:value="397240" table:style-name="ce12">
            <text:p>397 240</text:p>
          </table:table-cell>
          <table:table-cell office:value-type="float" office:value="-2.7040266483785587" table:style-name="ce13">
            <text:p>-2,7<text:s/></text:p>
          </table:table-cell>
          <table:table-cell office:value-type="float" office:value="-11040" table:style-name="ce14">
            <text:p>-11 040<text:s/></text:p>
          </table:table-cell>
          <table:table-cell office:value-type="float" office:value="2.6556138650265737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den Württemberg</text:p>
          </table:table-cell>
          <table:table-cell office:value-type="float" office:value="309143" table:style-name="ce12">
            <text:p>309 143</text:p>
          </table:table-cell>
          <table:table-cell office:value-type="float" office:value="8.9605949527703359" table:style-name="ce13">
            <text:p><text:s/>9,0<text:s/></text:p>
          </table:table-cell>
          <table:table-cell office:value-type="float" office:value="25423" table:style-name="ce14">
            <text:p><text:s/>25 423<text:s/></text:p>
          </table:table-cell>
          <table:table-cell office:value-type="float" office:value="975975" table:style-name="ce12">
            <text:p>975 975</text:p>
          </table:table-cell>
          <table:table-cell office:value-type="float" office:value="5.6652534298780495" table:style-name="ce13">
            <text:p><text:s/>5,7<text:s/></text:p>
          </table:table-cell>
          <table:table-cell office:value-type="float" office:value="52327" table:style-name="ce14">
            <text:p><text:s/>52 327<text:s/></text:p>
          </table:table-cell>
          <table:table-cell office:value-type="float" office:value="3.1570341233668562" table:style-name="ce1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 Rhine-Westphalia</text:p>
          </table:table-cell>
          <table:table-cell office:value-type="float" office:value="76845" table:style-name="ce12">
            <text:p>76 845</text:p>
          </table:table-cell>
          <table:table-cell office:value-type="float" office:value="2.3262936429731838" table:style-name="ce13">
            <text:p><text:s/>2,3<text:s/></text:p>
          </table:table-cell>
          <table:table-cell office:value-type="float" office:value="1747" table:style-name="ce14">
            <text:p><text:s/>1 747<text:s/></text:p>
          </table:table-cell>
          <table:table-cell office:value-type="float" office:value="398404" table:style-name="ce12">
            <text:p>398 404</text:p>
          </table:table-cell>
          <table:table-cell office:value-type="float" office:value="0.81251439170227968" table:style-name="ce13">
            <text:p><text:s/>0,8<text:s/></text:p>
          </table:table-cell>
          <table:table-cell office:value-type="float" office:value="3211" table:style-name="ce14">
            <text:p><text:s/>3 211<text:s/></text:p>
          </table:table-cell>
          <table:table-cell office:value-type="float" office:value="5.1845142819962264" table:style-name="ce15">
            <text:p>5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Germany<text:span text:style-name="T2">1</text:span></text:p>
          </table:table-cell>
          <table:table-cell office:value-type="float" office:value="98101" table:style-name="ce12">
            <text:p>98 101</text:p>
          </table:table-cell>
          <table:table-cell office:value-type="float" office:value="1.4593029268797153" table:style-name="ce13">
            <text:p><text:s/>1,5<text:s/></text:p>
          </table:table-cell>
          <table:table-cell office:value-type="float" office:value="1411" table:style-name="ce14">
            <text:p><text:s/>1 411<text:s/></text:p>
          </table:table-cell>
          <table:table-cell office:value-type="float" office:value="402893" table:style-name="ce12">
            <text:p>402 893</text:p>
          </table:table-cell>
          <table:table-cell office:value-type="float" office:value="2.4536928726185323" table:style-name="ce13">
            <text:p><text:s/>2,5<text:s/></text:p>
          </table:table-cell>
          <table:table-cell office:value-type="float" office:value="9649" table:style-name="ce14">
            <text:p><text:s/>9 649<text:s/></text:p>
          </table:table-cell>
          <table:table-cell office:value-type="float" office:value="4.106920418752102" table:style-name="ce1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ern Germany<text:span text:style-name="T2">2</text:span></text:p>
          </table:table-cell>
          <table:table-cell office:value-type="float" office:value="40290" table:style-name="ce12">
            <text:p>40 290</text:p>
          </table:table-cell>
          <table:table-cell office:value-type="float" office:value="3.8776878255040543" table:style-name="ce13">
            <text:p><text:s/>3,9<text:s/></text:p>
          </table:table-cell>
          <table:table-cell office:value-type="float" office:value="1504" table:style-name="ce14">
            <text:p><text:s/>1 504<text:s/></text:p>
          </table:table-cell>
          <table:table-cell office:value-type="float" office:value="171852" table:style-name="ce12">
            <text:p>171 852</text:p>
          </table:table-cell>
          <table:table-cell office:value-type="float" office:value="-1.4813455937994462" table:style-name="ce13">
            <text:p>-1,5<text:s/></text:p>
          </table:table-cell>
          <table:table-cell office:value-type="float" office:value="-2584" table:style-name="ce14">
            <text:p>-2 584<text:s/></text:p>
          </table:table-cell>
          <table:table-cell office:value-type="float" office:value="4.265376023827252" table:style-name="ce15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astern Germany<text:span text:style-name="T2">3</text:span><text:s/></text:p>
          </table:table-cell>
          <table:table-cell office:value-type="float" office:value="49707" table:style-name="ce12">
            <text:p>49 707</text:p>
          </table:table-cell>
          <table:table-cell office:value-type="float" office:value="-7.3581213307240745" table:style-name="ce13">
            <text:p>-7,4<text:s/></text:p>
          </table:table-cell>
          <table:table-cell office:value-type="float" office:value="-3948" table:style-name="ce14">
            <text:p>-3 948<text:s/></text:p>
          </table:table-cell>
          <table:table-cell office:value-type="float" office:value="214220" table:style-name="ce12">
            <text:p>214 220</text:p>
          </table:table-cell>
          <table:table-cell office:value-type="float" office:value="-4.0546774576415459" table:style-name="ce13">
            <text:p>-4,1<text:s/></text:p>
          </table:table-cell>
          <table:table-cell office:value-type="float" office:value="-9053" table:style-name="ce14">
            <text:p>-9 053<text:s/></text:p>
          </table:table-cell>
          <table:table-cell office:value-type="float" office:value="4.3096545758142719" table:style-name="ce15">
            <text:p>4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rlin<text:s/></text:p>
          </table:table-cell>
          <table:table-cell office:value-type="float" office:value="28712" table:style-name="ce12">
            <text:p>28 712</text:p>
          </table:table-cell>
          <table:table-cell office:value-type="float" office:value="40.222699746044157" table:style-name="ce13">
            <text:p><text:s/>40,2<text:s/></text:p>
          </table:table-cell>
          <table:table-cell office:value-type="float" office:value="8236" table:style-name="ce14">
            <text:p><text:s/>8 236<text:s/></text:p>
          </table:table-cell>
          <table:table-cell office:value-type="float" office:value="101489" table:style-name="ce12">
            <text:p>101 489</text:p>
          </table:table-cell>
          <table:table-cell office:value-type="float" office:value="41.895028242268324" table:style-name="ce13">
            <text:p><text:s/>41,9<text:s/></text:p>
          </table:table-cell>
          <table:table-cell office:value-type="float" office:value="29965" table:style-name="ce14">
            <text:p><text:s/>29 965<text:s/></text:p>
          </table:table-cell>
          <table:table-cell office:value-type="float" office:value="3.5347241571468375" table:style-name="ce1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rab States of Asia<text:span text:style-name="T2">4</text:span></text:p>
          </table:table-cell>
          <table:table-cell office:value-type="float" office:value="1247" table:style-name="ce12">
            <text:p>1 247</text:p>
          </table:table-cell>
          <table:table-cell office:value-type="float" office:value="41.063348416289585" table:style-name="ce13">
            <text:p><text:s/>41,1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3682" table:style-name="ce12">
            <text:p>3 682</text:p>
          </table:table-cell>
          <table:table-cell office:value-type="float" office:value="31.688125894134487" table:style-name="ce13">
            <text:p><text:s/>31,7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2.9526864474739374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ustralia<text:s/></text:p>
          </table:table-cell>
          <table:table-cell office:value-type="float" office:value="1299" table:style-name="ce12">
            <text:p>1 299</text:p>
          </table:table-cell>
          <table:table-cell office:value-type="float" office:value="47.781569965870318" table:style-name="ce13">
            <text:p><text:s/>47,8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3047" table:style-name="ce12">
            <text:p>3 047</text:p>
          </table:table-cell>
          <table:table-cell office:value-type="float" office:value="32.940663176265275" table:style-name="ce13">
            <text:p><text:s/>32,9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2.3456505003849113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lgium<text:s/></text:p>
          </table:table-cell>
          <table:table-cell office:value-type="float" office:value="15300" table:style-name="ce12">
            <text:p>15 300</text:p>
          </table:table-cell>
          <table:table-cell office:value-type="float" office:value="8.9510788293099779" table:style-name="ce13">
            <text:p><text:s/>9,0<text:s/></text:p>
          </table:table-cell>
          <table:table-cell office:value-type="float" office:value="1257" table:style-name="ce14">
            <text:p><text:s/>1 257<text:s/></text:p>
          </table:table-cell>
          <table:table-cell office:value-type="float" office:value="80673" table:style-name="ce12">
            <text:p>80 673</text:p>
          </table:table-cell>
          <table:table-cell office:value-type="float" office:value="8.0364795371759215" table:style-name="ce13">
            <text:p><text:s/>8,0<text:s/></text:p>
          </table:table-cell>
          <table:table-cell office:value-type="float" office:value="6001" table:style-name="ce14">
            <text:p><text:s/>6 001<text:s/></text:p>
          </table:table-cell>
          <table:table-cell office:value-type="float" office:value="5.2727450980392154" table:style-name="ce15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razil<text:s/></text:p>
          </table:table-cell>
          <table:table-cell office:value-type="float" office:value="458" table:style-name="ce12">
            <text:p>458</text:p>
          </table:table-cell>
          <table:table-cell office:value-type="float" office:value="11.435523114355234" table:style-name="ce13">
            <text:p><text:s/>11,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174" table:style-name="ce12">
            <text:p>1 174</text:p>
          </table:table-cell>
          <table:table-cell office:value-type="float" office:value="25.026624068157616" table:style-name="ce13">
            <text:p><text:s/>25,0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.5633187772925763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lgaria</text:p>
          </table:table-cell>
          <table:table-cell office:value-type="float" office:value="415" table:style-name="ce12">
            <text:p>415</text:p>
          </table:table-cell>
          <table:table-cell office:value-type="float" office:value="47.163120567375898" table:style-name="ce13">
            <text:p><text:s/>47,2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091" table:style-name="ce12">
            <text:p>1 091</text:p>
          </table:table-cell>
          <table:table-cell office:value-type="float" office:value="45.272969374167786" table:style-name="ce13">
            <text:p><text:s/>45,3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2.6289156626506025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hina<text:span text:style-name="T2">5</text:span></text:p>
          </table:table-cell>
          <table:table-cell office:value-type="float" office:value="2284" table:style-name="ce12">
            <text:p>2 284</text:p>
          </table:table-cell>
          <table:table-cell office:value-type="float" office:value="403.08370044052862" table:style-name="ce13">
            <text:p><text:s/>403,1<text:s/></text:p>
          </table:table-cell>
          <table:table-cell office:value-type="float" office:value="1830" table:style-name="ce14">
            <text:p><text:s/>1 830<text:s/></text:p>
          </table:table-cell>
          <table:table-cell office:value-type="float" office:value="4155" table:style-name="ce12">
            <text:p>4 155</text:p>
          </table:table-cell>
          <table:table-cell office:value-type="float" office:value="284.72222222222223" table:style-name="ce13">
            <text:p><text:s/>284,7<text:s/></text:p>
          </table:table-cell>
          <table:table-cell office:value-type="float" office:value="3075" table:style-name="ce14">
            <text:p><text:s/>3 075<text:s/></text:p>
          </table:table-cell>
          <table:table-cell office:value-type="float" office:value="1.8191768826619965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enmark</text:p>
          </table:table-cell>
          <table:table-cell office:value-type="float" office:value="6585" table:style-name="ce12">
            <text:p>6 585</text:p>
          </table:table-cell>
          <table:table-cell office:value-type="float" office:value="24.43310657596372" table:style-name="ce13">
            <text:p><text:s/>24,4<text:s/></text:p>
          </table:table-cell>
          <table:table-cell office:value-type="float" office:value="1293" table:style-name="ce14">
            <text:p><text:s/>1 293<text:s/></text:p>
          </table:table-cell>
          <table:table-cell office:value-type="float" office:value="15680" table:style-name="ce12">
            <text:p>15 680</text:p>
          </table:table-cell>
          <table:table-cell office:value-type="float" office:value="23.698327548122435" table:style-name="ce13">
            <text:p><text:s/>23,7<text:s/></text:p>
          </table:table-cell>
          <table:table-cell office:value-type="float" office:value="3004" table:style-name="ce14">
            <text:p><text:s/>3 004<text:s/></text:p>
          </table:table-cell>
          <table:table-cell office:value-type="float" office:value="2.381169324221716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stonia</text:p>
          </table:table-cell>
          <table:table-cell office:value-type="float" office:value="530" table:style-name="ce12">
            <text:p>530</text:p>
          </table:table-cell>
          <table:table-cell office:value-type="float" office:value="18.303571428571431" table:style-name="ce13">
            <text:p><text:s/>18,3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861" table:style-name="ce12">
            <text:p>861</text:p>
          </table:table-cell>
          <table:table-cell office:value-type="float" office:value="-20.351526364477337" table:style-name="ce13">
            <text:p>-20,4<text:s/></text:p>
          </table:table-cell>
          <table:table-cell office:value-type="float" office:value="-220" table:style-name="ce14">
            <text:p>-220<text:s/></text:p>
          </table:table-cell>
          <table:table-cell office:value-type="float" office:value="1.6245283018867924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inland</text:p>
          </table:table-cell>
          <table:table-cell office:value-type="float" office:value="1630" table:style-name="ce12">
            <text:p>1 630</text:p>
          </table:table-cell>
          <table:table-cell office:value-type="float" office:value="10.284167794316645" table:style-name="ce13">
            <text:p><text:s/>10,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3373" table:style-name="ce12">
            <text:p>3 373</text:p>
          </table:table-cell>
          <table:table-cell office:value-type="float" office:value="-5.7294577976523158" table:style-name="ce13">
            <text:p>-5,7<text:s/></text:p>
          </table:table-cell>
          <table:table-cell office:value-type="float" office:value="-205" table:style-name="ce14">
            <text:p>-205<text:s/></text:p>
          </table:table-cell>
          <table:table-cell office:value-type="float" office:value="2.069325153374233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rance (incl. Monaco)</text:p>
          </table:table-cell>
          <table:table-cell office:value-type="float" office:value="27801" table:style-name="ce12">
            <text:p>27 801</text:p>
          </table:table-cell>
          <table:table-cell office:value-type="float" office:value="18.88389993585632" table:style-name="ce13">
            <text:p><text:s/>18,9<text:s/></text:p>
          </table:table-cell>
          <table:table-cell office:value-type="float" office:value="4416" table:style-name="ce14">
            <text:p><text:s/>4 416<text:s/></text:p>
          </table:table-cell>
          <table:table-cell office:value-type="float" office:value="85103" table:style-name="ce12">
            <text:p>85 103</text:p>
          </table:table-cell>
          <table:table-cell office:value-type="float" office:value="12.421400264200798" table:style-name="ce13">
            <text:p><text:s/>12,4<text:s/></text:p>
          </table:table-cell>
          <table:table-cell office:value-type="float" office:value="9403" table:style-name="ce14">
            <text:p><text:s/>9 403<text:s/></text:p>
          </table:table-cell>
          <table:table-cell office:value-type="float" office:value="3.0611488795367072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Greece</text:p>
          </table:table-cell>
          <table:table-cell office:value-type="float" office:value="700" table:style-name="ce12">
            <text:p>700</text:p>
          </table:table-cell>
          <table:table-cell office:value-type="float" office:value="216.74208144796381" table:style-name="ce13">
            <text:p><text:s/>216,7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1319" table:style-name="ce12">
            <text:p>1 319</text:p>
          </table:table-cell>
          <table:table-cell office:value-type="float" office:value="63.850931677018622" table:style-name="ce13">
            <text:p><text:s/>63,9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1.8842857142857143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IS countries<text:span text:style-name="T2">6</text:span></text:p>
          </table:table-cell>
          <table:table-cell office:value-type="float" office:value="385" table:style-name="ce12">
            <text:p>385</text:p>
          </table:table-cell>
          <table:table-cell office:value-type="float" office:value="27.062706270627061" table:style-name="ce13">
            <text:p><text:s/>27,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162" table:style-name="ce12">
            <text:p>1 162</text:p>
          </table:table-cell>
          <table:table-cell office:value-type="float" office:value="34.646581691772894" table:style-name="ce13">
            <text:p><text:s/>34,6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.0181818181818181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reland<text:s/></text:p>
          </table:table-cell>
          <table:table-cell office:value-type="float" office:value="783" table:style-name="ce12">
            <text:p>783</text:p>
          </table:table-cell>
          <table:table-cell office:value-type="float" office:value="23.69668246445498" table:style-name="ce13">
            <text:p><text:s/>23,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962" table:style-name="ce12">
            <text:p>1 962</text:p>
          </table:table-cell>
          <table:table-cell office:value-type="float" office:value="34.016393442622956" table:style-name="ce13">
            <text:p><text:s/>34,0<text:s/></text:p>
          </table:table-cell>
          <table:table-cell office:value-type="float" office:value="498" table:style-name="ce14">
            <text:p><text:s/>498<text:s/></text:p>
          </table:table-cell>
          <table:table-cell office:value-type="float" office:value="2.5057471264367814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celand<text:s/></text:p>
          </table:table-cell>
          <table:table-cell office:value-type="float" office:value="112" table:style-name="ce12">
            <text:p>112</text:p>
          </table:table-cell>
          <table:table-cell office:value-type="float" office:value="-26.315789473684205" table:style-name="ce13">
            <text:p>-26,3<text:s/></text:p>
          </table:table-cell>
          <table:table-cell office:value-type="float" office:value="-40" table:style-name="ce14">
            <text:p>-40<text:s/></text:p>
          </table:table-cell>
          <table:table-cell office:value-type="float" office:value="167" table:style-name="ce12">
            <text:p>167</text:p>
          </table:table-cell>
          <table:table-cell office:value-type="float" office:value="-42.611683848797249" table:style-name="ce13">
            <text:p>-42,6<text:s/></text:p>
          </table:table-cell>
          <table:table-cell office:value-type="float" office:value="-124" table:style-name="ce14">
            <text:p>-124<text:s/></text:p>
          </table:table-cell>
          <table:table-cell office:value-type="float" office:value="1.4910714285714286" table:style-name="ce15">
            <text:p>1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srael</text:p>
          </table:table-cell>
          <table:table-cell office:value-type="float" office:value="1315" table:style-name="ce12">
            <text:p>1 315</text:p>
          </table:table-cell>
          <table:table-cell office:value-type="float" office:value="-20.351302241066023" table:style-name="ce13">
            <text:p>-20,4<text:s/></text:p>
          </table:table-cell>
          <table:table-cell office:value-type="float" office:value="-336" table:style-name="ce14">
            <text:p>-336<text:s/></text:p>
          </table:table-cell>
          <table:table-cell office:value-type="float" office:value="3406" table:style-name="ce12">
            <text:p>3 406</text:p>
          </table:table-cell>
          <table:table-cell office:value-type="float" office:value="-31.716118684843622" table:style-name="ce13">
            <text:p>-31,7<text:s/></text:p>
          </table:table-cell>
          <table:table-cell office:value-type="float" office:value="-1582" table:style-name="ce14">
            <text:p>-1 582<text:s/></text:p>
          </table:table-cell>
          <table:table-cell office:value-type="float" office:value="2.5901140684410646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taly</text:p>
          </table:table-cell>
          <table:table-cell office:value-type="float" office:value="12823" table:style-name="ce12">
            <text:p>12 823</text:p>
          </table:table-cell>
          <table:table-cell office:value-type="float" office:value="4.5154454315755146" table:style-name="ce13">
            <text:p><text:s/>4,5<text:s/></text:p>
          </table:table-cell>
          <table:table-cell office:value-type="float" office:value="554" table:style-name="ce14">
            <text:p><text:s/>554<text:s/></text:p>
          </table:table-cell>
          <table:table-cell office:value-type="float" office:value="28743" table:style-name="ce12">
            <text:p>28 743</text:p>
          </table:table-cell>
          <table:table-cell office:value-type="float" office:value="-1.4469398251328585" table:style-name="ce13">
            <text:p>-1,4<text:s/></text:p>
          </table:table-cell>
          <table:table-cell office:value-type="float" office:value="-422" table:style-name="ce14">
            <text:p>-422<text:s/></text:p>
          </table:table-cell>
          <table:table-cell office:value-type="float" office:value="2.2415191452858148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apan</text:p>
          </table:table-cell>
          <table:table-cell office:value-type="float" office:value="1113" table:style-name="ce12">
            <text:p>1 113</text:p>
          </table:table-cell>
          <table:table-cell office:value-type="float" office:value="306.20437956204381" table:style-name="ce13">
            <text:p><text:s/>306,2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1741" table:style-name="ce12">
            <text:p>1 741</text:p>
          </table:table-cell>
          <table:table-cell office:value-type="float" office:value="151.58959537572255" table:style-name="ce13">
            <text:p><text:s/>151,6<text:s/></text:p>
          </table:table-cell>
          <table:table-cell office:value-type="float" office:value="1049" table:style-name="ce14">
            <text:p><text:s/>1 049<text:s/></text:p>
          </table:table-cell>
          <table:table-cell office:value-type="float" office:value="1.5642407906558851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Southeast Europe<text:span text:style-name="T2">7</text:span></text:p>
          </table:table-cell>
          <table:table-cell office:value-type="float" office:value="810" table:style-name="ce12">
            <text:p>810</text:p>
          </table:table-cell>
          <table:table-cell office:value-type="float" office:value="6.5789473684210549" table:style-name="ce13">
            <text:p><text:s/>6,6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407" table:style-name="ce12">
            <text:p>3 407</text:p>
          </table:table-cell>
          <table:table-cell office:value-type="float" office:value="-2.6293226636181828" table:style-name="ce13">
            <text:p>-2,6<text:s/></text:p>
          </table:table-cell>
          <table:table-cell office:value-type="float" office:value="-92" table:style-name="ce14">
            <text:p>-92<text:s/></text:p>
          </table:table-cell>
          <table:table-cell office:value-type="float" office:value="4.2061728395061726" table:style-name="ce15">
            <text:p>4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nada</text:p>
          </table:table-cell>
          <table:table-cell office:value-type="float" office:value="1528" table:style-name="ce12">
            <text:p>1 528</text:p>
          </table:table-cell>
          <table:table-cell office:value-type="float" office:value="71.108622620380743" table:style-name="ce13">
            <text:p><text:s/>71,1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148" table:style-name="ce12">
            <text:p>3 148</text:p>
          </table:table-cell>
          <table:table-cell office:value-type="float" office:value="38.495380554333479" table:style-name="ce13">
            <text:p><text:s/>38,5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2.0602094240837698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roatia<text:s/></text:p>
          </table:table-cell>
          <table:table-cell office:value-type="float" office:value="811" table:style-name="ce12">
            <text:p>811</text:p>
          </table:table-cell>
          <table:table-cell office:value-type="float" office:value="56.866537717601545" table:style-name="ce13">
            <text:p><text:s/>56,9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2591" table:style-name="ce12">
            <text:p>2 591</text:p>
          </table:table-cell>
          <table:table-cell office:value-type="float" office:value="76.019021739130437" table:style-name="ce13">
            <text:p><text:s/>76,0<text:s/></text:p>
          </table:table-cell>
          <table:table-cell office:value-type="float" office:value="1119" table:style-name="ce14">
            <text:p><text:s/>1 119<text:s/></text:p>
          </table:table-cell>
          <table:table-cell office:value-type="float" office:value="3.1948212083847101" table:style-name="ce15">
            <text:p>3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tvia</text:p>
          </table:table-cell>
          <table:table-cell office:value-type="float" office:value="367" table:style-name="ce12">
            <text:p>367</text:p>
          </table:table-cell>
          <table:table-cell office:value-type="float" office:value="-27.32673267326733" table:style-name="ce13">
            <text:p>-27,3<text:s/></text:p>
          </table:table-cell>
          <table:table-cell office:value-type="float" office:value="-138" table:style-name="ce14">
            <text:p>-138<text:s/></text:p>
          </table:table-cell>
          <table:table-cell office:value-type="float" office:value="1338" table:style-name="ce12">
            <text:p>1 338</text:p>
          </table:table-cell>
          <table:table-cell office:value-type="float" office:value="46.549835706462204" table:style-name="ce13">
            <text:p><text:s/>46,5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3.6457765667574931" table:style-name="ce15">
            <text:p>3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ithuania</text:p>
          </table:table-cell>
          <table:table-cell office:value-type="float" office:value="575" table:style-name="ce12">
            <text:p>575</text:p>
          </table:table-cell>
          <table:table-cell office:value-type="float" office:value="20.041753653444673" table:style-name="ce13">
            <text:p><text:s/>20,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207" table:style-name="ce12">
            <text:p>1 207</text:p>
          </table:table-cell>
          <table:table-cell office:value-type="float" office:value="1.7706576728499215" table:style-name="ce13">
            <text:p><text:s/>1,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.0991304347826087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uxembourg</text:p>
          </table:table-cell>
          <table:table-cell office:value-type="float" office:value="2664" table:style-name="ce12">
            <text:p>2 664</text:p>
          </table:table-cell>
          <table:table-cell office:value-type="float" office:value="7.6798706548100313" table:style-name="ce13">
            <text:p><text:s/>7,7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11956" table:style-name="ce12">
            <text:p>11 956</text:p>
          </table:table-cell>
          <table:table-cell office:value-type="float" office:value="5.0522801159827821" table:style-name="ce13">
            <text:p><text:s/>5,1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4.4879879879879878" table:style-name="ce15">
            <text:p>4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alta</text:p>
          </table:table-cell>
          <table:table-cell office:value-type="float" office:value="102" table:style-name="ce12">
            <text:p>102</text:p>
          </table:table-cell>
          <table:table-cell office:value-type="float" office:value="45.714285714285722" table:style-name="ce13">
            <text:p><text:s/>45,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61" table:style-name="ce12">
            <text:p>361</text:p>
          </table:table-cell>
          <table:table-cell office:value-type="float" office:value="62.612612612612622" table:style-name="ce13">
            <text:p><text:s/>62,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3.5392156862745097" table:style-name="ce1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w Zealand<text:s/></text:p>
          </table:table-cell>
          <table:table-cell office:value-type="float" office:value="427" table:style-name="ce12">
            <text:p>427</text:p>
          </table:table-cell>
          <table:table-cell office:value-type="float" office:value="66.147859922178981" table:style-name="ce13">
            <text:p><text:s/>66,1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015" table:style-name="ce12">
            <text:p>1 015</text:p>
          </table:table-cell>
          <table:table-cell office:value-type="float" office:value="61.367249602543723" table:style-name="ce13">
            <text:p><text:s/>61,4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2.377049180327869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therlands</text:p>
          </table:table-cell>
          <table:table-cell office:value-type="float" office:value="60365" table:style-name="ce12">
            <text:p>60 365</text:p>
          </table:table-cell>
          <table:table-cell office:value-type="float" office:value="7.6619879077565116" table:style-name="ce13">
            <text:p><text:s/>7,7<text:s/></text:p>
          </table:table-cell>
          <table:table-cell office:value-type="float" office:value="4296" table:style-name="ce14">
            <text:p><text:s/>4 296<text:s/></text:p>
          </table:table-cell>
          <table:table-cell office:value-type="float" office:value="319017" table:style-name="ce12">
            <text:p>319 017</text:p>
          </table:table-cell>
          <table:table-cell office:value-type="float" office:value="4.7874471984811606" table:style-name="ce13">
            <text:p><text:s/>4,8<text:s/></text:p>
          </table:table-cell>
          <table:table-cell office:value-type="float" office:value="14575" table:style-name="ce14">
            <text:p><text:s/>14 575<text:s/></text:p>
          </table:table-cell>
          <table:table-cell office:value-type="float" office:value="5.2848007951627602" table:style-name="ce15">
            <text:p>5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way</text:p>
          </table:table-cell>
          <table:table-cell office:value-type="float" office:value="1745" table:style-name="ce12">
            <text:p>1 745</text:p>
          </table:table-cell>
          <table:table-cell office:value-type="float" office:value="0.75057736720553692" table:style-name="ce13">
            <text:p><text:s/>0,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83" table:style-name="ce12">
            <text:p>3 283</text:p>
          </table:table-cell>
          <table:table-cell office:value-type="float" office:value="-11.078006500541719" table:style-name="ce13">
            <text:p>-11,1<text:s/></text:p>
          </table:table-cell>
          <table:table-cell office:value-type="float" office:value="-409" table:style-name="ce14">
            <text:p>-409<text:s/></text:p>
          </table:table-cell>
          <table:table-cell office:value-type="float" office:value="1.8813753581661892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land</text:p>
          </table:table-cell>
          <table:table-cell office:value-type="float" office:value="5525" table:style-name="ce12">
            <text:p>5 525</text:p>
          </table:table-cell>
          <table:table-cell office:value-type="float" office:value="26.285714285714292" table:style-name="ce13">
            <text:p><text:s/>26,3<text:s/></text:p>
          </table:table-cell>
          <table:table-cell office:value-type="float" office:value="1150" table:style-name="ce14">
            <text:p><text:s/>1 150<text:s/></text:p>
          </table:table-cell>
          <table:table-cell office:value-type="float" office:value="16556" table:style-name="ce12">
            <text:p>16 556</text:p>
          </table:table-cell>
          <table:table-cell office:value-type="float" office:value="1.2661324851672902" table:style-name="ce13">
            <text:p><text:s/>1,3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.9965610859728509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rtugal</text:p>
          </table:table-cell>
          <table:table-cell office:value-type="float" office:value="697" table:style-name="ce12">
            <text:p>697</text:p>
          </table:table-cell>
          <table:table-cell office:value-type="float" office:value="12.96596434359806" table:style-name="ce13">
            <text:p><text:s/>13,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435" table:style-name="ce12">
            <text:p>1 435</text:p>
          </table:table-cell>
          <table:table-cell office:value-type="float" office:value="10.299769408147583" table:style-name="ce13">
            <text:p><text:s/>10,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2.0588235294117645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omania</text:p>
          </table:table-cell>
          <table:table-cell office:value-type="float" office:value="1525" table:style-name="ce12">
            <text:p>1 525</text:p>
          </table:table-cell>
          <table:table-cell office:value-type="float" office:value="13.130563798219583" table:style-name="ce13">
            <text:p><text:s/>13,1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254" table:style-name="ce12">
            <text:p>4 254</text:p>
          </table:table-cell>
          <table:table-cell office:value-type="float" office:value="-4.6615867324069882" table:style-name="ce13">
            <text:p>-4,7<text:s/></text:p>
          </table:table-cell>
          <table:table-cell office:value-type="float" office:value="-208" table:style-name="ce14">
            <text:p>-208<text:s/></text:p>
          </table:table-cell>
          <table:table-cell office:value-type="float" office:value="2.7895081967213113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ussia</text:p>
          </table:table-cell>
          <table:table-cell office:value-type="float" office:value="426" table:style-name="ce12">
            <text:p>426</text:p>
          </table:table-cell>
          <table:table-cell office:value-type="float" office:value="18.00554016620498" table:style-name="ce13">
            <text:p><text:s/>18,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16" table:style-name="ce12">
            <text:p>1 116</text:p>
          </table:table-cell>
          <table:table-cell office:value-type="float" office:value="26.244343891402721" table:style-name="ce13">
            <text:p><text:s/>26,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.619718309859155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udi-Arabia<text:s/></text:p>
          </table:table-cell>
          <table:table-cell office:value-type="float" office:value="1035" table:style-name="ce12">
            <text:p>1 035</text:p>
          </table:table-cell>
          <table:table-cell office:value-type="float" office:value="-9.8432055749128864" table:style-name="ce13">
            <text:p>-9,8<text:s/></text:p>
          </table:table-cell>
          <table:table-cell office:value-type="float" office:value="-113" table:style-name="ce14">
            <text:p>-113<text:s/></text:p>
          </table:table-cell>
          <table:table-cell office:value-type="float" office:value="2409" table:style-name="ce12">
            <text:p>2 409</text:p>
          </table:table-cell>
          <table:table-cell office:value-type="float" office:value="-14.331436699857747" table:style-name="ce13">
            <text:p>-14,3<text:s/></text:p>
          </table:table-cell>
          <table:table-cell office:value-type="float" office:value="-403" table:style-name="ce14">
            <text:p>-403<text:s/></text:p>
          </table:table-cell>
          <table:table-cell office:value-type="float" office:value="2.327536231884058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eden</text:p>
          </table:table-cell>
          <table:table-cell office:value-type="float" office:value="5832" table:style-name="ce12">
            <text:p>5 832</text:p>
          </table:table-cell>
          <table:table-cell office:value-type="float" office:value="17.249698431845601" table:style-name="ce13">
            <text:p><text:s/>17,2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13388" table:style-name="ce12">
            <text:p>13 388</text:p>
          </table:table-cell>
          <table:table-cell office:value-type="float" office:value="23.894132889135662" table:style-name="ce13">
            <text:p><text:s/>23,9<text:s/></text:p>
          </table:table-cell>
          <table:table-cell office:value-type="float" office:value="2582" table:style-name="ce14">
            <text:p><text:s/>2 582<text:s/></text:p>
          </table:table-cell>
          <table:table-cell office:value-type="float" office:value="2.2956104252400547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itzerland and Liechtenstein</text:p>
          </table:table-cell>
          <table:table-cell office:value-type="float" office:value="168608" table:style-name="ce12">
            <text:p>168 608</text:p>
          </table:table-cell>
          <table:table-cell office:value-type="float" office:value="11.656490470577324" table:style-name="ce13">
            <text:p><text:s/>11,7<text:s/></text:p>
          </table:table-cell>
          <table:table-cell office:value-type="float" office:value="17602" table:style-name="ce14">
            <text:p><text:s/>17 602<text:s/></text:p>
          </table:table-cell>
          <table:table-cell office:value-type="float" office:value="460333" table:style-name="ce12">
            <text:p>460 333</text:p>
          </table:table-cell>
          <table:table-cell office:value-type="float" office:value="10.51086304165166" table:style-name="ce13">
            <text:p><text:s/>10,5<text:s/></text:p>
          </table:table-cell>
          <table:table-cell office:value-type="float" office:value="43783" table:style-name="ce14">
            <text:p><text:s/>43 783<text:s/></text:p>
          </table:table-cell>
          <table:table-cell office:value-type="float" office:value="2.7301966691971913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vakia</text:p>
          </table:table-cell>
          <table:table-cell office:value-type="float" office:value="1839" table:style-name="ce12">
            <text:p>1 839</text:p>
          </table:table-cell>
          <table:table-cell office:value-type="float" office:value="14.08188585607941" table:style-name="ce13">
            <text:p><text:s/>14,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7508" table:style-name="ce12">
            <text:p>7 508</text:p>
          </table:table-cell>
          <table:table-cell office:value-type="float" office:value="24.345809870818158" table:style-name="ce13">
            <text:p><text:s/>24,3<text:s/></text:p>
          </table:table-cell>
          <table:table-cell office:value-type="float" office:value="1470" table:style-name="ce14">
            <text:p><text:s/>1 470<text:s/></text:p>
          </table:table-cell>
          <table:table-cell office:value-type="float" office:value="4.0826536160957039" table:style-name="ce15">
            <text:p>4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wenia</text:p>
          </table:table-cell>
          <table:table-cell office:value-type="float" office:value="1804" table:style-name="ce12">
            <text:p>1 804</text:p>
          </table:table-cell>
          <table:table-cell office:value-type="float" office:value="33.728687916975531" table:style-name="ce13">
            <text:p><text:s/>33,7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4848" table:style-name="ce12">
            <text:p>4 848</text:p>
          </table:table-cell>
          <table:table-cell office:value-type="float" office:value="5.551926845199219" table:style-name="ce13">
            <text:p><text:s/>5,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.6873614190687363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pain</text:p>
          </table:table-cell>
          <table:table-cell office:value-type="float" office:value="5542" table:style-name="ce12">
            <text:p>5 542</text:p>
          </table:table-cell>
          <table:table-cell office:value-type="float" office:value="39.702546004537425" table:style-name="ce13">
            <text:p><text:s/>39,7<text:s/></text:p>
          </table:table-cell>
          <table:table-cell office:value-type="float" office:value="1575" table:style-name="ce14">
            <text:p><text:s/>1 575<text:s/></text:p>
          </table:table-cell>
          <table:table-cell office:value-type="float" office:value="9108" table:style-name="ce12">
            <text:p>9 108</text:p>
          </table:table-cell>
          <table:table-cell office:value-type="float" office:value="32.153221125943134" table:style-name="ce13">
            <text:p><text:s/>32,2<text:s/></text:p>
          </table:table-cell>
          <table:table-cell office:value-type="float" office:value="2216" table:style-name="ce14">
            <text:p><text:s/>2 216<text:s/></text:p>
          </table:table-cell>
          <table:table-cell office:value-type="float" office:value="1.6434500180440275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296" table:style-name="ce12">
            <text:p>296</text:p>
          </table:table-cell>
          <table:table-cell office:value-type="float" office:value="75.147928994082832" table:style-name="ce13">
            <text:p><text:s/>75,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90" table:style-name="ce12">
            <text:p>1 090</text:p>
          </table:table-cell>
          <table:table-cell office:value-type="float" office:value="100.73664825046041" table:style-name="ce13">
            <text:p><text:s/>100,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.6824324324324325" table:style-name="ce15">
            <text:p>3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ndia<text:s/></text:p>
          </table:table-cell>
          <table:table-cell office:value-type="float" office:value="514" table:style-name="ce12">
            <text:p>514</text:p>
          </table:table-cell>
          <table:table-cell office:value-type="float" office:value="25.980392156862749" table:style-name="ce13">
            <text:p><text:s/>26,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424" table:style-name="ce12">
            <text:p>1 424</text:p>
          </table:table-cell>
          <table:table-cell office:value-type="float" office:value="-0.2102312543798206" table:style-name="ce13">
            <text:p>-0,2<text:s/></text:p>
          </table:table-cell>
          <table:table-cell office:value-type="float" office:value="-3" table:style-name="ce14">
            <text:p>-3<text:s/></text:p>
          </table:table-cell>
          <table:table-cell office:value-type="float" office:value="2.7704280155642023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Korea<text:s/></text:p>
          </table:table-cell>
          <table:table-cell office:value-type="float" office:value="581" table:style-name="ce12">
            <text:p>581</text:p>
          </table:table-cell>
          <table:table-cell office:value-type="float" office:value="93.023255813953483" table:style-name="ce13">
            <text:p><text:s/>93,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911" table:style-name="ce12">
            <text:p>911</text:p>
          </table:table-cell>
          <table:table-cell office:value-type="float" office:value="69.330855018587357" table:style-name="ce13">
            <text:p><text:s/>69,3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1.5679862306368331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east Asia<text:span text:style-name="T2">8</text:span></text:p>
          </table:table-cell>
          <table:table-cell office:value-type="float" office:value="1058" table:style-name="ce12">
            <text:p>1 058</text:p>
          </table:table-cell>
          <table:table-cell office:value-type="float" office:value="40.132450331125824" table:style-name="ce13">
            <text:p><text:s/>40,1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2636" table:style-name="ce12">
            <text:p>2 636</text:p>
          </table:table-cell>
          <table:table-cell office:value-type="float" office:value="52.018454440599783" table:style-name="ce13">
            <text:p><text:s/>52,0<text:s/></text:p>
          </table:table-cell>
          <table:table-cell office:value-type="float" office:value="902" table:style-name="ce14">
            <text:p><text:s/>902<text:s/></text:p>
          </table:table-cell>
          <table:table-cell office:value-type="float" office:value="2.491493383742911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iwan<text:s/></text:p>
          </table:table-cell>
          <table:table-cell office:value-type="float" office:value="1279" table:style-name="ce12">
            <text:p>1 279</text:p>
          </table:table-cell>
          <table:table-cell office:value-type="float" office:value="1561.0389610389611" table:style-name="ce13">
            <text:p><text:s/>1 561,0<text:s/></text:p>
          </table:table-cell>
          <table:table-cell office:value-type="float" office:value="1202" table:style-name="ce14">
            <text:p><text:s/>1 202<text:s/></text:p>
          </table:table-cell>
          <table:table-cell office:value-type="float" office:value="2015" table:style-name="ce12">
            <text:p>2 015</text:p>
          </table:table-cell>
          <table:table-cell office:value-type="float" office:value="1025.6983240223465" table:style-name="ce13">
            <text:p><text:s/>1 025,7<text:s/></text:p>
          </table:table-cell>
          <table:table-cell office:value-type="float" office:value="1836" table:style-name="ce14">
            <text:p><text:s/>1 836<text:s/></text:p>
          </table:table-cell>
          <table:table-cell office:value-type="float" office:value="1.5754495699765443" table:style-name="ce15">
            <text:p>1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zech Republic<text:s/></text:p>
          </table:table-cell>
          <table:table-cell office:value-type="float" office:value="7174" table:style-name="ce12">
            <text:p>7 174</text:p>
          </table:table-cell>
          <table:table-cell office:value-type="float" office:value="32.557280118255733" table:style-name="ce13">
            <text:p><text:s/>32,6<text:s/></text:p>
          </table:table-cell>
          <table:table-cell office:value-type="float" office:value="1762" table:style-name="ce14">
            <text:p><text:s/>1 762<text:s/></text:p>
          </table:table-cell>
          <table:table-cell office:value-type="float" office:value="19126" table:style-name="ce12">
            <text:p>19 126</text:p>
          </table:table-cell>
          <table:table-cell office:value-type="float" office:value="18.972381189350585" table:style-name="ce13">
            <text:p><text:s/>19,0<text:s/></text:p>
          </table:table-cell>
          <table:table-cell office:value-type="float" office:value="3050" table:style-name="ce14">
            <text:p><text:s/>3 050<text:s/></text:p>
          </table:table-cell>
          <table:table-cell office:value-type="float" office:value="2.6660161695009759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751" table:style-name="ce12">
            <text:p>751</text:p>
          </table:table-cell>
          <table:table-cell office:value-type="float" office:value="9.4752186588921319" table:style-name="ce13">
            <text:p><text:s/>9,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97" table:style-name="ce12">
            <text:p>1 597</text:p>
          </table:table-cell>
          <table:table-cell office:value-type="float" office:value="-30.595393307257709" table:style-name="ce13">
            <text:p>-30,6<text:s/></text:p>
          </table:table-cell>
          <table:table-cell office:value-type="float" office:value="-704" table:style-name="ce14">
            <text:p>-704<text:s/></text:p>
          </table:table-cell>
          <table:table-cell office:value-type="float" office:value="2.1264980026631157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945" table:style-name="ce12">
            <text:p>945</text:p>
          </table:table-cell>
          <table:table-cell office:value-type="float" office:value="15.243902439024396" table:style-name="ce13">
            <text:p><text:s/>15,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47" table:style-name="ce12">
            <text:p>1 847</text:p>
          </table:table-cell>
          <table:table-cell office:value-type="float" office:value="-5.1848049281314132" table:style-name="ce13">
            <text:p>-5,2<text:s/></text:p>
          </table:table-cell>
          <table:table-cell office:value-type="float" office:value="-101" table:style-name="ce14">
            <text:p>-101<text:s/></text:p>
          </table:table-cell>
          <table:table-cell office:value-type="float" office:value="1.9544973544973545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ungary</text:p>
          </table:table-cell>
          <table:table-cell office:value-type="float" office:value="3951" table:style-name="ce12">
            <text:p>3 951</text:p>
          </table:table-cell>
          <table:table-cell office:value-type="float" office:value="42.790025298156849" table:style-name="ce13">
            <text:p><text:s/>42,8<text:s/></text:p>
          </table:table-cell>
          <table:table-cell office:value-type="float" office:value="1184" table:style-name="ce14">
            <text:p><text:s/>1 184<text:s/></text:p>
          </table:table-cell>
          <table:table-cell office:value-type="float" office:value="11153" table:style-name="ce12">
            <text:p>11 153</text:p>
          </table:table-cell>
          <table:table-cell office:value-type="float" office:value="32.332700522069302" table:style-name="ce13">
            <text:p><text:s/>32,3<text:s/></text:p>
          </table:table-cell>
          <table:table-cell office:value-type="float" office:value="2725" table:style-name="ce14">
            <text:p><text:s/>2 725<text:s/></text:p>
          </table:table-cell>
          <table:table-cell office:value-type="float" office:value="2.8228296633763605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SA</text:p>
          </table:table-cell>
          <table:table-cell office:value-type="float" office:value="8507" table:style-name="ce12">
            <text:p>8 507</text:p>
          </table:table-cell>
          <table:table-cell office:value-type="float" office:value="6.7913632939994955" table:style-name="ce13">
            <text:p><text:s/>6,8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0784" table:style-name="ce12">
            <text:p>20 784</text:p>
          </table:table-cell>
          <table:table-cell office:value-type="float" office:value="-5.061209574273704" table:style-name="ce13">
            <text:p>-5,1<text:s/></text:p>
          </table:table-cell>
          <table:table-cell office:value-type="float" office:value="-1108" table:style-name="ce14">
            <text:p>-1 108<text:s/></text:p>
          </table:table-cell>
          <table:table-cell office:value-type="float" office:value="2.4431644528035736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Arab Emirates<text:s/></text:p>
          </table:table-cell>
          <table:table-cell office:value-type="float" office:value="1043" table:style-name="ce12">
            <text:p>1 043</text:p>
          </table:table-cell>
          <table:table-cell office:value-type="float" office:value="-2.7958993476234895" table:style-name="ce13">
            <text:p>-2,8<text:s/></text:p>
          </table:table-cell>
          <table:table-cell office:value-type="float" office:value="-30" table:style-name="ce14">
            <text:p>-30<text:s/></text:p>
          </table:table-cell>
          <table:table-cell office:value-type="float" office:value="3122" table:style-name="ce12">
            <text:p>3 122</text:p>
          </table:table-cell>
          <table:table-cell office:value-type="float" office:value="-12.720156555772988" table:style-name="ce13">
            <text:p>-12,7<text:s/></text:p>
          </table:table-cell>
          <table:table-cell office:value-type="float" office:value="-455" table:style-name="ce14">
            <text:p>-455<text:s/></text:p>
          </table:table-cell>
          <table:table-cell office:value-type="float" office:value="2.9932885906040267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Kingdom</text:p>
          </table:table-cell>
          <table:table-cell office:value-type="float" office:value="8519" table:style-name="ce12">
            <text:p>8 519</text:p>
          </table:table-cell>
          <table:table-cell office:value-type="float" office:value="28.394875659382052" table:style-name="ce13">
            <text:p><text:s/>28,4<text:s/></text:p>
          </table:table-cell>
          <table:table-cell office:value-type="float" office:value="1884" table:style-name="ce14">
            <text:p><text:s/>1 884<text:s/></text:p>
          </table:table-cell>
          <table:table-cell office:value-type="float" office:value="25360" table:style-name="ce12">
            <text:p>25 360</text:p>
          </table:table-cell>
          <table:table-cell office:value-type="float" office:value="22.052170565020688" table:style-name="ce13">
            <text:p><text:s/>22,1<text:s/></text:p>
          </table:table-cell>
          <table:table-cell office:value-type="float" office:value="4582" table:style-name="ce14">
            <text:p><text:s/>4 582<text:s/></text:p>
          </table:table-cell>
          <table:table-cell office:value-type="float" office:value="2.9768752200962556" table:style-name="ce15">
            <text:p>3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yprus</text:p>
          </table:table-cell>
          <table:table-cell office:value-type="float" office:value="78" table:style-name="ce12">
            <text:p>78</text:p>
          </table:table-cell>
          <table:table-cell office:value-type="float" office:value="21.875" table:style-name="ce13">
            <text:p><text:s/>21,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05" table:style-name="ce12">
            <text:p>205</text:p>
          </table:table-cell>
          <table:table-cell office:value-type="float" office:value="-17.670682730923701" table:style-name="ce13">
            <text:p>-17,7<text:s/></text:p>
          </table:table-cell>
          <table:table-cell office:value-type="float" office:value="-44" table:style-name="ce14">
            <text:p>-44<text:s/></text:p>
          </table:table-cell>
          <table:table-cell office:value-type="float" office:value="2.6282051282051282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frican countries</text:p>
          </table:table-cell>
          <table:table-cell office:value-type="float" office:value="731" table:style-name="ce12">
            <text:p>731</text:p>
          </table:table-cell>
          <table:table-cell office:value-type="float" office:value="14.576802507836987" table:style-name="ce13">
            <text:p><text:s/>14,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551" table:style-name="ce12">
            <text:p>2 551</text:p>
          </table:table-cell>
          <table:table-cell office:value-type="float" office:value="60.440251572327043" table:style-name="ce13">
            <text:p><text:s/>60,4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3.4897400820793432" table:style-name="ce15">
            <text:p>3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sian countries</text:p>
          </table:table-cell>
          <table:table-cell office:value-type="float" office:value="551" table:style-name="ce12">
            <text:p>551</text:p>
          </table:table-cell>
          <table:table-cell office:value-type="float" office:value="-14.307931570762051" table:style-name="ce13">
            <text:p>-14,3<text:s/></text:p>
          </table:table-cell>
          <table:table-cell office:value-type="float" office:value="-92" table:style-name="ce14">
            <text:p>-92<text:s/></text:p>
          </table:table-cell>
          <table:table-cell office:value-type="float" office:value="1403" table:style-name="ce12">
            <text:p>1 403</text:p>
          </table:table-cell>
          <table:table-cell office:value-type="float" office:value="-32.222222222222229" table:style-name="ce13">
            <text:p>-32,2<text:s/></text:p>
          </table:table-cell>
          <table:table-cell office:value-type="float" office:value="-667" table:style-name="ce14">
            <text:p>-667<text:s/></text:p>
          </table:table-cell>
          <table:table-cell office:value-type="float" office:value="2.5462794918330309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and South America<text:span text:style-name="T2">9</text:span></text:p>
          </table:table-cell>
          <table:table-cell office:value-type="float" office:value="1527" table:style-name="ce12">
            <text:p>1 527</text:p>
          </table:table-cell>
          <table:table-cell office:value-type="float" office:value="11.378555798687088" table:style-name="ce13">
            <text:p><text:s/>11,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4481" table:style-name="ce12">
            <text:p>4 481</text:p>
          </table:table-cell>
          <table:table-cell office:value-type="float" office:value="13.443037974683548" table:style-name="ce13">
            <text:p><text:s/>13,4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.9345121152586771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ountries abroad</text:p>
          </table:table-cell>
          <table:table-cell office:value-type="float" office:value="5842" table:style-name="ce12">
            <text:p>5 842</text:p>
          </table:table-cell>
          <table:table-cell office:value-type="float" office:value="44.962779156327542" table:style-name="ce13">
            <text:p><text:s/>45,0<text:s/></text:p>
          </table:table-cell>
          <table:table-cell office:value-type="float" office:value="1812" table:style-name="ce14">
            <text:p><text:s/>1 812<text:s/></text:p>
          </table:table-cell>
          <table:table-cell office:value-type="float" office:value="12207" table:style-name="ce12">
            <text:p>12 207</text:p>
          </table:table-cell>
          <table:table-cell office:value-type="float" office:value="33.468182812158318" table:style-name="ce13">
            <text:p><text:s/>33,5<text:s/></text:p>
          </table:table-cell>
          <table:table-cell office:value-type="float" office:value="3061" table:style-name="ce14">
            <text:p><text:s/>3 061<text:s/></text:p>
          </table:table-cell>
          <table:table-cell office:value-type="float" office:value="2.0895241355700103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U 27 total</text:p>
          </table:table-cell>
          <table:table-cell office:value-type="float" office:value="1182250" table:style-name="ce12">
            <text:p>1 182 250</text:p>
          </table:table-cell>
          <table:table-cell office:value-type="float" office:value="6.8172392950107366" table:style-name="ce13">
            <text:p><text:s/>6,8<text:s/></text:p>
          </table:table-cell>
          <table:table-cell office:value-type="float" office:value="75453" table:style-name="ce14">
            <text:p><text:s/>75 453<text:s/></text:p>
          </table:table-cell>
          <table:table-cell office:value-type="float" office:value="3887874" table:style-name="ce12">
            <text:p>3 887 874</text:p>
          </table:table-cell>
          <table:table-cell office:value-type="float" office:value="3.5903423388089521" table:style-name="ce13">
            <text:p><text:s/>3,6<text:s/></text:p>
          </table:table-cell>
          <table:table-cell office:value-type="float" office:value="134750" table:style-name="ce14">
            <text:p><text:s/>134 750<text:s/></text:p>
          </table:table-cell>
          <table:table-cell office:value-type="float" office:value="3.2885379572848383" table:style-name="ce15">
            <text:p>3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Accommodation Statistics. Compiled on 7 December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table table:name="Vienna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2" table:default-cell-style-name="ce23"/>
        <table:table-column table:style-name="co2" table:number-columns-repeated="2" table:default-cell-style-name="ce10"/>
        <table:table-column table:style-name="co2" table:default-cell-style-name="ce23"/>
        <table:table-column table:style-name="co2" table:default-cell-style-name="ce10"/>
        <table:table-column table:style-name="co3" table:number-columns-repeated="16376" table:default-cell-style-name="ce10"/>
        <table:table-row table:style-name="ro1">
          <table:table-cell office:value-type="string" table:number-columns-spanned="8" table:number-rows-spanned="1" table:style-name="ce17">
            <text:p>Arrivals and overnight stays by country of origin summer season 2023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18">
            <text:p>Country of origin</text:p>
          </table:table-cell>
          <table:table-cell office:value-type="string" table:number-columns-spanned="3" table:number-rows-spanned="1" table:style-name="ce19">
            <text:p>Arrivals</text:p>
          </table:table-cell>
          <table:covered-table-cell table:number-columns-repeated="2"/>
          <table:table-cell office:value-type="string" table:number-columns-spanned="3" table:number-rows-spanned="1" table:style-name="ce19">
            <text:p>Overnight stays</text:p>
          </table:table-cell>
          <table:covered-table-cell table:number-columns-repeated="2"/>
          <table:table-cell office:value-type="string" table:number-columns-spanned="1" table:number-rows-spanned="2" table:style-name="ce20">
            <text:p>Duration of stay in nights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Change in %</text:p>
          </table:table-cell>
          <table:table-cell office:value-type="string" table:style-name="ce22">
            <text:p>Change absolute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style-name="ce5">
            <text:p>Total</text:p>
          </table:table-cell>
          <table:table-cell office:value-type="float" office:value="4100892" table:style-name="ce6">
            <text:p>4 100 892</text:p>
          </table:table-cell>
          <table:table-cell office:value-type="float" office:value="20.423917448273031" table:style-name="ce7">
            <text:p><text:s/>20,4<text:s/></text:p>
          </table:table-cell>
          <table:table-cell office:value-type="float" office:value="695512" table:style-name="ce8">
            <text:p><text:s/>695 512<text:s/></text:p>
          </table:table-cell>
          <table:table-cell office:value-type="float" office:value="9609801" table:style-name="ce6">
            <text:p>9 609 801</text:p>
          </table:table-cell>
          <table:table-cell office:value-type="float" office:value="19.764222856796039" table:style-name="ce7">
            <text:p><text:s/>19,8<text:s/></text:p>
          </table:table-cell>
          <table:table-cell office:value-type="float" office:value="1585868" table:style-name="ce8">
            <text:p><text:s/>1 585 868<text:s/></text:p>
          </table:table-cell>
          <table:table-cell office:value-type="float" office:value="2.3433440822143083" table:style-name="ce9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ustria total</text:p>
          </table:table-cell>
          <table:table-cell office:value-type="float" office:value="870804" table:style-name="ce6">
            <text:p>870 804</text:p>
          </table:table-cell>
          <table:table-cell office:value-type="float" office:value="5.5903965078210263" table:style-name="ce7">
            <text:p><text:s/>5,6<text:s/></text:p>
          </table:table-cell>
          <table:table-cell office:value-type="float" office:value="46104" table:style-name="ce8">
            <text:p><text:s/>46 104<text:s/></text:p>
          </table:table-cell>
          <table:table-cell office:value-type="float" office:value="1684226" table:style-name="ce6">
            <text:p>1 684 226</text:p>
          </table:table-cell>
          <table:table-cell office:value-type="float" office:value="4.2954161379833948" table:style-name="ce7">
            <text:p><text:s/>4,3<text:s/></text:p>
          </table:table-cell>
          <table:table-cell office:value-type="float" office:value="69365" table:style-name="ce8">
            <text:p><text:s/>69 365<text:s/></text:p>
          </table:table-cell>
          <table:table-cell office:value-type="float" office:value="1.9341045746229921" table:style-name="ce9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rgenland<text:s/></text:p>
          </table:table-cell>
          <table:table-cell office:value-type="float" office:value="61483" table:style-name="ce12">
            <text:p>61 483</text:p>
          </table:table-cell>
          <table:table-cell office:value-type="float" office:value="14.227589410125404" table:style-name="ce13">
            <text:p><text:s/>14,2<text:s/></text:p>
          </table:table-cell>
          <table:table-cell office:value-type="float" office:value="7658" table:style-name="ce14">
            <text:p><text:s/>7 658<text:s/></text:p>
          </table:table-cell>
          <table:table-cell office:value-type="float" office:value="119515" table:style-name="ce12">
            <text:p>119 515</text:p>
          </table:table-cell>
          <table:table-cell office:value-type="float" office:value="13.662516999686162" table:style-name="ce13">
            <text:p><text:s/>13,7<text:s/></text:p>
          </table:table-cell>
          <table:table-cell office:value-type="float" office:value="14366" table:style-name="ce14">
            <text:p><text:s/>14 366<text:s/></text:p>
          </table:table-cell>
          <table:table-cell office:value-type="float" office:value="1.9438706634354213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rinthia</text:p>
          </table:table-cell>
          <table:table-cell office:value-type="float" office:value="93506" table:style-name="ce12">
            <text:p>93 506</text:p>
          </table:table-cell>
          <table:table-cell office:value-type="float" office:value="8.6824120135757141" table:style-name="ce13">
            <text:p><text:s/>8,7<text:s/></text:p>
          </table:table-cell>
          <table:table-cell office:value-type="float" office:value="7470" table:style-name="ce14">
            <text:p><text:s/>7 470<text:s/></text:p>
          </table:table-cell>
          <table:table-cell office:value-type="float" office:value="181344" table:style-name="ce12">
            <text:p>181 344</text:p>
          </table:table-cell>
          <table:table-cell office:value-type="float" office:value="6.8136839129205526" table:style-name="ce13">
            <text:p><text:s/>6,8<text:s/></text:p>
          </table:table-cell>
          <table:table-cell office:value-type="float" office:value="11568" table:style-name="ce14">
            <text:p><text:s/>11 568<text:s/></text:p>
          </table:table-cell>
          <table:table-cell office:value-type="float" office:value="1.9393835689688361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ower Austria</text:p>
          </table:table-cell>
          <table:table-cell office:value-type="float" office:value="88370" table:style-name="ce12">
            <text:p>88 370</text:p>
          </table:table-cell>
          <table:table-cell office:value-type="float" office:value="6.6549193781983149" table:style-name="ce13">
            <text:p><text:s/>6,7<text:s/></text:p>
          </table:table-cell>
          <table:table-cell office:value-type="float" office:value="5514" table:style-name="ce14">
            <text:p><text:s/>5 514<text:s/></text:p>
          </table:table-cell>
          <table:table-cell office:value-type="float" office:value="167355" table:style-name="ce12">
            <text:p>167 355</text:p>
          </table:table-cell>
          <table:table-cell office:value-type="float" office:value="2.9667821303981299" table:style-name="ce13">
            <text:p><text:s/>3,0<text:s/></text:p>
          </table:table-cell>
          <table:table-cell office:value-type="float" office:value="4822" table:style-name="ce14">
            <text:p><text:s/>4 822<text:s/></text:p>
          </table:table-cell>
          <table:table-cell office:value-type="float" office:value="1.8937988004979065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pper Austria</text:p>
          </table:table-cell>
          <table:table-cell office:value-type="float" office:value="154859" table:style-name="ce12">
            <text:p>154 859</text:p>
          </table:table-cell>
          <table:table-cell office:value-type="float" office:value="3.5880798688919384" table:style-name="ce13">
            <text:p><text:s/>3,6<text:s/></text:p>
          </table:table-cell>
          <table:table-cell office:value-type="float" office:value="5364" table:style-name="ce14">
            <text:p><text:s/>5 364<text:s/></text:p>
          </table:table-cell>
          <table:table-cell office:value-type="float" office:value="279149" table:style-name="ce12">
            <text:p>279 149</text:p>
          </table:table-cell>
          <table:table-cell office:value-type="float" office:value="3.7940842923274261" table:style-name="ce13">
            <text:p><text:s/>3,8<text:s/></text:p>
          </table:table-cell>
          <table:table-cell office:value-type="float" office:value="10204" table:style-name="ce14">
            <text:p><text:s/>10 204<text:s/></text:p>
          </table:table-cell>
          <table:table-cell office:value-type="float" office:value="1.8026010758173565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lzburg<text:s/></text:p>
          </table:table-cell>
          <table:table-cell office:value-type="float" office:value="108447" table:style-name="ce12">
            <text:p>108 447</text:p>
          </table:table-cell>
          <table:table-cell office:value-type="float" office:value="9.2808126001390576" table:style-name="ce13">
            <text:p><text:s/>9,3<text:s/></text:p>
          </table:table-cell>
          <table:table-cell office:value-type="float" office:value="9210" table:style-name="ce14">
            <text:p><text:s/>9 210<text:s/></text:p>
          </table:table-cell>
          <table:table-cell office:value-type="float" office:value="206125" table:style-name="ce12">
            <text:p>206 125</text:p>
          </table:table-cell>
          <table:table-cell office:value-type="float" office:value="8.0495258663619325" table:style-name="ce13">
            <text:p><text:s/>8,0<text:s/></text:p>
          </table:table-cell>
          <table:table-cell office:value-type="float" office:value="15356" table:style-name="ce14">
            <text:p><text:s/>15 356<text:s/></text:p>
          </table:table-cell>
          <table:table-cell office:value-type="float" office:value="1.90069803682905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tyria</text:p>
          </table:table-cell>
          <table:table-cell office:value-type="float" office:value="147553" table:style-name="ce12">
            <text:p>147 553</text:p>
          </table:table-cell>
          <table:table-cell office:value-type="float" office:value="-1.7230584787531598" table:style-name="ce13">
            <text:p>-1,7<text:s/></text:p>
          </table:table-cell>
          <table:table-cell office:value-type="float" office:value="-2587" table:style-name="ce14">
            <text:p>-2 587<text:s/></text:p>
          </table:table-cell>
          <table:table-cell office:value-type="float" office:value="272701" table:style-name="ce12">
            <text:p>272 701</text:p>
          </table:table-cell>
          <table:table-cell office:value-type="float" office:value="-2.214245757971284" table:style-name="ce13">
            <text:p>-2,2<text:s/></text:p>
          </table:table-cell>
          <table:table-cell office:value-type="float" office:value="-6175" table:style-name="ce14">
            <text:p>-6 175<text:s/></text:p>
          </table:table-cell>
          <table:table-cell office:value-type="float" office:value="1.8481562557182842" table:style-name="ce15">
            <text:p>1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yrol<text:s/></text:p>
          </table:table-cell>
          <table:table-cell office:value-type="float" office:value="96120" table:style-name="ce12">
            <text:p>96 120</text:p>
          </table:table-cell>
          <table:table-cell office:value-type="float" office:value="3.0202996720327491" table:style-name="ce13">
            <text:p><text:s/>3,0<text:s/></text:p>
          </table:table-cell>
          <table:table-cell office:value-type="float" office:value="2818" table:style-name="ce14">
            <text:p><text:s/>2 818<text:s/></text:p>
          </table:table-cell>
          <table:table-cell office:value-type="float" office:value="196365" table:style-name="ce12">
            <text:p>196 365</text:p>
          </table:table-cell>
          <table:table-cell office:value-type="float" office:value="-0.47944615353426911" table:style-name="ce13">
            <text:p>-0,5<text:s/></text:p>
          </table:table-cell>
          <table:table-cell office:value-type="float" office:value="-946" table:style-name="ce14">
            <text:p>-946<text:s/></text:p>
          </table:table-cell>
          <table:table-cell office:value-type="float" office:value="2.0429151061173534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orarlberg<text:s/></text:p>
          </table:table-cell>
          <table:table-cell office:value-type="float" office:value="52385" table:style-name="ce12">
            <text:p>52 385</text:p>
          </table:table-cell>
          <table:table-cell office:value-type="float" office:value="0.83540259090297297" table:style-name="ce13">
            <text:p><text:s/>0,8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112712" table:style-name="ce12">
            <text:p>112 712</text:p>
          </table:table-cell>
          <table:table-cell office:value-type="float" office:value="-2.1631193361341587" table:style-name="ce13">
            <text:p>-2,2<text:s/></text:p>
          </table:table-cell>
          <table:table-cell office:value-type="float" office:value="-2492" table:style-name="ce14">
            <text:p>-2 492<text:s/></text:p>
          </table:table-cell>
          <table:table-cell office:value-type="float" office:value="2.1516082848143552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Vienna<text:s/></text:p>
          </table:table-cell>
          <table:table-cell office:value-type="float" office:value="68081" table:style-name="ce12">
            <text:p>68 081</text:p>
          </table:table-cell>
          <table:table-cell office:value-type="float" office:value="17.669120951294545" table:style-name="ce13">
            <text:p><text:s/>17,7<text:s/></text:p>
          </table:table-cell>
          <table:table-cell office:value-type="float" office:value="10223" table:style-name="ce14">
            <text:p><text:s/>10 223<text:s/></text:p>
          </table:table-cell>
          <table:table-cell office:value-type="float" office:value="148960" table:style-name="ce12">
            <text:p>148 960</text:p>
          </table:table-cell>
          <table:table-cell office:value-type="float" office:value="17.94327701151245" table:style-name="ce13">
            <text:p><text:s/>17,9<text:s/></text:p>
          </table:table-cell>
          <table:table-cell office:value-type="float" office:value="22662" table:style-name="ce14">
            <text:p><text:s/>22 662<text:s/></text:p>
          </table:table-cell>
          <table:table-cell office:value-type="float" office:value="2.1879819626621231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Abroad</text:p>
          </table:table-cell>
          <table:table-cell office:value-type="float" office:value="3230088" table:style-name="ce6">
            <text:p>3 230 088</text:p>
          </table:table-cell>
          <table:table-cell office:value-type="float" office:value="25.164220283026182" table:style-name="ce7">
            <text:p><text:s/>25,2<text:s/></text:p>
          </table:table-cell>
          <table:table-cell office:value-type="float" office:value="649408" table:style-name="ce8">
            <text:p><text:s/>649 408<text:s/></text:p>
          </table:table-cell>
          <table:table-cell office:value-type="float" office:value="7925575" table:style-name="ce6">
            <text:p>7 925 575</text:p>
          </table:table-cell>
          <table:table-cell office:value-type="float" office:value="23.66181874692623" table:style-name="ce7">
            <text:p><text:s/>23,7<text:s/></text:p>
          </table:table-cell>
          <table:table-cell office:value-type="float" office:value="1516503" table:style-name="ce8">
            <text:p><text:s/>1 516 503<text:s/></text:p>
          </table:table-cell>
          <table:table-cell office:value-type="float" office:value="2.4536715408372776" table:style-name="ce9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Germany total</text:p>
          </table:table-cell>
          <table:table-cell office:value-type="float" office:value="751535" table:style-name="ce6">
            <text:p>751 535</text:p>
          </table:table-cell>
          <table:table-cell office:value-type="float" office:value="13.949740118750867" table:style-name="ce7">
            <text:p><text:s/>13,9<text:s/></text:p>
          </table:table-cell>
          <table:table-cell office:value-type="float" office:value="92003" table:style-name="ce8">
            <text:p><text:s/>92 003<text:s/></text:p>
          </table:table-cell>
          <table:table-cell office:value-type="float" office:value="1962441" table:style-name="ce6">
            <text:p>1 962 441</text:p>
          </table:table-cell>
          <table:table-cell office:value-type="float" office:value="16.053746475408289" table:style-name="ce7">
            <text:p><text:s/>16,1<text:s/></text:p>
          </table:table-cell>
          <table:table-cell office:value-type="float" office:value="271465" table:style-name="ce8">
            <text:p><text:s/>271 465<text:s/></text:p>
          </table:table-cell>
          <table:table-cell office:value-type="float" office:value="2.6112436546534759" table:style-name="ce9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varia</text:p>
          </table:table-cell>
          <table:table-cell office:value-type="float" office:value="186627" table:style-name="ce12">
            <text:p>186 627</text:p>
          </table:table-cell>
          <table:table-cell office:value-type="float" office:value="7.262444609203925" table:style-name="ce13">
            <text:p><text:s/>7,3<text:s/></text:p>
          </table:table-cell>
          <table:table-cell office:value-type="float" office:value="12636" table:style-name="ce14">
            <text:p><text:s/>12 636<text:s/></text:p>
          </table:table-cell>
          <table:table-cell office:value-type="float" office:value="470686" table:style-name="ce12">
            <text:p>470 686</text:p>
          </table:table-cell>
          <table:table-cell office:value-type="float" office:value="12.076901280338689" table:style-name="ce13">
            <text:p><text:s/>12,1<text:s/></text:p>
          </table:table-cell>
          <table:table-cell office:value-type="float" office:value="50719" table:style-name="ce14">
            <text:p><text:s/>50 719<text:s/></text:p>
          </table:table-cell>
          <table:table-cell office:value-type="float" office:value="2.5220680823246369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aden Württemberg</text:p>
          </table:table-cell>
          <table:table-cell office:value-type="float" office:value="93960" table:style-name="ce12">
            <text:p>93 960</text:p>
          </table:table-cell>
          <table:table-cell office:value-type="float" office:value="12.288920491891446" table:style-name="ce13">
            <text:p><text:s/>12,3<text:s/></text:p>
          </table:table-cell>
          <table:table-cell office:value-type="float" office:value="10283" table:style-name="ce14">
            <text:p><text:s/>10 283<text:s/></text:p>
          </table:table-cell>
          <table:table-cell office:value-type="float" office:value="249361" table:style-name="ce12">
            <text:p>249 361</text:p>
          </table:table-cell>
          <table:table-cell office:value-type="float" office:value="13.773594375219574" table:style-name="ce13">
            <text:p><text:s/>13,8<text:s/></text:p>
          </table:table-cell>
          <table:table-cell office:value-type="float" office:value="30188" table:style-name="ce14">
            <text:p><text:s/>30 188<text:s/></text:p>
          </table:table-cell>
          <table:table-cell office:value-type="float" office:value="2.6539059174116644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 Rhine-Westphalia</text:p>
          </table:table-cell>
          <table:table-cell office:value-type="float" office:value="99090" table:style-name="ce12">
            <text:p>99 090</text:p>
          </table:table-cell>
          <table:table-cell office:value-type="float" office:value="7.1220081727962707" table:style-name="ce13">
            <text:p><text:s/>7,1<text:s/></text:p>
          </table:table-cell>
          <table:table-cell office:value-type="float" office:value="6588" table:style-name="ce14">
            <text:p><text:s/>6 588<text:s/></text:p>
          </table:table-cell>
          <table:table-cell office:value-type="float" office:value="267138" table:style-name="ce12">
            <text:p>267 138</text:p>
          </table:table-cell>
          <table:table-cell office:value-type="float" office:value="8.4128762053180139" table:style-name="ce13">
            <text:p><text:s/>8,4<text:s/></text:p>
          </table:table-cell>
          <table:table-cell office:value-type="float" office:value="20730" table:style-name="ce14">
            <text:p><text:s/>20 730<text:s/></text:p>
          </table:table-cell>
          <table:table-cell office:value-type="float" office:value="2.6959128065395097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Germany<text:span text:style-name="T2">1</text:span></text:p>
          </table:table-cell>
          <table:table-cell office:value-type="float" office:value="101272" table:style-name="ce12">
            <text:p>101 272</text:p>
          </table:table-cell>
          <table:table-cell office:value-type="float" office:value="21.437993140993356" table:style-name="ce13">
            <text:p><text:s/>21,4<text:s/></text:p>
          </table:table-cell>
          <table:table-cell office:value-type="float" office:value="17878" table:style-name="ce14">
            <text:p><text:s/>17 878<text:s/></text:p>
          </table:table-cell>
          <table:table-cell office:value-type="float" office:value="273059" table:style-name="ce12">
            <text:p>273 059</text:p>
          </table:table-cell>
          <table:table-cell office:value-type="float" office:value="25.682474074960538" table:style-name="ce13">
            <text:p><text:s/>25,7<text:s/></text:p>
          </table:table-cell>
          <table:table-cell office:value-type="float" office:value="55798" table:style-name="ce14">
            <text:p><text:s/>55 798<text:s/></text:p>
          </table:table-cell>
          <table:table-cell office:value-type="float" office:value="2.6962931511177817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thern Germany<text:span text:style-name="T2">2</text:span></text:p>
          </table:table-cell>
          <table:table-cell office:value-type="float" office:value="89669" table:style-name="ce12">
            <text:p>89 669</text:p>
          </table:table-cell>
          <table:table-cell office:value-type="float" office:value="14.63105952137451" table:style-name="ce13">
            <text:p><text:s/>14,6<text:s/></text:p>
          </table:table-cell>
          <table:table-cell office:value-type="float" office:value="11445" table:style-name="ce14">
            <text:p><text:s/>11 445<text:s/></text:p>
          </table:table-cell>
          <table:table-cell office:value-type="float" office:value="237869" table:style-name="ce12">
            <text:p>237 869</text:p>
          </table:table-cell>
          <table:table-cell office:value-type="float" office:value="16.17647058823529" table:style-name="ce13">
            <text:p><text:s/>16,2<text:s/></text:p>
          </table:table-cell>
          <table:table-cell office:value-type="float" office:value="33121" table:style-name="ce14">
            <text:p><text:s/>33 121<text:s/></text:p>
          </table:table-cell>
          <table:table-cell office:value-type="float" office:value="2.6527450958525245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astern Germany<text:span text:style-name="T2">3</text:span><text:s/></text:p>
          </table:table-cell>
          <table:table-cell office:value-type="float" office:value="77646" table:style-name="ce12">
            <text:p>77 646</text:p>
          </table:table-cell>
          <table:table-cell office:value-type="float" office:value="15.868799617978866" table:style-name="ce13">
            <text:p><text:s/>15,9<text:s/></text:p>
          </table:table-cell>
          <table:table-cell office:value-type="float" office:value="10634" table:style-name="ce14">
            <text:p><text:s/>10 634<text:s/></text:p>
          </table:table-cell>
          <table:table-cell office:value-type="float" office:value="207673" table:style-name="ce12">
            <text:p>207 673</text:p>
          </table:table-cell>
          <table:table-cell office:value-type="float" office:value="15.733305097497222" table:style-name="ce13">
            <text:p><text:s/>15,7<text:s/></text:p>
          </table:table-cell>
          <table:table-cell office:value-type="float" office:value="28232" table:style-name="ce14">
            <text:p><text:s/>28 232<text:s/></text:p>
          </table:table-cell>
          <table:table-cell office:value-type="float" office:value="2.6746129871467943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rlin<text:s/></text:p>
          </table:table-cell>
          <table:table-cell office:value-type="float" office:value="103271" table:style-name="ce12">
            <text:p>103 271</text:p>
          </table:table-cell>
          <table:table-cell office:value-type="float" office:value="27.9182975771689" table:style-name="ce13">
            <text:p><text:s/>27,9<text:s/></text:p>
          </table:table-cell>
          <table:table-cell office:value-type="float" office:value="22539" table:style-name="ce14">
            <text:p><text:s/>22 539<text:s/></text:p>
          </table:table-cell>
          <table:table-cell office:value-type="float" office:value="256655" table:style-name="ce12">
            <text:p>256 655</text:p>
          </table:table-cell>
          <table:table-cell office:value-type="float" office:value="25.824843855709929" table:style-name="ce13">
            <text:p><text:s/>25,8<text:s/></text:p>
          </table:table-cell>
          <table:table-cell office:value-type="float" office:value="52677" table:style-name="ce14">
            <text:p><text:s/>52 677<text:s/></text:p>
          </table:table-cell>
          <table:table-cell office:value-type="float" office:value="2.485257235816444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rab States of Asia<text:span text:style-name="T2">4</text:span></text:p>
          </table:table-cell>
          <table:table-cell office:value-type="float" office:value="36953" table:style-name="ce12">
            <text:p>36 953</text:p>
          </table:table-cell>
          <table:table-cell office:value-type="float" office:value="47.605352506490902" table:style-name="ce13">
            <text:p><text:s/>47,6<text:s/></text:p>
          </table:table-cell>
          <table:table-cell office:value-type="float" office:value="11918" table:style-name="ce14">
            <text:p><text:s/>11 918<text:s/></text:p>
          </table:table-cell>
          <table:table-cell office:value-type="float" office:value="96148" table:style-name="ce12">
            <text:p>96 148</text:p>
          </table:table-cell>
          <table:table-cell office:value-type="float" office:value="30.682034414331156" table:style-name="ce13">
            <text:p><text:s/>30,7<text:s/></text:p>
          </table:table-cell>
          <table:table-cell office:value-type="float" office:value="22574" table:style-name="ce14">
            <text:p><text:s/>22 574<text:s/></text:p>
          </table:table-cell>
          <table:table-cell office:value-type="float" office:value="2.6018997104429951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Australia<text:s/></text:p>
          </table:table-cell>
          <table:table-cell office:value-type="float" office:value="41250" table:style-name="ce12">
            <text:p>41 250</text:p>
          </table:table-cell>
          <table:table-cell office:value-type="float" office:value="116.41047164367032" table:style-name="ce13">
            <text:p><text:s/>116,4<text:s/></text:p>
          </table:table-cell>
          <table:table-cell office:value-type="float" office:value="22189" table:style-name="ce14">
            <text:p><text:s/>22 189<text:s/></text:p>
          </table:table-cell>
          <table:table-cell office:value-type="float" office:value="104140" table:style-name="ce12">
            <text:p>104 140</text:p>
          </table:table-cell>
          <table:table-cell office:value-type="float" office:value="113.95845746101534" table:style-name="ce13">
            <text:p><text:s/>114,0<text:s/></text:p>
          </table:table-cell>
          <table:table-cell office:value-type="float" office:value="55467" table:style-name="ce14">
            <text:p><text:s/>55 467<text:s/></text:p>
          </table:table-cell>
          <table:table-cell office:value-type="float" office:value="2.5246060606060605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elgium<text:s/></text:p>
          </table:table-cell>
          <table:table-cell office:value-type="float" office:value="40046" table:style-name="ce12">
            <text:p>40 046</text:p>
          </table:table-cell>
          <table:table-cell office:value-type="float" office:value="13.217042209719821" table:style-name="ce13">
            <text:p><text:s/>13,2<text:s/></text:p>
          </table:table-cell>
          <table:table-cell office:value-type="float" office:value="4675" table:style-name="ce14">
            <text:p><text:s/>4 675<text:s/></text:p>
          </table:table-cell>
          <table:table-cell office:value-type="float" office:value="99999" table:style-name="ce12">
            <text:p>99 999</text:p>
          </table:table-cell>
          <table:table-cell office:value-type="float" office:value="12.121585863569095" table:style-name="ce13">
            <text:p><text:s/>12,1<text:s/></text:p>
          </table:table-cell>
          <table:table-cell office:value-type="float" office:value="10811" table:style-name="ce14">
            <text:p><text:s/>10 811<text:s/></text:p>
          </table:table-cell>
          <table:table-cell office:value-type="float" office:value="2.4971033311691553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razil<text:s/></text:p>
          </table:table-cell>
          <table:table-cell office:value-type="float" office:value="20647" table:style-name="ce12">
            <text:p>20 647</text:p>
          </table:table-cell>
          <table:table-cell office:value-type="float" office:value="40.236364871289823" table:style-name="ce13">
            <text:p><text:s/>40,2<text:s/></text:p>
          </table:table-cell>
          <table:table-cell office:value-type="float" office:value="5924" table:style-name="ce14">
            <text:p><text:s/>5 924<text:s/></text:p>
          </table:table-cell>
          <table:table-cell office:value-type="float" office:value="56386" table:style-name="ce12">
            <text:p>56 386</text:p>
          </table:table-cell>
          <table:table-cell office:value-type="float" office:value="43.100779128492746" table:style-name="ce13">
            <text:p><text:s/>43,1<text:s/></text:p>
          </table:table-cell>
          <table:table-cell office:value-type="float" office:value="16983" table:style-name="ce14">
            <text:p><text:s/>16 983<text:s/></text:p>
          </table:table-cell>
          <table:table-cell office:value-type="float" office:value="2.7309536494405968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Bulgaria</text:p>
          </table:table-cell>
          <table:table-cell office:value-type="float" office:value="22984" table:style-name="ce12">
            <text:p>22 984</text:p>
          </table:table-cell>
          <table:table-cell office:value-type="float" office:value="25.547604741355769" table:style-name="ce13">
            <text:p><text:s/>25,5<text:s/></text:p>
          </table:table-cell>
          <table:table-cell office:value-type="float" office:value="4677" table:style-name="ce14">
            <text:p><text:s/>4 677<text:s/></text:p>
          </table:table-cell>
          <table:table-cell office:value-type="float" office:value="61027" table:style-name="ce12">
            <text:p>61 027</text:p>
          </table:table-cell>
          <table:table-cell office:value-type="float" office:value="24.336824090297867" table:style-name="ce13">
            <text:p><text:s/>24,3<text:s/></text:p>
          </table:table-cell>
          <table:table-cell office:value-type="float" office:value="11945" table:style-name="ce14">
            <text:p><text:s/>11 945<text:s/></text:p>
          </table:table-cell>
          <table:table-cell office:value-type="float" office:value="2.6551949182039678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hina<text:span text:style-name="T2">5</text:span></text:p>
          </table:table-cell>
          <table:table-cell office:value-type="float" office:value="51607" table:style-name="ce12">
            <text:p>51 607</text:p>
          </table:table-cell>
          <table:table-cell office:value-type="float" office:value="276.06208554980691" table:style-name="ce13">
            <text:p><text:s/>276,1<text:s/></text:p>
          </table:table-cell>
          <table:table-cell office:value-type="float" office:value="37884" table:style-name="ce14">
            <text:p><text:s/>37 884<text:s/></text:p>
          </table:table-cell>
          <table:table-cell office:value-type="float" office:value="107354" table:style-name="ce12">
            <text:p>107 354</text:p>
          </table:table-cell>
          <table:table-cell office:value-type="float" office:value="217.47449356794323" table:style-name="ce13">
            <text:p><text:s/>217,5<text:s/></text:p>
          </table:table-cell>
          <table:table-cell office:value-type="float" office:value="73539" table:style-name="ce14">
            <text:p><text:s/>73 539<text:s/></text:p>
          </table:table-cell>
          <table:table-cell office:value-type="float" office:value="2.0802216753541187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Denmark</text:p>
          </table:table-cell>
          <table:table-cell office:value-type="float" office:value="24151" table:style-name="ce12">
            <text:p>24 151</text:p>
          </table:table-cell>
          <table:table-cell office:value-type="float" office:value="14.726141275948891" table:style-name="ce13">
            <text:p><text:s/>14,7<text:s/></text:p>
          </table:table-cell>
          <table:table-cell office:value-type="float" office:value="3100" table:style-name="ce14">
            <text:p><text:s/>3 100<text:s/></text:p>
          </table:table-cell>
          <table:table-cell office:value-type="float" office:value="66211" table:style-name="ce12">
            <text:p>66 211</text:p>
          </table:table-cell>
          <table:table-cell office:value-type="float" office:value="17.285175278550298" table:style-name="ce13">
            <text:p><text:s/>17,3<text:s/></text:p>
          </table:table-cell>
          <table:table-cell office:value-type="float" office:value="9758" table:style-name="ce14">
            <text:p><text:s/>9 758<text:s/></text:p>
          </table:table-cell>
          <table:table-cell office:value-type="float" office:value="2.7415427932590783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stonia</text:p>
          </table:table-cell>
          <table:table-cell office:value-type="float" office:value="9105" table:style-name="ce12">
            <text:p>9 105</text:p>
          </table:table-cell>
          <table:table-cell office:value-type="float" office:value="32.013919095258814" table:style-name="ce13">
            <text:p><text:s/>32,0<text:s/></text:p>
          </table:table-cell>
          <table:table-cell office:value-type="float" office:value="2208" table:style-name="ce14">
            <text:p><text:s/>2 208<text:s/></text:p>
          </table:table-cell>
          <table:table-cell office:value-type="float" office:value="21587" table:style-name="ce12">
            <text:p>21 587</text:p>
          </table:table-cell>
          <table:table-cell office:value-type="float" office:value="30.34053858229683" table:style-name="ce13">
            <text:p><text:s/>30,3<text:s/></text:p>
          </table:table-cell>
          <table:table-cell office:value-type="float" office:value="5025" table:style-name="ce14">
            <text:p><text:s/>5 025<text:s/></text:p>
          </table:table-cell>
          <table:table-cell office:value-type="float" office:value="2.370895112575508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inland</text:p>
          </table:table-cell>
          <table:table-cell office:value-type="float" office:value="20774" table:style-name="ce12">
            <text:p>20 774</text:p>
          </table:table-cell>
          <table:table-cell office:value-type="float" office:value="28.337554827948367" table:style-name="ce13">
            <text:p><text:s/>28,3<text:s/></text:p>
          </table:table-cell>
          <table:table-cell office:value-type="float" office:value="4587" table:style-name="ce14">
            <text:p><text:s/>4 587<text:s/></text:p>
          </table:table-cell>
          <table:table-cell office:value-type="float" office:value="52028" table:style-name="ce12">
            <text:p>52 028</text:p>
          </table:table-cell>
          <table:table-cell office:value-type="float" office:value="28.935368754956386" table:style-name="ce13">
            <text:p><text:s/>28,9<text:s/></text:p>
          </table:table-cell>
          <table:table-cell office:value-type="float" office:value="11676" table:style-name="ce14">
            <text:p><text:s/>11 676<text:s/></text:p>
          </table:table-cell>
          <table:table-cell office:value-type="float" office:value="2.5044767497833829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France (incl. Monaco)</text:p>
          </table:table-cell>
          <table:table-cell office:value-type="float" office:value="99065" table:style-name="ce12">
            <text:p>99 065</text:p>
          </table:table-cell>
          <table:table-cell office:value-type="float" office:value="20.830131606230253" table:style-name="ce13">
            <text:p><text:s/>20,8<text:s/></text:p>
          </table:table-cell>
          <table:table-cell office:value-type="float" office:value="17078" table:style-name="ce14">
            <text:p><text:s/>17 078<text:s/></text:p>
          </table:table-cell>
          <table:table-cell office:value-type="float" office:value="262348" table:style-name="ce12">
            <text:p>262 348</text:p>
          </table:table-cell>
          <table:table-cell office:value-type="float" office:value="22.828997883776239" table:style-name="ce13">
            <text:p><text:s/>22,8<text:s/></text:p>
          </table:table-cell>
          <table:table-cell office:value-type="float" office:value="48760" table:style-name="ce14">
            <text:p><text:s/>48 760<text:s/></text:p>
          </table:table-cell>
          <table:table-cell office:value-type="float" office:value="2.6482410538535306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Greece</text:p>
          </table:table-cell>
          <table:table-cell office:value-type="float" office:value="23251" table:style-name="ce12">
            <text:p>23 251</text:p>
          </table:table-cell>
          <table:table-cell office:value-type="float" office:value="18.900536947072354" table:style-name="ce13">
            <text:p><text:s/>18,9<text:s/></text:p>
          </table:table-cell>
          <table:table-cell office:value-type="float" office:value="3696" table:style-name="ce14">
            <text:p><text:s/>3 696<text:s/></text:p>
          </table:table-cell>
          <table:table-cell office:value-type="float" office:value="64141" table:style-name="ce12">
            <text:p>64 141</text:p>
          </table:table-cell>
          <table:table-cell office:value-type="float" office:value="16.448503113596345" table:style-name="ce13">
            <text:p><text:s/>16,4<text:s/></text:p>
          </table:table-cell>
          <table:table-cell office:value-type="float" office:value="9060" table:style-name="ce14">
            <text:p><text:s/>9 060<text:s/></text:p>
          </table:table-cell>
          <table:table-cell office:value-type="float" office:value="2.7586340372457099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IS countries<text:span text:style-name="T2">6</text:span></text:p>
          </table:table-cell>
          <table:table-cell office:value-type="float" office:value="26483" table:style-name="ce12">
            <text:p>26 483</text:p>
          </table:table-cell>
          <table:table-cell office:value-type="float" office:value="47.316014907937927" table:style-name="ce13">
            <text:p><text:s/>47,3<text:s/></text:p>
          </table:table-cell>
          <table:table-cell office:value-type="float" office:value="8506" table:style-name="ce14">
            <text:p><text:s/>8 506<text:s/></text:p>
          </table:table-cell>
          <table:table-cell office:value-type="float" office:value="68254" table:style-name="ce12">
            <text:p>68 254</text:p>
          </table:table-cell>
          <table:table-cell office:value-type="float" office:value="31.131604226705093" table:style-name="ce13">
            <text:p><text:s/>31,1<text:s/></text:p>
          </table:table-cell>
          <table:table-cell office:value-type="float" office:value="16204" table:style-name="ce14">
            <text:p><text:s/>16 204<text:s/></text:p>
          </table:table-cell>
          <table:table-cell office:value-type="float" office:value="2.5772759883698977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reland<text:s/></text:p>
          </table:table-cell>
          <table:table-cell office:value-type="float" office:value="21566" table:style-name="ce12">
            <text:p>21 566</text:p>
          </table:table-cell>
          <table:table-cell office:value-type="float" office:value="13.047124809980602" table:style-name="ce13">
            <text:p><text:s/>13,0<text:s/></text:p>
          </table:table-cell>
          <table:table-cell office:value-type="float" office:value="2489" table:style-name="ce14">
            <text:p><text:s/>2 489<text:s/></text:p>
          </table:table-cell>
          <table:table-cell office:value-type="float" office:value="52926" table:style-name="ce12">
            <text:p>52 926</text:p>
          </table:table-cell>
          <table:table-cell office:value-type="float" office:value="13.963954264550722" table:style-name="ce13">
            <text:p><text:s/>14,0<text:s/></text:p>
          </table:table-cell>
          <table:table-cell office:value-type="float" office:value="6485" table:style-name="ce14">
            <text:p><text:s/>6 485<text:s/></text:p>
          </table:table-cell>
          <table:table-cell office:value-type="float" office:value="2.4541407771492163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celand<text:s/></text:p>
          </table:table-cell>
          <table:table-cell office:value-type="float" office:value="3162" table:style-name="ce12">
            <text:p>3 162</text:p>
          </table:table-cell>
          <table:table-cell office:value-type="float" office:value="0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679" table:style-name="ce12">
            <text:p>9 679</text:p>
          </table:table-cell>
          <table:table-cell office:value-type="float" office:value="21.351554663991976" table:style-name="ce13">
            <text:p><text:s/>21,4<text:s/></text:p>
          </table:table-cell>
          <table:table-cell office:value-type="float" office:value="1703" table:style-name="ce14">
            <text:p><text:s/>1 703<text:s/></text:p>
          </table:table-cell>
          <table:table-cell office:value-type="float" office:value="3.0610373181530677" table:style-name="ce15">
            <text:p>3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srael</text:p>
          </table:table-cell>
          <table:table-cell office:value-type="float" office:value="71736" table:style-name="ce12">
            <text:p>71 736</text:p>
          </table:table-cell>
          <table:table-cell office:value-type="float" office:value="5.3113714436712769" table:style-name="ce13">
            <text:p><text:s/>5,3<text:s/></text:p>
          </table:table-cell>
          <table:table-cell office:value-type="float" office:value="3618" table:style-name="ce14">
            <text:p><text:s/>3 618<text:s/></text:p>
          </table:table-cell>
          <table:table-cell office:value-type="float" office:value="203370" table:style-name="ce12">
            <text:p>203 370</text:p>
          </table:table-cell>
          <table:table-cell office:value-type="float" office:value="3.2780641393494676" table:style-name="ce13">
            <text:p><text:s/>3,3<text:s/></text:p>
          </table:table-cell>
          <table:table-cell office:value-type="float" office:value="6455" table:style-name="ce14">
            <text:p><text:s/>6 455<text:s/></text:p>
          </table:table-cell>
          <table:table-cell office:value-type="float" office:value="2.8349782535965207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taly</text:p>
          </table:table-cell>
          <table:table-cell office:value-type="float" office:value="161446" table:style-name="ce12">
            <text:p>161 446</text:p>
          </table:table-cell>
          <table:table-cell office:value-type="float" office:value="19.603804895395015" table:style-name="ce13">
            <text:p><text:s/>19,6<text:s/></text:p>
          </table:table-cell>
          <table:table-cell office:value-type="float" office:value="26462" table:style-name="ce14">
            <text:p><text:s/>26 462<text:s/></text:p>
          </table:table-cell>
          <table:table-cell office:value-type="float" office:value="427431" table:style-name="ce12">
            <text:p>427 431</text:p>
          </table:table-cell>
          <table:table-cell office:value-type="float" office:value="19.253561444330984" table:style-name="ce13">
            <text:p><text:s/>19,3<text:s/></text:p>
          </table:table-cell>
          <table:table-cell office:value-type="float" office:value="69009" table:style-name="ce14">
            <text:p><text:s/>69 009<text:s/></text:p>
          </table:table-cell>
          <table:table-cell office:value-type="float" office:value="2.6475168167684551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Japan</text:p>
          </table:table-cell>
          <table:table-cell office:value-type="float" office:value="29041" table:style-name="ce12">
            <text:p>29 041</text:p>
          </table:table-cell>
          <table:table-cell office:value-type="float" office:value="186.65482183397495" table:style-name="ce13">
            <text:p><text:s/>186,7<text:s/></text:p>
          </table:table-cell>
          <table:table-cell office:value-type="float" office:value="18910" table:style-name="ce14">
            <text:p><text:s/>18 910<text:s/></text:p>
          </table:table-cell>
          <table:table-cell office:value-type="float" office:value="68882" table:style-name="ce12">
            <text:p>68 882</text:p>
          </table:table-cell>
          <table:table-cell office:value-type="float" office:value="156.39097744360902" table:style-name="ce13">
            <text:p><text:s/>156,4<text:s/></text:p>
          </table:table-cell>
          <table:table-cell office:value-type="float" office:value="42016" table:style-name="ce14">
            <text:p><text:s/>42 016<text:s/></text:p>
          </table:table-cell>
          <table:table-cell office:value-type="float" office:value="2.371888020384973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Southeast Europe<text:span text:style-name="T2">7</text:span></text:p>
          </table:table-cell>
          <table:table-cell office:value-type="float" office:value="38391" table:style-name="ce12">
            <text:p>38 391</text:p>
          </table:table-cell>
          <table:table-cell office:value-type="float" office:value="28.175080128205138" table:style-name="ce13">
            <text:p><text:s/>28,2<text:s/></text:p>
          </table:table-cell>
          <table:table-cell office:value-type="float" office:value="8439" table:style-name="ce14">
            <text:p><text:s/>8 439<text:s/></text:p>
          </table:table-cell>
          <table:table-cell office:value-type="float" office:value="84496" table:style-name="ce12">
            <text:p>84 496</text:p>
          </table:table-cell>
          <table:table-cell office:value-type="float" office:value="22.449097891457143" table:style-name="ce13">
            <text:p><text:s/>22,4<text:s/></text:p>
          </table:table-cell>
          <table:table-cell office:value-type="float" office:value="15491" table:style-name="ce14">
            <text:p><text:s/>15 491<text:s/></text:p>
          </table:table-cell>
          <table:table-cell office:value-type="float" office:value="2.2009325102237502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anada</text:p>
          </table:table-cell>
          <table:table-cell office:value-type="float" office:value="42700" table:style-name="ce12">
            <text:p>42 700</text:p>
          </table:table-cell>
          <table:table-cell office:value-type="float" office:value="53.370927768399127" table:style-name="ce13">
            <text:p><text:s/>53,4<text:s/></text:p>
          </table:table-cell>
          <table:table-cell office:value-type="float" office:value="14859" table:style-name="ce14">
            <text:p><text:s/>14 859<text:s/></text:p>
          </table:table-cell>
          <table:table-cell office:value-type="float" office:value="109993" table:style-name="ce12">
            <text:p>109 993</text:p>
          </table:table-cell>
          <table:table-cell office:value-type="float" office:value="51.655912199426439" table:style-name="ce13">
            <text:p><text:s/>51,7<text:s/></text:p>
          </table:table-cell>
          <table:table-cell office:value-type="float" office:value="37465" table:style-name="ce14">
            <text:p><text:s/>37 465<text:s/></text:p>
          </table:table-cell>
          <table:table-cell office:value-type="float" office:value="2.5759484777517563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roatia<text:s/></text:p>
          </table:table-cell>
          <table:table-cell office:value-type="float" office:value="21927" table:style-name="ce12">
            <text:p>21 927</text:p>
          </table:table-cell>
          <table:table-cell office:value-type="float" office:value="2.7844185065391684" table:style-name="ce13">
            <text:p><text:s/>2,8<text:s/></text:p>
          </table:table-cell>
          <table:table-cell office:value-type="float" office:value="594" table:style-name="ce14">
            <text:p><text:s/>594<text:s/></text:p>
          </table:table-cell>
          <table:table-cell office:value-type="float" office:value="48049" table:style-name="ce12">
            <text:p>48 049</text:p>
          </table:table-cell>
          <table:table-cell office:value-type="float" office:value="-1.6397134083930354" table:style-name="ce13">
            <text:p>-1,6<text:s/></text:p>
          </table:table-cell>
          <table:table-cell office:value-type="float" office:value="-801" table:style-name="ce14">
            <text:p>-801<text:s/></text:p>
          </table:table-cell>
          <table:table-cell office:value-type="float" office:value="2.1913166415834358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atvia</text:p>
          </table:table-cell>
          <table:table-cell office:value-type="float" office:value="9529" table:style-name="ce12">
            <text:p>9 529</text:p>
          </table:table-cell>
          <table:table-cell office:value-type="float" office:value="10.251070230244125" table:style-name="ce13">
            <text:p><text:s/>10,3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22495" table:style-name="ce12">
            <text:p>22 495</text:p>
          </table:table-cell>
          <table:table-cell office:value-type="float" office:value="11.726432899572856" table:style-name="ce13">
            <text:p><text:s/>11,7<text:s/></text:p>
          </table:table-cell>
          <table:table-cell office:value-type="float" office:value="2361" table:style-name="ce14">
            <text:p><text:s/>2 361<text:s/></text:p>
          </table:table-cell>
          <table:table-cell office:value-type="float" office:value="2.3606884248084792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ithuania</text:p>
          </table:table-cell>
          <table:table-cell office:value-type="float" office:value="12372" table:style-name="ce12">
            <text:p>12 372</text:p>
          </table:table-cell>
          <table:table-cell office:value-type="float" office:value="29.076682316118934" table:style-name="ce13">
            <text:p><text:s/>29,1<text:s/></text:p>
          </table:table-cell>
          <table:table-cell office:value-type="float" office:value="2787" table:style-name="ce14">
            <text:p><text:s/>2 787<text:s/></text:p>
          </table:table-cell>
          <table:table-cell office:value-type="float" office:value="25811" table:style-name="ce12">
            <text:p>25 811</text:p>
          </table:table-cell>
          <table:table-cell office:value-type="float" office:value="30.004029414727512" table:style-name="ce13">
            <text:p><text:s/>30,0<text:s/></text:p>
          </table:table-cell>
          <table:table-cell office:value-type="float" office:value="5957" table:style-name="ce14">
            <text:p><text:s/>5 957<text:s/></text:p>
          </table:table-cell>
          <table:table-cell office:value-type="float" office:value="2.0862431296475914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Luxembourg</text:p>
          </table:table-cell>
          <table:table-cell office:value-type="float" office:value="6609" table:style-name="ce12">
            <text:p>6 609</text:p>
          </table:table-cell>
          <table:table-cell office:value-type="float" office:value="3.6868528396611282" table:style-name="ce13">
            <text:p><text:s/>3,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17101" table:style-name="ce12">
            <text:p>17 101</text:p>
          </table:table-cell>
          <table:table-cell office:value-type="float" office:value="3.1236808780076046" table:style-name="ce13">
            <text:p><text:s/>3,1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2.5875321531245272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Malta</text:p>
          </table:table-cell>
          <table:table-cell office:value-type="float" office:value="4106" table:style-name="ce12">
            <text:p>4 106</text:p>
          </table:table-cell>
          <table:table-cell office:value-type="float" office:value="7.4869109947644006" table:style-name="ce13">
            <text:p><text:s/>7,5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1041" table:style-name="ce12">
            <text:p>11 041</text:p>
          </table:table-cell>
          <table:table-cell office:value-type="float" office:value="6.1124459394521864" table:style-name="ce13">
            <text:p><text:s/>6,1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2.6889917194349731" table:style-name="ce15">
            <text:p>2,7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w Zealand<text:s/></text:p>
          </table:table-cell>
          <table:table-cell office:value-type="float" office:value="5984" table:style-name="ce12">
            <text:p>5 984</text:p>
          </table:table-cell>
          <table:table-cell office:value-type="float" office:value="109.30395243091991" table:style-name="ce13">
            <text:p><text:s/>109,3<text:s/></text:p>
          </table:table-cell>
          <table:table-cell office:value-type="float" office:value="3125" table:style-name="ce14">
            <text:p><text:s/>3 125<text:s/></text:p>
          </table:table-cell>
          <table:table-cell office:value-type="float" office:value="15193" table:style-name="ce12">
            <text:p>15 193</text:p>
          </table:table-cell>
          <table:table-cell office:value-type="float" office:value="94.957012703708443" table:style-name="ce13">
            <text:p><text:s/>95,0<text:s/></text:p>
          </table:table-cell>
          <table:table-cell office:value-type="float" office:value="7400" table:style-name="ce14">
            <text:p><text:s/>7 400<text:s/></text:p>
          </table:table-cell>
          <table:table-cell office:value-type="float" office:value="2.5389371657754012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etherlands</text:p>
          </table:table-cell>
          <table:table-cell office:value-type="float" office:value="70216" table:style-name="ce12">
            <text:p>70 216</text:p>
          </table:table-cell>
          <table:table-cell office:value-type="float" office:value="-3.9597324615994864" table:style-name="ce13">
            <text:p>-4,0<text:s/></text:p>
          </table:table-cell>
          <table:table-cell office:value-type="float" office:value="-2895" table:style-name="ce14">
            <text:p>-2 895<text:s/></text:p>
          </table:table-cell>
          <table:table-cell office:value-type="float" office:value="183575" table:style-name="ce12">
            <text:p>183 575</text:p>
          </table:table-cell>
          <table:table-cell office:value-type="float" office:value="0.70768302383629589" table:style-name="ce13">
            <text:p><text:s/>0,7<text:s/></text:p>
          </table:table-cell>
          <table:table-cell office:value-type="float" office:value="1290" table:style-name="ce14">
            <text:p><text:s/>1 290<text:s/></text:p>
          </table:table-cell>
          <table:table-cell office:value-type="float" office:value="2.6144326079526032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Norway</text:p>
          </table:table-cell>
          <table:table-cell office:value-type="float" office:value="15181" table:style-name="ce12">
            <text:p>15 181</text:p>
          </table:table-cell>
          <table:table-cell office:value-type="float" office:value="-0.71937741154927437" table:style-name="ce13">
            <text:p>-0,7<text:s/></text:p>
          </table:table-cell>
          <table:table-cell office:value-type="float" office:value="-110" table:style-name="ce14">
            <text:p>-110<text:s/></text:p>
          </table:table-cell>
          <table:table-cell office:value-type="float" office:value="38311" table:style-name="ce12">
            <text:p>38 311</text:p>
          </table:table-cell>
          <table:table-cell office:value-type="float" office:value="-0.38482539847629482" table:style-name="ce13">
            <text:p>-0,4<text:s/></text:p>
          </table:table-cell>
          <table:table-cell office:value-type="float" office:value="-148" table:style-name="ce14">
            <text:p>-148<text:s/></text:p>
          </table:table-cell>
          <table:table-cell office:value-type="float" office:value="2.5236150451221921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land</text:p>
          </table:table-cell>
          <table:table-cell office:value-type="float" office:value="133258" table:style-name="ce12">
            <text:p>133 258</text:p>
          </table:table-cell>
          <table:table-cell office:value-type="float" office:value="25.810045317220542" table:style-name="ce13">
            <text:p><text:s/>25,8<text:s/></text:p>
          </table:table-cell>
          <table:table-cell office:value-type="float" office:value="27338" table:style-name="ce14">
            <text:p><text:s/>27 338<text:s/></text:p>
          </table:table-cell>
          <table:table-cell office:value-type="float" office:value="269676" table:style-name="ce12">
            <text:p>269 676</text:p>
          </table:table-cell>
          <table:table-cell office:value-type="float" office:value="27.409997165265054" table:style-name="ce13">
            <text:p><text:s/>27,4<text:s/></text:p>
          </table:table-cell>
          <table:table-cell office:value-type="float" office:value="58016" table:style-name="ce14">
            <text:p><text:s/>58 016<text:s/></text:p>
          </table:table-cell>
          <table:table-cell office:value-type="float" office:value="2.0237133980699094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rtugal</text:p>
          </table:table-cell>
          <table:table-cell office:value-type="float" office:value="17923" table:style-name="ce12">
            <text:p>17 923</text:p>
          </table:table-cell>
          <table:table-cell office:value-type="float" office:value="23.496175842348237" table:style-name="ce13">
            <text:p><text:s/>23,5<text:s/></text:p>
          </table:table-cell>
          <table:table-cell office:value-type="float" office:value="3410" table:style-name="ce14">
            <text:p><text:s/>3 410<text:s/></text:p>
          </table:table-cell>
          <table:table-cell office:value-type="float" office:value="45544" table:style-name="ce12">
            <text:p>45 544</text:p>
          </table:table-cell>
          <table:table-cell office:value-type="float" office:value="18.029388135900689" table:style-name="ce13">
            <text:p><text:s/>18,0<text:s/></text:p>
          </table:table-cell>
          <table:table-cell office:value-type="float" office:value="6957" table:style-name="ce14">
            <text:p><text:s/>6 957<text:s/></text:p>
          </table:table-cell>
          <table:table-cell office:value-type="float" office:value="2.5410924510405626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omania</text:p>
          </table:table-cell>
          <table:table-cell office:value-type="float" office:value="73386" table:style-name="ce12">
            <text:p>73 386</text:p>
          </table:table-cell>
          <table:table-cell office:value-type="float" office:value="-5.565492658696968" table:style-name="ce13">
            <text:p>-5,6<text:s/></text:p>
          </table:table-cell>
          <table:table-cell office:value-type="float" office:value="-4325" table:style-name="ce14">
            <text:p>-4 325<text:s/></text:p>
          </table:table-cell>
          <table:table-cell office:value-type="float" office:value="170641" table:style-name="ce12">
            <text:p>170 641</text:p>
          </table:table-cell>
          <table:table-cell office:value-type="float" office:value="-7.4710306421789454" table:style-name="ce13">
            <text:p>-7,5<text:s/></text:p>
          </table:table-cell>
          <table:table-cell office:value-type="float" office:value="-13778" table:style-name="ce14">
            <text:p>-13 778<text:s/></text:p>
          </table:table-cell>
          <table:table-cell office:value-type="float" office:value="2.3252527730084758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Russia</text:p>
          </table:table-cell>
          <table:table-cell office:value-type="float" office:value="15386" table:style-name="ce12">
            <text:p>15 386</text:p>
          </table:table-cell>
          <table:table-cell office:value-type="float" office:value="5.4052202507364484" table:style-name="ce13">
            <text:p><text:s/>5,4<text:s/></text:p>
          </table:table-cell>
          <table:table-cell office:value-type="float" office:value="789" table:style-name="ce14">
            <text:p><text:s/>789<text:s/></text:p>
          </table:table-cell>
          <table:table-cell office:value-type="float" office:value="42507" table:style-name="ce12">
            <text:p>42 507</text:p>
          </table:table-cell>
          <table:table-cell office:value-type="float" office:value="3.0522692009309509" table:style-name="ce13">
            <text:p><text:s/>3,1<text:s/></text:p>
          </table:table-cell>
          <table:table-cell office:value-type="float" office:value="1259" table:style-name="ce14">
            <text:p><text:s/>1 259<text:s/></text:p>
          </table:table-cell>
          <table:table-cell office:value-type="float" office:value="2.7627063564279215" table:style-name="ce15">
            <text:p>2,8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audi-Arabia<text:s/></text:p>
          </table:table-cell>
          <table:table-cell office:value-type="float" office:value="52978" table:style-name="ce12">
            <text:p>52 978</text:p>
          </table:table-cell>
          <table:table-cell office:value-type="float" office:value="125.16044030770539" table:style-name="ce13">
            <text:p><text:s/>125,2<text:s/></text:p>
          </table:table-cell>
          <table:table-cell office:value-type="float" office:value="29449" table:style-name="ce14">
            <text:p><text:s/>29 449<text:s/></text:p>
          </table:table-cell>
          <table:table-cell office:value-type="float" office:value="123327" table:style-name="ce12">
            <text:p>123 327</text:p>
          </table:table-cell>
          <table:table-cell office:value-type="float" office:value="108.07659861650075" table:style-name="ce13">
            <text:p><text:s/>108,1<text:s/></text:p>
          </table:table-cell>
          <table:table-cell office:value-type="float" office:value="64057" table:style-name="ce14">
            <text:p><text:s/>64 057<text:s/></text:p>
          </table:table-cell>
          <table:table-cell office:value-type="float" office:value="2.3278908226056099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eden</text:p>
          </table:table-cell>
          <table:table-cell office:value-type="float" office:value="31098" table:style-name="ce12">
            <text:p>31 098</text:p>
          </table:table-cell>
          <table:table-cell office:value-type="float" office:value="17.960778363615674" table:style-name="ce13">
            <text:p><text:s/>18,0<text:s/></text:p>
          </table:table-cell>
          <table:table-cell office:value-type="float" office:value="4735" table:style-name="ce14">
            <text:p><text:s/>4 735<text:s/></text:p>
          </table:table-cell>
          <table:table-cell office:value-type="float" office:value="75699" table:style-name="ce12">
            <text:p>75 699</text:p>
          </table:table-cell>
          <table:table-cell office:value-type="float" office:value="19.429193487315416" table:style-name="ce13">
            <text:p><text:s/>19,4<text:s/></text:p>
          </table:table-cell>
          <table:table-cell office:value-type="float" office:value="12315" table:style-name="ce14">
            <text:p><text:s/>12 315<text:s/></text:p>
          </table:table-cell>
          <table:table-cell office:value-type="float" office:value="2.4342079876519391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witzerland and Liechtenstein</text:p>
          </table:table-cell>
          <table:table-cell office:value-type="float" office:value="85626" table:style-name="ce12">
            <text:p>85 626</text:p>
          </table:table-cell>
          <table:table-cell office:value-type="float" office:value="16.71551054346196" table:style-name="ce13">
            <text:p><text:s/>16,7<text:s/></text:p>
          </table:table-cell>
          <table:table-cell office:value-type="float" office:value="12263" table:style-name="ce14">
            <text:p><text:s/>12 263<text:s/></text:p>
          </table:table-cell>
          <table:table-cell office:value-type="float" office:value="216665" table:style-name="ce12">
            <text:p>216 665</text:p>
          </table:table-cell>
          <table:table-cell office:value-type="float" office:value="17.628695831568891" table:style-name="ce13">
            <text:p><text:s/>17,6<text:s/></text:p>
          </table:table-cell>
          <table:table-cell office:value-type="float" office:value="32471" table:style-name="ce14">
            <text:p><text:s/>32 471<text:s/></text:p>
          </table:table-cell>
          <table:table-cell office:value-type="float" office:value="2.5303646088804803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vakia</text:p>
          </table:table-cell>
          <table:table-cell office:value-type="float" office:value="25656" table:style-name="ce12">
            <text:p>25 656</text:p>
          </table:table-cell>
          <table:table-cell office:value-type="float" office:value="12.625109745390688" table:style-name="ce13">
            <text:p><text:s/>12,6<text:s/></text:p>
          </table:table-cell>
          <table:table-cell office:value-type="float" office:value="2876" table:style-name="ce14">
            <text:p><text:s/>2 876<text:s/></text:p>
          </table:table-cell>
          <table:table-cell office:value-type="float" office:value="52604" table:style-name="ce12">
            <text:p>52 604</text:p>
          </table:table-cell>
          <table:table-cell office:value-type="float" office:value="16.080058256283507" table:style-name="ce13">
            <text:p><text:s/>16,1<text:s/></text:p>
          </table:table-cell>
          <table:table-cell office:value-type="float" office:value="7287" table:style-name="ce14">
            <text:p><text:s/>7 287<text:s/></text:p>
          </table:table-cell>
          <table:table-cell office:value-type="float" office:value="2.0503585905830994" table:style-name="ce15">
            <text:p>2,1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lowenia</text:p>
          </table:table-cell>
          <table:table-cell office:value-type="float" office:value="20222" table:style-name="ce12">
            <text:p>20 222</text:p>
          </table:table-cell>
          <table:table-cell office:value-type="float" office:value="10.920958806428615" table:style-name="ce13">
            <text:p><text:s/>10,9<text:s/></text:p>
          </table:table-cell>
          <table:table-cell office:value-type="float" office:value="1991" table:style-name="ce14">
            <text:p><text:s/>1 991<text:s/></text:p>
          </table:table-cell>
          <table:table-cell office:value-type="float" office:value="39918" table:style-name="ce12">
            <text:p>39 918</text:p>
          </table:table-cell>
          <table:table-cell office:value-type="float" office:value="11.689983212087299" table:style-name="ce13">
            <text:p><text:s/>11,7<text:s/></text:p>
          </table:table-cell>
          <table:table-cell office:value-type="float" office:value="4178" table:style-name="ce14">
            <text:p><text:s/>4 178<text:s/></text:p>
          </table:table-cell>
          <table:table-cell office:value-type="float" office:value="1.9739887251508259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pain</text:p>
          </table:table-cell>
          <table:table-cell office:value-type="float" office:value="117030" table:style-name="ce12">
            <text:p>117 030</text:p>
          </table:table-cell>
          <table:table-cell office:value-type="float" office:value="18.530597362610649" table:style-name="ce13">
            <text:p><text:s/>18,5<text:s/></text:p>
          </table:table-cell>
          <table:table-cell office:value-type="float" office:value="18296" table:style-name="ce14">
            <text:p><text:s/>18 296<text:s/></text:p>
          </table:table-cell>
          <table:table-cell office:value-type="float" office:value="293631" table:style-name="ce12">
            <text:p>293 631</text:p>
          </table:table-cell>
          <table:table-cell office:value-type="float" office:value="18.591830305575968" table:style-name="ce13">
            <text:p><text:s/>18,6<text:s/></text:p>
          </table:table-cell>
          <table:table-cell office:value-type="float" office:value="46033" table:style-name="ce14">
            <text:p><text:s/>46 033<text:s/></text:p>
          </table:table-cell>
          <table:table-cell office:value-type="float" office:value="2.5090233273519611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Africa</text:p>
          </table:table-cell>
          <table:table-cell office:value-type="float" office:value="4478" table:style-name="ce12">
            <text:p>4 478</text:p>
          </table:table-cell>
          <table:table-cell office:value-type="float" office:value="14.732257238022029" table:style-name="ce13">
            <text:p><text:s/>14,7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11569" table:style-name="ce12">
            <text:p>11 569</text:p>
          </table:table-cell>
          <table:table-cell office:value-type="float" office:value="16.670028237192412" table:style-name="ce13">
            <text:p><text:s/>16,7<text:s/></text:p>
          </table:table-cell>
          <table:table-cell office:value-type="float" office:value="1653" table:style-name="ce14">
            <text:p><text:s/>1 653<text:s/></text:p>
          </table:table-cell>
          <table:table-cell office:value-type="float" office:value="2.5835194283162126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India<text:s/></text:p>
          </table:table-cell>
          <table:table-cell office:value-type="float" office:value="35358" table:style-name="ce12">
            <text:p>35 358</text:p>
          </table:table-cell>
          <table:table-cell office:value-type="float" office:value="71.774193548387103" table:style-name="ce13">
            <text:p><text:s/>71,8<text:s/></text:p>
          </table:table-cell>
          <table:table-cell office:value-type="float" office:value="14774" table:style-name="ce14">
            <text:p><text:s/>14 774<text:s/></text:p>
          </table:table-cell>
          <table:table-cell office:value-type="float" office:value="82675" table:style-name="ce12">
            <text:p>82 675</text:p>
          </table:table-cell>
          <table:table-cell office:value-type="float" office:value="61.604018843214305" table:style-name="ce13">
            <text:p><text:s/>61,6<text:s/></text:p>
          </table:table-cell>
          <table:table-cell office:value-type="float" office:value="31516" table:style-name="ce14">
            <text:p><text:s/>31 516<text:s/></text:p>
          </table:table-cell>
          <table:table-cell office:value-type="float" office:value="2.3382261440126704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 Korea<text:s/></text:p>
          </table:table-cell>
          <table:table-cell office:value-type="float" office:value="55186" table:style-name="ce12">
            <text:p>55 186</text:p>
          </table:table-cell>
          <table:table-cell office:value-type="float" office:value="170.71866568555311" table:style-name="ce13">
            <text:p><text:s/>170,7<text:s/></text:p>
          </table:table-cell>
          <table:table-cell office:value-type="float" office:value="34801" table:style-name="ce14">
            <text:p><text:s/>34 801<text:s/></text:p>
          </table:table-cell>
          <table:table-cell office:value-type="float" office:value="108515" table:style-name="ce12">
            <text:p>108 515</text:p>
          </table:table-cell>
          <table:table-cell office:value-type="float" office:value="149.29357439867675" table:style-name="ce13">
            <text:p><text:s/>149,3<text:s/></text:p>
          </table:table-cell>
          <table:table-cell office:value-type="float" office:value="64986" table:style-name="ce14">
            <text:p><text:s/>64 986<text:s/></text:p>
          </table:table-cell>
          <table:table-cell office:value-type="float" office:value="1.9663501612727865" table:style-name="ce15">
            <text:p>2,0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Southeast Asia<text:span text:style-name="T2">8</text:span></text:p>
          </table:table-cell>
          <table:table-cell office:value-type="float" office:value="38258" table:style-name="ce12">
            <text:p>38 258</text:p>
          </table:table-cell>
          <table:table-cell office:value-type="float" office:value="88.018478474542945" table:style-name="ce13">
            <text:p><text:s/>88,0<text:s/></text:p>
          </table:table-cell>
          <table:table-cell office:value-type="float" office:value="17910" table:style-name="ce14">
            <text:p><text:s/>17 910<text:s/></text:p>
          </table:table-cell>
          <table:table-cell office:value-type="float" office:value="83771" table:style-name="ce12">
            <text:p>83 771</text:p>
          </table:table-cell>
          <table:table-cell office:value-type="float" office:value="84.302466283853647" table:style-name="ce13">
            <text:p><text:s/>84,3<text:s/></text:p>
          </table:table-cell>
          <table:table-cell office:value-type="float" office:value="38318" table:style-name="ce14">
            <text:p><text:s/>38 318<text:s/></text:p>
          </table:table-cell>
          <table:table-cell office:value-type="float" office:value="2.1896335406973706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aiwan<text:s/></text:p>
          </table:table-cell>
          <table:table-cell office:value-type="float" office:value="37067" table:style-name="ce12">
            <text:p>37 067</text:p>
          </table:table-cell>
          <table:table-cell office:value-type="float" office:value="955.73910566790096" table:style-name="ce13">
            <text:p><text:s/>955,7<text:s/></text:p>
          </table:table-cell>
          <table:table-cell office:value-type="float" office:value="33556" table:style-name="ce14">
            <text:p><text:s/>33 556<text:s/></text:p>
          </table:table-cell>
          <table:table-cell office:value-type="float" office:value="71437" table:style-name="ce12">
            <text:p>71 437</text:p>
          </table:table-cell>
          <table:table-cell office:value-type="float" office:value="797.78811109714718" table:style-name="ce13">
            <text:p><text:s/>797,8<text:s/></text:p>
          </table:table-cell>
          <table:table-cell office:value-type="float" office:value="63480" table:style-name="ce14">
            <text:p><text:s/>63 480<text:s/></text:p>
          </table:table-cell>
          <table:table-cell office:value-type="float" office:value="1.9272398629508727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zech Republic<text:s/></text:p>
          </table:table-cell>
          <table:table-cell office:value-type="float" office:value="76867" table:style-name="ce12">
            <text:p>76 867</text:p>
          </table:table-cell>
          <table:table-cell office:value-type="float" office:value="16.503986177210592" table:style-name="ce13">
            <text:p><text:s/>16,5<text:s/></text:p>
          </table:table-cell>
          <table:table-cell office:value-type="float" office:value="10889" table:style-name="ce14">
            <text:p><text:s/>10 889<text:s/></text:p>
          </table:table-cell>
          <table:table-cell office:value-type="float" office:value="142861" table:style-name="ce12">
            <text:p>142 861</text:p>
          </table:table-cell>
          <table:table-cell office:value-type="float" office:value="16.226528686257282" table:style-name="ce13">
            <text:p><text:s/>16,2<text:s/></text:p>
          </table:table-cell>
          <table:table-cell office:value-type="float" office:value="19945" table:style-name="ce14">
            <text:p><text:s/>19 945<text:s/></text:p>
          </table:table-cell>
          <table:table-cell office:value-type="float" office:value="1.8585478814055447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Turkey</text:p>
          </table:table-cell>
          <table:table-cell office:value-type="float" office:value="37656" table:style-name="ce12">
            <text:p>37 656</text:p>
          </table:table-cell>
          <table:table-cell office:value-type="float" office:value="73.131034482758622" table:style-name="ce13">
            <text:p><text:s/>73,1<text:s/></text:p>
          </table:table-cell>
          <table:table-cell office:value-type="float" office:value="15906" table:style-name="ce14">
            <text:p><text:s/>15 906<text:s/></text:p>
          </table:table-cell>
          <table:table-cell office:value-type="float" office:value="88569" table:style-name="ce12">
            <text:p>88 569</text:p>
          </table:table-cell>
          <table:table-cell office:value-type="float" office:value="60.914590941298314" table:style-name="ce13">
            <text:p><text:s/>60,9<text:s/></text:p>
          </table:table-cell>
          <table:table-cell office:value-type="float" office:value="33528" table:style-name="ce14">
            <text:p><text:s/>33 528<text:s/></text:p>
          </table:table-cell>
          <table:table-cell office:value-type="float" office:value="2.3520554493307841" table:style-name="ce15">
            <text:p>2,4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kraine</text:p>
          </table:table-cell>
          <table:table-cell office:value-type="float" office:value="49393" table:style-name="ce12">
            <text:p>49 393</text:p>
          </table:table-cell>
          <table:table-cell office:value-type="float" office:value="-8.6684787633364806" table:style-name="ce13">
            <text:p>-8,7<text:s/></text:p>
          </table:table-cell>
          <table:table-cell office:value-type="float" office:value="-4688" table:style-name="ce14">
            <text:p>-4 688<text:s/></text:p>
          </table:table-cell>
          <table:table-cell office:value-type="float" office:value="128571" table:style-name="ce12">
            <text:p>128 571</text:p>
          </table:table-cell>
          <table:table-cell office:value-type="float" office:value="-11.920779327542263" table:style-name="ce13">
            <text:p>-11,9<text:s/></text:p>
          </table:table-cell>
          <table:table-cell office:value-type="float" office:value="-17401" table:style-name="ce14">
            <text:p>-17 401<text:s/></text:p>
          </table:table-cell>
          <table:table-cell office:value-type="float" office:value="2.6030206709452757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Hungary</text:p>
          </table:table-cell>
          <table:table-cell office:value-type="float" office:value="57305" table:style-name="ce12">
            <text:p>57 305</text:p>
          </table:table-cell>
          <table:table-cell office:value-type="float" office:value="20.033095243082471" table:style-name="ce13">
            <text:p><text:s/>20,0<text:s/></text:p>
          </table:table-cell>
          <table:table-cell office:value-type="float" office:value="9564" table:style-name="ce14">
            <text:p><text:s/>9 564<text:s/></text:p>
          </table:table-cell>
          <table:table-cell office:value-type="float" office:value="111250" table:style-name="ce12">
            <text:p>111 250</text:p>
          </table:table-cell>
          <table:table-cell office:value-type="float" office:value="16.476291185493068" table:style-name="ce13">
            <text:p><text:s/>16,5<text:s/></text:p>
          </table:table-cell>
          <table:table-cell office:value-type="float" office:value="15737" table:style-name="ce14">
            <text:p><text:s/>15 737<text:s/></text:p>
          </table:table-cell>
          <table:table-cell office:value-type="float" office:value="1.9413663729168484" table:style-name="ce15">
            <text:p>1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SA</text:p>
          </table:table-cell>
          <table:table-cell office:value-type="float" office:value="251321" table:style-name="ce12">
            <text:p>251 321</text:p>
          </table:table-cell>
          <table:table-cell office:value-type="float" office:value="25.019151751514727" table:style-name="ce13">
            <text:p><text:s/>25,0<text:s/></text:p>
          </table:table-cell>
          <table:table-cell office:value-type="float" office:value="50295" table:style-name="ce14">
            <text:p><text:s/>50 295<text:s/></text:p>
          </table:table-cell>
          <table:table-cell office:value-type="float" office:value="641166" table:style-name="ce12">
            <text:p>641 166</text:p>
          </table:table-cell>
          <table:table-cell office:value-type="float" office:value="25.324910135397957" table:style-name="ce13">
            <text:p><text:s/>25,3<text:s/></text:p>
          </table:table-cell>
          <table:table-cell office:value-type="float" office:value="129563" table:style-name="ce14">
            <text:p><text:s/>129 563<text:s/></text:p>
          </table:table-cell>
          <table:table-cell office:value-type="float" office:value="2.5511835461421848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Arab Emirates<text:s/></text:p>
          </table:table-cell>
          <table:table-cell office:value-type="float" office:value="42408" table:style-name="ce12">
            <text:p>42 408</text:p>
          </table:table-cell>
          <table:table-cell office:value-type="float" office:value="45.501955671447206" table:style-name="ce13">
            <text:p><text:s/>45,5<text:s/></text:p>
          </table:table-cell>
          <table:table-cell office:value-type="float" office:value="13262" table:style-name="ce14">
            <text:p><text:s/>13 262<text:s/></text:p>
          </table:table-cell>
          <table:table-cell office:value-type="float" office:value="94410" table:style-name="ce12">
            <text:p>94 410</text:p>
          </table:table-cell>
          <table:table-cell office:value-type="float" office:value="31.968129717640494" table:style-name="ce13">
            <text:p><text:s/>32,0<text:s/></text:p>
          </table:table-cell>
          <table:table-cell office:value-type="float" office:value="22870" table:style-name="ce14">
            <text:p><text:s/>22 870<text:s/></text:p>
          </table:table-cell>
          <table:table-cell office:value-type="float" office:value="2.2262308998302207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United Kingdom</text:p>
          </table:table-cell>
          <table:table-cell office:value-type="float" office:value="151936" table:style-name="ce12">
            <text:p>151 936</text:p>
          </table:table-cell>
          <table:table-cell office:value-type="float" office:value="23.992949010902919" table:style-name="ce13">
            <text:p><text:s/>24,0<text:s/></text:p>
          </table:table-cell>
          <table:table-cell office:value-type="float" office:value="29400" table:style-name="ce14">
            <text:p><text:s/>29 400<text:s/></text:p>
          </table:table-cell>
          <table:table-cell office:value-type="float" office:value="355530" table:style-name="ce12">
            <text:p>355 530</text:p>
          </table:table-cell>
          <table:table-cell office:value-type="float" office:value="23.035661758344432" table:style-name="ce13">
            <text:p><text:s/>23,0<text:s/></text:p>
          </table:table-cell>
          <table:table-cell office:value-type="float" office:value="66565" table:style-name="ce14">
            <text:p><text:s/>66 565<text:s/></text:p>
          </table:table-cell>
          <table:table-cell office:value-type="float" office:value="2.3399984203875315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yprus</text:p>
          </table:table-cell>
          <table:table-cell office:value-type="float" office:value="7468" table:style-name="ce12">
            <text:p>7 468</text:p>
          </table:table-cell>
          <table:table-cell office:value-type="float" office:value="21.490157800553121" table:style-name="ce13">
            <text:p><text:s/>21,5<text:s/></text:p>
          </table:table-cell>
          <table:table-cell office:value-type="float" office:value="1321" table:style-name="ce14">
            <text:p><text:s/>1 321<text:s/></text:p>
          </table:table-cell>
          <table:table-cell office:value-type="float" office:value="21509" table:style-name="ce12">
            <text:p>21 509</text:p>
          </table:table-cell>
          <table:table-cell office:value-type="float" office:value="20.410905223086829" table:style-name="ce13">
            <text:p><text:s/>20,4<text:s/></text:p>
          </table:table-cell>
          <table:table-cell office:value-type="float" office:value="3646" table:style-name="ce14">
            <text:p><text:s/>3 646<text:s/></text:p>
          </table:table-cell>
          <table:table-cell office:value-type="float" office:value="2.8801553294054631" table:style-name="ce15">
            <text:p>2,9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frican countries</text:p>
          </table:table-cell>
          <table:table-cell office:value-type="float" office:value="17634" table:style-name="ce12">
            <text:p>17 634</text:p>
          </table:table-cell>
          <table:table-cell office:value-type="float" office:value="18.771468983633056" table:style-name="ce13">
            <text:p><text:s/>18,8<text:s/></text:p>
          </table:table-cell>
          <table:table-cell office:value-type="float" office:value="2787" table:style-name="ce14">
            <text:p><text:s/>2 787<text:s/></text:p>
          </table:table-cell>
          <table:table-cell office:value-type="float" office:value="45036" table:style-name="ce12">
            <text:p>45 036</text:p>
          </table:table-cell>
          <table:table-cell office:value-type="float" office:value="19.234333218606864" table:style-name="ce13">
            <text:p><text:s/>19,2<text:s/></text:p>
          </table:table-cell>
          <table:table-cell office:value-type="float" office:value="7265" table:style-name="ce14">
            <text:p><text:s/>7 265<text:s/></text:p>
          </table:table-cell>
          <table:table-cell office:value-type="float" office:value="2.5539299081320177" table:style-name="ce15">
            <text:p>2,6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Asian countries</text:p>
          </table:table-cell>
          <table:table-cell office:value-type="float" office:value="21870" table:style-name="ce12">
            <text:p>21 870</text:p>
          </table:table-cell>
          <table:table-cell office:value-type="float" office:value="57.928942807625646" table:style-name="ce13">
            <text:p><text:s/>57,9<text:s/></text:p>
          </table:table-cell>
          <table:table-cell office:value-type="float" office:value="8022" table:style-name="ce14">
            <text:p><text:s/>8 022<text:s/></text:p>
          </table:table-cell>
          <table:table-cell office:value-type="float" office:value="48991" table:style-name="ce12">
            <text:p>48 991</text:p>
          </table:table-cell>
          <table:table-cell office:value-type="float" office:value="34.159432593038872" table:style-name="ce13">
            <text:p><text:s/>34,2<text:s/></text:p>
          </table:table-cell>
          <table:table-cell office:value-type="float" office:value="12474" table:style-name="ce14">
            <text:p><text:s/>12 474<text:s/></text:p>
          </table:table-cell>
          <table:table-cell office:value-type="float" office:value="2.2401005944215822" table:style-name="ce15">
            <text:p>2,2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Central and South America<text:span text:style-name="T2">9</text:span></text:p>
          </table:table-cell>
          <table:table-cell office:value-type="float" office:value="47277" table:style-name="ce12">
            <text:p>47 277</text:p>
          </table:table-cell>
          <table:table-cell office:value-type="float" office:value="30.135704258306049" table:style-name="ce13">
            <text:p><text:s/>30,1<text:s/></text:p>
          </table:table-cell>
          <table:table-cell office:value-type="float" office:value="10948" table:style-name="ce14">
            <text:p><text:s/>10 948<text:s/></text:p>
          </table:table-cell>
          <table:table-cell office:value-type="float" office:value="115932" table:style-name="ce12">
            <text:p>115 932</text:p>
          </table:table-cell>
          <table:table-cell office:value-type="float" office:value="31.315625530950911" table:style-name="ce13">
            <text:p><text:s/>31,3<text:s/></text:p>
          </table:table-cell>
          <table:table-cell office:value-type="float" office:value="27647" table:style-name="ce14">
            <text:p><text:s/>27 647<text:s/></text:p>
          </table:table-cell>
          <table:table-cell office:value-type="float" office:value="2.4521860524144934" table:style-name="ce15">
            <text:p>2,5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ther countries abroad</text:p>
          </table:table-cell>
          <table:table-cell office:value-type="float" office:value="44226" table:style-name="ce12">
            <text:p>44 226</text:p>
          </table:table-cell>
          <table:table-cell office:value-type="float" office:value="13.133121866366523" table:style-name="ce13">
            <text:p><text:s/>13,1<text:s/></text:p>
          </table:table-cell>
          <table:table-cell office:value-type="float" office:value="5134" table:style-name="ce14">
            <text:p><text:s/>5 134<text:s/></text:p>
          </table:table-cell>
          <table:table-cell office:value-type="float" office:value="103154" table:style-name="ce12">
            <text:p>103 154</text:p>
          </table:table-cell>
          <table:table-cell office:value-type="float" office:value="19.471404415000805" table:style-name="ce13">
            <text:p><text:s/>19,5<text:s/></text:p>
          </table:table-cell>
          <table:table-cell office:value-type="float" office:value="16812" table:style-name="ce14">
            <text:p><text:s/>16 812<text:s/></text:p>
          </table:table-cell>
          <table:table-cell office:value-type="float" office:value="2.3324288879844435" table:style-name="ce15">
            <text:p>2,3<text:s/>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EU 27 total</text:p>
          </table:table-cell>
          <table:table-cell office:value-type="float" office:value="2729699" table:style-name="ce12">
            <text:p>2 729 699</text:p>
          </table:table-cell>
          <table:table-cell office:value-type="float" office:value="11.660937106280215" table:style-name="ce13">
            <text:p><text:s/>11,7<text:s/></text:p>
          </table:table-cell>
          <table:table-cell office:value-type="float" office:value="285067" table:style-name="ce14">
            <text:p><text:s/>285 067<text:s/></text:p>
          </table:table-cell>
          <table:table-cell office:value-type="float" office:value="6285770" table:style-name="ce12">
            <text:p>6 285 770</text:p>
          </table:table-cell>
          <table:table-cell office:value-type="float" office:value="12.404182032054422" table:style-name="ce13">
            <text:p><text:s/>12,4<text:s/></text:p>
          </table:table-cell>
          <table:table-cell office:value-type="float" office:value="693656" table:style-name="ce14">
            <text:p><text:s/>693 656<text:s/></text:p>
          </table:table-cell>
          <table:table-cell office:value-type="float" office:value="2.3027337446363134" table:style-name="ce15">
            <text:p>2,3<text:s/>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1">
            <text:p>S: STATISTICS AUSTRIA, Accommodation Statistics. Compiled on 7 December 2023. – Final results. – Change compared to the same period of the previous year.</text:p>
            <text:p>1) Hesse, Rhineland-Palatinate, Saarland. – 2) Lower Saxony, Hamburg, Bremen, Schleswig-Holstein. – 3) Saxony, Saxony-Anhalt, Thuringia, Brandenburg, Mecklenburg-Vorpommern. – 4) Yemen, Bahrain, Iraq, Jordan, Qatar, Lebanon, Oman, Syria. – 5) Incl. Hong Kong, Macao. – 6) Belarus, Moldova, Armenia, Azerbaijan, Georgia, Kazakhstan, Kyrgyzstan, Tajikistan, <text:s/>Turkmenistan, Uzbekistan. – 7) Bosnia and Herzegovina, Nothern Macedonia, Serbia, Montenegro and Kosovo. – 8) Indonesia, Malaysia, Singapore, North Korea, Thailand, Brunei, Cambodia, Laos, Philippines, Vietnam. – 9) Incl. Argentina, <text:s/>Mexico.</text:p>
          </table:table-cell>
          <table:covered-table-cell table:number-columns-repeated="7"/>
          <table:table-cell table:number-columns-repeated="16376"/>
        </table:table-row>
        <table:table-row table:number-rows-repeated="1048497" table:style-name="ro7">
          <table:table-cell table:number-columns-repeated="16384"/>
        </table:table-row>
      </table:table>
      <table:named-expressions>
        <table:named-expression table:name="_1c2aeefa_STF_Titel_1_CN1" table:expression="of:=[Vorarlberg.$A$1:.$H$1]~[Vorarlberg.#REF!]~[Vorarlberg.$A$1:.$H$1]~[Vorarlberg.$A$1:.$H$1]~[Vorarlberg.#REF!]" table:base-cell-address="Austria.$A$1"/>
        <table:named-expression table:name="_434af186_STF_Titel_1_CN1" table:expression="of:=[Carinthia.$A$1:.$H$1]~[Carinthia.#REF!]" table:base-cell-address="Austria.$A$1"/>
        <table:named-expression table:name="_52d421ee_STF_Titel_1_CN1" table:expression="of:=[Salzburg.$A$1:.$H$1]~[Salzburg.#REF!]" table:base-cell-address="Austria.$A$1"/>
        <table:named-expression table:name="_704da989_STF_Titel_1_CN1" table:expression="of:=[Vienna.$A$1:.$H$1]~[Vienna.#REF!]" table:base-cell-address="Austria.$A$1"/>
        <table:named-expression table:name="_704da989_STF_Titel_1_CN2" table:expression="of:=[Vienna.#REF!]~[Vienna.$A$1:.$H$1]" table:base-cell-address="Austria.$A$1"/>
        <table:named-expression table:name="_8f32ee9f_STF_Titel_1_CN1" table:expression="of:=[Lower_Austria.$A$1:.$H$1]~[Lower_Austria.#REF!]" table:base-cell-address="Austria.$A$1"/>
        <table:named-expression table:name="_94ea80f6_STF_Titel_1_CN1" table:expression="of:=[Burgenland.$A$1:.$H$1]~[Burgenland.#REF!]" table:base-cell-address="Austria.$A$1"/>
        <table:named-range table:name="_a72fad0b_STF_Titel_1_CN1" table:cell-range-address="Austria.$A$1:Austria.$H$1" table:base-cell-address="Austria.$A$1"/>
        <table:named-expression table:name="_a72fad0b_STF_Titel_1_CN2" table:expression="of:=[Austria.#REF!]" table:base-cell-address="Austria.$A$1"/>
        <table:named-expression table:name="_eb1725a3_STF_Titel_1_CN1" table:expression="of:=[Upper_Austria.$A$1:.$H$1]~[Upper_Austria.#REF!]" table:base-cell-address="Austria.$A$1"/>
        <table:named-expression table:name="_ec929725_STF_Titel_1_CN1" table:expression="of:=[Tyrol.#REF!]~[Tyrol.$A$1:.$H$1]" table:base-cell-address="Austria.$A$1"/>
        <table:named-expression table:name="_f8424ffd_STF_Titel_1_CN1" table:expression="of:=[Styria.#REF!]~[Styria.$A$1:.$H$1]" table:base-cell-address="Austri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1" number:min-integer-digits="1"/>
      <number:text> </number:text>
    </number:number-style>
    <number:number-style style:name="N36P1">
      <number:text>-</number:text>
      <number:number number:decimal-places="1" number:min-integer-digits="1"/>
      <number:text> </number:text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 </number:text>
      <number:number number:decimal-places="0" number:min-integer-digits="1" number:grouping="true"/>
    </number:number-style>
    <number:text-style style:name="N40P2">
      <number:text>-</number:text>
    </number:text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590551181102362in" style:print-orientation="portrait" style:print-page-order="ttb" style:first-page-number="continue" style:scale-to="5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dc:title>Tourism statistics</dc:title>
    <meta:initial-creator>Directorate Spatial Statistics, Tourism</meta:initial-creator>
    <dc:creator>DAUL Rebecca</dc:creator>
    <meta:creation-date>2007-06-11T09:53:39Z</meta:creation-date>
    <dc:date>2023-12-13T08:54:42Z</dc:date>
    <meta:print-date>2016-01-26T08:35:32Z</meta:print-date>
    <meta:editing-duration>PT0S</meta:editing-duration>
    <meta:user-defined meta:name="VersandFertig" meta:value-type="boolean">true</meta:user-defined>
  </office:meta>
</office:document-meta>
</file>