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827393" table:style-name="ce7">
            <text:p>2 827 393</text:p>
          </table:table-cell>
          <table:table-cell office:value-type="float" office:value="1078662" table:style-name="ce7">
            <text:p>1 078 662</text:p>
          </table:table-cell>
          <table:table-cell office:value-type="float" office:value="1748731" table:style-name="ce7">
            <text:p>1 748 731</text:p>
          </table:table-cell>
          <table:table-cell office:value-type="float" office:value="7608368" table:style-name="ce7">
            <text:p>7 608 368</text:p>
          </table:table-cell>
          <table:table-cell office:value-type="float" office:value="2426575" table:style-name="ce7">
            <text:p>2 426 575</text:p>
          </table:table-cell>
          <table:table-cell office:value-type="float" office:value="5181793" table:style-name="ce7">
            <text:p>5 181 793</text:p>
          </table:table-cell>
          <table:table-cell office:value-type="float" office:value="2.6909481632019321" table:style-name="ce8">
            <text:p>2,7</text:p>
          </table:table-cell>
          <table:table-cell office:value-type="float" office:value="2.2496157276329378" table:style-name="ce8">
            <text:p>2,2</text:p>
          </table:table-cell>
          <table:table-cell office:value-type="float" office:value="2.9631732953781915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74576" table:style-name="ce11">
            <text:p>1 574 576</text:p>
          </table:table-cell>
          <table:table-cell office:value-type="float" office:value="596180" table:style-name="ce11">
            <text:p>596 180</text:p>
          </table:table-cell>
          <table:table-cell office:value-type="float" office:value="978396" table:style-name="ce11">
            <text:p>978 396</text:p>
          </table:table-cell>
          <table:table-cell office:value-type="float" office:value="4465602" table:style-name="ce11">
            <text:p>4 465 602</text:p>
          </table:table-cell>
          <table:table-cell office:value-type="float" office:value="1395291" table:style-name="ce11">
            <text:p>1 395 291</text:p>
          </table:table-cell>
          <table:table-cell office:value-type="float" office:value="3070311" table:style-name="ce11">
            <text:p>3 070 311</text:p>
          </table:table-cell>
          <table:table-cell office:value-type="float" office:value="2.8360663442094887" table:style-name="ce12">
            <text:p>2,8</text:p>
          </table:table-cell>
          <table:table-cell office:value-type="float" office:value="2.3403854540574995" table:style-name="ce12">
            <text:p>2,3</text:p>
          </table:table-cell>
          <table:table-cell office:value-type="float" office:value="3.138106656200556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41729" table:style-name="ce11">
            <text:p>941 729</text:p>
          </table:table-cell>
          <table:table-cell office:value-type="float" office:value="385385" table:style-name="ce11">
            <text:p>385 385</text:p>
          </table:table-cell>
          <table:table-cell office:value-type="float" office:value="556344" table:style-name="ce11">
            <text:p>556 344</text:p>
          </table:table-cell>
          <table:table-cell office:value-type="float" office:value="2390206" table:style-name="ce11">
            <text:p>2 390 206</text:p>
          </table:table-cell>
          <table:table-cell office:value-type="float" office:value="819029" table:style-name="ce11">
            <text:p>819 029</text:p>
          </table:table-cell>
          <table:table-cell office:value-type="float" office:value="1571177" table:style-name="ce11">
            <text:p>1 571 177</text:p>
          </table:table-cell>
          <table:table-cell office:value-type="float" office:value="2.5381038494089063" table:style-name="ce12">
            <text:p>2,5</text:p>
          </table:table-cell>
          <table:table-cell office:value-type="float" office:value="2.125222829118933" table:style-name="ce12">
            <text:p>2,1</text:p>
          </table:table-cell>
          <table:table-cell office:value-type="float" office:value="2.824110622204966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1088" table:style-name="ce11">
            <text:p>311 088</text:p>
          </table:table-cell>
          <table:table-cell office:value-type="float" office:value="97097" table:style-name="ce11">
            <text:p>97 097</text:p>
          </table:table-cell>
          <table:table-cell office:value-type="float" office:value="213991" table:style-name="ce11">
            <text:p>213 991</text:p>
          </table:table-cell>
          <table:table-cell office:value-type="float" office:value="752560" table:style-name="ce11">
            <text:p>752 560</text:p>
          </table:table-cell>
          <table:table-cell office:value-type="float" office:value="212255" table:style-name="ce11">
            <text:p>212 255</text:p>
          </table:table-cell>
          <table:table-cell office:value-type="float" office:value="540305" table:style-name="ce11">
            <text:p>540 305</text:p>
          </table:table-cell>
          <table:table-cell office:value-type="float" office:value="2.4191225633904234" table:style-name="ce12">
            <text:p>2,4</text:p>
          </table:table-cell>
          <table:table-cell office:value-type="float" office:value="2.1860098664222374" table:style-name="ce12">
            <text:p>2,2</text:p>
          </table:table-cell>
          <table:table-cell office:value-type="float" office:value="2.524895906837203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1407" table:style-name="ce11">
            <text:p>221 407</text:p>
          </table:table-cell>
          <table:table-cell office:value-type="float" office:value="52904" table:style-name="ce11">
            <text:p>52 904</text:p>
          </table:table-cell>
          <table:table-cell office:value-type="float" office:value="168503" table:style-name="ce11">
            <text:p>168 503</text:p>
          </table:table-cell>
          <table:table-cell office:value-type="float" office:value="952870" table:style-name="ce11">
            <text:p>952 870</text:p>
          </table:table-cell>
          <table:table-cell office:value-type="float" office:value="170698" table:style-name="ce11">
            <text:p>170 698</text:p>
          </table:table-cell>
          <table:table-cell office:value-type="float" office:value="782172" table:style-name="ce11">
            <text:p>782 172</text:p>
          </table:table-cell>
          <table:table-cell office:value-type="float" office:value="4.3037031349505659" table:style-name="ce12">
            <text:p>4,3</text:p>
          </table:table-cell>
          <table:table-cell office:value-type="float" office:value="3.2265613186148494" table:style-name="ce12">
            <text:p>3,2</text:p>
          </table:table-cell>
          <table:table-cell office:value-type="float" office:value="4.6418876815249579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2367" table:style-name="ce11">
            <text:p>202 367</text:p>
          </table:table-cell>
          <table:table-cell office:value-type="float" office:value="42035" table:style-name="ce11">
            <text:p>42 035</text:p>
          </table:table-cell>
          <table:table-cell office:value-type="float" office:value="160332" table:style-name="ce11">
            <text:p>160 332</text:p>
          </table:table-cell>
          <table:table-cell office:value-type="float" office:value="765232" table:style-name="ce11">
            <text:p>765 232</text:p>
          </table:table-cell>
          <table:table-cell office:value-type="float" office:value="233146" table:style-name="ce11">
            <text:p>233 146</text:p>
          </table:table-cell>
          <table:table-cell office:value-type="float" office:value="532086" table:style-name="ce11">
            <text:p>532 086</text:p>
          </table:table-cell>
          <table:table-cell office:value-type="float" office:value="3.7814070475917516" table:style-name="ce12">
            <text:p>3,8</text:p>
          </table:table-cell>
          <table:table-cell office:value-type="float" office:value="5.5464731771143096" table:style-name="ce12">
            <text:p>5,5</text:p>
          </table:table-cell>
          <table:table-cell office:value-type="float" office:value="3.3186512985554972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5944" table:style-name="ce11">
            <text:p>85 944</text:p>
          </table:table-cell>
          <table:table-cell office:value-type="float" office:value="39747" table:style-name="ce11">
            <text:p>39 747</text:p>
          </table:table-cell>
          <table:table-cell office:value-type="float" office:value="46197" table:style-name="ce11">
            <text:p>46 197</text:p>
          </table:table-cell>
          <table:table-cell office:value-type="float" office:value="209704" table:style-name="ce11">
            <text:p>209 704</text:p>
          </table:table-cell>
          <table:table-cell office:value-type="float" office:value="99972" table:style-name="ce11">
            <text:p>99 972</text:p>
          </table:table-cell>
          <table:table-cell office:value-type="float" office:value="109732" table:style-name="ce11">
            <text:p>109 732</text:p>
          </table:table-cell>
          <table:table-cell office:value-type="float" office:value="2.4400074467094854" table:style-name="ce12">
            <text:p>2,4</text:p>
          </table:table-cell>
          <table:table-cell office:value-type="float" office:value="2.5152086949958488" table:style-name="ce12">
            <text:p>2,5</text:p>
          </table:table-cell>
          <table:table-cell office:value-type="float" office:value="2.375305755785007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597" table:style-name="ce11">
            <text:p>18 597</text:p>
          </table:table-cell>
          <table:table-cell office:value-type="float" office:value="18236" table:style-name="ce11">
            <text:p>18 236</text:p>
          </table:table-cell>
          <table:table-cell office:value-type="float" office:value="361" table:style-name="ce11">
            <text:p>361</text:p>
          </table:table-cell>
          <table:table-cell office:value-type="float" office:value="326131" table:style-name="ce11">
            <text:p>326 131</text:p>
          </table:table-cell>
          <table:table-cell office:value-type="float" office:value="321662" table:style-name="ce11">
            <text:p>321 662</text:p>
          </table:table-cell>
          <table:table-cell office:value-type="float" office:value="4469" table:style-name="ce11">
            <text:p>4 469</text:p>
          </table:table-cell>
          <table:table-cell office:value-type="float" office:value="17.536753239769855" table:style-name="ce12">
            <text:p>17,5</text:p>
          </table:table-cell>
          <table:table-cell office:value-type="float" office:value="17.638846238210135" table:style-name="ce12">
            <text:p>17,6</text:p>
          </table:table-cell>
          <table:table-cell office:value-type="float" office:value="12.379501385041552" table:style-name="ce12">
            <text:p>1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1127" table:style-name="ce11">
            <text:p>91 127</text:p>
          </table:table-cell>
          <table:table-cell office:value-type="float" office:value="28584" table:style-name="ce11">
            <text:p>28 584</text:p>
          </table:table-cell>
          <table:table-cell office:value-type="float" office:value="62543" table:style-name="ce11">
            <text:p>62 543</text:p>
          </table:table-cell>
          <table:table-cell office:value-type="float" office:value="131217" table:style-name="ce11">
            <text:p>131 217</text:p>
          </table:table-cell>
          <table:table-cell office:value-type="float" office:value="48949" table:style-name="ce11">
            <text:p>48 949</text:p>
          </table:table-cell>
          <table:table-cell office:value-type="float" office:value="82268" table:style-name="ce11">
            <text:p>82 268</text:p>
          </table:table-cell>
          <table:table-cell office:value-type="float" office:value="1.4399354746672226" table:style-name="ce12">
            <text:p>1,4</text:p>
          </table:table-cell>
          <table:table-cell office:value-type="float" office:value="1.7124615169325497" table:style-name="ce12">
            <text:p>1,7</text:p>
          </table:table-cell>
          <table:table-cell office:value-type="float" office:value="1.3153830164846585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3201" table:style-name="ce11">
            <text:p>63 201</text:p>
          </table:table-cell>
          <table:table-cell office:value-type="float" office:value="36113" table:style-name="ce11">
            <text:p>36 113</text:p>
          </table:table-cell>
          <table:table-cell office:value-type="float" office:value="27088" table:style-name="ce11">
            <text:p>27 088</text:p>
          </table:table-cell>
          <table:table-cell office:value-type="float" office:value="181674" table:style-name="ce11">
            <text:p>181 674</text:p>
          </table:table-cell>
          <table:table-cell office:value-type="float" office:value="96147" table:style-name="ce11">
            <text:p>96 147</text:p>
          </table:table-cell>
          <table:table-cell office:value-type="float" office:value="85527" table:style-name="ce11">
            <text:p>85 527</text:p>
          </table:table-cell>
          <table:table-cell office:value-type="float" office:value="2.8745431243176531" table:style-name="ce12">
            <text:p>2,9</text:p>
          </table:table-cell>
          <table:table-cell office:value-type="float" office:value="2.6623930440561572" table:style-name="ce12">
            <text:p>2,7</text:p>
          </table:table-cell>
          <table:table-cell office:value-type="float" office:value="3.157375959834613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98501" table:style-name="ce7">
            <text:p>298 501</text:p>
          </table:table-cell>
          <table:table-cell office:value-type="float" office:value="81408" table:style-name="ce7">
            <text:p>81 408</text:p>
          </table:table-cell>
          <table:table-cell office:value-type="float" office:value="217093" table:style-name="ce7">
            <text:p>217 093</text:p>
          </table:table-cell>
          <table:table-cell office:value-type="float" office:value="1475298" table:style-name="ce7">
            <text:p>1 475 298</text:p>
          </table:table-cell>
          <table:table-cell office:value-type="float" office:value="272086" table:style-name="ce7">
            <text:p>272 086</text:p>
          </table:table-cell>
          <table:table-cell office:value-type="float" office:value="1203212" table:style-name="ce7">
            <text:p>1 203 212</text:p>
          </table:table-cell>
          <table:table-cell office:value-type="float" office:value="4.9423553019922881" table:style-name="ce8">
            <text:p>4,9</text:p>
          </table:table-cell>
          <table:table-cell office:value-type="float" office:value="3.3422513757861636" table:style-name="ce8">
            <text:p>3,3</text:p>
          </table:table-cell>
          <table:table-cell office:value-type="float" office:value="5.5423804544596091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808537" table:style-name="ce7">
            <text:p>3 808 537</text:p>
          </table:table-cell>
          <table:table-cell office:value-type="float" office:value="1377689" table:style-name="ce7">
            <text:p>1 377 689</text:p>
          </table:table-cell>
          <table:table-cell office:value-type="float" office:value="2430848" table:style-name="ce7">
            <text:p>2 430 848</text:p>
          </table:table-cell>
          <table:table-cell office:value-type="float" office:value="11650494" table:style-name="ce7">
            <text:p>11 650 494</text:p>
          </table:table-cell>
          <table:table-cell office:value-type="float" office:value="3669235" table:style-name="ce7">
            <text:p>3 669 235</text:p>
          </table:table-cell>
          <table:table-cell office:value-type="float" office:value="7981259" table:style-name="ce7">
            <text:p>7 981 259</text:p>
          </table:table-cell>
          <table:table-cell office:value-type="float" office:value="3.0590470829087391" table:style-name="ce8">
            <text:p>3,1</text:p>
          </table:table-cell>
          <table:table-cell office:value-type="float" office:value="2.6633260481864922" table:style-name="ce8">
            <text:p>2,7</text:p>
          </table:table-cell>
          <table:table-cell office:value-type="float" office:value="3.2833229391553895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.8128857432817398" table:style-name="ce15">
            <text:p>9,8<text:s/></text:p>
          </table:table-cell>
          <table:table-cell office:value-type="float" office:value="-2.6742735051218034" table:style-name="ce15">
            <text:p>-2,7<text:s/></text:p>
          </table:table-cell>
          <table:table-cell office:value-type="float" office:value="19.250413928736052" table:style-name="ce15">
            <text:p>19,3<text:s/></text:p>
          </table:table-cell>
          <table:table-cell office:value-type="float" office:value="1.5420079040917614" table:style-name="ce15">
            <text:p>1,5<text:s/></text:p>
          </table:table-cell>
          <table:table-cell office:value-type="float" office:value="-8.4257758472665358" table:style-name="ce15">
            <text:p>-8,4<text:s/></text:p>
          </table:table-cell>
          <table:table-cell office:value-type="float" office:value="6.9958948854456082" table:style-name="ce15">
            <text:p>7,0<text:s/></text:p>
          </table:table-cell>
          <table:table-cell office:value-type="float" office:value="-0.21918518245628471" table:style-name="ce15">
            <text:p>-0,2<text:s/></text:p>
          </table:table-cell>
          <table:table-cell office:value-type="float" office:value="-0.14129161613017338" table:style-name="ce15">
            <text:p>-0,1<text:s/></text:p>
          </table:table-cell>
          <table:table-cell office:value-type="float" office:value="-0.3393799698171529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283037963689949" table:style-name="ce16">
            <text:p>10,3<text:s/></text:p>
          </table:table-cell>
          <table:table-cell office:value-type="float" office:value="-2.5609259801029367" table:style-name="ce16">
            <text:p>-2,6<text:s/></text:p>
          </table:table-cell>
          <table:table-cell office:value-type="float" office:value="19.914696473875807" table:style-name="ce16">
            <text:p>19,9<text:s/></text:p>
          </table:table-cell>
          <table:table-cell office:value-type="float" office:value="1.228840867272524" table:style-name="ce16">
            <text:p>1,2<text:s/></text:p>
          </table:table-cell>
          <table:table-cell office:value-type="float" office:value="-8.1015164368476178" table:style-name="ce16">
            <text:p>-8,1<text:s/></text:p>
          </table:table-cell>
          <table:table-cell office:value-type="float" office:value="6.1254081698608616" table:style-name="ce16">
            <text:p>6,1<text:s/></text:p>
          </table:table-cell>
          <table:table-cell office:value-type="float" office:value="-0.25366588651012156" table:style-name="ce16">
            <text:p>-0,3<text:s/></text:p>
          </table:table-cell>
          <table:table-cell office:value-type="float" office:value="-0.14110262551768971" table:style-name="ce16">
            <text:p>-0,1<text:s/></text:p>
          </table:table-cell>
          <table:table-cell office:value-type="float" office:value="-0.407746440341954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0150859174951421" table:style-name="ce16">
            <text:p>9,0<text:s/></text:p>
          </table:table-cell>
          <table:table-cell office:value-type="float" office:value="-1.362398517562994" table:style-name="ce16">
            <text:p>-1,4<text:s/></text:p>
          </table:table-cell>
          <table:table-cell office:value-type="float" office:value="17.584498588167662" table:style-name="ce16">
            <text:p>17,6<text:s/></text:p>
          </table:table-cell>
          <table:table-cell office:value-type="float" office:value="2.1081159130541067" table:style-name="ce16">
            <text:p>2,1<text:s/></text:p>
          </table:table-cell>
          <table:table-cell office:value-type="float" office:value="-7.5837330562071941" table:style-name="ce16">
            <text:p>-7,6<text:s/></text:p>
          </table:table-cell>
          <table:table-cell office:value-type="float" office:value="8.0129573448442386" table:style-name="ce16">
            <text:p>8,0<text:s/></text:p>
          </table:table-cell>
          <table:table-cell office:value-type="float" office:value="-0.17168671656767298" table:style-name="ce16">
            <text:p>-0,2<text:s/></text:p>
          </table:table-cell>
          <table:table-cell office:value-type="float" office:value="-0.14306704464868902" table:style-name="ce16">
            <text:p>-0,1<text:s/></text:p>
          </table:table-cell>
          <table:table-cell office:value-type="float" office:value="-0.2502578575813139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.8761682077943931" table:style-name="ce16">
            <text:p>9,9<text:s/></text:p>
          </table:table-cell>
          <table:table-cell office:value-type="float" office:value="-8.1772961113632903" table:style-name="ce16">
            <text:p>-8,2<text:s/></text:p>
          </table:table-cell>
          <table:table-cell office:value-type="float" office:value="20.638508980618099" table:style-name="ce16">
            <text:p>20,6<text:s/></text:p>
          </table:table-cell>
          <table:table-cell office:value-type="float" office:value="1.6180626727538225" table:style-name="ce16">
            <text:p>1,6<text:s/></text:p>
          </table:table-cell>
          <table:table-cell office:value-type="float" office:value="-13.474787004198774" table:style-name="ce16">
            <text:p>-13,5<text:s/></text:p>
          </table:table-cell>
          <table:table-cell office:value-type="float" office:value="9.0936807822851193" table:style-name="ce16">
            <text:p>9,1<text:s/></text:p>
          </table:table-cell>
          <table:table-cell office:value-type="float" office:value="-0.19659270119142347" table:style-name="ce16">
            <text:p>-0,2<text:s/></text:p>
          </table:table-cell>
          <table:table-cell office:value-type="float" office:value="-0.13383806821235167" table:style-name="ce16">
            <text:p>-0,1<text:s/></text:p>
          </table:table-cell>
          <table:table-cell office:value-type="float" office:value="-0.2671968646954212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4.501515261214479" table:style-name="ce16">
            <text:p>14,5<text:s/></text:p>
          </table:table-cell>
          <table:table-cell office:value-type="float" office:value="-3.7724180581323452" table:style-name="ce16">
            <text:p>-3,8<text:s/></text:p>
          </table:table-cell>
          <table:table-cell office:value-type="float" office:value="21.761279879758348" table:style-name="ce16">
            <text:p>21,8<text:s/></text:p>
          </table:table-cell>
          <table:table-cell office:value-type="float" office:value="1.5719687077280895" table:style-name="ce16">
            <text:p>1,6<text:s/></text:p>
          </table:table-cell>
          <table:table-cell office:value-type="float" office:value="-13.203671217552696" table:style-name="ce16">
            <text:p>-13,2<text:s/></text:p>
          </table:table-cell>
          <table:table-cell office:value-type="float" office:value="5.4910729940199019" table:style-name="ce16">
            <text:p>5,5<text:s/></text:p>
          </table:table-cell>
          <table:table-cell office:value-type="float" office:value="-0.5478374668098267" table:style-name="ce16">
            <text:p>-0,5<text:s/></text:p>
          </table:table-cell>
          <table:table-cell office:value-type="float" office:value="-0.35059681736681592" table:style-name="ce16">
            <text:p>-0,4<text:s/></text:p>
          </table:table-cell>
          <table:table-cell office:value-type="float" office:value="-0.7159323606752332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3.946803308315438" table:style-name="ce16">
            <text:p>-13,9<text:s/></text:p>
          </table:table-cell>
          <table:table-cell office:value-type="float" office:value="-28.582350742464911" table:style-name="ce16">
            <text:p>-28,6<text:s/></text:p>
          </table:table-cell>
          <table:table-cell office:value-type="float" office:value="-9.0608994537936667" table:style-name="ce16">
            <text:p>-9,1<text:s/></text:p>
          </table:table-cell>
          <table:table-cell office:value-type="float" office:value="-14.160752284706959" table:style-name="ce16">
            <text:p>-14,2<text:s/></text:p>
          </table:table-cell>
          <table:table-cell office:value-type="float" office:value="-19.245609781441587" table:style-name="ce16">
            <text:p>-19,2<text:s/></text:p>
          </table:table-cell>
          <table:table-cell office:value-type="float" office:value="-11.725211153342698" table:style-name="ce16">
            <text:p>-11,7<text:s/></text:p>
          </table:table-cell>
          <table:table-cell office:value-type="float" office:value="-9.424921451260726E-3" table:style-name="ce16">
            <text:p>-0,0<text:s/></text:p>
          </table:table-cell>
          <table:table-cell office:value-type="float" office:value="0.64127762170977665" table:style-name="ce16">
            <text:p>0,6<text:s/></text:p>
          </table:table-cell>
          <table:table-cell office:value-type="float" office:value="-0.1001636095309654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2.067939499132166" table:style-name="ce16">
            <text:p>42,1<text:s/></text:p>
          </table:table-cell>
          <table:table-cell office:value-type="float" office:value="21.710506170193213" table:style-name="ce16">
            <text:p>21,7<text:s/></text:p>
          </table:table-cell>
          <table:table-cell office:value-type="float" office:value="65.949421653854444" table:style-name="ce16">
            <text:p>65,9<text:s/></text:p>
          </table:table-cell>
          <table:table-cell office:value-type="float" office:value="40.156796171660403" table:style-name="ce16">
            <text:p>40,2<text:s/></text:p>
          </table:table-cell>
          <table:table-cell office:value-type="float" office:value="24.141014019445933" table:style-name="ce16">
            <text:p>24,1<text:s/></text:p>
          </table:table-cell>
          <table:table-cell office:value-type="float" office:value="58.824721377912851" table:style-name="ce16">
            <text:p>58,8<text:s/></text:p>
          </table:table-cell>
          <table:table-cell office:value-type="float" office:value="-3.3271336661040873E-2" table:style-name="ce16">
            <text:p>-0,0<text:s/></text:p>
          </table:table-cell>
          <table:table-cell office:value-type="float" office:value="4.9244276953774868E-2" table:style-name="ce16">
            <text:p>0,0<text:s/></text:p>
          </table:table-cell>
          <table:table-cell office:value-type="float" office:value="-0.106553573189775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.43745949449125021" table:style-name="ce16">
            <text:p>0,4<text:s/></text:p>
          </table:table-cell>
          <table:table-cell office:value-type="float" office:value="0.30251361311259473" table:style-name="ce16">
            <text:p>0,3<text:s/></text:p>
          </table:table-cell>
          <table:table-cell office:value-type="float" office:value="7.761194029850742" table:style-name="ce16">
            <text:p>7,8<text:s/></text:p>
          </table:table-cell>
          <table:table-cell office:value-type="float" office:value="5.4921203809129508" table:style-name="ce16">
            <text:p>5,5<text:s/></text:p>
          </table:table-cell>
          <table:table-cell office:value-type="float" office:value="5.7896848627564452" table:style-name="ce16">
            <text:p>5,8<text:s/></text:p>
          </table:table-cell>
          <table:table-cell office:value-type="float" office:value="-12.269336474283463" table:style-name="ce16">
            <text:p>-12,3<text:s/></text:p>
          </table:table-cell>
          <table:table-cell office:value-type="float" office:value="0.840274518663783" table:style-name="ce16">
            <text:p>0,8<text:s/></text:p>
          </table:table-cell>
          <table:table-cell office:value-type="float" office:value="0.91490366079415253" table:style-name="ce16">
            <text:p>0,9<text:s/></text:p>
          </table:table-cell>
          <table:table-cell office:value-type="float" office:value="-2.82646876421218" table:style-name="ce16">
            <text:p>-2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0.976622412395102" table:style-name="ce16">
            <text:p>-11,0<text:s/></text:p>
          </table:table-cell>
          <table:table-cell office:value-type="float" office:value="-23.753634399423831" table:style-name="ce16">
            <text:p>-23,8<text:s/></text:p>
          </table:table-cell>
          <table:table-cell office:value-type="float" office:value="-3.5931189690785175" table:style-name="ce16">
            <text:p>-3,6<text:s/></text:p>
          </table:table-cell>
          <table:table-cell office:value-type="float" office:value="-0.46952274037440134" table:style-name="ce16">
            <text:p>-0,5<text:s/></text:p>
          </table:table-cell>
          <table:table-cell office:value-type="float" office:value="4.41116870373925" table:style-name="ce16">
            <text:p>4,4<text:s/></text:p>
          </table:table-cell>
          <table:table-cell office:value-type="float" office:value="-3.1628509210758722" table:style-name="ce16">
            <text:p>-3,2<text:s/></text:p>
          </table:table-cell>
          <table:table-cell office:value-type="float" office:value="0.15200917317156493" table:style-name="ce16">
            <text:p>0,2<text:s/></text:p>
          </table:table-cell>
          <table:table-cell office:value-type="float" office:value="0.46193469573166412" table:style-name="ce16">
            <text:p>0,5<text:s/></text:p>
          </table:table-cell>
          <table:table-cell office:value-type="float" office:value="5.8445264886661796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.4977390460680056" table:style-name="ce16">
            <text:p>9,5<text:s/></text:p>
          </table:table-cell>
          <table:table-cell office:value-type="float" office:value="6.2553329214111386" table:style-name="ce16">
            <text:p>6,3<text:s/></text:p>
          </table:table-cell>
          <table:table-cell office:value-type="float" office:value="14.141243890106182" table:style-name="ce16">
            <text:p>14,1<text:s/></text:p>
          </table:table-cell>
          <table:table-cell office:value-type="float" office:value="1.3528666826593252" table:style-name="ce16">
            <text:p>1,4<text:s/></text:p>
          </table:table-cell>
          <table:table-cell office:value-type="float" office:value="-3.3387622149837171" table:style-name="ce16">
            <text:p>-3,3<text:s/></text:p>
          </table:table-cell>
          <table:table-cell office:value-type="float" office:value="7.202216066481995" table:style-name="ce16">
            <text:p>7,2<text:s/></text:p>
          </table:table-cell>
          <table:table-cell office:value-type="float" office:value="-0.23100270980975735" table:style-name="ce16">
            <text:p>-0,2<text:s/></text:p>
          </table:table-cell>
          <table:table-cell office:value-type="float" office:value="-0.26425538034140672" table:style-name="ce16">
            <text:p>-0,3<text:s/></text:p>
          </table:table-cell>
          <table:table-cell office:value-type="float" office:value="-0.2043718911682521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5.3846568343111869" table:style-name="ce15">
            <text:p>-5,4<text:s/></text:p>
          </table:table-cell>
          <table:table-cell office:value-type="float" office:value="-20.199188346697511" table:style-name="ce15">
            <text:p>-20,2<text:s/></text:p>
          </table:table-cell>
          <table:table-cell office:value-type="float" office:value="1.6948120388804284" table:style-name="ce15">
            <text:p>1,7<text:s/></text:p>
          </table:table-cell>
          <table:table-cell office:value-type="float" office:value="-9.7361830951359707" table:style-name="ce15">
            <text:p>-9,7<text:s/></text:p>
          </table:table-cell>
          <table:table-cell office:value-type="float" office:value="-23.023430825029848" table:style-name="ce15">
            <text:p>-23,0<text:s/></text:p>
          </table:table-cell>
          <table:table-cell office:value-type="float" office:value="-6.0697303513060064" table:style-name="ce15">
            <text:p>-6,1<text:s/></text:p>
          </table:table-cell>
          <table:table-cell office:value-type="float" office:value="-0.23826589240751694" table:style-name="ce15">
            <text:p>-0,2<text:s/></text:p>
          </table:table-cell>
          <table:table-cell office:value-type="float" office:value="-0.12262599398661278" table:style-name="ce15">
            <text:p>-0,1<text:s/></text:p>
          </table:table-cell>
          <table:table-cell office:value-type="float" office:value="-0.45814888152821176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.0460249870005782" table:style-name="ce15">
            <text:p>7,0<text:s/></text:p>
          </table:table-cell>
          <table:table-cell office:value-type="float" office:value="-4.7547642010003699" table:style-name="ce15">
            <text:p>-4,8<text:s/></text:p>
          </table:table-cell>
          <table:table-cell office:value-type="float" office:value="15.130494912107451" table:style-name="ce15">
            <text:p>15,1<text:s/></text:p>
          </table:table-cell>
          <table:table-cell office:value-type="float" office:value="-0.6499265906572731" table:style-name="ce15">
            <text:p>-0,6<text:s/></text:p>
          </table:table-cell>
          <table:table-cell office:value-type="float" office:value="-8.7169595962209456" table:style-name="ce15">
            <text:p>-8,7<text:s/></text:p>
          </table:table-cell>
          <table:table-cell office:value-type="float" office:value="3.5574280029349694" table:style-name="ce15">
            <text:p>3,6<text:s/></text:p>
          </table:table-cell>
          <table:table-cell office:value-type="float" office:value="-0.23696286692051194" table:style-name="ce15">
            <text:p>-0,2<text:s/></text:p>
          </table:table-cell>
          <table:table-cell office:value-type="float" office:value="-0.1156032726059224" table:style-name="ce15">
            <text:p>-0,1<text:s/></text:p>
          </table:table-cell>
          <table:table-cell office:value-type="float" office:value="-0.36692796250394766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5266" table:style-name="ce7">
            <text:p>75 266</text:p>
          </table:table-cell>
          <table:table-cell office:value-type="float" office:value="59300" table:style-name="ce7">
            <text:p>59 300</text:p>
          </table:table-cell>
          <table:table-cell office:value-type="float" office:value="15966" table:style-name="ce7">
            <text:p>15 966</text:p>
          </table:table-cell>
          <table:table-cell office:value-type="float" office:value="176521" table:style-name="ce7">
            <text:p>176 521</text:p>
          </table:table-cell>
          <table:table-cell office:value-type="float" office:value="132452" table:style-name="ce7">
            <text:p>132 452</text:p>
          </table:table-cell>
          <table:table-cell office:value-type="float" office:value="44069" table:style-name="ce7">
            <text:p>44 069</text:p>
          </table:table-cell>
          <table:table-cell office:value-type="float" office:value="2.345295352483193" table:style-name="ce8">
            <text:p>2,3</text:p>
          </table:table-cell>
          <table:table-cell office:value-type="float" office:value="2.233591905564924" table:style-name="ce8">
            <text:p>2,2</text:p>
          </table:table-cell>
          <table:table-cell office:value-type="float" office:value="2.7601778779907304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4808" table:style-name="ce11">
            <text:p>44 808</text:p>
          </table:table-cell>
          <table:table-cell office:value-type="float" office:value="36901" table:style-name="ce11">
            <text:p>36 901</text:p>
          </table:table-cell>
          <table:table-cell office:value-type="float" office:value="7907" table:style-name="ce11">
            <text:p>7 907</text:p>
          </table:table-cell>
          <table:table-cell office:value-type="float" office:value="108643" table:style-name="ce11">
            <text:p>108 643</text:p>
          </table:table-cell>
          <table:table-cell office:value-type="float" office:value="84178" table:style-name="ce11">
            <text:p>84 178</text:p>
          </table:table-cell>
          <table:table-cell office:value-type="float" office:value="24465" table:style-name="ce11">
            <text:p>24 465</text:p>
          </table:table-cell>
          <table:table-cell office:value-type="float" office:value="2.4246339939296555" table:style-name="ce12">
            <text:p>2,4</text:p>
          </table:table-cell>
          <table:table-cell office:value-type="float" office:value="2.2811847917400612" table:style-name="ce12">
            <text:p>2,3</text:p>
          </table:table-cell>
          <table:table-cell office:value-type="float" office:value="3.0940938409004679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949" table:style-name="ce11">
            <text:p>23 949</text:p>
          </table:table-cell>
          <table:table-cell office:value-type="float" office:value="18884" table:style-name="ce11">
            <text:p>18 884</text:p>
          </table:table-cell>
          <table:table-cell office:value-type="float" office:value="5065" table:style-name="ce11">
            <text:p>5 065</text:p>
          </table:table-cell>
          <table:table-cell office:value-type="float" office:value="55281" table:style-name="ce11">
            <text:p>55 281</text:p>
          </table:table-cell>
          <table:table-cell office:value-type="float" office:value="41147" table:style-name="ce11">
            <text:p>41 147</text:p>
          </table:table-cell>
          <table:table-cell office:value-type="float" office:value="14134" table:style-name="ce11">
            <text:p>14 134</text:p>
          </table:table-cell>
          <table:table-cell office:value-type="float" office:value="2.308280095202305" table:style-name="ce12">
            <text:p>2,3</text:p>
          </table:table-cell>
          <table:table-cell office:value-type="float" office:value="2.1789345477653042" table:style-name="ce12">
            <text:p>2,2</text:p>
          </table:table-cell>
          <table:table-cell office:value-type="float" office:value="2.7905231984205332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509" table:style-name="ce11">
            <text:p>6 509</text:p>
          </table:table-cell>
          <table:table-cell office:value-type="float" office:value="3515" table:style-name="ce11">
            <text:p>3 515</text:p>
          </table:table-cell>
          <table:table-cell office:value-type="float" office:value="2994" table:style-name="ce11">
            <text:p>2 994</text:p>
          </table:table-cell>
          <table:table-cell office:value-type="float" office:value="12597" table:style-name="ce11">
            <text:p>12 597</text:p>
          </table:table-cell>
          <table:table-cell office:value-type="float" office:value="7127" table:style-name="ce11">
            <text:p>7 127</text:p>
          </table:table-cell>
          <table:table-cell office:value-type="float" office:value="5470" table:style-name="ce11">
            <text:p>5 470</text:p>
          </table:table-cell>
          <table:table-cell office:value-type="float" office:value="1.935320325702873" table:style-name="ce12">
            <text:p>1,9</text:p>
          </table:table-cell>
          <table:table-cell office:value-type="float" office:value="2.0275960170697012" table:style-name="ce12">
            <text:p>2,0</text:p>
          </table:table-cell>
          <table:table-cell office:value-type="float" office:value="1.8269873079492318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44" table:style-name="ce11">
            <text:p>2 244</text:p>
          </table:table-cell>
          <table:table-cell office:value-type="float" office:value="1714" table:style-name="ce11">
            <text:p>1 714</text:p>
          </table:table-cell>
          <table:table-cell office:value-type="float" office:value="530" table:style-name="ce11">
            <text:p>530</text:p>
          </table:table-cell>
          <table:table-cell office:value-type="float" office:value="6188" table:style-name="ce11">
            <text:p>6 188</text:p>
          </table:table-cell>
          <table:table-cell office:value-type="float" office:value="3740" table:style-name="ce11">
            <text:p>3 740</text:p>
          </table:table-cell>
          <table:table-cell office:value-type="float" office:value="2448" table:style-name="ce11">
            <text:p>2 448</text:p>
          </table:table-cell>
          <table:table-cell office:value-type="float" office:value="2.7575757575757578" table:style-name="ce12">
            <text:p>2,8</text:p>
          </table:table-cell>
          <table:table-cell office:value-type="float" office:value="2.1820303383897315" table:style-name="ce12">
            <text:p>2,2</text:p>
          </table:table-cell>
          <table:table-cell office:value-type="float" office:value="4.6188679245283017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177" table:style-name="ce11">
            <text:p>13 177</text:p>
          </table:table-cell>
          <table:table-cell office:value-type="float" office:value="9991" table:style-name="ce11">
            <text:p>9 991</text:p>
          </table:table-cell>
          <table:table-cell office:value-type="float" office:value="3186" table:style-name="ce11">
            <text:p>3 186</text:p>
          </table:table-cell>
          <table:table-cell office:value-type="float" office:value="41376" table:style-name="ce11">
            <text:p>41 376</text:p>
          </table:table-cell>
          <table:table-cell office:value-type="float" office:value="31087" table:style-name="ce11">
            <text:p>31 087</text:p>
          </table:table-cell>
          <table:table-cell office:value-type="float" office:value="10289" table:style-name="ce11">
            <text:p>10 289</text:p>
          </table:table-cell>
          <table:table-cell office:value-type="float" office:value="3.1400166957577595" table:style-name="ce12">
            <text:p>3,1</text:p>
          </table:table-cell>
          <table:table-cell office:value-type="float" office:value="3.1115003503152838" table:style-name="ce12">
            <text:p>3,1</text:p>
          </table:table-cell>
          <table:table-cell office:value-type="float" office:value="3.229441305712492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60" table:style-name="ce11">
            <text:p>360</text:p>
          </table:table-cell>
          <table:table-cell office:value-type="float" office:value="312" table:style-name="ce11">
            <text:p>312</text:p>
          </table:table-cell>
          <table:table-cell office:value-type="float" office:value="48" table:style-name="ce11">
            <text:p>48</text:p>
          </table:table-cell>
          <table:table-cell office:value-type="float" office:value="710" table:style-name="ce11">
            <text:p>710</text:p>
          </table:table-cell>
          <table:table-cell office:value-type="float" office:value="610" table:style-name="ce11">
            <text:p>610</text:p>
          </table:table-cell>
          <table:table-cell office:value-type="float" office:value="100" table:style-name="ce11">
            <text:p>100</text:p>
          </table:table-cell>
          <table:table-cell office:value-type="float" office:value="1.9722222222222223" table:style-name="ce12">
            <text:p>2,0</text:p>
          </table:table-cell>
          <table:table-cell office:value-type="float" office:value="1.9551282051282051" table:style-name="ce12">
            <text:p>2,0</text:p>
          </table:table-cell>
          <table:table-cell office:value-type="float" office:value="2.083333333333333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691" table:style-name="ce11">
            <text:p>1 691</text:p>
          </table:table-cell>
          <table:table-cell office:value-type="float" office:value="1665" table:style-name="ce11">
            <text:p>1 665</text:p>
          </table:table-cell>
          <table:table-cell office:value-type="float" office:value="26" table:style-name="ce11">
            <text:p>26</text:p>
          </table:table-cell>
          <table:table-cell office:value-type="float" office:value="32384" table:style-name="ce11">
            <text:p>32 384</text:p>
          </table:table-cell>
          <table:table-cell office:value-type="float" office:value="32091" table:style-name="ce11">
            <text:p>32 091</text:p>
          </table:table-cell>
          <table:table-cell office:value-type="float" office:value="293" table:style-name="ce11">
            <text:p>293</text:p>
          </table:table-cell>
          <table:table-cell office:value-type="float" office:value="19.150798344175044" table:style-name="ce12">
            <text:p>19,2</text:p>
          </table:table-cell>
          <table:table-cell office:value-type="float" office:value="19.273873873873875" table:style-name="ce12">
            <text:p>19,3</text:p>
          </table:table-cell>
          <table:table-cell office:value-type="float" office:value="11.26923076923077" table:style-name="ce12">
            <text:p>1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23" table:style-name="ce11">
            <text:p>923</text:p>
          </table:table-cell>
          <table:table-cell office:value-type="float" office:value="470" table:style-name="ce11">
            <text:p>470</text:p>
          </table:table-cell>
          <table:table-cell office:value-type="float" office:value="453" table:style-name="ce11">
            <text:p>453</text:p>
          </table:table-cell>
          <table:table-cell office:value-type="float" office:value="1859" table:style-name="ce11">
            <text:p>1 859</text:p>
          </table:table-cell>
          <table:table-cell office:value-type="float" office:value="806" table:style-name="ce11">
            <text:p>806</text:p>
          </table:table-cell>
          <table:table-cell office:value-type="float" office:value="1053" table:style-name="ce11">
            <text:p>1 053</text:p>
          </table:table-cell>
          <table:table-cell office:value-type="float" office:value="2.0140845070422535" table:style-name="ce12">
            <text:p>2,0</text:p>
          </table:table-cell>
          <table:table-cell office:value-type="float" office:value="1.7148936170212765" table:style-name="ce12">
            <text:p>1,7</text:p>
          </table:table-cell>
          <table:table-cell office:value-type="float" office:value="2.324503311258278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254" table:style-name="ce7">
            <text:p>10 254</text:p>
          </table:table-cell>
          <table:table-cell office:value-type="float" office:value="6828" table:style-name="ce7">
            <text:p>6 828</text:p>
          </table:table-cell>
          <table:table-cell office:value-type="float" office:value="3426" table:style-name="ce7">
            <text:p>3 426</text:p>
          </table:table-cell>
          <table:table-cell office:value-type="float" office:value="35717" table:style-name="ce7">
            <text:p>35 717</text:p>
          </table:table-cell>
          <table:table-cell office:value-type="float" office:value="18934" table:style-name="ce7">
            <text:p>18 934</text:p>
          </table:table-cell>
          <table:table-cell office:value-type="float" office:value="16783" table:style-name="ce7">
            <text:p>16 783</text:p>
          </table:table-cell>
          <table:table-cell office:value-type="float" office:value="3.4832260581236589" table:style-name="ce8">
            <text:p>3,5</text:p>
          </table:table-cell>
          <table:table-cell office:value-type="float" office:value="2.7729935559461043" table:style-name="ce8">
            <text:p>2,8</text:p>
          </table:table-cell>
          <table:table-cell office:value-type="float" office:value="4.8987157034442497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3915" table:style-name="ce7">
            <text:p>103 915</text:p>
          </table:table-cell>
          <table:table-cell office:value-type="float" office:value="80280" table:style-name="ce7">
            <text:p>80 280</text:p>
          </table:table-cell>
          <table:table-cell office:value-type="float" office:value="23635" table:style-name="ce7">
            <text:p>23 635</text:p>
          </table:table-cell>
          <table:table-cell office:value-type="float" office:value="294755" table:style-name="ce7">
            <text:p>294 755</text:p>
          </table:table-cell>
          <table:table-cell office:value-type="float" office:value="219720" table:style-name="ce7">
            <text:p>219 720</text:p>
          </table:table-cell>
          <table:table-cell office:value-type="float" office:value="75035" table:style-name="ce7">
            <text:p>75 035</text:p>
          </table:table-cell>
          <table:table-cell office:value-type="float" office:value="2.8365009863831014" table:style-name="ce8">
            <text:p>2,8</text:p>
          </table:table-cell>
          <table:table-cell office:value-type="float" office:value="2.7369207772795217" table:style-name="ce8">
            <text:p>2,7</text:p>
          </table:table-cell>
          <table:table-cell office:value-type="float" office:value="3.1747408504336789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1.945903576400667" table:style-name="ce15">
            <text:p>-11,9<text:s/></text:p>
          </table:table-cell>
          <table:table-cell office:value-type="float" office:value="-17.778209145614369" table:style-name="ce15">
            <text:p>-17,8<text:s/></text:p>
          </table:table-cell>
          <table:table-cell office:value-type="float" office:value="19.550730063646569" table:style-name="ce15">
            <text:p>19,6<text:s/></text:p>
          </table:table-cell>
          <table:table-cell office:value-type="float" office:value="-17.467271367121754" table:style-name="ce15">
            <text:p>-17,5<text:s/></text:p>
          </table:table-cell>
          <table:table-cell office:value-type="float" office:value="-21.592631180147748" table:style-name="ce15">
            <text:p>-21,6<text:s/></text:p>
          </table:table-cell>
          <table:table-cell office:value-type="float" office:value="-1.9643174942160471" table:style-name="ce15">
            <text:p>-2,0<text:s/></text:p>
          </table:table-cell>
          <table:table-cell office:value-type="float" office:value="-0.15689822005678833" table:style-name="ce15">
            <text:p>-0,2<text:s/></text:p>
          </table:table-cell>
          <table:table-cell office:value-type="float" office:value="-0.10866149838948669" table:style-name="ce15">
            <text:p>-0,1<text:s/></text:p>
          </table:table-cell>
          <table:table-cell office:value-type="float" office:value="-0.60575248516913494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9.0155945419103318" table:style-name="ce16">
            <text:p>-9,0<text:s/></text:p>
          </table:table-cell>
          <table:table-cell office:value-type="float" office:value="-14.436431933591479" table:style-name="ce16">
            <text:p>-14,4<text:s/></text:p>
          </table:table-cell>
          <table:table-cell office:value-type="float" office:value="29.178238849861145" table:style-name="ce16">
            <text:p>29,2<text:s/></text:p>
          </table:table-cell>
          <table:table-cell office:value-type="float" office:value="-12.934454212512918" table:style-name="ce16">
            <text:p>-12,9<text:s/></text:p>
          </table:table-cell>
          <table:table-cell office:value-type="float" office:value="-18.224562357924185" table:style-name="ce16">
            <text:p>-18,2<text:s/></text:p>
          </table:table-cell>
          <table:table-cell office:value-type="float" office:value="11.993591210803388" table:style-name="ce16">
            <text:p>12,0<text:s/></text:p>
          </table:table-cell>
          <table:table-cell office:value-type="float" office:value="-0.10913387481628334" table:style-name="ce16">
            <text:p>-0,1<text:s/></text:p>
          </table:table-cell>
          <table:table-cell office:value-type="float" office:value="-0.10567262936504696" table:style-name="ce16">
            <text:p>-0,1<text:s/></text:p>
          </table:table-cell>
          <table:table-cell office:value-type="float" office:value="-0.474767456273196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8.053036783575706" table:style-name="ce16">
            <text:p>-18,1<text:s/></text:p>
          </table:table-cell>
          <table:table-cell office:value-type="float" office:value="-21.287149347672042" table:style-name="ce16">
            <text:p>-21,3<text:s/></text:p>
          </table:table-cell>
          <table:table-cell office:value-type="float" office:value="-3.2288880397401556" table:style-name="ce16">
            <text:p>-3,2<text:s/></text:p>
          </table:table-cell>
          <table:table-cell office:value-type="float" office:value="-21.804628267511589" table:style-name="ce16">
            <text:p>-21,8<text:s/></text:p>
          </table:table-cell>
          <table:table-cell office:value-type="float" office:value="-24.300905143866359" table:style-name="ce16">
            <text:p>-24,3<text:s/></text:p>
          </table:table-cell>
          <table:table-cell office:value-type="float" office:value="-13.500611995104038" table:style-name="ce16">
            <text:p>-13,5<text:s/></text:p>
          </table:table-cell>
          <table:table-cell office:value-type="float" office:value="-0.11074471232549632" table:style-name="ce16">
            <text:p>-0,1<text:s/></text:p>
          </table:table-cell>
          <table:table-cell office:value-type="float" office:value="-8.6748416679696128E-2" table:style-name="ce16">
            <text:p>-0,1<text:s/></text:p>
          </table:table-cell>
          <table:table-cell office:value-type="float" office:value="-0.3313721015412549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7.0673900628212465" table:style-name="ce16">
            <text:p>-7,1<text:s/></text:p>
          </table:table-cell>
          <table:table-cell office:value-type="float" office:value="-29.756195043964823" table:style-name="ce16">
            <text:p>-29,8<text:s/></text:p>
          </table:table-cell>
          <table:table-cell office:value-type="float" office:value="49.699999999999989" table:style-name="ce16">
            <text:p>49,7<text:s/></text:p>
          </table:table-cell>
          <table:table-cell office:value-type="float" office:value="-31.541764034563329" table:style-name="ce16">
            <text:p>-31,5<text:s/></text:p>
          </table:table-cell>
          <table:table-cell office:value-type="float" office:value="-38.739900292246865" table:style-name="ce16">
            <text:p>-38,7<text:s/></text:p>
          </table:table-cell>
          <table:table-cell office:value-type="float" office:value="-19.166543520023637" table:style-name="ce16">
            <text:p>-19,2<text:s/></text:p>
          </table:table-cell>
          <table:table-cell office:value-type="float" office:value="-0.69189269542790921" table:style-name="ce16">
            <text:p>-0,7<text:s/></text:p>
          </table:table-cell>
          <table:table-cell office:value-type="float" office:value="-0.29734403089192973" table:style-name="ce16">
            <text:p>-0,3<text:s/></text:p>
          </table:table-cell>
          <table:table-cell office:value-type="float" office:value="-1.5565126920507684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20.762711864406782" table:style-name="ce16">
            <text:p>-20,8<text:s/></text:p>
          </table:table-cell>
          <table:table-cell office:value-type="float" office:value="-26.342930812204557" table:style-name="ce16">
            <text:p>-26,3<text:s/></text:p>
          </table:table-cell>
          <table:table-cell office:value-type="float" office:value="4.9504950495049513" table:style-name="ce16">
            <text:p>5,0<text:s/></text:p>
          </table:table-cell>
          <table:table-cell office:value-type="float" office:value="-25.616059622550793" table:style-name="ce16">
            <text:p>-25,6<text:s/></text:p>
          </table:table-cell>
          <table:table-cell office:value-type="float" office:value="-34.43197755960729" table:style-name="ce16">
            <text:p>-34,4<text:s/></text:p>
          </table:table-cell>
          <table:table-cell office:value-type="float" office:value="-6.3862332695984634" table:style-name="ce16">
            <text:p>-6,4<text:s/></text:p>
          </table:table-cell>
          <table:table-cell office:value-type="float" office:value="-0.17992424242424221" table:style-name="ce16">
            <text:p>-0,2<text:s/></text:p>
          </table:table-cell>
          <table:table-cell office:value-type="float" office:value="-0.26919441451099901" table:style-name="ce16">
            <text:p>-0,3<text:s/></text:p>
          </table:table-cell>
          <table:table-cell office:value-type="float" office:value="-0.5593498972538766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21.486027527855569" table:style-name="ce16">
            <text:p>-21,5<text:s/></text:p>
          </table:table-cell>
          <table:table-cell office:value-type="float" office:value="-24.213001592960637" table:style-name="ce16">
            <text:p>-24,2<text:s/></text:p>
          </table:table-cell>
          <table:table-cell office:value-type="float" office:value="-11.5" table:style-name="ce16">
            <text:p>-11,5<text:s/></text:p>
          </table:table-cell>
          <table:table-cell office:value-type="float" office:value="-26.782396347613741" table:style-name="ce16">
            <text:p>-26,8<text:s/></text:p>
          </table:table-cell>
          <table:table-cell office:value-type="float" office:value="-26.805895648898101" table:style-name="ce16">
            <text:p>-26,8<text:s/></text:p>
          </table:table-cell>
          <table:table-cell office:value-type="float" office:value="-26.711304223947579" table:style-name="ce16">
            <text:p>-26,7<text:s/></text:p>
          </table:table-cell>
          <table:table-cell office:value-type="float" office:value="-0.22714054668995542" table:style-name="ce16">
            <text:p>-0,2<text:s/></text:p>
          </table:table-cell>
          <table:table-cell office:value-type="float" office:value="-0.1102245984824104" table:style-name="ce16">
            <text:p>-0,1<text:s/></text:p>
          </table:table-cell>
          <table:table-cell office:value-type="float" office:value="-0.67028091650972987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.3478260869565162" table:style-name="ce16">
            <text:p>4,3<text:s/></text:p>
          </table:table-cell>
          <table:table-cell office:value-type="float" office:value="-9.3023255813953512" table:style-name="ce16">
            <text:p>-9,3<text:s/></text:p>
          </table:table-cell>
          <table:table-cell office:value-type="float" office:value="4700" table:style-name="ce16">
            <text:p>4 700,0<text:s/></text:p>
          </table:table-cell>
          <table:table-cell office:value-type="float" office:value="34.469696969696969" table:style-name="ce16">
            <text:p>34,5<text:s/></text:p>
          </table:table-cell>
          <table:table-cell office:value-type="float" office:value="16.412213740458014" table:style-name="ce16">
            <text:p>16,4<text:s/></text:p>
          </table:table-cell>
          <table:table-cell office:value-type="float" office:value="2400" table:style-name="ce16">
            <text:p>2 400,0<text:s/></text:p>
          </table:table-cell>
          <table:table-cell office:value-type="float" office:value="0.44178743961352662" table:style-name="ce16">
            <text:p>0,4<text:s/></text:p>
          </table:table-cell>
          <table:table-cell office:value-type="float" office:value="0.43187239117471665" table:style-name="ce16">
            <text:p>0,4<text:s/></text:p>
          </table:table-cell>
          <table:table-cell office:value-type="float" office:value="-1.9166666666666665" table:style-name="ce16">
            <text:p>-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-7.0368334249587718" table:style-name="ce16">
            <text:p>-7,0<text:s/></text:p>
          </table:table-cell>
          <table:table-cell office:value-type="float" office:value="-7.3971078976640712" table:style-name="ce16">
            <text:p>-7,4<text:s/></text:p>
          </table:table-cell>
          <table:table-cell office:value-type="float" office:value="23.80952380952381" table:style-name="ce16">
            <text:p>23,8<text:s/></text:p>
          </table:table-cell>
          <table:table-cell office:value-type="float" office:value="7.6774729842061618" table:style-name="ce16">
            <text:p>7,7<text:s/></text:p>
          </table:table-cell>
          <table:table-cell office:value-type="float" office:value="7.4895327415843269" table:style-name="ce16">
            <text:p>7,5<text:s/></text:p>
          </table:table-cell>
          <table:table-cell office:value-type="float" office:value="33.181818181818187" table:style-name="ce16">
            <text:p>33,2<text:s/></text:p>
          </table:table-cell>
          <table:table-cell office:value-type="float" office:value="2.6169885585785622" table:style-name="ce16">
            <text:p>2,6<text:s/></text:p>
          </table:table-cell>
          <table:table-cell office:value-type="float" office:value="2.6693132509595259" table:style-name="ce16">
            <text:p>2,7<text:s/></text:p>
          </table:table-cell>
          <table:table-cell office:value-type="float" office:value="0.79304029304029378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0.12658227848101" table:style-name="ce16">
            <text:p>-10,1<text:s/></text:p>
          </table:table-cell>
          <table:table-cell office:value-type="float" office:value="-32.568149210903869" table:style-name="ce16">
            <text:p>-32,6<text:s/></text:p>
          </table:table-cell>
          <table:table-cell office:value-type="float" office:value="37.27272727272728" table:style-name="ce16">
            <text:p>37,3<text:s/></text:p>
          </table:table-cell>
          <table:table-cell office:value-type="float" office:value="-13.252449836677556" table:style-name="ce16">
            <text:p>-13,3<text:s/></text:p>
          </table:table-cell>
          <table:table-cell office:value-type="float" office:value="-40.952380952380949" table:style-name="ce16">
            <text:p>-41,0<text:s/></text:p>
          </table:table-cell>
          <table:table-cell office:value-type="float" office:value="35.347043701799493" table:style-name="ce16">
            <text:p>35,3<text:s/></text:p>
          </table:table-cell>
          <table:table-cell office:value-type="float" office:value="-7.2575668225516754E-2" table:style-name="ce16">
            <text:p>-0,1<text:s/></text:p>
          </table:table-cell>
          <table:table-cell office:value-type="float" office:value="-0.24349949632162171" table:style-name="ce16">
            <text:p>-0,2<text:s/></text:p>
          </table:table-cell>
          <table:table-cell office:value-type="float" office:value="-3.3072446317479187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5.872912600303621" table:style-name="ce15">
            <text:p>-25,9<text:s/></text:p>
          </table:table-cell>
          <table:table-cell office:value-type="float" office:value="-35.438729198184575" table:style-name="ce15">
            <text:p>-35,4<text:s/></text:p>
          </table:table-cell>
          <table:table-cell office:value-type="float" office:value="5.1888240712311955" table:style-name="ce15">
            <text:p>5,2<text:s/></text:p>
          </table:table-cell>
          <table:table-cell office:value-type="float" office:value="-27.691061848365223" table:style-name="ce15">
            <text:p>-27,7<text:s/></text:p>
          </table:table-cell>
          <table:table-cell office:value-type="float" office:value="-39.138540662166506" table:style-name="ce15">
            <text:p>-39,1<text:s/></text:p>
          </table:table-cell>
          <table:table-cell office:value-type="float" office:value="-8.214383374350561" table:style-name="ce15">
            <text:p>-8,2<text:s/></text:p>
          </table:table-cell>
          <table:table-cell office:value-type="float" office:value="-8.7582877031405104E-2" table:style-name="ce15">
            <text:p>-0,1<text:s/></text:p>
          </table:table-cell>
          <table:table-cell office:value-type="float" office:value="-0.16857225343362359" table:style-name="ce15">
            <text:p>-0,2<text:s/></text:p>
          </table:table-cell>
          <table:table-cell office:value-type="float" office:value="-0.71534631681979732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4.904680795309375" table:style-name="ce15">
            <text:p>-14,9<text:s/></text:p>
          </table:table-cell>
          <table:table-cell office:value-type="float" office:value="-20.551822419270238" table:style-name="ce15">
            <text:p>-20,6<text:s/></text:p>
          </table:table-cell>
          <table:table-cell office:value-type="float" office:value="12.179030803550233" table:style-name="ce15">
            <text:p>12,2<text:s/></text:p>
          </table:table-cell>
          <table:table-cell office:value-type="float" office:value="-18.316701353190098" table:style-name="ce15">
            <text:p>-18,3<text:s/></text:p>
          </table:table-cell>
          <table:table-cell office:value-type="float" office:value="-21.516798948413694" table:style-name="ce15">
            <text:p>-21,5<text:s/></text:p>
          </table:table-cell>
          <table:table-cell office:value-type="float" office:value="-7.2416649153820458" table:style-name="ce15">
            <text:p>-7,2<text:s/></text:p>
          </table:table-cell>
          <table:table-cell office:value-type="float" office:value="-0.11848443731240099" table:style-name="ce15">
            <text:p>-0,1<text:s/></text:p>
          </table:table-cell>
          <table:table-cell office:value-type="float" office:value="-3.3651332728692473E-2" table:style-name="ce15">
            <text:p>-0,0<text:s/></text:p>
          </table:table-cell>
          <table:table-cell office:value-type="float" office:value="-0.66469149092091806" table:style-name="ce15">
            <text:p>-0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3904" table:style-name="ce7">
            <text:p>213 904</text:p>
          </table:table-cell>
          <table:table-cell office:value-type="float" office:value="101986" table:style-name="ce7">
            <text:p>101 986</text:p>
          </table:table-cell>
          <table:table-cell office:value-type="float" office:value="111918" table:style-name="ce7">
            <text:p>111 918</text:p>
          </table:table-cell>
          <table:table-cell office:value-type="float" office:value="659705" table:style-name="ce7">
            <text:p>659 705</text:p>
          </table:table-cell>
          <table:table-cell office:value-type="float" office:value="280204" table:style-name="ce7">
            <text:p>280 204</text:p>
          </table:table-cell>
          <table:table-cell office:value-type="float" office:value="379501" table:style-name="ce7">
            <text:p>379 501</text:p>
          </table:table-cell>
          <table:table-cell office:value-type="float" office:value="3.0841171740593913" table:style-name="ce8">
            <text:p>3,1</text:p>
          </table:table-cell>
          <table:table-cell office:value-type="float" office:value="2.7474751436471672" table:style-name="ce8">
            <text:p>2,7</text:p>
          </table:table-cell>
          <table:table-cell office:value-type="float" office:value="3.3908843975053164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1779" table:style-name="ce11">
            <text:p>111 779</text:p>
          </table:table-cell>
          <table:table-cell office:value-type="float" office:value="58649" table:style-name="ce11">
            <text:p>58 649</text:p>
          </table:table-cell>
          <table:table-cell office:value-type="float" office:value="53130" table:style-name="ce11">
            <text:p>53 130</text:p>
          </table:table-cell>
          <table:table-cell office:value-type="float" office:value="381025" table:style-name="ce11">
            <text:p>381 025</text:p>
          </table:table-cell>
          <table:table-cell office:value-type="float" office:value="171883" table:style-name="ce11">
            <text:p>171 883</text:p>
          </table:table-cell>
          <table:table-cell office:value-type="float" office:value="209142" table:style-name="ce11">
            <text:p>209 142</text:p>
          </table:table-cell>
          <table:table-cell office:value-type="float" office:value="3.4087350933538501" table:style-name="ce12">
            <text:p>3,4</text:p>
          </table:table-cell>
          <table:table-cell office:value-type="float" office:value="2.9307064059063239" table:style-name="ce12">
            <text:p>2,9</text:p>
          </table:table-cell>
          <table:table-cell office:value-type="float" office:value="3.9364201016374931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1021" table:style-name="ce11">
            <text:p>81 021</text:p>
          </table:table-cell>
          <table:table-cell office:value-type="float" office:value="34619" table:style-name="ce11">
            <text:p>34 619</text:p>
          </table:table-cell>
          <table:table-cell office:value-type="float" office:value="46402" table:style-name="ce11">
            <text:p>46 402</text:p>
          </table:table-cell>
          <table:table-cell office:value-type="float" office:value="223902" table:style-name="ce11">
            <text:p>223 902</text:p>
          </table:table-cell>
          <table:table-cell office:value-type="float" office:value="85742" table:style-name="ce11">
            <text:p>85 742</text:p>
          </table:table-cell>
          <table:table-cell office:value-type="float" office:value="138160" table:style-name="ce11">
            <text:p>138 160</text:p>
          </table:table-cell>
          <table:table-cell office:value-type="float" office:value="2.763505757766505" table:style-name="ce12">
            <text:p>2,8</text:p>
          </table:table-cell>
          <table:table-cell office:value-type="float" office:value="2.4767324301684046" table:style-name="ce12">
            <text:p>2,5</text:p>
          </table:table-cell>
          <table:table-cell office:value-type="float" office:value="2.977457868195336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104" table:style-name="ce11">
            <text:p>21 104</text:p>
          </table:table-cell>
          <table:table-cell office:value-type="float" office:value="8718" table:style-name="ce11">
            <text:p>8 718</text:p>
          </table:table-cell>
          <table:table-cell office:value-type="float" office:value="12386" table:style-name="ce11">
            <text:p>12 386</text:p>
          </table:table-cell>
          <table:table-cell office:value-type="float" office:value="54778" table:style-name="ce11">
            <text:p>54 778</text:p>
          </table:table-cell>
          <table:table-cell office:value-type="float" office:value="22579" table:style-name="ce11">
            <text:p>22 579</text:p>
          </table:table-cell>
          <table:table-cell office:value-type="float" office:value="32199" table:style-name="ce11">
            <text:p>32 199</text:p>
          </table:table-cell>
          <table:table-cell office:value-type="float" office:value="2.5956216830932526" table:style-name="ce12">
            <text:p>2,6</text:p>
          </table:table-cell>
          <table:table-cell office:value-type="float" office:value="2.5899288827712779" table:style-name="ce12">
            <text:p>2,6</text:p>
          </table:table-cell>
          <table:table-cell office:value-type="float" office:value="2.599628612950104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660" table:style-name="ce11">
            <text:p>22 660</text:p>
          </table:table-cell>
          <table:table-cell office:value-type="float" office:value="9570" table:style-name="ce11">
            <text:p>9 570</text:p>
          </table:table-cell>
          <table:table-cell office:value-type="float" office:value="13090" table:style-name="ce11">
            <text:p>13 090</text:p>
          </table:table-cell>
          <table:table-cell office:value-type="float" office:value="121331" table:style-name="ce11">
            <text:p>121 331</text:p>
          </table:table-cell>
          <table:table-cell office:value-type="float" office:value="41392" table:style-name="ce11">
            <text:p>41 392</text:p>
          </table:table-cell>
          <table:table-cell office:value-type="float" office:value="79939" table:style-name="ce11">
            <text:p>79 939</text:p>
          </table:table-cell>
          <table:table-cell office:value-type="float" office:value="5.3544130626654898" table:style-name="ce12">
            <text:p>5,4</text:p>
          </table:table-cell>
          <table:table-cell office:value-type="float" office:value="4.3251828631138975" table:style-name="ce12">
            <text:p>4,3</text:p>
          </table:table-cell>
          <table:table-cell office:value-type="float" office:value="6.1068754774637126" table:style-name="ce12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9781" table:style-name="ce11">
            <text:p>49 781</text:p>
          </table:table-cell>
          <table:table-cell office:value-type="float" office:value="8081" table:style-name="ce11">
            <text:p>8 081</text:p>
          </table:table-cell>
          <table:table-cell office:value-type="float" office:value="41700" table:style-name="ce11">
            <text:p>41 700</text:p>
          </table:table-cell>
          <table:table-cell office:value-type="float" office:value="284196" table:style-name="ce11">
            <text:p>284 196</text:p>
          </table:table-cell>
          <table:table-cell office:value-type="float" office:value="125263" table:style-name="ce11">
            <text:p>125 263</text:p>
          </table:table-cell>
          <table:table-cell office:value-type="float" office:value="158933" table:style-name="ce11">
            <text:p>158 933</text:p>
          </table:table-cell>
          <table:table-cell office:value-type="float" office:value="5.7089250919025334" table:style-name="ce12">
            <text:p>5,7</text:p>
          </table:table-cell>
          <table:table-cell office:value-type="float" office:value="15.500928102957555" table:style-name="ce12">
            <text:p>15,5</text:p>
          </table:table-cell>
          <table:table-cell office:value-type="float" office:value="3.8113429256594724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295" table:style-name="ce11">
            <text:p>5 295</text:p>
          </table:table-cell>
          <table:table-cell office:value-type="float" office:value="3158" table:style-name="ce11">
            <text:p>3 158</text:p>
          </table:table-cell>
          <table:table-cell office:value-type="float" office:value="2137" table:style-name="ce11">
            <text:p>2 137</text:p>
          </table:table-cell>
          <table:table-cell office:value-type="float" office:value="15241" table:style-name="ce11">
            <text:p>15 241</text:p>
          </table:table-cell>
          <table:table-cell office:value-type="float" office:value="10394" table:style-name="ce11">
            <text:p>10 394</text:p>
          </table:table-cell>
          <table:table-cell office:value-type="float" office:value="4847" table:style-name="ce11">
            <text:p>4 847</text:p>
          </table:table-cell>
          <table:table-cell office:value-type="float" office:value="2.8783758262511805" table:style-name="ce12">
            <text:p>2,9</text:p>
          </table:table-cell>
          <table:table-cell office:value-type="float" office:value="3.291323622545915" table:style-name="ce12">
            <text:p>3,3</text:p>
          </table:table-cell>
          <table:table-cell office:value-type="float" office:value="2.2681328965839964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243" table:style-name="ce11">
            <text:p>2 243</text:p>
          </table:table-cell>
          <table:table-cell office:value-type="float" office:value="2142" table:style-name="ce11">
            <text:p>2 142</text:p>
          </table:table-cell>
          <table:table-cell office:value-type="float" office:value="101" table:style-name="ce11">
            <text:p>101</text:p>
          </table:table-cell>
          <table:table-cell office:value-type="float" office:value="36728" table:style-name="ce11">
            <text:p>36 728</text:p>
          </table:table-cell>
          <table:table-cell office:value-type="float" office:value="36523" table:style-name="ce11">
            <text:p>36 523</text:p>
          </table:table-cell>
          <table:table-cell office:value-type="float" office:value="205" table:style-name="ce11">
            <text:p>205</text:p>
          </table:table-cell>
          <table:table-cell office:value-type="float" office:value="16.374498439589836" table:style-name="ce12">
            <text:p>16,4</text:p>
          </table:table-cell>
          <table:table-cell office:value-type="float" office:value="17.050887021475258" table:style-name="ce12">
            <text:p>17,1</text:p>
          </table:table-cell>
          <table:table-cell office:value-type="float" office:value="2.0297029702970297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371" table:style-name="ce11">
            <text:p>3 371</text:p>
          </table:table-cell>
          <table:table-cell office:value-type="float" office:value="1439" table:style-name="ce11">
            <text:p>1 439</text:p>
          </table:table-cell>
          <table:table-cell office:value-type="float" office:value="1932" table:style-name="ce11">
            <text:p>1 932</text:p>
          </table:table-cell>
          <table:table-cell office:value-type="float" office:value="4959" table:style-name="ce11">
            <text:p>4 959</text:p>
          </table:table-cell>
          <table:table-cell office:value-type="float" office:value="2195" table:style-name="ce11">
            <text:p>2 195</text:p>
          </table:table-cell>
          <table:table-cell office:value-type="float" office:value="2764" table:style-name="ce11">
            <text:p>2 764</text:p>
          </table:table-cell>
          <table:table-cell office:value-type="float" office:value="1.4710768318006526" table:style-name="ce12">
            <text:p>1,5</text:p>
          </table:table-cell>
          <table:table-cell office:value-type="float" office:value="1.5253648366921473" table:style-name="ce12">
            <text:p>1,5</text:p>
          </table:table-cell>
          <table:table-cell office:value-type="float" office:value="1.4306418219461698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39" table:style-name="ce11">
            <text:p>4 539</text:p>
          </table:table-cell>
          <table:table-cell office:value-type="float" office:value="2759" table:style-name="ce11">
            <text:p>2 759</text:p>
          </table:table-cell>
          <table:table-cell office:value-type="float" office:value="1780" table:style-name="ce11">
            <text:p>1 780</text:p>
          </table:table-cell>
          <table:table-cell office:value-type="float" office:value="18662" table:style-name="ce11">
            <text:p>18 662</text:p>
          </table:table-cell>
          <table:table-cell office:value-type="float" office:value="11595" table:style-name="ce11">
            <text:p>11 595</text:p>
          </table:table-cell>
          <table:table-cell office:value-type="float" office:value="7067" table:style-name="ce11">
            <text:p>7 067</text:p>
          </table:table-cell>
          <table:table-cell office:value-type="float" office:value="4.1114782991848422" table:style-name="ce12">
            <text:p>4,1</text:p>
          </table:table-cell>
          <table:table-cell office:value-type="float" office:value="4.2026096411743383" table:style-name="ce12">
            <text:p>4,2</text:p>
          </table:table-cell>
          <table:table-cell office:value-type="float" office:value="3.970224719101123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993" table:style-name="ce7">
            <text:p>23 993</text:p>
          </table:table-cell>
          <table:table-cell office:value-type="float" office:value="6896" table:style-name="ce7">
            <text:p>6 896</text:p>
          </table:table-cell>
          <table:table-cell office:value-type="float" office:value="17097" table:style-name="ce7">
            <text:p>17 097</text:p>
          </table:table-cell>
          <table:table-cell office:value-type="float" office:value="140033" table:style-name="ce7">
            <text:p>140 033</text:p>
          </table:table-cell>
          <table:table-cell office:value-type="float" office:value="32415" table:style-name="ce7">
            <text:p>32 415</text:p>
          </table:table-cell>
          <table:table-cell office:value-type="float" office:value="107618" table:style-name="ce7">
            <text:p>107 618</text:p>
          </table:table-cell>
          <table:table-cell office:value-type="float" office:value="5.8364106197640977" table:style-name="ce8">
            <text:p>5,8</text:p>
          </table:table-cell>
          <table:table-cell office:value-type="float" office:value="4.700551044083527" table:style-name="ce8">
            <text:p>4,7</text:p>
          </table:table-cell>
          <table:table-cell office:value-type="float" office:value="6.294554600222261" table:style-name="ce8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5786" table:style-name="ce7">
            <text:p>325 786</text:p>
          </table:table-cell>
          <table:table-cell office:value-type="float" office:value="136031" table:style-name="ce7">
            <text:p>136 031</text:p>
          </table:table-cell>
          <table:table-cell office:value-type="float" office:value="189755" table:style-name="ce7">
            <text:p>189 755</text:p>
          </table:table-cell>
          <table:table-cell office:value-type="float" office:value="1280855" table:style-name="ce7">
            <text:p>1 280 855</text:p>
          </table:table-cell>
          <table:table-cell office:value-type="float" office:value="539981" table:style-name="ce7">
            <text:p>539 981</text:p>
          </table:table-cell>
          <table:table-cell office:value-type="float" office:value="740874" table:style-name="ce7">
            <text:p>740 874</text:p>
          </table:table-cell>
          <table:table-cell office:value-type="float" office:value="3.9315839231888416" table:style-name="ce8">
            <text:p>3,9</text:p>
          </table:table-cell>
          <table:table-cell office:value-type="float" office:value="3.9695437069491515" table:style-name="ce8">
            <text:p>4,0</text:p>
          </table:table-cell>
          <table:table-cell office:value-type="float" office:value="3.9043714263128773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2.8636301712002137" table:style-name="ce15">
            <text:p>-2,9<text:s/></text:p>
          </table:table-cell>
          <table:table-cell office:value-type="float" office:value="-14.049015641855448" table:style-name="ce15">
            <text:p>-14,0<text:s/></text:p>
          </table:table-cell>
          <table:table-cell office:value-type="float" office:value="10.205407960296981" table:style-name="ce15">
            <text:p>10,2<text:s/></text:p>
          </table:table-cell>
          <table:table-cell office:value-type="float" office:value="-8.8385956524202385" table:style-name="ce15">
            <text:p>-8,8<text:s/></text:p>
          </table:table-cell>
          <table:table-cell office:value-type="float" office:value="-18.454558418238904" table:style-name="ce15">
            <text:p>-18,5<text:s/></text:p>
          </table:table-cell>
          <table:table-cell office:value-type="float" office:value="-0.14445467701618497" table:style-name="ce15">
            <text:p>-0,1<text:s/></text:p>
          </table:table-cell>
          <table:table-cell office:value-type="float" office:value="-0.20214139730430691" table:style-name="ce15">
            <text:p>-0,2<text:s/></text:p>
          </table:table-cell>
          <table:table-cell office:value-type="float" office:value="-0.14843403920072928" table:style-name="ce15">
            <text:p>-0,1<text:s/></text:p>
          </table:table-cell>
          <table:table-cell office:value-type="float" office:value="-0.35145957712886844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.3038937202289844" table:style-name="ce16">
            <text:p>-2,3<text:s/></text:p>
          </table:table-cell>
          <table:table-cell office:value-type="float" office:value="-11.669201921773578" table:style-name="ce16">
            <text:p>-11,7<text:s/></text:p>
          </table:table-cell>
          <table:table-cell office:value-type="float" office:value="10.646007747094828" table:style-name="ce16">
            <text:p>10,6<text:s/></text:p>
          </table:table-cell>
          <table:table-cell office:value-type="float" office:value="-7.3749948342461522" table:style-name="ce16">
            <text:p>-7,4<text:s/></text:p>
          </table:table-cell>
          <table:table-cell office:value-type="float" office:value="-14.033139776233995" table:style-name="ce16">
            <text:p>-14,0<text:s/></text:p>
          </table:table-cell>
          <table:table-cell office:value-type="float" office:value="-1.0784118965859761" table:style-name="ce16">
            <text:p>-1,1<text:s/></text:p>
          </table:table-cell>
          <table:table-cell office:value-type="float" office:value="-0.18662390677725149" table:style-name="ce16">
            <text:p>-0,2<text:s/></text:p>
          </table:table-cell>
          <table:table-cell office:value-type="float" office:value="-8.0589285164055724E-2" table:style-name="ce16">
            <text:p>-0,1<text:s/></text:p>
          </table:table-cell>
          <table:table-cell office:value-type="float" office:value="-0.46655378315570939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4.5823911814584619" table:style-name="ce16">
            <text:p>-4,6<text:s/></text:p>
          </table:table-cell>
          <table:table-cell office:value-type="float" office:value="-17.325786884462914" table:style-name="ce16">
            <text:p>-17,3<text:s/></text:p>
          </table:table-cell>
          <table:table-cell office:value-type="float" office:value="7.816348343324492" table:style-name="ce16">
            <text:p>7,8<text:s/></text:p>
          </table:table-cell>
          <table:table-cell office:value-type="float" office:value="-11.466892314018878" table:style-name="ce16">
            <text:p>-11,5<text:s/></text:p>
          </table:table-cell>
          <table:table-cell office:value-type="float" office:value="-25.778639566489502" table:style-name="ce16">
            <text:p>-25,8<text:s/></text:p>
          </table:table-cell>
          <table:table-cell office:value-type="float" office:value="0.56776823409521171" table:style-name="ce16">
            <text:p>0,6<text:s/></text:p>
          </table:table-cell>
          <table:table-cell office:value-type="float" office:value="-0.21489541050181993" table:style-name="ce16">
            <text:p>-0,2<text:s/></text:p>
          </table:table-cell>
          <table:table-cell office:value-type="float" office:value="-0.28206777998586752" table:style-name="ce16">
            <text:p>-0,3<text:s/></text:p>
          </table:table-cell>
          <table:table-cell office:value-type="float" office:value="-0.2146049600030002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.0582770674711526" table:style-name="ce16">
            <text:p>1,1<text:s/></text:p>
          </table:table-cell>
          <table:table-cell office:value-type="float" office:value="-16.051998074145402" table:style-name="ce16">
            <text:p>-16,1<text:s/></text:p>
          </table:table-cell>
          <table:table-cell office:value-type="float" office:value="17.984377976757472" table:style-name="ce16">
            <text:p>18,0<text:s/></text:p>
          </table:table-cell>
          <table:table-cell office:value-type="float" office:value="-7.7842496885626673" table:style-name="ce16">
            <text:p>-7,8<text:s/></text:p>
          </table:table-cell>
          <table:table-cell office:value-type="float" office:value="-19.801804361724791" table:style-name="ce16">
            <text:p>-19,8<text:s/></text:p>
          </table:table-cell>
          <table:table-cell office:value-type="float" office:value="3.0433947772657461" table:style-name="ce16">
            <text:p>3,0<text:s/></text:p>
          </table:table-cell>
          <table:table-cell office:value-type="float" office:value="-0.24889299391675568" table:style-name="ce16">
            <text:p>-0,2<text:s/></text:p>
          </table:table-cell>
          <table:table-cell office:value-type="float" office:value="-0.12109663480214516" table:style-name="ce16">
            <text:p>-0,1<text:s/></text:p>
          </table:table-cell>
          <table:table-cell office:value-type="float" office:value="-0.3769383521861113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0.71419182403715809" table:style-name="ce16">
            <text:p>-0,7<text:s/></text:p>
          </table:table-cell>
          <table:table-cell office:value-type="float" office:value="-8.8918507235338922" table:style-name="ce16">
            <text:p>-8,9<text:s/></text:p>
          </table:table-cell>
          <table:table-cell office:value-type="float" office:value="6.2586248883838067" table:style-name="ce16">
            <text:p>6,3<text:s/></text:p>
          </table:table-cell>
          <table:table-cell office:value-type="float" office:value="-9.8319721167351588" table:style-name="ce16">
            <text:p>-9,8<text:s/></text:p>
          </table:table-cell>
          <table:table-cell office:value-type="float" office:value="-16.976893453145053" table:style-name="ce16">
            <text:p>-17,0<text:s/></text:p>
          </table:table-cell>
          <table:table-cell office:value-type="float" office:value="-5.6265863880526581" table:style-name="ce16">
            <text:p>-5,6<text:s/></text:p>
          </table:table-cell>
          <table:table-cell office:value-type="float" office:value="-0.54143761428320225" table:style-name="ce16">
            <text:p>-0,5<text:s/></text:p>
          </table:table-cell>
          <table:table-cell office:value-type="float" office:value="-0.42119946742684888" table:style-name="ce16">
            <text:p>-0,4<text:s/></text:p>
          </table:table-cell>
          <table:table-cell office:value-type="float" office:value="-0.76908848064977064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5.941710850697376" table:style-name="ce16">
            <text:p>-15,9<text:s/></text:p>
          </table:table-cell>
          <table:table-cell office:value-type="float" office:value="-39.336386157195399" table:style-name="ce16">
            <text:p>-39,3<text:s/></text:p>
          </table:table-cell>
          <table:table-cell office:value-type="float" office:value="-9.1523060499771276" table:style-name="ce16">
            <text:p>-9,2<text:s/></text:p>
          </table:table-cell>
          <table:table-cell office:value-type="float" office:value="-11.920361497312953" table:style-name="ce16">
            <text:p>-11,9<text:s/></text:p>
          </table:table-cell>
          <table:table-cell office:value-type="float" office:value="-12.249472850948166" table:style-name="ce16">
            <text:p>-12,2<text:s/></text:p>
          </table:table-cell>
          <table:table-cell office:value-type="float" office:value="-11.659227720681002" table:style-name="ce16">
            <text:p>-11,7<text:s/></text:p>
          </table:table-cell>
          <table:table-cell office:value-type="float" office:value="0.26064573625767196" table:style-name="ce16">
            <text:p>0,3<text:s/></text:p>
          </table:table-cell>
          <table:table-cell office:value-type="float" office:value="4.7848407221302907" table:style-name="ce16">
            <text:p>4,8<text:s/></text:p>
          </table:table-cell>
          <table:table-cell office:value-type="float" office:value="-0.1081577388140684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.33548655969993" table:style-name="ce16">
            <text:p>10,3<text:s/></text:p>
          </table:table-cell>
          <table:table-cell office:value-type="float" office:value="4.6041735674064341" table:style-name="ce16">
            <text:p>4,6<text:s/></text:p>
          </table:table-cell>
          <table:table-cell office:value-type="float" office:value="20.056179775280896" table:style-name="ce16">
            <text:p>20,1<text:s/></text:p>
          </table:table-cell>
          <table:table-cell office:value-type="float" office:value="27.550422629508759" table:style-name="ce16">
            <text:p>27,6<text:s/></text:p>
          </table:table-cell>
          <table:table-cell office:value-type="float" office:value="24.822865377687037" table:style-name="ce16">
            <text:p>24,8<text:s/></text:p>
          </table:table-cell>
          <table:table-cell office:value-type="float" office:value="33.82109331860849" table:style-name="ce16">
            <text:p>33,8<text:s/></text:p>
          </table:table-cell>
          <table:table-cell office:value-type="float" office:value="0.38848209839120962" table:style-name="ce16">
            <text:p>0,4<text:s/></text:p>
          </table:table-cell>
          <table:table-cell office:value-type="float" office:value="0.53312554371186405" table:style-name="ce16">
            <text:p>0,5<text:s/></text:p>
          </table:table-cell>
          <table:table-cell office:value-type="float" office:value="0.2333014359098393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7.0644391408114586" table:style-name="ce16">
            <text:p>7,1<text:s/></text:p>
          </table:table-cell>
          <table:table-cell office:value-type="float" office:value="3.0798845043311047" table:style-name="ce16">
            <text:p>3,1<text:s/></text:p>
          </table:table-cell>
          <table:table-cell office:value-type="float" office:value="494.11764705882354" table:style-name="ce16">
            <text:p>494,1<text:s/></text:p>
          </table:table-cell>
          <table:table-cell office:value-type="float" office:value="6.5011888882445135" table:style-name="ce16">
            <text:p>6,5<text:s/></text:p>
          </table:table-cell>
          <table:table-cell office:value-type="float" office:value="6.3972965886911197" table:style-name="ce16">
            <text:p>6,4<text:s/></text:p>
          </table:table-cell>
          <table:table-cell office:value-type="float" office:value="28.930817610062888" table:style-name="ce16">
            <text:p>28,9<text:s/></text:p>
          </table:table-cell>
          <table:table-cell office:value-type="float" office:value="-8.6599412438804535E-2" table:style-name="ce16">
            <text:p>-0,1<text:s/></text:p>
          </table:table-cell>
          <table:table-cell office:value-type="float" office:value="0.53163774332318781" table:style-name="ce16">
            <text:p>0,5<text:s/></text:p>
          </table:table-cell>
          <table:table-cell office:value-type="float" office:value="-7.323238206173559" table:style-name="ce16">
            <text:p>-7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5.110220440881761" table:style-name="ce16">
            <text:p>35,1<text:s/></text:p>
          </table:table-cell>
          <table:table-cell office:value-type="float" office:value="-1.5058179329226533" table:style-name="ce16">
            <text:p>-1,5<text:s/></text:p>
          </table:table-cell>
          <table:table-cell office:value-type="float" office:value="86.847195357833641" table:style-name="ce16">
            <text:p>86,8<text:s/></text:p>
          </table:table-cell>
          <table:table-cell office:value-type="float" office:value="76.226012793176977" table:style-name="ce16">
            <text:p>76,2<text:s/></text:p>
          </table:table-cell>
          <table:table-cell office:value-type="float" office:value="39.188332276474313" table:style-name="ce16">
            <text:p>39,2<text:s/></text:p>
          </table:table-cell>
          <table:table-cell office:value-type="float" office:value="123.44381568310428" table:style-name="ce16">
            <text:p>123,4<text:s/></text:p>
          </table:table-cell>
          <table:table-cell office:value-type="float" office:value="0.34322112037780683" table:style-name="ce16">
            <text:p>0,3<text:s/></text:p>
          </table:table-cell>
          <table:table-cell office:value-type="float" office:value="0.44596716386531643" table:style-name="ce16">
            <text:p>0,4<text:s/></text:p>
          </table:table-cell>
          <table:table-cell office:value-type="float" office:value="0.23431687030206927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9.392647842301542" table:style-name="ce16">
            <text:p>-19,4<text:s/></text:p>
          </table:table-cell>
          <table:table-cell office:value-type="float" office:value="-30.098809222194063" table:style-name="ce16">
            <text:p>-30,1<text:s/></text:p>
          </table:table-cell>
          <table:table-cell office:value-type="float" office:value="5.7007125890736319" table:style-name="ce16">
            <text:p>5,7<text:s/></text:p>
          </table:table-cell>
          <table:table-cell office:value-type="float" office:value="-22.286999250437248" table:style-name="ce16">
            <text:p>-22,3<text:s/></text:p>
          </table:table-cell>
          <table:table-cell office:value-type="float" office:value="-27.194524676629399" table:style-name="ce16">
            <text:p>-27,2<text:s/></text:p>
          </table:table-cell>
          <table:table-cell office:value-type="float" office:value="-12.623639960435213" table:style-name="ce16">
            <text:p>-12,6<text:s/></text:p>
          </table:table-cell>
          <table:table-cell office:value-type="float" office:value="-0.15312834261945518" table:style-name="ce16">
            <text:p>-0,2<text:s/></text:p>
          </table:table-cell>
          <table:table-cell office:value-type="float" office:value="0.16764637793643633" table:style-name="ce16">
            <text:p>0,2<text:s/></text:p>
          </table:table-cell>
          <table:table-cell office:value-type="float" office:value="-0.83262563719341287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0.563984045923874" table:style-name="ce15">
            <text:p>-10,6<text:s/></text:p>
          </table:table-cell>
          <table:table-cell office:value-type="float" office:value="-28.338356022030553" table:style-name="ce15">
            <text:p>-28,3<text:s/></text:p>
          </table:table-cell>
          <table:table-cell office:value-type="float" office:value="-0.6219483840967257" table:style-name="ce15">
            <text:p>-0,6<text:s/></text:p>
          </table:table-cell>
          <table:table-cell office:value-type="float" office:value="-15.032644046405522" table:style-name="ce15">
            <text:p>-15,0<text:s/></text:p>
          </table:table-cell>
          <table:table-cell office:value-type="float" office:value="-28.437389614977036" table:style-name="ce15">
            <text:p>-28,4<text:s/></text:p>
          </table:table-cell>
          <table:table-cell office:value-type="float" office:value="-9.9521386973693069" table:style-name="ce15">
            <text:p>-10,0<text:s/></text:p>
          </table:table-cell>
          <table:table-cell office:value-type="float" office:value="-0.30695241001932949" table:style-name="ce15">
            <text:p>-0,3<text:s/></text:p>
          </table:table-cell>
          <table:table-cell office:value-type="float" office:value="-6.5049675552550923E-3" table:style-name="ce15">
            <text:p>-0,0<text:s/></text:p>
          </table:table-cell>
          <table:table-cell office:value-type="float" office:value="-0.6522019680176836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5.3228403206026087" table:style-name="ce15">
            <text:p>-5,3<text:s/></text:p>
          </table:table-cell>
          <table:table-cell office:value-type="float" office:value="-16.344728766550432" table:style-name="ce15">
            <text:p>-16,3<text:s/></text:p>
          </table:table-cell>
          <table:table-cell office:value-type="float" office:value="4.5522416842522802" table:style-name="ce15">
            <text:p>4,6<text:s/></text:p>
          </table:table-cell>
          <table:table-cell office:value-type="float" office:value="-9.7326416515792999" table:style-name="ce15">
            <text:p>-9,7<text:s/></text:p>
          </table:table-cell>
          <table:table-cell office:value-type="float" office:value="-15.848209763509573" table:style-name="ce15">
            <text:p>-15,8<text:s/></text:p>
          </table:table-cell>
          <table:table-cell office:value-type="float" office:value="-4.6840142959698028" table:style-name="ce15">
            <text:p>-4,7<text:s/></text:p>
          </table:table-cell>
          <table:table-cell office:value-type="float" office:value="-0.19206836595798116" table:style-name="ce15">
            <text:p>-0,2<text:s/></text:p>
          </table:table-cell>
          <table:table-cell office:value-type="float" office:value="2.3421413595154927E-2" table:style-name="ce15">
            <text:p>0,0<text:s/></text:p>
          </table:table-cell>
          <table:table-cell office:value-type="float" office:value="-0.37833920164522583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3036" table:style-name="ce7">
            <text:p>233 036</text:p>
          </table:table-cell>
          <table:table-cell office:value-type="float" office:value="144137" table:style-name="ce7">
            <text:p>144 137</text:p>
          </table:table-cell>
          <table:table-cell office:value-type="float" office:value="88899" table:style-name="ce7">
            <text:p>88 899</text:p>
          </table:table-cell>
          <table:table-cell office:value-type="float" office:value="462056" table:style-name="ce7">
            <text:p>462 056</text:p>
          </table:table-cell>
          <table:table-cell office:value-type="float" office:value="291649" table:style-name="ce7">
            <text:p>291 649</text:p>
          </table:table-cell>
          <table:table-cell office:value-type="float" office:value="170407" table:style-name="ce7">
            <text:p>170 407</text:p>
          </table:table-cell>
          <table:table-cell office:value-type="float" office:value="1.9827666111673732" table:style-name="ce8">
            <text:p>2,0</text:p>
          </table:table-cell>
          <table:table-cell office:value-type="float" office:value="2.0234152230169906" table:style-name="ce8">
            <text:p>2,0</text:p>
          </table:table-cell>
          <table:table-cell office:value-type="float" office:value="1.916860707094568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8688" table:style-name="ce11">
            <text:p>118 688</text:p>
          </table:table-cell>
          <table:table-cell office:value-type="float" office:value="75358" table:style-name="ce11">
            <text:p>75 358</text:p>
          </table:table-cell>
          <table:table-cell office:value-type="float" office:value="43330" table:style-name="ce11">
            <text:p>43 330</text:p>
          </table:table-cell>
          <table:table-cell office:value-type="float" office:value="234343" table:style-name="ce11">
            <text:p>234 343</text:p>
          </table:table-cell>
          <table:table-cell office:value-type="float" office:value="153972" table:style-name="ce11">
            <text:p>153 972</text:p>
          </table:table-cell>
          <table:table-cell office:value-type="float" office:value="80371" table:style-name="ce11">
            <text:p>80 371</text:p>
          </table:table-cell>
          <table:table-cell office:value-type="float" office:value="1.9744456052844432" table:style-name="ce12">
            <text:p>2,0</text:p>
          </table:table-cell>
          <table:table-cell office:value-type="float" office:value="2.0432070914833198" table:style-name="ce12">
            <text:p>2,0</text:p>
          </table:table-cell>
          <table:table-cell office:value-type="float" office:value="1.8548580660050773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0905" table:style-name="ce11">
            <text:p>90 905</text:p>
          </table:table-cell>
          <table:table-cell office:value-type="float" office:value="53965" table:style-name="ce11">
            <text:p>53 965</text:p>
          </table:table-cell>
          <table:table-cell office:value-type="float" office:value="36940" table:style-name="ce11">
            <text:p>36 940</text:p>
          </table:table-cell>
          <table:table-cell office:value-type="float" office:value="173005" table:style-name="ce11">
            <text:p>173 005</text:p>
          </table:table-cell>
          <table:table-cell office:value-type="float" office:value="104330" table:style-name="ce11">
            <text:p>104 330</text:p>
          </table:table-cell>
          <table:table-cell office:value-type="float" office:value="68675" table:style-name="ce11">
            <text:p>68 675</text:p>
          </table:table-cell>
          <table:table-cell office:value-type="float" office:value="1.9031406413288599" table:style-name="ce12">
            <text:p>1,9</text:p>
          </table:table-cell>
          <table:table-cell office:value-type="float" office:value="1.9332900954322245" table:style-name="ce12">
            <text:p>1,9</text:p>
          </table:table-cell>
          <table:table-cell office:value-type="float" office:value="1.8590958310774228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443" table:style-name="ce11">
            <text:p>23 443</text:p>
          </table:table-cell>
          <table:table-cell office:value-type="float" office:value="14814" table:style-name="ce11">
            <text:p>14 814</text:p>
          </table:table-cell>
          <table:table-cell office:value-type="float" office:value="8629" table:style-name="ce11">
            <text:p>8 629</text:p>
          </table:table-cell>
          <table:table-cell office:value-type="float" office:value="54708" table:style-name="ce11">
            <text:p>54 708</text:p>
          </table:table-cell>
          <table:table-cell office:value-type="float" office:value="33347" table:style-name="ce11">
            <text:p>33 347</text:p>
          </table:table-cell>
          <table:table-cell office:value-type="float" office:value="21361" table:style-name="ce11">
            <text:p>21 361</text:p>
          </table:table-cell>
          <table:table-cell office:value-type="float" office:value="2.3336603677003795" table:style-name="ce12">
            <text:p>2,3</text:p>
          </table:table-cell>
          <table:table-cell office:value-type="float" office:value="2.2510463075469151" table:style-name="ce12">
            <text:p>2,3</text:p>
          </table:table-cell>
          <table:table-cell office:value-type="float" office:value="2.475489627998609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872" table:style-name="ce11">
            <text:p>5 872</text:p>
          </table:table-cell>
          <table:table-cell office:value-type="float" office:value="3701" table:style-name="ce11">
            <text:p>3 701</text:p>
          </table:table-cell>
          <table:table-cell office:value-type="float" office:value="2171" table:style-name="ce11">
            <text:p>2 171</text:p>
          </table:table-cell>
          <table:table-cell office:value-type="float" office:value="15342" table:style-name="ce11">
            <text:p>15 342</text:p>
          </table:table-cell>
          <table:table-cell office:value-type="float" office:value="8763" table:style-name="ce11">
            <text:p>8 763</text:p>
          </table:table-cell>
          <table:table-cell office:value-type="float" office:value="6579" table:style-name="ce11">
            <text:p>6 579</text:p>
          </table:table-cell>
          <table:table-cell office:value-type="float" office:value="2.6127384196185286" table:style-name="ce12">
            <text:p>2,6</text:p>
          </table:table-cell>
          <table:table-cell office:value-type="float" office:value="2.3677384490678195" table:style-name="ce12">
            <text:p>2,4</text:p>
          </table:table-cell>
          <table:table-cell office:value-type="float" office:value="3.030400736987563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382" table:style-name="ce11">
            <text:p>10 382</text:p>
          </table:table-cell>
          <table:table-cell office:value-type="float" office:value="3495" table:style-name="ce11">
            <text:p>3 495</text:p>
          </table:table-cell>
          <table:table-cell office:value-type="float" office:value="6887" table:style-name="ce11">
            <text:p>6 887</text:p>
          </table:table-cell>
          <table:table-cell office:value-type="float" office:value="27562" table:style-name="ce11">
            <text:p>27 562</text:p>
          </table:table-cell>
          <table:table-cell office:value-type="float" office:value="9585" table:style-name="ce11">
            <text:p>9 585</text:p>
          </table:table-cell>
          <table:table-cell office:value-type="float" office:value="17977" table:style-name="ce11">
            <text:p>17 977</text:p>
          </table:table-cell>
          <table:table-cell office:value-type="float" office:value="2.6547871315738778" table:style-name="ce12">
            <text:p>2,7</text:p>
          </table:table-cell>
          <table:table-cell office:value-type="float" office:value="2.7424892703862662" table:style-name="ce12">
            <text:p>2,7</text:p>
          </table:table-cell>
          <table:table-cell office:value-type="float" office:value="2.610280238129809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012" table:style-name="ce11">
            <text:p>4 012</text:p>
          </table:table-cell>
          <table:table-cell office:value-type="float" office:value="3482" table:style-name="ce11">
            <text:p>3 482</text:p>
          </table:table-cell>
          <table:table-cell office:value-type="float" office:value="530" table:style-name="ce11">
            <text:p>530</text:p>
          </table:table-cell>
          <table:table-cell office:value-type="float" office:value="8500" table:style-name="ce11">
            <text:p>8 500</text:p>
          </table:table-cell>
          <table:table-cell office:value-type="float" office:value="7439" table:style-name="ce11">
            <text:p>7 439</text:p>
          </table:table-cell>
          <table:table-cell office:value-type="float" office:value="1061" table:style-name="ce11">
            <text:p>1 061</text:p>
          </table:table-cell>
          <table:table-cell office:value-type="float" office:value="2.1186440677966103" table:style-name="ce12">
            <text:p>2,1</text:p>
          </table:table-cell>
          <table:table-cell office:value-type="float" office:value="2.1364158529580699" table:style-name="ce12">
            <text:p>2,1</text:p>
          </table:table-cell>
          <table:table-cell office:value-type="float" office:value="2.0018867924528303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293" table:style-name="ce11">
            <text:p>4 293</text:p>
          </table:table-cell>
          <table:table-cell office:value-type="float" office:value="4279" table:style-name="ce11">
            <text:p>4 279</text:p>
          </table:table-cell>
          <table:table-cell office:value-type="float" office:value="14" table:style-name="ce11">
            <text:p>14</text:p>
          </table:table-cell>
          <table:table-cell office:value-type="float" office:value="74541" table:style-name="ce11">
            <text:p>74 541</text:p>
          </table:table-cell>
          <table:table-cell office:value-type="float" office:value="74370" table:style-name="ce11">
            <text:p>74 370</text:p>
          </table:table-cell>
          <table:table-cell office:value-type="float" office:value="171" table:style-name="ce11">
            <text:p>171</text:p>
          </table:table-cell>
          <table:table-cell office:value-type="float" office:value="17.363382250174702" table:style-name="ce12">
            <text:p>17,4</text:p>
          </table:table-cell>
          <table:table-cell office:value-type="float" office:value="17.380229025473241" table:style-name="ce12">
            <text:p>17,4</text:p>
          </table:table-cell>
          <table:table-cell office:value-type="float" office:value="12.214285714285714" table:style-name="ce12">
            <text:p>1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35" table:style-name="ce11">
            <text:p>2 935</text:p>
          </table:table-cell>
          <table:table-cell office:value-type="float" office:value="2557" table:style-name="ce11">
            <text:p>2 557</text:p>
          </table:table-cell>
          <table:table-cell office:value-type="float" office:value="378" table:style-name="ce11">
            <text:p>378</text:p>
          </table:table-cell>
          <table:table-cell office:value-type="float" office:value="3278" table:style-name="ce11">
            <text:p>3 278</text:p>
          </table:table-cell>
          <table:table-cell office:value-type="float" office:value="2695" table:style-name="ce11">
            <text:p>2 695</text:p>
          </table:table-cell>
          <table:table-cell office:value-type="float" office:value="583" table:style-name="ce11">
            <text:p>583</text:p>
          </table:table-cell>
          <table:table-cell office:value-type="float" office:value="1.1168654173764907" table:style-name="ce12">
            <text:p>1,1</text:p>
          </table:table-cell>
          <table:table-cell office:value-type="float" office:value="1.053969495502542" table:style-name="ce12">
            <text:p>1,1</text:p>
          </table:table-cell>
          <table:table-cell office:value-type="float" office:value="1.5423280423280423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5072" table:style-name="ce11">
            <text:p>15 072</text:p>
          </table:table-cell>
          <table:table-cell office:value-type="float" office:value="11027" table:style-name="ce11">
            <text:p>11 027</text:p>
          </table:table-cell>
          <table:table-cell office:value-type="float" office:value="4045" table:style-name="ce11">
            <text:p>4 045</text:p>
          </table:table-cell>
          <table:table-cell office:value-type="float" office:value="34289" table:style-name="ce11">
            <text:p>34 289</text:p>
          </table:table-cell>
          <table:table-cell office:value-type="float" office:value="23326" table:style-name="ce11">
            <text:p>23 326</text:p>
          </table:table-cell>
          <table:table-cell office:value-type="float" office:value="10963" table:style-name="ce11">
            <text:p>10 963</text:p>
          </table:table-cell>
          <table:table-cell office:value-type="float" office:value="2.2750132696390657" table:style-name="ce12">
            <text:p>2,3</text:p>
          </table:table-cell>
          <table:table-cell office:value-type="float" office:value="2.1153532239049606" table:style-name="ce12">
            <text:p>2,1</text:p>
          </table:table-cell>
          <table:table-cell office:value-type="float" office:value="2.7102595797280595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5929" table:style-name="ce7">
            <text:p>25 929</text:p>
          </table:table-cell>
          <table:table-cell office:value-type="float" office:value="15183" table:style-name="ce7">
            <text:p>15 183</text:p>
          </table:table-cell>
          <table:table-cell office:value-type="float" office:value="10746" table:style-name="ce7">
            <text:p>10 746</text:p>
          </table:table-cell>
          <table:table-cell office:value-type="float" office:value="79119" table:style-name="ce7">
            <text:p>79 119</text:p>
          </table:table-cell>
          <table:table-cell office:value-type="float" office:value="37504" table:style-name="ce7">
            <text:p>37 504</text:p>
          </table:table-cell>
          <table:table-cell office:value-type="float" office:value="41615" table:style-name="ce7">
            <text:p>41 615</text:p>
          </table:table-cell>
          <table:table-cell office:value-type="float" office:value="3.0513710517181534" table:style-name="ce8">
            <text:p>3,1</text:p>
          </table:table-cell>
          <table:table-cell office:value-type="float" office:value="2.4701310676414412" table:style-name="ce8">
            <text:p>2,5</text:p>
          </table:table-cell>
          <table:table-cell office:value-type="float" office:value="3.8726037595384328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1531" table:style-name="ce7">
            <text:p>301 531</text:p>
          </table:table-cell>
          <table:table-cell office:value-type="float" office:value="187861" table:style-name="ce7">
            <text:p>187 861</text:p>
          </table:table-cell>
          <table:table-cell office:value-type="float" office:value="113670" table:style-name="ce7">
            <text:p>113 670</text:p>
          </table:table-cell>
          <table:table-cell office:value-type="float" office:value="704687" table:style-name="ce7">
            <text:p>704 687</text:p>
          </table:table-cell>
          <table:table-cell office:value-type="float" office:value="455331" table:style-name="ce7">
            <text:p>455 331</text:p>
          </table:table-cell>
          <table:table-cell office:value-type="float" office:value="249356" table:style-name="ce7">
            <text:p>249 356</text:p>
          </table:table-cell>
          <table:table-cell office:value-type="float" office:value="2.3370300234470087" table:style-name="ce8">
            <text:p>2,3</text:p>
          </table:table-cell>
          <table:table-cell office:value-type="float" office:value="2.4237654435992568" table:style-name="ce8">
            <text:p>2,4</text:p>
          </table:table-cell>
          <table:table-cell office:value-type="float" office:value="2.1936834696929708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.8940301686220522" table:style-name="ce15">
            <text:p>7,9<text:s/></text:p>
          </table:table-cell>
          <table:table-cell office:value-type="float" office:value="-0.96127418645558294" table:style-name="ce15">
            <text:p>-1,0<text:s/></text:p>
          </table:table-cell>
          <table:table-cell office:value-type="float" office:value="26.18736692689852" table:style-name="ce15">
            <text:p>26,2<text:s/></text:p>
          </table:table-cell>
          <table:table-cell office:value-type="float" office:value="3.1817207374589032" table:style-name="ce15">
            <text:p>3,2<text:s/></text:p>
          </table:table-cell>
          <table:table-cell office:value-type="float" office:value="-5.3121479427682772" table:style-name="ce15">
            <text:p>-5,3<text:s/></text:p>
          </table:table-cell>
          <table:table-cell office:value-type="float" office:value="21.896034964984935" table:style-name="ce15">
            <text:p>21,9<text:s/></text:p>
          </table:table-cell>
          <table:table-cell office:value-type="float" office:value="-9.0552955841599614E-2" table:style-name="ce15">
            <text:p>-0,1<text:s/></text:p>
          </table:table-cell>
          <table:table-cell office:value-type="float" office:value="-9.2975223333053414E-2" table:style-name="ce15">
            <text:p>-0,1<text:s/></text:p>
          </table:table-cell>
          <table:table-cell office:value-type="float" office:value="-6.7482798938079291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2338134462288934" table:style-name="ce16">
            <text:p>9,2<text:s/></text:p>
          </table:table-cell>
          <table:table-cell office:value-type="float" office:value="4.80071204071983" table:style-name="ce16">
            <text:p>4,8<text:s/></text:p>
          </table:table-cell>
          <table:table-cell office:value-type="float" office:value="17.907970284905716" table:style-name="ce16">
            <text:p>17,9<text:s/></text:p>
          </table:table-cell>
          <table:table-cell office:value-type="float" office:value="2.4499538775635017" table:style-name="ce16">
            <text:p>2,4<text:s/></text:p>
          </table:table-cell>
          <table:table-cell office:value-type="float" office:value="-2.6417957635156597" table:style-name="ce16">
            <text:p>-2,6<text:s/></text:p>
          </table:table-cell>
          <table:table-cell office:value-type="float" office:value="13.857683208431908" table:style-name="ce16">
            <text:p>13,9<text:s/></text:p>
          </table:table-cell>
          <table:table-cell office:value-type="float" office:value="-0.13074053433177335" table:style-name="ce16">
            <text:p>-0,1<text:s/></text:p>
          </table:table-cell>
          <table:table-cell office:value-type="float" office:value="-0.15619212415932493" table:style-name="ce16">
            <text:p>-0,2<text:s/></text:p>
          </table:table-cell>
          <table:table-cell office:value-type="float" office:value="-6.598331743392793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.072419143970762" table:style-name="ce16">
            <text:p>11,1<text:s/></text:p>
          </table:table-cell>
          <table:table-cell office:value-type="float" office:value="-2.7254537916614083" table:style-name="ce16">
            <text:p>-2,7<text:s/></text:p>
          </table:table-cell>
          <table:table-cell office:value-type="float" office:value="40.104680270044753" table:style-name="ce16">
            <text:p>40,1<text:s/></text:p>
          </table:table-cell>
          <table:table-cell office:value-type="float" office:value="6.6944187480727777" table:style-name="ce16">
            <text:p>6,7<text:s/></text:p>
          </table:table-cell>
          <table:table-cell office:value-type="float" office:value="-5.002549533799538" table:style-name="ce16">
            <text:p>-5,0<text:s/></text:p>
          </table:table-cell>
          <table:table-cell office:value-type="float" office:value="31.244505599510745" table:style-name="ce16">
            <text:p>31,2<text:s/></text:p>
          </table:table-cell>
          <table:table-cell office:value-type="float" office:value="-7.8091718188753045E-2" table:style-name="ce16">
            <text:p>-0,1<text:s/></text:p>
          </table:table-cell>
          <table:table-cell office:value-type="float" office:value="-4.6341103082475188E-2" table:style-name="ce16">
            <text:p>-0,0<text:s/></text:p>
          </table:table-cell>
          <table:table-cell office:value-type="float" office:value="-0.1255055494884573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8.0233835530445674" table:style-name="ce16">
            <text:p>-8,0<text:s/></text:p>
          </table:table-cell>
          <table:table-cell office:value-type="float" office:value="-18.393653941497263" table:style-name="ce16">
            <text:p>-18,4<text:s/></text:p>
          </table:table-cell>
          <table:table-cell office:value-type="float" office:value="17.641445126107698" table:style-name="ce16">
            <text:p>17,6<text:s/></text:p>
          </table:table-cell>
          <table:table-cell office:value-type="float" office:value="-3.8844674010435938" table:style-name="ce16">
            <text:p>-3,9<text:s/></text:p>
          </table:table-cell>
          <table:table-cell office:value-type="float" office:value="-16.709543672103294" table:style-name="ce16">
            <text:p>-16,7<text:s/></text:p>
          </table:table-cell>
          <table:table-cell office:value-type="float" office:value="26.5312166804881" table:style-name="ce16">
            <text:p>26,5<text:s/></text:p>
          </table:table-cell>
          <table:table-cell office:value-type="float" office:value="0.1004918177945413" table:style-name="ce16">
            <text:p>0,1<text:s/></text:p>
          </table:table-cell>
          <table:table-cell office:value-type="float" office:value="4.5515541282385996E-2" table:style-name="ce16">
            <text:p>0,0<text:s/></text:p>
          </table:table-cell>
          <table:table-cell office:value-type="float" office:value="0.17392180250440337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.6214610276127104" table:style-name="ce16">
            <text:p>2,6<text:s/></text:p>
          </table:table-cell>
          <table:table-cell office:value-type="float" office:value="-1.830238726790455" table:style-name="ce16">
            <text:p>-1,8<text:s/></text:p>
          </table:table-cell>
          <table:table-cell office:value-type="float" office:value="11.219262295081961" table:style-name="ce16">
            <text:p>11,2<text:s/></text:p>
          </table:table-cell>
          <table:table-cell office:value-type="float" office:value="-1.2296401210326451" table:style-name="ce16">
            <text:p>-1,2<text:s/></text:p>
          </table:table-cell>
          <table:table-cell office:value-type="float" office:value="-9.8827642945289966" table:style-name="ce16">
            <text:p>-9,9<text:s/></text:p>
          </table:table-cell>
          <table:table-cell office:value-type="float" office:value="13.255293510070572" table:style-name="ce16">
            <text:p>13,3<text:s/></text:p>
          </table:table-cell>
          <table:table-cell office:value-type="float" office:value="-0.10187185650869957" table:style-name="ce16">
            <text:p>-0,1<text:s/></text:p>
          </table:table-cell>
          <table:table-cell office:value-type="float" office:value="-0.21157189575976654" table:style-name="ce16">
            <text:p>-0,2<text:s/></text:p>
          </table:table-cell>
          <table:table-cell office:value-type="float" office:value="5.4478605840022176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5.935222672064782" table:style-name="ce16">
            <text:p>-15,9<text:s/></text:p>
          </table:table-cell>
          <table:table-cell office:value-type="float" office:value="-39.206818577143856" table:style-name="ce16">
            <text:p>-39,2<text:s/></text:p>
          </table:table-cell>
          <table:table-cell office:value-type="float" office:value="4.3326768671413447" table:style-name="ce16">
            <text:p>4,3<text:s/></text:p>
          </table:table-cell>
          <table:table-cell office:value-type="float" office:value="-14.032625308006601" table:style-name="ce16">
            <text:p>-14,0<text:s/></text:p>
          </table:table-cell>
          <table:table-cell office:value-type="float" office:value="-35.157624137464481" table:style-name="ce16">
            <text:p>-35,2<text:s/></text:p>
          </table:table-cell>
          <table:table-cell office:value-type="float" office:value="4.039585624168069" table:style-name="ce16">
            <text:p>4,0<text:s/></text:p>
          </table:table-cell>
          <table:table-cell office:value-type="float" office:value="5.8754742909910007E-2" table:style-name="ce16">
            <text:p>0,1<text:s/></text:p>
          </table:table-cell>
          <table:table-cell office:value-type="float" office:value="0.17125949129425022" table:style-name="ce16">
            <text:p>0,2<text:s/></text:p>
          </table:table-cell>
          <table:table-cell office:value-type="float" office:value="-7.3534537350594675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2.692619626926216" table:style-name="ce16">
            <text:p>62,7<text:s/></text:p>
          </table:table-cell>
          <table:table-cell office:value-type="float" office:value="71.358267716535437" table:style-name="ce16">
            <text:p>71,4<text:s/></text:p>
          </table:table-cell>
          <table:table-cell office:value-type="float" office:value="22.119815668202762" table:style-name="ce16">
            <text:p>22,1<text:s/></text:p>
          </table:table-cell>
          <table:table-cell office:value-type="float" office:value="59.564482823352733" table:style-name="ce16">
            <text:p>59,6<text:s/></text:p>
          </table:table-cell>
          <table:table-cell office:value-type="float" office:value="70.384791571232256" table:style-name="ce16">
            <text:p>70,4<text:s/></text:p>
          </table:table-cell>
          <table:table-cell office:value-type="float" office:value="10.405827263267426" table:style-name="ce16">
            <text:p>10,4<text:s/></text:p>
          </table:table-cell>
          <table:table-cell office:value-type="float" office:value="-4.1534358805173976E-2" table:style-name="ce16">
            <text:p>-0,0<text:s/></text:p>
          </table:table-cell>
          <table:table-cell office:value-type="float" office:value="-1.2206194286024541E-2" table:style-name="ce16">
            <text:p>-0,0<text:s/></text:p>
          </table:table-cell>
          <table:table-cell office:value-type="float" office:value="-0.2123989218328841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8.2996972754793177" table:style-name="ce16">
            <text:p>8,3<text:s/></text:p>
          </table:table-cell>
          <table:table-cell office:value-type="float" office:value="8.3839918946301992" table:style-name="ce16">
            <text:p>8,4<text:s/></text:p>
          </table:table-cell>
          <table:table-cell office:value-type="float" office:value="-12.5" table:style-name="ce16">
            <text:p>-12,5<text:s/></text:p>
          </table:table-cell>
          <table:table-cell office:value-type="float" office:value="6.2594440484675715" table:style-name="ce16">
            <text:p>6,3<text:s/></text:p>
          </table:table-cell>
          <table:table-cell office:value-type="float" office:value="6.5594910591471773" table:style-name="ce16">
            <text:p>6,6<text:s/></text:p>
          </table:table-cell>
          <table:table-cell office:value-type="float" office:value="-52.234636871508378" table:style-name="ce16">
            <text:p>-52,2<text:s/></text:p>
          </table:table-cell>
          <table:table-cell office:value-type="float" office:value="-0.33338868827131307" table:style-name="ce16">
            <text:p>-0,3<text:s/></text:p>
          </table:table-cell>
          <table:table-cell office:value-type="float" office:value="-0.29758252467873447" table:style-name="ce16">
            <text:p>-0,3<text:s/></text:p>
          </table:table-cell>
          <table:table-cell office:value-type="float" office:value="-10.160714285714286" table:style-name="ce16">
            <text:p>-1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5.0161812297734656" table:style-name="ce16">
            <text:p>-5,0<text:s/></text:p>
          </table:table-cell>
          <table:table-cell office:value-type="float" office:value="-6.6788321167883282" table:style-name="ce16">
            <text:p>-6,7<text:s/></text:p>
          </table:table-cell>
          <table:table-cell office:value-type="float" office:value="8" table:style-name="ce16">
            <text:p>8,0<text:s/></text:p>
          </table:table-cell>
          <table:table-cell office:value-type="float" office:value="-7.2439162422184467" table:style-name="ce16">
            <text:p>-7,2<text:s/></text:p>
          </table:table-cell>
          <table:table-cell office:value-type="float" office:value="-8.4267753992524632" table:style-name="ce16">
            <text:p>-8,4<text:s/></text:p>
          </table:table-cell>
          <table:table-cell office:value-type="float" office:value="-1.3536379018612479" table:style-name="ce16">
            <text:p>-1,4<text:s/></text:p>
          </table:table-cell>
          <table:table-cell office:value-type="float" office:value="-2.6823903011858885E-2" table:style-name="ce16">
            <text:p>-0,0<text:s/></text:p>
          </table:table-cell>
          <table:table-cell office:value-type="float" office:value="-2.0118095738333786E-2" table:style-name="ce16">
            <text:p>-0,0<text:s/></text:p>
          </table:table-cell>
          <table:table-cell office:value-type="float" office:value="-0.1462433862433862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9.195954054517415" table:style-name="ce16">
            <text:p>29,2<text:s/></text:p>
          </table:table-cell>
          <table:table-cell office:value-type="float" office:value="41.935899086111448" table:style-name="ce16">
            <text:p>41,9<text:s/></text:p>
          </table:table-cell>
          <table:table-cell office:value-type="float" office:value="3.7977931742365882" table:style-name="ce16">
            <text:p>3,8<text:s/></text:p>
          </table:table-cell>
          <table:table-cell office:value-type="float" office:value="23.284075791895887" table:style-name="ce16">
            <text:p>23,3<text:s/></text:p>
          </table:table-cell>
          <table:table-cell office:value-type="float" office:value="26.613472290072181" table:style-name="ce16">
            <text:p>26,6<text:s/></text:p>
          </table:table-cell>
          <table:table-cell office:value-type="float" office:value="16.751863684771038" table:style-name="ce16">
            <text:p>16,8<text:s/></text:p>
          </table:table-cell>
          <table:table-cell office:value-type="float" office:value="-0.10909439365597962" table:style-name="ce16">
            <text:p>-0,1<text:s/></text:p>
          </table:table-cell>
          <table:table-cell office:value-type="float" office:value="-0.2559944398870333" table:style-name="ce16">
            <text:p>-0,3<text:s/></text:p>
          </table:table-cell>
          <table:table-cell office:value-type="float" office:value="0.30071377526308662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9061631397546535" table:style-name="ce15">
            <text:p>-3,9<text:s/></text:p>
          </table:table-cell>
          <table:table-cell office:value-type="float" office:value="-11.484871451058126" table:style-name="ce15">
            <text:p>-11,5<text:s/></text:p>
          </table:table-cell>
          <table:table-cell office:value-type="float" office:value="9.3184130213631846" table:style-name="ce15">
            <text:p>9,3<text:s/></text:p>
          </table:table-cell>
          <table:table-cell office:value-type="float" office:value="-2.6754742047383644" table:style-name="ce15">
            <text:p>-2,7<text:s/></text:p>
          </table:table-cell>
          <table:table-cell office:value-type="float" office:value="-11.165853427447999" table:style-name="ce15">
            <text:p>-11,2<text:s/></text:p>
          </table:table-cell>
          <table:table-cell office:value-type="float" office:value="6.4975944313645329" table:style-name="ce15">
            <text:p>6,5<text:s/></text:p>
          </table:table-cell>
          <table:table-cell office:value-type="float" office:value="3.8585223604155505E-2" table:style-name="ce15">
            <text:p>0,0<text:s/></text:p>
          </table:table-cell>
          <table:table-cell office:value-type="float" office:value="8.8706467238175435E-3" table:style-name="ce15">
            <text:p>0,0<text:s/></text:p>
          </table:table-cell>
          <table:table-cell office:value-type="float" office:value="-0.10257426691121108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8398842066846868" table:style-name="ce15">
            <text:p>6,8<text:s/></text:p>
          </table:table-cell>
          <table:table-cell office:value-type="float" office:value="-0.44303831009501948" table:style-name="ce15">
            <text:p>-0,4<text:s/></text:p>
          </table:table-cell>
          <table:table-cell office:value-type="float" office:value="21.533197904415701" table:style-name="ce15">
            <text:p>21,5<text:s/></text:p>
          </table:table-cell>
          <table:table-cell office:value-type="float" office:value="3.0967638108614182" table:style-name="ce15">
            <text:p>3,1<text:s/></text:p>
          </table:table-cell>
          <table:table-cell office:value-type="float" office:value="-3.1744209042251157" table:style-name="ce15">
            <text:p>-3,2<text:s/></text:p>
          </table:table-cell>
          <table:table-cell office:value-type="float" office:value="16.925269974350684" table:style-name="ce15">
            <text:p>16,9<text:s/></text:p>
          </table:table-cell>
          <table:table-cell office:value-type="float" office:value="-8.4850236060408868E-2" table:style-name="ce15">
            <text:p>-0,1<text:s/></text:p>
          </table:table-cell>
          <table:table-cell office:value-type="float" office:value="-6.8372746197083334E-2" table:style-name="ce15">
            <text:p>-0,1<text:s/></text:p>
          </table:table-cell>
          <table:table-cell office:value-type="float" office:value="-8.645124644089019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6254" table:style-name="ce7">
            <text:p>226 254</text:p>
          </table:table-cell>
          <table:table-cell office:value-type="float" office:value="128945" table:style-name="ce7">
            <text:p>128 945</text:p>
          </table:table-cell>
          <table:table-cell office:value-type="float" office:value="97309" table:style-name="ce7">
            <text:p>97 309</text:p>
          </table:table-cell>
          <table:table-cell office:value-type="float" office:value="502500" table:style-name="ce7">
            <text:p>502 500</text:p>
          </table:table-cell>
          <table:table-cell office:value-type="float" office:value="272978" table:style-name="ce7">
            <text:p>272 978</text:p>
          </table:table-cell>
          <table:table-cell office:value-type="float" office:value="229522" table:style-name="ce7">
            <text:p>229 522</text:p>
          </table:table-cell>
          <table:table-cell office:value-type="float" office:value="2.2209552096316529" table:style-name="ce8">
            <text:p>2,2</text:p>
          </table:table-cell>
          <table:table-cell office:value-type="float" office:value="2.1170111287758346" table:style-name="ce8">
            <text:p>2,1</text:p>
          </table:table-cell>
          <table:table-cell office:value-type="float" office:value="2.3586924128292348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4026" table:style-name="ce11">
            <text:p>114 026</text:p>
          </table:table-cell>
          <table:table-cell office:value-type="float" office:value="66589" table:style-name="ce11">
            <text:p>66 589</text:p>
          </table:table-cell>
          <table:table-cell office:value-type="float" office:value="47437" table:style-name="ce11">
            <text:p>47 437</text:p>
          </table:table-cell>
          <table:table-cell office:value-type="float" office:value="257580" table:style-name="ce11">
            <text:p>257 580</text:p>
          </table:table-cell>
          <table:table-cell office:value-type="float" office:value="144549" table:style-name="ce11">
            <text:p>144 549</text:p>
          </table:table-cell>
          <table:table-cell office:value-type="float" office:value="113031" table:style-name="ce11">
            <text:p>113 031</text:p>
          </table:table-cell>
          <table:table-cell office:value-type="float" office:value="2.258958483152965" table:style-name="ce12">
            <text:p>2,3</text:p>
          </table:table-cell>
          <table:table-cell office:value-type="float" office:value="2.1707639399900884" table:style-name="ce12">
            <text:p>2,2</text:p>
          </table:table-cell>
          <table:table-cell office:value-type="float" office:value="2.382760292598604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6291" table:style-name="ce11">
            <text:p>86 291</text:p>
          </table:table-cell>
          <table:table-cell office:value-type="float" office:value="49430" table:style-name="ce11">
            <text:p>49 430</text:p>
          </table:table-cell>
          <table:table-cell office:value-type="float" office:value="36861" table:style-name="ce11">
            <text:p>36 861</text:p>
          </table:table-cell>
          <table:table-cell office:value-type="float" office:value="179043" table:style-name="ce11">
            <text:p>179 043</text:p>
          </table:table-cell>
          <table:table-cell office:value-type="float" office:value="98073" table:style-name="ce11">
            <text:p>98 073</text:p>
          </table:table-cell>
          <table:table-cell office:value-type="float" office:value="80970" table:style-name="ce11">
            <text:p>80 970</text:p>
          </table:table-cell>
          <table:table-cell office:value-type="float" office:value="2.0748745523866914" table:style-name="ce12">
            <text:p>2,1</text:p>
          </table:table-cell>
          <table:table-cell office:value-type="float" office:value="1.9840784948411896" table:style-name="ce12">
            <text:p>2,0</text:p>
          </table:table-cell>
          <table:table-cell office:value-type="float" office:value="2.196630585171319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5937" table:style-name="ce11">
            <text:p>25 937</text:p>
          </table:table-cell>
          <table:table-cell office:value-type="float" office:value="12926" table:style-name="ce11">
            <text:p>12 926</text:p>
          </table:table-cell>
          <table:table-cell office:value-type="float" office:value="13011" table:style-name="ce11">
            <text:p>13 011</text:p>
          </table:table-cell>
          <table:table-cell office:value-type="float" office:value="65877" table:style-name="ce11">
            <text:p>65 877</text:p>
          </table:table-cell>
          <table:table-cell office:value-type="float" office:value="30356" table:style-name="ce11">
            <text:p>30 356</text:p>
          </table:table-cell>
          <table:table-cell office:value-type="float" office:value="35521" table:style-name="ce11">
            <text:p>35 521</text:p>
          </table:table-cell>
          <table:table-cell office:value-type="float" office:value="2.5398851062189149" table:style-name="ce12">
            <text:p>2,5</text:p>
          </table:table-cell>
          <table:table-cell office:value-type="float" office:value="2.3484449945845585" table:style-name="ce12">
            <text:p>2,3</text:p>
          </table:table-cell>
          <table:table-cell office:value-type="float" office:value="2.7300745523018985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571" table:style-name="ce11">
            <text:p>8 571</text:p>
          </table:table-cell>
          <table:table-cell office:value-type="float" office:value="3846" table:style-name="ce11">
            <text:p>3 846</text:p>
          </table:table-cell>
          <table:table-cell office:value-type="float" office:value="4725" table:style-name="ce11">
            <text:p>4 725</text:p>
          </table:table-cell>
          <table:table-cell office:value-type="float" office:value="37172" table:style-name="ce11">
            <text:p>37 172</text:p>
          </table:table-cell>
          <table:table-cell office:value-type="float" office:value="13610" table:style-name="ce11">
            <text:p>13 610</text:p>
          </table:table-cell>
          <table:table-cell office:value-type="float" office:value="23562" table:style-name="ce11">
            <text:p>23 562</text:p>
          </table:table-cell>
          <table:table-cell office:value-type="float" office:value="4.3369501808423756" table:style-name="ce12">
            <text:p>4,3</text:p>
          </table:table-cell>
          <table:table-cell office:value-type="float" office:value="3.5387415496619865" table:style-name="ce12">
            <text:p>3,5</text:p>
          </table:table-cell>
          <table:table-cell office:value-type="float" office:value="4.9866666666666664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826" table:style-name="ce11">
            <text:p>13 826</text:p>
          </table:table-cell>
          <table:table-cell office:value-type="float" office:value="3409" table:style-name="ce11">
            <text:p>3 409</text:p>
          </table:table-cell>
          <table:table-cell office:value-type="float" office:value="10417" table:style-name="ce11">
            <text:p>10 417</text:p>
          </table:table-cell>
          <table:table-cell office:value-type="float" office:value="37493" table:style-name="ce11">
            <text:p>37 493</text:p>
          </table:table-cell>
          <table:table-cell office:value-type="float" office:value="9889" table:style-name="ce11">
            <text:p>9 889</text:p>
          </table:table-cell>
          <table:table-cell office:value-type="float" office:value="27604" table:style-name="ce11">
            <text:p>27 604</text:p>
          </table:table-cell>
          <table:table-cell office:value-type="float" office:value="2.7117749168233765" table:style-name="ce12">
            <text:p>2,7</text:p>
          </table:table-cell>
          <table:table-cell office:value-type="float" office:value="2.9008506893517159" table:style-name="ce12">
            <text:p>2,9</text:p>
          </table:table-cell>
          <table:table-cell office:value-type="float" office:value="2.649899203225496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771" table:style-name="ce11">
            <text:p>9 771</text:p>
          </table:table-cell>
          <table:table-cell office:value-type="float" office:value="7483" table:style-name="ce11">
            <text:p>7 483</text:p>
          </table:table-cell>
          <table:table-cell office:value-type="float" office:value="2288" table:style-name="ce11">
            <text:p>2 288</text:p>
          </table:table-cell>
          <table:table-cell office:value-type="float" office:value="21168" table:style-name="ce11">
            <text:p>21 168</text:p>
          </table:table-cell>
          <table:table-cell office:value-type="float" office:value="15963" table:style-name="ce11">
            <text:p>15 963</text:p>
          </table:table-cell>
          <table:table-cell office:value-type="float" office:value="5205" table:style-name="ce11">
            <text:p>5 205</text:p>
          </table:table-cell>
          <table:table-cell office:value-type="float" office:value="2.1664108074915567" table:style-name="ce12">
            <text:p>2,2</text:p>
          </table:table-cell>
          <table:table-cell office:value-type="float" office:value="2.1332353334224243" table:style-name="ce12">
            <text:p>2,1</text:p>
          </table:table-cell>
          <table:table-cell office:value-type="float" office:value="2.2749125874125875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60" table:style-name="ce11">
            <text:p>4 360</text:p>
          </table:table-cell>
          <table:table-cell office:value-type="float" office:value="4329" table:style-name="ce11">
            <text:p>4 329</text:p>
          </table:table-cell>
          <table:table-cell office:value-type="float" office:value="31" table:style-name="ce11">
            <text:p>31</text:p>
          </table:table-cell>
          <table:table-cell office:value-type="float" office:value="75172" table:style-name="ce11">
            <text:p>75 172</text:p>
          </table:table-cell>
          <table:table-cell office:value-type="float" office:value="74867" table:style-name="ce11">
            <text:p>74 867</text:p>
          </table:table-cell>
          <table:table-cell office:value-type="float" office:value="305" table:style-name="ce11">
            <text:p>305</text:p>
          </table:table-cell>
          <table:table-cell office:value-type="float" office:value="17.241284403669724" table:style-name="ce12">
            <text:p>17,2</text:p>
          </table:table-cell>
          <table:table-cell office:value-type="float" office:value="17.294294294294293" table:style-name="ce12">
            <text:p>17,3</text:p>
          </table:table-cell>
          <table:table-cell office:value-type="float" office:value="9.8387096774193541" table:style-name="ce12">
            <text:p>9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095" table:style-name="ce11">
            <text:p>6 095</text:p>
          </table:table-cell>
          <table:table-cell office:value-type="float" office:value="5432" table:style-name="ce11">
            <text:p>5 432</text:p>
          </table:table-cell>
          <table:table-cell office:value-type="float" office:value="663" table:style-name="ce11">
            <text:p>663</text:p>
          </table:table-cell>
          <table:table-cell office:value-type="float" office:value="6438" table:style-name="ce11">
            <text:p>6 438</text:p>
          </table:table-cell>
          <table:table-cell office:value-type="float" office:value="5601" table:style-name="ce11">
            <text:p>5 601</text:p>
          </table:table-cell>
          <table:table-cell office:value-type="float" office:value="837" table:style-name="ce11">
            <text:p>837</text:p>
          </table:table-cell>
          <table:table-cell office:value-type="float" office:value="1.0562756357670222" table:style-name="ce12">
            <text:p>1,1</text:p>
          </table:table-cell>
          <table:table-cell office:value-type="float" office:value="1.0311119293078055" table:style-name="ce12">
            <text:p>1,0</text:p>
          </table:table-cell>
          <table:table-cell office:value-type="float" office:value="1.2624434389140271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408" table:style-name="ce11">
            <text:p>12 408</text:p>
          </table:table-cell>
          <table:table-cell office:value-type="float" office:value="9698" table:style-name="ce11">
            <text:p>9 698</text:p>
          </table:table-cell>
          <table:table-cell office:value-type="float" office:value="2710" table:style-name="ce11">
            <text:p>2 710</text:p>
          </table:table-cell>
          <table:table-cell office:value-type="float" office:value="32418" table:style-name="ce11">
            <text:p>32 418</text:p>
          </table:table-cell>
          <table:table-cell office:value-type="float" office:value="23854" table:style-name="ce11">
            <text:p>23 854</text:p>
          </table:table-cell>
          <table:table-cell office:value-type="float" office:value="8564" table:style-name="ce11">
            <text:p>8 564</text:p>
          </table:table-cell>
          <table:table-cell office:value-type="float" office:value="2.612669245647969" table:style-name="ce12">
            <text:p>2,6</text:p>
          </table:table-cell>
          <table:table-cell office:value-type="float" office:value="2.459682408744071" table:style-name="ce12">
            <text:p>2,5</text:p>
          </table:table-cell>
          <table:table-cell office:value-type="float" office:value="3.160147601476014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656" table:style-name="ce7">
            <text:p>19 656</text:p>
          </table:table-cell>
          <table:table-cell office:value-type="float" office:value="7026" table:style-name="ce7">
            <text:p>7 026</text:p>
          </table:table-cell>
          <table:table-cell office:value-type="float" office:value="12630" table:style-name="ce7">
            <text:p>12 630</text:p>
          </table:table-cell>
          <table:table-cell office:value-type="float" office:value="81598" table:style-name="ce7">
            <text:p>81 598</text:p>
          </table:table-cell>
          <table:table-cell office:value-type="float" office:value="22604" table:style-name="ce7">
            <text:p>22 604</text:p>
          </table:table-cell>
          <table:table-cell office:value-type="float" office:value="58994" table:style-name="ce7">
            <text:p>58 994</text:p>
          </table:table-cell>
          <table:table-cell office:value-type="float" office:value="4.1513024013024014" table:style-name="ce8">
            <text:p>4,2</text:p>
          </table:table-cell>
          <table:table-cell office:value-type="float" office:value="3.2171932820950753" table:style-name="ce8">
            <text:p>3,2</text:p>
          </table:table-cell>
          <table:table-cell office:value-type="float" office:value="4.6709422011084722" table:style-name="ce8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0941" table:style-name="ce7">
            <text:p>300 941</text:p>
          </table:table-cell>
          <table:table-cell office:value-type="float" office:value="170168" table:style-name="ce7">
            <text:p>170 168</text:p>
          </table:table-cell>
          <table:table-cell office:value-type="float" office:value="130773" table:style-name="ce7">
            <text:p>130 773</text:p>
          </table:table-cell>
          <table:table-cell office:value-type="float" office:value="793959" table:style-name="ce7">
            <text:p>793 959</text:p>
          </table:table-cell>
          <table:table-cell office:value-type="float" office:value="439366" table:style-name="ce7">
            <text:p>439 366</text:p>
          </table:table-cell>
          <table:table-cell office:value-type="float" office:value="354593" table:style-name="ce7">
            <text:p>354 593</text:p>
          </table:table-cell>
          <table:table-cell office:value-type="float" office:value="2.6382546745043047" table:style-name="ce8">
            <text:p>2,6</text:p>
          </table:table-cell>
          <table:table-cell office:value-type="float" office:value="2.5819543039819473" table:style-name="ce8">
            <text:p>2,6</text:p>
          </table:table-cell>
          <table:table-cell office:value-type="float" office:value="2.7115153739686328" table:style-name="ce8">
            <text:p>2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907983993990797" table:style-name="ce15">
            <text:p>4,9<text:s/></text:p>
          </table:table-cell>
          <table:table-cell office:value-type="float" office:value="-3.6724662149543121" table:style-name="ce15">
            <text:p>-3,7<text:s/></text:p>
          </table:table-cell>
          <table:table-cell office:value-type="float" office:value="18.948024643066688" table:style-name="ce15">
            <text:p>18,9<text:s/></text:p>
          </table:table-cell>
          <table:table-cell office:value-type="float" office:value="-1.8504038058637207E-2" table:style-name="ce15">
            <text:p>-0,0<text:s/></text:p>
          </table:table-cell>
          <table:table-cell office:value-type="float" office:value="-6.9017615060621154" table:style-name="ce15">
            <text:p>-6,9<text:s/></text:p>
          </table:table-cell>
          <table:table-cell office:value-type="float" office:value="9.6208770740001484" table:style-name="ce15">
            <text:p>9,6<text:s/></text:p>
          </table:table-cell>
          <table:table-cell office:value-type="float" office:value="-0.10943534255711773" table:style-name="ce15">
            <text:p>-0,1<text:s/></text:p>
          </table:table-cell>
          <table:table-cell office:value-type="float" office:value="-7.343268981210338E-2" table:style-name="ce15">
            <text:p>-0,1<text:s/></text:p>
          </table:table-cell>
          <table:table-cell office:value-type="float" office:value="-0.20069053260397451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.7380677646071518" table:style-name="ce16">
            <text:p>8,7<text:s/></text:p>
          </table:table-cell>
          <table:table-cell office:value-type="float" office:value="-1.277964744777691" table:style-name="ce16">
            <text:p>-1,3<text:s/></text:p>
          </table:table-cell>
          <table:table-cell office:value-type="float" office:value="26.79621511814392" table:style-name="ce16">
            <text:p>26,8<text:s/></text:p>
          </table:table-cell>
          <table:table-cell office:value-type="float" office:value="-0.3605248499102629" table:style-name="ce16">
            <text:p>-0,4<text:s/></text:p>
          </table:table-cell>
          <table:table-cell office:value-type="float" office:value="-7.4856795417453412" table:style-name="ce16">
            <text:p>-7,5<text:s/></text:p>
          </table:table-cell>
          <table:table-cell office:value-type="float" office:value="10.525389421807631" table:style-name="ce16">
            <text:p>10,5<text:s/></text:p>
          </table:table-cell>
          <table:table-cell office:value-type="float" office:value="-0.20627710995423199" table:style-name="ce16">
            <text:p>-0,2<text:s/></text:p>
          </table:table-cell>
          <table:table-cell office:value-type="float" office:value="-0.14565835174761732" table:style-name="ce16">
            <text:p>-0,1<text:s/></text:p>
          </table:table-cell>
          <table:table-cell office:value-type="float" office:value="-0.3507744021517429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7263646307893907" table:style-name="ce16">
            <text:p>3,7<text:s/></text:p>
          </table:table-cell>
          <table:table-cell office:value-type="float" office:value="-2.7102564607239117" table:style-name="ce16">
            <text:p>-2,7<text:s/></text:p>
          </table:table-cell>
          <table:table-cell office:value-type="float" office:value="13.824728260869563" table:style-name="ce16">
            <text:p>13,8<text:s/></text:p>
          </table:table-cell>
          <table:table-cell office:value-type="float" office:value="2.8403542832198099" table:style-name="ce16">
            <text:p>2,8<text:s/></text:p>
          </table:table-cell>
          <table:table-cell office:value-type="float" office:value="-2.3469082943343551" table:style-name="ce16">
            <text:p>-2,3<text:s/></text:p>
          </table:table-cell>
          <table:table-cell office:value-type="float" office:value="9.9120377911712012" table:style-name="ce16">
            <text:p>9,9<text:s/></text:p>
          </table:table-cell>
          <table:table-cell office:value-type="float" office:value="-1.7875865326763218E-2" table:style-name="ce16">
            <text:p>-0,0<text:s/></text:p>
          </table:table-cell>
          <table:table-cell office:value-type="float" office:value="7.3823702914228573E-3" table:style-name="ce16">
            <text:p>0,0<text:s/></text:p>
          </table:table-cell>
          <table:table-cell office:value-type="float" office:value="-7.819648992749517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6.076407749411544" table:style-name="ce16">
            <text:p>-6,1<text:s/></text:p>
          </table:table-cell>
          <table:table-cell office:value-type="float" office:value="-17.15695699544959" table:style-name="ce16">
            <text:p>-17,2<text:s/></text:p>
          </table:table-cell>
          <table:table-cell office:value-type="float" office:value="8.3166833166833101" table:style-name="ce16">
            <text:p>8,3<text:s/></text:p>
          </table:table-cell>
          <table:table-cell office:value-type="float" office:value="-5.8671391623680051" table:style-name="ce16">
            <text:p>-5,9<text:s/></text:p>
          </table:table-cell>
          <table:table-cell office:value-type="float" office:value="-16.923918992884509" table:style-name="ce16">
            <text:p>-16,9<text:s/></text:p>
          </table:table-cell>
          <table:table-cell office:value-type="float" office:value="6.2135573961666068" table:style-name="ce16">
            <text:p>6,2<text:s/></text:p>
          </table:table-cell>
          <table:table-cell office:value-type="float" office:value="5.6464677977672295E-3" table:style-name="ce16">
            <text:p>0,0<text:s/></text:p>
          </table:table-cell>
          <table:table-cell office:value-type="float" office:value="6.5876594566982583E-3" table:style-name="ce16">
            <text:p>0,0<text:s/></text:p>
          </table:table-cell>
          <table:table-cell office:value-type="float" office:value="-5.405798183063570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.282783692547383" table:style-name="ce16">
            <text:p>11,3<text:s/></text:p>
          </table:table-cell>
          <table:table-cell office:value-type="float" office:value="-1.8376722817764204" table:style-name="ce16">
            <text:p>-1,8<text:s/></text:p>
          </table:table-cell>
          <table:table-cell office:value-type="float" office:value="24.86786469344608" table:style-name="ce16">
            <text:p>24,9<text:s/></text:p>
          </table:table-cell>
          <table:table-cell office:value-type="float" office:value="8.8555698723204728" table:style-name="ce16">
            <text:p>8,9<text:s/></text:p>
          </table:table-cell>
          <table:table-cell office:value-type="float" office:value="-1.3768115942028913" table:style-name="ce16">
            <text:p>-1,4<text:s/></text:p>
          </table:table-cell>
          <table:table-cell office:value-type="float" office:value="15.795164143896216" table:style-name="ce16">
            <text:p>15,8<text:s/></text:p>
          </table:table-cell>
          <table:table-cell office:value-type="float" office:value="-9.6703415626073763E-2" table:style-name="ce16">
            <text:p>-0,1<text:s/></text:p>
          </table:table-cell>
          <table:table-cell office:value-type="float" office:value="1.6536342923854974E-2" table:style-name="ce16">
            <text:p>0,0<text:s/></text:p>
          </table:table-cell>
          <table:table-cell office:value-type="float" office:value="-0.3907117688513039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21.983974720686149" table:style-name="ce16">
            <text:p>-22,0<text:s/></text:p>
          </table:table-cell>
          <table:table-cell office:value-type="float" office:value="-45.9575142675967" table:style-name="ce16">
            <text:p>-46,0<text:s/></text:p>
          </table:table-cell>
          <table:table-cell office:value-type="float" office:value="-8.7348869809006402" table:style-name="ce16">
            <text:p>-8,7<text:s/></text:p>
          </table:table-cell>
          <table:table-cell office:value-type="float" office:value="-22.953784189219732" table:style-name="ce16">
            <text:p>-23,0<text:s/></text:p>
          </table:table-cell>
          <table:table-cell office:value-type="float" office:value="-40.189911697108982" table:style-name="ce16">
            <text:p>-40,2<text:s/></text:p>
          </table:table-cell>
          <table:table-cell office:value-type="float" office:value="-14.083849481776582" table:style-name="ce16">
            <text:p>-14,1<text:s/></text:p>
          </table:table-cell>
          <table:table-cell office:value-type="float" office:value="-3.4134122788405552E-2" table:style-name="ce16">
            <text:p>-0,0<text:s/></text:p>
          </table:table-cell>
          <table:table-cell office:value-type="float" office:value="0.27973464623186794" table:style-name="ce16">
            <text:p>0,3<text:s/></text:p>
          </table:table-cell>
          <table:table-cell office:value-type="float" office:value="-0.1649772642705604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4.582430192528363" table:style-name="ce16">
            <text:p>24,6<text:s/></text:p>
          </table:table-cell>
          <table:table-cell office:value-type="float" office:value="22.692244630267268" table:style-name="ce16">
            <text:p>22,7<text:s/></text:p>
          </table:table-cell>
          <table:table-cell office:value-type="float" office:value="31.192660550458697" table:style-name="ce16">
            <text:p>31,2<text:s/></text:p>
          </table:table-cell>
          <table:table-cell office:value-type="float" office:value="30.610230147467149" table:style-name="ce16">
            <text:p>30,6<text:s/></text:p>
          </table:table-cell>
          <table:table-cell office:value-type="float" office:value="26.189723320158095" table:style-name="ce16">
            <text:p>26,2<text:s/></text:p>
          </table:table-cell>
          <table:table-cell office:value-type="float" office:value="46.331177958954186" table:style-name="ce16">
            <text:p>46,3<text:s/></text:p>
          </table:table-cell>
          <table:table-cell office:value-type="float" office:value="9.998214498996294E-2" table:style-name="ce16">
            <text:p>0,1<text:s/></text:p>
          </table:table-cell>
          <table:table-cell office:value-type="float" office:value="5.9124823502765267E-2" table:style-name="ce16">
            <text:p>0,1<text:s/></text:p>
          </table:table-cell>
          <table:table-cell office:value-type="float" office:value="0.2353483672291014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-7.8224101479915475" table:style-name="ce16">
            <text:p>-7,8<text:s/></text:p>
          </table:table-cell>
          <table:table-cell office:value-type="float" office:value="-7.8544061302682024" table:style-name="ce16">
            <text:p>-7,9<text:s/></text:p>
          </table:table-cell>
          <table:table-cell office:value-type="float" office:value="-3.125" table:style-name="ce16">
            <text:p>-3,1<text:s/></text:p>
          </table:table-cell>
          <table:table-cell office:value-type="float" office:value="3.5855036516466896" table:style-name="ce16">
            <text:p>3,6<text:s/></text:p>
          </table:table-cell>
          <table:table-cell office:value-type="float" office:value="3.6838533660171606" table:style-name="ce16">
            <text:p>3,7<text:s/></text:p>
          </table:table-cell>
          <table:table-cell office:value-type="float" office:value="-15.977961432506888" table:style-name="ce16">
            <text:p>-16,0<text:s/></text:p>
          </table:table-cell>
          <table:table-cell office:value-type="float" office:value="1.8987896890819851" table:style-name="ce16">
            <text:p>1,9<text:s/></text:p>
          </table:table-cell>
          <table:table-cell office:value-type="float" office:value="1.9245624935280095" table:style-name="ce16">
            <text:p>1,9<text:s/></text:p>
          </table:table-cell>
          <table:table-cell office:value-type="float" office:value="-1.5050403225806459" table:style-name="ce16">
            <text:p>-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9.918362653788662" table:style-name="ce16">
            <text:p>-29,9<text:s/></text:p>
          </table:table-cell>
          <table:table-cell office:value-type="float" office:value="-30.224791265253685" table:style-name="ce16">
            <text:p>-30,2<text:s/></text:p>
          </table:table-cell>
          <table:table-cell office:value-type="float" office:value="-27.30263157894737" table:style-name="ce16">
            <text:p>-27,3<text:s/></text:p>
          </table:table-cell>
          <table:table-cell office:value-type="float" office:value="-28.561917443408788" table:style-name="ce16">
            <text:p>-28,6<text:s/></text:p>
          </table:table-cell>
          <table:table-cell office:value-type="float" office:value="-29.891100262861443" table:style-name="ce16">
            <text:p>-29,9<text:s/></text:p>
          </table:table-cell>
          <table:table-cell office:value-type="float" office:value="-18.181818181818173" table:style-name="ce16">
            <text:p>-18,2<text:s/></text:p>
          </table:table-cell>
          <table:table-cell office:value-type="float" office:value="2.0056249771851498E-2" table:style-name="ce16">
            <text:p>0,0<text:s/></text:p>
          </table:table-cell>
          <table:table-cell office:value-type="float" office:value="4.9076903868034982E-3" table:style-name="ce16">
            <text:p>0,0<text:s/></text:p>
          </table:table-cell>
          <table:table-cell office:value-type="float" office:value="0.1407329125982377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.0280351244661006E-2" table:style-name="ce16">
            <text:p>-0,0<text:s/></text:p>
          </table:table-cell>
          <table:table-cell office:value-type="float" office:value="-0.10300782859496849" table:style-name="ce16">
            <text:p>-0,1<text:s/></text:p>
          </table:table-cell>
          <table:table-cell office:value-type="float" office:value="0.18484288354898126" table:style-name="ce16">
            <text:p>0,2<text:s/></text:p>
          </table:table-cell>
          <table:table-cell office:value-type="float" office:value="-1.4650455927051667" table:style-name="ce16">
            <text:p>-1,5<text:s/></text:p>
          </table:table-cell>
          <table:table-cell office:value-type="float" office:value="-0.47148162056160459" table:style-name="ce16">
            <text:p>-0,5<text:s/></text:p>
          </table:table-cell>
          <table:table-cell office:value-type="float" office:value="-4.1307511474308711" table:style-name="ce16">
            <text:p>-4,1<text:s/></text:p>
          </table:table-cell>
          <table:table-cell office:value-type="float" office:value="-3.7777866250846781E-2" table:style-name="ce16">
            <text:p>-0,0<text:s/></text:p>
          </table:table-cell>
          <table:table-cell office:value-type="float" office:value="-9.1062191916519986E-3" table:style-name="ce16">
            <text:p>-0,0<text:s/></text:p>
          </table:table-cell>
          <table:table-cell office:value-type="float" office:value="-0.1422553560101222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.3968871595330654" table:style-name="ce15">
            <text:p>-4,4<text:s/></text:p>
          </table:table-cell>
          <table:table-cell office:value-type="float" office:value="-20.439361340731509" table:style-name="ce15">
            <text:p>-20,4<text:s/></text:p>
          </table:table-cell>
          <table:table-cell office:value-type="float" office:value="7.6818143064199944" table:style-name="ce15">
            <text:p>7,7<text:s/></text:p>
          </table:table-cell>
          <table:table-cell office:value-type="float" office:value="-3.0810528316229551" table:style-name="ce15">
            <text:p>-3,1<text:s/></text:p>
          </table:table-cell>
          <table:table-cell office:value-type="float" office:value="-16.355831853167558" table:style-name="ce15">
            <text:p>-16,4<text:s/></text:p>
          </table:table-cell>
          <table:table-cell office:value-type="float" office:value="3.1940945983767222" table:style-name="ce15">
            <text:p>3,2<text:s/></text:p>
          </table:table-cell>
          <table:table-cell office:value-type="float" office:value="5.6360767061156558E-2" table:style-name="ce15">
            <text:p>0,1<text:s/></text:p>
          </table:table-cell>
          <table:table-cell office:value-type="float" office:value="0.15706419139187044" table:style-name="ce15">
            <text:p>0,2<text:s/></text:p>
          </table:table-cell>
          <table:table-cell office:value-type="float" office:value="-0.2031306098728560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8978383942357198" table:style-name="ce15">
            <text:p>1,9<text:s/></text:p>
          </table:table-cell>
          <table:table-cell office:value-type="float" office:value="-6.0924462496137011" table:style-name="ce15">
            <text:p>-6,1<text:s/></text:p>
          </table:table-cell>
          <table:table-cell office:value-type="float" office:value="14.584501612224869" table:style-name="ce15">
            <text:p>14,6<text:s/></text:p>
          </table:table-cell>
          <table:table-cell office:value-type="float" office:value="-0.79046839563406479" table:style-name="ce15">
            <text:p>-0,8<text:s/></text:p>
          </table:table-cell>
          <table:table-cell office:value-type="float" office:value="-5.9950447809733305" table:style-name="ce15">
            <text:p>-6,0<text:s/></text:p>
          </table:table-cell>
          <table:table-cell office:value-type="float" office:value="6.5166912486970432" table:style-name="ce15">
            <text:p>6,5<text:s/></text:p>
          </table:table-cell>
          <table:table-cell office:value-type="float" office:value="-7.1489481304672253E-2" table:style-name="ce15">
            <text:p>-0,1<text:s/></text:p>
          </table:table-cell>
          <table:table-cell office:value-type="float" office:value="2.6752434548180659E-3" table:style-name="ce15">
            <text:p>0,0<text:s/></text:p>
          </table:table-cell>
          <table:table-cell office:value-type="float" office:value="-0.2053761863846546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53961" table:style-name="ce7">
            <text:p>453 961</text:p>
          </table:table-cell>
          <table:table-cell office:value-type="float" office:value="149103" table:style-name="ce7">
            <text:p>149 103</text:p>
          </table:table-cell>
          <table:table-cell office:value-type="float" office:value="304858" table:style-name="ce7">
            <text:p>304 858</text:p>
          </table:table-cell>
          <table:table-cell office:value-type="float" office:value="1271815" table:style-name="ce7">
            <text:p>1 271 815</text:p>
          </table:table-cell>
          <table:table-cell office:value-type="float" office:value="346963" table:style-name="ce7">
            <text:p>346 963</text:p>
          </table:table-cell>
          <table:table-cell office:value-type="float" office:value="924852" table:style-name="ce7">
            <text:p>924 852</text:p>
          </table:table-cell>
          <table:table-cell office:value-type="float" office:value="2.8015952912254578" table:style-name="ce8">
            <text:p>2,8</text:p>
          </table:table-cell>
          <table:table-cell office:value-type="float" office:value="2.3270021394606415" table:style-name="ce8">
            <text:p>2,3</text:p>
          </table:table-cell>
          <table:table-cell office:value-type="float" office:value="3.0337140570363905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53296" table:style-name="ce11">
            <text:p>253 296</text:p>
          </table:table-cell>
          <table:table-cell office:value-type="float" office:value="90312" table:style-name="ce11">
            <text:p>90 312</text:p>
          </table:table-cell>
          <table:table-cell office:value-type="float" office:value="162984" table:style-name="ce11">
            <text:p>162 984</text:p>
          </table:table-cell>
          <table:table-cell office:value-type="float" office:value="772233" table:style-name="ce11">
            <text:p>772 233</text:p>
          </table:table-cell>
          <table:table-cell office:value-type="float" office:value="214840" table:style-name="ce11">
            <text:p>214 840</text:p>
          </table:table-cell>
          <table:table-cell office:value-type="float" office:value="557393" table:style-name="ce11">
            <text:p>557 393</text:p>
          </table:table-cell>
          <table:table-cell office:value-type="float" office:value="3.0487374455182867" table:style-name="ce12">
            <text:p>3,0</text:p>
          </table:table-cell>
          <table:table-cell office:value-type="float" office:value="2.3788643812560899" table:style-name="ce12">
            <text:p>2,4</text:p>
          </table:table-cell>
          <table:table-cell office:value-type="float" office:value="3.4199246551808766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0199" table:style-name="ce11">
            <text:p>150 199</text:p>
          </table:table-cell>
          <table:table-cell office:value-type="float" office:value="46274" table:style-name="ce11">
            <text:p>46 274</text:p>
          </table:table-cell>
          <table:table-cell office:value-type="float" office:value="103925" table:style-name="ce11">
            <text:p>103 925</text:p>
          </table:table-cell>
          <table:table-cell office:value-type="float" office:value="396306" table:style-name="ce11">
            <text:p>396 306</text:p>
          </table:table-cell>
          <table:table-cell office:value-type="float" office:value="106704" table:style-name="ce11">
            <text:p>106 704</text:p>
          </table:table-cell>
          <table:table-cell office:value-type="float" office:value="289602" table:style-name="ce11">
            <text:p>289 602</text:p>
          </table:table-cell>
          <table:table-cell office:value-type="float" office:value="2.6385395375468543" table:style-name="ce12">
            <text:p>2,6</text:p>
          </table:table-cell>
          <table:table-cell office:value-type="float" office:value="2.305916929593292" table:style-name="ce12">
            <text:p>2,3</text:p>
          </table:table-cell>
          <table:table-cell office:value-type="float" office:value="2.786644214577820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0466" table:style-name="ce11">
            <text:p>50 466</text:p>
          </table:table-cell>
          <table:table-cell office:value-type="float" office:value="12517" table:style-name="ce11">
            <text:p>12 517</text:p>
          </table:table-cell>
          <table:table-cell office:value-type="float" office:value="37949" table:style-name="ce11">
            <text:p>37 949</text:p>
          </table:table-cell>
          <table:table-cell office:value-type="float" office:value="103276" table:style-name="ce11">
            <text:p>103 276</text:p>
          </table:table-cell>
          <table:table-cell office:value-type="float" office:value="25419" table:style-name="ce11">
            <text:p>25 419</text:p>
          </table:table-cell>
          <table:table-cell office:value-type="float" office:value="77857" table:style-name="ce11">
            <text:p>77 857</text:p>
          </table:table-cell>
          <table:table-cell office:value-type="float" office:value="2.0464471129077002" table:style-name="ce12">
            <text:p>2,0</text:p>
          </table:table-cell>
          <table:table-cell office:value-type="float" office:value="2.0307581688903094" table:style-name="ce12">
            <text:p>2,0</text:p>
          </table:table-cell>
          <table:table-cell office:value-type="float" office:value="2.0516219136209122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5627" table:style-name="ce11">
            <text:p>45 627</text:p>
          </table:table-cell>
          <table:table-cell office:value-type="float" office:value="9625" table:style-name="ce11">
            <text:p>9 625</text:p>
          </table:table-cell>
          <table:table-cell office:value-type="float" office:value="36002" table:style-name="ce11">
            <text:p>36 002</text:p>
          </table:table-cell>
          <table:table-cell office:value-type="float" office:value="202404" table:style-name="ce11">
            <text:p>202 404</text:p>
          </table:table-cell>
          <table:table-cell office:value-type="float" office:value="31293" table:style-name="ce11">
            <text:p>31 293</text:p>
          </table:table-cell>
          <table:table-cell office:value-type="float" office:value="171111" table:style-name="ce11">
            <text:p>171 111</text:p>
          </table:table-cell>
          <table:table-cell office:value-type="float" office:value="4.4360575974751795" table:style-name="ce12">
            <text:p>4,4</text:p>
          </table:table-cell>
          <table:table-cell office:value-type="float" office:value="3.251220779220779" table:style-name="ce12">
            <text:p>3,3</text:p>
          </table:table-cell>
          <table:table-cell office:value-type="float" office:value="4.7528192878173439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086" table:style-name="ce11">
            <text:p>23 086</text:p>
          </table:table-cell>
          <table:table-cell office:value-type="float" office:value="2935" table:style-name="ce11">
            <text:p>2 935</text:p>
          </table:table-cell>
          <table:table-cell office:value-type="float" office:value="20151" table:style-name="ce11">
            <text:p>20 151</text:p>
          </table:table-cell>
          <table:table-cell office:value-type="float" office:value="74545" table:style-name="ce11">
            <text:p>74 545</text:p>
          </table:table-cell>
          <table:table-cell office:value-type="float" office:value="12175" table:style-name="ce11">
            <text:p>12 175</text:p>
          </table:table-cell>
          <table:table-cell office:value-type="float" office:value="62370" table:style-name="ce11">
            <text:p>62 370</text:p>
          </table:table-cell>
          <table:table-cell office:value-type="float" office:value="3.2290132547864507" table:style-name="ce12">
            <text:p>3,2</text:p>
          </table:table-cell>
          <table:table-cell office:value-type="float" office:value="4.1482112436115841" table:style-name="ce12">
            <text:p>4,1</text:p>
          </table:table-cell>
          <table:table-cell office:value-type="float" office:value="3.095131755247878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6841" table:style-name="ce11">
            <text:p>16 841</text:p>
          </table:table-cell>
          <table:table-cell office:value-type="float" office:value="9708" table:style-name="ce11">
            <text:p>9 708</text:p>
          </table:table-cell>
          <table:table-cell office:value-type="float" office:value="7133" table:style-name="ce11">
            <text:p>7 133</text:p>
          </table:table-cell>
          <table:table-cell office:value-type="float" office:value="54034" table:style-name="ce11">
            <text:p>54 034</text:p>
          </table:table-cell>
          <table:table-cell office:value-type="float" office:value="29380" table:style-name="ce11">
            <text:p>29 380</text:p>
          </table:table-cell>
          <table:table-cell office:value-type="float" office:value="24654" table:style-name="ce11">
            <text:p>24 654</text:p>
          </table:table-cell>
          <table:table-cell office:value-type="float" office:value="3.2084793064544859" table:style-name="ce12">
            <text:p>3,2</text:p>
          </table:table-cell>
          <table:table-cell office:value-type="float" office:value="3.026370004120313" table:style-name="ce12">
            <text:p>3,0</text:p>
          </table:table-cell>
          <table:table-cell office:value-type="float" office:value="3.4563297350343474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89" table:style-name="ce11">
            <text:p>2 689</text:p>
          </table:table-cell>
          <table:table-cell office:value-type="float" office:value="2660" table:style-name="ce11">
            <text:p>2 660</text:p>
          </table:table-cell>
          <table:table-cell office:value-type="float" office:value="29" table:style-name="ce11">
            <text:p>29</text:p>
          </table:table-cell>
          <table:table-cell office:value-type="float" office:value="49886" table:style-name="ce11">
            <text:p>49 886</text:p>
          </table:table-cell>
          <table:table-cell office:value-type="float" office:value="49458" table:style-name="ce11">
            <text:p>49 458</text:p>
          </table:table-cell>
          <table:table-cell office:value-type="float" office:value="428" table:style-name="ce11">
            <text:p>428</text:p>
          </table:table-cell>
          <table:table-cell office:value-type="float" office:value="18.551878021569358" table:style-name="ce12">
            <text:p>18,6</text:p>
          </table:table-cell>
          <table:table-cell office:value-type="float" office:value="18.593233082706767" table:style-name="ce12">
            <text:p>18,6</text:p>
          </table:table-cell>
          <table:table-cell office:value-type="float" office:value="14.758620689655173" table:style-name="ce12">
            <text:p>1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86" table:style-name="ce11">
            <text:p>3 286</text:p>
          </table:table-cell>
          <table:table-cell office:value-type="float" office:value="1736" table:style-name="ce11">
            <text:p>1 736</text:p>
          </table:table-cell>
          <table:table-cell office:value-type="float" office:value="1550" table:style-name="ce11">
            <text:p>1 550</text:p>
          </table:table-cell>
          <table:table-cell office:value-type="float" office:value="22898" table:style-name="ce11">
            <text:p>22 898</text:p>
          </table:table-cell>
          <table:table-cell office:value-type="float" office:value="17670" table:style-name="ce11">
            <text:p>17 670</text:p>
          </table:table-cell>
          <table:table-cell office:value-type="float" office:value="5228" table:style-name="ce11">
            <text:p>5 228</text:p>
          </table:table-cell>
          <table:table-cell office:value-type="float" office:value="6.9683505782105906" table:style-name="ce12">
            <text:p>7,0</text:p>
          </table:table-cell>
          <table:table-cell office:value-type="float" office:value="10.178571428571429" table:style-name="ce12">
            <text:p>10,2</text:p>
          </table:table-cell>
          <table:table-cell office:value-type="float" office:value="3.372903225806451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179" table:style-name="ce11">
            <text:p>5 179</text:p>
          </table:table-cell>
          <table:table-cell office:value-type="float" office:value="3134" table:style-name="ce11">
            <text:p>3 134</text:p>
          </table:table-cell>
          <table:table-cell office:value-type="float" office:value="2045" table:style-name="ce11">
            <text:p>2 045</text:p>
          </table:table-cell>
          <table:table-cell office:value-type="float" office:value="16893" table:style-name="ce11">
            <text:p>16 893</text:p>
          </table:table-cell>
          <table:table-cell office:value-type="float" office:value="9305" table:style-name="ce11">
            <text:p>9 305</text:p>
          </table:table-cell>
          <table:table-cell office:value-type="float" office:value="7588" table:style-name="ce11">
            <text:p>7 588</text:p>
          </table:table-cell>
          <table:table-cell office:value-type="float" office:value="3.2618266074531763" table:style-name="ce12">
            <text:p>3,3</text:p>
          </table:table-cell>
          <table:table-cell office:value-type="float" office:value="2.9690491384811741" table:style-name="ce12">
            <text:p>3,0</text:p>
          </table:table-cell>
          <table:table-cell office:value-type="float" office:value="3.710513447432763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7806" table:style-name="ce7">
            <text:p>47 806</text:p>
          </table:table-cell>
          <table:table-cell office:value-type="float" office:value="9240" table:style-name="ce7">
            <text:p>9 240</text:p>
          </table:table-cell>
          <table:table-cell office:value-type="float" office:value="38566" table:style-name="ce7">
            <text:p>38 566</text:p>
          </table:table-cell>
          <table:table-cell office:value-type="float" office:value="249519" table:style-name="ce7">
            <text:p>249 519</text:p>
          </table:table-cell>
          <table:table-cell office:value-type="float" office:value="36364" table:style-name="ce7">
            <text:p>36 364</text:p>
          </table:table-cell>
          <table:table-cell office:value-type="float" office:value="213155" table:style-name="ce7">
            <text:p>213 155</text:p>
          </table:table-cell>
          <table:table-cell office:value-type="float" office:value="5.2194076057398657" table:style-name="ce8">
            <text:p>5,2</text:p>
          </table:table-cell>
          <table:table-cell office:value-type="float" office:value="3.9354978354978356" table:style-name="ce8">
            <text:p>3,9</text:p>
          </table:table-cell>
          <table:table-cell office:value-type="float" office:value="5.5270186174350462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98475" table:style-name="ce7">
            <text:p>598 475</text:p>
          </table:table-cell>
          <table:table-cell office:value-type="float" office:value="188141" table:style-name="ce7">
            <text:p>188 141</text:p>
          </table:table-cell>
          <table:table-cell office:value-type="float" office:value="410334" table:style-name="ce7">
            <text:p>410 334</text:p>
          </table:table-cell>
          <table:table-cell office:value-type="float" office:value="1941994" table:style-name="ce7">
            <text:p>1 941 994</text:p>
          </table:table-cell>
          <table:table-cell office:value-type="float" office:value="532608" table:style-name="ce7">
            <text:p>532 608</text:p>
          </table:table-cell>
          <table:table-cell office:value-type="float" office:value="1409386" table:style-name="ce7">
            <text:p>1 409 386</text:p>
          </table:table-cell>
          <table:table-cell office:value-type="float" office:value="3.244904131333807" table:style-name="ce8">
            <text:p>3,2</text:p>
          </table:table-cell>
          <table:table-cell office:value-type="float" office:value="2.8308981030184808" table:style-name="ce8">
            <text:p>2,8</text:p>
          </table:table-cell>
          <table:table-cell office:value-type="float" office:value="3.4347287819191195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1020958132816645" table:style-name="ce15">
            <text:p>6,1<text:s/></text:p>
          </table:table-cell>
          <table:table-cell office:value-type="float" office:value="-6.8775567560815745" table:style-name="ce15">
            <text:p>-6,9<text:s/></text:p>
          </table:table-cell>
          <table:table-cell office:value-type="float" office:value="13.864300174050754" table:style-name="ce15">
            <text:p>13,9<text:s/></text:p>
          </table:table-cell>
          <table:table-cell office:value-type="float" office:value="-2.5850876823444224" table:style-name="ce15">
            <text:p>-2,6<text:s/></text:p>
          </table:table-cell>
          <table:table-cell office:value-type="float" office:value="-11.744790606812899" table:style-name="ce15">
            <text:p>-11,7<text:s/></text:p>
          </table:table-cell>
          <table:table-cell office:value-type="float" office:value="1.361530595805263" table:style-name="ce15">
            <text:p>1,4<text:s/></text:p>
          </table:table-cell>
          <table:table-cell office:value-type="float" office:value="-0.24983826188741043" table:style-name="ce15">
            <text:p>-0,2<text:s/></text:p>
          </table:table-cell>
          <table:table-cell office:value-type="float" office:value="-0.12833308834437362" table:style-name="ce15">
            <text:p>-0,1<text:s/></text:p>
          </table:table-cell>
          <table:table-cell office:value-type="float" office:value="-0.3742033846416679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.0655675002644784" table:style-name="ce16">
            <text:p>3,1<text:s/></text:p>
          </table:table-cell>
          <table:table-cell office:value-type="float" office:value="-7.2743513660585108" table:style-name="ce16">
            <text:p>-7,3<text:s/></text:p>
          </table:table-cell>
          <table:table-cell office:value-type="float" office:value="9.8534020827014501" table:style-name="ce16">
            <text:p>9,9<text:s/></text:p>
          </table:table-cell>
          <table:table-cell office:value-type="float" office:value="-5.1391221137274528" table:style-name="ce16">
            <text:p>-5,1<text:s/></text:p>
          </table:table-cell>
          <table:table-cell office:value-type="float" office:value="-11.913274510447081" table:style-name="ce16">
            <text:p>-11,9<text:s/></text:p>
          </table:table-cell>
          <table:table-cell office:value-type="float" office:value="-2.2414249710175653" table:style-name="ce16">
            <text:p>-2,2<text:s/></text:p>
          </table:table-cell>
          <table:table-cell office:value-type="float" office:value="-0.2636908387567436" table:style-name="ce16">
            <text:p>-0,3<text:s/></text:p>
          </table:table-cell>
          <table:table-cell office:value-type="float" office:value="-0.12527845681900462" table:style-name="ce16">
            <text:p>-0,1<text:s/></text:p>
          </table:table-cell>
          <table:table-cell office:value-type="float" office:value="-0.4231178413648044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.8890347630553492" table:style-name="ce16">
            <text:p>4,9<text:s/></text:p>
          </table:table-cell>
          <table:table-cell office:value-type="float" office:value="-7.0149703606952727" table:style-name="ce16">
            <text:p>-7,0<text:s/></text:p>
          </table:table-cell>
          <table:table-cell office:value-type="float" office:value="11.229437136771807" table:style-name="ce16">
            <text:p>11,2<text:s/></text:p>
          </table:table-cell>
          <table:table-cell office:value-type="float" office:value="-1.3292833223368916" table:style-name="ce16">
            <text:p>-1,3<text:s/></text:p>
          </table:table-cell>
          <table:table-cell office:value-type="float" office:value="-11.908791453739397" table:style-name="ce16">
            <text:p>-11,9<text:s/></text:p>
          </table:table-cell>
          <table:table-cell office:value-type="float" office:value="3.2390309287170709" table:style-name="ce16">
            <text:p>3,2<text:s/></text:p>
          </table:table-cell>
          <table:table-cell office:value-type="float" office:value="-0.16628315550751793" table:style-name="ce16">
            <text:p>-0,2<text:s/></text:p>
          </table:table-cell>
          <table:table-cell office:value-type="float" office:value="-0.1281029639061555" table:style-name="ce16">
            <text:p>-0,1<text:s/></text:p>
          </table:table-cell>
          <table:table-cell office:value-type="float" office:value="-0.2156783053027355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.7559972231507" table:style-name="ce16">
            <text:p>29,8<text:s/></text:p>
          </table:table-cell>
          <table:table-cell office:value-type="float" office:value="-3.3660155948428923" table:style-name="ce16">
            <text:p>-3,4<text:s/></text:p>
          </table:table-cell>
          <table:table-cell office:value-type="float" office:value="46.295296838858917" table:style-name="ce16">
            <text:p>46,3<text:s/></text:p>
          </table:table-cell>
          <table:table-cell office:value-type="float" office:value="14.941402989393552" table:style-name="ce16">
            <text:p>14,9<text:s/></text:p>
          </table:table-cell>
          <table:table-cell office:value-type="float" office:value="-9.5763224360570547" table:style-name="ce16">
            <text:p>-9,6<text:s/></text:p>
          </table:table-cell>
          <table:table-cell office:value-type="float" office:value="26.104632329122126" table:style-name="ce16">
            <text:p>26,1<text:s/></text:p>
          </table:table-cell>
          <table:table-cell office:value-type="float" office:value="-0.26376295059987198" table:style-name="ce16">
            <text:p>-0,3<text:s/></text:p>
          </table:table-cell>
          <table:table-cell office:value-type="float" office:value="-0.13947266566539218" table:style-name="ce16">
            <text:p>-0,1<text:s/></text:p>
          </table:table-cell>
          <table:table-cell office:value-type="float" office:value="-0.3284860277823260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.212128598240184" table:style-name="ce16">
            <text:p>11,2<text:s/></text:p>
          </table:table-cell>
          <table:table-cell office:value-type="float" office:value="9.0527985497394212" table:style-name="ce16">
            <text:p>9,1<text:s/></text:p>
          </table:table-cell>
          <table:table-cell office:value-type="float" office:value="11.803981242818537" table:style-name="ce16">
            <text:p>11,8<text:s/></text:p>
          </table:table-cell>
          <table:table-cell office:value-type="float" office:value="-2.3749807068992084" table:style-name="ce16">
            <text:p>-2,4<text:s/></text:p>
          </table:table-cell>
          <table:table-cell office:value-type="float" office:value="-5.8489033306255038" table:style-name="ce16">
            <text:p>-5,8<text:s/></text:p>
          </table:table-cell>
          <table:table-cell office:value-type="float" office:value="-1.7117484533950744" table:style-name="ce16">
            <text:p>-1,7<text:s/></text:p>
          </table:table-cell>
          <table:table-cell office:value-type="float" office:value="-0.61739500690730065" table:style-name="ce16">
            <text:p>-0,6<text:s/></text:p>
          </table:table-cell>
          <table:table-cell office:value-type="float" office:value="-0.51458479521837797" table:style-name="ce16">
            <text:p>-0,5<text:s/></text:p>
          </table:table-cell>
          <table:table-cell office:value-type="float" office:value="-0.65356560706169731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2.233880778588812" table:style-name="ce16">
            <text:p>-12,2<text:s/></text:p>
          </table:table-cell>
          <table:table-cell office:value-type="float" office:value="-22.986092889005505" table:style-name="ce16">
            <text:p>-23,0<text:s/></text:p>
          </table:table-cell>
          <table:table-cell office:value-type="float" office:value="-10.412128217667714" table:style-name="ce16">
            <text:p>-10,4<text:s/></text:p>
          </table:table-cell>
          <table:table-cell office:value-type="float" office:value="-15.469400251737781" table:style-name="ce16">
            <text:p>-15,5<text:s/></text:p>
          </table:table-cell>
          <table:table-cell office:value-type="float" office:value="-25.127605928294699" table:style-name="ce16">
            <text:p>-25,1<text:s/></text:p>
          </table:table-cell>
          <table:table-cell office:value-type="float" office:value="-13.285877151516829" table:style-name="ce16">
            <text:p>-13,3<text:s/></text:p>
          </table:table-cell>
          <table:table-cell office:value-type="float" office:value="-0.12359471358337881" table:style-name="ce16">
            <text:p>-0,1<text:s/></text:p>
          </table:table-cell>
          <table:table-cell office:value-type="float" office:value="-0.11864784849022669" table:style-name="ce16">
            <text:p>-0,1<text:s/></text:p>
          </table:table-cell>
          <table:table-cell office:value-type="float" office:value="-0.1025741977152656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5.822149103818532" table:style-name="ce16">
            <text:p>45,8<text:s/></text:p>
          </table:table-cell>
          <table:table-cell office:value-type="float" office:value="21.71514543630893" table:style-name="ce16">
            <text:p>21,7<text:s/></text:p>
          </table:table-cell>
          <table:table-cell office:value-type="float" office:value="99.636160089560605" table:style-name="ce16">
            <text:p>99,6<text:s/></text:p>
          </table:table-cell>
          <table:table-cell office:value-type="float" office:value="46.29484229051036" table:style-name="ce16">
            <text:p>46,3<text:s/></text:p>
          </table:table-cell>
          <table:table-cell office:value-type="float" office:value="24.11811921760804" table:style-name="ce16">
            <text:p>24,1<text:s/></text:p>
          </table:table-cell>
          <table:table-cell office:value-type="float" office:value="85.871531966224381" table:style-name="ce16">
            <text:p>85,9<text:s/></text:p>
          </table:table-cell>
          <table:table-cell office:value-type="float" office:value="1.036691577130977E-2" table:style-name="ce16">
            <text:p>0,0<text:s/></text:p>
          </table:table-cell>
          <table:table-cell office:value-type="float" office:value="5.8591669115298117E-2" table:style-name="ce16">
            <text:p>0,1<text:s/></text:p>
          </table:table-cell>
          <table:table-cell office:value-type="float" office:value="-0.2559568588643372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.3461389212262418" table:style-name="ce16">
            <text:p>4,3<text:s/></text:p>
          </table:table-cell>
          <table:table-cell office:value-type="float" office:value="4.7656557699881716" table:style-name="ce16">
            <text:p>4,8<text:s/></text:p>
          </table:table-cell>
          <table:table-cell office:value-type="float" office:value="-23.68421052631578" table:style-name="ce16">
            <text:p>-23,7<text:s/></text:p>
          </table:table-cell>
          <table:table-cell office:value-type="float" office:value="6.0231233528861736" table:style-name="ce16">
            <text:p>6,0<text:s/></text:p>
          </table:table-cell>
          <table:table-cell office:value-type="float" office:value="6.4918286932368829" table:style-name="ce16">
            <text:p>6,5<text:s/></text:p>
          </table:table-cell>
          <table:table-cell office:value-type="float" office:value="-29.720853858784892" table:style-name="ce16">
            <text:p>-29,7<text:s/></text:p>
          </table:table-cell>
          <table:table-cell office:value-type="float" office:value="0.29343797500358448" table:style-name="ce16">
            <text:p>0,3<text:s/></text:p>
          </table:table-cell>
          <table:table-cell office:value-type="float" office:value="0.30138589877608624" table:style-name="ce16">
            <text:p>0,3<text:s/></text:p>
          </table:table-cell>
          <table:table-cell office:value-type="float" office:value="-1.2676950998185124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9.651038321558559" table:style-name="ce16">
            <text:p>-29,7<text:s/></text:p>
          </table:table-cell>
          <table:table-cell office:value-type="float" office:value="-2.9625489100055944" table:style-name="ce16">
            <text:p>-3,0<text:s/></text:p>
          </table:table-cell>
          <table:table-cell office:value-type="float" office:value="-46.217904233171417" table:style-name="ce16">
            <text:p>-46,2<text:s/></text:p>
          </table:table-cell>
          <table:table-cell office:value-type="float" office:value="118.36734693877551" table:style-name="ce16">
            <text:p>118,4<text:s/></text:p>
          </table:table-cell>
          <table:table-cell office:value-type="float" office:value="223.38945827232794" table:style-name="ce16">
            <text:p>223,4<text:s/></text:p>
          </table:table-cell>
          <table:table-cell office:value-type="float" office:value="4.1019514137793749" table:style-name="ce16">
            <text:p>4,1<text:s/></text:p>
          </table:table-cell>
          <table:table-cell office:value-type="float" office:value="4.7234351425437104" table:style-name="ce16">
            <text:p>4,7<text:s/></text:p>
          </table:table-cell>
          <table:table-cell office:value-type="float" office:value="7.1243511938034025" table:style-name="ce16">
            <text:p>7,1<text:s/></text:p>
          </table:table-cell>
          <table:table-cell office:value-type="float" office:value="1.6303633229612053" table:style-name="ce16">
            <text:p>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7.608034083992692" table:style-name="ce16">
            <text:p>57,6<text:s/></text:p>
          </table:table-cell>
          <table:table-cell office:value-type="float" office:value="69.222462203023753" table:style-name="ce16">
            <text:p>69,2<text:s/></text:p>
          </table:table-cell>
          <table:table-cell office:value-type="float" office:value="42.608089260808924" table:style-name="ce16">
            <text:p>42,6<text:s/></text:p>
          </table:table-cell>
          <table:table-cell office:value-type="float" office:value="27.63883641858709" table:style-name="ce16">
            <text:p>27,6<text:s/></text:p>
          </table:table-cell>
          <table:table-cell office:value-type="float" office:value="29.236111111111114" table:style-name="ce16">
            <text:p>29,2<text:s/></text:p>
          </table:table-cell>
          <table:table-cell office:value-type="float" office:value="25.733222866611442" table:style-name="ce16">
            <text:p>25,7<text:s/></text:p>
          </table:table-cell>
          <table:table-cell office:value-type="float" office:value="-0.76586663661255683" table:style-name="ce16">
            <text:p>-0,8<text:s/></text:p>
          </table:table-cell>
          <table:table-cell office:value-type="float" office:value="-0.91863984640003515" table:style-name="ce16">
            <text:p>-0,9<text:s/></text:p>
          </table:table-cell>
          <table:table-cell office:value-type="float" office:value="-0.4979942234180039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.9497147729348967" table:style-name="ce15">
            <text:p>-2,9<text:s/></text:p>
          </table:table-cell>
          <table:table-cell office:value-type="float" office:value="-13.547904191616766" table:style-name="ce15">
            <text:p>-13,5<text:s/></text:p>
          </table:table-cell>
          <table:table-cell office:value-type="float" office:value="-1.2963106997489149E-2" table:style-name="ce15">
            <text:p>-0,0<text:s/></text:p>
          </table:table-cell>
          <table:table-cell office:value-type="float" office:value="-8.9243673554307321" table:style-name="ce15">
            <text:p>-8,9<text:s/></text:p>
          </table:table-cell>
          <table:table-cell office:value-type="float" office:value="-20.808379973431485" table:style-name="ce15">
            <text:p>-20,8<text:s/></text:p>
          </table:table-cell>
          <table:table-cell office:value-type="float" office:value="-6.5314623985968012" table:style-name="ce15">
            <text:p>-6,5<text:s/></text:p>
          </table:table-cell>
          <table:table-cell office:value-type="float" office:value="-0.34239835865242796" table:style-name="ce15">
            <text:p>-0,3<text:s/></text:p>
          </table:table-cell>
          <table:table-cell office:value-type="float" office:value="-0.36081578725665553" table:style-name="ce15">
            <text:p>-0,4<text:s/></text:p>
          </table:table-cell>
          <table:table-cell office:value-type="float" office:value="-0.38545448411793437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6394587362274677" table:style-name="ce15">
            <text:p>5,6<text:s/></text:p>
          </table:table-cell>
          <table:table-cell office:value-type="float" office:value="-4.7850158910099339" table:style-name="ce15">
            <text:p>-4,8<text:s/></text:p>
          </table:table-cell>
          <table:table-cell office:value-type="float" office:value="11.222725178218099" table:style-name="ce15">
            <text:p>11,2<text:s/></text:p>
          </table:table-cell>
          <table:table-cell office:value-type="float" office:value="-2.0558747239323765" table:style-name="ce15">
            <text:p>-2,1<text:s/></text:p>
          </table:table-cell>
          <table:table-cell office:value-type="float" office:value="-6.7776822892508903" table:style-name="ce15">
            <text:p>-6,8<text:s/></text:p>
          </table:table-cell>
          <table:table-cell office:value-type="float" office:value="-0.14453467627775751" table:style-name="ce15">
            <text:p>-0,1<text:s/></text:p>
          </table:table-cell>
          <table:table-cell office:value-type="float" office:value="-0.25494759656570709" table:style-name="ce15">
            <text:p>-0,3<text:s/></text:p>
          </table:table-cell>
          <table:table-cell office:value-type="float" office:value="-6.0511642118060482E-2" table:style-name="ce15">
            <text:p>-0,1<text:s/></text:p>
          </table:table-cell>
          <table:table-cell office:value-type="float" office:value="-0.3909996760539375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02233" table:style-name="ce7">
            <text:p>302 233</text:p>
          </table:table-cell>
          <table:table-cell office:value-type="float" office:value="210756" table:style-name="ce7">
            <text:p>210 756</text:p>
          </table:table-cell>
          <table:table-cell office:value-type="float" office:value="91477" table:style-name="ce7">
            <text:p>91 477</text:p>
          </table:table-cell>
          <table:table-cell office:value-type="float" office:value="758583" table:style-name="ce7">
            <text:p>758 583</text:p>
          </table:table-cell>
          <table:table-cell office:value-type="float" office:value="505239" table:style-name="ce7">
            <text:p>505 239</text:p>
          </table:table-cell>
          <table:table-cell office:value-type="float" office:value="253344" table:style-name="ce7">
            <text:p>253 344</text:p>
          </table:table-cell>
          <table:table-cell office:value-type="float" office:value="2.5099277709581682" table:style-name="ce8">
            <text:p>2,5</text:p>
          </table:table-cell>
          <table:table-cell office:value-type="float" office:value="2.3972698286169787" table:style-name="ce8">
            <text:p>2,4</text:p>
          </table:table-cell>
          <table:table-cell office:value-type="float" office:value="2.76948303945254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9990" table:style-name="ce11">
            <text:p>159 990</text:p>
          </table:table-cell>
          <table:table-cell office:value-type="float" office:value="116496" table:style-name="ce11">
            <text:p>116 496</text:p>
          </table:table-cell>
          <table:table-cell office:value-type="float" office:value="43494" table:style-name="ce11">
            <text:p>43 494</text:p>
          </table:table-cell>
          <table:table-cell office:value-type="float" office:value="419599" table:style-name="ce11">
            <text:p>419 599</text:p>
          </table:table-cell>
          <table:table-cell office:value-type="float" office:value="293411" table:style-name="ce11">
            <text:p>293 411</text:p>
          </table:table-cell>
          <table:table-cell office:value-type="float" office:value="126188" table:style-name="ce11">
            <text:p>126 188</text:p>
          </table:table-cell>
          <table:table-cell office:value-type="float" office:value="2.6226576661041316" table:style-name="ce12">
            <text:p>2,6</text:p>
          </table:table-cell>
          <table:table-cell office:value-type="float" office:value="2.5186358329899741" table:style-name="ce12">
            <text:p>2,5</text:p>
          </table:table-cell>
          <table:table-cell office:value-type="float" office:value="2.901273738906515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9151" table:style-name="ce11">
            <text:p>119 151</text:p>
          </table:table-cell>
          <table:table-cell office:value-type="float" office:value="82041" table:style-name="ce11">
            <text:p>82 041</text:p>
          </table:table-cell>
          <table:table-cell office:value-type="float" office:value="37110" table:style-name="ce11">
            <text:p>37 110</text:p>
          </table:table-cell>
          <table:table-cell office:value-type="float" office:value="288467" table:style-name="ce11">
            <text:p>288 467</text:p>
          </table:table-cell>
          <table:table-cell office:value-type="float" office:value="185569" table:style-name="ce11">
            <text:p>185 569</text:p>
          </table:table-cell>
          <table:table-cell office:value-type="float" office:value="102898" table:style-name="ce11">
            <text:p>102 898</text:p>
          </table:table-cell>
          <table:table-cell office:value-type="float" office:value="2.4210203858968873" table:style-name="ce12">
            <text:p>2,4</text:p>
          </table:table-cell>
          <table:table-cell office:value-type="float" office:value="2.261905632549579" table:style-name="ce12">
            <text:p>2,3</text:p>
          </table:table-cell>
          <table:table-cell office:value-type="float" office:value="2.772783616275936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092" table:style-name="ce11">
            <text:p>23 092</text:p>
          </table:table-cell>
          <table:table-cell office:value-type="float" office:value="12219" table:style-name="ce11">
            <text:p>12 219</text:p>
          </table:table-cell>
          <table:table-cell office:value-type="float" office:value="10873" table:style-name="ce11">
            <text:p>10 873</text:p>
          </table:table-cell>
          <table:table-cell office:value-type="float" office:value="50517" table:style-name="ce11">
            <text:p>50 517</text:p>
          </table:table-cell>
          <table:table-cell office:value-type="float" office:value="26259" table:style-name="ce11">
            <text:p>26 259</text:p>
          </table:table-cell>
          <table:table-cell office:value-type="float" office:value="24258" table:style-name="ce11">
            <text:p>24 258</text:p>
          </table:table-cell>
          <table:table-cell office:value-type="float" office:value="2.1876407413822969" table:style-name="ce12">
            <text:p>2,2</text:p>
          </table:table-cell>
          <table:table-cell office:value-type="float" office:value="2.1490301988706113" table:style-name="ce12">
            <text:p>2,1</text:p>
          </table:table-cell>
          <table:table-cell office:value-type="float" office:value="2.231030994205831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897" table:style-name="ce11">
            <text:p>24 897</text:p>
          </table:table-cell>
          <table:table-cell office:value-type="float" office:value="14191" table:style-name="ce11">
            <text:p>14 191</text:p>
          </table:table-cell>
          <table:table-cell office:value-type="float" office:value="10706" table:style-name="ce11">
            <text:p>10 706</text:p>
          </table:table-cell>
          <table:table-cell office:value-type="float" office:value="89174" table:style-name="ce11">
            <text:p>89 174</text:p>
          </table:table-cell>
          <table:table-cell office:value-type="float" office:value="38732" table:style-name="ce11">
            <text:p>38 732</text:p>
          </table:table-cell>
          <table:table-cell office:value-type="float" office:value="50442" table:style-name="ce11">
            <text:p>50 442</text:p>
          </table:table-cell>
          <table:table-cell office:value-type="float" office:value="3.5817166726914889" table:style-name="ce12">
            <text:p>3,6</text:p>
          </table:table-cell>
          <table:table-cell office:value-type="float" office:value="2.7293354943273904" table:style-name="ce12">
            <text:p>2,7</text:p>
          </table:table-cell>
          <table:table-cell office:value-type="float" office:value="4.7115636091911082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251" table:style-name="ce11">
            <text:p>20 251</text:p>
          </table:table-cell>
          <table:table-cell office:value-type="float" office:value="9738" table:style-name="ce11">
            <text:p>9 738</text:p>
          </table:table-cell>
          <table:table-cell office:value-type="float" office:value="10513" table:style-name="ce11">
            <text:p>10 513</text:p>
          </table:table-cell>
          <table:table-cell office:value-type="float" office:value="59484" table:style-name="ce11">
            <text:p>59 484</text:p>
          </table:table-cell>
          <table:table-cell office:value-type="float" office:value="31724" table:style-name="ce11">
            <text:p>31 724</text:p>
          </table:table-cell>
          <table:table-cell office:value-type="float" office:value="27760" table:style-name="ce11">
            <text:p>27 760</text:p>
          </table:table-cell>
          <table:table-cell office:value-type="float" office:value="2.9373364278307244" table:style-name="ce12">
            <text:p>2,9</text:p>
          </table:table-cell>
          <table:table-cell office:value-type="float" office:value="3.2577531320599711" table:style-name="ce12">
            <text:p>3,3</text:p>
          </table:table-cell>
          <table:table-cell office:value-type="float" office:value="2.640540283458574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745" table:style-name="ce11">
            <text:p>8 745</text:p>
          </table:table-cell>
          <table:table-cell office:value-type="float" office:value="7216" table:style-name="ce11">
            <text:p>7 216</text:p>
          </table:table-cell>
          <table:table-cell office:value-type="float" office:value="1529" table:style-name="ce11">
            <text:p>1 529</text:p>
          </table:table-cell>
          <table:table-cell office:value-type="float" office:value="20834" table:style-name="ce11">
            <text:p>20 834</text:p>
          </table:table-cell>
          <table:table-cell office:value-type="float" office:value="16641" table:style-name="ce11">
            <text:p>16 641</text:p>
          </table:table-cell>
          <table:table-cell office:value-type="float" office:value="4193" table:style-name="ce11">
            <text:p>4 193</text:p>
          </table:table-cell>
          <table:table-cell office:value-type="float" office:value="2.3823899371069182" table:style-name="ce12">
            <text:p>2,4</text:p>
          </table:table-cell>
          <table:table-cell office:value-type="float" office:value="2.3061252771618626" table:style-name="ce12">
            <text:p>2,3</text:p>
          </table:table-cell>
          <table:table-cell office:value-type="float" office:value="2.742315238718116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22" table:style-name="ce11">
            <text:p>2 922</text:p>
          </table:table-cell>
          <table:table-cell office:value-type="float" office:value="2805" table:style-name="ce11">
            <text:p>2 805</text:p>
          </table:table-cell>
          <table:table-cell office:value-type="float" office:value="117" table:style-name="ce11">
            <text:p>117</text:p>
          </table:table-cell>
          <table:table-cell office:value-type="float" office:value="52726" table:style-name="ce11">
            <text:p>52 726</text:p>
          </table:table-cell>
          <table:table-cell office:value-type="float" office:value="50722" table:style-name="ce11">
            <text:p>50 722</text:p>
          </table:table-cell>
          <table:table-cell office:value-type="float" office:value="2004" table:style-name="ce11">
            <text:p>2 004</text:p>
          </table:table-cell>
          <table:table-cell office:value-type="float" office:value="18.044490075290895" table:style-name="ce12">
            <text:p>18,0</text:p>
          </table:table-cell>
          <table:table-cell office:value-type="float" office:value="18.082709447415329" table:style-name="ce12">
            <text:p>18,1</text:p>
          </table:table-cell>
          <table:table-cell office:value-type="float" office:value="17.128205128205128" table:style-name="ce12">
            <text:p>1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639" table:style-name="ce11">
            <text:p>6 639</text:p>
          </table:table-cell>
          <table:table-cell office:value-type="float" office:value="4436" table:style-name="ce11">
            <text:p>4 436</text:p>
          </table:table-cell>
          <table:table-cell office:value-type="float" office:value="2203" table:style-name="ce11">
            <text:p>2 203</text:p>
          </table:table-cell>
          <table:table-cell office:value-type="float" office:value="8975" table:style-name="ce11">
            <text:p>8 975</text:p>
          </table:table-cell>
          <table:table-cell office:value-type="float" office:value="5746" table:style-name="ce11">
            <text:p>5 746</text:p>
          </table:table-cell>
          <table:table-cell office:value-type="float" office:value="3229" table:style-name="ce11">
            <text:p>3 229</text:p>
          </table:table-cell>
          <table:table-cell office:value-type="float" office:value="1.3518602199126375" table:style-name="ce12">
            <text:p>1,4</text:p>
          </table:table-cell>
          <table:table-cell office:value-type="float" office:value="1.2953110910730388" table:style-name="ce12">
            <text:p>1,3</text:p>
          </table:table-cell>
          <table:table-cell office:value-type="float" office:value="1.4657285519745802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926" table:style-name="ce11">
            <text:p>7 926</text:p>
          </table:table-cell>
          <table:table-cell office:value-type="float" office:value="5807" table:style-name="ce11">
            <text:p>5 807</text:p>
          </table:table-cell>
          <table:table-cell office:value-type="float" office:value="2119" table:style-name="ce11">
            <text:p>2 119</text:p>
          </table:table-cell>
          <table:table-cell office:value-type="float" office:value="26162" table:style-name="ce11">
            <text:p>26 162</text:p>
          </table:table-cell>
          <table:table-cell office:value-type="float" office:value="18465" table:style-name="ce11">
            <text:p>18 465</text:p>
          </table:table-cell>
          <table:table-cell office:value-type="float" office:value="7697" table:style-name="ce11">
            <text:p>7 697</text:p>
          </table:table-cell>
          <table:table-cell office:value-type="float" office:value="3.3007822356800403" table:style-name="ce12">
            <text:p>3,3</text:p>
          </table:table-cell>
          <table:table-cell office:value-type="float" office:value="3.179783020492509" table:style-name="ce12">
            <text:p>3,2</text:p>
          </table:table-cell>
          <table:table-cell office:value-type="float" office:value="3.6323737612081168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1886" table:style-name="ce7">
            <text:p>41 886</text:p>
          </table:table-cell>
          <table:table-cell office:value-type="float" office:value="26390" table:style-name="ce7">
            <text:p>26 390</text:p>
          </table:table-cell>
          <table:table-cell office:value-type="float" office:value="15496" table:style-name="ce7">
            <text:p>15 496</text:p>
          </table:table-cell>
          <table:table-cell office:value-type="float" office:value="164967" table:style-name="ce7">
            <text:p>164 967</text:p>
          </table:table-cell>
          <table:table-cell office:value-type="float" office:value="81982" table:style-name="ce7">
            <text:p>81 982</text:p>
          </table:table-cell>
          <table:table-cell office:value-type="float" office:value="82985" table:style-name="ce7">
            <text:p>82 985</text:p>
          </table:table-cell>
          <table:table-cell office:value-type="float" office:value="3.9384758630568686" table:style-name="ce8">
            <text:p>3,9</text:p>
          </table:table-cell>
          <table:table-cell office:value-type="float" office:value="3.106555513452065" table:style-name="ce8">
            <text:p>3,1</text:p>
          </table:table-cell>
          <table:table-cell office:value-type="float" office:value="5.3552529685080019" table:style-name="ce8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5499" table:style-name="ce7">
            <text:p>415 499</text:p>
          </table:table-cell>
          <table:table-cell office:value-type="float" office:value="281339" table:style-name="ce7">
            <text:p>281 339</text:p>
          </table:table-cell>
          <table:table-cell office:value-type="float" office:value="134160" table:style-name="ce7">
            <text:p>134 160</text:p>
          </table:table-cell>
          <table:table-cell office:value-type="float" office:value="1180905" table:style-name="ce7">
            <text:p>1 180 905</text:p>
          </table:table-cell>
          <table:table-cell office:value-type="float" office:value="749251" table:style-name="ce7">
            <text:p>749 251</text:p>
          </table:table-cell>
          <table:table-cell office:value-type="float" office:value="431654" table:style-name="ce7">
            <text:p>431 654</text:p>
          </table:table-cell>
          <table:table-cell office:value-type="float" office:value="2.8421368041800341" table:style-name="ce8">
            <text:p>2,8</text:p>
          </table:table-cell>
          <table:table-cell office:value-type="float" office:value="2.6631608131115843" table:style-name="ce8">
            <text:p>2,7</text:p>
          </table:table-cell>
          <table:table-cell office:value-type="float" office:value="3.2174567680381636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.7355342343719116" table:style-name="ce15">
            <text:p>-1,7<text:s/></text:p>
          </table:table-cell>
          <table:table-cell office:value-type="float" office:value="-7.0580919999470808" table:style-name="ce15">
            <text:p>-7,1<text:s/></text:p>
          </table:table-cell>
          <table:table-cell office:value-type="float" office:value="13.200098997648809" table:style-name="ce15">
            <text:p>13,2<text:s/></text:p>
          </table:table-cell>
          <table:table-cell office:value-type="float" office:value="-6.2172924550578443" table:style-name="ce15">
            <text:p>-6,2<text:s/></text:p>
          </table:table-cell>
          <table:table-cell office:value-type="float" office:value="-10.839442207171118" table:style-name="ce15">
            <text:p>-10,8<text:s/></text:p>
          </table:table-cell>
          <table:table-cell office:value-type="float" office:value="4.5964056132875726" table:style-name="ce15">
            <text:p>4,6<text:s/></text:p>
          </table:table-cell>
          <table:table-cell office:value-type="float" office:value="-0.11994630689702612" table:style-name="ce15">
            <text:p>-0,1<text:s/></text:p>
          </table:table-cell>
          <table:table-cell office:value-type="float" office:value="-0.10166958336303544" table:style-name="ce15">
            <text:p>-0,1<text:s/></text:p>
          </table:table-cell>
          <table:table-cell office:value-type="float" office:value="-0.2278068999114002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0463528000145459" table:style-name="ce16">
            <text:p>-3,0<text:s/></text:p>
          </table:table-cell>
          <table:table-cell office:value-type="float" office:value="-7.1434264853576508" table:style-name="ce16">
            <text:p>-7,1<text:s/></text:p>
          </table:table-cell>
          <table:table-cell office:value-type="float" office:value="9.9471675219292734" table:style-name="ce16">
            <text:p>9,9<text:s/></text:p>
          </table:table-cell>
          <table:table-cell office:value-type="float" office:value="-6.2788412141788257" table:style-name="ce16">
            <text:p>-6,3<text:s/></text:p>
          </table:table-cell>
          <table:table-cell office:value-type="float" office:value="-9.5995292203790825" table:style-name="ce16">
            <text:p>-9,6<text:s/></text:p>
          </table:table-cell>
          <table:table-cell office:value-type="float" office:value="2.4735671013951475" table:style-name="ce16">
            <text:p>2,5<text:s/></text:p>
          </table:table-cell>
          <table:table-cell office:value-type="float" office:value="-9.0456740290361104E-2" table:style-name="ce16">
            <text:p>-0,1<text:s/></text:p>
          </table:table-cell>
          <table:table-cell office:value-type="float" office:value="-6.8429160872513606E-2" table:style-name="ce16">
            <text:p>-0,1<text:s/></text:p>
          </table:table-cell>
          <table:table-cell office:value-type="float" office:value="-0.2115956460627708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2173159584770303" table:style-name="ce16">
            <text:p>1,2<text:s/></text:p>
          </table:table-cell>
          <table:table-cell office:value-type="float" office:value="-5.0341474707720835" table:style-name="ce16">
            <text:p>-5,0<text:s/></text:p>
          </table:table-cell>
          <table:table-cell office:value-type="float" office:value="18.456332992849852" table:style-name="ce16">
            <text:p>18,5<text:s/></text:p>
          </table:table-cell>
          <table:table-cell office:value-type="float" office:value="-5.6230247273060314" table:style-name="ce16">
            <text:p>-5,6<text:s/></text:p>
          </table:table-cell>
          <table:table-cell office:value-type="float" office:value="-11.192733433194391" table:style-name="ce16">
            <text:p>-11,2<text:s/></text:p>
          </table:table-cell>
          <table:table-cell office:value-type="float" office:value="6.4128152889955317" table:style-name="ce16">
            <text:p>6,4<text:s/></text:p>
          </table:table-cell>
          <table:table-cell office:value-type="float" office:value="-0.1754729286344503" table:style-name="ce16">
            <text:p>-0,2<text:s/></text:p>
          </table:table-cell>
          <table:table-cell office:value-type="float" office:value="-0.15685811325433363" table:style-name="ce16">
            <text:p>-0,2<text:s/></text:p>
          </table:table-cell>
          <table:table-cell office:value-type="float" office:value="-0.3138162305064944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7.0220647447253981" table:style-name="ce16">
            <text:p>-7,0<text:s/></text:p>
          </table:table-cell>
          <table:table-cell office:value-type="float" office:value="-18.064775699054508" table:style-name="ce16">
            <text:p>-18,1<text:s/></text:p>
          </table:table-cell>
          <table:table-cell office:value-type="float" office:value="9.5737176257180323" table:style-name="ce16">
            <text:p>9,6<text:s/></text:p>
          </table:table-cell>
          <table:table-cell office:value-type="float" office:value="-8.993136248175972" table:style-name="ce16">
            <text:p>-9,0<text:s/></text:p>
          </table:table-cell>
          <table:table-cell office:value-type="float" office:value="-20.756254338051122" table:style-name="ce16">
            <text:p>-20,8<text:s/></text:p>
          </table:table-cell>
          <table:table-cell office:value-type="float" office:value="8.4301805828714436" table:style-name="ce16">
            <text:p>8,4<text:s/></text:p>
          </table:table-cell>
          <table:table-cell office:value-type="float" office:value="-4.738100124936695E-2" table:style-name="ce16">
            <text:p>-0,0<text:s/></text:p>
          </table:table-cell>
          <table:table-cell office:value-type="float" office:value="-7.2990856584360664E-2" table:style-name="ce16">
            <text:p>-0,1<text:s/></text:p>
          </table:table-cell>
          <table:table-cell office:value-type="float" office:value="-2.352911866326090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3.0452899256201533" table:style-name="ce16">
            <text:p>-3,0<text:s/></text:p>
          </table:table-cell>
          <table:table-cell office:value-type="float" office:value="-9.2182702149437006" table:style-name="ce16">
            <text:p>-9,2<text:s/></text:p>
          </table:table-cell>
          <table:table-cell office:value-type="float" office:value="6.5591718921071021" table:style-name="ce16">
            <text:p>6,6<text:s/></text:p>
          </table:table-cell>
          <table:table-cell office:value-type="float" office:value="-12.314030895699972" table:style-name="ce16">
            <text:p>-12,3<text:s/></text:p>
          </table:table-cell>
          <table:table-cell office:value-type="float" office:value="-20.471438544618294" table:style-name="ce16">
            <text:p>-20,5<text:s/></text:p>
          </table:table-cell>
          <table:table-cell office:value-type="float" office:value="-4.8174356071327509" table:style-name="ce16">
            <text:p>-4,8<text:s/></text:p>
          </table:table-cell>
          <table:table-cell office:value-type="float" office:value="-0.37860109669205411" table:style-name="ce16">
            <text:p>-0,4<text:s/></text:p>
          </table:table-cell>
          <table:table-cell office:value-type="float" office:value="-0.38619674722839248" table:style-name="ce16">
            <text:p>-0,4<text:s/></text:p>
          </table:table-cell>
          <table:table-cell office:value-type="float" office:value="-0.56314525912779256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.3614295009760156" table:style-name="ce16">
            <text:p>1,4<text:s/></text:p>
          </table:table-cell>
          <table:table-cell office:value-type="float" office:value="-0.95606183889340457" table:style-name="ce16">
            <text:p>-1,0<text:s/></text:p>
          </table:table-cell>
          <table:table-cell office:value-type="float" office:value="3.6069774317532222" table:style-name="ce16">
            <text:p>3,6<text:s/></text:p>
          </table:table-cell>
          <table:table-cell office:value-type="float" office:value="-8.1583498023715464" table:style-name="ce16">
            <text:p>-8,2<text:s/></text:p>
          </table:table-cell>
          <table:table-cell office:value-type="float" office:value="-14.15040727410495" table:style-name="ce16">
            <text:p>-14,2<text:s/></text:p>
          </table:table-cell>
          <table:table-cell office:value-type="float" office:value="-0.1977350350530287" table:style-name="ce16">
            <text:p>-0,2<text:s/></text:p>
          </table:table-cell>
          <table:table-cell office:value-type="float" office:value="-0.30446746625806886" table:style-name="ce16">
            <text:p>-0,3<text:s/></text:p>
          </table:table-cell>
          <table:table-cell office:value-type="float" office:value="-0.50068869056004539" table:style-name="ce16">
            <text:p>-0,5<text:s/></text:p>
          </table:table-cell>
          <table:table-cell office:value-type="float" office:value="-0.1006640133779286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4.8007838014369639" table:style-name="ce16">
            <text:p>-4,8<text:s/></text:p>
          </table:table-cell>
          <table:table-cell office:value-type="float" office:value="-3.5551991446137379" table:style-name="ce16">
            <text:p>-3,6<text:s/></text:p>
          </table:table-cell>
          <table:table-cell office:value-type="float" office:value="-10.269953051643185" table:style-name="ce16">
            <text:p>-10,3<text:s/></text:p>
          </table:table-cell>
          <table:table-cell office:value-type="float" office:value="-3.6978829620042575" table:style-name="ce16">
            <text:p>-3,7<text:s/></text:p>
          </table:table-cell>
          <table:table-cell office:value-type="float" office:value="-3.5472091810120077" table:style-name="ce16">
            <text:p>-3,5<text:s/></text:p>
          </table:table-cell>
          <table:table-cell office:value-type="float" office:value="-4.2912577037206034" table:style-name="ce16">
            <text:p>-4,3<text:s/></text:p>
          </table:table-cell>
          <table:table-cell office:value-type="float" office:value="2.7284341635548603E-2" table:style-name="ce16">
            <text:p>0,0<text:s/></text:p>
          </table:table-cell>
          <table:table-cell office:value-type="float" office:value="1.9103498062778002E-4" table:style-name="ce16">
            <text:p>0,0<text:s/></text:p>
          </table:table-cell>
          <table:table-cell office:value-type="float" office:value="0.1713058490467549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.7311827956989276" table:style-name="ce16">
            <text:p>4,7<text:s/></text:p>
          </table:table-cell>
          <table:table-cell office:value-type="float" office:value="5.6099397590361377" table:style-name="ce16">
            <text:p>5,6<text:s/></text:p>
          </table:table-cell>
          <table:table-cell office:value-type="float" office:value="-12.68656716417911" table:style-name="ce16">
            <text:p>-12,7<text:s/></text:p>
          </table:table-cell>
          <table:table-cell office:value-type="float" office:value="6.3281439057836621" table:style-name="ce16">
            <text:p>6,3<text:s/></text:p>
          </table:table-cell>
          <table:table-cell office:value-type="float" office:value="6.3354297693920358" table:style-name="ce16">
            <text:p>6,3<text:s/></text:p>
          </table:table-cell>
          <table:table-cell office:value-type="float" office:value="6.1440677966101589" table:style-name="ce16">
            <text:p>6,1<text:s/></text:p>
          </table:table-cell>
          <table:table-cell office:value-type="float" office:value="0.27101337278193327" table:style-name="ce16">
            <text:p>0,3<text:s/></text:p>
          </table:table-cell>
          <table:table-cell office:value-type="float" office:value="0.12337209801773952" table:style-name="ce16">
            <text:p>0,1<text:s/></text:p>
          </table:table-cell>
          <table:table-cell office:value-type="float" office:value="3.0386528893991578" table:style-name="ce16">
            <text:p>3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6.181870614245895" table:style-name="ce16">
            <text:p>-36,2<text:s/></text:p>
          </table:table-cell>
          <table:table-cell office:value-type="float" office:value="-41.018481584895625" table:style-name="ce16">
            <text:p>-41,0<text:s/></text:p>
          </table:table-cell>
          <table:table-cell office:value-type="float" office:value="-23.56002775850105" table:style-name="ce16">
            <text:p>-23,6<text:s/></text:p>
          </table:table-cell>
          <table:table-cell office:value-type="float" office:value="-29.679542427328997" table:style-name="ce16">
            <text:p>-29,7<text:s/></text:p>
          </table:table-cell>
          <table:table-cell office:value-type="float" office:value="-34.711964549483014" table:style-name="ce16">
            <text:p>-34,7<text:s/></text:p>
          </table:table-cell>
          <table:table-cell office:value-type="float" office:value="-18.50075719333671" table:style-name="ce16">
            <text:p>-18,5<text:s/></text:p>
          </table:table-cell>
          <table:table-cell office:value-type="float" office:value="0.12500258269260489" table:style-name="ce16">
            <text:p>0,1<text:s/></text:p>
          </table:table-cell>
          <table:table-cell office:value-type="float" office:value="0.12512095678238588" table:style-name="ce16">
            <text:p>0,1<text:s/></text:p>
          </table:table-cell>
          <table:table-cell office:value-type="float" office:value="9.0988787921838954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.8452012383900893" table:style-name="ce16">
            <text:p>-1,8<text:s/></text:p>
          </table:table-cell>
          <table:table-cell office:value-type="float" office:value="-7.0136108887109572" table:style-name="ce16">
            <text:p>-7,0<text:s/></text:p>
          </table:table-cell>
          <table:table-cell office:value-type="float" office:value="15.792349726775967" table:style-name="ce16">
            <text:p>15,8<text:s/></text:p>
          </table:table-cell>
          <table:table-cell office:value-type="float" office:value="-12.410860758646095" table:style-name="ce16">
            <text:p>-12,4<text:s/></text:p>
          </table:table-cell>
          <table:table-cell office:value-type="float" office:value="-18.570294584582811" table:style-name="ce16">
            <text:p>-18,6<text:s/></text:p>
          </table:table-cell>
          <table:table-cell office:value-type="float" office:value="7.0068121785068769" table:style-name="ce16">
            <text:p>7,0<text:s/></text:p>
          </table:table-cell>
          <table:table-cell office:value-type="float" office:value="-0.39816513274101251" table:style-name="ce16">
            <text:p>-0,4<text:s/></text:p>
          </table:table-cell>
          <table:table-cell office:value-type="float" office:value="-0.45128183138899614" table:style-name="ce16">
            <text:p>-0,5<text:s/></text:p>
          </table:table-cell>
          <table:table-cell office:value-type="float" office:value="-0.2982273316880581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1.843074526971563" table:style-name="ce15">
            <text:p>-11,8<text:s/></text:p>
          </table:table-cell>
          <table:table-cell office:value-type="float" office:value="-20.722182167748144" table:style-name="ce15">
            <text:p>-20,7<text:s/></text:p>
          </table:table-cell>
          <table:table-cell office:value-type="float" office:value="8.9349736379613347" table:style-name="ce15">
            <text:p>8,9<text:s/></text:p>
          </table:table-cell>
          <table:table-cell office:value-type="float" office:value="-14.199897019280286" table:style-name="ce15">
            <text:p>-14,2<text:s/></text:p>
          </table:table-cell>
          <table:table-cell office:value-type="float" office:value="-23.785175750927337" table:style-name="ce15">
            <text:p>-23,8<text:s/></text:p>
          </table:table-cell>
          <table:table-cell office:value-type="float" office:value="-2.0271067979504664" table:style-name="ce15">
            <text:p>-2,0<text:s/></text:p>
          </table:table-cell>
          <table:table-cell office:value-type="float" office:value="-0.10818505079828666" table:style-name="ce15">
            <text:p>-0,1<text:s/></text:p>
          </table:table-cell>
          <table:table-cell office:value-type="float" office:value="-0.12484919695408747" table:style-name="ce15">
            <text:p>-0,1<text:s/></text:p>
          </table:table-cell>
          <table:table-cell office:value-type="float" office:value="-0.59919342868004755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3.6403398918357368" table:style-name="ce15">
            <text:p>-3,6<text:s/></text:p>
          </table:table-cell>
          <table:table-cell office:value-type="float" office:value="-9.0744852415995325" table:style-name="ce15">
            <text:p>-9,1<text:s/></text:p>
          </table:table-cell>
          <table:table-cell office:value-type="float" office:value="10.166777523218286" table:style-name="ce15">
            <text:p>10,2<text:s/></text:p>
          </table:table-cell>
          <table:table-cell office:value-type="float" office:value="-7.8469809069491703" table:style-name="ce15">
            <text:p>-7,8<text:s/></text:p>
          </table:table-cell>
          <table:table-cell office:value-type="float" office:value="-12.502773515322644" table:style-name="ce15">
            <text:p>-12,5<text:s/></text:p>
          </table:table-cell>
          <table:table-cell office:value-type="float" office:value="1.5305294404053313" table:style-name="ce15">
            <text:p>1,5<text:s/></text:p>
          </table:table-cell>
          <table:table-cell office:value-type="float" office:value="-0.12973909448321885" table:style-name="ce15">
            <text:p>-0,1<text:s/></text:p>
          </table:table-cell>
          <table:table-cell office:value-type="float" office:value="-0.10434711308510192" table:style-name="ce15">
            <text:p>-0,1<text:s/></text:p>
          </table:table-cell>
          <table:table-cell office:value-type="float" office:value="-0.2736788136302683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73778" table:style-name="ce7">
            <text:p>673 778</text:p>
          </table:table-cell>
          <table:table-cell office:value-type="float" office:value="113935" table:style-name="ce7">
            <text:p>113 935</text:p>
          </table:table-cell>
          <table:table-cell office:value-type="float" office:value="559843" table:style-name="ce7">
            <text:p>559 843</text:p>
          </table:table-cell>
          <table:table-cell office:value-type="float" office:value="2269432" table:style-name="ce7">
            <text:p>2 269 432</text:p>
          </table:table-cell>
          <table:table-cell office:value-type="float" office:value="284094" table:style-name="ce7">
            <text:p>284 094</text:p>
          </table:table-cell>
          <table:table-cell office:value-type="float" office:value="1985338" table:style-name="ce7">
            <text:p>1 985 338</text:p>
          </table:table-cell>
          <table:table-cell office:value-type="float" office:value="3.3682192057324518" table:style-name="ce8">
            <text:p>3,4</text:p>
          </table:table-cell>
          <table:table-cell office:value-type="float" office:value="2.4934743494097513" table:style-name="ce8">
            <text:p>2,5</text:p>
          </table:table-cell>
          <table:table-cell office:value-type="float" office:value="3.5462406424658344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90475" table:style-name="ce11">
            <text:p>390 475</text:p>
          </table:table-cell>
          <table:table-cell office:value-type="float" office:value="65855" table:style-name="ce11">
            <text:p>65 855</text:p>
          </table:table-cell>
          <table:table-cell office:value-type="float" office:value="324620" table:style-name="ce11">
            <text:p>324 620</text:p>
          </table:table-cell>
          <table:table-cell office:value-type="float" office:value="1396693" table:style-name="ce11">
            <text:p>1 396 693</text:p>
          </table:table-cell>
          <table:table-cell office:value-type="float" office:value="171728" table:style-name="ce11">
            <text:p>171 728</text:p>
          </table:table-cell>
          <table:table-cell office:value-type="float" office:value="1224965" table:style-name="ce11">
            <text:p>1 224 965</text:p>
          </table:table-cell>
          <table:table-cell office:value-type="float" office:value="3.5769076125232089" table:style-name="ce12">
            <text:p>3,6</text:p>
          </table:table-cell>
          <table:table-cell office:value-type="float" office:value="2.6076683623111383" table:style-name="ce12">
            <text:p>2,6</text:p>
          </table:table-cell>
          <table:table-cell office:value-type="float" office:value="3.7735352103998521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8885" table:style-name="ce11">
            <text:p>188 885</text:p>
          </table:table-cell>
          <table:table-cell office:value-type="float" office:value="34124" table:style-name="ce11">
            <text:p>34 124</text:p>
          </table:table-cell>
          <table:table-cell office:value-type="float" office:value="154761" table:style-name="ce11">
            <text:p>154 761</text:p>
          </table:table-cell>
          <table:table-cell office:value-type="float" office:value="604174" table:style-name="ce11">
            <text:p>604 174</text:p>
          </table:table-cell>
          <table:table-cell office:value-type="float" office:value="78278" table:style-name="ce11">
            <text:p>78 278</text:p>
          </table:table-cell>
          <table:table-cell office:value-type="float" office:value="525896" table:style-name="ce11">
            <text:p>525 896</text:p>
          </table:table-cell>
          <table:table-cell office:value-type="float" office:value="3.1986340895253726" table:style-name="ce12">
            <text:p>3,2</text:p>
          </table:table-cell>
          <table:table-cell office:value-type="float" office:value="2.2939280271949363" table:style-name="ce12">
            <text:p>2,3</text:p>
          </table:table-cell>
          <table:table-cell office:value-type="float" office:value="3.398117096684565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4418" table:style-name="ce11">
            <text:p>94 418</text:p>
          </table:table-cell>
          <table:table-cell office:value-type="float" office:value="13956" table:style-name="ce11">
            <text:p>13 956</text:p>
          </table:table-cell>
          <table:table-cell office:value-type="float" office:value="80462" table:style-name="ce11">
            <text:p>80 462</text:p>
          </table:table-cell>
          <table:table-cell office:value-type="float" office:value="268565" table:style-name="ce11">
            <text:p>268 565</text:p>
          </table:table-cell>
          <table:table-cell office:value-type="float" office:value="34088" table:style-name="ce11">
            <text:p>34 088</text:p>
          </table:table-cell>
          <table:table-cell office:value-type="float" office:value="234477" table:style-name="ce11">
            <text:p>234 477</text:p>
          </table:table-cell>
          <table:table-cell office:value-type="float" office:value="2.8444258510029865" table:style-name="ce12">
            <text:p>2,8</text:p>
          </table:table-cell>
          <table:table-cell office:value-type="float" office:value="2.4425336772714243" table:style-name="ce12">
            <text:p>2,4</text:p>
          </table:table-cell>
          <table:table-cell office:value-type="float" office:value="2.9141333797320472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6972" table:style-name="ce11">
            <text:p>66 972</text:p>
          </table:table-cell>
          <table:table-cell office:value-type="float" office:value="5598" table:style-name="ce11">
            <text:p>5 598</text:p>
          </table:table-cell>
          <table:table-cell office:value-type="float" office:value="61374" table:style-name="ce11">
            <text:p>61 374</text:p>
          </table:table-cell>
          <table:table-cell office:value-type="float" office:value="310381" table:style-name="ce11">
            <text:p>310 381</text:p>
          </table:table-cell>
          <table:table-cell office:value-type="float" office:value="18441" table:style-name="ce11">
            <text:p>18 441</text:p>
          </table:table-cell>
          <table:table-cell office:value-type="float" office:value="291940" table:style-name="ce11">
            <text:p>291 940</text:p>
          </table:table-cell>
          <table:table-cell office:value-type="float" office:value="4.6344890401959029" table:style-name="ce12">
            <text:p>4,6</text:p>
          </table:table-cell>
          <table:table-cell office:value-type="float" office:value="3.2942122186495175" table:style-name="ce12">
            <text:p>3,3</text:p>
          </table:table-cell>
          <table:table-cell office:value-type="float" office:value="4.7567373806497866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8723" table:style-name="ce11">
            <text:p>58 723</text:p>
          </table:table-cell>
          <table:table-cell office:value-type="float" office:value="3276" table:style-name="ce11">
            <text:p>3 276</text:p>
          </table:table-cell>
          <table:table-cell office:value-type="float" office:value="55447" table:style-name="ce11">
            <text:p>55 447</text:p>
          </table:table-cell>
          <table:table-cell office:value-type="float" office:value="191957" table:style-name="ce11">
            <text:p>191 957</text:p>
          </table:table-cell>
          <table:table-cell office:value-type="float" office:value="9390" table:style-name="ce11">
            <text:p>9 390</text:p>
          </table:table-cell>
          <table:table-cell office:value-type="float" office:value="182567" table:style-name="ce11">
            <text:p>182 567</text:p>
          </table:table-cell>
          <table:table-cell office:value-type="float" office:value="3.2688554740050746" table:style-name="ce12">
            <text:p>3,3</text:p>
          </table:table-cell>
          <table:table-cell office:value-type="float" office:value="2.8663003663003663" table:style-name="ce12">
            <text:p>2,9</text:p>
          </table:table-cell>
          <table:table-cell office:value-type="float" office:value="3.2926398182047723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121" table:style-name="ce11">
            <text:p>7 121</text:p>
          </table:table-cell>
          <table:table-cell office:value-type="float" office:value="1862" table:style-name="ce11">
            <text:p>1 862</text:p>
          </table:table-cell>
          <table:table-cell office:value-type="float" office:value="5259" table:style-name="ce11">
            <text:p>5 259</text:p>
          </table:table-cell>
          <table:table-cell office:value-type="float" office:value="15353" table:style-name="ce11">
            <text:p>15 353</text:p>
          </table:table-cell>
          <table:table-cell office:value-type="float" office:value="3471" table:style-name="ce11">
            <text:p>3 471</text:p>
          </table:table-cell>
          <table:table-cell office:value-type="float" office:value="11882" table:style-name="ce11">
            <text:p>11 882</text:p>
          </table:table-cell>
          <table:table-cell office:value-type="float" office:value="2.1560174132846512" table:style-name="ce12">
            <text:p>2,2</text:p>
          </table:table-cell>
          <table:table-cell office:value-type="float" office:value="1.8641245972073039" table:style-name="ce12">
            <text:p>1,9</text:p>
          </table:table-cell>
          <table:table-cell office:value-type="float" office:value="2.25936489826963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68" table:style-name="ce11">
            <text:p>368</text:p>
          </table:table-cell>
          <table:table-cell office:value-type="float" office:value="332" table:style-name="ce11">
            <text:p>332</text:p>
          </table:table-cell>
          <table:table-cell office:value-type="float" office:value="36" table:style-name="ce11">
            <text:p>36</text:p>
          </table:table-cell>
          <table:table-cell office:value-type="float" office:value="4435" table:style-name="ce11">
            <text:p>4 435</text:p>
          </table:table-cell>
          <table:table-cell office:value-type="float" office:value="3452" table:style-name="ce11">
            <text:p>3 452</text:p>
          </table:table-cell>
          <table:table-cell office:value-type="float" office:value="983" table:style-name="ce11">
            <text:p>983</text:p>
          </table:table-cell>
          <table:table-cell office:value-type="float" office:value="12.051630434782609" table:style-name="ce12">
            <text:p>12,1</text:p>
          </table:table-cell>
          <table:table-cell office:value-type="float" office:value="10.397590361445783" table:style-name="ce12">
            <text:p>10,4</text:p>
          </table:table-cell>
          <table:table-cell office:value-type="float" office:value="27.305555555555557" table:style-name="ce12">
            <text:p>27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7796" table:style-name="ce11">
            <text:p>57 796</text:p>
          </table:table-cell>
          <table:table-cell office:value-type="float" office:value="10580" table:style-name="ce11">
            <text:p>10 580</text:p>
          </table:table-cell>
          <table:table-cell office:value-type="float" office:value="47216" table:style-name="ce11">
            <text:p>47 216</text:p>
          </table:table-cell>
          <table:table-cell office:value-type="float" office:value="72393" table:style-name="ce11">
            <text:p>72 393</text:p>
          </table:table-cell>
          <table:table-cell office:value-type="float" office:value="12376" table:style-name="ce11">
            <text:p>12 376</text:p>
          </table:table-cell>
          <table:table-cell office:value-type="float" office:value="60017" table:style-name="ce11">
            <text:p>60 017</text:p>
          </table:table-cell>
          <table:table-cell office:value-type="float" office:value="1.2525607308464253" table:style-name="ce12">
            <text:p>1,3</text:p>
          </table:table-cell>
          <table:table-cell office:value-type="float" office:value="1.1697542533081287" table:style-name="ce12">
            <text:p>1,2</text:p>
          </table:table-cell>
          <table:table-cell office:value-type="float" office:value="1.2711157234835648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916" table:style-name="ce11">
            <text:p>8 916</text:p>
          </table:table-cell>
          <table:table-cell office:value-type="float" office:value="2345" table:style-name="ce11">
            <text:p>2 345</text:p>
          </table:table-cell>
          <table:table-cell office:value-type="float" office:value="6571" table:style-name="ce11">
            <text:p>6 571</text:p>
          </table:table-cell>
          <table:table-cell office:value-type="float" office:value="26944" table:style-name="ce11">
            <text:p>26 944</text:p>
          </table:table-cell>
          <table:table-cell office:value-type="float" office:value="6591" table:style-name="ce11">
            <text:p>6 591</text:p>
          </table:table-cell>
          <table:table-cell office:value-type="float" office:value="20353" table:style-name="ce11">
            <text:p>20 353</text:p>
          </table:table-cell>
          <table:table-cell office:value-type="float" office:value="3.021982951996411" table:style-name="ce12">
            <text:p>3,0</text:p>
          </table:table-cell>
          <table:table-cell office:value-type="float" office:value="2.8106609808102347" table:style-name="ce12">
            <text:p>2,8</text:p>
          </table:table-cell>
          <table:table-cell office:value-type="float" office:value="3.097397656368893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3987" table:style-name="ce7">
            <text:p>93 987</text:p>
          </table:table-cell>
          <table:table-cell office:value-type="float" office:value="6606" table:style-name="ce7">
            <text:p>6 606</text:p>
          </table:table-cell>
          <table:table-cell office:value-type="float" office:value="87381" table:style-name="ce7">
            <text:p>87 381</text:p>
          </table:table-cell>
          <table:table-cell office:value-type="float" office:value="552963" table:style-name="ce7">
            <text:p>552 963</text:p>
          </table:table-cell>
          <table:table-cell office:value-type="float" office:value="29787" table:style-name="ce7">
            <text:p>29 787</text:p>
          </table:table-cell>
          <table:table-cell office:value-type="float" office:value="523176" table:style-name="ce7">
            <text:p>523 176</text:p>
          </table:table-cell>
          <table:table-cell office:value-type="float" office:value="5.8833987679147119" table:style-name="ce8">
            <text:p>5,9</text:p>
          </table:table-cell>
          <table:table-cell office:value-type="float" office:value="4.5090826521344232" table:style-name="ce8">
            <text:p>4,5</text:p>
          </table:table-cell>
          <table:table-cell office:value-type="float" office:value="5.9872970096474063" table:style-name="ce8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67661" table:style-name="ce7">
            <text:p>967 661</text:p>
          </table:table-cell>
          <table:table-cell office:value-type="float" office:value="144534" table:style-name="ce7">
            <text:p>144 534</text:p>
          </table:table-cell>
          <table:table-cell office:value-type="float" office:value="823127" table:style-name="ce7">
            <text:p>823 127</text:p>
          </table:table-cell>
          <table:table-cell office:value-type="float" office:value="3443858" table:style-name="ce7">
            <text:p>3 443 858</text:p>
          </table:table-cell>
          <table:table-cell office:value-type="float" office:value="367602" table:style-name="ce7">
            <text:p>367 602</text:p>
          </table:table-cell>
          <table:table-cell office:value-type="float" office:value="3076256" table:style-name="ce7">
            <text:p>3 076 256</text:p>
          </table:table-cell>
          <table:table-cell office:value-type="float" office:value="3.5589509135947401" table:style-name="ce8">
            <text:p>3,6</text:p>
          </table:table-cell>
          <table:table-cell office:value-type="float" office:value="2.5433600398522147" table:style-name="ce8">
            <text:p>2,5</text:p>
          </table:table-cell>
          <table:table-cell office:value-type="float" office:value="3.7372799094185951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7128539302792944" table:style-name="ce15">
            <text:p>4,7<text:s/></text:p>
          </table:table-cell>
          <table:table-cell office:value-type="float" office:value="-5.1103097334077319" table:style-name="ce15">
            <text:p>-5,1<text:s/></text:p>
          </table:table-cell>
          <table:table-cell office:value-type="float" office:value="6.9664222307989263" table:style-name="ce15">
            <text:p>7,0<text:s/></text:p>
          </table:table-cell>
          <table:table-cell office:value-type="float" office:value="-3.3873548797978259" table:style-name="ce15">
            <text:p>-3,4<text:s/></text:p>
          </table:table-cell>
          <table:table-cell office:value-type="float" office:value="-11.043267514607251" table:style-name="ce15">
            <text:p>-11,0<text:s/></text:p>
          </table:table-cell>
          <table:table-cell office:value-type="float" office:value="-2.1827034265699439" table:style-name="ce15">
            <text:p>-2,2<text:s/></text:p>
          </table:table-cell>
          <table:table-cell office:value-type="float" office:value="-0.2823986327110708" table:style-name="ce15">
            <text:p>-0,3<text:s/></text:p>
          </table:table-cell>
          <table:table-cell office:value-type="float" office:value="-0.16630194961332689" table:style-name="ce15">
            <text:p>-0,2<text:s/></text:p>
          </table:table-cell>
          <table:table-cell office:value-type="float" office:value="-0.3316898175041300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4106636718541239" table:style-name="ce16">
            <text:p>4,4<text:s/></text:p>
          </table:table-cell>
          <table:table-cell office:value-type="float" office:value="-5.1681930764356849" table:style-name="ce16">
            <text:p>-5,2<text:s/></text:p>
          </table:table-cell>
          <table:table-cell office:value-type="float" office:value="6.5949510074342612" table:style-name="ce16">
            <text:p>6,6<text:s/></text:p>
          </table:table-cell>
          <table:table-cell office:value-type="float" office:value="-4.3898602224365533" table:style-name="ce16">
            <text:p>-4,4<text:s/></text:p>
          </table:table-cell>
          <table:table-cell office:value-type="float" office:value="-11.445721004104698" table:style-name="ce16">
            <text:p>-11,4<text:s/></text:p>
          </table:table-cell>
          <table:table-cell office:value-type="float" office:value="-3.3098191881423702" table:style-name="ce16">
            <text:p>-3,3<text:s/></text:p>
          </table:table-cell>
          <table:table-cell office:value-type="float" office:value="-0.32923977503762325" table:style-name="ce16">
            <text:p>-0,3<text:s/></text:p>
          </table:table-cell>
          <table:table-cell office:value-type="float" office:value="-0.18485510983908338" table:style-name="ce16">
            <text:p>-0,2<text:s/></text:p>
          </table:table-cell>
          <table:table-cell office:value-type="float" office:value="-0.386554237153146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5695282807958932" table:style-name="ce16">
            <text:p>5,6<text:s/></text:p>
          </table:table-cell>
          <table:table-cell office:value-type="float" office:value="-1.2844249016431348" table:style-name="ce16">
            <text:p>-1,3<text:s/></text:p>
          </table:table-cell>
          <table:table-cell office:value-type="float" office:value="7.2108457104854722" table:style-name="ce16">
            <text:p>7,2<text:s/></text:p>
          </table:table-cell>
          <table:table-cell office:value-type="float" office:value="-0.85219580318593557" table:style-name="ce16">
            <text:p>-0,9<text:s/></text:p>
          </table:table-cell>
          <table:table-cell office:value-type="float" office:value="-6.6707998998485749" table:style-name="ce16">
            <text:p>-6,7<text:s/></text:p>
          </table:table-cell>
          <table:table-cell office:value-type="float" office:value="7.6499446235359869E-2" table:style-name="ce16">
            <text:p>0,1<text:s/></text:p>
          </table:table-cell>
          <table:table-cell office:value-type="float" office:value="-0.20717297508450905" table:style-name="ce16">
            <text:p>-0,2<text:s/></text:p>
          </table:table-cell>
          <table:table-cell office:value-type="float" office:value="-0.13239111189323793" table:style-name="ce16">
            <text:p>-0,1<text:s/></text:p>
          </table:table-cell>
          <table:table-cell office:value-type="float" office:value="-0.2422481216705665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.2682186123043948" table:style-name="ce16">
            <text:p>4,3<text:s/></text:p>
          </table:table-cell>
          <table:table-cell office:value-type="float" office:value="-13.095460489445159" table:style-name="ce16">
            <text:p>-13,1<text:s/></text:p>
          </table:table-cell>
          <table:table-cell office:value-type="float" office:value="8.0113834671248725" table:style-name="ce16">
            <text:p>8,0<text:s/></text:p>
          </table:table-cell>
          <table:table-cell office:value-type="float" office:value="-3.6755818415927592" table:style-name="ce16">
            <text:p>-3,7<text:s/></text:p>
          </table:table-cell>
          <table:table-cell office:value-type="float" office:value="-17.988692409479128" table:style-name="ce16">
            <text:p>-18,0<text:s/></text:p>
          </table:table-cell>
          <table:table-cell office:value-type="float" office:value="-1.1679761262476376" table:style-name="ce16">
            <text:p>-1,2<text:s/></text:p>
          </table:table-cell>
          <table:table-cell office:value-type="float" office:value="-0.23457760553627782" table:style-name="ce16">
            <text:p>-0,2<text:s/></text:p>
          </table:table-cell>
          <table:table-cell office:value-type="float" office:value="-0.14573458351691881" table:style-name="ce16">
            <text:p>-0,1<text:s/></text:p>
          </table:table-cell>
          <table:table-cell office:value-type="float" office:value="-0.2706600264483163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4.735056791900078" table:style-name="ce16">
            <text:p>14,7<text:s/></text:p>
          </table:table-cell>
          <table:table-cell office:value-type="float" office:value="-6.9017129552635907" table:style-name="ce16">
            <text:p>-6,9<text:s/></text:p>
          </table:table-cell>
          <table:table-cell office:value-type="float" office:value="17.219909087436491" table:style-name="ce16">
            <text:p>17,2<text:s/></text:p>
          </table:table-cell>
          <table:table-cell office:value-type="float" office:value="0.32419887645534118" table:style-name="ce16">
            <text:p>0,3<text:s/></text:p>
          </table:table-cell>
          <table:table-cell office:value-type="float" office:value="-17.327176544427502" table:style-name="ce16">
            <text:p>-17,3<text:s/></text:p>
          </table:table-cell>
          <table:table-cell office:value-type="float" office:value="1.6957418348010407" table:style-name="ce16">
            <text:p>1,7<text:s/></text:p>
          </table:table-cell>
          <table:table-cell office:value-type="float" office:value="-0.66571140180440569" table:style-name="ce16">
            <text:p>-0,7<text:s/></text:p>
          </table:table-cell>
          <table:table-cell office:value-type="float" office:value="-0.41541691822059734" table:style-name="ce16">
            <text:p>-0,4<text:s/></text:p>
          </table:table-cell>
          <table:table-cell office:value-type="float" office:value="-0.72613056694179434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1.637600252795039" table:style-name="ce16">
            <text:p>-11,6<text:s/></text:p>
          </table:table-cell>
          <table:table-cell office:value-type="float" office:value="-34.08450704225352" table:style-name="ce16">
            <text:p>-34,1<text:s/></text:p>
          </table:table-cell>
          <table:table-cell office:value-type="float" office:value="-9.8232146632621493" table:style-name="ce16">
            <text:p>-9,8<text:s/></text:p>
          </table:table-cell>
          <table:table-cell office:value-type="float" office:value="-12.813001040119545" table:style-name="ce16">
            <text:p>-12,8<text:s/></text:p>
          </table:table-cell>
          <table:table-cell office:value-type="float" office:value="-31.016749926535411" table:style-name="ce16">
            <text:p>-31,0<text:s/></text:p>
          </table:table-cell>
          <table:table-cell office:value-type="float" office:value="-11.613371741182732" table:style-name="ce16">
            <text:p>-11,6<text:s/></text:p>
          </table:table-cell>
          <table:table-cell office:value-type="float" office:value="-4.4068672435480849E-2" table:style-name="ce16">
            <text:p>-0,0<text:s/></text:p>
          </table:table-cell>
          <table:table-cell office:value-type="float" office:value="0.12746736831243854" table:style-name="ce16">
            <text:p>0,1<text:s/></text:p>
          </table:table-cell>
          <table:table-cell office:value-type="float" office:value="-6.668816982521796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.406219630709415" table:style-name="ce16">
            <text:p>38,4<text:s/></text:p>
          </table:table-cell>
          <table:table-cell office:value-type="float" office:value="25.725860904794047" table:style-name="ce16">
            <text:p>25,7<text:s/></text:p>
          </table:table-cell>
          <table:table-cell office:value-type="float" office:value="43.53165938864629" table:style-name="ce16">
            <text:p>43,5<text:s/></text:p>
          </table:table-cell>
          <table:table-cell office:value-type="float" office:value="31.819352622993051" table:style-name="ce16">
            <text:p>31,8<text:s/></text:p>
          </table:table-cell>
          <table:table-cell office:value-type="float" office:value="20.437196391394878" table:style-name="ce16">
            <text:p>20,4<text:s/></text:p>
          </table:table-cell>
          <table:table-cell office:value-type="float" office:value="35.561893896177992" table:style-name="ce16">
            <text:p>35,6<text:s/></text:p>
          </table:table-cell>
          <table:table-cell office:value-type="float" office:value="-0.10773380148697154" table:style-name="ce16">
            <text:p>-0,1<text:s/></text:p>
          </table:table-cell>
          <table:table-cell office:value-type="float" office:value="-8.1857847087091651E-2" table:style-name="ce16">
            <text:p>-0,1<text:s/></text:p>
          </table:table-cell>
          <table:table-cell office:value-type="float" office:value="-0.1328294248744716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-10.024449877750612" table:style-name="ce16">
            <text:p>-10,0<text:s/></text:p>
          </table:table-cell>
          <table:table-cell office:value-type="float" office:value="-7.2625698324022352" table:style-name="ce16">
            <text:p>-7,3<text:s/></text:p>
          </table:table-cell>
          <table:table-cell office:value-type="float" office:value="-29.411764705882348" table:style-name="ce16">
            <text:p>-29,4<text:s/></text:p>
          </table:table-cell>
          <table:table-cell office:value-type="float" office:value="-11.424006391052515" table:style-name="ce16">
            <text:p>-11,4<text:s/></text:p>
          </table:table-cell>
          <table:table-cell office:value-type="float" office:value="-3.8707880813144016" table:style-name="ce16">
            <text:p>-3,9<text:s/></text:p>
          </table:table-cell>
          <table:table-cell office:value-type="float" office:value="-30.579096045197744" table:style-name="ce16">
            <text:p>-30,6<text:s/></text:p>
          </table:table-cell>
          <table:table-cell office:value-type="float" office:value="-0.19042335494844131" table:style-name="ce16">
            <text:p>-0,2<text:s/></text:p>
          </table:table-cell>
          <table:table-cell office:value-type="float" office:value="0.36686410446254314" table:style-name="ce16">
            <text:p>0,4<text:s/></text:p>
          </table:table-cell>
          <table:table-cell office:value-type="float" office:value="-0.4591503267973848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.0970965884066715" table:style-name="ce16">
            <text:p>-2,1<text:s/></text:p>
          </table:table-cell>
          <table:table-cell office:value-type="float" office:value="-18.028976524366627" table:style-name="ce16">
            <text:p>-18,0<text:s/></text:p>
          </table:table-cell>
          <table:table-cell office:value-type="float" office:value="2.3608732412686777" table:style-name="ce16">
            <text:p>2,4<text:s/></text:p>
          </table:table-cell>
          <table:table-cell office:value-type="float" office:value="-6.5715945021617017" table:style-name="ce16">
            <text:p>-6,6<text:s/></text:p>
          </table:table-cell>
          <table:table-cell office:value-type="float" office:value="-24.76138367073986" table:style-name="ce16">
            <text:p>-24,8<text:s/></text:p>
          </table:table-cell>
          <table:table-cell office:value-type="float" office:value="-1.6695065207418622" table:style-name="ce16">
            <text:p>-1,7<text:s/></text:p>
          </table:table-cell>
          <table:table-cell office:value-type="float" office:value="-5.9987969902295823E-2" table:style-name="ce16">
            <text:p>-0,1<text:s/></text:p>
          </table:table-cell>
          <table:table-cell office:value-type="float" office:value="-0.10467047745812219" table:style-name="ce16">
            <text:p>-0,1<text:s/></text:p>
          </table:table-cell>
          <table:table-cell office:value-type="float" office:value="-5.210061401941601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3661477232822108" table:style-name="ce16">
            <text:p>4,4<text:s/></text:p>
          </table:table-cell>
          <table:table-cell office:value-type="float" office:value="-10.222052067381313" table:style-name="ce16">
            <text:p>-10,2<text:s/></text:p>
          </table:table-cell>
          <table:table-cell office:value-type="float" office:value="10.790760411397741" table:style-name="ce16">
            <text:p>10,8<text:s/></text:p>
          </table:table-cell>
          <table:table-cell office:value-type="float" office:value="0.970582724376996" table:style-name="ce16">
            <text:p>1,0<text:s/></text:p>
          </table:table-cell>
          <table:table-cell office:value-type="float" office:value="-10.253267973856211" table:style-name="ce16">
            <text:p>-10,3<text:s/></text:p>
          </table:table-cell>
          <table:table-cell office:value-type="float" office:value="5.2324078382710297" table:style-name="ce16">
            <text:p>5,2<text:s/></text:p>
          </table:table-cell>
          <table:table-cell office:value-type="float" office:value="-0.10162702108096244" table:style-name="ce16">
            <text:p>-0,1<text:s/></text:p>
          </table:table-cell>
          <table:table-cell office:value-type="float" office:value="-9.7761030768239721E-4" table:style-name="ce16">
            <text:p>-0,0<text:s/></text:p>
          </table:table-cell>
          <table:table-cell office:value-type="float" office:value="-0.1636038610817895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.8949570715680437" table:style-name="ce15">
            <text:p>-2,9<text:s/></text:p>
          </table:table-cell>
          <table:table-cell office:value-type="float" office:value="-19.576333089846599" table:style-name="ce15">
            <text:p>-19,6<text:s/></text:p>
          </table:table-cell>
          <table:table-cell office:value-type="float" office:value="-1.3480101608806052" table:style-name="ce15">
            <text:p>-1,3<text:s/></text:p>
          </table:table-cell>
          <table:table-cell office:value-type="float" office:value="-8.8017930800173474" table:style-name="ce15">
            <text:p>-8,8<text:s/></text:p>
          </table:table-cell>
          <table:table-cell office:value-type="float" office:value="-21.80658371397071" table:style-name="ce15">
            <text:p>-21,8<text:s/></text:p>
          </table:table-cell>
          <table:table-cell office:value-type="float" office:value="-7.9299658417174612" table:style-name="ce15">
            <text:p>-7,9<text:s/></text:p>
          </table:table-cell>
          <table:table-cell office:value-type="float" office:value="-0.3810631027524094" table:style-name="ce15">
            <text:p>-0,4<text:s/></text:p>
          </table:table-cell>
          <table:table-cell office:value-type="float" office:value="-0.12860909366543094" table:style-name="ce15">
            <text:p>-0,1<text:s/></text:p>
          </table:table-cell>
          <table:table-cell office:value-type="float" office:value="-0.42802334033848144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1400520783925856" table:style-name="ce15">
            <text:p>3,1<text:s/></text:p>
          </table:table-cell>
          <table:table-cell office:value-type="float" office:value="-7.7203018655906419" table:style-name="ce15">
            <text:p>-7,7<text:s/></text:p>
          </table:table-cell>
          <table:table-cell office:value-type="float" office:value="5.3164443591466011" table:style-name="ce15">
            <text:p>5,3<text:s/></text:p>
          </table:table-cell>
          <table:table-cell office:value-type="float" office:value="-4.488530801638845" table:style-name="ce15">
            <text:p>-4,5<text:s/></text:p>
          </table:table-cell>
          <table:table-cell office:value-type="float" office:value="-13.227740534416014" table:style-name="ce15">
            <text:p>-13,2<text:s/></text:p>
          </table:table-cell>
          <table:table-cell office:value-type="float" office:value="-3.3250462514703543" table:style-name="ce15">
            <text:p>-3,3<text:s/></text:p>
          </table:table-cell>
          <table:table-cell office:value-type="float" office:value="-0.28425645881266526" table:style-name="ce15">
            <text:p>-0,3<text:s/></text:p>
          </table:table-cell>
          <table:table-cell office:value-type="float" office:value="-0.16142716022950854" table:style-name="ce15">
            <text:p>-0,2<text:s/></text:p>
          </table:table-cell>
          <table:table-cell office:value-type="float" office:value="-0.33406449131070159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4074" table:style-name="ce7">
            <text:p>144 074</text:p>
          </table:table-cell>
          <table:table-cell office:value-type="float" office:value="34335" table:style-name="ce7">
            <text:p>34 335</text:p>
          </table:table-cell>
          <table:table-cell office:value-type="float" office:value="109739" table:style-name="ce7">
            <text:p>109 739</text:p>
          </table:table-cell>
          <table:table-cell office:value-type="float" office:value="405824" table:style-name="ce7">
            <text:p>405 824</text:p>
          </table:table-cell>
          <table:table-cell office:value-type="float" office:value="71943" table:style-name="ce7">
            <text:p>71 943</text:p>
          </table:table-cell>
          <table:table-cell office:value-type="float" office:value="333881" table:style-name="ce7">
            <text:p>333 881</text:p>
          </table:table-cell>
          <table:table-cell office:value-type="float" office:value="2.8167747129947109" table:style-name="ce8">
            <text:p>2,8</text:p>
          </table:table-cell>
          <table:table-cell office:value-type="float" office:value="2.0953254696373964" table:style-name="ce8">
            <text:p>2,1</text:p>
          </table:table-cell>
          <table:table-cell office:value-type="float" office:value="3.0425008429090843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4233" table:style-name="ce11">
            <text:p>84 233</text:p>
          </table:table-cell>
          <table:table-cell office:value-type="float" office:value="19198" table:style-name="ce11">
            <text:p>19 198</text:p>
          </table:table-cell>
          <table:table-cell office:value-type="float" office:value="65035" table:style-name="ce11">
            <text:p>65 035</text:p>
          </table:table-cell>
          <table:table-cell office:value-type="float" office:value="236689" table:style-name="ce11">
            <text:p>236 689</text:p>
          </table:table-cell>
          <table:table-cell office:value-type="float" office:value="40203" table:style-name="ce11">
            <text:p>40 203</text:p>
          </table:table-cell>
          <table:table-cell office:value-type="float" office:value="196486" table:style-name="ce11">
            <text:p>196 486</text:p>
          </table:table-cell>
          <table:table-cell office:value-type="float" office:value="2.8099319744043307" table:style-name="ce12">
            <text:p>2,8</text:p>
          </table:table-cell>
          <table:table-cell office:value-type="float" office:value="2.0941243879570788" table:style-name="ce12">
            <text:p>2,1</text:p>
          </table:table-cell>
          <table:table-cell office:value-type="float" office:value="3.021234719766279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4709" table:style-name="ce11">
            <text:p>44 709</text:p>
          </table:table-cell>
          <table:table-cell office:value-type="float" office:value="11453" table:style-name="ce11">
            <text:p>11 453</text:p>
          </table:table-cell>
          <table:table-cell office:value-type="float" office:value="33256" table:style-name="ce11">
            <text:p>33 256</text:p>
          </table:table-cell>
          <table:table-cell office:value-type="float" office:value="129072" table:style-name="ce11">
            <text:p>129 072</text:p>
          </table:table-cell>
          <table:table-cell office:value-type="float" office:value="23396" table:style-name="ce11">
            <text:p>23 396</text:p>
          </table:table-cell>
          <table:table-cell office:value-type="float" office:value="105676" table:style-name="ce11">
            <text:p>105 676</text:p>
          </table:table-cell>
          <table:table-cell office:value-type="float" office:value="2.8869355163389923" table:style-name="ce12">
            <text:p>2,9</text:p>
          </table:table-cell>
          <table:table-cell office:value-type="float" office:value="2.0427835501615297" table:style-name="ce12">
            <text:p>2,0</text:p>
          </table:table-cell>
          <table:table-cell office:value-type="float" office:value="3.177652152994948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132" table:style-name="ce11">
            <text:p>15 132</text:p>
          </table:table-cell>
          <table:table-cell office:value-type="float" office:value="3684" table:style-name="ce11">
            <text:p>3 684</text:p>
          </table:table-cell>
          <table:table-cell office:value-type="float" office:value="11448" table:style-name="ce11">
            <text:p>11 448</text:p>
          </table:table-cell>
          <table:table-cell office:value-type="float" office:value="40063" table:style-name="ce11">
            <text:p>40 063</text:p>
          </table:table-cell>
          <table:table-cell office:value-type="float" office:value="8344" table:style-name="ce11">
            <text:p>8 344</text:p>
          </table:table-cell>
          <table:table-cell office:value-type="float" office:value="31719" table:style-name="ce11">
            <text:p>31 719</text:p>
          </table:table-cell>
          <table:table-cell office:value-type="float" office:value="2.6475680676711604" table:style-name="ce12">
            <text:p>2,6</text:p>
          </table:table-cell>
          <table:table-cell office:value-type="float" office:value="2.2649294245385452" table:style-name="ce12">
            <text:p>2,3</text:p>
          </table:table-cell>
          <table:table-cell office:value-type="float" office:value="2.770702306079664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733" table:style-name="ce11">
            <text:p>15 733</text:p>
          </table:table-cell>
          <table:table-cell office:value-type="float" office:value="760" table:style-name="ce11">
            <text:p>760</text:p>
          </table:table-cell>
          <table:table-cell office:value-type="float" office:value="14973" table:style-name="ce11">
            <text:p>14 973</text:p>
          </table:table-cell>
          <table:table-cell office:value-type="float" office:value="72266" table:style-name="ce11">
            <text:p>72 266</text:p>
          </table:table-cell>
          <table:table-cell office:value-type="float" office:value="2785" table:style-name="ce11">
            <text:p>2 785</text:p>
          </table:table-cell>
          <table:table-cell office:value-type="float" office:value="69481" table:style-name="ce11">
            <text:p>69 481</text:p>
          </table:table-cell>
          <table:table-cell office:value-type="float" office:value="4.5932752812559592" table:style-name="ce12">
            <text:p>4,6</text:p>
          </table:table-cell>
          <table:table-cell office:value-type="float" office:value="3.6644736842105261" table:style-name="ce12">
            <text:p>3,7</text:p>
          </table:table-cell>
          <table:table-cell office:value-type="float" office:value="4.6404194216255927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217" table:style-name="ce11">
            <text:p>12 217</text:p>
          </table:table-cell>
          <table:table-cell office:value-type="float" office:value="974" table:style-name="ce11">
            <text:p>974</text:p>
          </table:table-cell>
          <table:table-cell office:value-type="float" office:value="11243" table:style-name="ce11">
            <text:p>11 243</text:p>
          </table:table-cell>
          <table:table-cell office:value-type="float" office:value="45343" table:style-name="ce11">
            <text:p>45 343</text:p>
          </table:table-cell>
          <table:table-cell office:value-type="float" office:value="3308" table:style-name="ce11">
            <text:p>3 308</text:p>
          </table:table-cell>
          <table:table-cell office:value-type="float" office:value="42035" table:style-name="ce11">
            <text:p>42 035</text:p>
          </table:table-cell>
          <table:table-cell office:value-type="float" office:value="3.7114676270770239" table:style-name="ce12">
            <text:p>3,7</text:p>
          </table:table-cell>
          <table:table-cell office:value-type="float" office:value="3.3963039014373715" table:style-name="ce12">
            <text:p>3,4</text:p>
          </table:table-cell>
          <table:table-cell office:value-type="float" office:value="3.738770790714222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503" table:style-name="ce11">
            <text:p>4 503</text:p>
          </table:table-cell>
          <table:table-cell office:value-type="float" office:value="1234" table:style-name="ce11">
            <text:p>1 234</text:p>
          </table:table-cell>
          <table:table-cell office:value-type="float" office:value="3269" table:style-name="ce11">
            <text:p>3 269</text:p>
          </table:table-cell>
          <table:table-cell office:value-type="float" office:value="9674" table:style-name="ce11">
            <text:p>9 674</text:p>
          </table:table-cell>
          <table:table-cell office:value-type="float" office:value="3005" table:style-name="ce11">
            <text:p>3 005</text:p>
          </table:table-cell>
          <table:table-cell office:value-type="float" office:value="6669" table:style-name="ce11">
            <text:p>6 669</text:p>
          </table:table-cell>
          <table:table-cell office:value-type="float" office:value="2.1483455474128359" table:style-name="ce12">
            <text:p>2,1</text:p>
          </table:table-cell>
          <table:table-cell office:value-type="float" office:value="2.4351701782820099" table:style-name="ce12">
            <text:p>2,4</text:p>
          </table:table-cell>
          <table:table-cell office:value-type="float" office:value="2.0400734169470787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59" table:style-name="ce11">
            <text:p>259</text:p>
          </table:table-cell>
          <table:table-cell office:value-type="float" office:value="179" table:style-name="ce11">
            <text:p>179</text:p>
          </table:table-cell>
          <table:table-cell office:value-type="float" office:value="80" table:style-name="ce11">
            <text:p>80</text:p>
          </table:table-cell>
          <table:table-cell office:value-type="float" office:value="8.3548387096774199" table:style-name="ce12">
            <text:p>8,4</text:p>
          </table:table-cell>
          <table:table-cell office:value-type="float" office:value="7.458333333333333" table:style-name="ce12">
            <text:p>7,5</text:p>
          </table:table-cell>
          <table:table-cell office:value-type="float" office:value="11.428571428571429" table:style-name="ce12">
            <text:p>1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1005" table:style-name="ce11">
            <text:p>11 005</text:p>
          </table:table-cell>
          <table:table-cell office:value-type="float" office:value="2404" table:style-name="ce11">
            <text:p>2 404</text:p>
          </table:table-cell>
          <table:table-cell office:value-type="float" office:value="8601" table:style-name="ce11">
            <text:p>8 601</text:p>
          </table:table-cell>
          <table:table-cell office:value-type="float" office:value="12276" table:style-name="ce11">
            <text:p>12 276</text:p>
          </table:table-cell>
          <table:table-cell office:value-type="float" office:value="2666" table:style-name="ce11">
            <text:p>2 666</text:p>
          </table:table-cell>
          <table:table-cell office:value-type="float" office:value="9610" table:style-name="ce11">
            <text:p>9 610</text:p>
          </table:table-cell>
          <table:table-cell office:value-type="float" office:value="1.1154929577464789" table:style-name="ce12">
            <text:p>1,1</text:p>
          </table:table-cell>
          <table:table-cell office:value-type="float" office:value="1.1089850249584026" table:style-name="ce12">
            <text:p>1,1</text:p>
          </table:table-cell>
          <table:table-cell office:value-type="float" office:value="1.1173119404720382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238" table:style-name="ce11">
            <text:p>8 238</text:p>
          </table:table-cell>
          <table:table-cell office:value-type="float" office:value="873" table:style-name="ce11">
            <text:p>873</text:p>
          </table:table-cell>
          <table:table-cell office:value-type="float" office:value="7365" table:style-name="ce11">
            <text:p>7 365</text:p>
          </table:table-cell>
          <table:table-cell office:value-type="float" office:value="24447" table:style-name="ce11">
            <text:p>24 447</text:p>
          </table:table-cell>
          <table:table-cell office:value-type="float" office:value="2205" table:style-name="ce11">
            <text:p>2 205</text:p>
          </table:table-cell>
          <table:table-cell office:value-type="float" office:value="22242" table:style-name="ce11">
            <text:p>22 242</text:p>
          </table:table-cell>
          <table:table-cell office:value-type="float" office:value="2.9675892206846322" table:style-name="ce12">
            <text:p>3,0</text:p>
          </table:table-cell>
          <table:table-cell office:value-type="float" office:value="2.5257731958762886" table:style-name="ce12">
            <text:p>2,5</text:p>
          </table:table-cell>
          <table:table-cell office:value-type="float" office:value="3.019959266802444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130" table:style-name="ce7">
            <text:p>22 130</text:p>
          </table:table-cell>
          <table:table-cell office:value-type="float" office:value="2014" table:style-name="ce7">
            <text:p>2 014</text:p>
          </table:table-cell>
          <table:table-cell office:value-type="float" office:value="20116" table:style-name="ce7">
            <text:p>20 116</text:p>
          </table:table-cell>
          <table:table-cell office:value-type="float" office:value="120941" table:style-name="ce7">
            <text:p>120 941</text:p>
          </table:table-cell>
          <table:table-cell office:value-type="float" office:value="8070" table:style-name="ce7">
            <text:p>8 070</text:p>
          </table:table-cell>
          <table:table-cell office:value-type="float" office:value="112871" table:style-name="ce7">
            <text:p>112 871</text:p>
          </table:table-cell>
          <table:table-cell office:value-type="float" office:value="5.465024853140533" table:style-name="ce8">
            <text:p>5,5</text:p>
          </table:table-cell>
          <table:table-cell office:value-type="float" office:value="4.0069513406156902" table:style-name="ce8">
            <text:p>4,0</text:p>
          </table:table-cell>
          <table:table-cell office:value-type="float" office:value="5.6110061642473656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17931" table:style-name="ce7">
            <text:p>217 931</text:p>
          </table:table-cell>
          <table:table-cell office:value-type="float" office:value="42618" table:style-name="ce7">
            <text:p>42 618</text:p>
          </table:table-cell>
          <table:table-cell office:value-type="float" office:value="175313" table:style-name="ce7">
            <text:p>175 313</text:p>
          </table:table-cell>
          <table:table-cell office:value-type="float" office:value="691030" table:style-name="ce7">
            <text:p>691 030</text:p>
          </table:table-cell>
          <table:table-cell office:value-type="float" office:value="94161" table:style-name="ce7">
            <text:p>94 161</text:p>
          </table:table-cell>
          <table:table-cell office:value-type="float" office:value="596869" table:style-name="ce7">
            <text:p>596 869</text:p>
          </table:table-cell>
          <table:table-cell office:value-type="float" office:value="3.170866008048419" table:style-name="ce8">
            <text:p>3,2</text:p>
          </table:table-cell>
          <table:table-cell office:value-type="float" office:value="2.2094185555399126" table:style-name="ce8">
            <text:p>2,2</text:p>
          </table:table-cell>
          <table:table-cell office:value-type="float" office:value="3.4045906464437889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5154786404282987" table:style-name="ce15">
            <text:p>5,5<text:s/></text:p>
          </table:table-cell>
          <table:table-cell office:value-type="float" office:value="12.825315457413254" table:style-name="ce15">
            <text:p>12,8<text:s/></text:p>
          </table:table-cell>
          <table:table-cell office:value-type="float" office:value="3.4190611717918102" table:style-name="ce15">
            <text:p>3,4<text:s/></text:p>
          </table:table-cell>
          <table:table-cell office:value-type="float" office:value="-4.3733976775750278" table:style-name="ce15">
            <text:p>-4,4<text:s/></text:p>
          </table:table-cell>
          <table:table-cell office:value-type="float" office:value="3.9788986847810293" table:style-name="ce15">
            <text:p>4,0<text:s/></text:p>
          </table:table-cell>
          <table:table-cell office:value-type="float" office:value="-6.0003828893506039" table:style-name="ce15">
            <text:p>-6,0<text:s/></text:p>
          </table:table-cell>
          <table:table-cell office:value-type="float" office:value="-0.29128648384438005" table:style-name="ce15">
            <text:p>-0,3<text:s/></text:p>
          </table:table-cell>
          <table:table-cell office:value-type="float" office:value="-0.17826811606186732" table:style-name="ce15">
            <text:p>-0,2<text:s/></text:p>
          </table:table-cell>
          <table:table-cell office:value-type="float" office:value="-0.3048806726736543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048078179300248" table:style-name="ce16">
            <text:p>10,0<text:s/></text:p>
          </table:table-cell>
          <table:table-cell office:value-type="float" office:value="9.5588654910688859" table:style-name="ce16">
            <text:p>9,6<text:s/></text:p>
          </table:table-cell>
          <table:table-cell office:value-type="float" office:value="10.193327572476662" table:style-name="ce16">
            <text:p>10,2<text:s/></text:p>
          </table:table-cell>
          <table:table-cell office:value-type="float" office:value="-0.64893907276429275" table:style-name="ce16">
            <text:p>-0,6<text:s/></text:p>
          </table:table-cell>
          <table:table-cell office:value-type="float" office:value="2.826231520793911" table:style-name="ce16">
            <text:p>2,8<text:s/></text:p>
          </table:table-cell>
          <table:table-cell office:value-type="float" office:value="-1.3312443192375127" table:style-name="ce16">
            <text:p>-1,3<text:s/></text:p>
          </table:table-cell>
          <table:table-cell office:value-type="float" office:value="-0.3025422227684631" table:style-name="ce16">
            <text:p>-0,3<text:s/></text:p>
          </table:table-cell>
          <table:table-cell office:value-type="float" office:value="-0.13711455514627113" table:style-name="ce16">
            <text:p>-0,1<text:s/></text:p>
          </table:table-cell>
          <table:table-cell office:value-type="float" office:value="-0.3528820900746190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0.32087241394785337" table:style-name="ce16">
            <text:p>0,3<text:s/></text:p>
          </table:table-cell>
          <table:table-cell office:value-type="float" office:value="19.029307836208687" table:style-name="ce16">
            <text:p>19,0<text:s/></text:p>
          </table:table-cell>
          <table:table-cell office:value-type="float" office:value="-4.8305860805860874" table:style-name="ce16">
            <text:p>-4,8<text:s/></text:p>
          </table:table-cell>
          <table:table-cell office:value-type="float" office:value="-9.5405964186845154" table:style-name="ce16">
            <text:p>-9,5<text:s/></text:p>
          </table:table-cell>
          <table:table-cell office:value-type="float" office:value="4.042335571663628" table:style-name="ce16">
            <text:p>4,0<text:s/></text:p>
          </table:table-cell>
          <table:table-cell office:value-type="float" office:value="-12.08173180918152" table:style-name="ce16">
            <text:p>-12,1<text:s/></text:p>
          </table:table-cell>
          <table:table-cell office:value-type="float" office:value="-0.31472045458054287" table:style-name="ce16">
            <text:p>-0,3<text:s/></text:p>
          </table:table-cell>
          <table:table-cell office:value-type="float" office:value="-0.29425656623838714" table:style-name="ce16">
            <text:p>-0,3<text:s/></text:p>
          </table:table-cell>
          <table:table-cell office:value-type="float" office:value="-0.2620799898621943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.9630709426627817" table:style-name="ce16">
            <text:p>-2,0<text:s/></text:p>
          </table:table-cell>
          <table:table-cell office:value-type="float" office:value="12.077882567690907" table:style-name="ce16">
            <text:p>12,1<text:s/></text:p>
          </table:table-cell>
          <table:table-cell office:value-type="float" office:value="-5.7622653934804049" table:style-name="ce16">
            <text:p>-5,8<text:s/></text:p>
          </table:table-cell>
          <table:table-cell office:value-type="float" office:value="-7.8248665562304467" table:style-name="ce16">
            <text:p>-7,8<text:s/></text:p>
          </table:table-cell>
          <table:table-cell office:value-type="float" office:value="9.717291255752798" table:style-name="ce16">
            <text:p>9,7<text:s/></text:p>
          </table:table-cell>
          <table:table-cell office:value-type="float" office:value="-11.545218773529655" table:style-name="ce16">
            <text:p>-11,5<text:s/></text:p>
          </table:table-cell>
          <table:table-cell office:value-type="float" office:value="-0.16836973602174554" table:style-name="ce16">
            <text:p>-0,2<text:s/></text:p>
          </table:table-cell>
          <table:table-cell office:value-type="float" office:value="-4.8730447685367384E-2" table:style-name="ce16">
            <text:p>-0,0<text:s/></text:p>
          </table:table-cell>
          <table:table-cell office:value-type="float" office:value="-0.1811416188462491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.521610466474584" table:style-name="ce16">
            <text:p>22,5<text:s/></text:p>
          </table:table-cell>
          <table:table-cell office:value-type="float" office:value="3.9671682626539138" table:style-name="ce16">
            <text:p>4,0<text:s/></text:p>
          </table:table-cell>
          <table:table-cell office:value-type="float" office:value="23.641618497109818" table:style-name="ce16">
            <text:p>23,6<text:s/></text:p>
          </table:table-cell>
          <table:table-cell office:value-type="float" office:value="3.8528418480994446" table:style-name="ce16">
            <text:p>3,9<text:s/></text:p>
          </table:table-cell>
          <table:table-cell office:value-type="float" office:value="0.17985611510790989" table:style-name="ce16">
            <text:p>0,2<text:s/></text:p>
          </table:table-cell>
          <table:table-cell office:value-type="float" office:value="4.0056881969912581" table:style-name="ce16">
            <text:p>4,0<text:s/></text:p>
          </table:table-cell>
          <table:table-cell office:value-type="float" office:value="-0.82569520390874729" table:style-name="ce16">
            <text:p>-0,8<text:s/></text:p>
          </table:table-cell>
          <table:table-cell office:value-type="float" office:value="-0.13853589171286629" table:style-name="ce16">
            <text:p>-0,1<text:s/></text:p>
          </table:table-cell>
          <table:table-cell office:value-type="float" office:value="-0.87609585500529086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0.655258154161189" table:style-name="ce16">
            <text:p>-10,7<text:s/></text:p>
          </table:table-cell>
          <table:table-cell office:value-type="float" office:value="-27.637444279346212" table:style-name="ce16">
            <text:p>-27,6<text:s/></text:p>
          </table:table-cell>
          <table:table-cell office:value-type="float" office:value="-8.8011031797534116" table:style-name="ce16">
            <text:p>-8,8<text:s/></text:p>
          </table:table-cell>
          <table:table-cell office:value-type="float" office:value="-11.482674475353832" table:style-name="ce16">
            <text:p>-11,5<text:s/></text:p>
          </table:table-cell>
          <table:table-cell office:value-type="float" office:value="-22.926374650512585" table:style-name="ce16">
            <text:p>-22,9<text:s/></text:p>
          </table:table-cell>
          <table:table-cell office:value-type="float" office:value="-10.436153665864097" table:style-name="ce16">
            <text:p>-10,4<text:s/></text:p>
          </table:table-cell>
          <table:table-cell office:value-type="float" office:value="-3.4692969675937935E-2" table:style-name="ce16">
            <text:p>-0,0<text:s/></text:p>
          </table:table-cell>
          <table:table-cell office:value-type="float" office:value="0.20759662060527617" table:style-name="ce16">
            <text:p>0,2<text:s/></text:p>
          </table:table-cell>
          <table:table-cell office:value-type="float" office:value="-6.825386859791260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.463650228774782" table:style-name="ce16">
            <text:p>14,5<text:s/></text:p>
          </table:table-cell>
          <table:table-cell office:value-type="float" office:value="-17.458193979933114" table:style-name="ce16">
            <text:p>-17,5<text:s/></text:p>
          </table:table-cell>
          <table:table-cell office:value-type="float" office:value="34.030340303403051" table:style-name="ce16">
            <text:p>34,0<text:s/></text:p>
          </table:table-cell>
          <table:table-cell office:value-type="float" office:value="0.89695452649145579" table:style-name="ce16">
            <text:p>0,9<text:s/></text:p>
          </table:table-cell>
          <table:table-cell office:value-type="float" office:value="-23.341836734693871" table:style-name="ce16">
            <text:p>-23,3<text:s/></text:p>
          </table:table-cell>
          <table:table-cell office:value-type="float" office:value="17.660550458715591" table:style-name="ce16">
            <text:p>17,7<text:s/></text:p>
          </table:table-cell>
          <table:table-cell office:value-type="float" office:value="-0.2888684841072453" table:style-name="ce16">
            <text:p>-0,3<text:s/></text:p>
          </table:table-cell>
          <table:table-cell office:value-type="float" office:value="-0.18690340031330788" table:style-name="ce16">
            <text:p>-0,2<text:s/></text:p>
          </table:table-cell>
          <table:table-cell office:value-type="float" office:value="-0.2838298220853117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-76.515151515151516" table:style-name="ce16">
            <text:p>-76,5<text:s/></text:p>
          </table:table-cell>
          <table:table-cell office:value-type="float" office:value="-77.35849056603773" table:style-name="ce16">
            <text:p>-77,4<text:s/></text:p>
          </table:table-cell>
          <table:table-cell office:value-type="float" office:value="-73.07692307692308" table:style-name="ce16">
            <text:p>-73,1<text:s/></text:p>
          </table:table-cell>
          <table:table-cell office:value-type="float" office:value="15.625" table:style-name="ce16">
            <text:p>15,6<text:s/></text:p>
          </table:table-cell>
          <table:table-cell office:value-type="float" office:value="25.174825174825173" table:style-name="ce16">
            <text:p>25,2<text:s/></text:p>
          </table:table-cell>
          <table:table-cell office:value-type="float" office:value="-1.2345679012345698" table:style-name="ce16">
            <text:p>-1,2<text:s/></text:p>
          </table:table-cell>
          <table:table-cell office:value-type="float" office:value="6.6578690127077227" table:style-name="ce16">
            <text:p>6,7<text:s/></text:p>
          </table:table-cell>
          <table:table-cell office:value-type="float" office:value="6.1092767295597481" table:style-name="ce16">
            <text:p>6,1<text:s/></text:p>
          </table:table-cell>
          <table:table-cell office:value-type="float" office:value="8.3131868131868139" table:style-name="ce16">
            <text:p>8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1.240964717669797" table:style-name="ce16">
            <text:p>-21,2<text:s/></text:p>
          </table:table-cell>
          <table:table-cell office:value-type="float" office:value="-26.841144248326231" table:style-name="ce16">
            <text:p>-26,8<text:s/></text:p>
          </table:table-cell>
          <table:table-cell office:value-type="float" office:value="-19.519041826518205" table:style-name="ce16">
            <text:p>-19,5<text:s/></text:p>
          </table:table-cell>
          <table:table-cell office:value-type="float" office:value="-22.017532715029859" table:style-name="ce16">
            <text:p>-22,0<text:s/></text:p>
          </table:table-cell>
          <table:table-cell office:value-type="float" office:value="-27.118644067796609" table:style-name="ce16">
            <text:p>-27,1<text:s/></text:p>
          </table:table-cell>
          <table:table-cell office:value-type="float" office:value="-20.473353194306526" table:style-name="ce16">
            <text:p>-20,5<text:s/></text:p>
          </table:table-cell>
          <table:table-cell office:value-type="float" office:value="-1.1108344765508482E-2" table:style-name="ce16">
            <text:p>-0,0<text:s/></text:p>
          </table:table-cell>
          <table:table-cell office:value-type="float" office:value="-4.2225222114087302E-3" table:style-name="ce16">
            <text:p>-0,0<text:s/></text:p>
          </table:table-cell>
          <table:table-cell office:value-type="float" office:value="-1.340762535560280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.388810398417647" table:style-name="ce16">
            <text:p>16,4<text:s/></text:p>
          </table:table-cell>
          <table:table-cell office:value-type="float" office:value="-24.546240276577365" table:style-name="ce16">
            <text:p>-24,5<text:s/></text:p>
          </table:table-cell>
          <table:table-cell office:value-type="float" office:value="24.387772335754093" table:style-name="ce16">
            <text:p>24,4<text:s/></text:p>
          </table:table-cell>
          <table:table-cell office:value-type="float" office:value="8.2204515272244407" table:style-name="ce16">
            <text:p>8,2<text:s/></text:p>
          </table:table-cell>
          <table:table-cell office:value-type="float" office:value="-14.102064666926367" table:style-name="ce16">
            <text:p>-14,1<text:s/></text:p>
          </table:table-cell>
          <table:table-cell office:value-type="float" office:value="11.082255406282783" table:style-name="ce16">
            <text:p>11,1<text:s/></text:p>
          </table:table-cell>
          <table:table-cell office:value-type="float" office:value="-0.22399032155893961" table:style-name="ce16">
            <text:p>-0,2<text:s/></text:p>
          </table:table-cell>
          <table:table-cell office:value-type="float" office:value="0.30710422439832818" table:style-name="ce16">
            <text:p>0,3<text:s/></text:p>
          </table:table-cell>
          <table:table-cell office:value-type="float" office:value="-0.361733014906726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7.7378470774618506" table:style-name="ce15">
            <text:p>-7,7<text:s/></text:p>
          </table:table-cell>
          <table:table-cell office:value-type="float" office:value="-10.409252669039148" table:style-name="ce15">
            <text:p>-10,4<text:s/></text:p>
          </table:table-cell>
          <table:table-cell office:value-type="float" office:value="-7.4615880025761356" table:style-name="ce15">
            <text:p>-7,5<text:s/></text:p>
          </table:table-cell>
          <table:table-cell office:value-type="float" office:value="-13.957740466704621" table:style-name="ce15">
            <text:p>-14,0<text:s/></text:p>
          </table:table-cell>
          <table:table-cell office:value-type="float" office:value="-19.259629814907456" table:style-name="ce15">
            <text:p>-19,3<text:s/></text:p>
          </table:table-cell>
          <table:table-cell office:value-type="float" office:value="-13.551870715735461" table:style-name="ce15">
            <text:p>-13,6<text:s/></text:p>
          </table:table-cell>
          <table:table-cell office:value-type="float" office:value="-0.39506019647174107" table:style-name="ce15">
            <text:p>-0,4<text:s/></text:p>
          </table:table-cell>
          <table:table-cell office:value-type="float" office:value="-0.43922303660850925" table:style-name="ce15">
            <text:p>-0,4<text:s/></text:p>
          </table:table-cell>
          <table:table-cell office:value-type="float" office:value="-0.39529616347367558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7196327317461737" table:style-name="ce15">
            <text:p>2,7<text:s/></text:p>
          </table:table-cell>
          <table:table-cell office:value-type="float" office:value="4.453322222494549" table:style-name="ce15">
            <text:p>4,5<text:s/></text:p>
          </table:table-cell>
          <table:table-cell office:value-type="float" office:value="2.3068394024276415" table:style-name="ce15">
            <text:p>2,3<text:s/></text:p>
          </table:table-cell>
          <table:table-cell office:value-type="float" office:value="-5.8411386868474864" table:style-name="ce15">
            <text:p>-5,8<text:s/></text:p>
          </table:table-cell>
          <table:table-cell office:value-type="float" office:value="-2.4693148272826022" table:style-name="ce15">
            <text:p>-2,5<text:s/></text:p>
          </table:table-cell>
          <table:table-cell office:value-type="float" office:value="-6.351896045048818" table:style-name="ce15">
            <text:p>-6,4<text:s/></text:p>
          </table:table-cell>
          <table:table-cell office:value-type="float" office:value="-0.28829001025843271" table:style-name="ce15">
            <text:p>-0,3<text:s/></text:p>
          </table:table-cell>
          <table:table-cell office:value-type="float" office:value="-0.15682246796441346" table:style-name="ce15">
            <text:p>-0,2<text:s/></text:p>
          </table:table-cell>
          <table:table-cell office:value-type="float" office:value="-0.31478960565705139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04887" table:style-name="ce7">
            <text:p>504 887</text:p>
          </table:table-cell>
          <table:table-cell office:value-type="float" office:value="136165" table:style-name="ce7">
            <text:p>136 165</text:p>
          </table:table-cell>
          <table:table-cell office:value-type="float" office:value="368722" table:style-name="ce7">
            <text:p>368 722</text:p>
          </table:table-cell>
          <table:table-cell office:value-type="float" office:value="1101932" table:style-name="ce7">
            <text:p>1 101 932</text:p>
          </table:table-cell>
          <table:table-cell office:value-type="float" office:value="241053" table:style-name="ce7">
            <text:p>241 053</text:p>
          </table:table-cell>
          <table:table-cell office:value-type="float" office:value="860879" table:style-name="ce7">
            <text:p>860 879</text:p>
          </table:table-cell>
          <table:table-cell office:value-type="float" office:value="2.1825319328879531" table:style-name="ce8">
            <text:p>2,2</text:p>
          </table:table-cell>
          <table:table-cell office:value-type="float" office:value="1.7703007380751294" table:style-name="ce8">
            <text:p>1,8</text:p>
          </table:table-cell>
          <table:table-cell office:value-type="float" office:value="2.334764402449542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97281" table:style-name="ce11">
            <text:p>297 281</text:p>
          </table:table-cell>
          <table:table-cell office:value-type="float" office:value="66822" table:style-name="ce11">
            <text:p>66 822</text:p>
          </table:table-cell>
          <table:table-cell office:value-type="float" office:value="230459" table:style-name="ce11">
            <text:p>230 459</text:p>
          </table:table-cell>
          <table:table-cell office:value-type="float" office:value="658797" table:style-name="ce11">
            <text:p>658 797</text:p>
          </table:table-cell>
          <table:table-cell office:value-type="float" office:value="120527" table:style-name="ce11">
            <text:p>120 527</text:p>
          </table:table-cell>
          <table:table-cell office:value-type="float" office:value="538270" table:style-name="ce11">
            <text:p>538 270</text:p>
          </table:table-cell>
          <table:table-cell office:value-type="float" office:value="2.2160750266582796" table:style-name="ce12">
            <text:p>2,2</text:p>
          </table:table-cell>
          <table:table-cell office:value-type="float" office:value="1.8037023734698154" table:style-name="ce12">
            <text:p>1,8</text:p>
          </table:table-cell>
          <table:table-cell office:value-type="float" office:value="2.335643216363865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6619" table:style-name="ce11">
            <text:p>156 619</text:p>
          </table:table-cell>
          <table:table-cell office:value-type="float" office:value="54595" table:style-name="ce11">
            <text:p>54 595</text:p>
          </table:table-cell>
          <table:table-cell office:value-type="float" office:value="102024" table:style-name="ce11">
            <text:p>102 024</text:p>
          </table:table-cell>
          <table:table-cell office:value-type="float" office:value="340956" table:style-name="ce11">
            <text:p>340 956</text:p>
          </table:table-cell>
          <table:table-cell office:value-type="float" office:value="95790" table:style-name="ce11">
            <text:p>95 790</text:p>
          </table:table-cell>
          <table:table-cell office:value-type="float" office:value="245166" table:style-name="ce11">
            <text:p>245 166</text:p>
          </table:table-cell>
          <table:table-cell office:value-type="float" office:value="2.1769772505251597" table:style-name="ce12">
            <text:p>2,2</text:p>
          </table:table-cell>
          <table:table-cell office:value-type="float" office:value="1.7545562780474402" table:style-name="ce12">
            <text:p>1,8</text:p>
          </table:table-cell>
          <table:table-cell office:value-type="float" office:value="2.403022818160432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0987" table:style-name="ce11">
            <text:p>50 987</text:p>
          </table:table-cell>
          <table:table-cell office:value-type="float" office:value="14748" table:style-name="ce11">
            <text:p>14 748</text:p>
          </table:table-cell>
          <table:table-cell office:value-type="float" office:value="36239" table:style-name="ce11">
            <text:p>36 239</text:p>
          </table:table-cell>
          <table:table-cell office:value-type="float" office:value="102179" table:style-name="ce11">
            <text:p>102 179</text:p>
          </table:table-cell>
          <table:table-cell office:value-type="float" office:value="24736" table:style-name="ce11">
            <text:p>24 736</text:p>
          </table:table-cell>
          <table:table-cell office:value-type="float" office:value="77443" table:style-name="ce11">
            <text:p>77 443</text:p>
          </table:table-cell>
          <table:table-cell office:value-type="float" office:value="2.0040206327102985" table:style-name="ce12">
            <text:p>2,0</text:p>
          </table:table-cell>
          <table:table-cell office:value-type="float" office:value="1.6772443721182533" table:style-name="ce12">
            <text:p>1,7</text:p>
          </table:table-cell>
          <table:table-cell office:value-type="float" office:value="2.137007091807169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8831" table:style-name="ce11">
            <text:p>28 831</text:p>
          </table:table-cell>
          <table:table-cell office:value-type="float" office:value="3899" table:style-name="ce11">
            <text:p>3 899</text:p>
          </table:table-cell>
          <table:table-cell office:value-type="float" office:value="24932" table:style-name="ce11">
            <text:p>24 932</text:p>
          </table:table-cell>
          <table:table-cell office:value-type="float" office:value="98612" table:style-name="ce11">
            <text:p>98 612</text:p>
          </table:table-cell>
          <table:table-cell office:value-type="float" office:value="11942" table:style-name="ce11">
            <text:p>11 942</text:p>
          </table:table-cell>
          <table:table-cell office:value-type="float" office:value="86670" table:style-name="ce11">
            <text:p>86 670</text:p>
          </table:table-cell>
          <table:table-cell office:value-type="float" office:value="3.4203461551801881" table:style-name="ce12">
            <text:p>3,4</text:p>
          </table:table-cell>
          <table:table-cell office:value-type="float" office:value="3.0628366247755836" table:style-name="ce12">
            <text:p>3,1</text:p>
          </table:table-cell>
          <table:table-cell office:value-type="float" office:value="3.4762554147280604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24" table:style-name="ce11">
            <text:p>924</text:p>
          </table:table-cell>
          <table:table-cell office:value-type="float" office:value="136" table:style-name="ce11">
            <text:p>136</text:p>
          </table:table-cell>
          <table:table-cell office:value-type="float" office:value="788" table:style-name="ce11">
            <text:p>788</text:p>
          </table:table-cell>
          <table:table-cell office:value-type="float" office:value="3276" table:style-name="ce11">
            <text:p>3 276</text:p>
          </table:table-cell>
          <table:table-cell office:value-type="float" office:value="725" table:style-name="ce11">
            <text:p>725</text:p>
          </table:table-cell>
          <table:table-cell office:value-type="float" office:value="2551" table:style-name="ce11">
            <text:p>2 551</text:p>
          </table:table-cell>
          <table:table-cell office:value-type="float" office:value="3.5454545454545454" table:style-name="ce12">
            <text:p>3,5</text:p>
          </table:table-cell>
          <table:table-cell office:value-type="float" office:value="5.3308823529411766" table:style-name="ce12">
            <text:p>5,3</text:p>
          </table:table-cell>
          <table:table-cell office:value-type="float" office:value="3.237309644670050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296" table:style-name="ce11">
            <text:p>29 296</text:p>
          </table:table-cell>
          <table:table-cell office:value-type="float" office:value="5292" table:style-name="ce11">
            <text:p>5 292</text:p>
          </table:table-cell>
          <table:table-cell office:value-type="float" office:value="24004" table:style-name="ce11">
            <text:p>24 004</text:p>
          </table:table-cell>
          <table:table-cell office:value-type="float" office:value="64190" table:style-name="ce11">
            <text:p>64 190</text:p>
          </table:table-cell>
          <table:table-cell office:value-type="float" office:value="13069" table:style-name="ce11">
            <text:p>13 069</text:p>
          </table:table-cell>
          <table:table-cell office:value-type="float" office:value="51121" table:style-name="ce11">
            <text:p>51 121</text:p>
          </table:table-cell>
          <table:table-cell office:value-type="float" office:value="2.1910841070453304" table:style-name="ce12">
            <text:p>2,2</text:p>
          </table:table-cell>
          <table:table-cell office:value-type="float" office:value="2.4695767195767195" table:style-name="ce12">
            <text:p>2,5</text:p>
          </table:table-cell>
          <table:table-cell office:value-type="float" office:value="2.129686718880186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860" table:style-name="ce7">
            <text:p>12 860</text:p>
          </table:table-cell>
          <table:table-cell office:value-type="float" office:value="1225" table:style-name="ce7">
            <text:p>1 225</text:p>
          </table:table-cell>
          <table:table-cell office:value-type="float" office:value="11635" table:style-name="ce7">
            <text:p>11 635</text:p>
          </table:table-cell>
          <table:table-cell office:value-type="float" office:value="50441" table:style-name="ce7">
            <text:p>50 441</text:p>
          </table:table-cell>
          <table:table-cell office:value-type="float" office:value="4426" table:style-name="ce7">
            <text:p>4 426</text:p>
          </table:table-cell>
          <table:table-cell office:value-type="float" office:value="46015" table:style-name="ce7">
            <text:p>46 015</text:p>
          </table:table-cell>
          <table:table-cell office:value-type="float" office:value="3.9223172628304823" table:style-name="ce8">
            <text:p>3,9</text:p>
          </table:table-cell>
          <table:table-cell office:value-type="float" office:value="3.6130612244897957" table:style-name="ce8">
            <text:p>3,6</text:p>
          </table:table-cell>
          <table:table-cell office:value-type="float" office:value="3.9548775247099268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76798" table:style-name="ce7">
            <text:p>576 798</text:p>
          </table:table-cell>
          <table:table-cell office:value-type="float" office:value="146717" table:style-name="ce7">
            <text:p>146 717</text:p>
          </table:table-cell>
          <table:table-cell office:value-type="float" office:value="430081" table:style-name="ce7">
            <text:p>430 081</text:p>
          </table:table-cell>
          <table:table-cell office:value-type="float" office:value="1318451" table:style-name="ce7">
            <text:p>1 318 451</text:p>
          </table:table-cell>
          <table:table-cell office:value-type="float" office:value="271215" table:style-name="ce7">
            <text:p>271 215</text:p>
          </table:table-cell>
          <table:table-cell office:value-type="float" office:value="1047236" table:style-name="ce7">
            <text:p>1 047 236</text:p>
          </table:table-cell>
          <table:table-cell office:value-type="float" office:value="2.2858106304113397" table:style-name="ce8">
            <text:p>2,3</text:p>
          </table:table-cell>
          <table:table-cell office:value-type="float" office:value="1.8485587900515958" table:style-name="ce8">
            <text:p>1,8</text:p>
          </table:table-cell>
          <table:table-cell office:value-type="float" office:value="2.4349738770138649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6.809379610218201" table:style-name="ce15">
            <text:p>56,8<text:s/></text:p>
          </table:table-cell>
          <table:table-cell office:value-type="float" office:value="35.155389242359576" table:style-name="ce15">
            <text:p>35,2<text:s/></text:p>
          </table:table-cell>
          <table:table-cell office:value-type="float" office:value="66.670584193682515" table:style-name="ce15">
            <text:p>66,7<text:s/></text:p>
          </table:table-cell>
          <table:table-cell office:value-type="float" office:value="53.674254626898573" table:style-name="ce15">
            <text:p>53,7<text:s/></text:p>
          </table:table-cell>
          <table:table-cell office:value-type="float" office:value="28.408195009695078" table:style-name="ce15">
            <text:p>28,4<text:s/></text:p>
          </table:table-cell>
          <table:table-cell office:value-type="float" office:value="62.634674203195345" table:style-name="ce15">
            <text:p>62,6<text:s/></text:p>
          </table:table-cell>
          <table:table-cell office:value-type="float" office:value="-4.4526068509671113E-2" table:style-name="ce15">
            <text:p>-0,0<text:s/></text:p>
          </table:table-cell>
          <table:table-cell office:value-type="float" office:value="-9.3020254113223455E-2" table:style-name="ce15">
            <text:p>-0,1<text:s/></text:p>
          </table:table-cell>
          <table:table-cell office:value-type="float" office:value="-5.7939052809286018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7.061343956212312" table:style-name="ce16">
            <text:p>57,1<text:s/></text:p>
          </table:table-cell>
          <table:table-cell office:value-type="float" office:value="25.732886764761219" table:style-name="ce16">
            <text:p>25,7<text:s/></text:p>
          </table:table-cell>
          <table:table-cell office:value-type="float" office:value="69.292078953361084" table:style-name="ce16">
            <text:p>69,3<text:s/></text:p>
          </table:table-cell>
          <table:table-cell office:value-type="float" office:value="54.226860598228768" table:style-name="ce16">
            <text:p>54,2<text:s/></text:p>
          </table:table-cell>
          <table:table-cell office:value-type="float" office:value="21.088852274553929" table:style-name="ce16">
            <text:p>21,1<text:s/></text:p>
          </table:table-cell>
          <table:table-cell office:value-type="float" office:value="64.294544067149928" table:style-name="ce16">
            <text:p>64,3<text:s/></text:p>
          </table:table-cell>
          <table:table-cell office:value-type="float" office:value="-4.0728494107582058E-2" table:style-name="ce16">
            <text:p>-0,0<text:s/></text:p>
          </table:table-cell>
          <table:table-cell office:value-type="float" office:value="-6.9176112211138951E-2" table:style-name="ce16">
            <text:p>-0,1<text:s/></text:p>
          </table:table-cell>
          <table:table-cell office:value-type="float" office:value="-7.104592865086312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6.183248736026485" table:style-name="ce16">
            <text:p>56,2<text:s/></text:p>
          </table:table-cell>
          <table:table-cell office:value-type="float" office:value="42.866488721411002" table:style-name="ce16">
            <text:p>42,9<text:s/></text:p>
          </table:table-cell>
          <table:table-cell office:value-type="float" office:value="64.382502215419322" table:style-name="ce16">
            <text:p>64,4<text:s/></text:p>
          </table:table-cell>
          <table:table-cell office:value-type="float" office:value="53.818669048682438" table:style-name="ce16">
            <text:p>53,8<text:s/></text:p>
          </table:table-cell>
          <table:table-cell office:value-type="float" office:value="37.50879258121472" table:style-name="ce16">
            <text:p>37,5<text:s/></text:p>
          </table:table-cell>
          <table:table-cell office:value-type="float" office:value="61.293421052631572" table:style-name="ce16">
            <text:p>61,3<text:s/></text:p>
          </table:table-cell>
          <table:table-cell office:value-type="float" office:value="-3.3465613883141287E-2" table:style-name="ce16">
            <text:p>-0,0<text:s/></text:p>
          </table:table-cell>
          <table:table-cell office:value-type="float" office:value="-6.8362024145473432E-2" table:style-name="ce16">
            <text:p>-0,1<text:s/></text:p>
          </table:table-cell>
          <table:table-cell office:value-type="float" office:value="-4.602253751506868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7.275054751843044" table:style-name="ce16">
            <text:p>57,3<text:s/></text:p>
          </table:table-cell>
          <table:table-cell office:value-type="float" office:value="57.110898050495365" table:style-name="ce16">
            <text:p>57,1<text:s/></text:p>
          </table:table-cell>
          <table:table-cell office:value-type="float" office:value="57.341959013546386" table:style-name="ce16">
            <text:p>57,3<text:s/></text:p>
          </table:table-cell>
          <table:table-cell office:value-type="float" office:value="49.745731662636473" table:style-name="ce16">
            <text:p>49,7<text:s/></text:p>
          </table:table-cell>
          <table:table-cell office:value-type="float" office:value="33.513250931073571" table:style-name="ce16">
            <text:p>33,5<text:s/></text:p>
          </table:table-cell>
          <table:table-cell office:value-type="float" office:value="55.79584775086505" table:style-name="ce16">
            <text:p>55,8<text:s/></text:p>
          </table:table-cell>
          <table:table-cell office:value-type="float" office:value="-0.10076359875890173" table:style-name="ce16">
            <text:p>-0,1<text:s/></text:p>
          </table:table-cell>
          <table:table-cell office:value-type="float" office:value="-0.29644264183721702" table:style-name="ce16">
            <text:p>-0,3<text:s/></text:p>
          </table:table-cell>
          <table:table-cell office:value-type="float" office:value="-2.120756606014584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6.13171238316329" table:style-name="ce16">
            <text:p>76,1<text:s/></text:p>
          </table:table-cell>
          <table:table-cell office:value-type="float" office:value="19.711390850475908" table:style-name="ce16">
            <text:p>19,7<text:s/></text:p>
          </table:table-cell>
          <table:table-cell office:value-type="float" office:value="90.146430750457597" table:style-name="ce16">
            <text:p>90,1<text:s/></text:p>
          </table:table-cell>
          <table:table-cell office:value-type="float" office:value="71.278702191961628" table:style-name="ce16">
            <text:p>71,3<text:s/></text:p>
          </table:table-cell>
          <table:table-cell office:value-type="float" office:value="13.129973474801076" table:style-name="ce16">
            <text:p>13,1<text:s/></text:p>
          </table:table-cell>
          <table:table-cell office:value-type="float" office:value="84.333659449572508" table:style-name="ce16">
            <text:p>84,3<text:s/></text:p>
          </table:table-cell>
          <table:table-cell office:value-type="float" office:value="-9.6912076843759465E-2" table:style-name="ce16">
            <text:p>-0,1<text:s/></text:p>
          </table:table-cell>
          <table:table-cell office:value-type="float" office:value="-0.17818271817805487" table:style-name="ce16">
            <text:p>-0,2<text:s/></text:p>
          </table:table-cell>
          <table:table-cell office:value-type="float" office:value="-0.1096201191340506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65.445026178010465" table:style-name="ce16">
            <text:p>-65,4<text:s/></text:p>
          </table:table-cell>
          <table:table-cell office:value-type="float" office:value="-59.763313609467453" table:style-name="ce16">
            <text:p>-59,8<text:s/></text:p>
          </table:table-cell>
          <table:table-cell office:value-type="float" office:value="-66.267123287671239" table:style-name="ce16">
            <text:p>-66,3<text:s/></text:p>
          </table:table-cell>
          <table:table-cell office:value-type="float" office:value="-54.695062923523722" table:style-name="ce16">
            <text:p>-54,7<text:s/></text:p>
          </table:table-cell>
          <table:table-cell office:value-type="float" office:value="-31.279620853080573" table:style-name="ce16">
            <text:p>-31,3<text:s/></text:p>
          </table:table-cell>
          <table:table-cell office:value-type="float" office:value="-58.694948186528492" table:style-name="ce16">
            <text:p>-58,7<text:s/></text:p>
          </table:table-cell>
          <table:table-cell office:value-type="float" office:value="0.8412660637791527" table:style-name="ce16">
            <text:p>0,8<text:s/></text:p>
          </table:table-cell>
          <table:table-cell office:value-type="float" office:value="2.2095805777932478" table:style-name="ce16">
            <text:p>2,2<text:s/></text:p>
          </table:table-cell>
          <table:table-cell office:value-type="float" office:value="0.59347402823169482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2.382453375361166" table:style-name="ce16">
            <text:p>92,4<text:s/></text:p>
          </table:table-cell>
          <table:table-cell office:value-type="float" office:value="93.917185782337867" table:style-name="ce16">
            <text:p>93,9<text:s/></text:p>
          </table:table-cell>
          <table:table-cell office:value-type="float" office:value="92.047363789103116" table:style-name="ce16">
            <text:p>92,0<text:s/></text:p>
          </table:table-cell>
          <table:table-cell office:value-type="float" office:value="79.271630452996703" table:style-name="ce16">
            <text:p>79,3<text:s/></text:p>
          </table:table-cell>
          <table:table-cell office:value-type="float" office:value="88.368405880657235" table:style-name="ce16">
            <text:p>88,4<text:s/></text:p>
          </table:table-cell>
          <table:table-cell office:value-type="float" office:value="77.085354025218237" table:style-name="ce16">
            <text:p>77,1<text:s/></text:p>
          </table:table-cell>
          <table:table-cell office:value-type="float" office:value="-0.16024239676344276" table:style-name="ce16">
            <text:p>-0,2<text:s/></text:p>
          </table:table-cell>
          <table:table-cell office:value-type="float" office:value="-7.2746475732917482E-2" table:style-name="ce16">
            <text:p>-0,1<text:s/></text:p>
          </table:table-cell>
          <table:table-cell office:value-type="float" office:value="-0.1799380511014119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.046411335866111" table:style-name="ce15">
            <text:p>32,0<text:s/></text:p>
          </table:table-cell>
          <table:table-cell office:value-type="float" office:value="-12.060301507537687" table:style-name="ce15">
            <text:p>-12,1<text:s/></text:p>
          </table:table-cell>
          <table:table-cell office:value-type="float" office:value="39.408099688473527" table:style-name="ce15">
            <text:p>39,4<text:s/></text:p>
          </table:table-cell>
          <table:table-cell office:value-type="float" office:value="21.220350388118533" table:style-name="ce15">
            <text:p>21,2<text:s/></text:p>
          </table:table-cell>
          <table:table-cell office:value-type="float" office:value="-29.104597148806661" table:style-name="ce15">
            <text:p>-29,1<text:s/></text:p>
          </table:table-cell>
          <table:table-cell office:value-type="float" office:value="30.103483374802096" table:style-name="ce15">
            <text:p>30,1<text:s/></text:p>
          </table:table-cell>
          <table:table-cell office:value-type="float" office:value="-0.35029799540958351" table:style-name="ce15">
            <text:p>-0,4<text:s/></text:p>
          </table:table-cell>
          <table:table-cell office:value-type="float" office:value="-0.86863296072197738" table:style-name="ce15">
            <text:p>-0,9<text:s/></text:p>
          </table:table-cell>
          <table:table-cell office:value-type="float" office:value="-0.2828411429152826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7.601541046764197" table:style-name="ce15">
            <text:p>57,6<text:s/></text:p>
          </table:table-cell>
          <table:table-cell office:value-type="float" office:value="35.267922997492263" table:style-name="ce15">
            <text:p>35,3<text:s/></text:p>
          </table:table-cell>
          <table:table-cell office:value-type="float" office:value="67.008127492515172" table:style-name="ce15">
            <text:p>67,0<text:s/></text:p>
          </table:table-cell>
          <table:table-cell office:value-type="float" office:value="53.436893023104261" table:style-name="ce15">
            <text:p>53,4<text:s/></text:p>
          </table:table-cell>
          <table:table-cell office:value-type="float" office:value="27.620979126277547" table:style-name="ce15">
            <text:p>27,6<text:s/></text:p>
          </table:table-cell>
          <table:table-cell office:value-type="float" office:value="61.919590329069536" table:style-name="ce15">
            <text:p>61,9<text:s/></text:p>
          </table:table-cell>
          <table:table-cell office:value-type="float" office:value="-6.204242367557633E-2" table:style-name="ce15">
            <text:p>-0,1<text:s/></text:p>
          </table:table-cell>
          <table:table-cell office:value-type="float" office:value="-0.11076411893203009" table:style-name="ce15">
            <text:p>-0,1<text:s/></text:p>
          </table:table-cell>
          <table:table-cell office:value-type="float" office:value="-7.6522272814692816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0 November 2022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11-09T12:47:54Z</dc:date>
    <meta:print-date>2016-01-21T10:17:04Z</meta:print-date>
    <meta:editing-duration>PT0S</meta:editing-duration>
    <meta:user-defined meta:name="VersandFertig" meta:value-type="boolean">true</meta:user-defined>
  </office:meta>
</office:document-meta>
</file>