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Komma" style:data-style-name="N38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Komm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800000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7.196666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19"/>
        <table:table-column table:style-name="co2" table:number-columns-repeated="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637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February 2024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797584" table:style-name="ce7">
            <text:p>2.797.584</text:p>
          </table:table-cell>
          <table:table-cell office:value-type="float" office:value="815918" table:style-name="ce7">
            <text:p>815.918</text:p>
          </table:table-cell>
          <table:table-cell office:value-type="float" office:value="1981666" table:style-name="ce7">
            <text:p>1.981.666</text:p>
          </table:table-cell>
          <table:table-cell office:value-type="float" office:value="10252450" table:style-name="ce7">
            <text:p>10.252.450</text:p>
          </table:table-cell>
          <table:table-cell office:value-type="float" office:value="2210482" table:style-name="ce7">
            <text:p>2.210.482</text:p>
          </table:table-cell>
          <table:table-cell office:value-type="float" office:value="8041968" table:style-name="ce7">
            <text:p>8.041.968</text:p>
          </table:table-cell>
          <table:table-cell office:value-type="float" office:value="3.6647514426733925" table:style-name="ce8">
            <text:p>3,7</text:p>
          </table:table-cell>
          <table:table-cell office:value-type="float" office:value="2.7091962672719561" table:style-name="ce8">
            <text:p>2,7</text:p>
          </table:table-cell>
          <table:table-cell office:value-type="float" office:value="4.0581853854282208" table:style-name="ce8">
            <text:p>4,1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622048" table:style-name="ce11">
            <text:p>1.622.048</text:p>
          </table:table-cell>
          <table:table-cell office:value-type="float" office:value="497860" table:style-name="ce11">
            <text:p>497.860</text:p>
          </table:table-cell>
          <table:table-cell office:value-type="float" office:value="1124188" table:style-name="ce11">
            <text:p>1.124.188</text:p>
          </table:table-cell>
          <table:table-cell office:value-type="float" office:value="5912839" table:style-name="ce11">
            <text:p>5.912.839</text:p>
          </table:table-cell>
          <table:table-cell office:value-type="float" office:value="1361391" table:style-name="ce11">
            <text:p>1.361.391</text:p>
          </table:table-cell>
          <table:table-cell office:value-type="float" office:value="4551448" table:style-name="ce11">
            <text:p>4.551.448</text:p>
          </table:table-cell>
          <table:table-cell office:value-type="float" office:value="3.6452922478249721" table:style-name="ce12">
            <text:p>3,6</text:p>
          </table:table-cell>
          <table:table-cell office:value-type="float" office:value="2.734485598360985" table:style-name="ce12">
            <text:p>2,7</text:p>
          </table:table-cell>
          <table:table-cell office:value-type="float" office:value="4.0486537838866807" table:style-name="ce12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850016" table:style-name="ce11">
            <text:p>850.016</text:p>
          </table:table-cell>
          <table:table-cell office:value-type="float" office:value="249968" table:style-name="ce11">
            <text:p>249.968</text:p>
          </table:table-cell>
          <table:table-cell office:value-type="float" office:value="600048" table:style-name="ce11">
            <text:p>600.048</text:p>
          </table:table-cell>
          <table:table-cell office:value-type="float" office:value="3129289" table:style-name="ce11">
            <text:p>3.129.289</text:p>
          </table:table-cell>
          <table:table-cell office:value-type="float" office:value="675148" table:style-name="ce11">
            <text:p>675.148</text:p>
          </table:table-cell>
          <table:table-cell office:value-type="float" office:value="2454141" table:style-name="ce11">
            <text:p>2.454.141</text:p>
          </table:table-cell>
          <table:table-cell office:value-type="float" office:value="3.6814471727591012" table:style-name="ce12">
            <text:p>3,7</text:p>
          </table:table-cell>
          <table:table-cell office:value-type="float" office:value="2.7009377200281635" table:style-name="ce12">
            <text:p>2,7</text:p>
          </table:table-cell>
          <table:table-cell office:value-type="float" office:value="4.0899078073754103" table:style-name="ce12">
            <text:p>4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25520" table:style-name="ce11">
            <text:p>325.520</text:p>
          </table:table-cell>
          <table:table-cell office:value-type="float" office:value="68090" table:style-name="ce11">
            <text:p>68.090</text:p>
          </table:table-cell>
          <table:table-cell office:value-type="float" office:value="257430" table:style-name="ce11">
            <text:p>257.430</text:p>
          </table:table-cell>
          <table:table-cell office:value-type="float" office:value="1210322" table:style-name="ce11">
            <text:p>1.210.322</text:p>
          </table:table-cell>
          <table:table-cell office:value-type="float" office:value="173943" table:style-name="ce11">
            <text:p>173.943</text:p>
          </table:table-cell>
          <table:table-cell office:value-type="float" office:value="1036379" table:style-name="ce11">
            <text:p>1.036.379</text:p>
          </table:table-cell>
          <table:table-cell office:value-type="float" office:value="3.7181187023838782" table:style-name="ce12">
            <text:p>3,7</text:p>
          </table:table-cell>
          <table:table-cell office:value-type="float" office:value="2.554604200323102" table:style-name="ce12">
            <text:p>2,6</text:p>
          </table:table-cell>
          <table:table-cell office:value-type="float" office:value="4.0258672260420312" table:style-name="ce12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574909" table:style-name="ce11">
            <text:p>574.909</text:p>
          </table:table-cell>
          <table:table-cell office:value-type="float" office:value="80720" table:style-name="ce11">
            <text:p>80.720</text:p>
          </table:table-cell>
          <table:table-cell office:value-type="float" office:value="494189" table:style-name="ce11">
            <text:p>494.189</text:p>
          </table:table-cell>
          <table:table-cell office:value-type="float" office:value="3233134" table:style-name="ce11">
            <text:p>3.233.134</text:p>
          </table:table-cell>
          <table:table-cell office:value-type="float" office:value="391580" table:style-name="ce11">
            <text:p>391.580</text:p>
          </table:table-cell>
          <table:table-cell office:value-type="float" office:value="2841554" table:style-name="ce11">
            <text:p>2.841.554</text:p>
          </table:table-cell>
          <table:table-cell office:value-type="float" office:value="5.6237317558083104" table:style-name="ce12">
            <text:p>5,6</text:p>
          </table:table-cell>
          <table:table-cell office:value-type="float" office:value="4.8510901883052524" table:style-name="ce12">
            <text:p>4,9</text:p>
          </table:table-cell>
          <table:table-cell office:value-type="float" office:value="5.7499337298078261" table:style-name="ce12">
            <text:p>5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9285" table:style-name="ce11">
            <text:p>39.285</text:p>
          </table:table-cell>
          <table:table-cell office:value-type="float" office:value="3549" table:style-name="ce11">
            <text:p>3.549</text:p>
          </table:table-cell>
          <table:table-cell office:value-type="float" office:value="35736" table:style-name="ce11">
            <text:p>35.736</text:p>
          </table:table-cell>
          <table:table-cell office:value-type="float" office:value="177027" table:style-name="ce11">
            <text:p>177.027</text:p>
          </table:table-cell>
          <table:table-cell office:value-type="float" office:value="13689" table:style-name="ce11">
            <text:p>13.689</text:p>
          </table:table-cell>
          <table:table-cell office:value-type="float" office:value="163338" table:style-name="ce11">
            <text:p>163.338</text:p>
          </table:table-cell>
          <table:table-cell office:value-type="float" office:value="4.5062237495227189" table:style-name="ce12">
            <text:p>4,5</text:p>
          </table:table-cell>
          <table:table-cell office:value-type="float" office:value="3.8571428571428572" table:style-name="ce12">
            <text:p>3,9</text:p>
          </table:table-cell>
          <table:table-cell office:value-type="float" office:value="4.5706850235057086" table:style-name="ce12">
            <text:p>4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03262" table:style-name="ce11">
            <text:p>103.262</text:p>
          </table:table-cell>
          <table:table-cell office:value-type="float" office:value="30021" table:style-name="ce11">
            <text:p>30.021</text:p>
          </table:table-cell>
          <table:table-cell office:value-type="float" office:value="73241" table:style-name="ce11">
            <text:p>73.241</text:p>
          </table:table-cell>
          <table:table-cell office:value-type="float" office:value="434443" table:style-name="ce11">
            <text:p>434.443</text:p>
          </table:table-cell>
          <table:table-cell office:value-type="float" office:value="115384" table:style-name="ce11">
            <text:p>115.384</text:p>
          </table:table-cell>
          <table:table-cell office:value-type="float" office:value="319059" table:style-name="ce11">
            <text:p>319.059</text:p>
          </table:table-cell>
          <table:table-cell office:value-type="float" office:value="4.2071914160097617" table:style-name="ce12">
            <text:p>4,2</text:p>
          </table:table-cell>
          <table:table-cell office:value-type="float" office:value="3.8434429232870326" table:style-name="ce12">
            <text:p>3,8</text:p>
          </table:table-cell>
          <table:table-cell office:value-type="float" office:value="4.3562895099739221" table:style-name="ce12">
            <text:p>4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0240" table:style-name="ce11">
            <text:p>20.240</text:p>
          </table:table-cell>
          <table:table-cell office:value-type="float" office:value="19592" table:style-name="ce11">
            <text:p>19.592</text:p>
          </table:table-cell>
          <table:table-cell office:value-type="float" office:value="648" table:style-name="ce11">
            <text:p>648</text:p>
          </table:table-cell>
          <table:table-cell office:value-type="float" office:value="336090" table:style-name="ce11">
            <text:p>336.090</text:p>
          </table:table-cell>
          <table:table-cell office:value-type="float" office:value="331509" table:style-name="ce11">
            <text:p>331.509</text:p>
          </table:table-cell>
          <table:table-cell office:value-type="float" office:value="4581" table:style-name="ce11">
            <text:p>4.581</text:p>
          </table:table-cell>
          <table:table-cell office:value-type="float" office:value="16.605237154150199" table:style-name="ce12">
            <text:p>16,6</text:p>
          </table:table-cell>
          <table:table-cell office:value-type="float" office:value="16.920630869742752" table:style-name="ce12">
            <text:p>16,9</text:p>
          </table:table-cell>
          <table:table-cell office:value-type="float" office:value="7.0694444444444446" table:style-name="ce12">
            <text:p>7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3221" table:style-name="ce11">
            <text:p>23.221</text:p>
          </table:table-cell>
          <table:table-cell office:value-type="float" office:value="5163" table:style-name="ce11">
            <text:p>5.163</text:p>
          </table:table-cell>
          <table:table-cell office:value-type="float" office:value="18058" table:style-name="ce11">
            <text:p>18.058</text:p>
          </table:table-cell>
          <table:table-cell office:value-type="float" office:value="49944" table:style-name="ce11">
            <text:p>49.944</text:p>
          </table:table-cell>
          <table:table-cell office:value-type="float" office:value="10941" table:style-name="ce11">
            <text:p>10.941</text:p>
          </table:table-cell>
          <table:table-cell office:value-type="float" office:value="39003" table:style-name="ce11">
            <text:p>39.003</text:p>
          </table:table-cell>
          <table:table-cell office:value-type="float" office:value="2.1508117652125232" table:style-name="ce12">
            <text:p>2,2</text:p>
          </table:table-cell>
          <table:table-cell office:value-type="float" office:value="2.1191167925624637" table:style-name="ce12">
            <text:p>2,1</text:p>
          </table:table-cell>
          <table:table-cell office:value-type="float" office:value="2.1598737401705614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48379" table:style-name="ce11">
            <text:p>48.379</text:p>
          </table:table-cell>
          <table:table-cell office:value-type="float" office:value="21115" table:style-name="ce11">
            <text:p>21.115</text:p>
          </table:table-cell>
          <table:table-cell office:value-type="float" office:value="27264" table:style-name="ce11">
            <text:p>27.264</text:p>
          </table:table-cell>
          <table:table-cell office:value-type="float" office:value="184895" table:style-name="ce11">
            <text:p>184.895</text:p>
          </table:table-cell>
          <table:table-cell office:value-type="float" office:value="70160" table:style-name="ce11">
            <text:p>70.160</text:p>
          </table:table-cell>
          <table:table-cell office:value-type="float" office:value="114735" table:style-name="ce11">
            <text:p>114.735</text:p>
          </table:table-cell>
          <table:table-cell office:value-type="float" office:value="3.8218028483432893" table:style-name="ce12">
            <text:p>3,8</text:p>
          </table:table-cell>
          <table:table-cell office:value-type="float" office:value="3.3227563343594602" table:style-name="ce12">
            <text:p>3,3</text:p>
          </table:table-cell>
          <table:table-cell office:value-type="float" office:value="4.2082966549295771" table:style-name="ce12">
            <text:p>4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665360" table:style-name="ce7">
            <text:p>665.360</text:p>
          </table:table-cell>
          <table:table-cell office:value-type="float" office:value="82088" table:style-name="ce7">
            <text:p>82.088</text:p>
          </table:table-cell>
          <table:table-cell office:value-type="float" office:value="583272" table:style-name="ce7">
            <text:p>583.272</text:p>
          </table:table-cell>
          <table:table-cell office:value-type="float" office:value="3808551" table:style-name="ce7">
            <text:p>3.808.551</text:p>
          </table:table-cell>
          <table:table-cell office:value-type="float" office:value="396869" table:style-name="ce7">
            <text:p>396.869</text:p>
          </table:table-cell>
          <table:table-cell office:value-type="float" office:value="3411682" table:style-name="ce7">
            <text:p>3.411.682</text:p>
          </table:table-cell>
          <table:table-cell office:value-type="float" office:value="5.7240456294336903" table:style-name="ce8">
            <text:p>5,7</text:p>
          </table:table-cell>
          <table:table-cell office:value-type="float" office:value="4.834677419354839" table:style-name="ce8">
            <text:p>4,8</text:p>
          </table:table-cell>
          <table:table-cell office:value-type="float" office:value="5.8492127172228399" table:style-name="ce8">
            <text:p>5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4272240" table:style-name="ce7">
            <text:p>4.272.240</text:p>
          </table:table-cell>
          <table:table-cell office:value-type="float" office:value="1058166" table:style-name="ce7">
            <text:p>1.058.166</text:p>
          </table:table-cell>
          <table:table-cell office:value-type="float" office:value="3214074" table:style-name="ce7">
            <text:p>3.214.074</text:p>
          </table:table-cell>
          <table:table-cell office:value-type="float" office:value="18476534" table:style-name="ce7">
            <text:p>18.476.534</text:p>
          </table:table-cell>
          <table:table-cell office:value-type="float" office:value="3540614" table:style-name="ce7">
            <text:p>3.540.614</text:p>
          </table:table-cell>
          <table:table-cell office:value-type="float" office:value="14935920" table:style-name="ce7">
            <text:p>14.935.920</text:p>
          </table:table-cell>
          <table:table-cell office:value-type="float" office:value="4.3247884014006708" table:style-name="ce8">
            <text:p>4,3</text:p>
          </table:table-cell>
          <table:table-cell office:value-type="float" office:value="3.3459910826845691" table:style-name="ce8">
            <text:p>3,3</text:p>
          </table:table-cell>
          <table:table-cell office:value-type="float" office:value="4.6470367514873647" table:style-name="ce8">
            <text:p>4,6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4.9725278539381605" table:style-name="ce15">
            <text:p>5,0</text:p>
          </table:table-cell>
          <table:table-cell office:value-type="float" office:value="4.0728991679708884" table:style-name="ce15">
            <text:p>4,1</text:p>
          </table:table-cell>
          <table:table-cell office:value-type="float" office:value="5.3474713408708539" table:style-name="ce15">
            <text:p>5,3</text:p>
          </table:table-cell>
          <table:table-cell office:value-type="float" office:value="4.6236693008522991" table:style-name="ce15">
            <text:p>4,6</text:p>
          </table:table-cell>
          <table:table-cell office:value-type="float" office:value="2.4301229032468825" table:style-name="ce15">
            <text:p>2,4</text:p>
          </table:table-cell>
          <table:table-cell office:value-type="float" office:value="5.2431641073578845" table:style-name="ce15">
            <text:p>5,2</text:p>
          </table:table-cell>
          <table:table-cell office:value-type="float" office:value="-1.2219795905207942E-2" table:style-name="ce15">
            <text:p>-0,0</text:p>
          </table:table-cell>
          <table:table-cell office:value-type="float" office:value="-4.3450141405738663E-2" table:style-name="ce15">
            <text:p>-0,0</text:p>
          </table:table-cell>
          <table:table-cell office:value-type="float" office:value="-4.0220958218721847E-3" table:style-name="ce15">
            <text:p>-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7.2692258856393153" table:style-name="ce16">
            <text:p>7,3</text:p>
          </table:table-cell>
          <table:table-cell office:value-type="float" office:value="7.9153688253642116" table:style-name="ce16">
            <text:p>7,9</text:p>
          </table:table-cell>
          <table:table-cell office:value-type="float" office:value="6.9855393824616954" table:style-name="ce16">
            <text:p>7,0</text:p>
          </table:table-cell>
          <table:table-cell office:value-type="float" office:value="6.1516683482401078" table:style-name="ce16">
            <text:p>6,2</text:p>
          </table:table-cell>
          <table:table-cell office:value-type="float" office:value="5.0037947854095108" table:style-name="ce16">
            <text:p>5,0</text:p>
          </table:table-cell>
          <table:table-cell office:value-type="float" office:value="6.4999026596381952" table:style-name="ce16">
            <text:p>6,5</text:p>
          </table:table-cell>
          <table:table-cell office:value-type="float" office:value="-3.8377388607922391E-2" table:style-name="ce16">
            <text:p>-0,0</text:p>
          </table:table-cell>
          <table:table-cell office:value-type="float" office:value="-7.5822567147107556E-2" table:style-name="ce16">
            <text:p>-0,1</text:p>
          </table:table-cell>
          <table:table-cell office:value-type="float" office:value="-1.8461753544858794E-2" table:style-name="ce16">
            <text:p>-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.2819672639012794" table:style-name="ce16">
            <text:p>1,3</text:p>
          </table:table-cell>
          <table:table-cell office:value-type="float" office:value="-2.1253269432567379" table:style-name="ce16">
            <text:p>-2,1</text:p>
          </table:table-cell>
          <table:table-cell office:value-type="float" office:value="2.7724064460547879" table:style-name="ce16">
            <text:p>2,8</text:p>
          </table:table-cell>
          <table:table-cell office:value-type="float" office:value="1.6292631470919332" table:style-name="ce16">
            <text:p>1,6</text:p>
          </table:table-cell>
          <table:table-cell office:value-type="float" office:value="-1.4707556339076433" table:style-name="ce16">
            <text:p>-1,5</text:p>
          </table:table-cell>
          <table:table-cell office:value-type="float" office:value="2.5166089086576733" table:style-name="ce16">
            <text:p>2,5</text:p>
          </table:table-cell>
          <table:table-cell office:value-type="float" office:value="1.2580544300833996E-2" table:style-name="ce16">
            <text:p>0,0</text:p>
          </table:table-cell>
          <table:table-cell office:value-type="float" office:value="1.7943467964701032E-2" table:style-name="ce16">
            <text:p>0,0</text:p>
          </table:table-cell>
          <table:table-cell office:value-type="float" office:value="-1.0205061954789763E-2" table:style-name="ce16">
            <text:p>-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.7752089722581843" table:style-name="ce16">
            <text:p>3,8</text:p>
          </table:table-cell>
          <table:table-cell office:value-type="float" office:value="1.252081846300257" table:style-name="ce16">
            <text:p>1,3</text:p>
          </table:table-cell>
          <table:table-cell office:value-type="float" office:value="4.4637422391754313" table:style-name="ce16">
            <text:p>4,5</text:p>
          </table:table-cell>
          <table:table-cell office:value-type="float" office:value="5.2400835436125845" table:style-name="ce16">
            <text:p>5,2</text:p>
          </table:table-cell>
          <table:table-cell office:value-type="float" office:value="-1.3352467710738125" table:style-name="ce16">
            <text:p>-1,3</text:p>
          </table:table-cell>
          <table:table-cell office:value-type="float" office:value="6.430530694903581" table:style-name="ce16">
            <text:p>6,4</text:p>
          </table:table-cell>
          <table:table-cell office:value-type="float" office:value="5.1753831401533112E-2" table:style-name="ce16">
            <text:p>0,1</text:p>
          </table:table-cell>
          <table:table-cell office:value-type="float" office:value="-6.6990493942898688E-2" table:style-name="ce16">
            <text:p>-0,1</text:p>
          </table:table-cell>
          <table:table-cell office:value-type="float" office:value="7.4396220076848429E-2" table:style-name="ce16">
            <text:p>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0.734042143379938" table:style-name="ce16">
            <text:p>10,7</text:p>
          </table:table-cell>
          <table:table-cell office:value-type="float" office:value="3.6772544536779037" table:style-name="ce16">
            <text:p>3,7</text:p>
          </table:table-cell>
          <table:table-cell office:value-type="float" office:value="11.978981380983981" table:style-name="ce16">
            <text:p>12,0</text:p>
          </table:table-cell>
          <table:table-cell office:value-type="float" office:value="12.613671353077478" table:style-name="ce16">
            <text:p>12,6</text:p>
          </table:table-cell>
          <table:table-cell office:value-type="float" office:value="1.0054632404909114" table:style-name="ce16">
            <text:p>1,0</text:p>
          </table:table-cell>
          <table:table-cell office:value-type="float" office:value="14.425884120977045" table:style-name="ce16">
            <text:p>14,4</text:p>
          </table:table-cell>
          <table:table-cell office:value-type="float" office:value="9.3865428137752893E-2" table:style-name="ce16">
            <text:p>0,1</text:p>
          </table:table-cell>
          <table:table-cell office:value-type="float" office:value="-0.12832078309102535" table:style-name="ce16">
            <text:p>-0,1</text:p>
          </table:table-cell>
          <table:table-cell office:value-type="float" office:value="0.12295756948987346" table:style-name="ce16">
            <text:p>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8.3544792586054655" table:style-name="ce16">
            <text:p>8,4</text:p>
          </table:table-cell>
          <table:table-cell office:value-type="float" office:value="11.498586239396786" table:style-name="ce16">
            <text:p>11,5</text:p>
          </table:table-cell>
          <table:table-cell office:value-type="float" office:value="8.0518852235962726" table:style-name="ce16">
            <text:p>8,1</text:p>
          </table:table-cell>
          <table:table-cell office:value-type="float" office:value="8.0335402134709994" table:style-name="ce16">
            <text:p>8,0</text:p>
          </table:table-cell>
          <table:table-cell office:value-type="float" office:value="12.435318275154003" table:style-name="ce16">
            <text:p>12,4</text:p>
          </table:table-cell>
          <table:table-cell office:value-type="float" office:value="7.6802383840514779" table:style-name="ce16">
            <text:p>7,7</text:p>
          </table:table-cell>
          <table:table-cell office:value-type="float" office:value="-1.3386797697052089E-2" table:style-name="ce16">
            <text:p>-0,0</text:p>
          </table:table-cell>
          <table:table-cell office:value-type="float" office:value="3.2135002917283995E-2" table:style-name="ce16">
            <text:p>0,0</text:p>
          </table:table-cell>
          <table:table-cell office:value-type="float" office:value="-1.5775231082626462E-2" table:style-name="ce16">
            <text:p>-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.3135533603495446" table:style-name="ce16">
            <text:p>2,3</text:p>
          </table:table-cell>
          <table:table-cell office:value-type="float" office:value="-1.2791844787898725" table:style-name="ce16">
            <text:p>-1,3</text:p>
          </table:table-cell>
          <table:table-cell office:value-type="float" office:value="3.8628983082093669" table:style-name="ce16">
            <text:p>3,9</text:p>
          </table:table-cell>
          <table:table-cell office:value-type="float" office:value="4.4226197772826481" table:style-name="ce16">
            <text:p>4,4</text:p>
          </table:table-cell>
          <table:table-cell office:value-type="float" office:value="10.330847198317073" table:style-name="ce16">
            <text:p>10,3</text:p>
          </table:table-cell>
          <table:table-cell office:value-type="float" office:value="2.4388129569162373" table:style-name="ce16">
            <text:p>2,4</text:p>
          </table:table-cell>
          <table:table-cell office:value-type="float" office:value="8.4974368044400173E-2" table:style-name="ce16">
            <text:p>0,1</text:p>
          </table:table-cell>
          <table:table-cell office:value-type="float" office:value="0.40444259444783492" table:style-name="ce16">
            <text:p>0,4</text:p>
          </table:table-cell>
          <table:table-cell office:value-type="float" office:value="-6.0560327653884194E-2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19.283356907119284" table:style-name="ce16">
            <text:p>19,3</text:p>
          </table:table-cell>
          <table:table-cell office:value-type="float" office:value="19.609279609279611" table:style-name="ce16">
            <text:p>19,6</text:p>
          </table:table-cell>
          <table:table-cell office:value-type="float" office:value="10.204081632653043" table:style-name="ce16">
            <text:p>10,2</text:p>
          </table:table-cell>
          <table:table-cell office:value-type="float" office:value="10.731123916459921" table:style-name="ce16">
            <text:p>10,7</text:p>
          </table:table-cell>
          <table:table-cell office:value-type="float" office:value="10.99582144722568" table:style-name="ce16">
            <text:p>11,0</text:p>
          </table:table-cell>
          <table:table-cell office:value-type="float" office:value="-5.5658627087198482" table:style-name="ce16">
            <text:p>-5,6</text:p>
          </table:table-cell>
          <table:table-cell office:value-type="float" office:value="-1.2824926902628135" table:style-name="ce16">
            <text:p>-1,3</text:p>
          </table:table-cell>
          <table:table-cell office:value-type="float" office:value="-1.3130687639568812" table:style-name="ce16">
            <text:p>-1,3</text:p>
          </table:table-cell>
          <table:table-cell office:value-type="float" office:value="-1.1805555555555554" table:style-name="ce16">
            <text:p>-1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0.855969828615073" table:style-name="ce16">
            <text:p>10,9</text:p>
          </table:table-cell>
          <table:table-cell office:value-type="float" office:value="1.3744354997054842" table:style-name="ce16">
            <text:p>1,4</text:p>
          </table:table-cell>
          <table:table-cell office:value-type="float" office:value="13.901854421597079" table:style-name="ce16">
            <text:p>13,9</text:p>
          </table:table-cell>
          <table:table-cell office:value-type="float" office:value="6.6154338776817099" table:style-name="ce16">
            <text:p>6,6</text:p>
          </table:table-cell>
          <table:table-cell office:value-type="float" office:value="1.2867987409739072" table:style-name="ce16">
            <text:p>1,3</text:p>
          </table:table-cell>
          <table:table-cell office:value-type="float" office:value="8.2124129511971944" table:style-name="ce16">
            <text:p>8,2</text:p>
          </table:table-cell>
          <table:table-cell office:value-type="float" office:value="-8.5546663202046958E-2" table:style-name="ce16">
            <text:p>-0,1</text:p>
          </table:table-cell>
          <table:table-cell office:value-type="float" office:value="-1.8335314116182388E-3" table:style-name="ce16">
            <text:p>-0,0</text:p>
          </table:table-cell>
          <table:table-cell office:value-type="float" office:value="-0.11355883205095996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0.69099007222095565" table:style-name="ce16">
            <text:p>0,7</text:p>
          </table:table-cell>
          <table:table-cell office:value-type="float" office:value="3.7898151789225381" table:style-name="ce16">
            <text:p>3,8</text:p>
          </table:table-cell>
          <table:table-cell office:value-type="float" office:value="-1.5846659206584093" table:style-name="ce16">
            <text:p>-1,6</text:p>
          </table:table-cell>
          <table:table-cell office:value-type="float" office:value="-1.2075552349656675" table:style-name="ce16">
            <text:p>-1,2</text:p>
          </table:table-cell>
          <table:table-cell office:value-type="float" office:value="6.9626332078118054" table:style-name="ce16">
            <text:p>7,0</text:p>
          </table:table-cell>
          <table:table-cell office:value-type="float" office:value="-5.6160642305983828" table:style-name="ce16">
            <text:p>-5,6</text:p>
          </table:table-cell>
          <table:table-cell office:value-type="float" office:value="-7.344555426249233E-2" table:style-name="ce16">
            <text:p>-0,1</text:p>
          </table:table-cell>
          <table:table-cell office:value-type="float" office:value="9.8562468846286944E-2" table:style-name="ce16">
            <text:p>0,1</text:p>
          </table:table-cell>
          <table:table-cell office:value-type="float" office:value="-0.17974796117698144" table:style-name="ce1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0.62870253159769618" table:style-name="ce15">
            <text:p>0,6</text:p>
          </table:table-cell>
          <table:table-cell office:value-type="float" office:value="-3.3542507976500247" table:style-name="ce15">
            <text:p>-3,4</text:p>
          </table:table-cell>
          <table:table-cell office:value-type="float" office:value="1.215758000645522" table:style-name="ce15">
            <text:p>1,2</text:p>
          </table:table-cell>
          <table:table-cell office:value-type="float" office:value="3.7845920163371574" table:style-name="ce15">
            <text:p>3,8</text:p>
          </table:table-cell>
          <table:table-cell office:value-type="float" office:value="-5.1335620122147958" table:style-name="ce15">
            <text:p>-5,1</text:p>
          </table:table-cell>
          <table:table-cell office:value-type="float" office:value="4.932083052934729" table:style-name="ce15">
            <text:p>4,9</text:p>
          </table:table-cell>
          <table:table-cell office:value-type="float" office:value="0.17405719925415397" table:style-name="ce15">
            <text:p>0,2</text:p>
          </table:table-cell>
          <table:table-cell office:value-type="float" office:value="-9.0679021301176554E-2" table:style-name="ce15">
            <text:p>-0,1</text:p>
          </table:table-cell>
          <table:table-cell office:value-type="float" office:value="0.2071585269704217" table:style-name="ce15">
            <text:p>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5.0053937591662674" table:style-name="ce15">
            <text:p>5,0</text:p>
          </table:table-cell>
          <table:table-cell office:value-type="float" office:value="3.5194009730079756" table:style-name="ce15">
            <text:p>3,5</text:p>
          </table:table-cell>
          <table:table-cell office:value-type="float" office:value="5.5040047268907699" table:style-name="ce15">
            <text:p>5,5</text:p>
          </table:table-cell>
          <table:table-cell office:value-type="float" office:value="5.8375306817433312" table:style-name="ce15">
            <text:p>5,8</text:p>
          </table:table-cell>
          <table:table-cell office:value-type="float" office:value="2.4517605336290273" table:style-name="ce15">
            <text:p>2,5</text:p>
          </table:table-cell>
          <table:table-cell office:value-type="float" office:value="6.6732106965749409" table:style-name="ce15">
            <text:p>6,7</text:p>
          </table:table-cell>
          <table:table-cell office:value-type="float" office:value="3.4003213113128261E-2" table:style-name="ce15">
            <text:p>0,0</text:p>
          </table:table-cell>
          <table:table-cell office:value-type="float" office:value="-3.4868267476017234E-2" table:style-name="ce15">
            <text:p>-0,0</text:p>
          </table:table-cell>
          <table:table-cell office:value-type="float" office:value="5.0934466823498781E-2" table:style-name="ce15">
            <text:p>0,1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5 April 2024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Burgenland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February 2024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54211" table:style-name="ce7">
            <text:p>54.211</text:p>
          </table:table-cell>
          <table:table-cell office:value-type="float" office:value="45120" table:style-name="ce7">
            <text:p>45.120</text:p>
          </table:table-cell>
          <table:table-cell office:value-type="float" office:value="9091" table:style-name="ce7">
            <text:p>9.091</text:p>
          </table:table-cell>
          <table:table-cell office:value-type="float" office:value="114146" table:style-name="ce7">
            <text:p>114.146</text:p>
          </table:table-cell>
          <table:table-cell office:value-type="float" office:value="96359" table:style-name="ce7">
            <text:p>96.359</text:p>
          </table:table-cell>
          <table:table-cell office:value-type="float" office:value="17787" table:style-name="ce7">
            <text:p>17.787</text:p>
          </table:table-cell>
          <table:table-cell office:value-type="float" office:value="2.1055874269059784" table:style-name="ce8">
            <text:p>2,1</text:p>
          </table:table-cell>
          <table:table-cell office:value-type="float" office:value="2.135616134751773" table:style-name="ce8">
            <text:p>2,1</text:p>
          </table:table-cell>
          <table:table-cell office:value-type="float" office:value="1.956550434495655" table:style-name="ce8">
            <text:p>2,0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44626" table:style-name="ce11">
            <text:p>44.626</text:p>
          </table:table-cell>
          <table:table-cell office:value-type="float" office:value="38762" table:style-name="ce11">
            <text:p>38.762</text:p>
          </table:table-cell>
          <table:table-cell office:value-type="float" office:value="5864" table:style-name="ce11">
            <text:p>5.864</text:p>
          </table:table-cell>
          <table:table-cell office:value-type="float" office:value="95869" table:style-name="ce11">
            <text:p>95.869</text:p>
          </table:table-cell>
          <table:table-cell office:value-type="float" office:value="83118" table:style-name="ce11">
            <text:p>83.118</text:p>
          </table:table-cell>
          <table:table-cell office:value-type="float" office:value="12751" table:style-name="ce11">
            <text:p>12.751</text:p>
          </table:table-cell>
          <table:table-cell office:value-type="float" office:value="2.1482767893156458" table:style-name="ce12">
            <text:p>2,1</text:p>
          </table:table-cell>
          <table:table-cell office:value-type="float" office:value="2.1443165987307156" table:style-name="ce12">
            <text:p>2,1</text:p>
          </table:table-cell>
          <table:table-cell office:value-type="float" office:value="2.1744542974079129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6726" table:style-name="ce11">
            <text:p>6.726</text:p>
          </table:table-cell>
          <table:table-cell office:value-type="float" office:value="5327" table:style-name="ce11">
            <text:p>5.327</text:p>
          </table:table-cell>
          <table:table-cell office:value-type="float" office:value="1399" table:style-name="ce11">
            <text:p>1.399</text:p>
          </table:table-cell>
          <table:table-cell office:value-type="float" office:value="14073" table:style-name="ce11">
            <text:p>14.073</text:p>
          </table:table-cell>
          <table:table-cell office:value-type="float" office:value="11569" table:style-name="ce11">
            <text:p>11.569</text:p>
          </table:table-cell>
          <table:table-cell office:value-type="float" office:value="2504" table:style-name="ce11">
            <text:p>2.504</text:p>
          </table:table-cell>
          <table:table-cell office:value-type="float" office:value="2.0923282783229258" table:style-name="ce12">
            <text:p>2,1</text:p>
          </table:table-cell>
          <table:table-cell office:value-type="float" office:value="2.1717664726863148" table:style-name="ce12">
            <text:p>2,2</text:p>
          </table:table-cell>
          <table:table-cell office:value-type="float" office:value="1.7898498927805575" table:style-name="ce12">
            <text:p>1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859" table:style-name="ce11">
            <text:p>2.859</text:p>
          </table:table-cell>
          <table:table-cell office:value-type="float" office:value="1031" table:style-name="ce11">
            <text:p>1.031</text:p>
          </table:table-cell>
          <table:table-cell office:value-type="float" office:value="1828" table:style-name="ce11">
            <text:p>1.828</text:p>
          </table:table-cell>
          <table:table-cell office:value-type="float" office:value="4204" table:style-name="ce11">
            <text:p>4.204</text:p>
          </table:table-cell>
          <table:table-cell office:value-type="float" office:value="1672" table:style-name="ce11">
            <text:p>1.672</text:p>
          </table:table-cell>
          <table:table-cell office:value-type="float" office:value="2532" table:style-name="ce11">
            <text:p>2.532</text:p>
          </table:table-cell>
          <table:table-cell office:value-type="float" office:value="1.4704442112626792" table:style-name="ce12">
            <text:p>1,5</text:p>
          </table:table-cell>
          <table:table-cell office:value-type="float" office:value="1.6217264791464598" table:style-name="ce12">
            <text:p>1,6</text:p>
          </table:table-cell>
          <table:table-cell office:value-type="float" office:value="1.3851203501094091" table:style-name="ce12">
            <text:p>1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972" table:style-name="ce11">
            <text:p>972</text:p>
          </table:table-cell>
          <table:table-cell office:value-type="float" office:value="836" table:style-name="ce11">
            <text:p>836</text:p>
          </table:table-cell>
          <table:table-cell office:value-type="float" office:value="136" table:style-name="ce11">
            <text:p>136</text:p>
          </table:table-cell>
          <table:table-cell office:value-type="float" office:value="2215" table:style-name="ce11">
            <text:p>2.215</text:p>
          </table:table-cell>
          <table:table-cell office:value-type="float" office:value="1850" table:style-name="ce11">
            <text:p>1.850</text:p>
          </table:table-cell>
          <table:table-cell office:value-type="float" office:value="365" table:style-name="ce11">
            <text:p>365</text:p>
          </table:table-cell>
          <table:table-cell office:value-type="float" office:value="2.2788065843621399" table:style-name="ce12">
            <text:p>2,3</text:p>
          </table:table-cell>
          <table:table-cell office:value-type="float" office:value="2.2129186602870812" table:style-name="ce12">
            <text:p>2,2</text:p>
          </table:table-cell>
          <table:table-cell office:value-type="float" office:value="2.6838235294117645" table:style-name="ce12">
            <text:p>2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11" table:style-name="ce11">
            <text:p>311</text:p>
          </table:table-cell>
          <table:table-cell office:value-type="float" office:value="274" table:style-name="ce11">
            <text:p>274</text:p>
          </table:table-cell>
          <table:table-cell office:value-type="float" office:value="37" table:style-name="ce11">
            <text:p>37</text:p>
          </table:table-cell>
          <table:table-cell office:value-type="float" office:value="648" table:style-name="ce11">
            <text:p>648</text:p>
          </table:table-cell>
          <table:table-cell office:value-type="float" office:value="590" table:style-name="ce11">
            <text:p>590</text:p>
          </table:table-cell>
          <table:table-cell office:value-type="float" office:value="58" table:style-name="ce11">
            <text:p>58</text:p>
          </table:table-cell>
          <table:table-cell office:value-type="float" office:value="2.0836012861736335" table:style-name="ce12">
            <text:p>2,1</text:p>
          </table:table-cell>
          <table:table-cell office:value-type="float" office:value="2.1532846715328469" table:style-name="ce12">
            <text:p>2,2</text:p>
          </table:table-cell>
          <table:table-cell office:value-type="float" office:value="1.5675675675675675" table:style-name="ce12">
            <text:p>1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22" table:style-name="ce11">
            <text:p>122</text:p>
          </table:table-cell>
          <table:table-cell office:value-type="float" office:value="121" table:style-name="ce11">
            <text:p>121</text:p>
          </table:table-cell>
          <table:table-cell office:value-type="float" office:value="1" table:style-name="ce11">
            <text:p>1</text:p>
          </table:table-cell>
          <table:table-cell office:value-type="float" office:value="135" table:style-name="ce11">
            <text:p>135</text:p>
          </table:table-cell>
          <table:table-cell office:value-type="float" office:value="134" table:style-name="ce11">
            <text:p>134</text:p>
          </table:table-cell>
          <table:table-cell office:value-type="float" office:value="1" table:style-name="ce11">
            <text:p>1</text:p>
          </table:table-cell>
          <table:table-cell office:value-type="float" office:value="1.1065573770491803" table:style-name="ce12">
            <text:p>1,1</text:p>
          </table:table-cell>
          <table:table-cell office:value-type="float" office:value="1.1074380165289257" table:style-name="ce12">
            <text:p>1,1</text:p>
          </table:table-cell>
          <table:table-cell office:value-type="float" office:value="1" table:style-name="ce12">
            <text:p>1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094" table:style-name="ce11">
            <text:p>2.094</text:p>
          </table:table-cell>
          <table:table-cell office:value-type="float" office:value="2065" table:style-name="ce11">
            <text:p>2.065</text:p>
          </table:table-cell>
          <table:table-cell office:value-type="float" office:value="29" table:style-name="ce11">
            <text:p>29</text:p>
          </table:table-cell>
          <table:table-cell office:value-type="float" office:value="35823" table:style-name="ce11">
            <text:p>35.823</text:p>
          </table:table-cell>
          <table:table-cell office:value-type="float" office:value="35504" table:style-name="ce11">
            <text:p>35.504</text:p>
          </table:table-cell>
          <table:table-cell office:value-type="float" office:value="319" table:style-name="ce11">
            <text:p>319</text:p>
          </table:table-cell>
          <table:table-cell office:value-type="float" office:value="17.107449856733524" table:style-name="ce12">
            <text:p>17,1</text:p>
          </table:table-cell>
          <table:table-cell office:value-type="float" office:value="17.19322033898305" table:style-name="ce12">
            <text:p>17,2</text:p>
          </table:table-cell>
          <table:table-cell office:value-type="float" office:value="11" table:style-name="ce12">
            <text:p>11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52" table:style-name="ce11">
            <text:p>52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210" table:style-name="ce11">
            <text:p>210</text:p>
          </table:table-cell>
          <table:table-cell office:value-type="float" office:value="61" table:style-name="ce11">
            <text:p>61</text:p>
          </table:table-cell>
          <table:table-cell office:value-type="float" office:value="149" table:style-name="ce11">
            <text:p>149</text:p>
          </table:table-cell>
          <table:table-cell office:value-type="float" office:value="4.0384615384615383" table:style-name="ce12">
            <text:p>4,0</text:p>
          </table:table-cell>
          <table:table-cell office:value-type="float" office:value="2.3461538461538463" table:style-name="ce12">
            <text:p>2,3</text:p>
          </table:table-cell>
          <table:table-cell office:value-type="float" office:value="5.7307692307692308" table:style-name="ce12">
            <text:p>5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929" table:style-name="ce7">
            <text:p>1.929</text:p>
          </table:table-cell>
          <table:table-cell office:value-type="float" office:value="1183" table:style-name="ce7">
            <text:p>1.183</text:p>
          </table:table-cell>
          <table:table-cell office:value-type="float" office:value="746" table:style-name="ce7">
            <text:p>746</text:p>
          </table:table-cell>
          <table:table-cell office:value-type="float" office:value="5349" table:style-name="ce7">
            <text:p>5.349</text:p>
          </table:table-cell>
          <table:table-cell office:value-type="float" office:value="2572" table:style-name="ce7">
            <text:p>2.572</text:p>
          </table:table-cell>
          <table:table-cell office:value-type="float" office:value="2777" table:style-name="ce7">
            <text:p>2.777</text:p>
          </table:table-cell>
          <table:table-cell office:value-type="float" office:value="2.7729393468118197" table:style-name="ce8">
            <text:p>2,8</text:p>
          </table:table-cell>
          <table:table-cell office:value-type="float" office:value="2.1741335587489434" table:style-name="ce8">
            <text:p>2,2</text:p>
          </table:table-cell>
          <table:table-cell office:value-type="float" office:value="3.7225201072386058" table:style-name="ce8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59691" table:style-name="ce7">
            <text:p>59.691</text:p>
          </table:table-cell>
          <table:table-cell office:value-type="float" office:value="49625" table:style-name="ce7">
            <text:p>49.625</text:p>
          </table:table-cell>
          <table:table-cell office:value-type="float" office:value="10066" table:style-name="ce7">
            <text:p>10.066</text:p>
          </table:table-cell>
          <table:table-cell office:value-type="float" office:value="158526" table:style-name="ce7">
            <text:p>158.526</text:p>
          </table:table-cell>
          <table:table-cell office:value-type="float" office:value="137070" table:style-name="ce7">
            <text:p>137.070</text:p>
          </table:table-cell>
          <table:table-cell office:value-type="float" office:value="21456" table:style-name="ce7">
            <text:p>21.456</text:p>
          </table:table-cell>
          <table:table-cell office:value-type="float" office:value="2.6557772528521886" table:style-name="ce8">
            <text:p>2,7</text:p>
          </table:table-cell>
          <table:table-cell office:value-type="float" office:value="2.7621158690176322" table:style-name="ce8">
            <text:p>2,8</text:p>
          </table:table-cell>
          <table:table-cell office:value-type="float" office:value="2.131531889529108" table:style-name="ce8">
            <text:p>2,1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5.951917524009161" table:style-name="ce15">
            <text:p>16,0</text:p>
          </table:table-cell>
          <table:table-cell office:value-type="float" office:value="16.180863116695846" table:style-name="ce15">
            <text:p>16,2</text:p>
          </table:table-cell>
          <table:table-cell office:value-type="float" office:value="14.828849311607939" table:style-name="ce15">
            <text:p>14,8</text:p>
          </table:table-cell>
          <table:table-cell office:value-type="float" office:value="13.282785176951634" table:style-name="ce15">
            <text:p>13,3</text:p>
          </table:table-cell>
          <table:table-cell office:value-type="float" office:value="15.289542952859534" table:style-name="ce15">
            <text:p>15,3</text:p>
          </table:table-cell>
          <table:table-cell office:value-type="float" office:value="3.5211267605633765" table:style-name="ce15">
            <text:p>3,5</text:p>
          </table:table-cell>
          <table:table-cell office:value-type="float" office:value="-4.9611169975505298E-2" table:style-name="ce15">
            <text:p>-0,0</text:p>
          </table:table-cell>
          <table:table-cell office:value-type="float" office:value="-1.651075782212752E-2" table:style-name="ce15">
            <text:p>-0,0</text:p>
          </table:table-cell>
          <table:table-cell office:value-type="float" office:value="-0.21371608059844638" table:style-name="ce15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8.045709448735579" table:style-name="ce16">
            <text:p>18,0</text:p>
          </table:table-cell>
          <table:table-cell office:value-type="float" office:value="18.032886723507914" table:style-name="ce16">
            <text:p>18,0</text:p>
          </table:table-cell>
          <table:table-cell office:value-type="float" office:value="18.130539887187751" table:style-name="ce16">
            <text:p>18,1</text:p>
          </table:table-cell>
          <table:table-cell office:value-type="float" office:value="14.419898074880351" table:style-name="ce16">
            <text:p>14,4</text:p>
          </table:table-cell>
          <table:table-cell office:value-type="float" office:value="15.096377534064473" table:style-name="ce16">
            <text:p>15,1</text:p>
          </table:table-cell>
          <table:table-cell office:value-type="float" office:value="10.197908564514734" table:style-name="ce16">
            <text:p>10,2</text:p>
          </table:table-cell>
          <table:table-cell office:value-type="float" office:value="-6.8075977587327419E-2" table:style-name="ce16">
            <text:p>-0,1</text:p>
          </table:table-cell>
          <table:table-cell office:value-type="float" office:value="-5.4708979832012616E-2" table:style-name="ce16">
            <text:p>-0,1</text:p>
          </table:table-cell>
          <table:table-cell office:value-type="float" office:value="-0.15652878075485921" table:style-name="ce1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7.136886102403338" table:style-name="ce16">
            <text:p>17,1</text:p>
          </table:table-cell>
          <table:table-cell office:value-type="float" office:value="16.437158469945359" table:style-name="ce16">
            <text:p>16,4</text:p>
          </table:table-cell>
          <table:table-cell office:value-type="float" office:value="19.880034275921162" table:style-name="ce16">
            <text:p>19,9</text:p>
          </table:table-cell>
          <table:table-cell office:value-type="float" office:value="21.833607479871858" table:style-name="ce16">
            <text:p>21,8</text:p>
          </table:table-cell>
          <table:table-cell office:value-type="float" office:value="30.782274474338692" table:style-name="ce16">
            <text:p>30,8</text:p>
          </table:table-cell>
          <table:table-cell office:value-type="float" office:value="-7.430683918669132" table:style-name="ce16">
            <text:p>-7,4</text:p>
          </table:table-cell>
          <table:table-cell office:value-type="float" office:value="8.0659870102793629E-2" table:style-name="ce16">
            <text:p>0,1</text:p>
          </table:table-cell>
          <table:table-cell office:value-type="float" office:value="0.23821456011800879" table:style-name="ce16">
            <text:p>0,2</text:p>
          </table:table-cell>
          <table:table-cell office:value-type="float" office:value="-0.52805927602835445" table:style-name="ce16">
            <text:p>-0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-10.851262862488312" table:style-name="ce16">
            <text:p>-10,9</text:p>
          </table:table-cell>
          <table:table-cell office:value-type="float" office:value="-27.445460942997883" table:style-name="ce16">
            <text:p>-27,4</text:p>
          </table:table-cell>
          <table:table-cell office:value-type="float" office:value="2.3516237402015747" table:style-name="ce16">
            <text:p>2,4</text:p>
          </table:table-cell>
          <table:table-cell office:value-type="float" office:value="-22.492625368731566" table:style-name="ce16">
            <text:p>-22,5</text:p>
          </table:table-cell>
          <table:table-cell office:value-type="float" office:value="-33.598093725178714" table:style-name="ce16">
            <text:p>-33,6</text:p>
          </table:table-cell>
          <table:table-cell office:value-type="float" office:value="-12.869924294562978" table:style-name="ce16">
            <text:p>-12,9</text:p>
          </table:table-cell>
          <table:table-cell office:value-type="float" office:value="-0.22085606937342939" table:style-name="ce16">
            <text:p>-0,2</text:p>
          </table:table-cell>
          <table:table-cell office:value-type="float" office:value="-0.15026507609632689" table:style-name="ce16">
            <text:p>-0,2</text:p>
          </table:table-cell>
          <table:table-cell office:value-type="float" office:value="-0.24197931394434224" table:style-name="ce1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-1.0183299389002087" table:style-name="ce16">
            <text:p>-1,0</text:p>
          </table:table-cell>
          <table:table-cell office:value-type="float" office:value="-0.35756853396901533" table:style-name="ce16">
            <text:p>-0,4</text:p>
          </table:table-cell>
          <table:table-cell office:value-type="float" office:value="-4.8951048951048932" table:style-name="ce16">
            <text:p>-4,9</text:p>
          </table:table-cell>
          <table:table-cell office:value-type="float" office:value="11.138986452584049" table:style-name="ce16">
            <text:p>11,1</text:p>
          </table:table-cell>
          <table:table-cell office:value-type="float" office:value="12.873703477730317" table:style-name="ce16">
            <text:p>12,9</text:p>
          </table:table-cell>
          <table:table-cell office:value-type="float" office:value="3.1073446327683598" table:style-name="ce16">
            <text:p>3,1</text:p>
          </table:table-cell>
          <table:table-cell office:value-type="float" office:value="0.24927501613403402" table:style-name="ce16">
            <text:p>0,2</text:p>
          </table:table-cell>
          <table:table-cell office:value-type="float" office:value="0.25940256970305264" table:style-name="ce16">
            <text:p>0,3</text:p>
          </table:table-cell>
          <table:table-cell office:value-type="float" office:value="0.20829905388728909" table:style-name="ce16">
            <text:p>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95.597484276729546" table:style-name="ce16">
            <text:p>95,6</text:p>
          </table:table-cell>
          <table:table-cell office:value-type="float" office:value="76.774193548387103" table:style-name="ce16">
            <text:p>76,8</text:p>
          </table:table-cell>
          <table:table-cell office:value-type="float" office:value="825" table:style-name="ce16">
            <text:p>825,0</text:p>
          </table:table-cell>
          <table:table-cell office:value-type="float" office:value="68.3116883116883" table:style-name="ce16">
            <text:p>68,3</text:p>
          </table:table-cell>
          <table:table-cell office:value-type="float" office:value="58.176943699731908" table:style-name="ce16">
            <text:p>58,2</text:p>
          </table:table-cell>
          <table:table-cell office:value-type="float" office:value="383.33333333333331" table:style-name="ce16">
            <text:p>383,3</text:p>
          </table:table-cell>
          <table:table-cell office:value-type="float" office:value="-0.33778236162510877" table:style-name="ce16">
            <text:p>-0,3</text:p>
          </table:table-cell>
          <table:table-cell office:value-type="float" office:value="-0.25316694137037876" table:style-name="ce16">
            <text:p>-0,3</text:p>
          </table:table-cell>
          <table:table-cell office:value-type="float" office:value="-1.4324324324324325" table:style-name="ce16">
            <text:p>-1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15.277777777777771" table:style-name="ce16">
            <text:p>-15,3</text:p>
          </table:table-cell>
          <table:table-cell office:value-type="float" office:value="-3.9682539682539613" table:style-name="ce16">
            <text:p>-4,0</text:p>
          </table:table-cell>
          <table:table-cell office:value-type="float" office:value="-94.444444444444443" table:style-name="ce16">
            <text:p>-94,4</text:p>
          </table:table-cell>
          <table:table-cell office:value-type="float" office:value="-60.869565217391305" table:style-name="ce16">
            <text:p>-60,9</text:p>
          </table:table-cell>
          <table:table-cell office:value-type="float" office:value="-18.787878787878782" table:style-name="ce16">
            <text:p>-18,8</text:p>
          </table:table-cell>
          <table:table-cell office:value-type="float" office:value="-99.444444444444443" table:style-name="ce16">
            <text:p>-99,4</text:p>
          </table:table-cell>
          <table:table-cell office:value-type="float" office:value="-1.2892759562841531" table:style-name="ce16">
            <text:p>-1,3</text:p>
          </table:table-cell>
          <table:table-cell office:value-type="float" office:value="-0.20208579299488383" table:style-name="ce16">
            <text:p>-0,2</text:p>
          </table:table-cell>
          <table:table-cell office:value-type="float" office:value="-9" table:style-name="ce16">
            <text:p>-9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22.384570426651081" table:style-name="ce16">
            <text:p>22,4</text:p>
          </table:table-cell>
          <table:table-cell office:value-type="float" office:value="21.613663133097759" table:style-name="ce16">
            <text:p>21,6</text:p>
          </table:table-cell>
          <table:table-cell office:value-type="float" office:value="123.07692307692307" table:style-name="ce16">
            <text:p>123,1</text:p>
          </table:table-cell>
          <table:table-cell office:value-type="float" office:value="14.861485186610238" table:style-name="ce16">
            <text:p>14,9</text:p>
          </table:table-cell>
          <table:table-cell office:value-type="float" office:value="14.462570120575151" table:style-name="ce16">
            <text:p>14,5</text:p>
          </table:table-cell>
          <table:table-cell office:value-type="float" office:value="87.64705882352942" table:style-name="ce16">
            <text:p>87,6</text:p>
          </table:table-cell>
          <table:table-cell office:value-type="float" office:value="-1.1204870222845926" table:style-name="ce16">
            <text:p>-1,1</text:p>
          </table:table-cell>
          <table:table-cell office:value-type="float" office:value="-1.0741530414645339" table:style-name="ce16">
            <text:p>-1,1</text:p>
          </table:table-cell>
          <table:table-cell office:value-type="float" office:value="-2.0769230769230766" table:style-name="ce16">
            <text:p>-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38.095238095238095" table:style-name="ce16">
            <text:p>-38,1</text:p>
          </table:table-cell>
          <table:table-cell office:value-type="float" office:value="-51.851851851851855" table:style-name="ce16">
            <text:p>-51,9</text:p>
          </table:table-cell>
          <table:table-cell office:value-type="float" office:value="-13.333333333333329" table:style-name="ce16">
            <text:p>-13,3</text:p>
          </table:table-cell>
          <table:table-cell office:value-type="float" office:value="-26.31578947368422" table:style-name="ce16">
            <text:p>-26,3</text:p>
          </table:table-cell>
          <table:table-cell office:value-type="float" office:value="-53.435114503816791" table:style-name="ce16">
            <text:p>-53,4</text:p>
          </table:table-cell>
          <table:table-cell office:value-type="float" office:value="-3.2467532467532436" table:style-name="ce16">
            <text:p>-3,2</text:p>
          </table:table-cell>
          <table:table-cell office:value-type="float" office:value="0.64560439560439553" table:style-name="ce16">
            <text:p>0,6</text:p>
          </table:table-cell>
          <table:table-cell office:value-type="float" office:value="-7.9772079772079785E-2" table:style-name="ce16">
            <text:p>-0,1</text:p>
          </table:table-cell>
          <table:table-cell office:value-type="float" office:value="0.59743589743589709" table:style-name="ce16">
            <text:p>0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3.733162283515071" table:style-name="ce15">
            <text:p>23,7</text:p>
          </table:table-cell>
          <table:table-cell office:value-type="float" office:value="26.119402985074629" table:style-name="ce15">
            <text:p>26,1</text:p>
          </table:table-cell>
          <table:table-cell office:value-type="float" office:value="20.128824476650564" table:style-name="ce15">
            <text:p>20,1</text:p>
          </table:table-cell>
          <table:table-cell office:value-type="float" office:value="1.3836239575435911" table:style-name="ce15">
            <text:p>1,4</text:p>
          </table:table-cell>
          <table:table-cell office:value-type="float" office:value="6.6777270841974286" table:style-name="ce15">
            <text:p>6,7</text:p>
          </table:table-cell>
          <table:table-cell office:value-type="float" office:value="-3.0715532286212976" table:style-name="ce15">
            <text:p>-3,1</text:p>
          </table:table-cell>
          <table:table-cell office:value-type="float" office:value="-0.61128130745373488" table:style-name="ce15">
            <text:p>-0,6</text:p>
          </table:table-cell>
          <table:table-cell office:value-type="float" office:value="-0.39622891459860465" table:style-name="ce15">
            <text:p>-0,4</text:p>
          </table:table-cell>
          <table:table-cell office:value-type="float" office:value="-0.89100646280970341" table:style-name="ce15">
            <text:p>-0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6.148427770859271" table:style-name="ce15">
            <text:p>16,1</text:p>
          </table:table-cell>
          <table:table-cell office:value-type="float" office:value="16.364958026544102" table:style-name="ce15">
            <text:p>16,4</text:p>
          </table:table-cell>
          <table:table-cell office:value-type="float" office:value="15.092613766293169" table:style-name="ce15">
            <text:p>15,1</text:p>
          </table:table-cell>
          <table:table-cell office:value-type="float" office:value="13.043912317982802" table:style-name="ce15">
            <text:p>13,0</text:p>
          </table:table-cell>
          <table:table-cell office:value-type="float" office:value="14.878852133392556" table:style-name="ce15">
            <text:p>14,9</text:p>
          </table:table-cell>
          <table:table-cell office:value-type="float" office:value="2.5768513649184825" table:style-name="ce15">
            <text:p>2,6</text:p>
          </table:table-cell>
          <table:table-cell office:value-type="float" office:value="-7.2935387247437866E-2" table:style-name="ce15">
            <text:p>-0,1</text:p>
          </table:table-cell>
          <table:table-cell office:value-type="float" office:value="-3.573152581423944E-2" table:style-name="ce15">
            <text:p>-0,0</text:p>
          </table:table-cell>
          <table:table-cell office:value-type="float" office:value="-0.2600757025129683" table:style-name="ce15">
            <text:p>-0,3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5 April 2024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Carinthia" table:style-name="ta1">
        <table:table-column table:style-name="co1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February 2024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37288" table:style-name="ce7">
            <text:p>137.288</text:p>
          </table:table-cell>
          <table:table-cell office:value-type="float" office:value="62382" table:style-name="ce7">
            <text:p>62.382</text:p>
          </table:table-cell>
          <table:table-cell office:value-type="float" office:value="74906" table:style-name="ce7">
            <text:p>74.906</text:p>
          </table:table-cell>
          <table:table-cell office:value-type="float" office:value="543170" table:style-name="ce7">
            <text:p>543.170</text:p>
          </table:table-cell>
          <table:table-cell office:value-type="float" office:value="218000" table:style-name="ce7">
            <text:p>218.000</text:p>
          </table:table-cell>
          <table:table-cell office:value-type="float" office:value="325170" table:style-name="ce7">
            <text:p>325.170</text:p>
          </table:table-cell>
          <table:table-cell office:value-type="float" office:value="3.9564273643727055" table:style-name="ce8">
            <text:p>4,0</text:p>
          </table:table-cell>
          <table:table-cell office:value-type="float" office:value="3.4945978006476226" table:style-name="ce8">
            <text:p>3,5</text:p>
          </table:table-cell>
          <table:table-cell office:value-type="float" office:value="4.3410407710997783" table:style-name="ce8">
            <text:p>4,3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79810" table:style-name="ce11">
            <text:p>79.810</text:p>
          </table:table-cell>
          <table:table-cell office:value-type="float" office:value="40716" table:style-name="ce11">
            <text:p>40.716</text:p>
          </table:table-cell>
          <table:table-cell office:value-type="float" office:value="39094" table:style-name="ce11">
            <text:p>39.094</text:p>
          </table:table-cell>
          <table:table-cell office:value-type="float" office:value="327994" table:style-name="ce11">
            <text:p>327.994</text:p>
          </table:table-cell>
          <table:table-cell office:value-type="float" office:value="151559" table:style-name="ce11">
            <text:p>151.559</text:p>
          </table:table-cell>
          <table:table-cell office:value-type="float" office:value="176435" table:style-name="ce11">
            <text:p>176.435</text:p>
          </table:table-cell>
          <table:table-cell office:value-type="float" office:value="4.109685503069791" table:style-name="ce12">
            <text:p>4,1</text:p>
          </table:table-cell>
          <table:table-cell office:value-type="float" office:value="3.722345024069162" table:style-name="ce12">
            <text:p>3,7</text:p>
          </table:table-cell>
          <table:table-cell office:value-type="float" office:value="4.5130966388704152" table:style-name="ce12">
            <text:p>4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49056" table:style-name="ce11">
            <text:p>49.056</text:p>
          </table:table-cell>
          <table:table-cell office:value-type="float" office:value="17970" table:style-name="ce11">
            <text:p>17.970</text:p>
          </table:table-cell>
          <table:table-cell office:value-type="float" office:value="31086" table:style-name="ce11">
            <text:p>31.086</text:p>
          </table:table-cell>
          <table:table-cell office:value-type="float" office:value="187270" table:style-name="ce11">
            <text:p>187.270</text:p>
          </table:table-cell>
          <table:table-cell office:value-type="float" office:value="56818" table:style-name="ce11">
            <text:p>56.818</text:p>
          </table:table-cell>
          <table:table-cell office:value-type="float" office:value="130452" table:style-name="ce11">
            <text:p>130.452</text:p>
          </table:table-cell>
          <table:table-cell office:value-type="float" office:value="3.8174739073711677" table:style-name="ce12">
            <text:p>3,8</text:p>
          </table:table-cell>
          <table:table-cell office:value-type="float" office:value="3.1618252643294378" table:style-name="ce12">
            <text:p>3,2</text:p>
          </table:table-cell>
          <table:table-cell office:value-type="float" office:value="4.1964871646400308" table:style-name="ce12">
            <text:p>4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8422" table:style-name="ce11">
            <text:p>8.422</text:p>
          </table:table-cell>
          <table:table-cell office:value-type="float" office:value="3696" table:style-name="ce11">
            <text:p>3.696</text:p>
          </table:table-cell>
          <table:table-cell office:value-type="float" office:value="4726" table:style-name="ce11">
            <text:p>4.726</text:p>
          </table:table-cell>
          <table:table-cell office:value-type="float" office:value="27906" table:style-name="ce11">
            <text:p>27.906</text:p>
          </table:table-cell>
          <table:table-cell office:value-type="float" office:value="9623" table:style-name="ce11">
            <text:p>9.623</text:p>
          </table:table-cell>
          <table:table-cell office:value-type="float" office:value="18283" table:style-name="ce11">
            <text:p>18.283</text:p>
          </table:table-cell>
          <table:table-cell office:value-type="float" office:value="3.3134647352172881" table:style-name="ce12">
            <text:p>3,3</text:p>
          </table:table-cell>
          <table:table-cell office:value-type="float" office:value="2.6036255411255413" table:style-name="ce12">
            <text:p>2,6</text:p>
          </table:table-cell>
          <table:table-cell office:value-type="float" office:value="3.8685992382564538" table:style-name="ce12">
            <text:p>3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42815" table:style-name="ce11">
            <text:p>42.815</text:p>
          </table:table-cell>
          <table:table-cell office:value-type="float" office:value="11865" table:style-name="ce11">
            <text:p>11.865</text:p>
          </table:table-cell>
          <table:table-cell office:value-type="float" office:value="30950" table:style-name="ce11">
            <text:p>30.950</text:p>
          </table:table-cell>
          <table:table-cell office:value-type="float" office:value="228000" table:style-name="ce11">
            <text:p>228.000</text:p>
          </table:table-cell>
          <table:table-cell office:value-type="float" office:value="60632" table:style-name="ce11">
            <text:p>60.632</text:p>
          </table:table-cell>
          <table:table-cell office:value-type="float" office:value="167368" table:style-name="ce11">
            <text:p>167.368</text:p>
          </table:table-cell>
          <table:table-cell office:value-type="float" office:value="5.3252364825411656" table:style-name="ce12">
            <text:p>5,3</text:p>
          </table:table-cell>
          <table:table-cell office:value-type="float" office:value="5.1101559207753899" table:style-name="ce12">
            <text:p>5,1</text:p>
          </table:table-cell>
          <table:table-cell office:value-type="float" office:value="5.4076898222940226" table:style-name="ce12">
            <text:p>5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319" table:style-name="ce11">
            <text:p>2.319</text:p>
          </table:table-cell>
          <table:table-cell office:value-type="float" office:value="585" table:style-name="ce11">
            <text:p>585</text:p>
          </table:table-cell>
          <table:table-cell office:value-type="float" office:value="1734" table:style-name="ce11">
            <text:p>1.734</text:p>
          </table:table-cell>
          <table:table-cell office:value-type="float" office:value="9800" table:style-name="ce11">
            <text:p>9.800</text:p>
          </table:table-cell>
          <table:table-cell office:value-type="float" office:value="2382" table:style-name="ce11">
            <text:p>2.382</text:p>
          </table:table-cell>
          <table:table-cell office:value-type="float" office:value="7418" table:style-name="ce11">
            <text:p>7.418</text:p>
          </table:table-cell>
          <table:table-cell office:value-type="float" office:value="4.2259594652867616" table:style-name="ce12">
            <text:p>4,2</text:p>
          </table:table-cell>
          <table:table-cell office:value-type="float" office:value="4.0717948717948715" table:style-name="ce12">
            <text:p>4,1</text:p>
          </table:table-cell>
          <table:table-cell office:value-type="float" office:value="4.2779700115340251" table:style-name="ce12">
            <text:p>4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7276" table:style-name="ce11">
            <text:p>7.276</text:p>
          </table:table-cell>
          <table:table-cell office:value-type="float" office:value="2303" table:style-name="ce11">
            <text:p>2.303</text:p>
          </table:table-cell>
          <table:table-cell office:value-type="float" office:value="4973" table:style-name="ce11">
            <text:p>4.973</text:p>
          </table:table-cell>
          <table:table-cell office:value-type="float" office:value="35200" table:style-name="ce11">
            <text:p>35.200</text:p>
          </table:table-cell>
          <table:table-cell office:value-type="float" office:value="9431" table:style-name="ce11">
            <text:p>9.431</text:p>
          </table:table-cell>
          <table:table-cell office:value-type="float" office:value="25769" table:style-name="ce11">
            <text:p>25.769</text:p>
          </table:table-cell>
          <table:table-cell office:value-type="float" office:value="4.837822979659153" table:style-name="ce12">
            <text:p>4,8</text:p>
          </table:table-cell>
          <table:table-cell office:value-type="float" office:value="4.0950933564915326" table:style-name="ce12">
            <text:p>4,1</text:p>
          </table:table-cell>
          <table:table-cell office:value-type="float" office:value="5.1817816207520613" table:style-name="ce12">
            <text:p>5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998" table:style-name="ce11">
            <text:p>1.998</text:p>
          </table:table-cell>
          <table:table-cell office:value-type="float" office:value="1942" table:style-name="ce11">
            <text:p>1.942</text:p>
          </table:table-cell>
          <table:table-cell office:value-type="float" office:value="56" table:style-name="ce11">
            <text:p>56</text:p>
          </table:table-cell>
          <table:table-cell office:value-type="float" office:value="35898" table:style-name="ce11">
            <text:p>35.898</text:p>
          </table:table-cell>
          <table:table-cell office:value-type="float" office:value="35639" table:style-name="ce11">
            <text:p>35.639</text:p>
          </table:table-cell>
          <table:table-cell office:value-type="float" office:value="259" table:style-name="ce11">
            <text:p>259</text:p>
          </table:table-cell>
          <table:table-cell office:value-type="float" office:value="17.966966966966968" table:style-name="ce12">
            <text:p>18,0</text:p>
          </table:table-cell>
          <table:table-cell office:value-type="float" office:value="18.351699279093719" table:style-name="ce12">
            <text:p>18,4</text:p>
          </table:table-cell>
          <table:table-cell office:value-type="float" office:value="4.625" table:style-name="ce12">
            <text:p>4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75" table:style-name="ce11">
            <text:p>175</text:p>
          </table:table-cell>
          <table:table-cell office:value-type="float" office:value="80" table:style-name="ce11">
            <text:p>80</text:p>
          </table:table-cell>
          <table:table-cell office:value-type="float" office:value="95" table:style-name="ce11">
            <text:p>95</text:p>
          </table:table-cell>
          <table:table-cell office:value-type="float" office:value="704" table:style-name="ce11">
            <text:p>704</text:p>
          </table:table-cell>
          <table:table-cell office:value-type="float" office:value="292" table:style-name="ce11">
            <text:p>292</text:p>
          </table:table-cell>
          <table:table-cell office:value-type="float" office:value="412" table:style-name="ce11">
            <text:p>412</text:p>
          </table:table-cell>
          <table:table-cell office:value-type="float" office:value="4.0228571428571431" table:style-name="ce12">
            <text:p>4,0</text:p>
          </table:table-cell>
          <table:table-cell office:value-type="float" office:value="3.65" table:style-name="ce12">
            <text:p>3,7</text:p>
          </table:table-cell>
          <table:table-cell office:value-type="float" office:value="4.3368421052631581" table:style-name="ce12">
            <text:p>4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3800" table:style-name="ce11">
            <text:p>3.800</text:p>
          </table:table-cell>
          <table:table-cell office:value-type="float" office:value="2043" table:style-name="ce11">
            <text:p>2.043</text:p>
          </table:table-cell>
          <table:table-cell office:value-type="float" office:value="1757" table:style-name="ce11">
            <text:p>1.757</text:p>
          </table:table-cell>
          <table:table-cell office:value-type="float" office:value="18432" table:style-name="ce11">
            <text:p>18.432</text:p>
          </table:table-cell>
          <table:table-cell office:value-type="float" office:value="7751" table:style-name="ce11">
            <text:p>7.751</text:p>
          </table:table-cell>
          <table:table-cell office:value-type="float" office:value="10681" table:style-name="ce11">
            <text:p>10.681</text:p>
          </table:table-cell>
          <table:table-cell office:value-type="float" office:value="4.850526315789474" table:style-name="ce12">
            <text:p>4,9</text:p>
          </table:table-cell>
          <table:table-cell office:value-type="float" office:value="3.7939304943710228" table:style-name="ce12">
            <text:p>3,8</text:p>
          </table:table-cell>
          <table:table-cell office:value-type="float" office:value="6.0791121229368246" table:style-name="ce12">
            <text:p>6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7423" table:style-name="ce7">
            <text:p>37.423</text:p>
          </table:table-cell>
          <table:table-cell office:value-type="float" office:value="8634" table:style-name="ce7">
            <text:p>8.634</text:p>
          </table:table-cell>
          <table:table-cell office:value-type="float" office:value="28789" table:style-name="ce7">
            <text:p>28.789</text:p>
          </table:table-cell>
          <table:table-cell office:value-type="float" office:value="200022" table:style-name="ce7">
            <text:p>200.022</text:p>
          </table:table-cell>
          <table:table-cell office:value-type="float" office:value="44986" table:style-name="ce7">
            <text:p>44.986</text:p>
          </table:table-cell>
          <table:table-cell office:value-type="float" office:value="155036" table:style-name="ce7">
            <text:p>155.036</text:p>
          </table:table-cell>
          <table:table-cell office:value-type="float" office:value="5.3448948507602276" table:style-name="ce8">
            <text:p>5,3</text:p>
          </table:table-cell>
          <table:table-cell office:value-type="float" office:value="5.2103312485522357" table:style-name="ce8">
            <text:p>5,2</text:p>
          </table:table-cell>
          <table:table-cell office:value-type="float" office:value="5.3852513112647191" table:style-name="ce8">
            <text:p>5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33094" table:style-name="ce7">
            <text:p>233.094</text:p>
          </table:table-cell>
          <table:table-cell office:value-type="float" office:value="89834" table:style-name="ce7">
            <text:p>89.834</text:p>
          </table:table-cell>
          <table:table-cell office:value-type="float" office:value="143260" table:style-name="ce7">
            <text:p>143.260</text:p>
          </table:table-cell>
          <table:table-cell office:value-type="float" office:value="1071226" table:style-name="ce7">
            <text:p>1.071.226</text:p>
          </table:table-cell>
          <table:table-cell office:value-type="float" office:value="379113" table:style-name="ce7">
            <text:p>379.113</text:p>
          </table:table-cell>
          <table:table-cell office:value-type="float" office:value="692113" table:style-name="ce7">
            <text:p>692.113</text:p>
          </table:table-cell>
          <table:table-cell office:value-type="float" office:value="4.5956824285481392" table:style-name="ce8">
            <text:p>4,6</text:p>
          </table:table-cell>
          <table:table-cell office:value-type="float" office:value="4.220150499810762" table:style-name="ce8">
            <text:p>4,2</text:p>
          </table:table-cell>
          <table:table-cell office:value-type="float" office:value="4.8311671087533155" table:style-name="ce8">
            <text:p>4,8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-5.3872249967241714E-2" table:style-name="ce15">
            <text:p>-0,1</text:p>
          </table:table-cell>
          <table:table-cell office:value-type="float" office:value="-2.4610669835511914" table:style-name="ce15">
            <text:p>-2,5</text:p>
          </table:table-cell>
          <table:table-cell office:value-type="float" office:value="2.0434296923957334" table:style-name="ce15">
            <text:p>2,0</text:p>
          </table:table-cell>
          <table:table-cell office:value-type="float" office:value="0.22159939037102561" table:style-name="ce15">
            <text:p>0,2</text:p>
          </table:table-cell>
          <table:table-cell office:value-type="float" office:value="-0.55152845001802575" table:style-name="ce15">
            <text:p>-0,6</text:p>
          </table:table-cell>
          <table:table-cell office:value-type="float" office:value="0.74668484322717177" table:style-name="ce15">
            <text:p>0,7</text:p>
          </table:table-cell>
          <table:table-cell office:value-type="float" office:value="1.087473700851449E-2" table:style-name="ce15">
            <text:p>0,0</text:p>
          </table:table-cell>
          <table:table-cell office:value-type="float" office:value="6.710077144004245E-2" table:style-name="ce15">
            <text:p>0,1</text:p>
          </table:table-cell>
          <table:table-cell office:value-type="float" office:value="-5.5875012351165765E-2" table:style-name="ce15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-0.33840736254542492" table:style-name="ce16">
            <text:p>-0,3</text:p>
          </table:table-cell>
          <table:table-cell office:value-type="float" office:value="-1.2706110572259917" table:style-name="ce16">
            <text:p>-1,3</text:p>
          </table:table-cell>
          <table:table-cell office:value-type="float" office:value="0.65137354856980778" table:style-name="ce16">
            <text:p>0,7</text:p>
          </table:table-cell>
          <table:table-cell office:value-type="float" office:value="0.96969622341799777" table:style-name="ce16">
            <text:p>1,0</text:p>
          </table:table-cell>
          <table:table-cell office:value-type="float" office:value="1.8801844557077629" table:style-name="ce16">
            <text:p>1,9</text:p>
          </table:table-cell>
          <table:table-cell office:value-type="float" office:value="0.20047477879623443" table:style-name="ce16">
            <text:p>0,2</text:p>
          </table:table-cell>
          <table:table-cell office:value-type="float" office:value="5.3242651457049206E-2" table:style-name="ce16">
            <text:p>0,1</text:p>
          </table:table-cell>
          <table:table-cell office:value-type="float" office:value="0.11511902988875455" table:style-name="ce16">
            <text:p>0,1</text:p>
          </table:table-cell>
          <table:table-cell office:value-type="float" office:value="-2.0308783235091887E-2" table:style-name="ce16">
            <text:p>-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0.82624244666421021" table:style-name="ce16">
            <text:p>0,8</text:p>
          </table:table-cell>
          <table:table-cell office:value-type="float" office:value="-3.6512787518095564" table:style-name="ce16">
            <text:p>-3,7</text:p>
          </table:table-cell>
          <table:table-cell office:value-type="float" office:value="3.6096390360963966" table:style-name="ce16">
            <text:p>3,6</text:p>
          </table:table-cell>
          <table:table-cell office:value-type="float" office:value="-0.49309769498081835" table:style-name="ce16">
            <text:p>-0,5</text:p>
          </table:table-cell>
          <table:table-cell office:value-type="float" office:value="-3.459408026642194" table:style-name="ce16">
            <text:p>-3,5</text:p>
          </table:table-cell>
          <table:table-cell office:value-type="float" office:value="0.85663038099950484" table:style-name="ce16">
            <text:p>0,9</text:p>
          </table:table-cell>
          <table:table-cell office:value-type="float" office:value="-5.0615047288264048E-2" table:style-name="ce16">
            <text:p>-0,1</text:p>
          </table:table-cell>
          <table:table-cell office:value-type="float" office:value="6.2840064880349544E-3" table:style-name="ce16">
            <text:p>0,0</text:p>
          </table:table-cell>
          <table:table-cell office:value-type="float" office:value="-0.11454839847032527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-2.3762605772574545" table:style-name="ce16">
            <text:p>-2,4</text:p>
          </table:table-cell>
          <table:table-cell office:value-type="float" office:value="-9.0774907749077443" table:style-name="ce16">
            <text:p>-9,1</text:p>
          </table:table-cell>
          <table:table-cell office:value-type="float" office:value="3.5949145111792973" table:style-name="ce16">
            <text:p>3,6</text:p>
          </table:table-cell>
          <table:table-cell office:value-type="float" office:value="-3.5295744460192964" table:style-name="ce16">
            <text:p>-3,5</text:p>
          </table:table-cell>
          <table:table-cell office:value-type="float" office:value="-16.993013025101362" table:style-name="ce16">
            <text:p>-17,0</text:p>
          </table:table-cell>
          <table:table-cell office:value-type="float" office:value="5.4747894311757221" table:style-name="ce16">
            <text:p>5,5</text:p>
          </table:table-cell>
          <table:table-cell office:value-type="float" office:value="-3.9612812018135379E-2" table:style-name="ce16">
            <text:p>-0,0</text:p>
          </table:table-cell>
          <table:table-cell office:value-type="float" office:value="-0.24828097793964909" table:style-name="ce16">
            <text:p>-0,2</text:p>
          </table:table-cell>
          <table:table-cell office:value-type="float" office:value="6.894996162339817E-2" table:style-name="ce16">
            <text:p>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6.679093437481512" table:style-name="ce16">
            <text:p>26,7</text:p>
          </table:table-cell>
          <table:table-cell office:value-type="float" office:value="11.064307778713854" table:style-name="ce16">
            <text:p>11,1</text:p>
          </table:table-cell>
          <table:table-cell office:value-type="float" office:value="33.89573869781529" table:style-name="ce16">
            <text:p>33,9</text:p>
          </table:table-cell>
          <table:table-cell office:value-type="float" office:value="22.905088162838467" table:style-name="ce16">
            <text:p>22,9</text:p>
          </table:table-cell>
          <table:table-cell office:value-type="float" office:value="8.2443674795586759" table:style-name="ce16">
            <text:p>8,2</text:p>
          </table:table-cell>
          <table:table-cell office:value-type="float" office:value="29.24668906135372" table:style-name="ce16">
            <text:p>29,2</text:p>
          </table:table-cell>
          <table:table-cell office:value-type="float" office:value="-0.16352024862635872" table:style-name="ce16">
            <text:p>-0,2</text:p>
          </table:table-cell>
          <table:table-cell office:value-type="float" office:value="-0.13312780102560229" table:style-name="ce16">
            <text:p>-0,1</text:p>
          </table:table-cell>
          <table:table-cell office:value-type="float" office:value="-0.19451653721279083" table:style-name="ce1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-6.0753341433778871" table:style-name="ce16">
            <text:p>-6,1</text:p>
          </table:table-cell>
          <table:table-cell office:value-type="float" office:value="3.356890459363953" table:style-name="ce16">
            <text:p>3,4</text:p>
          </table:table-cell>
          <table:table-cell office:value-type="float" office:value="-8.8807146610614893" table:style-name="ce16">
            <text:p>-8,9</text:p>
          </table:table-cell>
          <table:table-cell office:value-type="float" office:value="-12.873399715504974" table:style-name="ce16">
            <text:p>-12,9</text:p>
          </table:table-cell>
          <table:table-cell office:value-type="float" office:value="-2.656313853698407" table:style-name="ce16">
            <text:p>-2,7</text:p>
          </table:table-cell>
          <table:table-cell office:value-type="float" office:value="-15.714123395068754" table:style-name="ce16">
            <text:p>-15,7</text:p>
          </table:table-cell>
          <table:table-cell office:value-type="float" office:value="-0.32973109769420272" table:style-name="ce16">
            <text:p>-0,3</text:p>
          </table:table-cell>
          <table:table-cell office:value-type="float" office:value="-0.25152668297544611" table:style-name="ce16">
            <text:p>-0,3</text:p>
          </table:table-cell>
          <table:table-cell office:value-type="float" office:value="-0.34683293118799252" table:style-name="ce16">
            <text:p>-0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0.88740987243483005" table:style-name="ce16">
            <text:p>0,9</text:p>
          </table:table-cell>
          <table:table-cell office:value-type="float" office:value="-0.13009540329575486" table:style-name="ce16">
            <text:p>-0,1</text:p>
          </table:table-cell>
          <table:table-cell office:value-type="float" office:value="1.3656746840603233" table:style-name="ce16">
            <text:p>1,4</text:p>
          </table:table-cell>
          <table:table-cell office:value-type="float" office:value="8.8671017226981803" table:style-name="ce16">
            <text:p>8,9</text:p>
          </table:table-cell>
          <table:table-cell office:value-type="float" office:value="33.735110606920017" table:style-name="ce16">
            <text:p>33,7</text:p>
          </table:table-cell>
          <table:table-cell office:value-type="float" office:value="1.9303033898975457" table:style-name="ce16">
            <text:p>1,9</text:p>
          </table:table-cell>
          <table:table-cell office:value-type="float" office:value="0.35460057255987376" table:style-name="ce16">
            <text:p>0,4</text:p>
          </table:table-cell>
          <table:table-cell office:value-type="float" office:value="1.036984076352764" table:style-name="ce16">
            <text:p>1,0</text:p>
          </table:table-cell>
          <table:table-cell office:value-type="float" office:value="2.8703756911865774E-2" table:style-name="ce16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6.0509554140127477" table:style-name="ce16">
            <text:p>6,1</text:p>
          </table:table-cell>
          <table:table-cell office:value-type="float" office:value="4.9729729729729684" table:style-name="ce16">
            <text:p>5,0</text:p>
          </table:table-cell>
          <table:table-cell office:value-type="float" office:value="64.70588235294116" table:style-name="ce16">
            <text:p>64,7</text:p>
          </table:table-cell>
          <table:table-cell office:value-type="float" office:value="5.3005191986154756" table:style-name="ce16">
            <text:p>5,3</text:p>
          </table:table-cell>
          <table:table-cell office:value-type="float" office:value="5.2322319662208088" table:style-name="ce16">
            <text:p>5,2</text:p>
          </table:table-cell>
          <table:table-cell office:value-type="float" office:value="15.625" table:style-name="ce16">
            <text:p>15,6</text:p>
          </table:table-cell>
          <table:table-cell office:value-type="float" office:value="-0.12804364874428487" table:style-name="ce16">
            <text:p>-0,1</text:p>
          </table:table-cell>
          <table:table-cell office:value-type="float" office:value="4.5212792607230767E-2" table:style-name="ce16">
            <text:p>0,0</text:p>
          </table:table-cell>
          <table:table-cell office:value-type="float" office:value="-1.9632352941176467" table:style-name="ce16">
            <text:p>-2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22.56637168141593" table:style-name="ce16">
            <text:p>-22,6</text:p>
          </table:table-cell>
          <table:table-cell office:value-type="float" office:value="-46.666666666666664" table:style-name="ce16">
            <text:p>-46,7</text:p>
          </table:table-cell>
          <table:table-cell office:value-type="float" office:value="25" table:style-name="ce16">
            <text:p>25,0</text:p>
          </table:table-cell>
          <table:table-cell office:value-type="float" office:value="-5.7563587684069688" table:style-name="ce16">
            <text:p>-5,8</text:p>
          </table:table-cell>
          <table:table-cell office:value-type="float" office:value="-42.063492063492056" table:style-name="ce16">
            <text:p>-42,1</text:p>
          </table:table-cell>
          <table:table-cell office:value-type="float" office:value="69.547325102880677" table:style-name="ce16">
            <text:p>69,5</text:p>
          </table:table-cell>
          <table:table-cell office:value-type="float" office:value="0.71754740834386865" table:style-name="ce16">
            <text:p>0,7</text:p>
          </table:table-cell>
          <table:table-cell office:value-type="float" office:value="0.29000000000000004" table:style-name="ce16">
            <text:p>0,3</text:p>
          </table:table-cell>
          <table:table-cell office:value-type="float" office:value="1.1394736842105266" table:style-name="ce16">
            <text:p>1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21.716848174247289" table:style-name="ce16">
            <text:p>21,7</text:p>
          </table:table-cell>
          <table:table-cell office:value-type="float" office:value="23.668280871670703" table:style-name="ce16">
            <text:p>23,7</text:p>
          </table:table-cell>
          <table:table-cell office:value-type="float" office:value="19.523809523809518" table:style-name="ce16">
            <text:p>19,5</text:p>
          </table:table-cell>
          <table:table-cell office:value-type="float" office:value="25.987696514012299" table:style-name="ce16">
            <text:p>26,0</text:p>
          </table:table-cell>
          <table:table-cell office:value-type="float" office:value="15.755675029868584" table:style-name="ce16">
            <text:p>15,8</text:p>
          </table:table-cell>
          <table:table-cell office:value-type="float" office:value="34.623140912528356" table:style-name="ce16">
            <text:p>34,6</text:p>
          </table:table-cell>
          <table:table-cell office:value-type="float" office:value="0.16442766108095341" table:style-name="ce16">
            <text:p>0,2</text:p>
          </table:table-cell>
          <table:table-cell office:value-type="float" office:value="-0.25933827076214921" table:style-name="ce16">
            <text:p>-0,3</text:p>
          </table:table-cell>
          <table:table-cell office:value-type="float" office:value="0.68183321137219899" table:style-name="ce16">
            <text:p>0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8.2810103874309249" table:style-name="ce15">
            <text:p>8,3</text:p>
          </table:table-cell>
          <table:table-cell office:value-type="float" office:value="-2.1088435374149554" table:style-name="ce15">
            <text:p>-2,1</text:p>
          </table:table-cell>
          <table:table-cell office:value-type="float" office:value="11.84103181694573" table:style-name="ce15">
            <text:p>11,8</text:p>
          </table:table-cell>
          <table:table-cell office:value-type="float" office:value="8.2071506240160943" table:style-name="ce15">
            <text:p>8,2</text:p>
          </table:table-cell>
          <table:table-cell office:value-type="float" office:value="-3.0515926037670908" table:style-name="ce15">
            <text:p>-3,1</text:p>
          </table:table-cell>
          <table:table-cell office:value-type="float" office:value="11.980584908522275" table:style-name="ce15">
            <text:p>12,0</text:p>
          </table:table-cell>
          <table:table-cell office:value-type="float" office:value="-3.6483048197615275E-3" table:style-name="ce15">
            <text:p>-0,0</text:p>
          </table:table-cell>
          <table:table-cell office:value-type="float" office:value="-5.0666483874068469E-2" table:style-name="ce15">
            <text:p>-0,1</text:p>
          </table:table-cell>
          <table:table-cell office:value-type="float" office:value="6.7112390064538729E-3" table:style-name="ce15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5.6473616940272251" table:style-name="ce15">
            <text:p>5,6</text:p>
          </table:table-cell>
          <table:table-cell office:value-type="float" office:value="-0.16558683306845978" table:style-name="ce15">
            <text:p>-0,2</text:p>
          </table:table-cell>
          <table:table-cell office:value-type="float" office:value="9.6509020214158312" table:style-name="ce15">
            <text:p>9,7</text:p>
          </table:table-cell>
          <table:table-cell office:value-type="float" office:value="6.5495763782378305" table:style-name="ce15">
            <text:p>6,5</text:p>
          </table:table-cell>
          <table:table-cell office:value-type="float" office:value="1.8597977919938984" table:style-name="ce15">
            <text:p>1,9</text:p>
          </table:table-cell>
          <table:table-cell office:value-type="float" office:value="9.3062554979808567" table:style-name="ce15">
            <text:p>9,3</text:p>
          </table:table-cell>
          <table:table-cell office:value-type="float" office:value="3.8914206062030665E-2" table:style-name="ce15">
            <text:p>0,0</text:p>
          </table:table-cell>
          <table:table-cell office:value-type="float" office:value="8.3913655073422966E-2" table:style-name="ce15">
            <text:p>0,1</text:p>
          </table:table-cell>
          <table:table-cell office:value-type="float" office:value="-1.5232842261219126E-2" table:style-name="ce15">
            <text:p>-0,0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5 April 2024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Lower_Aust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February 2024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28207" table:style-name="ce7">
            <text:p>128.207</text:p>
          </table:table-cell>
          <table:table-cell office:value-type="float" office:value="78636" table:style-name="ce7">
            <text:p>78.636</text:p>
          </table:table-cell>
          <table:table-cell office:value-type="float" office:value="49571" table:style-name="ce7">
            <text:p>49.571</text:p>
          </table:table-cell>
          <table:table-cell office:value-type="float" office:value="280557" table:style-name="ce7">
            <text:p>280.557</text:p>
          </table:table-cell>
          <table:table-cell office:value-type="float" office:value="184962" table:style-name="ce7">
            <text:p>184.962</text:p>
          </table:table-cell>
          <table:table-cell office:value-type="float" office:value="95595" table:style-name="ce7">
            <text:p>95.595</text:p>
          </table:table-cell>
          <table:table-cell office:value-type="float" office:value="2.1883126506353006" table:style-name="ce8">
            <text:p>2,2</text:p>
          </table:table-cell>
          <table:table-cell office:value-type="float" office:value="2.3521287959713106" table:style-name="ce8">
            <text:p>2,4</text:p>
          </table:table-cell>
          <table:table-cell office:value-type="float" office:value="1.9284460672570656" table:style-name="ce8">
            <text:p>1,9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69778" table:style-name="ce11">
            <text:p>69.778</text:p>
          </table:table-cell>
          <table:table-cell office:value-type="float" office:value="45007" table:style-name="ce11">
            <text:p>45.007</text:p>
          </table:table-cell>
          <table:table-cell office:value-type="float" office:value="24771" table:style-name="ce11">
            <text:p>24.771</text:p>
          </table:table-cell>
          <table:table-cell office:value-type="float" office:value="146433" table:style-name="ce11">
            <text:p>146.433</text:p>
          </table:table-cell>
          <table:table-cell office:value-type="float" office:value="104371" table:style-name="ce11">
            <text:p>104.371</text:p>
          </table:table-cell>
          <table:table-cell office:value-type="float" office:value="42062" table:style-name="ce11">
            <text:p>42.062</text:p>
          </table:table-cell>
          <table:table-cell office:value-type="float" office:value="2.0985554186133166" table:style-name="ce12">
            <text:p>2,1</text:p>
          </table:table-cell>
          <table:table-cell office:value-type="float" office:value="2.3189948230275292" table:style-name="ce12">
            <text:p>2,3</text:p>
          </table:table-cell>
          <table:table-cell office:value-type="float" office:value="1.6980339913608655" table:style-name="ce12">
            <text:p>1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43820" table:style-name="ce11">
            <text:p>43.820</text:p>
          </table:table-cell>
          <table:table-cell office:value-type="float" office:value="25092" table:style-name="ce11">
            <text:p>25.092</text:p>
          </table:table-cell>
          <table:table-cell office:value-type="float" office:value="18728" table:style-name="ce11">
            <text:p>18.728</text:p>
          </table:table-cell>
          <table:table-cell office:value-type="float" office:value="97549" table:style-name="ce11">
            <text:p>97.549</text:p>
          </table:table-cell>
          <table:table-cell office:value-type="float" office:value="59675" table:style-name="ce11">
            <text:p>59.675</text:p>
          </table:table-cell>
          <table:table-cell office:value-type="float" office:value="37874" table:style-name="ce11">
            <text:p>37.874</text:p>
          </table:table-cell>
          <table:table-cell office:value-type="float" office:value="2.2261296211775443" table:style-name="ce12">
            <text:p>2,2</text:p>
          </table:table-cell>
          <table:table-cell office:value-type="float" office:value="2.3782480471863541" table:style-name="ce12">
            <text:p>2,4</text:p>
          </table:table-cell>
          <table:table-cell office:value-type="float" office:value="2.0223195215719776" table:style-name="ce12">
            <text:p>2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4609" table:style-name="ce11">
            <text:p>14.609</text:p>
          </table:table-cell>
          <table:table-cell office:value-type="float" office:value="8537" table:style-name="ce11">
            <text:p>8.537</text:p>
          </table:table-cell>
          <table:table-cell office:value-type="float" office:value="6072" table:style-name="ce11">
            <text:p>6.072</text:p>
          </table:table-cell>
          <table:table-cell office:value-type="float" office:value="36575" table:style-name="ce11">
            <text:p>36.575</text:p>
          </table:table-cell>
          <table:table-cell office:value-type="float" office:value="20916" table:style-name="ce11">
            <text:p>20.916</text:p>
          </table:table-cell>
          <table:table-cell office:value-type="float" office:value="15659" table:style-name="ce11">
            <text:p>15.659</text:p>
          </table:table-cell>
          <table:table-cell office:value-type="float" office:value="2.5035936751317682" table:style-name="ce12">
            <text:p>2,5</text:p>
          </table:table-cell>
          <table:table-cell office:value-type="float" office:value="2.4500409980086681" table:style-name="ce12">
            <text:p>2,5</text:p>
          </table:table-cell>
          <table:table-cell office:value-type="float" office:value="2.5788866930171279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878" table:style-name="ce11">
            <text:p>3.878</text:p>
          </table:table-cell>
          <table:table-cell office:value-type="float" office:value="1663" table:style-name="ce11">
            <text:p>1.663</text:p>
          </table:table-cell>
          <table:table-cell office:value-type="float" office:value="2215" table:style-name="ce11">
            <text:p>2.215</text:p>
          </table:table-cell>
          <table:table-cell office:value-type="float" office:value="12891" table:style-name="ce11">
            <text:p>12.891</text:p>
          </table:table-cell>
          <table:table-cell office:value-type="float" office:value="4881" table:style-name="ce11">
            <text:p>4.881</text:p>
          </table:table-cell>
          <table:table-cell office:value-type="float" office:value="8010" table:style-name="ce11">
            <text:p>8.010</text:p>
          </table:table-cell>
          <table:table-cell office:value-type="float" office:value="3.324136152656008" table:style-name="ce12">
            <text:p>3,3</text:p>
          </table:table-cell>
          <table:table-cell office:value-type="float" office:value="2.9350571256764884" table:style-name="ce12">
            <text:p>2,9</text:p>
          </table:table-cell>
          <table:table-cell office:value-type="float" office:value="3.6162528216704288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07" table:style-name="ce11">
            <text:p>107</text:p>
          </table:table-cell>
          <table:table-cell office:value-type="float" office:value="86" table:style-name="ce11">
            <text:p>86</text:p>
          </table:table-cell>
          <table:table-cell office:value-type="float" office:value="21" table:style-name="ce11">
            <text:p>21</text:p>
          </table:table-cell>
          <table:table-cell office:value-type="float" office:value="514" table:style-name="ce11">
            <text:p>514</text:p>
          </table:table-cell>
          <table:table-cell office:value-type="float" office:value="467" table:style-name="ce11">
            <text:p>467</text:p>
          </table:table-cell>
          <table:table-cell office:value-type="float" office:value="47" table:style-name="ce11">
            <text:p>47</text:p>
          </table:table-cell>
          <table:table-cell office:value-type="float" office:value="4.8037383177570092" table:style-name="ce12">
            <text:p>4,8</text:p>
          </table:table-cell>
          <table:table-cell office:value-type="float" office:value="5.4302325581395348" table:style-name="ce12">
            <text:p>5,4</text:p>
          </table:table-cell>
          <table:table-cell office:value-type="float" office:value="2.2380952380952381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949" table:style-name="ce11">
            <text:p>949</text:p>
          </table:table-cell>
          <table:table-cell office:value-type="float" office:value="660" table:style-name="ce11">
            <text:p>660</text:p>
          </table:table-cell>
          <table:table-cell office:value-type="float" office:value="289" table:style-name="ce11">
            <text:p>289</text:p>
          </table:table-cell>
          <table:table-cell office:value-type="float" office:value="2588" table:style-name="ce11">
            <text:p>2.588</text:p>
          </table:table-cell>
          <table:table-cell office:value-type="float" office:value="1508" table:style-name="ce11">
            <text:p>1.508</text:p>
          </table:table-cell>
          <table:table-cell office:value-type="float" office:value="1080" table:style-name="ce11">
            <text:p>1.080</text:p>
          </table:table-cell>
          <table:table-cell office:value-type="float" office:value="2.7270811380400422" table:style-name="ce12">
            <text:p>2,7</text:p>
          </table:table-cell>
          <table:table-cell office:value-type="float" office:value="2.2848484848484847" table:style-name="ce12">
            <text:p>2,3</text:p>
          </table:table-cell>
          <table:table-cell office:value-type="float" office:value="3.7370242214532872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4272" table:style-name="ce11">
            <text:p>4.272</text:p>
          </table:table-cell>
          <table:table-cell office:value-type="float" office:value="4249" table:style-name="ce11">
            <text:p>4.249</text:p>
          </table:table-cell>
          <table:table-cell office:value-type="float" office:value="23" table:style-name="ce11">
            <text:p>23</text:p>
          </table:table-cell>
          <table:table-cell office:value-type="float" office:value="76805" table:style-name="ce11">
            <text:p>76.805</text:p>
          </table:table-cell>
          <table:table-cell office:value-type="float" office:value="76622" table:style-name="ce11">
            <text:p>76.622</text:p>
          </table:table-cell>
          <table:table-cell office:value-type="float" office:value="183" table:style-name="ce11">
            <text:p>183</text:p>
          </table:table-cell>
          <table:table-cell office:value-type="float" office:value="17.97869850187266" table:style-name="ce12">
            <text:p>18,0</text:p>
          </table:table-cell>
          <table:table-cell office:value-type="float" office:value="18.032948929159801" table:style-name="ce12">
            <text:p>18,0</text:p>
          </table:table-cell>
          <table:table-cell office:value-type="float" office:value="7.9565217391304346" table:style-name="ce12">
            <text:p>8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64" table:style-name="ce11">
            <text:p>164</text:p>
          </table:table-cell>
          <table:table-cell office:value-type="float" office:value="156" table:style-name="ce11">
            <text:p>156</text:p>
          </table:table-cell>
          <table:table-cell office:value-type="float" office:value="8" table:style-name="ce11">
            <text:p>8</text:p>
          </table:table-cell>
          <table:table-cell office:value-type="float" office:value="350" table:style-name="ce11">
            <text:p>350</text:p>
          </table:table-cell>
          <table:table-cell office:value-type="float" office:value="342" table:style-name="ce11">
            <text:p>342</text:p>
          </table:table-cell>
          <table:table-cell office:value-type="float" office:value="8" table:style-name="ce11">
            <text:p>8</text:p>
          </table:table-cell>
          <table:table-cell office:value-type="float" office:value="2.1341463414634148" table:style-name="ce12">
            <text:p>2,1</text:p>
          </table:table-cell>
          <table:table-cell office:value-type="float" office:value="2.1923076923076925" table:style-name="ce12">
            <text:p>2,2</text:p>
          </table:table-cell>
          <table:table-cell office:value-type="float" office:value="1" table:style-name="ce12">
            <text:p>1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6004" table:style-name="ce11">
            <text:p>6.004</text:p>
          </table:table-cell>
          <table:table-cell office:value-type="float" office:value="4025" table:style-name="ce11">
            <text:p>4.025</text:p>
          </table:table-cell>
          <table:table-cell office:value-type="float" office:value="1979" table:style-name="ce11">
            <text:p>1.979</text:p>
          </table:table-cell>
          <table:table-cell office:value-type="float" office:value="18952" table:style-name="ce11">
            <text:p>18.952</text:p>
          </table:table-cell>
          <table:table-cell office:value-type="float" office:value="12476" table:style-name="ce11">
            <text:p>12.476</text:p>
          </table:table-cell>
          <table:table-cell office:value-type="float" office:value="6476" table:style-name="ce11">
            <text:p>6.476</text:p>
          </table:table-cell>
          <table:table-cell office:value-type="float" office:value="3.156562291805463" table:style-name="ce12">
            <text:p>3,2</text:p>
          </table:table-cell>
          <table:table-cell office:value-type="float" office:value="3.0996273291925465" table:style-name="ce12">
            <text:p>3,1</text:p>
          </table:table-cell>
          <table:table-cell office:value-type="float" office:value="3.2723597776654878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1443" table:style-name="ce7">
            <text:p>11.443</text:p>
          </table:table-cell>
          <table:table-cell office:value-type="float" office:value="5601" table:style-name="ce7">
            <text:p>5.601</text:p>
          </table:table-cell>
          <table:table-cell office:value-type="float" office:value="5842" table:style-name="ce7">
            <text:p>5.842</text:p>
          </table:table-cell>
          <table:table-cell office:value-type="float" office:value="39637" table:style-name="ce7">
            <text:p>39.637</text:p>
          </table:table-cell>
          <table:table-cell office:value-type="float" office:value="15669" table:style-name="ce7">
            <text:p>15.669</text:p>
          </table:table-cell>
          <table:table-cell office:value-type="float" office:value="23968" table:style-name="ce7">
            <text:p>23.968</text:p>
          </table:table-cell>
          <table:table-cell office:value-type="float" office:value="3.4638643712313204" table:style-name="ce8">
            <text:p>3,5</text:p>
          </table:table-cell>
          <table:table-cell office:value-type="float" office:value="2.797536154258168" table:style-name="ce8">
            <text:p>2,8</text:p>
          </table:table-cell>
          <table:table-cell office:value-type="float" office:value="4.1027045532351938" table:style-name="ce8">
            <text:p>4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55024" table:style-name="ce7">
            <text:p>155.024</text:p>
          </table:table-cell>
          <table:table-cell office:value-type="float" office:value="95076" table:style-name="ce7">
            <text:p>95.076</text:p>
          </table:table-cell>
          <table:table-cell office:value-type="float" office:value="59948" table:style-name="ce7">
            <text:p>59.948</text:p>
          </table:table-cell>
          <table:table-cell office:value-type="float" office:value="432294" table:style-name="ce7">
            <text:p>432.294</text:p>
          </table:table-cell>
          <table:table-cell office:value-type="float" office:value="296927" table:style-name="ce7">
            <text:p>296.927</text:p>
          </table:table-cell>
          <table:table-cell office:value-type="float" office:value="135367" table:style-name="ce7">
            <text:p>135.367</text:p>
          </table:table-cell>
          <table:table-cell office:value-type="float" office:value="2.788561771080607" table:style-name="ce8">
            <text:p>2,8</text:p>
          </table:table-cell>
          <table:table-cell office:value-type="float" office:value="3.1230489292776307" table:style-name="ce8">
            <text:p>3,1</text:p>
          </table:table-cell>
          <table:table-cell office:value-type="float" office:value="2.2580736638419965" table:style-name="ce8">
            <text:p>2,3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.7637284684872441" table:style-name="ce15">
            <text:p>2,8</text:p>
          </table:table-cell>
          <table:table-cell office:value-type="float" office:value="1.0265041047316856" table:style-name="ce15">
            <text:p>1,0</text:p>
          </table:table-cell>
          <table:table-cell office:value-type="float" office:value="5.6455394058224186" table:style-name="ce15">
            <text:p>5,6</text:p>
          </table:table-cell>
          <table:table-cell office:value-type="float" office:value="7.4550201891938173E-2" table:style-name="ce15">
            <text:p>0,1</text:p>
          </table:table-cell>
          <table:table-cell office:value-type="float" office:value="-0.65047026153094123" table:style-name="ce15">
            <text:p>-0,7</text:p>
          </table:table-cell>
          <table:table-cell office:value-type="float" office:value="1.5078311653836067" table:style-name="ce15">
            <text:p>1,5</text:p>
          </table:table-cell>
          <table:table-cell office:value-type="float" office:value="-5.8803789861978206E-2" table:style-name="ce15">
            <text:p>-0,1</text:p>
          </table:table-cell>
          <table:table-cell office:value-type="float" office:value="-3.9702852216568996E-2" table:style-name="ce15">
            <text:p>-0,0</text:p>
          </table:table-cell>
          <table:table-cell office:value-type="float" office:value="-7.8608193004645388E-2" table:style-name="ce15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8.0857523467269772" table:style-name="ce16">
            <text:p>8,1</text:p>
          </table:table-cell>
          <table:table-cell office:value-type="float" office:value="8.744080409780608" table:style-name="ce16">
            <text:p>8,7</text:p>
          </table:table-cell>
          <table:table-cell office:value-type="float" office:value="6.9097971514889878" table:style-name="ce16">
            <text:p>6,9</text:p>
          </table:table-cell>
          <table:table-cell office:value-type="float" office:value="7.9523170605841642" table:style-name="ce16">
            <text:p>8,0</text:p>
          </table:table-cell>
          <table:table-cell office:value-type="float" office:value="7.8346489234202465" table:style-name="ce16">
            <text:p>7,8</text:p>
          </table:table-cell>
          <table:table-cell office:value-type="float" office:value="8.2454063513304874" table:style-name="ce16">
            <text:p>8,2</text:p>
          </table:table-cell>
          <table:table-cell office:value-type="float" office:value="-2.5939354558923711E-3" table:style-name="ce16">
            <text:p>-0,0</text:p>
          </table:table-cell>
          <table:table-cell office:value-type="float" office:value="-1.9557414335957812E-2" table:style-name="ce16">
            <text:p>-0,0</text:p>
          </table:table-cell>
          <table:table-cell office:value-type="float" office:value="2.0951557178733538E-2" table:style-name="ce16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-0.98070230939576675" table:style-name="ce16">
            <text:p>-1,0</text:p>
          </table:table-cell>
          <table:table-cell office:value-type="float" office:value="-8.6833102845913004" table:style-name="ce16">
            <text:p>-8,7</text:p>
          </table:table-cell>
          <table:table-cell office:value-type="float" office:value="11.635670004768727" table:style-name="ce16">
            <text:p>11,6</text:p>
          </table:table-cell>
          <table:table-cell office:value-type="float" office:value="-4.9128074159997652" table:style-name="ce16">
            <text:p>-4,9</text:p>
          </table:table-cell>
          <table:table-cell office:value-type="float" office:value="-9.9068496459682649" table:style-name="ce16">
            <text:p>-9,9</text:p>
          </table:table-cell>
          <table:table-cell office:value-type="float" office:value="4.1868397887323994" table:style-name="ce16">
            <text:p>4,2</text:p>
          </table:table-cell>
          <table:table-cell office:value-type="float" office:value="-9.2056305518347425E-2" table:style-name="ce16">
            <text:p>-0,1</text:p>
          </table:table-cell>
          <table:table-cell office:value-type="float" office:value="-3.2298571927118491E-2" table:style-name="ce16">
            <text:p>-0,0</text:p>
          </table:table-cell>
          <table:table-cell office:value-type="float" office:value="-0.14458558095544261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-8.3902928450492311" table:style-name="ce16">
            <text:p>-8,4</text:p>
          </table:table-cell>
          <table:table-cell office:value-type="float" office:value="-4.8378107234422032" table:style-name="ce16">
            <text:p>-4,8</text:p>
          </table:table-cell>
          <table:table-cell office:value-type="float" office:value="-12.958715596330279" table:style-name="ce16">
            <text:p>-13,0</text:p>
          </table:table-cell>
          <table:table-cell office:value-type="float" office:value="-13.150333626196186" table:style-name="ce16">
            <text:p>-13,2</text:p>
          </table:table-cell>
          <table:table-cell office:value-type="float" office:value="-9.6423017107309477" table:style-name="ce16">
            <text:p>-9,6</text:p>
          </table:table-cell>
          <table:table-cell office:value-type="float" office:value="-17.432111784866862" table:style-name="ce16">
            <text:p>-17,4</text:p>
          </table:table-cell>
          <table:table-cell office:value-type="float" office:value="-0.13721650860184953" table:style-name="ce16">
            <text:p>-0,1</text:p>
          </table:table-cell>
          <table:table-cell office:value-type="float" office:value="-0.13027334821806225" table:style-name="ce16">
            <text:p>-0,1</text:p>
          </table:table-cell>
          <table:table-cell office:value-type="float" office:value="-0.13971995835901874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9.051580698835267" table:style-name="ce16">
            <text:p>29,1</text:p>
          </table:table-cell>
          <table:table-cell office:value-type="float" office:value="-7.5597554196776002" table:style-name="ce16">
            <text:p>-7,6</text:p>
          </table:table-cell>
          <table:table-cell office:value-type="float" office:value="83.66500829187396" table:style-name="ce16">
            <text:p>83,7</text:p>
          </table:table-cell>
          <table:table-cell office:value-type="float" office:value="24.743564931294742" table:style-name="ce16">
            <text:p>24,7</text:p>
          </table:table-cell>
          <table:table-cell office:value-type="float" office:value="-7.556818181818187" table:style-name="ce16">
            <text:p>-7,6</text:p>
          </table:table-cell>
          <table:table-cell office:value-type="float" office:value="58.488326078353765" table:style-name="ce16">
            <text:p>58,5</text:p>
          </table:table-cell>
          <table:table-cell office:value-type="float" office:value="-0.11479895549707031" table:style-name="ce16">
            <text:p>-0,1</text:p>
          </table:table-cell>
          <table:table-cell office:value-type="float" office:value="9.325686047967352E-5" table:style-name="ce16">
            <text:p>0,0</text:p>
          </table:table-cell>
          <table:table-cell office:value-type="float" office:value="-0.57446027949043366" table:style-name="ce16">
            <text:p>-0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-5.3097345132743357" table:style-name="ce16">
            <text:p>-5,3</text:p>
          </table:table-cell>
          <table:table-cell office:value-type="float" office:value="-12.244897959183675" table:style-name="ce16">
            <text:p>-12,2</text:p>
          </table:table-cell>
          <table:table-cell office:value-type="float" office:value="40" table:style-name="ce16">
            <text:p>40,0</text:p>
          </table:table-cell>
          <table:table-cell office:value-type="float" office:value="-11.072664359861591" table:style-name="ce16">
            <text:p>-11,1</text:p>
          </table:table-cell>
          <table:table-cell office:value-type="float" office:value="0.43010752688172715" table:style-name="ce16">
            <text:p>0,4</text:p>
          </table:table-cell>
          <table:table-cell office:value-type="float" office:value="-58.407079646017699" table:style-name="ce16">
            <text:p>-58,4</text:p>
          </table:table-cell>
          <table:table-cell office:value-type="float" office:value="-0.31130593003060181" table:style-name="ce16">
            <text:p>-0,3</text:p>
          </table:table-cell>
          <table:table-cell office:value-type="float" office:value="0.68533459895586102" table:style-name="ce16">
            <text:p>0,7</text:p>
          </table:table-cell>
          <table:table-cell office:value-type="float" office:value="-5.2952380952380951" table:style-name="ce16">
            <text:p>-5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17.262423714036615" table:style-name="ce16">
            <text:p>-17,3</text:p>
          </table:table-cell>
          <table:table-cell office:value-type="float" office:value="-26.421404682274257" table:style-name="ce16">
            <text:p>-26,4</text:p>
          </table:table-cell>
          <table:table-cell office:value-type="float" office:value="15.599999999999994" table:style-name="ce16">
            <text:p>15,6</text:p>
          </table:table-cell>
          <table:table-cell office:value-type="float" office:value="-22.630792227204793" table:style-name="ce16">
            <text:p>-22,6</text:p>
          </table:table-cell>
          <table:table-cell office:value-type="float" office:value="-34.062090074333184" table:style-name="ce16">
            <text:p>-34,1</text:p>
          </table:table-cell>
          <table:table-cell office:value-type="float" office:value="2.0793950850661531" table:style-name="ce16">
            <text:p>2,1</text:p>
          </table:table-cell>
          <table:table-cell office:value-type="float" office:value="-0.1892222621343258" table:style-name="ce16">
            <text:p>-0,2</text:p>
          </table:table-cell>
          <table:table-cell office:value-type="float" office:value="-0.26476132563089116" table:style-name="ce16">
            <text:p>-0,3</text:p>
          </table:table-cell>
          <table:table-cell office:value-type="float" office:value="-0.49497577854671304" table:style-name="ce16">
            <text:p>-0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2.4952015355086417" table:style-name="ce16">
            <text:p>2,5</text:p>
          </table:table-cell>
          <table:table-cell office:value-type="float" office:value="4.6036435253569579" table:style-name="ce16">
            <text:p>4,6</text:p>
          </table:table-cell>
          <table:table-cell office:value-type="float" office:value="-78.301886792452834" table:style-name="ce16">
            <text:p>-78,3</text:p>
          </table:table-cell>
          <table:table-cell office:value-type="float" office:value="5.929164482939342" table:style-name="ce16">
            <text:p>5,9</text:p>
          </table:table-cell>
          <table:table-cell office:value-type="float" office:value="7.4235562970544038" table:style-name="ce16">
            <text:p>7,4</text:p>
          </table:table-cell>
          <table:table-cell office:value-type="float" office:value="-84.478371501272264" table:style-name="ce16">
            <text:p>-84,5</text:p>
          </table:table-cell>
          <table:table-cell office:value-type="float" office:value="0.58282518133523098" table:style-name="ce16">
            <text:p>0,6</text:p>
          </table:table-cell>
          <table:table-cell office:value-type="float" office:value="0.47337236589047649" table:style-name="ce16">
            <text:p>0,5</text:p>
          </table:table-cell>
          <table:table-cell office:value-type="float" office:value="-3.1661197703035269" table:style-name="ce16">
            <text:p>-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47.93650793650793" table:style-name="ce16">
            <text:p>-47,9</text:p>
          </table:table-cell>
          <table:table-cell office:value-type="float" office:value="-41.132075471698116" table:style-name="ce16">
            <text:p>-41,1</text:p>
          </table:table-cell>
          <table:table-cell office:value-type="float" office:value="-84" table:style-name="ce16">
            <text:p>-84,0</text:p>
          </table:table-cell>
          <table:table-cell office:value-type="float" office:value="-43.548387096774185" table:style-name="ce16">
            <text:p>-43,5</text:p>
          </table:table-cell>
          <table:table-cell office:value-type="float" office:value="-19.906323185011715" table:style-name="ce16">
            <text:p>-19,9</text:p>
          </table:table-cell>
          <table:table-cell office:value-type="float" office:value="-95.854922279792746" table:style-name="ce16">
            <text:p>-95,9</text:p>
          </table:table-cell>
          <table:table-cell office:value-type="float" office:value="0.16589237320944661" table:style-name="ce16">
            <text:p>0,2</text:p>
          </table:table-cell>
          <table:table-cell office:value-type="float" office:value="0.58098693759071129" table:style-name="ce16">
            <text:p>0,6</text:p>
          </table:table-cell>
          <table:table-cell office:value-type="float" office:value="-2.86" table:style-name="ce16">
            <text:p>-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0.205580029368576" table:style-name="ce16">
            <text:p>10,2</text:p>
          </table:table-cell>
          <table:table-cell office:value-type="float" office:value="1.7699115044247833" table:style-name="ce16">
            <text:p>1,8</text:p>
          </table:table-cell>
          <table:table-cell office:value-type="float" office:value="32.55190890823846" table:style-name="ce16">
            <text:p>32,6</text:p>
          </table:table-cell>
          <table:table-cell office:value-type="float" office:value="10.791535133871164" table:style-name="ce16">
            <text:p>10,8</text:p>
          </table:table-cell>
          <table:table-cell office:value-type="float" office:value="3.836870578443623" table:style-name="ce16">
            <text:p>3,8</text:p>
          </table:table-cell>
          <table:table-cell office:value-type="float" office:value="27.204871341583186" table:style-name="ce16">
            <text:p>27,2</text:p>
          </table:table-cell>
          <table:table-cell office:value-type="float" office:value="1.6694450395771554E-2" table:style-name="ce16">
            <text:p>0,0</text:p>
          </table:table-cell>
          <table:table-cell office:value-type="float" office:value="6.1700654097729846E-2" table:style-name="ce16">
            <text:p>0,1</text:p>
          </table:table-cell>
          <table:table-cell office:value-type="float" office:value="-0.13755314932714446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7.7475008061915531" table:style-name="ce15">
            <text:p>-7,7</text:p>
          </table:table-cell>
          <table:table-cell office:value-type="float" office:value="-0.86725663716813983" table:style-name="ce15">
            <text:p>-0,9</text:p>
          </table:table-cell>
          <table:table-cell office:value-type="float" office:value="-13.503109268581582" table:style-name="ce15">
            <text:p>-13,5</text:p>
          </table:table-cell>
          <table:table-cell office:value-type="float" office:value="-13.652405019170445" table:style-name="ce15">
            <text:p>-13,7</text:p>
          </table:table-cell>
          <table:table-cell office:value-type="float" office:value="-10.961472894647116" table:style-name="ce15">
            <text:p>-11,0</text:p>
          </table:table-cell>
          <table:table-cell office:value-type="float" office:value="-15.325372712499117" table:style-name="ce15">
            <text:p>-15,3</text:p>
          </table:table-cell>
          <table:table-cell office:value-type="float" office:value="-0.23687732499570302" table:style-name="ce15">
            <text:p>-0,2</text:p>
          </table:table-cell>
          <table:table-cell office:value-type="float" office:value="-0.31715411122855741" table:style-name="ce15">
            <text:p>-0,3</text:p>
          </table:table-cell>
          <table:table-cell office:value-type="float" office:value="-8.8293373919085205E-2" table:style-name="ce15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.4213954901921966" table:style-name="ce15">
            <text:p>2,4</text:p>
          </table:table-cell>
          <table:table-cell office:value-type="float" office:value="0.54249547920433372" table:style-name="ce15">
            <text:p>0,5</text:p>
          </table:table-cell>
          <table:table-cell office:value-type="float" office:value="5.549686597647721" table:style-name="ce15">
            <text:p>5,5</text:p>
          </table:table-cell>
          <table:table-cell office:value-type="float" office:value="0.36054148548663534" table:style-name="ce15">
            <text:p>0,4</text:p>
          </table:table-cell>
          <table:table-cell office:value-type="float" office:value="0.45843313981026768" table:style-name="ce15">
            <text:p>0,5</text:p>
          </table:table-cell>
          <table:table-cell office:value-type="float" office:value="0.14648329128721116" table:style-name="ce15">
            <text:p>0,1</text:p>
          </table:table-cell>
          <table:table-cell office:value-type="float" office:value="-5.7261734624372451E-2" table:style-name="ce15">
            <text:p>-0,1</text:p>
          </table:table-cell>
          <table:table-cell office:value-type="float" office:value="-2.6133276304625142E-3" table:style-name="ce15">
            <text:p>-0,0</text:p>
          </table:table-cell>
          <table:table-cell office:value-type="float" office:value="-0.12182985048999884" table:style-name="ce15">
            <text:p>-0,1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5 April 2024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Upper_Aust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February 2024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56472" table:style-name="ce7">
            <text:p>156.472</text:p>
          </table:table-cell>
          <table:table-cell office:value-type="float" office:value="96876" table:style-name="ce7">
            <text:p>96.876</text:p>
          </table:table-cell>
          <table:table-cell office:value-type="float" office:value="59596" table:style-name="ce7">
            <text:p>59.596</text:p>
          </table:table-cell>
          <table:table-cell office:value-type="float" office:value="367074" table:style-name="ce7">
            <text:p>367.074</text:p>
          </table:table-cell>
          <table:table-cell office:value-type="float" office:value="210628" table:style-name="ce7">
            <text:p>210.628</text:p>
          </table:table-cell>
          <table:table-cell office:value-type="float" office:value="156446" table:style-name="ce7">
            <text:p>156.446</text:p>
          </table:table-cell>
          <table:table-cell office:value-type="float" office:value="2.3459404877549979" table:style-name="ce8">
            <text:p>2,3</text:p>
          </table:table-cell>
          <table:table-cell office:value-type="float" office:value="2.1742020727527973" table:style-name="ce8">
            <text:p>2,2</text:p>
          </table:table-cell>
          <table:table-cell office:value-type="float" office:value="2.6251090677226658" table:style-name="ce8">
            <text:p>2,6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88673" table:style-name="ce11">
            <text:p>88.673</text:p>
          </table:table-cell>
          <table:table-cell office:value-type="float" office:value="57662" table:style-name="ce11">
            <text:p>57.662</text:p>
          </table:table-cell>
          <table:table-cell office:value-type="float" office:value="31011" table:style-name="ce11">
            <text:p>31.011</text:p>
          </table:table-cell>
          <table:table-cell office:value-type="float" office:value="205659" table:style-name="ce11">
            <text:p>205.659</text:p>
          </table:table-cell>
          <table:table-cell office:value-type="float" office:value="125911" table:style-name="ce11">
            <text:p>125.911</text:p>
          </table:table-cell>
          <table:table-cell office:value-type="float" office:value="79748" table:style-name="ce11">
            <text:p>79.748</text:p>
          </table:table-cell>
          <table:table-cell office:value-type="float" office:value="2.3192967419620403" table:style-name="ce12">
            <text:p>2,3</text:p>
          </table:table-cell>
          <table:table-cell office:value-type="float" office:value="2.1836044535395929" table:style-name="ce12">
            <text:p>2,2</text:p>
          </table:table-cell>
          <table:table-cell office:value-type="float" office:value="2.5716036245203315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51613" table:style-name="ce11">
            <text:p>51.613</text:p>
          </table:table-cell>
          <table:table-cell office:value-type="float" office:value="30938" table:style-name="ce11">
            <text:p>30.938</text:p>
          </table:table-cell>
          <table:table-cell office:value-type="float" office:value="20675" table:style-name="ce11">
            <text:p>20.675</text:p>
          </table:table-cell>
          <table:table-cell office:value-type="float" office:value="114882" table:style-name="ce11">
            <text:p>114.882</text:p>
          </table:table-cell>
          <table:table-cell office:value-type="float" office:value="62838" table:style-name="ce11">
            <text:p>62.838</text:p>
          </table:table-cell>
          <table:table-cell office:value-type="float" office:value="52044" table:style-name="ce11">
            <text:p>52.044</text:p>
          </table:table-cell>
          <table:table-cell office:value-type="float" office:value="2.2258345765601688" table:style-name="ce12">
            <text:p>2,2</text:p>
          </table:table-cell>
          <table:table-cell office:value-type="float" office:value="2.0310944469584329" table:style-name="ce12">
            <text:p>2,0</text:p>
          </table:table-cell>
          <table:table-cell office:value-type="float" office:value="2.517243047158404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6186" table:style-name="ce11">
            <text:p>16.186</text:p>
          </table:table-cell>
          <table:table-cell office:value-type="float" office:value="8276" table:style-name="ce11">
            <text:p>8.276</text:p>
          </table:table-cell>
          <table:table-cell office:value-type="float" office:value="7910" table:style-name="ce11">
            <text:p>7.910</text:p>
          </table:table-cell>
          <table:table-cell office:value-type="float" office:value="46533" table:style-name="ce11">
            <text:p>46.533</text:p>
          </table:table-cell>
          <table:table-cell office:value-type="float" office:value="21879" table:style-name="ce11">
            <text:p>21.879</text:p>
          </table:table-cell>
          <table:table-cell office:value-type="float" office:value="24654" table:style-name="ce11">
            <text:p>24.654</text:p>
          </table:table-cell>
          <table:table-cell office:value-type="float" office:value="2.8748918818732236" table:style-name="ce12">
            <text:p>2,9</text:p>
          </table:table-cell>
          <table:table-cell office:value-type="float" office:value="2.6436684388593523" table:style-name="ce12">
            <text:p>2,6</text:p>
          </table:table-cell>
          <table:table-cell office:value-type="float" office:value="3.1168141592920353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7023" table:style-name="ce11">
            <text:p>7.023</text:p>
          </table:table-cell>
          <table:table-cell office:value-type="float" office:value="2814" table:style-name="ce11">
            <text:p>2.814</text:p>
          </table:table-cell>
          <table:table-cell office:value-type="float" office:value="4209" table:style-name="ce11">
            <text:p>4.209</text:p>
          </table:table-cell>
          <table:table-cell office:value-type="float" office:value="30776" table:style-name="ce11">
            <text:p>30.776</text:p>
          </table:table-cell>
          <table:table-cell office:value-type="float" office:value="9743" table:style-name="ce11">
            <text:p>9.743</text:p>
          </table:table-cell>
          <table:table-cell office:value-type="float" office:value="21033" table:style-name="ce11">
            <text:p>21.033</text:p>
          </table:table-cell>
          <table:table-cell office:value-type="float" office:value="4.3821728606008827" table:style-name="ce12">
            <text:p>4,4</text:p>
          </table:table-cell>
          <table:table-cell office:value-type="float" office:value="3.4623312011371712" table:style-name="ce12">
            <text:p>3,5</text:p>
          </table:table-cell>
          <table:table-cell office:value-type="float" office:value="4.9971489665003563" table:style-name="ce12">
            <text:p>5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69" table:style-name="ce11">
            <text:p>369</text:p>
          </table:table-cell>
          <table:table-cell office:value-type="float" office:value="234" table:style-name="ce11">
            <text:p>234</text:p>
          </table:table-cell>
          <table:table-cell office:value-type="float" office:value="135" table:style-name="ce11">
            <text:p>135</text:p>
          </table:table-cell>
          <table:table-cell office:value-type="float" office:value="1635" table:style-name="ce11">
            <text:p>1.635</text:p>
          </table:table-cell>
          <table:table-cell office:value-type="float" office:value="1081" table:style-name="ce11">
            <text:p>1.081</text:p>
          </table:table-cell>
          <table:table-cell office:value-type="float" office:value="554" table:style-name="ce11">
            <text:p>554</text:p>
          </table:table-cell>
          <table:table-cell office:value-type="float" office:value="4.4308943089430892" table:style-name="ce12">
            <text:p>4,4</text:p>
          </table:table-cell>
          <table:table-cell office:value-type="float" office:value="4.6196581196581192" table:style-name="ce12">
            <text:p>4,6</text:p>
          </table:table-cell>
          <table:table-cell office:value-type="float" office:value="4.1037037037037036" table:style-name="ce12">
            <text:p>4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7844" table:style-name="ce11">
            <text:p>7.844</text:p>
          </table:table-cell>
          <table:table-cell office:value-type="float" office:value="5095" table:style-name="ce11">
            <text:p>5.095</text:p>
          </table:table-cell>
          <table:table-cell office:value-type="float" office:value="2749" table:style-name="ce11">
            <text:p>2.749</text:p>
          </table:table-cell>
          <table:table-cell office:value-type="float" office:value="25859" table:style-name="ce11">
            <text:p>25.859</text:p>
          </table:table-cell>
          <table:table-cell office:value-type="float" office:value="15883" table:style-name="ce11">
            <text:p>15.883</text:p>
          </table:table-cell>
          <table:table-cell office:value-type="float" office:value="9976" table:style-name="ce11">
            <text:p>9.976</text:p>
          </table:table-cell>
          <table:table-cell office:value-type="float" office:value="3.2966598674145846" table:style-name="ce12">
            <text:p>3,3</text:p>
          </table:table-cell>
          <table:table-cell office:value-type="float" office:value="3.117369970559372" table:style-name="ce12">
            <text:p>3,1</text:p>
          </table:table-cell>
          <table:table-cell office:value-type="float" office:value="3.6289559839941798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4567" table:style-name="ce11">
            <text:p>4.567</text:p>
          </table:table-cell>
          <table:table-cell office:value-type="float" office:value="4531" table:style-name="ce11">
            <text:p>4.531</text:p>
          </table:table-cell>
          <table:table-cell office:value-type="float" office:value="36" table:style-name="ce11">
            <text:p>36</text:p>
          </table:table-cell>
          <table:table-cell office:value-type="float" office:value="72660" table:style-name="ce11">
            <text:p>72.660</text:p>
          </table:table-cell>
          <table:table-cell office:value-type="float" office:value="72384" table:style-name="ce11">
            <text:p>72.384</text:p>
          </table:table-cell>
          <table:table-cell office:value-type="float" office:value="276" table:style-name="ce11">
            <text:p>276</text:p>
          </table:table-cell>
          <table:table-cell office:value-type="float" office:value="15.909787606744032" table:style-name="ce12">
            <text:p>15,9</text:p>
          </table:table-cell>
          <table:table-cell office:value-type="float" office:value="15.975281394835577" table:style-name="ce12">
            <text:p>16,0</text:p>
          </table:table-cell>
          <table:table-cell office:value-type="float" office:value="7.666666666666667" table:style-name="ce12">
            <text:p>7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139" table:style-name="ce11">
            <text:p>2.139</text:p>
          </table:table-cell>
          <table:table-cell office:value-type="float" office:value="1583" table:style-name="ce11">
            <text:p>1.583</text:p>
          </table:table-cell>
          <table:table-cell office:value-type="float" office:value="556" table:style-name="ce11">
            <text:p>556</text:p>
          </table:table-cell>
          <table:table-cell office:value-type="float" office:value="3693" table:style-name="ce11">
            <text:p>3.693</text:p>
          </table:table-cell>
          <table:table-cell office:value-type="float" office:value="2200" table:style-name="ce11">
            <text:p>2.200</text:p>
          </table:table-cell>
          <table:table-cell office:value-type="float" office:value="1493" table:style-name="ce11">
            <text:p>1.493</text:p>
          </table:table-cell>
          <table:table-cell office:value-type="float" office:value="1.7265077138849929" table:style-name="ce12">
            <text:p>1,7</text:p>
          </table:table-cell>
          <table:table-cell office:value-type="float" office:value="1.3897662665824384" table:style-name="ce12">
            <text:p>1,4</text:p>
          </table:table-cell>
          <table:table-cell office:value-type="float" office:value="2.685251798561151" table:style-name="ce12">
            <text:p>2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7531" table:style-name="ce11">
            <text:p>7.531</text:p>
          </table:table-cell>
          <table:table-cell office:value-type="float" office:value="6132" table:style-name="ce11">
            <text:p>6.132</text:p>
          </table:table-cell>
          <table:table-cell office:value-type="float" office:value="1399" table:style-name="ce11">
            <text:p>1.399</text:p>
          </table:table-cell>
          <table:table-cell office:value-type="float" office:value="17835" table:style-name="ce11">
            <text:p>17.835</text:p>
          </table:table-cell>
          <table:table-cell office:value-type="float" office:value="13494" table:style-name="ce11">
            <text:p>13.494</text:p>
          </table:table-cell>
          <table:table-cell office:value-type="float" office:value="4341" table:style-name="ce11">
            <text:p>4.341</text:p>
          </table:table-cell>
          <table:table-cell office:value-type="float" office:value="2.3682113929093083" table:style-name="ce12">
            <text:p>2,4</text:p>
          </table:table-cell>
          <table:table-cell office:value-type="float" office:value="2.2005870841487281" table:style-name="ce12">
            <text:p>2,2</text:p>
          </table:table-cell>
          <table:table-cell office:value-type="float" office:value="3.1029306647605432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4773" table:style-name="ce7">
            <text:p>14.773</text:p>
          </table:table-cell>
          <table:table-cell office:value-type="float" office:value="4447" table:style-name="ce7">
            <text:p>4.447</text:p>
          </table:table-cell>
          <table:table-cell office:value-type="float" office:value="10326" table:style-name="ce7">
            <text:p>10.326</text:p>
          </table:table-cell>
          <table:table-cell office:value-type="float" office:value="61622" table:style-name="ce7">
            <text:p>61.622</text:p>
          </table:table-cell>
          <table:table-cell office:value-type="float" office:value="16037" table:style-name="ce7">
            <text:p>16.037</text:p>
          </table:table-cell>
          <table:table-cell office:value-type="float" office:value="45585" table:style-name="ce7">
            <text:p>45.585</text:p>
          </table:table-cell>
          <table:table-cell office:value-type="float" office:value="4.1712583767684288" table:style-name="ce8">
            <text:p>4,2</text:p>
          </table:table-cell>
          <table:table-cell office:value-type="float" office:value="3.6062514054418711" table:style-name="ce8">
            <text:p>3,6</text:p>
          </table:table-cell>
          <table:table-cell office:value-type="float" office:value="4.414584543869843" table:style-name="ce8">
            <text:p>4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00718" table:style-name="ce7">
            <text:p>200.718</text:p>
          </table:table-cell>
          <table:table-cell office:value-type="float" office:value="121712" table:style-name="ce7">
            <text:p>121.712</text:p>
          </table:table-cell>
          <table:table-cell office:value-type="float" office:value="79006" table:style-name="ce7">
            <text:p>79.006</text:p>
          </table:table-cell>
          <table:table-cell office:value-type="float" office:value="581154" table:style-name="ce7">
            <text:p>581.154</text:p>
          </table:table-cell>
          <table:table-cell office:value-type="float" office:value="341450" table:style-name="ce7">
            <text:p>341.450</text:p>
          </table:table-cell>
          <table:table-cell office:value-type="float" office:value="239704" table:style-name="ce7">
            <text:p>239.704</text:p>
          </table:table-cell>
          <table:table-cell office:value-type="float" office:value="2.8953756015902909" table:style-name="ce8">
            <text:p>2,9</text:p>
          </table:table-cell>
          <table:table-cell office:value-type="float" office:value="2.8053930590245826" table:style-name="ce8">
            <text:p>2,8</text:p>
          </table:table-cell>
          <table:table-cell office:value-type="float" office:value="3.0339974179176266" table:style-name="ce8">
            <text:p>3,0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9.4339886559940709" table:style-name="ce15">
            <text:p>9,4</text:p>
          </table:table-cell>
          <table:table-cell office:value-type="float" office:value="9.1019663490776566" table:style-name="ce15">
            <text:p>9,1</text:p>
          </table:table-cell>
          <table:table-cell office:value-type="float" office:value="9.9780398235804313" table:style-name="ce15">
            <text:p>10,0</text:p>
          </table:table-cell>
          <table:table-cell office:value-type="float" office:value="6.3350762590344942" table:style-name="ce15">
            <text:p>6,3</text:p>
          </table:table-cell>
          <table:table-cell office:value-type="float" office:value="6.9595730310832096" table:style-name="ce15">
            <text:p>7,0</text:p>
          </table:table-cell>
          <table:table-cell office:value-type="float" office:value="5.5057255769412166" table:style-name="ce15">
            <text:p>5,5</text:p>
          </table:table-cell>
          <table:table-cell office:value-type="float" office:value="-6.8367506901709785E-2" table:style-name="ce15">
            <text:p>-0,1</text:p>
          </table:table-cell>
          <table:table-cell office:value-type="float" office:value="-4.3549126652568049E-2" table:style-name="ce15">
            <text:p>-0,0</text:p>
          </table:table-cell>
          <table:table-cell office:value-type="float" office:value="-0.11127654559368994" table:style-name="ce15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5.324489530498113" table:style-name="ce16">
            <text:p>15,3</text:p>
          </table:table-cell>
          <table:table-cell office:value-type="float" office:value="15.68957906986077" table:style-name="ce16">
            <text:p>15,7</text:p>
          </table:table-cell>
          <table:table-cell office:value-type="float" office:value="14.65173025732031" table:style-name="ce16">
            <text:p>14,7</text:p>
          </table:table-cell>
          <table:table-cell office:value-type="float" office:value="11.995186024222363" table:style-name="ce16">
            <text:p>12,0</text:p>
          </table:table-cell>
          <table:table-cell office:value-type="float" office:value="14.280657487497379" table:style-name="ce16">
            <text:p>14,3</text:p>
          </table:table-cell>
          <table:table-cell office:value-type="float" office:value="8.5671499557552266" table:style-name="ce16">
            <text:p>8,6</text:p>
          </table:table-cell>
          <table:table-cell office:value-type="float" office:value="-6.8946202504080123E-2" table:style-name="ce16">
            <text:p>-0,1</text:p>
          </table:table-cell>
          <table:table-cell office:value-type="float" office:value="-2.6920806281441667E-2" table:style-name="ce16">
            <text:p>-0,0</text:p>
          </table:table-cell>
          <table:table-cell office:value-type="float" office:value="-0.14412397086564877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.1331750272088641" table:style-name="ce16">
            <text:p>2,1</text:p>
          </table:table-cell>
          <table:table-cell office:value-type="float" office:value="0.40241448692152915" table:style-name="ce16">
            <text:p>0,4</text:p>
          </table:table-cell>
          <table:table-cell office:value-type="float" office:value="4.8374828862633734" table:style-name="ce16">
            <text:p>4,8</text:p>
          </table:table-cell>
          <table:table-cell office:value-type="float" office:value="-0.51956149010234753" table:style-name="ce16">
            <text:p>-0,5</text:p>
          </table:table-cell>
          <table:table-cell office:value-type="float" office:value="-2.6069435833850036" table:style-name="ce16">
            <text:p>-2,6</text:p>
          </table:table-cell>
          <table:table-cell office:value-type="float" office:value="2.1231505827871757" table:style-name="ce16">
            <text:p>2,1</text:p>
          </table:table-cell>
          <table:table-cell office:value-type="float" office:value="-5.9353906669276313E-2" table:style-name="ce16">
            <text:p>-0,1</text:p>
          </table:table-cell>
          <table:table-cell office:value-type="float" office:value="-6.2758996281652824E-2" table:style-name="ce16">
            <text:p>-0,1</text:p>
          </table:table-cell>
          <table:table-cell office:value-type="float" office:value="-6.6905829673399531E-2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4.0365085486566414" table:style-name="ce16">
            <text:p>4,0</text:p>
          </table:table-cell>
          <table:table-cell office:value-type="float" office:value="1.6957483411157455" table:style-name="ce16">
            <text:p>1,7</text:p>
          </table:table-cell>
          <table:table-cell office:value-type="float" office:value="6.6037735849056673" table:style-name="ce16">
            <text:p>6,6</text:p>
          </table:table-cell>
          <table:table-cell office:value-type="float" office:value="0.95897246750993759" table:style-name="ce16">
            <text:p>1,0</text:p>
          </table:table-cell>
          <table:table-cell office:value-type="float" office:value="-1.5612345901196818" table:style-name="ce16">
            <text:p>-1,6</text:p>
          </table:table-cell>
          <table:table-cell office:value-type="float" office:value="3.3060967944688997" table:style-name="ce16">
            <text:p>3,3</text:p>
          </table:table-cell>
          <table:table-cell office:value-type="float" office:value="-8.7635435262654937E-2" table:style-name="ce16">
            <text:p>-0,1</text:p>
          </table:table-cell>
          <table:table-cell office:value-type="float" office:value="-8.7469432853599205E-2" table:style-name="ce16">
            <text:p>-0,1</text:p>
          </table:table-cell>
          <table:table-cell office:value-type="float" office:value="-9.9493118335996833E-2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7.6156910818265402" table:style-name="ce16">
            <text:p>7,6</text:p>
          </table:table-cell>
          <table:table-cell office:value-type="float" office:value="2.9637760702524645" table:style-name="ce16">
            <text:p>3,0</text:p>
          </table:table-cell>
          <table:table-cell office:value-type="float" office:value="10.967571842868452" table:style-name="ce16">
            <text:p>11,0</text:p>
          </table:table-cell>
          <table:table-cell office:value-type="float" office:value="-0.37227671490077796" table:style-name="ce16">
            <text:p>-0,4</text:p>
          </table:table-cell>
          <table:table-cell office:value-type="float" office:value="-10.177929381395785" table:style-name="ce16">
            <text:p>-10,2</text:p>
          </table:table-cell>
          <table:table-cell office:value-type="float" office:value="4.9341448812612327" table:style-name="ce16">
            <text:p>4,9</text:p>
          </table:table-cell>
          <table:table-cell office:value-type="float" office:value="-0.35135456814566979" table:style-name="ce16">
            <text:p>-0,4</text:p>
          </table:table-cell>
          <table:table-cell office:value-type="float" office:value="-0.50656744503919171" table:style-name="ce16">
            <text:p>-0,5</text:p>
          </table:table-cell>
          <table:table-cell office:value-type="float" office:value="-0.2873224281740443" table:style-name="ce16">
            <text:p>-0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80" table:style-name="ce16">
            <text:p>80,0</text:p>
          </table:table-cell>
          <table:table-cell office:value-type="float" office:value="112.72727272727275" table:style-name="ce16">
            <text:p>112,7</text:p>
          </table:table-cell>
          <table:table-cell office:value-type="float" office:value="42.10526315789474" table:style-name="ce16">
            <text:p>42,1</text:p>
          </table:table-cell>
          <table:table-cell office:value-type="float" office:value="134.91379310344826" table:style-name="ce16">
            <text:p>134,9</text:p>
          </table:table-cell>
          <table:table-cell office:value-type="float" office:value="206.23229461756375" table:style-name="ce16">
            <text:p>206,2</text:p>
          </table:table-cell>
          <table:table-cell office:value-type="float" office:value="61.516034985422721" table:style-name="ce16">
            <text:p>61,5</text:p>
          </table:table-cell>
          <table:table-cell office:value-type="float" office:value="1.0357723577235771" table:style-name="ce16">
            <text:p>1,0</text:p>
          </table:table-cell>
          <table:table-cell office:value-type="float" office:value="1.4105672105672102" table:style-name="ce16">
            <text:p>1,4</text:p>
          </table:table-cell>
          <table:table-cell office:value-type="float" office:value="0.49317738791422983" table:style-name="ce16">
            <text:p>0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7.9103040308157802" table:style-name="ce16">
            <text:p>7,9</text:p>
          </table:table-cell>
          <table:table-cell office:value-type="float" office:value="9.7114556416882039" table:style-name="ce16">
            <text:p>9,7</text:p>
          </table:table-cell>
          <table:table-cell office:value-type="float" office:value="4.7238095238095354" table:style-name="ce16">
            <text:p>4,7</text:p>
          </table:table-cell>
          <table:table-cell office:value-type="float" office:value="11.365202411714037" table:style-name="ce16">
            <text:p>11,4</text:p>
          </table:table-cell>
          <table:table-cell office:value-type="float" office:value="13.086507653969392" table:style-name="ce16">
            <text:p>13,1</text:p>
          </table:table-cell>
          <table:table-cell office:value-type="float" office:value="8.7302452316076398" table:style-name="ce16">
            <text:p>8,7</text:p>
          </table:table-cell>
          <table:table-cell office:value-type="float" office:value="0.10227274401384179" table:style-name="ce16">
            <text:p>0,1</text:p>
          </table:table-cell>
          <table:table-cell office:value-type="float" office:value="9.3037498552481335E-2" table:style-name="ce16">
            <text:p>0,1</text:p>
          </table:table-cell>
          <table:table-cell office:value-type="float" office:value="0.13371788875608459" table:style-name="ce16">
            <text:p>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20.94809322033899" table:style-name="ce16">
            <text:p>20,9</text:p>
          </table:table-cell>
          <table:table-cell office:value-type="float" office:value="20.987983978638198" table:style-name="ce16">
            <text:p>21,0</text:p>
          </table:table-cell>
          <table:table-cell office:value-type="float" office:value="16.129032258064527" table:style-name="ce16">
            <text:p>16,1</text:p>
          </table:table-cell>
          <table:table-cell office:value-type="float" office:value="5.7965316909098732" table:style-name="ce16">
            <text:p>5,8</text:p>
          </table:table-cell>
          <table:table-cell office:value-type="float" office:value="5.6592756944545926" table:style-name="ce16">
            <text:p>5,7</text:p>
          </table:table-cell>
          <table:table-cell office:value-type="float" office:value="60.465116279069775" table:style-name="ce16">
            <text:p>60,5</text:p>
          </table:table-cell>
          <table:table-cell office:value-type="float" office:value="-2.2785068847813896" table:style-name="ce16">
            <text:p>-2,3</text:p>
          </table:table-cell>
          <table:table-cell office:value-type="float" office:value="-2.3176425036957973" table:style-name="ce16">
            <text:p>-2,3</text:p>
          </table:table-cell>
          <table:table-cell office:value-type="float" office:value="2.118279569892473" table:style-name="ce16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6.1538461538461604" table:style-name="ce16">
            <text:p>6,2</text:p>
          </table:table-cell>
          <table:table-cell office:value-type="float" office:value="2.5923525599481678" table:style-name="ce16">
            <text:p>2,6</text:p>
          </table:table-cell>
          <table:table-cell office:value-type="float" office:value="17.796610169491515" table:style-name="ce16">
            <text:p>17,8</text:p>
          </table:table-cell>
          <table:table-cell office:value-type="float" office:value="-18.205980066445179" table:style-name="ce16">
            <text:p>-18,2</text:p>
          </table:table-cell>
          <table:table-cell office:value-type="float" office:value="-10.130718954248366" table:style-name="ce16">
            <text:p>-10,1</text:p>
          </table:table-cell>
          <table:table-cell office:value-type="float" office:value="-27.769714562167394" table:style-name="ce16">
            <text:p>-27,8</text:p>
          </table:table-cell>
          <table:table-cell office:value-type="float" office:value="-0.51418707519689311" table:style-name="ce16">
            <text:p>-0,5</text:p>
          </table:table-cell>
          <table:table-cell office:value-type="float" office:value="-0.19675350010583115" table:style-name="ce16">
            <text:p>-0,2</text:p>
          </table:table-cell>
          <table:table-cell office:value-type="float" office:value="-1.6939854895744424" table:style-name="ce16">
            <text:p>-1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5.1081646894626687" table:style-name="ce16">
            <text:p>5,1</text:p>
          </table:table-cell>
          <table:table-cell office:value-type="float" office:value="7.3153657682884159" table:style-name="ce16">
            <text:p>7,3</text:p>
          </table:table-cell>
          <table:table-cell office:value-type="float" office:value="-3.5837353549276258" table:style-name="ce16">
            <text:p>-3,6</text:p>
          </table:table-cell>
          <table:table-cell office:value-type="float" office:value="-1.3223414850060777" table:style-name="ce16">
            <text:p>-1,3</text:p>
          </table:table-cell>
          <table:table-cell office:value-type="float" office:value="10.815471791081549" table:style-name="ce16">
            <text:p>10,8</text:p>
          </table:table-cell>
          <table:table-cell office:value-type="float" office:value="-26.386298117686962" table:style-name="ce16">
            <text:p>-26,4</text:p>
          </table:table-cell>
          <table:table-cell office:value-type="float" office:value="-0.15432873270129877" table:style-name="ce16">
            <text:p>-0,2</text:p>
          </table:table-cell>
          <table:table-cell office:value-type="float" office:value="6.9505530071024335E-2" table:style-name="ce16">
            <text:p>0,1</text:p>
          </table:table-cell>
          <table:table-cell office:value-type="float" office:value="-0.96116306370258542" table:style-name="ce16">
            <text:p>-1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2.521898088201695" table:style-name="ce15">
            <text:p>12,5</text:p>
          </table:table-cell>
          <table:table-cell office:value-type="float" office:value="8.1468871595330654" table:style-name="ce15">
            <text:p>8,1</text:p>
          </table:table-cell>
          <table:table-cell office:value-type="float" office:value="14.517023400243986" table:style-name="ce15">
            <text:p>14,5</text:p>
          </table:table-cell>
          <table:table-cell office:value-type="float" office:value="12.650360133084718" table:style-name="ce15">
            <text:p>12,7</text:p>
          </table:table-cell>
          <table:table-cell office:value-type="float" office:value="5.9526955602537015" table:style-name="ce15">
            <text:p>6,0</text:p>
          </table:table-cell>
          <table:table-cell office:value-type="float" office:value="15.212556235151382" table:style-name="ce15">
            <text:p>15,2</text:p>
          </table:table-cell>
          <table:table-cell office:value-type="float" office:value="4.7567391722678209E-3" table:style-name="ce15">
            <text:p>0,0</text:p>
          </table:table-cell>
          <table:table-cell office:value-type="float" office:value="-7.4682446698206562E-2" table:style-name="ce15">
            <text:p>-0,1</text:p>
          </table:table-cell>
          <table:table-cell office:value-type="float" office:value="2.6650641241474204E-2" table:style-name="ce15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9.6412262110254119" table:style-name="ce15">
            <text:p>9,6</text:p>
          </table:table-cell>
          <table:table-cell office:value-type="float" office:value="9.2616365186947434" table:style-name="ce15">
            <text:p>9,3</text:p>
          </table:table-cell>
          <table:table-cell office:value-type="float" office:value="10.231188871681113" table:style-name="ce15">
            <text:p>10,2</text:p>
          </table:table-cell>
          <table:table-cell office:value-type="float" office:value="6.4419706144158653" table:style-name="ce15">
            <text:p>6,4</text:p>
          </table:table-cell>
          <table:table-cell office:value-type="float" office:value="6.5579398070129287" table:style-name="ce15">
            <text:p>6,6</text:p>
          </table:table-cell>
          <table:table-cell office:value-type="float" office:value="6.2772117439457986" table:style-name="ce15">
            <text:p>6,3</text:p>
          </table:table-cell>
          <table:table-cell office:value-type="float" office:value="-8.7024380929865419E-2" table:style-name="ce15">
            <text:p>-0,1</text:p>
          </table:table-cell>
          <table:table-cell office:value-type="float" office:value="-7.1181293504705145E-2" table:style-name="ce15">
            <text:p>-0,1</text:p>
          </table:table-cell>
          <table:table-cell office:value-type="float" office:value="-0.11287797448955628" table:style-name="ce15">
            <text:p>-0,1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5 April 2024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Salzburg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February 2024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559801" table:style-name="ce7">
            <text:p>559.801</text:p>
          </table:table-cell>
          <table:table-cell office:value-type="float" office:value="155365" table:style-name="ce7">
            <text:p>155.365</text:p>
          </table:table-cell>
          <table:table-cell office:value-type="float" office:value="404436" table:style-name="ce7">
            <text:p>404.436</text:p>
          </table:table-cell>
          <table:table-cell office:value-type="float" office:value="2353044" table:style-name="ce7">
            <text:p>2.353.044</text:p>
          </table:table-cell>
          <table:table-cell office:value-type="float" office:value="508904" table:style-name="ce7">
            <text:p>508.904</text:p>
          </table:table-cell>
          <table:table-cell office:value-type="float" office:value="1844140" table:style-name="ce7">
            <text:p>1.844.140</text:p>
          </table:table-cell>
          <table:table-cell office:value-type="float" office:value="4.2033579789961077" table:style-name="ce8">
            <text:p>4,2</text:p>
          </table:table-cell>
          <table:table-cell office:value-type="float" office:value="3.2755382486402986" table:style-name="ce8">
            <text:p>3,3</text:p>
          </table:table-cell>
          <table:table-cell office:value-type="float" office:value="4.5597820174267376" table:style-name="ce8">
            <text:p>4,6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314761" table:style-name="ce11">
            <text:p>314.761</text:p>
          </table:table-cell>
          <table:table-cell office:value-type="float" office:value="94115" table:style-name="ce11">
            <text:p>94.115</text:p>
          </table:table-cell>
          <table:table-cell office:value-type="float" office:value="220646" table:style-name="ce11">
            <text:p>220.646</text:p>
          </table:table-cell>
          <table:table-cell office:value-type="float" office:value="1338038" table:style-name="ce11">
            <text:p>1.338.038</text:p>
          </table:table-cell>
          <table:table-cell office:value-type="float" office:value="309849" table:style-name="ce11">
            <text:p>309.849</text:p>
          </table:table-cell>
          <table:table-cell office:value-type="float" office:value="1028189" table:style-name="ce11">
            <text:p>1.028.189</text:p>
          </table:table-cell>
          <table:table-cell office:value-type="float" office:value="4.2509650179024723" table:style-name="ce12">
            <text:p>4,3</text:p>
          </table:table-cell>
          <table:table-cell office:value-type="float" office:value="3.2922382191999149" table:style-name="ce12">
            <text:p>3,3</text:p>
          </table:table-cell>
          <table:table-cell office:value-type="float" office:value="4.6599031933504342" table:style-name="ce12">
            <text:p>4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92914" table:style-name="ce11">
            <text:p>192.914</text:p>
          </table:table-cell>
          <table:table-cell office:value-type="float" office:value="49055" table:style-name="ce11">
            <text:p>49.055</text:p>
          </table:table-cell>
          <table:table-cell office:value-type="float" office:value="143859" table:style-name="ce11">
            <text:p>143.859</text:p>
          </table:table-cell>
          <table:table-cell office:value-type="float" office:value="830316" table:style-name="ce11">
            <text:p>830.316</text:p>
          </table:table-cell>
          <table:table-cell office:value-type="float" office:value="168690" table:style-name="ce11">
            <text:p>168.690</text:p>
          </table:table-cell>
          <table:table-cell office:value-type="float" office:value="661626" table:style-name="ce11">
            <text:p>661.626</text:p>
          </table:table-cell>
          <table:table-cell office:value-type="float" office:value="4.3040733176441313" table:style-name="ce12">
            <text:p>4,3</text:p>
          </table:table-cell>
          <table:table-cell office:value-type="float" office:value="3.4387931913158698" table:style-name="ce12">
            <text:p>3,4</text:p>
          </table:table-cell>
          <table:table-cell office:value-type="float" office:value="4.5991283131399499" table:style-name="ce12">
            <text:p>4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52126" table:style-name="ce11">
            <text:p>52.126</text:p>
          </table:table-cell>
          <table:table-cell office:value-type="float" office:value="12195" table:style-name="ce11">
            <text:p>12.195</text:p>
          </table:table-cell>
          <table:table-cell office:value-type="float" office:value="39931" table:style-name="ce11">
            <text:p>39.931</text:p>
          </table:table-cell>
          <table:table-cell office:value-type="float" office:value="184690" table:style-name="ce11">
            <text:p>184.690</text:p>
          </table:table-cell>
          <table:table-cell office:value-type="float" office:value="30365" table:style-name="ce11">
            <text:p>30.365</text:p>
          </table:table-cell>
          <table:table-cell office:value-type="float" office:value="154325" table:style-name="ce11">
            <text:p>154.325</text:p>
          </table:table-cell>
          <table:table-cell office:value-type="float" office:value="3.543145455243065" table:style-name="ce12">
            <text:p>3,5</text:p>
          </table:table-cell>
          <table:table-cell office:value-type="float" office:value="2.4899548995489953" table:style-name="ce12">
            <text:p>2,5</text:p>
          </table:table-cell>
          <table:table-cell office:value-type="float" office:value="3.864791765795998" table:style-name="ce12">
            <text:p>3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64322" table:style-name="ce11">
            <text:p>164.322</text:p>
          </table:table-cell>
          <table:table-cell office:value-type="float" office:value="26540" table:style-name="ce11">
            <text:p>26.540</text:p>
          </table:table-cell>
          <table:table-cell office:value-type="float" office:value="137782" table:style-name="ce11">
            <text:p>137.782</text:p>
          </table:table-cell>
          <table:table-cell office:value-type="float" office:value="975833" table:style-name="ce11">
            <text:p>975.833</text:p>
          </table:table-cell>
          <table:table-cell office:value-type="float" office:value="138931" table:style-name="ce11">
            <text:p>138.931</text:p>
          </table:table-cell>
          <table:table-cell office:value-type="float" office:value="836902" table:style-name="ce11">
            <text:p>836.902</text:p>
          </table:table-cell>
          <table:table-cell office:value-type="float" office:value="5.9385414004211245" table:style-name="ce12">
            <text:p>5,9</text:p>
          </table:table-cell>
          <table:table-cell office:value-type="float" office:value="5.2347776940467217" table:style-name="ce12">
            <text:p>5,2</text:p>
          </table:table-cell>
          <table:table-cell office:value-type="float" office:value="6.0741025678245348" table:style-name="ce12">
            <text:p>6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5665" table:style-name="ce11">
            <text:p>5.665</text:p>
          </table:table-cell>
          <table:table-cell office:value-type="float" office:value="784" table:style-name="ce11">
            <text:p>784</text:p>
          </table:table-cell>
          <table:table-cell office:value-type="float" office:value="4881" table:style-name="ce11">
            <text:p>4.881</text:p>
          </table:table-cell>
          <table:table-cell office:value-type="float" office:value="29025" table:style-name="ce11">
            <text:p>29.025</text:p>
          </table:table-cell>
          <table:table-cell office:value-type="float" office:value="3231" table:style-name="ce11">
            <text:p>3.231</text:p>
          </table:table-cell>
          <table:table-cell office:value-type="float" office:value="25794" table:style-name="ce11">
            <text:p>25.794</text:p>
          </table:table-cell>
          <table:table-cell office:value-type="float" office:value="5.1235657546337157" table:style-name="ce12">
            <text:p>5,1</text:p>
          </table:table-cell>
          <table:table-cell office:value-type="float" office:value="4.1211734693877551" table:style-name="ce12">
            <text:p>4,1</text:p>
          </table:table-cell>
          <table:table-cell office:value-type="float" office:value="5.2845728334357718" table:style-name="ce12">
            <text:p>5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42735" table:style-name="ce11">
            <text:p>42.735</text:p>
          </table:table-cell>
          <table:table-cell office:value-type="float" office:value="12383" table:style-name="ce11">
            <text:p>12.383</text:p>
          </table:table-cell>
          <table:table-cell office:value-type="float" office:value="30352" table:style-name="ce11">
            <text:p>30.352</text:p>
          </table:table-cell>
          <table:table-cell office:value-type="float" office:value="224997" table:style-name="ce11">
            <text:p>224.997</text:p>
          </table:table-cell>
          <table:table-cell office:value-type="float" office:value="57301" table:style-name="ce11">
            <text:p>57.301</text:p>
          </table:table-cell>
          <table:table-cell office:value-type="float" office:value="167696" table:style-name="ce11">
            <text:p>167.696</text:p>
          </table:table-cell>
          <table:table-cell office:value-type="float" office:value="5.2649350649350648" table:style-name="ce12">
            <text:p>5,3</text:p>
          </table:table-cell>
          <table:table-cell office:value-type="float" office:value="4.6273923927965761" table:style-name="ce12">
            <text:p>4,6</text:p>
          </table:table-cell>
          <table:table-cell office:value-type="float" office:value="5.5250395361096469" table:style-name="ce12">
            <text:p>5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934" table:style-name="ce11">
            <text:p>2.934</text:p>
          </table:table-cell>
          <table:table-cell office:value-type="float" office:value="2758" table:style-name="ce11">
            <text:p>2.758</text:p>
          </table:table-cell>
          <table:table-cell office:value-type="float" office:value="176" table:style-name="ce11">
            <text:p>176</text:p>
          </table:table-cell>
          <table:table-cell office:value-type="float" office:value="53357" table:style-name="ce11">
            <text:p>53.357</text:p>
          </table:table-cell>
          <table:table-cell office:value-type="float" office:value="52151" table:style-name="ce11">
            <text:p>52.151</text:p>
          </table:table-cell>
          <table:table-cell office:value-type="float" office:value="1206" table:style-name="ce11">
            <text:p>1.206</text:p>
          </table:table-cell>
          <table:table-cell office:value-type="float" office:value="18.185753237900478" table:style-name="ce12">
            <text:p>18,2</text:p>
          </table:table-cell>
          <table:table-cell office:value-type="float" office:value="18.908992023205222" table:style-name="ce12">
            <text:p>18,9</text:p>
          </table:table-cell>
          <table:table-cell office:value-type="float" office:value="6.8522727272727275" table:style-name="ce12">
            <text:p>6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3336" table:style-name="ce11">
            <text:p>3.336</text:p>
          </table:table-cell>
          <table:table-cell office:value-type="float" office:value="707" table:style-name="ce11">
            <text:p>707</text:p>
          </table:table-cell>
          <table:table-cell office:value-type="float" office:value="2629" table:style-name="ce11">
            <text:p>2.629</text:p>
          </table:table-cell>
          <table:table-cell office:value-type="float" office:value="11958" table:style-name="ce11">
            <text:p>11.958</text:p>
          </table:table-cell>
          <table:table-cell office:value-type="float" office:value="2055" table:style-name="ce11">
            <text:p>2.055</text:p>
          </table:table-cell>
          <table:table-cell office:value-type="float" office:value="9903" table:style-name="ce11">
            <text:p>9.903</text:p>
          </table:table-cell>
          <table:table-cell office:value-type="float" office:value="3.5845323741007196" table:style-name="ce12">
            <text:p>3,6</text:p>
          </table:table-cell>
          <table:table-cell office:value-type="float" office:value="2.9066478076379068" table:style-name="ce12">
            <text:p>2,9</text:p>
          </table:table-cell>
          <table:table-cell office:value-type="float" office:value="3.7668314948649675" table:style-name="ce12">
            <text:p>3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4473" table:style-name="ce11">
            <text:p>4.473</text:p>
          </table:table-cell>
          <table:table-cell office:value-type="float" office:value="2660" table:style-name="ce11">
            <text:p>2.660</text:p>
          </table:table-cell>
          <table:table-cell office:value-type="float" office:value="1813" table:style-name="ce11">
            <text:p>1.813</text:p>
          </table:table-cell>
          <table:table-cell office:value-type="float" office:value="22150" table:style-name="ce11">
            <text:p>22.150</text:p>
          </table:table-cell>
          <table:table-cell office:value-type="float" office:value="12688" table:style-name="ce11">
            <text:p>12.688</text:p>
          </table:table-cell>
          <table:table-cell office:value-type="float" office:value="9462" table:style-name="ce11">
            <text:p>9.462</text:p>
          </table:table-cell>
          <table:table-cell office:value-type="float" office:value="4.9519338251732616" table:style-name="ce12">
            <text:p>5,0</text:p>
          </table:table-cell>
          <table:table-cell office:value-type="float" office:value="4.7699248120300748" table:style-name="ce12">
            <text:p>4,8</text:p>
          </table:table-cell>
          <table:table-cell office:value-type="float" office:value="5.2189740761169334" table:style-name="ce12">
            <text:p>5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64585" table:style-name="ce7">
            <text:p>164.585</text:p>
          </table:table-cell>
          <table:table-cell office:value-type="float" office:value="26836" table:style-name="ce7">
            <text:p>26.836</text:p>
          </table:table-cell>
          <table:table-cell office:value-type="float" office:value="137749" table:style-name="ce7">
            <text:p>137.749</text:p>
          </table:table-cell>
          <table:table-cell office:value-type="float" office:value="976519" table:style-name="ce7">
            <text:p>976.519</text:p>
          </table:table-cell>
          <table:table-cell office:value-type="float" office:value="144646" table:style-name="ce7">
            <text:p>144.646</text:p>
          </table:table-cell>
          <table:table-cell office:value-type="float" office:value="831873" table:style-name="ce7">
            <text:p>831.873</text:p>
          </table:table-cell>
          <table:table-cell office:value-type="float" office:value="5.9332199167603363" table:style-name="ce8">
            <text:p>5,9</text:p>
          </table:table-cell>
          <table:table-cell office:value-type="float" office:value="5.3899985094648981" table:style-name="ce8">
            <text:p>5,4</text:p>
          </table:table-cell>
          <table:table-cell office:value-type="float" office:value="6.0390492852942668" table:style-name="ce8">
            <text:p>6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947851" table:style-name="ce7">
            <text:p>947.851</text:p>
          </table:table-cell>
          <table:table-cell office:value-type="float" office:value="228033" table:style-name="ce7">
            <text:p>228.033</text:p>
          </table:table-cell>
          <table:table-cell office:value-type="float" office:value="719818" table:style-name="ce7">
            <text:p>719.818</text:p>
          </table:table-cell>
          <table:table-cell office:value-type="float" office:value="4646883" table:style-name="ce7">
            <text:p>4.646.883</text:p>
          </table:table-cell>
          <table:table-cell office:value-type="float" office:value="919907" table:style-name="ce7">
            <text:p>919.907</text:p>
          </table:table-cell>
          <table:table-cell office:value-type="float" office:value="3726976" table:style-name="ce7">
            <text:p>3.726.976</text:p>
          </table:table-cell>
          <table:table-cell office:value-type="float" office:value="4.9025458642761359" table:style-name="ce8">
            <text:p>4,9</text:p>
          </table:table-cell>
          <table:table-cell office:value-type="float" office:value="4.0340959422539724" table:style-name="ce8">
            <text:p>4,0</text:p>
          </table:table-cell>
          <table:table-cell office:value-type="float" office:value="5.1776643540450502" table:style-name="ce8">
            <text:p>5,2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.230203364207469" table:style-name="ce15">
            <text:p>1,2</text:p>
          </table:table-cell>
          <table:table-cell office:value-type="float" office:value="0.3410037652499085" table:style-name="ce15">
            <text:p>0,3</text:p>
          </table:table-cell>
          <table:table-cell office:value-type="float" office:value="1.5759956399546979" table:style-name="ce15">
            <text:p>1,6</text:p>
          </table:table-cell>
          <table:table-cell office:value-type="float" office:value="3.5412377280845959" table:style-name="ce15">
            <text:p>3,5</text:p>
          </table:table-cell>
          <table:table-cell office:value-type="float" office:value="0.17381171250794125" table:style-name="ce15">
            <text:p>0,2</text:p>
          </table:table-cell>
          <table:table-cell office:value-type="float" office:value="4.5107353392884022" table:style-name="ce15">
            <text:p>4,5</text:p>
          </table:table-cell>
          <table:table-cell office:value-type="float" office:value="9.3818703989688501E-2" table:style-name="ce15">
            <text:p>0,1</text:p>
          </table:table-cell>
          <table:table-cell office:value-type="float" office:value="-5.4669374586313602E-3" table:style-name="ce15">
            <text:p>-0,0</text:p>
          </table:table-cell>
          <table:table-cell office:value-type="float" office:value="0.12804209312475923" table:style-name="ce15">
            <text:p>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.6883389600529881" table:style-name="ce16">
            <text:p>1,7</text:p>
          </table:table-cell>
          <table:table-cell office:value-type="float" office:value="1.9343868123774826" table:style-name="ce16">
            <text:p>1,9</text:p>
          </table:table-cell>
          <table:table-cell office:value-type="float" office:value="1.5837499884901831" table:style-name="ce16">
            <text:p>1,6</text:p>
          </table:table-cell>
          <table:table-cell office:value-type="float" office:value="3.1224880021394625" table:style-name="ce16">
            <text:p>3,1</text:p>
          </table:table-cell>
          <table:table-cell office:value-type="float" office:value="-0.33580685316169934" table:style-name="ce16">
            <text:p>-0,3</text:p>
          </table:table-cell>
          <table:table-cell office:value-type="float" office:value="4.2122173459148797" table:style-name="ce16">
            <text:p>4,2</text:p>
          </table:table-cell>
          <table:table-cell office:value-type="float" office:value="5.9119184636443833E-2" table:style-name="ce16">
            <text:p>0,1</text:p>
          </table:table-cell>
          <table:table-cell office:value-type="float" office:value="-7.4992011821757742E-2" table:style-name="ce16">
            <text:p>-0,1</text:p>
          </table:table-cell>
          <table:table-cell office:value-type="float" office:value="0.11753327723393614" table:style-name="ce16">
            <text:p>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.0555319828809928" table:style-name="ce16">
            <text:p>1,1</text:p>
          </table:table-cell>
          <table:table-cell office:value-type="float" office:value="-0.83488315678822289" table:style-name="ce16">
            <text:p>-0,8</text:p>
          </table:table-cell>
          <table:table-cell office:value-type="float" office:value="1.7167381974248883" table:style-name="ce16">
            <text:p>1,7</text:p>
          </table:table-cell>
          <table:table-cell office:value-type="float" office:value="4.0584911997513444" table:style-name="ce16">
            <text:p>4,1</text:p>
          </table:table-cell>
          <table:table-cell office:value-type="float" office:value="2.0724291289746759" table:style-name="ce16">
            <text:p>2,1</text:p>
          </table:table-cell>
          <table:table-cell office:value-type="float" office:value="4.5772894745577162" table:style-name="ce16">
            <text:p>4,6</text:p>
          </table:table-cell>
          <table:table-cell office:value-type="float" office:value="0.12420857241235961" table:style-name="ce16">
            <text:p>0,1</text:p>
          </table:table-cell>
          <table:table-cell office:value-type="float" office:value="9.7946583407727328E-2" table:style-name="ce16">
            <text:p>0,1</text:p>
          </table:table-cell>
          <table:table-cell office:value-type="float" office:value="0.12580209752951088" table:style-name="ce16">
            <text:p>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-0.83326991857545352" table:style-name="ce16">
            <text:p>-0,8</text:p>
          </table:table-cell>
          <table:table-cell office:value-type="float" office:value="-6.4800613496932584" table:style-name="ce16">
            <text:p>-6,5</text:p>
          </table:table-cell>
          <table:table-cell office:value-type="float" office:value="1.0297540734743365" table:style-name="ce16">
            <text:p>1,0</text:p>
          </table:table-cell>
          <table:table-cell office:value-type="float" office:value="4.2786485387777304" table:style-name="ce16">
            <text:p>4,3</text:p>
          </table:table-cell>
          <table:table-cell office:value-type="float" office:value="-4.7013777735931939" table:style-name="ce16">
            <text:p>-4,7</text:p>
          </table:table-cell>
          <table:table-cell office:value-type="float" office:value="6.2485800246473246" table:style-name="ce16">
            <text:p>6,2</text:p>
          </table:table-cell>
          <table:table-cell office:value-type="float" office:value="0.17369107581988574" table:style-name="ce16">
            <text:p>0,2</text:p>
          </table:table-cell>
          <table:table-cell office:value-type="float" office:value="4.6473304456970954E-2" table:style-name="ce16">
            <text:p>0,0</text:p>
          </table:table-cell>
          <table:table-cell office:value-type="float" office:value="0.18983477763690493" table:style-name="ce16">
            <text:p>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6.1676228872693457" table:style-name="ce16">
            <text:p>6,2</text:p>
          </table:table-cell>
          <table:table-cell office:value-type="float" office:value="-2.6983428655228039" table:style-name="ce16">
            <text:p>-2,7</text:p>
          </table:table-cell>
          <table:table-cell office:value-type="float" office:value="8.0643137254901944" table:style-name="ce16">
            <text:p>8,1</text:p>
          </table:table-cell>
          <table:table-cell office:value-type="float" office:value="9.447643444691451" table:style-name="ce16">
            <text:p>9,4</text:p>
          </table:table-cell>
          <table:table-cell office:value-type="float" office:value="-3.4483956829032678" table:style-name="ce16">
            <text:p>-3,4</text:p>
          </table:table-cell>
          <table:table-cell office:value-type="float" office:value="11.929437411813495" table:style-name="ce16">
            <text:p>11,9</text:p>
          </table:table-cell>
          <table:table-cell office:value-type="float" office:value="0.17797128619152858" table:style-name="ce16">
            <text:p>0,2</text:p>
          </table:table-cell>
          <table:table-cell office:value-type="float" office:value="-4.0665919386333016E-2" table:style-name="ce16">
            <text:p>-0,0</text:p>
          </table:table-cell>
          <table:table-cell office:value-type="float" office:value="0.20974962664806451" table:style-name="ce16">
            <text:p>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3.527054108216447" table:style-name="ce16">
            <text:p>13,5</text:p>
          </table:table-cell>
          <table:table-cell office:value-type="float" office:value="-9.7813578826237091" table:style-name="ce16">
            <text:p>-9,8</text:p>
          </table:table-cell>
          <table:table-cell office:value-type="float" office:value="18.442125697646205" table:style-name="ce16">
            <text:p>18,4</text:p>
          </table:table-cell>
          <table:table-cell office:value-type="float" office:value="14.955047724662364" table:style-name="ce16">
            <text:p>15,0</text:p>
          </table:table-cell>
          <table:table-cell office:value-type="float" office:value="-5.0264550264550252" table:style-name="ce16">
            <text:p>-5,0</text:p>
          </table:table-cell>
          <table:table-cell office:value-type="float" office:value="18.066553760241689" table:style-name="ce16">
            <text:p>18,1</text:p>
          </table:table-cell>
          <table:table-cell office:value-type="float" office:value="6.3645914954356897E-2" table:style-name="ce16">
            <text:p>0,1</text:p>
          </table:table-cell>
          <table:table-cell office:value-type="float" office:value="0.20632882036589084" table:style-name="ce16">
            <text:p>0,2</text:p>
          </table:table-cell>
          <table:table-cell office:value-type="float" office:value="-1.6810325991551522E-2" table:style-name="ce16">
            <text:p>-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0.24865701752328562" table:style-name="ce16">
            <text:p>0,2</text:p>
          </table:table-cell>
          <table:table-cell office:value-type="float" office:value="9.9440646364201513" table:style-name="ce16">
            <text:p>9,9</text:p>
          </table:table-cell>
          <table:table-cell office:value-type="float" office:value="-3.2327998469680637" table:style-name="ce16">
            <text:p>-3,2</text:p>
          </table:table-cell>
          <table:table-cell office:value-type="float" office:value="3.4644974087545819" table:style-name="ce16">
            <text:p>3,5</text:p>
          </table:table-cell>
          <table:table-cell office:value-type="float" office:value="18.539895322617355" table:style-name="ce16">
            <text:p>18,5</text:p>
          </table:table-cell>
          <table:table-cell office:value-type="float" office:value="-0.84435089047090628" table:style-name="ce16">
            <text:p>-0,8</text:p>
          </table:table-cell>
          <table:table-cell office:value-type="float" office:value="0.16364251760812731" table:style-name="ce16">
            <text:p>0,2</text:p>
          </table:table-cell>
          <table:table-cell office:value-type="float" office:value="0.33555185297592427" table:style-name="ce16">
            <text:p>0,3</text:p>
          </table:table-cell>
          <table:table-cell office:value-type="float" office:value="0.13308646590624207" table:style-name="ce16">
            <text:p>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10.884353741496582" table:style-name="ce16">
            <text:p>10,9</text:p>
          </table:table-cell>
          <table:table-cell office:value-type="float" office:value="14.344941956882252" table:style-name="ce16">
            <text:p>14,3</text:p>
          </table:table-cell>
          <table:table-cell office:value-type="float" office:value="-24.786324786324784" table:style-name="ce16">
            <text:p>-24,8</text:p>
          </table:table-cell>
          <table:table-cell office:value-type="float" office:value="10.837141670128787" table:style-name="ce16">
            <text:p>10,8</text:p>
          </table:table-cell>
          <table:table-cell office:value-type="float" office:value="11.191420408511348" table:style-name="ce16">
            <text:p>11,2</text:p>
          </table:table-cell>
          <table:table-cell office:value-type="float" office:value="-2.5848142164781933" table:style-name="ce16">
            <text:p>-2,6</text:p>
          </table:table-cell>
          <table:table-cell office:value-type="float" office:value="-7.7463841705736058E-3" table:style-name="ce16">
            <text:p>-0,0</text:p>
          </table:table-cell>
          <table:table-cell office:value-type="float" office:value="-0.53628160863557284" table:style-name="ce16">
            <text:p>-0,5</text:p>
          </table:table-cell>
          <table:table-cell office:value-type="float" office:value="1.5616744366744371" table:style-name="ce16">
            <text:p>1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8.718861209964416" table:style-name="ce16">
            <text:p>18,7</text:p>
          </table:table-cell>
          <table:table-cell office:value-type="float" office:value="11.163522012578625" table:style-name="ce16">
            <text:p>11,2</text:p>
          </table:table-cell>
          <table:table-cell office:value-type="float" office:value="20.929162833486672" table:style-name="ce16">
            <text:p>20,9</text:p>
          </table:table-cell>
          <table:table-cell office:value-type="float" office:value="16.277712952158694" table:style-name="ce16">
            <text:p>16,3</text:p>
          </table:table-cell>
          <table:table-cell office:value-type="float" office:value="11.201298701298711" table:style-name="ce16">
            <text:p>11,2</text:p>
          </table:table-cell>
          <table:table-cell office:value-type="float" office:value="17.389758179231876" table:style-name="ce16">
            <text:p>17,4</text:p>
          </table:table-cell>
          <table:table-cell office:value-type="float" office:value="-7.5254102767607911E-2" table:style-name="ce16">
            <text:p>-0,1</text:p>
          </table:table-cell>
          <table:table-cell office:value-type="float" office:value="9.8743027941639028E-4" table:style-name="ce16">
            <text:p>0,0</text:p>
          </table:table-cell>
          <table:table-cell office:value-type="float" office:value="-0.11357328894368024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37.986967974490504" table:style-name="ce16">
            <text:p>-38,0</text:p>
          </table:table-cell>
          <table:table-cell office:value-type="float" office:value="-23.409156348977831" table:style-name="ce16">
            <text:p>-23,4</text:p>
          </table:table-cell>
          <table:table-cell office:value-type="float" office:value="-51.524064171122994" table:style-name="ce16">
            <text:p>-51,5</text:p>
          </table:table-cell>
          <table:table-cell office:value-type="float" office:value="-37.204093782780035" table:style-name="ce16">
            <text:p>-37,2</text:p>
          </table:table-cell>
          <table:table-cell office:value-type="float" office:value="-20.075590551181094" table:style-name="ce16">
            <text:p>-20,1</text:p>
          </table:table-cell>
          <table:table-cell office:value-type="float" office:value="-51.22177544076709" table:style-name="ce16">
            <text:p>-51,2</text:p>
          </table:table-cell>
          <table:table-cell office:value-type="float" office:value="6.1735572019234297E-2" table:style-name="ce16">
            <text:p>0,1</text:p>
          </table:table-cell>
          <table:table-cell office:value-type="float" office:value="0.19894871067677755" table:style-name="ce16">
            <text:p>0,2</text:p>
          </table:table-cell>
          <table:table-cell office:value-type="float" office:value="3.2343060074152774E-2" table:style-name="ce16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0.92880188770104155" table:style-name="ce15">
            <text:p>-0,9</text:p>
          </table:table-cell>
          <table:table-cell office:value-type="float" office:value="-7.5863493921966949" table:style-name="ce15">
            <text:p>-7,6</text:p>
          </table:table-cell>
          <table:table-cell office:value-type="float" office:value="0.48143906513287504" table:style-name="ce15">
            <text:p>0,5</text:p>
          </table:table-cell>
          <table:table-cell office:value-type="float" office:value="2.7474545115934603" table:style-name="ce15">
            <text:p>2,7</text:p>
          </table:table-cell>
          <table:table-cell office:value-type="float" office:value="-8.052684440037126" table:style-name="ce15">
            <text:p>-8,1</text:p>
          </table:table-cell>
          <table:table-cell office:value-type="float" office:value="4.8897165906142135" table:style-name="ce15">
            <text:p>4,9</text:p>
          </table:table-cell>
          <table:table-cell office:value-type="float" office:value="0.21228786436700098" table:style-name="ce15">
            <text:p>0,2</text:p>
          </table:table-cell>
          <table:table-cell office:value-type="float" office:value="-2.7336798224760983E-2" table:style-name="ce15">
            <text:p>-0,0</text:p>
          </table:table-cell>
          <table:table-cell office:value-type="float" office:value="0.25380758099997625" table:style-name="ce15">
            <text:p>0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.4623363555593727" table:style-name="ce15">
            <text:p>1,5</text:p>
          </table:table-cell>
          <table:table-cell office:value-type="float" office:value="-0.77108853158111401" table:style-name="ce15">
            <text:p>-0,8</text:p>
          </table:table-cell>
          <table:table-cell office:value-type="float" office:value="2.1909893027250718" table:style-name="ce15">
            <text:p>2,2</text:p>
          </table:table-cell>
          <table:table-cell office:value-type="float" office:value="4.4013218658987654" table:style-name="ce15">
            <text:p>4,4</text:p>
          </table:table-cell>
          <table:table-cell office:value-type="float" office:value="-0.61441625593943172" table:style-name="ce15">
            <text:p>-0,6</text:p>
          </table:table-cell>
          <table:table-cell office:value-type="float" office:value="5.7182090930726162" table:style-name="ce15">
            <text:p>5,7</text:p>
          </table:table-cell>
          <table:table-cell office:value-type="float" office:value="0.13801081252006941" table:style-name="ce15">
            <text:p>0,1</text:p>
          </table:table-cell>
          <table:table-cell office:value-type="float" office:value="6.3593829972115046E-3" table:style-name="ce15">
            <text:p>0,0</text:p>
          </table:table-cell>
          <table:table-cell office:value-type="float" office:value="0.17274942825872586" table:style-name="ce15">
            <text:p>0,2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5 April 2024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Sty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February 2024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45355" table:style-name="ce7">
            <text:p>245.355</text:p>
          </table:table-cell>
          <table:table-cell office:value-type="float" office:value="152230" table:style-name="ce7">
            <text:p>152.230</text:p>
          </table:table-cell>
          <table:table-cell office:value-type="float" office:value="93125" table:style-name="ce7">
            <text:p>93.125</text:p>
          </table:table-cell>
          <table:table-cell office:value-type="float" office:value="783773" table:style-name="ce7">
            <text:p>783.773</text:p>
          </table:table-cell>
          <table:table-cell office:value-type="float" office:value="428689" table:style-name="ce7">
            <text:p>428.689</text:p>
          </table:table-cell>
          <table:table-cell office:value-type="float" office:value="355084" table:style-name="ce7">
            <text:p>355.084</text:p>
          </table:table-cell>
          <table:table-cell office:value-type="float" office:value="3.1944447840883616" table:style-name="ce8">
            <text:p>3,2</text:p>
          </table:table-cell>
          <table:table-cell office:value-type="float" office:value="2.8160612231491822" table:style-name="ce8">
            <text:p>2,8</text:p>
          </table:table-cell>
          <table:table-cell office:value-type="float" office:value="3.8129825503355703" table:style-name="ce8">
            <text:p>3,8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35436" table:style-name="ce11">
            <text:p>135.436</text:p>
          </table:table-cell>
          <table:table-cell office:value-type="float" office:value="92198" table:style-name="ce11">
            <text:p>92.198</text:p>
          </table:table-cell>
          <table:table-cell office:value-type="float" office:value="43238" table:style-name="ce11">
            <text:p>43.238</text:p>
          </table:table-cell>
          <table:table-cell office:value-type="float" office:value="403668" table:style-name="ce11">
            <text:p>403.668</text:p>
          </table:table-cell>
          <table:table-cell office:value-type="float" office:value="251325" table:style-name="ce11">
            <text:p>251.325</text:p>
          </table:table-cell>
          <table:table-cell office:value-type="float" office:value="152343" table:style-name="ce11">
            <text:p>152.343</text:p>
          </table:table-cell>
          <table:table-cell office:value-type="float" office:value="2.9805073983283616" table:style-name="ce12">
            <text:p>3,0</text:p>
          </table:table-cell>
          <table:table-cell office:value-type="float" office:value="2.7259268096921843" table:style-name="ce12">
            <text:p>2,7</text:p>
          </table:table-cell>
          <table:table-cell office:value-type="float" office:value="3.5233590822887275" table:style-name="ce12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88990" table:style-name="ce11">
            <text:p>88.990</text:p>
          </table:table-cell>
          <table:table-cell office:value-type="float" office:value="51298" table:style-name="ce11">
            <text:p>51.298</text:p>
          </table:table-cell>
          <table:table-cell office:value-type="float" office:value="37692" table:style-name="ce11">
            <text:p>37.692</text:p>
          </table:table-cell>
          <table:table-cell office:value-type="float" office:value="318277" table:style-name="ce11">
            <text:p>318.277</text:p>
          </table:table-cell>
          <table:table-cell office:value-type="float" office:value="154473" table:style-name="ce11">
            <text:p>154.473</text:p>
          </table:table-cell>
          <table:table-cell office:value-type="float" office:value="163804" table:style-name="ce11">
            <text:p>163.804</text:p>
          </table:table-cell>
          <table:table-cell office:value-type="float" office:value="3.5765479267333409" table:style-name="ce12">
            <text:p>3,6</text:p>
          </table:table-cell>
          <table:table-cell office:value-type="float" office:value="3.0112869897461891" table:style-name="ce12">
            <text:p>3,0</text:p>
          </table:table-cell>
          <table:table-cell office:value-type="float" office:value="4.3458558845378326" table:style-name="ce12">
            <text:p>4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0929" table:style-name="ce11">
            <text:p>20.929</text:p>
          </table:table-cell>
          <table:table-cell office:value-type="float" office:value="8734" table:style-name="ce11">
            <text:p>8.734</text:p>
          </table:table-cell>
          <table:table-cell office:value-type="float" office:value="12195" table:style-name="ce11">
            <text:p>12.195</text:p>
          </table:table-cell>
          <table:table-cell office:value-type="float" office:value="61828" table:style-name="ce11">
            <text:p>61.828</text:p>
          </table:table-cell>
          <table:table-cell office:value-type="float" office:value="22891" table:style-name="ce11">
            <text:p>22.891</text:p>
          </table:table-cell>
          <table:table-cell office:value-type="float" office:value="38937" table:style-name="ce11">
            <text:p>38.937</text:p>
          </table:table-cell>
          <table:table-cell office:value-type="float" office:value="2.9541784127287496" table:style-name="ce12">
            <text:p>3,0</text:p>
          </table:table-cell>
          <table:table-cell office:value-type="float" office:value="2.6209068010075565" table:style-name="ce12">
            <text:p>2,6</text:p>
          </table:table-cell>
          <table:table-cell office:value-type="float" office:value="3.1928659286592866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58282" table:style-name="ce11">
            <text:p>58.282</text:p>
          </table:table-cell>
          <table:table-cell office:value-type="float" office:value="19056" table:style-name="ce11">
            <text:p>19.056</text:p>
          </table:table-cell>
          <table:table-cell office:value-type="float" office:value="39226" table:style-name="ce11">
            <text:p>39.226</text:p>
          </table:table-cell>
          <table:table-cell office:value-type="float" office:value="318143" table:style-name="ce11">
            <text:p>318.143</text:p>
          </table:table-cell>
          <table:table-cell office:value-type="float" office:value="94609" table:style-name="ce11">
            <text:p>94.609</text:p>
          </table:table-cell>
          <table:table-cell office:value-type="float" office:value="223534" table:style-name="ce11">
            <text:p>223.534</text:p>
          </table:table-cell>
          <table:table-cell office:value-type="float" office:value="5.4586836416046118" table:style-name="ce12">
            <text:p>5,5</text:p>
          </table:table-cell>
          <table:table-cell office:value-type="float" office:value="4.9647879932829557" table:style-name="ce12">
            <text:p>5,0</text:p>
          </table:table-cell>
          <table:table-cell office:value-type="float" office:value="5.6986182633967264" table:style-name="ce12">
            <text:p>5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522" table:style-name="ce11">
            <text:p>1.522</text:p>
          </table:table-cell>
          <table:table-cell office:value-type="float" office:value="751" table:style-name="ce11">
            <text:p>751</text:p>
          </table:table-cell>
          <table:table-cell office:value-type="float" office:value="771" table:style-name="ce11">
            <text:p>771</text:p>
          </table:table-cell>
          <table:table-cell office:value-type="float" office:value="6522" table:style-name="ce11">
            <text:p>6.522</text:p>
          </table:table-cell>
          <table:table-cell office:value-type="float" office:value="3144" table:style-name="ce11">
            <text:p>3.144</text:p>
          </table:table-cell>
          <table:table-cell office:value-type="float" office:value="3378" table:style-name="ce11">
            <text:p>3.378</text:p>
          </table:table-cell>
          <table:table-cell office:value-type="float" office:value="4.2851511169513801" table:style-name="ce12">
            <text:p>4,3</text:p>
          </table:table-cell>
          <table:table-cell office:value-type="float" office:value="4.1864181091877493" table:style-name="ce12">
            <text:p>4,2</text:p>
          </table:table-cell>
          <table:table-cell office:value-type="float" office:value="4.381322957198444" table:style-name="ce12">
            <text:p>4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6142" table:style-name="ce11">
            <text:p>6.142</text:p>
          </table:table-cell>
          <table:table-cell office:value-type="float" office:value="3805" table:style-name="ce11">
            <text:p>3.805</text:p>
          </table:table-cell>
          <table:table-cell office:value-type="float" office:value="2337" table:style-name="ce11">
            <text:p>2.337</text:p>
          </table:table-cell>
          <table:table-cell office:value-type="float" office:value="21198" table:style-name="ce11">
            <text:p>21.198</text:p>
          </table:table-cell>
          <table:table-cell office:value-type="float" office:value="12225" table:style-name="ce11">
            <text:p>12.225</text:p>
          </table:table-cell>
          <table:table-cell office:value-type="float" office:value="8973" table:style-name="ce11">
            <text:p>8.973</text:p>
          </table:table-cell>
          <table:table-cell office:value-type="float" office:value="3.4513187886681864" table:style-name="ce12">
            <text:p>3,5</text:p>
          </table:table-cell>
          <table:table-cell office:value-type="float" office:value="3.2128777923784493" table:style-name="ce12">
            <text:p>3,2</text:p>
          </table:table-cell>
          <table:table-cell office:value-type="float" office:value="3.8395378690629012" table:style-name="ce12">
            <text:p>3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3752" table:style-name="ce11">
            <text:p>3.752</text:p>
          </table:table-cell>
          <table:table-cell office:value-type="float" office:value="3507" table:style-name="ce11">
            <text:p>3.507</text:p>
          </table:table-cell>
          <table:table-cell office:value-type="float" office:value="245" table:style-name="ce11">
            <text:p>245</text:p>
          </table:table-cell>
          <table:table-cell office:value-type="float" office:value="56119" table:style-name="ce11">
            <text:p>56.119</text:p>
          </table:table-cell>
          <table:table-cell office:value-type="float" office:value="54830" table:style-name="ce11">
            <text:p>54.830</text:p>
          </table:table-cell>
          <table:table-cell office:value-type="float" office:value="1289" table:style-name="ce11">
            <text:p>1.289</text:p>
          </table:table-cell>
          <table:table-cell office:value-type="float" office:value="14.957089552238806" table:style-name="ce12">
            <text:p>15,0</text:p>
          </table:table-cell>
          <table:table-cell office:value-type="float" office:value="15.634445394924438" table:style-name="ce12">
            <text:p>15,6</text:p>
          </table:table-cell>
          <table:table-cell office:value-type="float" office:value="5.2612244897959179" table:style-name="ce12">
            <text:p>5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664" table:style-name="ce11">
            <text:p>1.664</text:p>
          </table:table-cell>
          <table:table-cell office:value-type="float" office:value="1069" table:style-name="ce11">
            <text:p>1.069</text:p>
          </table:table-cell>
          <table:table-cell office:value-type="float" office:value="595" table:style-name="ce11">
            <text:p>595</text:p>
          </table:table-cell>
          <table:table-cell office:value-type="float" office:value="5501" table:style-name="ce11">
            <text:p>5.501</text:p>
          </table:table-cell>
          <table:table-cell office:value-type="float" office:value="3232" table:style-name="ce11">
            <text:p>3.232</text:p>
          </table:table-cell>
          <table:table-cell office:value-type="float" office:value="2269" table:style-name="ce11">
            <text:p>2.269</text:p>
          </table:table-cell>
          <table:table-cell office:value-type="float" office:value="3.3058894230769229" table:style-name="ce12">
            <text:p>3,3</text:p>
          </table:table-cell>
          <table:table-cell office:value-type="float" office:value="3.0233863423760523" table:style-name="ce12">
            <text:p>3,0</text:p>
          </table:table-cell>
          <table:table-cell office:value-type="float" office:value="3.8134453781512607" table:style-name="ce12">
            <text:p>3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5935" table:style-name="ce11">
            <text:p>5.935</text:p>
          </table:table-cell>
          <table:table-cell office:value-type="float" office:value="3662" table:style-name="ce11">
            <text:p>3.662</text:p>
          </table:table-cell>
          <table:table-cell office:value-type="float" office:value="2273" table:style-name="ce11">
            <text:p>2.273</text:p>
          </table:table-cell>
          <table:table-cell office:value-type="float" office:value="25619" table:style-name="ce11">
            <text:p>25.619</text:p>
          </table:table-cell>
          <table:table-cell office:value-type="float" office:value="15909" table:style-name="ce11">
            <text:p>15.909</text:p>
          </table:table-cell>
          <table:table-cell office:value-type="float" office:value="9710" table:style-name="ce11">
            <text:p>9.710</text:p>
          </table:table-cell>
          <table:table-cell office:value-type="float" office:value="4.3165964616680705" table:style-name="ce12">
            <text:p>4,3</text:p>
          </table:table-cell>
          <table:table-cell office:value-type="float" office:value="4.3443473511742221" table:style-name="ce12">
            <text:p>4,3</text:p>
          </table:table-cell>
          <table:table-cell office:value-type="float" office:value="4.2718873735151783" table:style-name="ce12">
            <text:p>4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52739" table:style-name="ce7">
            <text:p>52.739</text:p>
          </table:table-cell>
          <table:table-cell office:value-type="float" office:value="19257" table:style-name="ce7">
            <text:p>19.257</text:p>
          </table:table-cell>
          <table:table-cell office:value-type="float" office:value="33482" table:style-name="ce7">
            <text:p>33.482</text:p>
          </table:table-cell>
          <table:table-cell office:value-type="float" office:value="266862" table:style-name="ce7">
            <text:p>266.862</text:p>
          </table:table-cell>
          <table:table-cell office:value-type="float" office:value="84859" table:style-name="ce7">
            <text:p>84.859</text:p>
          </table:table-cell>
          <table:table-cell office:value-type="float" office:value="182003" table:style-name="ce7">
            <text:p>182.003</text:p>
          </table:table-cell>
          <table:table-cell office:value-type="float" office:value="5.0600504370579644" table:style-name="ce8">
            <text:p>5,1</text:p>
          </table:table-cell>
          <table:table-cell office:value-type="float" office:value="4.4066573194163166" table:style-name="ce8">
            <text:p>4,4</text:p>
          </table:table-cell>
          <table:table-cell office:value-type="float" office:value="5.4358461262768056" table:style-name="ce8">
            <text:p>5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75391" table:style-name="ce7">
            <text:p>375.391</text:p>
          </table:table-cell>
          <table:table-cell office:value-type="float" office:value="203337" table:style-name="ce7">
            <text:p>203.337</text:p>
          </table:table-cell>
          <table:table-cell office:value-type="float" office:value="172054" table:style-name="ce7">
            <text:p>172.054</text:p>
          </table:table-cell>
          <table:table-cell office:value-type="float" office:value="1483737" table:style-name="ce7">
            <text:p>1.483.737</text:p>
          </table:table-cell>
          <table:table-cell office:value-type="float" office:value="697497" table:style-name="ce7">
            <text:p>697.497</text:p>
          </table:table-cell>
          <table:table-cell office:value-type="float" office:value="786240" table:style-name="ce7">
            <text:p>786.240</text:p>
          </table:table-cell>
          <table:table-cell office:value-type="float" office:value="3.9525108486884344" table:style-name="ce8">
            <text:p>4,0</text:p>
          </table:table-cell>
          <table:table-cell office:value-type="float" office:value="3.4302512577642044" table:style-name="ce8">
            <text:p>3,4</text:p>
          </table:table-cell>
          <table:table-cell office:value-type="float" office:value="4.5697281086170625" table:style-name="ce8">
            <text:p>4,6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3.696393628306609" table:style-name="ce15">
            <text:p>3,7</text:p>
          </table:table-cell>
          <table:table-cell office:value-type="float" office:value="1.4082442910815729" table:style-name="ce15">
            <text:p>1,4</text:p>
          </table:table-cell>
          <table:table-cell office:value-type="float" office:value="7.6676725284126945" table:style-name="ce15">
            <text:p>7,7</text:p>
          </table:table-cell>
          <table:table-cell office:value-type="float" office:value="3.1285690977320968" table:style-name="ce15">
            <text:p>3,1</text:p>
          </table:table-cell>
          <table:table-cell office:value-type="float" office:value="0.83976486583756582" table:style-name="ce15">
            <text:p>0,8</text:p>
          </table:table-cell>
          <table:table-cell office:value-type="float" office:value="6.0341558243773221" table:style-name="ce15">
            <text:p>6,0</text:p>
          </table:table-cell>
          <table:table-cell office:value-type="float" office:value="-1.7588570517760527E-2" table:style-name="ce15">
            <text:p>-0,0</text:p>
          </table:table-cell>
          <table:table-cell office:value-type="float" office:value="-1.5875412519234189E-2" table:style-name="ce15">
            <text:p>-0,0</text:p>
          </table:table-cell>
          <table:table-cell office:value-type="float" office:value="-5.874117297151793E-2" table:style-name="ce15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5.9733024522307971" table:style-name="ce16">
            <text:p>6,0</text:p>
          </table:table-cell>
          <table:table-cell office:value-type="float" office:value="3.3216038729632373" table:style-name="ce16">
            <text:p>3,3</text:p>
          </table:table-cell>
          <table:table-cell office:value-type="float" office:value="12.108483717071138" table:style-name="ce16">
            <text:p>12,1</text:p>
          </table:table-cell>
          <table:table-cell office:value-type="float" office:value="5.0961483386879252" table:style-name="ce16">
            <text:p>5,1</text:p>
          </table:table-cell>
          <table:table-cell office:value-type="float" office:value="1.9495454711401408" table:style-name="ce16">
            <text:p>1,9</text:p>
          </table:table-cell>
          <table:table-cell office:value-type="float" office:value="10.734508449936399" table:style-name="ce16">
            <text:p>10,7</text:p>
          </table:table-cell>
          <table:table-cell office:value-type="float" office:value="-2.4875929006108688E-2" table:style-name="ce16">
            <text:p>-0,0</text:p>
          </table:table-cell>
          <table:table-cell office:value-type="float" office:value="-3.6686095702620491E-2" table:style-name="ce16">
            <text:p>-0,0</text:p>
          </table:table-cell>
          <table:table-cell office:value-type="float" office:value="-4.3717250422328213E-2" table:style-name="ce16">
            <text:p>-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0.54231160320867389" table:style-name="ce16">
            <text:p>0,5</text:p>
          </table:table-cell>
          <table:table-cell office:value-type="float" office:value="-2.1385375531772723" table:style-name="ce16">
            <text:p>-2,1</text:p>
          </table:table-cell>
          <table:table-cell office:value-type="float" office:value="4.4360089773073526" table:style-name="ce16">
            <text:p>4,4</text:p>
          </table:table-cell>
          <table:table-cell office:value-type="float" office:value="1.2099646391411625" table:style-name="ce16">
            <text:p>1,2</text:p>
          </table:table-cell>
          <table:table-cell office:value-type="float" office:value="-0.8428228467256389" table:style-name="ce16">
            <text:p>-0,8</text:p>
          </table:table-cell>
          <table:table-cell office:value-type="float" office:value="3.2252372610060149" table:style-name="ce16">
            <text:p>3,2</text:p>
          </table:table-cell>
          <table:table-cell office:value-type="float" office:value="2.359345831169346E-2" table:style-name="ce16">
            <text:p>0,0</text:p>
          </table:table-cell>
          <table:table-cell office:value-type="float" office:value="3.9349333552824106E-2" table:style-name="ce16">
            <text:p>0,0</text:p>
          </table:table-cell>
          <table:table-cell office:value-type="float" office:value="-5.0974350146715253E-2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.1137606542838796" table:style-name="ce16">
            <text:p>3,1</text:p>
          </table:table-cell>
          <table:table-cell office:value-type="float" office:value="3.2021741699161055" table:style-name="ce16">
            <text:p>3,2</text:p>
          </table:table-cell>
          <table:table-cell office:value-type="float" office:value="3.0505323643738507" table:style-name="ce16">
            <text:p>3,1</text:p>
          </table:table-cell>
          <table:table-cell office:value-type="float" office:value="0.64789190949048248" table:style-name="ce16">
            <text:p>0,6</text:p>
          </table:table-cell>
          <table:table-cell office:value-type="float" office:value="0.33751205400191964" table:style-name="ce16">
            <text:p>0,3</text:p>
          </table:table-cell>
          <table:table-cell office:value-type="float" office:value="0.83126165320075529" table:style-name="ce16">
            <text:p>0,8</text:p>
          </table:table-cell>
          <table:table-cell office:value-type="float" office:value="-7.2377235889272917E-2" table:style-name="ce16">
            <text:p>-0,1</text:p>
          </table:table-cell>
          <table:table-cell office:value-type="float" office:value="-7.482757214617175E-2" table:style-name="ce16">
            <text:p>-0,1</text:p>
          </table:table-cell>
          <table:table-cell office:value-type="float" office:value="-7.0274176123542365E-2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9.984714385461686" table:style-name="ce16">
            <text:p>10,0</text:p>
          </table:table-cell>
          <table:table-cell office:value-type="float" office:value="1.496671105193073" table:style-name="ce16">
            <text:p>1,5</text:p>
          </table:table-cell>
          <table:table-cell office:value-type="float" office:value="14.642272620996025" table:style-name="ce16">
            <text:p>14,6</text:p>
          </table:table-cell>
          <table:table-cell office:value-type="float" office:value="10.186262693431971" table:style-name="ce16">
            <text:p>10,2</text:p>
          </table:table-cell>
          <table:table-cell office:value-type="float" office:value="-0.36228449864670154" table:style-name="ce16">
            <text:p>-0,4</text:p>
          </table:table-cell>
          <table:table-cell office:value-type="float" office:value="15.355121039947562" table:style-name="ce16">
            <text:p>15,4</text:p>
          </table:table-cell>
          <table:table-cell office:value-type="float" office:value="9.984805953275E-3" table:style-name="ce16">
            <text:p>0,0</text:p>
          </table:table-cell>
          <table:table-cell office:value-type="float" office:value="-9.2628784346871385E-2" table:style-name="ce16">
            <text:p>-0,1</text:p>
          </table:table-cell>
          <table:table-cell office:value-type="float" office:value="3.5215177121299845E-2" table:style-name="ce16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8.906249999999986" table:style-name="ce16">
            <text:p>18,9</text:p>
          </table:table-cell>
          <table:table-cell office:value-type="float" office:value="20.159999999999997" table:style-name="ce16">
            <text:p>20,2</text:p>
          </table:table-cell>
          <table:table-cell office:value-type="float" office:value="17.709923664122144" table:style-name="ce16">
            <text:p>17,7</text:p>
          </table:table-cell>
          <table:table-cell office:value-type="float" office:value="26.053343641283334" table:style-name="ce16">
            <text:p>26,1</text:p>
          </table:table-cell>
          <table:table-cell office:value-type="float" office:value="34.129692832764505" table:style-name="ce16">
            <text:p>34,1</text:p>
          </table:table-cell>
          <table:table-cell office:value-type="float" office:value="19.363957597173155" table:style-name="ce16">
            <text:p>19,4</text:p>
          </table:table-cell>
          <table:table-cell office:value-type="float" office:value="0.24296361695138025" table:style-name="ce16">
            <text:p>0,2</text:p>
          </table:table-cell>
          <table:table-cell office:value-type="float" office:value="0.4360181091877493" table:style-name="ce16">
            <text:p>0,4</text:p>
          </table:table-cell>
          <table:table-cell office:value-type="float" office:value="6.0712270175542926E-2" table:style-name="ce16">
            <text:p>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21.73802242609581" table:style-name="ce16">
            <text:p>-21,7</text:p>
          </table:table-cell>
          <table:table-cell office:value-type="float" office:value="-19.385593220338976" table:style-name="ce16">
            <text:p>-19,4</text:p>
          </table:table-cell>
          <table:table-cell office:value-type="float" office:value="-25.287723785166236" table:style-name="ce16">
            <text:p>-25,3</text:p>
          </table:table-cell>
          <table:table-cell office:value-type="float" office:value="-14.911893388993704" table:style-name="ce16">
            <text:p>-14,9</text:p>
          </table:table-cell>
          <table:table-cell office:value-type="float" office:value="-6.5938264058679721" table:style-name="ce16">
            <text:p>-6,6</text:p>
          </table:table-cell>
          <table:table-cell office:value-type="float" office:value="-24.118393234672311" table:style-name="ce16">
            <text:p>-24,1</text:p>
          </table:table-cell>
          <table:table-cell office:value-type="float" office:value="0.27687944106370121" table:style-name="ce16">
            <text:p>0,3</text:p>
          </table:table-cell>
          <table:table-cell office:value-type="float" office:value="0.43999643644624609" table:style-name="ce16">
            <text:p>0,4</text:p>
          </table:table-cell>
          <table:table-cell office:value-type="float" office:value="5.9167025073131541E-2" table:style-name="ce16">
            <text:p>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74.674115456238354" table:style-name="ce16">
            <text:p>74,7</text:p>
          </table:table-cell>
          <table:table-cell office:value-type="float" office:value="66.761768901569184" table:style-name="ce16">
            <text:p>66,8</text:p>
          </table:table-cell>
          <table:table-cell office:value-type="float" office:value="444.44444444444446" table:style-name="ce16">
            <text:p>444,4</text:p>
          </table:table-cell>
          <table:table-cell office:value-type="float" office:value="29.27070855984519" table:style-name="ce16">
            <text:p>29,3</text:p>
          </table:table-cell>
          <table:table-cell office:value-type="float" office:value="27.865488211562223" table:style-name="ce16">
            <text:p>27,9</text:p>
          </table:table-cell>
          <table:table-cell office:value-type="float" office:value="142.74952919020714" table:style-name="ce16">
            <text:p>142,7</text:p>
          </table:table-cell>
          <table:table-cell office:value-type="float" office:value="-5.2533387531615681" table:style-name="ce16">
            <text:p>-5,3</text:p>
          </table:table-cell>
          <table:table-cell office:value-type="float" office:value="-4.755949279350407" table:style-name="ce16">
            <text:p>-4,8</text:p>
          </table:table-cell>
          <table:table-cell office:value-type="float" office:value="-6.5387755102040828" table:style-name="ce16">
            <text:p>-6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5.475364330326173" table:style-name="ce16">
            <text:p>15,5</text:p>
          </table:table-cell>
          <table:table-cell office:value-type="float" office:value="25.175644028103036" table:style-name="ce16">
            <text:p>25,2</text:p>
          </table:table-cell>
          <table:table-cell office:value-type="float" office:value="1.3628620102214626" table:style-name="ce16">
            <text:p>1,4</text:p>
          </table:table-cell>
          <table:table-cell office:value-type="float" office:value="5.0009543806069985" table:style-name="ce16">
            <text:p>5,0</text:p>
          </table:table-cell>
          <table:table-cell office:value-type="float" office:value="18.518518518518505" table:style-name="ce16">
            <text:p>18,5</text:p>
          </table:table-cell>
          <table:table-cell office:value-type="float" office:value="-9.6735668789808926" table:style-name="ce16">
            <text:p>-9,7</text:p>
          </table:table-cell>
          <table:table-cell office:value-type="float" office:value="-0.32978025076068995" table:style-name="ce16">
            <text:p>-0,3</text:p>
          </table:table-cell>
          <table:table-cell office:value-type="float" office:value="-0.16982208853729652" table:style-name="ce16">
            <text:p>-0,2</text:p>
          </table:table-cell>
          <table:table-cell office:value-type="float" office:value="-0.46594133394413939" table:style-name="ce16">
            <text:p>-0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20.654604594429756" table:style-name="ce16">
            <text:p>20,7</text:p>
          </table:table-cell>
          <table:table-cell office:value-type="float" office:value="22.844682992284461" table:style-name="ce16">
            <text:p>22,8</text:p>
          </table:table-cell>
          <table:table-cell office:value-type="float" office:value="17.285861713106286" table:style-name="ce16">
            <text:p>17,3</text:p>
          </table:table-cell>
          <table:table-cell office:value-type="float" office:value="21.624572730725404" table:style-name="ce16">
            <text:p>21,6</text:p>
          </table:table-cell>
          <table:table-cell office:value-type="float" office:value="37.764114998268099" table:style-name="ce16">
            <text:p>37,8</text:p>
          </table:table-cell>
          <table:table-cell office:value-type="float" office:value="2.0386717108028591" table:style-name="ce16">
            <text:p>2,0</text:p>
          </table:table-cell>
          <table:table-cell office:value-type="float" office:value="3.4425288665428155E-2" table:style-name="ce16">
            <text:p>0,0</text:p>
          </table:table-cell>
          <table:table-cell office:value-type="float" office:value="0.47047952158683515" table:style-name="ce16">
            <text:p>0,5</text:p>
          </table:table-cell>
          <table:table-cell office:value-type="float" office:value="-0.63832934475107539" table:style-name="ce16">
            <text:p>-0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.8455479856653483" table:style-name="ce15">
            <text:p>3,8</text:p>
          </table:table-cell>
          <table:table-cell office:value-type="float" office:value="-0.87507077778349185" table:style-name="ce15">
            <text:p>-0,9</text:p>
          </table:table-cell>
          <table:table-cell office:value-type="float" office:value="6.7699862878280612" table:style-name="ce15">
            <text:p>6,8</text:p>
          </table:table-cell>
          <table:table-cell office:value-type="float" office:value="5.1295889946856477" table:style-name="ce15">
            <text:p>5,1</text:p>
          </table:table-cell>
          <table:table-cell office:value-type="float" office:value="-3.7836183046850209" table:style-name="ce15">
            <text:p>-3,8</text:p>
          </table:table-cell>
          <table:table-cell office:value-type="float" office:value="9.8753358085061507" table:style-name="ce15">
            <text:p>9,9</text:p>
          </table:table-cell>
          <table:table-cell office:value-type="float" office:value="6.180288852096627E-2" table:style-name="ce15">
            <text:p>0,1</text:p>
          </table:table-cell>
          <table:table-cell office:value-type="float" office:value="-0.13320987572446708" table:style-name="ce15">
            <text:p>-0,1</text:p>
          </table:table-cell>
          <table:table-cell office:value-type="float" office:value="0.15363049440078935" table:style-name="ce15">
            <text:p>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4.8513778482886636" table:style-name="ce15">
            <text:p>4,9</text:p>
          </table:table-cell>
          <table:table-cell office:value-type="float" office:value="1.8717341095485551" table:style-name="ce15">
            <text:p>1,9</text:p>
          </table:table-cell>
          <table:table-cell office:value-type="float" office:value="8.6055510317445112" table:style-name="ce15">
            <text:p>8,6</text:p>
          </table:table-cell>
          <table:table-cell office:value-type="float" office:value="5.8020309889465835" table:style-name="ce15">
            <text:p>5,8</text:p>
          </table:table-cell>
          <table:table-cell office:value-type="float" office:value="2.4441291550636208" table:style-name="ce15">
            <text:p>2,4</text:p>
          </table:table-cell>
          <table:table-cell office:value-type="float" office:value="8.970707469699164" table:style-name="ce15">
            <text:p>9,0</text:p>
          </table:table-cell>
          <table:table-cell office:value-type="float" office:value="3.5514127816532515E-2" table:style-name="ce15">
            <text:p>0,0</text:p>
          </table:table-cell>
          <table:table-cell office:value-type="float" office:value="1.9166142960170163E-2" table:style-name="ce15">
            <text:p>0,0</text:p>
          </table:table-cell>
          <table:table-cell office:value-type="float" office:value="1.5312974259875212E-2" table:style-name="ce15">
            <text:p>0,0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5 April 2024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Tyrol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February 2024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915264" table:style-name="ce7">
            <text:p>915.264</text:p>
          </table:table-cell>
          <table:table-cell office:value-type="float" office:value="87631" table:style-name="ce7">
            <text:p>87.631</text:p>
          </table:table-cell>
          <table:table-cell office:value-type="float" office:value="827633" table:style-name="ce7">
            <text:p>827.633</text:p>
          </table:table-cell>
          <table:table-cell office:value-type="float" office:value="4181871" table:style-name="ce7">
            <text:p>4.181.871</text:p>
          </table:table-cell>
          <table:table-cell office:value-type="float" office:value="284202" table:style-name="ce7">
            <text:p>284.202</text:p>
          </table:table-cell>
          <table:table-cell office:value-type="float" office:value="3897669" table:style-name="ce7">
            <text:p>3.897.669</text:p>
          </table:table-cell>
          <table:table-cell office:value-type="float" office:value="4.5690325414306692" table:style-name="ce8">
            <text:p>4,6</text:p>
          </table:table-cell>
          <table:table-cell office:value-type="float" office:value="3.2431673722769339" table:style-name="ce8">
            <text:p>3,2</text:p>
          </table:table-cell>
          <table:table-cell office:value-type="float" office:value="4.7094170967083233" table:style-name="ce8">
            <text:p>4,7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521897" table:style-name="ce11">
            <text:p>521.897</text:p>
          </table:table-cell>
          <table:table-cell office:value-type="float" office:value="53067" table:style-name="ce11">
            <text:p>53.067</text:p>
          </table:table-cell>
          <table:table-cell office:value-type="float" office:value="468830" table:style-name="ce11">
            <text:p>468.830</text:p>
          </table:table-cell>
          <table:table-cell office:value-type="float" office:value="2399325" table:style-name="ce11">
            <text:p>2.399.325</text:p>
          </table:table-cell>
          <table:table-cell office:value-type="float" office:value="178040" table:style-name="ce11">
            <text:p>178.040</text:p>
          </table:table-cell>
          <table:table-cell office:value-type="float" office:value="2221285" table:style-name="ce11">
            <text:p>2.221.285</text:p>
          </table:table-cell>
          <table:table-cell office:value-type="float" office:value="4.5973151790487394" table:style-name="ce12">
            <text:p>4,6</text:p>
          </table:table-cell>
          <table:table-cell office:value-type="float" office:value="3.3550040514820885" table:style-name="ce12">
            <text:p>3,4</text:p>
          </table:table-cell>
          <table:table-cell office:value-type="float" office:value="4.7379327261480704" table:style-name="ce12">
            <text:p>4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40022" table:style-name="ce11">
            <text:p>240.022</text:p>
          </table:table-cell>
          <table:table-cell office:value-type="float" office:value="23588" table:style-name="ce11">
            <text:p>23.588</text:p>
          </table:table-cell>
          <table:table-cell office:value-type="float" office:value="216434" table:style-name="ce11">
            <text:p>216.434</text:p>
          </table:table-cell>
          <table:table-cell office:value-type="float" office:value="1080896" table:style-name="ce11">
            <text:p>1.080.896</text:p>
          </table:table-cell>
          <table:table-cell office:value-type="float" office:value="68656" table:style-name="ce11">
            <text:p>68.656</text:p>
          </table:table-cell>
          <table:table-cell office:value-type="float" office:value="1012240" table:style-name="ce11">
            <text:p>1.012.240</text:p>
          </table:table-cell>
          <table:table-cell office:value-type="float" office:value="4.5033205289515124" table:style-name="ce12">
            <text:p>4,5</text:p>
          </table:table-cell>
          <table:table-cell office:value-type="float" office:value="2.9106325250127183" table:style-name="ce12">
            <text:p>2,9</text:p>
          </table:table-cell>
          <table:table-cell office:value-type="float" office:value="4.6768991932875608" table:style-name="ce12">
            <text:p>4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53345" table:style-name="ce11">
            <text:p>153.345</text:p>
          </table:table-cell>
          <table:table-cell office:value-type="float" office:value="10976" table:style-name="ce11">
            <text:p>10.976</text:p>
          </table:table-cell>
          <table:table-cell office:value-type="float" office:value="142369" table:style-name="ce11">
            <text:p>142.369</text:p>
          </table:table-cell>
          <table:table-cell office:value-type="float" office:value="701650" table:style-name="ce11">
            <text:p>701.650</text:p>
          </table:table-cell>
          <table:table-cell office:value-type="float" office:value="37506" table:style-name="ce11">
            <text:p>37.506</text:p>
          </table:table-cell>
          <table:table-cell office:value-type="float" office:value="664144" table:style-name="ce11">
            <text:p>664.144</text:p>
          </table:table-cell>
          <table:table-cell office:value-type="float" office:value="4.5756301150999379" table:style-name="ce12">
            <text:p>4,6</text:p>
          </table:table-cell>
          <table:table-cell office:value-type="float" office:value="3.4170918367346941" table:style-name="ce12">
            <text:p>3,4</text:p>
          </table:table-cell>
          <table:table-cell office:value-type="float" office:value="4.6649481277525302" table:style-name="ce12">
            <text:p>4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23988" table:style-name="ce11">
            <text:p>223.988</text:p>
          </table:table-cell>
          <table:table-cell office:value-type="float" office:value="11380" table:style-name="ce11">
            <text:p>11.380</text:p>
          </table:table-cell>
          <table:table-cell office:value-type="float" office:value="212608" table:style-name="ce11">
            <text:p>212.608</text:p>
          </table:table-cell>
          <table:table-cell office:value-type="float" office:value="1309961" table:style-name="ce11">
            <text:p>1.309.961</text:p>
          </table:table-cell>
          <table:table-cell office:value-type="float" office:value="55463" table:style-name="ce11">
            <text:p>55.463</text:p>
          </table:table-cell>
          <table:table-cell office:value-type="float" office:value="1254498" table:style-name="ce11">
            <text:p>1.254.498</text:p>
          </table:table-cell>
          <table:table-cell office:value-type="float" office:value="5.8483534832223159" table:style-name="ce12">
            <text:p>5,8</text:p>
          </table:table-cell>
          <table:table-cell office:value-type="float" office:value="4.8737258347978907" table:style-name="ce12">
            <text:p>4,9</text:p>
          </table:table-cell>
          <table:table-cell office:value-type="float" office:value="5.9005211468994583" table:style-name="ce12">
            <text:p>5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4726" table:style-name="ce11">
            <text:p>24.726</text:p>
          </table:table-cell>
          <table:table-cell office:value-type="float" office:value="746" table:style-name="ce11">
            <text:p>746</text:p>
          </table:table-cell>
          <table:table-cell office:value-type="float" office:value="23980" table:style-name="ce11">
            <text:p>23.980</text:p>
          </table:table-cell>
          <table:table-cell office:value-type="float" office:value="110069" table:style-name="ce11">
            <text:p>110.069</text:p>
          </table:table-cell>
          <table:table-cell office:value-type="float" office:value="2564" table:style-name="ce11">
            <text:p>2.564</text:p>
          </table:table-cell>
          <table:table-cell office:value-type="float" office:value="107505" table:style-name="ce11">
            <text:p>107.505</text:p>
          </table:table-cell>
          <table:table-cell office:value-type="float" office:value="4.4515489767855696" table:style-name="ce12">
            <text:p>4,5</text:p>
          </table:table-cell>
          <table:table-cell office:value-type="float" office:value="3.4369973190348526" table:style-name="ce12">
            <text:p>3,4</text:p>
          </table:table-cell>
          <table:table-cell office:value-type="float" office:value="4.4831109257714763" table:style-name="ce12">
            <text:p>4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3020" table:style-name="ce11">
            <text:p>13.020</text:p>
          </table:table-cell>
          <table:table-cell office:value-type="float" office:value="1220" table:style-name="ce11">
            <text:p>1.220</text:p>
          </table:table-cell>
          <table:table-cell office:value-type="float" office:value="11800" table:style-name="ce11">
            <text:p>11.800</text:p>
          </table:table-cell>
          <table:table-cell office:value-type="float" office:value="65158" table:style-name="ce11">
            <text:p>65.158</text:p>
          </table:table-cell>
          <table:table-cell office:value-type="float" office:value="4693" table:style-name="ce11">
            <text:p>4.693</text:p>
          </table:table-cell>
          <table:table-cell office:value-type="float" office:value="60465" table:style-name="ce11">
            <text:p>60.465</text:p>
          </table:table-cell>
          <table:table-cell office:value-type="float" office:value="5.0044546850998461" table:style-name="ce12">
            <text:p>5,0</text:p>
          </table:table-cell>
          <table:table-cell office:value-type="float" office:value="3.84672131147541" table:style-name="ce12">
            <text:p>3,8</text:p>
          </table:table-cell>
          <table:table-cell office:value-type="float" office:value="5.1241525423728813" table:style-name="ce12">
            <text:p>5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487" table:style-name="ce11">
            <text:p>487</text:p>
          </table:table-cell>
          <table:table-cell office:value-type="float" office:value="444" table:style-name="ce11">
            <text:p>444</text:p>
          </table:table-cell>
          <table:table-cell office:value-type="float" office:value="43" table:style-name="ce11">
            <text:p>43</text:p>
          </table:table-cell>
          <table:table-cell office:value-type="float" office:value="4899" table:style-name="ce11">
            <text:p>4.899</text:p>
          </table:table-cell>
          <table:table-cell office:value-type="float" office:value="4170" table:style-name="ce11">
            <text:p>4.170</text:p>
          </table:table-cell>
          <table:table-cell office:value-type="float" office:value="729" table:style-name="ce11">
            <text:p>729</text:p>
          </table:table-cell>
          <table:table-cell office:value-type="float" office:value="10.059548254620124" table:style-name="ce12">
            <text:p>10,1</text:p>
          </table:table-cell>
          <table:table-cell office:value-type="float" office:value="9.3918918918918912" table:style-name="ce12">
            <text:p>9,4</text:p>
          </table:table-cell>
          <table:table-cell office:value-type="float" office:value="16.953488372093023" table:style-name="ce12">
            <text:p>17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1596" table:style-name="ce11">
            <text:p>11.596</text:p>
          </table:table-cell>
          <table:table-cell office:value-type="float" office:value="1170" table:style-name="ce11">
            <text:p>1.170</text:p>
          </table:table-cell>
          <table:table-cell office:value-type="float" office:value="10426" table:style-name="ce11">
            <text:p>10.426</text:p>
          </table:table-cell>
          <table:table-cell office:value-type="float" office:value="21243" table:style-name="ce11">
            <text:p>21.243</text:p>
          </table:table-cell>
          <table:table-cell office:value-type="float" office:value="2088" table:style-name="ce11">
            <text:p>2.088</text:p>
          </table:table-cell>
          <table:table-cell office:value-type="float" office:value="19155" table:style-name="ce11">
            <text:p>19.155</text:p>
          </table:table-cell>
          <table:table-cell office:value-type="float" office:value="1.8319248016557435" table:style-name="ce12">
            <text:p>1,8</text:p>
          </table:table-cell>
          <table:table-cell office:value-type="float" office:value="1.7846153846153847" table:style-name="ce12">
            <text:p>1,8</text:p>
          </table:table-cell>
          <table:table-cell office:value-type="float" office:value="1.8372338384807212" table:style-name="ce12">
            <text:p>1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9219" table:style-name="ce11">
            <text:p>9.219</text:p>
          </table:table-cell>
          <table:table-cell office:value-type="float" office:value="2116" table:style-name="ce11">
            <text:p>2.116</text:p>
          </table:table-cell>
          <table:table-cell office:value-type="float" office:value="7103" table:style-name="ce11">
            <text:p>7.103</text:p>
          </table:table-cell>
          <table:table-cell office:value-type="float" office:value="35888" table:style-name="ce11">
            <text:p>35.888</text:p>
          </table:table-cell>
          <table:table-cell office:value-type="float" office:value="5818" table:style-name="ce11">
            <text:p>5.818</text:p>
          </table:table-cell>
          <table:table-cell office:value-type="float" office:value="30070" table:style-name="ce11">
            <text:p>30.070</text:p>
          </table:table-cell>
          <table:table-cell office:value-type="float" office:value="3.8928300249484762" table:style-name="ce12">
            <text:p>3,9</text:p>
          </table:table-cell>
          <table:table-cell office:value-type="float" office:value="2.7495274102079397" table:style-name="ce12">
            <text:p>2,7</text:p>
          </table:table-cell>
          <table:table-cell office:value-type="float" office:value="4.2334224975362522" table:style-name="ce12">
            <text:p>4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14866" table:style-name="ce7">
            <text:p>314.866</text:p>
          </table:table-cell>
          <table:table-cell office:value-type="float" office:value="12773" table:style-name="ce7">
            <text:p>12.773</text:p>
          </table:table-cell>
          <table:table-cell office:value-type="float" office:value="302093" table:style-name="ce7">
            <text:p>302.093</text:p>
          </table:table-cell>
          <table:table-cell office:value-type="float" office:value="1881510" table:style-name="ce7">
            <text:p>1.881.510</text:p>
          </table:table-cell>
          <table:table-cell office:value-type="float" office:value="70143" table:style-name="ce7">
            <text:p>70.143</text:p>
          </table:table-cell>
          <table:table-cell office:value-type="float" office:value="1811367" table:style-name="ce7">
            <text:p>1.811.367</text:p>
          </table:table-cell>
          <table:table-cell office:value-type="float" office:value="5.9755896159000974" table:style-name="ce8">
            <text:p>6,0</text:p>
          </table:table-cell>
          <table:table-cell office:value-type="float" office:value="5.4915055194551003" table:style-name="ce8">
            <text:p>5,5</text:p>
          </table:table-cell>
          <table:table-cell office:value-type="float" office:value="5.9960575054701701" table:style-name="ce8">
            <text:p>6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513166" table:style-name="ce7">
            <text:p>1.513.166</text:p>
          </table:table-cell>
          <table:table-cell office:value-type="float" office:value="117480" table:style-name="ce7">
            <text:p>117.480</text:p>
          </table:table-cell>
          <table:table-cell office:value-type="float" office:value="1395686" table:style-name="ce7">
            <text:p>1.395.686</text:p>
          </table:table-cell>
          <table:table-cell office:value-type="float" office:value="7610599" table:style-name="ce7">
            <text:p>7.610.599</text:p>
          </table:table-cell>
          <table:table-cell office:value-type="float" office:value="429141" table:style-name="ce7">
            <text:p>429.141</text:p>
          </table:table-cell>
          <table:table-cell office:value-type="float" office:value="7181458" table:style-name="ce7">
            <text:p>7.181.458</text:p>
          </table:table-cell>
          <table:table-cell office:value-type="float" office:value="5.0295863110854988" table:style-name="ce8">
            <text:p>5,0</text:p>
          </table:table-cell>
          <table:table-cell office:value-type="float" office:value="3.652885597548519" table:style-name="ce8">
            <text:p>3,7</text:p>
          </table:table-cell>
          <table:table-cell office:value-type="float" office:value="5.1454682500218532" table:style-name="ce8">
            <text:p>5,1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.7899130973852806" table:style-name="ce15">
            <text:p>2,8</text:p>
          </table:table-cell>
          <table:table-cell office:value-type="float" office:value="4.4233129565414373" table:style-name="ce15">
            <text:p>4,4</text:p>
          </table:table-cell>
          <table:table-cell office:value-type="float" office:value="2.6199530565912426" table:style-name="ce15">
            <text:p>2,6</text:p>
          </table:table-cell>
          <table:table-cell office:value-type="float" office:value="4.2782584844026701" table:style-name="ce15">
            <text:p>4,3</text:p>
          </table:table-cell>
          <table:table-cell office:value-type="float" office:value="2.2169631489220762" table:style-name="ce15">
            <text:p>2,2</text:p>
          </table:table-cell>
          <table:table-cell office:value-type="float" office:value="4.4318164158893438" table:style-name="ce15">
            <text:p>4,4</text:p>
          </table:table-cell>
          <table:table-cell office:value-type="float" office:value="6.5213004177546274E-2" table:style-name="ce15">
            <text:p>0,1</text:p>
          </table:table-cell>
          <table:table-cell office:value-type="float" office:value="-7.0003661696302455E-2" table:style-name="ce15">
            <text:p>-0,1</text:p>
          </table:table-cell>
          <table:table-cell office:value-type="float" office:value="8.1707094389670942E-2" table:style-name="ce15">
            <text:p>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4.4288992982673676" table:style-name="ce16">
            <text:p>4,4</text:p>
          </table:table-cell>
          <table:table-cell office:value-type="float" office:value="5.7427518182723958" table:style-name="ce16">
            <text:p>5,7</text:p>
          </table:table-cell>
          <table:table-cell office:value-type="float" office:value="4.2822380098670294" table:style-name="ce16">
            <text:p>4,3</text:p>
          </table:table-cell>
          <table:table-cell office:value-type="float" office:value="5.9183051835109524" table:style-name="ce16">
            <text:p>5,9</text:p>
          </table:table-cell>
          <table:table-cell office:value-type="float" office:value="3.1511984287460706" table:style-name="ce16">
            <text:p>3,2</text:p>
          </table:table-cell>
          <table:table-cell office:value-type="float" office:value="6.1465341462703833" table:style-name="ce16">
            <text:p>6,1</text:p>
          </table:table-cell>
          <table:table-cell office:value-type="float" office:value="6.4646694186914822E-2" table:style-name="ce16">
            <text:p>0,1</text:p>
          </table:table-cell>
          <table:table-cell office:value-type="float" office:value="-8.4290558461121545E-2" table:style-name="ce16">
            <text:p>-0,1</text:p>
          </table:table-cell>
          <table:table-cell office:value-type="float" office:value="8.3214301314114891E-2" table:style-name="ce16">
            <text:p>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-1.4582837248639038" table:style-name="ce16">
            <text:p>-1,5</text:p>
          </table:table-cell>
          <table:table-cell office:value-type="float" office:value="5.2753726680353452" table:style-name="ce16">
            <text:p>5,3</text:p>
          </table:table-cell>
          <table:table-cell office:value-type="float" office:value="-2.14045431527164" table:style-name="ce16">
            <text:p>-2,1</text:p>
          </table:table-cell>
          <table:table-cell office:value-type="float" office:value="-0.31678518828660174" table:style-name="ce16">
            <text:p>-0,3</text:p>
          </table:table-cell>
          <table:table-cell office:value-type="float" office:value="2.0998155969305827" table:style-name="ce16">
            <text:p>2,1</text:p>
          </table:table-cell>
          <table:table-cell office:value-type="float" office:value="-0.47655706935591979" table:style-name="ce16">
            <text:p>-0,5</text:p>
          </table:table-cell>
          <table:table-cell office:value-type="float" office:value="5.1568699938563611E-2" table:style-name="ce16">
            <text:p>0,1</text:p>
          </table:table-cell>
          <table:table-cell office:value-type="float" office:value="-9.0527878450639587E-2" table:style-name="ce16">
            <text:p>-0,1</text:p>
          </table:table-cell>
          <table:table-cell office:value-type="float" office:value="7.819142362829723E-2" table:style-name="ce16">
            <text:p>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4.2560424244484523" table:style-name="ce16">
            <text:p>4,3</text:p>
          </table:table-cell>
          <table:table-cell office:value-type="float" office:value="-3.1073446327683598" table:style-name="ce16">
            <text:p>-3,1</text:p>
          </table:table-cell>
          <table:table-cell office:value-type="float" office:value="4.8704670845702225" table:style-name="ce16">
            <text:p>4,9</text:p>
          </table:table-cell>
          <table:table-cell office:value-type="float" office:value="6.1965252478776591" table:style-name="ce16">
            <text:p>6,2</text:p>
          </table:table-cell>
          <table:table-cell office:value-type="float" office:value="-1.7987589348833666" table:style-name="ce16">
            <text:p>-1,8</text:p>
          </table:table-cell>
          <table:table-cell office:value-type="float" office:value="6.6870570394977875" table:style-name="ce16">
            <text:p>6,7</text:p>
          </table:table-cell>
          <table:table-cell office:value-type="float" office:value="8.3608494948324896E-2" table:style-name="ce16">
            <text:p>0,1</text:p>
          </table:table-cell>
          <table:table-cell office:value-type="float" office:value="4.5534633344863629E-2" table:style-name="ce16">
            <text:p>0,0</text:p>
          </table:table-cell>
          <table:table-cell office:value-type="float" office:value="7.9431358819804565E-2" table:style-name="ce16">
            <text:p>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9.4990638306193347" table:style-name="ce16">
            <text:p>9,5</text:p>
          </table:table-cell>
          <table:table-cell office:value-type="float" office:value="7.0756492284531447" table:style-name="ce16">
            <text:p>7,1</text:p>
          </table:table-cell>
          <table:table-cell office:value-type="float" office:value="9.6318755833320466" table:style-name="ce16">
            <text:p>9,6</text:p>
          </table:table-cell>
          <table:table-cell office:value-type="float" office:value="12.962632400889589" table:style-name="ce16">
            <text:p>13,0</text:p>
          </table:table-cell>
          <table:table-cell office:value-type="float" office:value="2.5213035361097269" table:style-name="ce16">
            <text:p>2,5</text:p>
          </table:table-cell>
          <table:table-cell office:value-type="float" office:value="13.473572238775191" table:style-name="ce16">
            <text:p>13,5</text:p>
          </table:table-cell>
          <table:table-cell office:value-type="float" office:value="0.17931746881068467" table:style-name="ce16">
            <text:p>0,2</text:p>
          </table:table-cell>
          <table:table-cell office:value-type="float" office:value="-0.21650751108091981" table:style-name="ce16">
            <text:p>-0,2</text:p>
          </table:table-cell>
          <table:table-cell office:value-type="float" office:value="0.19976468448280027" table:style-name="ce16">
            <text:p>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7.0574991340491806" table:style-name="ce16">
            <text:p>7,1</text:p>
          </table:table-cell>
          <table:table-cell office:value-type="float" office:value="30.647985989492128" table:style-name="ce16">
            <text:p>30,6</text:p>
          </table:table-cell>
          <table:table-cell office:value-type="float" office:value="6.4594894561598153" table:style-name="ce16">
            <text:p>6,5</text:p>
          </table:table-cell>
          <table:table-cell office:value-type="float" office:value="6.9607214350961186" table:style-name="ce16">
            <text:p>7,0</text:p>
          </table:table-cell>
          <table:table-cell office:value-type="float" office:value="9.8072805139186414" table:style-name="ce16">
            <text:p>9,8</text:p>
          </table:table-cell>
          <table:table-cell office:value-type="float" office:value="6.8946316532598786" table:style-name="ce16">
            <text:p>6,9</text:p>
          </table:table-cell>
          <table:table-cell office:value-type="float" office:value="-4.0277464565505738E-3" table:style-name="ce16">
            <text:p>-0,0</text:p>
          </table:table-cell>
          <table:table-cell office:value-type="float" office:value="-0.65231966870595315" table:style-name="ce16">
            <text:p>-0,7</text:p>
          </table:table-cell>
          <table:table-cell office:value-type="float" office:value="1.8249660510655019E-2" table:style-name="ce16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0.846245530393333" table:style-name="ce16">
            <text:p>10,8</text:p>
          </table:table-cell>
          <table:table-cell office:value-type="float" office:value="-2.0866773675762431" table:style-name="ce16">
            <text:p>-2,1</text:p>
          </table:table-cell>
          <table:table-cell office:value-type="float" office:value="12.38095238095238" table:style-name="ce16">
            <text:p>12,4</text:p>
          </table:table-cell>
          <table:table-cell office:value-type="float" office:value="9.798965337108001" table:style-name="ce16">
            <text:p>9,8</text:p>
          </table:table-cell>
          <table:table-cell office:value-type="float" office:value="-12.963649851632042" table:style-name="ce16">
            <text:p>-13,0</text:p>
          </table:table-cell>
          <table:table-cell office:value-type="float" office:value="12.073918926433237" table:style-name="ce16">
            <text:p>12,1</text:p>
          </table:table-cell>
          <table:table-cell office:value-type="float" office:value="-4.7733293786583531E-2" table:style-name="ce16">
            <text:p>-0,0</text:p>
          </table:table-cell>
          <table:table-cell office:value-type="float" office:value="-0.48072652159040041" table:style-name="ce16">
            <text:p>-0,5</text:p>
          </table:table-cell>
          <table:table-cell office:value-type="float" office:value="-1.4037933817594883E-2" table:style-name="ce16">
            <text:p>-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-10.147601476014756" table:style-name="ce16">
            <text:p>-10,1</text:p>
          </table:table-cell>
          <table:table-cell office:value-type="float" office:value="-8.0745341614906891" table:style-name="ce16">
            <text:p>-8,1</text:p>
          </table:table-cell>
          <table:table-cell office:value-type="float" office:value="-27.118644067796609" table:style-name="ce16">
            <text:p>-27,1</text:p>
          </table:table-cell>
          <table:table-cell office:value-type="float" office:value="-3.7713612256923881" table:style-name="ce16">
            <text:p>-3,8</text:p>
          </table:table-cell>
          <table:table-cell office:value-type="float" office:value="2.3815369506506272" table:style-name="ce16">
            <text:p>2,4</text:p>
          </table:table-cell>
          <table:table-cell office:value-type="float" office:value="-28.388998035363457" table:style-name="ce16">
            <text:p>-28,4</text:p>
          </table:table-cell>
          <table:table-cell office:value-type="float" office:value="0.6665593247308248" table:style-name="ce16">
            <text:p>0,7</text:p>
          </table:table-cell>
          <table:table-cell office:value-type="float" office:value="0.95917967657097947" table:style-name="ce16">
            <text:p>1,0</text:p>
          </table:table-cell>
          <table:table-cell office:value-type="float" office:value="-0.30074891604256848" table:style-name="ce16">
            <text:p>-0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4.880126808004746" table:style-name="ce16">
            <text:p>14,9</text:p>
          </table:table-cell>
          <table:table-cell office:value-type="float" office:value="6.1705989110707833" table:style-name="ce16">
            <text:p>6,2</text:p>
          </table:table-cell>
          <table:table-cell office:value-type="float" office:value="15.947508896797146" table:style-name="ce16">
            <text:p>15,9</text:p>
          </table:table-cell>
          <table:table-cell office:value-type="float" office:value="5.9977047053540389" table:style-name="ce16">
            <text:p>6,0</text:p>
          </table:table-cell>
          <table:table-cell office:value-type="float" office:value="-1.1831519167061089" table:style-name="ce16">
            <text:p>-1,2</text:p>
          </table:table-cell>
          <table:table-cell office:value-type="float" office:value="6.844042838018737" table:style-name="ce16">
            <text:p>6,8</text:p>
          </table:table-cell>
          <table:table-cell office:value-type="float" office:value="-0.15351209154814005" table:style-name="ce16">
            <text:p>-0,2</text:p>
          </table:table-cell>
          <table:table-cell office:value-type="float" office:value="-0.13280748289822686" table:style-name="ce16">
            <text:p>-0,1</text:p>
          </table:table-cell>
          <table:table-cell office:value-type="float" office:value="-0.15653840351216131" table:style-name="ce1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1.7268947873361071" table:style-name="ce16">
            <text:p>-1,7</text:p>
          </table:table-cell>
          <table:table-cell office:value-type="float" office:value="-0.61061531235321809" table:style-name="ce16">
            <text:p>-0,6</text:p>
          </table:table-cell>
          <table:table-cell office:value-type="float" office:value="-2.0546056260342027" table:style-name="ce16">
            <text:p>-2,1</text:p>
          </table:table-cell>
          <table:table-cell office:value-type="float" office:value="-0.37476056963606652" table:style-name="ce16">
            <text:p>-0,4</text:p>
          </table:table-cell>
          <table:table-cell office:value-type="float" office:value="2.6464361326746513" table:style-name="ce16">
            <text:p>2,6</text:p>
          </table:table-cell>
          <table:table-cell office:value-type="float" office:value="-0.9388898039861715" table:style-name="ce16">
            <text:p>-0,9</text:p>
          </table:table-cell>
          <table:table-cell office:value-type="float" office:value="5.2834288886222769E-2" table:style-name="ce16">
            <text:p>0,1</text:p>
          </table:table-cell>
          <table:table-cell office:value-type="float" office:value="8.7244648347911458E-2" table:style-name="ce16">
            <text:p>0,1</text:p>
          </table:table-cell>
          <table:table-cell office:value-type="float" office:value="4.7680633222959123E-2" table:style-name="ce16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0.26493946515344646" table:style-name="ce15">
            <text:p>0,3</text:p>
          </table:table-cell>
          <table:table-cell office:value-type="float" office:value="-0.68423917269264223" table:style-name="ce15">
            <text:p>-0,7</text:p>
          </table:table-cell>
          <table:table-cell office:value-type="float" office:value="0.30547227009061828" table:style-name="ce15">
            <text:p>0,3</text:p>
          </table:table-cell>
          <table:table-cell office:value-type="float" office:value="3.8347174209613115" table:style-name="ce15">
            <text:p>3,8</text:p>
          </table:table-cell>
          <table:table-cell office:value-type="float" office:value="-2.2315454950936697" table:style-name="ce15">
            <text:p>-2,2</text:p>
          </table:table-cell>
          <table:table-cell office:value-type="float" office:value="4.0848024455834633" table:style-name="ce15">
            <text:p>4,1</text:p>
          </table:table-cell>
          <table:table-cell office:value-type="float" office:value="0.2054373393950053" table:style-name="ce15">
            <text:p>0,2</text:p>
          </table:table-cell>
          <table:table-cell office:value-type="float" office:value="-8.6909844824504923E-2" table:style-name="ce15">
            <text:p>-0,1</text:p>
          </table:table-cell>
          <table:table-cell office:value-type="float" office:value="0.21771748163005178" table:style-name="ce15">
            <text:p>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3.3673709176758706" table:style-name="ce15">
            <text:p>3,4</text:p>
          </table:table-cell>
          <table:table-cell office:value-type="float" office:value="4.0207545666244471" table:style-name="ce15">
            <text:p>4,0</text:p>
          </table:table-cell>
          <table:table-cell office:value-type="float" office:value="3.3127475603897523" table:style-name="ce15">
            <text:p>3,3</text:p>
          </table:table-cell>
          <table:table-cell office:value-type="float" office:value="5.6240006583979181" table:style-name="ce15">
            <text:p>5,6</text:p>
          </table:table-cell>
          <table:table-cell office:value-type="float" office:value="1.3410884565793424" table:style-name="ce15">
            <text:p>1,3</text:p>
          </table:table-cell>
          <table:table-cell office:value-type="float" office:value="5.8914255238239122" table:style-name="ce15">
            <text:p>5,9</text:p>
          </table:table-cell>
          <table:table-cell office:value-type="float" office:value="0.10745582426697897" table:style-name="ce15">
            <text:p>0,1</text:p>
          </table:table-cell>
          <table:table-cell office:value-type="float" office:value="-9.6589782966626458E-2" table:style-name="ce15">
            <text:p>-0,1</text:p>
          </table:table-cell>
          <table:table-cell office:value-type="float" office:value="0.12530292724122649" table:style-name="ce15">
            <text:p>0,1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5 April 2024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Vorarlberg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February 2024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99208" table:style-name="ce7">
            <text:p>199.208</text:p>
          </table:table-cell>
          <table:table-cell office:value-type="float" office:value="27397" table:style-name="ce7">
            <text:p>27.397</text:p>
          </table:table-cell>
          <table:table-cell office:value-type="float" office:value="171811" table:style-name="ce7">
            <text:p>171.811</text:p>
          </table:table-cell>
          <table:table-cell office:value-type="float" office:value="792893" table:style-name="ce7">
            <text:p>792.893</text:p>
          </table:table-cell>
          <table:table-cell office:value-type="float" office:value="83890" table:style-name="ce7">
            <text:p>83.890</text:p>
          </table:table-cell>
          <table:table-cell office:value-type="float" office:value="709003" table:style-name="ce7">
            <text:p>709.003</text:p>
          </table:table-cell>
          <table:table-cell office:value-type="float" office:value="3.980226697722983" table:style-name="ce8">
            <text:p>4,0</text:p>
          </table:table-cell>
          <table:table-cell office:value-type="float" office:value="3.062014089133847" table:style-name="ce8">
            <text:p>3,1</text:p>
          </table:table-cell>
          <table:table-cell office:value-type="float" office:value="4.1266449761656707" table:style-name="ce8">
            <text:p>4,1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19096" table:style-name="ce11">
            <text:p>119.096</text:p>
          </table:table-cell>
          <table:table-cell office:value-type="float" office:value="17013" table:style-name="ce11">
            <text:p>17.013</text:p>
          </table:table-cell>
          <table:table-cell office:value-type="float" office:value="102083" table:style-name="ce11">
            <text:p>102.083</text:p>
          </table:table-cell>
          <table:table-cell office:value-type="float" office:value="478708" table:style-name="ce11">
            <text:p>478.708</text:p>
          </table:table-cell>
          <table:table-cell office:value-type="float" office:value="52871" table:style-name="ce11">
            <text:p>52.871</text:p>
          </table:table-cell>
          <table:table-cell office:value-type="float" office:value="425837" table:style-name="ce11">
            <text:p>425.837</text:p>
          </table:table-cell>
          <table:table-cell office:value-type="float" office:value="4.0195136696446561" table:style-name="ce12">
            <text:p>4,0</text:p>
          </table:table-cell>
          <table:table-cell office:value-type="float" office:value="3.1076823605478165" table:style-name="ce12">
            <text:p>3,1</text:p>
          </table:table-cell>
          <table:table-cell office:value-type="float" office:value="4.1714781109489341" table:style-name="ce12">
            <text:p>4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61705" table:style-name="ce11">
            <text:p>61.705</text:p>
          </table:table-cell>
          <table:table-cell office:value-type="float" office:value="8217" table:style-name="ce11">
            <text:p>8.217</text:p>
          </table:table-cell>
          <table:table-cell office:value-type="float" office:value="53488" table:style-name="ce11">
            <text:p>53.488</text:p>
          </table:table-cell>
          <table:table-cell office:value-type="float" office:value="247825" table:style-name="ce11">
            <text:p>247.825</text:p>
          </table:table-cell>
          <table:table-cell office:value-type="float" office:value="25210" table:style-name="ce11">
            <text:p>25.210</text:p>
          </table:table-cell>
          <table:table-cell office:value-type="float" office:value="222615" table:style-name="ce11">
            <text:p>222.615</text:p>
          </table:table-cell>
          <table:table-cell office:value-type="float" office:value="4.0162871728385054" table:style-name="ce12">
            <text:p>4,0</text:p>
          </table:table-cell>
          <table:table-cell office:value-type="float" office:value="3.0680296945357188" table:style-name="ce12">
            <text:p>3,1</text:p>
          </table:table-cell>
          <table:table-cell office:value-type="float" office:value="4.161961561471732" table:style-name="ce12">
            <text:p>4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8407" table:style-name="ce11">
            <text:p>18.407</text:p>
          </table:table-cell>
          <table:table-cell office:value-type="float" office:value="2167" table:style-name="ce11">
            <text:p>2.167</text:p>
          </table:table-cell>
          <table:table-cell office:value-type="float" office:value="16240" table:style-name="ce11">
            <text:p>16.240</text:p>
          </table:table-cell>
          <table:table-cell office:value-type="float" office:value="66360" table:style-name="ce11">
            <text:p>66.360</text:p>
          </table:table-cell>
          <table:table-cell office:value-type="float" office:value="5809" table:style-name="ce11">
            <text:p>5.809</text:p>
          </table:table-cell>
          <table:table-cell office:value-type="float" office:value="60551" table:style-name="ce11">
            <text:p>60.551</text:p>
          </table:table-cell>
          <table:table-cell office:value-type="float" office:value="3.6051502145922747" table:style-name="ce12">
            <text:p>3,6</text:p>
          </table:table-cell>
          <table:table-cell office:value-type="float" office:value="2.680664513151823" table:style-name="ce12">
            <text:p>2,7</text:p>
          </table:table-cell>
          <table:table-cell office:value-type="float" office:value="3.7285098522167486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42532" table:style-name="ce11">
            <text:p>42.532</text:p>
          </table:table-cell>
          <table:table-cell office:value-type="float" office:value="1919" table:style-name="ce11">
            <text:p>1.919</text:p>
          </table:table-cell>
          <table:table-cell office:value-type="float" office:value="40613" table:style-name="ce11">
            <text:p>40.613</text:p>
          </table:table-cell>
          <table:table-cell office:value-type="float" office:value="253384" table:style-name="ce11">
            <text:p>253.384</text:p>
          </table:table-cell>
          <table:table-cell office:value-type="float" office:value="11021" table:style-name="ce11">
            <text:p>11.021</text:p>
          </table:table-cell>
          <table:table-cell office:value-type="float" office:value="242363" table:style-name="ce11">
            <text:p>242.363</text:p>
          </table:table-cell>
          <table:table-cell office:value-type="float" office:value="5.9574908304335557" table:style-name="ce12">
            <text:p>6,0</text:p>
          </table:table-cell>
          <table:table-cell office:value-type="float" office:value="5.7430953621677956" table:style-name="ce12">
            <text:p>5,7</text:p>
          </table:table-cell>
          <table:table-cell office:value-type="float" office:value="5.967621205032871" table:style-name="ce12">
            <text:p>6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4266" table:style-name="ce11">
            <text:p>4.266</text:p>
          </table:table-cell>
          <table:table-cell office:value-type="float" office:value="89" table:style-name="ce11">
            <text:p>89</text:p>
          </table:table-cell>
          <table:table-cell office:value-type="float" office:value="4177" table:style-name="ce11">
            <text:p>4.177</text:p>
          </table:table-cell>
          <table:table-cell office:value-type="float" office:value="18814" table:style-name="ce11">
            <text:p>18.814</text:p>
          </table:table-cell>
          <table:table-cell office:value-type="float" office:value="230" table:style-name="ce11">
            <text:p>230</text:p>
          </table:table-cell>
          <table:table-cell office:value-type="float" office:value="18584" table:style-name="ce11">
            <text:p>18.584</text:p>
          </table:table-cell>
          <table:table-cell office:value-type="float" office:value="4.4102203469292078" table:style-name="ce12">
            <text:p>4,4</text:p>
          </table:table-cell>
          <table:table-cell office:value-type="float" office:value="2.5842696629213484" table:style-name="ce12">
            <text:p>2,6</text:p>
          </table:table-cell>
          <table:table-cell office:value-type="float" office:value="4.449126167105578" table:style-name="ce12">
            <text:p>4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6223" table:style-name="ce11">
            <text:p>6.223</text:p>
          </table:table-cell>
          <table:table-cell office:value-type="float" office:value="1274" table:style-name="ce11">
            <text:p>1.274</text:p>
          </table:table-cell>
          <table:table-cell office:value-type="float" office:value="4949" table:style-name="ce11">
            <text:p>4.949</text:p>
          </table:table-cell>
          <table:table-cell office:value-type="float" office:value="18817" table:style-name="ce11">
            <text:p>18.817</text:p>
          </table:table-cell>
          <table:table-cell office:value-type="float" office:value="3699" table:style-name="ce11">
            <text:p>3.699</text:p>
          </table:table-cell>
          <table:table-cell office:value-type="float" office:value="15118" table:style-name="ce11">
            <text:p>15.118</text:p>
          </table:table-cell>
          <table:table-cell office:value-type="float" office:value="3.0237827414430338" table:style-name="ce12">
            <text:p>3,0</text:p>
          </table:table-cell>
          <table:table-cell office:value-type="float" office:value="2.903453689167975" table:style-name="ce12">
            <text:p>2,9</text:p>
          </table:table-cell>
          <table:table-cell office:value-type="float" office:value="3.0547585370781976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36" table:style-name="ce11">
            <text:p>136</text:p>
          </table:table-cell>
          <table:table-cell office:value-type="float" office:value="96" table:style-name="ce11">
            <text:p>96</text:p>
          </table:table-cell>
          <table:table-cell office:value-type="float" office:value="40" table:style-name="ce11">
            <text:p>40</text:p>
          </table:table-cell>
          <table:table-cell office:value-type="float" office:value="529" table:style-name="ce11">
            <text:p>529</text:p>
          </table:table-cell>
          <table:table-cell office:value-type="float" office:value="209" table:style-name="ce11">
            <text:p>209</text:p>
          </table:table-cell>
          <table:table-cell office:value-type="float" office:value="320" table:style-name="ce11">
            <text:p>320</text:p>
          </table:table-cell>
          <table:table-cell office:value-type="float" office:value="3.8897058823529411" table:style-name="ce12">
            <text:p>3,9</text:p>
          </table:table-cell>
          <table:table-cell office:value-type="float" office:value="2.1770833333333335" table:style-name="ce12">
            <text:p>2,2</text:p>
          </table:table-cell>
          <table:table-cell office:value-type="float" office:value="8" table:style-name="ce12">
            <text:p>8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4147" table:style-name="ce11">
            <text:p>4.147</text:p>
          </table:table-cell>
          <table:table-cell office:value-type="float" office:value="398" table:style-name="ce11">
            <text:p>398</text:p>
          </table:table-cell>
          <table:table-cell office:value-type="float" office:value="3749" table:style-name="ce11">
            <text:p>3.749</text:p>
          </table:table-cell>
          <table:table-cell office:value-type="float" office:value="6495" table:style-name="ce11">
            <text:p>6.495</text:p>
          </table:table-cell>
          <table:table-cell office:value-type="float" office:value="732" table:style-name="ce11">
            <text:p>732</text:p>
          </table:table-cell>
          <table:table-cell office:value-type="float" office:value="5763" table:style-name="ce11">
            <text:p>5.763</text:p>
          </table:table-cell>
          <table:table-cell office:value-type="float" office:value="1.5661924282613937" table:style-name="ce12">
            <text:p>1,6</text:p>
          </table:table-cell>
          <table:table-cell office:value-type="float" office:value="1.8391959798994975" table:style-name="ce12">
            <text:p>1,8</text:p>
          </table:table-cell>
          <table:table-cell office:value-type="float" office:value="1.537209922646039" table:style-name="ce12">
            <text:p>1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1365" table:style-name="ce11">
            <text:p>11.365</text:p>
          </table:table-cell>
          <table:table-cell office:value-type="float" office:value="451" table:style-name="ce11">
            <text:p>451</text:p>
          </table:table-cell>
          <table:table-cell office:value-type="float" office:value="10914" table:style-name="ce11">
            <text:p>10.914</text:p>
          </table:table-cell>
          <table:table-cell office:value-type="float" office:value="45809" table:style-name="ce11">
            <text:p>45.809</text:p>
          </table:table-cell>
          <table:table-cell office:value-type="float" office:value="1963" table:style-name="ce11">
            <text:p>1.963</text:p>
          </table:table-cell>
          <table:table-cell office:value-type="float" office:value="43846" table:style-name="ce11">
            <text:p>43.846</text:p>
          </table:table-cell>
          <table:table-cell office:value-type="float" office:value="4.0307083150022001" table:style-name="ce12">
            <text:p>4,0</text:p>
          </table:table-cell>
          <table:table-cell office:value-type="float" office:value="4.352549889135255" table:style-name="ce12">
            <text:p>4,4</text:p>
          </table:table-cell>
          <table:table-cell office:value-type="float" office:value="4.017408832691955" table:style-name="ce12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58136" table:style-name="ce7">
            <text:p>58.136</text:p>
          </table:table-cell>
          <table:table-cell office:value-type="float" office:value="2339" table:style-name="ce7">
            <text:p>2.339</text:p>
          </table:table-cell>
          <table:table-cell office:value-type="float" office:value="55797" table:style-name="ce7">
            <text:p>55.797</text:p>
          </table:table-cell>
          <table:table-cell office:value-type="float" office:value="335674" table:style-name="ce7">
            <text:p>335.674</text:p>
          </table:table-cell>
          <table:table-cell office:value-type="float" office:value="12606" table:style-name="ce7">
            <text:p>12.606</text:p>
          </table:table-cell>
          <table:table-cell office:value-type="float" office:value="323068" table:style-name="ce7">
            <text:p>323.068</text:p>
          </table:table-cell>
          <table:table-cell office:value-type="float" office:value="5.773943855786432" table:style-name="ce8">
            <text:p>5,8</text:p>
          </table:table-cell>
          <table:table-cell office:value-type="float" office:value="5.3894826849080806" table:style-name="ce8">
            <text:p>5,4</text:p>
          </table:table-cell>
          <table:table-cell office:value-type="float" office:value="5.790060397512411" table:style-name="ce8">
            <text:p>5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26013" table:style-name="ce7">
            <text:p>326.013</text:p>
          </table:table-cell>
          <table:table-cell office:value-type="float" office:value="33963" table:style-name="ce7">
            <text:p>33.963</text:p>
          </table:table-cell>
          <table:table-cell office:value-type="float" office:value="292050" table:style-name="ce7">
            <text:p>292.050</text:p>
          </table:table-cell>
          <table:table-cell office:value-type="float" office:value="1472415" table:style-name="ce7">
            <text:p>1.472.415</text:p>
          </table:table-cell>
          <table:table-cell office:value-type="float" office:value="114350" table:style-name="ce7">
            <text:p>114.350</text:p>
          </table:table-cell>
          <table:table-cell office:value-type="float" office:value="1358065" table:style-name="ce7">
            <text:p>1.358.065</text:p>
          </table:table-cell>
          <table:table-cell office:value-type="float" office:value="4.5164303263980274" table:style-name="ce8">
            <text:p>4,5</text:p>
          </table:table-cell>
          <table:table-cell office:value-type="float" office:value="3.3668992727379794" table:style-name="ce8">
            <text:p>3,4</text:p>
          </table:table-cell>
          <table:table-cell office:value-type="float" office:value="4.650111282314672" table:style-name="ce8">
            <text:p>4,7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.5942309849960736" table:style-name="ce15">
            <text:p>1,6</text:p>
          </table:table-cell>
          <table:table-cell office:value-type="float" office:value="-0.14942780086012419" table:style-name="ce15">
            <text:p>-0,1</text:p>
          </table:table-cell>
          <table:table-cell office:value-type="float" office:value="1.8779203529328186" table:style-name="ce15">
            <text:p>1,9</text:p>
          </table:table-cell>
          <table:table-cell office:value-type="float" office:value="4.3652407634827739" table:style-name="ce15">
            <text:p>4,4</text:p>
          </table:table-cell>
          <table:table-cell office:value-type="float" office:value="-2.2249676569657026" table:style-name="ce15">
            <text:p>-2,2</text:p>
          </table:table-cell>
          <table:table-cell office:value-type="float" office:value="5.204249699523686" table:style-name="ce15">
            <text:p>5,2</text:p>
          </table:table-cell>
          <table:table-cell office:value-type="float" office:value="0.10567931448535806" table:style-name="ce15">
            <text:p>0,1</text:p>
          </table:table-cell>
          <table:table-cell office:value-type="float" office:value="-6.4999541597255739E-2" table:style-name="ce15">
            <text:p>-0,1</text:p>
          </table:table-cell>
          <table:table-cell office:value-type="float" office:value="0.13047553046941118" table:style-name="ce15">
            <text:p>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.9718647521683721" table:style-name="ce16">
            <text:p>2,0</text:p>
          </table:table-cell>
          <table:table-cell office:value-type="float" office:value="3.9533178540877429" table:style-name="ce16">
            <text:p>4,0</text:p>
          </table:table-cell>
          <table:table-cell office:value-type="float" office:value="1.6489589453035478" table:style-name="ce16">
            <text:p>1,6</text:p>
          </table:table-cell>
          <table:table-cell office:value-type="float" office:value="3.5552584728071963" table:style-name="ce16">
            <text:p>3,6</text:p>
          </table:table-cell>
          <table:table-cell office:value-type="float" office:value="-0.91455986806349188" table:style-name="ce16">
            <text:p>-0,9</text:p>
          </table:table-cell>
          <table:table-cell office:value-type="float" office:value="4.13852301461921" table:style-name="ce16">
            <text:p>4,1</text:p>
          </table:table-cell>
          <table:table-cell office:value-type="float" office:value="6.1459676682749098E-2" table:style-name="ce16">
            <text:p>0,1</text:p>
          </table:table-cell>
          <table:table-cell office:value-type="float" office:value="-0.15267447679790003" table:style-name="ce16">
            <text:p>-0,2</text:p>
          </table:table-cell>
          <table:table-cell office:value-type="float" office:value="9.9724498872500789E-2" table:style-name="ce16">
            <text:p>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.4951641555365427" table:style-name="ce16">
            <text:p>1,5</text:p>
          </table:table-cell>
          <table:table-cell office:value-type="float" office:value="-3.0099150141643065" table:style-name="ce16">
            <text:p>-3,0</text:p>
          </table:table-cell>
          <table:table-cell office:value-type="float" office:value="2.2246005657059982" table:style-name="ce16">
            <text:p>2,2</text:p>
          </table:table-cell>
          <table:table-cell office:value-type="float" office:value="5.7467880199866102" table:style-name="ce16">
            <text:p>5,7</text:p>
          </table:table-cell>
          <table:table-cell office:value-type="float" office:value="-1.4926539543607333" table:style-name="ce16">
            <text:p>-1,5</text:p>
          </table:table-cell>
          <table:table-cell office:value-type="float" office:value="6.6342538260723671" table:style-name="ce16">
            <text:p>6,6</text:p>
          </table:table-cell>
          <table:table-cell office:value-type="float" office:value="0.16147764589594349" table:style-name="ce16">
            <text:p>0,2</text:p>
          </table:table-cell>
          <table:table-cell office:value-type="float" office:value="4.7255379143839704E-2" table:style-name="ce16">
            <text:p>0,0</text:p>
          </table:table-cell>
          <table:table-cell office:value-type="float" office:value="0.17210986817611262" table:style-name="ce16">
            <text:p>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-0.465040826258587" table:style-name="ce16">
            <text:p>-0,5</text:p>
          </table:table-cell>
          <table:table-cell office:value-type="float" office:value="-16.653846153846146" table:style-name="ce16">
            <text:p>-16,7</text:p>
          </table:table-cell>
          <table:table-cell office:value-type="float" office:value="2.1833511608884351" table:style-name="ce16">
            <text:p>2,2</text:p>
          </table:table-cell>
          <table:table-cell office:value-type="float" office:value="5.1680692245518856" table:style-name="ce16">
            <text:p>5,2</text:p>
          </table:table-cell>
          <table:table-cell office:value-type="float" office:value="-15.172313084112147" table:style-name="ce16">
            <text:p>-15,2</text:p>
          </table:table-cell>
          <table:table-cell office:value-type="float" office:value="7.6443085456258615" table:style-name="ce16">
            <text:p>7,6</text:p>
          </table:table-cell>
          <table:table-cell office:value-type="float" office:value="0.19310241272129636" table:style-name="ce16">
            <text:p>0,2</text:p>
          </table:table-cell>
          <table:table-cell office:value-type="float" office:value="4.6818359305669244E-2" table:style-name="ce16">
            <text:p>0,0</text:p>
          </table:table-cell>
          <table:table-cell office:value-type="float" office:value="0.18915290261629547" table:style-name="ce16">
            <text:p>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0.352342898656005" table:style-name="ce16">
            <text:p>10,4</text:p>
          </table:table-cell>
          <table:table-cell office:value-type="float" office:value="10.477835348301667" table:style-name="ce16">
            <text:p>10,5</text:p>
          </table:table-cell>
          <table:table-cell office:value-type="float" office:value="10.346420323325646" table:style-name="ce16">
            <text:p>10,3</text:p>
          </table:table-cell>
          <table:table-cell office:value-type="float" office:value="15.172451409974357" table:style-name="ce16">
            <text:p>15,2</text:p>
          </table:table-cell>
          <table:table-cell office:value-type="float" office:value="9.6944361500945604" table:style-name="ce16">
            <text:p>9,7</text:p>
          </table:table-cell>
          <table:table-cell office:value-type="float" office:value="15.43458898726881" table:style-name="ce16">
            <text:p>15,4</text:p>
          </table:table-cell>
          <table:table-cell office:value-type="float" office:value="0.24932830643376303" table:style-name="ce16">
            <text:p>0,2</text:p>
          </table:table-cell>
          <table:table-cell office:value-type="float" office:value="-4.1015173238077018E-2" table:style-name="ce16">
            <text:p>-0,0</text:p>
          </table:table-cell>
          <table:table-cell office:value-type="float" office:value="0.26304302272068547" table:style-name="ce16">
            <text:p>0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2.827294366569689" table:style-name="ce16">
            <text:p>12,8</text:p>
          </table:table-cell>
          <table:table-cell office:value-type="float" office:value="-3.2608695652173907" table:style-name="ce16">
            <text:p>-3,3</text:p>
          </table:table-cell>
          <table:table-cell office:value-type="float" office:value="13.228517213336957" table:style-name="ce16">
            <text:p>13,2</text:p>
          </table:table-cell>
          <table:table-cell office:value-type="float" office:value="10.158674395456416" table:style-name="ce16">
            <text:p>10,2</text:p>
          </table:table-cell>
          <table:table-cell office:value-type="float" office:value="-13.857677902621717" table:style-name="ce16">
            <text:p>-13,9</text:p>
          </table:table-cell>
          <table:table-cell office:value-type="float" office:value="10.540090411610748" table:style-name="ce16">
            <text:p>10,5</text:p>
          </table:table-cell>
          <table:table-cell office:value-type="float" office:value="-0.10683863217684841" table:style-name="ce16">
            <text:p>-0,1</text:p>
          </table:table-cell>
          <table:table-cell office:value-type="float" office:value="-0.31790425012212964" table:style-name="ce16">
            <text:p>-0,3</text:p>
          </table:table-cell>
          <table:table-cell office:value-type="float" office:value="-0.10820644335796192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9.537885095753552" table:style-name="ce16">
            <text:p>29,5</text:p>
          </table:table-cell>
          <table:table-cell office:value-type="float" office:value="13.345195729537366" table:style-name="ce16">
            <text:p>13,3</text:p>
          </table:table-cell>
          <table:table-cell office:value-type="float" office:value="34.483695652173907" table:style-name="ce16">
            <text:p>34,5</text:p>
          </table:table-cell>
          <table:table-cell office:value-type="float" office:value="14.416879484373084" table:style-name="ce16">
            <text:p>14,4</text:p>
          </table:table-cell>
          <table:table-cell office:value-type="float" office:value="8.116883116882434E-2" table:style-name="ce16">
            <text:p>0,1</text:p>
          </table:table-cell>
          <table:table-cell office:value-type="float" office:value="18.572549019607848" table:style-name="ce16">
            <text:p>18,6</text:p>
          </table:table-cell>
          <table:table-cell office:value-type="float" office:value="-0.39961442758277821" table:style-name="ce16">
            <text:p>-0,4</text:p>
          </table:table-cell>
          <table:table-cell office:value-type="float" office:value="-0.38480253859003222" table:style-name="ce16">
            <text:p>-0,4</text:p>
          </table:table-cell>
          <table:table-cell office:value-type="float" office:value="-0.40991537596528049" table:style-name="ce16">
            <text:p>-0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46.236559139784958" table:style-name="ce16">
            <text:p>46,2</text:p>
          </table:table-cell>
          <table:table-cell office:value-type="float" office:value="255.55555555555554" table:style-name="ce16">
            <text:p>255,6</text:p>
          </table:table-cell>
          <table:table-cell office:value-type="float" office:value="-39.393939393939391" table:style-name="ce16">
            <text:p>-39,4</text:p>
          </table:table-cell>
          <table:table-cell office:value-type="float" office:value="28.398058252427177" table:style-name="ce16">
            <text:p>28,4</text:p>
          </table:table-cell>
          <table:table-cell office:value-type="float" office:value="124.73118279569891" table:style-name="ce16">
            <text:p>124,7</text:p>
          </table:table-cell>
          <table:table-cell office:value-type="float" office:value="0.31347962382443484" table:style-name="ce16">
            <text:p>0,3</text:p>
          </table:table-cell>
          <table:table-cell office:value-type="float" office:value="-0.54040164452877892" table:style-name="ce16">
            <text:p>-0,5</text:p>
          </table:table-cell>
          <table:table-cell office:value-type="float" office:value="-1.2673611111111112" table:style-name="ce16">
            <text:p>-1,3</text:p>
          </table:table-cell>
          <table:table-cell office:value-type="float" office:value="3.166666666666667" table:style-name="ce16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.49629263470095" table:style-name="ce16">
            <text:p>2,5</text:p>
          </table:table-cell>
          <table:table-cell office:value-type="float" office:value="-26.703499079189683" table:style-name="ce16">
            <text:p>-26,7</text:p>
          </table:table-cell>
          <table:table-cell office:value-type="float" office:value="7.0225520982015439" table:style-name="ce16">
            <text:p>7,0</text:p>
          </table:table-cell>
          <table:table-cell office:value-type="float" office:value="20.300055565845526" table:style-name="ce16">
            <text:p>20,3</text:p>
          </table:table-cell>
          <table:table-cell office:value-type="float" office:value="-0.40816326530612912" table:style-name="ce16">
            <text:p>-0,4</text:p>
          </table:table-cell>
          <table:table-cell office:value-type="float" office:value="23.563464837049736" table:style-name="ce16">
            <text:p>23,6</text:p>
          </table:table-cell>
          <table:table-cell office:value-type="float" office:value="0.23178807828610948" table:style-name="ce16">
            <text:p>0,2</text:p>
          </table:table-cell>
          <table:table-cell office:value-type="float" office:value="0.485604819678503" table:style-name="ce16">
            <text:p>0,5</text:p>
          </table:table-cell>
          <table:table-cell office:value-type="float" office:value="0.20577971996262479" table:style-name="ce16">
            <text:p>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6.0662622491833815" table:style-name="ce16">
            <text:p>6,1</text:p>
          </table:table-cell>
          <table:table-cell office:value-type="float" office:value="16.839378238341965" table:style-name="ce16">
            <text:p>16,8</text:p>
          </table:table-cell>
          <table:table-cell office:value-type="float" office:value="5.6636654080743511" table:style-name="ce16">
            <text:p>5,7</text:p>
          </table:table-cell>
          <table:table-cell office:value-type="float" office:value="2.4809843400447278" table:style-name="ce16">
            <text:p>2,5</text:p>
          </table:table-cell>
          <table:table-cell office:value-type="float" office:value="32.366824005394477" table:style-name="ce16">
            <text:p>32,4</text:p>
          </table:table-cell>
          <table:table-cell office:value-type="float" office:value="1.4554457736538779" table:style-name="ce16">
            <text:p>1,5</text:p>
          </table:table-cell>
          <table:table-cell office:value-type="float" office:value="-0.14101357020545269" table:style-name="ce16">
            <text:p>-0,1</text:p>
          </table:table-cell>
          <table:table-cell office:value-type="float" office:value="0.51058097721815665" table:style-name="ce16">
            <text:p>0,5</text:p>
          </table:table-cell>
          <table:table-cell office:value-type="float" office:value="-0.16663608937213592" table:style-name="ce1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1.6594211478931555" table:style-name="ce15">
            <text:p>-1,7</text:p>
          </table:table-cell>
          <table:table-cell office:value-type="float" office:value="-24.083089905874715" table:style-name="ce15">
            <text:p>-24,1</text:p>
          </table:table-cell>
          <table:table-cell office:value-type="float" office:value="-0.42651152830323724" table:style-name="ce15">
            <text:p>-0,4</text:p>
          </table:table-cell>
          <table:table-cell office:value-type="float" office:value="3.2401526731644026" table:style-name="ce15">
            <text:p>3,2</text:p>
          </table:table-cell>
          <table:table-cell office:value-type="float" office:value="-22.491392031480572" table:style-name="ce15">
            <text:p>-22,5</text:p>
          </table:table-cell>
          <table:table-cell office:value-type="float" office:value="4.5950627276406237" table:style-name="ce15">
            <text:p>4,6</text:p>
          </table:table-cell>
          <table:table-cell office:value-type="float" office:value="0.27401997602257389" table:style-name="ce15">
            <text:p>0,3</text:p>
          </table:table-cell>
          <table:table-cell office:value-type="float" office:value="0.11067710230502925" table:style-name="ce15">
            <text:p>0,1</text:p>
          </table:table-cell>
          <table:table-cell office:value-type="float" office:value="0.27797887848892611" table:style-name="ce15">
            <text:p>0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.7848540261050374" table:style-name="ce15">
            <text:p>2,8</text:p>
          </table:table-cell>
          <table:table-cell office:value-type="float" office:value="-1.3506448239804882" table:style-name="ce15">
            <text:p>-1,4</text:p>
          </table:table-cell>
          <table:table-cell office:value-type="float" office:value="3.2883940697147978" table:style-name="ce15">
            <text:p>3,3</text:p>
          </table:table-cell>
          <table:table-cell office:value-type="float" office:value="6.0124212690833474" table:style-name="ce15">
            <text:p>6,0</text:p>
          </table:table-cell>
          <table:table-cell office:value-type="float" office:value="-3.4075550750101371" table:style-name="ce15">
            <text:p>-3,4</text:p>
          </table:table-cell>
          <table:table-cell office:value-type="float" office:value="6.8901492612496895" table:style-name="ce15">
            <text:p>6,9</text:p>
          </table:table-cell>
          <table:table-cell office:value-type="float" office:value="0.13750353404037607" table:style-name="ce15">
            <text:p>0,1</text:p>
          </table:table-cell>
          <table:table-cell office:value-type="float" office:value="-7.1697218490090808E-2" table:style-name="ce15">
            <text:p>-0,1</text:p>
          </table:table-cell>
          <table:table-cell office:value-type="float" office:value="0.1566894851213716" table:style-name="ce15">
            <text:p>0,2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5 April 2024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Vienn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February 2024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401778" table:style-name="ce7">
            <text:p>401.778</text:p>
          </table:table-cell>
          <table:table-cell office:value-type="float" office:value="110281" table:style-name="ce7">
            <text:p>110.281</text:p>
          </table:table-cell>
          <table:table-cell office:value-type="float" office:value="291497" table:style-name="ce7">
            <text:p>291.497</text:p>
          </table:table-cell>
          <table:table-cell office:value-type="float" office:value="835922" table:style-name="ce7">
            <text:p>835.922</text:p>
          </table:table-cell>
          <table:table-cell office:value-type="float" office:value="194848" table:style-name="ce7">
            <text:p>194.848</text:p>
          </table:table-cell>
          <table:table-cell office:value-type="float" office:value="641074" table:style-name="ce7">
            <text:p>641.074</text:p>
          </table:table-cell>
          <table:table-cell office:value-type="float" office:value="2.0805569244707276" table:style-name="ce8">
            <text:p>2,1</text:p>
          </table:table-cell>
          <table:table-cell office:value-type="float" office:value="1.766832001886091" table:style-name="ce8">
            <text:p>1,8</text:p>
          </table:table-cell>
          <table:table-cell office:value-type="float" office:value="2.1992473335917695" table:style-name="ce8">
            <text:p>2,2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247971" table:style-name="ce11">
            <text:p>247.971</text:p>
          </table:table-cell>
          <table:table-cell office:value-type="float" office:value="59320" table:style-name="ce11">
            <text:p>59.320</text:p>
          </table:table-cell>
          <table:table-cell office:value-type="float" office:value="188651" table:style-name="ce11">
            <text:p>188.651</text:p>
          </table:table-cell>
          <table:table-cell office:value-type="float" office:value="517145" table:style-name="ce11">
            <text:p>517.145</text:p>
          </table:table-cell>
          <table:table-cell office:value-type="float" office:value="104347" table:style-name="ce11">
            <text:p>104.347</text:p>
          </table:table-cell>
          <table:table-cell office:value-type="float" office:value="412798" table:style-name="ce11">
            <text:p>412.798</text:p>
          </table:table-cell>
          <table:table-cell office:value-type="float" office:value="2.0855059664234932" table:style-name="ce12">
            <text:p>2,1</text:p>
          </table:table-cell>
          <table:table-cell office:value-type="float" office:value="1.7590525960890087" table:style-name="ce12">
            <text:p>1,8</text:p>
          </table:table-cell>
          <table:table-cell office:value-type="float" office:value="2.1881569670979744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15170" table:style-name="ce11">
            <text:p>115.170</text:p>
          </table:table-cell>
          <table:table-cell office:value-type="float" office:value="38483" table:style-name="ce11">
            <text:p>38.483</text:p>
          </table:table-cell>
          <table:table-cell office:value-type="float" office:value="76687" table:style-name="ce11">
            <text:p>76.687</text:p>
          </table:table-cell>
          <table:table-cell office:value-type="float" office:value="238201" table:style-name="ce11">
            <text:p>238.201</text:p>
          </table:table-cell>
          <table:table-cell office:value-type="float" office:value="67219" table:style-name="ce11">
            <text:p>67.219</text:p>
          </table:table-cell>
          <table:table-cell office:value-type="float" office:value="170982" table:style-name="ce11">
            <text:p>170.982</text:p>
          </table:table-cell>
          <table:table-cell office:value-type="float" office:value="2.0682556221238171" table:style-name="ce12">
            <text:p>2,1</text:p>
          </table:table-cell>
          <table:table-cell office:value-type="float" office:value="1.7467193306135176" table:style-name="ce12">
            <text:p>1,7</text:p>
          </table:table-cell>
          <table:table-cell office:value-type="float" office:value="2.2296086690051768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8637" table:style-name="ce11">
            <text:p>38.637</text:p>
          </table:table-cell>
          <table:table-cell office:value-type="float" office:value="12478" table:style-name="ce11">
            <text:p>12.478</text:p>
          </table:table-cell>
          <table:table-cell office:value-type="float" office:value="26159" table:style-name="ce11">
            <text:p>26.159</text:p>
          </table:table-cell>
          <table:table-cell office:value-type="float" office:value="80576" table:style-name="ce11">
            <text:p>80.576</text:p>
          </table:table-cell>
          <table:table-cell office:value-type="float" office:value="23282" table:style-name="ce11">
            <text:p>23.282</text:p>
          </table:table-cell>
          <table:table-cell office:value-type="float" office:value="57294" table:style-name="ce11">
            <text:p>57.294</text:p>
          </table:table-cell>
          <table:table-cell office:value-type="float" office:value="2.0854621218003468" table:style-name="ce12">
            <text:p>2,1</text:p>
          </table:table-cell>
          <table:table-cell office:value-type="float" office:value="1.8658438852380188" table:style-name="ce12">
            <text:p>1,9</text:p>
          </table:table-cell>
          <table:table-cell office:value-type="float" office:value="2.1902213387361904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1097" table:style-name="ce11">
            <text:p>31.097</text:p>
          </table:table-cell>
          <table:table-cell office:value-type="float" office:value="4647" table:style-name="ce11">
            <text:p>4.647</text:p>
          </table:table-cell>
          <table:table-cell office:value-type="float" office:value="26450" table:style-name="ce11">
            <text:p>26.450</text:p>
          </table:table-cell>
          <table:table-cell office:value-type="float" office:value="101931" table:style-name="ce11">
            <text:p>101.931</text:p>
          </table:table-cell>
          <table:table-cell office:value-type="float" office:value="14450" table:style-name="ce11">
            <text:p>14.450</text:p>
          </table:table-cell>
          <table:table-cell office:value-type="float" office:value="87481" table:style-name="ce11">
            <text:p>87.481</text:p>
          </table:table-cell>
          <table:table-cell office:value-type="float" office:value="3.2778403061388559" table:style-name="ce12">
            <text:p>3,3</text:p>
          </table:table-cell>
          <table:table-cell office:value-type="float" office:value="3.1095330320636969" table:style-name="ce12">
            <text:p>3,1</text:p>
          </table:table-cell>
          <table:table-cell office:value-type="float" office:value="3.3074102079395087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8951" table:style-name="ce11">
            <text:p>18.951</text:p>
          </table:table-cell>
          <table:table-cell office:value-type="float" office:value="3160" table:style-name="ce11">
            <text:p>3.160</text:p>
          </table:table-cell>
          <table:table-cell office:value-type="float" office:value="15791" table:style-name="ce11">
            <text:p>15.791</text:p>
          </table:table-cell>
          <table:table-cell office:value-type="float" office:value="40491" table:style-name="ce11">
            <text:p>40.491</text:p>
          </table:table-cell>
          <table:table-cell office:value-type="float" office:value="10510" table:style-name="ce11">
            <text:p>10.510</text:p>
          </table:table-cell>
          <table:table-cell office:value-type="float" office:value="29981" table:style-name="ce11">
            <text:p>29.981</text:p>
          </table:table-cell>
          <table:table-cell office:value-type="float" office:value="2.1366154820326102" table:style-name="ce12">
            <text:p>2,1</text:p>
          </table:table-cell>
          <table:table-cell office:value-type="float" office:value="3.3259493670886076" table:style-name="ce12">
            <text:p>3,3</text:p>
          </table:table-cell>
          <table:table-cell office:value-type="float" office:value="1.8986131340637071" table:style-name="ce12">
            <text:p>1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9466" table:style-name="ce7">
            <text:p>9.466</text:p>
          </table:table-cell>
          <table:table-cell office:value-type="float" office:value="1018" table:style-name="ce7">
            <text:p>1.018</text:p>
          </table:table-cell>
          <table:table-cell office:value-type="float" office:value="8448" table:style-name="ce7">
            <text:p>8.448</text:p>
          </table:table-cell>
          <table:table-cell office:value-type="float" office:value="41356" table:style-name="ce7">
            <text:p>41.356</text:p>
          </table:table-cell>
          <table:table-cell office:value-type="float" office:value="5351" table:style-name="ce7">
            <text:p>5.351</text:p>
          </table:table-cell>
          <table:table-cell office:value-type="float" office:value="36005" table:style-name="ce7">
            <text:p>36.005</text:p>
          </table:table-cell>
          <table:table-cell office:value-type="float" office:value="4.368899218254807" table:style-name="ce8">
            <text:p>4,4</text:p>
          </table:table-cell>
          <table:table-cell office:value-type="float" office:value="5.2563850687622793" table:style-name="ce8">
            <text:p>5,3</text:p>
          </table:table-cell>
          <table:table-cell office:value-type="float" office:value="4.2619554924242422" table:style-name="ce8">
            <text:p>4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461292" table:style-name="ce7">
            <text:p>461.292</text:p>
          </table:table-cell>
          <table:table-cell office:value-type="float" office:value="119106" table:style-name="ce7">
            <text:p>119.106</text:p>
          </table:table-cell>
          <table:table-cell office:value-type="float" office:value="342186" table:style-name="ce7">
            <text:p>342.186</text:p>
          </table:table-cell>
          <table:table-cell office:value-type="float" office:value="1019700" table:style-name="ce7">
            <text:p>1.019.700</text:p>
          </table:table-cell>
          <table:table-cell office:value-type="float" office:value="225159" table:style-name="ce7">
            <text:p>225.159</text:p>
          </table:table-cell>
          <table:table-cell office:value-type="float" office:value="794541" table:style-name="ce7">
            <text:p>794.541</text:p>
          </table:table-cell>
          <table:table-cell office:value-type="float" office:value="2.2105304232460132" table:style-name="ce8">
            <text:p>2,2</text:p>
          </table:table-cell>
          <table:table-cell office:value-type="float" office:value="1.8904085436501938" table:style-name="ce8">
            <text:p>1,9</text:p>
          </table:table-cell>
          <table:table-cell office:value-type="float" office:value="2.3219564798092267" table:style-name="ce8">
            <text:p>2,3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9.188359364570815" table:style-name="ce15">
            <text:p>19,2</text:p>
          </table:table-cell>
          <table:table-cell office:value-type="float" office:value="12.240723023999038" table:style-name="ce15">
            <text:p>12,2</text:p>
          </table:table-cell>
          <table:table-cell office:value-type="float" office:value="22.046466059009973" table:style-name="ce15">
            <text:p>22,0</text:p>
          </table:table-cell>
          <table:table-cell office:value-type="float" office:value="14.748161936295091" table:style-name="ce15">
            <text:p>14,7</text:p>
          </table:table-cell>
          <table:table-cell office:value-type="float" office:value="11.229213880817682" table:style-name="ce15">
            <text:p>11,2</text:p>
          </table:table-cell>
          <table:table-cell office:value-type="float" office:value="15.862260914826678" table:style-name="ce15">
            <text:p>15,9</text:p>
          </table:table-cell>
          <table:table-cell office:value-type="float" office:value="-8.0507463906436261E-2" table:style-name="ce15">
            <text:p>-0,1</text:p>
          </table:table-cell>
          <table:table-cell office:value-type="float" office:value="-1.6067422055936698E-2" table:style-name="ce15">
            <text:p>-0,0</text:p>
          </table:table-cell>
          <table:table-cell office:value-type="float" office:value="-0.1173859077696382" table:style-name="ce15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24.669937959397089" table:style-name="ce16">
            <text:p>24,7</text:p>
          </table:table-cell>
          <table:table-cell office:value-type="float" office:value="23.792232726058543" table:style-name="ce16">
            <text:p>23,8</text:p>
          </table:table-cell>
          <table:table-cell office:value-type="float" office:value="24.948504136227271" table:style-name="ce16">
            <text:p>24,9</text:p>
          </table:table-cell>
          <table:table-cell office:value-type="float" office:value="19.399659679396734" table:style-name="ce16">
            <text:p>19,4</text:p>
          </table:table-cell>
          <table:table-cell office:value-type="float" office:value="22.471567235126358" table:style-name="ce16">
            <text:p>22,5</text:p>
          </table:table-cell>
          <table:table-cell office:value-type="float" office:value="18.647390204644736" table:style-name="ce16">
            <text:p>18,6</text:p>
          </table:table-cell>
          <table:table-cell office:value-type="float" office:value="-9.2053836896734964E-2" table:style-name="ce16">
            <text:p>-0,1</text:p>
          </table:table-cell>
          <table:table-cell office:value-type="float" office:value="-1.8968648093883322E-2" table:style-name="ce16">
            <text:p>-0,0</text:p>
          </table:table-cell>
          <table:table-cell office:value-type="float" office:value="-0.11620842503226525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8.3514436510400571" table:style-name="ce16">
            <text:p>8,4</text:p>
          </table:table-cell>
          <table:table-cell office:value-type="float" office:value="-6.3970033809257387" table:style-name="ce16">
            <text:p>-6,4</text:p>
          </table:table-cell>
          <table:table-cell office:value-type="float" office:value="17.654188401350112" table:style-name="ce16">
            <text:p>17,7</text:p>
          </table:table-cell>
          <table:table-cell office:value-type="float" office:value="3.4711784892054993" table:style-name="ce16">
            <text:p>3,5</text:p>
          </table:table-cell>
          <table:table-cell office:value-type="float" office:value="-7.7700941247495905" table:style-name="ce16">
            <text:p>-7,8</text:p>
          </table:table-cell>
          <table:table-cell office:value-type="float" office:value="8.6786840231872304" table:style-name="ce16">
            <text:p>8,7</text:p>
          </table:table-cell>
          <table:table-cell office:value-type="float" office:value="-9.755021645445261E-2" table:style-name="ce16">
            <text:p>-0,1</text:p>
          </table:table-cell>
          <table:table-cell office:value-type="float" office:value="-2.6004625312831653E-2" table:style-name="ce16">
            <text:p>-0,0</text:p>
          </table:table-cell>
          <table:table-cell office:value-type="float" office:value="-0.18413787901568845" table:style-name="ce1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1.119122257053306" table:style-name="ce16">
            <text:p>21,1</text:p>
          </table:table-cell>
          <table:table-cell office:value-type="float" office:value="35.306874864454556" table:style-name="ce16">
            <text:p>35,3</text:p>
          </table:table-cell>
          <table:table-cell office:value-type="float" office:value="15.349678102125395" table:style-name="ce16">
            <text:p>15,3</text:p>
          </table:table-cell>
          <table:table-cell office:value-type="float" office:value="23.671972127146873" table:style-name="ce16">
            <text:p>23,7</text:p>
          </table:table-cell>
          <table:table-cell office:value-type="float" office:value="36.199836199836199" table:style-name="ce16">
            <text:p>36,2</text:p>
          </table:table-cell>
          <table:table-cell office:value-type="float" office:value="19.21596371127157" table:style-name="ce16">
            <text:p>19,2</text:p>
          </table:table-cell>
          <table:table-cell office:value-type="float" office:value="4.3048328696898785E-2" table:style-name="ce16">
            <text:p>0,0</text:p>
          </table:table-cell>
          <table:table-cell office:value-type="float" office:value="1.223295485415421E-2" table:style-name="ce16">
            <text:p>0,0</text:p>
          </table:table-cell>
          <table:table-cell office:value-type="float" office:value="7.1030933938589058E-2" table:style-name="ce16">
            <text:p>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9.554639003457908" table:style-name="ce16">
            <text:p>29,6</text:p>
          </table:table-cell>
          <table:table-cell office:value-type="float" office:value="37.201062887511085" table:style-name="ce16">
            <text:p>37,2</text:p>
          </table:table-cell>
          <table:table-cell office:value-type="float" office:value="28.29840900271634" table:style-name="ce16">
            <text:p>28,3</text:p>
          </table:table-cell>
          <table:table-cell office:value-type="float" office:value="23.862006950688979" table:style-name="ce16">
            <text:p>23,9</text:p>
          </table:table-cell>
          <table:table-cell office:value-type="float" office:value="32.447296058661777" table:style-name="ce16">
            <text:p>32,4</text:p>
          </table:table-cell>
          <table:table-cell office:value-type="float" office:value="22.549871119578626" table:style-name="ce16">
            <text:p>22,5</text:p>
          </table:table-cell>
          <table:table-cell office:value-type="float" office:value="-0.15064779951460405" table:style-name="ce16">
            <text:p>-0,2</text:p>
          </table:table-cell>
          <table:table-cell office:value-type="float" office:value="-0.11160661954539686" table:style-name="ce16">
            <text:p>-0,1</text:p>
          </table:table-cell>
          <table:table-cell office:value-type="float" office:value="-0.15514314867671164" table:style-name="ce1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-100" table:style-name="ce16">
            <text:p>-100,0</text:p>
          </table:table-cell>
          <table:table-cell office:value-type="float" office:value="-100" table:style-name="ce16">
            <text:p>-100,0</text:p>
          </table:table-cell>
          <table:table-cell office:value-type="float" office:value="-100" table:style-name="ce16">
            <text:p>-100,0</text:p>
          </table:table-cell>
          <table:table-cell office:value-type="float" office:value="-100" table:style-name="ce16">
            <text:p>-100,0</text:p>
          </table:table-cell>
          <table:table-cell office:value-type="float" office:value="-100" table:style-name="ce16">
            <text:p>-100,0</text:p>
          </table:table-cell>
          <table:table-cell office:value-type="float" office:value="-100" table:style-name="ce16">
            <text:p>-100,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4.5399382171226819" table:style-name="ce16">
            <text:p>4,5</text:p>
          </table:table-cell>
          <table:table-cell office:value-type="float" office:value="-22.624877571008824" table:style-name="ce16">
            <text:p>-22,6</text:p>
          </table:table-cell>
          <table:table-cell office:value-type="float" office:value="12.43947593278267" table:style-name="ce16">
            <text:p>12,4</text:p>
          </table:table-cell>
          <table:table-cell office:value-type="float" office:value="4.8039342565031689" table:style-name="ce16">
            <text:p>4,8</text:p>
          </table:table-cell>
          <table:table-cell office:value-type="float" office:value="-5.7055914796507068E-2" table:style-name="ce16">
            <text:p>-0,1</text:p>
          </table:table-cell>
          <table:table-cell office:value-type="float" office:value="6.6218571072939909" table:style-name="ce16">
            <text:p>6,6</text:p>
          </table:table-cell>
          <table:table-cell office:value-type="float" office:value="5.382031017605815E-3" table:style-name="ce16">
            <text:p>0,0</text:p>
          </table:table-cell>
          <table:table-cell office:value-type="float" office:value="0.75102282448331881" table:style-name="ce16">
            <text:p>0,8</text:p>
          </table:table-cell>
          <table:table-cell office:value-type="float" office:value="-0.10359421427010074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0.20031628887717545" table:style-name="ce15">
            <text:p>-0,2</text:p>
          </table:table-cell>
          <table:table-cell office:value-type="float" office:value="0.89197224975224287" table:style-name="ce15">
            <text:p>0,9</text:p>
          </table:table-cell>
          <table:table-cell office:value-type="float" office:value="-0.3303445021236513" table:style-name="ce15">
            <text:p>-0,3</text:p>
          </table:table-cell>
          <table:table-cell office:value-type="float" office:value="10.209193870752827" table:style-name="ce15">
            <text:p>10,2</text:p>
          </table:table-cell>
          <table:table-cell office:value-type="float" office:value="63.140243902439011" table:style-name="ce15">
            <text:p>63,1</text:p>
          </table:table-cell>
          <table:table-cell office:value-type="float" office:value="5.1394364140750355" table:style-name="ce15">
            <text:p>5,1</text:p>
          </table:table-cell>
          <table:table-cell office:value-type="float" office:value="0.41265251293061089" table:style-name="ce15">
            <text:p>0,4</text:p>
          </table:table-cell>
          <table:table-cell office:value-type="float" office:value="2.0056417585541526" table:style-name="ce15">
            <text:p>2,0</text:p>
          </table:table-cell>
          <table:table-cell office:value-type="float" office:value="0.22172425127275552" table:style-name="ce15">
            <text:p>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8.622484403688588" table:style-name="ce15">
            <text:p>18,6</text:p>
          </table:table-cell>
          <table:table-cell office:value-type="float" office:value="11.49011054843632" table:style-name="ce15">
            <text:p>11,5</text:p>
          </table:table-cell>
          <table:table-cell office:value-type="float" office:value="21.324053424477825" table:style-name="ce15">
            <text:p>21,3</text:p>
          </table:table-cell>
          <table:table-cell office:value-type="float" office:value="14.8975871168672" table:style-name="ce15">
            <text:p>14,9</text:p>
          </table:table-cell>
          <table:table-cell office:value-type="float" office:value="12.538985965052589" table:style-name="ce15">
            <text:p>12,5</text:p>
          </table:table-cell>
          <table:table-cell office:value-type="float" office:value="15.584058514956055" table:style-name="ce15">
            <text:p>15,6</text:p>
          </table:table-cell>
          <table:table-cell office:value-type="float" office:value="-7.1663809333176953E-2" table:style-name="ce15">
            <text:p>-0,1</text:p>
          </table:table-cell>
          <table:table-cell office:value-type="float" office:value="1.7618810333085433E-2" table:style-name="ce15">
            <text:p>0,0</text:p>
          </table:table-cell>
          <table:table-cell office:value-type="float" office:value="-0.1153101781117285" table:style-name="ce15">
            <text:p>-0,1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5 April 2024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P1">
      <number:text>- </number:text>
      <number:number number:decimal-places="1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P1">
      <number:text>- </number:text>
      <number:number number:decimal-places="0" number:min-integer-digits="1" number:grouping="true"/>
    </number:number-style>
    <number:text-style style:name="N37P2">
      <number:text>-</number:text>
    </number:text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integer-digits="1" number:grouping="true"/>
    </number:number-style>
    <number:number-style style:name="N39P1">
      <number:text>-</number:text>
      <number:number number:decimal-places="1" number:min-integer-digits="1" number:grouping="true"/>
    </number:number-style>
    <number:text-style style:name="N39P2">
      <number:text>-</number:text>
    </number:text-style>
    <number:text-style style:name="N39"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CHISCHEG Christa</meta:initial-creator>
    <dc:creator>JANESCHITZ Sarah</dc:creator>
    <meta:creation-date>2024-04-05T09:59:20Z</meta:creation-date>
    <dc:date>2024-04-09T10:07:44Z</dc:date>
    <meta:editing-duration>PT0S</meta:editing-duration>
  </office:meta>
</office:document-meta>
</file>