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9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1934785" table:style-name="ce7">
            <text:p>31.934.785</text:p>
          </table:table-cell>
          <table:table-cell office:value-type="float" office:value="11065201" table:style-name="ce7">
            <text:p>11.065.201</text:p>
          </table:table-cell>
          <table:table-cell office:value-type="float" office:value="20869584" table:style-name="ce7">
            <text:p>20.869.584</text:p>
          </table:table-cell>
          <table:table-cell office:value-type="float" office:value="90315978" table:style-name="ce7">
            <text:p>90.315.978</text:p>
          </table:table-cell>
          <table:table-cell office:value-type="float" office:value="25587830" table:style-name="ce7">
            <text:p>25.587.830</text:p>
          </table:table-cell>
          <table:table-cell office:value-type="float" office:value="64728148" table:style-name="ce7">
            <text:p>64.728.148</text:p>
          </table:table-cell>
          <table:table-cell office:value-type="float" office:value="2.828137969302126" table:style-name="ce8">
            <text:p>2,8</text:p>
          </table:table-cell>
          <table:table-cell office:value-type="float" office:value="2.3124595748418848" table:style-name="ce8">
            <text:p>2,3</text:p>
          </table:table-cell>
          <table:table-cell office:value-type="float" office:value="3.1015543002677965" table:style-name="ce8">
            <text:p>3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7916196" table:style-name="ce11">
            <text:p>17.916.196</text:p>
          </table:table-cell>
          <table:table-cell office:value-type="float" office:value="6205938" table:style-name="ce11">
            <text:p>6.205.938</text:p>
          </table:table-cell>
          <table:table-cell office:value-type="float" office:value="11710258" table:style-name="ce11">
            <text:p>11.710.258</text:p>
          </table:table-cell>
          <table:table-cell office:value-type="float" office:value="52493096" table:style-name="ce11">
            <text:p>52.493.096</text:p>
          </table:table-cell>
          <table:table-cell office:value-type="float" office:value="14847208" table:style-name="ce11">
            <text:p>14.847.208</text:p>
          </table:table-cell>
          <table:table-cell office:value-type="float" office:value="37645888" table:style-name="ce11">
            <text:p>37.645.888</text:p>
          </table:table-cell>
          <table:table-cell office:value-type="float" office:value="2.9299241870316668" table:style-name="ce12">
            <text:p>2,9</text:p>
          </table:table-cell>
          <table:table-cell office:value-type="float" office:value="2.3924196471186145" table:style-name="ce12">
            <text:p>2,4</text:p>
          </table:table-cell>
          <table:table-cell office:value-type="float" office:value="3.2147787008620989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277214" table:style-name="ce11">
            <text:p>10.277.214</text:p>
          </table:table-cell>
          <table:table-cell office:value-type="float" office:value="3802994" table:style-name="ce11">
            <text:p>3.802.994</text:p>
          </table:table-cell>
          <table:table-cell office:value-type="float" office:value="6474220" table:style-name="ce11">
            <text:p>6.474.220</text:p>
          </table:table-cell>
          <table:table-cell office:value-type="float" office:value="27941956" table:style-name="ce11">
            <text:p>27.941.956</text:p>
          </table:table-cell>
          <table:table-cell office:value-type="float" office:value="8372102" table:style-name="ce11">
            <text:p>8.372.102</text:p>
          </table:table-cell>
          <table:table-cell office:value-type="float" office:value="19569854" table:style-name="ce11">
            <text:p>19.569.854</text:p>
          </table:table-cell>
          <table:table-cell office:value-type="float" office:value="2.7188259386250011" table:style-name="ce12">
            <text:p>2,7</text:p>
          </table:table-cell>
          <table:table-cell office:value-type="float" office:value="2.2014502257957811" table:style-name="ce12">
            <text:p>2,2</text:p>
          </table:table-cell>
          <table:table-cell office:value-type="float" office:value="3.0227354028747864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741375" table:style-name="ce11">
            <text:p>3.741.375</text:p>
          </table:table-cell>
          <table:table-cell office:value-type="float" office:value="1056269" table:style-name="ce11">
            <text:p>1.056.269</text:p>
          </table:table-cell>
          <table:table-cell office:value-type="float" office:value="2685106" table:style-name="ce11">
            <text:p>2.685.106</text:p>
          </table:table-cell>
          <table:table-cell office:value-type="float" office:value="9880926" table:style-name="ce11">
            <text:p>9.880.926</text:p>
          </table:table-cell>
          <table:table-cell office:value-type="float" office:value="2368520" table:style-name="ce11">
            <text:p>2.368.520</text:p>
          </table:table-cell>
          <table:table-cell office:value-type="float" office:value="7512406" table:style-name="ce11">
            <text:p>7.512.406</text:p>
          </table:table-cell>
          <table:table-cell office:value-type="float" office:value="2.6409878721058435" table:style-name="ce12">
            <text:p>2,6</text:p>
          </table:table-cell>
          <table:table-cell office:value-type="float" office:value="2.2423454631348645" table:style-name="ce12">
            <text:p>2,2</text:p>
          </table:table-cell>
          <table:table-cell office:value-type="float" office:value="2.7978061201308253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946349" table:style-name="ce11">
            <text:p>3.946.349</text:p>
          </table:table-cell>
          <table:table-cell office:value-type="float" office:value="692993" table:style-name="ce11">
            <text:p>692.993</text:p>
          </table:table-cell>
          <table:table-cell office:value-type="float" office:value="3253356" table:style-name="ce11">
            <text:p>3.253.356</text:p>
          </table:table-cell>
          <table:table-cell office:value-type="float" office:value="18694386" table:style-name="ce11">
            <text:p>18.694.386</text:p>
          </table:table-cell>
          <table:table-cell office:value-type="float" office:value="2448395" table:style-name="ce11">
            <text:p>2.448.395</text:p>
          </table:table-cell>
          <table:table-cell office:value-type="float" office:value="16245991" table:style-name="ce11">
            <text:p>16.245.991</text:p>
          </table:table-cell>
          <table:table-cell office:value-type="float" office:value="4.7371345007752739" table:style-name="ce12">
            <text:p>4,7</text:p>
          </table:table-cell>
          <table:table-cell office:value-type="float" office:value="3.533073205645656" table:style-name="ce12">
            <text:p>3,5</text:p>
          </table:table-cell>
          <table:table-cell office:value-type="float" office:value="4.9936099830452001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162267" table:style-name="ce11">
            <text:p>2.162.267</text:p>
          </table:table-cell>
          <table:table-cell office:value-type="float" office:value="498566" table:style-name="ce11">
            <text:p>498.566</text:p>
          </table:table-cell>
          <table:table-cell office:value-type="float" office:value="1663701" table:style-name="ce11">
            <text:p>1.663.701</text:p>
          </table:table-cell>
          <table:table-cell office:value-type="float" office:value="8329554" table:style-name="ce11">
            <text:p>8.329.554</text:p>
          </table:table-cell>
          <table:table-cell office:value-type="float" office:value="2117101" table:style-name="ce11">
            <text:p>2.117.101</text:p>
          </table:table-cell>
          <table:table-cell office:value-type="float" office:value="6212453" table:style-name="ce11">
            <text:p>6.212.453</text:p>
          </table:table-cell>
          <table:table-cell office:value-type="float" office:value="3.8522319399038141" table:style-name="ce12">
            <text:p>3,9</text:p>
          </table:table-cell>
          <table:table-cell office:value-type="float" office:value="4.2463806196170619" table:style-name="ce12">
            <text:p>4,2</text:p>
          </table:table-cell>
          <table:table-cell office:value-type="float" office:value="3.734116286520234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47299" table:style-name="ce11">
            <text:p>1.047.299</text:p>
          </table:table-cell>
          <table:table-cell office:value-type="float" office:value="407349" table:style-name="ce11">
            <text:p>407.349</text:p>
          </table:table-cell>
          <table:table-cell office:value-type="float" office:value="639950" table:style-name="ce11">
            <text:p>639.950</text:p>
          </table:table-cell>
          <table:table-cell office:value-type="float" office:value="3340221" table:style-name="ce11">
            <text:p>3.340.221</text:p>
          </table:table-cell>
          <table:table-cell office:value-type="float" office:value="1296860" table:style-name="ce11">
            <text:p>1.296.860</text:p>
          </table:table-cell>
          <table:table-cell office:value-type="float" office:value="2043361" table:style-name="ce11">
            <text:p>2.043.361</text:p>
          </table:table-cell>
          <table:table-cell office:value-type="float" office:value="3.189367124383772" table:style-name="ce12">
            <text:p>3,2</text:p>
          </table:table-cell>
          <table:table-cell office:value-type="float" office:value="3.183658239003901" table:style-name="ce12">
            <text:p>3,2</text:p>
          </table:table-cell>
          <table:table-cell office:value-type="float" office:value="3.1930010157043518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27596" table:style-name="ce11">
            <text:p>227.596</text:p>
          </table:table-cell>
          <table:table-cell office:value-type="float" office:value="221862" table:style-name="ce11">
            <text:p>221.862</text:p>
          </table:table-cell>
          <table:table-cell office:value-type="float" office:value="5734" table:style-name="ce11">
            <text:p>5.734</text:p>
          </table:table-cell>
          <table:table-cell office:value-type="float" office:value="4011223" table:style-name="ce11">
            <text:p>4.011.223</text:p>
          </table:table-cell>
          <table:table-cell office:value-type="float" office:value="3959744" table:style-name="ce11">
            <text:p>3.959.744</text:p>
          </table:table-cell>
          <table:table-cell office:value-type="float" office:value="51479" table:style-name="ce11">
            <text:p>51.479</text:p>
          </table:table-cell>
          <table:table-cell office:value-type="float" office:value="17.62431237807343" table:style-name="ce12">
            <text:p>17,6</text:p>
          </table:table-cell>
          <table:table-cell office:value-type="float" office:value="17.847779250164518" table:style-name="ce12">
            <text:p>17,8</text:p>
          </table:table-cell>
          <table:table-cell office:value-type="float" office:value="8.977851412626439" table:style-name="ce12">
            <text:p>9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02324" table:style-name="ce11">
            <text:p>702.324</text:p>
          </table:table-cell>
          <table:table-cell office:value-type="float" office:value="214167" table:style-name="ce11">
            <text:p>214.167</text:p>
          </table:table-cell>
          <table:table-cell office:value-type="float" office:value="488157" table:style-name="ce11">
            <text:p>488.157</text:p>
          </table:table-cell>
          <table:table-cell office:value-type="float" office:value="968049" table:style-name="ce11">
            <text:p>968.049</text:p>
          </table:table-cell>
          <table:table-cell office:value-type="float" office:value="292485" table:style-name="ce11">
            <text:p>292.485</text:p>
          </table:table-cell>
          <table:table-cell office:value-type="float" office:value="675564" table:style-name="ce11">
            <text:p>675.564</text:p>
          </table:table-cell>
          <table:table-cell office:value-type="float" office:value="1.3783510174791123" table:style-name="ce12">
            <text:p>1,4</text:p>
          </table:table-cell>
          <table:table-cell office:value-type="float" office:value="1.3656865903710655" table:style-name="ce12">
            <text:p>1,4</text:p>
          </table:table-cell>
          <table:table-cell office:value-type="float" office:value="1.3839072265685015" table:style-name="ce12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29436" table:style-name="ce11">
            <text:p>629.436</text:p>
          </table:table-cell>
          <table:table-cell office:value-type="float" office:value="337105" table:style-name="ce11">
            <text:p>337.105</text:p>
          </table:table-cell>
          <table:table-cell office:value-type="float" office:value="292331" table:style-name="ce11">
            <text:p>292.331</text:p>
          </table:table-cell>
          <table:table-cell office:value-type="float" office:value="2106499" table:style-name="ce11">
            <text:p>2.106.499</text:p>
          </table:table-cell>
          <table:table-cell office:value-type="float" office:value="1039994" table:style-name="ce11">
            <text:p>1.039.994</text:p>
          </table:table-cell>
          <table:table-cell office:value-type="float" office:value="1066505" table:style-name="ce11">
            <text:p>1.066.505</text:p>
          </table:table-cell>
          <table:table-cell office:value-type="float" office:value="3.3466452506688529" table:style-name="ce12">
            <text:p>3,3</text:p>
          </table:table-cell>
          <table:table-cell office:value-type="float" office:value="3.0850743833523682" table:style-name="ce12">
            <text:p>3,1</text:p>
          </table:table-cell>
          <table:table-cell office:value-type="float" office:value="3.648278834608714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562511" table:style-name="ce7">
            <text:p>4.562.511</text:p>
          </table:table-cell>
          <table:table-cell office:value-type="float" office:value="864991" table:style-name="ce7">
            <text:p>864.991</text:p>
          </table:table-cell>
          <table:table-cell office:value-type="float" office:value="3697520" table:style-name="ce7">
            <text:p>3.697.520</text:p>
          </table:table-cell>
          <table:table-cell office:value-type="float" office:value="23403039" table:style-name="ce7">
            <text:p>23.403.039</text:p>
          </table:table-cell>
          <table:table-cell office:value-type="float" office:value="3165134" table:style-name="ce7">
            <text:p>3.165.134</text:p>
          </table:table-cell>
          <table:table-cell office:value-type="float" office:value="20237905" table:style-name="ce7">
            <text:p>20.237.905</text:p>
          </table:table-cell>
          <table:table-cell office:value-type="float" office:value="5.1294208386566078" table:style-name="ce8">
            <text:p>5,1</text:p>
          </table:table-cell>
          <table:table-cell office:value-type="float" office:value="3.6591525229742277" table:style-name="ce8">
            <text:p>3,7</text:p>
          </table:table-cell>
          <table:table-cell office:value-type="float" office:value="5.4733726930483133" table:style-name="ce8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5212567" table:style-name="ce7">
            <text:p>45.212.567</text:p>
          </table:table-cell>
          <table:table-cell office:value-type="float" office:value="14302234" table:style-name="ce7">
            <text:p>14.302.234</text:p>
          </table:table-cell>
          <table:table-cell office:value-type="float" office:value="30910333" table:style-name="ce7">
            <text:p>30.910.333</text:p>
          </table:table-cell>
          <table:table-cell office:value-type="float" office:value="151168949" table:style-name="ce7">
            <text:p>151.168.949</text:p>
          </table:table-cell>
          <table:table-cell office:value-type="float" office:value="39907543" table:style-name="ce7">
            <text:p>39.907.543</text:p>
          </table:table-cell>
          <table:table-cell office:value-type="float" office:value="111261406" table:style-name="ce7">
            <text:p>111.261.406</text:p>
          </table:table-cell>
          <table:table-cell office:value-type="float" office:value="3.3435161732798759" table:style-name="ce8">
            <text:p>3,3</text:p>
          </table:table-cell>
          <table:table-cell office:value-type="float" office:value="2.7903013613118062" table:style-name="ce8">
            <text:p>2,8</text:p>
          </table:table-cell>
          <table:table-cell office:value-type="float" office:value="3.599489077002179" table:style-name="ce8">
            <text:p>3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.659076353182968" table:style-name="ce15">
            <text:p>13,7</text:p>
          </table:table-cell>
          <table:table-cell office:value-type="float" office:value="5.334884118977044" table:style-name="ce15">
            <text:p>5,3</text:p>
          </table:table-cell>
          <table:table-cell office:value-type="float" office:value="18.629675449568268" table:style-name="ce15">
            <text:p>18,6</text:p>
          </table:table-cell>
          <table:table-cell office:value-type="float" office:value="9.6138850081420912" table:style-name="ce15">
            <text:p>9,6</text:p>
          </table:table-cell>
          <table:table-cell office:value-type="float" office:value="1.8974240384660845" table:style-name="ce15">
            <text:p>1,9</text:p>
          </table:table-cell>
          <table:table-cell office:value-type="float" office:value="12.996561475432017" table:style-name="ce15">
            <text:p>13,0</text:p>
          </table:table-cell>
          <table:table-cell office:value-type="float" office:value="-0.10436961736328065" table:style-name="ce15">
            <text:p>-0,1</text:p>
          </table:table-cell>
          <table:table-cell office:value-type="float" office:value="-7.8009699963696555E-2" table:style-name="ce15">
            <text:p>-0,1</text:p>
          </table:table-cell>
          <table:table-cell office:value-type="float" office:value="-0.15461894275587795" table:style-name="ce1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.71909313838519" table:style-name="ce16">
            <text:p>12,7</text:p>
          </table:table-cell>
          <table:table-cell office:value-type="float" office:value="4.2897529672714114" table:style-name="ce16">
            <text:p>4,3</text:p>
          </table:table-cell>
          <table:table-cell office:value-type="float" office:value="17.763421214487224" table:style-name="ce16">
            <text:p>17,8</text:p>
          </table:table-cell>
          <table:table-cell office:value-type="float" office:value="8.3888765171663522" table:style-name="ce16">
            <text:p>8,4</text:p>
          </table:table-cell>
          <table:table-cell office:value-type="float" office:value="0.96306960424486476" table:style-name="ce16">
            <text:p>1,0</text:p>
          </table:table-cell>
          <table:table-cell office:value-type="float" office:value="11.626878679493331" table:style-name="ce16">
            <text:p>11,6</text:p>
          </table:table-cell>
          <table:table-cell office:value-type="float" office:value="-0.11705266094889621" table:style-name="ce16">
            <text:p>-0,1</text:p>
          </table:table-cell>
          <table:table-cell office:value-type="float" office:value="-7.8829047776026506E-2" table:style-name="ce16">
            <text:p>-0,1</text:p>
          </table:table-cell>
          <table:table-cell office:value-type="float" office:value="-0.17672827971007976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2.911378553635018" table:style-name="ce16">
            <text:p>12,9</text:p>
          </table:table-cell>
          <table:table-cell office:value-type="float" office:value="6.013007033164314" table:style-name="ce16">
            <text:p>6,0</text:p>
          </table:table-cell>
          <table:table-cell office:value-type="float" office:value="17.398718486206405" table:style-name="ce16">
            <text:p>17,4</text:p>
          </table:table-cell>
          <table:table-cell office:value-type="float" office:value="9.9658834461336028" table:style-name="ce16">
            <text:p>10,0</text:p>
          </table:table-cell>
          <table:table-cell office:value-type="float" office:value="2.958305837536912" table:style-name="ce16">
            <text:p>3,0</text:p>
          </table:table-cell>
          <table:table-cell office:value-type="float" office:value="13.263838475879865" table:style-name="ce16">
            <text:p>13,3</text:p>
          </table:table-cell>
          <table:table-cell office:value-type="float" office:value="-7.2825209505007038E-2" table:style-name="ce16">
            <text:p>-0,1</text:p>
          </table:table-cell>
          <table:table-cell office:value-type="float" office:value="-6.5315494288181952E-2" table:style-name="ce16">
            <text:p>-0,1</text:p>
          </table:table-cell>
          <table:table-cell office:value-type="float" office:value="-0.11034985536460473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0.673011175245719" table:style-name="ce16">
            <text:p>20,7</text:p>
          </table:table-cell>
          <table:table-cell office:value-type="float" office:value="9.2514252852639203" table:style-name="ce16">
            <text:p>9,3</text:p>
          </table:table-cell>
          <table:table-cell office:value-type="float" office:value="25.848612673415829" table:style-name="ce16">
            <text:p>25,8</text:p>
          </table:table-cell>
          <table:table-cell office:value-type="float" office:value="15.50347372197389" table:style-name="ce16">
            <text:p>15,5</text:p>
          </table:table-cell>
          <table:table-cell office:value-type="float" office:value="4.1459270646090545" table:style-name="ce16">
            <text:p>4,1</text:p>
          </table:table-cell>
          <table:table-cell office:value-type="float" office:value="19.61620431738298" table:style-name="ce16">
            <text:p>19,6</text:p>
          </table:table-cell>
          <table:table-cell office:value-type="float" office:value="-0.11820151618427444" table:style-name="ce16">
            <text:p>-0,1</text:p>
          </table:table-cell>
          <table:table-cell office:value-type="float" office:value="-0.10992547759478244" table:style-name="ce16">
            <text:p>-0,1</text:p>
          </table:table-cell>
          <table:table-cell office:value-type="float" office:value="-0.14577515096028826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2.827566716610875" table:style-name="ce16">
            <text:p>22,8</text:p>
          </table:table-cell>
          <table:table-cell office:value-type="float" office:value="13.819988502915322" table:style-name="ce16">
            <text:p>13,8</text:p>
          </table:table-cell>
          <table:table-cell office:value-type="float" office:value="24.93360388438397" table:style-name="ce16">
            <text:p>24,9</text:p>
          </table:table-cell>
          <table:table-cell office:value-type="float" office:value="19.395765414582613" table:style-name="ce16">
            <text:p>19,4</text:p>
          </table:table-cell>
          <table:table-cell office:value-type="float" office:value="7.1888566090006663" table:style-name="ce16">
            <text:p>7,2</text:p>
          </table:table-cell>
          <table:table-cell office:value-type="float" office:value="21.480730233740999" table:style-name="ce16">
            <text:p>21,5</text:p>
          </table:table-cell>
          <table:table-cell office:value-type="float" office:value="-0.13615980676696626" table:style-name="ce16">
            <text:p>-0,1</text:p>
          </table:table-cell>
          <table:table-cell office:value-type="float" office:value="-0.21857005624150849" table:style-name="ce16">
            <text:p>-0,2</text:p>
          </table:table-cell>
          <table:table-cell office:value-type="float" office:value="-0.14193448046343349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.9873193135755685" table:style-name="ce16">
            <text:p>9,0</text:p>
          </table:table-cell>
          <table:table-cell office:value-type="float" office:value="3.3359517981391633" table:style-name="ce16">
            <text:p>3,3</text:p>
          </table:table-cell>
          <table:table-cell office:value-type="float" office:value="10.803261558011343" table:style-name="ce16">
            <text:p>10,8</text:p>
          </table:table-cell>
          <table:table-cell office:value-type="float" office:value="6.0643535674548019" table:style-name="ce16">
            <text:p>6,1</text:p>
          </table:table-cell>
          <table:table-cell office:value-type="float" office:value="-0.84792755359436001" table:style-name="ce16">
            <text:p>-0,8</text:p>
          </table:table-cell>
          <table:table-cell office:value-type="float" office:value="8.6454826921408738" table:style-name="ce16">
            <text:p>8,6</text:p>
          </table:table-cell>
          <table:table-cell office:value-type="float" office:value="-0.1061614164205511" table:style-name="ce16">
            <text:p>-0,1</text:p>
          </table:table-cell>
          <table:table-cell office:value-type="float" office:value="-0.17918278212107364" table:style-name="ce16">
            <text:p>-0,2</text:p>
          </table:table-cell>
          <table:table-cell office:value-type="float" office:value="-7.4162284580092219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6.907577846366806" table:style-name="ce16">
            <text:p>16,9</text:p>
          </table:table-cell>
          <table:table-cell office:value-type="float" office:value="5.3220948120952016" table:style-name="ce16">
            <text:p>5,3</text:p>
          </table:table-cell>
          <table:table-cell office:value-type="float" office:value="25.709627359695133" table:style-name="ce16">
            <text:p>25,7</text:p>
          </table:table-cell>
          <table:table-cell office:value-type="float" office:value="22.016447751739989" table:style-name="ce16">
            <text:p>22,0</text:p>
          </table:table-cell>
          <table:table-cell office:value-type="float" office:value="8.6262034352033652" table:style-name="ce16">
            <text:p>8,6</text:p>
          </table:table-cell>
          <table:table-cell office:value-type="float" office:value="32.3726405652084" table:style-name="ce16">
            <text:p>32,4</text:p>
          </table:table-cell>
          <table:table-cell office:value-type="float" office:value="0.1335398794112046" table:style-name="ce16">
            <text:p>0,1</text:p>
          </table:table-cell>
          <table:table-cell office:value-type="float" office:value="9.6838076889955715E-2" table:style-name="ce16">
            <text:p>0,1</text:p>
          </table:table-cell>
          <table:table-cell office:value-type="float" office:value="0.16072058275799872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1.777619527048586" table:style-name="ce16">
            <text:p>11,8</text:p>
          </table:table-cell>
          <table:table-cell office:value-type="float" office:value="11.430207328833177" table:style-name="ce16">
            <text:p>11,4</text:p>
          </table:table-cell>
          <table:table-cell office:value-type="float" office:value="27.11150520948793" table:style-name="ce16">
            <text:p>27,1</text:p>
          </table:table-cell>
          <table:table-cell office:value-type="float" office:value="10.17570276022721" table:style-name="ce16">
            <text:p>10,2</text:p>
          </table:table-cell>
          <table:table-cell office:value-type="float" office:value="10.157237367194227" table:style-name="ce16">
            <text:p>10,2</text:p>
          </table:table-cell>
          <table:table-cell office:value-type="float" office:value="11.614847578162269" table:style-name="ce16">
            <text:p>11,6</text:p>
          </table:table-cell>
          <table:table-cell office:value-type="float" office:value="-0.25625143107619053" table:style-name="ce16">
            <text:p>-0,3</text:p>
          </table:table-cell>
          <table:table-cell office:value-type="float" office:value="-0.20624779097980905" table:style-name="ce16">
            <text:p>-0,2</text:p>
          </table:table-cell>
          <table:table-cell office:value-type="float" office:value="-1.2464890883711224" table:style-name="ce16">
            <text:p>-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6.030226633668931" table:style-name="ce16">
            <text:p>16,0</text:p>
          </table:table-cell>
          <table:table-cell office:value-type="float" office:value="8.3238075969854748" table:style-name="ce16">
            <text:p>8,3</text:p>
          </table:table-cell>
          <table:table-cell office:value-type="float" office:value="19.768440370573927" table:style-name="ce16">
            <text:p>19,8</text:p>
          </table:table-cell>
          <table:table-cell office:value-type="float" office:value="13.523107467401857" table:style-name="ce16">
            <text:p>13,5</text:p>
          </table:table-cell>
          <table:table-cell office:value-type="float" office:value="6.0658258327954258" table:style-name="ce16">
            <text:p>6,1</text:p>
          </table:table-cell>
          <table:table-cell office:value-type="float" office:value="17.087222150006511" table:style-name="ce16">
            <text:p>17,1</text:p>
          </table:table-cell>
          <table:table-cell office:value-type="float" office:value="-3.0440412801049144E-2" table:style-name="ce16">
            <text:p>-0,0</text:p>
          </table:table-cell>
          <table:table-cell office:value-type="float" office:value="-2.9073411652099646E-2" table:style-name="ce16">
            <text:p>-0,0</text:p>
          </table:table-cell>
          <table:table-cell office:value-type="float" office:value="-3.169053978150238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.223358520632871" table:style-name="ce16">
            <text:p>10,2</text:p>
          </table:table-cell>
          <table:table-cell office:value-type="float" office:value="6.7943787263430693" table:style-name="ce16">
            <text:p>6,8</text:p>
          </table:table-cell>
          <table:table-cell office:value-type="float" office:value="14.461407142605438" table:style-name="ce16">
            <text:p>14,5</text:p>
          </table:table-cell>
          <table:table-cell office:value-type="float" office:value="9.3576784285712051" table:style-name="ce16">
            <text:p>9,4</text:p>
          </table:table-cell>
          <table:table-cell office:value-type="float" office:value="4.2631858602263861" table:style-name="ce16">
            <text:p>4,3</text:p>
          </table:table-cell>
          <table:table-cell office:value-type="float" office:value="14.828963249520612" table:style-name="ce16">
            <text:p>14,8</text:p>
          </table:table-cell>
          <table:table-cell office:value-type="float" office:value="-2.6492187931632216E-2" table:style-name="ce16">
            <text:p>-0,0</text:p>
          </table:table-cell>
          <table:table-cell office:value-type="float" office:value="-7.4896217741220461E-2" table:style-name="ce16">
            <text:p>-0,1</text:p>
          </table:table-cell>
          <table:table-cell office:value-type="float" office:value="1.1677778214159495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.0034059161815208" table:style-name="ce15">
            <text:p>8,0</text:p>
          </table:table-cell>
          <table:table-cell office:value-type="float" office:value="-2.1762338928383258" table:style-name="ce15">
            <text:p>-2,2</text:p>
          </table:table-cell>
          <table:table-cell office:value-type="float" office:value="10.698225844116195" table:style-name="ce15">
            <text:p>10,7</text:p>
          </table:table-cell>
          <table:table-cell office:value-type="float" office:value="7.1103182722218605" table:style-name="ce15">
            <text:p>7,1</text:p>
          </table:table-cell>
          <table:table-cell office:value-type="float" office:value="-3.7537782264685688" table:style-name="ce15">
            <text:p>-3,8</text:p>
          </table:table-cell>
          <table:table-cell office:value-type="float" office:value="9.0351961532883109" table:style-name="ce15">
            <text:p>9,0</text:p>
          </table:table-cell>
          <table:table-cell office:value-type="float" office:value="-4.2769197641917778E-2" table:style-name="ce15">
            <text:p>-0,0</text:p>
          </table:table-cell>
          <table:table-cell office:value-type="float" office:value="-5.997612396764529E-2" table:style-name="ce15">
            <text:p>-0,1</text:p>
          </table:table-cell>
          <table:table-cell office:value-type="float" office:value="-8.3481129200786874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3.616291445101083" table:style-name="ce15">
            <text:p>13,6</text:p>
          </table:table-cell>
          <table:table-cell office:value-type="float" office:value="5.3216613922011646" table:style-name="ce15">
            <text:p>5,3</text:p>
          </table:table-cell>
          <table:table-cell office:value-type="float" office:value="17.913054497712764" table:style-name="ce15">
            <text:p>17,9</text:p>
          </table:table-cell>
          <table:table-cell office:value-type="float" office:value="10.413085416922186" table:style-name="ce15">
            <text:p>10,4</text:p>
          </table:table-cell>
          <table:table-cell office:value-type="float" office:value="2.640043356835946" table:style-name="ce15">
            <text:p>2,6</text:p>
          </table:table-cell>
          <table:table-cell office:value-type="float" office:value="13.496027005796591" table:style-name="ce15">
            <text:p>13,5</text:p>
          </table:table-cell>
          <table:table-cell office:value-type="float" office:value="-9.6999111302094931E-2" table:style-name="ce15">
            <text:p>-0,1</text:p>
          </table:table-cell>
          <table:table-cell office:value-type="float" office:value="-7.2900616658785555E-2" table:style-name="ce15">
            <text:p>-0,1</text:p>
          </table:table-cell>
          <table:table-cell office:value-type="float" office:value="-0.14008457061812951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28814" table:style-name="ce7">
            <text:p>828.814</text:p>
          </table:table-cell>
          <table:table-cell office:value-type="float" office:value="655499" table:style-name="ce7">
            <text:p>655.499</text:p>
          </table:table-cell>
          <table:table-cell office:value-type="float" office:value="173315" table:style-name="ce7">
            <text:p>173.315</text:p>
          </table:table-cell>
          <table:table-cell office:value-type="float" office:value="1834350" table:style-name="ce7">
            <text:p>1.834.350</text:p>
          </table:table-cell>
          <table:table-cell office:value-type="float" office:value="1418992" table:style-name="ce7">
            <text:p>1.418.992</text:p>
          </table:table-cell>
          <table:table-cell office:value-type="float" office:value="415358" table:style-name="ce7">
            <text:p>415.358</text:p>
          </table:table-cell>
          <table:table-cell office:value-type="float" office:value="2.2132227496157157" table:style-name="ce8">
            <text:p>2,2</text:p>
          </table:table-cell>
          <table:table-cell office:value-type="float" office:value="2.1647508234184949" table:style-name="ce8">
            <text:p>2,2</text:p>
          </table:table-cell>
          <table:table-cell office:value-type="float" office:value="2.3965496350575544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43151" table:style-name="ce11">
            <text:p>543.151</text:p>
          </table:table-cell>
          <table:table-cell office:value-type="float" office:value="447728" table:style-name="ce11">
            <text:p>447.728</text:p>
          </table:table-cell>
          <table:table-cell office:value-type="float" office:value="95423" table:style-name="ce11">
            <text:p>95.423</text:p>
          </table:table-cell>
          <table:table-cell office:value-type="float" office:value="1248648" table:style-name="ce11">
            <text:p>1.248.648</text:p>
          </table:table-cell>
          <table:table-cell office:value-type="float" office:value="1007297" table:style-name="ce11">
            <text:p>1.007.297</text:p>
          </table:table-cell>
          <table:table-cell office:value-type="float" office:value="241351" table:style-name="ce11">
            <text:p>241.351</text:p>
          </table:table-cell>
          <table:table-cell office:value-type="float" office:value="2.2988966235908617" table:style-name="ce12">
            <text:p>2,3</text:p>
          </table:table-cell>
          <table:table-cell office:value-type="float" office:value="2.249796751599185" table:style-name="ce12">
            <text:p>2,2</text:p>
          </table:table-cell>
          <table:table-cell office:value-type="float" office:value="2.5292749127568825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16122" table:style-name="ce11">
            <text:p>216.122</text:p>
          </table:table-cell>
          <table:table-cell office:value-type="float" office:value="172904" table:style-name="ce11">
            <text:p>172.904</text:p>
          </table:table-cell>
          <table:table-cell office:value-type="float" office:value="43218" table:style-name="ce11">
            <text:p>43.218</text:p>
          </table:table-cell>
          <table:table-cell office:value-type="float" office:value="456931" table:style-name="ce11">
            <text:p>456.931</text:p>
          </table:table-cell>
          <table:table-cell office:value-type="float" office:value="343400" table:style-name="ce11">
            <text:p>343.400</text:p>
          </table:table-cell>
          <table:table-cell office:value-type="float" office:value="113531" table:style-name="ce11">
            <text:p>113.531</text:p>
          </table:table-cell>
          <table:table-cell office:value-type="float" office:value="2.1142271494803859" table:style-name="ce12">
            <text:p>2,1</text:p>
          </table:table-cell>
          <table:table-cell office:value-type="float" office:value="1.986073196687179" table:style-name="ce12">
            <text:p>2,0</text:p>
          </table:table-cell>
          <table:table-cell office:value-type="float" office:value="2.6269378499699201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9541" table:style-name="ce11">
            <text:p>69.541</text:p>
          </table:table-cell>
          <table:table-cell office:value-type="float" office:value="34867" table:style-name="ce11">
            <text:p>34.867</text:p>
          </table:table-cell>
          <table:table-cell office:value-type="float" office:value="34674" table:style-name="ce11">
            <text:p>34.674</text:p>
          </table:table-cell>
          <table:table-cell office:value-type="float" office:value="128771" table:style-name="ce11">
            <text:p>128.771</text:p>
          </table:table-cell>
          <table:table-cell office:value-type="float" office:value="68295" table:style-name="ce11">
            <text:p>68.295</text:p>
          </table:table-cell>
          <table:table-cell office:value-type="float" office:value="60476" table:style-name="ce11">
            <text:p>60.476</text:p>
          </table:table-cell>
          <table:table-cell office:value-type="float" office:value="1.8517277577256583" table:style-name="ce12">
            <text:p>1,9</text:p>
          </table:table-cell>
          <table:table-cell office:value-type="float" office:value="1.9587288840450856" table:style-name="ce12">
            <text:p>2,0</text:p>
          </table:table-cell>
          <table:table-cell office:value-type="float" office:value="1.7441310492011306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1342" table:style-name="ce11">
            <text:p>31.342</text:p>
          </table:table-cell>
          <table:table-cell office:value-type="float" office:value="25262" table:style-name="ce11">
            <text:p>25.262</text:p>
          </table:table-cell>
          <table:table-cell office:value-type="float" office:value="6080" table:style-name="ce11">
            <text:p>6.080</text:p>
          </table:table-cell>
          <table:table-cell office:value-type="float" office:value="74045" table:style-name="ce11">
            <text:p>74.045</text:p>
          </table:table-cell>
          <table:table-cell office:value-type="float" office:value="50522" table:style-name="ce11">
            <text:p>50.522</text:p>
          </table:table-cell>
          <table:table-cell office:value-type="float" office:value="23523" table:style-name="ce11">
            <text:p>23.523</text:p>
          </table:table-cell>
          <table:table-cell office:value-type="float" office:value="2.3624848446174465" table:style-name="ce12">
            <text:p>2,4</text:p>
          </table:table-cell>
          <table:table-cell office:value-type="float" office:value="1.9999208297046949" table:style-name="ce12">
            <text:p>2,0</text:p>
          </table:table-cell>
          <table:table-cell office:value-type="float" office:value="3.8689144736842107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49558" table:style-name="ce11">
            <text:p>149.558</text:p>
          </table:table-cell>
          <table:table-cell office:value-type="float" office:value="105764" table:style-name="ce11">
            <text:p>105.764</text:p>
          </table:table-cell>
          <table:table-cell office:value-type="float" office:value="43794" table:style-name="ce11">
            <text:p>43.794</text:p>
          </table:table-cell>
          <table:table-cell office:value-type="float" office:value="478518" table:style-name="ce11">
            <text:p>478.518</text:p>
          </table:table-cell>
          <table:table-cell office:value-type="float" office:value="336153" table:style-name="ce11">
            <text:p>336.153</text:p>
          </table:table-cell>
          <table:table-cell office:value-type="float" office:value="142365" table:style-name="ce11">
            <text:p>142.365</text:p>
          </table:table-cell>
          <table:table-cell office:value-type="float" office:value="3.1995480014442559" table:style-name="ce12">
            <text:p>3,2</text:p>
          </table:table-cell>
          <table:table-cell office:value-type="float" office:value="3.1783310010967813" table:style-name="ce12">
            <text:p>3,2</text:p>
          </table:table-cell>
          <table:table-cell office:value-type="float" office:value="3.2507877791478283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482" table:style-name="ce11">
            <text:p>3.482</text:p>
          </table:table-cell>
          <table:table-cell office:value-type="float" office:value="3065" table:style-name="ce11">
            <text:p>3.065</text:p>
          </table:table-cell>
          <table:table-cell office:value-type="float" office:value="417" table:style-name="ce11">
            <text:p>417</text:p>
          </table:table-cell>
          <table:table-cell office:value-type="float" office:value="11050" table:style-name="ce11">
            <text:p>11.050</text:p>
          </table:table-cell>
          <table:table-cell office:value-type="float" office:value="8163" table:style-name="ce11">
            <text:p>8.163</text:p>
          </table:table-cell>
          <table:table-cell office:value-type="float" office:value="2887" table:style-name="ce11">
            <text:p>2.887</text:p>
          </table:table-cell>
          <table:table-cell office:value-type="float" office:value="3.1734635267087881" table:style-name="ce12">
            <text:p>3,2</text:p>
          </table:table-cell>
          <table:table-cell office:value-type="float" office:value="2.6632952691680263" table:style-name="ce12">
            <text:p>2,7</text:p>
          </table:table-cell>
          <table:table-cell office:value-type="float" office:value="6.9232613908872898" table:style-name="ce12">
            <text:p>6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2835" table:style-name="ce11">
            <text:p>22.835</text:p>
          </table:table-cell>
          <table:table-cell office:value-type="float" office:value="22627" table:style-name="ce11">
            <text:p>22.627</text:p>
          </table:table-cell>
          <table:table-cell office:value-type="float" office:value="208" table:style-name="ce11">
            <text:p>208</text:p>
          </table:table-cell>
          <table:table-cell office:value-type="float" office:value="418307" table:style-name="ce11">
            <text:p>418.307</text:p>
          </table:table-cell>
          <table:table-cell office:value-type="float" office:value="416150" table:style-name="ce11">
            <text:p>416.150</text:p>
          </table:table-cell>
          <table:table-cell office:value-type="float" office:value="2157" table:style-name="ce11">
            <text:p>2.157</text:p>
          </table:table-cell>
          <table:table-cell office:value-type="float" office:value="18.318677468797897" table:style-name="ce12">
            <text:p>18,3</text:p>
          </table:table-cell>
          <table:table-cell office:value-type="float" office:value="18.391744376187741" table:style-name="ce12">
            <text:p>18,4</text:p>
          </table:table-cell>
          <table:table-cell office:value-type="float" office:value="10.370192307692308" table:style-name="ce12">
            <text:p>1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455" table:style-name="ce11">
            <text:p>9.455</text:p>
          </table:table-cell>
          <table:table-cell office:value-type="float" office:value="6451" table:style-name="ce11">
            <text:p>6.451</text:p>
          </table:table-cell>
          <table:table-cell office:value-type="float" office:value="3004" table:style-name="ce11">
            <text:p>3.004</text:p>
          </table:table-cell>
          <table:table-cell office:value-type="float" office:value="26021" table:style-name="ce11">
            <text:p>26.021</text:p>
          </table:table-cell>
          <table:table-cell office:value-type="float" office:value="14282" table:style-name="ce11">
            <text:p>14.282</text:p>
          </table:table-cell>
          <table:table-cell office:value-type="float" office:value="11739" table:style-name="ce11">
            <text:p>11.739</text:p>
          </table:table-cell>
          <table:table-cell office:value-type="float" office:value="2.7520888418826019" table:style-name="ce12">
            <text:p>2,8</text:p>
          </table:table-cell>
          <table:table-cell office:value-type="float" office:value="2.213920322430631" table:style-name="ce12">
            <text:p>2,2</text:p>
          </table:table-cell>
          <table:table-cell office:value-type="float" office:value="3.9077896138482022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3859" table:style-name="ce7">
            <text:p>93.859</text:p>
          </table:table-cell>
          <table:table-cell office:value-type="float" office:value="63621" table:style-name="ce7">
            <text:p>63.621</text:p>
          </table:table-cell>
          <table:table-cell office:value-type="float" office:value="30238" table:style-name="ce7">
            <text:p>30.238</text:p>
          </table:table-cell>
          <table:table-cell office:value-type="float" office:value="303722" table:style-name="ce7">
            <text:p>303.722</text:p>
          </table:table-cell>
          <table:table-cell office:value-type="float" office:value="167519" table:style-name="ce7">
            <text:p>167.519</text:p>
          </table:table-cell>
          <table:table-cell office:value-type="float" office:value="136203" table:style-name="ce7">
            <text:p>136.203</text:p>
          </table:table-cell>
          <table:table-cell office:value-type="float" office:value="3.2359390149053366" table:style-name="ce8">
            <text:p>3,2</text:p>
          </table:table-cell>
          <table:table-cell office:value-type="float" office:value="2.6330771286210526" table:style-name="ce8">
            <text:p>2,6</text:p>
          </table:table-cell>
          <table:table-cell office:value-type="float" office:value="4.5043653680798998" table:style-name="ce8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139345" table:style-name="ce7">
            <text:p>1.139.345</text:p>
          </table:table-cell>
          <table:table-cell office:value-type="float" office:value="882289" table:style-name="ce7">
            <text:p>882.289</text:p>
          </table:table-cell>
          <table:table-cell office:value-type="float" office:value="257056" table:style-name="ce7">
            <text:p>257.056</text:p>
          </table:table-cell>
          <table:table-cell office:value-type="float" office:value="3146013" table:style-name="ce7">
            <text:p>3.146.013</text:p>
          </table:table-cell>
          <table:table-cell office:value-type="float" office:value="2411781" table:style-name="ce7">
            <text:p>2.411.781</text:p>
          </table:table-cell>
          <table:table-cell office:value-type="float" office:value="734232" table:style-name="ce7">
            <text:p>734.232</text:p>
          </table:table-cell>
          <table:table-cell office:value-type="float" office:value="2.7612470322860942" table:style-name="ce8">
            <text:p>2,8</text:p>
          </table:table-cell>
          <table:table-cell office:value-type="float" office:value="2.7335498912487859" table:style-name="ce8">
            <text:p>2,7</text:p>
          </table:table-cell>
          <table:table-cell office:value-type="float" office:value="2.8563114652060251" table:style-name="ce8">
            <text:p>2,9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.2374235540400917" table:style-name="ce15">
            <text:p>8,2</text:p>
          </table:table-cell>
          <table:table-cell office:value-type="float" office:value="4.9918873421715659" table:style-name="ce15">
            <text:p>5,0</text:p>
          </table:table-cell>
          <table:table-cell office:value-type="float" office:value="22.567254108794657" table:style-name="ce15">
            <text:p>22,6</text:p>
          </table:table-cell>
          <table:table-cell office:value-type="float" office:value="0.59953340375054154" table:style-name="ce15">
            <text:p>0,6</text:p>
          </table:table-cell>
          <table:table-cell office:value-type="float" office:value="-1.2870323542445021" table:style-name="ce15">
            <text:p>-1,3</text:p>
          </table:table-cell>
          <table:table-cell office:value-type="float" office:value="7.6266113882230968" table:style-name="ce15">
            <text:p>7,6</text:p>
          </table:table-cell>
          <table:table-cell office:value-type="float" office:value="-0.16803608990751462" table:style-name="ce15">
            <text:p>-0,2</text:p>
          </table:table-cell>
          <table:table-cell office:value-type="float" office:value="-0.13769514692105167" table:style-name="ce15">
            <text:p>-0,1</text:p>
          </table:table-cell>
          <table:table-cell office:value-type="float" office:value="-0.33268716163843726" table:style-name="ce15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.714641244768046" table:style-name="ce16">
            <text:p>11,7</text:p>
          </table:table-cell>
          <table:table-cell office:value-type="float" office:value="7.8384523488381035" table:style-name="ce16">
            <text:p>7,8</text:p>
          </table:table-cell>
          <table:table-cell office:value-type="float" office:value="34.37777245778824" table:style-name="ce16">
            <text:p>34,4</text:p>
          </table:table-cell>
          <table:table-cell office:value-type="float" office:value="3.7703610132304988" table:style-name="ce16">
            <text:p>3,8</text:p>
          </table:table-cell>
          <table:table-cell office:value-type="float" office:value="2.3569711269766742" table:style-name="ce16">
            <text:p>2,4</text:p>
          </table:table-cell>
          <table:table-cell office:value-type="float" office:value="10.116435043663145" table:style-name="ce16">
            <text:p>10,1</text:p>
          </table:table-cell>
          <table:table-cell office:value-type="float" office:value="-0.17599513794514765" table:style-name="ce16">
            <text:p>-0,2</text:p>
          </table:table-cell>
          <table:table-cell office:value-type="float" office:value="-0.12048244991147028" table:style-name="ce16">
            <text:p>-0,1</text:p>
          </table:table-cell>
          <table:table-cell office:value-type="float" office:value="-0.55726097604907698" table:style-name="ce16">
            <text:p>-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.9376078938183383" table:style-name="ce16">
            <text:p>1,9</text:p>
          </table:table-cell>
          <table:table-cell office:value-type="float" office:value="0.49519912584567294" table:style-name="ce16">
            <text:p>0,5</text:p>
          </table:table-cell>
          <table:table-cell office:value-type="float" office:value="8.1477403533356636" table:style-name="ce16">
            <text:p>8,1</text:p>
          </table:table-cell>
          <table:table-cell office:value-type="float" office:value="-5.5115553864478528" table:style-name="ce16">
            <text:p>-5,5</text:p>
          </table:table-cell>
          <table:table-cell office:value-type="float" office:value="-8.2257422249778784" table:style-name="ce16">
            <text:p>-8,2</text:p>
          </table:table-cell>
          <table:table-cell office:value-type="float" office:value="3.7713084411132911" table:style-name="ce16">
            <text:p>3,8</text:p>
          </table:table-cell>
          <table:table-cell office:value-type="float" office:value="-0.16667882842673354" table:style-name="ce16">
            <text:p>-0,2</text:p>
          </table:table-cell>
          <table:table-cell office:value-type="float" office:value="-0.18872860741855635" table:style-name="ce16">
            <text:p>-0,2</text:p>
          </table:table-cell>
          <table:table-cell office:value-type="float" office:value="-0.11078798957765024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.9809856652055373" table:style-name="ce16">
            <text:p>3,0</text:p>
          </table:table-cell>
          <table:table-cell office:value-type="float" office:value="-6.0112677575006046" table:style-name="ce16">
            <text:p>-6,0</text:p>
          </table:table-cell>
          <table:table-cell office:value-type="float" office:value="13.943018632315727" table:style-name="ce16">
            <text:p>13,9</text:p>
          </table:table-cell>
          <table:table-cell office:value-type="float" office:value="-5.6995767242263184" table:style-name="ce16">
            <text:p>-5,7</text:p>
          </table:table-cell>
          <table:table-cell office:value-type="float" office:value="-13.782002726859574" table:style-name="ce16">
            <text:p>-13,8</text:p>
          </table:table-cell>
          <table:table-cell office:value-type="float" office:value="5.465452896655151" table:style-name="ce16">
            <text:p>5,5</text:p>
          </table:table-cell>
          <table:table-cell office:value-type="float" office:value="-0.17045563286787302" table:style-name="ce16">
            <text:p>-0,2</text:p>
          </table:table-cell>
          <table:table-cell office:value-type="float" office:value="-0.17653811867750657" table:style-name="ce16">
            <text:p>-0,2</text:p>
          </table:table-cell>
          <table:table-cell office:value-type="float" office:value="-0.1401974316243435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8.793918224779134" table:style-name="ce16">
            <text:p>28,8</text:p>
          </table:table-cell>
          <table:table-cell office:value-type="float" office:value="28.651456508453862" table:style-name="ce16">
            <text:p>28,7</text:p>
          </table:table-cell>
          <table:table-cell office:value-type="float" office:value="29.389231751436483" table:style-name="ce16">
            <text:p>29,4</text:p>
          </table:table-cell>
          <table:table-cell office:value-type="float" office:value="16.198232977104027" table:style-name="ce16">
            <text:p>16,2</text:p>
          </table:table-cell>
          <table:table-cell office:value-type="float" office:value="14.786204389512434" table:style-name="ce16">
            <text:p>14,8</text:p>
          </table:table-cell>
          <table:table-cell office:value-type="float" office:value="19.351565274747571" table:style-name="ce16">
            <text:p>19,4</text:p>
          </table:table-cell>
          <table:table-cell office:value-type="float" office:value="-0.2560892256517131" table:style-name="ce16">
            <text:p>-0,3</text:p>
          </table:table-cell>
          <table:table-cell office:value-type="float" office:value="-0.24157438316961755" table:style-name="ce16">
            <text:p>-0,2</text:p>
          </table:table-cell>
          <table:table-cell office:value-type="float" office:value="-0.32538218517937745" table:style-name="ce1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7.32255991185383" table:style-name="ce16">
            <text:p>37,3</text:p>
          </table:table-cell>
          <table:table-cell office:value-type="float" office:value="27.3819990605692" table:style-name="ce16">
            <text:p>27,4</text:p>
          </table:table-cell>
          <table:table-cell office:value-type="float" office:value="69.212936130752297" table:style-name="ce16">
            <text:p>69,2</text:p>
          </table:table-cell>
          <table:table-cell office:value-type="float" office:value="40.964472986507985" table:style-name="ce16">
            <text:p>41,0</text:p>
          </table:table-cell>
          <table:table-cell office:value-type="float" office:value="30.278731600691401" table:style-name="ce16">
            <text:p>30,3</text:p>
          </table:table-cell>
          <table:table-cell office:value-type="float" office:value="74.822555689269848" table:style-name="ce16">
            <text:p>74,8</text:p>
          </table:table-cell>
          <table:table-cell office:value-type="float" office:value="8.2662499653786803E-2" table:style-name="ce16">
            <text:p>0,1</text:p>
          </table:table-cell>
          <table:table-cell office:value-type="float" office:value="7.0669822472445354E-2" table:style-name="ce16">
            <text:p>0,1</text:p>
          </table:table-cell>
          <table:table-cell office:value-type="float" office:value="0.10430966779200768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.8878557340095767" table:style-name="ce16">
            <text:p>-1,9</text:p>
          </table:table-cell>
          <table:table-cell office:value-type="float" office:value="-5.5178791615289811" table:style-name="ce16">
            <text:p>-5,5</text:p>
          </table:table-cell>
          <table:table-cell office:value-type="float" office:value="36.721311475409834" table:style-name="ce16">
            <text:p>36,7</text:p>
          </table:table-cell>
          <table:table-cell office:value-type="float" office:value="-11.073555448253657" table:style-name="ce16">
            <text:p>-11,1</text:p>
          </table:table-cell>
          <table:table-cell office:value-type="float" office:value="-26.039684696928518" table:style-name="ce16">
            <text:p>-26,0</text:p>
          </table:table-cell>
          <table:table-cell office:value-type="float" office:value="107.84737221022317" table:style-name="ce16">
            <text:p>107,8</text:p>
          </table:table-cell>
          <table:table-cell office:value-type="float" office:value="-0.32780443609763621" table:style-name="ce16">
            <text:p>-0,3</text:p>
          </table:table-cell>
          <table:table-cell office:value-type="float" office:value="-0.73898586523394671" table:style-name="ce16">
            <text:p>-0,7</text:p>
          </table:table-cell>
          <table:table-cell office:value-type="float" office:value="2.3691630302315518" table:style-name="ce16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3.479154274590385" table:style-name="ce16">
            <text:p>23,5</text:p>
          </table:table-cell>
          <table:table-cell office:value-type="float" office:value="24.174075293601135" table:style-name="ce16">
            <text:p>24,2</text:p>
          </table:table-cell>
          <table:table-cell office:value-type="float" office:value="-23.247232472324725" table:style-name="ce16">
            <text:p>-23,2</text:p>
          </table:table-cell>
          <table:table-cell office:value-type="float" office:value="20.657011575149056" table:style-name="ce16">
            <text:p>20,7</text:p>
          </table:table-cell>
          <table:table-cell office:value-type="float" office:value="20.958717369631117" table:style-name="ce16">
            <text:p>21,0</text:p>
          </table:table-cell>
          <table:table-cell office:value-type="float" office:value="-18.542296072507554" table:style-name="ce16">
            <text:p>-18,5</text:p>
          </table:table-cell>
          <table:table-cell office:value-type="float" office:value="-0.42847010055266921" table:style-name="ce16">
            <text:p>-0,4</text:p>
          </table:table-cell>
          <table:table-cell office:value-type="float" office:value="-0.48889441209016482" table:style-name="ce16">
            <text:p>-0,5</text:p>
          </table:table-cell>
          <table:table-cell office:value-type="float" office:value="0.59897459551518573" table:style-name="ce16">
            <text:p>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.1549295774647845" table:style-name="ce16">
            <text:p>9,2</text:p>
          </table:table-cell>
          <table:table-cell office:value-type="float" office:value="6.2242713650584562" table:style-name="ce16">
            <text:p>6,2</text:p>
          </table:table-cell>
          <table:table-cell office:value-type="float" office:value="16.02935496330629" table:style-name="ce16">
            <text:p>16,0</text:p>
          </table:table-cell>
          <table:table-cell office:value-type="float" office:value="6.5822888506594524" table:style-name="ce16">
            <text:p>6,6</text:p>
          </table:table-cell>
          <table:table-cell office:value-type="float" office:value="-4.4554455445544505" table:style-name="ce16">
            <text:p>-4,5</text:p>
          </table:table-cell>
          <table:table-cell office:value-type="float" office:value="24.012254384111557" table:style-name="ce16">
            <text:p>24,0</text:p>
          </table:table-cell>
          <table:table-cell office:value-type="float" office:value="-6.6428821474590283E-2" table:style-name="ce16">
            <text:p>-0,1</text:p>
          </table:table-cell>
          <table:table-cell office:value-type="float" office:value="-0.24746614224909891" table:style-name="ce16">
            <text:p>-0,2</text:p>
          </table:table-cell>
          <table:table-cell office:value-type="float" office:value="0.25155168414561446" table:style-name="ce16">
            <text:p>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3.681013073907593" table:style-name="ce15">
            <text:p>-3,7</text:p>
          </table:table-cell>
          <table:table-cell office:value-type="float" office:value="-7.9357499457347558" table:style-name="ce15">
            <text:p>-7,9</text:p>
          </table:table-cell>
          <table:table-cell office:value-type="float" office:value="6.6934829399103819" table:style-name="ce15">
            <text:p>6,7</text:p>
          </table:table-cell>
          <table:table-cell office:value-type="float" office:value="-6.2195667948064681" table:style-name="ce15">
            <text:p>-6,2</text:p>
          </table:table-cell>
          <table:table-cell office:value-type="float" office:value="-12.276723763242089" table:style-name="ce15">
            <text:p>-12,3</text:p>
          </table:table-cell>
          <table:table-cell office:value-type="float" office:value="2.4837850446193386" table:style-name="ce15">
            <text:p>2,5</text:p>
          </table:table-cell>
          <table:table-cell office:value-type="float" office:value="-8.759401877485562E-2" table:style-name="ce15">
            <text:p>-0,1</text:p>
          </table:table-cell>
          <table:table-cell office:value-type="float" office:value="-0.13029744630116724" table:style-name="ce15">
            <text:p>-0,1</text:p>
          </table:table-cell>
          <table:table-cell office:value-type="float" office:value="-0.18502456170380555" table:style-name="ce1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.924885993231641" table:style-name="ce15">
            <text:p>10,9</text:p>
          </table:table-cell>
          <table:table-cell office:value-type="float" office:value="7.1204479616143885" table:style-name="ce15">
            <text:p>7,1</text:p>
          </table:table-cell>
          <table:table-cell office:value-type="float" office:value="26.323652267924714" table:style-name="ce15">
            <text:p>26,3</text:p>
          </table:table-cell>
          <table:table-cell office:value-type="float" office:value="7.2261832578560927" table:style-name="ce15">
            <text:p>7,2</text:p>
          </table:table-cell>
          <table:table-cell office:value-type="float" office:value="4.836159066369234" table:style-name="ce15">
            <text:p>4,8</text:p>
          </table:table-cell>
          <table:table-cell office:value-type="float" office:value="15.905808140204869" table:style-name="ce15">
            <text:p>15,9</text:p>
          </table:table-cell>
          <table:table-cell office:value-type="float" office:value="-9.5247556530143385E-2" table:style-name="ce15">
            <text:p>-0,1</text:p>
          </table:table-cell>
          <table:table-cell office:value-type="float" office:value="-5.9561679069386475E-2" table:style-name="ce15">
            <text:p>-0,1</text:p>
          </table:table-cell>
          <table:table-cell office:value-type="float" office:value="-0.25673094474040958" table:style-name="ce15">
            <text:p>-0,3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963633" table:style-name="ce7">
            <text:p>1.963.633</text:p>
          </table:table-cell>
          <table:table-cell office:value-type="float" office:value="994942" table:style-name="ce7">
            <text:p>994.942</text:p>
          </table:table-cell>
          <table:table-cell office:value-type="float" office:value="968691" table:style-name="ce7">
            <text:p>968.691</text:p>
          </table:table-cell>
          <table:table-cell office:value-type="float" office:value="6296322" table:style-name="ce7">
            <text:p>6.296.322</text:p>
          </table:table-cell>
          <table:table-cell office:value-type="float" office:value="2914438" table:style-name="ce7">
            <text:p>2.914.438</text:p>
          </table:table-cell>
          <table:table-cell office:value-type="float" office:value="3381884" table:style-name="ce7">
            <text:p>3.381.884</text:p>
          </table:table-cell>
          <table:table-cell office:value-type="float" office:value="3.2064657703348844" table:style-name="ce8">
            <text:p>3,2</text:p>
          </table:table-cell>
          <table:table-cell office:value-type="float" office:value="2.9292541675796175" table:style-name="ce8">
            <text:p>2,9</text:p>
          </table:table-cell>
          <table:table-cell office:value-type="float" office:value="3.491189656970076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24527" table:style-name="ce11">
            <text:p>1.024.527</text:p>
          </table:table-cell>
          <table:table-cell office:value-type="float" office:value="561930" table:style-name="ce11">
            <text:p>561.930</text:p>
          </table:table-cell>
          <table:table-cell office:value-type="float" office:value="462597" table:style-name="ce11">
            <text:p>462.597</text:p>
          </table:table-cell>
          <table:table-cell office:value-type="float" office:value="3589931" table:style-name="ce11">
            <text:p>3.589.931</text:p>
          </table:table-cell>
          <table:table-cell office:value-type="float" office:value="1752358" table:style-name="ce11">
            <text:p>1.752.358</text:p>
          </table:table-cell>
          <table:table-cell office:value-type="float" office:value="1837573" table:style-name="ce11">
            <text:p>1.837.573</text:p>
          </table:table-cell>
          <table:table-cell office:value-type="float" office:value="3.5039886698935216" table:style-name="ce12">
            <text:p>3,5</text:p>
          </table:table-cell>
          <table:table-cell office:value-type="float" office:value="3.1184631537736016" table:style-name="ce12">
            <text:p>3,1</text:p>
          </table:table-cell>
          <table:table-cell office:value-type="float" office:value="3.972297701887388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48394" table:style-name="ce11">
            <text:p>748.394</text:p>
          </table:table-cell>
          <table:table-cell office:value-type="float" office:value="339588" table:style-name="ce11">
            <text:p>339.588</text:p>
          </table:table-cell>
          <table:table-cell office:value-type="float" office:value="408806" table:style-name="ce11">
            <text:p>408.806</text:p>
          </table:table-cell>
          <table:table-cell office:value-type="float" office:value="2188609" table:style-name="ce11">
            <text:p>2.188.609</text:p>
          </table:table-cell>
          <table:table-cell office:value-type="float" office:value="905551" table:style-name="ce11">
            <text:p>905.551</text:p>
          </table:table-cell>
          <table:table-cell office:value-type="float" office:value="1283058" table:style-name="ce11">
            <text:p>1.283.058</text:p>
          </table:table-cell>
          <table:table-cell office:value-type="float" office:value="2.924407464517353" table:style-name="ce12">
            <text:p>2,9</text:p>
          </table:table-cell>
          <table:table-cell office:value-type="float" office:value="2.6666166060049235" table:style-name="ce12">
            <text:p>2,7</text:p>
          </table:table-cell>
          <table:table-cell office:value-type="float" office:value="3.138549825589644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90712" table:style-name="ce11">
            <text:p>190.712</text:p>
          </table:table-cell>
          <table:table-cell office:value-type="float" office:value="93424" table:style-name="ce11">
            <text:p>93.424</text:p>
          </table:table-cell>
          <table:table-cell office:value-type="float" office:value="97288" table:style-name="ce11">
            <text:p>97.288</text:p>
          </table:table-cell>
          <table:table-cell office:value-type="float" office:value="517782" table:style-name="ce11">
            <text:p>517.782</text:p>
          </table:table-cell>
          <table:table-cell office:value-type="float" office:value="256529" table:style-name="ce11">
            <text:p>256.529</text:p>
          </table:table-cell>
          <table:table-cell office:value-type="float" office:value="261253" table:style-name="ce11">
            <text:p>261.253</text:p>
          </table:table-cell>
          <table:table-cell office:value-type="float" office:value="2.7149943370107805" table:style-name="ce12">
            <text:p>2,7</text:p>
          </table:table-cell>
          <table:table-cell office:value-type="float" office:value="2.7458575954786779" table:style-name="ce12">
            <text:p>2,7</text:p>
          </table:table-cell>
          <table:table-cell office:value-type="float" office:value="2.6853568785461723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15138" table:style-name="ce11">
            <text:p>315.138</text:p>
          </table:table-cell>
          <table:table-cell office:value-type="float" office:value="111686" table:style-name="ce11">
            <text:p>111.686</text:p>
          </table:table-cell>
          <table:table-cell office:value-type="float" office:value="203452" table:style-name="ce11">
            <text:p>203.452</text:p>
          </table:table-cell>
          <table:table-cell office:value-type="float" office:value="1654597" table:style-name="ce11">
            <text:p>1.654.597</text:p>
          </table:table-cell>
          <table:table-cell office:value-type="float" office:value="490966" table:style-name="ce11">
            <text:p>490.966</text:p>
          </table:table-cell>
          <table:table-cell office:value-type="float" office:value="1163631" table:style-name="ce11">
            <text:p>1.163.631</text:p>
          </table:table-cell>
          <table:table-cell office:value-type="float" office:value="5.2503887185931246" table:style-name="ce12">
            <text:p>5,3</text:p>
          </table:table-cell>
          <table:table-cell office:value-type="float" office:value="4.3959493580215963" table:style-name="ce12">
            <text:p>4,4</text:p>
          </table:table-cell>
          <table:table-cell office:value-type="float" office:value="5.7194375086015379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55232" table:style-name="ce11">
            <text:p>455.232</text:p>
          </table:table-cell>
          <table:table-cell office:value-type="float" office:value="102707" table:style-name="ce11">
            <text:p>102.707</text:p>
          </table:table-cell>
          <table:table-cell office:value-type="float" office:value="352525" table:style-name="ce11">
            <text:p>352.525</text:p>
          </table:table-cell>
          <table:table-cell office:value-type="float" office:value="2532941" table:style-name="ce11">
            <text:p>2.532.941</text:p>
          </table:table-cell>
          <table:table-cell office:value-type="float" office:value="892600" table:style-name="ce11">
            <text:p>892.600</text:p>
          </table:table-cell>
          <table:table-cell office:value-type="float" office:value="1640341" table:style-name="ce11">
            <text:p>1.640.341</text:p>
          </table:table-cell>
          <table:table-cell office:value-type="float" office:value="5.5640662343596237" table:style-name="ce12">
            <text:p>5,6</text:p>
          </table:table-cell>
          <table:table-cell office:value-type="float" office:value="8.6907416242320394" table:style-name="ce12">
            <text:p>8,7</text:p>
          </table:table-cell>
          <table:table-cell office:value-type="float" office:value="4.6531196369051839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4684" table:style-name="ce11">
            <text:p>64.684</text:p>
          </table:table-cell>
          <table:table-cell office:value-type="float" office:value="36419" table:style-name="ce11">
            <text:p>36.419</text:p>
          </table:table-cell>
          <table:table-cell office:value-type="float" office:value="28265" table:style-name="ce11">
            <text:p>28.265</text:p>
          </table:table-cell>
          <table:table-cell office:value-type="float" office:value="233632" table:style-name="ce11">
            <text:p>233.632</text:p>
          </table:table-cell>
          <table:table-cell office:value-type="float" office:value="134925" table:style-name="ce11">
            <text:p>134.925</text:p>
          </table:table-cell>
          <table:table-cell office:value-type="float" office:value="98707" table:style-name="ce11">
            <text:p>98.707</text:p>
          </table:table-cell>
          <table:table-cell office:value-type="float" office:value="3.6118978418155958" table:style-name="ce12">
            <text:p>3,6</text:p>
          </table:table-cell>
          <table:table-cell office:value-type="float" office:value="3.7047969466487274" table:style-name="ce12">
            <text:p>3,7</text:p>
          </table:table-cell>
          <table:table-cell office:value-type="float" office:value="3.49219883247833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6228" table:style-name="ce11">
            <text:p>26.228</text:p>
          </table:table-cell>
          <table:table-cell office:value-type="float" office:value="25861" table:style-name="ce11">
            <text:p>25.861</text:p>
          </table:table-cell>
          <table:table-cell office:value-type="float" office:value="367" table:style-name="ce11">
            <text:p>367</text:p>
          </table:table-cell>
          <table:table-cell office:value-type="float" office:value="450064" table:style-name="ce11">
            <text:p>450.064</text:p>
          </table:table-cell>
          <table:table-cell office:value-type="float" office:value="447517" table:style-name="ce11">
            <text:p>447.517</text:p>
          </table:table-cell>
          <table:table-cell office:value-type="float" office:value="2547" table:style-name="ce11">
            <text:p>2.547</text:p>
          </table:table-cell>
          <table:table-cell office:value-type="float" office:value="17.159676681409181" table:style-name="ce12">
            <text:p>17,2</text:p>
          </table:table-cell>
          <table:table-cell office:value-type="float" office:value="17.304705927845017" table:style-name="ce12">
            <text:p>17,3</text:p>
          </table:table-cell>
          <table:table-cell office:value-type="float" office:value="6.9400544959128068" table:style-name="ce12">
            <text:p>6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5222" table:style-name="ce11">
            <text:p>25.222</text:p>
          </table:table-cell>
          <table:table-cell office:value-type="float" office:value="10363" table:style-name="ce11">
            <text:p>10.363</text:p>
          </table:table-cell>
          <table:table-cell office:value-type="float" office:value="14859" table:style-name="ce11">
            <text:p>14.859</text:p>
          </table:table-cell>
          <table:table-cell office:value-type="float" office:value="28838" table:style-name="ce11">
            <text:p>28.838</text:p>
          </table:table-cell>
          <table:table-cell office:value-type="float" office:value="11940" table:style-name="ce11">
            <text:p>11.940</text:p>
          </table:table-cell>
          <table:table-cell office:value-type="float" office:value="16898" table:style-name="ce11">
            <text:p>16.898</text:p>
          </table:table-cell>
          <table:table-cell office:value-type="float" office:value="1.14336690191103" table:style-name="ce12">
            <text:p>1,1</text:p>
          </table:table-cell>
          <table:table-cell office:value-type="float" office:value="1.1521760108076813" table:style-name="ce12">
            <text:p>1,2</text:p>
          </table:table-cell>
          <table:table-cell office:value-type="float" office:value="1.1372232317114206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4717" table:style-name="ce11">
            <text:p>44.717</text:p>
          </table:table-cell>
          <table:table-cell office:value-type="float" office:value="28389" table:style-name="ce11">
            <text:p>28.389</text:p>
          </table:table-cell>
          <table:table-cell office:value-type="float" office:value="16328" table:style-name="ce11">
            <text:p>16.328</text:p>
          </table:table-cell>
          <table:table-cell office:value-type="float" office:value="195772" table:style-name="ce11">
            <text:p>195.772</text:p>
          </table:table-cell>
          <table:table-cell office:value-type="float" office:value="116143" table:style-name="ce11">
            <text:p>116.143</text:p>
          </table:table-cell>
          <table:table-cell office:value-type="float" office:value="79629" table:style-name="ce11">
            <text:p>79.629</text:p>
          </table:table-cell>
          <table:table-cell office:value-type="float" office:value="4.3780217814254083" table:style-name="ce12">
            <text:p>4,4</text:p>
          </table:table-cell>
          <table:table-cell office:value-type="float" office:value="4.0911268449047169" table:style-name="ce12">
            <text:p>4,1</text:p>
          </table:table-cell>
          <table:table-cell office:value-type="float" office:value="4.8768373346398821" table:style-name="ce12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20517" table:style-name="ce7">
            <text:p>320.517</text:p>
          </table:table-cell>
          <table:table-cell office:value-type="float" office:value="89481" table:style-name="ce7">
            <text:p>89.481</text:p>
          </table:table-cell>
          <table:table-cell office:value-type="float" office:value="231036" table:style-name="ce7">
            <text:p>231.036</text:p>
          </table:table-cell>
          <table:table-cell office:value-type="float" office:value="1787502" table:style-name="ce7">
            <text:p>1.787.502</text:p>
          </table:table-cell>
          <table:table-cell office:value-type="float" office:value="416647" table:style-name="ce7">
            <text:p>416.647</text:p>
          </table:table-cell>
          <table:table-cell office:value-type="float" office:value="1370855" table:style-name="ce7">
            <text:p>1.370.855</text:p>
          </table:table-cell>
          <table:table-cell office:value-type="float" office:value="5.5769335167869407" table:style-name="ce8">
            <text:p>5,6</text:p>
          </table:table-cell>
          <table:table-cell office:value-type="float" office:value="4.6562622232652746" table:style-name="ce8">
            <text:p>4,7</text:p>
          </table:table-cell>
          <table:table-cell office:value-type="float" office:value="5.9335125261863952" table:style-name="ce8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215371" table:style-name="ce7">
            <text:p>3.215.371</text:p>
          </table:table-cell>
          <table:table-cell office:value-type="float" office:value="1399848" table:style-name="ce7">
            <text:p>1.399.848</text:p>
          </table:table-cell>
          <table:table-cell office:value-type="float" office:value="1815523" table:style-name="ce7">
            <text:p>1.815.523</text:p>
          </table:table-cell>
          <table:table-cell office:value-type="float" office:value="13179668" table:style-name="ce7">
            <text:p>13.179.668</text:p>
          </table:table-cell>
          <table:table-cell office:value-type="float" office:value="5425176" table:style-name="ce7">
            <text:p>5.425.176</text:p>
          </table:table-cell>
          <table:table-cell office:value-type="float" office:value="7754492" table:style-name="ce7">
            <text:p>7.754.492</text:p>
          </table:table-cell>
          <table:table-cell office:value-type="float" office:value="4.0989571654406287" table:style-name="ce8">
            <text:p>4,1</text:p>
          </table:table-cell>
          <table:table-cell office:value-type="float" office:value="3.8755464879044013" table:style-name="ce8">
            <text:p>3,9</text:p>
          </table:table-cell>
          <table:table-cell office:value-type="float" office:value="4.2712166136149197" table:style-name="ce8">
            <text:p>4,3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.0422562705375356" table:style-name="ce15">
            <text:p>3,0</text:p>
          </table:table-cell>
          <table:table-cell office:value-type="float" office:value="-1.430285353667955" table:style-name="ce15">
            <text:p>-1,4</text:p>
          </table:table-cell>
          <table:table-cell office:value-type="float" office:value="8.0791807015449422" table:style-name="ce15">
            <text:p>8,1</text:p>
          </table:table-cell>
          <table:table-cell office:value-type="float" office:value="1.5208319896807438" table:style-name="ce15">
            <text:p>1,5</text:p>
          </table:table-cell>
          <table:table-cell office:value-type="float" office:value="-3.9089402030203786" table:style-name="ce15">
            <text:p>-3,9</text:p>
          </table:table-cell>
          <table:table-cell office:value-type="float" office:value="6.7175680434609717" table:style-name="ce15">
            <text:p>6,7</text:p>
          </table:table-cell>
          <table:table-cell office:value-type="float" office:value="-4.8053141243163733E-2" table:style-name="ce15">
            <text:p>-0,0</text:p>
          </table:table-cell>
          <table:table-cell office:value-type="float" office:value="-7.5559683312862003E-2" table:style-name="ce15">
            <text:p>-0,1</text:p>
          </table:table-cell>
          <table:table-cell office:value-type="float" office:value="-4.4544193761671735E-2" table:style-name="ce15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.9545500683659611" table:style-name="ce16">
            <text:p>2,0</text:p>
          </table:table-cell>
          <table:table-cell office:value-type="float" office:value="-2.38542755992232" table:style-name="ce16">
            <text:p>-2,4</text:p>
          </table:table-cell>
          <table:table-cell office:value-type="float" office:value="7.7751943041395606" table:style-name="ce16">
            <text:p>7,8</text:p>
          </table:table-cell>
          <table:table-cell office:value-type="float" office:value="0.97168125862071975" table:style-name="ce16">
            <text:p>1,0</text:p>
          </table:table-cell>
          <table:table-cell office:value-type="float" office:value="-4.0925296119496437" table:style-name="ce16">
            <text:p>-4,1</text:p>
          </table:table-cell>
          <table:table-cell office:value-type="float" office:value="6.3256473311152916" table:style-name="ce16">
            <text:p>6,3</text:p>
          </table:table-cell>
          <table:table-cell office:value-type="float" office:value="-3.4108188854634847E-2" table:style-name="ce16">
            <text:p>-0,0</text:p>
          </table:table-cell>
          <table:table-cell office:value-type="float" office:value="-5.5506988427898474E-2" table:style-name="ce16">
            <text:p>-0,1</text:p>
          </table:table-cell>
          <table:table-cell office:value-type="float" office:value="-5.4154686609061198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.9774037673354883" table:style-name="ce16">
            <text:p>4,0</text:p>
          </table:table-cell>
          <table:table-cell office:value-type="float" office:value="-1.2834190399502319" table:style-name="ce16">
            <text:p>-1,3</text:p>
          </table:table-cell>
          <table:table-cell office:value-type="float" office:value="8.7935746733978561" table:style-name="ce16">
            <text:p>8,8</text:p>
          </table:table-cell>
          <table:table-cell office:value-type="float" office:value="2.139812335317373" table:style-name="ce16">
            <text:p>2,1</text:p>
          </table:table-cell>
          <table:table-cell office:value-type="float" office:value="-5.2177043984672338" table:style-name="ce16">
            <text:p>-5,2</text:p>
          </table:table-cell>
          <table:table-cell office:value-type="float" office:value="8.0600021728932489" table:style-name="ce16">
            <text:p>8,1</text:p>
          </table:table-cell>
          <table:table-cell office:value-type="float" office:value="-5.2612844860972618E-2" table:style-name="ce16">
            <text:p>-0,1</text:p>
          </table:table-cell>
          <table:table-cell office:value-type="float" office:value="-0.11068766169041622" table:style-name="ce16">
            <text:p>-0,1</text:p>
          </table:table-cell>
          <table:table-cell office:value-type="float" office:value="-2.1306253907273032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.3622531849772912" table:style-name="ce16">
            <text:p>5,4</text:p>
          </table:table-cell>
          <table:table-cell office:value-type="float" office:value="4.1353634884187613" table:style-name="ce16">
            <text:p>4,1</text:p>
          </table:table-cell>
          <table:table-cell office:value-type="float" office:value="6.5679358541821813" table:style-name="ce16">
            <text:p>6,6</text:p>
          </table:table-cell>
          <table:table-cell office:value-type="float" office:value="2.7634770113802034" table:style-name="ce16">
            <text:p>2,8</text:p>
          </table:table-cell>
          <table:table-cell office:value-type="float" office:value="2.4227324813044646" table:style-name="ce16">
            <text:p>2,4</text:p>
          </table:table-cell>
          <table:table-cell office:value-type="float" office:value="3.1002734839007644" table:style-name="ce16">
            <text:p>3,1</text:p>
          </table:table-cell>
          <table:table-cell office:value-type="float" office:value="-6.8659243533510939E-2" table:style-name="ce16">
            <text:p>-0,1</text:p>
          </table:table-cell>
          <table:table-cell office:value-type="float" office:value="-4.5914034367276813E-2" table:style-name="ce16">
            <text:p>-0,0</text:p>
          </table:table-cell>
          <table:table-cell office:value-type="float" office:value="-9.0318974759703519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7.994743108754747" table:style-name="ce16">
            <text:p>18,0</text:p>
          </table:table-cell>
          <table:table-cell office:value-type="float" office:value="4.5582631978055872" table:style-name="ce16">
            <text:p>4,6</text:p>
          </table:table-cell>
          <table:table-cell office:value-type="float" office:value="26.950412140196306" table:style-name="ce16">
            <text:p>27,0</text:p>
          </table:table-cell>
          <table:table-cell office:value-type="float" office:value="14.583724317125885" table:style-name="ce16">
            <text:p>14,6</text:p>
          </table:table-cell>
          <table:table-cell office:value-type="float" office:value="-0.74376573097877952" table:style-name="ce16">
            <text:p>-0,7</text:p>
          </table:table-cell>
          <table:table-cell office:value-type="float" office:value="22.569788974068899" table:style-name="ce16">
            <text:p>22,6</text:p>
          </table:table-cell>
          <table:table-cell office:value-type="float" office:value="-0.15629771757908006" table:style-name="ce16">
            <text:p>-0,2</text:p>
          </table:table-cell>
          <table:table-cell office:value-type="float" office:value="-0.23482102496987522" table:style-name="ce16">
            <text:p>-0,2</text:p>
          </table:table-cell>
          <table:table-cell office:value-type="float" office:value="-0.20441171235677391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.5192913002563557" table:style-name="ce16">
            <text:p>-1,5</text:p>
          </table:table-cell>
          <table:table-cell office:value-type="float" office:value="-6.7926891244373451" table:style-name="ce16">
            <text:p>-6,8</text:p>
          </table:table-cell>
          <table:table-cell office:value-type="float" office:value="0.13122651343651626" table:style-name="ce16">
            <text:p>0,1</text:p>
          </table:table-cell>
          <table:table-cell office:value-type="float" office:value="-4.8159801645861364" table:style-name="ce16">
            <text:p>-4,8</text:p>
          </table:table-cell>
          <table:table-cell office:value-type="float" office:value="-9.6646479694280742" table:style-name="ce16">
            <text:p>-9,7</text:p>
          </table:table-cell>
          <table:table-cell office:value-type="float" office:value="-1.9522977543973354" table:style-name="ce16">
            <text:p>-2,0</text:p>
          </table:table-cell>
          <table:table-cell office:value-type="float" office:value="-0.19271086918712044" table:style-name="ce16">
            <text:p>-0,2</text:p>
          </table:table-cell>
          <table:table-cell office:value-type="float" office:value="-0.27629772526701757" table:style-name="ce16">
            <text:p>-0,3</text:p>
          </table:table-cell>
          <table:table-cell office:value-type="float" office:value="-9.8879295104143949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.786176352635522" table:style-name="ce16">
            <text:p>12,8</text:p>
          </table:table-cell>
          <table:table-cell office:value-type="float" office:value="-2.8852563931628481" table:style-name="ce16">
            <text:p>-2,9</text:p>
          </table:table-cell>
          <table:table-cell office:value-type="float" office:value="42.392947103274565" table:style-name="ce16">
            <text:p>42,4</text:p>
          </table:table-cell>
          <table:table-cell office:value-type="float" office:value="13.948486341223116" table:style-name="ce16">
            <text:p>13,9</text:p>
          </table:table-cell>
          <table:table-cell office:value-type="float" office:value="-5.0539382296438617" table:style-name="ce16">
            <text:p>-5,1</text:p>
          </table:table-cell>
          <table:table-cell office:value-type="float" office:value="56.862028414327938" table:style-name="ce16">
            <text:p>56,9</text:p>
          </table:table-cell>
          <table:table-cell office:value-type="float" office:value="3.6842480967484992E-2" table:style-name="ce16">
            <text:p>0,0</text:p>
          </table:table-cell>
          <table:table-cell office:value-type="float" office:value="-8.4622002179303824E-2" table:style-name="ce16">
            <text:p>-0,1</text:p>
          </table:table-cell>
          <table:table-cell office:value-type="float" office:value="0.32212326572770023" table:style-name="ce16">
            <text:p>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1.627511065713321" table:style-name="ce16">
            <text:p>11,6</text:p>
          </table:table-cell>
          <table:table-cell office:value-type="float" office:value="11.546756383712903" table:style-name="ce16">
            <text:p>11,5</text:p>
          </table:table-cell>
          <table:table-cell office:value-type="float" office:value="17.628205128205138" table:style-name="ce16">
            <text:p>17,6</text:p>
          </table:table-cell>
          <table:table-cell office:value-type="float" office:value="8.1923627053860173" table:style-name="ce16">
            <text:p>8,2</text:p>
          </table:table-cell>
          <table:table-cell office:value-type="float" office:value="8.0794468474604031" table:style-name="ce16">
            <text:p>8,1</text:p>
          </table:table-cell>
          <table:table-cell office:value-type="float" office:value="32.518210197710715" table:style-name="ce16">
            <text:p>32,5</text:p>
          </table:table-cell>
          <table:table-cell office:value-type="float" office:value="-0.54482621270045328" table:style-name="ce16">
            <text:p>-0,5</text:p>
          </table:table-cell>
          <table:table-cell office:value-type="float" office:value="-0.55515432060218828" table:style-name="ce16">
            <text:p>-0,6</text:p>
          </table:table-cell>
          <table:table-cell office:value-type="float" office:value="0.77979808565639619" table:style-name="ce16">
            <text:p>0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.8088728285950566" table:style-name="ce16">
            <text:p>9,8</text:p>
          </table:table-cell>
          <table:table-cell office:value-type="float" office:value="13.492498083451991" table:style-name="ce16">
            <text:p>13,5</text:p>
          </table:table-cell>
          <table:table-cell office:value-type="float" office:value="7.3782338488220773" table:style-name="ce16">
            <text:p>7,4</text:p>
          </table:table-cell>
          <table:table-cell office:value-type="float" office:value="0.77931154988641538" table:style-name="ce16">
            <text:p>0,8</text:p>
          </table:table-cell>
          <table:table-cell office:value-type="float" office:value="0.53890198720108629" table:style-name="ce16">
            <text:p>0,5</text:p>
          </table:table-cell>
          <table:table-cell office:value-type="float" office:value="0.94987753151323773" table:style-name="ce16">
            <text:p>0,9</text:p>
          </table:table-cell>
          <table:table-cell office:value-type="float" office:value="-0.10244266750862252" table:style-name="ce16">
            <text:p>-0,1</text:p>
          </table:table-cell>
          <table:table-cell office:value-type="float" office:value="-0.14844823626273818" table:style-name="ce16">
            <text:p>-0,1</text:p>
          </table:table-cell>
          <table:table-cell office:value-type="float" office:value="-7.2416889693406761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0.84042930636863389" table:style-name="ce16">
            <text:p>-0,8</text:p>
          </table:table-cell>
          <table:table-cell office:value-type="float" office:value="-0.80019568103990935" table:style-name="ce16">
            <text:p>-0,8</text:p>
          </table:table-cell>
          <table:table-cell office:value-type="float" office:value="-0.91030464862240024" table:style-name="ce16">
            <text:p>-0,9</text:p>
          </table:table-cell>
          <table:table-cell office:value-type="float" office:value="0.95399181114055409" table:style-name="ce16">
            <text:p>1,0</text:p>
          </table:table-cell>
          <table:table-cell office:value-type="float" office:value="-7.7234157503337002" table:style-name="ce16">
            <text:p>-7,7</text:p>
          </table:table-cell>
          <table:table-cell office:value-type="float" office:value="17.001675041876041" table:style-name="ce16">
            <text:p>17,0</text:p>
          </table:table-cell>
          <table:table-cell office:value-type="float" office:value="7.7817772200643454E-2" table:style-name="ce16">
            <text:p>0,1</text:p>
          </table:table-cell>
          <table:table-cell office:value-type="float" office:value="-0.3069442991305058" table:style-name="ce16">
            <text:p>-0,3</text:p>
          </table:table-cell>
          <table:table-cell office:value-type="float" office:value="0.74660308291030297" table:style-name="ce16">
            <text:p>0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.9949195078655748" table:style-name="ce15">
            <text:p>9,0</text:p>
          </table:table-cell>
          <table:table-cell office:value-type="float" office:value="-2.3900427611484503" table:style-name="ce15">
            <text:p>-2,4</text:p>
          </table:table-cell>
          <table:table-cell office:value-type="float" office:value="14.151605284741635" table:style-name="ce15">
            <text:p>14,2</text:p>
          </table:table-cell>
          <table:table-cell office:value-type="float" office:value="5.4213961256869254" table:style-name="ce15">
            <text:p>5,4</text:p>
          </table:table-cell>
          <table:table-cell office:value-type="float" office:value="-5.9362307846868987" table:style-name="ce15">
            <text:p>-5,9</text:p>
          </table:table-cell>
          <table:table-cell office:value-type="float" office:value="9.4375305854768783" table:style-name="ce15">
            <text:p>9,4</text:p>
          </table:table-cell>
          <table:table-cell office:value-type="float" office:value="-0.18904418889817798" table:style-name="ce15">
            <text:p>-0,2</text:p>
          </table:table-cell>
          <table:table-cell office:value-type="float" office:value="-0.17554029004304184" table:style-name="ce15">
            <text:p>-0,2</text:p>
          </table:table-cell>
          <table:table-cell office:value-type="float" office:value="-0.25558892939035083" table:style-name="ce15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.4640475586336379" table:style-name="ce15">
            <text:p>4,5</text:p>
          </table:table-cell>
          <table:table-cell office:value-type="float" office:value="-1.1751549953617797" table:style-name="ce15">
            <text:p>-1,2</text:p>
          </table:table-cell>
          <table:table-cell office:value-type="float" office:value="9.2717615371883397" table:style-name="ce15">
            <text:p>9,3</text:p>
          </table:table-cell>
          <table:table-cell office:value-type="float" office:value="2.5955378846680475" table:style-name="ce15">
            <text:p>2,6</text:p>
          </table:table-cell>
          <table:table-cell office:value-type="float" office:value="-4.0231483348865993" table:style-name="ce15">
            <text:p>-4,0</text:p>
          </table:table-cell>
          <table:table-cell office:value-type="float" office:value="7.7963331832472846" table:style-name="ce15">
            <text:p>7,8</text:p>
          </table:table-cell>
          <table:table-cell office:value-type="float" office:value="-7.465179553331236E-2" table:style-name="ce15">
            <text:p>-0,1</text:p>
          </table:table-cell>
          <table:table-cell office:value-type="float" office:value="-0.11500200718276465" table:style-name="ce15">
            <text:p>-0,1</text:p>
          </table:table-cell>
          <table:table-cell office:value-type="float" office:value="-5.8460931939482208E-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360263" table:style-name="ce7">
            <text:p>2.360.263</text:p>
          </table:table-cell>
          <table:table-cell office:value-type="float" office:value="1386451" table:style-name="ce7">
            <text:p>1.386.451</text:p>
          </table:table-cell>
          <table:table-cell office:value-type="float" office:value="973812" table:style-name="ce7">
            <text:p>973.812</text:p>
          </table:table-cell>
          <table:table-cell office:value-type="float" office:value="4739724" table:style-name="ce7">
            <text:p>4.739.724</text:p>
          </table:table-cell>
          <table:table-cell office:value-type="float" office:value="2967582" table:style-name="ce7">
            <text:p>2.967.582</text:p>
          </table:table-cell>
          <table:table-cell office:value-type="float" office:value="1772142" table:style-name="ce7">
            <text:p>1.772.142</text:p>
          </table:table-cell>
          <table:table-cell office:value-type="float" office:value="2.0081338393221433" table:style-name="ce8">
            <text:p>2,0</text:p>
          </table:table-cell>
          <table:table-cell office:value-type="float" office:value="2.1404160695185044" table:style-name="ce8">
            <text:p>2,1</text:p>
          </table:table-cell>
          <table:table-cell office:value-type="float" office:value="1.8197988934209066" table:style-name="ce8">
            <text:p>1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10362" table:style-name="ce11">
            <text:p>1.210.362</text:p>
          </table:table-cell>
          <table:table-cell office:value-type="float" office:value="728512" table:style-name="ce11">
            <text:p>728.512</text:p>
          </table:table-cell>
          <table:table-cell office:value-type="float" office:value="481850" table:style-name="ce11">
            <text:p>481.850</text:p>
          </table:table-cell>
          <table:table-cell office:value-type="float" office:value="2428265" table:style-name="ce11">
            <text:p>2.428.265</text:p>
          </table:table-cell>
          <table:table-cell office:value-type="float" office:value="1593082" table:style-name="ce11">
            <text:p>1.593.082</text:p>
          </table:table-cell>
          <table:table-cell office:value-type="float" office:value="835183" table:style-name="ce11">
            <text:p>835.183</text:p>
          </table:table-cell>
          <table:table-cell office:value-type="float" office:value="2.0062303674437896" table:style-name="ce12">
            <text:p>2,0</text:p>
          </table:table-cell>
          <table:table-cell office:value-type="float" office:value="2.1867615083897038" table:style-name="ce12">
            <text:p>2,2</text:p>
          </table:table-cell>
          <table:table-cell office:value-type="float" office:value="1.7332842170800042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77237" table:style-name="ce11">
            <text:p>877.237</text:p>
          </table:table-cell>
          <table:table-cell office:value-type="float" office:value="497605" table:style-name="ce11">
            <text:p>497.605</text:p>
          </table:table-cell>
          <table:table-cell office:value-type="float" office:value="379632" table:style-name="ce11">
            <text:p>379.632</text:p>
          </table:table-cell>
          <table:table-cell office:value-type="float" office:value="1723795" table:style-name="ce11">
            <text:p>1.723.795</text:p>
          </table:table-cell>
          <table:table-cell office:value-type="float" office:value="1023205" table:style-name="ce11">
            <text:p>1.023.205</text:p>
          </table:table-cell>
          <table:table-cell office:value-type="float" office:value="700590" table:style-name="ce11">
            <text:p>700.590</text:p>
          </table:table-cell>
          <table:table-cell office:value-type="float" office:value="1.9650276949102694" table:style-name="ce12">
            <text:p>2,0</text:p>
          </table:table-cell>
          <table:table-cell office:value-type="float" office:value="2.0562594829232022" table:style-name="ce12">
            <text:p>2,1</text:p>
          </table:table-cell>
          <table:table-cell office:value-type="float" office:value="1.8454450625869263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72664" table:style-name="ce11">
            <text:p>272.664</text:p>
          </table:table-cell>
          <table:table-cell office:value-type="float" office:value="160334" table:style-name="ce11">
            <text:p>160.334</text:p>
          </table:table-cell>
          <table:table-cell office:value-type="float" office:value="112330" table:style-name="ce11">
            <text:p>112.330</text:p>
          </table:table-cell>
          <table:table-cell office:value-type="float" office:value="587664" table:style-name="ce11">
            <text:p>587.664</text:p>
          </table:table-cell>
          <table:table-cell office:value-type="float" office:value="351295" table:style-name="ce11">
            <text:p>351.295</text:p>
          </table:table-cell>
          <table:table-cell office:value-type="float" office:value="236369" table:style-name="ce11">
            <text:p>236.369</text:p>
          </table:table-cell>
          <table:table-cell office:value-type="float" office:value="2.1552680221811462" table:style-name="ce12">
            <text:p>2,2</text:p>
          </table:table-cell>
          <table:table-cell office:value-type="float" office:value="2.1910199957588534" table:style-name="ce12">
            <text:p>2,2</text:p>
          </table:table-cell>
          <table:table-cell office:value-type="float" office:value="2.1042375144663046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2230" table:style-name="ce11">
            <text:p>62.230</text:p>
          </table:table-cell>
          <table:table-cell office:value-type="float" office:value="38671" table:style-name="ce11">
            <text:p>38.671</text:p>
          </table:table-cell>
          <table:table-cell office:value-type="float" office:value="23559" table:style-name="ce11">
            <text:p>23.559</text:p>
          </table:table-cell>
          <table:table-cell office:value-type="float" office:value="182425" table:style-name="ce11">
            <text:p>182.425</text:p>
          </table:table-cell>
          <table:table-cell office:value-type="float" office:value="97075" table:style-name="ce11">
            <text:p>97.075</text:p>
          </table:table-cell>
          <table:table-cell office:value-type="float" office:value="85350" table:style-name="ce11">
            <text:p>85.350</text:p>
          </table:table-cell>
          <table:table-cell office:value-type="float" office:value="2.9314639241523381" table:style-name="ce12">
            <text:p>2,9</text:p>
          </table:table-cell>
          <table:table-cell office:value-type="float" office:value="2.5102790204546044" table:style-name="ce12">
            <text:p>2,5</text:p>
          </table:table-cell>
          <table:table-cell office:value-type="float" office:value="3.6228193047243091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18347" table:style-name="ce11">
            <text:p>118.347</text:p>
          </table:table-cell>
          <table:table-cell office:value-type="float" office:value="51929" table:style-name="ce11">
            <text:p>51.929</text:p>
          </table:table-cell>
          <table:table-cell office:value-type="float" office:value="66418" table:style-name="ce11">
            <text:p>66.418</text:p>
          </table:table-cell>
          <table:table-cell office:value-type="float" office:value="292896" table:style-name="ce11">
            <text:p>292.896</text:p>
          </table:table-cell>
          <table:table-cell office:value-type="float" office:value="132006" table:style-name="ce11">
            <text:p>132.006</text:p>
          </table:table-cell>
          <table:table-cell office:value-type="float" office:value="160890" table:style-name="ce11">
            <text:p>160.890</text:p>
          </table:table-cell>
          <table:table-cell office:value-type="float" office:value="2.4748916322340238" table:style-name="ce12">
            <text:p>2,5</text:p>
          </table:table-cell>
          <table:table-cell office:value-type="float" office:value="2.5420477960291938" table:style-name="ce12">
            <text:p>2,5</text:p>
          </table:table-cell>
          <table:table-cell office:value-type="float" office:value="2.4223854979071939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3845" table:style-name="ce11">
            <text:p>23.845</text:p>
          </table:table-cell>
          <table:table-cell office:value-type="float" office:value="20072" table:style-name="ce11">
            <text:p>20.072</text:p>
          </table:table-cell>
          <table:table-cell office:value-type="float" office:value="3773" table:style-name="ce11">
            <text:p>3.773</text:p>
          </table:table-cell>
          <table:table-cell office:value-type="float" office:value="65886" table:style-name="ce11">
            <text:p>65.886</text:p>
          </table:table-cell>
          <table:table-cell office:value-type="float" office:value="56788" table:style-name="ce11">
            <text:p>56.788</text:p>
          </table:table-cell>
          <table:table-cell office:value-type="float" office:value="9098" table:style-name="ce11">
            <text:p>9.098</text:p>
          </table:table-cell>
          <table:table-cell office:value-type="float" office:value="2.7630949884671838" table:style-name="ce12">
            <text:p>2,8</text:p>
          </table:table-cell>
          <table:table-cell office:value-type="float" office:value="2.829214826624153" table:style-name="ce12">
            <text:p>2,8</text:p>
          </table:table-cell>
          <table:table-cell office:value-type="float" office:value="2.4113437582825337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51954" table:style-name="ce11">
            <text:p>51.954</text:p>
          </table:table-cell>
          <table:table-cell office:value-type="float" office:value="51588" table:style-name="ce11">
            <text:p>51.588</text:p>
          </table:table-cell>
          <table:table-cell office:value-type="float" office:value="366" table:style-name="ce11">
            <text:p>366</text:p>
          </table:table-cell>
          <table:table-cell office:value-type="float" office:value="927056" table:style-name="ce11">
            <text:p>927.056</text:p>
          </table:table-cell>
          <table:table-cell office:value-type="float" office:value="923415" table:style-name="ce11">
            <text:p>923.415</text:p>
          </table:table-cell>
          <table:table-cell office:value-type="float" office:value="3641" table:style-name="ce11">
            <text:p>3.641</text:p>
          </table:table-cell>
          <table:table-cell office:value-type="float" office:value="17.84378488663048" table:style-name="ce12">
            <text:p>17,8</text:p>
          </table:table-cell>
          <table:table-cell office:value-type="float" office:value="17.899802279599907" table:style-name="ce12">
            <text:p>17,9</text:p>
          </table:table-cell>
          <table:table-cell office:value-type="float" office:value="9.9480874316939882" table:style-name="ce12">
            <text:p>9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8885" table:style-name="ce11">
            <text:p>18.885</text:p>
          </table:table-cell>
          <table:table-cell office:value-type="float" office:value="15538" table:style-name="ce11">
            <text:p>15.538</text:p>
          </table:table-cell>
          <table:table-cell office:value-type="float" office:value="3347" table:style-name="ce11">
            <text:p>3.347</text:p>
          </table:table-cell>
          <table:table-cell office:value-type="float" office:value="27215" table:style-name="ce11">
            <text:p>27.215</text:p>
          </table:table-cell>
          <table:table-cell office:value-type="float" office:value="21267" table:style-name="ce11">
            <text:p>21.267</text:p>
          </table:table-cell>
          <table:table-cell office:value-type="float" office:value="5948" table:style-name="ce11">
            <text:p>5.948</text:p>
          </table:table-cell>
          <table:table-cell office:value-type="float" office:value="1.4410908128144029" table:style-name="ce12">
            <text:p>1,4</text:p>
          </table:table-cell>
          <table:table-cell office:value-type="float" office:value="1.3687089715536105" table:style-name="ce12">
            <text:p>1,4</text:p>
          </table:table-cell>
          <table:table-cell office:value-type="float" office:value="1.7771138332835374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7034" table:style-name="ce11">
            <text:p>127.034</text:p>
          </table:table-cell>
          <table:table-cell office:value-type="float" office:value="89061" table:style-name="ce11">
            <text:p>89.061</text:p>
          </table:table-cell>
          <table:table-cell office:value-type="float" office:value="37973" table:style-name="ce11">
            <text:p>37.973</text:p>
          </table:table-cell>
          <table:table-cell office:value-type="float" office:value="346618" table:style-name="ce11">
            <text:p>346.618</text:p>
          </table:table-cell>
          <table:table-cell office:value-type="float" office:value="241300" table:style-name="ce11">
            <text:p>241.300</text:p>
          </table:table-cell>
          <table:table-cell office:value-type="float" office:value="105318" table:style-name="ce11">
            <text:p>105.318</text:p>
          </table:table-cell>
          <table:table-cell office:value-type="float" office:value="2.7285451139065131" table:style-name="ce12">
            <text:p>2,7</text:p>
          </table:table-cell>
          <table:table-cell office:value-type="float" office:value="2.7093789649790594" table:style-name="ce12">
            <text:p>2,7</text:p>
          </table:table-cell>
          <table:table-cell office:value-type="float" office:value="2.7734969583651541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47826" table:style-name="ce7">
            <text:p>247.826</text:p>
          </table:table-cell>
          <table:table-cell office:value-type="float" office:value="135285" table:style-name="ce7">
            <text:p>135.285</text:p>
          </table:table-cell>
          <table:table-cell office:value-type="float" office:value="112541" table:style-name="ce7">
            <text:p>112.541</text:p>
          </table:table-cell>
          <table:table-cell office:value-type="float" office:value="758001" table:style-name="ce7">
            <text:p>758.001</text:p>
          </table:table-cell>
          <table:table-cell office:value-type="float" office:value="340772" table:style-name="ce7">
            <text:p>340.772</text:p>
          </table:table-cell>
          <table:table-cell office:value-type="float" office:value="417229" table:style-name="ce7">
            <text:p>417.229</text:p>
          </table:table-cell>
          <table:table-cell office:value-type="float" office:value="3.0586015995093332" table:style-name="ce8">
            <text:p>3,1</text:p>
          </table:table-cell>
          <table:table-cell office:value-type="float" office:value="2.5189193184758105" table:style-name="ce8">
            <text:p>2,5</text:p>
          </table:table-cell>
          <table:table-cell office:value-type="float" office:value="3.7073510987106921" table:style-name="ce8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10384" table:style-name="ce7">
            <text:p>3.010.384</text:p>
          </table:table-cell>
          <table:table-cell office:value-type="float" office:value="1788595" table:style-name="ce7">
            <text:p>1.788.595</text:p>
          </table:table-cell>
          <table:table-cell office:value-type="float" office:value="1221789" table:style-name="ce7">
            <text:p>1.221.789</text:p>
          </table:table-cell>
          <table:table-cell office:value-type="float" office:value="7339821" table:style-name="ce7">
            <text:p>7.339.821</text:p>
          </table:table-cell>
          <table:table-cell office:value-type="float" office:value="4780205" table:style-name="ce7">
            <text:p>4.780.205</text:p>
          </table:table-cell>
          <table:table-cell office:value-type="float" office:value="2559616" table:style-name="ce7">
            <text:p>2.559.616</text:p>
          </table:table-cell>
          <table:table-cell office:value-type="float" office:value="2.438167688906133" table:style-name="ce8">
            <text:p>2,4</text:p>
          </table:table-cell>
          <table:table-cell office:value-type="float" office:value="2.6726033562656721" table:style-name="ce8">
            <text:p>2,7</text:p>
          </table:table-cell>
          <table:table-cell office:value-type="float" office:value="2.0949738457294997" table:style-name="ce8">
            <text:p>2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.537357729885159" table:style-name="ce15">
            <text:p>15,5</text:p>
          </table:table-cell>
          <table:table-cell office:value-type="float" office:value="7.0829391115624958" table:style-name="ce15">
            <text:p>7,1</text:p>
          </table:table-cell>
          <table:table-cell office:value-type="float" office:value="30.169279466176192" table:style-name="ce15">
            <text:p>30,2</text:p>
          </table:table-cell>
          <table:table-cell office:value-type="float" office:value="11.443333995605485" table:style-name="ce15">
            <text:p>11,4</text:p>
          </table:table-cell>
          <table:table-cell office:value-type="float" office:value="6.0102109928926097" table:style-name="ce15">
            <text:p>6,0</text:p>
          </table:table-cell>
          <table:table-cell office:value-type="float" office:value="21.905704000621867" table:style-name="ce15">
            <text:p>21,9</text:p>
          </table:table-cell>
          <table:table-cell office:value-type="float" office:value="-7.3771551020890946E-2" table:style-name="ce15">
            <text:p>-0,1</text:p>
          </table:table-cell>
          <table:table-cell office:value-type="float" office:value="-2.1659088138022753E-2" table:style-name="ce15">
            <text:p>-0,0</text:p>
          </table:table-cell>
          <table:table-cell office:value-type="float" office:value="-0.1233580135662824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6.032751713367873" table:style-name="ce16">
            <text:p>16,0</text:p>
          </table:table-cell>
          <table:table-cell office:value-type="float" office:value="7.9915387021365092" table:style-name="ce16">
            <text:p>8,0</text:p>
          </table:table-cell>
          <table:table-cell office:value-type="float" office:value="30.752740692499742" table:style-name="ce16">
            <text:p>30,8</text:p>
          </table:table-cell>
          <table:table-cell office:value-type="float" office:value="12.744128473421654" table:style-name="ce16">
            <text:p>12,7</text:p>
          </table:table-cell>
          <table:table-cell office:value-type="float" office:value="7.5538332224994065" table:style-name="ce16">
            <text:p>7,6</text:p>
          </table:table-cell>
          <table:table-cell office:value-type="float" office:value="24.174347186766369" table:style-name="ce16">
            <text:p>24,2</text:p>
          </table:table-cell>
          <table:table-cell office:value-type="float" office:value="-5.8519551309643703E-2" table:style-name="ce16">
            <text:p>-0,1</text:p>
          </table:table-cell>
          <table:table-cell office:value-type="float" office:value="-8.899334093482647E-3" table:style-name="ce16">
            <text:p>-0,0</text:p>
          </table:table-cell>
          <table:table-cell office:value-type="float" office:value="-9.1824325197212842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3.925107660659847" table:style-name="ce16">
            <text:p>13,9</text:p>
          </table:table-cell>
          <table:table-cell office:value-type="float" office:value="5.4938508472707923" table:style-name="ce16">
            <text:p>5,5</text:p>
          </table:table-cell>
          <table:table-cell office:value-type="float" office:value="27.256210591946257" table:style-name="ce16">
            <text:p>27,3</text:p>
          </table:table-cell>
          <table:table-cell office:value-type="float" office:value="11.269723031957056" table:style-name="ce16">
            <text:p>11,3</text:p>
          </table:table-cell>
          <table:table-cell office:value-type="float" office:value="4.9418422782688793" table:style-name="ce16">
            <text:p>4,9</text:p>
          </table:table-cell>
          <table:table-cell office:value-type="float" office:value="22.015106682016011" table:style-name="ce16">
            <text:p>22,0</text:p>
          </table:table-cell>
          <table:table-cell office:value-type="float" office:value="-4.6894197216087008E-2" table:style-name="ce16">
            <text:p>-0,0</text:p>
          </table:table-cell>
          <table:table-cell office:value-type="float" office:value="-1.0816208578225517E-2" table:style-name="ce16">
            <text:p>-0,0</text:p>
          </table:table-cell>
          <table:table-cell office:value-type="float" office:value="-7.9270260839852336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8.691995612125851" table:style-name="ce16">
            <text:p>18,7</text:p>
          </table:table-cell>
          <table:table-cell office:value-type="float" office:value="8.0032064020262368" table:style-name="ce16">
            <text:p>8,0</text:p>
          </table:table-cell>
          <table:table-cell office:value-type="float" office:value="38.216584021360632" table:style-name="ce16">
            <text:p>38,2</text:p>
          </table:table-cell>
          <table:table-cell office:value-type="float" office:value="6.8388701329159147" table:style-name="ce16">
            <text:p>6,8</text:p>
          </table:table-cell>
          <table:table-cell office:value-type="float" office:value="2.3825483795756526" table:style-name="ce16">
            <text:p>2,4</text:p>
          </table:table-cell>
          <table:table-cell office:value-type="float" office:value="14.228206082338218" table:style-name="ce16">
            <text:p>14,2</text:p>
          </table:table-cell>
          <table:table-cell office:value-type="float" office:value="-0.23911393181582419" table:style-name="ce16">
            <text:p>-0,2</text:p>
          </table:table-cell>
          <table:table-cell office:value-type="float" office:value="-0.12028391861135113" table:style-name="ce16">
            <text:p>-0,1</text:p>
          </table:table-cell>
          <table:table-cell office:value-type="float" office:value="-0.44189825351981593" table:style-name="ce16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6.784262006813918" table:style-name="ce16">
            <text:p>36,8</text:p>
          </table:table-cell>
          <table:table-cell office:value-type="float" office:value="38.949373001329462" table:style-name="ce16">
            <text:p>38,9</text:p>
          </table:table-cell>
          <table:table-cell office:value-type="float" office:value="33.372961956521721" table:style-name="ce16">
            <text:p>33,4</text:p>
          </table:table-cell>
          <table:table-cell office:value-type="float" office:value="36.387424769167495" table:style-name="ce16">
            <text:p>36,4</text:p>
          </table:table-cell>
          <table:table-cell office:value-type="float" office:value="22.228377884942276" table:style-name="ce16">
            <text:p>22,2</text:p>
          </table:table-cell>
          <table:table-cell office:value-type="float" office:value="57.083962159973481" table:style-name="ce16">
            <text:p>57,1</text:p>
          </table:table-cell>
          <table:table-cell office:value-type="float" office:value="-8.529481716438525E-3" table:style-name="ce16">
            <text:p>-0,0</text:p>
          </table:table-cell>
          <table:table-cell office:value-type="float" office:value="-0.34340931269907315" table:style-name="ce16">
            <text:p>-0,3</text:p>
          </table:table-cell>
          <table:table-cell office:value-type="float" office:value="0.54684557284025104" table:style-name="ce16">
            <text:p>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9.914279634827196" table:style-name="ce16">
            <text:p>19,9</text:p>
          </table:table-cell>
          <table:table-cell office:value-type="float" office:value="13.036569438397905" table:style-name="ce16">
            <text:p>13,0</text:p>
          </table:table-cell>
          <table:table-cell office:value-type="float" office:value="25.903740071654695" table:style-name="ce16">
            <text:p>25,9</text:p>
          </table:table-cell>
          <table:table-cell office:value-type="float" office:value="14.883252075889104" table:style-name="ce16">
            <text:p>14,9</text:p>
          </table:table-cell>
          <table:table-cell office:value-type="float" office:value="7.8242544536744276" table:style-name="ce16">
            <text:p>7,8</text:p>
          </table:table-cell>
          <table:table-cell office:value-type="float" office:value="21.404424858893492" table:style-name="ce16">
            <text:p>21,4</text:p>
          </table:table-cell>
          <table:table-cell office:value-type="float" office:value="-0.10838175088332003" table:style-name="ce16">
            <text:p>-0,1</text:p>
          </table:table-cell>
          <table:table-cell office:value-type="float" office:value="-0.12288472464995293" table:style-name="ce16">
            <text:p>-0,1</text:p>
          </table:table-cell>
          <table:table-cell office:value-type="float" office:value="-8.9774947944226913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2.056502175997636" table:style-name="ce16">
            <text:p>-12,1</text:p>
          </table:table-cell>
          <table:table-cell office:value-type="float" office:value="-11.471794645613727" table:style-name="ce16">
            <text:p>-11,5</text:p>
          </table:table-cell>
          <table:table-cell office:value-type="float" office:value="-15.041657284395399" table:style-name="ce16">
            <text:p>-15,0</text:p>
          </table:table-cell>
          <table:table-cell office:value-type="float" office:value="0.99019006744329374" table:style-name="ce16">
            <text:p>1,0</text:p>
          </table:table-cell>
          <table:table-cell office:value-type="float" office:value="2.1458764277363116" table:style-name="ce16">
            <text:p>2,1</text:p>
          </table:table-cell>
          <table:table-cell office:value-type="float" office:value="-5.6713322965266997" table:style-name="ce16">
            <text:p>-5,7</text:p>
          </table:table-cell>
          <table:table-cell office:value-type="float" office:value="0.35695793749720517" table:style-name="ce16">
            <text:p>0,4</text:p>
          </table:table-cell>
          <table:table-cell office:value-type="float" office:value="0.37717936594404877" table:style-name="ce16">
            <text:p>0,4</text:p>
          </table:table-cell>
          <table:table-cell office:value-type="float" office:value="0.23953560696526299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7.1194408362714086" table:style-name="ce16">
            <text:p>7,1</text:p>
          </table:table-cell>
          <table:table-cell office:value-type="float" office:value="7.0756968803835605" table:style-name="ce16">
            <text:p>7,1</text:p>
          </table:table-cell>
          <table:table-cell office:value-type="float" office:value="13.664596273291934" table:style-name="ce16">
            <text:p>13,7</text:p>
          </table:table-cell>
          <table:table-cell office:value-type="float" office:value="8.5036183244167489" table:style-name="ce16">
            <text:p>8,5</text:p>
          </table:table-cell>
          <table:table-cell office:value-type="float" office:value="8.4063446148138894" table:style-name="ce16">
            <text:p>8,4</text:p>
          </table:table-cell>
          <table:table-cell office:value-type="float" office:value="40.470679012345698" table:style-name="ce16">
            <text:p>40,5</text:p>
          </table:table-cell>
          <table:table-cell office:value-type="float" office:value="0.2276326423468582" table:style-name="ce16">
            <text:p>0,2</text:p>
          </table:table-cell>
          <table:table-cell office:value-type="float" office:value="0.2197134442151949" table:style-name="ce16">
            <text:p>0,2</text:p>
          </table:table-cell>
          <table:table-cell office:value-type="float" office:value="1.8983979907002002" table:style-name="ce16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0.484903066786742" table:style-name="ce16">
            <text:p>-10,5</text:p>
          </table:table-cell>
          <table:table-cell office:value-type="float" office:value="-12.0158550396376" table:style-name="ce16">
            <text:p>-12,0</text:p>
          </table:table-cell>
          <table:table-cell office:value-type="float" office:value="-2.6185627000290879" table:style-name="ce16">
            <text:p>-2,6</text:p>
          </table:table-cell>
          <table:table-cell office:value-type="float" office:value="6.5833790240463799" table:style-name="ce16">
            <text:p>6,6</text:p>
          </table:table-cell>
          <table:table-cell office:value-type="float" office:value="7.8284236677990151" table:style-name="ce16">
            <text:p>7,8</text:p>
          </table:table-cell>
          <table:table-cell office:value-type="float" office:value="2.3575976596110735" table:style-name="ce16">
            <text:p>2,4</text:p>
          </table:table-cell>
          <table:table-cell office:value-type="float" office:value="0.230776550123025" table:style-name="ce16">
            <text:p>0,2</text:p>
          </table:table-cell>
          <table:table-cell office:value-type="float" office:value="0.25189130450944286" table:style-name="ce16">
            <text:p>0,3</text:p>
          </table:table-cell>
          <table:table-cell office:value-type="float" office:value="8.6395183298084932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.755339249415698" table:style-name="ce16">
            <text:p>13,8</text:p>
          </table:table-cell>
          <table:table-cell office:value-type="float" office:value="11.43350474832026" table:style-name="ce16">
            <text:p>11,4</text:p>
          </table:table-cell>
          <table:table-cell office:value-type="float" office:value="19.599999999999994" table:style-name="ce16">
            <text:p>19,6</text:p>
          </table:table-cell>
          <table:table-cell office:value-type="float" office:value="13.974838713920249" table:style-name="ce16">
            <text:p>14,0</text:p>
          </table:table-cell>
          <table:table-cell office:value-type="float" office:value="13.899194728445053" table:style-name="ce16">
            <text:p>13,9</text:p>
          </table:table-cell>
          <table:table-cell office:value-type="float" office:value="14.148530304344064" table:style-name="ce16">
            <text:p>14,1</text:p>
          </table:table-cell>
          <table:table-cell office:value-type="float" office:value="5.2547930590387537E-3" table:style-name="ce16">
            <text:p>0,0</text:p>
          </table:table-cell>
          <table:table-cell office:value-type="float" office:value="5.8652640892125518E-2" table:style-name="ce16">
            <text:p>0,1</text:p>
          </table:table-cell>
          <table:table-cell office:value-type="float" office:value="-0.1324557975403575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.954114228663286" table:style-name="ce15">
            <text:p>11,0</text:p>
          </table:table-cell>
          <table:table-cell office:value-type="float" office:value="2.6332559515681169" table:style-name="ce15">
            <text:p>2,6</text:p>
          </table:table-cell>
          <table:table-cell office:value-type="float" office:value="22.935168496367893" table:style-name="ce15">
            <text:p>22,9</text:p>
          </table:table-cell>
          <table:table-cell office:value-type="float" office:value="7.1661242390225652" table:style-name="ce15">
            <text:p>7,2</text:p>
          </table:table-cell>
          <table:table-cell office:value-type="float" office:value="-0.92569979881147901" table:style-name="ce15">
            <text:p>-0,9</text:p>
          </table:table-cell>
          <table:table-cell office:value-type="float" office:value="14.825874206705222" table:style-name="ce15">
            <text:p>14,8</text:p>
          </table:table-cell>
          <table:table-cell office:value-type="float" office:value="-0.1081120766801198" table:style-name="ce15">
            <text:p>-0,1</text:p>
          </table:table-cell>
          <table:table-cell office:value-type="float" office:value="-9.0484841932036986E-2" table:style-name="ce15">
            <text:p>-0,1</text:p>
          </table:table-cell>
          <table:table-cell office:value-type="float" office:value="-0.26182253174427528" table:style-name="ce15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4.953285659898526" table:style-name="ce15">
            <text:p>15,0</text:p>
          </table:table-cell>
          <table:table-cell office:value-type="float" office:value="7.1807594238853198" table:style-name="ce15">
            <text:p>7,2</text:p>
          </table:table-cell>
          <table:table-cell office:value-type="float" office:value="28.606119424351391" table:style-name="ce15">
            <text:p>28,6</text:p>
          </table:table-cell>
          <table:table-cell office:value-type="float" office:value="11.23725211219535" table:style-name="ce15">
            <text:p>11,2</text:p>
          </table:table-cell>
          <table:table-cell office:value-type="float" office:value="6.6029440329554063" table:style-name="ce15">
            <text:p>6,6</text:p>
          </table:table-cell>
          <table:table-cell office:value-type="float" office:value="21.066280962261857" table:style-name="ce15">
            <text:p>21,1</text:p>
          </table:table-cell>
          <table:table-cell office:value-type="float" office:value="-8.1450348285866614E-2" table:style-name="ce15">
            <text:p>-0,1</text:p>
          </table:table-cell>
          <table:table-cell office:value-type="float" office:value="-1.4486197985525529E-2" table:style-name="ce15">
            <text:p>-0,0</text:p>
          </table:table-cell>
          <table:table-cell office:value-type="float" office:value="-0.1304720377429178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432186" table:style-name="ce7">
            <text:p>2.432.186</text:p>
          </table:table-cell>
          <table:table-cell office:value-type="float" office:value="1369427" table:style-name="ce7">
            <text:p>1.369.427</text:p>
          </table:table-cell>
          <table:table-cell office:value-type="float" office:value="1062759" table:style-name="ce7">
            <text:p>1.062.759</text:p>
          </table:table-cell>
          <table:table-cell office:value-type="float" office:value="5304133" table:style-name="ce7">
            <text:p>5.304.133</text:p>
          </table:table-cell>
          <table:table-cell office:value-type="float" office:value="2871778" table:style-name="ce7">
            <text:p>2.871.778</text:p>
          </table:table-cell>
          <table:table-cell office:value-type="float" office:value="2432355" table:style-name="ce7">
            <text:p>2.432.355</text:p>
          </table:table-cell>
          <table:table-cell office:value-type="float" office:value="2.1808089512890874" table:style-name="ce8">
            <text:p>2,2</text:p>
          </table:table-cell>
          <table:table-cell office:value-type="float" office:value="2.0970654149509249" table:style-name="ce8">
            <text:p>2,1</text:p>
          </table:table-cell>
          <table:table-cell office:value-type="float" office:value="2.2887173855972991" table:style-name="ce8">
            <text:p>2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68829" table:style-name="ce11">
            <text:p>1.268.829</text:p>
          </table:table-cell>
          <table:table-cell office:value-type="float" office:value="743923" table:style-name="ce11">
            <text:p>743.923</text:p>
          </table:table-cell>
          <table:table-cell office:value-type="float" office:value="524906" table:style-name="ce11">
            <text:p>524.906</text:p>
          </table:table-cell>
          <table:table-cell office:value-type="float" office:value="2849768" table:style-name="ce11">
            <text:p>2.849.768</text:p>
          </table:table-cell>
          <table:table-cell office:value-type="float" office:value="1611324" table:style-name="ce11">
            <text:p>1.611.324</text:p>
          </table:table-cell>
          <table:table-cell office:value-type="float" office:value="1238444" table:style-name="ce11">
            <text:p>1.238.444</text:p>
          </table:table-cell>
          <table:table-cell office:value-type="float" office:value="2.2459827131946071" table:style-name="ce12">
            <text:p>2,2</text:p>
          </table:table-cell>
          <table:table-cell office:value-type="float" office:value="2.1659822320320785" table:style-name="ce12">
            <text:p>2,2</text:p>
          </table:table-cell>
          <table:table-cell office:value-type="float" office:value="2.3593633907785394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79757" table:style-name="ce11">
            <text:p>879.757</text:p>
          </table:table-cell>
          <table:table-cell office:value-type="float" office:value="485733" table:style-name="ce11">
            <text:p>485.733</text:p>
          </table:table-cell>
          <table:table-cell office:value-type="float" office:value="394024" table:style-name="ce11">
            <text:p>394.024</text:p>
          </table:table-cell>
          <table:table-cell office:value-type="float" office:value="1758894" table:style-name="ce11">
            <text:p>1.758.894</text:p>
          </table:table-cell>
          <table:table-cell office:value-type="float" office:value="924468" table:style-name="ce11">
            <text:p>924.468</text:p>
          </table:table-cell>
          <table:table-cell office:value-type="float" office:value="834426" table:style-name="ce11">
            <text:p>834.426</text:p>
          </table:table-cell>
          <table:table-cell office:value-type="float" office:value="1.9992952599410974" table:style-name="ce12">
            <text:p>2,0</text:p>
          </table:table-cell>
          <table:table-cell office:value-type="float" office:value="1.9032431397496155" table:style-name="ce12">
            <text:p>1,9</text:p>
          </table:table-cell>
          <table:table-cell office:value-type="float" office:value="2.1177034901427323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83600" table:style-name="ce11">
            <text:p>283.600</text:p>
          </table:table-cell>
          <table:table-cell office:value-type="float" office:value="139771" table:style-name="ce11">
            <text:p>139.771</text:p>
          </table:table-cell>
          <table:table-cell office:value-type="float" office:value="143829" table:style-name="ce11">
            <text:p>143.829</text:p>
          </table:table-cell>
          <table:table-cell office:value-type="float" office:value="695471" table:style-name="ce11">
            <text:p>695.471</text:p>
          </table:table-cell>
          <table:table-cell office:value-type="float" office:value="335986" table:style-name="ce11">
            <text:p>335.986</text:p>
          </table:table-cell>
          <table:table-cell office:value-type="float" office:value="359485" table:style-name="ce11">
            <text:p>359.485</text:p>
          </table:table-cell>
          <table:table-cell office:value-type="float" office:value="2.4522954866008462" table:style-name="ce12">
            <text:p>2,5</text:p>
          </table:table-cell>
          <table:table-cell office:value-type="float" office:value="2.4038319823139278" table:style-name="ce12">
            <text:p>2,4</text:p>
          </table:table-cell>
          <table:table-cell office:value-type="float" office:value="2.4993916386820461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6763" table:style-name="ce11">
            <text:p>106.763</text:p>
          </table:table-cell>
          <table:table-cell office:value-type="float" office:value="43868" table:style-name="ce11">
            <text:p>43.868</text:p>
          </table:table-cell>
          <table:table-cell office:value-type="float" office:value="62895" table:style-name="ce11">
            <text:p>62.895</text:p>
          </table:table-cell>
          <table:table-cell office:value-type="float" office:value="426102" table:style-name="ce11">
            <text:p>426.102</text:p>
          </table:table-cell>
          <table:table-cell office:value-type="float" office:value="148933" table:style-name="ce11">
            <text:p>148.933</text:p>
          </table:table-cell>
          <table:table-cell office:value-type="float" office:value="277169" table:style-name="ce11">
            <text:p>277.169</text:p>
          </table:table-cell>
          <table:table-cell office:value-type="float" office:value="3.9911017861993385" table:style-name="ce12">
            <text:p>4,0</text:p>
          </table:table-cell>
          <table:table-cell office:value-type="float" office:value="3.3950259870520654" table:style-name="ce12">
            <text:p>3,4</text:p>
          </table:table-cell>
          <table:table-cell office:value-type="float" office:value="4.4068526909929249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81342" table:style-name="ce11">
            <text:p>181.342</text:p>
          </table:table-cell>
          <table:table-cell office:value-type="float" office:value="59681" table:style-name="ce11">
            <text:p>59.681</text:p>
          </table:table-cell>
          <table:table-cell office:value-type="float" office:value="121661" table:style-name="ce11">
            <text:p>121.661</text:p>
          </table:table-cell>
          <table:table-cell office:value-type="float" office:value="497072" table:style-name="ce11">
            <text:p>497.072</text:p>
          </table:table-cell>
          <table:table-cell office:value-type="float" office:value="167246" table:style-name="ce11">
            <text:p>167.246</text:p>
          </table:table-cell>
          <table:table-cell office:value-type="float" office:value="329826" table:style-name="ce11">
            <text:p>329.826</text:p>
          </table:table-cell>
          <table:table-cell office:value-type="float" office:value="2.7410748750978815" table:style-name="ce12">
            <text:p>2,7</text:p>
          </table:table-cell>
          <table:table-cell office:value-type="float" office:value="2.8023324005965047" table:style-name="ce12">
            <text:p>2,8</text:p>
          </table:table-cell>
          <table:table-cell office:value-type="float" office:value="2.7110248970499997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5385" table:style-name="ce11">
            <text:p>105.385</text:p>
          </table:table-cell>
          <table:table-cell office:value-type="float" office:value="79119" table:style-name="ce11">
            <text:p>79.119</text:p>
          </table:table-cell>
          <table:table-cell office:value-type="float" office:value="26266" table:style-name="ce11">
            <text:p>26.266</text:p>
          </table:table-cell>
          <table:table-cell office:value-type="float" office:value="271220" table:style-name="ce11">
            <text:p>271.220</text:p>
          </table:table-cell>
          <table:table-cell office:value-type="float" office:value="205306" table:style-name="ce11">
            <text:p>205.306</text:p>
          </table:table-cell>
          <table:table-cell office:value-type="float" office:value="65914" table:style-name="ce11">
            <text:p>65.914</text:p>
          </table:table-cell>
          <table:table-cell office:value-type="float" office:value="2.5736110452151633" table:style-name="ce12">
            <text:p>2,6</text:p>
          </table:table-cell>
          <table:table-cell office:value-type="float" office:value="2.5949013511293115" table:style-name="ce12">
            <text:p>2,6</text:p>
          </table:table-cell>
          <table:table-cell office:value-type="float" office:value="2.5094799360389857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53351" table:style-name="ce11">
            <text:p>53.351</text:p>
          </table:table-cell>
          <table:table-cell office:value-type="float" office:value="52853" table:style-name="ce11">
            <text:p>52.853</text:p>
          </table:table-cell>
          <table:table-cell office:value-type="float" office:value="498" table:style-name="ce11">
            <text:p>498</text:p>
          </table:table-cell>
          <table:table-cell office:value-type="float" office:value="897167" table:style-name="ce11">
            <text:p>897.167</text:p>
          </table:table-cell>
          <table:table-cell office:value-type="float" office:value="892993" table:style-name="ce11">
            <text:p>892.993</text:p>
          </table:table-cell>
          <table:table-cell office:value-type="float" office:value="4174" table:style-name="ce11">
            <text:p>4.174</text:p>
          </table:table-cell>
          <table:table-cell office:value-type="float" office:value="16.816310847031922" table:style-name="ce12">
            <text:p>16,8</text:p>
          </table:table-cell>
          <table:table-cell office:value-type="float" office:value="16.895786426503697" table:style-name="ce12">
            <text:p>16,9</text:p>
          </table:table-cell>
          <table:table-cell office:value-type="float" office:value="8.3815261044176701" table:style-name="ce12">
            <text:p>8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3816" table:style-name="ce11">
            <text:p>53.816</text:p>
          </table:table-cell>
          <table:table-cell office:value-type="float" office:value="44021" table:style-name="ce11">
            <text:p>44.021</text:p>
          </table:table-cell>
          <table:table-cell office:value-type="float" office:value="9795" table:style-name="ce11">
            <text:p>9.795</text:p>
          </table:table-cell>
          <table:table-cell office:value-type="float" office:value="66187" table:style-name="ce11">
            <text:p>66.187</text:p>
          </table:table-cell>
          <table:table-cell office:value-type="float" office:value="49980" table:style-name="ce11">
            <text:p>49.980</text:p>
          </table:table-cell>
          <table:table-cell office:value-type="float" office:value="16207" table:style-name="ce11">
            <text:p>16.207</text:p>
          </table:table-cell>
          <table:table-cell office:value-type="float" office:value="1.2298758733462167" table:style-name="ce12">
            <text:p>1,2</text:p>
          </table:table-cell>
          <table:table-cell office:value-type="float" office:value="1.1353672111037914" table:style-name="ce12">
            <text:p>1,1</text:p>
          </table:table-cell>
          <table:table-cell office:value-type="float" office:value="1.6546197039305768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4478" table:style-name="ce11">
            <text:p>124.478</text:p>
          </table:table-cell>
          <table:table-cell office:value-type="float" office:value="93667" table:style-name="ce11">
            <text:p>93.667</text:p>
          </table:table-cell>
          <table:table-cell office:value-type="float" office:value="30811" table:style-name="ce11">
            <text:p>30.811</text:p>
          </table:table-cell>
          <table:table-cell office:value-type="float" office:value="330198" table:style-name="ce11">
            <text:p>330.198</text:p>
          </table:table-cell>
          <table:table-cell office:value-type="float" office:value="238293" table:style-name="ce11">
            <text:p>238.293</text:p>
          </table:table-cell>
          <table:table-cell office:value-type="float" office:value="91905" table:style-name="ce11">
            <text:p>91.905</text:p>
          </table:table-cell>
          <table:table-cell office:value-type="float" office:value="2.6526615144844872" table:style-name="ce12">
            <text:p>2,7</text:p>
          </table:table-cell>
          <table:table-cell office:value-type="float" office:value="2.5440443272443871" table:style-name="ce12">
            <text:p>2,5</text:p>
          </table:table-cell>
          <table:table-cell office:value-type="float" office:value="2.982863263120314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6022" table:style-name="ce7">
            <text:p>226.022</text:p>
          </table:table-cell>
          <table:table-cell office:value-type="float" office:value="75839" table:style-name="ce7">
            <text:p>75.839</text:p>
          </table:table-cell>
          <table:table-cell office:value-type="float" office:value="150183" table:style-name="ce7">
            <text:p>150.183</text:p>
          </table:table-cell>
          <table:table-cell office:value-type="float" office:value="897322" table:style-name="ce7">
            <text:p>897.322</text:p>
          </table:table-cell>
          <table:table-cell office:value-type="float" office:value="244068" table:style-name="ce7">
            <text:p>244.068</text:p>
          </table:table-cell>
          <table:table-cell office:value-type="float" office:value="653254" table:style-name="ce7">
            <text:p>653.254</text:p>
          </table:table-cell>
          <table:table-cell office:value-type="float" office:value="3.97006486094274" table:style-name="ce8">
            <text:p>4,0</text:p>
          </table:table-cell>
          <table:table-cell office:value-type="float" office:value="3.2182386371128313" table:style-name="ce8">
            <text:p>3,2</text:p>
          </table:table-cell>
          <table:table-cell office:value-type="float" office:value="4.3497200082565932" table:style-name="ce8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283343" table:style-name="ce7">
            <text:p>3.283.343</text:p>
          </table:table-cell>
          <table:table-cell office:value-type="float" office:value="1818475" table:style-name="ce7">
            <text:p>1.818.475</text:p>
          </table:table-cell>
          <table:table-cell office:value-type="float" office:value="1464868" table:style-name="ce7">
            <text:p>1.464.868</text:p>
          </table:table-cell>
          <table:table-cell office:value-type="float" office:value="8689401" table:style-name="ce7">
            <text:p>8.689.401</text:p>
          </table:table-cell>
          <table:table-cell office:value-type="float" office:value="4818597" table:style-name="ce7">
            <text:p>4.818.597</text:p>
          </table:table-cell>
          <table:table-cell office:value-type="float" office:value="3870804" table:style-name="ce7">
            <text:p>3.870.804</text:p>
          </table:table-cell>
          <table:table-cell office:value-type="float" office:value="2.6465102793098376" table:style-name="ce8">
            <text:p>2,6</text:p>
          </table:table-cell>
          <table:table-cell office:value-type="float" office:value="2.6498010695775305" table:style-name="ce8">
            <text:p>2,6</text:p>
          </table:table-cell>
          <table:table-cell office:value-type="float" office:value="2.6424251195329544" table:style-name="ce8">
            <text:p>2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4.546370777838462" table:style-name="ce15">
            <text:p>14,5</text:p>
          </table:table-cell>
          <table:table-cell office:value-type="float" office:value="7.9825389353197664" table:style-name="ce15">
            <text:p>8,0</text:p>
          </table:table-cell>
          <table:table-cell office:value-type="float" office:value="24.280837817072779" table:style-name="ce15">
            <text:p>24,3</text:p>
          </table:table-cell>
          <table:table-cell office:value-type="float" office:value="9.2663762583137412" table:style-name="ce15">
            <text:p>9,3</text:p>
          </table:table-cell>
          <table:table-cell office:value-type="float" office:value="3.848701863201299" table:style-name="ce15">
            <text:p>3,8</text:p>
          </table:table-cell>
          <table:table-cell office:value-type="float" office:value="16.438228290934376" table:style-name="ce15">
            <text:p>16,4</text:p>
          </table:table-cell>
          <table:table-cell office:value-type="float" office:value="-0.10538154284274404" table:style-name="ce15">
            <text:p>-0,1</text:p>
          </table:table-cell>
          <table:table-cell office:value-type="float" office:value="-8.3476505718878435E-2" table:style-name="ce15">
            <text:p>-0,1</text:p>
          </table:table-cell>
          <table:table-cell office:value-type="float" office:value="-0.15415484273837521" table:style-name="ce1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.886647766712201" table:style-name="ce16">
            <text:p>15,9</text:p>
          </table:table-cell>
          <table:table-cell office:value-type="float" office:value="9.1146570526312871" table:style-name="ce16">
            <text:p>9,1</text:p>
          </table:table-cell>
          <table:table-cell office:value-type="float" office:value="27.062964316750865" table:style-name="ce16">
            <text:p>27,1</text:p>
          </table:table-cell>
          <table:table-cell office:value-type="float" office:value="10.689558872024293" table:style-name="ce16">
            <text:p>10,7</text:p>
          </table:table-cell>
          <table:table-cell office:value-type="float" office:value="5.1299767664450258" table:style-name="ce16">
            <text:p>5,1</text:p>
          </table:table-cell>
          <table:table-cell office:value-type="float" office:value="18.868333810043936" table:style-name="ce16">
            <text:p>18,9</text:p>
          </table:table-cell>
          <table:table-cell office:value-type="float" office:value="-0.1054532327651625" table:style-name="ce16">
            <text:p>-0,1</text:p>
          </table:table-cell>
          <table:table-cell office:value-type="float" office:value="-8.2095963165499608E-2" table:style-name="ce16">
            <text:p>-0,1</text:p>
          </table:table-cell>
          <table:table-cell office:value-type="float" office:value="-0.16265148672293117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3.794102543871347" table:style-name="ce16">
            <text:p>13,8</text:p>
          </table:table-cell>
          <table:table-cell office:value-type="float" office:value="6.7118207661990112" table:style-name="ce16">
            <text:p>6,7</text:p>
          </table:table-cell>
          <table:table-cell office:value-type="float" office:value="23.933809537289534" table:style-name="ce16">
            <text:p>23,9</text:p>
          </table:table-cell>
          <table:table-cell office:value-type="float" office:value="9.0388013068086792" table:style-name="ce16">
            <text:p>9,0</text:p>
          </table:table-cell>
          <table:table-cell office:value-type="float" office:value="2.1389712608881979" table:style-name="ce16">
            <text:p>2,1</text:p>
          </table:table-cell>
          <table:table-cell office:value-type="float" office:value="17.859776096002449" table:style-name="ce16">
            <text:p>17,9</text:p>
          </table:table-cell>
          <table:table-cell office:value-type="float" office:value="-8.7191450281082217E-2" table:style-name="ce16">
            <text:p>-0,1</text:p>
          </table:table-cell>
          <table:table-cell office:value-type="float" office:value="-8.5209830710552215E-2" table:style-name="ce16">
            <text:p>-0,1</text:p>
          </table:table-cell>
          <table:table-cell office:value-type="float" office:value="-0.1091381830505078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1.076731461426689" table:style-name="ce16">
            <text:p>11,1</text:p>
          </table:table-cell>
          <table:table-cell office:value-type="float" office:value="6.5084203307170583" table:style-name="ce16">
            <text:p>6,5</text:p>
          </table:table-cell>
          <table:table-cell office:value-type="float" office:value="15.907937045185321" table:style-name="ce16">
            <text:p>15,9</text:p>
          </table:table-cell>
          <table:table-cell office:value-type="float" office:value="4.3209108022770124" table:style-name="ce16">
            <text:p>4,3</text:p>
          </table:table-cell>
          <table:table-cell office:value-type="float" office:value="2.5776768241116486" table:style-name="ce16">
            <text:p>2,6</text:p>
          </table:table-cell>
          <table:table-cell office:value-type="float" office:value="6.0046237047434232" table:style-name="ce16">
            <text:p>6,0</text:p>
          </table:table-cell>
          <table:table-cell office:value-type="float" office:value="-0.15881061987771572" table:style-name="ce16">
            <text:p>-0,2</text:p>
          </table:table-cell>
          <table:table-cell office:value-type="float" office:value="-9.2114066607812628E-2" table:style-name="ce16">
            <text:p>-0,1</text:p>
          </table:table-cell>
          <table:table-cell office:value-type="float" office:value="-0.23350168788195225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.481842090537739" table:style-name="ce16">
            <text:p>19,5</text:p>
          </table:table-cell>
          <table:table-cell office:value-type="float" office:value="7.8765523177179375" table:style-name="ce16">
            <text:p>7,9</text:p>
          </table:table-cell>
          <table:table-cell office:value-type="float" office:value="29.174368453481208" table:style-name="ce16">
            <text:p>29,2</text:p>
          </table:table-cell>
          <table:table-cell office:value-type="float" office:value="9.640665405843535" table:style-name="ce16">
            <text:p>9,6</text:p>
          </table:table-cell>
          <table:table-cell office:value-type="float" office:value="2.0942157145011748" table:style-name="ce16">
            <text:p>2,1</text:p>
          </table:table-cell>
          <table:table-cell office:value-type="float" office:value="14.175492364792788" table:style-name="ce16">
            <text:p>14,2</text:p>
          </table:table-cell>
          <table:table-cell office:value-type="float" office:value="-0.35823512835496762" table:style-name="ce16">
            <text:p>-0,4</text:p>
          </table:table-cell>
          <table:table-cell office:value-type="float" office:value="-0.19228496831495789" table:style-name="ce16">
            <text:p>-0,2</text:p>
          </table:table-cell>
          <table:table-cell office:value-type="float" office:value="-0.57891440697380325" table:style-name="ce16">
            <text:p>-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4.317594402067698" table:style-name="ce16">
            <text:p>14,3</text:p>
          </table:table-cell>
          <table:table-cell office:value-type="float" office:value="5.4975163953262296" table:style-name="ce16">
            <text:p>5,5</text:p>
          </table:table-cell>
          <table:table-cell office:value-type="float" office:value="19.206537395036193" table:style-name="ce16">
            <text:p>19,2</text:p>
          </table:table-cell>
          <table:table-cell office:value-type="float" office:value="10.983051301573397" table:style-name="ce16">
            <text:p>11,0</text:p>
          </table:table-cell>
          <table:table-cell office:value-type="float" office:value="0.37570519745528941" table:style-name="ce16">
            <text:p>0,4</text:p>
          </table:table-cell>
          <table:table-cell office:value-type="float" office:value="17.266880228684386" table:style-name="ce16">
            <text:p>17,3</text:p>
          </table:table-cell>
          <table:table-cell office:value-type="float" office:value="-8.2357010421881593E-2" table:style-name="ce16">
            <text:p>-0,1</text:p>
          </table:table-cell>
          <table:table-cell office:value-type="float" office:value="-0.14299294277730867" table:style-name="ce16">
            <text:p>-0,1</text:p>
          </table:table-cell>
          <table:table-cell office:value-type="float" office:value="-4.4841807503249065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5.790780395807971" table:style-name="ce16">
            <text:p>25,8</text:p>
          </table:table-cell>
          <table:table-cell office:value-type="float" office:value="23.793653773939155" table:style-name="ce16">
            <text:p>23,8</text:p>
          </table:table-cell>
          <table:table-cell office:value-type="float" office:value="32.215846169334554" table:style-name="ce16">
            <text:p>32,2</text:p>
          </table:table-cell>
          <table:table-cell office:value-type="float" office:value="27.266413904425832" table:style-name="ce16">
            <text:p>27,3</text:p>
          </table:table-cell>
          <table:table-cell office:value-type="float" office:value="25.893585317545487" table:style-name="ce16">
            <text:p>25,9</text:p>
          </table:table-cell>
          <table:table-cell office:value-type="float" office:value="31.741050906401767" table:style-name="ce16">
            <text:p>31,7</text:p>
          </table:table-cell>
          <table:table-cell office:value-type="float" office:value="2.9840604287950878E-2" table:style-name="ce16">
            <text:p>0,0</text:p>
          </table:table-cell>
          <table:table-cell office:value-type="float" office:value="4.3283501586189654E-2" table:style-name="ce16">
            <text:p>0,0</text:p>
          </table:table-cell>
          <table:table-cell office:value-type="float" office:value="-9.0441755083818798E-3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3.587685494687989" table:style-name="ce16">
            <text:p>13,6</text:p>
          </table:table-cell>
          <table:table-cell office:value-type="float" office:value="13.377094193105506" table:style-name="ce16">
            <text:p>13,4</text:p>
          </table:table-cell>
          <table:table-cell office:value-type="float" office:value="41.47727272727272" table:style-name="ce16">
            <text:p>41,5</text:p>
          </table:table-cell>
          <table:table-cell office:value-type="float" office:value="9.7405004067104244" table:style-name="ce16">
            <text:p>9,7</text:p>
          </table:table-cell>
          <table:table-cell office:value-type="float" office:value="9.6011615604971325" table:style-name="ce16">
            <text:p>9,6</text:p>
          </table:table-cell>
          <table:table-cell office:value-type="float" office:value="50.740339472733837" table:style-name="ce16">
            <text:p>50,7</text:p>
          </table:table-cell>
          <table:table-cell office:value-type="float" office:value="-0.5895313041741943" table:style-name="ce16">
            <text:p>-0,6</text:p>
          </table:table-cell>
          <table:table-cell office:value-type="float" office:value="-0.58208645248894442" table:style-name="ce16">
            <text:p>-0,6</text:p>
          </table:table-cell>
          <table:table-cell office:value-type="float" office:value="0.51504883169039761" table:style-name="ce16">
            <text:p>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1.158089062992474" table:style-name="ce16">
            <text:p>21,2</text:p>
          </table:table-cell>
          <table:table-cell office:value-type="float" office:value="14.766535443334988" table:style-name="ce16">
            <text:p>14,8</text:p>
          </table:table-cell>
          <table:table-cell office:value-type="float" office:value="61.606995545289578" table:style-name="ce16">
            <text:p>61,6</text:p>
          </table:table-cell>
          <table:table-cell office:value-type="float" office:value="25.692202514337794" table:style-name="ce16">
            <text:p>25,7</text:p>
          </table:table-cell>
          <table:table-cell office:value-type="float" office:value="20.196238757154532" table:style-name="ce16">
            <text:p>20,2</text:p>
          </table:table-cell>
          <table:table-cell office:value-type="float" office:value="46.32538822679669" table:style-name="ce16">
            <text:p>46,3</text:p>
          </table:table-cell>
          <table:table-cell office:value-type="float" office:value="4.4365494670904893E-2" table:style-name="ce16">
            <text:p>0,0</text:p>
          </table:table-cell>
          <table:table-cell office:value-type="float" office:value="5.1288685671666778E-2" table:style-name="ce16">
            <text:p>0,1</text:p>
          </table:table-cell>
          <table:table-cell office:value-type="float" office:value="-0.17280151369027785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.1537411949310155" table:style-name="ce16">
            <text:p>6,2</text:p>
          </table:table-cell>
          <table:table-cell office:value-type="float" office:value="6.0361125261787549" table:style-name="ce16">
            <text:p>6,0</text:p>
          </table:table-cell>
          <table:table-cell office:value-type="float" office:value="6.5129463822726166" table:style-name="ce16">
            <text:p>6,5</text:p>
          </table:table-cell>
          <table:table-cell office:value-type="float" office:value="0.51750695590231999" table:style-name="ce16">
            <text:p>0,5</text:p>
          </table:table-cell>
          <table:table-cell office:value-type="float" office:value="3.1504447763132362" table:style-name="ce16">
            <text:p>3,2</text:p>
          </table:table-cell>
          <table:table-cell office:value-type="float" office:value="-5.7220233271442282" table:style-name="ce16">
            <text:p>-5,7</text:p>
          </table:table-cell>
          <table:table-cell office:value-type="float" office:value="-0.1487404742245575" table:style-name="ce16">
            <text:p>-0,1</text:p>
          </table:table-cell>
          <table:table-cell office:value-type="float" office:value="-7.1170480023400096E-2" table:style-name="ce16">
            <text:p>-0,1</text:p>
          </table:table-cell>
          <table:table-cell office:value-type="float" office:value="-0.38710251279837804" table:style-name="ce16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.1833193729807334" table:style-name="ce15">
            <text:p>8,2</text:p>
          </table:table-cell>
          <table:table-cell office:value-type="float" office:value="-2.6819284220251802" table:style-name="ce15">
            <text:p>-2,7</text:p>
          </table:table-cell>
          <table:table-cell office:value-type="float" office:value="14.647012122507562" table:style-name="ce15">
            <text:p>14,6</text:p>
          </table:table-cell>
          <table:table-cell office:value-type="float" office:value="4.1472161933170213" table:style-name="ce15">
            <text:p>4,1</text:p>
          </table:table-cell>
          <table:table-cell office:value-type="float" office:value="-6.1128870321858386" table:style-name="ce15">
            <text:p>-6,1</text:p>
          </table:table-cell>
          <table:table-cell office:value-type="float" office:value="8.5805086506513248" table:style-name="ce15">
            <text:p>8,6</text:p>
          </table:table-cell>
          <table:table-cell office:value-type="float" office:value="-0.15385520606695202" table:style-name="ce15">
            <text:p>-0,2</text:p>
          </table:table-cell>
          <table:table-cell office:value-type="float" office:value="-0.11760552873043606" table:style-name="ce15">
            <text:p>-0,1</text:p>
          </table:table-cell>
          <table:table-cell office:value-type="float" office:value="-0.2430232816148532" table:style-name="ce1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4.296381364012476" table:style-name="ce15">
            <text:p>14,3</text:p>
          </table:table-cell>
          <table:table-cell office:value-type="float" office:value="8.2052673513116616" table:style-name="ce15">
            <text:p>8,2</text:p>
          </table:table-cell>
          <table:table-cell office:value-type="float" office:value="22.883569699298192" table:style-name="ce15">
            <text:p>22,9</text:p>
          </table:table-cell>
          <table:table-cell office:value-type="float" office:value="9.1054456913122692" table:style-name="ce15">
            <text:p>9,1</text:p>
          </table:table-cell>
          <table:table-cell office:value-type="float" office:value="5.020435909400689" table:style-name="ce15">
            <text:p>5,0</text:p>
          </table:table-cell>
          <table:table-cell office:value-type="float" office:value="14.657331687192098" table:style-name="ce15">
            <text:p>14,7</text:p>
          </table:table-cell>
          <table:table-cell office:value-type="float" office:value="-0.12591364738938182" table:style-name="ce15">
            <text:p>-0,1</text:p>
          </table:table-cell>
          <table:table-cell office:value-type="float" office:value="-8.0357405567047735E-2" table:style-name="ce15">
            <text:p>-0,1</text:p>
          </table:table-cell>
          <table:table-cell office:value-type="float" office:value="-0.18958419529375981" table:style-name="ce15">
            <text:p>-0,2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447548" table:style-name="ce7">
            <text:p>5.447.548</text:p>
          </table:table-cell>
          <table:table-cell office:value-type="float" office:value="1628921" table:style-name="ce7">
            <text:p>1.628.921</text:p>
          </table:table-cell>
          <table:table-cell office:value-type="float" office:value="3818627" table:style-name="ce7">
            <text:p>3.818.627</text:p>
          </table:table-cell>
          <table:table-cell office:value-type="float" office:value="16818576" table:style-name="ce7">
            <text:p>16.818.576</text:p>
          </table:table-cell>
          <table:table-cell office:value-type="float" office:value="3973393" table:style-name="ce7">
            <text:p>3.973.393</text:p>
          </table:table-cell>
          <table:table-cell office:value-type="float" office:value="12845183" table:style-name="ce7">
            <text:p>12.845.183</text:p>
          </table:table-cell>
          <table:table-cell office:value-type="float" office:value="3.0873662792874885" table:style-name="ce8">
            <text:p>3,1</text:p>
          </table:table-cell>
          <table:table-cell office:value-type="float" office:value="2.4392791301726726" table:style-name="ce8">
            <text:p>2,4</text:p>
          </table:table-cell>
          <table:table-cell office:value-type="float" office:value="3.3638223895656738" table:style-name="ce8">
            <text:p>3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026180" table:style-name="ce11">
            <text:p>3.026.180</text:p>
          </table:table-cell>
          <table:table-cell office:value-type="float" office:value="957733" table:style-name="ce11">
            <text:p>957.733</text:p>
          </table:table-cell>
          <table:table-cell office:value-type="float" office:value="2068447" table:style-name="ce11">
            <text:p>2.068.447</text:p>
          </table:table-cell>
          <table:table-cell office:value-type="float" office:value="9820689" table:style-name="ce11">
            <text:p>9.820.689</text:p>
          </table:table-cell>
          <table:table-cell office:value-type="float" office:value="2371879" table:style-name="ce11">
            <text:p>2.371.879</text:p>
          </table:table-cell>
          <table:table-cell office:value-type="float" office:value="7448810" table:style-name="ce11">
            <text:p>7.448.810</text:p>
          </table:table-cell>
          <table:table-cell office:value-type="float" office:value="3.2452428474181971" table:style-name="ce12">
            <text:p>3,2</text:p>
          </table:table-cell>
          <table:table-cell office:value-type="float" office:value="2.4765555744659524" table:style-name="ce12">
            <text:p>2,5</text:p>
          </table:table-cell>
          <table:table-cell office:value-type="float" office:value="3.6011606775518059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815970" table:style-name="ce11">
            <text:p>1.815.970</text:p>
          </table:table-cell>
          <table:table-cell office:value-type="float" office:value="518662" table:style-name="ce11">
            <text:p>518.662</text:p>
          </table:table-cell>
          <table:table-cell office:value-type="float" office:value="1297308" table:style-name="ce11">
            <text:p>1.297.308</text:p>
          </table:table-cell>
          <table:table-cell office:value-type="float" office:value="5534492" table:style-name="ce11">
            <text:p>5.534.492</text:p>
          </table:table-cell>
          <table:table-cell office:value-type="float" office:value="1286597" table:style-name="ce11">
            <text:p>1.286.597</text:p>
          </table:table-cell>
          <table:table-cell office:value-type="float" office:value="4247895" table:style-name="ce11">
            <text:p>4.247.895</text:p>
          </table:table-cell>
          <table:table-cell office:value-type="float" office:value="3.0476781004091476" table:style-name="ce12">
            <text:p>3,0</text:p>
          </table:table-cell>
          <table:table-cell office:value-type="float" office:value="2.4806077946716742" table:style-name="ce12">
            <text:p>2,5</text:p>
          </table:table-cell>
          <table:table-cell office:value-type="float" office:value="3.2743920487655975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05398" table:style-name="ce11">
            <text:p>605.398</text:p>
          </table:table-cell>
          <table:table-cell office:value-type="float" office:value="152526" table:style-name="ce11">
            <text:p>152.526</text:p>
          </table:table-cell>
          <table:table-cell office:value-type="float" office:value="452872" table:style-name="ce11">
            <text:p>452.872</text:p>
          </table:table-cell>
          <table:table-cell office:value-type="float" office:value="1463395" table:style-name="ce11">
            <text:p>1.463.395</text:p>
          </table:table-cell>
          <table:table-cell office:value-type="float" office:value="314917" table:style-name="ce11">
            <text:p>314.917</text:p>
          </table:table-cell>
          <table:table-cell office:value-type="float" office:value="1148478" table:style-name="ce11">
            <text:p>1.148.478</text:p>
          </table:table-cell>
          <table:table-cell office:value-type="float" office:value="2.417244523437474" table:style-name="ce12">
            <text:p>2,4</text:p>
          </table:table-cell>
          <table:table-cell office:value-type="float" office:value="2.0646774976069655" table:style-name="ce12">
            <text:p>2,1</text:p>
          </table:table-cell>
          <table:table-cell office:value-type="float" office:value="2.5359880937660089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54718" table:style-name="ce11">
            <text:p>954.718</text:p>
          </table:table-cell>
          <table:table-cell office:value-type="float" office:value="148945" table:style-name="ce11">
            <text:p>148.945</text:p>
          </table:table-cell>
          <table:table-cell office:value-type="float" office:value="805773" table:style-name="ce11">
            <text:p>805.773</text:p>
          </table:table-cell>
          <table:table-cell office:value-type="float" office:value="4946790" table:style-name="ce11">
            <text:p>4.946.790</text:p>
          </table:table-cell>
          <table:table-cell office:value-type="float" office:value="572833" table:style-name="ce11">
            <text:p>572.833</text:p>
          </table:table-cell>
          <table:table-cell office:value-type="float" office:value="4373957" table:style-name="ce11">
            <text:p>4.373.957</text:p>
          </table:table-cell>
          <table:table-cell office:value-type="float" office:value="5.1814148261580906" table:style-name="ce12">
            <text:p>5,2</text:p>
          </table:table-cell>
          <table:table-cell office:value-type="float" office:value="3.845936419483702" table:style-name="ce12">
            <text:p>3,8</text:p>
          </table:table-cell>
          <table:table-cell office:value-type="float" office:value="5.4282744643963001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62844" table:style-name="ce11">
            <text:p>262.844</text:p>
          </table:table-cell>
          <table:table-cell office:value-type="float" office:value="41353" table:style-name="ce11">
            <text:p>41.353</text:p>
          </table:table-cell>
          <table:table-cell office:value-type="float" office:value="221491" table:style-name="ce11">
            <text:p>221.491</text:p>
          </table:table-cell>
          <table:table-cell office:value-type="float" office:value="951283" table:style-name="ce11">
            <text:p>951.283</text:p>
          </table:table-cell>
          <table:table-cell office:value-type="float" office:value="147076" table:style-name="ce11">
            <text:p>147.076</text:p>
          </table:table-cell>
          <table:table-cell office:value-type="float" office:value="804207" table:style-name="ce11">
            <text:p>804.207</text:p>
          </table:table-cell>
          <table:table-cell office:value-type="float" office:value="3.6191923726621114" table:style-name="ce12">
            <text:p>3,6</text:p>
          </table:table-cell>
          <table:table-cell office:value-type="float" office:value="3.5565980702730151" table:style-name="ce12">
            <text:p>3,6</text:p>
          </table:table-cell>
          <table:table-cell office:value-type="float" office:value="3.6308789070436269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97889" table:style-name="ce11">
            <text:p>297.889</text:p>
          </table:table-cell>
          <table:table-cell office:value-type="float" office:value="123608" table:style-name="ce11">
            <text:p>123.608</text:p>
          </table:table-cell>
          <table:table-cell office:value-type="float" office:value="174281" table:style-name="ce11">
            <text:p>174.281</text:p>
          </table:table-cell>
          <table:table-cell office:value-type="float" office:value="1351278" table:style-name="ce11">
            <text:p>1.351.278</text:p>
          </table:table-cell>
          <table:table-cell office:value-type="float" office:value="511520" table:style-name="ce11">
            <text:p>511.520</text:p>
          </table:table-cell>
          <table:table-cell office:value-type="float" office:value="839758" table:style-name="ce11">
            <text:p>839.758</text:p>
          </table:table-cell>
          <table:table-cell office:value-type="float" office:value="4.5361795836704273" table:style-name="ce12">
            <text:p>4,5</text:p>
          </table:table-cell>
          <table:table-cell office:value-type="float" office:value="4.1382434793864471" table:style-name="ce12">
            <text:p>4,1</text:p>
          </table:table-cell>
          <table:table-cell office:value-type="float" office:value="4.8184139407049535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3015" table:style-name="ce11">
            <text:p>33.015</text:p>
          </table:table-cell>
          <table:table-cell office:value-type="float" office:value="32276" table:style-name="ce11">
            <text:p>32.276</text:p>
          </table:table-cell>
          <table:table-cell office:value-type="float" office:value="739" table:style-name="ce11">
            <text:p>739</text:p>
          </table:table-cell>
          <table:table-cell office:value-type="float" office:value="625318" table:style-name="ce11">
            <text:p>625.318</text:p>
          </table:table-cell>
          <table:table-cell office:value-type="float" office:value="618015" table:style-name="ce11">
            <text:p>618.015</text:p>
          </table:table-cell>
          <table:table-cell office:value-type="float" office:value="7303" table:style-name="ce11">
            <text:p>7.303</text:p>
          </table:table-cell>
          <table:table-cell office:value-type="float" office:value="18.940421020748143" table:style-name="ce12">
            <text:p>18,9</text:p>
          </table:table-cell>
          <table:table-cell office:value-type="float" office:value="19.147818812740116" table:style-name="ce12">
            <text:p>19,1</text:p>
          </table:table-cell>
          <table:table-cell office:value-type="float" office:value="9.8822733423545337" table:style-name="ce12">
            <text:p>9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6457" table:style-name="ce11">
            <text:p>36.457</text:p>
          </table:table-cell>
          <table:table-cell office:value-type="float" office:value="12781" table:style-name="ce11">
            <text:p>12.781</text:p>
          </table:table-cell>
          <table:table-cell office:value-type="float" office:value="23676" table:style-name="ce11">
            <text:p>23.676</text:p>
          </table:table-cell>
          <table:table-cell office:value-type="float" office:value="106764" table:style-name="ce11">
            <text:p>106.764</text:p>
          </table:table-cell>
          <table:table-cell office:value-type="float" office:value="41040" table:style-name="ce11">
            <text:p>41.040</text:p>
          </table:table-cell>
          <table:table-cell office:value-type="float" office:value="65724" table:style-name="ce11">
            <text:p>65.724</text:p>
          </table:table-cell>
          <table:table-cell office:value-type="float" office:value="2.9284910991030531" table:style-name="ce12">
            <text:p>2,9</text:p>
          </table:table-cell>
          <table:table-cell office:value-type="float" office:value="3.211016352398091" table:style-name="ce12">
            <text:p>3,2</text:p>
          </table:table-cell>
          <table:table-cell office:value-type="float" office:value="2.775975671566143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9391" table:style-name="ce11">
            <text:p>59.391</text:p>
          </table:table-cell>
          <table:table-cell office:value-type="float" office:value="32598" table:style-name="ce11">
            <text:p>32.598</text:p>
          </table:table-cell>
          <table:table-cell office:value-type="float" office:value="26793" table:style-name="ce11">
            <text:p>26.793</text:p>
          </table:table-cell>
          <table:table-cell office:value-type="float" office:value="263995" table:style-name="ce11">
            <text:p>263.995</text:p>
          </table:table-cell>
          <table:table-cell office:value-type="float" office:value="135736" table:style-name="ce11">
            <text:p>135.736</text:p>
          </table:table-cell>
          <table:table-cell office:value-type="float" office:value="128259" table:style-name="ce11">
            <text:p>128.259</text:p>
          </table:table-cell>
          <table:table-cell office:value-type="float" office:value="4.4450337593238034" table:style-name="ce12">
            <text:p>4,4</text:p>
          </table:table-cell>
          <table:table-cell office:value-type="float" office:value="4.1639364378182711" table:style-name="ce12">
            <text:p>4,2</text:p>
          </table:table-cell>
          <table:table-cell office:value-type="float" office:value="4.787033926771918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20584" table:style-name="ce7">
            <text:p>920.584</text:p>
          </table:table-cell>
          <table:table-cell office:value-type="float" office:value="141313" table:style-name="ce7">
            <text:p>141.313</text:p>
          </table:table-cell>
          <table:table-cell office:value-type="float" office:value="779271" table:style-name="ce7">
            <text:p>779.271</text:p>
          </table:table-cell>
          <table:table-cell office:value-type="float" office:value="5069483" table:style-name="ce7">
            <text:p>5.069.483</text:p>
          </table:table-cell>
          <table:table-cell office:value-type="float" office:value="631234" table:style-name="ce7">
            <text:p>631.234</text:p>
          </table:table-cell>
          <table:table-cell office:value-type="float" office:value="4438249" table:style-name="ce7">
            <text:p>4.438.249</text:p>
          </table:table-cell>
          <table:table-cell office:value-type="float" office:value="5.5068119802212507" table:style-name="ce8">
            <text:p>5,5</text:p>
          </table:table-cell>
          <table:table-cell office:value-type="float" office:value="4.4669209485326897" table:style-name="ce8">
            <text:p>4,5</text:p>
          </table:table-cell>
          <table:table-cell office:value-type="float" office:value="5.6953858157175103" table:style-name="ce8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012446" table:style-name="ce7">
            <text:p>8.012.446</text:p>
          </table:table-cell>
          <table:table-cell office:value-type="float" office:value="2161795" table:style-name="ce7">
            <text:p>2.161.795</text:p>
          </table:table-cell>
          <table:table-cell office:value-type="float" office:value="5850651" table:style-name="ce7">
            <text:p>5.850.651</text:p>
          </table:table-cell>
          <table:table-cell office:value-type="float" office:value="30133487" table:style-name="ce7">
            <text:p>30.133.487</text:p>
          </table:table-cell>
          <table:table-cell office:value-type="float" office:value="6630847" table:style-name="ce7">
            <text:p>6.630.847</text:p>
          </table:table-cell>
          <table:table-cell office:value-type="float" office:value="23502640" table:style-name="ce7">
            <text:p>23.502.640</text:p>
          </table:table-cell>
          <table:table-cell office:value-type="float" office:value="3.7608349560171761" table:style-name="ce8">
            <text:p>3,8</text:p>
          </table:table-cell>
          <table:table-cell office:value-type="float" office:value="3.0672876012757917" table:style-name="ce8">
            <text:p>3,1</text:p>
          </table:table-cell>
          <table:table-cell office:value-type="float" office:value="4.0170982682098115" table:style-name="ce8">
            <text:p>4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.525698908050728" table:style-name="ce15">
            <text:p>12,5</text:p>
          </table:table-cell>
          <table:table-cell office:value-type="float" office:value="2.68992568646091" table:style-name="ce15">
            <text:p>2,7</text:p>
          </table:table-cell>
          <table:table-cell office:value-type="float" office:value="17.319081620457965" table:style-name="ce15">
            <text:p>17,3</text:p>
          </table:table-cell>
          <table:table-cell office:value-type="float" office:value="9.4470782151483661" table:style-name="ce15">
            <text:p>9,4</text:p>
          </table:table-cell>
          <table:table-cell office:value-type="float" office:value="-0.46328966726763099" table:style-name="ce15">
            <text:p>-0,5</text:p>
          </table:table-cell>
          <table:table-cell office:value-type="float" office:value="12.924983538418132" table:style-name="ce15">
            <text:p>12,9</text:p>
          </table:table-cell>
          <table:table-cell office:value-type="float" office:value="-8.6844069928473822E-2" table:style-name="ce15">
            <text:p>-0,1</text:p>
          </table:table-cell>
          <table:table-cell office:value-type="float" office:value="-7.7273725237438917E-2" table:style-name="ce15">
            <text:p>-0,1</text:p>
          </table:table-cell>
          <table:table-cell office:value-type="float" office:value="-0.13089189873810891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.159475708177084" table:style-name="ce16">
            <text:p>11,2</text:p>
          </table:table-cell>
          <table:table-cell office:value-type="float" office:value="1.4020250060614643" table:style-name="ce16">
            <text:p>1,4</text:p>
          </table:table-cell>
          <table:table-cell office:value-type="float" office:value="16.343061366139338" table:style-name="ce16">
            <text:p>16,3</text:p>
          </table:table-cell>
          <table:table-cell office:value-type="float" office:value="7.4389585497414572" table:style-name="ce16">
            <text:p>7,4</text:p>
          </table:table-cell>
          <table:table-cell office:value-type="float" office:value="-2.0799171022103451" table:style-name="ce16">
            <text:p>-2,1</text:p>
          </table:table-cell>
          <table:table-cell office:value-type="float" office:value="10.870877307357119" table:style-name="ce16">
            <text:p>10,9</text:p>
          </table:table-cell>
          <table:table-cell office:value-type="float" office:value="-0.11237992121377394" table:style-name="ce16">
            <text:p>-0,1</text:p>
          </table:table-cell>
          <table:table-cell office:value-type="float" office:value="-8.8063887233523985E-2" table:style-name="ce16">
            <text:p>-0,1</text:p>
          </table:table-cell>
          <table:table-cell office:value-type="float" office:value="-0.17774021935609463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.219310833099058" table:style-name="ce16">
            <text:p>11,2</text:p>
          </table:table-cell>
          <table:table-cell office:value-type="float" office:value="4.5860311865445738" table:style-name="ce16">
            <text:p>4,6</text:p>
          </table:table-cell>
          <table:table-cell office:value-type="float" office:value="14.112857826441868" table:style-name="ce16">
            <text:p>14,1</text:p>
          </table:table-cell>
          <table:table-cell office:value-type="float" office:value="10.194647293990272" table:style-name="ce16">
            <text:p>10,2</text:p>
          </table:table-cell>
          <table:table-cell office:value-type="float" office:value="2.5092761311223057" table:style-name="ce16">
            <text:p>2,5</text:p>
          </table:table-cell>
          <table:table-cell office:value-type="float" office:value="12.755038931709834" table:style-name="ce16">
            <text:p>12,8</text:p>
          </table:table-cell>
          <table:table-cell office:value-type="float" office:value="-2.8339349552053861E-2" table:style-name="ce16">
            <text:p>-0,0</text:p>
          </table:table-cell>
          <table:table-cell office:value-type="float" office:value="-5.0255108342729393E-2" table:style-name="ce16">
            <text:p>-0,1</text:p>
          </table:table-cell>
          <table:table-cell office:value-type="float" office:value="-3.9430888718569257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4.567746024168784" table:style-name="ce16">
            <text:p>24,6</text:p>
          </table:table-cell>
          <table:table-cell office:value-type="float" office:value="4.5830419220800565" table:style-name="ce16">
            <text:p>4,6</text:p>
          </table:table-cell>
          <table:table-cell office:value-type="float" office:value="33.136169474683754" table:style-name="ce16">
            <text:p>33,1</text:p>
          </table:table-cell>
          <table:table-cell office:value-type="float" office:value="21.577455006467702" table:style-name="ce16">
            <text:p>21,6</text:p>
          </table:table-cell>
          <table:table-cell office:value-type="float" office:value="0.12495071918199585" table:style-name="ce16">
            <text:p>0,1</text:p>
          </table:table-cell>
          <table:table-cell office:value-type="float" office:value="29.165977805744603" table:style-name="ce16">
            <text:p>29,2</text:p>
          </table:table-cell>
          <table:table-cell office:value-type="float" office:value="-5.9453988287858639E-2" table:style-name="ce16">
            <text:p>-0,1</text:p>
          </table:table-cell>
          <table:table-cell office:value-type="float" office:value="-9.1930338270216794E-2" table:style-name="ce16">
            <text:p>-0,1</text:p>
          </table:table-cell>
          <table:table-cell office:value-type="float" office:value="-7.7948999987757617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8.731990622998524" table:style-name="ce16">
            <text:p>18,7</text:p>
          </table:table-cell>
          <table:table-cell office:value-type="float" office:value="11.200286689114037" table:style-name="ce16">
            <text:p>11,2</text:p>
          </table:table-cell>
          <table:table-cell office:value-type="float" office:value="20.237349138702854" table:style-name="ce16">
            <text:p>20,2</text:p>
          </table:table-cell>
          <table:table-cell office:value-type="float" office:value="18.826557746105351" table:style-name="ce16">
            <text:p>18,8</text:p>
          </table:table-cell>
          <table:table-cell office:value-type="float" office:value="10.20830247050155" table:style-name="ce16">
            <text:p>10,2</text:p>
          </table:table-cell>
          <table:table-cell office:value-type="float" office:value="20.05609809453675" table:style-name="ce16">
            <text:p>20,1</text:p>
          </table:table-cell>
          <table:table-cell office:value-type="float" office:value="4.1235856952095418E-3" table:style-name="ce16">
            <text:p>0,0</text:p>
          </table:table-cell>
          <table:table-cell office:value-type="float" office:value="-3.4617248867760964E-2" table:style-name="ce16">
            <text:p>-0,0</text:p>
          </table:table-cell>
          <table:table-cell office:value-type="float" office:value="-8.195172342827739E-3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.511555942365348" table:style-name="ce16">
            <text:p>10,5</text:p>
          </table:table-cell>
          <table:table-cell office:value-type="float" office:value="-6.4792618390700625" table:style-name="ce16">
            <text:p>-6,5</text:p>
          </table:table-cell>
          <table:table-cell office:value-type="float" office:value="14.391736604260814" table:style-name="ce16">
            <text:p>14,4</text:p>
          </table:table-cell>
          <table:table-cell office:value-type="float" office:value="10.481980883360634" table:style-name="ce16">
            <text:p>10,5</text:p>
          </table:table-cell>
          <table:table-cell office:value-type="float" office:value="-9.4415368511791087" table:style-name="ce16">
            <text:p>-9,4</text:p>
          </table:table-cell>
          <table:table-cell office:value-type="float" office:value="15.113652629469527" table:style-name="ce16">
            <text:p>15,1</text:p>
          </table:table-cell>
          <table:table-cell office:value-type="float" office:value="-9.6882611186988044E-4" table:style-name="ce16">
            <text:p>-0,0</text:p>
          </table:table-cell>
          <table:table-cell office:value-type="float" office:value="-0.11634055200750426" table:style-name="ce16">
            <text:p>-0,1</text:p>
          </table:table-cell>
          <table:table-cell office:value-type="float" office:value="2.2770449974550022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1.847952355241418" table:style-name="ce16">
            <text:p>21,8</text:p>
          </table:table-cell>
          <table:table-cell office:value-type="float" office:value="6.9532412695116506" table:style-name="ce16">
            <text:p>7,0</text:p>
          </table:table-cell>
          <table:table-cell office:value-type="float" office:value="35.202165952957245" table:style-name="ce16">
            <text:p>35,2</text:p>
          </table:table-cell>
          <table:table-cell office:value-type="float" office:value="28.236985579865916" table:style-name="ce16">
            <text:p>28,2</text:p>
          </table:table-cell>
          <table:table-cell office:value-type="float" office:value="13.112086045853388" table:style-name="ce16">
            <text:p>13,1</text:p>
          </table:table-cell>
          <table:table-cell office:value-type="float" office:value="39.608086967653122" table:style-name="ce16">
            <text:p>39,6</text:p>
          </table:table-cell>
          <table:table-cell office:value-type="float" office:value="0.22600189751718514" table:style-name="ce16">
            <text:p>0,2</text:p>
          </table:table-cell>
          <table:table-cell office:value-type="float" office:value="0.22532339493692666" table:style-name="ce16">
            <text:p>0,2</text:p>
          </table:table-cell>
          <table:table-cell office:value-type="float" office:value="0.15206534019604767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3.251234906695927" table:style-name="ce16">
            <text:p>13,3</text:p>
          </table:table-cell>
          <table:table-cell office:value-type="float" office:value="12.920267291746839" table:style-name="ce16">
            <text:p>12,9</text:p>
          </table:table-cell>
          <table:table-cell office:value-type="float" office:value="29.876977152899826" table:style-name="ce16">
            <text:p>29,9</text:p>
          </table:table-cell>
          <table:table-cell office:value-type="float" office:value="10.547399833114127" table:style-name="ce16">
            <text:p>10,5</text:p>
          </table:table-cell>
          <table:table-cell office:value-type="float" office:value="10.396883239373224" table:style-name="ce16">
            <text:p>10,4</text:p>
          </table:table-cell>
          <table:table-cell office:value-type="float" office:value="24.965776865160834" table:style-name="ce16">
            <text:p>25,0</text:p>
          </table:table-cell>
          <table:table-cell office:value-type="float" office:value="-0.46325625696865202" table:style-name="ce16">
            <text:p>-0,5</text:p>
          </table:table-cell>
          <table:table-cell office:value-type="float" office:value="-0.43766906466953159" table:style-name="ce16">
            <text:p>-0,4</text:p>
          </table:table-cell>
          <table:table-cell office:value-type="float" office:value="-0.3883769212658521" table:style-name="ce16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8.3675167944830946" table:style-name="ce16">
            <text:p>8,4</text:p>
          </table:table-cell>
          <table:table-cell office:value-type="float" office:value="-16.474970592079458" table:style-name="ce16">
            <text:p>-16,5</text:p>
          </table:table-cell>
          <table:table-cell office:value-type="float" office:value="29.094874591057788" table:style-name="ce16">
            <text:p>29,1</text:p>
          </table:table-cell>
          <table:table-cell office:value-type="float" office:value="4.5301898430539325" table:style-name="ce16">
            <text:p>4,5</text:p>
          </table:table-cell>
          <table:table-cell office:value-type="float" office:value="-18.380334911101386" table:style-name="ce16">
            <text:p>-18,4</text:p>
          </table:table-cell>
          <table:table-cell office:value-type="float" office:value="26.745733294764236" table:style-name="ce16">
            <text:p>26,7</text:p>
          </table:table-cell>
          <table:table-cell office:value-type="float" office:value="-0.10750557172507857" table:style-name="ce16">
            <text:p>-0,1</text:p>
          </table:table-cell>
          <table:table-cell office:value-type="float" office:value="-7.4959337054268271E-2" table:style-name="ce16">
            <text:p>-0,1</text:p>
          </table:table-cell>
          <table:table-cell office:value-type="float" office:value="-5.1450718837346532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.8285816108339219" table:style-name="ce16">
            <text:p>5,8</text:p>
          </table:table-cell>
          <table:table-cell office:value-type="float" office:value="1.3461837400901686" table:style-name="ce16">
            <text:p>1,3</text:p>
          </table:table-cell>
          <table:table-cell office:value-type="float" office:value="11.847213525360047" table:style-name="ce16">
            <text:p>11,8</text:p>
          </table:table-cell>
          <table:table-cell office:value-type="float" office:value="15.619936057460706" table:style-name="ce16">
            <text:p>15,6</text:p>
          </table:table-cell>
          <table:table-cell office:value-type="float" office:value="6.5598995132673821" table:style-name="ce16">
            <text:p>6,6</text:p>
          </table:table-cell>
          <table:table-cell office:value-type="float" office:value="27.0520059435364" table:style-name="ce16">
            <text:p>27,1</text:p>
          </table:table-cell>
          <table:table-cell office:value-type="float" office:value="0.37643076573862899" table:style-name="ce16">
            <text:p>0,4</text:p>
          </table:table-cell>
          <table:table-cell office:value-type="float" office:value="0.20373124583941182" table:style-name="ce16">
            <text:p>0,2</text:p>
          </table:table-cell>
          <table:table-cell office:value-type="float" office:value="0.57288239264543073" table:style-name="ce16">
            <text:p>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.4977642424942417" table:style-name="ce15">
            <text:p>8,5</text:p>
          </table:table-cell>
          <table:table-cell office:value-type="float" office:value="-2.5864267742046678" table:style-name="ce15">
            <text:p>-2,6</text:p>
          </table:table-cell>
          <table:table-cell office:value-type="float" office:value="10.783646116030752" table:style-name="ce15">
            <text:p>10,8</text:p>
          </table:table-cell>
          <table:table-cell office:value-type="float" office:value="8.5148538164413452" table:style-name="ce15">
            <text:p>8,5</text:p>
          </table:table-cell>
          <table:table-cell office:value-type="float" office:value="-2.2087062406757099" table:style-name="ce15">
            <text:p>-2,2</text:p>
          </table:table-cell>
          <table:table-cell office:value-type="float" office:value="10.234081531884627" table:style-name="ce15">
            <text:p>10,2</text:p>
          </table:table-cell>
          <table:table-cell office:value-type="float" office:value="8.672459782141928E-4" table:style-name="ce15">
            <text:p>0,0</text:p>
          </table:table-cell>
          <table:table-cell office:value-type="float" office:value="1.7253558052559903E-2" table:style-name="ce15">
            <text:p>0,0</text:p>
          </table:table-cell>
          <table:table-cell office:value-type="float" office:value="-2.8393962138299145E-2" table:style-name="ce15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2.931374330176766" table:style-name="ce15">
            <text:p>12,9</text:p>
          </table:table-cell>
          <table:table-cell office:value-type="float" office:value="2.8887249535957267" table:style-name="ce15">
            <text:p>2,9</text:p>
          </table:table-cell>
          <table:table-cell office:value-type="float" office:value="17.15667751797254" table:style-name="ce15">
            <text:p>17,2</text:p>
          </table:table-cell>
          <table:table-cell office:value-type="float" office:value="11.553969473510634" table:style-name="ce15">
            <text:p>11,6</text:p>
          </table:table-cell>
          <table:table-cell office:value-type="float" office:value="1.8679238297323764" table:style-name="ce15">
            <text:p>1,9</text:p>
          </table:table-cell>
          <table:table-cell office:value-type="float" office:value="14.629047200646326" table:style-name="ce15">
            <text:p>14,6</text:p>
          </table:table-cell>
          <table:table-cell office:value-type="float" office:value="-4.6436647283698118E-2" table:style-name="ce15">
            <text:p>-0,0</text:p>
          </table:table-cell>
          <table:table-cell office:value-type="float" office:value="-3.0736766912300428E-2" table:style-name="ce15">
            <text:p>-0,0</text:p>
          </table:table-cell>
          <table:table-cell office:value-type="float" office:value="-8.8579113395512721E-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064936" table:style-name="ce7">
            <text:p>3.064.936</text:p>
          </table:table-cell>
          <table:table-cell office:value-type="float" office:value="2031031" table:style-name="ce7">
            <text:p>2.031.031</text:p>
          </table:table-cell>
          <table:table-cell office:value-type="float" office:value="1033905" table:style-name="ce7">
            <text:p>1.033.905</text:p>
          </table:table-cell>
          <table:table-cell office:value-type="float" office:value="7977706" table:style-name="ce7">
            <text:p>7.977.706</text:p>
          </table:table-cell>
          <table:table-cell office:value-type="float" office:value="5011759" table:style-name="ce7">
            <text:p>5.011.759</text:p>
          </table:table-cell>
          <table:table-cell office:value-type="float" office:value="2965947" table:style-name="ce7">
            <text:p>2.965.947</text:p>
          </table:table-cell>
          <table:table-cell office:value-type="float" office:value="2.6028948075914147" table:style-name="ce8">
            <text:p>2,6</text:p>
          </table:table-cell>
          <table:table-cell office:value-type="float" office:value="2.467593552240217" table:style-name="ce8">
            <text:p>2,5</text:p>
          </table:table-cell>
          <table:table-cell office:value-type="float" office:value="2.868684260159299" table:style-name="ce8">
            <text:p>2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655219" table:style-name="ce11">
            <text:p>1.655.219</text:p>
          </table:table-cell>
          <table:table-cell office:value-type="float" office:value="1160007" table:style-name="ce11">
            <text:p>1.160.007</text:p>
          </table:table-cell>
          <table:table-cell office:value-type="float" office:value="495212" table:style-name="ce11">
            <text:p>495.212</text:p>
          </table:table-cell>
          <table:table-cell office:value-type="float" office:value="4337997" table:style-name="ce11">
            <text:p>4.337.997</text:p>
          </table:table-cell>
          <table:table-cell office:value-type="float" office:value="2930482" table:style-name="ce11">
            <text:p>2.930.482</text:p>
          </table:table-cell>
          <table:table-cell office:value-type="float" office:value="1407515" table:style-name="ce11">
            <text:p>1.407.515</text:p>
          </table:table-cell>
          <table:table-cell office:value-type="float" office:value="2.6207994229162423" table:style-name="ce12">
            <text:p>2,6</text:p>
          </table:table-cell>
          <table:table-cell office:value-type="float" office:value="2.5262623415203529" table:style-name="ce12">
            <text:p>2,5</text:p>
          </table:table-cell>
          <table:table-cell office:value-type="float" office:value="2.842247360726315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41994" table:style-name="ce11">
            <text:p>1.141.994</text:p>
          </table:table-cell>
          <table:table-cell office:value-type="float" office:value="744959" table:style-name="ce11">
            <text:p>744.959</text:p>
          </table:table-cell>
          <table:table-cell office:value-type="float" office:value="397035" table:style-name="ce11">
            <text:p>397.035</text:p>
          </table:table-cell>
          <table:table-cell office:value-type="float" office:value="3033439" table:style-name="ce11">
            <text:p>3.033.439</text:p>
          </table:table-cell>
          <table:table-cell office:value-type="float" office:value="1805358" table:style-name="ce11">
            <text:p>1.805.358</text:p>
          </table:table-cell>
          <table:table-cell office:value-type="float" office:value="1228081" table:style-name="ce11">
            <text:p>1.228.081</text:p>
          </table:table-cell>
          <table:table-cell office:value-type="float" office:value="2.6562652693446727" table:style-name="ce12">
            <text:p>2,7</text:p>
          </table:table-cell>
          <table:table-cell office:value-type="float" office:value="2.4234326989807493" table:style-name="ce12">
            <text:p>2,4</text:p>
          </table:table-cell>
          <table:table-cell office:value-type="float" office:value="3.0931303285604543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67723" table:style-name="ce11">
            <text:p>267.723</text:p>
          </table:table-cell>
          <table:table-cell office:value-type="float" office:value="126065" table:style-name="ce11">
            <text:p>126.065</text:p>
          </table:table-cell>
          <table:table-cell office:value-type="float" office:value="141658" table:style-name="ce11">
            <text:p>141.658</text:p>
          </table:table-cell>
          <table:table-cell office:value-type="float" office:value="606270" table:style-name="ce11">
            <text:p>606.270</text:p>
          </table:table-cell>
          <table:table-cell office:value-type="float" office:value="275919" table:style-name="ce11">
            <text:p>275.919</text:p>
          </table:table-cell>
          <table:table-cell office:value-type="float" office:value="330351" table:style-name="ce11">
            <text:p>330.351</text:p>
          </table:table-cell>
          <table:table-cell office:value-type="float" office:value="2.2645420826750038" table:style-name="ce12">
            <text:p>2,3</text:p>
          </table:table-cell>
          <table:table-cell office:value-type="float" office:value="2.1887042398762544" table:style-name="ce12">
            <text:p>2,2</text:p>
          </table:table-cell>
          <table:table-cell office:value-type="float" office:value="2.3320320772564909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05269" table:style-name="ce11">
            <text:p>405.269</text:p>
          </table:table-cell>
          <table:table-cell office:value-type="float" office:value="166508" table:style-name="ce11">
            <text:p>166.508</text:p>
          </table:table-cell>
          <table:table-cell office:value-type="float" office:value="238761" table:style-name="ce11">
            <text:p>238.761</text:p>
          </table:table-cell>
          <table:table-cell office:value-type="float" office:value="1778974" table:style-name="ce11">
            <text:p>1.778.974</text:p>
          </table:table-cell>
          <table:table-cell office:value-type="float" office:value="548581" table:style-name="ce11">
            <text:p>548.581</text:p>
          </table:table-cell>
          <table:table-cell office:value-type="float" office:value="1230393" table:style-name="ce11">
            <text:p>1.230.393</text:p>
          </table:table-cell>
          <table:table-cell office:value-type="float" office:value="4.3896128250618727" table:style-name="ce12">
            <text:p>4,4</text:p>
          </table:table-cell>
          <table:table-cell office:value-type="float" office:value="3.2946224806015327" table:style-name="ce12">
            <text:p>3,3</text:p>
          </table:table-cell>
          <table:table-cell office:value-type="float" office:value="5.1532411072160027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15476" table:style-name="ce11">
            <text:p>215.476</text:p>
          </table:table-cell>
          <table:table-cell office:value-type="float" office:value="87189" table:style-name="ce11">
            <text:p>87.189</text:p>
          </table:table-cell>
          <table:table-cell office:value-type="float" office:value="128287" table:style-name="ce11">
            <text:p>128.287</text:p>
          </table:table-cell>
          <table:table-cell office:value-type="float" office:value="716583" table:style-name="ce11">
            <text:p>716.583</text:p>
          </table:table-cell>
          <table:table-cell office:value-type="float" office:value="299302" table:style-name="ce11">
            <text:p>299.302</text:p>
          </table:table-cell>
          <table:table-cell office:value-type="float" office:value="417281" table:style-name="ce11">
            <text:p>417.281</text:p>
          </table:table-cell>
          <table:table-cell office:value-type="float" office:value="3.3255815032764668" table:style-name="ce12">
            <text:p>3,3</text:p>
          </table:table-cell>
          <table:table-cell office:value-type="float" office:value="3.4327954214407779" table:style-name="ce12">
            <text:p>3,4</text:p>
          </table:table-cell>
          <table:table-cell office:value-type="float" office:value="3.2527146164459375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4257" table:style-name="ce11">
            <text:p>94.257</text:p>
          </table:table-cell>
          <table:table-cell office:value-type="float" office:value="68676" table:style-name="ce11">
            <text:p>68.676</text:p>
          </table:table-cell>
          <table:table-cell office:value-type="float" office:value="25581" table:style-name="ce11">
            <text:p>25.581</text:p>
          </table:table-cell>
          <table:table-cell office:value-type="float" office:value="253738" table:style-name="ce11">
            <text:p>253.738</text:p>
          </table:table-cell>
          <table:table-cell office:value-type="float" office:value="171302" table:style-name="ce11">
            <text:p>171.302</text:p>
          </table:table-cell>
          <table:table-cell office:value-type="float" office:value="82436" table:style-name="ce11">
            <text:p>82.436</text:p>
          </table:table-cell>
          <table:table-cell office:value-type="float" office:value="2.691980436466257" table:style-name="ce12">
            <text:p>2,7</text:p>
          </table:table-cell>
          <table:table-cell office:value-type="float" office:value="2.4943502824858759" table:style-name="ce12">
            <text:p>2,5</text:p>
          </table:table-cell>
          <table:table-cell office:value-type="float" office:value="3.2225479848324929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4531" table:style-name="ce11">
            <text:p>34.531</text:p>
          </table:table-cell>
          <table:table-cell office:value-type="float" office:value="32045" table:style-name="ce11">
            <text:p>32.045</text:p>
          </table:table-cell>
          <table:table-cell office:value-type="float" office:value="2486" table:style-name="ce11">
            <text:p>2.486</text:p>
          </table:table-cell>
          <table:table-cell office:value-type="float" office:value="634360" table:style-name="ce11">
            <text:p>634.360</text:p>
          </table:table-cell>
          <table:table-cell office:value-type="float" office:value="616707" table:style-name="ce11">
            <text:p>616.707</text:p>
          </table:table-cell>
          <table:table-cell office:value-type="float" office:value="17653" table:style-name="ce11">
            <text:p>17.653</text:p>
          </table:table-cell>
          <table:table-cell office:value-type="float" office:value="18.370739335669398" table:style-name="ce12">
            <text:p>18,4</text:p>
          </table:table-cell>
          <table:table-cell office:value-type="float" office:value="19.245030425963488" table:style-name="ce12">
            <text:p>19,2</text:p>
          </table:table-cell>
          <table:table-cell office:value-type="float" office:value="7.1009654062751411" table:style-name="ce12">
            <text:p>7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2022" table:style-name="ce11">
            <text:p>52.022</text:p>
          </table:table-cell>
          <table:table-cell office:value-type="float" office:value="33582" table:style-name="ce11">
            <text:p>33.582</text:p>
          </table:table-cell>
          <table:table-cell office:value-type="float" office:value="18440" table:style-name="ce11">
            <text:p>18.440</text:p>
          </table:table-cell>
          <table:table-cell office:value-type="float" office:value="83055" table:style-name="ce11">
            <text:p>83.055</text:p>
          </table:table-cell>
          <table:table-cell office:value-type="float" office:value="49533" table:style-name="ce11">
            <text:p>49.533</text:p>
          </table:table-cell>
          <table:table-cell office:value-type="float" office:value="33522" table:style-name="ce11">
            <text:p>33.522</text:p>
          </table:table-cell>
          <table:table-cell office:value-type="float" office:value="1.5965360808888547" table:style-name="ce12">
            <text:p>1,6</text:p>
          </table:table-cell>
          <table:table-cell office:value-type="float" office:value="1.4749865999642666" table:style-name="ce12">
            <text:p>1,5</text:p>
          </table:table-cell>
          <table:table-cell office:value-type="float" office:value="1.8178958785249457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5967" table:style-name="ce11">
            <text:p>75.967</text:p>
          </table:table-cell>
          <table:table-cell office:value-type="float" office:value="50759" table:style-name="ce11">
            <text:p>50.759</text:p>
          </table:table-cell>
          <table:table-cell office:value-type="float" office:value="25208" table:style-name="ce11">
            <text:p>25.208</text:p>
          </table:table-cell>
          <table:table-cell office:value-type="float" office:value="291346" table:style-name="ce11">
            <text:p>291.346</text:p>
          </table:table-cell>
          <table:table-cell office:value-type="float" office:value="188747" table:style-name="ce11">
            <text:p>188.747</text:p>
          </table:table-cell>
          <table:table-cell office:value-type="float" office:value="102599" table:style-name="ce11">
            <text:p>102.599</text:p>
          </table:table-cell>
          <table:table-cell office:value-type="float" office:value="3.8351652691300169" table:style-name="ce12">
            <text:p>3,8</text:p>
          </table:table-cell>
          <table:table-cell office:value-type="float" office:value="3.7184932721290807" table:style-name="ce12">
            <text:p>3,7</text:p>
          </table:table-cell>
          <table:table-cell office:value-type="float" office:value="4.0700967946683591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60356" table:style-name="ce7">
            <text:p>460.356</text:p>
          </table:table-cell>
          <table:table-cell office:value-type="float" office:value="231907" table:style-name="ce7">
            <text:p>231.907</text:p>
          </table:table-cell>
          <table:table-cell office:value-type="float" office:value="228449" table:style-name="ce7">
            <text:p>228.449</text:p>
          </table:table-cell>
          <table:table-cell office:value-type="float" office:value="1991347" table:style-name="ce7">
            <text:p>1.991.347</text:p>
          </table:table-cell>
          <table:table-cell office:value-type="float" office:value="785550" table:style-name="ce7">
            <text:p>785.550</text:p>
          </table:table-cell>
          <table:table-cell office:value-type="float" office:value="1205797" table:style-name="ce7">
            <text:p>1.205.797</text:p>
          </table:table-cell>
          <table:table-cell office:value-type="float" office:value="4.3256675268705091" table:style-name="ce8">
            <text:p>4,3</text:p>
          </table:table-cell>
          <table:table-cell office:value-type="float" office:value="3.3873492391346529" table:style-name="ce8">
            <text:p>3,4</text:p>
          </table:table-cell>
          <table:table-cell office:value-type="float" office:value="5.2781890049857951" table:style-name="ce8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402814" table:style-name="ce7">
            <text:p>4.402.814</text:p>
          </table:table-cell>
          <table:table-cell office:value-type="float" office:value="2701697" table:style-name="ce7">
            <text:p>2.701.697</text:p>
          </table:table-cell>
          <table:table-cell office:value-type="float" office:value="1701117" table:style-name="ce7">
            <text:p>1.701.117</text:p>
          </table:table-cell>
          <table:table-cell office:value-type="float" office:value="13727109" table:style-name="ce7">
            <text:p>13.727.109</text:p>
          </table:table-cell>
          <table:table-cell office:value-type="float" office:value="7671481" table:style-name="ce7">
            <text:p>7.671.481</text:p>
          </table:table-cell>
          <table:table-cell office:value-type="float" office:value="6055628" table:style-name="ce7">
            <text:p>6.055.628</text:p>
          </table:table-cell>
          <table:table-cell office:value-type="float" office:value="3.1178035229287451" table:style-name="ce8">
            <text:p>3,1</text:p>
          </table:table-cell>
          <table:table-cell office:value-type="float" office:value="2.8395045780485377" table:style-name="ce8">
            <text:p>2,8</text:p>
          </table:table-cell>
          <table:table-cell office:value-type="float" office:value="3.5597951228516322" table:style-name="ce8">
            <text:p>3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.3169177509599876" table:style-name="ce15">
            <text:p>6,3</text:p>
          </table:table-cell>
          <table:table-cell office:value-type="float" office:value="1.107989251155189" table:style-name="ce15">
            <text:p>1,1</text:p>
          </table:table-cell>
          <table:table-cell office:value-type="float" office:value="18.288187484554769" table:style-name="ce15">
            <text:p>18,3</text:p>
          </table:table-cell>
          <table:table-cell office:value-type="float" office:value="3.8982150675936253" table:style-name="ce15">
            <text:p>3,9</text:p>
          </table:table-cell>
          <table:table-cell office:value-type="float" office:value="-0.81016186612528429" table:style-name="ce15">
            <text:p>-0,8</text:p>
          </table:table-cell>
          <table:table-cell office:value-type="float" office:value="12.958679083456843" table:style-name="ce15">
            <text:p>13,0</text:p>
          </table:table-cell>
          <table:table-cell office:value-type="float" office:value="-6.0594194534968171E-2" table:style-name="ce15">
            <text:p>-0,1</text:p>
          </table:table-cell>
          <table:table-cell office:value-type="float" office:value="-4.7718772590749303E-2" table:style-name="ce15">
            <text:p>-0,0</text:p>
          </table:table-cell>
          <table:table-cell office:value-type="float" office:value="-0.13534751812492996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.5119841390109769" table:style-name="ce16">
            <text:p>4,5</text:p>
          </table:table-cell>
          <table:table-cell office:value-type="float" office:value="-0.63201086188361444" table:style-name="ce16">
            <text:p>-0,6</text:p>
          </table:table-cell>
          <table:table-cell office:value-type="float" office:value="18.934133893725601" table:style-name="ce16">
            <text:p>18,9</text:p>
          </table:table-cell>
          <table:table-cell office:value-type="float" office:value="1.6179233714123598" table:style-name="ce16">
            <text:p>1,6</text:p>
          </table:table-cell>
          <table:table-cell office:value-type="float" office:value="-2.8198177823084194" table:style-name="ce16">
            <text:p>-2,8</text:p>
          </table:table-cell>
          <table:table-cell office:value-type="float" office:value="12.29441166732488" table:style-name="ce16">
            <text:p>12,3</text:p>
          </table:table-cell>
          <table:table-cell office:value-type="float" office:value="-7.4639911326319641E-2" table:style-name="ce16">
            <text:p>-0,1</text:p>
          </table:table-cell>
          <table:table-cell office:value-type="float" office:value="-5.687347057248715E-2" table:style-name="ce16">
            <text:p>-0,1</text:p>
          </table:table-cell>
          <table:table-cell office:value-type="float" office:value="-0.16805585152225921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.6611249912438524" table:style-name="ce16">
            <text:p>6,7</text:p>
          </table:table-cell>
          <table:table-cell office:value-type="float" office:value="2.5307918978324295" table:style-name="ce16">
            <text:p>2,5</text:p>
          </table:table-cell>
          <table:table-cell office:value-type="float" office:value="15.382268151489086" table:style-name="ce16">
            <text:p>15,4</text:p>
          </table:table-cell>
          <table:table-cell office:value-type="float" office:value="5.8464273015649297" table:style-name="ce16">
            <text:p>5,8</text:p>
          </table:table-cell>
          <table:table-cell office:value-type="float" office:value="1.5948637520068871" table:style-name="ce16">
            <text:p>1,6</text:p>
          </table:table-cell>
          <table:table-cell office:value-type="float" office:value="12.784905452441535" table:style-name="ce16">
            <text:p>12,8</text:p>
          </table:table-cell>
          <table:table-cell office:value-type="float" office:value="-2.0445217030744534E-2" table:style-name="ce16">
            <text:p>-0,0</text:p>
          </table:table-cell>
          <table:table-cell office:value-type="float" office:value="-2.2325526987531763E-2" table:style-name="ce16">
            <text:p>-0,0</text:p>
          </table:table-cell>
          <table:table-cell office:value-type="float" office:value="-7.1232770967595282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7.219291140348943" table:style-name="ce16">
            <text:p>17,2</text:p>
          </table:table-cell>
          <table:table-cell office:value-type="float" office:value="9.7955024473514527" table:style-name="ce16">
            <text:p>9,8</text:p>
          </table:table-cell>
          <table:table-cell office:value-type="float" office:value="24.724195919948585" table:style-name="ce16">
            <text:p>24,7</text:p>
          </table:table-cell>
          <table:table-cell office:value-type="float" office:value="11.534852916827631" table:style-name="ce16">
            <text:p>11,5</text:p>
          </table:table-cell>
          <table:table-cell office:value-type="float" office:value="6.0562032264388108" table:style-name="ce16">
            <text:p>6,1</text:p>
          </table:table-cell>
          <table:table-cell office:value-type="float" office:value="16.564163905619836" table:style-name="ce16">
            <text:p>16,6</text:p>
          </table:table-cell>
          <table:table-cell office:value-type="float" office:value="-0.1154136956914229" table:style-name="ce16">
            <text:p>-0,1</text:p>
          </table:table-cell>
          <table:table-cell office:value-type="float" office:value="-7.7168706874255033E-2" table:style-name="ce16">
            <text:p>-0,1</text:p>
          </table:table-cell>
          <table:table-cell office:value-type="float" office:value="-0.16325305969905468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.120483810032411" table:style-name="ce16">
            <text:p>15,1</text:p>
          </table:table-cell>
          <table:table-cell office:value-type="float" office:value="5.6140862759027357" table:style-name="ce16">
            <text:p>5,6</text:p>
          </table:table-cell>
          <table:table-cell office:value-type="float" office:value="22.830817668302615" table:style-name="ce16">
            <text:p>22,8</text:p>
          </table:table-cell>
          <table:table-cell office:value-type="float" office:value="13.057830020565504" table:style-name="ce16">
            <text:p>13,1</text:p>
          </table:table-cell>
          <table:table-cell office:value-type="float" office:value="-0.80322156582998616" table:style-name="ce16">
            <text:p>-0,8</text:p>
          </table:table-cell>
          <table:table-cell office:value-type="float" office:value="20.569435121535349" table:style-name="ce16">
            <text:p>20,6</text:p>
          </table:table-cell>
          <table:table-cell office:value-type="float" office:value="-8.0085134539194414E-2" table:style-name="ce16">
            <text:p>-0,1</text:p>
          </table:table-cell>
          <table:table-cell office:value-type="float" office:value="-0.21313803748519966" table:style-name="ce16">
            <text:p>-0,2</text:p>
          </table:table-cell>
          <table:table-cell office:value-type="float" office:value="-9.6653430344059821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.5095028092159311" table:style-name="ce16">
            <text:p>2,5</text:p>
          </table:table-cell>
          <table:table-cell office:value-type="float" office:value="-6.8135180197511858" table:style-name="ce16">
            <text:p>-6,8</text:p>
          </table:table-cell>
          <table:table-cell office:value-type="float" office:value="9.9882541560568257" table:style-name="ce16">
            <text:p>10,0</text:p>
          </table:table-cell>
          <table:table-cell office:value-type="float" office:value="7.2679261890540943" table:style-name="ce16">
            <text:p>7,3</text:p>
          </table:table-cell>
          <table:table-cell office:value-type="float" office:value="0.58982278429962776" table:style-name="ce16">
            <text:p>0,6</text:p>
          </table:table-cell>
          <table:table-cell office:value-type="float" office:value="12.631314712646159" table:style-name="ce16">
            <text:p>12,6</text:p>
          </table:table-cell>
          <table:table-cell office:value-type="float" office:value="0.14752335892891377" table:style-name="ce16">
            <text:p>0,1</text:p>
          </table:table-cell>
          <table:table-cell office:value-type="float" office:value="0.25265134893425811" table:style-name="ce16">
            <text:p>0,3</text:p>
          </table:table-cell>
          <table:table-cell office:value-type="float" office:value="7.6329764297820013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.4790759196332885" table:style-name="ce16">
            <text:p>7,5</text:p>
          </table:table-cell>
          <table:table-cell office:value-type="float" office:value="2.3639886719332139" table:style-name="ce16">
            <text:p>2,4</text:p>
          </table:table-cell>
          <table:table-cell office:value-type="float" office:value="24.131405279503099" table:style-name="ce16">
            <text:p>24,1</text:p>
          </table:table-cell>
          <table:table-cell office:value-type="float" office:value="9.6524662708187492" table:style-name="ce16">
            <text:p>9,7</text:p>
          </table:table-cell>
          <table:table-cell office:value-type="float" office:value="1.5345586884235445" table:style-name="ce16">
            <text:p>1,5</text:p>
          </table:table-cell>
          <table:table-cell office:value-type="float" office:value="31.499944168833451" table:style-name="ce16">
            <text:p>31,5</text:p>
          </table:table-cell>
          <table:table-cell office:value-type="float" office:value="5.3356978690708878E-2" table:style-name="ce16">
            <text:p>0,1</text:p>
          </table:table-cell>
          <table:table-cell office:value-type="float" office:value="-2.0376204322888558E-2" table:style-name="ce16">
            <text:p>-0,0</text:p>
          </table:table-cell>
          <table:table-cell office:value-type="float" office:value="0.18057399414926323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0.094053881715297" table:style-name="ce16">
            <text:p>10,1</text:p>
          </table:table-cell>
          <table:table-cell office:value-type="float" office:value="8.1797312808048019" table:style-name="ce16">
            <text:p>8,2</text:p>
          </table:table-cell>
          <table:table-cell office:value-type="float" office:value="42.627653471026974" table:style-name="ce16">
            <text:p>42,6</text:p>
          </table:table-cell>
          <table:table-cell office:value-type="float" office:value="9.4834073163828236" table:style-name="ce16">
            <text:p>9,5</text:p>
          </table:table-cell>
          <table:table-cell office:value-type="float" office:value="9.6212094279924685" table:style-name="ce16">
            <text:p>9,6</text:p>
          </table:table-cell>
          <table:table-cell office:value-type="float" office:value="4.8776140684410763" table:style-name="ce16">
            <text:p>4,9</text:p>
          </table:table-cell>
          <table:table-cell office:value-type="float" office:value="-0.10246327870968486" table:style-name="ce16">
            <text:p>-0,1</text:p>
          </table:table-cell>
          <table:table-cell office:value-type="float" office:value="0.25306499486498168" table:style-name="ce16">
            <text:p>0,3</text:p>
          </table:table-cell>
          <table:table-cell office:value-type="float" office:value="-2.5559479614816007" table:style-name="ce16">
            <text:p>-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8.2911800828493512" table:style-name="ce16">
            <text:p>8,3</text:p>
          </table:table-cell>
          <table:table-cell office:value-type="float" office:value="5.061944687773746" table:style-name="ce16">
            <text:p>5,1</text:p>
          </table:table-cell>
          <table:table-cell office:value-type="float" office:value="14.7122861586314" table:style-name="ce16">
            <text:p>14,7</text:p>
          </table:table-cell>
          <table:table-cell office:value-type="float" office:value="10.996030844481268" table:style-name="ce16">
            <text:p>11,0</text:p>
          </table:table-cell>
          <table:table-cell office:value-type="float" office:value="6.9827213822894123" table:style-name="ce16">
            <text:p>7,0</text:p>
          </table:table-cell>
          <table:table-cell office:value-type="float" office:value="17.509727626459153" table:style-name="ce16">
            <text:p>17,5</text:p>
          </table:table-cell>
          <table:table-cell office:value-type="float" office:value="3.8905822140754109E-2" table:style-name="ce16">
            <text:p>0,0</text:p>
          </table:table-cell>
          <table:table-cell office:value-type="float" office:value="2.6482032325673144E-2" table:style-name="ce16">
            <text:p>0,0</text:p>
          </table:table-cell>
          <table:table-cell office:value-type="float" office:value="4.3276904963514884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.231480101356397" table:style-name="ce16">
            <text:p>13,2</text:p>
          </table:table-cell>
          <table:table-cell office:value-type="float" office:value="8.2951078492031343" table:style-name="ce16">
            <text:p>8,3</text:p>
          </table:table-cell>
          <table:table-cell office:value-type="float" office:value="24.674810821504536" table:style-name="ce16">
            <text:p>24,7</text:p>
          </table:table-cell>
          <table:table-cell office:value-type="float" office:value="4.1034509865576609" table:style-name="ce16">
            <text:p>4,1</text:p>
          </table:table-cell>
          <table:table-cell office:value-type="float" office:value="-1.9154718785239595" table:style-name="ce16">
            <text:p>-1,9</text:p>
          </table:table-cell>
          <table:table-cell office:value-type="float" office:value="17.351222134532023" table:style-name="ce16">
            <text:p>17,4</text:p>
          </table:table-cell>
          <table:table-cell office:value-type="float" office:value="-0.33627607831371531" table:style-name="ce16">
            <text:p>-0,3</text:p>
          </table:table-cell>
          <table:table-cell office:value-type="float" office:value="-0.38709440468600764" table:style-name="ce16">
            <text:p>-0,4</text:p>
          </table:table-cell>
          <table:table-cell office:value-type="float" office:value="-0.2540042983629478" table:style-name="ce1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.9368372095123476" table:style-name="ce15">
            <text:p>3,9</text:p>
          </table:table-cell>
          <table:table-cell office:value-type="float" office:value="-4.9280935357974442" table:style-name="ce15">
            <text:p>-4,9</text:p>
          </table:table-cell>
          <table:table-cell office:value-type="float" office:value="14.803684588750258" table:style-name="ce15">
            <text:p>14,8</text:p>
          </table:table-cell>
          <table:table-cell office:value-type="float" office:value="3.2214406082524505" table:style-name="ce15">
            <text:p>3,2</text:p>
          </table:table-cell>
          <table:table-cell office:value-type="float" office:value="-6.229296854017079" table:style-name="ce15">
            <text:p>-6,2</text:p>
          </table:table-cell>
          <table:table-cell office:value-type="float" office:value="10.47519661665433" table:style-name="ce15">
            <text:p>10,5</text:p>
          </table:table-cell>
          <table:table-cell office:value-type="float" office:value="-2.9979893989738216E-2" table:style-name="ce15">
            <text:p>-0,0</text:p>
          </table:table-cell>
          <table:table-cell office:value-type="float" office:value="-4.7004340610189654E-2" table:style-name="ce15">
            <text:p>-0,0</text:p>
          </table:table-cell>
          <table:table-cell office:value-type="float" office:value="-0.20680277856220464" table:style-name="ce1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6.8078767041039612" table:style-name="ce15">
            <text:p>6,8</text:p>
          </table:table-cell>
          <table:table-cell office:value-type="float" office:value="0.82952972042977535" table:style-name="ce15">
            <text:p>0,8</text:p>
          </table:table-cell>
          <table:table-cell office:value-type="float" office:value="17.911140900707068" table:style-name="ce15">
            <text:p>17,9</text:p>
          </table:table-cell>
          <table:table-cell office:value-type="float" office:value="5.4744711469641061" table:style-name="ce15">
            <text:p>5,5</text:p>
          </table:table-cell>
          <table:table-cell office:value-type="float" office:value="-0.51282417058692431" table:style-name="ce15">
            <text:p>-0,5</text:p>
          </table:table-cell>
          <table:table-cell office:value-type="float" office:value="14.179533079593824" table:style-name="ce15">
            <text:p>14,2</text:p>
          </table:table-cell>
          <table:table-cell office:value-type="float" office:value="-3.9415192115548336E-2" table:style-name="ce15">
            <text:p>-0,0</text:p>
          </table:table-cell>
          <table:table-cell office:value-type="float" office:value="-3.8312676856349981E-2" table:style-name="ce15">
            <text:p>-0,0</text:p>
          </table:table-cell>
          <table:table-cell office:value-type="float" office:value="-0.11634098479570687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809967" table:style-name="ce7">
            <text:p>7.809.967</text:p>
          </table:table-cell>
          <table:table-cell office:value-type="float" office:value="1129321" table:style-name="ce7">
            <text:p>1.129.321</text:p>
          </table:table-cell>
          <table:table-cell office:value-type="float" office:value="6680646" table:style-name="ce7">
            <text:p>6.680.646</text:p>
          </table:table-cell>
          <table:table-cell office:value-type="float" office:value="28145553" table:style-name="ce7">
            <text:p>28.145.553</text:p>
          </table:table-cell>
          <table:table-cell office:value-type="float" office:value="2891267" table:style-name="ce7">
            <text:p>2.891.267</text:p>
          </table:table-cell>
          <table:table-cell office:value-type="float" office:value="25254286" table:style-name="ce7">
            <text:p>25.254.286</text:p>
          </table:table-cell>
          <table:table-cell office:value-type="float" office:value="3.6037992221990183" table:style-name="ce8">
            <text:p>3,6</text:p>
          </table:table-cell>
          <table:table-cell office:value-type="float" office:value="2.5601817375219267" table:style-name="ce8">
            <text:p>2,6</text:p>
          </table:table-cell>
          <table:table-cell office:value-type="float" office:value="3.7802161647241896" table:style-name="ce8">
            <text:p>3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439179" table:style-name="ce11">
            <text:p>4.439.179</text:p>
          </table:table-cell>
          <table:table-cell office:value-type="float" office:value="656352" table:style-name="ce11">
            <text:p>656.352</text:p>
          </table:table-cell>
          <table:table-cell office:value-type="float" office:value="3782827" table:style-name="ce11">
            <text:p>3.782.827</text:p>
          </table:table-cell>
          <table:table-cell office:value-type="float" office:value="16743266" table:style-name="ce11">
            <text:p>16.743.266</text:p>
          </table:table-cell>
          <table:table-cell office:value-type="float" office:value="1771673" table:style-name="ce11">
            <text:p>1.771.673</text:p>
          </table:table-cell>
          <table:table-cell office:value-type="float" office:value="14971593" table:style-name="ce11">
            <text:p>14.971.593</text:p>
          </table:table-cell>
          <table:table-cell office:value-type="float" office:value="3.7717032811697839" table:style-name="ce12">
            <text:p>3,8</text:p>
          </table:table-cell>
          <table:table-cell office:value-type="float" office:value="2.6992726463848666" table:style-name="ce12">
            <text:p>2,7</text:p>
          </table:table-cell>
          <table:table-cell office:value-type="float" office:value="3.9577789309423879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142798" table:style-name="ce11">
            <text:p>2.142.798</text:p>
          </table:table-cell>
          <table:table-cell office:value-type="float" office:value="326888" table:style-name="ce11">
            <text:p>326.888</text:p>
          </table:table-cell>
          <table:table-cell office:value-type="float" office:value="1815910" table:style-name="ce11">
            <text:p>1.815.910</text:p>
          </table:table-cell>
          <table:table-cell office:value-type="float" office:value="7349446" table:style-name="ce11">
            <text:p>7.349.446</text:p>
          </table:table-cell>
          <table:table-cell office:value-type="float" office:value="752478" table:style-name="ce11">
            <text:p>752.478</text:p>
          </table:table-cell>
          <table:table-cell office:value-type="float" office:value="6596968" table:style-name="ce11">
            <text:p>6.596.968</text:p>
          </table:table-cell>
          <table:table-cell office:value-type="float" office:value="3.4298361301438587" table:style-name="ce12">
            <text:p>3,4</text:p>
          </table:table-cell>
          <table:table-cell office:value-type="float" office:value="2.3019443968576394" table:style-name="ce12">
            <text:p>2,3</text:p>
          </table:table-cell>
          <table:table-cell office:value-type="float" office:value="3.6328716731556079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227990" table:style-name="ce11">
            <text:p>1.227.990</text:p>
          </table:table-cell>
          <table:table-cell office:value-type="float" office:value="146081" table:style-name="ce11">
            <text:p>146.081</text:p>
          </table:table-cell>
          <table:table-cell office:value-type="float" office:value="1081909" table:style-name="ce11">
            <text:p>1.081.909</text:p>
          </table:table-cell>
          <table:table-cell office:value-type="float" office:value="4052841" table:style-name="ce11">
            <text:p>4.052.841</text:p>
          </table:table-cell>
          <table:table-cell office:value-type="float" office:value="367116" table:style-name="ce11">
            <text:p>367.116</text:p>
          </table:table-cell>
          <table:table-cell office:value-type="float" office:value="3685725" table:style-name="ce11">
            <text:p>3.685.725</text:p>
          </table:table-cell>
          <table:table-cell office:value-type="float" office:value="3.3003859966286369" table:style-name="ce12">
            <text:p>3,3</text:p>
          </table:table-cell>
          <table:table-cell office:value-type="float" office:value="2.5130988971871768" table:style-name="ce12">
            <text:p>2,5</text:p>
          </table:table-cell>
          <table:table-cell office:value-type="float" office:value="3.4066866991586169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18575" table:style-name="ce11">
            <text:p>1.318.575</text:p>
          </table:table-cell>
          <table:table-cell office:value-type="float" office:value="89820" table:style-name="ce11">
            <text:p>89.820</text:p>
          </table:table-cell>
          <table:table-cell office:value-type="float" office:value="1228755" table:style-name="ce11">
            <text:p>1.228.755</text:p>
          </table:table-cell>
          <table:table-cell office:value-type="float" office:value="6703638" table:style-name="ce11">
            <text:p>6.703.638</text:p>
          </table:table-cell>
          <table:table-cell office:value-type="float" office:value="315987" table:style-name="ce11">
            <text:p>315.987</text:p>
          </table:table-cell>
          <table:table-cell office:value-type="float" office:value="6387651" table:style-name="ce11">
            <text:p>6.387.651</text:p>
          </table:table-cell>
          <table:table-cell office:value-type="float" office:value="5.0840020476650931" table:style-name="ce12">
            <text:p>5,1</text:p>
          </table:table-cell>
          <table:table-cell office:value-type="float" office:value="3.5180026720106881" table:style-name="ce12">
            <text:p>3,5</text:p>
          </table:table-cell>
          <table:table-cell office:value-type="float" office:value="5.1984740652123493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11655" table:style-name="ce11">
            <text:p>611.655</text:p>
          </table:table-cell>
          <table:table-cell office:value-type="float" office:value="35469" table:style-name="ce11">
            <text:p>35.469</text:p>
          </table:table-cell>
          <table:table-cell office:value-type="float" office:value="576186" table:style-name="ce11">
            <text:p>576.186</text:p>
          </table:table-cell>
          <table:table-cell office:value-type="float" office:value="2300816" table:style-name="ce11">
            <text:p>2.300.816</text:p>
          </table:table-cell>
          <table:table-cell office:value-type="float" office:value="98668" table:style-name="ce11">
            <text:p>98.668</text:p>
          </table:table-cell>
          <table:table-cell office:value-type="float" office:value="2202148" table:style-name="ce11">
            <text:p>2.202.148</text:p>
          </table:table-cell>
          <table:table-cell office:value-type="float" office:value="3.7616237911894777" table:style-name="ce12">
            <text:p>3,8</text:p>
          </table:table-cell>
          <table:table-cell office:value-type="float" office:value="2.781809467422256" table:style-name="ce12">
            <text:p>2,8</text:p>
          </table:table-cell>
          <table:table-cell office:value-type="float" office:value="3.8219394431659222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9751" table:style-name="ce11">
            <text:p>99.751</text:p>
          </table:table-cell>
          <table:table-cell office:value-type="float" office:value="19629" table:style-name="ce11">
            <text:p>19.629</text:p>
          </table:table-cell>
          <table:table-cell office:value-type="float" office:value="80122" table:style-name="ce11">
            <text:p>80.122</text:p>
          </table:table-cell>
          <table:table-cell office:value-type="float" office:value="345551" table:style-name="ce11">
            <text:p>345.551</text:p>
          </table:table-cell>
          <table:table-cell office:value-type="float" office:value="53145" table:style-name="ce11">
            <text:p>53.145</text:p>
          </table:table-cell>
          <table:table-cell office:value-type="float" office:value="292406" table:style-name="ce11">
            <text:p>292.406</text:p>
          </table:table-cell>
          <table:table-cell office:value-type="float" office:value="3.4641356978877407" table:style-name="ce12">
            <text:p>3,5</text:p>
          </table:table-cell>
          <table:table-cell office:value-type="float" office:value="2.7074736359468132" table:style-name="ce12">
            <text:p>2,7</text:p>
          </table:table-cell>
          <table:table-cell office:value-type="float" office:value="3.6495094980155263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743" table:style-name="ce11">
            <text:p>4.743</text:p>
          </table:table-cell>
          <table:table-cell office:value-type="float" office:value="4213" table:style-name="ce11">
            <text:p>4.213</text:p>
          </table:table-cell>
          <table:table-cell office:value-type="float" office:value="530" table:style-name="ce11">
            <text:p>530</text:p>
          </table:table-cell>
          <table:table-cell office:value-type="float" office:value="56187" table:style-name="ce11">
            <text:p>56.187</text:p>
          </table:table-cell>
          <table:table-cell office:value-type="float" office:value="43977" table:style-name="ce11">
            <text:p>43.977</text:p>
          </table:table-cell>
          <table:table-cell office:value-type="float" office:value="12210" table:style-name="ce11">
            <text:p>12.210</text:p>
          </table:table-cell>
          <table:table-cell office:value-type="float" office:value="11.846299810246679" table:style-name="ce12">
            <text:p>11,8</text:p>
          </table:table-cell>
          <table:table-cell office:value-type="float" office:value="10.438404937099454" table:style-name="ce12">
            <text:p>10,4</text:p>
          </table:table-cell>
          <table:table-cell office:value-type="float" office:value="23.037735849056602" table:style-name="ce12">
            <text:p>2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29546" table:style-name="ce11">
            <text:p>429.546</text:p>
          </table:table-cell>
          <table:table-cell office:value-type="float" office:value="77964" table:style-name="ce11">
            <text:p>77.964</text:p>
          </table:table-cell>
          <table:table-cell office:value-type="float" office:value="351582" table:style-name="ce11">
            <text:p>351.582</text:p>
          </table:table-cell>
          <table:table-cell office:value-type="float" office:value="553928" table:style-name="ce11">
            <text:p>553.928</text:p>
          </table:table-cell>
          <table:table-cell office:value-type="float" office:value="95546" table:style-name="ce11">
            <text:p>95.546</text:p>
          </table:table-cell>
          <table:table-cell office:value-type="float" office:value="458382" table:style-name="ce11">
            <text:p>458.382</text:p>
          </table:table-cell>
          <table:table-cell office:value-type="float" office:value="1.2895661931434586" table:style-name="ce12">
            <text:p>1,3</text:p>
          </table:table-cell>
          <table:table-cell office:value-type="float" office:value="1.2255143399517725" table:style-name="ce12">
            <text:p>1,2</text:p>
          </table:table-cell>
          <table:table-cell office:value-type="float" office:value="1.3037698175674524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8325" table:style-name="ce11">
            <text:p>98.325</text:p>
          </table:table-cell>
          <table:table-cell office:value-type="float" office:value="29051" table:style-name="ce11">
            <text:p>29.051</text:p>
          </table:table-cell>
          <table:table-cell office:value-type="float" office:value="69274" table:style-name="ce11">
            <text:p>69.274</text:p>
          </table:table-cell>
          <table:table-cell office:value-type="float" office:value="333951" table:style-name="ce11">
            <text:p>333.951</text:p>
          </table:table-cell>
          <table:table-cell office:value-type="float" office:value="83697" table:style-name="ce11">
            <text:p>83.697</text:p>
          </table:table-cell>
          <table:table-cell office:value-type="float" office:value="250254" table:style-name="ce11">
            <text:p>250.254</text:p>
          </table:table-cell>
          <table:table-cell office:value-type="float" office:value="3.3963996948893973" table:style-name="ce12">
            <text:p>3,4</text:p>
          </table:table-cell>
          <table:table-cell office:value-type="float" office:value="2.8810367973563733" table:style-name="ce12">
            <text:p>2,9</text:p>
          </table:table-cell>
          <table:table-cell office:value-type="float" office:value="3.6125241793457863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752704" table:style-name="ce7">
            <text:p>1.752.704</text:p>
          </table:table-cell>
          <table:table-cell office:value-type="float" office:value="89353" table:style-name="ce7">
            <text:p>89.353</text:p>
          </table:table-cell>
          <table:table-cell office:value-type="float" office:value="1663351" table:style-name="ce7">
            <text:p>1.663.351</text:p>
          </table:table-cell>
          <table:table-cell office:value-type="float" office:value="9967424" table:style-name="ce7">
            <text:p>9.967.424</text:p>
          </table:table-cell>
          <table:table-cell office:value-type="float" office:value="417257" table:style-name="ce7">
            <text:p>417.257</text:p>
          </table:table-cell>
          <table:table-cell office:value-type="float" office:value="9550167" table:style-name="ce7">
            <text:p>9.550.167</text:p>
          </table:table-cell>
          <table:table-cell office:value-type="float" office:value="5.6868838092456002" table:style-name="ce8">
            <text:p>5,7</text:p>
          </table:table-cell>
          <table:table-cell office:value-type="float" office:value="4.6697592694145689" table:style-name="ce8">
            <text:p>4,7</text:p>
          </table:table-cell>
          <table:table-cell office:value-type="float" office:value="5.7415223846319865" table:style-name="ce8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125266" table:style-name="ce7">
            <text:p>12.125.266</text:p>
          </table:table-cell>
          <table:table-cell office:value-type="float" office:value="1474820" table:style-name="ce7">
            <text:p>1.474.820</text:p>
          </table:table-cell>
          <table:table-cell office:value-type="float" office:value="10650446" table:style-name="ce7">
            <text:p>10.650.446</text:p>
          </table:table-cell>
          <table:table-cell office:value-type="float" office:value="48407048" table:style-name="ce7">
            <text:p>48.407.048</text:p>
          </table:table-cell>
          <table:table-cell office:value-type="float" office:value="3999544" table:style-name="ce7">
            <text:p>3.999.544</text:p>
          </table:table-cell>
          <table:table-cell office:value-type="float" office:value="44407504" table:style-name="ce7">
            <text:p>44.407.504</text:p>
          </table:table-cell>
          <table:table-cell office:value-type="float" office:value="3.9922462731951613" table:style-name="ce8">
            <text:p>4,0</text:p>
          </table:table-cell>
          <table:table-cell office:value-type="float" office:value="2.7118861962815801" table:style-name="ce8">
            <text:p>2,7</text:p>
          </table:table-cell>
          <table:table-cell office:value-type="float" office:value="4.169544073553352" table:style-name="ce8">
            <text:p>4,2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.8891723830238192" table:style-name="ce15">
            <text:p>8,9</text:p>
          </table:table-cell>
          <table:table-cell office:value-type="float" office:value="3.4662804046223101" table:style-name="ce15">
            <text:p>3,5</text:p>
          </table:table-cell>
          <table:table-cell office:value-type="float" office:value="9.8625486008433256" table:style-name="ce15">
            <text:p>9,9</text:p>
          </table:table-cell>
          <table:table-cell office:value-type="float" office:value="6.0577592510167051" table:style-name="ce15">
            <text:p>6,1</text:p>
          </table:table-cell>
          <table:table-cell office:value-type="float" office:value="0.31559543136059176" table:style-name="ce15">
            <text:p>0,3</text:p>
          </table:table-cell>
          <table:table-cell office:value-type="float" office:value="6.7573726282590343" table:style-name="ce15">
            <text:p>6,8</text:p>
          </table:table-cell>
          <table:table-cell office:value-type="float" office:value="-9.6210258588444564E-2" table:style-name="ce15">
            <text:p>-0,1</text:p>
          </table:table-cell>
          <table:table-cell office:value-type="float" office:value="-8.0409492607245614E-2" table:style-name="ce15">
            <text:p>-0,1</text:p>
          </table:table-cell>
          <table:table-cell office:value-type="float" office:value="-0.10995246620343568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.5794553851437456" table:style-name="ce16">
            <text:p>5,6</text:p>
          </table:table-cell>
          <table:table-cell office:value-type="float" office:value="1.3353342504203454" table:style-name="ce16">
            <text:p>1,3</text:p>
          </table:table-cell>
          <table:table-cell office:value-type="float" office:value="6.3523034072248095" table:style-name="ce16">
            <text:p>6,4</text:p>
          </table:table-cell>
          <table:table-cell office:value-type="float" office:value="3.4133331225117587" table:style-name="ce16">
            <text:p>3,4</text:p>
          </table:table-cell>
          <table:table-cell office:value-type="float" office:value="-0.47094024008232793" table:style-name="ce16">
            <text:p>-0,5</text:p>
          </table:table-cell>
          <table:table-cell office:value-type="float" office:value="3.8931353860395461" table:style-name="ce16">
            <text:p>3,9</text:p>
          </table:table-cell>
          <table:table-cell office:value-type="float" office:value="-7.9003066613327011E-2" table:style-name="ce16">
            <text:p>-0,1</text:p>
          </table:table-cell>
          <table:table-cell office:value-type="float" office:value="-4.8986972607171442E-2" table:style-name="ce16">
            <text:p>-0,0</text:p>
          </table:table-cell>
          <table:table-cell office:value-type="float" office:value="-9.368129420417981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.687489378319853" table:style-name="ce16">
            <text:p>10,7</text:p>
          </table:table-cell>
          <table:table-cell office:value-type="float" office:value="7.6468631757813625" table:style-name="ce16">
            <text:p>7,6</text:p>
          </table:table-cell>
          <table:table-cell office:value-type="float" office:value="11.253179695043357" table:style-name="ce16">
            <text:p>11,3</text:p>
          </table:table-cell>
          <table:table-cell office:value-type="float" office:value="7.8477239700169577" table:style-name="ce16">
            <text:p>7,8</text:p>
          </table:table-cell>
          <table:table-cell office:value-type="float" office:value="3.9473520623619436" table:style-name="ce16">
            <text:p>3,9</text:p>
          </table:table-cell>
          <table:table-cell office:value-type="float" office:value="8.3112944419962957" table:style-name="ce16">
            <text:p>8,3</text:p>
          </table:table-cell>
          <table:table-cell office:value-type="float" office:value="-9.0311873445171553E-2" table:style-name="ce16">
            <text:p>-0,1</text:p>
          </table:table-cell>
          <table:table-cell office:value-type="float" office:value="-8.1926751472603865E-2" table:style-name="ce16">
            <text:p>-0,1</text:p>
          </table:table-cell>
          <table:table-cell office:value-type="float" office:value="-9.8673842432862369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9.001080515352527" table:style-name="ce16">
            <text:p>19,0</text:p>
          </table:table-cell>
          <table:table-cell office:value-type="float" office:value="4.2564428299207009" table:style-name="ce16">
            <text:p>4,3</text:p>
          </table:table-cell>
          <table:table-cell office:value-type="float" office:value="21.317719932092245" table:style-name="ce16">
            <text:p>21,3</text:p>
          </table:table-cell>
          <table:table-cell office:value-type="float" office:value="14.724552611890545" table:style-name="ce16">
            <text:p>14,7</text:p>
          </table:table-cell>
          <table:table-cell office:value-type="float" office:value="-2.9338043213858924" table:style-name="ce16">
            <text:p>-2,9</text:p>
          </table:table-cell>
          <table:table-cell office:value-type="float" office:value="16.841746873235635" table:style-name="ce16">
            <text:p>16,8</text:p>
          </table:table-cell>
          <table:table-cell office:value-type="float" office:value="-0.12302678446282922" table:style-name="ce16">
            <text:p>-0,1</text:p>
          </table:table-cell>
          <table:table-cell office:value-type="float" office:value="-0.18615957965717467" table:style-name="ce16">
            <text:p>-0,2</text:p>
          </table:table-cell>
          <table:table-cell office:value-type="float" office:value="-0.13050333715005413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.458434166969909" table:style-name="ce16">
            <text:p>16,5</text:p>
          </table:table-cell>
          <table:table-cell office:value-type="float" office:value="19.025217656334888" table:style-name="ce16">
            <text:p>19,0</text:p>
          </table:table-cell>
          <table:table-cell office:value-type="float" office:value="16.275141587770207" table:style-name="ce16">
            <text:p>16,3</text:p>
          </table:table-cell>
          <table:table-cell office:value-type="float" office:value="15.927468096608209" table:style-name="ce16">
            <text:p>15,9</text:p>
          </table:table-cell>
          <table:table-cell office:value-type="float" office:value="13.113873844204278" table:style-name="ce16">
            <text:p>13,1</text:p>
          </table:table-cell>
          <table:table-cell office:value-type="float" office:value="16.070289960806889" table:style-name="ce16">
            <text:p>16,1</text:p>
          </table:table-cell>
          <table:table-cell office:value-type="float" office:value="-2.328553045521442E-2" table:style-name="ce16">
            <text:p>-0,0</text:p>
          </table:table-cell>
          <table:table-cell office:value-type="float" office:value="-0.18385121664997994" table:style-name="ce16">
            <text:p>-0,2</text:p>
          </table:table-cell>
          <table:table-cell office:value-type="float" office:value="-9.1747498032876962E-3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.1130456499634249" table:style-name="ce16">
            <text:p>9,1</text:p>
          </table:table-cell>
          <table:table-cell office:value-type="float" office:value="-0.30917114027937487" table:style-name="ce16">
            <text:p>-0,3</text:p>
          </table:table-cell>
          <table:table-cell office:value-type="float" office:value="9.7515957416412817" table:style-name="ce16">
            <text:p>9,8</text:p>
          </table:table-cell>
          <table:table-cell office:value-type="float" office:value="8.870870052390913" table:style-name="ce16">
            <text:p>8,9</text:p>
          </table:table-cell>
          <table:table-cell office:value-type="float" office:value="-1.7974799450604166" table:style-name="ce16">
            <text:p>-1,8</text:p>
          </table:table-cell>
          <table:table-cell office:value-type="float" office:value="9.4033891905587694" table:style-name="ce16">
            <text:p>9,4</text:p>
          </table:table-cell>
          <table:table-cell office:value-type="float" office:value="-8.3674677077163473E-3" table:style-name="ce16">
            <text:p>-0,0</text:p>
          </table:table-cell>
          <table:table-cell office:value-type="float" office:value="-4.215972788958533E-2" table:style-name="ce16">
            <text:p>-0,0</text:p>
          </table:table-cell>
          <table:table-cell office:value-type="float" office:value="-1.2164379566276917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3.825699643135039" table:style-name="ce16">
            <text:p>33,8</text:p>
          </table:table-cell>
          <table:table-cell office:value-type="float" office:value="23.313230305314733" table:style-name="ce16">
            <text:p>23,3</text:p>
          </table:table-cell>
          <table:table-cell office:value-type="float" office:value="36.680313886045724" table:style-name="ce16">
            <text:p>36,7</text:p>
          </table:table-cell>
          <table:table-cell office:value-type="float" office:value="41.5600855380128" table:style-name="ce16">
            <text:p>41,6</text:p>
          </table:table-cell>
          <table:table-cell office:value-type="float" office:value="23.386422734026738" table:style-name="ce16">
            <text:p>23,4</text:p>
          </table:table-cell>
          <table:table-cell office:value-type="float" office:value="45.453912351390329" table:style-name="ce16">
            <text:p>45,5</text:p>
          </table:table-cell>
          <table:table-cell office:value-type="float" office:value="0.18926918684639249" table:style-name="ce16">
            <text:p>0,2</text:p>
          </table:table-cell>
          <table:table-cell office:value-type="float" office:value="1.6060646438855741E-3" table:style-name="ce16">
            <text:p>0,0</text:p>
          </table:table-cell>
          <table:table-cell office:value-type="float" office:value="0.22013385830211796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5.8705357142857082" table:style-name="ce16">
            <text:p>5,9</text:p>
          </table:table-cell>
          <table:table-cell office:value-type="float" office:value="5.2986753311672175" table:style-name="ce16">
            <text:p>5,3</text:p>
          </table:table-cell>
          <table:table-cell office:value-type="float" office:value="10.647181628392488" table:style-name="ce16">
            <text:p>10,6</text:p>
          </table:table-cell>
          <table:table-cell office:value-type="float" office:value="-2.2902754590984955" table:style-name="ce16">
            <text:p>-2,3</text:p>
          </table:table-cell>
          <table:table-cell office:value-type="float" office:value="-4.4227592801877762" table:style-name="ce16">
            <text:p>-4,4</text:p>
          </table:table-cell>
          <table:table-cell office:value-type="float" office:value="6.2478245736164411" table:style-name="ce16">
            <text:p>6,2</text:p>
          </table:table-cell>
          <table:table-cell office:value-type="float" office:value="-0.98941447546760664" table:style-name="ce16">
            <text:p>-1,0</text:p>
          </table:table-cell>
          <table:table-cell office:value-type="float" office:value="-1.061720031658357" table:style-name="ce16">
            <text:p>-1,1</text:p>
          </table:table-cell>
          <table:table-cell office:value-type="float" office:value="-0.95391342025446235" table:style-name="ce16">
            <text:p>-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7.713505869972707" table:style-name="ce16">
            <text:p>17,7</text:p>
          </table:table-cell>
          <table:table-cell office:value-type="float" office:value="11.701075977477544" table:style-name="ce16">
            <text:p>11,7</text:p>
          </table:table-cell>
          <table:table-cell office:value-type="float" office:value="19.135511722707733" table:style-name="ce16">
            <text:p>19,1</text:p>
          </table:table-cell>
          <table:table-cell office:value-type="float" office:value="14.829195282684452" table:style-name="ce16">
            <text:p>14,8</text:p>
          </table:table-cell>
          <table:table-cell office:value-type="float" office:value="9.3191153419297308" table:style-name="ce16">
            <text:p>9,3</text:p>
          </table:table-cell>
          <table:table-cell office:value-type="float" office:value="16.048426297241463" table:style-name="ce16">
            <text:p>16,0</text:p>
          </table:table-cell>
          <table:table-cell office:value-type="float" office:value="-3.2391670208399947E-2" table:style-name="ce16">
            <text:p>-0,0</text:p>
          </table:table-cell>
          <table:table-cell office:value-type="float" office:value="-2.6702804051551343E-2" table:style-name="ce16">
            <text:p>-0,0</text:p>
          </table:table-cell>
          <table:table-cell office:value-type="float" office:value="-3.4682493596821518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.933951332560838" table:style-name="ce16">
            <text:p>13,9</text:p>
          </table:table-cell>
          <table:table-cell office:value-type="float" office:value="11.674482970708084" table:style-name="ce16">
            <text:p>11,7</text:p>
          </table:table-cell>
          <table:table-cell office:value-type="float" office:value="14.908934080881139" table:style-name="ce16">
            <text:p>14,9</text:p>
          </table:table-cell>
          <table:table-cell office:value-type="float" office:value="15.923812300835195" table:style-name="ce16">
            <text:p>15,9</text:p>
          </table:table-cell>
          <table:table-cell office:value-type="float" office:value="14.985780818530287" table:style-name="ce16">
            <text:p>15,0</text:p>
          </table:table-cell>
          <table:table-cell office:value-type="float" office:value="16.24095982609424" table:style-name="ce16">
            <text:p>16,2</text:p>
          </table:table-cell>
          <table:table-cell office:value-type="float" office:value="5.8300042513962591E-2" table:style-name="ce16">
            <text:p>0,1</text:p>
          </table:table-cell>
          <table:table-cell office:value-type="float" office:value="8.2966527501679543E-2" table:style-name="ce16">
            <text:p>0,1</text:p>
          </table:table-cell>
          <table:table-cell office:value-type="float" office:value="4.1396554358227089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7.2866880827391753" table:style-name="ce15">
            <text:p>7,3</text:p>
          </table:table-cell>
          <table:table-cell office:value-type="float" office:value="1.4418219179637362" table:style-name="ce15">
            <text:p>1,4</text:p>
          </table:table-cell>
          <table:table-cell office:value-type="float" office:value="7.6197882867348881" table:style-name="ce15">
            <text:p>7,6</text:p>
          </table:table-cell>
          <table:table-cell office:value-type="float" office:value="7.2430005588406203" table:style-name="ce15">
            <text:p>7,2</text:p>
          </table:table-cell>
          <table:table-cell office:value-type="float" office:value="0.27179267817921016" table:style-name="ce15">
            <text:p>0,3</text:p>
          </table:table-cell>
          <table:table-cell office:value-type="float" office:value="7.5697479059746513" table:style-name="ce15">
            <text:p>7,6</text:p>
          </table:table-cell>
          <table:table-cell office:value-type="float" office:value="-2.3166628220954166E-3" table:style-name="ce15">
            <text:p>-0,0</text:p>
          </table:table-cell>
          <table:table-cell office:value-type="float" office:value="-5.4489450542743789E-2" table:style-name="ce15">
            <text:p>-0,1</text:p>
          </table:table-cell>
          <table:table-cell office:value-type="float" office:value="-2.670899317544162E-3" table:style-name="ce15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.9389722885518665" table:style-name="ce15">
            <text:p>9,9</text:p>
          </table:table-cell>
          <table:table-cell office:value-type="float" office:value="4.8692281109431406" table:style-name="ce15">
            <text:p>4,9</text:p>
          </table:table-cell>
          <table:table-cell office:value-type="float" office:value="10.679903636654231" table:style-name="ce15">
            <text:p>10,7</text:p>
          </table:table-cell>
          <table:table-cell office:value-type="float" office:value="8.0509037622020827" table:style-name="ce15">
            <text:p>8,1</text:p>
          </table:table-cell>
          <table:table-cell office:value-type="float" office:value="1.8369923292724621" table:style-name="ce15">
            <text:p>1,8</text:p>
          </table:table-cell>
          <table:table-cell office:value-type="float" office:value="8.6479875737491767" table:style-name="ce15">
            <text:p>8,6</text:p>
          </table:table-cell>
          <table:table-cell office:value-type="float" office:value="-6.9760032312601084E-2" table:style-name="ce15">
            <text:p>-0,1</text:p>
          </table:table-cell>
          <table:table-cell office:value-type="float" office:value="-8.0747458974395947E-2" table:style-name="ce15">
            <text:p>-0,1</text:p>
          </table:table-cell>
          <table:table-cell office:value-type="float" office:value="-7.7978099431365244E-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691117" table:style-name="ce7">
            <text:p>1.691.117</text:p>
          </table:table-cell>
          <table:table-cell office:value-type="float" office:value="352353" table:style-name="ce7">
            <text:p>352.353</text:p>
          </table:table-cell>
          <table:table-cell office:value-type="float" office:value="1338764" table:style-name="ce7">
            <text:p>1.338.764</text:p>
          </table:table-cell>
          <table:table-cell office:value-type="float" office:value="5149044" table:style-name="ce7">
            <text:p>5.149.044</text:p>
          </table:table-cell>
          <table:table-cell office:value-type="float" office:value="765972" table:style-name="ce7">
            <text:p>765.972</text:p>
          </table:table-cell>
          <table:table-cell office:value-type="float" office:value="4383072" table:style-name="ce7">
            <text:p>4.383.072</text:p>
          </table:table-cell>
          <table:table-cell office:value-type="float" office:value="3.0447591739660829" table:style-name="ce8">
            <text:p>3,0</text:p>
          </table:table-cell>
          <table:table-cell office:value-type="float" office:value="2.173876765629922" table:style-name="ce8">
            <text:p>2,2</text:p>
          </table:table-cell>
          <table:table-cell office:value-type="float" office:value="3.2739691237589299" table:style-name="ce8">
            <text:p>3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20455" table:style-name="ce11">
            <text:p>1.020.455</text:p>
          </table:table-cell>
          <table:table-cell office:value-type="float" office:value="207307" table:style-name="ce11">
            <text:p>207.307</text:p>
          </table:table-cell>
          <table:table-cell office:value-type="float" office:value="813148" table:style-name="ce11">
            <text:p>813.148</text:p>
          </table:table-cell>
          <table:table-cell office:value-type="float" office:value="3143550" table:style-name="ce11">
            <text:p>3.143.550</text:p>
          </table:table-cell>
          <table:table-cell office:value-type="float" office:value="451654" table:style-name="ce11">
            <text:p>451.654</text:p>
          </table:table-cell>
          <table:table-cell office:value-type="float" office:value="2691896" table:style-name="ce11">
            <text:p>2.691.896</text:p>
          </table:table-cell>
          <table:table-cell office:value-type="float" office:value="3.0805376033240073" table:style-name="ce12">
            <text:p>3,1</text:p>
          </table:table-cell>
          <table:table-cell office:value-type="float" office:value="2.1786722107791827" table:style-name="ce12">
            <text:p>2,2</text:p>
          </table:table-cell>
          <table:table-cell office:value-type="float" office:value="3.3104625480232381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05114" table:style-name="ce11">
            <text:p>505.114</text:p>
          </table:table-cell>
          <table:table-cell office:value-type="float" office:value="109467" table:style-name="ce11">
            <text:p>109.467</text:p>
          </table:table-cell>
          <table:table-cell office:value-type="float" office:value="395647" table:style-name="ce11">
            <text:p>395.647</text:p>
          </table:table-cell>
          <table:table-cell office:value-type="float" office:value="1545404" table:style-name="ce11">
            <text:p>1.545.404</text:p>
          </table:table-cell>
          <table:table-cell office:value-type="float" office:value="233947" table:style-name="ce11">
            <text:p>233.947</text:p>
          </table:table-cell>
          <table:table-cell office:value-type="float" office:value="1311457" table:style-name="ce11">
            <text:p>1.311.457</text:p>
          </table:table-cell>
          <table:table-cell office:value-type="float" office:value="3.0595152777392824" table:style-name="ce12">
            <text:p>3,1</text:p>
          </table:table-cell>
          <table:table-cell office:value-type="float" office:value="2.1371463546091518" table:style-name="ce12">
            <text:p>2,1</text:p>
          </table:table-cell>
          <table:table-cell office:value-type="float" office:value="3.314714884733108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65548" table:style-name="ce11">
            <text:p>165.548</text:p>
          </table:table-cell>
          <table:table-cell office:value-type="float" office:value="35579" table:style-name="ce11">
            <text:p>35.579</text:p>
          </table:table-cell>
          <table:table-cell office:value-type="float" office:value="129969" table:style-name="ce11">
            <text:p>129.969</text:p>
          </table:table-cell>
          <table:table-cell office:value-type="float" office:value="460090" table:style-name="ce11">
            <text:p>460.090</text:p>
          </table:table-cell>
          <table:table-cell office:value-type="float" office:value="80371" table:style-name="ce11">
            <text:p>80.371</text:p>
          </table:table-cell>
          <table:table-cell office:value-type="float" office:value="379719" table:style-name="ce11">
            <text:p>379.719</text:p>
          </table:table-cell>
          <table:table-cell office:value-type="float" office:value="2.7791939497909972" table:style-name="ce12">
            <text:p>2,8</text:p>
          </table:table-cell>
          <table:table-cell office:value-type="float" office:value="2.2589448832176284" table:style-name="ce12">
            <text:p>2,3</text:p>
          </table:table-cell>
          <table:table-cell office:value-type="float" office:value="2.9216120767259883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40730" table:style-name="ce11">
            <text:p>240.730</text:p>
          </table:table-cell>
          <table:table-cell office:value-type="float" office:value="10365" table:style-name="ce11">
            <text:p>10.365</text:p>
          </table:table-cell>
          <table:table-cell office:value-type="float" office:value="230365" table:style-name="ce11">
            <text:p>230.365</text:p>
          </table:table-cell>
          <table:table-cell office:value-type="float" office:value="1268518" table:style-name="ce11">
            <text:p>1.268.518</text:p>
          </table:table-cell>
          <table:table-cell office:value-type="float" office:value="44089" table:style-name="ce11">
            <text:p>44.089</text:p>
          </table:table-cell>
          <table:table-cell office:value-type="float" office:value="1224429" table:style-name="ce11">
            <text:p>1.224.429</text:p>
          </table:table-cell>
          <table:table-cell office:value-type="float" office:value="5.2694637145349565" table:style-name="ce12">
            <text:p>5,3</text:p>
          </table:table-cell>
          <table:table-cell office:value-type="float" office:value="4.2536420646406174" table:style-name="ce12">
            <text:p>4,3</text:p>
          </table:table-cell>
          <table:table-cell office:value-type="float" office:value="5.3151694050745553" table:style-name="ce12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7269" table:style-name="ce11">
            <text:p>127.269</text:p>
          </table:table-cell>
          <table:table-cell office:value-type="float" office:value="10138" table:style-name="ce11">
            <text:p>10.138</text:p>
          </table:table-cell>
          <table:table-cell office:value-type="float" office:value="117131" table:style-name="ce11">
            <text:p>117.131</text:p>
          </table:table-cell>
          <table:table-cell office:value-type="float" office:value="455223" table:style-name="ce11">
            <text:p>455.223</text:p>
          </table:table-cell>
          <table:table-cell office:value-type="float" office:value="31810" table:style-name="ce11">
            <text:p>31.810</text:p>
          </table:table-cell>
          <table:table-cell office:value-type="float" office:value="423413" table:style-name="ce11">
            <text:p>423.413</text:p>
          </table:table-cell>
          <table:table-cell office:value-type="float" office:value="3.5768568936661715" table:style-name="ce12">
            <text:p>3,6</text:p>
          </table:table-cell>
          <table:table-cell office:value-type="float" office:value="3.1376997435391596" table:style-name="ce12">
            <text:p>3,1</text:p>
          </table:table-cell>
          <table:table-cell office:value-type="float" office:value="3.614867114598185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5140" table:style-name="ce11">
            <text:p>55.140</text:p>
          </table:table-cell>
          <table:table-cell office:value-type="float" office:value="12328" table:style-name="ce11">
            <text:p>12.328</text:p>
          </table:table-cell>
          <table:table-cell office:value-type="float" office:value="42812" table:style-name="ce11">
            <text:p>42.812</text:p>
          </table:table-cell>
          <table:table-cell office:value-type="float" office:value="147895" table:style-name="ce11">
            <text:p>147.895</text:p>
          </table:table-cell>
          <table:table-cell office:value-type="float" office:value="32346" table:style-name="ce11">
            <text:p>32.346</text:p>
          </table:table-cell>
          <table:table-cell office:value-type="float" office:value="115549" table:style-name="ce11">
            <text:p>115.549</text:p>
          </table:table-cell>
          <table:table-cell office:value-type="float" office:value="2.6821726514327167" table:style-name="ce12">
            <text:p>2,7</text:p>
          </table:table-cell>
          <table:table-cell office:value-type="float" office:value="2.6237832576249187" table:style-name="ce12">
            <text:p>2,6</text:p>
          </table:table-cell>
          <table:table-cell office:value-type="float" office:value="2.6989862655330281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939" table:style-name="ce11">
            <text:p>939</text:p>
          </table:table-cell>
          <table:table-cell office:value-type="float" office:value="399" table:style-name="ce11">
            <text:p>399</text:p>
          </table:table-cell>
          <table:table-cell office:value-type="float" office:value="540" table:style-name="ce11">
            <text:p>540</text:p>
          </table:table-cell>
          <table:table-cell office:value-type="float" office:value="2764" table:style-name="ce11">
            <text:p>2.764</text:p>
          </table:table-cell>
          <table:table-cell office:value-type="float" office:value="970" table:style-name="ce11">
            <text:p>970</text:p>
          </table:table-cell>
          <table:table-cell office:value-type="float" office:value="1794" table:style-name="ce11">
            <text:p>1.794</text:p>
          </table:table-cell>
          <table:table-cell office:value-type="float" office:value="2.9435569755058575" table:style-name="ce12">
            <text:p>2,9</text:p>
          </table:table-cell>
          <table:table-cell office:value-type="float" office:value="2.4310776942355892" table:style-name="ce12">
            <text:p>2,4</text:p>
          </table:table-cell>
          <table:table-cell office:value-type="float" office:value="3.3222222222222224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86376" table:style-name="ce11">
            <text:p>86.376</text:p>
          </table:table-cell>
          <table:table-cell office:value-type="float" office:value="19918" table:style-name="ce11">
            <text:p>19.918</text:p>
          </table:table-cell>
          <table:table-cell office:value-type="float" office:value="66458" table:style-name="ce11">
            <text:p>66.458</text:p>
          </table:table-cell>
          <table:table-cell office:value-type="float" office:value="102062" table:style-name="ce11">
            <text:p>102.062</text:p>
          </table:table-cell>
          <table:table-cell office:value-type="float" office:value="23179" table:style-name="ce11">
            <text:p>23.179</text:p>
          </table:table-cell>
          <table:table-cell office:value-type="float" office:value="78883" table:style-name="ce11">
            <text:p>78.883</text:p>
          </table:table-cell>
          <table:table-cell office:value-type="float" office:value="1.1816013707511346" table:style-name="ce12">
            <text:p>1,2</text:p>
          </table:table-cell>
          <table:table-cell office:value-type="float" office:value="1.1637212571543327" table:style-name="ce12">
            <text:p>1,2</text:p>
          </table:table-cell>
          <table:table-cell office:value-type="float" office:value="1.1869601853802401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0069" table:style-name="ce11">
            <text:p>90.069</text:p>
          </table:table-cell>
          <table:table-cell office:value-type="float" office:value="7129" table:style-name="ce11">
            <text:p>7.129</text:p>
          </table:table-cell>
          <table:table-cell office:value-type="float" office:value="82940" table:style-name="ce11">
            <text:p>82.940</text:p>
          </table:table-cell>
          <table:table-cell office:value-type="float" office:value="318598" table:style-name="ce11">
            <text:p>318.598</text:p>
          </table:table-cell>
          <table:table-cell office:value-type="float" office:value="21796" table:style-name="ce11">
            <text:p>21.796</text:p>
          </table:table-cell>
          <table:table-cell office:value-type="float" office:value="296802" table:style-name="ce11">
            <text:p>296.802</text:p>
          </table:table-cell>
          <table:table-cell office:value-type="float" office:value="3.5372658739410898" table:style-name="ce12">
            <text:p>3,5</text:p>
          </table:table-cell>
          <table:table-cell office:value-type="float" office:value="3.0573713003226257" table:style-name="ce12">
            <text:p>3,1</text:p>
          </table:table-cell>
          <table:table-cell office:value-type="float" office:value="3.5785145888594165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37935" table:style-name="ce7">
            <text:p>337.935</text:p>
          </table:table-cell>
          <table:table-cell office:value-type="float" office:value="22355" table:style-name="ce7">
            <text:p>22.355</text:p>
          </table:table-cell>
          <table:table-cell office:value-type="float" office:value="315580" table:style-name="ce7">
            <text:p>315.580</text:p>
          </table:table-cell>
          <table:table-cell office:value-type="float" office:value="1841172" table:style-name="ce7">
            <text:p>1.841.172</text:p>
          </table:table-cell>
          <table:table-cell office:value-type="float" office:value="100743" table:style-name="ce7">
            <text:p>100.743</text:p>
          </table:table-cell>
          <table:table-cell office:value-type="float" office:value="1740429" table:style-name="ce7">
            <text:p>1.740.429</text:p>
          </table:table-cell>
          <table:table-cell office:value-type="float" office:value="5.4483021882906479" table:style-name="ce8">
            <text:p>5,4</text:p>
          </table:table-cell>
          <table:table-cell office:value-type="float" office:value="4.5065086110489823" table:style-name="ce8">
            <text:p>4,5</text:p>
          </table:table-cell>
          <table:table-cell office:value-type="float" office:value="5.5150167944736674" table:style-name="ce8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629575" table:style-name="ce7">
            <text:p>2.629.575</text:p>
          </table:table-cell>
          <table:table-cell office:value-type="float" office:value="434985" table:style-name="ce7">
            <text:p>434.985</text:p>
          </table:table-cell>
          <table:table-cell office:value-type="float" office:value="2194590" table:style-name="ce7">
            <text:p>2.194.590</text:p>
          </table:table-cell>
          <table:table-cell office:value-type="float" office:value="9285276" table:style-name="ce7">
            <text:p>9.285.276</text:p>
          </table:table-cell>
          <table:table-cell office:value-type="float" office:value="1020905" table:style-name="ce7">
            <text:p>1.020.905</text:p>
          </table:table-cell>
          <table:table-cell office:value-type="float" office:value="8264371" table:style-name="ce7">
            <text:p>8.264.371</text:p>
          </table:table-cell>
          <table:table-cell office:value-type="float" office:value="3.5310938079347425" table:style-name="ce8">
            <text:p>3,5</text:p>
          </table:table-cell>
          <table:table-cell office:value-type="float" office:value="2.3469889766313781" table:style-name="ce8">
            <text:p>2,3</text:p>
          </table:table-cell>
          <table:table-cell office:value-type="float" office:value="3.7657926993196909" table:style-name="ce8">
            <text:p>3,8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.461853064888857" table:style-name="ce15">
            <text:p>12,5</text:p>
          </table:table-cell>
          <table:table-cell office:value-type="float" office:value="10.407031396879106" table:style-name="ce15">
            <text:p>10,4</text:p>
          </table:table-cell>
          <table:table-cell office:value-type="float" office:value="13.015444227303234" table:style-name="ce15">
            <text:p>13,0</text:p>
          </table:table-cell>
          <table:table-cell office:value-type="float" office:value="8.6474531051721186" table:style-name="ce15">
            <text:p>8,6</text:p>
          </table:table-cell>
          <table:table-cell office:value-type="float" office:value="5.3180694464686837" table:style-name="ce15">
            <text:p>5,3</text:p>
          </table:table-cell>
          <table:table-cell office:value-type="float" office:value="9.2510134778091668" table:style-name="ce15">
            <text:p>9,3</text:p>
          </table:table-cell>
          <table:table-cell office:value-type="float" office:value="-0.10689555013573093" table:style-name="ce15">
            <text:p>-0,1</text:p>
          </table:table-cell>
          <table:table-cell office:value-type="float" office:value="-0.10504157741701681" table:style-name="ce15">
            <text:p>-0,1</text:p>
          </table:table-cell>
          <table:table-cell office:value-type="float" office:value="-0.11281021246430445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4.085387258990295" table:style-name="ce16">
            <text:p>14,1</text:p>
          </table:table-cell>
          <table:table-cell office:value-type="float" office:value="11.296210795314224" table:style-name="ce16">
            <text:p>11,3</text:p>
          </table:table-cell>
          <table:table-cell office:value-type="float" office:value="14.818977689918114" table:style-name="ce16">
            <text:p>14,8</text:p>
          </table:table-cell>
          <table:table-cell office:value-type="float" office:value="10.050320921026199" table:style-name="ce16">
            <text:p>10,1</text:p>
          </table:table-cell>
          <table:table-cell office:value-type="float" office:value="5.4076824518125619" table:style-name="ce16">
            <text:p>5,4</text:p>
          </table:table-cell>
          <table:table-cell office:value-type="float" office:value="10.869639532072512" table:style-name="ce16">
            <text:p>10,9</text:p>
          </table:table-cell>
          <table:table-cell office:value-type="float" office:value="-0.11294990766019986" table:style-name="ce16">
            <text:p>-0,1</text:p>
          </table:table-cell>
          <table:table-cell office:value-type="float" office:value="-0.12171003826251026" table:style-name="ce16">
            <text:p>-0,1</text:p>
          </table:table-cell>
          <table:table-cell office:value-type="float" office:value="-0.11792350111542316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.6169913563180387" table:style-name="ce16">
            <text:p>9,6</text:p>
          </table:table-cell>
          <table:table-cell office:value-type="float" office:value="11.334072394048178" table:style-name="ce16">
            <text:p>11,3</text:p>
          </table:table-cell>
          <table:table-cell office:value-type="float" office:value="9.1512265639656079" table:style-name="ce16">
            <text:p>9,2</text:p>
          </table:table-cell>
          <table:table-cell office:value-type="float" office:value="6.3541886746226766" table:style-name="ce16">
            <text:p>6,4</text:p>
          </table:table-cell>
          <table:table-cell office:value-type="float" office:value="7.4941301341224147" table:style-name="ce16">
            <text:p>7,5</text:p>
          </table:table-cell>
          <table:table-cell office:value-type="float" office:value="6.1533741934021577" table:style-name="ce16">
            <text:p>6,2</text:p>
          </table:table-cell>
          <table:table-cell office:value-type="float" office:value="-9.3861791221370616E-2" table:style-name="ce16">
            <text:p>-0,1</text:p>
          </table:table-cell>
          <table:table-cell office:value-type="float" office:value="-7.6343876567683822E-2" table:style-name="ce16">
            <text:p>-0,1</text:p>
          </table:table-cell>
          <table:table-cell office:value-type="float" office:value="-9.3610080230089654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1.510171089855859" table:style-name="ce16">
            <text:p>11,5</text:p>
          </table:table-cell>
          <table:table-cell office:value-type="float" office:value="2.9753118578333471" table:style-name="ce16">
            <text:p>3,0</text:p>
          </table:table-cell>
          <table:table-cell office:value-type="float" office:value="14.098973742197728" table:style-name="ce16">
            <text:p>14,1</text:p>
          </table:table-cell>
          <table:table-cell office:value-type="float" office:value="7.0766122932487434" table:style-name="ce16">
            <text:p>7,1</text:p>
          </table:table-cell>
          <table:table-cell office:value-type="float" office:value="-0.9892330056422054" table:style-name="ce16">
            <text:p>-1,0</text:p>
          </table:table-cell>
          <table:table-cell office:value-type="float" office:value="8.9552924027786958" table:style-name="ce16">
            <text:p>9,0</text:p>
          </table:table-cell>
          <table:table-cell office:value-type="float" office:value="-0.11507386645580331" table:style-name="ce16">
            <text:p>-0,1</text:p>
          </table:table-cell>
          <table:table-cell office:value-type="float" office:value="-9.0451661021322849E-2" table:style-name="ce16">
            <text:p>-0,1</text:p>
          </table:table-cell>
          <table:table-cell office:value-type="float" office:value="-0.13792667789392743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.949079314314332" table:style-name="ce16">
            <text:p>15,9</text:p>
          </table:table-cell>
          <table:table-cell office:value-type="float" office:value="20.832361855910463" table:style-name="ce16">
            <text:p>20,8</text:p>
          </table:table-cell>
          <table:table-cell office:value-type="float" office:value="15.73862408874642" table:style-name="ce16">
            <text:p>15,7</text:p>
          </table:table-cell>
          <table:table-cell office:value-type="float" office:value="17.280752361299108" table:style-name="ce16">
            <text:p>17,3</text:p>
          </table:table-cell>
          <table:table-cell office:value-type="float" office:value="18.953701705158636" table:style-name="ce16">
            <text:p>19,0</text:p>
          </table:table-cell>
          <table:table-cell office:value-type="float" office:value="17.221390386618481" table:style-name="ce16">
            <text:p>17,2</text:p>
          </table:table-cell>
          <table:table-cell office:value-type="float" office:value="5.9832518630960507E-2" table:style-name="ce16">
            <text:p>0,1</text:p>
          </table:table-cell>
          <table:table-cell office:value-type="float" office:value="-6.7178639486218827E-2" table:style-name="ce16">
            <text:p>-0,1</text:p>
          </table:table-cell>
          <table:table-cell office:value-type="float" office:value="6.7233070989275667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.6078100983865369" table:style-name="ce16">
            <text:p>4,6</text:p>
          </table:table-cell>
          <table:table-cell office:value-type="float" office:value="-4.9681289838770226" table:style-name="ce16">
            <text:p>-5,0</text:p>
          </table:table-cell>
          <table:table-cell office:value-type="float" office:value="5.5281769449074432" table:style-name="ce16">
            <text:p>5,5</text:p>
          </table:table-cell>
          <table:table-cell office:value-type="float" office:value="2.8713021194666055" table:style-name="ce16">
            <text:p>2,9</text:p>
          </table:table-cell>
          <table:table-cell office:value-type="float" office:value="-1.149782473586086" table:style-name="ce16">
            <text:p>-1,1</text:p>
          </table:table-cell>
          <table:table-cell office:value-type="float" office:value="3.1866490226326221" table:style-name="ce16">
            <text:p>3,2</text:p>
          </table:table-cell>
          <table:table-cell office:value-type="float" office:value="-6.0378749051828162E-2" table:style-name="ce16">
            <text:p>-0,1</text:p>
          </table:table-cell>
          <table:table-cell office:value-type="float" office:value="0.12120180578137951" table:style-name="ce16">
            <text:p>0,1</text:p>
          </table:table-cell>
          <table:table-cell office:value-type="float" office:value="-8.2029141989949483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0.590486604702022" table:style-name="ce16">
            <text:p>20,6</text:p>
          </table:table-cell>
          <table:table-cell office:value-type="float" office:value="2.5368044581219493" table:style-name="ce16">
            <text:p>2,5</text:p>
          </table:table-cell>
          <table:table-cell office:value-type="float" office:value="27.031036733725003" table:style-name="ce16">
            <text:p>27,0</text:p>
          </table:table-cell>
          <table:table-cell office:value-type="float" office:value="23.881759699792269" table:style-name="ce16">
            <text:p>23,9</text:p>
          </table:table-cell>
          <table:table-cell office:value-type="float" office:value="1.6913983903420444" table:style-name="ce16">
            <text:p>1,7</text:p>
          </table:table-cell>
          <table:table-cell office:value-type="float" office:value="31.941399470174474" table:style-name="ce16">
            <text:p>31,9</text:p>
          </table:table-cell>
          <table:table-cell office:value-type="float" office:value="7.1259584182853164E-2" table:style-name="ce16">
            <text:p>0,1</text:p>
          </table:table-cell>
          <table:table-cell office:value-type="float" office:value="-2.1812683487948181E-2" table:style-name="ce16">
            <text:p>-0,0</text:p>
          </table:table-cell>
          <table:table-cell office:value-type="float" office:value="0.1004461195476267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18.981880931837793" table:style-name="ce16">
            <text:p>-19,0</text:p>
          </table:table-cell>
          <table:table-cell office:value-type="float" office:value="-42.672413793103445" table:style-name="ce16">
            <text:p>-42,7</text:p>
          </table:table-cell>
          <table:table-cell office:value-type="float" office:value="16.63066954643628" table:style-name="ce16">
            <text:p>16,6</text:p>
          </table:table-cell>
          <table:table-cell office:value-type="float" office:value="-22.511914774320147" table:style-name="ce16">
            <text:p>-22,5</text:p>
          </table:table-cell>
          <table:table-cell office:value-type="float" office:value="-37.176165803108809" table:style-name="ce16">
            <text:p>-37,2</text:p>
          </table:table-cell>
          <table:table-cell office:value-type="float" office:value="-11.319822046465646" table:style-name="ce16">
            <text:p>-11,3</text:p>
          </table:table-cell>
          <table:table-cell office:value-type="float" office:value="-0.13409617376075156" table:style-name="ce16">
            <text:p>-0,1</text:p>
          </table:table-cell>
          <table:table-cell office:value-type="float" office:value="0.21268688963788795" table:style-name="ce16">
            <text:p>0,2</text:p>
          </table:table-cell>
          <table:table-cell office:value-type="float" office:value="-1.0471082313414928" table:style-name="ce16">
            <text:p>-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3.005938394497377" table:style-name="ce16">
            <text:p>23,0</text:p>
          </table:table-cell>
          <table:table-cell office:value-type="float" office:value="28.511516872056262" table:style-name="ce16">
            <text:p>28,5</text:p>
          </table:table-cell>
          <table:table-cell office:value-type="float" office:value="21.446584554658088" table:style-name="ce16">
            <text:p>21,4</text:p>
          </table:table-cell>
          <table:table-cell office:value-type="float" office:value="17.896706673289515" table:style-name="ce16">
            <text:p>17,9</text:p>
          </table:table-cell>
          <table:table-cell office:value-type="float" office:value="24.658491986662369" table:style-name="ce16">
            <text:p>24,7</text:p>
          </table:table-cell>
          <table:table-cell office:value-type="float" office:value="16.047076130930478" table:style-name="ce16">
            <text:p>16,0</text:p>
          </table:table-cell>
          <table:table-cell office:value-type="float" office:value="-5.1206478752575224E-2" table:style-name="ce16">
            <text:p>-0,1</text:p>
          </table:table-cell>
          <table:table-cell office:value-type="float" office:value="-3.5969045445835013E-2" table:style-name="ce16">
            <text:p>-0,0</text:p>
          </table:table-cell>
          <table:table-cell office:value-type="float" office:value="-5.522760015391448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4.225384264191135" table:style-name="ce16">
            <text:p>14,2</text:p>
          </table:table-cell>
          <table:table-cell office:value-type="float" office:value="-6.9199634417025635" table:style-name="ce16">
            <text:p>-6,9</text:p>
          </table:table-cell>
          <table:table-cell office:value-type="float" office:value="16.500217718034065" table:style-name="ce16">
            <text:p>16,5</text:p>
          </table:table-cell>
          <table:table-cell office:value-type="float" office:value="14.182600125436792" table:style-name="ce16">
            <text:p>14,2</text:p>
          </table:table-cell>
          <table:table-cell office:value-type="float" office:value="2.8744041157313376" table:style-name="ce16">
            <text:p>2,9</text:p>
          </table:table-cell>
          <table:table-cell office:value-type="float" office:value="15.11181439508529" table:style-name="ce16">
            <text:p>15,1</text:p>
          </table:table-cell>
          <table:table-cell office:value-type="float" office:value="-1.3254109977829387E-3" table:style-name="ce16">
            <text:p>-0,0</text:p>
          </table:table-cell>
          <table:table-cell office:value-type="float" office:value="0.29108327316503324" table:style-name="ce16">
            <text:p>0,3</text:p>
          </table:table-cell>
          <table:table-cell office:value-type="float" office:value="-4.316169953972393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.9134953629676943" table:style-name="ce15">
            <text:p>3,9</text:p>
          </table:table-cell>
          <table:table-cell office:value-type="float" office:value="-1.5241619311924524" table:style-name="ce15">
            <text:p>-1,5</text:p>
          </table:table-cell>
          <table:table-cell office:value-type="float" office:value="4.3215528896851936" table:style-name="ce15">
            <text:p>4,3</text:p>
          </table:table-cell>
          <table:table-cell office:value-type="float" office:value="3.1193344971679977" table:style-name="ce15">
            <text:p>3,1</text:p>
          </table:table-cell>
          <table:table-cell office:value-type="float" office:value="-1.836730716763455" table:style-name="ce15">
            <text:p>-1,8</text:p>
          </table:table-cell>
          <table:table-cell office:value-type="float" office:value="3.4215785254648523" table:style-name="ce15">
            <text:p>3,4</text:p>
          </table:table-cell>
          <table:table-cell office:value-type="float" office:value="-4.1959428889740913E-2" table:style-name="ce15">
            <text:p>-0,0</text:p>
          </table:table-cell>
          <table:table-cell office:value-type="float" office:value="-1.4349500928463321E-2" table:style-name="ce15">
            <text:p>-0,0</text:p>
          </table:table-cell>
          <table:table-cell office:value-type="float" office:value="-4.7991664834712289E-2" table:style-name="ce15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1.698602904633049" table:style-name="ce15">
            <text:p>11,7</text:p>
          </table:table-cell>
          <table:table-cell office:value-type="float" office:value="9.577946614806379" table:style-name="ce15">
            <text:p>9,6</text:p>
          </table:table-cell>
          <table:table-cell office:value-type="float" office:value="12.128718182960824" table:style-name="ce15">
            <text:p>12,1</text:p>
          </table:table-cell>
          <table:table-cell office:value-type="float" office:value="8.7603921067485686" table:style-name="ce15">
            <text:p>8,8</text:p>
          </table:table-cell>
          <table:table-cell office:value-type="float" office:value="4.9990795012645322" table:style-name="ce15">
            <text:p>5,0</text:p>
          </table:table-cell>
          <table:table-cell office:value-type="float" office:value="9.2438140030429281" table:style-name="ce15">
            <text:p>9,2</text:p>
          </table:table-cell>
          <table:table-cell office:value-type="float" office:value="-9.5394083763817861E-2" table:style-name="ce15">
            <text:p>-0,1</text:p>
          </table:table-cell>
          <table:table-cell office:value-type="float" office:value="-0.10234899860063296" table:style-name="ce15">
            <text:p>-0,1</text:p>
          </table:table-cell>
          <table:table-cell office:value-type="float" office:value="-9.9446830908604067E-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336321" table:style-name="ce7">
            <text:p>6.336.321</text:p>
          </table:table-cell>
          <table:table-cell office:value-type="float" office:value="1517256" table:style-name="ce7">
            <text:p>1.517.256</text:p>
          </table:table-cell>
          <table:table-cell office:value-type="float" office:value="4819065" table:style-name="ce7">
            <text:p>4.819.065</text:p>
          </table:table-cell>
          <table:table-cell office:value-type="float" office:value="14050570" table:style-name="ce7">
            <text:p>14.050.570</text:p>
          </table:table-cell>
          <table:table-cell office:value-type="float" office:value="2772649" table:style-name="ce7">
            <text:p>2.772.649</text:p>
          </table:table-cell>
          <table:table-cell office:value-type="float" office:value="11277921" table:style-name="ce7">
            <text:p>11.277.921</text:p>
          </table:table-cell>
          <table:table-cell office:value-type="float" office:value="2.2174649926984444" table:style-name="ce8">
            <text:p>2,2</text:p>
          </table:table-cell>
          <table:table-cell office:value-type="float" office:value="1.8274101404113743" table:style-name="ce8">
            <text:p>1,8</text:p>
          </table:table-cell>
          <table:table-cell office:value-type="float" office:value="2.3402716087041782" table:style-name="ce8">
            <text:p>2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728294" table:style-name="ce11">
            <text:p>3.728.294</text:p>
          </table:table-cell>
          <table:table-cell office:value-type="float" office:value="742446" table:style-name="ce11">
            <text:p>742.446</text:p>
          </table:table-cell>
          <table:table-cell office:value-type="float" office:value="2985848" table:style-name="ce11">
            <text:p>2.985.848</text:p>
          </table:table-cell>
          <table:table-cell office:value-type="float" office:value="8330982" table:style-name="ce11">
            <text:p>8.330.982</text:p>
          </table:table-cell>
          <table:table-cell office:value-type="float" office:value="1357459" table:style-name="ce11">
            <text:p>1.357.459</text:p>
          </table:table-cell>
          <table:table-cell office:value-type="float" office:value="6973523" table:style-name="ce11">
            <text:p>6.973.523</text:p>
          </table:table-cell>
          <table:table-cell office:value-type="float" office:value="2.2345292511802985" table:style-name="ce12">
            <text:p>2,2</text:p>
          </table:table-cell>
          <table:table-cell office:value-type="float" office:value="1.8283605811062353" table:style-name="ce12">
            <text:p>1,8</text:p>
          </table:table-cell>
          <table:table-cell office:value-type="float" office:value="2.3355251171526481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949828" table:style-name="ce11">
            <text:p>1.949.828</text:p>
          </table:table-cell>
          <table:table-cell office:value-type="float" office:value="607188" table:style-name="ce11">
            <text:p>607.188</text:p>
          </table:table-cell>
          <table:table-cell office:value-type="float" office:value="1342640" table:style-name="ce11">
            <text:p>1.342.640</text:p>
          </table:table-cell>
          <table:table-cell office:value-type="float" office:value="4350946" table:style-name="ce11">
            <text:p>4.350.946</text:p>
          </table:table-cell>
          <table:table-cell office:value-type="float" office:value="1097098" table:style-name="ce11">
            <text:p>1.097.098</text:p>
          </table:table-cell>
          <table:table-cell office:value-type="float" office:value="3253848" table:style-name="ce11">
            <text:p>3.253.848</text:p>
          </table:table-cell>
          <table:table-cell office:value-type="float" office:value="2.2314511844121636" table:style-name="ce12">
            <text:p>2,2</text:p>
          </table:table-cell>
          <table:table-cell office:value-type="float" office:value="1.8068505965203527" table:style-name="ce12">
            <text:p>1,8</text:p>
          </table:table-cell>
          <table:table-cell office:value-type="float" office:value="2.4234701781564678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58199" table:style-name="ce11">
            <text:p>658.199</text:p>
          </table:table-cell>
          <table:table-cell office:value-type="float" office:value="167622" table:style-name="ce11">
            <text:p>167.622</text:p>
          </table:table-cell>
          <table:table-cell office:value-type="float" office:value="490577" table:style-name="ce11">
            <text:p>490.577</text:p>
          </table:table-cell>
          <table:table-cell office:value-type="float" office:value="1368642" table:style-name="ce11">
            <text:p>1.368.642</text:p>
          </table:table-cell>
          <table:table-cell office:value-type="float" office:value="318092" table:style-name="ce11">
            <text:p>318.092</text:p>
          </table:table-cell>
          <table:table-cell office:value-type="float" office:value="1050550" table:style-name="ce11">
            <text:p>1.050.550</text:p>
          </table:table-cell>
          <table:table-cell office:value-type="float" office:value="2.0793741710333804" table:style-name="ce12">
            <text:p>2,1</text:p>
          </table:table-cell>
          <table:table-cell office:value-type="float" office:value="1.8976745295963537" table:style-name="ce12">
            <text:p>1,9</text:p>
          </table:table-cell>
          <table:table-cell office:value-type="float" office:value="2.141457915882726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11584" table:style-name="ce11">
            <text:p>511.584</text:p>
          </table:table-cell>
          <table:table-cell office:value-type="float" office:value="57868" table:style-name="ce11">
            <text:p>57.868</text:p>
          </table:table-cell>
          <table:table-cell office:value-type="float" office:value="453716" table:style-name="ce11">
            <text:p>453.716</text:p>
          </table:table-cell>
          <table:table-cell office:value-type="float" office:value="1659297" table:style-name="ce11">
            <text:p>1.659.297</text:p>
          </table:table-cell>
          <table:table-cell office:value-type="float" office:value="179409" table:style-name="ce11">
            <text:p>179.409</text:p>
          </table:table-cell>
          <table:table-cell office:value-type="float" office:value="1479888" table:style-name="ce11">
            <text:p>1.479.888</text:p>
          </table:table-cell>
          <table:table-cell office:value-type="float" office:value="3.2434497560517919" table:style-name="ce12">
            <text:p>3,2</text:p>
          </table:table-cell>
          <table:table-cell office:value-type="float" office:value="3.1003145088822839" table:style-name="ce12">
            <text:p>3,1</text:p>
          </table:table-cell>
          <table:table-cell office:value-type="float" office:value="3.2617055603064471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0544" table:style-name="ce11">
            <text:p>40.544</text:p>
          </table:table-cell>
          <table:table-cell office:value-type="float" office:value="4336" table:style-name="ce11">
            <text:p>4.336</text:p>
          </table:table-cell>
          <table:table-cell office:value-type="float" office:value="36208" table:style-name="ce11">
            <text:p>36.208</text:p>
          </table:table-cell>
          <table:table-cell office:value-type="float" office:value="104222" table:style-name="ce11">
            <text:p>104.222</text:p>
          </table:table-cell>
          <table:table-cell office:value-type="float" office:value="12240" table:style-name="ce11">
            <text:p>12.240</text:p>
          </table:table-cell>
          <table:table-cell office:value-type="float" office:value="91982" table:style-name="ce11">
            <text:p>91.982</text:p>
          </table:table-cell>
          <table:table-cell office:value-type="float" office:value="2.5705899763220206" table:style-name="ce12">
            <text:p>2,6</text:p>
          </table:table-cell>
          <table:table-cell office:value-type="float" office:value="2.822878228782288" table:style-name="ce12">
            <text:p>2,8</text:p>
          </table:table-cell>
          <table:table-cell office:value-type="float" office:value="2.5403778170570042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02866" table:style-name="ce11">
            <text:p>302.866</text:p>
          </table:table-cell>
          <table:table-cell office:value-type="float" office:value="44433" table:style-name="ce11">
            <text:p>44.433</text:p>
          </table:table-cell>
          <table:table-cell office:value-type="float" office:value="258433" table:style-name="ce11">
            <text:p>258.433</text:p>
          </table:table-cell>
          <table:table-cell office:value-type="float" office:value="659971" table:style-name="ce11">
            <text:p>659.971</text:p>
          </table:table-cell>
          <table:table-cell office:value-type="float" office:value="123365" table:style-name="ce11">
            <text:p>123.365</text:p>
          </table:table-cell>
          <table:table-cell office:value-type="float" office:value="536606" table:style-name="ce11">
            <text:p>536.606</text:p>
          </table:table-cell>
          <table:table-cell office:value-type="float" office:value="2.1790858003209341" table:style-name="ce12">
            <text:p>2,2</text:p>
          </table:table-cell>
          <table:table-cell office:value-type="float" office:value="2.7764274300632414" table:style-name="ce12">
            <text:p>2,8</text:p>
          </table:table-cell>
          <table:table-cell office:value-type="float" office:value="2.0763834340041711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02708" table:style-name="ce7">
            <text:p>202.708</text:p>
          </table:table-cell>
          <table:table-cell office:value-type="float" office:value="15837" table:style-name="ce7">
            <text:p>15.837</text:p>
          </table:table-cell>
          <table:table-cell office:value-type="float" office:value="186871" table:style-name="ce7">
            <text:p>186.871</text:p>
          </table:table-cell>
          <table:table-cell office:value-type="float" office:value="787066" table:style-name="ce7">
            <text:p>787.066</text:p>
          </table:table-cell>
          <table:table-cell office:value-type="float" office:value="61344" table:style-name="ce7">
            <text:p>61.344</text:p>
          </table:table-cell>
          <table:table-cell office:value-type="float" office:value="725722" table:style-name="ce7">
            <text:p>725.722</text:p>
          </table:table-cell>
          <table:table-cell office:value-type="float" office:value="3.8827574639382756" table:style-name="ce8">
            <text:p>3,9</text:p>
          </table:table-cell>
          <table:table-cell office:value-type="float" office:value="3.8734608827429438" table:style-name="ce8">
            <text:p>3,9</text:p>
          </table:table-cell>
          <table:table-cell office:value-type="float" office:value="3.8835453334118188" table:style-name="ce8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394023" table:style-name="ce7">
            <text:p>7.394.023</text:p>
          </table:table-cell>
          <table:table-cell office:value-type="float" office:value="1639730" table:style-name="ce7">
            <text:p>1.639.730</text:p>
          </table:table-cell>
          <table:table-cell office:value-type="float" office:value="5754293" table:style-name="ce7">
            <text:p>5.754.293</text:p>
          </table:table-cell>
          <table:table-cell office:value-type="float" office:value="17261126" table:style-name="ce7">
            <text:p>17.261.126</text:p>
          </table:table-cell>
          <table:table-cell office:value-type="float" office:value="3149007" table:style-name="ce7">
            <text:p>3.149.007</text:p>
          </table:table-cell>
          <table:table-cell office:value-type="float" office:value="14112119" table:style-name="ce7">
            <text:p>14.112.119</text:p>
          </table:table-cell>
          <table:table-cell office:value-type="float" office:value="2.3344701524461042" table:style-name="ce8">
            <text:p>2,3</text:p>
          </table:table-cell>
          <table:table-cell office:value-type="float" office:value="1.9204423899056553" table:style-name="ce8">
            <text:p>1,9</text:p>
          </table:table-cell>
          <table:table-cell office:value-type="float" office:value="2.4524505443153486" table:style-name="ce8">
            <text:p>2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0.395515082494228" table:style-name="ce15">
            <text:p>30,4</text:p>
          </table:table-cell>
          <table:table-cell office:value-type="float" office:value="16.489773355444996" table:style-name="ce15">
            <text:p>16,5</text:p>
          </table:table-cell>
          <table:table-cell office:value-type="float" office:value="35.487677366553186" table:style-name="ce15">
            <text:p>35,5</text:p>
          </table:table-cell>
          <table:table-cell office:value-type="float" office:value="28.439208806349058" table:style-name="ce15">
            <text:p>28,4</text:p>
          </table:table-cell>
          <table:table-cell office:value-type="float" office:value="14.470951744365095" table:style-name="ce15">
            <text:p>14,5</text:p>
          </table:table-cell>
          <table:table-cell office:value-type="float" office:value="32.411475475468905" table:style-name="ce15">
            <text:p>32,4</text:p>
          </table:table-cell>
          <table:table-cell office:value-type="float" office:value="-3.3775049867278195E-2" table:style-name="ce15">
            <text:p>-0,0</text:p>
          </table:table-cell>
          <table:table-cell office:value-type="float" office:value="-3.2228395305105018E-2" table:style-name="ce15">
            <text:p>-0,0</text:p>
          </table:table-cell>
          <table:table-cell office:value-type="float" office:value="-5.4369516860194089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0.347442238051315" table:style-name="ce16">
            <text:p>30,3</text:p>
          </table:table-cell>
          <table:table-cell office:value-type="float" office:value="12.903059021040278" table:style-name="ce16">
            <text:p>12,9</text:p>
          </table:table-cell>
          <table:table-cell office:value-type="float" office:value="35.555355798714118" table:style-name="ce16">
            <text:p>35,6</text:p>
          </table:table-cell>
          <table:table-cell office:value-type="float" office:value="28.433883308831525" table:style-name="ce16">
            <text:p>28,4</text:p>
          </table:table-cell>
          <table:table-cell office:value-type="float" office:value="9.9921240829661429" table:style-name="ce16">
            <text:p>10,0</text:p>
          </table:table-cell>
          <table:table-cell office:value-type="float" office:value="32.767051566411851" table:style-name="ce16">
            <text:p>32,8</text:p>
          </table:table-cell>
          <table:table-cell office:value-type="float" office:value="-3.3292642806081574E-2" table:style-name="ce16">
            <text:p>-0,0</text:p>
          </table:table-cell>
          <table:table-cell office:value-type="float" office:value="-4.8387452640928474E-2" table:style-name="ce16">
            <text:p>-0,0</text:p>
          </table:table-cell>
          <table:table-cell office:value-type="float" office:value="-4.9049477953853948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7.693707157437956" table:style-name="ce16">
            <text:p>27,7</text:p>
          </table:table-cell>
          <table:table-cell office:value-type="float" office:value="16.793426200560901" table:style-name="ce16">
            <text:p>16,8</text:p>
          </table:table-cell>
          <table:table-cell office:value-type="float" office:value="33.320755653749728" table:style-name="ce16">
            <text:p>33,3</text:p>
          </table:table-cell>
          <table:table-cell office:value-type="float" office:value="25.570492790213279" table:style-name="ce16">
            <text:p>25,6</text:p>
          </table:table-cell>
          <table:table-cell office:value-type="float" office:value="15.70603378904994" table:style-name="ce16">
            <text:p>15,7</text:p>
          </table:table-cell>
          <table:table-cell office:value-type="float" office:value="29.28687053146777" table:style-name="ce16">
            <text:p>29,3</text:p>
          </table:table-cell>
          <table:table-cell office:value-type="float" office:value="-3.7730593463703332E-2" table:style-name="ce16">
            <text:p>-0,0</text:p>
          </table:table-cell>
          <table:table-cell office:value-type="float" office:value="-1.6980580554444957E-2" table:style-name="ce16">
            <text:p>-0,0</text:p>
          </table:table-cell>
          <table:table-cell office:value-type="float" office:value="-7.5614795653824451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9.425899957210476" table:style-name="ce16">
            <text:p>39,4</text:p>
          </table:table-cell>
          <table:table-cell office:value-type="float" office:value="34.095454472728449" table:style-name="ce16">
            <text:p>34,1</text:p>
          </table:table-cell>
          <table:table-cell office:value-type="float" office:value="41.345699500973836" table:style-name="ce16">
            <text:p>41,3</text:p>
          </table:table-cell>
          <table:table-cell office:value-type="float" office:value="38.535492177630942" table:style-name="ce16">
            <text:p>38,5</text:p>
          </table:table-cell>
          <table:table-cell office:value-type="float" office:value="32.636152495798996" table:style-name="ce16">
            <text:p>32,6</text:p>
          </table:table-cell>
          <table:table-cell office:value-type="float" office:value="40.426646776623301" table:style-name="ce16">
            <text:p>40,4</text:p>
          </table:table-cell>
          <table:table-cell office:value-type="float" office:value="-1.3364740756620197E-2" table:style-name="ce16">
            <text:p>-0,0</text:p>
          </table:table-cell>
          <table:table-cell office:value-type="float" office:value="-2.0878773550795815E-2" table:style-name="ce16">
            <text:p>-0,0</text:p>
          </table:table-cell>
          <table:table-cell office:value-type="float" office:value="-1.4015236971403944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5.998018412252833" table:style-name="ce16">
            <text:p>76,0</text:p>
          </table:table-cell>
          <table:table-cell office:value-type="float" office:value="51.249346576058542" table:style-name="ce16">
            <text:p>51,2</text:p>
          </table:table-cell>
          <table:table-cell office:value-type="float" office:value="79.749302738336723" table:style-name="ce16">
            <text:p>79,7</text:p>
          </table:table-cell>
          <table:table-cell office:value-type="float" office:value="61.628601291044049" table:style-name="ce16">
            <text:p>61,6</text:p>
          </table:table-cell>
          <table:table-cell office:value-type="float" office:value="36.935664837387492" table:style-name="ce16">
            <text:p>36,9</text:p>
          </table:table-cell>
          <table:table-cell office:value-type="float" office:value="65.240946232332959" table:style-name="ce16">
            <text:p>65,2</text:p>
          </table:table-cell>
          <table:table-cell office:value-type="float" office:value="-0.28835541534178732" table:style-name="ce16">
            <text:p>-0,3</text:p>
          </table:table-cell>
          <table:table-cell office:value-type="float" office:value="-0.32407127261275015" table:style-name="ce16">
            <text:p>-0,3</text:p>
          </table:table-cell>
          <table:table-cell office:value-type="float" office:value="-0.28638172417631136" table:style-name="ce1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0.908044608485142" table:style-name="ce16">
            <text:p>60,9</text:p>
          </table:table-cell>
          <table:table-cell office:value-type="float" office:value="60" table:style-name="ce16">
            <text:p>60,0</text:p>
          </table:table-cell>
          <table:table-cell office:value-type="float" office:value="61.01747676435275" table:style-name="ce16">
            <text:p>61,0</text:p>
          </table:table-cell>
          <table:table-cell office:value-type="float" office:value="60.368677776239053" table:style-name="ce16">
            <text:p>60,4</text:p>
          </table:table-cell>
          <table:table-cell office:value-type="float" office:value="64.826286022084588" table:style-name="ce16">
            <text:p>64,8</text:p>
          </table:table-cell>
          <table:table-cell office:value-type="float" office:value="59.793617427861648" table:style-name="ce16">
            <text:p>59,8</text:p>
          </table:table-cell>
          <table:table-cell office:value-type="float" office:value="-8.6456469664661917E-3" table:style-name="ce16">
            <text:p>-0,0</text:p>
          </table:table-cell>
          <table:table-cell office:value-type="float" office:value="8.2656826568265895E-2" table:style-name="ce16">
            <text:p>0,1</text:p>
          </table:table-cell>
          <table:table-cell office:value-type="float" office:value="-1.9456754028511991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.509318645390749" table:style-name="ce16">
            <text:p>11,5</text:p>
          </table:table-cell>
          <table:table-cell office:value-type="float" office:value="-9.0084370904325084" table:style-name="ce16">
            <text:p>-9,0</text:p>
          </table:table-cell>
          <table:table-cell office:value-type="float" office:value="16.00680510292942" table:style-name="ce16">
            <text:p>16,0</text:p>
          </table:table-cell>
          <table:table-cell office:value-type="float" office:value="11.278016736274694" table:style-name="ce16">
            <text:p>11,3</text:p>
          </table:table-cell>
          <table:table-cell office:value-type="float" office:value="-2.2766340037547792" table:style-name="ce16">
            <text:p>-2,3</text:p>
          </table:table-cell>
          <table:table-cell office:value-type="float" office:value="14.943321537815635" table:style-name="ce16">
            <text:p>14,9</text:p>
          </table:table-cell>
          <table:table-cell office:value-type="float" office:value="-4.5294364558676747E-3" table:style-name="ce16">
            <text:p>-0,0</text:p>
          </table:table-cell>
          <table:table-cell office:value-type="float" office:value="0.19125786911959786" table:style-name="ce16">
            <text:p>0,2</text:p>
          </table:table-cell>
          <table:table-cell office:value-type="float" office:value="-1.921120450840208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4.828560976420903" table:style-name="ce15">
            <text:p>34,8</text:p>
          </table:table-cell>
          <table:table-cell office:value-type="float" office:value="13.632776063715283" table:style-name="ce15">
            <text:p>13,6</text:p>
          </table:table-cell>
          <table:table-cell office:value-type="float" office:value="36.994164565128131" table:style-name="ce15">
            <text:p>37,0</text:p>
          </table:table-cell>
          <table:table-cell office:value-type="float" office:value="35.581348878231637" table:style-name="ce15">
            <text:p>35,6</text:p>
          </table:table-cell>
          <table:table-cell office:value-type="float" office:value="25.753879584264354" table:style-name="ce15">
            <text:p>25,8</text:p>
          </table:table-cell>
          <table:table-cell office:value-type="float" office:value="36.482920875405057" table:style-name="ce15">
            <text:p>36,5</text:p>
          </table:table-cell>
          <table:table-cell office:value-type="float" office:value="2.1558222194286714E-2" table:style-name="ce15">
            <text:p>0,0</text:p>
          </table:table-cell>
          <table:table-cell office:value-type="float" office:value="0.3733532555634933" table:style-name="ce15">
            <text:p>0,4</text:p>
          </table:table-cell>
          <table:table-cell office:value-type="float" office:value="-1.4547153832331183E-2" table:style-name="ce15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2.103757405800422" table:style-name="ce15">
            <text:p>32,1</text:p>
          </table:table-cell>
          <table:table-cell office:value-type="float" office:value="16.605592727733011" table:style-name="ce15">
            <text:p>16,6</text:p>
          </table:table-cell>
          <table:table-cell office:value-type="float" office:value="37.304010533263153" table:style-name="ce15">
            <text:p>37,3</text:p>
          </table:table-cell>
          <table:table-cell office:value-type="float" office:value="30.719898557070678" table:style-name="ce15">
            <text:p>30,7</text:p>
          </table:table-cell>
          <table:table-cell office:value-type="float" office:value="15.111903948121167" table:style-name="ce15">
            <text:p>15,1</text:p>
          </table:table-cell>
          <table:table-cell office:value-type="float" office:value="34.798326230021956" table:style-name="ce15">
            <text:p>34,8</text:p>
          </table:table-cell>
          <table:table-cell office:value-type="float" office:value="-2.4713736877233217E-2" table:style-name="ce15">
            <text:p>-0,0</text:p>
          </table:table-cell>
          <table:table-cell office:value-type="float" office:value="-2.4919605629890818E-2" table:style-name="ce15">
            <text:p>-0,0</text:p>
          </table:table-cell>
          <table:table-cell office:value-type="float" office:value="-4.5587115250082633E-2" table:style-name="ce15">
            <text:p>-0,0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 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ISCHEG Christa</meta:initial-creator>
    <dc:creator>JANESCHITZ Sarah</dc:creator>
    <meta:creation-date>2024-02-08T12:21:03Z</meta:creation-date>
    <dc:date>2024-02-12T11:15:34Z</dc:date>
    <meta:editing-duration>PT0S</meta:editing-duration>
  </office:meta>
</office:document-meta>
</file>