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2pt solid #8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9794088" table:style-name="ce4">
            <text:p>39.794.088</text:p>
          </table:table-cell>
          <table:table-cell office:value-type="float" office:value="79.70516568342498" table:style-name="ce10">
            <text:p>79,7</text:p>
          </table:table-cell>
          <table:table-cell office:value-type="float" office:value="17649990" table:style-name="ce4">
            <text:p>17.649.990</text:p>
          </table:table-cell>
          <table:table-cell office:value-type="float" office:value="136912168" table:style-name="ce4">
            <text:p>136.912.168</text:p>
          </table:table-cell>
          <table:table-cell office:value-type="float" office:value="72.07989312538578" table:style-name="ce10">
            <text:p>72,1</text:p>
          </table:table-cell>
          <table:table-cell office:value-type="float" office:value="57349027" table:style-name="ce4">
            <text:p>57.349.027</text:p>
          </table:table-cell>
          <table:table-cell office:value-type="float" office:value="3.4405152845819709" table:style-name="ce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3579575" table:style-name="ce4">
            <text:p>13.579.575</text:p>
          </table:table-cell>
          <table:table-cell office:value-type="float" office:value="44.21689157630172" table:style-name="ce10">
            <text:p>44,2</text:p>
          </table:table-cell>
          <table:table-cell office:value-type="float" office:value="4163497" table:style-name="ce4">
            <text:p>4.163.497</text:p>
          </table:table-cell>
          <table:table-cell office:value-type="float" office:value="38881066" table:style-name="ce4">
            <text:p>38.881.066</text:p>
          </table:table-cell>
          <table:table-cell office:value-type="float" office:value="31.359381644016253" table:style-name="ce10">
            <text:p>31,4</text:p>
          </table:table-cell>
          <table:table-cell office:value-type="float" office:value="9282064" table:style-name="ce4">
            <text:p>9.282.064</text:p>
          </table:table-cell>
          <table:table-cell office:value-type="float" office:value="2.8632019779705917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55915" table:style-name="ce7">
            <text:p>655.915</text:p>
          </table:table-cell>
          <table:table-cell office:value-type="float" office:value="65.525168890358174" table:style-name="ce11">
            <text:p>65,5</text:p>
          </table:table-cell>
          <table:table-cell office:value-type="float" office:value="259652" table:style-name="ce7">
            <text:p>259.652</text:p>
          </table:table-cell>
          <table:table-cell office:value-type="float" office:value="1772071" table:style-name="ce7">
            <text:p>1.772.071</text:p>
          </table:table-cell>
          <table:table-cell office:value-type="float" office:value="53.99336951279389" table:style-name="ce11">
            <text:p>54,0</text:p>
          </table:table-cell>
          <table:table-cell office:value-type="float" office:value="621326" table:style-name="ce7">
            <text:p>621.326</text:p>
          </table:table-cell>
          <table:table-cell office:value-type="float" office:value="2.701677808862428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801243" table:style-name="ce7">
            <text:p>801.243</text:p>
          </table:table-cell>
          <table:table-cell office:value-type="float" office:value="47.87391896530724" table:style-name="ce11">
            <text:p>47,9</text:p>
          </table:table-cell>
          <table:table-cell office:value-type="float" office:value="259401" table:style-name="ce7">
            <text:p>259.401</text:p>
          </table:table-cell>
          <table:table-cell office:value-type="float" office:value="2349532" table:style-name="ce7">
            <text:p>2.349.532</text:p>
          </table:table-cell>
          <table:table-cell office:value-type="float" office:value="30.792302759320961" table:style-name="ce11">
            <text:p>30,8</text:p>
          </table:table-cell>
          <table:table-cell office:value-type="float" office:value="553148" table:style-name="ce7">
            <text:p>553.148</text:p>
          </table:table-cell>
          <table:table-cell office:value-type="float" office:value="2.932358847440788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596355" table:style-name="ce7">
            <text:p>2.596.355</text:p>
          </table:table-cell>
          <table:table-cell office:value-type="float" office:value="40.059684455662563" table:style-name="ce11">
            <text:p>40,1</text:p>
          </table:table-cell>
          <table:table-cell office:value-type="float" office:value="742606" table:style-name="ce7">
            <text:p>742.606</text:p>
          </table:table-cell>
          <table:table-cell office:value-type="float" office:value="7952672" table:style-name="ce7">
            <text:p>7.952.672</text:p>
          </table:table-cell>
          <table:table-cell office:value-type="float" office:value="31.20620814257768" table:style-name="ce11">
            <text:p>31,2</text:p>
          </table:table-cell>
          <table:table-cell office:value-type="float" office:value="1891471" table:style-name="ce7">
            <text:p>1.891.471</text:p>
          </table:table-cell>
          <table:table-cell office:value-type="float" office:value="3.063014110165982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366035" table:style-name="ce7">
            <text:p>2.366.035</text:p>
          </table:table-cell>
          <table:table-cell office:value-type="float" office:value="41.613532451224557" table:style-name="ce11">
            <text:p>41,6</text:p>
          </table:table-cell>
          <table:table-cell office:value-type="float" office:value="695266" table:style-name="ce7">
            <text:p>695.266</text:p>
          </table:table-cell>
          <table:table-cell office:value-type="float" office:value="6421030" table:style-name="ce7">
            <text:p>6.421.030</text:p>
          </table:table-cell>
          <table:table-cell office:value-type="float" office:value="27.405408226172213" table:style-name="ce11">
            <text:p>27,4</text:p>
          </table:table-cell>
          <table:table-cell office:value-type="float" office:value="1381189" table:style-name="ce7">
            <text:p>1.381.189</text:p>
          </table:table-cell>
          <table:table-cell office:value-type="float" office:value="2.713835594148015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59265" table:style-name="ce7">
            <text:p>959.265</text:p>
          </table:table-cell>
          <table:table-cell office:value-type="float" office:value="44.429990379012708" table:style-name="ce11">
            <text:p>44,4</text:p>
          </table:table-cell>
          <table:table-cell office:value-type="float" office:value="295092" table:style-name="ce7">
            <text:p>295.092</text:p>
          </table:table-cell>
          <table:table-cell office:value-type="float" office:value="2493619" table:style-name="ce7">
            <text:p>2.493.619</text:p>
          </table:table-cell>
          <table:table-cell office:value-type="float" office:value="30.965939976502369" table:style-name="ce11">
            <text:p>31,0</text:p>
          </table:table-cell>
          <table:table-cell office:value-type="float" office:value="589598" table:style-name="ce7">
            <text:p>589.598</text:p>
          </table:table-cell>
          <table:table-cell office:value-type="float" office:value="2.599510041542222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953061" table:style-name="ce7">
            <text:p>1.953.061</text:p>
          </table:table-cell>
          <table:table-cell office:value-type="float" office:value="42.415637959108381" table:style-name="ce11">
            <text:p>42,4</text:p>
          </table:table-cell>
          <table:table-cell office:value-type="float" office:value="581680" table:style-name="ce7">
            <text:p>581.680</text:p>
          </table:table-cell>
          <table:table-cell office:value-type="float" office:value="5563179" table:style-name="ce7">
            <text:p>5.563.179</text:p>
          </table:table-cell>
          <table:table-cell office:value-type="float" office:value="27.681096254861899" table:style-name="ce11">
            <text:p>27,7</text:p>
          </table:table-cell>
          <table:table-cell office:value-type="float" office:value="1206090" table:style-name="ce7">
            <text:p>1.206.090</text:p>
          </table:table-cell>
          <table:table-cell office:value-type="float" office:value="2.848440985714219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974474" table:style-name="ce7">
            <text:p>974.474</text:p>
          </table:table-cell>
          <table:table-cell office:value-type="float" office:value="42.365596424767745" table:style-name="ce11">
            <text:p>42,4</text:p>
          </table:table-cell>
          <table:table-cell office:value-type="float" office:value="289987" table:style-name="ce7">
            <text:p>289.987</text:p>
          </table:table-cell>
          <table:table-cell office:value-type="float" office:value="2492962" table:style-name="ce7">
            <text:p>2.492.962</text:p>
          </table:table-cell>
          <table:table-cell office:value-type="float" office:value="26.529723518442765" table:style-name="ce11">
            <text:p>26,5</text:p>
          </table:table-cell>
          <table:table-cell office:value-type="float" office:value="522704" table:style-name="ce7">
            <text:p>522.704</text:p>
          </table:table-cell>
          <table:table-cell office:value-type="float" office:value="2.558264253330514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522363" table:style-name="ce7">
            <text:p>522.363</text:p>
          </table:table-cell>
          <table:table-cell office:value-type="float" office:value="52.319064559398157" table:style-name="ce11">
            <text:p>52,3</text:p>
          </table:table-cell>
          <table:table-cell office:value-type="float" office:value="179423" table:style-name="ce7">
            <text:p>179.423</text:p>
          </table:table-cell>
          <table:table-cell office:value-type="float" office:value="1404682" table:style-name="ce7">
            <text:p>1.404.682</text:p>
          </table:table-cell>
          <table:table-cell office:value-type="float" office:value="43.345283178679267" table:style-name="ce11">
            <text:p>43,3</text:p>
          </table:table-cell>
          <table:table-cell office:value-type="float" office:value="424753" table:style-name="ce7">
            <text:p>424.753</text:p>
          </table:table-cell>
          <table:table-cell office:value-type="float" office:value="2.689091685283988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750864" table:style-name="ce7">
            <text:p>2.750.864</text:p>
          </table:table-cell>
          <table:table-cell office:value-type="float" office:value="45.511866336167543" table:style-name="ce11">
            <text:p>45,5</text:p>
          </table:table-cell>
          <table:table-cell office:value-type="float" office:value="860390" table:style-name="ce7">
            <text:p>860.390</text:p>
          </table:table-cell>
          <table:table-cell office:value-type="float" office:value="8431319" table:style-name="ce7">
            <text:p>8.431.319</text:p>
          </table:table-cell>
          <table:table-cell office:value-type="float" office:value="32.995879507862867" table:style-name="ce11">
            <text:p>33,0</text:p>
          </table:table-cell>
          <table:table-cell office:value-type="float" office:value="2091785" table:style-name="ce7">
            <text:p>2.091.785</text:p>
          </table:table-cell>
          <table:table-cell office:value-type="float" office:value="3.064971223586480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26214513" table:style-name="ce4">
            <text:p>26.214.513</text:p>
          </table:table-cell>
          <table:table-cell office:value-type="float" office:value="105.95908083111121" table:style-name="ce10">
            <text:p>106,0</text:p>
          </table:table-cell>
          <table:table-cell office:value-type="float" office:value="13486493" table:style-name="ce4">
            <text:p>13.486.493</text:p>
          </table:table-cell>
          <table:table-cell office:value-type="float" office:value="98031102" table:style-name="ce4">
            <text:p>98.031.102</text:p>
          </table:table-cell>
          <table:table-cell office:value-type="float" office:value="96.202924661625815" table:style-name="ce10">
            <text:p>96,2</text:p>
          </table:table-cell>
          <table:table-cell office:value-type="float" office:value="48066963" table:style-name="ce4">
            <text:p>48.066.963</text:p>
          </table:table-cell>
          <table:table-cell office:value-type="float" office:value="3.7395736476203085" table:style-name="ce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3525543" table:style-name="ce4">
            <text:p>13.525.543</text:p>
          </table:table-cell>
          <table:table-cell office:value-type="float" office:value="73.18669288157642" table:style-name="ce10">
            <text:p>73,2</text:p>
          </table:table-cell>
          <table:table-cell office:value-type="float" office:value="5715738" table:style-name="ce4">
            <text:p>5.715.738</text:p>
          </table:table-cell>
          <table:table-cell office:value-type="float" office:value="53401677" table:style-name="ce4">
            <text:p>53.401.677</text:p>
          </table:table-cell>
          <table:table-cell office:value-type="float" office:value="66.442844433844527" table:style-name="ce10">
            <text:p>66,4</text:p>
          </table:table-cell>
          <table:table-cell office:value-type="float" office:value="21317584" table:style-name="ce4">
            <text:p>21.317.584</text:p>
          </table:table-cell>
          <table:table-cell office:value-type="float" office:value="3.9482094729949107" table:style-name="ce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4363457" table:style-name="ce7">
            <text:p>4.363.457</text:p>
          </table:table-cell>
          <table:table-cell office:value-type="float" office:value="65.117407258426141" table:style-name="ce11">
            <text:p>65,1</text:p>
          </table:table-cell>
          <table:table-cell office:value-type="float" office:value="1720818" table:style-name="ce7">
            <text:p>1.720.818</text:p>
          </table:table-cell>
          <table:table-cell office:value-type="float" office:value="13401383" table:style-name="ce7">
            <text:p>13.401.383</text:p>
          </table:table-cell>
          <table:table-cell office:value-type="float" office:value="57.096083178246261" table:style-name="ce11">
            <text:p>57,1</text:p>
          </table:table-cell>
          <table:table-cell office:value-type="float" office:value="4870691" table:style-name="ce7">
            <text:p>4.870.691</text:p>
          </table:table-cell>
          <table:table-cell office:value-type="float" office:value="3.07127651309500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2280645" table:style-name="ce7">
            <text:p>2.280.645</text:p>
          </table:table-cell>
          <table:table-cell office:value-type="float" office:value="74.104740187811984" table:style-name="ce11">
            <text:p>74,1</text:p>
          </table:table-cell>
          <table:table-cell office:value-type="float" office:value="970718" table:style-name="ce7">
            <text:p>970.718</text:p>
          </table:table-cell>
          <table:table-cell office:value-type="float" office:value="8219844" table:style-name="ce7">
            <text:p>8.219.844</text:p>
          </table:table-cell>
          <table:table-cell office:value-type="float" office:value="64.168619950820386" table:style-name="ce11">
            <text:p>64,2</text:p>
          </table:table-cell>
          <table:table-cell office:value-type="float" office:value="3212892" table:style-name="ce7">
            <text:p>3.212.892</text:p>
          </table:table-cell>
          <table:table-cell office:value-type="float" office:value="3.60417513466585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807901" table:style-name="ce7">
            <text:p>1.807.901</text:p>
          </table:table-cell>
          <table:table-cell office:value-type="float" office:value="72.267017063753713" table:style-name="ce11">
            <text:p>72,3</text:p>
          </table:table-cell>
          <table:table-cell office:value-type="float" office:value="758425" table:style-name="ce7">
            <text:p>758.425</text:p>
          </table:table-cell>
          <table:table-cell office:value-type="float" office:value="9103746" table:style-name="ce7">
            <text:p>9.103.746</text:p>
          </table:table-cell>
          <table:table-cell office:value-type="float" office:value="64.523815504814308" table:style-name="ce11">
            <text:p>64,5</text:p>
          </table:table-cell>
          <table:table-cell office:value-type="float" office:value="3570355" table:style-name="ce7">
            <text:p>3.570.355</text:p>
          </table:table-cell>
          <table:table-cell office:value-type="float" office:value="5.0355334722421192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815003" table:style-name="ce7">
            <text:p>1.815.003</text:p>
          </table:table-cell>
          <table:table-cell office:value-type="float" office:value="81.207649645821988" table:style-name="ce11">
            <text:p>81,2</text:p>
          </table:table-cell>
          <table:table-cell office:value-type="float" office:value="813388" table:style-name="ce7">
            <text:p>813.388</text:p>
          </table:table-cell>
          <table:table-cell office:value-type="float" office:value="7881554" table:style-name="ce7">
            <text:p>7.881.554</text:p>
          </table:table-cell>
          <table:table-cell office:value-type="float" office:value="72.93412443141014" table:style-name="ce11">
            <text:p>72,9</text:p>
          </table:table-cell>
          <table:table-cell office:value-type="float" office:value="3324007" table:style-name="ce7">
            <text:p>3.324.007</text:p>
          </table:table-cell>
          <table:table-cell office:value-type="float" office:value="4.342446816892313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111448" table:style-name="ce7">
            <text:p>1.111.448</text:p>
          </table:table-cell>
          <table:table-cell office:value-type="float" office:value="92.186638124073824" table:style-name="ce11">
            <text:p>92,2</text:p>
          </table:table-cell>
          <table:table-cell office:value-type="float" office:value="533131" table:style-name="ce7">
            <text:p>533.131</text:p>
          </table:table-cell>
          <table:table-cell office:value-type="float" office:value="5184730" table:style-name="ce7">
            <text:p>5.184.730</text:p>
          </table:table-cell>
          <table:table-cell office:value-type="float" office:value="88.88806715366016" table:style-name="ce11">
            <text:p>88,9</text:p>
          </table:table-cell>
          <table:table-cell office:value-type="float" office:value="2439861" table:style-name="ce7">
            <text:p>2.439.861</text:p>
          </table:table-cell>
          <table:table-cell office:value-type="float" office:value="4.6648426197177013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525163" table:style-name="ce7">
            <text:p>1.525.163</text:p>
          </table:table-cell>
          <table:table-cell office:value-type="float" office:value="66.737873439254315" table:style-name="ce11">
            <text:p>66,7</text:p>
          </table:table-cell>
          <table:table-cell office:value-type="float" office:value="610456" table:style-name="ce7">
            <text:p>610.456</text:p>
          </table:table-cell>
          <table:table-cell office:value-type="float" office:value="7223907" table:style-name="ce7">
            <text:p>7.223.907</text:p>
          </table:table-cell>
          <table:table-cell office:value-type="float" office:value="60.888009011982575" table:style-name="ce11">
            <text:p>60,9</text:p>
          </table:table-cell>
          <table:table-cell office:value-type="float" office:value="2733885" table:style-name="ce7">
            <text:p>2.733.885</text:p>
          </table:table-cell>
          <table:table-cell office:value-type="float" office:value="4.7364819366848003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621926" table:style-name="ce7">
            <text:p>621.926</text:p>
          </table:table-cell>
          <table:table-cell office:value-type="float" office:value="98.619716150790111" table:style-name="ce11">
            <text:p>98,6</text:p>
          </table:table-cell>
          <table:table-cell office:value-type="float" office:value="308802" table:style-name="ce7">
            <text:p>308.802</text:p>
          </table:table-cell>
          <table:table-cell office:value-type="float" office:value="2386513" table:style-name="ce7">
            <text:p>2.386.513</text:p>
          </table:table-cell>
          <table:table-cell office:value-type="float" office:value="95.516458848781753" table:style-name="ce11">
            <text:p>95,5</text:p>
          </table:table-cell>
          <table:table-cell office:value-type="float" office:value="1165893" table:style-name="ce7">
            <text:p>1.165.893</text:p>
          </table:table-cell>
          <table:table-cell office:value-type="float" office:value="3.837294147535237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01051" table:style-name="ce7">
            <text:p>101.051</text:p>
          </table:table-cell>
          <table:table-cell office:value-type="float" office:value="267.56510985013824" table:style-name="ce11">
            <text:p>267,6</text:p>
          </table:table-cell>
          <table:table-cell office:value-type="float" office:value="73559" table:style-name="ce7">
            <text:p>73.559</text:p>
          </table:table-cell>
          <table:table-cell office:value-type="float" office:value="341594" table:style-name="ce7">
            <text:p>341.594</text:p>
          </table:table-cell>
          <table:table-cell office:value-type="float" office:value="260.18684493557436" table:style-name="ce11">
            <text:p>260,2</text:p>
          </table:table-cell>
          <table:table-cell office:value-type="float" office:value="246756" table:style-name="ce7">
            <text:p>246.756</text:p>
          </table:table-cell>
          <table:table-cell office:value-type="float" office:value="3.380411871233337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68143" table:style-name="ce7">
            <text:p>68.143</text:p>
          </table:table-cell>
          <table:table-cell office:value-type="float" office:value="1256.8896853843091" table:style-name="ce11">
            <text:p>1.256,9</text:p>
          </table:table-cell>
          <table:table-cell office:value-type="float" office:value="63121" table:style-name="ce7">
            <text:p>63.121</text:p>
          </table:table-cell>
          <table:table-cell office:value-type="float" office:value="185419" table:style-name="ce7">
            <text:p>185.419</text:p>
          </table:table-cell>
          <table:table-cell office:value-type="float" office:value="901.61516853932585" table:style-name="ce11">
            <text:p>901,6</text:p>
          </table:table-cell>
          <table:table-cell office:value-type="float" office:value="166907" table:style-name="ce7">
            <text:p>166.907</text:p>
          </table:table-cell>
          <table:table-cell office:value-type="float" office:value="2.721027838516061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585709" table:style-name="ce7">
            <text:p>585.709</text:p>
          </table:table-cell>
          <table:table-cell office:value-type="float" office:value="126.96972750100753" table:style-name="ce11">
            <text:p>127,0</text:p>
          </table:table-cell>
          <table:table-cell office:value-type="float" office:value="327653" table:style-name="ce7">
            <text:p>327.653</text:p>
          </table:table-cell>
          <table:table-cell office:value-type="float" office:value="2835071" table:style-name="ce7">
            <text:p>2.835.071</text:p>
          </table:table-cell>
          <table:table-cell office:value-type="float" office:value="134.018118409377" table:style-name="ce11">
            <text:p>134,0</text:p>
          </table:table-cell>
          <table:table-cell office:value-type="float" office:value="1623596" table:style-name="ce7">
            <text:p>1.623.596</text:p>
          </table:table-cell>
          <table:table-cell office:value-type="float" office:value="4.8404088036892041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8802" table:style-name="ce7">
            <text:p>38.802</text:p>
          </table:table-cell>
          <table:table-cell office:value-type="float" office:value="739.32511356262171" table:style-name="ce11">
            <text:p>739,3</text:p>
          </table:table-cell>
          <table:table-cell office:value-type="float" office:value="34179" table:style-name="ce7">
            <text:p>34.179</text:p>
          </table:table-cell>
          <table:table-cell office:value-type="float" office:value="101625" table:style-name="ce7">
            <text:p>101.625</text:p>
          </table:table-cell>
          <table:table-cell office:value-type="float" office:value="494.75039503716278" table:style-name="ce11">
            <text:p>494,8</text:p>
          </table:table-cell>
          <table:table-cell office:value-type="float" office:value="84538" table:style-name="ce7">
            <text:p>84.538</text:p>
          </table:table-cell>
          <table:table-cell office:value-type="float" office:value="2.619066027524354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62148" table:style-name="ce7">
            <text:p>62.148</text:p>
          </table:table-cell>
          <table:table-cell office:value-type="float" office:value="186.23802505526896" table:style-name="ce11">
            <text:p>186,2</text:p>
          </table:table-cell>
          <table:table-cell office:value-type="float" office:value="40436" table:style-name="ce7">
            <text:p>40.436</text:p>
          </table:table-cell>
          <table:table-cell office:value-type="float" office:value="188884" table:style-name="ce7">
            <text:p>188.884</text:p>
          </table:table-cell>
          <table:table-cell office:value-type="float" office:value="146.81040114987587" table:style-name="ce11">
            <text:p>146,8</text:p>
          </table:table-cell>
          <table:table-cell office:value-type="float" office:value="112354" table:style-name="ce7">
            <text:p>112.354</text:p>
          </table:table-cell>
          <table:table-cell office:value-type="float" office:value="3.039261118620068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2557" table:style-name="ce7">
            <text:p>42.557</text:p>
          </table:table-cell>
          <table:table-cell office:value-type="float" office:value="410.2757793764988" table:style-name="ce11">
            <text:p>410,3</text:p>
          </table:table-cell>
          <table:table-cell office:value-type="float" office:value="34217" table:style-name="ce7">
            <text:p>34.217</text:p>
          </table:table-cell>
          <table:table-cell office:value-type="float" office:value="105567" table:style-name="ce7">
            <text:p>105.567</text:p>
          </table:table-cell>
          <table:table-cell office:value-type="float" office:value="247.35127665175048" table:style-name="ce11">
            <text:p>247,4</text:p>
          </table:table-cell>
          <table:table-cell office:value-type="float" office:value="75175" table:style-name="ce7">
            <text:p>75.175</text:p>
          </table:table-cell>
          <table:table-cell office:value-type="float" office:value="2.480602486077496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354237" table:style-name="ce7">
            <text:p>354.237</text:p>
          </table:table-cell>
          <table:table-cell office:value-type="float" office:value="218.96289359709704" table:style-name="ce11">
            <text:p>219,0</text:p>
          </table:table-cell>
          <table:table-cell office:value-type="float" office:value="243178" table:style-name="ce7">
            <text:p>243.178</text:p>
          </table:table-cell>
          <table:table-cell office:value-type="float" office:value="1470395" table:style-name="ce7">
            <text:p>1.470.395</text:p>
          </table:table-cell>
          <table:table-cell office:value-type="float" office:value="281.73734698910914" table:style-name="ce11">
            <text:p>281,7</text:p>
          </table:table-cell>
          <table:table-cell office:value-type="float" office:value="1085210" table:style-name="ce7">
            <text:p>1.085.210</text:p>
          </table:table-cell>
          <table:table-cell office:value-type="float" office:value="4.15087921363381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29616" table:style-name="ce7">
            <text:p>29.616</text:p>
          </table:table-cell>
          <table:table-cell office:value-type="float" office:value="106.93124650642818" table:style-name="ce11">
            <text:p>106,9</text:p>
          </table:table-cell>
          <table:table-cell office:value-type="float" office:value="15304" table:style-name="ce7">
            <text:p>15.304</text:p>
          </table:table-cell>
          <table:table-cell office:value-type="float" office:value="93863" table:style-name="ce7">
            <text:p>93.863</text:p>
          </table:table-cell>
          <table:table-cell office:value-type="float" office:value="144.52404522482155" table:style-name="ce11">
            <text:p>144,5</text:p>
          </table:table-cell>
          <table:table-cell office:value-type="float" office:value="55477" table:style-name="ce7">
            <text:p>55.477</text:p>
          </table:table-cell>
          <table:table-cell office:value-type="float" office:value="3.169334143706104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79852" table:style-name="ce7">
            <text:p>79.852</text:p>
          </table:table-cell>
          <table:table-cell office:value-type="float" office:value="247.77230956839861" table:style-name="ce11">
            <text:p>247,8</text:p>
          </table:table-cell>
          <table:table-cell office:value-type="float" office:value="56891" table:style-name="ce7">
            <text:p>56.891</text:p>
          </table:table-cell>
          <table:table-cell office:value-type="float" office:value="247414" table:style-name="ce7">
            <text:p>247.414</text:p>
          </table:table-cell>
          <table:table-cell office:value-type="float" office:value="235.7588752578439" table:style-name="ce11">
            <text:p>235,8</text:p>
          </table:table-cell>
          <table:table-cell office:value-type="float" office:value="173726" table:style-name="ce7">
            <text:p>173.726</text:p>
          </table:table-cell>
          <table:table-cell office:value-type="float" office:value="3.098407053048139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431105" table:style-name="ce7">
            <text:p>431.105</text:p>
          </table:table-cell>
          <table:table-cell office:value-type="float" office:value="134.37899257890015" table:style-name="ce11">
            <text:p>134,4</text:p>
          </table:table-cell>
          <table:table-cell office:value-type="float" office:value="247170" table:style-name="ce7">
            <text:p>247.170</text:p>
          </table:table-cell>
          <table:table-cell office:value-type="float" office:value="1379202" table:style-name="ce7">
            <text:p>1.379.202</text:p>
          </table:table-cell>
          <table:table-cell office:value-type="float" office:value="135.01300135295861" table:style-name="ce11">
            <text:p>135,0</text:p>
          </table:table-cell>
          <table:table-cell office:value-type="float" office:value="792340" table:style-name="ce7">
            <text:p>792.340</text:p>
          </table:table-cell>
          <table:table-cell office:value-type="float" office:value="3.199225246749631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74056" table:style-name="ce7">
            <text:p>74.056</text:p>
          </table:table-cell>
          <table:table-cell office:value-type="float" office:value="173.93652437671079" table:style-name="ce11">
            <text:p>173,9</text:p>
          </table:table-cell>
          <table:table-cell office:value-type="float" office:value="47022" table:style-name="ce7">
            <text:p>47.022</text:p>
          </table:table-cell>
          <table:table-cell office:value-type="float" office:value="211522" table:style-name="ce7">
            <text:p>211.522</text:p>
          </table:table-cell>
          <table:table-cell office:value-type="float" office:value="163.02490704932916" table:style-name="ce11">
            <text:p>163,0</text:p>
          </table:table-cell>
          <table:table-cell office:value-type="float" office:value="131103" table:style-name="ce7">
            <text:p>131.103</text:p>
          </table:table-cell>
          <table:table-cell office:value-type="float" office:value="2.856243923517338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51773" table:style-name="ce7">
            <text:p>51.773</text:p>
          </table:table-cell>
          <table:table-cell office:value-type="float" office:value="322.39536591335565" table:style-name="ce11">
            <text:p>322,4</text:p>
          </table:table-cell>
          <table:table-cell office:value-type="float" office:value="39516" table:style-name="ce7">
            <text:p>39.516</text:p>
          </table:table-cell>
          <table:table-cell office:value-type="float" office:value="147163" table:style-name="ce7">
            <text:p>147.163</text:p>
          </table:table-cell>
          <table:table-cell office:value-type="float" office:value="219.41267119571114" table:style-name="ce11">
            <text:p>219,4</text:p>
          </table:table-cell>
          <table:table-cell office:value-type="float" office:value="101090" table:style-name="ce7">
            <text:p>101.090</text:p>
          </table:table-cell>
          <table:table-cell office:value-type="float" office:value="2.84246615031000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86950" table:style-name="ce7">
            <text:p>86.950</text:p>
          </table:table-cell>
          <table:table-cell office:value-type="float" office:value="369.31505370540293" table:style-name="ce11">
            <text:p>369,3</text:p>
          </table:table-cell>
          <table:table-cell office:value-type="float" office:value="68423" table:style-name="ce7">
            <text:p>68.423</text:p>
          </table:table-cell>
          <table:table-cell office:value-type="float" office:value="334304" table:style-name="ce7">
            <text:p>334.304</text:p>
          </table:table-cell>
          <table:table-cell office:value-type="float" office:value="475.68149334435429" table:style-name="ce11">
            <text:p>475,7</text:p>
          </table:table-cell>
          <table:table-cell office:value-type="float" office:value="276233" table:style-name="ce7">
            <text:p>276.233</text:p>
          </table:table-cell>
          <table:table-cell office:value-type="float" office:value="3.8447843588269119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5280" table:style-name="ce7">
            <text:p>15.280</text:p>
          </table:table-cell>
          <table:table-cell office:value-type="float" office:value="249.4967978042086" table:style-name="ce11">
            <text:p>249,5</text:p>
          </table:table-cell>
          <table:table-cell office:value-type="float" office:value="10908" table:style-name="ce7">
            <text:p>10.908</text:p>
          </table:table-cell>
          <table:table-cell office:value-type="float" office:value="60802" table:style-name="ce7">
            <text:p>60.802</text:p>
          </table:table-cell>
          <table:table-cell office:value-type="float" office:value="282.21020870002513" table:style-name="ce11">
            <text:p>282,2</text:p>
          </table:table-cell>
          <table:table-cell office:value-type="float" office:value="44894" table:style-name="ce7">
            <text:p>44.894</text:p>
          </table:table-cell>
          <table:table-cell office:value-type="float" office:value="3.9791884816753926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84470" table:style-name="ce7">
            <text:p>284.470</text:p>
          </table:table-cell>
          <table:table-cell office:value-type="float" office:value="96.728907330567068" table:style-name="ce11">
            <text:p>96,7</text:p>
          </table:table-cell>
          <table:table-cell office:value-type="float" office:value="139870" table:style-name="ce7">
            <text:p>139.870</text:p>
          </table:table-cell>
          <table:table-cell office:value-type="float" office:value="950799" table:style-name="ce7">
            <text:p>950.799</text:p>
          </table:table-cell>
          <table:table-cell office:value-type="float" office:value="134.18117780350238" table:style-name="ce11">
            <text:p>134,2</text:p>
          </table:table-cell>
          <table:table-cell office:value-type="float" office:value="544789" table:style-name="ce7">
            <text:p>544.789</text:p>
          </table:table-cell>
          <table:table-cell office:value-type="float" office:value="3.3423524448975286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821115" table:style-name="ce7">
            <text:p>821.115</text:p>
          </table:table-cell>
          <table:table-cell office:value-type="float" office:value="144.79401128697108" table:style-name="ce11">
            <text:p>144,8</text:p>
          </table:table-cell>
          <table:table-cell office:value-type="float" office:value="485684" table:style-name="ce7">
            <text:p>485.684</text:p>
          </table:table-cell>
          <table:table-cell office:value-type="float" office:value="2191741" table:style-name="ce7">
            <text:p>2.191.741</text:p>
          </table:table-cell>
          <table:table-cell office:value-type="float" office:value="116.75661348974884" table:style-name="ce11">
            <text:p>116,8</text:p>
          </table:table-cell>
          <table:table-cell office:value-type="float" office:value="1180588" table:style-name="ce7">
            <text:p>1.180.588</text:p>
          </table:table-cell>
          <table:table-cell office:value-type="float" office:value="2.669225382559081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7257" table:style-name="ce7">
            <text:p>27.257</text:p>
          </table:table-cell>
          <table:table-cell office:value-type="float" office:value="394.77219096024686" table:style-name="ce11">
            <text:p>394,8</text:p>
          </table:table-cell>
          <table:table-cell office:value-type="float" office:value="21748" table:style-name="ce7">
            <text:p>21.748</text:p>
          </table:table-cell>
          <table:table-cell office:value-type="float" office:value="74456" table:style-name="ce7">
            <text:p>74.456</text:p>
          </table:table-cell>
          <table:table-cell office:value-type="float" office:value="245.40731118946002" table:style-name="ce11">
            <text:p>245,4</text:p>
          </table:table-cell>
          <table:table-cell office:value-type="float" office:value="52900" table:style-name="ce7">
            <text:p>52.900</text:p>
          </table:table-cell>
          <table:table-cell office:value-type="float" office:value="2.73162857247679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112324" table:style-name="ce7">
            <text:p>112.324</text:p>
          </table:table-cell>
          <table:table-cell office:value-type="float" office:value="201.01567734155168" table:style-name="ce11">
            <text:p>201,0</text:p>
          </table:table-cell>
          <table:table-cell office:value-type="float" office:value="75009" table:style-name="ce7">
            <text:p>75.009</text:p>
          </table:table-cell>
          <table:table-cell office:value-type="float" office:value="339176" table:style-name="ce7">
            <text:p>339.176</text:p>
          </table:table-cell>
          <table:table-cell office:value-type="float" office:value="133.88383591115647" table:style-name="ce11">
            <text:p>133,9</text:p>
          </table:table-cell>
          <table:table-cell office:value-type="float" office:value="194157" table:style-name="ce7">
            <text:p>194.157</text:p>
          </table:table-cell>
          <table:table-cell office:value-type="float" office:value="3.019621808340158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75198" table:style-name="ce7">
            <text:p>75.198</text:p>
          </table:table-cell>
          <table:table-cell office:value-type="float" office:value="437.55093287583099" table:style-name="ce11">
            <text:p>437,6</text:p>
          </table:table-cell>
          <table:table-cell office:value-type="float" office:value="61209" table:style-name="ce7">
            <text:p>61.209</text:p>
          </table:table-cell>
          <table:table-cell office:value-type="float" office:value="199286" table:style-name="ce7">
            <text:p>199.286</text:p>
          </table:table-cell>
          <table:table-cell office:value-type="float" office:value="293.75246977001501" table:style-name="ce11">
            <text:p>293,8</text:p>
          </table:table-cell>
          <table:table-cell office:value-type="float" office:value="148674" table:style-name="ce7">
            <text:p>148.674</text:p>
          </table:table-cell>
          <table:table-cell office:value-type="float" office:value="2.650150269953988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23846" table:style-name="ce7">
            <text:p>123.846</text:p>
          </table:table-cell>
          <table:table-cell office:value-type="float" office:value="204.61924439197168" table:style-name="ce11">
            <text:p>204,6</text:p>
          </table:table-cell>
          <table:table-cell office:value-type="float" office:value="83190" table:style-name="ce7">
            <text:p>83.190</text:p>
          </table:table-cell>
          <table:table-cell office:value-type="float" office:value="406678" table:style-name="ce7">
            <text:p>406.678</text:p>
          </table:table-cell>
          <table:table-cell office:value-type="float" office:value="148.0000975710897" table:style-name="ce11">
            <text:p>148,0</text:p>
          </table:table-cell>
          <table:table-cell office:value-type="float" office:value="242695" table:style-name="ce7">
            <text:p>242.695</text:p>
          </table:table-cell>
          <table:table-cell office:value-type="float" office:value="3.2837394829061899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34040" table:style-name="ce7">
            <text:p>34.040</text:p>
          </table:table-cell>
          <table:table-cell office:value-type="float" office:value="146.38100752750435" table:style-name="ce11">
            <text:p>146,4</text:p>
          </table:table-cell>
          <table:table-cell office:value-type="float" office:value="20224" table:style-name="ce7">
            <text:p>20.224</text:p>
          </table:table-cell>
          <table:table-cell office:value-type="float" office:value="98973" table:style-name="ce7">
            <text:p>98.973</text:p>
          </table:table-cell>
          <table:table-cell office:value-type="float" office:value="158.27353148404268" table:style-name="ce11">
            <text:p>158,3</text:p>
          </table:table-cell>
          <table:table-cell office:value-type="float" office:value="60652" table:style-name="ce7">
            <text:p>60.652</text:p>
          </table:table-cell>
          <table:table-cell office:value-type="float" office:value="2.907549941245593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48236" table:style-name="ce7">
            <text:p>48.236</text:p>
          </table:table-cell>
          <table:table-cell office:value-type="float" office:value="157.54711944043999" table:style-name="ce11">
            <text:p>157,5</text:p>
          </table:table-cell>
          <table:table-cell office:value-type="float" office:value="29507" table:style-name="ce7">
            <text:p>29.507</text:p>
          </table:table-cell>
          <table:table-cell office:value-type="float" office:value="145842" table:style-name="ce7">
            <text:p>145.842</text:p>
          </table:table-cell>
          <table:table-cell office:value-type="float" office:value="192.32126034755765" table:style-name="ce11">
            <text:p>192,3</text:p>
          </table:table-cell>
          <table:table-cell office:value-type="float" office:value="95951" table:style-name="ce7">
            <text:p>95.951</text:p>
          </table:table-cell>
          <table:table-cell office:value-type="float" office:value="3.023509412057384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77008" table:style-name="ce7">
            <text:p>77.008</text:p>
          </table:table-cell>
          <table:table-cell office:value-type="float" office:value="87.340047681603664" table:style-name="ce11">
            <text:p>87,3</text:p>
          </table:table-cell>
          <table:table-cell office:value-type="float" office:value="35902" table:style-name="ce7">
            <text:p>35.902</text:p>
          </table:table-cell>
          <table:table-cell office:value-type="float" office:value="361430" table:style-name="ce7">
            <text:p>361.430</text:p>
          </table:table-cell>
          <table:table-cell office:value-type="float" office:value="92.003867382769954" table:style-name="ce11">
            <text:p>92,0</text:p>
          </table:table-cell>
          <table:table-cell office:value-type="float" office:value="173189" table:style-name="ce7">
            <text:p>173.189</text:p>
          </table:table-cell>
          <table:table-cell office:value-type="float" office:value="4.693408477041346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6898" table:style-name="ce7">
            <text:p>16.898</text:p>
          </table:table-cell>
          <table:table-cell office:value-type="float" office:value="202.07365033964965" table:style-name="ce11">
            <text:p>202,1</text:p>
          </table:table-cell>
          <table:table-cell office:value-type="float" office:value="11304" table:style-name="ce7">
            <text:p>11.304</text:p>
          </table:table-cell>
          <table:table-cell office:value-type="float" office:value="51216" table:style-name="ce7">
            <text:p>51.216</text:p>
          </table:table-cell>
          <table:table-cell office:value-type="float" office:value="213.19024032287655" table:style-name="ce11">
            <text:p>213,2</text:p>
          </table:table-cell>
          <table:table-cell office:value-type="float" office:value="34863" table:style-name="ce7">
            <text:p>34.863</text:p>
          </table:table-cell>
          <table:table-cell office:value-type="float" office:value="3.030891229731329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0725" table:style-name="ce7">
            <text:p>10.725</text:p>
          </table:table-cell>
          <table:table-cell office:value-type="float" office:value="566.14906832298141" table:style-name="ce11">
            <text:p>566,1</text:p>
          </table:table-cell>
          <table:table-cell office:value-type="float" office:value="9115" table:style-name="ce7">
            <text:p>9.115</text:p>
          </table:table-cell>
          <table:table-cell office:value-type="float" office:value="29102" table:style-name="ce7">
            <text:p>29.102</text:p>
          </table:table-cell>
          <table:table-cell office:value-type="float" office:value="429.8015656289823" table:style-name="ce11">
            <text:p>429,8</text:p>
          </table:table-cell>
          <table:table-cell office:value-type="float" office:value="23609" table:style-name="ce7">
            <text:p>23.609</text:p>
          </table:table-cell>
          <table:table-cell office:value-type="float" office:value="2.713473193473193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048648" table:style-name="ce7">
            <text:p>2.048.648</text:p>
          </table:table-cell>
          <table:table-cell office:value-type="float" office:value="119.28216369887355" table:style-name="ce11">
            <text:p>119,3</text:p>
          </table:table-cell>
          <table:table-cell office:value-type="float" office:value="1114396" table:style-name="ce7">
            <text:p>1.114.396</text:p>
          </table:table-cell>
          <table:table-cell office:value-type="float" office:value="9986214" table:style-name="ce7">
            <text:p>9.986.214</text:p>
          </table:table-cell>
          <table:table-cell office:value-type="float" office:value="130.39608081270441" table:style-name="ce11">
            <text:p>130,4</text:p>
          </table:table-cell>
          <table:table-cell office:value-type="float" office:value="5651846" table:style-name="ce7">
            <text:p>5.651.846</text:p>
          </table:table-cell>
          <table:table-cell office:value-type="float" office:value="4.8745387201705714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71123" table:style-name="ce7">
            <text:p>71.123</text:p>
          </table:table-cell>
          <table:table-cell office:value-type="float" office:value="402.77817050756397" table:style-name="ce11">
            <text:p>402,8</text:p>
          </table:table-cell>
          <table:table-cell office:value-type="float" office:value="56977" table:style-name="ce7">
            <text:p>56.977</text:p>
          </table:table-cell>
          <table:table-cell office:value-type="float" office:value="205623" table:style-name="ce7">
            <text:p>205.623</text:p>
          </table:table-cell>
          <table:table-cell office:value-type="float" office:value="364.41187099105611" table:style-name="ce11">
            <text:p>364,4</text:p>
          </table:table-cell>
          <table:table-cell office:value-type="float" office:value="161347" table:style-name="ce7">
            <text:p>161.347</text:p>
          </table:table-cell>
          <table:table-cell office:value-type="float" office:value="2.891090083376685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571741" table:style-name="ce7">
            <text:p>571.741</text:p>
          </table:table-cell>
          <table:table-cell office:value-type="float" office:value="107.51568868708645" table:style-name="ce11">
            <text:p>107,5</text:p>
          </table:table-cell>
          <table:table-cell office:value-type="float" office:value="296224" table:style-name="ce7">
            <text:p>296.224</text:p>
          </table:table-cell>
          <table:table-cell office:value-type="float" office:value="2111301" table:style-name="ce7">
            <text:p>2.111.301</text:p>
          </table:table-cell>
          <table:table-cell office:value-type="float" office:value="94.901436950850496" table:style-name="ce11">
            <text:p>94,9</text:p>
          </table:table-cell>
          <table:table-cell office:value-type="float" office:value="1028035" table:style-name="ce7">
            <text:p>1.028.035</text:p>
          </table:table-cell>
          <table:table-cell office:value-type="float" office:value="3.6927577347085481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7364" table:style-name="ce7">
            <text:p>47.364</text:p>
          </table:table-cell>
          <table:table-cell office:value-type="float" office:value="157.46901500326157" table:style-name="ce11">
            <text:p>157,5</text:p>
          </table:table-cell>
          <table:table-cell office:value-type="float" office:value="28968" table:style-name="ce7">
            <text:p>28.968</text:p>
          </table:table-cell>
          <table:table-cell office:value-type="float" office:value="138855" table:style-name="ce7">
            <text:p>138.855</text:p>
          </table:table-cell>
          <table:table-cell office:value-type="float" office:value="108.71976791377938" table:style-name="ce11">
            <text:p>108,7</text:p>
          </table:table-cell>
          <table:table-cell office:value-type="float" office:value="72328" table:style-name="ce7">
            <text:p>72.328</text:p>
          </table:table-cell>
          <table:table-cell office:value-type="float" office:value="2.931656954649100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320404" table:style-name="ce7">
            <text:p>320.404</text:p>
          </table:table-cell>
          <table:table-cell office:value-type="float" office:value="140.02816774792862" table:style-name="ce11">
            <text:p>140,0</text:p>
          </table:table-cell>
          <table:table-cell office:value-type="float" office:value="186918" table:style-name="ce7">
            <text:p>186.918</text:p>
          </table:table-cell>
          <table:table-cell office:value-type="float" office:value="937784" table:style-name="ce7">
            <text:p>937.784</text:p>
          </table:table-cell>
          <table:table-cell office:value-type="float" office:value="130.95681984420369" table:style-name="ce11">
            <text:p>131,0</text:p>
          </table:table-cell>
          <table:table-cell office:value-type="float" office:value="531741" table:style-name="ce7">
            <text:p>531.741</text:p>
          </table:table-cell>
          <table:table-cell office:value-type="float" office:value="2.926879814234528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5796" table:style-name="ce7">
            <text:p>45.796</text:p>
          </table:table-cell>
          <table:table-cell office:value-type="float" office:value="63.697454961395493" table:style-name="ce11">
            <text:p>63,7</text:p>
          </table:table-cell>
          <table:table-cell office:value-type="float" office:value="17820" table:style-name="ce7">
            <text:p>17.820</text:p>
          </table:table-cell>
          <table:table-cell office:value-type="float" office:value="143812" table:style-name="ce7">
            <text:p>143.812</text:p>
          </table:table-cell>
          <table:table-cell office:value-type="float" office:value="49.743333437457693" table:style-name="ce11">
            <text:p>49,7</text:p>
          </table:table-cell>
          <table:table-cell office:value-type="float" office:value="47773" table:style-name="ce7">
            <text:p>47.773</text:p>
          </table:table-cell>
          <table:table-cell office:value-type="float" office:value="3.140274259760677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17575" table:style-name="ce7">
            <text:p>117.575</text:p>
          </table:table-cell>
          <table:table-cell office:value-type="float" office:value="261.05822380542929" table:style-name="ce11">
            <text:p>261,1</text:p>
          </table:table-cell>
          <table:table-cell office:value-type="float" office:value="85011" table:style-name="ce7">
            <text:p>85.011</text:p>
          </table:table-cell>
          <table:table-cell office:value-type="float" office:value="353470" table:style-name="ce7">
            <text:p>353.470</text:p>
          </table:table-cell>
          <table:table-cell office:value-type="float" office:value="275.88396056871233" table:style-name="ce11">
            <text:p>275,9</text:p>
          </table:table-cell>
          <table:table-cell office:value-type="float" office:value="259433" table:style-name="ce7">
            <text:p>259.433</text:p>
          </table:table-cell>
          <table:table-cell office:value-type="float" office:value="3.006336381033382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188487" table:style-name="ce7">
            <text:p>188.487</text:p>
          </table:table-cell>
          <table:table-cell office:value-type="float" office:value="344.08396946564886" table:style-name="ce11">
            <text:p>344,1</text:p>
          </table:table-cell>
          <table:table-cell office:value-type="float" office:value="146043" table:style-name="ce7">
            <text:p>146.043</text:p>
          </table:table-cell>
          <table:table-cell office:value-type="float" office:value="664334" table:style-name="ce7">
            <text:p>664.334</text:p>
          </table:table-cell>
          <table:table-cell office:value-type="float" office:value="390.01217038539556" table:style-name="ce11">
            <text:p>390,0</text:p>
          </table:table-cell>
          <table:table-cell office:value-type="float" office:value="528759" table:style-name="ce7">
            <text:p>528.759</text:p>
          </table:table-cell>
          <table:table-cell office:value-type="float" office:value="3.524561375585584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124031" table:style-name="ce7">
            <text:p>1.124.031</text:p>
          </table:table-cell>
          <table:table-cell office:value-type="float" office:value="96.108812963761011" table:style-name="ce11">
            <text:p>96,1</text:p>
          </table:table-cell>
          <table:table-cell office:value-type="float" office:value="550864" table:style-name="ce7">
            <text:p>550.864</text:p>
          </table:table-cell>
          <table:table-cell office:value-type="float" office:value="3747982" table:style-name="ce7">
            <text:p>3.747.982</text:p>
          </table:table-cell>
          <table:table-cell office:value-type="float" office:value="88.129229539844147" table:style-name="ce11">
            <text:p>88,1</text:p>
          </table:table-cell>
          <table:table-cell office:value-type="float" office:value="1755744" table:style-name="ce7">
            <text:p>1.755.744</text:p>
          </table:table-cell>
          <table:table-cell office:value-type="float" office:value="3.334411595409735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44313" table:style-name="ce7">
            <text:p>244.313</text:p>
          </table:table-cell>
          <table:table-cell office:value-type="float" office:value="123.40252377468909" table:style-name="ce11">
            <text:p>123,4</text:p>
          </table:table-cell>
          <table:table-cell office:value-type="float" office:value="134953" table:style-name="ce7">
            <text:p>134.953</text:p>
          </table:table-cell>
          <table:table-cell office:value-type="float" office:value="897346" table:style-name="ce7">
            <text:p>897.346</text:p>
          </table:table-cell>
          <table:table-cell office:value-type="float" office:value="90.434009392819775" table:style-name="ce11">
            <text:p>90,4</text:p>
          </table:table-cell>
          <table:table-cell office:value-type="float" office:value="426135" table:style-name="ce7">
            <text:p>426.135</text:p>
          </table:table-cell>
          <table:table-cell office:value-type="float" office:value="3.6729359469205485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53785" table:style-name="ce7">
            <text:p>153.785</text:p>
          </table:table-cell>
          <table:table-cell office:value-type="float" office:value="115.92041896578351" table:style-name="ce11">
            <text:p>115,9</text:p>
          </table:table-cell>
          <table:table-cell office:value-type="float" office:value="82562" table:style-name="ce7">
            <text:p>82.562</text:p>
          </table:table-cell>
          <table:table-cell office:value-type="float" office:value="444640" table:style-name="ce7">
            <text:p>444.640</text:p>
          </table:table-cell>
          <table:table-cell office:value-type="float" office:value="78.32392197125256" table:style-name="ce11">
            <text:p>78,3</text:p>
          </table:table-cell>
          <table:table-cell office:value-type="float" office:value="195296" table:style-name="ce7">
            <text:p>195.296</text:p>
          </table:table-cell>
          <table:table-cell office:value-type="float" office:value="2.891309295444939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95014" table:style-name="ce7">
            <text:p>295.014</text:p>
          </table:table-cell>
          <table:table-cell office:value-type="float" office:value="201.70892095601397" table:style-name="ce11">
            <text:p>201,7</text:p>
          </table:table-cell>
          <table:table-cell office:value-type="float" office:value="197233" table:style-name="ce7">
            <text:p>197.233</text:p>
          </table:table-cell>
          <table:table-cell office:value-type="float" office:value="723107" table:style-name="ce7">
            <text:p>723.107</text:p>
          </table:table-cell>
          <table:table-cell office:value-type="float" office:value="186.16481128976727" table:style-name="ce11">
            <text:p>186,2</text:p>
          </table:table-cell>
          <table:table-cell office:value-type="float" office:value="470418" table:style-name="ce7">
            <text:p>470.418</text:p>
          </table:table-cell>
          <table:table-cell office:value-type="float" office:value="2.451093846393730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6668" table:style-name="ce7">
            <text:p>16.668</text:p>
          </table:table-cell>
          <table:table-cell office:value-type="float" office:value="745.66210045662103" table:style-name="ce11">
            <text:p>745,7</text:p>
          </table:table-cell>
          <table:table-cell office:value-type="float" office:value="14697" table:style-name="ce7">
            <text:p>14.697</text:p>
          </table:table-cell>
          <table:table-cell office:value-type="float" office:value="53664" table:style-name="ce7">
            <text:p>53.664</text:p>
          </table:table-cell>
          <table:table-cell office:value-type="float" office:value="693.37670017740982" table:style-name="ce11">
            <text:p>693,4</text:p>
          </table:table-cell>
          <table:table-cell office:value-type="float" office:value="46900" table:style-name="ce7">
            <text:p>46.900</text:p>
          </table:table-cell>
          <table:table-cell office:value-type="float" office:value="3.219582433405327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63902" table:style-name="ce7">
            <text:p>63.902</text:p>
          </table:table-cell>
          <table:table-cell office:value-type="float" office:value="776.57064471879289" table:style-name="ce11">
            <text:p>776,6</text:p>
          </table:table-cell>
          <table:table-cell office:value-type="float" office:value="56612" table:style-name="ce7">
            <text:p>56.612</text:p>
          </table:table-cell>
          <table:table-cell office:value-type="float" office:value="151991" table:style-name="ce7">
            <text:p>151.991</text:p>
          </table:table-cell>
          <table:table-cell office:value-type="float" office:value="604.11841008060776" table:style-name="ce11">
            <text:p>604,1</text:p>
          </table:table-cell>
          <table:table-cell office:value-type="float" office:value="130405" table:style-name="ce7">
            <text:p>130.405</text:p>
          </table:table-cell>
          <table:table-cell office:value-type="float" office:value="2.3785014553535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61830" table:style-name="ce7">
            <text:p>61.830</text:p>
          </table:table-cell>
          <table:table-cell office:value-type="float" office:value="1141.566265060241" table:style-name="ce11">
            <text:p>1.141,6</text:p>
          </table:table-cell>
          <table:table-cell office:value-type="float" office:value="56850" table:style-name="ce7">
            <text:p>56.850</text:p>
          </table:table-cell>
          <table:table-cell office:value-type="float" office:value="122379" table:style-name="ce7">
            <text:p>122.379</text:p>
          </table:table-cell>
          <table:table-cell office:value-type="float" office:value="574.4130937947757" table:style-name="ce11">
            <text:p>574,4</text:p>
          </table:table-cell>
          <table:table-cell office:value-type="float" office:value="104233" table:style-name="ce7">
            <text:p>104.233</text:p>
          </table:table-cell>
          <table:table-cell office:value-type="float" office:value="1.979281901989325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93286" table:style-name="ce7">
            <text:p>93.286</text:p>
          </table:table-cell>
          <table:table-cell office:value-type="float" office:value="933.63988919667599" table:style-name="ce11">
            <text:p>933,6</text:p>
          </table:table-cell>
          <table:table-cell office:value-type="float" office:value="84261" table:style-name="ce7">
            <text:p>84.261</text:p>
          </table:table-cell>
          <table:table-cell office:value-type="float" office:value="196278" table:style-name="ce7">
            <text:p>196.278</text:p>
          </table:table-cell>
          <table:table-cell office:value-type="float" office:value="594.54352441613594" table:style-name="ce11">
            <text:p>594,5</text:p>
          </table:table-cell>
          <table:table-cell office:value-type="float" office:value="168018" table:style-name="ce7">
            <text:p>168.018</text:p>
          </table:table-cell>
          <table:table-cell office:value-type="float" office:value="2.104045623137448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4379" table:style-name="ce7">
            <text:p>14.379</text:p>
          </table:table-cell>
          <table:table-cell office:value-type="float" office:value="1047.5658419792499" table:style-name="ce11">
            <text:p>1.047,6</text:p>
          </table:table-cell>
          <table:table-cell office:value-type="float" office:value="13126" table:style-name="ce7">
            <text:p>13.126</text:p>
          </table:table-cell>
          <table:table-cell office:value-type="float" office:value="29027" table:style-name="ce7">
            <text:p>29.027</text:p>
          </table:table-cell>
          <table:table-cell office:value-type="float" office:value="772.73000601322906" table:style-name="ce11">
            <text:p>772,7</text:p>
          </table:table-cell>
          <table:table-cell office:value-type="float" office:value="25701" table:style-name="ce7">
            <text:p>25.701</text:p>
          </table:table-cell>
          <table:table-cell office:value-type="float" office:value="2.0187078378190417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942635" table:style-name="ce7">
            <text:p>942.635</text:p>
          </table:table-cell>
          <table:table-cell office:value-type="float" office:value="113.55669939600995" table:style-name="ce11">
            <text:p>113,6</text:p>
          </table:table-cell>
          <table:table-cell office:value-type="float" office:value="501237" table:style-name="ce7">
            <text:p>501.237</text:p>
          </table:table-cell>
          <table:table-cell office:value-type="float" office:value="3070648" table:style-name="ce7">
            <text:p>3.070.648</text:p>
          </table:table-cell>
          <table:table-cell office:value-type="float" office:value="115.57044963280023" table:style-name="ce11">
            <text:p>115,6</text:p>
          </table:table-cell>
          <table:table-cell office:value-type="float" office:value="1646219" table:style-name="ce7">
            <text:p>1.646.219</text:p>
          </table:table-cell>
          <table:table-cell office:value-type="float" office:value="3.2575153691513683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59565" table:style-name="ce7">
            <text:p>59.565</text:p>
          </table:table-cell>
          <table:table-cell office:value-type="float" office:value="356.40180829055242" table:style-name="ce11">
            <text:p>356,4</text:p>
          </table:table-cell>
          <table:table-cell office:value-type="float" office:value="46514" table:style-name="ce7">
            <text:p>46.514</text:p>
          </table:table-cell>
          <table:table-cell office:value-type="float" office:value="158346" table:style-name="ce7">
            <text:p>158.346</text:p>
          </table:table-cell>
          <table:table-cell office:value-type="float" office:value="281.30854624701999" table:style-name="ce11">
            <text:p>281,3</text:p>
          </table:table-cell>
          <table:table-cell office:value-type="float" office:value="116819" table:style-name="ce7">
            <text:p>116.819</text:p>
          </table:table-cell>
          <table:table-cell office:value-type="float" office:value="2.658373205741626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89580" table:style-name="ce7">
            <text:p>189.580</text:p>
          </table:table-cell>
          <table:table-cell office:value-type="float" office:value="354.11646345845213" table:style-name="ce11">
            <text:p>354,1</text:p>
          </table:table-cell>
          <table:table-cell office:value-type="float" office:value="147833" table:style-name="ce7">
            <text:p>147.833</text:p>
          </table:table-cell>
          <table:table-cell office:value-type="float" office:value="552320" table:style-name="ce7">
            <text:p>552.320</text:p>
          </table:table-cell>
          <table:table-cell office:value-type="float" office:value="364.41544463877307" table:style-name="ce11">
            <text:p>364,4</text:p>
          </table:table-cell>
          <table:table-cell office:value-type="float" office:value="433392" table:style-name="ce7">
            <text:p>433.392</text:p>
          </table:table-cell>
          <table:table-cell office:value-type="float" office:value="2.913387488131659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91670" table:style-name="ce7">
            <text:p>491.670</text:p>
          </table:table-cell>
          <table:table-cell office:value-type="float" office:value="123.7619977335718" table:style-name="ce11">
            <text:p>123,8</text:p>
          </table:table-cell>
          <table:table-cell office:value-type="float" office:value="271941" table:style-name="ce7">
            <text:p>271.941</text:p>
          </table:table-cell>
          <table:table-cell office:value-type="float" office:value="1684939" table:style-name="ce7">
            <text:p>1.684.939</text:p>
          </table:table-cell>
          <table:table-cell office:value-type="float" office:value="103.67338551267716" table:style-name="ce11">
            <text:p>103,7</text:p>
          </table:table-cell>
          <table:table-cell office:value-type="float" office:value="857664" table:style-name="ce7">
            <text:p>857.664</text:p>
          </table:table-cell>
          <table:table-cell office:value-type="float" office:value="3.426971342567168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624522" table:style-name="ce7">
            <text:p>624.522</text:p>
          </table:table-cell>
          <table:table-cell office:value-type="float" office:value="372.80752225788871" table:style-name="ce11">
            <text:p>372,8</text:p>
          </table:table-cell>
          <table:table-cell office:value-type="float" office:value="492434" table:style-name="ce7">
            <text:p>492.434</text:p>
          </table:table-cell>
          <table:table-cell office:value-type="float" office:value="1579851" table:style-name="ce7">
            <text:p>1.579.851</text:p>
          </table:table-cell>
          <table:table-cell office:value-type="float" office:value="320.85927323002659" table:style-name="ce11">
            <text:p>320,9</text:p>
          </table:table-cell>
          <table:table-cell office:value-type="float" office:value="1204464" table:style-name="ce7">
            <text:p>1.204.464</text:p>
          </table:table-cell>
          <table:table-cell office:value-type="float" office:value="2.529696311739217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21531" table:style-name="ce7">
            <text:p>121.531</text:p>
          </table:table-cell>
          <table:table-cell office:value-type="float" office:value="145.5717432156641" table:style-name="ce11">
            <text:p>145,6</text:p>
          </table:table-cell>
          <table:table-cell office:value-type="float" office:value="72042" table:style-name="ce7">
            <text:p>72.042</text:p>
          </table:table-cell>
          <table:table-cell office:value-type="float" office:value="415420" table:style-name="ce7">
            <text:p>415.420</text:p>
          </table:table-cell>
          <table:table-cell office:value-type="float" office:value="162.64810389084886" table:style-name="ce11">
            <text:p>162,6</text:p>
          </table:table-cell>
          <table:table-cell office:value-type="float" office:value="257254" table:style-name="ce7">
            <text:p>257.254</text:p>
          </table:table-cell>
          <table:table-cell office:value-type="float" office:value="3.418222511128847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653158" table:style-name="ce7">
            <text:p>653.158</text:p>
          </table:table-cell>
          <table:table-cell office:value-type="float" office:value="656.03991110287984" table:style-name="ce11">
            <text:p>656,0</text:p>
          </table:table-cell>
          <table:table-cell office:value-type="float" office:value="566766" table:style-name="ce7">
            <text:p>566.766</text:p>
          </table:table-cell>
          <table:table-cell office:value-type="float" office:value="2549468" table:style-name="ce7">
            <text:p>2.549.468</text:p>
          </table:table-cell>
          <table:table-cell office:value-type="float" office:value="722.22336891669624" table:style-name="ce11">
            <text:p>722,2</text:p>
          </table:table-cell>
          <table:table-cell office:value-type="float" office:value="2239398" table:style-name="ce7">
            <text:p>2.239.398</text:p>
          </table:table-cell>
          <table:table-cell office:value-type="float" office:value="3.9032944555528677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9406" table:style-name="ce7">
            <text:p>19.406</text:p>
          </table:table-cell>
          <table:table-cell office:value-type="float" office:value="184.17044955337531" table:style-name="ce11">
            <text:p>184,2</text:p>
          </table:table-cell>
          <table:table-cell office:value-type="float" office:value="12577" table:style-name="ce7">
            <text:p>12.577</text:p>
          </table:table-cell>
          <table:table-cell office:value-type="float" office:value="59186" table:style-name="ce7">
            <text:p>59.186</text:p>
          </table:table-cell>
          <table:table-cell office:value-type="float" office:value="163.23607898950365" table:style-name="ce11">
            <text:p>163,2</text:p>
          </table:table-cell>
          <table:table-cell office:value-type="float" office:value="36702" table:style-name="ce7">
            <text:p>36.702</text:p>
          </table:table-cell>
          <table:table-cell office:value-type="float" office:value="3.049881479954653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40298" table:style-name="ce7">
            <text:p>40.298</text:p>
          </table:table-cell>
          <table:table-cell office:value-type="float" office:value="175.80589966463623" table:style-name="ce11">
            <text:p>175,8</text:p>
          </table:table-cell>
          <table:table-cell office:value-type="float" office:value="25687" table:style-name="ce7">
            <text:p>25.687</text:p>
          </table:table-cell>
          <table:table-cell office:value-type="float" office:value="116268" table:style-name="ce7">
            <text:p>116.268</text:p>
          </table:table-cell>
          <table:table-cell office:value-type="float" office:value="165.55512413493824" table:style-name="ce11">
            <text:p>165,6</text:p>
          </table:table-cell>
          <table:table-cell office:value-type="float" office:value="72485" table:style-name="ce7">
            <text:p>72.485</text:p>
          </table:table-cell>
          <table:table-cell office:value-type="float" office:value="2.885205221102784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39020" table:style-name="ce7">
            <text:p>39.020</text:p>
          </table:table-cell>
          <table:table-cell office:value-type="float" office:value="356.48104819840898" table:style-name="ce11">
            <text:p>356,5</text:p>
          </table:table-cell>
          <table:table-cell office:value-type="float" office:value="30472" table:style-name="ce7">
            <text:p>30.472</text:p>
          </table:table-cell>
          <table:table-cell office:value-type="float" office:value="101977" table:style-name="ce7">
            <text:p>101.977</text:p>
          </table:table-cell>
          <table:table-cell office:value-type="float" office:value="301.8322956891796" table:style-name="ce11">
            <text:p>301,8</text:p>
          </table:table-cell>
          <table:table-cell office:value-type="float" office:value="76599" table:style-name="ce7">
            <text:p>76.599</text:p>
          </table:table-cell>
          <table:table-cell office:value-type="float" office:value="2.613454638646847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96220" table:style-name="ce7">
            <text:p>96.220</text:p>
          </table:table-cell>
          <table:table-cell office:value-type="float" office:value="333.83380675413679" table:style-name="ce11">
            <text:p>333,8</text:p>
          </table:table-cell>
          <table:table-cell office:value-type="float" office:value="74041" table:style-name="ce7">
            <text:p>74.041</text:p>
          </table:table-cell>
          <table:table-cell office:value-type="float" office:value="251035" table:style-name="ce7">
            <text:p>251.035</text:p>
          </table:table-cell>
          <table:table-cell office:value-type="float" office:value="273.38618514992862" table:style-name="ce11">
            <text:p>273,4</text:p>
          </table:table-cell>
          <table:table-cell office:value-type="float" office:value="183803" table:style-name="ce7">
            <text:p>183.803</text:p>
          </table:table-cell>
          <table:table-cell office:value-type="float" office:value="2.608969029307836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80623" table:style-name="ce7">
            <text:p>280.623</text:p>
          </table:table-cell>
          <table:table-cell office:value-type="float" office:value="88.001956239197142" table:style-name="ce11">
            <text:p>88,0</text:p>
          </table:table-cell>
          <table:table-cell office:value-type="float" office:value="131357" table:style-name="ce7">
            <text:p>131.357</text:p>
          </table:table-cell>
          <table:table-cell office:value-type="float" office:value="630636" table:style-name="ce7">
            <text:p>630.636</text:p>
          </table:table-cell>
          <table:table-cell office:value-type="float" office:value="90.160236887653269" table:style-name="ce11">
            <text:p>90,2</text:p>
          </table:table-cell>
          <table:table-cell office:value-type="float" office:value="299002" table:style-name="ce7">
            <text:p>299.002</text:p>
          </table:table-cell>
          <table:table-cell office:value-type="float" office:value="2.247271250040089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5253401" table:style-name="ce7">
            <text:p>35.253.401</text:p>
          </table:table-cell>
          <table:table-cell office:value-type="float" office:value="70.394972726384253" table:style-name="ce11">
            <text:p>70,4</text:p>
          </table:table-cell>
          <table:table-cell office:value-type="float" office:value="14564175" table:style-name="ce7">
            <text:p>14.564.175</text:p>
          </table:table-cell>
          <table:table-cell office:value-type="float" office:value="123017632" table:style-name="ce7">
            <text:p>123.017.632</text:p>
          </table:table-cell>
          <table:table-cell office:value-type="float" office:value="64.166084294221179" table:style-name="ce11">
            <text:p>64,2</text:p>
          </table:table-cell>
          <table:table-cell office:value-type="float" office:value="48082768" table:style-name="ce7">
            <text:p>48.082.768</text:p>
          </table:table-cell>
          <table:table-cell office:value-type="float" office:value="3.4895252233961767" table:style-name="ce8">
            <text:p>3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27132" table:style-name="ce4">
            <text:p>1.027.132</text:p>
          </table:table-cell>
          <table:table-cell office:value-type="float" office:value="29.007348831484308" table:style-name="ce10">
            <text:p>29,0</text:p>
          </table:table-cell>
          <table:table-cell office:value-type="float" office:value="230951" table:style-name="ce4">
            <text:p>230.951</text:p>
          </table:table-cell>
          <table:table-cell office:value-type="float" office:value="2933997" table:style-name="ce4">
            <text:p>2.933.997</text:p>
          </table:table-cell>
          <table:table-cell office:value-type="float" office:value="17.038025430067322" table:style-name="ce10">
            <text:p>17,0</text:p>
          </table:table-cell>
          <table:table-cell office:value-type="float" office:value="427122" table:style-name="ce4">
            <text:p>427.122</text:p>
          </table:table-cell>
          <table:table-cell office:value-type="float" office:value="2.8564945888162376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823642" table:style-name="ce4">
            <text:p>823.642</text:p>
          </table:table-cell>
          <table:table-cell office:value-type="float" office:value="22.459897023555527" table:style-name="ce10">
            <text:p>22,5</text:p>
          </table:table-cell>
          <table:table-cell office:value-type="float" office:value="151061" table:style-name="ce4">
            <text:p>151.061</text:p>
          </table:table-cell>
          <table:table-cell office:value-type="float" office:value="2300524" table:style-name="ce4">
            <text:p>2.300.524</text:p>
          </table:table-cell>
          <table:table-cell office:value-type="float" office:value="12.645328340201502" table:style-name="ce10">
            <text:p>12,6</text:p>
          </table:table-cell>
          <table:table-cell office:value-type="float" office:value="258252" table:style-name="ce4">
            <text:p>258.252</text:p>
          </table:table-cell>
          <table:table-cell office:value-type="float" office:value="2.7931115703181724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6813" table:style-name="ce7">
            <text:p>66.813</text:p>
          </table:table-cell>
          <table:table-cell office:value-type="float" office:value="43.246430255992465" table:style-name="ce11">
            <text:p>43,2</text:p>
          </table:table-cell>
          <table:table-cell office:value-type="float" office:value="20171" table:style-name="ce7">
            <text:p>20.171</text:p>
          </table:table-cell>
          <table:table-cell office:value-type="float" office:value="195303" table:style-name="ce7">
            <text:p>195.303</text:p>
          </table:table-cell>
          <table:table-cell office:value-type="float" office:value="32.486958409366878" table:style-name="ce11">
            <text:p>32,5</text:p>
          </table:table-cell>
          <table:table-cell office:value-type="float" office:value="47890" table:style-name="ce7">
            <text:p>47.890</text:p>
          </table:table-cell>
          <table:table-cell office:value-type="float" office:value="2.92312873243231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35050" table:style-name="ce7">
            <text:p>35.050</text:p>
          </table:table-cell>
          <table:table-cell office:value-type="float" office:value="22.155229498483948" table:style-name="ce11">
            <text:p>22,2</text:p>
          </table:table-cell>
          <table:table-cell office:value-type="float" office:value="6357" table:style-name="ce7">
            <text:p>6.357</text:p>
          </table:table-cell>
          <table:table-cell office:value-type="float" office:value="96433" table:style-name="ce7">
            <text:p>96.433</text:p>
          </table:table-cell>
          <table:table-cell office:value-type="float" office:value="10.504663901175718" table:style-name="ce11">
            <text:p>10,5</text:p>
          </table:table-cell>
          <table:table-cell office:value-type="float" office:value="9167" table:style-name="ce7">
            <text:p>9.167</text:p>
          </table:table-cell>
          <table:table-cell office:value-type="float" office:value="2.751298145506419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15203" table:style-name="ce7">
            <text:p>215.203</text:p>
          </table:table-cell>
          <table:table-cell office:value-type="float" office:value="28.703770154538063" table:style-name="ce11">
            <text:p>28,7</text:p>
          </table:table-cell>
          <table:table-cell office:value-type="float" office:value="47995" table:style-name="ce7">
            <text:p>47.995</text:p>
          </table:table-cell>
          <table:table-cell office:value-type="float" office:value="581871" table:style-name="ce7">
            <text:p>581.871</text:p>
          </table:table-cell>
          <table:table-cell office:value-type="float" office:value="18.620879456913954" table:style-name="ce11">
            <text:p>18,6</text:p>
          </table:table-cell>
          <table:table-cell office:value-type="float" office:value="91341" table:style-name="ce7">
            <text:p>91.341</text:p>
          </table:table-cell>
          <table:table-cell office:value-type="float" office:value="2.703823831452163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98105" table:style-name="ce7">
            <text:p>98.105</text:p>
          </table:table-cell>
          <table:table-cell office:value-type="float" office:value="7.2842395345785462" table:style-name="ce11">
            <text:p>7,3</text:p>
          </table:table-cell>
          <table:table-cell office:value-type="float" office:value="6661" table:style-name="ce7">
            <text:p>6.661</text:p>
          </table:table-cell>
          <table:table-cell office:value-type="float" office:value="262831" table:style-name="ce7">
            <text:p>262.831</text:p>
          </table:table-cell>
          <table:table-cell office:value-type="float" office:value="0.9661334685536076" table:style-name="ce11">
            <text:p>1,0</text:p>
          </table:table-cell>
          <table:table-cell office:value-type="float" office:value="2515" table:style-name="ce7">
            <text:p>2.515</text:p>
          </table:table-cell>
          <table:table-cell office:value-type="float" office:value="2.679078538300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4729" table:style-name="ce7">
            <text:p>24.729</text:p>
          </table:table-cell>
          <table:table-cell office:value-type="float" office:value="-4.9177176253460431" table:style-name="ce11">
            <text:p>-4,9</text:p>
          </table:table-cell>
          <table:table-cell office:value-type="float" office:value="-1279" table:style-name="ce7">
            <text:p>- 1.279</text:p>
          </table:table-cell>
          <table:table-cell office:value-type="float" office:value="72993" table:style-name="ce7">
            <text:p>72.993</text:p>
          </table:table-cell>
          <table:table-cell office:value-type="float" office:value="-11.249316067846067" table:style-name="ce11">
            <text:p>-11,2</text:p>
          </table:table-cell>
          <table:table-cell office:value-type="float" office:value="-9252" table:style-name="ce7">
            <text:p>- 9.252</text:p>
          </table:table-cell>
          <table:table-cell office:value-type="float" office:value="2.951716608031056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37874" table:style-name="ce7">
            <text:p>137.874</text:p>
          </table:table-cell>
          <table:table-cell office:value-type="float" office:value="20.767310471685718" table:style-name="ce11">
            <text:p>20,8</text:p>
          </table:table-cell>
          <table:table-cell office:value-type="float" office:value="23709" table:style-name="ce7">
            <text:p>23.709</text:p>
          </table:table-cell>
          <table:table-cell office:value-type="float" office:value="359478" table:style-name="ce7">
            <text:p>359.478</text:p>
          </table:table-cell>
          <table:table-cell office:value-type="float" office:value="10.71797067257198" table:style-name="ce11">
            <text:p>10,7</text:p>
          </table:table-cell>
          <table:table-cell office:value-type="float" office:value="34799" table:style-name="ce7">
            <text:p>34.799</text:p>
          </table:table-cell>
          <table:table-cell office:value-type="float" office:value="2.607293615910178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6384" table:style-name="ce7">
            <text:p>16.384</text:p>
          </table:table-cell>
          <table:table-cell office:value-type="float" office:value="-9.7300275482093639" table:style-name="ce11">
            <text:p>-9,7</text:p>
          </table:table-cell>
          <table:table-cell office:value-type="float" office:value="-1766" table:style-name="ce7">
            <text:p>- 1.766</text:p>
          </table:table-cell>
          <table:table-cell office:value-type="float" office:value="61562" table:style-name="ce7">
            <text:p>61.562</text:p>
          </table:table-cell>
          <table:table-cell office:value-type="float" office:value="-11.406285977434948" table:style-name="ce11">
            <text:p>-11,4</text:p>
          </table:table-cell>
          <table:table-cell office:value-type="float" office:value="-7926" table:style-name="ce7">
            <text:p>- 7.926</text:p>
          </table:table-cell>
          <table:table-cell office:value-type="float" office:value="3.7574462890625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9919" table:style-name="ce7">
            <text:p>9.919</text:p>
          </table:table-cell>
          <table:table-cell office:value-type="float" office:value="39.763280259264491" table:style-name="ce11">
            <text:p>39,8</text:p>
          </table:table-cell>
          <table:table-cell office:value-type="float" office:value="2822" table:style-name="ce7">
            <text:p>2.822</text:p>
          </table:table-cell>
          <table:table-cell office:value-type="float" office:value="30214" table:style-name="ce7">
            <text:p>30.214</text:p>
          </table:table-cell>
          <table:table-cell office:value-type="float" office:value="16.525897643565116" table:style-name="ce11">
            <text:p>16,5</text:p>
          </table:table-cell>
          <table:table-cell office:value-type="float" office:value="4285" table:style-name="ce7">
            <text:p>4.285</text:p>
          </table:table-cell>
          <table:table-cell office:value-type="float" office:value="3.046073192862183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19565" table:style-name="ce7">
            <text:p>219.565</text:p>
          </table:table-cell>
          <table:table-cell office:value-type="float" office:value="26.788663425225494" table:style-name="ce11">
            <text:p>26,8</text:p>
          </table:table-cell>
          <table:table-cell office:value-type="float" office:value="46391" table:style-name="ce7">
            <text:p>46.391</text:p>
          </table:table-cell>
          <table:table-cell office:value-type="float" office:value="639839" table:style-name="ce7">
            <text:p>639.839</text:p>
          </table:table-cell>
          <table:table-cell office:value-type="float" office:value="15.409826011983995" table:style-name="ce11">
            <text:p>15,4</text:p>
          </table:table-cell>
          <table:table-cell office:value-type="float" office:value="85433" table:style-name="ce7">
            <text:p>85.433</text:p>
          </table:table-cell>
          <table:table-cell office:value-type="float" office:value="2.91412110309020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203490" table:style-name="ce4">
            <text:p>203.490</text:p>
          </table:table-cell>
          <table:table-cell office:value-type="float" office:value="64.635922330097088" table:style-name="ce10">
            <text:p>64,6</text:p>
          </table:table-cell>
          <table:table-cell office:value-type="float" office:value="79890" table:style-name="ce4">
            <text:p>79.890</text:p>
          </table:table-cell>
          <table:table-cell office:value-type="float" office:value="633473" table:style-name="ce4">
            <text:p>633.473</text:p>
          </table:table-cell>
          <table:table-cell office:value-type="float" office:value="36.347160909421603" table:style-name="ce10">
            <text:p>36,3</text:p>
          </table:table-cell>
          <table:table-cell office:value-type="float" office:value="168870" table:style-name="ce4">
            <text:p>168.870</text:p>
          </table:table-cell>
          <table:table-cell office:value-type="float" office:value="3.1130424099464347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85268" table:style-name="ce4">
            <text:p>85.268</text:p>
          </table:table-cell>
          <table:table-cell office:value-type="float" office:value="34.364954301922467" table:style-name="ce10">
            <text:p>34,4</text:p>
          </table:table-cell>
          <table:table-cell office:value-type="float" office:value="21808" table:style-name="ce4">
            <text:p>21.808</text:p>
          </table:table-cell>
          <table:table-cell office:value-type="float" office:value="356623" table:style-name="ce4">
            <text:p>356.623</text:p>
          </table:table-cell>
          <table:table-cell office:value-type="float" office:value="25.452210926232098" table:style-name="ce10">
            <text:p>25,5</text:p>
          </table:table-cell>
          <table:table-cell office:value-type="float" office:value="72353" table:style-name="ce4">
            <text:p>72.353</text:p>
          </table:table-cell>
          <table:table-cell office:value-type="float" office:value="4.182377914340667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35616" table:style-name="ce7">
            <text:p>35.616</text:p>
          </table:table-cell>
          <table:table-cell office:value-type="float" office:value="27.720002868823059" table:style-name="ce11">
            <text:p>27,7</text:p>
          </table:table-cell>
          <table:table-cell office:value-type="float" office:value="7730" table:style-name="ce7">
            <text:p>7.730</text:p>
          </table:table-cell>
          <table:table-cell office:value-type="float" office:value="135072" table:style-name="ce7">
            <text:p>135.072</text:p>
          </table:table-cell>
          <table:table-cell office:value-type="float" office:value="17.736480596910852" table:style-name="ce11">
            <text:p>17,7</text:p>
          </table:table-cell>
          <table:table-cell office:value-type="float" office:value="20348" table:style-name="ce7">
            <text:p>20.348</text:p>
          </table:table-cell>
          <table:table-cell office:value-type="float" office:value="3.792452830188679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0596" table:style-name="ce7">
            <text:p>10.596</text:p>
          </table:table-cell>
          <table:table-cell office:value-type="float" office:value="34.501142421934503" table:style-name="ce11">
            <text:p>34,5</text:p>
          </table:table-cell>
          <table:table-cell office:value-type="float" office:value="2718" table:style-name="ce7">
            <text:p>2.718</text:p>
          </table:table-cell>
          <table:table-cell office:value-type="float" office:value="42041" table:style-name="ce7">
            <text:p>42.041</text:p>
          </table:table-cell>
          <table:table-cell office:value-type="float" office:value="21.583087512291058" table:style-name="ce11">
            <text:p>21,6</text:p>
          </table:table-cell>
          <table:table-cell office:value-type="float" office:value="7463" table:style-name="ce7">
            <text:p>7.463</text:p>
          </table:table-cell>
          <table:table-cell office:value-type="float" office:value="3.9676292940732352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7310" table:style-name="ce7">
            <text:p>7.310</text:p>
          </table:table-cell>
          <table:table-cell office:value-type="float" office:value="35.220125786163521" table:style-name="ce11">
            <text:p>35,2</text:p>
          </table:table-cell>
          <table:table-cell office:value-type="float" office:value="1904" table:style-name="ce7">
            <text:p>1.904</text:p>
          </table:table-cell>
          <table:table-cell office:value-type="float" office:value="27464" table:style-name="ce7">
            <text:p>27.464</text:p>
          </table:table-cell>
          <table:table-cell office:value-type="float" office:value="24.48554074879884" table:style-name="ce11">
            <text:p>24,5</text:p>
          </table:table-cell>
          <table:table-cell office:value-type="float" office:value="5402" table:style-name="ce7">
            <text:p>5.402</text:p>
          </table:table-cell>
          <table:table-cell office:value-type="float" office:value="3.7570451436388508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4941" table:style-name="ce7">
            <text:p>14.941</text:p>
          </table:table-cell>
          <table:table-cell office:value-type="float" office:value="92.414681262073401" table:style-name="ce11">
            <text:p>92,4</text:p>
          </table:table-cell>
          <table:table-cell office:value-type="float" office:value="7176" table:style-name="ce7">
            <text:p>7.176</text:p>
          </table:table-cell>
          <table:table-cell office:value-type="float" office:value="80697" table:style-name="ce7">
            <text:p>80.697</text:p>
          </table:table-cell>
          <table:table-cell office:value-type="float" office:value="120.30303030303031" table:style-name="ce11">
            <text:p>120,3</text:p>
          </table:table-cell>
          <table:table-cell office:value-type="float" office:value="44067" table:style-name="ce7">
            <text:p>44.067</text:p>
          </table:table-cell>
          <table:table-cell office:value-type="float" office:value="5.4010441068201596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4925" table:style-name="ce7">
            <text:p>4.925</text:p>
          </table:table-cell>
          <table:table-cell office:value-type="float" office:value="41.726618705035975" table:style-name="ce11">
            <text:p>41,7</text:p>
          </table:table-cell>
          <table:table-cell office:value-type="float" office:value="1450" table:style-name="ce7">
            <text:p>1.450</text:p>
          </table:table-cell>
          <table:table-cell office:value-type="float" office:value="20270" table:style-name="ce7">
            <text:p>20.270</text:p>
          </table:table-cell>
          <table:table-cell office:value-type="float" office:value="36.333064299165983" table:style-name="ce11">
            <text:p>36,3</text:p>
          </table:table-cell>
          <table:table-cell office:value-type="float" office:value="5402" table:style-name="ce7">
            <text:p>5.402</text:p>
          </table:table-cell>
          <table:table-cell office:value-type="float" office:value="4.115736040609137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9534" table:style-name="ce7">
            <text:p>9.534</text:p>
          </table:table-cell>
          <table:table-cell office:value-type="float" office:value="3.5741444866920205" table:style-name="ce11">
            <text:p>3,6</text:p>
          </table:table-cell>
          <table:table-cell office:value-type="float" office:value="329" table:style-name="ce7">
            <text:p>329</text:p>
          </table:table-cell>
          <table:table-cell office:value-type="float" office:value="43065" table:style-name="ce7">
            <text:p>43.065</text:p>
          </table:table-cell>
          <table:table-cell office:value-type="float" office:value="-20.872760679834641" table:style-name="ce11">
            <text:p>-20,9</text:p>
          </table:table-cell>
          <table:table-cell office:value-type="float" office:value="-11360" table:style-name="ce7">
            <text:p>- 11.360</text:p>
          </table:table-cell>
          <table:table-cell office:value-type="float" office:value="4.5169918187539331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346" table:style-name="ce7">
            <text:p>2.346</text:p>
          </table:table-cell>
          <table:table-cell office:value-type="float" office:value="27.154471544715449" table:style-name="ce11">
            <text:p>27,2</text:p>
          </table:table-cell>
          <table:table-cell office:value-type="float" office:value="501" table:style-name="ce7">
            <text:p>501</text:p>
          </table:table-cell>
          <table:table-cell office:value-type="float" office:value="8014" table:style-name="ce7">
            <text:p>8.014</text:p>
          </table:table-cell>
          <table:table-cell office:value-type="float" office:value="14.764427896319631" table:style-name="ce11">
            <text:p>14,8</text:p>
          </table:table-cell>
          <table:table-cell office:value-type="float" office:value="1031" table:style-name="ce7">
            <text:p>1.031</text:p>
          </table:table-cell>
          <table:table-cell office:value-type="float" office:value="3.416027280477408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425" table:style-name="ce7">
            <text:p>425</text:p>
          </table:table-cell>
          <table:table-cell office:value-type="float" office:value="-0.93240093240093813" table:style-name="ce11">
            <text:p>-0,9</text:p>
          </table:table-cell>
          <table:table-cell office:value-type="float" office:value="-4" table:style-name="ce7">
            <text:p>- 4</text:p>
          </table:table-cell>
          <table:table-cell office:value-type="float" office:value="1137" table:style-name="ce7">
            <text:p>1.137</text:p>
          </table:table-cell>
          <table:table-cell office:value-type="float" office:value="-37.732749178532309" table:style-name="ce11">
            <text:p>-37,7</text:p>
          </table:table-cell>
          <table:table-cell office:value-type="float" office:value="-689" table:style-name="ce7">
            <text:p>- 689</text:p>
          </table:table-cell>
          <table:table-cell office:value-type="float" office:value="2.675294117647058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07" table:style-name="ce7">
            <text:p>207</text:p>
          </table:table-cell>
          <table:table-cell office:value-type="float" office:value="527.27272727272725" table:style-name="ce11">
            <text:p>527,3</text:p>
          </table:table-cell>
          <table:table-cell office:value-type="float" office:value="174" table:style-name="ce7">
            <text:p>174</text:p>
          </table:table-cell>
          <table:table-cell office:value-type="float" office:value="544" table:style-name="ce7">
            <text:p>544</text:p>
          </table:table-cell>
          <table:table-cell office:value-type="float" office:value="822.03389830508479" table:style-name="ce11">
            <text:p>822,0</text:p>
          </table:table-cell>
          <table:table-cell office:value-type="float" office:value="485" table:style-name="ce7">
            <text:p>485</text:p>
          </table:table-cell>
          <table:table-cell office:value-type="float" office:value="2.628019323671497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736" table:style-name="ce7">
            <text:p>1.736</text:p>
          </table:table-cell>
          <table:table-cell office:value-type="float" office:value="85.668449197860951" table:style-name="ce11">
            <text:p>85,7</text:p>
          </table:table-cell>
          <table:table-cell office:value-type="float" office:value="801" table:style-name="ce7">
            <text:p>801</text:p>
          </table:table-cell>
          <table:table-cell office:value-type="float" office:value="4956" table:style-name="ce7">
            <text:p>4.956</text:p>
          </table:table-cell>
          <table:table-cell office:value-type="float" office:value="119.2920353982301" table:style-name="ce11">
            <text:p>119,3</text:p>
          </table:table-cell>
          <table:table-cell office:value-type="float" office:value="2696" table:style-name="ce7">
            <text:p>2.696</text:p>
          </table:table-cell>
          <table:table-cell office:value-type="float" office:value="2.854838709677419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53" table:style-name="ce7">
            <text:p>53</text:p>
          </table:table-cell>
          <table:table-cell office:value-type="float" office:value="152.38095238095238" table:style-name="ce11">
            <text:p>152,4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202.5" table:style-name="ce11">
            <text:p>202,5</text:p>
          </table:table-cell>
          <table:table-cell office:value-type="float" office:value="81" table:style-name="ce7">
            <text:p>81</text:p>
          </table:table-cell>
          <table:table-cell office:value-type="float" office:value="2.283018867924528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594" table:style-name="ce7">
            <text:p>1.594</text:p>
          </table:table-cell>
          <table:table-cell office:value-type="float" office:value="203.04182509505705" table:style-name="ce11">
            <text:p>203,0</text:p>
          </table:table-cell>
          <table:table-cell office:value-type="float" office:value="1068" table:style-name="ce7">
            <text:p>1.068</text:p>
          </table:table-cell>
          <table:table-cell office:value-type="float" office:value="3535" table:style-name="ce7">
            <text:p>3.535</text:p>
          </table:table-cell>
          <table:table-cell office:value-type="float" office:value="334.80934809348093" table:style-name="ce11">
            <text:p>334,8</text:p>
          </table:table-cell>
          <table:table-cell office:value-type="float" office:value="2722" table:style-name="ce7">
            <text:p>2.722</text:p>
          </table:table-cell>
          <table:table-cell office:value-type="float" office:value="2.217691342534504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62" table:style-name="ce7">
            <text:p>162</text:p>
          </table:table-cell>
          <table:table-cell office:value-type="float" office:value="315.38461538461536" table:style-name="ce11">
            <text:p>315,4</text:p>
          </table:table-cell>
          <table:table-cell office:value-type="float" office:value="123" table:style-name="ce7">
            <text:p>123</text:p>
          </table:table-cell>
          <table:table-cell office:value-type="float" office:value="404" table:style-name="ce7">
            <text:p>404</text:p>
          </table:table-cell>
          <table:table-cell office:value-type="float" office:value="339.13043478260869" table:style-name="ce11">
            <text:p>339,1</text:p>
          </table:table-cell>
          <table:table-cell office:value-type="float" office:value="312" table:style-name="ce7">
            <text:p>312</text:p>
          </table:table-cell>
          <table:table-cell office:value-type="float" office:value="2.493827160493827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551" table:style-name="ce7">
            <text:p>551</text:p>
          </table:table-cell>
          <table:table-cell office:value-type="float" office:value="60.641399416909621" table:style-name="ce11">
            <text:p>60,6</text:p>
          </table:table-cell>
          <table:table-cell office:value-type="float" office:value="208" table:style-name="ce7">
            <text:p>208</text:p>
          </table:table-cell>
          <table:table-cell office:value-type="float" office:value="1963" table:style-name="ce7">
            <text:p>1.963</text:p>
          </table:table-cell>
          <table:table-cell office:value-type="float" office:value="102.57997936016511" table:style-name="ce11">
            <text:p>102,6</text:p>
          </table:table-cell>
          <table:table-cell office:value-type="float" office:value="994" table:style-name="ce7">
            <text:p>994</text:p>
          </table:table-cell>
          <table:table-cell office:value-type="float" office:value="3.5626134301270418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290" table:style-name="ce7">
            <text:p>290</text:p>
          </table:table-cell>
          <table:table-cell office:value-type="float" office:value="59.340659340659329" table:style-name="ce11">
            <text:p>59,3</text:p>
          </table:table-cell>
          <table:table-cell office:value-type="float" office:value="108" table:style-name="ce7">
            <text:p>108</text:p>
          </table:table-cell>
          <table:table-cell office:value-type="float" office:value="601" table:style-name="ce7">
            <text:p>601</text:p>
          </table:table-cell>
          <table:table-cell office:value-type="float" office:value="74.709302325581405" table:style-name="ce11">
            <text:p>74,7</text:p>
          </table:table-cell>
          <table:table-cell office:value-type="float" office:value="257" table:style-name="ce7">
            <text:p>257</text:p>
          </table:table-cell>
          <table:table-cell office:value-type="float" office:value="2.072413793103448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15" table:style-name="ce7">
            <text:p>315</text:p>
          </table:table-cell>
          <table:table-cell office:value-type="float" office:value="100.63694267515925" table:style-name="ce11">
            <text:p>100,6</text:p>
          </table:table-cell>
          <table:table-cell office:value-type="float" office:value="158" table:style-name="ce7">
            <text:p>158</text:p>
          </table:table-cell>
          <table:table-cell office:value-type="float" office:value="884" table:style-name="ce7">
            <text:p>884</text:p>
          </table:table-cell>
          <table:table-cell office:value-type="float" office:value="97.321428571428584" table:style-name="ce11">
            <text:p>97,3</text:p>
          </table:table-cell>
          <table:table-cell office:value-type="float" office:value="436" table:style-name="ce7">
            <text:p>436</text:p>
          </table:table-cell>
          <table:table-cell office:value-type="float" office:value="2.806349206349206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846" table:style-name="ce7">
            <text:p>1.846</text:p>
          </table:table-cell>
          <table:table-cell office:value-type="float" office:value="96.174282678002129" table:style-name="ce11">
            <text:p>96,2</text:p>
          </table:table-cell>
          <table:table-cell office:value-type="float" office:value="905" table:style-name="ce7">
            <text:p>905</text:p>
          </table:table-cell>
          <table:table-cell office:value-type="float" office:value="3800" table:style-name="ce7">
            <text:p>3.800</text:p>
          </table:table-cell>
          <table:table-cell office:value-type="float" office:value="70.098478066248873" table:style-name="ce11">
            <text:p>70,1</text:p>
          </table:table-cell>
          <table:table-cell office:value-type="float" office:value="1566" table:style-name="ce7">
            <text:p>1.566</text:p>
          </table:table-cell>
          <table:table-cell office:value-type="float" office:value="2.05850487540628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635" table:style-name="ce7">
            <text:p>635</text:p>
          </table:table-cell>
          <table:table-cell office:value-type="float" office:value="77.871148459383761" table:style-name="ce11">
            <text:p>77,9</text:p>
          </table:table-cell>
          <table:table-cell office:value-type="float" office:value="278" table:style-name="ce7">
            <text:p>278</text:p>
          </table:table-cell>
          <table:table-cell office:value-type="float" office:value="1790" table:style-name="ce7">
            <text:p>1.790</text:p>
          </table:table-cell>
          <table:table-cell office:value-type="float" office:value="55.923344947735188" table:style-name="ce11">
            <text:p>55,9</text:p>
          </table:table-cell>
          <table:table-cell office:value-type="float" office:value="642" table:style-name="ce7">
            <text:p>642</text:p>
          </table:table-cell>
          <table:table-cell office:value-type="float" office:value="2.818897637795275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967" table:style-name="ce7">
            <text:p>967</text:p>
          </table:table-cell>
          <table:table-cell office:value-type="float" office:value="468.82352941176475" table:style-name="ce11">
            <text:p>468,8</text:p>
          </table:table-cell>
          <table:table-cell office:value-type="float" office:value="797" table:style-name="ce7">
            <text:p>797</text:p>
          </table:table-cell>
          <table:table-cell office:value-type="float" office:value="1641" table:style-name="ce7">
            <text:p>1.641</text:p>
          </table:table-cell>
          <table:table-cell office:value-type="float" office:value="259.86842105263156" table:style-name="ce11">
            <text:p>259,9</text:p>
          </table:table-cell>
          <table:table-cell office:value-type="float" office:value="1185" table:style-name="ce7">
            <text:p>1.185</text:p>
          </table:table-cell>
          <table:table-cell office:value-type="float" office:value="1.697001034126163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865" table:style-name="ce7">
            <text:p>865</text:p>
          </table:table-cell>
          <table:table-cell office:value-type="float" office:value="181.75895765472313" table:style-name="ce11">
            <text:p>181,8</text:p>
          </table:table-cell>
          <table:table-cell office:value-type="float" office:value="558" table:style-name="ce7">
            <text:p>558</text:p>
          </table:table-cell>
          <table:table-cell office:value-type="float" office:value="2057" table:style-name="ce7">
            <text:p>2.057</text:p>
          </table:table-cell>
          <table:table-cell office:value-type="float" office:value="244.55611390284758" table:style-name="ce11">
            <text:p>244,6</text:p>
          </table:table-cell>
          <table:table-cell office:value-type="float" office:value="1460" table:style-name="ce7">
            <text:p>1.460</text:p>
          </table:table-cell>
          <table:table-cell office:value-type="float" office:value="2.378034682080925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22" table:style-name="ce7">
            <text:p>22</text:p>
          </table:table-cell>
          <table:table-cell office:value-type="float" office:value="-18.518518518518519" table:style-name="ce11">
            <text:p>-18,5</text:p>
          </table:table-cell>
          <table:table-cell office:value-type="float" office:value="-5" table:style-name="ce7">
            <text:p>- 5</text:p>
          </table:table-cell>
          <table:table-cell office:value-type="float" office:value="53" table:style-name="ce7">
            <text:p>53</text:p>
          </table:table-cell>
          <table:table-cell office:value-type="float" office:value="43.243243243243256" table:style-name="ce11">
            <text:p>43,2</text:p>
          </table:table-cell>
          <table:table-cell office:value-type="float" office:value="16" table:style-name="ce7">
            <text:p>16</text:p>
          </table:table-cell>
          <table:table-cell office:value-type="float" office:value="2.409090909090909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105" table:style-name="ce7">
            <text:p>1.105</text:p>
          </table:table-cell>
          <table:table-cell office:value-type="float" office:value="104.62962962962962" table:style-name="ce11">
            <text:p>104,6</text:p>
          </table:table-cell>
          <table:table-cell office:value-type="float" office:value="565" table:style-name="ce7">
            <text:p>565</text:p>
          </table:table-cell>
          <table:table-cell office:value-type="float" office:value="2323" table:style-name="ce7">
            <text:p>2.323</text:p>
          </table:table-cell>
          <table:table-cell office:value-type="float" office:value="113.90423572744015" table:style-name="ce11">
            <text:p>113,9</text:p>
          </table:table-cell>
          <table:table-cell office:value-type="float" office:value="1237" table:style-name="ce7">
            <text:p>1.237</text:p>
          </table:table-cell>
          <table:table-cell office:value-type="float" office:value="2.102262443438914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956" table:style-name="ce7">
            <text:p>2.956</text:p>
          </table:table-cell>
          <table:table-cell office:value-type="float" office:value="54.521693674856238" table:style-name="ce11">
            <text:p>54,5</text:p>
          </table:table-cell>
          <table:table-cell office:value-type="float" office:value="1043" table:style-name="ce7">
            <text:p>1.043</text:p>
          </table:table-cell>
          <table:table-cell office:value-type="float" office:value="7830" table:style-name="ce7">
            <text:p>7.830</text:p>
          </table:table-cell>
          <table:table-cell office:value-type="float" office:value="44.013242597020422" table:style-name="ce11">
            <text:p>44,0</text:p>
          </table:table-cell>
          <table:table-cell office:value-type="float" office:value="2393" table:style-name="ce7">
            <text:p>2.393</text:p>
          </table:table-cell>
          <table:table-cell office:value-type="float" office:value="2.648849797023004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62" table:style-name="ce7">
            <text:p>62</text:p>
          </table:table-cell>
          <table:table-cell office:value-type="float" office:value="520" table:style-name="ce11">
            <text:p>520,0</text:p>
          </table:table-cell>
          <table:table-cell office:value-type="float" office:value="52" table:style-name="ce7">
            <text:p>52</text:p>
          </table:table-cell>
          <table:table-cell office:value-type="float" office:value="107" table:style-name="ce7">
            <text:p>107</text:p>
          </table:table-cell>
          <table:table-cell office:value-type="float" office:value="568.75" table:style-name="ce11">
            <text:p>568,8</text:p>
          </table:table-cell>
          <table:table-cell office:value-type="float" office:value="91" table:style-name="ce7">
            <text:p>91</text:p>
          </table:table-cell>
          <table:table-cell office:value-type="float" office:value="1.725806451612903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5012" table:style-name="ce7">
            <text:p>5.012</text:p>
          </table:table-cell>
          <table:table-cell office:value-type="float" office:value="216.01513240857503" table:style-name="ce11">
            <text:p>216,0</text:p>
          </table:table-cell>
          <table:table-cell office:value-type="float" office:value="3426" table:style-name="ce7">
            <text:p>3.426</text:p>
          </table:table-cell>
          <table:table-cell office:value-type="float" office:value="8366" table:style-name="ce7">
            <text:p>8.366</text:p>
          </table:table-cell>
          <table:table-cell office:value-type="float" office:value="154.13122721749696" table:style-name="ce11">
            <text:p>154,1</text:p>
          </table:table-cell>
          <table:table-cell office:value-type="float" office:value="5074" table:style-name="ce7">
            <text:p>5.074</text:p>
          </table:table-cell>
          <table:table-cell office:value-type="float" office:value="1.66919393455706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95" table:style-name="ce7">
            <text:p>195</text:p>
          </table:table-cell>
          <table:table-cell office:value-type="float" office:value="160" table:style-name="ce11">
            <text:p>160,0</text:p>
          </table:table-cell>
          <table:table-cell office:value-type="float" office:value="120" table:style-name="ce7">
            <text:p>120</text:p>
          </table:table-cell>
          <table:table-cell office:value-type="float" office:value="597" table:style-name="ce7">
            <text:p>597</text:p>
          </table:table-cell>
          <table:table-cell office:value-type="float" office:value="134.11764705882354" table:style-name="ce11">
            <text:p>134,1</text:p>
          </table:table-cell>
          <table:table-cell office:value-type="float" office:value="342" table:style-name="ce7">
            <text:p>342</text:p>
          </table:table-cell>
          <table:table-cell office:value-type="float" office:value="3.061538461538461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2230" table:style-name="ce7">
            <text:p>2.230</text:p>
          </table:table-cell>
          <table:table-cell office:value-type="float" office:value="97.695035460992898" table:style-name="ce11">
            <text:p>97,7</text:p>
          </table:table-cell>
          <table:table-cell office:value-type="float" office:value="1102" table:style-name="ce7">
            <text:p>1.102</text:p>
          </table:table-cell>
          <table:table-cell office:value-type="float" office:value="4418" table:style-name="ce7">
            <text:p>4.418</text:p>
          </table:table-cell>
          <table:table-cell office:value-type="float" office:value="26.33686016585645" table:style-name="ce11">
            <text:p>26,3</text:p>
          </table:table-cell>
          <table:table-cell office:value-type="float" office:value="921" table:style-name="ce7">
            <text:p>921</text:p>
          </table:table-cell>
          <table:table-cell office:value-type="float" office:value="1.981165919282511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351" table:style-name="ce7">
            <text:p>351</text:p>
          </table:table-cell>
          <table:table-cell office:value-type="float" office:value="52.608695652173907" table:style-name="ce11">
            <text:p>52,6</text:p>
          </table:table-cell>
          <table:table-cell office:value-type="float" office:value="121" table:style-name="ce7">
            <text:p>121</text:p>
          </table:table-cell>
          <table:table-cell office:value-type="float" office:value="684" table:style-name="ce7">
            <text:p>684</text:p>
          </table:table-cell>
          <table:table-cell office:value-type="float" office:value="53.707865168539314" table:style-name="ce11">
            <text:p>53,7</text:p>
          </table:table-cell>
          <table:table-cell office:value-type="float" office:value="239" table:style-name="ce7">
            <text:p>239</text:p>
          </table:table-cell>
          <table:table-cell office:value-type="float" office:value="1.948717948717948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413" table:style-name="ce7">
            <text:p>413</text:p>
          </table:table-cell>
          <table:table-cell office:value-type="float" office:value="63.241106719367593" table:style-name="ce11">
            <text:p>63,2</text:p>
          </table:table-cell>
          <table:table-cell office:value-type="float" office:value="160" table:style-name="ce7">
            <text:p>160</text:p>
          </table:table-cell>
          <table:table-cell office:value-type="float" office:value="788" table:style-name="ce7">
            <text:p>788</text:p>
          </table:table-cell>
          <table:table-cell office:value-type="float" office:value="-37.060702875399357" table:style-name="ce11">
            <text:p>-37,1</text:p>
          </table:table-cell>
          <table:table-cell office:value-type="float" office:value="-464" table:style-name="ce7">
            <text:p>- 464</text:p>
          </table:table-cell>
          <table:table-cell office:value-type="float" office:value="1.907990314769975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61" table:style-name="ce7">
            <text:p>261</text:p>
          </table:table-cell>
          <table:table-cell office:value-type="float" office:value="22.535211267605632" table:style-name="ce11">
            <text:p>22,5</text:p>
          </table:table-cell>
          <table:table-cell office:value-type="float" office:value="48" table:style-name="ce7">
            <text:p>48</text:p>
          </table:table-cell>
          <table:table-cell office:value-type="float" office:value="609" table:style-name="ce7">
            <text:p>609</text:p>
          </table:table-cell>
          <table:table-cell office:value-type="float" office:value="40.972222222222229" table:style-name="ce11">
            <text:p>41,0</text:p>
          </table:table-cell>
          <table:table-cell office:value-type="float" office:value="177" table:style-name="ce7">
            <text:p>177</text:p>
          </table:table-cell>
          <table:table-cell office:value-type="float" office:value="2.333333333333333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53" table:style-name="ce7">
            <text:p>53</text:p>
          </table:table-cell>
          <table:table-cell office:value-type="float" office:value="70.967741935483872" table:style-name="ce11">
            <text:p>71,0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38.888888888888886" table:style-name="ce11">
            <text:p>38,9</text:p>
          </table:table-cell>
          <table:table-cell office:value-type="float" office:value="28" table:style-name="ce7">
            <text:p>28</text:p>
          </table:table-cell>
          <table:table-cell office:value-type="float" office:value="1.886792452830188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56" table:style-name="ce7">
            <text:p>56</text:p>
          </table:table-cell>
          <table:table-cell office:value-type="float" office:value="1020" table:style-name="ce11">
            <text:p>1.020,0</text:p>
          </table:table-cell>
          <table:table-cell office:value-type="float" office:value="51" table:style-name="ce7">
            <text:p>51</text:p>
          </table:table-cell>
          <table:table-cell office:value-type="float" office:value="130" table:style-name="ce7">
            <text:p>130</text:p>
          </table:table-cell>
          <table:table-cell office:value-type="float" office:value="983.33333333333326" table:style-name="ce11">
            <text:p>983,3</text:p>
          </table:table-cell>
          <table:table-cell office:value-type="float" office:value="118" table:style-name="ce7">
            <text:p>118</text:p>
          </table:table-cell>
          <table:table-cell office:value-type="float" office:value="2.321428571428571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3325" table:style-name="ce7">
            <text:p>3.325</text:p>
          </table:table-cell>
          <table:table-cell office:value-type="float" office:value="53.57967667436489" table:style-name="ce11">
            <text:p>53,6</text:p>
          </table:table-cell>
          <table:table-cell office:value-type="float" office:value="1160" table:style-name="ce7">
            <text:p>1.160</text:p>
          </table:table-cell>
          <table:table-cell office:value-type="float" office:value="8439" table:style-name="ce7">
            <text:p>8.439</text:p>
          </table:table-cell>
          <table:table-cell office:value-type="float" office:value="38.59418623747743" table:style-name="ce11">
            <text:p>38,6</text:p>
          </table:table-cell>
          <table:table-cell office:value-type="float" office:value="2350" table:style-name="ce7">
            <text:p>2.350</text:p>
          </table:table-cell>
          <table:table-cell office:value-type="float" office:value="2.538045112781954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81" table:style-name="ce7">
            <text:p>281</text:p>
          </table:table-cell>
          <table:table-cell office:value-type="float" office:value="246.91358024691357" table:style-name="ce11">
            <text:p>246,9</text:p>
          </table:table-cell>
          <table:table-cell office:value-type="float" office:value="200" table:style-name="ce7">
            <text:p>200</text:p>
          </table:table-cell>
          <table:table-cell office:value-type="float" office:value="619" table:style-name="ce7">
            <text:p>619</text:p>
          </table:table-cell>
          <table:table-cell office:value-type="float" office:value="275.15151515151513" table:style-name="ce11">
            <text:p>275,2</text:p>
          </table:table-cell>
          <table:table-cell office:value-type="float" office:value="454" table:style-name="ce7">
            <text:p>454</text:p>
          </table:table-cell>
          <table:table-cell office:value-type="float" office:value="2.202846975088967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7420" table:style-name="ce7">
            <text:p>7.420</text:p>
          </table:table-cell>
          <table:table-cell office:value-type="float" office:value="36.39705882352942" table:style-name="ce11">
            <text:p>36,4</text:p>
          </table:table-cell>
          <table:table-cell office:value-type="float" office:value="1980" table:style-name="ce7">
            <text:p>1.980</text:p>
          </table:table-cell>
          <table:table-cell office:value-type="float" office:value="21515" table:style-name="ce7">
            <text:p>21.515</text:p>
          </table:table-cell>
          <table:table-cell office:value-type="float" office:value="-29.811111473591495" table:style-name="ce11">
            <text:p>-29,8</text:p>
          </table:table-cell>
          <table:table-cell office:value-type="float" office:value="-9138" table:style-name="ce7">
            <text:p>- 9.138</text:p>
          </table:table-cell>
          <table:table-cell office:value-type="float" office:value="2.899595687331536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93" table:style-name="ce7">
            <text:p>193</text:p>
          </table:table-cell>
          <table:table-cell office:value-type="float" office:value="34.027777777777771" table:style-name="ce11">
            <text:p>34,0</text:p>
          </table:table-cell>
          <table:table-cell office:value-type="float" office:value="49" table:style-name="ce7">
            <text:p>49</text:p>
          </table:table-cell>
          <table:table-cell office:value-type="float" office:value="838" table:style-name="ce7">
            <text:p>838</text:p>
          </table:table-cell>
          <table:table-cell office:value-type="float" office:value="-25.906277630415559" table:style-name="ce11">
            <text:p>-25,9</text:p>
          </table:table-cell>
          <table:table-cell office:value-type="float" office:value="-293" table:style-name="ce7">
            <text:p>- 293</text:p>
          </table:table-cell>
          <table:table-cell office:value-type="float" office:value="4.3419689119170988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7832" table:style-name="ce7">
            <text:p>17.832</text:p>
          </table:table-cell>
          <table:table-cell office:value-type="float" office:value="153.18756211841546" table:style-name="ce11">
            <text:p>153,2</text:p>
          </table:table-cell>
          <table:table-cell office:value-type="float" office:value="10789" table:style-name="ce7">
            <text:p>10.789</text:p>
          </table:table-cell>
          <table:table-cell office:value-type="float" office:value="29619" table:style-name="ce7">
            <text:p>29.619</text:p>
          </table:table-cell>
          <table:table-cell office:value-type="float" office:value="142.20296017662932" table:style-name="ce11">
            <text:p>142,2</text:p>
          </table:table-cell>
          <table:table-cell office:value-type="float" office:value="17390" table:style-name="ce7">
            <text:p>17.390</text:p>
          </table:table-cell>
          <table:table-cell office:value-type="float" office:value="1.661002691790040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29" table:style-name="ce7">
            <text:p>429</text:p>
          </table:table-cell>
          <table:table-cell office:value-type="float" office:value="12.89473684210526" table:style-name="ce11">
            <text:p>12,9</text:p>
          </table:table-cell>
          <table:table-cell office:value-type="float" office:value="49" table:style-name="ce7">
            <text:p>49</text:p>
          </table:table-cell>
          <table:table-cell office:value-type="float" office:value="729" table:style-name="ce7">
            <text:p>729</text:p>
          </table:table-cell>
          <table:table-cell office:value-type="float" office:value="-61.570901423299951" table:style-name="ce11">
            <text:p>-61,6</text:p>
          </table:table-cell>
          <table:table-cell office:value-type="float" office:value="-1168" table:style-name="ce7">
            <text:p>- 1.168</text:p>
          </table:table-cell>
          <table:table-cell office:value-type="float" office:value="1.699300699300699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401" table:style-name="ce7">
            <text:p>401</text:p>
          </table:table-cell>
          <table:table-cell office:value-type="float" office:value="642.59259259259261" table:style-name="ce11">
            <text:p>642,6</text:p>
          </table:table-cell>
          <table:table-cell office:value-type="float" office:value="347" table:style-name="ce7">
            <text:p>347</text:p>
          </table:table-cell>
          <table:table-cell office:value-type="float" office:value="664" table:style-name="ce7">
            <text:p>664</text:p>
          </table:table-cell>
          <table:table-cell office:value-type="float" office:value="482.45614035087715" table:style-name="ce11">
            <text:p>482,5</text:p>
          </table:table-cell>
          <table:table-cell office:value-type="float" office:value="550" table:style-name="ce7">
            <text:p>550</text:p>
          </table:table-cell>
          <table:table-cell office:value-type="float" office:value="1.655860349127181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729" table:style-name="ce7">
            <text:p>729</text:p>
          </table:table-cell>
          <table:table-cell office:value-type="float" office:value="135.92233009708738" table:style-name="ce11">
            <text:p>135,9</text:p>
          </table:table-cell>
          <table:table-cell office:value-type="float" office:value="420" table:style-name="ce7">
            <text:p>420</text:p>
          </table:table-cell>
          <table:table-cell office:value-type="float" office:value="1549" table:style-name="ce7">
            <text:p>1.549</text:p>
          </table:table-cell>
          <table:table-cell office:value-type="float" office:value="94.353826850690098" table:style-name="ce11">
            <text:p>94,4</text:p>
          </table:table-cell>
          <table:table-cell office:value-type="float" office:value="752" table:style-name="ce7">
            <text:p>752</text:p>
          </table:table-cell>
          <table:table-cell office:value-type="float" office:value="2.124828532235939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7988" table:style-name="ce7">
            <text:p>7.988</text:p>
          </table:table-cell>
          <table:table-cell office:value-type="float" office:value="46.919256943167198" table:style-name="ce11">
            <text:p>46,9</text:p>
          </table:table-cell>
          <table:table-cell office:value-type="float" office:value="2551" table:style-name="ce7">
            <text:p>2.551</text:p>
          </table:table-cell>
          <table:table-cell office:value-type="float" office:value="28254" table:style-name="ce7">
            <text:p>28.254</text:p>
          </table:table-cell>
          <table:table-cell office:value-type="float" office:value="43.501447508761231" table:style-name="ce11">
            <text:p>43,5</text:p>
          </table:table-cell>
          <table:table-cell office:value-type="float" office:value="8565" table:style-name="ce7">
            <text:p>8.565</text:p>
          </table:table-cell>
          <table:table-cell office:value-type="float" office:value="3.537055583375062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0780" table:style-name="ce7">
            <text:p>10.780</text:p>
          </table:table-cell>
          <table:table-cell office:value-type="float" office:value="126.1380323054332" table:style-name="ce11">
            <text:p>126,1</text:p>
          </table:table-cell>
          <table:table-cell office:value-type="float" office:value="6013" table:style-name="ce7">
            <text:p>6.013</text:p>
          </table:table-cell>
          <table:table-cell office:value-type="float" office:value="24350" table:style-name="ce7">
            <text:p>24.350</text:p>
          </table:table-cell>
          <table:table-cell office:value-type="float" office:value="85.509675453298797" table:style-name="ce11">
            <text:p>85,5</text:p>
          </table:table-cell>
          <table:table-cell office:value-type="float" office:value="11224" table:style-name="ce7">
            <text:p>11.224</text:p>
          </table:table-cell>
          <table:table-cell office:value-type="float" office:value="2.258812615955473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975" table:style-name="ce7">
            <text:p>1.975</text:p>
          </table:table-cell>
          <table:table-cell office:value-type="float" office:value="45.541635961680186" table:style-name="ce11">
            <text:p>45,5</text:p>
          </table:table-cell>
          <table:table-cell office:value-type="float" office:value="618" table:style-name="ce7">
            <text:p>618</text:p>
          </table:table-cell>
          <table:table-cell office:value-type="float" office:value="4578" table:style-name="ce7">
            <text:p>4.578</text:p>
          </table:table-cell>
          <table:table-cell office:value-type="float" office:value="23.729729729729726" table:style-name="ce11">
            <text:p>23,7</text:p>
          </table:table-cell>
          <table:table-cell office:value-type="float" office:value="878" table:style-name="ce7">
            <text:p>878</text:p>
          </table:table-cell>
          <table:table-cell office:value-type="float" office:value="2.317974683544303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686" table:style-name="ce7">
            <text:p>686</text:p>
          </table:table-cell>
          <table:table-cell office:value-type="float" office:value="53.811659192825118" table:style-name="ce11">
            <text:p>53,8</text:p>
          </table:table-cell>
          <table:table-cell office:value-type="float" office:value="240" table:style-name="ce7">
            <text:p>240</text:p>
          </table:table-cell>
          <table:table-cell office:value-type="float" office:value="2360" table:style-name="ce7">
            <text:p>2.360</text:p>
          </table:table-cell>
          <table:table-cell office:value-type="float" office:value="44.078144078144078" table:style-name="ce11">
            <text:p>44,1</text:p>
          </table:table-cell>
          <table:table-cell office:value-type="float" office:value="722" table:style-name="ce7">
            <text:p>722</text:p>
          </table:table-cell>
          <table:table-cell office:value-type="float" office:value="3.440233236151603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11">
            <text:p>75,0</text:p>
          </table:table-cell>
          <table:table-cell office:value-type="float" office:value="24" table:style-name="ce7">
            <text:p>24</text:p>
          </table:table-cell>
          <table:table-cell office:value-type="float" office:value="289" table:style-name="ce7">
            <text:p>289</text:p>
          </table:table-cell>
          <table:table-cell office:value-type="float" office:value="117.29323308270676" table:style-name="ce11">
            <text:p>117,3</text:p>
          </table:table-cell>
          <table:table-cell office:value-type="float" office:value="156" table:style-name="ce7">
            <text:p>156</text:p>
          </table:table-cell>
          <table:table-cell office:value-type="float" office:value="5.1607142857142856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11" table:style-name="ce7">
            <text:p>211</text:p>
          </table:table-cell>
          <table:table-cell office:value-type="float" office:value="2010" table:style-name="ce11">
            <text:p>2.010,0</text:p>
          </table:table-cell>
          <table:table-cell office:value-type="float" office:value="201" table:style-name="ce7">
            <text:p>201</text:p>
          </table:table-cell>
          <table:table-cell office:value-type="float" office:value="685" table:style-name="ce7">
            <text:p>685</text:p>
          </table:table-cell>
          <table:table-cell office:value-type="float" office:value="300.58479532163744" table:style-name="ce11">
            <text:p>300,6</text:p>
          </table:table-cell>
          <table:table-cell office:value-type="float" office:value="514" table:style-name="ce7">
            <text:p>514</text:p>
          </table:table-cell>
          <table:table-cell office:value-type="float" office:value="3.246445497630331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450" table:style-name="ce7">
            <text:p>450</text:p>
          </table:table-cell>
          <table:table-cell office:value-type="float" office:value="1150" table:style-name="ce11">
            <text:p>1.150,0</text:p>
          </table:table-cell>
          <table:table-cell office:value-type="float" office:value="414" table:style-name="ce7">
            <text:p>414</text:p>
          </table:table-cell>
          <table:table-cell office:value-type="float" office:value="640" table:style-name="ce7">
            <text:p>640</text:p>
          </table:table-cell>
          <table:table-cell office:value-type="float" office:value="360.43165467625897" table:style-name="ce11">
            <text:p>360,4</text:p>
          </table:table-cell>
          <table:table-cell office:value-type="float" office:value="501" table:style-name="ce7">
            <text:p>501</text:p>
          </table:table-cell>
          <table:table-cell office:value-type="float" office:value="1.4222222222222223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462" table:style-name="ce7">
            <text:p>462</text:p>
          </table:table-cell>
          <table:table-cell office:value-type="float" office:value="771.69811320754718" table:style-name="ce11">
            <text:p>771,7</text:p>
          </table:table-cell>
          <table:table-cell office:value-type="float" office:value="409" table:style-name="ce7">
            <text:p>409</text:p>
          </table:table-cell>
          <table:table-cell office:value-type="float" office:value="709" table:style-name="ce7">
            <text:p>709</text:p>
          </table:table-cell>
          <table:table-cell office:value-type="float" office:value="360.38961038961037" table:style-name="ce11">
            <text:p>360,4</text:p>
          </table:table-cell>
          <table:table-cell office:value-type="float" office:value="555" table:style-name="ce7">
            <text:p>555</text:p>
          </table:table-cell>
          <table:table-cell office:value-type="float" office:value="1.5346320346320346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.933333333333333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3724" table:style-name="ce7">
            <text:p>13.724</text:p>
          </table:table-cell>
          <table:table-cell office:value-type="float" office:value="59.990673816740497" table:style-name="ce11">
            <text:p>60,0</text:p>
          </table:table-cell>
          <table:table-cell office:value-type="float" office:value="5146" table:style-name="ce7">
            <text:p>5.146</text:p>
          </table:table-cell>
          <table:table-cell office:value-type="float" office:value="34147" table:style-name="ce7">
            <text:p>34.147</text:p>
          </table:table-cell>
          <table:table-cell office:value-type="float" office:value="44.819542813520513" table:style-name="ce11">
            <text:p>44,8</text:p>
          </table:table-cell>
          <table:table-cell office:value-type="float" office:value="10568" table:style-name="ce7">
            <text:p>10.568</text:p>
          </table:table-cell>
          <table:table-cell office:value-type="float" office:value="2.488122996211017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78" table:style-name="ce7">
            <text:p>278</text:p>
          </table:table-cell>
          <table:table-cell office:value-type="float" office:value="73.75" table:style-name="ce11">
            <text:p>73,8</text:p>
          </table:table-cell>
          <table:table-cell office:value-type="float" office:value="118" table:style-name="ce7">
            <text:p>118</text:p>
          </table:table-cell>
          <table:table-cell office:value-type="float" office:value="1167" table:style-name="ce7">
            <text:p>1.167</text:p>
          </table:table-cell>
          <table:table-cell office:value-type="float" office:value="-45.236977944626936" table:style-name="ce11">
            <text:p>-45,2</text:p>
          </table:table-cell>
          <table:table-cell office:value-type="float" office:value="-964" table:style-name="ce7">
            <text:p>- 964</text:p>
          </table:table-cell>
          <table:table-cell office:value-type="float" office:value="4.1978417266187051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5948" table:style-name="ce7">
            <text:p>5.948</text:p>
          </table:table-cell>
          <table:table-cell office:value-type="float" office:value="289.26701570680626" table:style-name="ce11">
            <text:p>289,3</text:p>
          </table:table-cell>
          <table:table-cell office:value-type="float" office:value="4420" table:style-name="ce7">
            <text:p>4.420</text:p>
          </table:table-cell>
          <table:table-cell office:value-type="float" office:value="10095" table:style-name="ce7">
            <text:p>10.095</text:p>
          </table:table-cell>
          <table:table-cell office:value-type="float" office:value="237.28700300701638" table:style-name="ce11">
            <text:p>237,3</text:p>
          </table:table-cell>
          <table:table-cell office:value-type="float" office:value="7102" table:style-name="ce7">
            <text:p>7.102</text:p>
          </table:table-cell>
          <table:table-cell office:value-type="float" office:value="1.6972091459314056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6212" table:style-name="ce7">
            <text:p>16.212</text:p>
          </table:table-cell>
          <table:table-cell office:value-type="float" office:value="109.91842548232552" table:style-name="ce11">
            <text:p>109,9</text:p>
          </table:table-cell>
          <table:table-cell office:value-type="float" office:value="8489" table:style-name="ce7">
            <text:p>8.489</text:p>
          </table:table-cell>
          <table:table-cell office:value-type="float" office:value="38664" table:style-name="ce7">
            <text:p>38.664</text:p>
          </table:table-cell>
          <table:table-cell office:value-type="float" office:value="71.428571428571416" table:style-name="ce11">
            <text:p>71,4</text:p>
          </table:table-cell>
          <table:table-cell office:value-type="float" office:value="16110" table:style-name="ce7">
            <text:p>16.110</text:p>
          </table:table-cell>
          <table:table-cell office:value-type="float" office:value="2.38490007401924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325" table:style-name="ce7">
            <text:p>1.325</text:p>
          </table:table-cell>
          <table:table-cell office:value-type="float" office:value="245.95300261096605" table:style-name="ce11">
            <text:p>246,0</text:p>
          </table:table-cell>
          <table:table-cell office:value-type="float" office:value="942" table:style-name="ce7">
            <text:p>942</text:p>
          </table:table-cell>
          <table:table-cell office:value-type="float" office:value="3898" table:style-name="ce7">
            <text:p>3.898</text:p>
          </table:table-cell>
          <table:table-cell office:value-type="float" office:value="312.92372881355931" table:style-name="ce11">
            <text:p>312,9</text:p>
          </table:table-cell>
          <table:table-cell office:value-type="float" office:value="2954" table:style-name="ce7">
            <text:p>2.954</text:p>
          </table:table-cell>
          <table:table-cell office:value-type="float" office:value="2.941886792452830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413" table:style-name="ce7">
            <text:p>413</text:p>
          </table:table-cell>
          <table:table-cell office:value-type="float" office:value="650.90909090909088" table:style-name="ce11">
            <text:p>650,9</text:p>
          </table:table-cell>
          <table:table-cell office:value-type="float" office:value="358" table:style-name="ce7">
            <text:p>358</text:p>
          </table:table-cell>
          <table:table-cell office:value-type="float" office:value="921" table:style-name="ce7">
            <text:p>921</text:p>
          </table:table-cell>
          <table:table-cell office:value-type="float" office:value="613.95348837209303" table:style-name="ce11">
            <text:p>614,0</text:p>
          </table:table-cell>
          <table:table-cell office:value-type="float" office:value="792" table:style-name="ce7">
            <text:p>792</text:p>
          </table:table-cell>
          <table:table-cell office:value-type="float" office:value="2.230024213075060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345" table:style-name="ce7">
            <text:p>2.345</text:p>
          </table:table-cell>
          <table:table-cell office:value-type="float" office:value="382.51028806584361" table:style-name="ce11">
            <text:p>382,5</text:p>
          </table:table-cell>
          <table:table-cell office:value-type="float" office:value="1859" table:style-name="ce7">
            <text:p>1.859</text:p>
          </table:table-cell>
          <table:table-cell office:value-type="float" office:value="5551" table:style-name="ce7">
            <text:p>5.551</text:p>
          </table:table-cell>
          <table:table-cell office:value-type="float" office:value="385.22727272727275" table:style-name="ce11">
            <text:p>385,2</text:p>
          </table:table-cell>
          <table:table-cell office:value-type="float" office:value="4407" table:style-name="ce7">
            <text:p>4.407</text:p>
          </table:table-cell>
          <table:table-cell office:value-type="float" office:value="2.367164179104477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90" table:style-name="ce7">
            <text:p>90</text:p>
          </table:table-cell>
          <table:table-cell office:value-type="float" office:value="181.25" table:style-name="ce11">
            <text:p>181,3</text:p>
          </table:table-cell>
          <table:table-cell office:value-type="float" office:value="58" table:style-name="ce7">
            <text:p>58</text:p>
          </table:table-cell>
          <table:table-cell office:value-type="float" office:value="152" table:style-name="ce7">
            <text:p>152</text:p>
          </table:table-cell>
          <table:table-cell office:value-type="float" office:value="204" table:style-name="ce11">
            <text:p>204,0</text:p>
          </table:table-cell>
          <table:table-cell office:value-type="float" office:value="102" table:style-name="ce7">
            <text:p>102</text:p>
          </table:table-cell>
          <table:table-cell office:value-type="float" office:value="1.688888888888888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364" table:style-name="ce7">
            <text:p>364</text:p>
          </table:table-cell>
          <table:table-cell office:value-type="float" office:value="57.575757575757564" table:style-name="ce11">
            <text:p>57,6</text:p>
          </table:table-cell>
          <table:table-cell office:value-type="float" office:value="133" table:style-name="ce7">
            <text:p>133</text:p>
          </table:table-cell>
          <table:table-cell office:value-type="float" office:value="1134" table:style-name="ce7">
            <text:p>1.134</text:p>
          </table:table-cell>
          <table:table-cell office:value-type="float" office:value="52.01072386058982" table:style-name="ce11">
            <text:p>52,0</text:p>
          </table:table-cell>
          <table:table-cell office:value-type="float" office:value="388" table:style-name="ce7">
            <text:p>388</text:p>
          </table:table-cell>
          <table:table-cell office:value-type="float" office:value="3.115384615384615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531" table:style-name="ce7">
            <text:p>531</text:p>
          </table:table-cell>
          <table:table-cell office:value-type="float" office:value="658.57142857142856" table:style-name="ce11">
            <text:p>658,6</text:p>
          </table:table-cell>
          <table:table-cell office:value-type="float" office:value="461" table:style-name="ce7">
            <text:p>461</text:p>
          </table:table-cell>
          <table:table-cell office:value-type="float" office:value="2429" table:style-name="ce7">
            <text:p>2.429</text:p>
          </table:table-cell>
          <table:table-cell office:value-type="float" office:value="761.34751773049641" table:style-name="ce11">
            <text:p>761,3</text:p>
          </table:table-cell>
          <table:table-cell office:value-type="float" office:value="2147" table:style-name="ce7">
            <text:p>2.147</text:p>
          </table:table-cell>
          <table:table-cell office:value-type="float" office:value="4.5743879472693036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33" table:style-name="ce7">
            <text:p>233</text:p>
          </table:table-cell>
          <table:table-cell office:value-type="float" office:value="68.840579710144937" table:style-name="ce11">
            <text:p>68,8</text:p>
          </table:table-cell>
          <table:table-cell office:value-type="float" office:value="95" table:style-name="ce7">
            <text:p>95</text:p>
          </table:table-cell>
          <table:table-cell office:value-type="float" office:value="893" table:style-name="ce7">
            <text:p>893</text:p>
          </table:table-cell>
          <table:table-cell office:value-type="float" office:value="14.048531289910599" table:style-name="ce11">
            <text:p>14,0</text:p>
          </table:table-cell>
          <table:table-cell office:value-type="float" office:value="110" table:style-name="ce7">
            <text:p>110</text:p>
          </table:table-cell>
          <table:table-cell office:value-type="float" office:value="3.8326180257510729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164" table:style-name="ce7">
            <text:p>1.164</text:p>
          </table:table-cell>
          <table:table-cell office:value-type="float" office:value="-54.37083496667973" table:style-name="ce11">
            <text:p>-54,4</text:p>
          </table:table-cell>
          <table:table-cell office:value-type="float" office:value="-1387" table:style-name="ce7">
            <text:p>- 1.387</text:p>
          </table:table-cell>
          <table:table-cell office:value-type="float" office:value="2495" table:style-name="ce7">
            <text:p>2.495</text:p>
          </table:table-cell>
          <table:table-cell office:value-type="float" office:value="-58.787578460521971" table:style-name="ce11">
            <text:p>-58,8</text:p>
          </table:table-cell>
          <table:table-cell office:value-type="float" office:value="-3559" table:style-name="ce7">
            <text:p>- 3.559</text:p>
          </table:table-cell>
          <table:table-cell office:value-type="float" office:value="2.143470790378006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995972" table:style-name="ce7">
            <text:p>995.972</text:p>
          </table:table-cell>
          <table:table-cell office:value-type="float" office:value="27.433687197800296" table:style-name="ce11">
            <text:p>27,4</text:p>
          </table:table-cell>
          <table:table-cell office:value-type="float" office:value="214411" table:style-name="ce7">
            <text:p>214.411</text:p>
          </table:table-cell>
          <table:table-cell office:value-type="float" office:value="2857373" table:style-name="ce7">
            <text:p>2.857.373</text:p>
          </table:table-cell>
          <table:table-cell office:value-type="float" office:value="16.057320039187076" table:style-name="ce11">
            <text:p>16,1</text:p>
          </table:table-cell>
          <table:table-cell office:value-type="float" office:value="395337" table:style-name="ce7">
            <text:p>395.337</text:p>
          </table:table-cell>
          <table:table-cell office:value-type="float" office:value="2.8689290461980859" table:style-name="ce8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077969" table:style-name="ce4">
            <text:p>3.077.969</text:p>
          </table:table-cell>
          <table:table-cell office:value-type="float" office:value="37.66197695860572" table:style-name="ce10">
            <text:p>37,7</text:p>
          </table:table-cell>
          <table:table-cell office:value-type="float" office:value="842080" table:style-name="ce4">
            <text:p>842.080</text:p>
          </table:table-cell>
          <table:table-cell office:value-type="float" office:value="12846239" table:style-name="ce4">
            <text:p>12.846.239</text:p>
          </table:table-cell>
          <table:table-cell office:value-type="float" office:value="25.729483651556308" table:style-name="ce10">
            <text:p>25,7</text:p>
          </table:table-cell>
          <table:table-cell office:value-type="float" office:value="2628875" table:style-name="ce4">
            <text:p>2.628.875</text:p>
          </table:table-cell>
          <table:table-cell office:value-type="float" office:value="4.1736089609739411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416494" table:style-name="ce4">
            <text:p>1.416.494</text:p>
          </table:table-cell>
          <table:table-cell office:value-type="float" office:value="18.086925350239881" table:style-name="ce10">
            <text:p>18,1</text:p>
          </table:table-cell>
          <table:table-cell office:value-type="float" office:value="216959" table:style-name="ce4">
            <text:p>216.959</text:p>
          </table:table-cell>
          <table:table-cell office:value-type="float" office:value="5652588" table:style-name="ce4">
            <text:p>5.652.588</text:p>
          </table:table-cell>
          <table:table-cell office:value-type="float" office:value="8.9789128845483503" table:style-name="ce10">
            <text:p>9,0</text:p>
          </table:table-cell>
          <table:table-cell office:value-type="float" office:value="465724" table:style-name="ce4">
            <text:p>465.724</text:p>
          </table:table-cell>
          <table:table-cell office:value-type="float" office:value="3.9905484950871659" table:style-name="ce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4352" table:style-name="ce7">
            <text:p>64.352</text:p>
          </table:table-cell>
          <table:table-cell office:value-type="float" office:value="38.109239188754145" table:style-name="ce11">
            <text:p>38,1</text:p>
          </table:table-cell>
          <table:table-cell office:value-type="float" office:value="17757" table:style-name="ce7">
            <text:p>17.757</text:p>
          </table:table-cell>
          <table:table-cell office:value-type="float" office:value="210809" table:style-name="ce7">
            <text:p>210.809</text:p>
          </table:table-cell>
          <table:table-cell office:value-type="float" office:value="28.493496361131776" table:style-name="ce11">
            <text:p>28,5</text:p>
          </table:table-cell>
          <table:table-cell office:value-type="float" office:value="46747" table:style-name="ce7">
            <text:p>46.747</text:p>
          </table:table-cell>
          <table:table-cell office:value-type="float" office:value="3.275873321730482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73086" table:style-name="ce7">
            <text:p>173.086</text:p>
          </table:table-cell>
          <table:table-cell office:value-type="float" office:value="44.123034905409014" table:style-name="ce11">
            <text:p>44,1</text:p>
          </table:table-cell>
          <table:table-cell office:value-type="float" office:value="52990" table:style-name="ce7">
            <text:p>52.990</text:p>
          </table:table-cell>
          <table:table-cell office:value-type="float" office:value="763989" table:style-name="ce7">
            <text:p>763.989</text:p>
          </table:table-cell>
          <table:table-cell office:value-type="float" office:value="23.51029725347297" table:style-name="ce11">
            <text:p>23,5</text:p>
          </table:table-cell>
          <table:table-cell office:value-type="float" office:value="145426" table:style-name="ce7">
            <text:p>145.426</text:p>
          </table:table-cell>
          <table:table-cell office:value-type="float" office:value="4.4139271807078559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63256" table:style-name="ce7">
            <text:p>263.256</text:p>
          </table:table-cell>
          <table:table-cell office:value-type="float" office:value="12.695687909622904" table:style-name="ce11">
            <text:p>12,7</text:p>
          </table:table-cell>
          <table:table-cell office:value-type="float" office:value="29657" table:style-name="ce7">
            <text:p>29.657</text:p>
          </table:table-cell>
          <table:table-cell office:value-type="float" office:value="1088673" table:style-name="ce7">
            <text:p>1.088.673</text:p>
          </table:table-cell>
          <table:table-cell office:value-type="float" office:value="6.0516292435828802" table:style-name="ce11">
            <text:p>6,1</text:p>
          </table:table-cell>
          <table:table-cell office:value-type="float" office:value="62123" table:style-name="ce7">
            <text:p>62.123</text:p>
          </table:table-cell>
          <table:table-cell office:value-type="float" office:value="4.135415717020694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67307" table:style-name="ce7">
            <text:p>167.307</text:p>
          </table:table-cell>
          <table:table-cell office:value-type="float" office:value="4.6466680844143724" table:style-name="ce11">
            <text:p>4,6</text:p>
          </table:table-cell>
          <table:table-cell office:value-type="float" office:value="7429" table:style-name="ce7">
            <text:p>7.429</text:p>
          </table:table-cell>
          <table:table-cell office:value-type="float" office:value="605819" table:style-name="ce7">
            <text:p>605.819</text:p>
          </table:table-cell>
          <table:table-cell office:value-type="float" office:value="-4.3648544759096382" table:style-name="ce11">
            <text:p>-4,4</text:p>
          </table:table-cell>
          <table:table-cell office:value-type="float" office:value="-27650" table:style-name="ce7">
            <text:p>- 27.650</text:p>
          </table:table-cell>
          <table:table-cell office:value-type="float" office:value="3.621002109893788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3273" table:style-name="ce7">
            <text:p>93.273</text:p>
          </table:table-cell>
          <table:table-cell office:value-type="float" office:value="10.632316834501651" table:style-name="ce11">
            <text:p>10,6</text:p>
          </table:table-cell>
          <table:table-cell office:value-type="float" office:value="8964" table:style-name="ce7">
            <text:p>8.964</text:p>
          </table:table-cell>
          <table:table-cell office:value-type="float" office:value="348774" table:style-name="ce7">
            <text:p>348.774</text:p>
          </table:table-cell>
          <table:table-cell office:value-type="float" office:value="9.9297128628612796" table:style-name="ce11">
            <text:p>9,9</text:p>
          </table:table-cell>
          <table:table-cell office:value-type="float" office:value="31504" table:style-name="ce7">
            <text:p>31.504</text:p>
          </table:table-cell>
          <table:table-cell office:value-type="float" office:value="3.739281464089286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77375" table:style-name="ce7">
            <text:p>277.375</text:p>
          </table:table-cell>
          <table:table-cell office:value-type="float" office:value="17.9360604785047" table:style-name="ce11">
            <text:p>17,9</text:p>
          </table:table-cell>
          <table:table-cell office:value-type="float" office:value="42184" table:style-name="ce7">
            <text:p>42.184</text:p>
          </table:table-cell>
          <table:table-cell office:value-type="float" office:value="1097634" table:style-name="ce7">
            <text:p>1.097.634</text:p>
          </table:table-cell>
          <table:table-cell office:value-type="float" office:value="9.3286001571749182" table:style-name="ce11">
            <text:p>9,3</text:p>
          </table:table-cell>
          <table:table-cell office:value-type="float" office:value="93657" table:style-name="ce7">
            <text:p>93.657</text:p>
          </table:table-cell>
          <table:table-cell office:value-type="float" office:value="3.9572203695358268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72764" table:style-name="ce7">
            <text:p>72.764</text:p>
          </table:table-cell>
          <table:table-cell office:value-type="float" office:value="11.171545560105116" table:style-name="ce11">
            <text:p>11,2</text:p>
          </table:table-cell>
          <table:table-cell office:value-type="float" office:value="7312" table:style-name="ce7">
            <text:p>7.312</text:p>
          </table:table-cell>
          <table:table-cell office:value-type="float" office:value="266041" table:style-name="ce7">
            <text:p>266.041</text:p>
          </table:table-cell>
          <table:table-cell office:value-type="float" office:value="4.3989938429782853" table:style-name="ce11">
            <text:p>4,4</text:p>
          </table:table-cell>
          <table:table-cell office:value-type="float" office:value="11210" table:style-name="ce7">
            <text:p>11.210</text:p>
          </table:table-cell>
          <table:table-cell office:value-type="float" office:value="3.6562173602330823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8297" table:style-name="ce7">
            <text:p>28.297</text:p>
          </table:table-cell>
          <table:table-cell office:value-type="float" office:value="33.225047080979294" table:style-name="ce11">
            <text:p>33,2</text:p>
          </table:table-cell>
          <table:table-cell office:value-type="float" office:value="7057" table:style-name="ce7">
            <text:p>7.057</text:p>
          </table:table-cell>
          <table:table-cell office:value-type="float" office:value="96256" table:style-name="ce7">
            <text:p>96.256</text:p>
          </table:table-cell>
          <table:table-cell office:value-type="float" office:value="11.375180792594733" table:style-name="ce11">
            <text:p>11,4</text:p>
          </table:table-cell>
          <table:table-cell office:value-type="float" office:value="9831" table:style-name="ce7">
            <text:p>9.831</text:p>
          </table:table-cell>
          <table:table-cell office:value-type="float" office:value="3.4016326819097431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76784" table:style-name="ce7">
            <text:p>276.784</text:p>
          </table:table-cell>
          <table:table-cell office:value-type="float" office:value="18.702262249383509" table:style-name="ce11">
            <text:p>18,7</text:p>
          </table:table-cell>
          <table:table-cell office:value-type="float" office:value="43609" table:style-name="ce7">
            <text:p>43.609</text:p>
          </table:table-cell>
          <table:table-cell office:value-type="float" office:value="1174593" table:style-name="ce7">
            <text:p>1.174.593</text:p>
          </table:table-cell>
          <table:table-cell office:value-type="float" office:value="8.5859795122014333" table:style-name="ce11">
            <text:p>8,6</text:p>
          </table:table-cell>
          <table:table-cell office:value-type="float" office:value="92876" table:style-name="ce7">
            <text:p>92.876</text:p>
          </table:table-cell>
          <table:table-cell office:value-type="float" office:value="4.2437171223770163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661475" table:style-name="ce4">
            <text:p>1.661.475</text:p>
          </table:table-cell>
          <table:table-cell office:value-type="float" office:value="60.319253845693652" table:style-name="ce10">
            <text:p>60,3</text:p>
          </table:table-cell>
          <table:table-cell office:value-type="float" office:value="625121" table:style-name="ce4">
            <text:p>625.121</text:p>
          </table:table-cell>
          <table:table-cell office:value-type="float" office:value="7193651" table:style-name="ce4">
            <text:p>7.193.651</text:p>
          </table:table-cell>
          <table:table-cell office:value-type="float" office:value="43.000715634628762" table:style-name="ce10">
            <text:p>43,0</text:p>
          </table:table-cell>
          <table:table-cell office:value-type="float" office:value="2163151" table:style-name="ce4">
            <text:p>2.163.151</text:p>
          </table:table-cell>
          <table:table-cell office:value-type="float" office:value="4.3296775455544019" table:style-name="ce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929967" table:style-name="ce4">
            <text:p>929.967</text:p>
          </table:table-cell>
          <table:table-cell office:value-type="float" office:value="38.442540585201016" table:style-name="ce10">
            <text:p>38,4</text:p>
          </table:table-cell>
          <table:table-cell office:value-type="float" office:value="258232" table:style-name="ce4">
            <text:p>258.232</text:p>
          </table:table-cell>
          <table:table-cell office:value-type="float" office:value="4271496" table:style-name="ce4">
            <text:p>4.271.496</text:p>
          </table:table-cell>
          <table:table-cell office:value-type="float" office:value="25.921595713915536" table:style-name="ce10">
            <text:p>25,9</text:p>
          </table:table-cell>
          <table:table-cell office:value-type="float" office:value="879309" table:style-name="ce4">
            <text:p>879.309</text:p>
          </table:table-cell>
          <table:table-cell office:value-type="float" office:value="4.5931694350444694" table:style-name="ce5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96487" table:style-name="ce7">
            <text:p>296.487</text:p>
          </table:table-cell>
          <table:table-cell office:value-type="float" office:value="36.544377717191082" table:style-name="ce11">
            <text:p>36,5</text:p>
          </table:table-cell>
          <table:table-cell office:value-type="float" office:value="79351" table:style-name="ce7">
            <text:p>79.351</text:p>
          </table:table-cell>
          <table:table-cell office:value-type="float" office:value="1155386" table:style-name="ce7">
            <text:p>1.155.386</text:p>
          </table:table-cell>
          <table:table-cell office:value-type="float" office:value="26.234996165049282" table:style-name="ce11">
            <text:p>26,2</text:p>
          </table:table-cell>
          <table:table-cell office:value-type="float" office:value="240120" table:style-name="ce7">
            <text:p>240.120</text:p>
          </table:table-cell>
          <table:table-cell office:value-type="float" office:value="3.8969195951255875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25907" table:style-name="ce7">
            <text:p>125.907</text:p>
          </table:table-cell>
          <table:table-cell office:value-type="float" office:value="33.920821987746763" table:style-name="ce11">
            <text:p>33,9</text:p>
          </table:table-cell>
          <table:table-cell office:value-type="float" office:value="31891" table:style-name="ce7">
            <text:p>31.891</text:p>
          </table:table-cell>
          <table:table-cell office:value-type="float" office:value="559502" table:style-name="ce7">
            <text:p>559.502</text:p>
          </table:table-cell>
          <table:table-cell office:value-type="float" office:value="21.021552358127337" table:style-name="ce11">
            <text:p>21,0</text:p>
          </table:table-cell>
          <table:table-cell office:value-type="float" office:value="97186" table:style-name="ce7">
            <text:p>97.186</text:p>
          </table:table-cell>
          <table:table-cell office:value-type="float" office:value="4.4437719904373862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44039" table:style-name="ce7">
            <text:p>144.039</text:p>
          </table:table-cell>
          <table:table-cell office:value-type="float" office:value="30.50084258974033" table:style-name="ce11">
            <text:p>30,5</text:p>
          </table:table-cell>
          <table:table-cell office:value-type="float" office:value="33665" table:style-name="ce7">
            <text:p>33.665</text:p>
          </table:table-cell>
          <table:table-cell office:value-type="float" office:value="812073" table:style-name="ce7">
            <text:p>812.073</text:p>
          </table:table-cell>
          <table:table-cell office:value-type="float" office:value="18.999875442362779" table:style-name="ce11">
            <text:p>19,0</text:p>
          </table:table-cell>
          <table:table-cell office:value-type="float" office:value="129658" table:style-name="ce7">
            <text:p>129.658</text:p>
          </table:table-cell>
          <table:table-cell office:value-type="float" office:value="5.6378689105034052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03473" table:style-name="ce7">
            <text:p>103.473</text:p>
          </table:table-cell>
          <table:table-cell office:value-type="float" office:value="35.480196399345346" table:style-name="ce11">
            <text:p>35,5</text:p>
          </table:table-cell>
          <table:table-cell office:value-type="float" office:value="27098" table:style-name="ce7">
            <text:p>27.098</text:p>
          </table:table-cell>
          <table:table-cell office:value-type="float" office:value="487391" table:style-name="ce7">
            <text:p>487.391</text:p>
          </table:table-cell>
          <table:table-cell office:value-type="float" office:value="22.272340703091487" table:style-name="ce11">
            <text:p>22,3</text:p>
          </table:table-cell>
          <table:table-cell office:value-type="float" office:value="88780" table:style-name="ce7">
            <text:p>88.780</text:p>
          </table:table-cell>
          <table:table-cell office:value-type="float" office:value="4.710320566717888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92302" table:style-name="ce7">
            <text:p>92.302</text:p>
          </table:table-cell>
          <table:table-cell office:value-type="float" office:value="41.734870936535486" table:style-name="ce11">
            <text:p>41,7</text:p>
          </table:table-cell>
          <table:table-cell office:value-type="float" office:value="27179" table:style-name="ce7">
            <text:p>27.179</text:p>
          </table:table-cell>
          <table:table-cell office:value-type="float" office:value="477449" table:style-name="ce7">
            <text:p>477.449</text:p>
          </table:table-cell>
          <table:table-cell office:value-type="float" office:value="27.483251851040933" table:style-name="ce11">
            <text:p>27,5</text:p>
          </table:table-cell>
          <table:table-cell office:value-type="float" office:value="102930" table:style-name="ce7">
            <text:p>102.930</text:p>
          </table:table-cell>
          <table:table-cell office:value-type="float" office:value="5.1726831487941753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22523" table:style-name="ce7">
            <text:p>122.523</text:p>
          </table:table-cell>
          <table:table-cell office:value-type="float" office:value="42.194136898544656" table:style-name="ce11">
            <text:p>42,2</text:p>
          </table:table-cell>
          <table:table-cell office:value-type="float" office:value="36357" table:style-name="ce7">
            <text:p>36.357</text:p>
          </table:table-cell>
          <table:table-cell office:value-type="float" office:value="573518" table:style-name="ce7">
            <text:p>573.518</text:p>
          </table:table-cell>
          <table:table-cell office:value-type="float" office:value="30.287259055645791" table:style-name="ce11">
            <text:p>30,3</text:p>
          </table:table-cell>
          <table:table-cell office:value-type="float" office:value="133323" table:style-name="ce7">
            <text:p>133.323</text:p>
          </table:table-cell>
          <table:table-cell office:value-type="float" office:value="4.6809007288427482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45236" table:style-name="ce7">
            <text:p>45.236</text:p>
          </table:table-cell>
          <table:table-cell office:value-type="float" office:value="100.64759370148593" table:style-name="ce11">
            <text:p>100,6</text:p>
          </table:table-cell>
          <table:table-cell office:value-type="float" office:value="22691" table:style-name="ce7">
            <text:p>22.691</text:p>
          </table:table-cell>
          <table:table-cell office:value-type="float" office:value="206177" table:style-name="ce7">
            <text:p>206.177</text:p>
          </table:table-cell>
          <table:table-cell office:value-type="float" office:value="73.45475960122829" table:style-name="ce11">
            <text:p>73,5</text:p>
          </table:table-cell>
          <table:table-cell office:value-type="float" office:value="87312" table:style-name="ce7">
            <text:p>87.312</text:p>
          </table:table-cell>
          <table:table-cell office:value-type="float" office:value="4.5578079405783001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264" table:style-name="ce7">
            <text:p>1.264</text:p>
          </table:table-cell>
          <table:table-cell office:value-type="float" office:value="167.23044397463002" table:style-name="ce11">
            <text:p>167,2</text:p>
          </table:table-cell>
          <table:table-cell office:value-type="float" office:value="791" table:style-name="ce7">
            <text:p>791</text:p>
          </table:table-cell>
          <table:table-cell office:value-type="float" office:value="5346" table:style-name="ce7">
            <text:p>5.346</text:p>
          </table:table-cell>
          <table:table-cell office:value-type="float" office:value="75.278688524590166" table:style-name="ce11">
            <text:p>75,3</text:p>
          </table:table-cell>
          <table:table-cell office:value-type="float" office:value="2296" table:style-name="ce7">
            <text:p>2.296</text:p>
          </table:table-cell>
          <table:table-cell office:value-type="float" office:value="4.2294303797468356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349" table:style-name="ce7">
            <text:p>1.349</text:p>
          </table:table-cell>
          <table:table-cell office:value-type="float" office:value="899.25925925925924" table:style-name="ce11">
            <text:p>899,3</text:p>
          </table:table-cell>
          <table:table-cell office:value-type="float" office:value="1214" table:style-name="ce7">
            <text:p>1.214</text:p>
          </table:table-cell>
          <table:table-cell office:value-type="float" office:value="3323" table:style-name="ce7">
            <text:p>3.323</text:p>
          </table:table-cell>
          <table:table-cell office:value-type="float" office:value="458.48739495798316" table:style-name="ce11">
            <text:p>458,5</text:p>
          </table:table-cell>
          <table:table-cell office:value-type="float" office:value="2728" table:style-name="ce7">
            <text:p>2.728</text:p>
          </table:table-cell>
          <table:table-cell office:value-type="float" office:value="2.463306152705707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26637" table:style-name="ce7">
            <text:p>26.637</text:p>
          </table:table-cell>
          <table:table-cell office:value-type="float" office:value="59.847575612097927" table:style-name="ce11">
            <text:p>59,8</text:p>
          </table:table-cell>
          <table:table-cell office:value-type="float" office:value="9973" table:style-name="ce7">
            <text:p>9.973</text:p>
          </table:table-cell>
          <table:table-cell office:value-type="float" office:value="136604" table:style-name="ce7">
            <text:p>136.604</text:p>
          </table:table-cell>
          <table:table-cell office:value-type="float" office:value="58.122952622379643" table:style-name="ce11">
            <text:p>58,1</text:p>
          </table:table-cell>
          <table:table-cell office:value-type="float" office:value="50213" table:style-name="ce7">
            <text:p>50.213</text:p>
          </table:table-cell>
          <table:table-cell office:value-type="float" office:value="5.1283552952659832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35" table:style-name="ce7">
            <text:p>335</text:p>
          </table:table-cell>
          <table:table-cell office:value-type="float" office:value="105.52147239263803" table:style-name="ce11">
            <text:p>105,5</text:p>
          </table:table-cell>
          <table:table-cell office:value-type="float" office:value="172" table:style-name="ce7">
            <text:p>172</text:p>
          </table:table-cell>
          <table:table-cell office:value-type="float" office:value="751" table:style-name="ce7">
            <text:p>751</text:p>
          </table:table-cell>
          <table:table-cell office:value-type="float" office:value="178.14814814814815" table:style-name="ce11">
            <text:p>178,1</text:p>
          </table:table-cell>
          <table:table-cell office:value-type="float" office:value="481" table:style-name="ce7">
            <text:p>481</text:p>
          </table:table-cell>
          <table:table-cell office:value-type="float" office:value="2.241791044776119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803" table:style-name="ce7">
            <text:p>1.803</text:p>
          </table:table-cell>
          <table:table-cell office:value-type="float" office:value="84.544524053224166" table:style-name="ce11">
            <text:p>84,5</text:p>
          </table:table-cell>
          <table:table-cell office:value-type="float" office:value="826" table:style-name="ce7">
            <text:p>826</text:p>
          </table:table-cell>
          <table:table-cell office:value-type="float" office:value="9727" table:style-name="ce7">
            <text:p>9.727</text:p>
          </table:table-cell>
          <table:table-cell office:value-type="float" office:value="47.714502657555045" table:style-name="ce11">
            <text:p>47,7</text:p>
          </table:table-cell>
          <table:table-cell office:value-type="float" office:value="3142" table:style-name="ce7">
            <text:p>3.142</text:p>
          </table:table-cell>
          <table:table-cell office:value-type="float" office:value="5.3948973932334994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81" table:style-name="ce7">
            <text:p>481</text:p>
          </table:table-cell>
          <table:table-cell office:value-type="float" office:value="267.17557251908397" table:style-name="ce11">
            <text:p>267,2</text:p>
          </table:table-cell>
          <table:table-cell office:value-type="float" office:value="350" table:style-name="ce7">
            <text:p>350</text:p>
          </table:table-cell>
          <table:table-cell office:value-type="float" office:value="1677" table:style-name="ce7">
            <text:p>1.677</text:p>
          </table:table-cell>
          <table:table-cell office:value-type="float" office:value="159.19629057187018" table:style-name="ce11">
            <text:p>159,2</text:p>
          </table:table-cell>
          <table:table-cell office:value-type="float" office:value="1030" table:style-name="ce7">
            <text:p>1.030</text:p>
          </table:table-cell>
          <table:table-cell office:value-type="float" office:value="3.4864864864864864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3636" table:style-name="ce7">
            <text:p>13.636</text:p>
          </table:table-cell>
          <table:table-cell office:value-type="float" office:value="87.84956605593058" table:style-name="ce11">
            <text:p>87,8</text:p>
          </table:table-cell>
          <table:table-cell office:value-type="float" office:value="6377" table:style-name="ce7">
            <text:p>6.377</text:p>
          </table:table-cell>
          <table:table-cell office:value-type="float" office:value="48123" table:style-name="ce7">
            <text:p>48.123</text:p>
          </table:table-cell>
          <table:table-cell office:value-type="float" office:value="81.939508506616249" table:style-name="ce11">
            <text:p>81,9</text:p>
          </table:table-cell>
          <table:table-cell office:value-type="float" office:value="21673" table:style-name="ce7">
            <text:p>21.673</text:p>
          </table:table-cell>
          <table:table-cell office:value-type="float" office:value="3.5291141097095924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201" table:style-name="ce7">
            <text:p>1.201</text:p>
          </table:table-cell>
          <table:table-cell office:value-type="float" office:value="72.063037249283667" table:style-name="ce11">
            <text:p>72,1</text:p>
          </table:table-cell>
          <table:table-cell office:value-type="float" office:value="503" table:style-name="ce7">
            <text:p>503</text:p>
          </table:table-cell>
          <table:table-cell office:value-type="float" office:value="2852" table:style-name="ce7">
            <text:p>2.852</text:p>
          </table:table-cell>
          <table:table-cell office:value-type="float" office:value="85.435630689206761" table:style-name="ce11">
            <text:p>85,4</text:p>
          </table:table-cell>
          <table:table-cell office:value-type="float" office:value="1314" table:style-name="ce7">
            <text:p>1.314</text:p>
          </table:table-cell>
          <table:table-cell office:value-type="float" office:value="2.374687760199833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749" table:style-name="ce7">
            <text:p>1.749</text:p>
          </table:table-cell>
          <table:table-cell office:value-type="float" office:value="190.04975124378109" table:style-name="ce11">
            <text:p>190,0</text:p>
          </table:table-cell>
          <table:table-cell office:value-type="float" office:value="1146" table:style-name="ce7">
            <text:p>1.146</text:p>
          </table:table-cell>
          <table:table-cell office:value-type="float" office:value="4250" table:style-name="ce7">
            <text:p>4.250</text:p>
          </table:table-cell>
          <table:table-cell office:value-type="float" office:value="153.12686122692079" table:style-name="ce11">
            <text:p>153,1</text:p>
          </table:table-cell>
          <table:table-cell office:value-type="float" office:value="2571" table:style-name="ce7">
            <text:p>2.571</text:p>
          </table:table-cell>
          <table:table-cell office:value-type="float" office:value="2.429959977129788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1593" table:style-name="ce7">
            <text:p>11.593</text:p>
          </table:table-cell>
          <table:table-cell office:value-type="float" office:value="78.601140040055469" table:style-name="ce11">
            <text:p>78,6</text:p>
          </table:table-cell>
          <table:table-cell office:value-type="float" office:value="5102" table:style-name="ce7">
            <text:p>5.102</text:p>
          </table:table-cell>
          <table:table-cell office:value-type="float" office:value="30327" table:style-name="ce7">
            <text:p>30.327</text:p>
          </table:table-cell>
          <table:table-cell office:value-type="float" office:value="90.460340388117828" table:style-name="ce11">
            <text:p>90,5</text:p>
          </table:table-cell>
          <table:table-cell office:value-type="float" office:value="14404" table:style-name="ce7">
            <text:p>14.404</text:p>
          </table:table-cell>
          <table:table-cell office:value-type="float" office:value="2.615975157422582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171" table:style-name="ce7">
            <text:p>1.171</text:p>
          </table:table-cell>
          <table:table-cell office:value-type="float" office:value="145.49266247379455" table:style-name="ce11">
            <text:p>145,5</text:p>
          </table:table-cell>
          <table:table-cell office:value-type="float" office:value="694" table:style-name="ce7">
            <text:p>694</text:p>
          </table:table-cell>
          <table:table-cell office:value-type="float" office:value="3518" table:style-name="ce7">
            <text:p>3.518</text:p>
          </table:table-cell>
          <table:table-cell office:value-type="float" office:value="144.81558803061935" table:style-name="ce11">
            <text:p>144,8</text:p>
          </table:table-cell>
          <table:table-cell office:value-type="float" office:value="2081" table:style-name="ce7">
            <text:p>2.081</text:p>
          </table:table-cell>
          <table:table-cell office:value-type="float" office:value="3.00426985482493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997" table:style-name="ce7">
            <text:p>997</text:p>
          </table:table-cell>
          <table:table-cell office:value-type="float" office:value="226.88524590163934" table:style-name="ce11">
            <text:p>226,9</text:p>
          </table:table-cell>
          <table:table-cell office:value-type="float" office:value="692" table:style-name="ce7">
            <text:p>692</text:p>
          </table:table-cell>
          <table:table-cell office:value-type="float" office:value="2461" table:style-name="ce7">
            <text:p>2.461</text:p>
          </table:table-cell>
          <table:table-cell office:value-type="float" office:value="141.74852652259332" table:style-name="ce11">
            <text:p>141,7</text:p>
          </table:table-cell>
          <table:table-cell office:value-type="float" office:value="1443" table:style-name="ce7">
            <text:p>1.443</text:p>
          </table:table-cell>
          <table:table-cell office:value-type="float" office:value="2.468405215646940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210" table:style-name="ce7">
            <text:p>2.210</text:p>
          </table:table-cell>
          <table:table-cell office:value-type="float" office:value="134.11016949152543" table:style-name="ce11">
            <text:p>134,1</text:p>
          </table:table-cell>
          <table:table-cell office:value-type="float" office:value="1266" table:style-name="ce7">
            <text:p>1.266</text:p>
          </table:table-cell>
          <table:table-cell office:value-type="float" office:value="7689" table:style-name="ce7">
            <text:p>7.689</text:p>
          </table:table-cell>
          <table:table-cell office:value-type="float" office:value="107.30655163116742" table:style-name="ce11">
            <text:p>107,3</text:p>
          </table:table-cell>
          <table:table-cell office:value-type="float" office:value="3980" table:style-name="ce7">
            <text:p>3.980</text:p>
          </table:table-cell>
          <table:table-cell office:value-type="float" office:value="3.479185520361991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251" table:style-name="ce7">
            <text:p>251</text:p>
          </table:table-cell>
          <table:table-cell office:value-type="float" office:value="167.02127659574467" table:style-name="ce11">
            <text:p>167,0</text:p>
          </table:table-cell>
          <table:table-cell office:value-type="float" office:value="157" table:style-name="ce7">
            <text:p>157</text:p>
          </table:table-cell>
          <table:table-cell office:value-type="float" office:value="624" table:style-name="ce7">
            <text:p>624</text:p>
          </table:table-cell>
          <table:table-cell office:value-type="float" office:value="54.455445544554465" table:style-name="ce11">
            <text:p>54,5</text:p>
          </table:table-cell>
          <table:table-cell office:value-type="float" office:value="220" table:style-name="ce7">
            <text:p>220</text:p>
          </table:table-cell>
          <table:table-cell office:value-type="float" office:value="2.486055776892430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219" table:style-name="ce7">
            <text:p>5.219</text:p>
          </table:table-cell>
          <table:table-cell office:value-type="float" office:value="55.050505050505052" table:style-name="ce11">
            <text:p>55,1</text:p>
          </table:table-cell>
          <table:table-cell office:value-type="float" office:value="1853" table:style-name="ce7">
            <text:p>1.853</text:p>
          </table:table-cell>
          <table:table-cell office:value-type="float" office:value="19976" table:style-name="ce7">
            <text:p>19.976</text:p>
          </table:table-cell>
          <table:table-cell office:value-type="float" office:value="78.740157480314963" table:style-name="ce11">
            <text:p>78,7</text:p>
          </table:table-cell>
          <table:table-cell office:value-type="float" office:value="8800" table:style-name="ce7">
            <text:p>8.800</text:p>
          </table:table-cell>
          <table:table-cell office:value-type="float" office:value="3.8275531711055759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18152" table:style-name="ce7">
            <text:p>118.152</text:p>
          </table:table-cell>
          <table:table-cell office:value-type="float" office:value="123.13881019830029" table:style-name="ce11">
            <text:p>123,1</text:p>
          </table:table-cell>
          <table:table-cell office:value-type="float" office:value="65202" table:style-name="ce7">
            <text:p>65.202</text:p>
          </table:table-cell>
          <table:table-cell office:value-type="float" office:value="300018" table:style-name="ce7">
            <text:p>300.018</text:p>
          </table:table-cell>
          <table:table-cell office:value-type="float" office:value="106.0195294796259" table:style-name="ce11">
            <text:p>106,0</text:p>
          </table:table-cell>
          <table:table-cell office:value-type="float" office:value="154392" table:style-name="ce7">
            <text:p>154.392</text:p>
          </table:table-cell>
          <table:table-cell office:value-type="float" office:value="2.539254519601868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516" table:style-name="ce7">
            <text:p>516</text:p>
          </table:table-cell>
          <table:table-cell office:value-type="float" office:value="141.12149532710279" table:style-name="ce11">
            <text:p>141,1</text:p>
          </table:table-cell>
          <table:table-cell office:value-type="float" office:value="302" table:style-name="ce7">
            <text:p>302</text:p>
          </table:table-cell>
          <table:table-cell office:value-type="float" office:value="1786" table:style-name="ce7">
            <text:p>1.786</text:p>
          </table:table-cell>
          <table:table-cell office:value-type="float" office:value="139.73154362416108" table:style-name="ce11">
            <text:p>139,7</text:p>
          </table:table-cell>
          <table:table-cell office:value-type="float" office:value="1041" table:style-name="ce7">
            <text:p>1.041</text:p>
          </table:table-cell>
          <table:table-cell office:value-type="float" office:value="3.4612403100775193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288" table:style-name="ce7">
            <text:p>6.288</text:p>
          </table:table-cell>
          <table:table-cell office:value-type="float" office:value="207.78267254038178" table:style-name="ce11">
            <text:p>207,8</text:p>
          </table:table-cell>
          <table:table-cell office:value-type="float" office:value="4245" table:style-name="ce7">
            <text:p>4.245</text:p>
          </table:table-cell>
          <table:table-cell office:value-type="float" office:value="25594" table:style-name="ce7">
            <text:p>25.594</text:p>
          </table:table-cell>
          <table:table-cell office:value-type="float" office:value="133.75650744360215" table:style-name="ce11">
            <text:p>133,8</text:p>
          </table:table-cell>
          <table:table-cell office:value-type="float" office:value="14645" table:style-name="ce7">
            <text:p>14.645</text:p>
          </table:table-cell>
          <table:table-cell office:value-type="float" office:value="4.0702926208651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216" table:style-name="ce7">
            <text:p>1.216</text:p>
          </table:table-cell>
          <table:table-cell office:value-type="float" office:value="266.26506024096386" table:style-name="ce11">
            <text:p>266,3</text:p>
          </table:table-cell>
          <table:table-cell office:value-type="float" office:value="884" table:style-name="ce7">
            <text:p>884</text:p>
          </table:table-cell>
          <table:table-cell office:value-type="float" office:value="3573" table:style-name="ce7">
            <text:p>3.573</text:p>
          </table:table-cell>
          <table:table-cell office:value-type="float" office:value="233.30223880597015" table:style-name="ce11">
            <text:p>233,3</text:p>
          </table:table-cell>
          <table:table-cell office:value-type="float" office:value="2501" table:style-name="ce7">
            <text:p>2.501</text:p>
          </table:table-cell>
          <table:table-cell office:value-type="float" office:value="2.938322368421052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22267" table:style-name="ce7">
            <text:p>22.267</text:p>
          </table:table-cell>
          <table:table-cell office:value-type="float" office:value="312.35185185185185" table:style-name="ce11">
            <text:p>312,4</text:p>
          </table:table-cell>
          <table:table-cell office:value-type="float" office:value="16867" table:style-name="ce7">
            <text:p>16.867</text:p>
          </table:table-cell>
          <table:table-cell office:value-type="float" office:value="76764" table:style-name="ce7">
            <text:p>76.764</text:p>
          </table:table-cell>
          <table:table-cell office:value-type="float" office:value="240.32629898918248" table:style-name="ce11">
            <text:p>240,3</text:p>
          </table:table-cell>
          <table:table-cell office:value-type="float" office:value="54208" table:style-name="ce7">
            <text:p>54.208</text:p>
          </table:table-cell>
          <table:table-cell office:value-type="float" office:value="3.447433421655364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193" table:style-name="ce7">
            <text:p>1.193</text:p>
          </table:table-cell>
          <table:table-cell office:value-type="float" office:value="87.874015748031496" table:style-name="ce11">
            <text:p>87,9</text:p>
          </table:table-cell>
          <table:table-cell office:value-type="float" office:value="558" table:style-name="ce7">
            <text:p>558</text:p>
          </table:table-cell>
          <table:table-cell office:value-type="float" office:value="2588" table:style-name="ce7">
            <text:p>2.588</text:p>
          </table:table-cell>
          <table:table-cell office:value-type="float" office:value="71.731917717319163" table:style-name="ce11">
            <text:p>71,7</text:p>
          </table:table-cell>
          <table:table-cell office:value-type="float" office:value="1081" table:style-name="ce7">
            <text:p>1.081</text:p>
          </table:table-cell>
          <table:table-cell office:value-type="float" office:value="2.169321039396479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624" table:style-name="ce7">
            <text:p>2.624</text:p>
          </table:table-cell>
          <table:table-cell office:value-type="float" office:value="146.84854186265287" table:style-name="ce11">
            <text:p>146,8</text:p>
          </table:table-cell>
          <table:table-cell office:value-type="float" office:value="1561" table:style-name="ce7">
            <text:p>1.561</text:p>
          </table:table-cell>
          <table:table-cell office:value-type="float" office:value="6245" table:style-name="ce7">
            <text:p>6.245</text:p>
          </table:table-cell>
          <table:table-cell office:value-type="float" office:value="163.16898440792244" table:style-name="ce11">
            <text:p>163,2</text:p>
          </table:table-cell>
          <table:table-cell office:value-type="float" office:value="3872" table:style-name="ce7">
            <text:p>3.872</text:p>
          </table:table-cell>
          <table:table-cell office:value-type="float" office:value="2.379954268292682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347" table:style-name="ce7">
            <text:p>2.347</text:p>
          </table:table-cell>
          <table:table-cell office:value-type="float" office:value="58.795669824086616" table:style-name="ce11">
            <text:p>58,8</text:p>
          </table:table-cell>
          <table:table-cell office:value-type="float" office:value="869" table:style-name="ce7">
            <text:p>869</text:p>
          </table:table-cell>
          <table:table-cell office:value-type="float" office:value="11514" table:style-name="ce7">
            <text:p>11.514</text:p>
          </table:table-cell>
          <table:table-cell office:value-type="float" office:value="104.83899661981854" table:style-name="ce11">
            <text:p>104,8</text:p>
          </table:table-cell>
          <table:table-cell office:value-type="float" office:value="5893" table:style-name="ce7">
            <text:p>5.893</text:p>
          </table:table-cell>
          <table:table-cell office:value-type="float" office:value="4.9058372390285472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382" table:style-name="ce7">
            <text:p>382</text:p>
          </table:table-cell>
          <table:table-cell office:value-type="float" office:value="76.036866359447004" table:style-name="ce11">
            <text:p>76,0</text:p>
          </table:table-cell>
          <table:table-cell office:value-type="float" office:value="165" table:style-name="ce7">
            <text:p>165</text:p>
          </table:table-cell>
          <table:table-cell office:value-type="float" office:value="952" table:style-name="ce7">
            <text:p>952</text:p>
          </table:table-cell>
          <table:table-cell office:value-type="float" office:value="15.674362089914951" table:style-name="ce11">
            <text:p>15,7</text:p>
          </table:table-cell>
          <table:table-cell office:value-type="float" office:value="129" table:style-name="ce7">
            <text:p>129</text:p>
          </table:table-cell>
          <table:table-cell office:value-type="float" office:value="2.492146596858638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353" table:style-name="ce7">
            <text:p>353</text:p>
          </table:table-cell>
          <table:table-cell office:value-type="float" office:value="488.33333333333337" table:style-name="ce11">
            <text:p>488,3</text:p>
          </table:table-cell>
          <table:table-cell office:value-type="float" office:value="293" table:style-name="ce7">
            <text:p>293</text:p>
          </table:table-cell>
          <table:table-cell office:value-type="float" office:value="894" table:style-name="ce7">
            <text:p>894</text:p>
          </table:table-cell>
          <table:table-cell office:value-type="float" office:value="317.75700934579442" table:style-name="ce11">
            <text:p>317,8</text:p>
          </table:table-cell>
          <table:table-cell office:value-type="float" office:value="680" table:style-name="ce7">
            <text:p>680</text:p>
          </table:table-cell>
          <table:table-cell office:value-type="float" office:value="2.532577903682719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51099" table:style-name="ce7">
            <text:p>151.099</text:p>
          </table:table-cell>
          <table:table-cell office:value-type="float" office:value="47.298693702476129" table:style-name="ce11">
            <text:p>47,3</text:p>
          </table:table-cell>
          <table:table-cell office:value-type="float" office:value="48519" table:style-name="ce7">
            <text:p>48.519</text:p>
          </table:table-cell>
          <table:table-cell office:value-type="float" office:value="897308" table:style-name="ce7">
            <text:p>897.308</text:p>
          </table:table-cell>
          <table:table-cell office:value-type="float" office:value="36.231730034934401" table:style-name="ce11">
            <text:p>36,2</text:p>
          </table:table-cell>
          <table:table-cell office:value-type="float" office:value="238645" table:style-name="ce7">
            <text:p>238.645</text:p>
          </table:table-cell>
          <table:table-cell office:value-type="float" office:value="5.9385436038623682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278" table:style-name="ce7">
            <text:p>2.278</text:p>
          </table:table-cell>
          <table:table-cell office:value-type="float" office:value="240.50822122571003" table:style-name="ce11">
            <text:p>240,5</text:p>
          </table:table-cell>
          <table:table-cell office:value-type="float" office:value="1609" table:style-name="ce7">
            <text:p>1.609</text:p>
          </table:table-cell>
          <table:table-cell office:value-type="float" office:value="4744" table:style-name="ce7">
            <text:p>4.744</text:p>
          </table:table-cell>
          <table:table-cell office:value-type="float" office:value="170.15945330296125" table:style-name="ce11">
            <text:p>170,2</text:p>
          </table:table-cell>
          <table:table-cell office:value-type="float" office:value="2988" table:style-name="ce7">
            <text:p>2.988</text:p>
          </table:table-cell>
          <table:table-cell office:value-type="float" office:value="2.082528533801580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46228" table:style-name="ce7">
            <text:p>46.228</text:p>
          </table:table-cell>
          <table:table-cell office:value-type="float" office:value="126.13119405175365" table:style-name="ce11">
            <text:p>126,1</text:p>
          </table:table-cell>
          <table:table-cell office:value-type="float" office:value="25785" table:style-name="ce7">
            <text:p>25.785</text:p>
          </table:table-cell>
          <table:table-cell office:value-type="float" office:value="183095" table:style-name="ce7">
            <text:p>183.095</text:p>
          </table:table-cell>
          <table:table-cell office:value-type="float" office:value="121.69417234740703" table:style-name="ce11">
            <text:p>121,7</text:p>
          </table:table-cell>
          <table:table-cell office:value-type="float" office:value="100506" table:style-name="ce7">
            <text:p>100.506</text:p>
          </table:table-cell>
          <table:table-cell office:value-type="float" office:value="3.9606948169940295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761" table:style-name="ce7">
            <text:p>761</text:p>
          </table:table-cell>
          <table:table-cell office:value-type="float" office:value="126.48809523809524" table:style-name="ce11">
            <text:p>126,5</text:p>
          </table:table-cell>
          <table:table-cell office:value-type="float" office:value="425" table:style-name="ce7">
            <text:p>425</text:p>
          </table:table-cell>
          <table:table-cell office:value-type="float" office:value="3001" table:style-name="ce7">
            <text:p>3.001</text:p>
          </table:table-cell>
          <table:table-cell office:value-type="float" office:value="37.723726480036703" table:style-name="ce11">
            <text:p>37,7</text:p>
          </table:table-cell>
          <table:table-cell office:value-type="float" office:value="822" table:style-name="ce7">
            <text:p>822</text:p>
          </table:table-cell>
          <table:table-cell office:value-type="float" office:value="3.9434954007884362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9460" table:style-name="ce7">
            <text:p>9.460</text:p>
          </table:table-cell>
          <table:table-cell office:value-type="float" office:value="98.406040268456366" table:style-name="ce11">
            <text:p>98,4</text:p>
          </table:table-cell>
          <table:table-cell office:value-type="float" office:value="4692" table:style-name="ce7">
            <text:p>4.692</text:p>
          </table:table-cell>
          <table:table-cell office:value-type="float" office:value="41825" table:style-name="ce7">
            <text:p>41.825</text:p>
          </table:table-cell>
          <table:table-cell office:value-type="float" office:value="74.61278336742788" table:style-name="ce11">
            <text:p>74,6</text:p>
          </table:table-cell>
          <table:table-cell office:value-type="float" office:value="17872" table:style-name="ce7">
            <text:p>17.872</text:p>
          </table:table-cell>
          <table:table-cell office:value-type="float" office:value="4.4212473572938693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281" table:style-name="ce7">
            <text:p>1.281</text:p>
          </table:table-cell>
          <table:table-cell office:value-type="float" office:value="13.563829787234042" table:style-name="ce11">
            <text:p>13,6</text:p>
          </table:table-cell>
          <table:table-cell office:value-type="float" office:value="153" table:style-name="ce7">
            <text:p>153</text:p>
          </table:table-cell>
          <table:table-cell office:value-type="float" office:value="4754" table:style-name="ce7">
            <text:p>4.754</text:p>
          </table:table-cell>
          <table:table-cell office:value-type="float" office:value="28.382392654604388" table:style-name="ce11">
            <text:p>28,4</text:p>
          </table:table-cell>
          <table:table-cell office:value-type="float" office:value="1051" table:style-name="ce7">
            <text:p>1.051</text:p>
          </table:table-cell>
          <table:table-cell office:value-type="float" office:value="3.711163153786104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776" table:style-name="ce7">
            <text:p>776</text:p>
          </table:table-cell>
          <table:table-cell office:value-type="float" office:value="167.58620689655174" table:style-name="ce11">
            <text:p>167,6</text:p>
          </table:table-cell>
          <table:table-cell office:value-type="float" office:value="486" table:style-name="ce7">
            <text:p>486</text:p>
          </table:table-cell>
          <table:table-cell office:value-type="float" office:value="2054" table:style-name="ce7">
            <text:p>2.054</text:p>
          </table:table-cell>
          <table:table-cell office:value-type="float" office:value="241.76372712146423" table:style-name="ce11">
            <text:p>241,8</text:p>
          </table:table-cell>
          <table:table-cell office:value-type="float" office:value="1453" table:style-name="ce7">
            <text:p>1.453</text:p>
          </table:table-cell>
          <table:table-cell office:value-type="float" office:value="2.646907216494845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838" table:style-name="ce7">
            <text:p>5.838</text:p>
          </table:table-cell>
          <table:table-cell office:value-type="float" office:value="205.97484276729557" table:style-name="ce11">
            <text:p>206,0</text:p>
          </table:table-cell>
          <table:table-cell office:value-type="float" office:value="3930" table:style-name="ce7">
            <text:p>3.930</text:p>
          </table:table-cell>
          <table:table-cell office:value-type="float" office:value="13363" table:style-name="ce7">
            <text:p>13.363</text:p>
          </table:table-cell>
          <table:table-cell office:value-type="float" office:value="149.72902261259577" table:style-name="ce11">
            <text:p>149,7</text:p>
          </table:table-cell>
          <table:table-cell office:value-type="float" office:value="8012" table:style-name="ce7">
            <text:p>8.012</text:p>
          </table:table-cell>
          <table:table-cell office:value-type="float" office:value="2.288968824940047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5866" table:style-name="ce7">
            <text:p>35.866</text:p>
          </table:table-cell>
          <table:table-cell office:value-type="float" office:value="51.288648922259256" table:style-name="ce11">
            <text:p>51,3</text:p>
          </table:table-cell>
          <table:table-cell office:value-type="float" office:value="12159" table:style-name="ce7">
            <text:p>12.159</text:p>
          </table:table-cell>
          <table:table-cell office:value-type="float" office:value="128987" table:style-name="ce7">
            <text:p>128.987</text:p>
          </table:table-cell>
          <table:table-cell office:value-type="float" office:value="41.820320832096399" table:style-name="ce11">
            <text:p>41,8</text:p>
          </table:table-cell>
          <table:table-cell office:value-type="float" office:value="38036" table:style-name="ce7">
            <text:p>38.036</text:p>
          </table:table-cell>
          <table:table-cell office:value-type="float" office:value="3.5963586683767357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5187" table:style-name="ce7">
            <text:p>25.187</text:p>
          </table:table-cell>
          <table:table-cell office:value-type="float" office:value="129.91328160657235" table:style-name="ce11">
            <text:p>129,9</text:p>
          </table:table-cell>
          <table:table-cell office:value-type="float" office:value="14232" table:style-name="ce7">
            <text:p>14.232</text:p>
          </table:table-cell>
          <table:table-cell office:value-type="float" office:value="100119" table:style-name="ce7">
            <text:p>100.119</text:p>
          </table:table-cell>
          <table:table-cell office:value-type="float" office:value="108.92510590346612" table:style-name="ce11">
            <text:p>108,9</text:p>
          </table:table-cell>
          <table:table-cell office:value-type="float" office:value="52198" table:style-name="ce7">
            <text:p>52.198</text:p>
          </table:table-cell>
          <table:table-cell office:value-type="float" office:value="3.975026799539445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9859" table:style-name="ce7">
            <text:p>29.859</text:p>
          </table:table-cell>
          <table:table-cell office:value-type="float" office:value="145.59138016121074" table:style-name="ce11">
            <text:p>145,6</text:p>
          </table:table-cell>
          <table:table-cell office:value-type="float" office:value="17701" table:style-name="ce7">
            <text:p>17.701</text:p>
          </table:table-cell>
          <table:table-cell office:value-type="float" office:value="92843" table:style-name="ce7">
            <text:p>92.843</text:p>
          </table:table-cell>
          <table:table-cell office:value-type="float" office:value="93.491444886730704" table:style-name="ce11">
            <text:p>93,5</text:p>
          </table:table-cell>
          <table:table-cell office:value-type="float" office:value="44860" table:style-name="ce7">
            <text:p>44.860</text:p>
          </table:table-cell>
          <table:table-cell office:value-type="float" office:value="3.109380756220904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3811" table:style-name="ce7">
            <text:p>3.811</text:p>
          </table:table-cell>
          <table:table-cell office:value-type="float" office:value="93.746822572445353" table:style-name="ce11">
            <text:p>93,7</text:p>
          </table:table-cell>
          <table:table-cell office:value-type="float" office:value="1844" table:style-name="ce7">
            <text:p>1.844</text:p>
          </table:table-cell>
          <table:table-cell office:value-type="float" office:value="10562" table:style-name="ce7">
            <text:p>10.562</text:p>
          </table:table-cell>
          <table:table-cell office:value-type="float" office:value="97.642215568862269" table:style-name="ce11">
            <text:p>97,6</text:p>
          </table:table-cell>
          <table:table-cell office:value-type="float" office:value="5218" table:style-name="ce7">
            <text:p>5.218</text:p>
          </table:table-cell>
          <table:table-cell office:value-type="float" office:value="2.771451062713198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88" table:style-name="ce7">
            <text:p>588</text:p>
          </table:table-cell>
          <table:table-cell office:value-type="float" office:value="673.68421052631584" table:style-name="ce11">
            <text:p>673,7</text:p>
          </table:table-cell>
          <table:table-cell office:value-type="float" office:value="512" table:style-name="ce7">
            <text:p>512</text:p>
          </table:table-cell>
          <table:table-cell office:value-type="float" office:value="1476" table:style-name="ce7">
            <text:p>1.476</text:p>
          </table:table-cell>
          <table:table-cell office:value-type="float" office:value="522.78481012658233" table:style-name="ce11">
            <text:p>522,8</text:p>
          </table:table-cell>
          <table:table-cell office:value-type="float" office:value="1239" table:style-name="ce7">
            <text:p>1.239</text:p>
          </table:table-cell>
          <table:table-cell office:value-type="float" office:value="2.51020408163265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485" table:style-name="ce7">
            <text:p>485</text:p>
          </table:table-cell>
          <table:table-cell office:value-type="float" office:value="325.43859649122805" table:style-name="ce11">
            <text:p>325,4</text:p>
          </table:table-cell>
          <table:table-cell office:value-type="float" office:value="371" table:style-name="ce7">
            <text:p>371</text:p>
          </table:table-cell>
          <table:table-cell office:value-type="float" office:value="2432" table:style-name="ce7">
            <text:p>2.432</text:p>
          </table:table-cell>
          <table:table-cell office:value-type="float" office:value="472.23529411764707" table:style-name="ce11">
            <text:p>472,2</text:p>
          </table:table-cell>
          <table:table-cell office:value-type="float" office:value="2007" table:style-name="ce7">
            <text:p>2.007</text:p>
          </table:table-cell>
          <table:table-cell office:value-type="float" office:value="5.0144329896907216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482" table:style-name="ce7">
            <text:p>482</text:p>
          </table:table-cell>
          <table:table-cell office:value-type="float" office:value="429.67032967032969" table:style-name="ce11">
            <text:p>429,7</text:p>
          </table:table-cell>
          <table:table-cell office:value-type="float" office:value="391" table:style-name="ce7">
            <text:p>391</text:p>
          </table:table-cell>
          <table:table-cell office:value-type="float" office:value="1308" table:style-name="ce7">
            <text:p>1.308</text:p>
          </table:table-cell>
          <table:table-cell office:value-type="float" office:value="285.84070796460179" table:style-name="ce11">
            <text:p>285,8</text:p>
          </table:table-cell>
          <table:table-cell office:value-type="float" office:value="969" table:style-name="ce7">
            <text:p>969</text:p>
          </table:table-cell>
          <table:table-cell office:value-type="float" office:value="2.713692946058091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411" table:style-name="ce7">
            <text:p>1.411</text:p>
          </table:table-cell>
          <table:table-cell office:value-type="float" office:value="330.1829268292683" table:style-name="ce11">
            <text:p>330,2</text:p>
          </table:table-cell>
          <table:table-cell office:value-type="float" office:value="1083" table:style-name="ce7">
            <text:p>1.083</text:p>
          </table:table-cell>
          <table:table-cell office:value-type="float" office:value="5013" table:style-name="ce7">
            <text:p>5.013</text:p>
          </table:table-cell>
          <table:table-cell office:value-type="float" office:value="46.109006120664532" table:style-name="ce11">
            <text:p>46,1</text:p>
          </table:table-cell>
          <table:table-cell office:value-type="float" office:value="1582" table:style-name="ce7">
            <text:p>1.582</text:p>
          </table:table-cell>
          <table:table-cell office:value-type="float" office:value="3.5527994330262227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25" table:style-name="ce7">
            <text:p>225</text:p>
          </table:table-cell>
          <table:table-cell office:value-type="float" office:value="703.57142857142856" table:style-name="ce11">
            <text:p>703,6</text:p>
          </table:table-cell>
          <table:table-cell office:value-type="float" office:value="197" table:style-name="ce7">
            <text:p>197</text:p>
          </table:table-cell>
          <table:table-cell office:value-type="float" office:value="753" table:style-name="ce7">
            <text:p>753</text:p>
          </table:table-cell>
          <table:table-cell office:value-type="float" office:value="192.99610894941634" table:style-name="ce11">
            <text:p>193,0</text:p>
          </table:table-cell>
          <table:table-cell office:value-type="float" office:value="496" table:style-name="ce7">
            <text:p>496</text:p>
          </table:table-cell>
          <table:table-cell office:value-type="float" office:value="3.346666666666666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91774" table:style-name="ce7">
            <text:p>91.774</text:p>
          </table:table-cell>
          <table:table-cell office:value-type="float" office:value="117.6854289712754" table:style-name="ce11">
            <text:p>117,7</text:p>
          </table:table-cell>
          <table:table-cell office:value-type="float" office:value="49615" table:style-name="ce7">
            <text:p>49.615</text:p>
          </table:table-cell>
          <table:table-cell office:value-type="float" office:value="343985" table:style-name="ce7">
            <text:p>343.985</text:p>
          </table:table-cell>
          <table:table-cell office:value-type="float" office:value="128.30660790612473" table:style-name="ce11">
            <text:p>128,3</text:p>
          </table:table-cell>
          <table:table-cell office:value-type="float" office:value="193317" table:style-name="ce7">
            <text:p>193.317</text:p>
          </table:table-cell>
          <table:table-cell office:value-type="float" office:value="3.748174864340662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656" table:style-name="ce7">
            <text:p>656</text:p>
          </table:table-cell>
          <table:table-cell office:value-type="float" office:value="103.09597523219813" table:style-name="ce11">
            <text:p>103,1</text:p>
          </table:table-cell>
          <table:table-cell office:value-type="float" office:value="333" table:style-name="ce7">
            <text:p>333</text:p>
          </table:table-cell>
          <table:table-cell office:value-type="float" office:value="2529" table:style-name="ce7">
            <text:p>2.529</text:p>
          </table:table-cell>
          <table:table-cell office:value-type="float" office:value="47.635726795096332" table:style-name="ce11">
            <text:p>47,6</text:p>
          </table:table-cell>
          <table:table-cell office:value-type="float" office:value="816" table:style-name="ce7">
            <text:p>816</text:p>
          </table:table-cell>
          <table:table-cell office:value-type="float" office:value="3.8551829268292681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5668" table:style-name="ce7">
            <text:p>5.668</text:p>
          </table:table-cell>
          <table:table-cell office:value-type="float" office:value="413.87126019945606" table:style-name="ce11">
            <text:p>413,9</text:p>
          </table:table-cell>
          <table:table-cell office:value-type="float" office:value="4565" table:style-name="ce7">
            <text:p>4.565</text:p>
          </table:table-cell>
          <table:table-cell office:value-type="float" office:value="18329" table:style-name="ce7">
            <text:p>18.329</text:p>
          </table:table-cell>
          <table:table-cell office:value-type="float" office:value="428.97546897546897" table:style-name="ce11">
            <text:p>429,0</text:p>
          </table:table-cell>
          <table:table-cell office:value-type="float" office:value="14864" table:style-name="ce7">
            <text:p>14.864</text:p>
          </table:table-cell>
          <table:table-cell office:value-type="float" office:value="3.233768525052928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59521" table:style-name="ce7">
            <text:p>59.521</text:p>
          </table:table-cell>
          <table:table-cell office:value-type="float" office:value="148.90645255718647" table:style-name="ce11">
            <text:p>148,9</text:p>
          </table:table-cell>
          <table:table-cell office:value-type="float" office:value="35608" table:style-name="ce7">
            <text:p>35.608</text:p>
          </table:table-cell>
          <table:table-cell office:value-type="float" office:value="249513" table:style-name="ce7">
            <text:p>249.513</text:p>
          </table:table-cell>
          <table:table-cell office:value-type="float" office:value="133.0829806910854" table:style-name="ce11">
            <text:p>133,1</text:p>
          </table:table-cell>
          <table:table-cell office:value-type="float" office:value="142464" table:style-name="ce7">
            <text:p>142.464</text:p>
          </table:table-cell>
          <table:table-cell office:value-type="float" office:value="4.192016263167621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7907" table:style-name="ce7">
            <text:p>7.907</text:p>
          </table:table-cell>
          <table:table-cell office:value-type="float" office:value="190.05869405722672" table:style-name="ce11">
            <text:p>190,1</text:p>
          </table:table-cell>
          <table:table-cell office:value-type="float" office:value="5181" table:style-name="ce7">
            <text:p>5.181</text:p>
          </table:table-cell>
          <table:table-cell office:value-type="float" office:value="24566" table:style-name="ce7">
            <text:p>24.566</text:p>
          </table:table-cell>
          <table:table-cell office:value-type="float" office:value="140.93762259709689" table:style-name="ce11">
            <text:p>140,9</text:p>
          </table:table-cell>
          <table:table-cell office:value-type="float" office:value="14370" table:style-name="ce7">
            <text:p>14.370</text:p>
          </table:table-cell>
          <table:table-cell office:value-type="float" office:value="3.106867332743139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876" table:style-name="ce7">
            <text:p>876</text:p>
          </table:table-cell>
          <table:table-cell office:value-type="float" office:value="115.76354679802955" table:style-name="ce11">
            <text:p>115,8</text:p>
          </table:table-cell>
          <table:table-cell office:value-type="float" office:value="470" table:style-name="ce7">
            <text:p>470</text:p>
          </table:table-cell>
          <table:table-cell office:value-type="float" office:value="2933" table:style-name="ce7">
            <text:p>2.933</text:p>
          </table:table-cell>
          <table:table-cell office:value-type="float" office:value="100.34153005464481" table:style-name="ce11">
            <text:p>100,3</text:p>
          </table:table-cell>
          <table:table-cell office:value-type="float" office:value="1469" table:style-name="ce7">
            <text:p>1.469</text:p>
          </table:table-cell>
          <table:table-cell office:value-type="float" office:value="3.348173515981735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2174" table:style-name="ce7">
            <text:p>12.174</text:p>
          </table:table-cell>
          <table:table-cell office:value-type="float" office:value="403.47394540942929" table:style-name="ce11">
            <text:p>403,5</text:p>
          </table:table-cell>
          <table:table-cell office:value-type="float" office:value="9756" table:style-name="ce7">
            <text:p>9.756</text:p>
          </table:table-cell>
          <table:table-cell office:value-type="float" office:value="46545" table:style-name="ce7">
            <text:p>46.545</text:p>
          </table:table-cell>
          <table:table-cell office:value-type="float" office:value="264.05944466171292" table:style-name="ce11">
            <text:p>264,1</text:p>
          </table:table-cell>
          <table:table-cell office:value-type="float" office:value="33760" table:style-name="ce7">
            <text:p>33.760</text:p>
          </table:table-cell>
          <table:table-cell office:value-type="float" office:value="3.823311976343026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241" table:style-name="ce7">
            <text:p>241</text:p>
          </table:table-cell>
          <table:table-cell office:value-type="float" office:value="190.36144578313252" table:style-name="ce11">
            <text:p>190,4</text:p>
          </table:table-cell>
          <table:table-cell office:value-type="float" office:value="158" table:style-name="ce7">
            <text:p>158</text:p>
          </table:table-cell>
          <table:table-cell office:value-type="float" office:value="819" table:style-name="ce7">
            <text:p>819</text:p>
          </table:table-cell>
          <table:table-cell office:value-type="float" office:value="169.40789473684208" table:style-name="ce11">
            <text:p>169,4</text:p>
          </table:table-cell>
          <table:table-cell office:value-type="float" office:value="515" table:style-name="ce7">
            <text:p>515</text:p>
          </table:table-cell>
          <table:table-cell office:value-type="float" office:value="3.398340248962655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051" table:style-name="ce7">
            <text:p>1.051</text:p>
          </table:table-cell>
          <table:table-cell office:value-type="float" office:value="55.473372781065081" table:style-name="ce11">
            <text:p>55,5</text:p>
          </table:table-cell>
          <table:table-cell office:value-type="float" office:value="375" table:style-name="ce7">
            <text:p>375</text:p>
          </table:table-cell>
          <table:table-cell office:value-type="float" office:value="3936" table:style-name="ce7">
            <text:p>3.936</text:p>
          </table:table-cell>
          <table:table-cell office:value-type="float" office:value="90.053114437469816" table:style-name="ce11">
            <text:p>90,1</text:p>
          </table:table-cell>
          <table:table-cell office:value-type="float" office:value="1865" table:style-name="ce7">
            <text:p>1.865</text:p>
          </table:table-cell>
          <table:table-cell office:value-type="float" office:value="3.745004757373929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376" table:style-name="ce7">
            <text:p>376</text:p>
          </table:table-cell>
          <table:table-cell office:value-type="float" office:value="98.941798941798936" table:style-name="ce11">
            <text:p>98,9</text:p>
          </table:table-cell>
          <table:table-cell office:value-type="float" office:value="187" table:style-name="ce7">
            <text:p>187</text:p>
          </table:table-cell>
          <table:table-cell office:value-type="float" office:value="1179" table:style-name="ce7">
            <text:p>1.179</text:p>
          </table:table-cell>
          <table:table-cell office:value-type="float" office:value="95.198675496688736" table:style-name="ce11">
            <text:p>95,2</text:p>
          </table:table-cell>
          <table:table-cell office:value-type="float" office:value="575" table:style-name="ce7">
            <text:p>575</text:p>
          </table:table-cell>
          <table:table-cell office:value-type="float" office:value="3.135638297872340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463" table:style-name="ce7">
            <text:p>1.463</text:p>
          </table:table-cell>
          <table:table-cell office:value-type="float" office:value="135.20900321543408" table:style-name="ce11">
            <text:p>135,2</text:p>
          </table:table-cell>
          <table:table-cell office:value-type="float" office:value="841" table:style-name="ce7">
            <text:p>841</text:p>
          </table:table-cell>
          <table:table-cell office:value-type="float" office:value="5411" table:style-name="ce7">
            <text:p>5.411</text:p>
          </table:table-cell>
          <table:table-cell office:value-type="float" office:value="124.42969722107009" table:style-name="ce11">
            <text:p>124,4</text:p>
          </table:table-cell>
          <table:table-cell office:value-type="float" office:value="3000" table:style-name="ce7">
            <text:p>3.000</text:p>
          </table:table-cell>
          <table:table-cell office:value-type="float" office:value="3.6985645933014353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8932" table:style-name="ce7">
            <text:p>8.932</text:p>
          </table:table-cell>
          <table:table-cell office:value-type="float" office:value="69.070603823585088" table:style-name="ce11">
            <text:p>69,1</text:p>
          </table:table-cell>
          <table:table-cell office:value-type="float" office:value="3649" table:style-name="ce7">
            <text:p>3.649</text:p>
          </table:table-cell>
          <table:table-cell office:value-type="float" office:value="21597" table:style-name="ce7">
            <text:p>21.597</text:p>
          </table:table-cell>
          <table:table-cell office:value-type="float" office:value="23.115950290730822" table:style-name="ce11">
            <text:p>23,1</text:p>
          </table:table-cell>
          <table:table-cell office:value-type="float" office:value="4055" table:style-name="ce7">
            <text:p>4.055</text:p>
          </table:table-cell>
          <table:table-cell office:value-type="float" office:value="2.41793551276309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977205" table:style-name="ce7">
            <text:p>2.977.205</text:p>
          </table:table-cell>
          <table:table-cell office:value-type="float" office:value="36.045075936896239" table:style-name="ce11">
            <text:p>36,0</text:p>
          </table:table-cell>
          <table:table-cell office:value-type="float" office:value="788809" table:style-name="ce7">
            <text:p>788.809</text:p>
          </table:table-cell>
          <table:table-cell office:value-type="float" office:value="12501688" table:style-name="ce7">
            <text:p>12.501.688</text:p>
          </table:table-cell>
          <table:table-cell office:value-type="float" office:value="24.602290797828388" table:style-name="ce11">
            <text:p>24,6</text:p>
          </table:table-cell>
          <table:table-cell office:value-type="float" office:value="2468415" table:style-name="ce7">
            <text:p>2.468.415</text:p>
          </table:table-cell>
          <table:table-cell office:value-type="float" office:value="4.1991357665998814" table:style-name="ce8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618789" table:style-name="ce4">
            <text:p>2.618.789</text:p>
          </table:table-cell>
          <table:table-cell office:value-type="float" office:value="48.511729061930254" table:style-name="ce10">
            <text:p>48,5</text:p>
          </table:table-cell>
          <table:table-cell office:value-type="float" office:value="855434" table:style-name="ce4">
            <text:p>855.434</text:p>
          </table:table-cell>
          <table:table-cell office:value-type="float" office:value="6598348" table:style-name="ce4">
            <text:p>6.598.348</text:p>
          </table:table-cell>
          <table:table-cell office:value-type="float" office:value="31.992751383620373" table:style-name="ce10">
            <text:p>32,0</text:p>
          </table:table-cell>
          <table:table-cell office:value-type="float" office:value="1599325" table:style-name="ce4">
            <text:p>1.599.325</text:p>
          </table:table-cell>
          <table:table-cell office:value-type="float" office:value="2.5196180371919996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668765" table:style-name="ce4">
            <text:p>1.668.765</text:p>
          </table:table-cell>
          <table:table-cell office:value-type="float" office:value="37.038436112947409" table:style-name="ce10">
            <text:p>37,0</text:p>
          </table:table-cell>
          <table:table-cell office:value-type="float" office:value="451030" table:style-name="ce4">
            <text:p>451.030</text:p>
          </table:table-cell>
          <table:table-cell office:value-type="float" office:value="4484121" table:style-name="ce4">
            <text:p>4.484.121</text:p>
          </table:table-cell>
          <table:table-cell office:value-type="float" office:value="22.02901784803116" table:style-name="ce10">
            <text:p>22,0</text:p>
          </table:table-cell>
          <table:table-cell office:value-type="float" office:value="809486" table:style-name="ce4">
            <text:p>809.486</text:p>
          </table:table-cell>
          <table:table-cell office:value-type="float" office:value="2.6870895542511977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0670" table:style-name="ce7">
            <text:p>60.670</text:p>
          </table:table-cell>
          <table:table-cell office:value-type="float" office:value="49.902404071850356" table:style-name="ce11">
            <text:p>49,9</text:p>
          </table:table-cell>
          <table:table-cell office:value-type="float" office:value="20197" table:style-name="ce7">
            <text:p>20.197</text:p>
          </table:table-cell>
          <table:table-cell office:value-type="float" office:value="159629" table:style-name="ce7">
            <text:p>159.629</text:p>
          </table:table-cell>
          <table:table-cell office:value-type="float" office:value="29.016067502909607" table:style-name="ce11">
            <text:p>29,0</text:p>
          </table:table-cell>
          <table:table-cell office:value-type="float" office:value="35901" table:style-name="ce7">
            <text:p>35.901</text:p>
          </table:table-cell>
          <table:table-cell office:value-type="float" office:value="2.631102686665567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67908" table:style-name="ce7">
            <text:p>67.908</text:p>
          </table:table-cell>
          <table:table-cell office:value-type="float" office:value="30.851494306029252" table:style-name="ce11">
            <text:p>30,9</text:p>
          </table:table-cell>
          <table:table-cell office:value-type="float" office:value="16011" table:style-name="ce7">
            <text:p>16.011</text:p>
          </table:table-cell>
          <table:table-cell office:value-type="float" office:value="164177" table:style-name="ce7">
            <text:p>164.177</text:p>
          </table:table-cell>
          <table:table-cell office:value-type="float" office:value="18.818165370001807" table:style-name="ce11">
            <text:p>18,8</text:p>
          </table:table-cell>
          <table:table-cell office:value-type="float" office:value="26002" table:style-name="ce7">
            <text:p>26.002</text:p>
          </table:table-cell>
          <table:table-cell office:value-type="float" office:value="2.417638569829769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507769" table:style-name="ce7">
            <text:p>507.769</text:p>
          </table:table-cell>
          <table:table-cell office:value-type="float" office:value="41.985627202058055" table:style-name="ce11">
            <text:p>42,0</text:p>
          </table:table-cell>
          <table:table-cell office:value-type="float" office:value="150149" table:style-name="ce7">
            <text:p>150.149</text:p>
          </table:table-cell>
          <table:table-cell office:value-type="float" office:value="1450437" table:style-name="ce7">
            <text:p>1.450.437</text:p>
          </table:table-cell>
          <table:table-cell office:value-type="float" office:value="26.727739770910333" table:style-name="ce11">
            <text:p>26,7</text:p>
          </table:table-cell>
          <table:table-cell office:value-type="float" office:value="305907" table:style-name="ce7">
            <text:p>305.907</text:p>
          </table:table-cell>
          <table:table-cell office:value-type="float" office:value="2.856489860546823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38836" table:style-name="ce7">
            <text:p>238.836</text:p>
          </table:table-cell>
          <table:table-cell office:value-type="float" office:value="23.293102202215636" table:style-name="ce11">
            <text:p>23,3</text:p>
          </table:table-cell>
          <table:table-cell office:value-type="float" office:value="45122" table:style-name="ce7">
            <text:p>45.122</text:p>
          </table:table-cell>
          <table:table-cell office:value-type="float" office:value="565471" table:style-name="ce7">
            <text:p>565.471</text:p>
          </table:table-cell>
          <table:table-cell office:value-type="float" office:value="14.765181035882449" table:style-name="ce11">
            <text:p>14,8</text:p>
          </table:table-cell>
          <table:table-cell office:value-type="float" office:value="72751" table:style-name="ce7">
            <text:p>72.751</text:p>
          </table:table-cell>
          <table:table-cell office:value-type="float" office:value="2.36761208528027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79887" table:style-name="ce7">
            <text:p>79.887</text:p>
          </table:table-cell>
          <table:table-cell office:value-type="float" office:value="23.666001021687649" table:style-name="ce11">
            <text:p>23,7</text:p>
          </table:table-cell>
          <table:table-cell office:value-type="float" office:value="15288" table:style-name="ce7">
            <text:p>15.288</text:p>
          </table:table-cell>
          <table:table-cell office:value-type="float" office:value="178399" table:style-name="ce7">
            <text:p>178.399</text:p>
          </table:table-cell>
          <table:table-cell office:value-type="float" office:value="14.673685969750153" table:style-name="ce11">
            <text:p>14,7</text:p>
          </table:table-cell>
          <table:table-cell office:value-type="float" office:value="22828" table:style-name="ce7">
            <text:p>22.828</text:p>
          </table:table-cell>
          <table:table-cell office:value-type="float" office:value="2.233141812810595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50166" table:style-name="ce7">
            <text:p>150.166</text:p>
          </table:table-cell>
          <table:table-cell office:value-type="float" office:value="24.738131827054872" table:style-name="ce11">
            <text:p>24,7</text:p>
          </table:table-cell>
          <table:table-cell office:value-type="float" office:value="29781" table:style-name="ce7">
            <text:p>29.781</text:p>
          </table:table-cell>
          <table:table-cell office:value-type="float" office:value="391021" table:style-name="ce7">
            <text:p>391.021</text:p>
          </table:table-cell>
          <table:table-cell office:value-type="float" office:value="14.804930181211759" table:style-name="ce11">
            <text:p>14,8</text:p>
          </table:table-cell>
          <table:table-cell office:value-type="float" office:value="50425" table:style-name="ce7">
            <text:p>50.425</text:p>
          </table:table-cell>
          <table:table-cell office:value-type="float" office:value="2.603924989678089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4078" table:style-name="ce7">
            <text:p>54.078</text:p>
          </table:table-cell>
          <table:table-cell office:value-type="float" office:value="30.456179287385709" table:style-name="ce11">
            <text:p>30,5</text:p>
          </table:table-cell>
          <table:table-cell office:value-type="float" office:value="12625" table:style-name="ce7">
            <text:p>12.625</text:p>
          </table:table-cell>
          <table:table-cell office:value-type="float" office:value="136985" table:style-name="ce7">
            <text:p>136.985</text:p>
          </table:table-cell>
          <table:table-cell office:value-type="float" office:value="18.191387477243509" table:style-name="ce11">
            <text:p>18,2</text:p>
          </table:table-cell>
          <table:table-cell office:value-type="float" office:value="21084" table:style-name="ce7">
            <text:p>21.084</text:p>
          </table:table-cell>
          <table:table-cell office:value-type="float" office:value="2.533100336550908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32295" table:style-name="ce7">
            <text:p>32.295</text:p>
          </table:table-cell>
          <table:table-cell office:value-type="float" office:value="48.251009915534326" table:style-name="ce11">
            <text:p>48,3</text:p>
          </table:table-cell>
          <table:table-cell office:value-type="float" office:value="10511" table:style-name="ce7">
            <text:p>10.511</text:p>
          </table:table-cell>
          <table:table-cell office:value-type="float" office:value="73046" table:style-name="ce7">
            <text:p>73.046</text:p>
          </table:table-cell>
          <table:table-cell office:value-type="float" office:value="26.809367567661411" table:style-name="ce11">
            <text:p>26,8</text:p>
          </table:table-cell>
          <table:table-cell office:value-type="float" office:value="15443" table:style-name="ce7">
            <text:p>15.443</text:p>
          </table:table-cell>
          <table:table-cell office:value-type="float" office:value="2.261836197553801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477156" table:style-name="ce7">
            <text:p>477.156</text:p>
          </table:table-cell>
          <table:table-cell office:value-type="float" office:value="46.452226757926411" table:style-name="ce11">
            <text:p>46,5</text:p>
          </table:table-cell>
          <table:table-cell office:value-type="float" office:value="151346" table:style-name="ce7">
            <text:p>151.346</text:p>
          </table:table-cell>
          <table:table-cell office:value-type="float" office:value="1364956" table:style-name="ce7">
            <text:p>1.364.956</text:p>
          </table:table-cell>
          <table:table-cell office:value-type="float" office:value="23.434836513653778" table:style-name="ce11">
            <text:p>23,4</text:p>
          </table:table-cell>
          <table:table-cell office:value-type="float" office:value="259145" table:style-name="ce7">
            <text:p>259.145</text:p>
          </table:table-cell>
          <table:table-cell office:value-type="float" office:value="2.860607432370126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950024" table:style-name="ce4">
            <text:p>950.024</text:p>
          </table:table-cell>
          <table:table-cell office:value-type="float" office:value="74.118250797258156" table:style-name="ce10">
            <text:p>74,1</text:p>
          </table:table-cell>
          <table:table-cell office:value-type="float" office:value="404404" table:style-name="ce4">
            <text:p>404.404</text:p>
          </table:table-cell>
          <table:table-cell office:value-type="float" office:value="2114227" table:style-name="ce4">
            <text:p>2.114.227</text:p>
          </table:table-cell>
          <table:table-cell office:value-type="float" office:value="59.638036587465308" table:style-name="ce10">
            <text:p>59,6</text:p>
          </table:table-cell>
          <table:table-cell office:value-type="float" office:value="789839" table:style-name="ce4">
            <text:p>789.839</text:p>
          </table:table-cell>
          <table:table-cell office:value-type="float" office:value="2.2254458834724176" table:style-name="ce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94834" table:style-name="ce4">
            <text:p>294.834</text:p>
          </table:table-cell>
          <table:table-cell office:value-type="float" office:value="54.089056130448427" table:style-name="ce10">
            <text:p>54,1</text:p>
          </table:table-cell>
          <table:table-cell office:value-type="float" office:value="103494" table:style-name="ce4">
            <text:p>103.494</text:p>
          </table:table-cell>
          <table:table-cell office:value-type="float" office:value="705103" table:style-name="ce4">
            <text:p>705.103</text:p>
          </table:table-cell>
          <table:table-cell office:value-type="float" office:value="44.80998775969573" table:style-name="ce10">
            <text:p>44,8</text:p>
          </table:table-cell>
          <table:table-cell office:value-type="float" office:value="218187" table:style-name="ce4">
            <text:p>218.187</text:p>
          </table:table-cell>
          <table:table-cell office:value-type="float" office:value="2.3915254007339724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06864" table:style-name="ce7">
            <text:p>106.864</text:p>
          </table:table-cell>
          <table:table-cell office:value-type="float" office:value="46.178783940906925" table:style-name="ce11">
            <text:p>46,2</text:p>
          </table:table-cell>
          <table:table-cell office:value-type="float" office:value="33759" table:style-name="ce7">
            <text:p>33.759</text:p>
          </table:table-cell>
          <table:table-cell office:value-type="float" office:value="252271" table:style-name="ce7">
            <text:p>252.271</text:p>
          </table:table-cell>
          <table:table-cell office:value-type="float" office:value="40.301769685105057" table:style-name="ce11">
            <text:p>40,3</text:p>
          </table:table-cell>
          <table:table-cell office:value-type="float" office:value="72465" table:style-name="ce7">
            <text:p>72.465</text:p>
          </table:table-cell>
          <table:table-cell office:value-type="float" office:value="2.360673379248390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6723" table:style-name="ce7">
            <text:p>36.723</text:p>
          </table:table-cell>
          <table:table-cell office:value-type="float" office:value="56.321300868380717" table:style-name="ce11">
            <text:p>56,3</text:p>
          </table:table-cell>
          <table:table-cell office:value-type="float" office:value="13231" table:style-name="ce7">
            <text:p>13.231</text:p>
          </table:table-cell>
          <table:table-cell office:value-type="float" office:value="84180" table:style-name="ce7">
            <text:p>84.180</text:p>
          </table:table-cell>
          <table:table-cell office:value-type="float" office:value="42.767498261621682" table:style-name="ce11">
            <text:p>42,8</text:p>
          </table:table-cell>
          <table:table-cell office:value-type="float" office:value="25217" table:style-name="ce7">
            <text:p>25.217</text:p>
          </table:table-cell>
          <table:table-cell office:value-type="float" office:value="2.292296381014622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34031" table:style-name="ce7">
            <text:p>34.031</text:p>
          </table:table-cell>
          <table:table-cell office:value-type="float" office:value="65.770373617808957" table:style-name="ce11">
            <text:p>65,8</text:p>
          </table:table-cell>
          <table:table-cell office:value-type="float" office:value="13502" table:style-name="ce7">
            <text:p>13.502</text:p>
          </table:table-cell>
          <table:table-cell office:value-type="float" office:value="81015" table:style-name="ce7">
            <text:p>81.015</text:p>
          </table:table-cell>
          <table:table-cell office:value-type="float" office:value="52.249492595655113" table:style-name="ce11">
            <text:p>52,2</text:p>
          </table:table-cell>
          <table:table-cell office:value-type="float" office:value="27803" table:style-name="ce7">
            <text:p>27.803</text:p>
          </table:table-cell>
          <table:table-cell office:value-type="float" office:value="2.380623549116981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39377" table:style-name="ce7">
            <text:p>39.377</text:p>
          </table:table-cell>
          <table:table-cell office:value-type="float" office:value="52.205171814000238" table:style-name="ce11">
            <text:p>52,2</text:p>
          </table:table-cell>
          <table:table-cell office:value-type="float" office:value="13506" table:style-name="ce7">
            <text:p>13.506</text:p>
          </table:table-cell>
          <table:table-cell office:value-type="float" office:value="91913" table:style-name="ce7">
            <text:p>91.913</text:p>
          </table:table-cell>
          <table:table-cell office:value-type="float" office:value="41.478619585629417" table:style-name="ce11">
            <text:p>41,5</text:p>
          </table:table-cell>
          <table:table-cell office:value-type="float" office:value="26947" table:style-name="ce7">
            <text:p>26.947</text:p>
          </table:table-cell>
          <table:table-cell office:value-type="float" office:value="2.334179851182162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4351" table:style-name="ce7">
            <text:p>24.351</text:p>
          </table:table-cell>
          <table:table-cell office:value-type="float" office:value="59.64728250180292" table:style-name="ce11">
            <text:p>59,6</text:p>
          </table:table-cell>
          <table:table-cell office:value-type="float" office:value="9098" table:style-name="ce7">
            <text:p>9.098</text:p>
          </table:table-cell>
          <table:table-cell office:value-type="float" office:value="57707" table:style-name="ce7">
            <text:p>57.707</text:p>
          </table:table-cell>
          <table:table-cell office:value-type="float" office:value="45.15658407747452" table:style-name="ce11">
            <text:p>45,2</text:p>
          </table:table-cell>
          <table:table-cell office:value-type="float" office:value="17952" table:style-name="ce7">
            <text:p>17.952</text:p>
          </table:table-cell>
          <table:table-cell office:value-type="float" office:value="2.369800008213215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35831" table:style-name="ce7">
            <text:p>35.831</text:p>
          </table:table-cell>
          <table:table-cell office:value-type="float" office:value="64.06886762214387" table:style-name="ce11">
            <text:p>64,1</text:p>
          </table:table-cell>
          <table:table-cell office:value-type="float" office:value="13992" table:style-name="ce7">
            <text:p>13.992</text:p>
          </table:table-cell>
          <table:table-cell office:value-type="float" office:value="100710" table:style-name="ce7">
            <text:p>100.710</text:p>
          </table:table-cell>
          <table:table-cell office:value-type="float" office:value="52.678815075346421" table:style-name="ce11">
            <text:p>52,7</text:p>
          </table:table-cell>
          <table:table-cell office:value-type="float" office:value="34748" table:style-name="ce7">
            <text:p>34.748</text:p>
          </table:table-cell>
          <table:table-cell office:value-type="float" office:value="2.810694649884178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7657" table:style-name="ce7">
            <text:p>17.657</text:p>
          </table:table-cell>
          <table:table-cell office:value-type="float" office:value="56.937161141231883" table:style-name="ce11">
            <text:p>56,9</text:p>
          </table:table-cell>
          <table:table-cell office:value-type="float" office:value="6406" table:style-name="ce7">
            <text:p>6.406</text:p>
          </table:table-cell>
          <table:table-cell office:value-type="float" office:value="37307" table:style-name="ce7">
            <text:p>37.307</text:p>
          </table:table-cell>
          <table:table-cell office:value-type="float" office:value="53.83061190829622" table:style-name="ce11">
            <text:p>53,8</text:p>
          </table:table-cell>
          <table:table-cell office:value-type="float" office:value="13055" table:style-name="ce7">
            <text:p>13.055</text:p>
          </table:table-cell>
          <table:table-cell office:value-type="float" office:value="2.11287308149742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690" table:style-name="ce7">
            <text:p>1.690</text:p>
          </table:table-cell>
          <table:table-cell office:value-type="float" office:value="90.315315315315303" table:style-name="ce11">
            <text:p>90,3</text:p>
          </table:table-cell>
          <table:table-cell office:value-type="float" office:value="802" table:style-name="ce7">
            <text:p>802</text:p>
          </table:table-cell>
          <table:table-cell office:value-type="float" office:value="5393" table:style-name="ce7">
            <text:p>5.393</text:p>
          </table:table-cell>
          <table:table-cell office:value-type="float" office:value="64.120511259890435" table:style-name="ce11">
            <text:p>64,1</text:p>
          </table:table-cell>
          <table:table-cell office:value-type="float" office:value="2107" table:style-name="ce7">
            <text:p>2.107</text:p>
          </table:table-cell>
          <table:table-cell office:value-type="float" office:value="3.191124260355029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122" table:style-name="ce7">
            <text:p>2.122</text:p>
          </table:table-cell>
          <table:table-cell office:value-type="float" office:value="522.28739002932548" table:style-name="ce11">
            <text:p>522,3</text:p>
          </table:table-cell>
          <table:table-cell office:value-type="float" office:value="1781" table:style-name="ce7">
            <text:p>1.781</text:p>
          </table:table-cell>
          <table:table-cell office:value-type="float" office:value="3765" table:style-name="ce7">
            <text:p>3.765</text:p>
          </table:table-cell>
          <table:table-cell office:value-type="float" office:value="213.22795341098168" table:style-name="ce11">
            <text:p>213,2</text:p>
          </table:table-cell>
          <table:table-cell office:value-type="float" office:value="2563" table:style-name="ce7">
            <text:p>2.563</text:p>
          </table:table-cell>
          <table:table-cell office:value-type="float" office:value="1.774269557021677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1919" table:style-name="ce7">
            <text:p>11.919</text:p>
          </table:table-cell>
          <table:table-cell office:value-type="float" office:value="65.220404768505688" table:style-name="ce11">
            <text:p>65,2</text:p>
          </table:table-cell>
          <table:table-cell office:value-type="float" office:value="4705" table:style-name="ce7">
            <text:p>4.705</text:p>
          </table:table-cell>
          <table:table-cell office:value-type="float" office:value="21328" table:style-name="ce7">
            <text:p>21.328</text:p>
          </table:table-cell>
          <table:table-cell office:value-type="float" office:value="69.998405866411616" table:style-name="ce11">
            <text:p>70,0</text:p>
          </table:table-cell>
          <table:table-cell office:value-type="float" office:value="8782" table:style-name="ce7">
            <text:p>8.782</text:p>
          </table:table-cell>
          <table:table-cell office:value-type="float" office:value="1.7894118634113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035" table:style-name="ce7">
            <text:p>1.035</text:p>
          </table:table-cell>
          <table:table-cell office:value-type="float" office:value="299.6138996138996" table:style-name="ce11">
            <text:p>299,6</text:p>
          </table:table-cell>
          <table:table-cell office:value-type="float" office:value="872" table:style-name="ce7">
            <text:p>872</text:p>
          </table:table-cell>
          <table:table-cell office:value-type="float" office:value="3470" table:style-name="ce7">
            <text:p>3.470</text:p>
          </table:table-cell>
          <table:table-cell office:value-type="float" office:value="57.298277425203992" table:style-name="ce11">
            <text:p>57,3</text:p>
          </table:table-cell>
          <table:table-cell office:value-type="float" office:value="1264" table:style-name="ce7">
            <text:p>1.264</text:p>
          </table:table-cell>
          <table:table-cell office:value-type="float" office:value="3.352657004830917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6374" table:style-name="ce7">
            <text:p>6.374</text:p>
          </table:table-cell>
          <table:table-cell office:value-type="float" office:value="152.2358527898694" table:style-name="ce11">
            <text:p>152,2</text:p>
          </table:table-cell>
          <table:table-cell office:value-type="float" office:value="3847" table:style-name="ce7">
            <text:p>3.847</text:p>
          </table:table-cell>
          <table:table-cell office:value-type="float" office:value="17690" table:style-name="ce7">
            <text:p>17.690</text:p>
          </table:table-cell>
          <table:table-cell office:value-type="float" office:value="211.55336386051425" table:style-name="ce11">
            <text:p>211,6</text:p>
          </table:table-cell>
          <table:table-cell office:value-type="float" office:value="12012" table:style-name="ce7">
            <text:p>12.012</text:p>
          </table:table-cell>
          <table:table-cell office:value-type="float" office:value="2.775337307812990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827" table:style-name="ce7">
            <text:p>1.827</text:p>
          </table:table-cell>
          <table:table-cell office:value-type="float" office:value="146.22641509433961" table:style-name="ce11">
            <text:p>146,2</text:p>
          </table:table-cell>
          <table:table-cell office:value-type="float" office:value="1085" table:style-name="ce7">
            <text:p>1.085</text:p>
          </table:table-cell>
          <table:table-cell office:value-type="float" office:value="3835" table:style-name="ce7">
            <text:p>3.835</text:p>
          </table:table-cell>
          <table:table-cell office:value-type="float" office:value="116.66666666666666" table:style-name="ce11">
            <text:p>116,7</text:p>
          </table:table-cell>
          <table:table-cell office:value-type="float" office:value="2065" table:style-name="ce7">
            <text:p>2.065</text:p>
          </table:table-cell>
          <table:table-cell office:value-type="float" office:value="2.099069512862616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4419" table:style-name="ce7">
            <text:p>4.419</text:p>
          </table:table-cell>
          <table:table-cell office:value-type="float" office:value="89.819587628865975" table:style-name="ce11">
            <text:p>89,8</text:p>
          </table:table-cell>
          <table:table-cell office:value-type="float" office:value="2091" table:style-name="ce7">
            <text:p>2.091</text:p>
          </table:table-cell>
          <table:table-cell office:value-type="float" office:value="9897" table:style-name="ce7">
            <text:p>9.897</text:p>
          </table:table-cell>
          <table:table-cell office:value-type="float" office:value="99.415676002417882" table:style-name="ce11">
            <text:p>99,4</text:p>
          </table:table-cell>
          <table:table-cell office:value-type="float" office:value="4934" table:style-name="ce7">
            <text:p>4.934</text:p>
          </table:table-cell>
          <table:table-cell office:value-type="float" office:value="2.239646978954514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831" table:style-name="ce7">
            <text:p>1.831</text:p>
          </table:table-cell>
          <table:table-cell office:value-type="float" office:value="52.583333333333343" table:style-name="ce11">
            <text:p>52,6</text:p>
          </table:table-cell>
          <table:table-cell office:value-type="float" office:value="631" table:style-name="ce7">
            <text:p>631</text:p>
          </table:table-cell>
          <table:table-cell office:value-type="float" office:value="2972" table:style-name="ce7">
            <text:p>2.972</text:p>
          </table:table-cell>
          <table:table-cell office:value-type="float" office:value="73.801169590643269" table:style-name="ce11">
            <text:p>73,8</text:p>
          </table:table-cell>
          <table:table-cell office:value-type="float" office:value="1262" table:style-name="ce7">
            <text:p>1.262</text:p>
          </table:table-cell>
          <table:table-cell office:value-type="float" office:value="1.6231567449481157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4263" table:style-name="ce7">
            <text:p>4.263</text:p>
          </table:table-cell>
          <table:table-cell office:value-type="float" office:value="96.996303142329026" table:style-name="ce11">
            <text:p>97,0</text:p>
          </table:table-cell>
          <table:table-cell office:value-type="float" office:value="2099" table:style-name="ce7">
            <text:p>2.099</text:p>
          </table:table-cell>
          <table:table-cell office:value-type="float" office:value="7962" table:style-name="ce7">
            <text:p>7.962</text:p>
          </table:table-cell>
          <table:table-cell office:value-type="float" office:value="46.548868028713429" table:style-name="ce11">
            <text:p>46,5</text:p>
          </table:table-cell>
          <table:table-cell office:value-type="float" office:value="2529" table:style-name="ce7">
            <text:p>2.529</text:p>
          </table:table-cell>
          <table:table-cell office:value-type="float" office:value="1.867698803659394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8296" table:style-name="ce7">
            <text:p>18.296</text:p>
          </table:table-cell>
          <table:table-cell office:value-type="float" office:value="62.198581560283685" table:style-name="ce11">
            <text:p>62,2</text:p>
          </table:table-cell>
          <table:table-cell office:value-type="float" office:value="7016" table:style-name="ce7">
            <text:p>7.016</text:p>
          </table:table-cell>
          <table:table-cell office:value-type="float" office:value="31396" table:style-name="ce7">
            <text:p>31.396</text:p>
          </table:table-cell>
          <table:table-cell office:value-type="float" office:value="64.463069669984293" table:style-name="ce11">
            <text:p>64,5</text:p>
          </table:table-cell>
          <table:table-cell office:value-type="float" office:value="12306" table:style-name="ce7">
            <text:p>12.306</text:p>
          </table:table-cell>
          <table:table-cell office:value-type="float" office:value="1.716003498032356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126" table:style-name="ce7">
            <text:p>3.126</text:p>
          </table:table-cell>
          <table:table-cell office:value-type="float" office:value="120.76271186440678" table:style-name="ce11">
            <text:p>120,8</text:p>
          </table:table-cell>
          <table:table-cell office:value-type="float" office:value="1710" table:style-name="ce7">
            <text:p>1.710</text:p>
          </table:table-cell>
          <table:table-cell office:value-type="float" office:value="5577" table:style-name="ce7">
            <text:p>5.577</text:p>
          </table:table-cell>
          <table:table-cell office:value-type="float" office:value="113.10661062285058" table:style-name="ce11">
            <text:p>113,1</text:p>
          </table:table-cell>
          <table:table-cell office:value-type="float" office:value="2960" table:style-name="ce7">
            <text:p>2.960</text:p>
          </table:table-cell>
          <table:table-cell office:value-type="float" office:value="1.784069097888675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2300" table:style-name="ce7">
            <text:p>2.300</text:p>
          </table:table-cell>
          <table:table-cell office:value-type="float" office:value="201.04712041884818" table:style-name="ce11">
            <text:p>201,0</text:p>
          </table:table-cell>
          <table:table-cell office:value-type="float" office:value="1536" table:style-name="ce7">
            <text:p>1.536</text:p>
          </table:table-cell>
          <table:table-cell office:value-type="float" office:value="4261" table:style-name="ce7">
            <text:p>4.261</text:p>
          </table:table-cell>
          <table:table-cell office:value-type="float" office:value="255.67612687813022" table:style-name="ce11">
            <text:p>255,7</text:p>
          </table:table-cell>
          <table:table-cell office:value-type="float" office:value="3063" table:style-name="ce7">
            <text:p>3.063</text:p>
          </table:table-cell>
          <table:table-cell office:value-type="float" office:value="1.852608695652173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435" table:style-name="ce7">
            <text:p>2.435</text:p>
          </table:table-cell>
          <table:table-cell office:value-type="float" office:value="106.70628183361629" table:style-name="ce11">
            <text:p>106,7</text:p>
          </table:table-cell>
          <table:table-cell office:value-type="float" office:value="1257" table:style-name="ce7">
            <text:p>1.257</text:p>
          </table:table-cell>
          <table:table-cell office:value-type="float" office:value="4044" table:style-name="ce7">
            <text:p>4.044</text:p>
          </table:table-cell>
          <table:table-cell office:value-type="float" office:value="101.19402985074626" table:style-name="ce11">
            <text:p>101,2</text:p>
          </table:table-cell>
          <table:table-cell office:value-type="float" office:value="2034" table:style-name="ce7">
            <text:p>2.034</text:p>
          </table:table-cell>
          <table:table-cell office:value-type="float" office:value="1.660780287474332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715" table:style-name="ce7">
            <text:p>715</text:p>
          </table:table-cell>
          <table:table-cell office:value-type="float" office:value="73.543689320388353" table:style-name="ce11">
            <text:p>73,5</text:p>
          </table:table-cell>
          <table:table-cell office:value-type="float" office:value="303" table:style-name="ce7">
            <text:p>303</text:p>
          </table:table-cell>
          <table:table-cell office:value-type="float" office:value="1228" table:style-name="ce7">
            <text:p>1.228</text:p>
          </table:table-cell>
          <table:table-cell office:value-type="float" office:value="58.656330749353998" table:style-name="ce11">
            <text:p>58,7</text:p>
          </table:table-cell>
          <table:table-cell office:value-type="float" office:value="454" table:style-name="ce7">
            <text:p>454</text:p>
          </table:table-cell>
          <table:table-cell office:value-type="float" office:value="1.717482517482517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1277" table:style-name="ce7">
            <text:p>21.277</text:p>
          </table:table-cell>
          <table:table-cell office:value-type="float" office:value="91.667417349788309" table:style-name="ce11">
            <text:p>91,7</text:p>
          </table:table-cell>
          <table:table-cell office:value-type="float" office:value="10176" table:style-name="ce7">
            <text:p>10.176</text:p>
          </table:table-cell>
          <table:table-cell office:value-type="float" office:value="32251" table:style-name="ce7">
            <text:p>32.251</text:p>
          </table:table-cell>
          <table:table-cell office:value-type="float" office:value="82.694159632923572" table:style-name="ce11">
            <text:p>82,7</text:p>
          </table:table-cell>
          <table:table-cell office:value-type="float" office:value="14598" table:style-name="ce7">
            <text:p>14.598</text:p>
          </table:table-cell>
          <table:table-cell office:value-type="float" office:value="1.5157682004041924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6212" table:style-name="ce7">
            <text:p>26.212</text:p>
          </table:table-cell>
          <table:table-cell office:value-type="float" office:value="89.119769119769131" table:style-name="ce11">
            <text:p>89,1</text:p>
          </table:table-cell>
          <table:table-cell office:value-type="float" office:value="12352" table:style-name="ce7">
            <text:p>12.352</text:p>
          </table:table-cell>
          <table:table-cell office:value-type="float" office:value="52232" table:style-name="ce7">
            <text:p>52.232</text:p>
          </table:table-cell>
          <table:table-cell office:value-type="float" office:value="61.434090557873589" table:style-name="ce11">
            <text:p>61,4</text:p>
          </table:table-cell>
          <table:table-cell office:value-type="float" office:value="19877" table:style-name="ce7">
            <text:p>19.877</text:p>
          </table:table-cell>
          <table:table-cell office:value-type="float" office:value="1.992675110636349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279" table:style-name="ce7">
            <text:p>1.279</text:p>
          </table:table-cell>
          <table:table-cell office:value-type="float" office:value="241.97860962566847" table:style-name="ce11">
            <text:p>242,0</text:p>
          </table:table-cell>
          <table:table-cell office:value-type="float" office:value="905" table:style-name="ce7">
            <text:p>905</text:p>
          </table:table-cell>
          <table:table-cell office:value-type="float" office:value="2515" table:style-name="ce7">
            <text:p>2.515</text:p>
          </table:table-cell>
          <table:table-cell office:value-type="float" office:value="219.56797966963148" table:style-name="ce11">
            <text:p>219,6</text:p>
          </table:table-cell>
          <table:table-cell office:value-type="float" office:value="1728" table:style-name="ce7">
            <text:p>1.728</text:p>
          </table:table-cell>
          <table:table-cell office:value-type="float" office:value="1.966379984362783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9644" table:style-name="ce7">
            <text:p>9.644</text:p>
          </table:table-cell>
          <table:table-cell office:value-type="float" office:value="125.11671335200748" table:style-name="ce11">
            <text:p>125,1</text:p>
          </table:table-cell>
          <table:table-cell office:value-type="float" office:value="5360" table:style-name="ce7">
            <text:p>5.360</text:p>
          </table:table-cell>
          <table:table-cell office:value-type="float" office:value="21668" table:style-name="ce7">
            <text:p>21.668</text:p>
          </table:table-cell>
          <table:table-cell office:value-type="float" office:value="87.083405284061485" table:style-name="ce11">
            <text:p>87,1</text:p>
          </table:table-cell>
          <table:table-cell office:value-type="float" office:value="10086" table:style-name="ce7">
            <text:p>10.086</text:p>
          </table:table-cell>
          <table:table-cell office:value-type="float" office:value="2.246785566155122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4260" table:style-name="ce7">
            <text:p>4.260</text:p>
          </table:table-cell>
          <table:table-cell office:value-type="float" office:value="239.44223107569724" table:style-name="ce11">
            <text:p>239,4</text:p>
          </table:table-cell>
          <table:table-cell office:value-type="float" office:value="3005" table:style-name="ce7">
            <text:p>3.005</text:p>
          </table:table-cell>
          <table:table-cell office:value-type="float" office:value="6506" table:style-name="ce7">
            <text:p>6.506</text:p>
          </table:table-cell>
          <table:table-cell office:value-type="float" office:value="214.1477547078706" table:style-name="ce11">
            <text:p>214,1</text:p>
          </table:table-cell>
          <table:table-cell office:value-type="float" office:value="4435" table:style-name="ce7">
            <text:p>4.435</text:p>
          </table:table-cell>
          <table:table-cell office:value-type="float" office:value="1.5272300469483568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9558" table:style-name="ce7">
            <text:p>9.558</text:p>
          </table:table-cell>
          <table:table-cell office:value-type="float" office:value="114.88309352517985" table:style-name="ce11">
            <text:p>114,9</text:p>
          </table:table-cell>
          <table:table-cell office:value-type="float" office:value="5110" table:style-name="ce7">
            <text:p>5.110</text:p>
          </table:table-cell>
          <table:table-cell office:value-type="float" office:value="27529" table:style-name="ce7">
            <text:p>27.529</text:p>
          </table:table-cell>
          <table:table-cell office:value-type="float" office:value="40.497090946208033" table:style-name="ce11">
            <text:p>40,5</text:p>
          </table:table-cell>
          <table:table-cell office:value-type="float" office:value="7935" table:style-name="ce7">
            <text:p>7.935</text:p>
          </table:table-cell>
          <table:table-cell office:value-type="float" office:value="2.880205063820882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118" table:style-name="ce7">
            <text:p>2.118</text:p>
          </table:table-cell>
          <table:table-cell office:value-type="float" office:value="112.43731193580743" table:style-name="ce11">
            <text:p>112,4</text:p>
          </table:table-cell>
          <table:table-cell office:value-type="float" office:value="1121" table:style-name="ce7">
            <text:p>1.121</text:p>
          </table:table-cell>
          <table:table-cell office:value-type="float" office:value="3497" table:style-name="ce7">
            <text:p>3.497</text:p>
          </table:table-cell>
          <table:table-cell office:value-type="float" office:value="67.561092477240067" table:style-name="ce11">
            <text:p>67,6</text:p>
          </table:table-cell>
          <table:table-cell office:value-type="float" office:value="1410" table:style-name="ce7">
            <text:p>1.410</text:p>
          </table:table-cell>
          <table:table-cell office:value-type="float" office:value="1.651085930122757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350" table:style-name="ce7">
            <text:p>3.350</text:p>
          </table:table-cell>
          <table:table-cell office:value-type="float" office:value="105.01835985312118" table:style-name="ce11">
            <text:p>105,0</text:p>
          </table:table-cell>
          <table:table-cell office:value-type="float" office:value="1716" table:style-name="ce7">
            <text:p>1.716</text:p>
          </table:table-cell>
          <table:table-cell office:value-type="float" office:value="5709" table:style-name="ce7">
            <text:p>5.709</text:p>
          </table:table-cell>
          <table:table-cell office:value-type="float" office:value="25.19736842105263" table:style-name="ce11">
            <text:p>25,2</text:p>
          </table:table-cell>
          <table:table-cell office:value-type="float" office:value="1149" table:style-name="ce7">
            <text:p>1.149</text:p>
          </table:table-cell>
          <table:table-cell office:value-type="float" office:value="1.70417910447761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940" table:style-name="ce7">
            <text:p>1.940</text:p>
          </table:table-cell>
          <table:table-cell office:value-type="float" office:value="10.60433295324971" table:style-name="ce11">
            <text:p>10,6</text:p>
          </table:table-cell>
          <table:table-cell office:value-type="float" office:value="186" table:style-name="ce7">
            <text:p>186</text:p>
          </table:table-cell>
          <table:table-cell office:value-type="float" office:value="3658" table:style-name="ce7">
            <text:p>3.658</text:p>
          </table:table-cell>
          <table:table-cell office:value-type="float" office:value="37.00374531835206" table:style-name="ce11">
            <text:p>37,0</text:p>
          </table:table-cell>
          <table:table-cell office:value-type="float" office:value="988" table:style-name="ce7">
            <text:p>988</text:p>
          </table:table-cell>
          <table:table-cell office:value-type="float" office:value="1.885567010309278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631" table:style-name="ce7">
            <text:p>631</text:p>
          </table:table-cell>
          <table:table-cell office:value-type="float" office:value="69.623655913978496" table:style-name="ce11">
            <text:p>69,6</text:p>
          </table:table-cell>
          <table:table-cell office:value-type="float" office:value="259" table:style-name="ce7">
            <text:p>259</text:p>
          </table:table-cell>
          <table:table-cell office:value-type="float" office:value="1292" table:style-name="ce7">
            <text:p>1.292</text:p>
          </table:table-cell>
          <table:table-cell office:value-type="float" office:value="100.93312597200622" table:style-name="ce11">
            <text:p>100,9</text:p>
          </table:table-cell>
          <table:table-cell office:value-type="float" office:value="649" table:style-name="ce7">
            <text:p>649</text:p>
          </table:table-cell>
          <table:table-cell office:value-type="float" office:value="2.047543581616481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78" table:style-name="ce7">
            <text:p>478</text:p>
          </table:table-cell>
          <table:table-cell office:value-type="float" office:value="216.55629139072846" table:style-name="ce11">
            <text:p>216,6</text:p>
          </table:table-cell>
          <table:table-cell office:value-type="float" office:value="327" table:style-name="ce7">
            <text:p>327</text:p>
          </table:table-cell>
          <table:table-cell office:value-type="float" office:value="1016" table:style-name="ce7">
            <text:p>1.016</text:p>
          </table:table-cell>
          <table:table-cell office:value-type="float" office:value="247.94520547945206" table:style-name="ce11">
            <text:p>247,9</text:p>
          </table:table-cell>
          <table:table-cell office:value-type="float" office:value="724" table:style-name="ce7">
            <text:p>724</text:p>
          </table:table-cell>
          <table:table-cell office:value-type="float" office:value="2.125523012552301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9134" table:style-name="ce7">
            <text:p>29.134</text:p>
          </table:table-cell>
          <table:table-cell office:value-type="float" office:value="62.496514027553133" table:style-name="ce11">
            <text:p>62,5</text:p>
          </table:table-cell>
          <table:table-cell office:value-type="float" office:value="11205" table:style-name="ce7">
            <text:p>11.205</text:p>
          </table:table-cell>
          <table:table-cell office:value-type="float" office:value="73026" table:style-name="ce7">
            <text:p>73.026</text:p>
          </table:table-cell>
          <table:table-cell office:value-type="float" office:value="63.193885760257444" table:style-name="ce11">
            <text:p>63,2</text:p>
          </table:table-cell>
          <table:table-cell office:value-type="float" office:value="28278" table:style-name="ce7">
            <text:p>28.278</text:p>
          </table:table-cell>
          <table:table-cell office:value-type="float" office:value="2.506555914052309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267" table:style-name="ce7">
            <text:p>2.267</text:p>
          </table:table-cell>
          <table:table-cell office:value-type="float" office:value="148.03063457330416" table:style-name="ce11">
            <text:p>148,0</text:p>
          </table:table-cell>
          <table:table-cell office:value-type="float" office:value="1353" table:style-name="ce7">
            <text:p>1.353</text:p>
          </table:table-cell>
          <table:table-cell office:value-type="float" office:value="4232" table:style-name="ce7">
            <text:p>4.232</text:p>
          </table:table-cell>
          <table:table-cell office:value-type="float" office:value="66.614173228346459" table:style-name="ce11">
            <text:p>66,6</text:p>
          </table:table-cell>
          <table:table-cell office:value-type="float" office:value="1692" table:style-name="ce7">
            <text:p>1.692</text:p>
          </table:table-cell>
          <table:table-cell office:value-type="float" office:value="1.866784296426996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66175" table:style-name="ce7">
            <text:p>66.175</text:p>
          </table:table-cell>
          <table:table-cell office:value-type="float" office:value="61.540339314048566" table:style-name="ce11">
            <text:p>61,5</text:p>
          </table:table-cell>
          <table:table-cell office:value-type="float" office:value="25210" table:style-name="ce7">
            <text:p>25.210</text:p>
          </table:table-cell>
          <table:table-cell office:value-type="float" office:value="187320" table:style-name="ce7">
            <text:p>187.320</text:p>
          </table:table-cell>
          <table:table-cell office:value-type="float" office:value="44.391086170614585" table:style-name="ce11">
            <text:p>44,4</text:p>
          </table:table-cell>
          <table:table-cell office:value-type="float" office:value="57589" table:style-name="ce7">
            <text:p>57.589</text:p>
          </table:table-cell>
          <table:table-cell office:value-type="float" office:value="2.830676237249716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768" table:style-name="ce7">
            <text:p>3.768</text:p>
          </table:table-cell>
          <table:table-cell office:value-type="float" office:value="119.96497373029771" table:style-name="ce11">
            <text:p>120,0</text:p>
          </table:table-cell>
          <table:table-cell office:value-type="float" office:value="2055" table:style-name="ce7">
            <text:p>2.055</text:p>
          </table:table-cell>
          <table:table-cell office:value-type="float" office:value="7499" table:style-name="ce7">
            <text:p>7.499</text:p>
          </table:table-cell>
          <table:table-cell office:value-type="float" office:value="68.403323602066024" table:style-name="ce11">
            <text:p>68,4</text:p>
          </table:table-cell>
          <table:table-cell office:value-type="float" office:value="3046" table:style-name="ce7">
            <text:p>3.046</text:p>
          </table:table-cell>
          <table:table-cell office:value-type="float" office:value="1.99018046709129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35813" table:style-name="ce7">
            <text:p>35.813</text:p>
          </table:table-cell>
          <table:table-cell office:value-type="float" office:value="93.594248337747985" table:style-name="ce11">
            <text:p>93,6</text:p>
          </table:table-cell>
          <table:table-cell office:value-type="float" office:value="17314" table:style-name="ce7">
            <text:p>17.314</text:p>
          </table:table-cell>
          <table:table-cell office:value-type="float" office:value="72554" table:style-name="ce7">
            <text:p>72.554</text:p>
          </table:table-cell>
          <table:table-cell office:value-type="float" office:value="80.419754314417872" table:style-name="ce11">
            <text:p>80,4</text:p>
          </table:table-cell>
          <table:table-cell office:value-type="float" office:value="32340" table:style-name="ce7">
            <text:p>32.340</text:p>
          </table:table-cell>
          <table:table-cell office:value-type="float" office:value="2.025912378186692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832" table:style-name="ce7">
            <text:p>2.832</text:p>
          </table:table-cell>
          <table:table-cell office:value-type="float" office:value="47.885117493472592" table:style-name="ce11">
            <text:p>47,9</text:p>
          </table:table-cell>
          <table:table-cell office:value-type="float" office:value="917" table:style-name="ce7">
            <text:p>917</text:p>
          </table:table-cell>
          <table:table-cell office:value-type="float" office:value="5438" table:style-name="ce7">
            <text:p>5.438</text:p>
          </table:table-cell>
          <table:table-cell office:value-type="float" office:value="16.345742404792475" table:style-name="ce11">
            <text:p>16,3</text:p>
          </table:table-cell>
          <table:table-cell office:value-type="float" office:value="764" table:style-name="ce7">
            <text:p>764</text:p>
          </table:table-cell>
          <table:table-cell office:value-type="float" office:value="1.920197740112994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703" table:style-name="ce7">
            <text:p>1.703</text:p>
          </table:table-cell>
          <table:table-cell office:value-type="float" office:value="562.64591439688718" table:style-name="ce11">
            <text:p>562,6</text:p>
          </table:table-cell>
          <table:table-cell office:value-type="float" office:value="1446" table:style-name="ce7">
            <text:p>1.446</text:p>
          </table:table-cell>
          <table:table-cell office:value-type="float" office:value="2794" table:style-name="ce7">
            <text:p>2.794</text:p>
          </table:table-cell>
          <table:table-cell office:value-type="float" office:value="498.28693790149896" table:style-name="ce11">
            <text:p>498,3</text:p>
          </table:table-cell>
          <table:table-cell office:value-type="float" office:value="2327" table:style-name="ce7">
            <text:p>2.327</text:p>
          </table:table-cell>
          <table:table-cell office:value-type="float" office:value="1.6406341749853199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818" table:style-name="ce7">
            <text:p>5.818</text:p>
          </table:table-cell>
          <table:table-cell office:value-type="float" office:value="121.38508371385083" table:style-name="ce11">
            <text:p>121,4</text:p>
          </table:table-cell>
          <table:table-cell office:value-type="float" office:value="3190" table:style-name="ce7">
            <text:p>3.190</text:p>
          </table:table-cell>
          <table:table-cell office:value-type="float" office:value="10354" table:style-name="ce7">
            <text:p>10.354</text:p>
          </table:table-cell>
          <table:table-cell office:value-type="float" office:value="109.72250354466274" table:style-name="ce11">
            <text:p>109,7</text:p>
          </table:table-cell>
          <table:table-cell office:value-type="float" office:value="5417" table:style-name="ce7">
            <text:p>5.417</text:p>
          </table:table-cell>
          <table:table-cell office:value-type="float" office:value="1.779649364042626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4647" table:style-name="ce7">
            <text:p>24.647</text:p>
          </table:table-cell>
          <table:table-cell office:value-type="float" office:value="70.673776054289874" table:style-name="ce11">
            <text:p>70,7</text:p>
          </table:table-cell>
          <table:table-cell office:value-type="float" office:value="10206" table:style-name="ce7">
            <text:p>10.206</text:p>
          </table:table-cell>
          <table:table-cell office:value-type="float" office:value="52542" table:style-name="ce7">
            <text:p>52.542</text:p>
          </table:table-cell>
          <table:table-cell office:value-type="float" office:value="65.570051049347711" table:style-name="ce11">
            <text:p>65,6</text:p>
          </table:table-cell>
          <table:table-cell office:value-type="float" office:value="20808" table:style-name="ce7">
            <text:p>20.808</text:p>
          </table:table-cell>
          <table:table-cell office:value-type="float" office:value="2.131780744106787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4895" table:style-name="ce7">
            <text:p>34.895</text:p>
          </table:table-cell>
          <table:table-cell office:value-type="float" office:value="61.491114402073293" table:style-name="ce11">
            <text:p>61,5</text:p>
          </table:table-cell>
          <table:table-cell office:value-type="float" office:value="13287" table:style-name="ce7">
            <text:p>13.287</text:p>
          </table:table-cell>
          <table:table-cell office:value-type="float" office:value="99611" table:style-name="ce7">
            <text:p>99.611</text:p>
          </table:table-cell>
          <table:table-cell office:value-type="float" office:value="45.800644028103051" table:style-name="ce11">
            <text:p>45,8</text:p>
          </table:table-cell>
          <table:table-cell office:value-type="float" office:value="31291" table:style-name="ce7">
            <text:p>31.291</text:p>
          </table:table-cell>
          <table:table-cell office:value-type="float" office:value="2.854592348473993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2847" table:style-name="ce7">
            <text:p>12.847</text:p>
          </table:table-cell>
          <table:table-cell office:value-type="float" office:value="43.046431355082944" table:style-name="ce11">
            <text:p>43,0</text:p>
          </table:table-cell>
          <table:table-cell office:value-type="float" office:value="3866" table:style-name="ce7">
            <text:p>3.866</text:p>
          </table:table-cell>
          <table:table-cell office:value-type="float" office:value="32744" table:style-name="ce7">
            <text:p>32.744</text:p>
          </table:table-cell>
          <table:table-cell office:value-type="float" office:value="31.59713849369021" table:style-name="ce11">
            <text:p>31,6</text:p>
          </table:table-cell>
          <table:table-cell office:value-type="float" office:value="7862" table:style-name="ce7">
            <text:p>7.862</text:p>
          </table:table-cell>
          <table:table-cell office:value-type="float" office:value="2.548766248929711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9520" table:style-name="ce7">
            <text:p>19.520</text:p>
          </table:table-cell>
          <table:table-cell office:value-type="float" office:value="112.52041371801852" table:style-name="ce11">
            <text:p>112,5</text:p>
          </table:table-cell>
          <table:table-cell office:value-type="float" office:value="10335" table:style-name="ce7">
            <text:p>10.335</text:p>
          </table:table-cell>
          <table:table-cell office:value-type="float" office:value="30163" table:style-name="ce7">
            <text:p>30.163</text:p>
          </table:table-cell>
          <table:table-cell office:value-type="float" office:value="93.464178051439944" table:style-name="ce11">
            <text:p>93,5</text:p>
          </table:table-cell>
          <table:table-cell office:value-type="float" office:value="14572" table:style-name="ce7">
            <text:p>14.572</text:p>
          </table:table-cell>
          <table:table-cell office:value-type="float" office:value="1.5452356557377049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55" table:style-name="ce7">
            <text:p>455</text:p>
          </table:table-cell>
          <table:table-cell office:value-type="float" office:value="292.24137931034483" table:style-name="ce11">
            <text:p>292,2</text:p>
          </table:table-cell>
          <table:table-cell office:value-type="float" office:value="339" table:style-name="ce7">
            <text:p>339</text:p>
          </table:table-cell>
          <table:table-cell office:value-type="float" office:value="1035" table:style-name="ce7">
            <text:p>1.035</text:p>
          </table:table-cell>
          <table:table-cell office:value-type="float" office:value="178.22580645161293" table:style-name="ce11">
            <text:p>178,2</text:p>
          </table:table-cell>
          <table:table-cell office:value-type="float" office:value="663" table:style-name="ce7">
            <text:p>663</text:p>
          </table:table-cell>
          <table:table-cell office:value-type="float" office:value="2.274725274725274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264" table:style-name="ce7">
            <text:p>1.264</text:p>
          </table:table-cell>
          <table:table-cell office:value-type="float" office:value="622.28571428571433" table:style-name="ce11">
            <text:p>622,3</text:p>
          </table:table-cell>
          <table:table-cell office:value-type="float" office:value="1089" table:style-name="ce7">
            <text:p>1.089</text:p>
          </table:table-cell>
          <table:table-cell office:value-type="float" office:value="3723" table:style-name="ce7">
            <text:p>3.723</text:p>
          </table:table-cell>
          <table:table-cell office:value-type="float" office:value="258.67052023121386" table:style-name="ce11">
            <text:p>258,7</text:p>
          </table:table-cell>
          <table:table-cell office:value-type="float" office:value="2685" table:style-name="ce7">
            <text:p>2.685</text:p>
          </table:table-cell>
          <table:table-cell office:value-type="float" office:value="2.945411392405063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5017" table:style-name="ce7">
            <text:p>5.017</text:p>
          </table:table-cell>
          <table:table-cell office:value-type="float" office:value="2129.7777777777778" table:style-name="ce11">
            <text:p>2.129,8</text:p>
          </table:table-cell>
          <table:table-cell office:value-type="float" office:value="4792" table:style-name="ce7">
            <text:p>4.792</text:p>
          </table:table-cell>
          <table:table-cell office:value-type="float" office:value="5980" table:style-name="ce7">
            <text:p>5.980</text:p>
          </table:table-cell>
          <table:table-cell office:value-type="float" office:value="1237.8076062639821" table:style-name="ce11">
            <text:p>1.237,8</text:p>
          </table:table-cell>
          <table:table-cell office:value-type="float" office:value="5533" table:style-name="ce7">
            <text:p>5.533</text:p>
          </table:table-cell>
          <table:table-cell office:value-type="float" office:value="1.1919473789117003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207" table:style-name="ce7">
            <text:p>2.207</text:p>
          </table:table-cell>
          <table:table-cell office:value-type="float" office:value="682.6241134751773" table:style-name="ce11">
            <text:p>682,6</text:p>
          </table:table-cell>
          <table:table-cell office:value-type="float" office:value="1925" table:style-name="ce7">
            <text:p>1.925</text:p>
          </table:table-cell>
          <table:table-cell office:value-type="float" office:value="3705" table:style-name="ce7">
            <text:p>3.705</text:p>
          </table:table-cell>
          <table:table-cell office:value-type="float" office:value="407.53424657534248" table:style-name="ce11">
            <text:p>407,5</text:p>
          </table:table-cell>
          <table:table-cell office:value-type="float" office:value="2975" table:style-name="ce7">
            <text:p>2.975</text:p>
          </table:table-cell>
          <table:table-cell office:value-type="float" office:value="1.67874943362029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320" table:style-name="ce7">
            <text:p>320</text:p>
          </table:table-cell>
          <table:table-cell office:value-type="float" office:value="363.768115942029" table:style-name="ce11">
            <text:p>363,8</text:p>
          </table:table-cell>
          <table:table-cell office:value-type="float" office:value="251" table:style-name="ce7">
            <text:p>251</text:p>
          </table:table-cell>
          <table:table-cell office:value-type="float" office:value="599" table:style-name="ce7">
            <text:p>599</text:p>
          </table:table-cell>
          <table:table-cell office:value-type="float" office:value="222.04301075268819" table:style-name="ce11">
            <text:p>222,0</text:p>
          </table:table-cell>
          <table:table-cell office:value-type="float" office:value="413" table:style-name="ce7">
            <text:p>413</text:p>
          </table:table-cell>
          <table:table-cell office:value-type="float" office:value="1.87187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65288" table:style-name="ce7">
            <text:p>65.288</text:p>
          </table:table-cell>
          <table:table-cell office:value-type="float" office:value="66.385483829863148" table:style-name="ce11">
            <text:p>66,4</text:p>
          </table:table-cell>
          <table:table-cell office:value-type="float" office:value="26049" table:style-name="ce7">
            <text:p>26.049</text:p>
          </table:table-cell>
          <table:table-cell office:value-type="float" office:value="134699" table:style-name="ce7">
            <text:p>134.699</text:p>
          </table:table-cell>
          <table:table-cell office:value-type="float" office:value="52.246987815629439" table:style-name="ce11">
            <text:p>52,2</text:p>
          </table:table-cell>
          <table:table-cell office:value-type="float" office:value="46225" table:style-name="ce7">
            <text:p>46.225</text:p>
          </table:table-cell>
          <table:table-cell office:value-type="float" office:value="2.06315096189192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445" table:style-name="ce7">
            <text:p>3.445</text:p>
          </table:table-cell>
          <table:table-cell office:value-type="float" office:value="227.16049382716051" table:style-name="ce11">
            <text:p>227,2</text:p>
          </table:table-cell>
          <table:table-cell office:value-type="float" office:value="2392" table:style-name="ce7">
            <text:p>2.392</text:p>
          </table:table-cell>
          <table:table-cell office:value-type="float" office:value="6848" table:style-name="ce7">
            <text:p>6.848</text:p>
          </table:table-cell>
          <table:table-cell office:value-type="float" office:value="151.11844517785113" table:style-name="ce11">
            <text:p>151,1</text:p>
          </table:table-cell>
          <table:table-cell office:value-type="float" office:value="4121" table:style-name="ce7">
            <text:p>4.121</text:p>
          </table:table-cell>
          <table:table-cell office:value-type="float" office:value="1.987808417997097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5262" table:style-name="ce7">
            <text:p>15.262</text:p>
          </table:table-cell>
          <table:table-cell office:value-type="float" office:value="357.35690740185794" table:style-name="ce11">
            <text:p>357,4</text:p>
          </table:table-cell>
          <table:table-cell office:value-type="float" office:value="11925" table:style-name="ce7">
            <text:p>11.925</text:p>
          </table:table-cell>
          <table:table-cell office:value-type="float" office:value="30740" table:style-name="ce7">
            <text:p>30.740</text:p>
          </table:table-cell>
          <table:table-cell office:value-type="float" office:value="338.89206167904052" table:style-name="ce11">
            <text:p>338,9</text:p>
          </table:table-cell>
          <table:table-cell office:value-type="float" office:value="23736" table:style-name="ce7">
            <text:p>23.736</text:p>
          </table:table-cell>
          <table:table-cell office:value-type="float" office:value="2.0141527977984537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55667" table:style-name="ce7">
            <text:p>55.667</text:p>
          </table:table-cell>
          <table:table-cell office:value-type="float" office:value="80.74288126237866" table:style-name="ce11">
            <text:p>80,7</text:p>
          </table:table-cell>
          <table:table-cell office:value-type="float" office:value="24868" table:style-name="ce7">
            <text:p>24.868</text:p>
          </table:table-cell>
          <table:table-cell office:value-type="float" office:value="158054" table:style-name="ce7">
            <text:p>158.054</text:p>
          </table:table-cell>
          <table:table-cell office:value-type="float" office:value="66.283363667925641" table:style-name="ce11">
            <text:p>66,3</text:p>
          </table:table-cell>
          <table:table-cell office:value-type="float" office:value="63003" table:style-name="ce7">
            <text:p>63.003</text:p>
          </table:table-cell>
          <table:table-cell office:value-type="float" office:value="2.839276411518493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4273" table:style-name="ce7">
            <text:p>24.273</text:p>
          </table:table-cell>
          <table:table-cell office:value-type="float" office:value="180.97001967820347" table:style-name="ce11">
            <text:p>181,0</text:p>
          </table:table-cell>
          <table:table-cell office:value-type="float" office:value="15634" table:style-name="ce7">
            <text:p>15.634</text:p>
          </table:table-cell>
          <table:table-cell office:value-type="float" office:value="39860" table:style-name="ce7">
            <text:p>39.860</text:p>
          </table:table-cell>
          <table:table-cell office:value-type="float" office:value="137.67217220201539" table:style-name="ce11">
            <text:p>137,7</text:p>
          </table:table-cell>
          <table:table-cell office:value-type="float" office:value="23089" table:style-name="ce7">
            <text:p>23.089</text:p>
          </table:table-cell>
          <table:table-cell office:value-type="float" office:value="1.6421538334775265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970" table:style-name="ce7">
            <text:p>1.970</text:p>
          </table:table-cell>
          <table:table-cell office:value-type="float" office:value="168.02721088435374" table:style-name="ce11">
            <text:p>168,0</text:p>
          </table:table-cell>
          <table:table-cell office:value-type="float" office:value="1235" table:style-name="ce7">
            <text:p>1.235</text:p>
          </table:table-cell>
          <table:table-cell office:value-type="float" office:value="3540" table:style-name="ce7">
            <text:p>3.540</text:p>
          </table:table-cell>
          <table:table-cell office:value-type="float" office:value="98.541783510936625" table:style-name="ce11">
            <text:p>98,5</text:p>
          </table:table-cell>
          <table:table-cell office:value-type="float" office:value="1757" table:style-name="ce7">
            <text:p>1.757</text:p>
          </table:table-cell>
          <table:table-cell office:value-type="float" office:value="1.796954314720812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1453" table:style-name="ce7">
            <text:p>21.453</text:p>
          </table:table-cell>
          <table:table-cell office:value-type="float" office:value="230.30023094688221" table:style-name="ce11">
            <text:p>230,3</text:p>
          </table:table-cell>
          <table:table-cell office:value-type="float" office:value="14958" table:style-name="ce7">
            <text:p>14.958</text:p>
          </table:table-cell>
          <table:table-cell office:value-type="float" office:value="35634" table:style-name="ce7">
            <text:p>35.634</text:p>
          </table:table-cell>
          <table:table-cell office:value-type="float" office:value="185.11761881901106" table:style-name="ce11">
            <text:p>185,1</text:p>
          </table:table-cell>
          <table:table-cell office:value-type="float" office:value="23136" table:style-name="ce7">
            <text:p>23.136</text:p>
          </table:table-cell>
          <table:table-cell office:value-type="float" office:value="1.661026429869948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842" table:style-name="ce7">
            <text:p>842</text:p>
          </table:table-cell>
          <table:table-cell office:value-type="float" office:value="73.966942148760324" table:style-name="ce11">
            <text:p>74,0</text:p>
          </table:table-cell>
          <table:table-cell office:value-type="float" office:value="358" table:style-name="ce7">
            <text:p>358</text:p>
          </table:table-cell>
          <table:table-cell office:value-type="float" office:value="1256" table:style-name="ce7">
            <text:p>1.256</text:p>
          </table:table-cell>
          <table:table-cell office:value-type="float" office:value="47.938751472320376" table:style-name="ce11">
            <text:p>47,9</text:p>
          </table:table-cell>
          <table:table-cell office:value-type="float" office:value="407" table:style-name="ce7">
            <text:p>407</text:p>
          </table:table-cell>
          <table:table-cell office:value-type="float" office:value="1.491686460807601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341" table:style-name="ce7">
            <text:p>1.341</text:p>
          </table:table-cell>
          <table:table-cell office:value-type="float" office:value="133.62369337979095" table:style-name="ce11">
            <text:p>133,6</text:p>
          </table:table-cell>
          <table:table-cell office:value-type="float" office:value="767" table:style-name="ce7">
            <text:p>767</text:p>
          </table:table-cell>
          <table:table-cell office:value-type="float" office:value="3105" table:style-name="ce7">
            <text:p>3.105</text:p>
          </table:table-cell>
          <table:table-cell office:value-type="float" office:value="121.31147540983608" table:style-name="ce11">
            <text:p>121,3</text:p>
          </table:table-cell>
          <table:table-cell office:value-type="float" office:value="1702" table:style-name="ce7">
            <text:p>1.702</text:p>
          </table:table-cell>
          <table:table-cell office:value-type="float" office:value="2.315436241610738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415" table:style-name="ce7">
            <text:p>1.415</text:p>
          </table:table-cell>
          <table:table-cell office:value-type="float" office:value="504.70085470085473" table:style-name="ce11">
            <text:p>504,7</text:p>
          </table:table-cell>
          <table:table-cell office:value-type="float" office:value="1181" table:style-name="ce7">
            <text:p>1.181</text:p>
          </table:table-cell>
          <table:table-cell office:value-type="float" office:value="2941" table:style-name="ce7">
            <text:p>2.941</text:p>
          </table:table-cell>
          <table:table-cell office:value-type="float" office:value="251.79425837320576" table:style-name="ce11">
            <text:p>251,8</text:p>
          </table:table-cell>
          <table:table-cell office:value-type="float" office:value="2105" table:style-name="ce7">
            <text:p>2.105</text:p>
          </table:table-cell>
          <table:table-cell office:value-type="float" office:value="2.078445229681978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873" table:style-name="ce7">
            <text:p>1.873</text:p>
          </table:table-cell>
          <table:table-cell office:value-type="float" office:value="116.78240740740742" table:style-name="ce11">
            <text:p>116,8</text:p>
          </table:table-cell>
          <table:table-cell office:value-type="float" office:value="1009" table:style-name="ce7">
            <text:p>1.009</text:p>
          </table:table-cell>
          <table:table-cell office:value-type="float" office:value="4252" table:style-name="ce7">
            <text:p>4.252</text:p>
          </table:table-cell>
          <table:table-cell office:value-type="float" office:value="133.49807797913235" table:style-name="ce11">
            <text:p>133,5</text:p>
          </table:table-cell>
          <table:table-cell office:value-type="float" office:value="2431" table:style-name="ce7">
            <text:p>2.431</text:p>
          </table:table-cell>
          <table:table-cell office:value-type="float" office:value="2.270154831820608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70580" table:style-name="ce7">
            <text:p>70.580</text:p>
          </table:table-cell>
          <table:table-cell office:value-type="float" office:value="44.093748724021083" table:style-name="ce11">
            <text:p>44,1</text:p>
          </table:table-cell>
          <table:table-cell office:value-type="float" office:value="21598" table:style-name="ce7">
            <text:p>21.598</text:p>
          </table:table-cell>
          <table:table-cell office:value-type="float" office:value="114185" table:style-name="ce7">
            <text:p>114.185</text:p>
          </table:table-cell>
          <table:table-cell office:value-type="float" office:value="53.445588195769602" table:style-name="ce11">
            <text:p>53,4</text:p>
          </table:table-cell>
          <table:table-cell office:value-type="float" office:value="39771" table:style-name="ce7">
            <text:p>39.771</text:p>
          </table:table-cell>
          <table:table-cell office:value-type="float" office:value="1.6178095777840749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389838" table:style-name="ce7">
            <text:p>2.389.838</text:p>
          </table:table-cell>
          <table:table-cell office:value-type="float" office:value="44.534093912403989" table:style-name="ce11">
            <text:p>44,5</text:p>
          </table:table-cell>
          <table:table-cell office:value-type="float" office:value="736361" table:style-name="ce7">
            <text:p>736.361</text:p>
          </table:table-cell>
          <table:table-cell office:value-type="float" office:value="6191287" table:style-name="ce7">
            <text:p>6.191.287</text:p>
          </table:table-cell>
          <table:table-cell office:value-type="float" office:value="29.126189293847432" table:style-name="ce11">
            <text:p>29,1</text:p>
          </table:table-cell>
          <table:table-cell office:value-type="float" office:value="1396530" table:style-name="ce7">
            <text:p>1.396.530</text:p>
          </table:table-cell>
          <table:table-cell office:value-type="float" office:value="2.5906722547720809" table:style-name="ce8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872657" table:style-name="ce4">
            <text:p>2.872.657</text:p>
          </table:table-cell>
          <table:table-cell office:value-type="float" office:value="56.606440765931268" table:style-name="ce10">
            <text:p>56,6</text:p>
          </table:table-cell>
          <table:table-cell office:value-type="float" office:value="1038341" table:style-name="ce4">
            <text:p>1.038.341</text:p>
          </table:table-cell>
          <table:table-cell office:value-type="float" office:value="7964223" table:style-name="ce4">
            <text:p>7.964.223</text:p>
          </table:table-cell>
          <table:table-cell office:value-type="float" office:value="39.322158250425787" table:style-name="ce10">
            <text:p>39,3</text:p>
          </table:table-cell>
          <table:table-cell office:value-type="float" office:value="2247815" table:style-name="ce4">
            <text:p>2.247.815</text:p>
          </table:table-cell>
          <table:table-cell office:value-type="float" office:value="2.7724239266992194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680579" table:style-name="ce4">
            <text:p>1.680.579</text:p>
          </table:table-cell>
          <table:table-cell office:value-type="float" office:value="45.159309279739631" table:style-name="ce10">
            <text:p>45,2</text:p>
          </table:table-cell>
          <table:table-cell office:value-type="float" office:value="522831" table:style-name="ce4">
            <text:p>522.831</text:p>
          </table:table-cell>
          <table:table-cell office:value-type="float" office:value="4588247" table:style-name="ce4">
            <text:p>4.588.247</text:p>
          </table:table-cell>
          <table:table-cell office:value-type="float" office:value="28.946946864801845" table:style-name="ce10">
            <text:p>28,9</text:p>
          </table:table-cell>
          <table:table-cell office:value-type="float" office:value="1030003" table:style-name="ce4">
            <text:p>1.030.003</text:p>
          </table:table-cell>
          <table:table-cell office:value-type="float" office:value="2.7301584751445782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7340" table:style-name="ce7">
            <text:p>67.340</text:p>
          </table:table-cell>
          <table:table-cell office:value-type="float" office:value="68.937056270540126" table:style-name="ce11">
            <text:p>68,9</text:p>
          </table:table-cell>
          <table:table-cell office:value-type="float" office:value="27479" table:style-name="ce7">
            <text:p>27.479</text:p>
          </table:table-cell>
          <table:table-cell office:value-type="float" office:value="169703" table:style-name="ce7">
            <text:p>169.703</text:p>
          </table:table-cell>
          <table:table-cell office:value-type="float" office:value="50.210219779247097" table:style-name="ce11">
            <text:p>50,2</text:p>
          </table:table-cell>
          <table:table-cell office:value-type="float" office:value="56726" table:style-name="ce7">
            <text:p>56.726</text:p>
          </table:table-cell>
          <table:table-cell office:value-type="float" office:value="2.520092070092069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49461" table:style-name="ce7">
            <text:p>49.461</text:p>
          </table:table-cell>
          <table:table-cell office:value-type="float" office:value="27.558994197292066" table:style-name="ce11">
            <text:p>27,6</text:p>
          </table:table-cell>
          <table:table-cell office:value-type="float" office:value="10686" table:style-name="ce7">
            <text:p>10.686</text:p>
          </table:table-cell>
          <table:table-cell office:value-type="float" office:value="122765" table:style-name="ce7">
            <text:p>122.765</text:p>
          </table:table-cell>
          <table:table-cell office:value-type="float" office:value="14.280793863568661" table:style-name="ce11">
            <text:p>14,3</text:p>
          </table:table-cell>
          <table:table-cell office:value-type="float" office:value="15341" table:style-name="ce7">
            <text:p>15.341</text:p>
          </table:table-cell>
          <table:table-cell office:value-type="float" office:value="2.482056569822688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82987" table:style-name="ce7">
            <text:p>282.987</text:p>
          </table:table-cell>
          <table:table-cell office:value-type="float" office:value="31.61573880284638" table:style-name="ce11">
            <text:p>31,6</text:p>
          </table:table-cell>
          <table:table-cell office:value-type="float" office:value="67977" table:style-name="ce7">
            <text:p>67.977</text:p>
          </table:table-cell>
          <table:table-cell office:value-type="float" office:value="803455" table:style-name="ce7">
            <text:p>803.455</text:p>
          </table:table-cell>
          <table:table-cell office:value-type="float" office:value="22.502919803740397" table:style-name="ce11">
            <text:p>22,5</text:p>
          </table:table-cell>
          <table:table-cell office:value-type="float" office:value="147589" table:style-name="ce7">
            <text:p>147.589</text:p>
          </table:table-cell>
          <table:table-cell office:value-type="float" office:value="2.839194026580726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602474" table:style-name="ce7">
            <text:p>602.474</text:p>
          </table:table-cell>
          <table:table-cell office:value-type="float" office:value="58.267155980655104" table:style-name="ce11">
            <text:p>58,3</text:p>
          </table:table-cell>
          <table:table-cell office:value-type="float" office:value="221805" table:style-name="ce7">
            <text:p>221.805</text:p>
          </table:table-cell>
          <table:table-cell office:value-type="float" office:value="1715305" table:style-name="ce7">
            <text:p>1.715.305</text:p>
          </table:table-cell>
          <table:table-cell office:value-type="float" office:value="32.989998449371996" table:style-name="ce11">
            <text:p>33,0</text:p>
          </table:table-cell>
          <table:table-cell office:value-type="float" office:value="425505" table:style-name="ce7">
            <text:p>425.505</text:p>
          </table:table-cell>
          <table:table-cell office:value-type="float" office:value="2.847102115609968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04053" table:style-name="ce7">
            <text:p>104.053</text:p>
          </table:table-cell>
          <table:table-cell office:value-type="float" office:value="44.872187569614624" table:style-name="ce11">
            <text:p>44,9</text:p>
          </table:table-cell>
          <table:table-cell office:value-type="float" office:value="32229" table:style-name="ce7">
            <text:p>32.229</text:p>
          </table:table-cell>
          <table:table-cell office:value-type="float" office:value="252089" table:style-name="ce7">
            <text:p>252.089</text:p>
          </table:table-cell>
          <table:table-cell office:value-type="float" office:value="21.494529856860566" table:style-name="ce11">
            <text:p>21,5</text:p>
          </table:table-cell>
          <table:table-cell office:value-type="float" office:value="44599" table:style-name="ce7">
            <text:p>44.599</text:p>
          </table:table-cell>
          <table:table-cell office:value-type="float" office:value="2.422698048110097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31352" table:style-name="ce7">
            <text:p>131.352</text:p>
          </table:table-cell>
          <table:table-cell office:value-type="float" office:value="30.71931849846743" table:style-name="ce11">
            <text:p>30,7</text:p>
          </table:table-cell>
          <table:table-cell office:value-type="float" office:value="30868" table:style-name="ce7">
            <text:p>30.868</text:p>
          </table:table-cell>
          <table:table-cell office:value-type="float" office:value="333132" table:style-name="ce7">
            <text:p>333.132</text:p>
          </table:table-cell>
          <table:table-cell office:value-type="float" office:value="21.35956284153005" table:style-name="ce11">
            <text:p>21,4</text:p>
          </table:table-cell>
          <table:table-cell office:value-type="float" office:value="58632" table:style-name="ce7">
            <text:p>58.632</text:p>
          </table:table-cell>
          <table:table-cell office:value-type="float" office:value="2.536177599122967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76787" table:style-name="ce7">
            <text:p>76.787</text:p>
          </table:table-cell>
          <table:table-cell office:value-type="float" office:value="23.64459043846513" table:style-name="ce11">
            <text:p>23,6</text:p>
          </table:table-cell>
          <table:table-cell office:value-type="float" office:value="14684" table:style-name="ce7">
            <text:p>14.684</text:p>
          </table:table-cell>
          <table:table-cell office:value-type="float" office:value="194600" table:style-name="ce7">
            <text:p>194.600</text:p>
          </table:table-cell>
          <table:table-cell office:value-type="float" office:value="9.3682382496585745" table:style-name="ce11">
            <text:p>9,4</text:p>
          </table:table-cell>
          <table:table-cell office:value-type="float" office:value="16669" table:style-name="ce7">
            <text:p>16.669</text:p>
          </table:table-cell>
          <table:table-cell office:value-type="float" office:value="2.53428314688684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7708" table:style-name="ce7">
            <text:p>27.708</text:p>
          </table:table-cell>
          <table:table-cell office:value-type="float" office:value="35.022659714438873" table:style-name="ce11">
            <text:p>35,0</text:p>
          </table:table-cell>
          <table:table-cell office:value-type="float" office:value="7187" table:style-name="ce7">
            <text:p>7.187</text:p>
          </table:table-cell>
          <table:table-cell office:value-type="float" office:value="86690" table:style-name="ce7">
            <text:p>86.690</text:p>
          </table:table-cell>
          <table:table-cell office:value-type="float" office:value="41.062566105280297" table:style-name="ce11">
            <text:p>41,1</text:p>
          </table:table-cell>
          <table:table-cell office:value-type="float" office:value="25235" table:style-name="ce7">
            <text:p>25.235</text:p>
          </table:table-cell>
          <table:table-cell office:value-type="float" office:value="3.12869929262306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338417" table:style-name="ce7">
            <text:p>338.417</text:p>
          </table:table-cell>
          <table:table-cell office:value-type="float" office:value="48.103071758985749" table:style-name="ce11">
            <text:p>48,1</text:p>
          </table:table-cell>
          <table:table-cell office:value-type="float" office:value="109916" table:style-name="ce7">
            <text:p>109.916</text:p>
          </table:table-cell>
          <table:table-cell office:value-type="float" office:value="910508" table:style-name="ce7">
            <text:p>910.508</text:p>
          </table:table-cell>
          <table:table-cell office:value-type="float" office:value="35.734442852649295" table:style-name="ce11">
            <text:p>35,7</text:p>
          </table:table-cell>
          <table:table-cell office:value-type="float" office:value="239707" table:style-name="ce7">
            <text:p>239.707</text:p>
          </table:table-cell>
          <table:table-cell office:value-type="float" office:value="2.690491316925568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192078" table:style-name="ce4">
            <text:p>1.192.078</text:p>
          </table:table-cell>
          <table:table-cell office:value-type="float" office:value="76.194854027976504" table:style-name="ce10">
            <text:p>76,2</text:p>
          </table:table-cell>
          <table:table-cell office:value-type="float" office:value="515510" table:style-name="ce4">
            <text:p>515.510</text:p>
          </table:table-cell>
          <table:table-cell office:value-type="float" office:value="3375976" table:style-name="ce4">
            <text:p>3.375.976</text:p>
          </table:table-cell>
          <table:table-cell office:value-type="float" office:value="56.428149111930338" table:style-name="ce10">
            <text:p>56,4</text:p>
          </table:table-cell>
          <table:table-cell office:value-type="float" office:value="1217812" table:style-name="ce4">
            <text:p>1.217.812</text:p>
          </table:table-cell>
          <table:table-cell office:value-type="float" office:value="2.8320093148267143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600731" table:style-name="ce4">
            <text:p>600.731</text:p>
          </table:table-cell>
          <table:table-cell office:value-type="float" office:value="58.238264447353657" table:style-name="ce10">
            <text:p>58,2</text:p>
          </table:table-cell>
          <table:table-cell office:value-type="float" office:value="221094" table:style-name="ce4">
            <text:p>221.094</text:p>
          </table:table-cell>
          <table:table-cell office:value-type="float" office:value="1782171" table:style-name="ce4">
            <text:p>1.782.171</text:p>
          </table:table-cell>
          <table:table-cell office:value-type="float" office:value="45.268586603804494" table:style-name="ce10">
            <text:p>45,3</text:p>
          </table:table-cell>
          <table:table-cell office:value-type="float" office:value="555360" table:style-name="ce4">
            <text:p>555.360</text:p>
          </table:table-cell>
          <table:table-cell office:value-type="float" office:value="2.9666706063113106" table:style-name="ce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55391" table:style-name="ce7">
            <text:p>255.391</text:p>
          </table:table-cell>
          <table:table-cell office:value-type="float" office:value="65.979502043946468" table:style-name="ce11">
            <text:p>66,0</text:p>
          </table:table-cell>
          <table:table-cell office:value-type="float" office:value="101522" table:style-name="ce7">
            <text:p>101.522</text:p>
          </table:table-cell>
          <table:table-cell office:value-type="float" office:value="663437" table:style-name="ce7">
            <text:p>663.437</text:p>
          </table:table-cell>
          <table:table-cell office:value-type="float" office:value="54.648400804667631" table:style-name="ce11">
            <text:p>54,6</text:p>
          </table:table-cell>
          <table:table-cell office:value-type="float" office:value="234440" table:style-name="ce7">
            <text:p>234.440</text:p>
          </table:table-cell>
          <table:table-cell office:value-type="float" office:value="2.597730538664244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69012" table:style-name="ce7">
            <text:p>69.012</text:p>
          </table:table-cell>
          <table:table-cell office:value-type="float" office:value="54.676468610619281" table:style-name="ce11">
            <text:p>54,7</text:p>
          </table:table-cell>
          <table:table-cell office:value-type="float" office:value="24395" table:style-name="ce7">
            <text:p>24.395</text:p>
          </table:table-cell>
          <table:table-cell office:value-type="float" office:value="202130" table:style-name="ce7">
            <text:p>202.130</text:p>
          </table:table-cell>
          <table:table-cell office:value-type="float" office:value="39.038499900259325" table:style-name="ce11">
            <text:p>39,0</text:p>
          </table:table-cell>
          <table:table-cell office:value-type="float" office:value="56753" table:style-name="ce7">
            <text:p>56.753</text:p>
          </table:table-cell>
          <table:table-cell office:value-type="float" office:value="2.928910914043934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70232" table:style-name="ce7">
            <text:p>70.232</text:p>
          </table:table-cell>
          <table:table-cell office:value-type="float" office:value="53.727618964234125" table:style-name="ce11">
            <text:p>53,7</text:p>
          </table:table-cell>
          <table:table-cell office:value-type="float" office:value="24546" table:style-name="ce7">
            <text:p>24.546</text:p>
          </table:table-cell>
          <table:table-cell office:value-type="float" office:value="231545" table:style-name="ce7">
            <text:p>231.545</text:p>
          </table:table-cell>
          <table:table-cell office:value-type="float" office:value="40.845027585661541" table:style-name="ce11">
            <text:p>40,8</text:p>
          </table:table-cell>
          <table:table-cell office:value-type="float" office:value="67148" table:style-name="ce7">
            <text:p>67.148</text:p>
          </table:table-cell>
          <table:table-cell office:value-type="float" office:value="3.2968589816607814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67877" table:style-name="ce7">
            <text:p>67.877</text:p>
          </table:table-cell>
          <table:table-cell office:value-type="float" office:value="59.283334115548882" table:style-name="ce11">
            <text:p>59,3</text:p>
          </table:table-cell>
          <table:table-cell office:value-type="float" office:value="25263" table:style-name="ce7">
            <text:p>25.263</text:p>
          </table:table-cell>
          <table:table-cell office:value-type="float" office:value="216321" table:style-name="ce7">
            <text:p>216.321</text:p>
          </table:table-cell>
          <table:table-cell office:value-type="float" office:value="45.007675343044269" table:style-name="ce11">
            <text:p>45,0</text:p>
          </table:table-cell>
          <table:table-cell office:value-type="float" office:value="67142" table:style-name="ce7">
            <text:p>67.142</text:p>
          </table:table-cell>
          <table:table-cell office:value-type="float" office:value="3.186955817139826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45717" table:style-name="ce7">
            <text:p>45.717</text:p>
          </table:table-cell>
          <table:table-cell office:value-type="float" office:value="61.36740672761286" table:style-name="ce11">
            <text:p>61,4</text:p>
          </table:table-cell>
          <table:table-cell office:value-type="float" office:value="17386" table:style-name="ce7">
            <text:p>17.386</text:p>
          </table:table-cell>
          <table:table-cell office:value-type="float" office:value="150308" table:style-name="ce7">
            <text:p>150.308</text:p>
          </table:table-cell>
          <table:table-cell office:value-type="float" office:value="48.872865575848806" table:style-name="ce11">
            <text:p>48,9</text:p>
          </table:table-cell>
          <table:table-cell office:value-type="float" office:value="49344" table:style-name="ce7">
            <text:p>49.344</text:p>
          </table:table-cell>
          <table:table-cell office:value-type="float" office:value="3.287792287332939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64473" table:style-name="ce7">
            <text:p>64.473</text:p>
          </table:table-cell>
          <table:table-cell office:value-type="float" office:value="42.65516096913376" table:style-name="ce11">
            <text:p>42,7</text:p>
          </table:table-cell>
          <table:table-cell office:value-type="float" office:value="19278" table:style-name="ce7">
            <text:p>19.278</text:p>
          </table:table-cell>
          <table:table-cell office:value-type="float" office:value="230464" table:style-name="ce7">
            <text:p>230.464</text:p>
          </table:table-cell>
          <table:table-cell office:value-type="float" office:value="33.007064038044234" table:style-name="ce11">
            <text:p>33,0</text:p>
          </table:table-cell>
          <table:table-cell office:value-type="float" office:value="57192" table:style-name="ce7">
            <text:p>57.192</text:p>
          </table:table-cell>
          <table:table-cell office:value-type="float" office:value="3.5745816078048174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8029" table:style-name="ce7">
            <text:p>28.029</text:p>
          </table:table-cell>
          <table:table-cell office:value-type="float" office:value="45.040103492884867" table:style-name="ce11">
            <text:p>45,0</text:p>
          </table:table-cell>
          <table:table-cell office:value-type="float" office:value="8704" table:style-name="ce7">
            <text:p>8.704</text:p>
          </table:table-cell>
          <table:table-cell office:value-type="float" office:value="87966" table:style-name="ce7">
            <text:p>87.966</text:p>
          </table:table-cell>
          <table:table-cell office:value-type="float" office:value="36.117601547388773" table:style-name="ce11">
            <text:p>36,1</text:p>
          </table:table-cell>
          <table:table-cell office:value-type="float" office:value="23341" table:style-name="ce7">
            <text:p>23.341</text:p>
          </table:table-cell>
          <table:table-cell office:value-type="float" office:value="3.13839237932141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3099" table:style-name="ce7">
            <text:p>3.099</text:p>
          </table:table-cell>
          <table:table-cell office:value-type="float" office:value="309.92063492063494" table:style-name="ce11">
            <text:p>309,9</text:p>
          </table:table-cell>
          <table:table-cell office:value-type="float" office:value="2343" table:style-name="ce7">
            <text:p>2.343</text:p>
          </table:table-cell>
          <table:table-cell office:value-type="float" office:value="7169" table:style-name="ce7">
            <text:p>7.169</text:p>
          </table:table-cell>
          <table:table-cell office:value-type="float" office:value="284.80944712828773" table:style-name="ce11">
            <text:p>284,8</text:p>
          </table:table-cell>
          <table:table-cell office:value-type="float" office:value="5306" table:style-name="ce7">
            <text:p>5.306</text:p>
          </table:table-cell>
          <table:table-cell office:value-type="float" office:value="2.313326879638593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3461" table:style-name="ce7">
            <text:p>3.461</text:p>
          </table:table-cell>
          <table:table-cell office:value-type="float" office:value="1284.4000000000001" table:style-name="ce11">
            <text:p>1.284,4</text:p>
          </table:table-cell>
          <table:table-cell office:value-type="float" office:value="3211" table:style-name="ce7">
            <text:p>3.211</text:p>
          </table:table-cell>
          <table:table-cell office:value-type="float" office:value="7722" table:style-name="ce7">
            <text:p>7.722</text:p>
          </table:table-cell>
          <table:table-cell office:value-type="float" office:value="693.62795477903387" table:style-name="ce11">
            <text:p>693,6</text:p>
          </table:table-cell>
          <table:table-cell office:value-type="float" office:value="6749" table:style-name="ce7">
            <text:p>6.749</text:p>
          </table:table-cell>
          <table:table-cell office:value-type="float" office:value="2.231147067321583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6842" table:style-name="ce7">
            <text:p>16.842</text:p>
          </table:table-cell>
          <table:table-cell office:value-type="float" office:value="60.59883665490608" table:style-name="ce11">
            <text:p>60,6</text:p>
          </table:table-cell>
          <table:table-cell office:value-type="float" office:value="6355" table:style-name="ce7">
            <text:p>6.355</text:p>
          </table:table-cell>
          <table:table-cell office:value-type="float" office:value="38292" table:style-name="ce7">
            <text:p>38.292</text:p>
          </table:table-cell>
          <table:table-cell office:value-type="float" office:value="66.820597717173484" table:style-name="ce11">
            <text:p>66,8</text:p>
          </table:table-cell>
          <table:table-cell office:value-type="float" office:value="15338" table:style-name="ce7">
            <text:p>15.338</text:p>
          </table:table-cell>
          <table:table-cell office:value-type="float" office:value="2.273601710010687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763" table:style-name="ce7">
            <text:p>1.763</text:p>
          </table:table-cell>
          <table:table-cell office:value-type="float" office:value="794.92385786802026" table:style-name="ce11">
            <text:p>794,9</text:p>
          </table:table-cell>
          <table:table-cell office:value-type="float" office:value="1566" table:style-name="ce7">
            <text:p>1.566</text:p>
          </table:table-cell>
          <table:table-cell office:value-type="float" office:value="4858" table:style-name="ce7">
            <text:p>4.858</text:p>
          </table:table-cell>
          <table:table-cell office:value-type="float" office:value="556.48648648648646" table:style-name="ce11">
            <text:p>556,5</text:p>
          </table:table-cell>
          <table:table-cell office:value-type="float" office:value="4118" table:style-name="ce7">
            <text:p>4.118</text:p>
          </table:table-cell>
          <table:table-cell office:value-type="float" office:value="2.755530346001134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3221" table:style-name="ce7">
            <text:p>3.221</text:p>
          </table:table-cell>
          <table:table-cell office:value-type="float" office:value="73.545258620689651" table:style-name="ce11">
            <text:p>73,5</text:p>
          </table:table-cell>
          <table:table-cell office:value-type="float" office:value="1365" table:style-name="ce7">
            <text:p>1.365</text:p>
          </table:table-cell>
          <table:table-cell office:value-type="float" office:value="8121" table:style-name="ce7">
            <text:p>8.121</text:p>
          </table:table-cell>
          <table:table-cell office:value-type="float" office:value="36.372795969773307" table:style-name="ce11">
            <text:p>36,4</text:p>
          </table:table-cell>
          <table:table-cell office:value-type="float" office:value="2166" table:style-name="ce7">
            <text:p>2.166</text:p>
          </table:table-cell>
          <table:table-cell office:value-type="float" office:value="2.521266687364172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3563" table:style-name="ce7">
            <text:p>3.563</text:p>
          </table:table-cell>
          <table:table-cell office:value-type="float" office:value="521.8150087260035" table:style-name="ce11">
            <text:p>521,8</text:p>
          </table:table-cell>
          <table:table-cell office:value-type="float" office:value="2990" table:style-name="ce7">
            <text:p>2.990</text:p>
          </table:table-cell>
          <table:table-cell office:value-type="float" office:value="7381" table:style-name="ce7">
            <text:p>7.381</text:p>
          </table:table-cell>
          <table:table-cell office:value-type="float" office:value="440.33674963396777" table:style-name="ce11">
            <text:p>440,3</text:p>
          </table:table-cell>
          <table:table-cell office:value-type="float" office:value="6015" table:style-name="ce7">
            <text:p>6.015</text:p>
          </table:table-cell>
          <table:table-cell office:value-type="float" office:value="2.0715689026101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8049" table:style-name="ce7">
            <text:p>8.049</text:p>
          </table:table-cell>
          <table:table-cell office:value-type="float" office:value="88.368827521647546" table:style-name="ce11">
            <text:p>88,4</text:p>
          </table:table-cell>
          <table:table-cell office:value-type="float" office:value="3776" table:style-name="ce7">
            <text:p>3.776</text:p>
          </table:table-cell>
          <table:table-cell office:value-type="float" office:value="18313" table:style-name="ce7">
            <text:p>18.313</text:p>
          </table:table-cell>
          <table:table-cell office:value-type="float" office:value="98.106880138468199" table:style-name="ce11">
            <text:p>98,1</text:p>
          </table:table-cell>
          <table:table-cell office:value-type="float" office:value="9069" table:style-name="ce7">
            <text:p>9.069</text:p>
          </table:table-cell>
          <table:table-cell office:value-type="float" office:value="2.275189464529755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001" table:style-name="ce7">
            <text:p>1.001</text:p>
          </table:table-cell>
          <table:table-cell office:value-type="float" office:value="54.237288135593218" table:style-name="ce11">
            <text:p>54,2</text:p>
          </table:table-cell>
          <table:table-cell office:value-type="float" office:value="352" table:style-name="ce7">
            <text:p>352</text:p>
          </table:table-cell>
          <table:table-cell office:value-type="float" office:value="1745" table:style-name="ce7">
            <text:p>1.745</text:p>
          </table:table-cell>
          <table:table-cell office:value-type="float" office:value="7.3846153846153868" table:style-name="ce11">
            <text:p>7,4</text:p>
          </table:table-cell>
          <table:table-cell office:value-type="float" office:value="120" table:style-name="ce7">
            <text:p>120</text:p>
          </table:table-cell>
          <table:table-cell office:value-type="float" office:value="1.743256743256743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588" table:style-name="ce7">
            <text:p>2.588</text:p>
          </table:table-cell>
          <table:table-cell office:value-type="float" office:value="227.59493670886076" table:style-name="ce11">
            <text:p>227,6</text:p>
          </table:table-cell>
          <table:table-cell office:value-type="float" office:value="1798" table:style-name="ce7">
            <text:p>1.798</text:p>
          </table:table-cell>
          <table:table-cell office:value-type="float" office:value="5350" table:style-name="ce7">
            <text:p>5.350</text:p>
          </table:table-cell>
          <table:table-cell office:value-type="float" office:value="142.19103666817566" table:style-name="ce11">
            <text:p>142,2</text:p>
          </table:table-cell>
          <table:table-cell office:value-type="float" office:value="3141" table:style-name="ce7">
            <text:p>3.141</text:p>
          </table:table-cell>
          <table:table-cell office:value-type="float" office:value="2.067233384853168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20776" table:style-name="ce7">
            <text:p>20.776</text:p>
          </table:table-cell>
          <table:table-cell office:value-type="float" office:value="92.13909183390362" table:style-name="ce11">
            <text:p>92,1</text:p>
          </table:table-cell>
          <table:table-cell office:value-type="float" office:value="9963" table:style-name="ce7">
            <text:p>9.963</text:p>
          </table:table-cell>
          <table:table-cell office:value-type="float" office:value="40770" table:style-name="ce7">
            <text:p>40.770</text:p>
          </table:table-cell>
          <table:table-cell office:value-type="float" office:value="74.253109372996533" table:style-name="ce11">
            <text:p>74,3</text:p>
          </table:table-cell>
          <table:table-cell office:value-type="float" office:value="17373" table:style-name="ce7">
            <text:p>17.373</text:p>
          </table:table-cell>
          <table:table-cell office:value-type="float" office:value="1.96236041586445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051" table:style-name="ce7">
            <text:p>2.051</text:p>
          </table:table-cell>
          <table:table-cell office:value-type="float" office:value="150.42735042735043" table:style-name="ce11">
            <text:p>150,4</text:p>
          </table:table-cell>
          <table:table-cell office:value-type="float" office:value="1232" table:style-name="ce7">
            <text:p>1.232</text:p>
          </table:table-cell>
          <table:table-cell office:value-type="float" office:value="4167" table:style-name="ce7">
            <text:p>4.167</text:p>
          </table:table-cell>
          <table:table-cell office:value-type="float" office:value="62.837045720984747" table:style-name="ce11">
            <text:p>62,8</text:p>
          </table:table-cell>
          <table:table-cell office:value-type="float" office:value="1608" table:style-name="ce7">
            <text:p>1.608</text:p>
          </table:table-cell>
          <table:table-cell office:value-type="float" office:value="2.031691857630424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435" table:style-name="ce7">
            <text:p>1.435</text:p>
          </table:table-cell>
          <table:table-cell office:value-type="float" office:value="248.30097087378641" table:style-name="ce11">
            <text:p>248,3</text:p>
          </table:table-cell>
          <table:table-cell office:value-type="float" office:value="1023" table:style-name="ce7">
            <text:p>1.023</text:p>
          </table:table-cell>
          <table:table-cell office:value-type="float" office:value="3269" table:style-name="ce7">
            <text:p>3.269</text:p>
          </table:table-cell>
          <table:table-cell office:value-type="float" office:value="212.82296650717706" table:style-name="ce11">
            <text:p>212,8</text:p>
          </table:table-cell>
          <table:table-cell office:value-type="float" office:value="2224" table:style-name="ce7">
            <text:p>2.224</text:p>
          </table:table-cell>
          <table:table-cell office:value-type="float" office:value="2.278048780487804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753" table:style-name="ce7">
            <text:p>2.753</text:p>
          </table:table-cell>
          <table:table-cell office:value-type="float" office:value="100.21818181818182" table:style-name="ce11">
            <text:p>100,2</text:p>
          </table:table-cell>
          <table:table-cell office:value-type="float" office:value="1378" table:style-name="ce7">
            <text:p>1.378</text:p>
          </table:table-cell>
          <table:table-cell office:value-type="float" office:value="5850" table:style-name="ce7">
            <text:p>5.850</text:p>
          </table:table-cell>
          <table:table-cell office:value-type="float" office:value="61.112641145689906" table:style-name="ce11">
            <text:p>61,1</text:p>
          </table:table-cell>
          <table:table-cell office:value-type="float" office:value="2219" table:style-name="ce7">
            <text:p>2.219</text:p>
          </table:table-cell>
          <table:table-cell office:value-type="float" office:value="2.124954594987286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477" table:style-name="ce7">
            <text:p>477</text:p>
          </table:table-cell>
          <table:table-cell office:value-type="float" office:value="118.80733944954127" table:style-name="ce11">
            <text:p>118,8</text:p>
          </table:table-cell>
          <table:table-cell office:value-type="float" office:value="259" table:style-name="ce7">
            <text:p>259</text:p>
          </table:table-cell>
          <table:table-cell office:value-type="float" office:value="921" table:style-name="ce7">
            <text:p>921</text:p>
          </table:table-cell>
          <table:table-cell office:value-type="float" office:value="51.729818780889616" table:style-name="ce11">
            <text:p>51,7</text:p>
          </table:table-cell>
          <table:table-cell office:value-type="float" office:value="314" table:style-name="ce7">
            <text:p>314</text:p>
          </table:table-cell>
          <table:table-cell office:value-type="float" office:value="1.930817610062893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4640" table:style-name="ce7">
            <text:p>14.640</text:p>
          </table:table-cell>
          <table:table-cell office:value-type="float" office:value="59.061277705345503" table:style-name="ce11">
            <text:p>59,1</text:p>
          </table:table-cell>
          <table:table-cell office:value-type="float" office:value="5436" table:style-name="ce7">
            <text:p>5.436</text:p>
          </table:table-cell>
          <table:table-cell office:value-type="float" office:value="30920" table:style-name="ce7">
            <text:p>30.920</text:p>
          </table:table-cell>
          <table:table-cell office:value-type="float" office:value="76.877752988959429" table:style-name="ce11">
            <text:p>76,9</text:p>
          </table:table-cell>
          <table:table-cell office:value-type="float" office:value="13439" table:style-name="ce7">
            <text:p>13.439</text:p>
          </table:table-cell>
          <table:table-cell office:value-type="float" office:value="2.112021857923497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8714" table:style-name="ce7">
            <text:p>28.714</text:p>
          </table:table-cell>
          <table:table-cell office:value-type="float" office:value="89.044703403779039" table:style-name="ce11">
            <text:p>89,0</text:p>
          </table:table-cell>
          <table:table-cell office:value-type="float" office:value="13525" table:style-name="ce7">
            <text:p>13.525</text:p>
          </table:table-cell>
          <table:table-cell office:value-type="float" office:value="58865" table:style-name="ce7">
            <text:p>58.865</text:p>
          </table:table-cell>
          <table:table-cell office:value-type="float" office:value="29.464678455177278" table:style-name="ce11">
            <text:p>29,5</text:p>
          </table:table-cell>
          <table:table-cell office:value-type="float" office:value="13397" table:style-name="ce7">
            <text:p>13.397</text:p>
          </table:table-cell>
          <table:table-cell office:value-type="float" office:value="2.050045274082329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313" table:style-name="ce7">
            <text:p>1.313</text:p>
          </table:table-cell>
          <table:table-cell office:value-type="float" office:value="345.08474576271186" table:style-name="ce11">
            <text:p>345,1</text:p>
          </table:table-cell>
          <table:table-cell office:value-type="float" office:value="1018" table:style-name="ce7">
            <text:p>1.018</text:p>
          </table:table-cell>
          <table:table-cell office:value-type="float" office:value="3273" table:style-name="ce7">
            <text:p>3.273</text:p>
          </table:table-cell>
          <table:table-cell office:value-type="float" office:value="172.52289758534556" table:style-name="ce11">
            <text:p>172,5</text:p>
          </table:table-cell>
          <table:table-cell office:value-type="float" office:value="2072" table:style-name="ce7">
            <text:p>2.072</text:p>
          </table:table-cell>
          <table:table-cell office:value-type="float" office:value="2.492764661081492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7082" table:style-name="ce7">
            <text:p>7.082</text:p>
          </table:table-cell>
          <table:table-cell office:value-type="float" office:value="140.96631507315414" table:style-name="ce11">
            <text:p>141,0</text:p>
          </table:table-cell>
          <table:table-cell office:value-type="float" office:value="4143" table:style-name="ce7">
            <text:p>4.143</text:p>
          </table:table-cell>
          <table:table-cell office:value-type="float" office:value="22531" table:style-name="ce7">
            <text:p>22.531</text:p>
          </table:table-cell>
          <table:table-cell office:value-type="float" office:value="64.052715887578273" table:style-name="ce11">
            <text:p>64,1</text:p>
          </table:table-cell>
          <table:table-cell office:value-type="float" office:value="8797" table:style-name="ce7">
            <text:p>8.797</text:p>
          </table:table-cell>
          <table:table-cell office:value-type="float" office:value="3.181445919231855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3923" table:style-name="ce7">
            <text:p>3.923</text:p>
          </table:table-cell>
          <table:table-cell office:value-type="float" office:value="525.67783094098888" table:style-name="ce11">
            <text:p>525,7</text:p>
          </table:table-cell>
          <table:table-cell office:value-type="float" office:value="3296" table:style-name="ce7">
            <text:p>3.296</text:p>
          </table:table-cell>
          <table:table-cell office:value-type="float" office:value="8195" table:style-name="ce7">
            <text:p>8.195</text:p>
          </table:table-cell>
          <table:table-cell office:value-type="float" office:value="350.02745744096649" table:style-name="ce11">
            <text:p>350,0</text:p>
          </table:table-cell>
          <table:table-cell office:value-type="float" office:value="6374" table:style-name="ce7">
            <text:p>6.374</text:p>
          </table:table-cell>
          <table:table-cell office:value-type="float" office:value="2.088962528677032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7637" table:style-name="ce7">
            <text:p>7.637</text:p>
          </table:table-cell>
          <table:table-cell office:value-type="float" office:value="101.50395778364117" table:style-name="ce11">
            <text:p>101,5</text:p>
          </table:table-cell>
          <table:table-cell office:value-type="float" office:value="3847" table:style-name="ce7">
            <text:p>3.847</text:p>
          </table:table-cell>
          <table:table-cell office:value-type="float" office:value="32804" table:style-name="ce7">
            <text:p>32.804</text:p>
          </table:table-cell>
          <table:table-cell office:value-type="float" office:value="69.040502937235914" table:style-name="ce11">
            <text:p>69,0</text:p>
          </table:table-cell>
          <table:table-cell office:value-type="float" office:value="13398" table:style-name="ce7">
            <text:p>13.398</text:p>
          </table:table-cell>
          <table:table-cell office:value-type="float" office:value="4.295403954432369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032" table:style-name="ce7">
            <text:p>1.032</text:p>
          </table:table-cell>
          <table:table-cell office:value-type="float" office:value="104.35643564356437" table:style-name="ce11">
            <text:p>104,4</text:p>
          </table:table-cell>
          <table:table-cell office:value-type="float" office:value="527" table:style-name="ce7">
            <text:p>527</text:p>
          </table:table-cell>
          <table:table-cell office:value-type="float" office:value="2138" table:style-name="ce7">
            <text:p>2.138</text:p>
          </table:table-cell>
          <table:table-cell office:value-type="float" office:value="108.99315738025416" table:style-name="ce11">
            <text:p>109,0</text:p>
          </table:table-cell>
          <table:table-cell office:value-type="float" office:value="1115" table:style-name="ce7">
            <text:p>1.115</text:p>
          </table:table-cell>
          <table:table-cell office:value-type="float" office:value="2.071705426356589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358" table:style-name="ce7">
            <text:p>2.358</text:p>
          </table:table-cell>
          <table:table-cell office:value-type="float" office:value="119.55307262569832" table:style-name="ce11">
            <text:p>119,6</text:p>
          </table:table-cell>
          <table:table-cell office:value-type="float" office:value="1284" table:style-name="ce7">
            <text:p>1.284</text:p>
          </table:table-cell>
          <table:table-cell office:value-type="float" office:value="4750" table:style-name="ce7">
            <text:p>4.750</text:p>
          </table:table-cell>
          <table:table-cell office:value-type="float" office:value="99.831720656289434" table:style-name="ce11">
            <text:p>99,8</text:p>
          </table:table-cell>
          <table:table-cell office:value-type="float" office:value="2373" table:style-name="ce7">
            <text:p>2.373</text:p>
          </table:table-cell>
          <table:table-cell office:value-type="float" office:value="2.014418999151823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046" table:style-name="ce7">
            <text:p>2.046</text:p>
          </table:table-cell>
          <table:table-cell office:value-type="float" office:value="33.900523560209422" table:style-name="ce11">
            <text:p>33,9</text:p>
          </table:table-cell>
          <table:table-cell office:value-type="float" office:value="518" table:style-name="ce7">
            <text:p>518</text:p>
          </table:table-cell>
          <table:table-cell office:value-type="float" office:value="5577" table:style-name="ce7">
            <text:p>5.577</text:p>
          </table:table-cell>
          <table:table-cell office:value-type="float" office:value="28.443113772455092" table:style-name="ce11">
            <text:p>28,4</text:p>
          </table:table-cell>
          <table:table-cell office:value-type="float" office:value="1235" table:style-name="ce7">
            <text:p>1.235</text:p>
          </table:table-cell>
          <table:table-cell office:value-type="float" office:value="2.72580645161290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687" table:style-name="ce7">
            <text:p>687</text:p>
          </table:table-cell>
          <table:table-cell office:value-type="float" office:value="129.76588628762542" table:style-name="ce11">
            <text:p>129,8</text:p>
          </table:table-cell>
          <table:table-cell office:value-type="float" office:value="388" table:style-name="ce7">
            <text:p>388</text:p>
          </table:table-cell>
          <table:table-cell office:value-type="float" office:value="2037" table:style-name="ce7">
            <text:p>2.037</text:p>
          </table:table-cell>
          <table:table-cell office:value-type="float" office:value="212.42331288343559" table:style-name="ce11">
            <text:p>212,4</text:p>
          </table:table-cell>
          <table:table-cell office:value-type="float" office:value="1385" table:style-name="ce7">
            <text:p>1.385</text:p>
          </table:table-cell>
          <table:table-cell office:value-type="float" office:value="2.96506550218340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17" table:style-name="ce7">
            <text:p>417</text:p>
          </table:table-cell>
          <table:table-cell office:value-type="float" office:value="262.60869565217394" table:style-name="ce11">
            <text:p>262,6</text:p>
          </table:table-cell>
          <table:table-cell office:value-type="float" office:value="302" table:style-name="ce7">
            <text:p>302</text:p>
          </table:table-cell>
          <table:table-cell office:value-type="float" office:value="1028" table:style-name="ce7">
            <text:p>1.028</text:p>
          </table:table-cell>
          <table:table-cell office:value-type="float" office:value="176.3440860215054" table:style-name="ce11">
            <text:p>176,3</text:p>
          </table:table-cell>
          <table:table-cell office:value-type="float" office:value="656" table:style-name="ce7">
            <text:p>656</text:p>
          </table:table-cell>
          <table:table-cell office:value-type="float" office:value="2.465227817745803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52280" table:style-name="ce7">
            <text:p>52.280</text:p>
          </table:table-cell>
          <table:table-cell office:value-type="float" office:value="34.454645989249798" table:style-name="ce11">
            <text:p>34,5</text:p>
          </table:table-cell>
          <table:table-cell office:value-type="float" office:value="13397" table:style-name="ce7">
            <text:p>13.397</text:p>
          </table:table-cell>
          <table:table-cell office:value-type="float" office:value="128652" table:style-name="ce7">
            <text:p>128.652</text:p>
          </table:table-cell>
          <table:table-cell office:value-type="float" office:value="25.071211222694259" table:style-name="ce11">
            <text:p>25,1</text:p>
          </table:table-cell>
          <table:table-cell office:value-type="float" office:value="25789" table:style-name="ce7">
            <text:p>25.789</text:p>
          </table:table-cell>
          <table:table-cell office:value-type="float" office:value="2.460826319816373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426" table:style-name="ce7">
            <text:p>2.426</text:p>
          </table:table-cell>
          <table:table-cell office:value-type="float" office:value="229.17232021709634" table:style-name="ce11">
            <text:p>229,2</text:p>
          </table:table-cell>
          <table:table-cell office:value-type="float" office:value="1689" table:style-name="ce7">
            <text:p>1.689</text:p>
          </table:table-cell>
          <table:table-cell office:value-type="float" office:value="4854" table:style-name="ce7">
            <text:p>4.854</text:p>
          </table:table-cell>
          <table:table-cell office:value-type="float" office:value="163.66105377512224" table:style-name="ce11">
            <text:p>163,7</text:p>
          </table:table-cell>
          <table:table-cell office:value-type="float" office:value="3013" table:style-name="ce7">
            <text:p>3.013</text:p>
          </table:table-cell>
          <table:table-cell office:value-type="float" office:value="2.000824402308326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9628" table:style-name="ce7">
            <text:p>39.628</text:p>
          </table:table-cell>
          <table:table-cell office:value-type="float" office:value="61.892311463354844" table:style-name="ce11">
            <text:p>61,9</text:p>
          </table:table-cell>
          <table:table-cell office:value-type="float" office:value="15150" table:style-name="ce7">
            <text:p>15.150</text:p>
          </table:table-cell>
          <table:table-cell office:value-type="float" office:value="184783" table:style-name="ce7">
            <text:p>184.783</text:p>
          </table:table-cell>
          <table:table-cell office:value-type="float" office:value="47.1155377217286" table:style-name="ce11">
            <text:p>47,1</text:p>
          </table:table-cell>
          <table:table-cell office:value-type="float" office:value="59179" table:style-name="ce7">
            <text:p>59.179</text:p>
          </table:table-cell>
          <table:table-cell office:value-type="float" office:value="4.6629403452104574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905" table:style-name="ce7">
            <text:p>1.905</text:p>
          </table:table-cell>
          <table:table-cell office:value-type="float" office:value="138.72180451127821" table:style-name="ce11">
            <text:p>138,7</text:p>
          </table:table-cell>
          <table:table-cell office:value-type="float" office:value="1107" table:style-name="ce7">
            <text:p>1.107</text:p>
          </table:table-cell>
          <table:table-cell office:value-type="float" office:value="7018" table:style-name="ce7">
            <text:p>7.018</text:p>
          </table:table-cell>
          <table:table-cell office:value-type="float" office:value="4.5122859270290405" table:style-name="ce11">
            <text:p>4,5</text:p>
          </table:table-cell>
          <table:table-cell office:value-type="float" office:value="303" table:style-name="ce7">
            <text:p>303</text:p>
          </table:table-cell>
          <table:table-cell office:value-type="float" office:value="3.68398950131233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0466" table:style-name="ce7">
            <text:p>20.466</text:p>
          </table:table-cell>
          <table:table-cell office:value-type="float" office:value="109.77859778597787" table:style-name="ce11">
            <text:p>109,8</text:p>
          </table:table-cell>
          <table:table-cell office:value-type="float" office:value="10710" table:style-name="ce7">
            <text:p>10.710</text:p>
          </table:table-cell>
          <table:table-cell office:value-type="float" office:value="54965" table:style-name="ce7">
            <text:p>54.965</text:p>
          </table:table-cell>
          <table:table-cell office:value-type="float" office:value="65.597131838997342" table:style-name="ce11">
            <text:p>65,6</text:p>
          </table:table-cell>
          <table:table-cell office:value-type="float" office:value="21773" table:style-name="ce7">
            <text:p>21.773</text:p>
          </table:table-cell>
          <table:table-cell office:value-type="float" office:value="2.685673800449526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714" table:style-name="ce7">
            <text:p>1.714</text:p>
          </table:table-cell>
          <table:table-cell office:value-type="float" office:value="65.125240847784198" table:style-name="ce11">
            <text:p>65,1</text:p>
          </table:table-cell>
          <table:table-cell office:value-type="float" office:value="676" table:style-name="ce7">
            <text:p>676</text:p>
          </table:table-cell>
          <table:table-cell office:value-type="float" office:value="4681" table:style-name="ce7">
            <text:p>4.681</text:p>
          </table:table-cell>
          <table:table-cell office:value-type="float" office:value="45.961958216401626" table:style-name="ce11">
            <text:p>46,0</text:p>
          </table:table-cell>
          <table:table-cell office:value-type="float" office:value="1474" table:style-name="ce7">
            <text:p>1.474</text:p>
          </table:table-cell>
          <table:table-cell office:value-type="float" office:value="2.731038506417736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3759" table:style-name="ce7">
            <text:p>3.759</text:p>
          </table:table-cell>
          <table:table-cell office:value-type="float" office:value="345.90747330960852" table:style-name="ce11">
            <text:p>345,9</text:p>
          </table:table-cell>
          <table:table-cell office:value-type="float" office:value="2916" table:style-name="ce7">
            <text:p>2.916</text:p>
          </table:table-cell>
          <table:table-cell office:value-type="float" office:value="8568" table:style-name="ce7">
            <text:p>8.568</text:p>
          </table:table-cell>
          <table:table-cell office:value-type="float" office:value="351.8987341772152" table:style-name="ce11">
            <text:p>351,9</text:p>
          </table:table-cell>
          <table:table-cell office:value-type="float" office:value="6672" table:style-name="ce7">
            <text:p>6.672</text:p>
          </table:table-cell>
          <table:table-cell office:value-type="float" office:value="2.279329608938547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6775" table:style-name="ce7">
            <text:p>6.775</text:p>
          </table:table-cell>
          <table:table-cell office:value-type="float" office:value="161.68404789494014" table:style-name="ce11">
            <text:p>161,7</text:p>
          </table:table-cell>
          <table:table-cell office:value-type="float" office:value="4186" table:style-name="ce7">
            <text:p>4.186</text:p>
          </table:table-cell>
          <table:table-cell office:value-type="float" office:value="12985" table:style-name="ce7">
            <text:p>12.985</text:p>
          </table:table-cell>
          <table:table-cell office:value-type="float" office:value="147.66355140186917" table:style-name="ce11">
            <text:p>147,7</text:p>
          </table:table-cell>
          <table:table-cell office:value-type="float" office:value="7742" table:style-name="ce7">
            <text:p>7.742</text:p>
          </table:table-cell>
          <table:table-cell office:value-type="float" office:value="1.916605166051660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4622" table:style-name="ce7">
            <text:p>34.622</text:p>
          </table:table-cell>
          <table:table-cell office:value-type="float" office:value="60.6738444403193" table:style-name="ce11">
            <text:p>60,7</text:p>
          </table:table-cell>
          <table:table-cell office:value-type="float" office:value="13074" table:style-name="ce7">
            <text:p>13.074</text:p>
          </table:table-cell>
          <table:table-cell office:value-type="float" office:value="80798" table:style-name="ce7">
            <text:p>80.798</text:p>
          </table:table-cell>
          <table:table-cell office:value-type="float" office:value="44.749995521238276" table:style-name="ce11">
            <text:p>44,7</text:p>
          </table:table-cell>
          <table:table-cell office:value-type="float" office:value="24979" table:style-name="ce7">
            <text:p>24.979</text:p>
          </table:table-cell>
          <table:table-cell office:value-type="float" office:value="2.333718444919415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2536" table:style-name="ce7">
            <text:p>22.536</text:p>
          </table:table-cell>
          <table:table-cell office:value-type="float" office:value="76.379431791500366" table:style-name="ce11">
            <text:p>76,4</text:p>
          </table:table-cell>
          <table:table-cell office:value-type="float" office:value="9759" table:style-name="ce7">
            <text:p>9.759</text:p>
          </table:table-cell>
          <table:table-cell office:value-type="float" office:value="89777" table:style-name="ce7">
            <text:p>89.777</text:p>
          </table:table-cell>
          <table:table-cell office:value-type="float" office:value="65.995488499371362" table:style-name="ce11">
            <text:p>66,0</text:p>
          </table:table-cell>
          <table:table-cell office:value-type="float" office:value="35693" table:style-name="ce7">
            <text:p>35.693</text:p>
          </table:table-cell>
          <table:table-cell office:value-type="float" office:value="3.983714944976926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0257" table:style-name="ce7">
            <text:p>10.257</text:p>
          </table:table-cell>
          <table:table-cell office:value-type="float" office:value="69.565217391304344" table:style-name="ce11">
            <text:p>69,6</text:p>
          </table:table-cell>
          <table:table-cell office:value-type="float" office:value="4208" table:style-name="ce7">
            <text:p>4.208</text:p>
          </table:table-cell>
          <table:table-cell office:value-type="float" office:value="27374" table:style-name="ce7">
            <text:p>27.374</text:p>
          </table:table-cell>
          <table:table-cell office:value-type="float" office:value="27.125806901035617" table:style-name="ce11">
            <text:p>27,1</text:p>
          </table:table-cell>
          <table:table-cell office:value-type="float" office:value="5841" table:style-name="ce7">
            <text:p>5.841</text:p>
          </table:table-cell>
          <table:table-cell office:value-type="float" office:value="2.66881154333625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0910" table:style-name="ce7">
            <text:p>10.910</text:p>
          </table:table-cell>
          <table:table-cell office:value-type="float" office:value="118.15636872625475" table:style-name="ce11">
            <text:p>118,2</text:p>
          </table:table-cell>
          <table:table-cell office:value-type="float" office:value="5909" table:style-name="ce7">
            <text:p>5.909</text:p>
          </table:table-cell>
          <table:table-cell office:value-type="float" office:value="23656" table:style-name="ce7">
            <text:p>23.656</text:p>
          </table:table-cell>
          <table:table-cell office:value-type="float" office:value="108.31278619232123" table:style-name="ce11">
            <text:p>108,3</text:p>
          </table:table-cell>
          <table:table-cell office:value-type="float" office:value="12300" table:style-name="ce7">
            <text:p>12.300</text:p>
          </table:table-cell>
          <table:table-cell office:value-type="float" office:value="2.168285976168652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719" table:style-name="ce7">
            <text:p>719</text:p>
          </table:table-cell>
          <table:table-cell office:value-type="float" office:value="417.26618705035969" table:style-name="ce11">
            <text:p>417,3</text:p>
          </table:table-cell>
          <table:table-cell office:value-type="float" office:value="580" table:style-name="ce7">
            <text:p>580</text:p>
          </table:table-cell>
          <table:table-cell office:value-type="float" office:value="1944" table:style-name="ce7">
            <text:p>1.944</text:p>
          </table:table-cell>
          <table:table-cell office:value-type="float" office:value="431.14754098360652" table:style-name="ce11">
            <text:p>431,1</text:p>
          </table:table-cell>
          <table:table-cell office:value-type="float" office:value="1578" table:style-name="ce7">
            <text:p>1.578</text:p>
          </table:table-cell>
          <table:table-cell office:value-type="float" office:value="2.703755215577190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3446" table:style-name="ce7">
            <text:p>3.446</text:p>
          </table:table-cell>
          <table:table-cell office:value-type="float" office:value="873.44632768361578" table:style-name="ce11">
            <text:p>873,4</text:p>
          </table:table-cell>
          <table:table-cell office:value-type="float" office:value="3092" table:style-name="ce7">
            <text:p>3.092</text:p>
          </table:table-cell>
          <table:table-cell office:value-type="float" office:value="8901" table:style-name="ce7">
            <text:p>8.901</text:p>
          </table:table-cell>
          <table:table-cell office:value-type="float" office:value="839.9155227032735" table:style-name="ce11">
            <text:p>839,9</text:p>
          </table:table-cell>
          <table:table-cell office:value-type="float" office:value="7954" table:style-name="ce7">
            <text:p>7.954</text:p>
          </table:table-cell>
          <table:table-cell office:value-type="float" office:value="2.582994776552524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6332" table:style-name="ce7">
            <text:p>6.332</text:p>
          </table:table-cell>
          <table:table-cell office:value-type="float" office:value="1553.2637075718017" table:style-name="ce11">
            <text:p>1.553,3</text:p>
          </table:table-cell>
          <table:table-cell office:value-type="float" office:value="5949" table:style-name="ce7">
            <text:p>5.949</text:p>
          </table:table-cell>
          <table:table-cell office:value-type="float" office:value="9908" table:style-name="ce7">
            <text:p>9.908</text:p>
          </table:table-cell>
          <table:table-cell office:value-type="float" office:value="1031.0502283105022" table:style-name="ce11">
            <text:p>1.031,1</text:p>
          </table:table-cell>
          <table:table-cell office:value-type="float" office:value="9032" table:style-name="ce7">
            <text:p>9.032</text:p>
          </table:table-cell>
          <table:table-cell office:value-type="float" office:value="1.5647504737839546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3147" table:style-name="ce7">
            <text:p>13.147</text:p>
          </table:table-cell>
          <table:table-cell office:value-type="float" office:value="1935.139318885449" table:style-name="ce11">
            <text:p>1.935,1</text:p>
          </table:table-cell>
          <table:table-cell office:value-type="float" office:value="12501" table:style-name="ce7">
            <text:p>12.501</text:p>
          </table:table-cell>
          <table:table-cell office:value-type="float" office:value="19870" table:style-name="ce7">
            <text:p>19.870</text:p>
          </table:table-cell>
          <table:table-cell office:value-type="float" office:value="761.29172084958816" table:style-name="ce11">
            <text:p>761,3</text:p>
          </table:table-cell>
          <table:table-cell office:value-type="float" office:value="17563" table:style-name="ce7">
            <text:p>17.563</text:p>
          </table:table-cell>
          <table:table-cell office:value-type="float" office:value="1.5113714155320606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413" table:style-name="ce7">
            <text:p>2.413</text:p>
          </table:table-cell>
          <table:table-cell office:value-type="float" office:value="2054.4642857142858" table:style-name="ce11">
            <text:p>2.054,5</text:p>
          </table:table-cell>
          <table:table-cell office:value-type="float" office:value="2301" table:style-name="ce7">
            <text:p>2.301</text:p>
          </table:table-cell>
          <table:table-cell office:value-type="float" office:value="4114" table:style-name="ce7">
            <text:p>4.114</text:p>
          </table:table-cell>
          <table:table-cell office:value-type="float" office:value="1614.1666666666667" table:style-name="ce11">
            <text:p>1.614,2</text:p>
          </table:table-cell>
          <table:table-cell office:value-type="float" office:value="3874" table:style-name="ce7">
            <text:p>3.874</text:p>
          </table:table-cell>
          <table:table-cell office:value-type="float" office:value="1.7049316203895566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94622" table:style-name="ce7">
            <text:p>94.622</text:p>
          </table:table-cell>
          <table:table-cell office:value-type="float" office:value="88.858728194483263" table:style-name="ce11">
            <text:p>88,9</text:p>
          </table:table-cell>
          <table:table-cell office:value-type="float" office:value="44520" table:style-name="ce7">
            <text:p>44.520</text:p>
          </table:table-cell>
          <table:table-cell office:value-type="float" office:value="259864" table:style-name="ce7">
            <text:p>259.864</text:p>
          </table:table-cell>
          <table:table-cell office:value-type="float" office:value="78.965999325082805" table:style-name="ce11">
            <text:p>79,0</text:p>
          </table:table-cell>
          <table:table-cell office:value-type="float" office:value="114661" table:style-name="ce7">
            <text:p>114.661</text:p>
          </table:table-cell>
          <table:table-cell office:value-type="float" office:value="2.746338060916066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505" table:style-name="ce7">
            <text:p>3.505</text:p>
          </table:table-cell>
          <table:table-cell office:value-type="float" office:value="235.40669856459328" table:style-name="ce11">
            <text:p>235,4</text:p>
          </table:table-cell>
          <table:table-cell office:value-type="float" office:value="2460" table:style-name="ce7">
            <text:p>2.460</text:p>
          </table:table-cell>
          <table:table-cell office:value-type="float" office:value="7457" table:style-name="ce7">
            <text:p>7.457</text:p>
          </table:table-cell>
          <table:table-cell office:value-type="float" office:value="184.61832061068702" table:style-name="ce11">
            <text:p>184,6</text:p>
          </table:table-cell>
          <table:table-cell office:value-type="float" office:value="4837" table:style-name="ce7">
            <text:p>4.837</text:p>
          </table:table-cell>
          <table:table-cell office:value-type="float" office:value="2.127532097004279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9215" table:style-name="ce7">
            <text:p>9.215</text:p>
          </table:table-cell>
          <table:table-cell office:value-type="float" office:value="424.77220956719816" table:style-name="ce11">
            <text:p>424,8</text:p>
          </table:table-cell>
          <table:table-cell office:value-type="float" office:value="7459" table:style-name="ce7">
            <text:p>7.459</text:p>
          </table:table-cell>
          <table:table-cell office:value-type="float" office:value="19029" table:style-name="ce7">
            <text:p>19.029</text:p>
          </table:table-cell>
          <table:table-cell office:value-type="float" office:value="360.08220502901355" table:style-name="ce11">
            <text:p>360,1</text:p>
          </table:table-cell>
          <table:table-cell office:value-type="float" office:value="14893" table:style-name="ce7">
            <text:p>14.893</text:p>
          </table:table-cell>
          <table:table-cell office:value-type="float" office:value="2.065002712967987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1756" table:style-name="ce7">
            <text:p>41.756</text:p>
          </table:table-cell>
          <table:table-cell office:value-type="float" office:value="60.052129249875435" table:style-name="ce11">
            <text:p>60,1</text:p>
          </table:table-cell>
          <table:table-cell office:value-type="float" office:value="15667" table:style-name="ce7">
            <text:p>15.667</text:p>
          </table:table-cell>
          <table:table-cell office:value-type="float" office:value="151876" table:style-name="ce7">
            <text:p>151.876</text:p>
          </table:table-cell>
          <table:table-cell office:value-type="float" office:value="41.721644193533336" table:style-name="ce11">
            <text:p>41,7</text:p>
          </table:table-cell>
          <table:table-cell office:value-type="float" office:value="44711" table:style-name="ce7">
            <text:p>44.711</text:p>
          </table:table-cell>
          <table:table-cell office:value-type="float" office:value="3.6372257879107193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4434" table:style-name="ce7">
            <text:p>24.434</text:p>
          </table:table-cell>
          <table:table-cell office:value-type="float" office:value="292.82958199356915" table:style-name="ce11">
            <text:p>292,8</text:p>
          </table:table-cell>
          <table:table-cell office:value-type="float" office:value="18214" table:style-name="ce7">
            <text:p>18.214</text:p>
          </table:table-cell>
          <table:table-cell office:value-type="float" office:value="53431" table:style-name="ce7">
            <text:p>53.431</text:p>
          </table:table-cell>
          <table:table-cell office:value-type="float" office:value="241.58675361207008" table:style-name="ce11">
            <text:p>241,6</text:p>
          </table:table-cell>
          <table:table-cell office:value-type="float" office:value="37789" table:style-name="ce7">
            <text:p>37.789</text:p>
          </table:table-cell>
          <table:table-cell office:value-type="float" office:value="2.186747974134402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3298" table:style-name="ce7">
            <text:p>3.298</text:p>
          </table:table-cell>
          <table:table-cell office:value-type="float" office:value="347.48982360922662" table:style-name="ce11">
            <text:p>347,5</text:p>
          </table:table-cell>
          <table:table-cell office:value-type="float" office:value="2561" table:style-name="ce7">
            <text:p>2.561</text:p>
          </table:table-cell>
          <table:table-cell office:value-type="float" office:value="8612" table:style-name="ce7">
            <text:p>8.612</text:p>
          </table:table-cell>
          <table:table-cell office:value-type="float" office:value="309.51022349025203" table:style-name="ce11">
            <text:p>309,5</text:p>
          </table:table-cell>
          <table:table-cell office:value-type="float" office:value="6509" table:style-name="ce7">
            <text:p>6.509</text:p>
          </table:table-cell>
          <table:table-cell office:value-type="float" office:value="2.611279563371740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0919" table:style-name="ce7">
            <text:p>20.919</text:p>
          </table:table-cell>
          <table:table-cell office:value-type="float" office:value="320.65151819827065" table:style-name="ce11">
            <text:p>320,7</text:p>
          </table:table-cell>
          <table:table-cell office:value-type="float" office:value="15946" table:style-name="ce7">
            <text:p>15.946</text:p>
          </table:table-cell>
          <table:table-cell office:value-type="float" office:value="50213" table:style-name="ce7">
            <text:p>50.213</text:p>
          </table:table-cell>
          <table:table-cell office:value-type="float" office:value="330.79100892244338" table:style-name="ce11">
            <text:p>330,8</text:p>
          </table:table-cell>
          <table:table-cell office:value-type="float" office:value="38557" table:style-name="ce7">
            <text:p>38.557</text:p>
          </table:table-cell>
          <table:table-cell office:value-type="float" office:value="2.400353745398919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723" table:style-name="ce7">
            <text:p>723</text:p>
          </table:table-cell>
          <table:table-cell office:value-type="float" office:value="186.90476190476193" table:style-name="ce11">
            <text:p>186,9</text:p>
          </table:table-cell>
          <table:table-cell office:value-type="float" office:value="471" table:style-name="ce7">
            <text:p>471</text:p>
          </table:table-cell>
          <table:table-cell office:value-type="float" office:value="1962" table:style-name="ce7">
            <text:p>1.962</text:p>
          </table:table-cell>
          <table:table-cell office:value-type="float" office:value="133.84982121573302" table:style-name="ce11">
            <text:p>133,8</text:p>
          </table:table-cell>
          <table:table-cell office:value-type="float" office:value="1123" table:style-name="ce7">
            <text:p>1.123</text:p>
          </table:table-cell>
          <table:table-cell office:value-type="float" office:value="2.713692946058091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581" table:style-name="ce7">
            <text:p>1.581</text:p>
          </table:table-cell>
          <table:table-cell office:value-type="float" office:value="169.79522184300339" table:style-name="ce11">
            <text:p>169,8</text:p>
          </table:table-cell>
          <table:table-cell office:value-type="float" office:value="995" table:style-name="ce7">
            <text:p>995</text:p>
          </table:table-cell>
          <table:table-cell office:value-type="float" office:value="4833" table:style-name="ce7">
            <text:p>4.833</text:p>
          </table:table-cell>
          <table:table-cell office:value-type="float" office:value="112.15978928884988" table:style-name="ce11">
            <text:p>112,2</text:p>
          </table:table-cell>
          <table:table-cell office:value-type="float" office:value="2555" table:style-name="ce7">
            <text:p>2.555</text:p>
          </table:table-cell>
          <table:table-cell office:value-type="float" office:value="3.056925996204933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973" table:style-name="ce7">
            <text:p>1.973</text:p>
          </table:table-cell>
          <table:table-cell office:value-type="float" office:value="409.81912144702841" table:style-name="ce11">
            <text:p>409,8</text:p>
          </table:table-cell>
          <table:table-cell office:value-type="float" office:value="1586" table:style-name="ce7">
            <text:p>1.586</text:p>
          </table:table-cell>
          <table:table-cell office:value-type="float" office:value="3948" table:style-name="ce7">
            <text:p>3.948</text:p>
          </table:table-cell>
          <table:table-cell office:value-type="float" office:value="166.39676113360326" table:style-name="ce11">
            <text:p>166,4</text:p>
          </table:table-cell>
          <table:table-cell office:value-type="float" office:value="2466" table:style-name="ce7">
            <text:p>2.466</text:p>
          </table:table-cell>
          <table:table-cell office:value-type="float" office:value="2.001013684744044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3899" table:style-name="ce7">
            <text:p>3.899</text:p>
          </table:table-cell>
          <table:table-cell office:value-type="float" office:value="209.44444444444446" table:style-name="ce11">
            <text:p>209,4</text:p>
          </table:table-cell>
          <table:table-cell office:value-type="float" office:value="2639" table:style-name="ce7">
            <text:p>2.639</text:p>
          </table:table-cell>
          <table:table-cell office:value-type="float" office:value="8915" table:style-name="ce7">
            <text:p>8.915</text:p>
          </table:table-cell>
          <table:table-cell office:value-type="float" office:value="167.1561282589152" table:style-name="ce11">
            <text:p>167,2</text:p>
          </table:table-cell>
          <table:table-cell office:value-type="float" office:value="5578" table:style-name="ce7">
            <text:p>5.578</text:p>
          </table:table-cell>
          <table:table-cell office:value-type="float" office:value="2.286483713772762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1159" table:style-name="ce7">
            <text:p>11.159</text:p>
          </table:table-cell>
          <table:table-cell office:value-type="float" office:value="33.480861244019138" table:style-name="ce11">
            <text:p>33,5</text:p>
          </table:table-cell>
          <table:table-cell office:value-type="float" office:value="2799" table:style-name="ce7">
            <text:p>2.799</text:p>
          </table:table-cell>
          <table:table-cell office:value-type="float" office:value="24771" table:style-name="ce7">
            <text:p>24.771</text:p>
          </table:table-cell>
          <table:table-cell office:value-type="float" office:value="19.332305617111473" table:style-name="ce11">
            <text:p>19,3</text:p>
          </table:table-cell>
          <table:table-cell office:value-type="float" office:value="4013" table:style-name="ce7">
            <text:p>4.013</text:p>
          </table:table-cell>
          <table:table-cell office:value-type="float" office:value="2.219822564745944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682923" table:style-name="ce7">
            <text:p>2.682.923</text:p>
          </table:table-cell>
          <table:table-cell office:value-type="float" office:value="51.782863375661776" table:style-name="ce11">
            <text:p>51,8</text:p>
          </table:table-cell>
          <table:table-cell office:value-type="float" office:value="915317" table:style-name="ce7">
            <text:p>915.317</text:p>
          </table:table-cell>
          <table:table-cell office:value-type="float" office:value="7542109" table:style-name="ce7">
            <text:p>7.542.109</text:p>
          </table:table-cell>
          <table:table-cell office:value-type="float" office:value="36.048436295365519" table:style-name="ce11">
            <text:p>36,0</text:p>
          </table:table-cell>
          <table:table-cell office:value-type="float" office:value="1998415" table:style-name="ce7">
            <text:p>1.998.415</text:p>
          </table:table-cell>
          <table:table-cell office:value-type="float" office:value="2.8111537304648699" table:style-name="ce8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7094969" table:style-name="ce4">
            <text:p>7.094.969</text:p>
          </table:table-cell>
          <table:table-cell office:value-type="float" office:value="94.643801658334041" table:style-name="ce10">
            <text:p>94,6</text:p>
          </table:table-cell>
          <table:table-cell office:value-type="float" office:value="3449865" table:style-name="ce4">
            <text:p>3.449.865</text:p>
          </table:table-cell>
          <table:table-cell office:value-type="float" office:value="27012474" table:style-name="ce4">
            <text:p>27.012.474</text:p>
          </table:table-cell>
          <table:table-cell office:value-type="float" office:value="93.233636484205306" table:style-name="ce10">
            <text:p>93,2</text:p>
          </table:table-cell>
          <table:table-cell office:value-type="float" office:value="13033296" table:style-name="ce4">
            <text:p>13.033.296</text:p>
          </table:table-cell>
          <table:table-cell office:value-type="float" office:value="3.8072716033008742" table:style-name="ce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2101100" table:style-name="ce4">
            <text:p>2.101.100</text:p>
          </table:table-cell>
          <table:table-cell office:value-type="float" office:value="61.12495293396799" table:style-name="ce10">
            <text:p>61,1</text:p>
          </table:table-cell>
          <table:table-cell office:value-type="float" office:value="797081" table:style-name="ce4">
            <text:p>797.081</text:p>
          </table:table-cell>
          <table:table-cell office:value-type="float" office:value="6509259" table:style-name="ce4">
            <text:p>6.509.259</text:p>
          </table:table-cell>
          <table:table-cell office:value-type="float" office:value="54.035078087636776" table:style-name="ce10">
            <text:p>54,0</text:p>
          </table:table-cell>
          <table:table-cell office:value-type="float" office:value="2283430" table:style-name="ce4">
            <text:p>2.283.430</text:p>
          </table:table-cell>
          <table:table-cell office:value-type="float" office:value="3.0980243681880921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09620" table:style-name="ce7">
            <text:p>109.620</text:p>
          </table:table-cell>
          <table:table-cell office:value-type="float" office:value="92.251705571826932" table:style-name="ce11">
            <text:p>92,3</text:p>
          </table:table-cell>
          <table:table-cell office:value-type="float" office:value="52601" table:style-name="ce7">
            <text:p>52.601</text:p>
          </table:table-cell>
          <table:table-cell office:value-type="float" office:value="329391" table:style-name="ce7">
            <text:p>329.391</text:p>
          </table:table-cell>
          <table:table-cell office:value-type="float" office:value="93.901986754966885" table:style-name="ce11">
            <text:p>93,9</text:p>
          </table:table-cell>
          <table:table-cell office:value-type="float" office:value="159516" table:style-name="ce7">
            <text:p>159.516</text:p>
          </table:table-cell>
          <table:table-cell office:value-type="float" office:value="3.004844006568144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98914" table:style-name="ce7">
            <text:p>98.914</text:p>
          </table:table-cell>
          <table:table-cell office:value-type="float" office:value="50.208804725820414" table:style-name="ce11">
            <text:p>50,2</text:p>
          </table:table-cell>
          <table:table-cell office:value-type="float" office:value="33063" table:style-name="ce7">
            <text:p>33.063</text:p>
          </table:table-cell>
          <table:table-cell office:value-type="float" office:value="288600" table:style-name="ce7">
            <text:p>288.600</text:p>
          </table:table-cell>
          <table:table-cell office:value-type="float" office:value="28.21139331043949" table:style-name="ce11">
            <text:p>28,2</text:p>
          </table:table-cell>
          <table:table-cell office:value-type="float" office:value="63503" table:style-name="ce7">
            <text:p>63.503</text:p>
          </table:table-cell>
          <table:table-cell office:value-type="float" office:value="2.917686070728107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401255" table:style-name="ce7">
            <text:p>401.255</text:p>
          </table:table-cell>
          <table:table-cell office:value-type="float" office:value="62.520504667976269" table:style-name="ce11">
            <text:p>62,5</text:p>
          </table:table-cell>
          <table:table-cell office:value-type="float" office:value="154360" table:style-name="ce7">
            <text:p>154.360</text:p>
          </table:table-cell>
          <table:table-cell office:value-type="float" office:value="1413372" table:style-name="ce7">
            <text:p>1.413.372</text:p>
          </table:table-cell>
          <table:table-cell office:value-type="float" office:value="61.080149618090928" table:style-name="ce11">
            <text:p>61,1</text:p>
          </table:table-cell>
          <table:table-cell office:value-type="float" office:value="535938" table:style-name="ce7">
            <text:p>535.938</text:p>
          </table:table-cell>
          <table:table-cell office:value-type="float" office:value="3.5223785373390988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402187" table:style-name="ce7">
            <text:p>402.187</text:p>
          </table:table-cell>
          <table:table-cell office:value-type="float" office:value="56.030369100177694" table:style-name="ce11">
            <text:p>56,0</text:p>
          </table:table-cell>
          <table:table-cell office:value-type="float" office:value="144425" table:style-name="ce7">
            <text:p>144.425</text:p>
          </table:table-cell>
          <table:table-cell office:value-type="float" office:value="1178242" table:style-name="ce7">
            <text:p>1.178.242</text:p>
          </table:table-cell>
          <table:table-cell office:value-type="float" office:value="48.435448880915715" table:style-name="ce11">
            <text:p>48,4</text:p>
          </table:table-cell>
          <table:table-cell office:value-type="float" office:value="384468" table:style-name="ce7">
            <text:p>384.468</text:p>
          </table:table-cell>
          <table:table-cell office:value-type="float" office:value="2.929587480450636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37589" table:style-name="ce7">
            <text:p>237.589</text:p>
          </table:table-cell>
          <table:table-cell office:value-type="float" office:value="67.780547571800838" table:style-name="ce11">
            <text:p>67,8</text:p>
          </table:table-cell>
          <table:table-cell office:value-type="float" office:value="95982" table:style-name="ce7">
            <text:p>95.982</text:p>
          </table:table-cell>
          <table:table-cell office:value-type="float" office:value="694415" table:style-name="ce7">
            <text:p>694.415</text:p>
          </table:table-cell>
          <table:table-cell office:value-type="float" office:value="50.542844383164891" table:style-name="ce11">
            <text:p>50,5</text:p>
          </table:table-cell>
          <table:table-cell office:value-type="float" office:value="233141" table:style-name="ce7">
            <text:p>233.141</text:p>
          </table:table-cell>
          <table:table-cell office:value-type="float" office:value="2.922757366713105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05805" table:style-name="ce7">
            <text:p>205.805</text:p>
          </table:table-cell>
          <table:table-cell office:value-type="float" office:value="54.208408574918138" table:style-name="ce11">
            <text:p>54,2</text:p>
          </table:table-cell>
          <table:table-cell office:value-type="float" office:value="72346" table:style-name="ce7">
            <text:p>72.346</text:p>
          </table:table-cell>
          <table:table-cell office:value-type="float" office:value="593836" table:style-name="ce7">
            <text:p>593.836</text:p>
          </table:table-cell>
          <table:table-cell office:value-type="float" office:value="46.848439737182446" table:style-name="ce11">
            <text:p>46,8</text:p>
          </table:table-cell>
          <table:table-cell office:value-type="float" office:value="189449" table:style-name="ce7">
            <text:p>189.449</text:p>
          </table:table-cell>
          <table:table-cell office:value-type="float" office:value="2.885430383129661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33916" table:style-name="ce7">
            <text:p>133.916</text:p>
          </table:table-cell>
          <table:table-cell office:value-type="float" office:value="38.783124164447173" table:style-name="ce11">
            <text:p>38,8</text:p>
          </table:table-cell>
          <table:table-cell office:value-type="float" office:value="37423" table:style-name="ce7">
            <text:p>37.423</text:p>
          </table:table-cell>
          <table:table-cell office:value-type="float" office:value="358651" table:style-name="ce7">
            <text:p>358.651</text:p>
          </table:table-cell>
          <table:table-cell office:value-type="float" office:value="24.228789547699705" table:style-name="ce11">
            <text:p>24,2</text:p>
          </table:table-cell>
          <table:table-cell office:value-type="float" office:value="69949" table:style-name="ce7">
            <text:p>69.949</text:p>
          </table:table-cell>
          <table:table-cell office:value-type="float" office:value="2.678178858388840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65148" table:style-name="ce7">
            <text:p>65.148</text:p>
          </table:table-cell>
          <table:table-cell office:value-type="float" office:value="69.713705160601251" table:style-name="ce11">
            <text:p>69,7</text:p>
          </table:table-cell>
          <table:table-cell office:value-type="float" office:value="26761" table:style-name="ce7">
            <text:p>26.761</text:p>
          </table:table-cell>
          <table:table-cell office:value-type="float" office:value="184507" table:style-name="ce7">
            <text:p>184.507</text:p>
          </table:table-cell>
          <table:table-cell office:value-type="float" office:value="61.983231640402096" table:style-name="ce11">
            <text:p>62,0</text:p>
          </table:table-cell>
          <table:table-cell office:value-type="float" office:value="70602" table:style-name="ce7">
            <text:p>70.602</text:p>
          </table:table-cell>
          <table:table-cell office:value-type="float" office:value="2.832120709768527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446666" table:style-name="ce7">
            <text:p>446.666</text:p>
          </table:table-cell>
          <table:table-cell office:value-type="float" office:value="67.57557794902192" table:style-name="ce11">
            <text:p>67,6</text:p>
          </table:table-cell>
          <table:table-cell office:value-type="float" office:value="180120" table:style-name="ce7">
            <text:p>180.120</text:p>
          </table:table-cell>
          <table:table-cell office:value-type="float" office:value="1468245" table:style-name="ce7">
            <text:p>1.468.245</text:p>
          </table:table-cell>
          <table:table-cell office:value-type="float" office:value="64.715761273798734" table:style-name="ce11">
            <text:p>64,7</text:p>
          </table:table-cell>
          <table:table-cell office:value-type="float" office:value="576864" table:style-name="ce7">
            <text:p>576.864</text:p>
          </table:table-cell>
          <table:table-cell office:value-type="float" office:value="3.28712057779190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4993869" table:style-name="ce4">
            <text:p>4.993.869</text:p>
          </table:table-cell>
          <table:table-cell office:value-type="float" office:value="113.31429657616019" table:style-name="ce10">
            <text:p>113,3</text:p>
          </table:table-cell>
          <table:table-cell office:value-type="float" office:value="2652784" table:style-name="ce4">
            <text:p>2.652.784</text:p>
          </table:table-cell>
          <table:table-cell office:value-type="float" office:value="20503215" table:style-name="ce4">
            <text:p>20.503.215</text:p>
          </table:table-cell>
          <table:table-cell office:value-type="float" office:value="110.21717770993328" table:style-name="ce10">
            <text:p>110,2</text:p>
          </table:table-cell>
          <table:table-cell office:value-type="float" office:value="10749866" table:style-name="ce4">
            <text:p>10.749.866</text:p>
          </table:table-cell>
          <table:table-cell office:value-type="float" office:value="4.1056773816053242" table:style-name="ce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637124" table:style-name="ce4">
            <text:p>2.637.124</text:p>
          </table:table-cell>
          <table:table-cell office:value-type="float" office:value="74.242523351827145" table:style-name="ce10">
            <text:p>74,2</text:p>
          </table:table-cell>
          <table:table-cell office:value-type="float" office:value="1123645" table:style-name="ce4">
            <text:p>1.123.645</text:p>
          </table:table-cell>
          <table:table-cell office:value-type="float" office:value="11139113" table:style-name="ce4">
            <text:p>11.139.113</text:p>
          </table:table-cell>
          <table:table-cell office:value-type="float" office:value="68.668280600361527" table:style-name="ce10">
            <text:p>68,7</text:p>
          </table:table-cell>
          <table:table-cell office:value-type="float" office:value="4534959" table:style-name="ce4">
            <text:p>4.534.959</text:p>
          </table:table-cell>
          <table:table-cell office:value-type="float" office:value="4.2239625440441939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948012" table:style-name="ce7">
            <text:p>948.012</text:p>
          </table:table-cell>
          <table:table-cell office:value-type="float" office:value="75.061446159130327" table:style-name="ce11">
            <text:p>75,1</text:p>
          </table:table-cell>
          <table:table-cell office:value-type="float" office:value="406481" table:style-name="ce7">
            <text:p>406.481</text:p>
          </table:table-cell>
          <table:table-cell office:value-type="float" office:value="3024371" table:style-name="ce7">
            <text:p>3.024.371</text:p>
          </table:table-cell>
          <table:table-cell office:value-type="float" office:value="66.886524462651579" table:style-name="ce11">
            <text:p>66,9</text:p>
          </table:table-cell>
          <table:table-cell office:value-type="float" office:value="1212139" table:style-name="ce7">
            <text:p>1.212.139</text:p>
          </table:table-cell>
          <table:table-cell office:value-type="float" office:value="3.190224385345333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280538" table:style-name="ce7">
            <text:p>280.538</text:p>
          </table:table-cell>
          <table:table-cell office:value-type="float" office:value="57.934796682974053" table:style-name="ce11">
            <text:p>57,9</text:p>
          </table:table-cell>
          <table:table-cell office:value-type="float" office:value="102909" table:style-name="ce7">
            <text:p>102.909</text:p>
          </table:table-cell>
          <table:table-cell office:value-type="float" office:value="1114597" table:style-name="ce7">
            <text:p>1.114.597</text:p>
          </table:table-cell>
          <table:table-cell office:value-type="float" office:value="50.561195199211113" table:style-name="ce11">
            <text:p>50,6</text:p>
          </table:table-cell>
          <table:table-cell office:value-type="float" office:value="374302" table:style-name="ce7">
            <text:p>374.302</text:p>
          </table:table-cell>
          <table:table-cell office:value-type="float" office:value="3.9730696019790543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354838" table:style-name="ce7">
            <text:p>354.838</text:p>
          </table:table-cell>
          <table:table-cell office:value-type="float" office:value="67.038398712040248" table:style-name="ce11">
            <text:p>67,0</text:p>
          </table:table-cell>
          <table:table-cell office:value-type="float" office:value="142409" table:style-name="ce7">
            <text:p>142.409</text:p>
          </table:table-cell>
          <table:table-cell office:value-type="float" office:value="1894529" table:style-name="ce7">
            <text:p>1.894.529</text:p>
          </table:table-cell>
          <table:table-cell office:value-type="float" office:value="62.937018431511177" table:style-name="ce11">
            <text:p>62,9</text:p>
          </table:table-cell>
          <table:table-cell office:value-type="float" office:value="731792" table:style-name="ce7">
            <text:p>731.792</text:p>
          </table:table-cell>
          <table:table-cell office:value-type="float" office:value="5.3391378600939019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336936" table:style-name="ce7">
            <text:p>336.936</text:p>
          </table:table-cell>
          <table:table-cell office:value-type="float" office:value="77.272225057479744" table:style-name="ce11">
            <text:p>77,3</text:p>
          </table:table-cell>
          <table:table-cell office:value-type="float" office:value="146869" table:style-name="ce7">
            <text:p>146.869</text:p>
          </table:table-cell>
          <table:table-cell office:value-type="float" office:value="1548429" table:style-name="ce7">
            <text:p>1.548.429</text:p>
          </table:table-cell>
          <table:table-cell office:value-type="float" office:value="70.966399173228865" table:style-name="ce11">
            <text:p>71,0</text:p>
          </table:table-cell>
          <table:table-cell office:value-type="float" office:value="642737" table:style-name="ce7">
            <text:p>642.737</text:p>
          </table:table-cell>
          <table:table-cell office:value-type="float" office:value="4.595617565353658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35797" table:style-name="ce7">
            <text:p>235.797</text:p>
          </table:table-cell>
          <table:table-cell office:value-type="float" office:value="92.389974053948208" table:style-name="ce11">
            <text:p>92,4</text:p>
          </table:table-cell>
          <table:table-cell office:value-type="float" office:value="113235" table:style-name="ce7">
            <text:p>113.235</text:p>
          </table:table-cell>
          <table:table-cell office:value-type="float" office:value="1215424" table:style-name="ce7">
            <text:p>1.215.424</text:p>
          </table:table-cell>
          <table:table-cell office:value-type="float" office:value="93.642149872941786" table:style-name="ce11">
            <text:p>93,6</text:p>
          </table:table-cell>
          <table:table-cell office:value-type="float" office:value="587759" table:style-name="ce7">
            <text:p>587.759</text:p>
          </table:table-cell>
          <table:table-cell office:value-type="float" office:value="5.1545354690687333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347033" table:style-name="ce7">
            <text:p>347.033</text:p>
          </table:table-cell>
          <table:table-cell office:value-type="float" office:value="71.554771191426056" table:style-name="ce11">
            <text:p>71,6</text:p>
          </table:table-cell>
          <table:table-cell office:value-type="float" office:value="144746" table:style-name="ce7">
            <text:p>144.746</text:p>
          </table:table-cell>
          <table:table-cell office:value-type="float" office:value="1786840" table:style-name="ce7">
            <text:p>1.786.840</text:p>
          </table:table-cell>
          <table:table-cell office:value-type="float" office:value="63.486162818252438" table:style-name="ce11">
            <text:p>63,5</text:p>
          </table:table-cell>
          <table:table-cell office:value-type="float" office:value="693879" table:style-name="ce7">
            <text:p>693.879</text:p>
          </table:table-cell>
          <table:table-cell office:value-type="float" office:value="5.1489051473490992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33970" table:style-name="ce7">
            <text:p>133.970</text:p>
          </table:table-cell>
          <table:table-cell office:value-type="float" office:value="100.03284856810106" table:style-name="ce11">
            <text:p>100,0</text:p>
          </table:table-cell>
          <table:table-cell office:value-type="float" office:value="66996" table:style-name="ce7">
            <text:p>66.996</text:p>
          </table:table-cell>
          <table:table-cell office:value-type="float" office:value="554923" table:style-name="ce7">
            <text:p>554.923</text:p>
          </table:table-cell>
          <table:table-cell office:value-type="float" office:value="111.34127020398213" table:style-name="ce11">
            <text:p>111,3</text:p>
          </table:table-cell>
          <table:table-cell office:value-type="float" office:value="292351" table:style-name="ce7">
            <text:p>292.351</text:p>
          </table:table-cell>
          <table:table-cell office:value-type="float" office:value="4.1421437635291483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43930" table:style-name="ce7">
            <text:p>43.930</text:p>
          </table:table-cell>
          <table:table-cell office:value-type="float" office:value="315.84627035213936" table:style-name="ce11">
            <text:p>315,8</text:p>
          </table:table-cell>
          <table:table-cell office:value-type="float" office:value="33366" table:style-name="ce7">
            <text:p>33.366</text:p>
          </table:table-cell>
          <table:table-cell office:value-type="float" office:value="161662" table:style-name="ce7">
            <text:p>161.662</text:p>
          </table:table-cell>
          <table:table-cell office:value-type="float" office:value="368.50402828493594" table:style-name="ce11">
            <text:p>368,5</text:p>
          </table:table-cell>
          <table:table-cell office:value-type="float" office:value="127156" table:style-name="ce7">
            <text:p>127.156</text:p>
          </table:table-cell>
          <table:table-cell office:value-type="float" office:value="3.679990894605053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3858" table:style-name="ce7">
            <text:p>13.858</text:p>
          </table:table-cell>
          <table:table-cell office:value-type="float" office:value="1846.3483146067415" table:style-name="ce11">
            <text:p>1.846,3</text:p>
          </table:table-cell>
          <table:table-cell office:value-type="float" office:value="13146" table:style-name="ce7">
            <text:p>13.146</text:p>
          </table:table-cell>
          <table:table-cell office:value-type="float" office:value="36672" table:style-name="ce7">
            <text:p>36.672</text:p>
          </table:table-cell>
          <table:table-cell office:value-type="float" office:value="1268.358208955224" table:style-name="ce11">
            <text:p>1.268,4</text:p>
          </table:table-cell>
          <table:table-cell office:value-type="float" office:value="33992" table:style-name="ce7">
            <text:p>33.992</text:p>
          </table:table-cell>
          <table:table-cell office:value-type="float" office:value="2.646269302929715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20460" table:style-name="ce7">
            <text:p>120.460</text:p>
          </table:table-cell>
          <table:table-cell office:value-type="float" office:value="145.96222562531904" table:style-name="ce11">
            <text:p>146,0</text:p>
          </table:table-cell>
          <table:table-cell office:value-type="float" office:value="71485" table:style-name="ce7">
            <text:p>71.485</text:p>
          </table:table-cell>
          <table:table-cell office:value-type="float" office:value="622422" table:style-name="ce7">
            <text:p>622.422</text:p>
          </table:table-cell>
          <table:table-cell office:value-type="float" office:value="161.02940251374508" table:style-name="ce11">
            <text:p>161,0</text:p>
          </table:table-cell>
          <table:table-cell office:value-type="float" office:value="383973" table:style-name="ce7">
            <text:p>383.973</text:p>
          </table:table-cell>
          <table:table-cell office:value-type="float" office:value="5.1670430018263325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4956" table:style-name="ce7">
            <text:p>4.956</text:p>
          </table:table-cell>
          <table:table-cell office:value-type="float" office:value="781.85053380782915" table:style-name="ce11">
            <text:p>781,9</text:p>
          </table:table-cell>
          <table:table-cell office:value-type="float" office:value="4394" table:style-name="ce7">
            <text:p>4.394</text:p>
          </table:table-cell>
          <table:table-cell office:value-type="float" office:value="11278" table:style-name="ce7">
            <text:p>11.278</text:p>
          </table:table-cell>
          <table:table-cell office:value-type="float" office:value="714.2960288808664" table:style-name="ce11">
            <text:p>714,3</text:p>
          </table:table-cell>
          <table:table-cell office:value-type="float" office:value="9893" table:style-name="ce7">
            <text:p>9.893</text:p>
          </table:table-cell>
          <table:table-cell office:value-type="float" office:value="2.275625504439063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5548" table:style-name="ce7">
            <text:p>5.548</text:p>
          </table:table-cell>
          <table:table-cell office:value-type="float" office:value="132.42563887725177" table:style-name="ce11">
            <text:p>132,4</text:p>
          </table:table-cell>
          <table:table-cell office:value-type="float" office:value="3161" table:style-name="ce7">
            <text:p>3.161</text:p>
          </table:table-cell>
          <table:table-cell office:value-type="float" office:value="18650" table:style-name="ce7">
            <text:p>18.650</text:p>
          </table:table-cell>
          <table:table-cell office:value-type="float" office:value="145.6209666798367" table:style-name="ce11">
            <text:p>145,6</text:p>
          </table:table-cell>
          <table:table-cell office:value-type="float" office:value="11057" table:style-name="ce7">
            <text:p>11.057</text:p>
          </table:table-cell>
          <table:table-cell office:value-type="float" office:value="3.361571737563085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6437" table:style-name="ce7">
            <text:p>6.437</text:p>
          </table:table-cell>
          <table:table-cell office:value-type="float" office:value="457.31601731601734" table:style-name="ce11">
            <text:p>457,3</text:p>
          </table:table-cell>
          <table:table-cell office:value-type="float" office:value="5282" table:style-name="ce7">
            <text:p>5.282</text:p>
          </table:table-cell>
          <table:table-cell office:value-type="float" office:value="13895" table:style-name="ce7">
            <text:p>13.895</text:p>
          </table:table-cell>
          <table:table-cell office:value-type="float" office:value="197.34645837791567" table:style-name="ce11">
            <text:p>197,3</text:p>
          </table:table-cell>
          <table:table-cell office:value-type="float" office:value="9222" table:style-name="ce7">
            <text:p>9.222</text:p>
          </table:table-cell>
          <table:table-cell office:value-type="float" office:value="2.158614261301848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36438" table:style-name="ce7">
            <text:p>136.438</text:p>
          </table:table-cell>
          <table:table-cell office:value-type="float" office:value="316.27410300219674" table:style-name="ce11">
            <text:p>316,3</text:p>
          </table:table-cell>
          <table:table-cell office:value-type="float" office:value="103662" table:style-name="ce7">
            <text:p>103.662</text:p>
          </table:table-cell>
          <table:table-cell office:value-type="float" office:value="667441" table:style-name="ce7">
            <text:p>667.441</text:p>
          </table:table-cell>
          <table:table-cell office:value-type="float" office:value="385.39398567324827" table:style-name="ce11">
            <text:p>385,4</text:p>
          </table:table-cell>
          <table:table-cell office:value-type="float" office:value="529936" table:style-name="ce7">
            <text:p>529.936</text:p>
          </table:table-cell>
          <table:table-cell office:value-type="float" office:value="4.8918996174086402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4273" table:style-name="ce7">
            <text:p>4.273</text:p>
          </table:table-cell>
          <table:table-cell office:value-type="float" office:value="106.82478218780253" table:style-name="ce11">
            <text:p>106,8</text:p>
          </table:table-cell>
          <table:table-cell office:value-type="float" office:value="2207" table:style-name="ce7">
            <text:p>2.207</text:p>
          </table:table-cell>
          <table:table-cell office:value-type="float" office:value="16744" table:style-name="ce7">
            <text:p>16.744</text:p>
          </table:table-cell>
          <table:table-cell office:value-type="float" office:value="190.0398406374502" table:style-name="ce11">
            <text:p>190,0</text:p>
          </table:table-cell>
          <table:table-cell office:value-type="float" office:value="10971" table:style-name="ce7">
            <text:p>10.971</text:p>
          </table:table-cell>
          <table:table-cell office:value-type="float" office:value="3.9185583898900069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6668" table:style-name="ce7">
            <text:p>16.668</text:p>
          </table:table-cell>
          <table:table-cell office:value-type="float" office:value="479.35349322210641" table:style-name="ce11">
            <text:p>479,4</text:p>
          </table:table-cell>
          <table:table-cell office:value-type="float" office:value="13791" table:style-name="ce7">
            <text:p>13.791</text:p>
          </table:table-cell>
          <table:table-cell office:value-type="float" office:value="55210" table:style-name="ce7">
            <text:p>55.210</text:p>
          </table:table-cell>
          <table:table-cell office:value-type="float" office:value="545.35359438924604" table:style-name="ce11">
            <text:p>545,4</text:p>
          </table:table-cell>
          <table:table-cell office:value-type="float" office:value="46655" table:style-name="ce7">
            <text:p>46.655</text:p>
          </table:table-cell>
          <table:table-cell office:value-type="float" office:value="3.312335013198944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43184" table:style-name="ce7">
            <text:p>43.184</text:p>
          </table:table-cell>
          <table:table-cell office:value-type="float" office:value="94.961625282167034" table:style-name="ce11">
            <text:p>95,0</text:p>
          </table:table-cell>
          <table:table-cell office:value-type="float" office:value="21034" table:style-name="ce7">
            <text:p>21.034</text:p>
          </table:table-cell>
          <table:table-cell office:value-type="float" office:value="119084" table:style-name="ce7">
            <text:p>119.084</text:p>
          </table:table-cell>
          <table:table-cell office:value-type="float" office:value="102.92413605071229" table:style-name="ce11">
            <text:p>102,9</text:p>
          </table:table-cell>
          <table:table-cell office:value-type="float" office:value="60400" table:style-name="ce7">
            <text:p>60.400</text:p>
          </table:table-cell>
          <table:table-cell office:value-type="float" office:value="2.757595405705817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6276" table:style-name="ce7">
            <text:p>6.276</text:p>
          </table:table-cell>
          <table:table-cell office:value-type="float" office:value="160.84788029925187" table:style-name="ce11">
            <text:p>160,8</text:p>
          </table:table-cell>
          <table:table-cell office:value-type="float" office:value="3870" table:style-name="ce7">
            <text:p>3.870</text:p>
          </table:table-cell>
          <table:table-cell office:value-type="float" office:value="16409" table:style-name="ce7">
            <text:p>16.409</text:p>
          </table:table-cell>
          <table:table-cell office:value-type="float" office:value="186.32001395916944" table:style-name="ce11">
            <text:p>186,3</text:p>
          </table:table-cell>
          <table:table-cell office:value-type="float" office:value="10678" table:style-name="ce7">
            <text:p>10.678</text:p>
          </table:table-cell>
          <table:table-cell office:value-type="float" office:value="2.614563416188655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8617" table:style-name="ce7">
            <text:p>8.617</text:p>
          </table:table-cell>
          <table:table-cell office:value-type="float" office:value="734.17231364956433" table:style-name="ce11">
            <text:p>734,2</text:p>
          </table:table-cell>
          <table:table-cell office:value-type="float" office:value="7584" table:style-name="ce7">
            <text:p>7.584</text:p>
          </table:table-cell>
          <table:table-cell office:value-type="float" office:value="16676" table:style-name="ce7">
            <text:p>16.676</text:p>
          </table:table-cell>
          <table:table-cell office:value-type="float" office:value="430.74474856779125" table:style-name="ce11">
            <text:p>430,7</text:p>
          </table:table-cell>
          <table:table-cell office:value-type="float" office:value="13534" table:style-name="ce7">
            <text:p>13.534</text:p>
          </table:table-cell>
          <table:table-cell office:value-type="float" office:value="1.935244284553788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5668" table:style-name="ce7">
            <text:p>15.668</text:p>
          </table:table-cell>
          <table:table-cell office:value-type="float" office:value="466.04046242774564" table:style-name="ce11">
            <text:p>466,0</text:p>
          </table:table-cell>
          <table:table-cell office:value-type="float" office:value="12900" table:style-name="ce7">
            <text:p>12.900</text:p>
          </table:table-cell>
          <table:table-cell office:value-type="float" office:value="71084" table:style-name="ce7">
            <text:p>71.084</text:p>
          </table:table-cell>
          <table:table-cell office:value-type="float" office:value="679.34437013485365" table:style-name="ce11">
            <text:p>679,3</text:p>
          </table:table-cell>
          <table:table-cell office:value-type="float" office:value="61963" table:style-name="ce7">
            <text:p>61.963</text:p>
          </table:table-cell>
          <table:table-cell office:value-type="float" office:value="4.5368904774061782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4037" table:style-name="ce7">
            <text:p>4.037</text:p>
          </table:table-cell>
          <table:table-cell office:value-type="float" office:value="277.6426566884939" table:style-name="ce11">
            <text:p>277,6</text:p>
          </table:table-cell>
          <table:table-cell office:value-type="float" office:value="2968" table:style-name="ce7">
            <text:p>2.968</text:p>
          </table:table-cell>
          <table:table-cell office:value-type="float" office:value="20895" table:style-name="ce7">
            <text:p>20.895</text:p>
          </table:table-cell>
          <table:table-cell office:value-type="float" office:value="313.6804593149871" table:style-name="ce11">
            <text:p>313,7</text:p>
          </table:table-cell>
          <table:table-cell office:value-type="float" office:value="15844" table:style-name="ce7">
            <text:p>15.844</text:p>
          </table:table-cell>
          <table:table-cell office:value-type="float" office:value="5.1758731731483776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9225" table:style-name="ce7">
            <text:p>59.225</text:p>
          </table:table-cell>
          <table:table-cell office:value-type="float" office:value="73.904745125675362" table:style-name="ce11">
            <text:p>73,9</text:p>
          </table:table-cell>
          <table:table-cell office:value-type="float" office:value="25169" table:style-name="ce7">
            <text:p>25.169</text:p>
          </table:table-cell>
          <table:table-cell office:value-type="float" office:value="242241" table:style-name="ce7">
            <text:p>242.241</text:p>
          </table:table-cell>
          <table:table-cell office:value-type="float" office:value="127.3197327427649" table:style-name="ce11">
            <text:p>127,3</text:p>
          </table:table-cell>
          <table:table-cell office:value-type="float" office:value="135677" table:style-name="ce7">
            <text:p>135.677</text:p>
          </table:table-cell>
          <table:table-cell office:value-type="float" office:value="4.0901815111861541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86096" table:style-name="ce7">
            <text:p>86.096</text:p>
          </table:table-cell>
          <table:table-cell office:value-type="float" office:value="138.69143332409203" table:style-name="ce11">
            <text:p>138,7</text:p>
          </table:table-cell>
          <table:table-cell office:value-type="float" office:value="50026" table:style-name="ce7">
            <text:p>50.026</text:p>
          </table:table-cell>
          <table:table-cell office:value-type="float" office:value="213861" table:style-name="ce7">
            <text:p>213.861</text:p>
          </table:table-cell>
          <table:table-cell office:value-type="float" office:value="121.35153597747785" table:style-name="ce11">
            <text:p>121,4</text:p>
          </table:table-cell>
          <table:table-cell office:value-type="float" office:value="117245" table:style-name="ce7">
            <text:p>117.245</text:p>
          </table:table-cell>
          <table:table-cell office:value-type="float" office:value="2.483982995725701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3419" table:style-name="ce7">
            <text:p>3.419</text:p>
          </table:table-cell>
          <table:table-cell office:value-type="float" office:value="371.58620689655174" table:style-name="ce11">
            <text:p>371,6</text:p>
          </table:table-cell>
          <table:table-cell office:value-type="float" office:value="2694" table:style-name="ce7">
            <text:p>2.694</text:p>
          </table:table-cell>
          <table:table-cell office:value-type="float" office:value="7813" table:style-name="ce7">
            <text:p>7.813</text:p>
          </table:table-cell>
          <table:table-cell office:value-type="float" office:value="285.63672260612043" table:style-name="ce11">
            <text:p>285,6</text:p>
          </table:table-cell>
          <table:table-cell office:value-type="float" office:value="5787" table:style-name="ce7">
            <text:p>5.787</text:p>
          </table:table-cell>
          <table:table-cell office:value-type="float" office:value="2.285171102661597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9193" table:style-name="ce7">
            <text:p>9.193</text:p>
          </table:table-cell>
          <table:table-cell office:value-type="float" office:value="271.73473513950665" table:style-name="ce11">
            <text:p>271,7</text:p>
          </table:table-cell>
          <table:table-cell office:value-type="float" office:value="6720" table:style-name="ce7">
            <text:p>6.720</text:p>
          </table:table-cell>
          <table:table-cell office:value-type="float" office:value="35268" table:style-name="ce7">
            <text:p>35.268</text:p>
          </table:table-cell>
          <table:table-cell office:value-type="float" office:value="260.35557372024113" table:style-name="ce11">
            <text:p>260,4</text:p>
          </table:table-cell>
          <table:table-cell office:value-type="float" office:value="25481" table:style-name="ce7">
            <text:p>25.481</text:p>
          </table:table-cell>
          <table:table-cell office:value-type="float" office:value="3.836397258783857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1718" table:style-name="ce7">
            <text:p>11.718</text:p>
          </table:table-cell>
          <table:table-cell office:value-type="float" office:value="535.46637744034706" table:style-name="ce11">
            <text:p>535,5</text:p>
          </table:table-cell>
          <table:table-cell office:value-type="float" office:value="9874" table:style-name="ce7">
            <text:p>9.874</text:p>
          </table:table-cell>
          <table:table-cell office:value-type="float" office:value="27422" table:style-name="ce7">
            <text:p>27.422</text:p>
          </table:table-cell>
          <table:table-cell office:value-type="float" office:value="410.93720886901434" table:style-name="ce11">
            <text:p>410,9</text:p>
          </table:table-cell>
          <table:table-cell office:value-type="float" office:value="22055" table:style-name="ce7">
            <text:p>22.055</text:p>
          </table:table-cell>
          <table:table-cell office:value-type="float" office:value="2.340160436934630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7530" table:style-name="ce7">
            <text:p>17.530</text:p>
          </table:table-cell>
          <table:table-cell office:value-type="float" office:value="263.84391863843916" table:style-name="ce11">
            <text:p>263,8</text:p>
          </table:table-cell>
          <table:table-cell office:value-type="float" office:value="12712" table:style-name="ce7">
            <text:p>12.712</text:p>
          </table:table-cell>
          <table:table-cell office:value-type="float" office:value="57648" table:style-name="ce7">
            <text:p>57.648</text:p>
          </table:table-cell>
          <table:table-cell office:value-type="float" office:value="270.20292833290523" table:style-name="ce11">
            <text:p>270,2</text:p>
          </table:table-cell>
          <table:table-cell office:value-type="float" office:value="42076" table:style-name="ce7">
            <text:p>42.076</text:p>
          </table:table-cell>
          <table:table-cell office:value-type="float" office:value="3.288533941814033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5333" table:style-name="ce7">
            <text:p>5.333</text:p>
          </table:table-cell>
          <table:table-cell office:value-type="float" office:value="116.17349006890962" table:style-name="ce11">
            <text:p>116,2</text:p>
          </table:table-cell>
          <table:table-cell office:value-type="float" office:value="2866" table:style-name="ce7">
            <text:p>2.866</text:p>
          </table:table-cell>
          <table:table-cell office:value-type="float" office:value="18911" table:style-name="ce7">
            <text:p>18.911</text:p>
          </table:table-cell>
          <table:table-cell office:value-type="float" office:value="126.42480842911877" table:style-name="ce11">
            <text:p>126,4</text:p>
          </table:table-cell>
          <table:table-cell office:value-type="float" office:value="10559" table:style-name="ce7">
            <text:p>10.559</text:p>
          </table:table-cell>
          <table:table-cell office:value-type="float" office:value="3.5460341271329456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9600" table:style-name="ce7">
            <text:p>9.600</text:p>
          </table:table-cell>
          <table:table-cell office:value-type="float" office:value="175.22935779816515" table:style-name="ce11">
            <text:p>175,2</text:p>
          </table:table-cell>
          <table:table-cell office:value-type="float" office:value="6112" table:style-name="ce7">
            <text:p>6.112</text:p>
          </table:table-cell>
          <table:table-cell office:value-type="float" office:value="35799" table:style-name="ce7">
            <text:p>35.799</text:p>
          </table:table-cell>
          <table:table-cell office:value-type="float" office:value="272.05362710455205" table:style-name="ce11">
            <text:p>272,1</text:p>
          </table:table-cell>
          <table:table-cell office:value-type="float" office:value="26177" table:style-name="ce7">
            <text:p>26.177</text:p>
          </table:table-cell>
          <table:table-cell office:value-type="float" office:value="3.7290624999999999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0219" table:style-name="ce7">
            <text:p>10.219</text:p>
          </table:table-cell>
          <table:table-cell office:value-type="float" office:value="83.497934997306515" table:style-name="ce11">
            <text:p>83,5</text:p>
          </table:table-cell>
          <table:table-cell office:value-type="float" office:value="4650" table:style-name="ce7">
            <text:p>4.650</text:p>
          </table:table-cell>
          <table:table-cell office:value-type="float" office:value="52815" table:style-name="ce7">
            <text:p>52.815</text:p>
          </table:table-cell>
          <table:table-cell office:value-type="float" office:value="106.05906909601654" table:style-name="ce11">
            <text:p>106,1</text:p>
          </table:table-cell>
          <table:table-cell office:value-type="float" office:value="27184" table:style-name="ce7">
            <text:p>27.184</text:p>
          </table:table-cell>
          <table:table-cell office:value-type="float" office:value="5.1683139250415895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3478" table:style-name="ce7">
            <text:p>3.478</text:p>
          </table:table-cell>
          <table:table-cell office:value-type="float" office:value="257.81893004115227" table:style-name="ce11">
            <text:p>257,8</text:p>
          </table:table-cell>
          <table:table-cell office:value-type="float" office:value="2506" table:style-name="ce7">
            <text:p>2.506</text:p>
          </table:table-cell>
          <table:table-cell office:value-type="float" office:value="10667" table:style-name="ce7">
            <text:p>10.667</text:p>
          </table:table-cell>
          <table:table-cell office:value-type="float" office:value="272.06138821067316" table:style-name="ce11">
            <text:p>272,1</text:p>
          </table:table-cell>
          <table:table-cell office:value-type="float" office:value="7800" table:style-name="ce7">
            <text:p>7.800</text:p>
          </table:table-cell>
          <table:table-cell office:value-type="float" office:value="3.066992524439332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808" table:style-name="ce7">
            <text:p>1.808</text:p>
          </table:table-cell>
          <table:table-cell office:value-type="float" office:value="241.1320754716981" table:style-name="ce11">
            <text:p>241,1</text:p>
          </table:table-cell>
          <table:table-cell office:value-type="float" office:value="1278" table:style-name="ce7">
            <text:p>1.278</text:p>
          </table:table-cell>
          <table:table-cell office:value-type="float" office:value="5104" table:style-name="ce7">
            <text:p>5.104</text:p>
          </table:table-cell>
          <table:table-cell office:value-type="float" office:value="266.1406025824964" table:style-name="ce11">
            <text:p>266,1</text:p>
          </table:table-cell>
          <table:table-cell office:value-type="float" office:value="3710" table:style-name="ce7">
            <text:p>3.710</text:p>
          </table:table-cell>
          <table:table-cell office:value-type="float" office:value="2.823008849557522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486140" table:style-name="ce7">
            <text:p>486.140</text:p>
          </table:table-cell>
          <table:table-cell office:value-type="float" office:value="145.383970845069" table:style-name="ce11">
            <text:p>145,4</text:p>
          </table:table-cell>
          <table:table-cell office:value-type="float" office:value="288026" table:style-name="ce7">
            <text:p>288.026</text:p>
          </table:table-cell>
          <table:table-cell office:value-type="float" office:value="2543664" table:style-name="ce7">
            <text:p>2.543.664</text:p>
          </table:table-cell>
          <table:table-cell office:value-type="float" office:value="169.75025716618768" table:style-name="ce11">
            <text:p>169,8</text:p>
          </table:table-cell>
          <table:table-cell office:value-type="float" office:value="1600694" table:style-name="ce7">
            <text:p>1.600.694</text:p>
          </table:table-cell>
          <table:table-cell office:value-type="float" office:value="5.2323692763401493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2566" table:style-name="ce7">
            <text:p>12.566</text:p>
          </table:table-cell>
          <table:table-cell office:value-type="float" office:value="544.41025641025647" table:style-name="ce11">
            <text:p>544,4</text:p>
          </table:table-cell>
          <table:table-cell office:value-type="float" office:value="10616" table:style-name="ce7">
            <text:p>10.616</text:p>
          </table:table-cell>
          <table:table-cell office:value-type="float" office:value="42734" table:style-name="ce7">
            <text:p>42.734</text:p>
          </table:table-cell>
          <table:table-cell office:value-type="float" office:value="852.39581011811902" table:style-name="ce11">
            <text:p>852,4</text:p>
          </table:table-cell>
          <table:table-cell office:value-type="float" office:value="38247" table:style-name="ce7">
            <text:p>38.247</text:p>
          </table:table-cell>
          <table:table-cell office:value-type="float" office:value="3.40076396625815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75641" table:style-name="ce7">
            <text:p>75.641</text:p>
          </table:table-cell>
          <table:table-cell office:value-type="float" office:value="162.71533759377604" table:style-name="ce11">
            <text:p>162,7</text:p>
          </table:table-cell>
          <table:table-cell office:value-type="float" office:value="46849" table:style-name="ce7">
            <text:p>46.849</text:p>
          </table:table-cell>
          <table:table-cell office:value-type="float" office:value="378200" table:style-name="ce7">
            <text:p>378.200</text:p>
          </table:table-cell>
          <table:table-cell office:value-type="float" office:value="177.08989669572861" table:style-name="ce11">
            <text:p>177,1</text:p>
          </table:table-cell>
          <table:table-cell office:value-type="float" office:value="241710" table:style-name="ce7">
            <text:p>241.710</text:p>
          </table:table-cell>
          <table:table-cell office:value-type="float" office:value="4.9999338982826771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902" table:style-name="ce7">
            <text:p>4.902</text:p>
          </table:table-cell>
          <table:table-cell office:value-type="float" office:value="190.74733096085407" table:style-name="ce11">
            <text:p>190,7</text:p>
          </table:table-cell>
          <table:table-cell office:value-type="float" office:value="3216" table:style-name="ce7">
            <text:p>3.216</text:p>
          </table:table-cell>
          <table:table-cell office:value-type="float" office:value="12279" table:style-name="ce7">
            <text:p>12.279</text:p>
          </table:table-cell>
          <table:table-cell office:value-type="float" office:value="160.53469127943987" table:style-name="ce11">
            <text:p>160,5</text:p>
          </table:table-cell>
          <table:table-cell office:value-type="float" office:value="7566" table:style-name="ce7">
            <text:p>7.566</text:p>
          </table:table-cell>
          <table:table-cell office:value-type="float" office:value="2.504895960832313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32605" table:style-name="ce7">
            <text:p>32.605</text:p>
          </table:table-cell>
          <table:table-cell office:value-type="float" office:value="130.71752052080384" table:style-name="ce11">
            <text:p>130,7</text:p>
          </table:table-cell>
          <table:table-cell office:value-type="float" office:value="18473" table:style-name="ce7">
            <text:p>18.473</text:p>
          </table:table-cell>
          <table:table-cell office:value-type="float" office:value="134156" table:style-name="ce7">
            <text:p>134.156</text:p>
          </table:table-cell>
          <table:table-cell office:value-type="float" office:value="155.93986683709483" table:style-name="ce11">
            <text:p>155,9</text:p>
          </table:table-cell>
          <table:table-cell office:value-type="float" office:value="81739" table:style-name="ce7">
            <text:p>81.739</text:p>
          </table:table-cell>
          <table:table-cell office:value-type="float" office:value="4.1145836528139856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563" table:style-name="ce7">
            <text:p>4.563</text:p>
          </table:table-cell>
          <table:table-cell office:value-type="float" office:value="36.69862192929898" table:style-name="ce11">
            <text:p>36,7</text:p>
          </table:table-cell>
          <table:table-cell office:value-type="float" office:value="1225" table:style-name="ce7">
            <text:p>1.225</text:p>
          </table:table-cell>
          <table:table-cell office:value-type="float" office:value="16541" table:style-name="ce7">
            <text:p>16.541</text:p>
          </table:table-cell>
          <table:table-cell office:value-type="float" office:value="22.06479226625342" table:style-name="ce11">
            <text:p>22,1</text:p>
          </table:table-cell>
          <table:table-cell office:value-type="float" office:value="2990" table:style-name="ce7">
            <text:p>2.990</text:p>
          </table:table-cell>
          <table:table-cell office:value-type="float" office:value="3.6250273942581637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61453" table:style-name="ce7">
            <text:p>61.453</text:p>
          </table:table-cell>
          <table:table-cell office:value-type="float" office:value="260.21688159437281" table:style-name="ce11">
            <text:p>260,2</text:p>
          </table:table-cell>
          <table:table-cell office:value-type="float" office:value="44393" table:style-name="ce7">
            <text:p>44.393</text:p>
          </table:table-cell>
          <table:table-cell office:value-type="float" office:value="199756" table:style-name="ce7">
            <text:p>199.756</text:p>
          </table:table-cell>
          <table:table-cell office:value-type="float" office:value="306.40462239583331" table:style-name="ce11">
            <text:p>306,4</text:p>
          </table:table-cell>
          <table:table-cell office:value-type="float" office:value="150604" table:style-name="ce7">
            <text:p>150.604</text:p>
          </table:table-cell>
          <table:table-cell office:value-type="float" office:value="3.2505492002017804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4437" table:style-name="ce7">
            <text:p>54.437</text:p>
          </table:table-cell>
          <table:table-cell office:value-type="float" office:value="477.39711497666531" table:style-name="ce11">
            <text:p>477,4</text:p>
          </table:table-cell>
          <table:table-cell office:value-type="float" office:value="45009" table:style-name="ce7">
            <text:p>45.009</text:p>
          </table:table-cell>
          <table:table-cell office:value-type="float" office:value="229880" table:style-name="ce7">
            <text:p>229.880</text:p>
          </table:table-cell>
          <table:table-cell office:value-type="float" office:value="589.60551972401379" table:style-name="ce11">
            <text:p>589,6</text:p>
          </table:table-cell>
          <table:table-cell office:value-type="float" office:value="196545" table:style-name="ce7">
            <text:p>196.545</text:p>
          </table:table-cell>
          <table:table-cell office:value-type="float" office:value="4.2228631261825598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89972" table:style-name="ce7">
            <text:p>89.972</text:p>
          </table:table-cell>
          <table:table-cell office:value-type="float" office:value="81.263599000725293" table:style-name="ce11">
            <text:p>81,3</text:p>
          </table:table-cell>
          <table:table-cell office:value-type="float" office:value="40336" table:style-name="ce7">
            <text:p>40.336</text:p>
          </table:table-cell>
          <table:table-cell office:value-type="float" office:value="264793" table:style-name="ce7">
            <text:p>264.793</text:p>
          </table:table-cell>
          <table:table-cell office:value-type="float" office:value="79.733921601900562" table:style-name="ce11">
            <text:p>79,7</text:p>
          </table:table-cell>
          <table:table-cell office:value-type="float" office:value="117468" table:style-name="ce7">
            <text:p>117.468</text:p>
          </table:table-cell>
          <table:table-cell office:value-type="float" office:value="2.943060063130751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42889" table:style-name="ce7">
            <text:p>42.889</text:p>
          </table:table-cell>
          <table:table-cell office:value-type="float" office:value="198.89887797059026" table:style-name="ce11">
            <text:p>198,9</text:p>
          </table:table-cell>
          <table:table-cell office:value-type="float" office:value="28540" table:style-name="ce7">
            <text:p>28.540</text:p>
          </table:table-cell>
          <table:table-cell office:value-type="float" office:value="176860" table:style-name="ce7">
            <text:p>176.860</text:p>
          </table:table-cell>
          <table:table-cell office:value-type="float" office:value="150.44606191056104" table:style-name="ce11">
            <text:p>150,4</text:p>
          </table:table-cell>
          <table:table-cell office:value-type="float" office:value="106242" table:style-name="ce7">
            <text:p>106.242</text:p>
          </table:table-cell>
          <table:table-cell office:value-type="float" office:value="4.1236680733987736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7343" table:style-name="ce7">
            <text:p>27.343</text:p>
          </table:table-cell>
          <table:table-cell office:value-type="float" office:value="191.72090045876456" table:style-name="ce11">
            <text:p>191,7</text:p>
          </table:table-cell>
          <table:table-cell office:value-type="float" office:value="17970" table:style-name="ce7">
            <text:p>17.970</text:p>
          </table:table-cell>
          <table:table-cell office:value-type="float" office:value="79010" table:style-name="ce7">
            <text:p>79.010</text:p>
          </table:table-cell>
          <table:table-cell office:value-type="float" office:value="168.50404404268335" table:style-name="ce11">
            <text:p>168,5</text:p>
          </table:table-cell>
          <table:table-cell office:value-type="float" office:value="49584" table:style-name="ce7">
            <text:p>49.584</text:p>
          </table:table-cell>
          <table:table-cell office:value-type="float" office:value="2.889587828694729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8511" table:style-name="ce7">
            <text:p>28.511</text:p>
          </table:table-cell>
          <table:table-cell office:value-type="float" office:value="148.41857628300079" table:style-name="ce11">
            <text:p>148,4</text:p>
          </table:table-cell>
          <table:table-cell office:value-type="float" office:value="17034" table:style-name="ce7">
            <text:p>17.034</text:p>
          </table:table-cell>
          <table:table-cell office:value-type="float" office:value="71213" table:style-name="ce7">
            <text:p>71.213</text:p>
          </table:table-cell>
          <table:table-cell office:value-type="float" office:value="159.39025278647921" table:style-name="ce11">
            <text:p>159,4</text:p>
          </table:table-cell>
          <table:table-cell office:value-type="float" office:value="43759" table:style-name="ce7">
            <text:p>43.759</text:p>
          </table:table-cell>
          <table:table-cell office:value-type="float" office:value="2.497737715267791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3919" table:style-name="ce7">
            <text:p>3.919</text:p>
          </table:table-cell>
          <table:table-cell office:value-type="float" office:value="1164.1935483870968" table:style-name="ce11">
            <text:p>1.164,2</text:p>
          </table:table-cell>
          <table:table-cell office:value-type="float" office:value="3609" table:style-name="ce7">
            <text:p>3.609</text:p>
          </table:table-cell>
          <table:table-cell office:value-type="float" office:value="13599" table:style-name="ce7">
            <text:p>13.599</text:p>
          </table:table-cell>
          <table:table-cell office:value-type="float" office:value="1411" table:style-name="ce11">
            <text:p>1.411,0</text:p>
          </table:table-cell>
          <table:table-cell office:value-type="float" office:value="12699" table:style-name="ce7">
            <text:p>12.699</text:p>
          </table:table-cell>
          <table:table-cell office:value-type="float" office:value="3.4700178616994131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2640" table:style-name="ce7">
            <text:p>12.640</text:p>
          </table:table-cell>
          <table:table-cell office:value-type="float" office:value="672.14416615760535" table:style-name="ce11">
            <text:p>672,1</text:p>
          </table:table-cell>
          <table:table-cell office:value-type="float" office:value="11003" table:style-name="ce7">
            <text:p>11.003</text:p>
          </table:table-cell>
          <table:table-cell office:value-type="float" office:value="27085" table:style-name="ce7">
            <text:p>27.085</text:p>
          </table:table-cell>
          <table:table-cell office:value-type="float" office:value="642.46162280701753" table:style-name="ce11">
            <text:p>642,5</text:p>
          </table:table-cell>
          <table:table-cell office:value-type="float" office:value="23437" table:style-name="ce7">
            <text:p>23.437</text:p>
          </table:table-cell>
          <table:table-cell office:value-type="float" office:value="2.142800632911392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4467" table:style-name="ce7">
            <text:p>14.467</text:p>
          </table:table-cell>
          <table:table-cell office:value-type="float" office:value="1488.0351262349068" table:style-name="ce11">
            <text:p>1.488,0</text:p>
          </table:table-cell>
          <table:table-cell office:value-type="float" office:value="13556" table:style-name="ce7">
            <text:p>13.556</text:p>
          </table:table-cell>
          <table:table-cell office:value-type="float" office:value="25254" table:style-name="ce7">
            <text:p>25.254</text:p>
          </table:table-cell>
          <table:table-cell office:value-type="float" office:value="891.1302982731554" table:style-name="ce11">
            <text:p>891,1</text:p>
          </table:table-cell>
          <table:table-cell office:value-type="float" office:value="22706" table:style-name="ce7">
            <text:p>22.706</text:p>
          </table:table-cell>
          <table:table-cell office:value-type="float" office:value="1.745627980922098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1369" table:style-name="ce7">
            <text:p>21.369</text:p>
          </table:table-cell>
          <table:table-cell office:value-type="float" office:value="1162.1972829297106" table:style-name="ce11">
            <text:p>1.162,2</text:p>
          </table:table-cell>
          <table:table-cell office:value-type="float" office:value="19676" table:style-name="ce7">
            <text:p>19.676</text:p>
          </table:table-cell>
          <table:table-cell office:value-type="float" office:value="42538" table:style-name="ce7">
            <text:p>42.538</text:p>
          </table:table-cell>
          <table:table-cell office:value-type="float" office:value="871.18721461187215" table:style-name="ce11">
            <text:p>871,2</text:p>
          </table:table-cell>
          <table:table-cell office:value-type="float" office:value="38158" table:style-name="ce7">
            <text:p>38.158</text:p>
          </table:table-cell>
          <table:table-cell office:value-type="float" office:value="1.990640647667181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3484" table:style-name="ce7">
            <text:p>3.484</text:p>
          </table:table-cell>
          <table:table-cell office:value-type="float" office:value="1835.5555555555557" table:style-name="ce11">
            <text:p>1.835,6</text:p>
          </table:table-cell>
          <table:table-cell office:value-type="float" office:value="3304" table:style-name="ce7">
            <text:p>3.304</text:p>
          </table:table-cell>
          <table:table-cell office:value-type="float" office:value="6127" table:style-name="ce7">
            <text:p>6.127</text:p>
          </table:table-cell>
          <table:table-cell office:value-type="float" office:value="1358.8095238095239" table:style-name="ce11">
            <text:p>1.358,8</text:p>
          </table:table-cell>
          <table:table-cell office:value-type="float" office:value="5707" table:style-name="ce7">
            <text:p>5.707</text:p>
          </table:table-cell>
          <table:table-cell office:value-type="float" office:value="1.758610792192881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239620" table:style-name="ce7">
            <text:p>239.620</text:p>
          </table:table-cell>
          <table:table-cell office:value-type="float" office:value="122.73242735773641" table:style-name="ce11">
            <text:p>122,7</text:p>
          </table:table-cell>
          <table:table-cell office:value-type="float" office:value="132038" table:style-name="ce7">
            <text:p>132.038</text:p>
          </table:table-cell>
          <table:table-cell office:value-type="float" office:value="902650" table:style-name="ce7">
            <text:p>902.650</text:p>
          </table:table-cell>
          <table:table-cell office:value-type="float" office:value="126.47668367782177" table:style-name="ce11">
            <text:p>126,5</text:p>
          </table:table-cell>
          <table:table-cell office:value-type="float" office:value="504088" table:style-name="ce7">
            <text:p>504.088</text:p>
          </table:table-cell>
          <table:table-cell office:value-type="float" office:value="3.7670060929805524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5685" table:style-name="ce7">
            <text:p>5.685</text:p>
          </table:table-cell>
          <table:table-cell office:value-type="float" office:value="421.55963302752298" table:style-name="ce11">
            <text:p>421,6</text:p>
          </table:table-cell>
          <table:table-cell office:value-type="float" office:value="4595" table:style-name="ce7">
            <text:p>4.595</text:p>
          </table:table-cell>
          <table:table-cell office:value-type="float" office:value="13670" table:style-name="ce7">
            <text:p>13.670</text:p>
          </table:table-cell>
          <table:table-cell office:value-type="float" office:value="430.25601241272307" table:style-name="ce11">
            <text:p>430,3</text:p>
          </table:table-cell>
          <table:table-cell office:value-type="float" office:value="11092" table:style-name="ce7">
            <text:p>11.092</text:p>
          </table:table-cell>
          <table:table-cell office:value-type="float" office:value="2.404573438874230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8568" table:style-name="ce7">
            <text:p>18.568</text:p>
          </table:table-cell>
          <table:table-cell office:value-type="float" office:value="391.08701401745572" table:style-name="ce11">
            <text:p>391,1</text:p>
          </table:table-cell>
          <table:table-cell office:value-type="float" office:value="14787" table:style-name="ce7">
            <text:p>14.787</text:p>
          </table:table-cell>
          <table:table-cell office:value-type="float" office:value="59794" table:style-name="ce7">
            <text:p>59.794</text:p>
          </table:table-cell>
          <table:table-cell office:value-type="float" office:value="467.09028831562978" table:style-name="ce11">
            <text:p>467,1</text:p>
          </table:table-cell>
          <table:table-cell office:value-type="float" office:value="49250" table:style-name="ce7">
            <text:p>49.250</text:p>
          </table:table-cell>
          <table:table-cell office:value-type="float" office:value="3.220271434726411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72604" table:style-name="ce7">
            <text:p>72.604</text:p>
          </table:table-cell>
          <table:table-cell office:value-type="float" office:value="136.64928292046937" table:style-name="ce11">
            <text:p>136,6</text:p>
          </table:table-cell>
          <table:table-cell office:value-type="float" office:value="41924" table:style-name="ce7">
            <text:p>41.924</text:p>
          </table:table-cell>
          <table:table-cell office:value-type="float" office:value="288437" table:style-name="ce7">
            <text:p>288.437</text:p>
          </table:table-cell>
          <table:table-cell office:value-type="float" office:value="125.77531818964573" table:style-name="ce11">
            <text:p>125,8</text:p>
          </table:table-cell>
          <table:table-cell office:value-type="float" office:value="160683" table:style-name="ce7">
            <text:p>160.683</text:p>
          </table:table-cell>
          <table:table-cell office:value-type="float" office:value="3.9727425486199106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29056" table:style-name="ce7">
            <text:p>129.056</text:p>
          </table:table-cell>
          <table:table-cell office:value-type="float" office:value="394.29698571373854" table:style-name="ce11">
            <text:p>394,3</text:p>
          </table:table-cell>
          <table:table-cell office:value-type="float" office:value="102947" table:style-name="ce7">
            <text:p>102.947</text:p>
          </table:table-cell>
          <table:table-cell office:value-type="float" office:value="292736" table:style-name="ce7">
            <text:p>292.736</text:p>
          </table:table-cell>
          <table:table-cell office:value-type="float" office:value="344.23266613047633" table:style-name="ce11">
            <text:p>344,2</text:p>
          </table:table-cell>
          <table:table-cell office:value-type="float" office:value="226839" table:style-name="ce7">
            <text:p>226.839</text:p>
          </table:table-cell>
          <table:table-cell office:value-type="float" office:value="2.268286635259112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50101" table:style-name="ce7">
            <text:p>50.101</text:p>
          </table:table-cell>
          <table:table-cell office:value-type="float" office:value="142.22104041771416" table:style-name="ce11">
            <text:p>142,2</text:p>
          </table:table-cell>
          <table:table-cell office:value-type="float" office:value="29417" table:style-name="ce7">
            <text:p>29.417</text:p>
          </table:table-cell>
          <table:table-cell office:value-type="float" office:value="211773" table:style-name="ce7">
            <text:p>211.773</text:p>
          </table:table-cell>
          <table:table-cell office:value-type="float" office:value="154.99458157736302" table:style-name="ce11">
            <text:p>155,0</text:p>
          </table:table-cell>
          <table:table-cell office:value-type="float" office:value="128723" table:style-name="ce7">
            <text:p>128.723</text:p>
          </table:table-cell>
          <table:table-cell office:value-type="float" office:value="4.2269216183309712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28036" table:style-name="ce7">
            <text:p>128.036</text:p>
          </table:table-cell>
          <table:table-cell office:value-type="float" office:value="982.39073463521845" table:style-name="ce11">
            <text:p>982,4</text:p>
          </table:table-cell>
          <table:table-cell office:value-type="float" office:value="116207" table:style-name="ce7">
            <text:p>116.207</text:p>
          </table:table-cell>
          <table:table-cell office:value-type="float" office:value="574915" table:style-name="ce7">
            <text:p>574.915</text:p>
          </table:table-cell>
          <table:table-cell office:value-type="float" office:value="1090.1523620254213" table:style-name="ce11">
            <text:p>1.090,2</text:p>
          </table:table-cell>
          <table:table-cell office:value-type="float" office:value="526609" table:style-name="ce7">
            <text:p>526.609</text:p>
          </table:table-cell>
          <table:table-cell office:value-type="float" office:value="4.4902605517198291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2000" table:style-name="ce7">
            <text:p>2.000</text:p>
          </table:table-cell>
          <table:table-cell office:value-type="float" office:value="139.23444976076556" table:style-name="ce11">
            <text:p>139,2</text:p>
          </table:table-cell>
          <table:table-cell office:value-type="float" office:value="1164" table:style-name="ce7">
            <text:p>1.164</text:p>
          </table:table-cell>
          <table:table-cell office:value-type="float" office:value="6515" table:style-name="ce7">
            <text:p>6.515</text:p>
          </table:table-cell>
          <table:table-cell office:value-type="float" office:value="186.37362637362639" table:style-name="ce11">
            <text:p>186,4</text:p>
          </table:table-cell>
          <table:table-cell office:value-type="float" office:value="4240" table:style-name="ce7">
            <text:p>4.240</text:p>
          </table:table-cell>
          <table:table-cell office:value-type="float" office:value="3.257499999999999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5724" table:style-name="ce7">
            <text:p>5.724</text:p>
          </table:table-cell>
          <table:table-cell office:value-type="float" office:value="163.65730078304927" table:style-name="ce11">
            <text:p>163,7</text:p>
          </table:table-cell>
          <table:table-cell office:value-type="float" office:value="3553" table:style-name="ce7">
            <text:p>3.553</text:p>
          </table:table-cell>
          <table:table-cell office:value-type="float" office:value="15539" table:style-name="ce7">
            <text:p>15.539</text:p>
          </table:table-cell>
          <table:table-cell office:value-type="float" office:value="199.11453320500482" table:style-name="ce11">
            <text:p>199,1</text:p>
          </table:table-cell>
          <table:table-cell office:value-type="float" office:value="10344" table:style-name="ce7">
            <text:p>10.344</text:p>
          </table:table-cell>
          <table:table-cell office:value-type="float" office:value="2.714709993011879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8002" table:style-name="ce7">
            <text:p>8.002</text:p>
          </table:table-cell>
          <table:table-cell office:value-type="float" office:value="297.31876861966236" table:style-name="ce11">
            <text:p>297,3</text:p>
          </table:table-cell>
          <table:table-cell office:value-type="float" office:value="5988" table:style-name="ce7">
            <text:p>5.988</text:p>
          </table:table-cell>
          <table:table-cell office:value-type="float" office:value="17290" table:style-name="ce7">
            <text:p>17.290</text:p>
          </table:table-cell>
          <table:table-cell office:value-type="float" office:value="347.81144781144781" table:style-name="ce11">
            <text:p>347,8</text:p>
          </table:table-cell>
          <table:table-cell office:value-type="float" office:value="13429" table:style-name="ce7">
            <text:p>13.429</text:p>
          </table:table-cell>
          <table:table-cell office:value-type="float" office:value="2.160709822544363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3918" table:style-name="ce7">
            <text:p>13.918</text:p>
          </table:table-cell>
          <table:table-cell office:value-type="float" office:value="262.16497527972939" table:style-name="ce11">
            <text:p>262,2</text:p>
          </table:table-cell>
          <table:table-cell office:value-type="float" office:value="10075" table:style-name="ce7">
            <text:p>10.075</text:p>
          </table:table-cell>
          <table:table-cell office:value-type="float" office:value="37338" table:style-name="ce7">
            <text:p>37.338</text:p>
          </table:table-cell>
          <table:table-cell office:value-type="float" office:value="218.93738788758861" table:style-name="ce11">
            <text:p>218,9</text:p>
          </table:table-cell>
          <table:table-cell office:value-type="float" office:value="25631" table:style-name="ce7">
            <text:p>25.631</text:p>
          </table:table-cell>
          <table:table-cell office:value-type="float" office:value="2.682713033481821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58561" table:style-name="ce7">
            <text:p>58.561</text:p>
          </table:table-cell>
          <table:table-cell office:value-type="float" office:value="106.13537963321482" table:style-name="ce11">
            <text:p>106,1</text:p>
          </table:table-cell>
          <table:table-cell office:value-type="float" office:value="30152" table:style-name="ce7">
            <text:p>30.152</text:p>
          </table:table-cell>
          <table:table-cell office:value-type="float" office:value="124085" table:style-name="ce7">
            <text:p>124.085</text:p>
          </table:table-cell>
          <table:table-cell office:value-type="float" office:value="110.36347607906961" table:style-name="ce11">
            <text:p>110,4</text:p>
          </table:table-cell>
          <table:table-cell office:value-type="float" office:value="65099" table:style-name="ce7">
            <text:p>65.099</text:p>
          </table:table-cell>
          <table:table-cell office:value-type="float" office:value="2.118901658100100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6285687" table:style-name="ce7">
            <text:p>6.285.687</text:p>
          </table:table-cell>
          <table:table-cell office:value-type="float" office:value="84.129264828914728" table:style-name="ce11">
            <text:p>84,1</text:p>
          </table:table-cell>
          <table:table-cell office:value-type="float" office:value="2871951" table:style-name="ce7">
            <text:p>2.871.951</text:p>
          </table:table-cell>
          <table:table-cell office:value-type="float" office:value="24447981" table:style-name="ce7">
            <text:p>24.447.981</text:p>
          </table:table-cell>
          <table:table-cell office:value-type="float" office:value="84.0121622138318" table:style-name="ce11">
            <text:p>84,0</text:p>
          </table:table-cell>
          <table:table-cell office:value-type="float" office:value="11161913" table:style-name="ce7">
            <text:p>11.161.913</text:p>
          </table:table-cell>
          <table:table-cell office:value-type="float" office:value="3.8894684065560376" table:style-name="ce8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4122181" table:style-name="ce4">
            <text:p>4.122.181</text:p>
          </table:table-cell>
          <table:table-cell office:value-type="float" office:value="50.911616975164009" table:style-name="ce10">
            <text:p>50,9</text:p>
          </table:table-cell>
          <table:table-cell office:value-type="float" office:value="1390661" table:style-name="ce4">
            <text:p>1.390.661</text:p>
          </table:table-cell>
          <table:table-cell office:value-type="float" office:value="13014627" table:style-name="ce4">
            <text:p>13.014.627</text:p>
          </table:table-cell>
          <table:table-cell office:value-type="float" office:value="45.30374656603297" table:style-name="ce10">
            <text:p>45,3</text:p>
          </table:table-cell>
          <table:table-cell office:value-type="float" office:value="4057785" table:style-name="ce4">
            <text:p>4.057.785</text:p>
          </table:table-cell>
          <table:table-cell office:value-type="float" office:value="3.1572187150442934" table:style-name="ce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2679470" table:style-name="ce4">
            <text:p>2.679.470</text:p>
          </table:table-cell>
          <table:table-cell office:value-type="float" office:value="38.74817145002396" table:style-name="ce10">
            <text:p>38,7</text:p>
          </table:table-cell>
          <table:table-cell office:value-type="float" office:value="748295" table:style-name="ce4">
            <text:p>748.295</text:p>
          </table:table-cell>
          <table:table-cell office:value-type="float" office:value="7711025" table:style-name="ce4">
            <text:p>7.711.025</text:p>
          </table:table-cell>
          <table:table-cell office:value-type="float" office:value="29.579854103404756" table:style-name="ce10">
            <text:p>29,6</text:p>
          </table:table-cell>
          <table:table-cell office:value-type="float" office:value="1760235" table:style-name="ce4">
            <text:p>1.760.235</text:p>
          </table:table-cell>
          <table:table-cell office:value-type="float" office:value="2.8778172549048877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20099" table:style-name="ce7">
            <text:p>120.099</text:p>
          </table:table-cell>
          <table:table-cell office:value-type="float" office:value="48.20815953797171" table:style-name="ce11">
            <text:p>48,2</text:p>
          </table:table-cell>
          <table:table-cell office:value-type="float" office:value="39065" table:style-name="ce7">
            <text:p>39.065</text:p>
          </table:table-cell>
          <table:table-cell office:value-type="float" office:value="330100" table:style-name="ce7">
            <text:p>330.100</text:p>
          </table:table-cell>
          <table:table-cell office:value-type="float" office:value="44.338191247010258" table:style-name="ce11">
            <text:p>44,3</text:p>
          </table:table-cell>
          <table:table-cell office:value-type="float" office:value="101401" table:style-name="ce7">
            <text:p>101.401</text:p>
          </table:table-cell>
          <table:table-cell office:value-type="float" office:value="2.748565766575908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50421" table:style-name="ce7">
            <text:p>150.421</text:p>
          </table:table-cell>
          <table:table-cell office:value-type="float" office:value="40.387505016472687" table:style-name="ce11">
            <text:p>40,4</text:p>
          </table:table-cell>
          <table:table-cell office:value-type="float" office:value="43274" table:style-name="ce7">
            <text:p>43.274</text:p>
          </table:table-cell>
          <table:table-cell office:value-type="float" office:value="409803" table:style-name="ce7">
            <text:p>409.803</text:p>
          </table:table-cell>
          <table:table-cell office:value-type="float" office:value="29.58894233049682" table:style-name="ce11">
            <text:p>29,6</text:p>
          </table:table-cell>
          <table:table-cell office:value-type="float" office:value="93570" table:style-name="ce7">
            <text:p>93.570</text:p>
          </table:table-cell>
          <table:table-cell office:value-type="float" office:value="2.724373591453320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563977" table:style-name="ce7">
            <text:p>563.977</text:p>
          </table:table-cell>
          <table:table-cell office:value-type="float" office:value="38.742118560467219" table:style-name="ce11">
            <text:p>38,7</text:p>
          </table:table-cell>
          <table:table-cell office:value-type="float" office:value="157484" table:style-name="ce7">
            <text:p>157.484</text:p>
          </table:table-cell>
          <table:table-cell office:value-type="float" office:value="1637014" table:style-name="ce7">
            <text:p>1.637.014</text:p>
          </table:table-cell>
          <table:table-cell office:value-type="float" office:value="34.155633955754411" table:style-name="ce11">
            <text:p>34,2</text:p>
          </table:table-cell>
          <table:table-cell office:value-type="float" office:value="416779" table:style-name="ce7">
            <text:p>416.779</text:p>
          </table:table-cell>
          <table:table-cell office:value-type="float" office:value="2.902625461676628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55213" table:style-name="ce7">
            <text:p>355.213</text:p>
          </table:table-cell>
          <table:table-cell office:value-type="float" office:value="30.008930466799882" table:style-name="ce11">
            <text:p>30,0</text:p>
          </table:table-cell>
          <table:table-cell office:value-type="float" office:value="81991" table:style-name="ce7">
            <text:p>81.991</text:p>
          </table:table-cell>
          <table:table-cell office:value-type="float" office:value="956301" table:style-name="ce7">
            <text:p>956.301</text:p>
          </table:table-cell>
          <table:table-cell office:value-type="float" office:value="22.148394241417492" table:style-name="ce11">
            <text:p>22,1</text:p>
          </table:table-cell>
          <table:table-cell office:value-type="float" office:value="173400" table:style-name="ce7">
            <text:p>173.400</text:p>
          </table:table-cell>
          <table:table-cell office:value-type="float" office:value="2.692190319611050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25578" table:style-name="ce7">
            <text:p>125.578</text:p>
          </table:table-cell>
          <table:table-cell office:value-type="float" office:value="22.793053545586105" table:style-name="ce11">
            <text:p>22,8</text:p>
          </table:table-cell>
          <table:table-cell office:value-type="float" office:value="23310" table:style-name="ce7">
            <text:p>23.310</text:p>
          </table:table-cell>
          <table:table-cell office:value-type="float" office:value="331015" table:style-name="ce7">
            <text:p>331.015</text:p>
          </table:table-cell>
          <table:table-cell office:value-type="float" office:value="11.908029967003841" table:style-name="ce11">
            <text:p>11,9</text:p>
          </table:table-cell>
          <table:table-cell office:value-type="float" office:value="35223" table:style-name="ce7">
            <text:p>35.223</text:p>
          </table:table-cell>
          <table:table-cell office:value-type="float" office:value="2.635931452961505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660507" table:style-name="ce7">
            <text:p>660.507</text:p>
          </table:table-cell>
          <table:table-cell office:value-type="float" office:value="48.805401545036517" table:style-name="ce11">
            <text:p>48,8</text:p>
          </table:table-cell>
          <table:table-cell office:value-type="float" office:value="216634" table:style-name="ce7">
            <text:p>216.634</text:p>
          </table:table-cell>
          <table:table-cell office:value-type="float" office:value="1917539" table:style-name="ce7">
            <text:p>1.917.539</text:p>
          </table:table-cell>
          <table:table-cell office:value-type="float" office:value="31.680114818604466" table:style-name="ce11">
            <text:p>31,7</text:p>
          </table:table-cell>
          <table:table-cell office:value-type="float" office:value="461329" table:style-name="ce7">
            <text:p>461.329</text:p>
          </table:table-cell>
          <table:table-cell office:value-type="float" office:value="2.90313198800315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82637" table:style-name="ce7">
            <text:p>82.637</text:p>
          </table:table-cell>
          <table:table-cell office:value-type="float" office:value="18.459002293577981" table:style-name="ce11">
            <text:p>18,5</text:p>
          </table:table-cell>
          <table:table-cell office:value-type="float" office:value="12877" table:style-name="ce7">
            <text:p>12.877</text:p>
          </table:table-cell>
          <table:table-cell office:value-type="float" office:value="262732" table:style-name="ce7">
            <text:p>262.732</text:p>
          </table:table-cell>
          <table:table-cell office:value-type="float" office:value="9.573478690616696" table:style-name="ce11">
            <text:p>9,6</text:p>
          </table:table-cell>
          <table:table-cell office:value-type="float" office:value="22955" table:style-name="ce7">
            <text:p>22.955</text:p>
          </table:table-cell>
          <table:table-cell office:value-type="float" office:value="3.179350654065370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40059" table:style-name="ce7">
            <text:p>40.059</text:p>
          </table:table-cell>
          <table:table-cell office:value-type="float" office:value="45.141304347826093" table:style-name="ce11">
            <text:p>45,1</text:p>
          </table:table-cell>
          <table:table-cell office:value-type="float" office:value="12459" table:style-name="ce7">
            <text:p>12.459</text:p>
          </table:table-cell>
          <table:table-cell office:value-type="float" office:value="134764" table:style-name="ce7">
            <text:p>134.764</text:p>
          </table:table-cell>
          <table:table-cell office:value-type="float" office:value="37.076480221333895" table:style-name="ce11">
            <text:p>37,1</text:p>
          </table:table-cell>
          <table:table-cell office:value-type="float" office:value="36451" table:style-name="ce7">
            <text:p>36.451</text:p>
          </table:table-cell>
          <table:table-cell office:value-type="float" office:value="3.3641378966025113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580979" table:style-name="ce7">
            <text:p>580.979</text:p>
          </table:table-cell>
          <table:table-cell office:value-type="float" office:value="38.401488405776377" table:style-name="ce11">
            <text:p>38,4</text:p>
          </table:table-cell>
          <table:table-cell office:value-type="float" office:value="161201" table:style-name="ce7">
            <text:p>161.201</text:p>
          </table:table-cell>
          <table:table-cell office:value-type="float" office:value="1731757" table:style-name="ce7">
            <text:p>1.731.757</text:p>
          </table:table-cell>
          <table:table-cell office:value-type="float" office:value="31.930323091808049" table:style-name="ce11">
            <text:p>31,9</text:p>
          </table:table-cell>
          <table:table-cell office:value-type="float" office:value="419127" table:style-name="ce7">
            <text:p>419.127</text:p>
          </table:table-cell>
          <table:table-cell office:value-type="float" office:value="2.980756619430306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442711" table:style-name="ce4">
            <text:p>1.442.711</text:p>
          </table:table-cell>
          <table:table-cell office:value-type="float" office:value="80.261137384502945" table:style-name="ce10">
            <text:p>80,3</text:p>
          </table:table-cell>
          <table:table-cell office:value-type="float" office:value="642366" table:style-name="ce4">
            <text:p>642.366</text:p>
          </table:table-cell>
          <table:table-cell office:value-type="float" office:value="5303602" table:style-name="ce4">
            <text:p>5.303.602</text:p>
          </table:table-cell>
          <table:table-cell office:value-type="float" office:value="76.430813572087231" table:style-name="ce10">
            <text:p>76,4</text:p>
          </table:table-cell>
          <table:table-cell office:value-type="float" office:value="2297550" table:style-name="ce4">
            <text:p>2.297.550</text:p>
          </table:table-cell>
          <table:table-cell office:value-type="float" office:value="3.6761361076473391" table:style-name="ce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653316" table:style-name="ce4">
            <text:p>653.316</text:p>
          </table:table-cell>
          <table:table-cell office:value-type="float" office:value="55.413776369501306" table:style-name="ce10">
            <text:p>55,4</text:p>
          </table:table-cell>
          <table:table-cell office:value-type="float" office:value="232944" table:style-name="ce4">
            <text:p>232.944</text:p>
          </table:table-cell>
          <table:table-cell office:value-type="float" office:value="2608245" table:style-name="ce4">
            <text:p>2.608.245</text:p>
          </table:table-cell>
          <table:table-cell office:value-type="float" office:value="54.165445122729693" table:style-name="ce10">
            <text:p>54,2</text:p>
          </table:table-cell>
          <table:table-cell office:value-type="float" office:value="916397" table:style-name="ce4">
            <text:p>916.397</text:p>
          </table:table-cell>
          <table:table-cell office:value-type="float" office:value="3.9923176533254963" table:style-name="ce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21929" table:style-name="ce7">
            <text:p>221.929</text:p>
          </table:table-cell>
          <table:table-cell office:value-type="float" office:value="52.460412873973837" table:style-name="ce11">
            <text:p>52,5</text:p>
          </table:table-cell>
          <table:table-cell office:value-type="float" office:value="76364" table:style-name="ce7">
            <text:p>76.364</text:p>
          </table:table-cell>
          <table:table-cell office:value-type="float" office:value="735910" table:style-name="ce7">
            <text:p>735.910</text:p>
          </table:table-cell>
          <table:table-cell office:value-type="float" office:value="47.241190958765429" table:style-name="ce11">
            <text:p>47,2</text:p>
          </table:table-cell>
          <table:table-cell office:value-type="float" office:value="236111" table:style-name="ce7">
            <text:p>236.111</text:p>
          </table:table-cell>
          <table:table-cell office:value-type="float" office:value="3.315970422973113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75144" table:style-name="ce7">
            <text:p>75.144</text:p>
          </table:table-cell>
          <table:table-cell office:value-type="float" office:value="56.387096774193537" table:style-name="ce11">
            <text:p>56,4</text:p>
          </table:table-cell>
          <table:table-cell office:value-type="float" office:value="27094" table:style-name="ce7">
            <text:p>27.094</text:p>
          </table:table-cell>
          <table:table-cell office:value-type="float" office:value="301062" table:style-name="ce7">
            <text:p>301.062</text:p>
          </table:table-cell>
          <table:table-cell office:value-type="float" office:value="52.663712057442467" table:style-name="ce11">
            <text:p>52,7</text:p>
          </table:table-cell>
          <table:table-cell office:value-type="float" office:value="103856" table:style-name="ce7">
            <text:p>103.856</text:p>
          </table:table-cell>
          <table:table-cell office:value-type="float" office:value="4.0064675822420952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82047" table:style-name="ce7">
            <text:p>82.047</text:p>
          </table:table-cell>
          <table:table-cell office:value-type="float" office:value="49.893125308292383" table:style-name="ce11">
            <text:p>49,9</text:p>
          </table:table-cell>
          <table:table-cell office:value-type="float" office:value="27310" table:style-name="ce7">
            <text:p>27.310</text:p>
          </table:table-cell>
          <table:table-cell office:value-type="float" office:value="378434" table:style-name="ce7">
            <text:p>378.434</text:p>
          </table:table-cell>
          <table:table-cell office:value-type="float" office:value="49.105408525509944" table:style-name="ce11">
            <text:p>49,1</text:p>
          </table:table-cell>
          <table:table-cell office:value-type="float" office:value="124631" table:style-name="ce7">
            <text:p>124.631</text:p>
          </table:table-cell>
          <table:table-cell office:value-type="float" office:value="4.6124050848903675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81929" table:style-name="ce7">
            <text:p>81.929</text:p>
          </table:table-cell>
          <table:table-cell office:value-type="float" office:value="57.810694198320363" table:style-name="ce11">
            <text:p>57,8</text:p>
          </table:table-cell>
          <table:table-cell office:value-type="float" office:value="30013" table:style-name="ce7">
            <text:p>30.013</text:p>
          </table:table-cell>
          <table:table-cell office:value-type="float" office:value="334176" table:style-name="ce7">
            <text:p>334.176</text:p>
          </table:table-cell>
          <table:table-cell office:value-type="float" office:value="55.359160200651786" table:style-name="ce11">
            <text:p>55,4</text:p>
          </table:table-cell>
          <table:table-cell office:value-type="float" office:value="119077" table:style-name="ce7">
            <text:p>119.077</text:p>
          </table:table-cell>
          <table:table-cell office:value-type="float" office:value="4.078848759291581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55817" table:style-name="ce7">
            <text:p>55.817</text:p>
          </table:table-cell>
          <table:table-cell office:value-type="float" office:value="66.295248026217791" table:style-name="ce11">
            <text:p>66,3</text:p>
          </table:table-cell>
          <table:table-cell office:value-type="float" office:value="22252" table:style-name="ce7">
            <text:p>22.252</text:p>
          </table:table-cell>
          <table:table-cell office:value-type="float" office:value="246278" table:style-name="ce7">
            <text:p>246.278</text:p>
          </table:table-cell>
          <table:table-cell office:value-type="float" office:value="73.293647442933946" table:style-name="ce11">
            <text:p>73,3</text:p>
          </table:table-cell>
          <table:table-cell office:value-type="float" office:value="104162" table:style-name="ce7">
            <text:p>104.162</text:p>
          </table:table-cell>
          <table:table-cell office:value-type="float" office:value="4.4122399985667453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98601" table:style-name="ce7">
            <text:p>98.601</text:p>
          </table:table-cell>
          <table:table-cell office:value-type="float" office:value="61.90640394088669" table:style-name="ce11">
            <text:p>61,9</text:p>
          </table:table-cell>
          <table:table-cell office:value-type="float" office:value="37701" table:style-name="ce7">
            <text:p>37.701</text:p>
          </table:table-cell>
          <table:table-cell office:value-type="float" office:value="468859" table:style-name="ce7">
            <text:p>468.859</text:p>
          </table:table-cell>
          <table:table-cell office:value-type="float" office:value="60.55110587574606" table:style-name="ce11">
            <text:p>60,6</text:p>
          </table:table-cell>
          <table:table-cell office:value-type="float" office:value="176828" table:style-name="ce7">
            <text:p>176.828</text:p>
          </table:table-cell>
          <table:table-cell office:value-type="float" office:value="4.7551140454964962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37849" table:style-name="ce7">
            <text:p>37.849</text:p>
          </table:table-cell>
          <table:table-cell office:value-type="float" office:value="47.62276219821365" table:style-name="ce11">
            <text:p>47,6</text:p>
          </table:table-cell>
          <table:table-cell office:value-type="float" office:value="12210" table:style-name="ce7">
            <text:p>12.210</text:p>
          </table:table-cell>
          <table:table-cell office:value-type="float" office:value="143526" table:style-name="ce7">
            <text:p>143.526</text:p>
          </table:table-cell>
          <table:table-cell office:value-type="float" office:value="56.356624615987982" table:style-name="ce11">
            <text:p>56,4</text:p>
          </table:table-cell>
          <table:table-cell office:value-type="float" office:value="51732" table:style-name="ce7">
            <text:p>51.732</text:p>
          </table:table-cell>
          <table:table-cell office:value-type="float" office:value="3.7920684826547597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594" table:style-name="ce7">
            <text:p>1.594</text:p>
          </table:table-cell>
          <table:table-cell office:value-type="float" office:value="247.27668845315907" table:style-name="ce11">
            <text:p>247,3</text:p>
          </table:table-cell>
          <table:table-cell office:value-type="float" office:value="1135" table:style-name="ce7">
            <text:p>1.135</text:p>
          </table:table-cell>
          <table:table-cell office:value-type="float" office:value="5291" table:style-name="ce7">
            <text:p>5.291</text:p>
          </table:table-cell>
          <table:table-cell office:value-type="float" office:value="217.20623501199043" table:style-name="ce11">
            <text:p>217,2</text:p>
          </table:table-cell>
          <table:table-cell office:value-type="float" office:value="3623" table:style-name="ce7">
            <text:p>3.623</text:p>
          </table:table-cell>
          <table:table-cell office:value-type="float" office:value="3.319322459222082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494" table:style-name="ce7">
            <text:p>2.494</text:p>
          </table:table-cell>
          <table:table-cell office:value-type="float" office:value="834.08239700374531" table:style-name="ce11">
            <text:p>834,1</text:p>
          </table:table-cell>
          <table:table-cell office:value-type="float" office:value="2227" table:style-name="ce7">
            <text:p>2.227</text:p>
          </table:table-cell>
          <table:table-cell office:value-type="float" office:value="7710" table:style-name="ce7">
            <text:p>7.710</text:p>
          </table:table-cell>
          <table:table-cell office:value-type="float" office:value="635.6870229007634" table:style-name="ce11">
            <text:p>635,7</text:p>
          </table:table-cell>
          <table:table-cell office:value-type="float" office:value="6662" table:style-name="ce7">
            <text:p>6.662</text:p>
          </table:table-cell>
          <table:table-cell office:value-type="float" office:value="3.091419406575782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8339" table:style-name="ce7">
            <text:p>18.339</text:p>
          </table:table-cell>
          <table:table-cell office:value-type="float" office:value="73.467650397275833" table:style-name="ce11">
            <text:p>73,5</text:p>
          </table:table-cell>
          <table:table-cell office:value-type="float" office:value="7767" table:style-name="ce7">
            <text:p>7.767</text:p>
          </table:table-cell>
          <table:table-cell office:value-type="float" office:value="74359" table:style-name="ce7">
            <text:p>74.359</text:p>
          </table:table-cell>
          <table:table-cell office:value-type="float" office:value="103.19997813849264" table:style-name="ce11">
            <text:p>103,2</text:p>
          </table:table-cell>
          <table:table-cell office:value-type="float" office:value="37765" table:style-name="ce7">
            <text:p>37.765</text:p>
          </table:table-cell>
          <table:table-cell office:value-type="float" office:value="4.0546921860515841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115" table:style-name="ce7">
            <text:p>1.115</text:p>
          </table:table-cell>
          <table:table-cell office:value-type="float" office:value="335.546875" table:style-name="ce11">
            <text:p>335,5</text:p>
          </table:table-cell>
          <table:table-cell office:value-type="float" office:value="859" table:style-name="ce7">
            <text:p>859</text:p>
          </table:table-cell>
          <table:table-cell office:value-type="float" office:value="2699" table:style-name="ce7">
            <text:p>2.699</text:p>
          </table:table-cell>
          <table:table-cell office:value-type="float" office:value="182.02716823406479" table:style-name="ce11">
            <text:p>182,0</text:p>
          </table:table-cell>
          <table:table-cell office:value-type="float" office:value="1742" table:style-name="ce7">
            <text:p>1.742</text:p>
          </table:table-cell>
          <table:table-cell office:value-type="float" office:value="2.42062780269058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485" table:style-name="ce7">
            <text:p>2.485</text:p>
          </table:table-cell>
          <table:table-cell office:value-type="float" office:value="90.275650842266458" table:style-name="ce11">
            <text:p>90,3</text:p>
          </table:table-cell>
          <table:table-cell office:value-type="float" office:value="1179" table:style-name="ce7">
            <text:p>1.179</text:p>
          </table:table-cell>
          <table:table-cell office:value-type="float" office:value="8428" table:style-name="ce7">
            <text:p>8.428</text:p>
          </table:table-cell>
          <table:table-cell office:value-type="float" office:value="31.318167653474603" table:style-name="ce11">
            <text:p>31,3</text:p>
          </table:table-cell>
          <table:table-cell office:value-type="float" office:value="2010" table:style-name="ce7">
            <text:p>2.010</text:p>
          </table:table-cell>
          <table:table-cell office:value-type="float" office:value="3.391549295774647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490" table:style-name="ce7">
            <text:p>1.490</text:p>
          </table:table-cell>
          <table:table-cell office:value-type="float" office:value="308.21917808219177" table:style-name="ce11">
            <text:p>308,2</text:p>
          </table:table-cell>
          <table:table-cell office:value-type="float" office:value="1125" table:style-name="ce7">
            <text:p>1.125</text:p>
          </table:table-cell>
          <table:table-cell office:value-type="float" office:value="3970" table:style-name="ce7">
            <text:p>3.970</text:p>
          </table:table-cell>
          <table:table-cell office:value-type="float" office:value="158.8005215123859" table:style-name="ce11">
            <text:p>158,8</text:p>
          </table:table-cell>
          <table:table-cell office:value-type="float" office:value="2436" table:style-name="ce7">
            <text:p>2.436</text:p>
          </table:table-cell>
          <table:table-cell office:value-type="float" office:value="2.664429530201342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2217" table:style-name="ce7">
            <text:p>22.217</text:p>
          </table:table-cell>
          <table:table-cell office:value-type="float" office:value="133.27383452330955" table:style-name="ce11">
            <text:p>133,3</text:p>
          </table:table-cell>
          <table:table-cell office:value-type="float" office:value="12693" table:style-name="ce7">
            <text:p>12.693</text:p>
          </table:table-cell>
          <table:table-cell office:value-type="float" office:value="94175" table:style-name="ce7">
            <text:p>94.175</text:p>
          </table:table-cell>
          <table:table-cell office:value-type="float" office:value="189.65336942146217" table:style-name="ce11">
            <text:p>189,7</text:p>
          </table:table-cell>
          <table:table-cell office:value-type="float" office:value="61662" table:style-name="ce7">
            <text:p>61.662</text:p>
          </table:table-cell>
          <table:table-cell office:value-type="float" office:value="4.2388711347166588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819" table:style-name="ce7">
            <text:p>1.819</text:p>
          </table:table-cell>
          <table:table-cell office:value-type="float" office:value="74.90384615384616" table:style-name="ce11">
            <text:p>74,9</text:p>
          </table:table-cell>
          <table:table-cell office:value-type="float" office:value="779" table:style-name="ce7">
            <text:p>779</text:p>
          </table:table-cell>
          <table:table-cell office:value-type="float" office:value="4938" table:style-name="ce7">
            <text:p>4.938</text:p>
          </table:table-cell>
          <table:table-cell office:value-type="float" office:value="89.631336405529964" table:style-name="ce11">
            <text:p>89,6</text:p>
          </table:table-cell>
          <table:table-cell office:value-type="float" office:value="2334" table:style-name="ce7">
            <text:p>2.334</text:p>
          </table:table-cell>
          <table:table-cell office:value-type="float" office:value="2.714678394722374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878" table:style-name="ce7">
            <text:p>3.878</text:p>
          </table:table-cell>
          <table:table-cell office:value-type="float" office:value="135.31553398058253" table:style-name="ce11">
            <text:p>135,3</text:p>
          </table:table-cell>
          <table:table-cell office:value-type="float" office:value="2230" table:style-name="ce7">
            <text:p>2.230</text:p>
          </table:table-cell>
          <table:table-cell office:value-type="float" office:value="11618" table:style-name="ce7">
            <text:p>11.618</text:p>
          </table:table-cell>
          <table:table-cell office:value-type="float" office:value="137.24729426179294" table:style-name="ce11">
            <text:p>137,2</text:p>
          </table:table-cell>
          <table:table-cell office:value-type="float" office:value="6721" table:style-name="ce7">
            <text:p>6.721</text:p>
          </table:table-cell>
          <table:table-cell office:value-type="float" office:value="2.99587416193914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4327" table:style-name="ce7">
            <text:p>14.327</text:p>
          </table:table-cell>
          <table:table-cell office:value-type="float" office:value="62.180212814127231" table:style-name="ce11">
            <text:p>62,2</text:p>
          </table:table-cell>
          <table:table-cell office:value-type="float" office:value="5493" table:style-name="ce7">
            <text:p>5.493</text:p>
          </table:table-cell>
          <table:table-cell office:value-type="float" office:value="37234" table:style-name="ce7">
            <text:p>37.234</text:p>
          </table:table-cell>
          <table:table-cell office:value-type="float" office:value="46.926051613921544" table:style-name="ce11">
            <text:p>46,9</text:p>
          </table:table-cell>
          <table:table-cell office:value-type="float" office:value="11892" table:style-name="ce7">
            <text:p>11.892</text:p>
          </table:table-cell>
          <table:table-cell office:value-type="float" office:value="2.598869267816011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111" table:style-name="ce7">
            <text:p>2.111</text:p>
          </table:table-cell>
          <table:table-cell office:value-type="float" office:value="74.031327287716408" table:style-name="ce11">
            <text:p>74,0</text:p>
          </table:table-cell>
          <table:table-cell office:value-type="float" office:value="898" table:style-name="ce7">
            <text:p>898</text:p>
          </table:table-cell>
          <table:table-cell office:value-type="float" office:value="5297" table:style-name="ce7">
            <text:p>5.297</text:p>
          </table:table-cell>
          <table:table-cell office:value-type="float" office:value="50.269503546099287" table:style-name="ce11">
            <text:p>50,3</text:p>
          </table:table-cell>
          <table:table-cell office:value-type="float" office:value="1772" table:style-name="ce7">
            <text:p>1.772</text:p>
          </table:table-cell>
          <table:table-cell office:value-type="float" office:value="2.509237328280435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633" table:style-name="ce7">
            <text:p>1.633</text:p>
          </table:table-cell>
          <table:table-cell office:value-type="float" office:value="287.8859857482185" table:style-name="ce11">
            <text:p>287,9</text:p>
          </table:table-cell>
          <table:table-cell office:value-type="float" office:value="1212" table:style-name="ce7">
            <text:p>1.212</text:p>
          </table:table-cell>
          <table:table-cell office:value-type="float" office:value="5393" table:style-name="ce7">
            <text:p>5.393</text:p>
          </table:table-cell>
          <table:table-cell office:value-type="float" office:value="102.66816986095452" table:style-name="ce11">
            <text:p>102,7</text:p>
          </table:table-cell>
          <table:table-cell office:value-type="float" office:value="2732" table:style-name="ce7">
            <text:p>2.732</text:p>
          </table:table-cell>
          <table:table-cell office:value-type="float" office:value="3.3025107164727494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818" table:style-name="ce7">
            <text:p>2.818</text:p>
          </table:table-cell>
          <table:table-cell office:value-type="float" office:value="72.460220318237447" table:style-name="ce11">
            <text:p>72,5</text:p>
          </table:table-cell>
          <table:table-cell office:value-type="float" office:value="1184" table:style-name="ce7">
            <text:p>1.184</text:p>
          </table:table-cell>
          <table:table-cell office:value-type="float" office:value="9120" table:style-name="ce7">
            <text:p>9.120</text:p>
          </table:table-cell>
          <table:table-cell office:value-type="float" office:value="113.28344246959776" table:style-name="ce11">
            <text:p>113,3</text:p>
          </table:table-cell>
          <table:table-cell office:value-type="float" office:value="4844" table:style-name="ce7">
            <text:p>4.844</text:p>
          </table:table-cell>
          <table:table-cell office:value-type="float" office:value="3.236337828246983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643" table:style-name="ce7">
            <text:p>643</text:p>
          </table:table-cell>
          <table:table-cell office:value-type="float" office:value="231.44329896907215" table:style-name="ce11">
            <text:p>231,4</text:p>
          </table:table-cell>
          <table:table-cell office:value-type="float" office:value="449" table:style-name="ce7">
            <text:p>449</text:p>
          </table:table-cell>
          <table:table-cell office:value-type="float" office:value="2766" table:style-name="ce7">
            <text:p>2.766</text:p>
          </table:table-cell>
          <table:table-cell office:value-type="float" office:value="419.92481203007515" table:style-name="ce11">
            <text:p>419,9</text:p>
          </table:table-cell>
          <table:table-cell office:value-type="float" office:value="2234" table:style-name="ce7">
            <text:p>2.234</text:p>
          </table:table-cell>
          <table:table-cell office:value-type="float" office:value="4.3017107309486784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8717" table:style-name="ce7">
            <text:p>8.717</text:p>
          </table:table-cell>
          <table:table-cell office:value-type="float" office:value="67.763664357197854" table:style-name="ce11">
            <text:p>67,8</text:p>
          </table:table-cell>
          <table:table-cell office:value-type="float" office:value="3521" table:style-name="ce7">
            <text:p>3.521</text:p>
          </table:table-cell>
          <table:table-cell office:value-type="float" office:value="28975" table:style-name="ce7">
            <text:p>28.975</text:p>
          </table:table-cell>
          <table:table-cell office:value-type="float" office:value="104.9006435188459" table:style-name="ce11">
            <text:p>104,9</text:p>
          </table:table-cell>
          <table:table-cell office:value-type="float" office:value="14834" table:style-name="ce7">
            <text:p>14.834</text:p>
          </table:table-cell>
          <table:table-cell office:value-type="float" office:value="3.323964666743145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37270" table:style-name="ce7">
            <text:p>37.270</text:p>
          </table:table-cell>
          <table:table-cell office:value-type="float" office:value="82.445662815743106" table:style-name="ce11">
            <text:p>82,4</text:p>
          </table:table-cell>
          <table:table-cell office:value-type="float" office:value="16842" table:style-name="ce7">
            <text:p>16.842</text:p>
          </table:table-cell>
          <table:table-cell office:value-type="float" office:value="82992" table:style-name="ce7">
            <text:p>82.992</text:p>
          </table:table-cell>
          <table:table-cell office:value-type="float" office:value="51.866490996925791" table:style-name="ce11">
            <text:p>51,9</text:p>
          </table:table-cell>
          <table:table-cell office:value-type="float" office:value="28344" table:style-name="ce7">
            <text:p>28.344</text:p>
          </table:table-cell>
          <table:table-cell office:value-type="float" office:value="2.226777569090421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404" table:style-name="ce7">
            <text:p>1.404</text:p>
          </table:table-cell>
          <table:table-cell office:value-type="float" office:value="118.35147744945567" table:style-name="ce11">
            <text:p>118,4</text:p>
          </table:table-cell>
          <table:table-cell office:value-type="float" office:value="761" table:style-name="ce7">
            <text:p>761</text:p>
          </table:table-cell>
          <table:table-cell office:value-type="float" office:value="4542" table:style-name="ce7">
            <text:p>4.542</text:p>
          </table:table-cell>
          <table:table-cell office:value-type="float" office:value="42.337825133187096" table:style-name="ce11">
            <text:p>42,3</text:p>
          </table:table-cell>
          <table:table-cell office:value-type="float" office:value="1351" table:style-name="ce7">
            <text:p>1.351</text:p>
          </table:table-cell>
          <table:table-cell office:value-type="float" office:value="3.235042735042735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8088" table:style-name="ce7">
            <text:p>8.088</text:p>
          </table:table-cell>
          <table:table-cell office:value-type="float" office:value="161.83230819035288" table:style-name="ce11">
            <text:p>161,8</text:p>
          </table:table-cell>
          <table:table-cell office:value-type="float" office:value="4999" table:style-name="ce7">
            <text:p>4.999</text:p>
          </table:table-cell>
          <table:table-cell office:value-type="float" office:value="29349" table:style-name="ce7">
            <text:p>29.349</text:p>
          </table:table-cell>
          <table:table-cell office:value-type="float" office:value="96.735487330741392" table:style-name="ce11">
            <text:p>96,7</text:p>
          </table:table-cell>
          <table:table-cell office:value-type="float" office:value="14431" table:style-name="ce7">
            <text:p>14.431</text:p>
          </table:table-cell>
          <table:table-cell office:value-type="float" office:value="3.6287091988130564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2879" table:style-name="ce7">
            <text:p>2.879</text:p>
          </table:table-cell>
          <table:table-cell office:value-type="float" office:value="257.63975155279502" table:style-name="ce11">
            <text:p>257,6</text:p>
          </table:table-cell>
          <table:table-cell office:value-type="float" office:value="2074" table:style-name="ce7">
            <text:p>2.074</text:p>
          </table:table-cell>
          <table:table-cell office:value-type="float" office:value="11542" table:style-name="ce7">
            <text:p>11.542</text:p>
          </table:table-cell>
          <table:table-cell office:value-type="float" office:value="120.77276205049733" table:style-name="ce11">
            <text:p>120,8</text:p>
          </table:table-cell>
          <table:table-cell office:value-type="float" office:value="6314" table:style-name="ce7">
            <text:p>6.314</text:p>
          </table:table-cell>
          <table:table-cell office:value-type="float" office:value="4.0090309135116362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5554" table:style-name="ce7">
            <text:p>15.554</text:p>
          </table:table-cell>
          <table:table-cell office:value-type="float" office:value="164.34398368456834" table:style-name="ce11">
            <text:p>164,3</text:p>
          </table:table-cell>
          <table:table-cell office:value-type="float" office:value="9670" table:style-name="ce7">
            <text:p>9.670</text:p>
          </table:table-cell>
          <table:table-cell office:value-type="float" office:value="66275" table:style-name="ce7">
            <text:p>66.275</text:p>
          </table:table-cell>
          <table:table-cell office:value-type="float" office:value="161.13081166272656" table:style-name="ce11">
            <text:p>161,1</text:p>
          </table:table-cell>
          <table:table-cell office:value-type="float" office:value="40895" table:style-name="ce7">
            <text:p>40.895</text:p>
          </table:table-cell>
          <table:table-cell office:value-type="float" office:value="4.2609618104667613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357" table:style-name="ce7">
            <text:p>2.357</text:p>
          </table:table-cell>
          <table:table-cell office:value-type="float" office:value="90.080645161290334" table:style-name="ce11">
            <text:p>90,1</text:p>
          </table:table-cell>
          <table:table-cell office:value-type="float" office:value="1117" table:style-name="ce7">
            <text:p>1.117</text:p>
          </table:table-cell>
          <table:table-cell office:value-type="float" office:value="5546" table:style-name="ce7">
            <text:p>5.546</text:p>
          </table:table-cell>
          <table:table-cell office:value-type="float" office:value="80.769230769230774" table:style-name="ce11">
            <text:p>80,8</text:p>
          </table:table-cell>
          <table:table-cell office:value-type="float" office:value="2478" table:style-name="ce7">
            <text:p>2.478</text:p>
          </table:table-cell>
          <table:table-cell office:value-type="float" office:value="2.352991090369113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883" table:style-name="ce7">
            <text:p>3.883</text:p>
          </table:table-cell>
          <table:table-cell office:value-type="float" office:value="134.05666063893912" table:style-name="ce11">
            <text:p>134,1</text:p>
          </table:table-cell>
          <table:table-cell office:value-type="float" office:value="2224" table:style-name="ce7">
            <text:p>2.224</text:p>
          </table:table-cell>
          <table:table-cell office:value-type="float" office:value="9362" table:style-name="ce7">
            <text:p>9.362</text:p>
          </table:table-cell>
          <table:table-cell office:value-type="float" office:value="132.30769230769232" table:style-name="ce11">
            <text:p>132,3</text:p>
          </table:table-cell>
          <table:table-cell office:value-type="float" office:value="5332" table:style-name="ce7">
            <text:p>5.332</text:p>
          </table:table-cell>
          <table:table-cell office:value-type="float" office:value="2.411022405356682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897" table:style-name="ce7">
            <text:p>1.897</text:p>
          </table:table-cell>
          <table:table-cell office:value-type="float" office:value="53.852392538523929" table:style-name="ce11">
            <text:p>53,9</text:p>
          </table:table-cell>
          <table:table-cell office:value-type="float" office:value="664" table:style-name="ce7">
            <text:p>664</text:p>
          </table:table-cell>
          <table:table-cell office:value-type="float" office:value="7135" table:style-name="ce7">
            <text:p>7.135</text:p>
          </table:table-cell>
          <table:table-cell office:value-type="float" office:value="39.273862970915474" table:style-name="ce11">
            <text:p>39,3</text:p>
          </table:table-cell>
          <table:table-cell office:value-type="float" office:value="2012" table:style-name="ce7">
            <text:p>2.012</text:p>
          </table:table-cell>
          <table:table-cell office:value-type="float" office:value="3.761201897733263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428" table:style-name="ce7">
            <text:p>428</text:p>
          </table:table-cell>
          <table:table-cell office:value-type="float" office:value="107.76699029126215" table:style-name="ce11">
            <text:p>107,8</text:p>
          </table:table-cell>
          <table:table-cell office:value-type="float" office:value="222" table:style-name="ce7">
            <text:p>222</text:p>
          </table:table-cell>
          <table:table-cell office:value-type="float" office:value="892" table:style-name="ce7">
            <text:p>892</text:p>
          </table:table-cell>
          <table:table-cell office:value-type="float" office:value="56.21716287215412" table:style-name="ce11">
            <text:p>56,2</text:p>
          </table:table-cell>
          <table:table-cell office:value-type="float" office:value="321" table:style-name="ce7">
            <text:p>321</text:p>
          </table:table-cell>
          <table:table-cell office:value-type="float" office:value="2.084112149532710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916" table:style-name="ce7">
            <text:p>916</text:p>
          </table:table-cell>
          <table:table-cell office:value-type="float" office:value="748.14814814814815" table:style-name="ce11">
            <text:p>748,1</text:p>
          </table:table-cell>
          <table:table-cell office:value-type="float" office:value="808" table:style-name="ce7">
            <text:p>808</text:p>
          </table:table-cell>
          <table:table-cell office:value-type="float" office:value="2137" table:style-name="ce7">
            <text:p>2.137</text:p>
          </table:table-cell>
          <table:table-cell office:value-type="float" office:value="495.26462395543172" table:style-name="ce11">
            <text:p>495,3</text:p>
          </table:table-cell>
          <table:table-cell office:value-type="float" office:value="1778" table:style-name="ce7">
            <text:p>1.778</text:p>
          </table:table-cell>
          <table:table-cell office:value-type="float" office:value="2.332969432314410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99972" table:style-name="ce7">
            <text:p>99.972</text:p>
          </table:table-cell>
          <table:table-cell office:value-type="float" office:value="74.4316298222044" table:style-name="ce11">
            <text:p>74,4</text:p>
          </table:table-cell>
          <table:table-cell office:value-type="float" office:value="42659" table:style-name="ce7">
            <text:p>42.659</text:p>
          </table:table-cell>
          <table:table-cell office:value-type="float" office:value="398107" table:style-name="ce7">
            <text:p>398.107</text:p>
          </table:table-cell>
          <table:table-cell office:value-type="float" office:value="92.398438028591045" table:style-name="ce11">
            <text:p>92,4</text:p>
          </table:table-cell>
          <table:table-cell office:value-type="float" office:value="191189" table:style-name="ce7">
            <text:p>191.189</text:p>
          </table:table-cell>
          <table:table-cell office:value-type="float" office:value="3.9821850118033049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3988" table:style-name="ce7">
            <text:p>3.988</text:p>
          </table:table-cell>
          <table:table-cell office:value-type="float" office:value="328.81720430107526" table:style-name="ce11">
            <text:p>328,8</text:p>
          </table:table-cell>
          <table:table-cell office:value-type="float" office:value="3058" table:style-name="ce7">
            <text:p>3.058</text:p>
          </table:table-cell>
          <table:table-cell office:value-type="float" office:value="10628" table:style-name="ce7">
            <text:p>10.628</text:p>
          </table:table-cell>
          <table:table-cell office:value-type="float" office:value="367.37027264731751" table:style-name="ce11">
            <text:p>367,4</text:p>
          </table:table-cell>
          <table:table-cell office:value-type="float" office:value="8354" table:style-name="ce7">
            <text:p>8.354</text:p>
          </table:table-cell>
          <table:table-cell office:value-type="float" office:value="2.664994984954864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63738" table:style-name="ce7">
            <text:p>63.738</text:p>
          </table:table-cell>
          <table:table-cell office:value-type="float" office:value="66.622225707787635" table:style-name="ce11">
            <text:p>66,6</text:p>
          </table:table-cell>
          <table:table-cell office:value-type="float" office:value="25485" table:style-name="ce7">
            <text:p>25.485</text:p>
          </table:table-cell>
          <table:table-cell office:value-type="float" office:value="214780" table:style-name="ce7">
            <text:p>214.780</text:p>
          </table:table-cell>
          <table:table-cell office:value-type="float" office:value="48.625364159129759" table:style-name="ce11">
            <text:p>48,6</text:p>
          </table:table-cell>
          <table:table-cell office:value-type="float" office:value="70269" table:style-name="ce7">
            <text:p>70.269</text:p>
          </table:table-cell>
          <table:table-cell office:value-type="float" office:value="3.369732341774137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824" table:style-name="ce7">
            <text:p>1.824</text:p>
          </table:table-cell>
          <table:table-cell office:value-type="float" office:value="71.428571428571416" table:style-name="ce11">
            <text:p>71,4</text:p>
          </table:table-cell>
          <table:table-cell office:value-type="float" office:value="760" table:style-name="ce7">
            <text:p>760</text:p>
          </table:table-cell>
          <table:table-cell office:value-type="float" office:value="9648" table:style-name="ce7">
            <text:p>9.648</text:p>
          </table:table-cell>
          <table:table-cell office:value-type="float" office:value="91.314693634741218" table:style-name="ce11">
            <text:p>91,3</text:p>
          </table:table-cell>
          <table:table-cell office:value-type="float" office:value="4605" table:style-name="ce7">
            <text:p>4.605</text:p>
          </table:table-cell>
          <table:table-cell office:value-type="float" office:value="5.2894736842105265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4040" table:style-name="ce7">
            <text:p>14.040</text:p>
          </table:table-cell>
          <table:table-cell office:value-type="float" office:value="105.26315789473685" table:style-name="ce11">
            <text:p>105,3</text:p>
          </table:table-cell>
          <table:table-cell office:value-type="float" office:value="7200" table:style-name="ce7">
            <text:p>7.200</text:p>
          </table:table-cell>
          <table:table-cell office:value-type="float" office:value="43873" table:style-name="ce7">
            <text:p>43.873</text:p>
          </table:table-cell>
          <table:table-cell office:value-type="float" office:value="67.582123758594349" table:style-name="ce11">
            <text:p>67,6</text:p>
          </table:table-cell>
          <table:table-cell office:value-type="float" office:value="17693" table:style-name="ce7">
            <text:p>17.693</text:p>
          </table:table-cell>
          <table:table-cell office:value-type="float" office:value="3.124857549857549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648" table:style-name="ce7">
            <text:p>1.648</text:p>
          </table:table-cell>
          <table:table-cell office:value-type="float" office:value="-23.170163170163164" table:style-name="ce11">
            <text:p>-23,2</text:p>
          </table:table-cell>
          <table:table-cell office:value-type="float" office:value="-497" table:style-name="ce7">
            <text:p>- 497</text:p>
          </table:table-cell>
          <table:table-cell office:value-type="float" office:value="4327" table:style-name="ce7">
            <text:p>4.327</text:p>
          </table:table-cell>
          <table:table-cell office:value-type="float" office:value="-51.12943302462164" table:style-name="ce11">
            <text:p>-51,1</text:p>
          </table:table-cell>
          <table:table-cell office:value-type="float" office:value="-4527" table:style-name="ce7">
            <text:p>- 4.527</text:p>
          </table:table-cell>
          <table:table-cell office:value-type="float" office:value="2.62560679611650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494" table:style-name="ce7">
            <text:p>1.494</text:p>
          </table:table-cell>
          <table:table-cell office:value-type="float" office:value="230.53097345132744" table:style-name="ce11">
            <text:p>230,5</text:p>
          </table:table-cell>
          <table:table-cell office:value-type="float" office:value="1042" table:style-name="ce7">
            <text:p>1.042</text:p>
          </table:table-cell>
          <table:table-cell office:value-type="float" office:value="5440" table:style-name="ce7">
            <text:p>5.440</text:p>
          </table:table-cell>
          <table:table-cell office:value-type="float" office:value="221.89349112426038" table:style-name="ce11">
            <text:p>221,9</text:p>
          </table:table-cell>
          <table:table-cell office:value-type="float" office:value="3750" table:style-name="ce7">
            <text:p>3.750</text:p>
          </table:table-cell>
          <table:table-cell office:value-type="float" office:value="3.6412315930388219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10160" table:style-name="ce7">
            <text:p>10.160</text:p>
          </table:table-cell>
          <table:table-cell office:value-type="float" office:value="197.94721407624633" table:style-name="ce11">
            <text:p>197,9</text:p>
          </table:table-cell>
          <table:table-cell office:value-type="float" office:value="6750" table:style-name="ce7">
            <text:p>6.750</text:p>
          </table:table-cell>
          <table:table-cell office:value-type="float" office:value="29994" table:style-name="ce7">
            <text:p>29.994</text:p>
          </table:table-cell>
          <table:table-cell office:value-type="float" office:value="207.18967636214666" table:style-name="ce11">
            <text:p>207,2</text:p>
          </table:table-cell>
          <table:table-cell office:value-type="float" office:value="20230" table:style-name="ce7">
            <text:p>20.230</text:p>
          </table:table-cell>
          <table:table-cell office:value-type="float" office:value="2.952165354330708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3775" table:style-name="ce7">
            <text:p>33.775</text:p>
          </table:table-cell>
          <table:table-cell office:value-type="float" office:value="52.703680260421379" table:style-name="ce11">
            <text:p>52,7</text:p>
          </table:table-cell>
          <table:table-cell office:value-type="float" office:value="11657" table:style-name="ce7">
            <text:p>11.657</text:p>
          </table:table-cell>
          <table:table-cell office:value-type="float" office:value="101418" table:style-name="ce7">
            <text:p>101.418</text:p>
          </table:table-cell>
          <table:table-cell office:value-type="float" office:value="48.163623082541989" table:style-name="ce11">
            <text:p>48,2</text:p>
          </table:table-cell>
          <table:table-cell office:value-type="float" office:value="32968" table:style-name="ce7">
            <text:p>32.968</text:p>
          </table:table-cell>
          <table:table-cell office:value-type="float" office:value="3.002753515914137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7192" table:style-name="ce7">
            <text:p>37.192</text:p>
          </table:table-cell>
          <table:table-cell office:value-type="float" office:value="153.35149863760219" table:style-name="ce11">
            <text:p>153,4</text:p>
          </table:table-cell>
          <table:table-cell office:value-type="float" office:value="22512" table:style-name="ce7">
            <text:p>22.512</text:p>
          </table:table-cell>
          <table:table-cell office:value-type="float" office:value="141977" table:style-name="ce7">
            <text:p>141.977</text:p>
          </table:table-cell>
          <table:table-cell office:value-type="float" office:value="115.24059306873656" table:style-name="ce11">
            <text:p>115,2</text:p>
          </table:table-cell>
          <table:table-cell office:value-type="float" office:value="76015" table:style-name="ce7">
            <text:p>76.015</text:p>
          </table:table-cell>
          <table:table-cell office:value-type="float" office:value="3.817406969240697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9403" table:style-name="ce7">
            <text:p>19.403</text:p>
          </table:table-cell>
          <table:table-cell office:value-type="float" office:value="106.34903754121027" table:style-name="ce11">
            <text:p>106,3</text:p>
          </table:table-cell>
          <table:table-cell office:value-type="float" office:value="10000" table:style-name="ce7">
            <text:p>10.000</text:p>
          </table:table-cell>
          <table:table-cell office:value-type="float" office:value="67044" table:style-name="ce7">
            <text:p>67.044</text:p>
          </table:table-cell>
          <table:table-cell office:value-type="float" office:value="89.759701112337609" table:style-name="ce11">
            <text:p>89,8</text:p>
          </table:table-cell>
          <table:table-cell office:value-type="float" office:value="31713" table:style-name="ce7">
            <text:p>31.713</text:p>
          </table:table-cell>
          <table:table-cell office:value-type="float" office:value="3.4553419574292636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7458" table:style-name="ce7">
            <text:p>7.458</text:p>
          </table:table-cell>
          <table:table-cell office:value-type="float" office:value="42.983128834355824" table:style-name="ce11">
            <text:p>43,0</text:p>
          </table:table-cell>
          <table:table-cell office:value-type="float" office:value="2242" table:style-name="ce7">
            <text:p>2.242</text:p>
          </table:table-cell>
          <table:table-cell office:value-type="float" office:value="19577" table:style-name="ce7">
            <text:p>19.577</text:p>
          </table:table-cell>
          <table:table-cell office:value-type="float" office:value="9.3687150837988895" table:style-name="ce11">
            <text:p>9,4</text:p>
          </table:table-cell>
          <table:table-cell office:value-type="float" office:value="1677" table:style-name="ce7">
            <text:p>1.677</text:p>
          </table:table-cell>
          <table:table-cell office:value-type="float" office:value="2.624966478948779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139" table:style-name="ce7">
            <text:p>1.139</text:p>
          </table:table-cell>
          <table:table-cell office:value-type="float" office:value="743.7037037037037" table:style-name="ce11">
            <text:p>743,7</text:p>
          </table:table-cell>
          <table:table-cell office:value-type="float" office:value="1004" table:style-name="ce7">
            <text:p>1.004</text:p>
          </table:table-cell>
          <table:table-cell office:value-type="float" office:value="3351" table:style-name="ce7">
            <text:p>3.351</text:p>
          </table:table-cell>
          <table:table-cell office:value-type="float" office:value="330.16688061617458" table:style-name="ce11">
            <text:p>330,2</text:p>
          </table:table-cell>
          <table:table-cell office:value-type="float" office:value="2572" table:style-name="ce7">
            <text:p>2.572</text:p>
          </table:table-cell>
          <table:table-cell office:value-type="float" office:value="2.942054433713784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181" table:style-name="ce7">
            <text:p>2.181</text:p>
          </table:table-cell>
          <table:table-cell office:value-type="float" office:value="467.96875" table:style-name="ce11">
            <text:p>468,0</text:p>
          </table:table-cell>
          <table:table-cell office:value-type="float" office:value="1797" table:style-name="ce7">
            <text:p>1.797</text:p>
          </table:table-cell>
          <table:table-cell office:value-type="float" office:value="8706" table:style-name="ce7">
            <text:p>8.706</text:p>
          </table:table-cell>
          <table:table-cell office:value-type="float" office:value="374.95908346972175" table:style-name="ce11">
            <text:p>375,0</text:p>
          </table:table-cell>
          <table:table-cell office:value-type="float" office:value="6873" table:style-name="ce7">
            <text:p>6.873</text:p>
          </table:table-cell>
          <table:table-cell office:value-type="float" office:value="3.9917469050894083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941" table:style-name="ce7">
            <text:p>1.941</text:p>
          </table:table-cell>
          <table:table-cell office:value-type="float" office:value="420.3753351206434" table:style-name="ce11">
            <text:p>420,4</text:p>
          </table:table-cell>
          <table:table-cell office:value-type="float" office:value="1568" table:style-name="ce7">
            <text:p>1.568</text:p>
          </table:table-cell>
          <table:table-cell office:value-type="float" office:value="5646" table:style-name="ce7">
            <text:p>5.646</text:p>
          </table:table-cell>
          <table:table-cell office:value-type="float" office:value="97.205728257072991" table:style-name="ce11">
            <text:p>97,2</text:p>
          </table:table-cell>
          <table:table-cell office:value-type="float" office:value="2783" table:style-name="ce7">
            <text:p>2.783</text:p>
          </table:table-cell>
          <table:table-cell office:value-type="float" office:value="2.90880989180834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220" table:style-name="ce7">
            <text:p>2.220</text:p>
          </table:table-cell>
          <table:table-cell office:value-type="float" office:value="716.17647058823525" table:style-name="ce11">
            <text:p>716,2</text:p>
          </table:table-cell>
          <table:table-cell office:value-type="float" office:value="1948" table:style-name="ce7">
            <text:p>1.948</text:p>
          </table:table-cell>
          <table:table-cell office:value-type="float" office:value="6119" table:style-name="ce7">
            <text:p>6.119</text:p>
          </table:table-cell>
          <table:table-cell office:value-type="float" office:value="237.69315673289185" table:style-name="ce11">
            <text:p>237,7</text:p>
          </table:table-cell>
          <table:table-cell office:value-type="float" office:value="4307" table:style-name="ce7">
            <text:p>4.307</text:p>
          </table:table-cell>
          <table:table-cell office:value-type="float" office:value="2.756306306306306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349" table:style-name="ce7">
            <text:p>349</text:p>
          </table:table-cell>
          <table:table-cell office:value-type="float" office:value="481.66666666666663" table:style-name="ce11">
            <text:p>481,7</text:p>
          </table:table-cell>
          <table:table-cell office:value-type="float" office:value="289" table:style-name="ce7">
            <text:p>289</text:p>
          </table:table-cell>
          <table:table-cell office:value-type="float" office:value="892" table:style-name="ce7">
            <text:p>892</text:p>
          </table:table-cell>
          <table:table-cell office:value-type="float" office:value="316.82242990654208" table:style-name="ce11">
            <text:p>316,8</text:p>
          </table:table-cell>
          <table:table-cell office:value-type="float" office:value="678" table:style-name="ce7">
            <text:p>678</text:p>
          </table:table-cell>
          <table:table-cell office:value-type="float" office:value="2.555873925501432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22451" table:style-name="ce7">
            <text:p>122.451</text:p>
          </table:table-cell>
          <table:table-cell office:value-type="float" office:value="107.32268933173052" table:style-name="ce11">
            <text:p>107,3</text:p>
          </table:table-cell>
          <table:table-cell office:value-type="float" office:value="63388" table:style-name="ce7">
            <text:p>63.388</text:p>
          </table:table-cell>
          <table:table-cell office:value-type="float" office:value="416545" table:style-name="ce7">
            <text:p>416.545</text:p>
          </table:table-cell>
          <table:table-cell office:value-type="float" office:value="127.58912716841962" table:style-name="ce11">
            <text:p>127,6</text:p>
          </table:table-cell>
          <table:table-cell office:value-type="float" office:value="233520" table:style-name="ce7">
            <text:p>233.520</text:p>
          </table:table-cell>
          <table:table-cell office:value-type="float" office:value="3.4017280381540371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646" table:style-name="ce7">
            <text:p>2.646</text:p>
          </table:table-cell>
          <table:table-cell office:value-type="float" office:value="352.30769230769232" table:style-name="ce11">
            <text:p>352,3</text:p>
          </table:table-cell>
          <table:table-cell office:value-type="float" office:value="2061" table:style-name="ce7">
            <text:p>2.061</text:p>
          </table:table-cell>
          <table:table-cell office:value-type="float" office:value="6878" table:style-name="ce7">
            <text:p>6.878</text:p>
          </table:table-cell>
          <table:table-cell office:value-type="float" office:value="256.92786715101192" table:style-name="ce11">
            <text:p>256,9</text:p>
          </table:table-cell>
          <table:table-cell office:value-type="float" office:value="4951" table:style-name="ce7">
            <text:p>4.951</text:p>
          </table:table-cell>
          <table:table-cell office:value-type="float" office:value="2.599395313681028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9397" table:style-name="ce7">
            <text:p>9.397</text:p>
          </table:table-cell>
          <table:table-cell office:value-type="float" office:value="543.63013698630141" table:style-name="ce11">
            <text:p>543,6</text:p>
          </table:table-cell>
          <table:table-cell office:value-type="float" office:value="7937" table:style-name="ce7">
            <text:p>7.937</text:p>
          </table:table-cell>
          <table:table-cell office:value-type="float" office:value="21637" table:style-name="ce7">
            <text:p>21.637</text:p>
          </table:table-cell>
          <table:table-cell office:value-type="float" office:value="389.41415969237727" table:style-name="ce11">
            <text:p>389,4</text:p>
          </table:table-cell>
          <table:table-cell office:value-type="float" office:value="17216" table:style-name="ce7">
            <text:p>17.216</text:p>
          </table:table-cell>
          <table:table-cell office:value-type="float" office:value="2.302543364903692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10109" table:style-name="ce7">
            <text:p>110.109</text:p>
          </table:table-cell>
          <table:table-cell office:value-type="float" office:value="174.42179244342537" table:style-name="ce11">
            <text:p>174,4</text:p>
          </table:table-cell>
          <table:table-cell office:value-type="float" office:value="69985" table:style-name="ce7">
            <text:p>69.985</text:p>
          </table:table-cell>
          <table:table-cell office:value-type="float" office:value="425090" table:style-name="ce7">
            <text:p>425.090</text:p>
          </table:table-cell>
          <table:table-cell office:value-type="float" office:value="157.8960140751077" table:style-name="ce11">
            <text:p>157,9</text:p>
          </table:table-cell>
          <table:table-cell office:value-type="float" office:value="260260" table:style-name="ce7">
            <text:p>260.260</text:p>
          </table:table-cell>
          <table:table-cell office:value-type="float" office:value="3.8606290130688681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7980" table:style-name="ce7">
            <text:p>17.980</text:p>
          </table:table-cell>
          <table:table-cell office:value-type="float" office:value="216.88403242862177" table:style-name="ce11">
            <text:p>216,9</text:p>
          </table:table-cell>
          <table:table-cell office:value-type="float" office:value="12306" table:style-name="ce7">
            <text:p>12.306</text:p>
          </table:table-cell>
          <table:table-cell office:value-type="float" office:value="51221" table:style-name="ce7">
            <text:p>51.221</text:p>
          </table:table-cell>
          <table:table-cell office:value-type="float" office:value="179.62113767878589" table:style-name="ce11">
            <text:p>179,6</text:p>
          </table:table-cell>
          <table:table-cell office:value-type="float" office:value="32903" table:style-name="ce7">
            <text:p>32.903</text:p>
          </table:table-cell>
          <table:table-cell office:value-type="float" office:value="2.848776418242491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467" table:style-name="ce7">
            <text:p>2.467</text:p>
          </table:table-cell>
          <table:table-cell office:value-type="float" office:value="212.27848101265823" table:style-name="ce11">
            <text:p>212,3</text:p>
          </table:table-cell>
          <table:table-cell office:value-type="float" office:value="1677" table:style-name="ce7">
            <text:p>1.677</text:p>
          </table:table-cell>
          <table:table-cell office:value-type="float" office:value="9792" table:style-name="ce7">
            <text:p>9.792</text:p>
          </table:table-cell>
          <table:table-cell office:value-type="float" office:value="263.47438752783967" table:style-name="ce11">
            <text:p>263,5</text:p>
          </table:table-cell>
          <table:table-cell office:value-type="float" office:value="7098" table:style-name="ce7">
            <text:p>7.098</text:p>
          </table:table-cell>
          <table:table-cell office:value-type="float" office:value="3.9691933522496958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1172" table:style-name="ce7">
            <text:p>21.172</text:p>
          </table:table-cell>
          <table:table-cell office:value-type="float" office:value="172.09870196632824" table:style-name="ce11">
            <text:p>172,1</text:p>
          </table:table-cell>
          <table:table-cell office:value-type="float" office:value="13391" table:style-name="ce7">
            <text:p>13.391</text:p>
          </table:table-cell>
          <table:table-cell office:value-type="float" office:value="74867" table:style-name="ce7">
            <text:p>74.867</text:p>
          </table:table-cell>
          <table:table-cell office:value-type="float" office:value="169.34451000143906" table:style-name="ce11">
            <text:p>169,3</text:p>
          </table:table-cell>
          <table:table-cell office:value-type="float" office:value="47071" table:style-name="ce7">
            <text:p>47.071</text:p>
          </table:table-cell>
          <table:table-cell office:value-type="float" office:value="3.5361326279992444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520" table:style-name="ce7">
            <text:p>520</text:p>
          </table:table-cell>
          <table:table-cell office:value-type="float" office:value="205.88235294117646" table:style-name="ce11">
            <text:p>205,9</text:p>
          </table:table-cell>
          <table:table-cell office:value-type="float" office:value="926" table:style-name="ce7">
            <text:p>926</text:p>
          </table:table-cell>
          <table:table-cell office:value-type="float" office:value="1632" table:style-name="ce7">
            <text:p>1.632</text:p>
          </table:table-cell>
          <table:table-cell office:value-type="float" office:value="158.22784810126581" table:style-name="ce11">
            <text:p>158,2</text:p>
          </table:table-cell>
          <table:table-cell office:value-type="float" office:value="1000" table:style-name="ce7">
            <text:p>1.000</text:p>
          </table:table-cell>
          <table:table-cell office:value-type="float" office:value="3.138461538461538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096" table:style-name="ce7">
            <text:p>1.096</text:p>
          </table:table-cell>
          <table:table-cell office:value-type="float" office:value="109.16030534351145" table:style-name="ce11">
            <text:p>109,2</text:p>
          </table:table-cell>
          <table:table-cell office:value-type="float" office:value="572" table:style-name="ce7">
            <text:p>572</text:p>
          </table:table-cell>
          <table:table-cell office:value-type="float" office:value="3435" table:style-name="ce7">
            <text:p>3.435</text:p>
          </table:table-cell>
          <table:table-cell office:value-type="float" office:value="124.07045009784736" table:style-name="ce11">
            <text:p>124,1</text:p>
          </table:table-cell>
          <table:table-cell office:value-type="float" office:value="1902" table:style-name="ce7">
            <text:p>1.902</text:p>
          </table:table-cell>
          <table:table-cell office:value-type="float" office:value="3.134124087591240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378" table:style-name="ce7">
            <text:p>1.378</text:p>
          </table:table-cell>
          <table:table-cell office:value-type="float" office:value="206.22222222222223" table:style-name="ce11">
            <text:p>206,2</text:p>
          </table:table-cell>
          <table:table-cell office:value-type="float" office:value="928" table:style-name="ce7">
            <text:p>928</text:p>
          </table:table-cell>
          <table:table-cell office:value-type="float" office:value="3668" table:style-name="ce7">
            <text:p>3.668</text:p>
          </table:table-cell>
          <table:table-cell office:value-type="float" office:value="151.40507196710075" table:style-name="ce11">
            <text:p>151,4</text:p>
          </table:table-cell>
          <table:table-cell office:value-type="float" office:value="2209" table:style-name="ce7">
            <text:p>2.209</text:p>
          </table:table-cell>
          <table:table-cell office:value-type="float" office:value="2.661828737300435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722" table:style-name="ce7">
            <text:p>2.722</text:p>
          </table:table-cell>
          <table:table-cell office:value-type="float" office:value="238.9788293897883" table:style-name="ce11">
            <text:p>239,0</text:p>
          </table:table-cell>
          <table:table-cell office:value-type="float" office:value="1919" table:style-name="ce7">
            <text:p>1.919</text:p>
          </table:table-cell>
          <table:table-cell office:value-type="float" office:value="9395" table:style-name="ce7">
            <text:p>9.395</text:p>
          </table:table-cell>
          <table:table-cell office:value-type="float" office:value="211.71201061712009" table:style-name="ce11">
            <text:p>211,7</text:p>
          </table:table-cell>
          <table:table-cell office:value-type="float" office:value="6381" table:style-name="ce7">
            <text:p>6.381</text:p>
          </table:table-cell>
          <table:table-cell office:value-type="float" office:value="3.451506245407788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34579" table:style-name="ce7">
            <text:p>34.579</text:p>
          </table:table-cell>
          <table:table-cell office:value-type="float" office:value="62.518212153969074" table:style-name="ce11">
            <text:p>62,5</text:p>
          </table:table-cell>
          <table:table-cell office:value-type="float" office:value="13302" table:style-name="ce7">
            <text:p>13.302</text:p>
          </table:table-cell>
          <table:table-cell office:value-type="float" office:value="77925" table:style-name="ce7">
            <text:p>77.925</text:p>
          </table:table-cell>
          <table:table-cell office:value-type="float" office:value="59.189802046944891" table:style-name="ce11">
            <text:p>59,2</text:p>
          </table:table-cell>
          <table:table-cell office:value-type="float" office:value="28974" table:style-name="ce7">
            <text:p>28.974</text:p>
          </table:table-cell>
          <table:table-cell office:value-type="float" office:value="2.253535382746753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949036" table:style-name="ce7">
            <text:p>3.949.036</text:p>
          </table:table-cell>
          <table:table-cell office:value-type="float" office:value="48.823442512240405" table:style-name="ce11">
            <text:p>48,8</text:p>
          </table:table-cell>
          <table:table-cell office:value-type="float" office:value="1295532" table:style-name="ce7">
            <text:p>1.295.532</text:p>
          </table:table-cell>
          <table:table-cell office:value-type="float" office:value="12504908" table:style-name="ce7">
            <text:p>12.504.908</text:p>
          </table:table-cell>
          <table:table-cell office:value-type="float" office:value="43.541157128159369" table:style-name="ce11">
            <text:p>43,5</text:p>
          </table:table-cell>
          <table:table-cell office:value-type="float" office:value="3793185" table:style-name="ce7">
            <text:p>3.793.185</text:p>
          </table:table-cell>
          <table:table-cell office:value-type="float" office:value="3.166572297644286" table:style-name="ce8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1029088" table:style-name="ce4">
            <text:p>11.029.088</text:p>
          </table:table-cell>
          <table:table-cell office:value-type="float" office:value="90.303091792340922" table:style-name="ce10">
            <text:p>90,3</text:p>
          </table:table-cell>
          <table:table-cell office:value-type="float" office:value="5233550" table:style-name="ce4">
            <text:p>5.233.550</text:p>
          </table:table-cell>
          <table:table-cell office:value-type="float" office:value="44800225" table:style-name="ce4">
            <text:p>44.800.225</text:p>
          </table:table-cell>
          <table:table-cell office:value-type="float" office:value="89.793253908927056" table:style-name="ce10">
            <text:p>89,8</text:p>
          </table:table-cell>
          <table:table-cell office:value-type="float" office:value="21195474" table:style-name="ce4">
            <text:p>21.195.474</text:p>
          </table:table-cell>
          <table:table-cell office:value-type="float" office:value="4.0620063055077624" table:style-name="ce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406342" table:style-name="ce4">
            <text:p>1.406.342</text:p>
          </table:table-cell>
          <table:table-cell office:value-type="float" office:value="42.416398814768002" table:style-name="ce10">
            <text:p>42,4</text:p>
          </table:table-cell>
          <table:table-cell office:value-type="float" office:value="418856" table:style-name="ce4">
            <text:p>418.856</text:p>
          </table:table-cell>
          <table:table-cell office:value-type="float" office:value="3927398" table:style-name="ce4">
            <text:p>3.927.398</text:p>
          </table:table-cell>
          <table:table-cell office:value-type="float" office:value="35.3731345855889" table:style-name="ce10">
            <text:p>35,4</text:p>
          </table:table-cell>
          <table:table-cell office:value-type="float" office:value="1026233" table:style-name="ce4">
            <text:p>1.026.233</text:p>
          </table:table-cell>
          <table:table-cell office:value-type="float" office:value="2.7926336552559761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5325" table:style-name="ce7">
            <text:p>65.325</text:p>
          </table:table-cell>
          <table:table-cell office:value-type="float" office:value="74.111783363096038" table:style-name="ce11">
            <text:p>74,1</text:p>
          </table:table-cell>
          <table:table-cell office:value-type="float" office:value="27806" table:style-name="ce7">
            <text:p>27.806</text:p>
          </table:table-cell>
          <table:table-cell office:value-type="float" office:value="173272" table:style-name="ce7">
            <text:p>173.272</text:p>
          </table:table-cell>
          <table:table-cell office:value-type="float" office:value="65.042958108700219" table:style-name="ce11">
            <text:p>65,0</text:p>
          </table:table-cell>
          <table:table-cell office:value-type="float" office:value="68286" table:style-name="ce7">
            <text:p>68.286</text:p>
          </table:table-cell>
          <table:table-cell office:value-type="float" office:value="2.65246077305778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65768" table:style-name="ce7">
            <text:p>65.768</text:p>
          </table:table-cell>
          <table:table-cell office:value-type="float" office:value="35.87587546226473" table:style-name="ce11">
            <text:p>35,9</text:p>
          </table:table-cell>
          <table:table-cell office:value-type="float" office:value="17365" table:style-name="ce7">
            <text:p>17.365</text:p>
          </table:table-cell>
          <table:table-cell office:value-type="float" office:value="181354" table:style-name="ce7">
            <text:p>181.354</text:p>
          </table:table-cell>
          <table:table-cell office:value-type="float" office:value="32.915576467829055" table:style-name="ce11">
            <text:p>32,9</text:p>
          </table:table-cell>
          <table:table-cell office:value-type="float" office:value="44911" table:style-name="ce7">
            <text:p>44.911</text:p>
          </table:table-cell>
          <table:table-cell office:value-type="float" office:value="2.757480841746746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78688" table:style-name="ce7">
            <text:p>178.688</text:p>
          </table:table-cell>
          <table:table-cell office:value-type="float" office:value="37.071670208114398" table:style-name="ce11">
            <text:p>37,1</text:p>
          </table:table-cell>
          <table:table-cell office:value-type="float" office:value="48327" table:style-name="ce7">
            <text:p>48.327</text:p>
          </table:table-cell>
          <table:table-cell office:value-type="float" office:value="589970" table:style-name="ce7">
            <text:p>589.970</text:p>
          </table:table-cell>
          <table:table-cell office:value-type="float" office:value="37.182545772470007" table:style-name="ce11">
            <text:p>37,2</text:p>
          </table:table-cell>
          <table:table-cell office:value-type="float" office:value="159908" table:style-name="ce7">
            <text:p>159.908</text:p>
          </table:table-cell>
          <table:table-cell office:value-type="float" office:value="3.301676665472779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03478" table:style-name="ce7">
            <text:p>203.478</text:p>
          </table:table-cell>
          <table:table-cell office:value-type="float" office:value="27.635631441278122" table:style-name="ce11">
            <text:p>27,6</text:p>
          </table:table-cell>
          <table:table-cell office:value-type="float" office:value="44057" table:style-name="ce7">
            <text:p>44.057</text:p>
          </table:table-cell>
          <table:table-cell office:value-type="float" office:value="575769" table:style-name="ce7">
            <text:p>575.769</text:p>
          </table:table-cell>
          <table:table-cell office:value-type="float" office:value="21.012753472105459" table:style-name="ce11">
            <text:p>21,0</text:p>
          </table:table-cell>
          <table:table-cell office:value-type="float" office:value="99977" table:style-name="ce7">
            <text:p>99.977</text:p>
          </table:table-cell>
          <table:table-cell office:value-type="float" office:value="2.829637602099489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9380" table:style-name="ce7">
            <text:p>99.380</text:p>
          </table:table-cell>
          <table:table-cell office:value-type="float" office:value="31.428949282549752" table:style-name="ce11">
            <text:p>31,4</text:p>
          </table:table-cell>
          <table:table-cell office:value-type="float" office:value="23765" table:style-name="ce7">
            <text:p>23.765</text:p>
          </table:table-cell>
          <table:table-cell office:value-type="float" office:value="241656" table:style-name="ce7">
            <text:p>241.656</text:p>
          </table:table-cell>
          <table:table-cell office:value-type="float" office:value="26.953506698187553" table:style-name="ce11">
            <text:p>27,0</text:p>
          </table:table-cell>
          <table:table-cell office:value-type="float" office:value="51306" table:style-name="ce7">
            <text:p>51.306</text:p>
          </table:table-cell>
          <table:table-cell office:value-type="float" office:value="2.431636144093379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14155" table:style-name="ce7">
            <text:p>114.155</text:p>
          </table:table-cell>
          <table:table-cell office:value-type="float" office:value="31.078551826292653" table:style-name="ce11">
            <text:p>31,1</text:p>
          </table:table-cell>
          <table:table-cell office:value-type="float" office:value="27066" table:style-name="ce7">
            <text:p>27.066</text:p>
          </table:table-cell>
          <table:table-cell office:value-type="float" office:value="339799" table:style-name="ce7">
            <text:p>339.799</text:p>
          </table:table-cell>
          <table:table-cell office:value-type="float" office:value="25.540420218052304" table:style-name="ce11">
            <text:p>25,5</text:p>
          </table:table-cell>
          <table:table-cell office:value-type="float" office:value="69130" table:style-name="ce7">
            <text:p>69.130</text:p>
          </table:table-cell>
          <table:table-cell office:value-type="float" office:value="2.976645788620734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328641" table:style-name="ce7">
            <text:p>328.641</text:p>
          </table:table-cell>
          <table:table-cell office:value-type="float" office:value="51.413972946076456" table:style-name="ce11">
            <text:p>51,4</text:p>
          </table:table-cell>
          <table:table-cell office:value-type="float" office:value="111593" table:style-name="ce7">
            <text:p>111.593</text:p>
          </table:table-cell>
          <table:table-cell office:value-type="float" office:value="783714" table:style-name="ce7">
            <text:p>783.714</text:p>
          </table:table-cell>
          <table:table-cell office:value-type="float" office:value="34.4773801659274" table:style-name="ce11">
            <text:p>34,5</text:p>
          </table:table-cell>
          <table:table-cell office:value-type="float" office:value="200929" table:style-name="ce7">
            <text:p>200.929</text:p>
          </table:table-cell>
          <table:table-cell office:value-type="float" office:value="2.384711584981788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117608" table:style-name="ce7">
            <text:p>117.608</text:p>
          </table:table-cell>
          <table:table-cell office:value-type="float" office:value="29.929184573063623" table:style-name="ce11">
            <text:p>29,9</text:p>
          </table:table-cell>
          <table:table-cell office:value-type="float" office:value="27091" table:style-name="ce7">
            <text:p>27.091</text:p>
          </table:table-cell>
          <table:table-cell office:value-type="float" office:value="328424" table:style-name="ce7">
            <text:p>328.424</text:p>
          </table:table-cell>
          <table:table-cell office:value-type="float" office:value="25.409632619395836" table:style-name="ce11">
            <text:p>25,4</text:p>
          </table:table-cell>
          <table:table-cell office:value-type="float" office:value="66543" table:style-name="ce7">
            <text:p>66.543</text:p>
          </table:table-cell>
          <table:table-cell office:value-type="float" office:value="2.792531120331950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33299" table:style-name="ce7">
            <text:p>233.299</text:p>
          </table:table-cell>
          <table:table-cell office:value-type="float" office:value="64.860472182767666" table:style-name="ce11">
            <text:p>64,9</text:p>
          </table:table-cell>
          <table:table-cell office:value-type="float" office:value="91786" table:style-name="ce7">
            <text:p>91.786</text:p>
          </table:table-cell>
          <table:table-cell office:value-type="float" office:value="713440" table:style-name="ce7">
            <text:p>713.440</text:p>
          </table:table-cell>
          <table:table-cell office:value-type="float" office:value="59.180003435989079" table:style-name="ce11">
            <text:p>59,2</text:p>
          </table:table-cell>
          <table:table-cell office:value-type="float" office:value="265243" table:style-name="ce7">
            <text:p>265.243</text:p>
          </table:table-cell>
          <table:table-cell office:value-type="float" office:value="3.058049970209902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9622746" table:style-name="ce4">
            <text:p>9.622.746</text:p>
          </table:table-cell>
          <table:table-cell office:value-type="float" office:value="100.13814326467352" table:style-name="ce10">
            <text:p>100,1</text:p>
          </table:table-cell>
          <table:table-cell office:value-type="float" office:value="4814694" table:style-name="ce4">
            <text:p>4.814.694</text:p>
          </table:table-cell>
          <table:table-cell office:value-type="float" office:value="40872827" table:style-name="ce4">
            <text:p>40.872.827</text:p>
          </table:table-cell>
          <table:table-cell office:value-type="float" office:value="97.419070300188565" table:style-name="ce10">
            <text:p>97,4</text:p>
          </table:table-cell>
          <table:table-cell office:value-type="float" office:value="20169241" table:style-name="ce4">
            <text:p>20.169.241</text:p>
          </table:table-cell>
          <table:table-cell office:value-type="float" office:value="4.2475221729847172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5969506" table:style-name="ce4">
            <text:p>5.969.506</text:p>
          </table:table-cell>
          <table:table-cell office:value-type="float" office:value="76.222671786304801" table:style-name="ce10">
            <text:p>76,2</text:p>
          </table:table-cell>
          <table:table-cell office:value-type="float" office:value="2582027" table:style-name="ce4">
            <text:p>2.582.027</text:p>
          </table:table-cell>
          <table:table-cell office:value-type="float" office:value="24810337" table:style-name="ce4">
            <text:p>24.810.337</text:p>
          </table:table-cell>
          <table:table-cell office:value-type="float" office:value="73.419220697739718" table:style-name="ce10">
            <text:p>73,4</text:p>
          </table:table-cell>
          <table:table-cell office:value-type="float" office:value="10503770" table:style-name="ce4">
            <text:p>10.503.770</text:p>
          </table:table-cell>
          <table:table-cell office:value-type="float" office:value="4.1561792550338339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980700" table:style-name="ce7">
            <text:p>1.980.700</text:p>
          </table:table-cell>
          <table:table-cell office:value-type="float" office:value="64.55165137347916" table:style-name="ce11">
            <text:p>64,6</text:p>
          </table:table-cell>
          <table:table-cell office:value-type="float" office:value="777005" table:style-name="ce7">
            <text:p>777.005</text:p>
          </table:table-cell>
          <table:table-cell office:value-type="float" office:value="6034237" table:style-name="ce7">
            <text:p>6.034.237</text:p>
          </table:table-cell>
          <table:table-cell office:value-type="float" office:value="59.25873434131654" table:style-name="ce11">
            <text:p>59,3</text:p>
          </table:table-cell>
          <table:table-cell office:value-type="float" office:value="2245285" table:style-name="ce7">
            <text:p>2.245.285</text:p>
          </table:table-cell>
          <table:table-cell office:value-type="float" office:value="3.046517392840914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034793" table:style-name="ce7">
            <text:p>1.034.793</text:p>
          </table:table-cell>
          <table:table-cell office:value-type="float" office:value="80.725877438104277" table:style-name="ce11">
            <text:p>80,7</text:p>
          </table:table-cell>
          <table:table-cell office:value-type="float" office:value="462217" table:style-name="ce7">
            <text:p>462.217</text:p>
          </table:table-cell>
          <table:table-cell office:value-type="float" office:value="3848562" table:style-name="ce7">
            <text:p>3.848.562</text:p>
          </table:table-cell>
          <table:table-cell office:value-type="float" office:value="72.23932578687959" table:style-name="ce11">
            <text:p>72,2</text:p>
          </table:table-cell>
          <table:table-cell office:value-type="float" office:value="1614135" table:style-name="ce7">
            <text:p>1.614.135</text:p>
          </table:table-cell>
          <table:table-cell office:value-type="float" office:value="3.719161223549057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813645" table:style-name="ce7">
            <text:p>813.645</text:p>
          </table:table-cell>
          <table:table-cell office:value-type="float" office:value="81.017566809942053" table:style-name="ce11">
            <text:p>81,0</text:p>
          </table:table-cell>
          <table:table-cell office:value-type="float" office:value="364161" table:style-name="ce7">
            <text:p>364.161</text:p>
          </table:table-cell>
          <table:table-cell office:value-type="float" office:value="4451958" table:style-name="ce7">
            <text:p>4.451.958</text:p>
          </table:table-cell>
          <table:table-cell office:value-type="float" office:value="76.377965857943082" table:style-name="ce11">
            <text:p>76,4</text:p>
          </table:table-cell>
          <table:table-cell office:value-type="float" office:value="1927857" table:style-name="ce7">
            <text:p>1.927.857</text:p>
          </table:table-cell>
          <table:table-cell office:value-type="float" office:value="5.4716221447928763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834857" table:style-name="ce7">
            <text:p>834.857</text:p>
          </table:table-cell>
          <table:table-cell office:value-type="float" office:value="86.990196451729219" table:style-name="ce11">
            <text:p>87,0</text:p>
          </table:table-cell>
          <table:table-cell office:value-type="float" office:value="388386" table:style-name="ce7">
            <text:p>388.386</text:p>
          </table:table-cell>
          <table:table-cell office:value-type="float" office:value="3899153" table:style-name="ce7">
            <text:p>3.899.153</text:p>
          </table:table-cell>
          <table:table-cell office:value-type="float" office:value="79.792759971097809" table:style-name="ce11">
            <text:p>79,8</text:p>
          </table:table-cell>
          <table:table-cell office:value-type="float" office:value="1730460" table:style-name="ce7">
            <text:p>1.730.460</text:p>
          </table:table-cell>
          <table:table-cell office:value-type="float" office:value="4.6704441598980422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455059" table:style-name="ce7">
            <text:p>455.059</text:p>
          </table:table-cell>
          <table:table-cell office:value-type="float" office:value="104.52089887640449" table:style-name="ce11">
            <text:p>104,5</text:p>
          </table:table-cell>
          <table:table-cell office:value-type="float" office:value="232559" table:style-name="ce7">
            <text:p>232.559</text:p>
          </table:table-cell>
          <table:table-cell office:value-type="float" office:value="2318526" table:style-name="ce7">
            <text:p>2.318.526</text:p>
          </table:table-cell>
          <table:table-cell office:value-type="float" office:value="106.86385950010617" table:style-name="ce11">
            <text:p>106,9</text:p>
          </table:table-cell>
          <table:table-cell office:value-type="float" office:value="1197728" table:style-name="ce7">
            <text:p>1.197.728</text:p>
          </table:table-cell>
          <table:table-cell office:value-type="float" office:value="5.0950008680193122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660889" table:style-name="ce7">
            <text:p>660.889</text:p>
          </table:table-cell>
          <table:table-cell office:value-type="float" office:value="65.235055716818067" table:style-name="ce11">
            <text:p>65,2</text:p>
          </table:table-cell>
          <table:table-cell office:value-type="float" office:value="260920" table:style-name="ce7">
            <text:p>260.920</text:p>
          </table:table-cell>
          <table:table-cell office:value-type="float" office:value="3379390" table:style-name="ce7">
            <text:p>3.379.390</text:p>
          </table:table-cell>
          <table:table-cell office:value-type="float" office:value="66.359240339453805" table:style-name="ce11">
            <text:p>66,4</text:p>
          </table:table-cell>
          <table:table-cell office:value-type="float" office:value="1348009" table:style-name="ce7">
            <text:p>1.348.009</text:p>
          </table:table-cell>
          <table:table-cell office:value-type="float" office:value="5.1134002835574508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89563" table:style-name="ce7">
            <text:p>189.563</text:p>
          </table:table-cell>
          <table:table-cell office:value-type="float" office:value="104.30569925849284" table:style-name="ce11">
            <text:p>104,3</text:p>
          </table:table-cell>
          <table:table-cell office:value-type="float" office:value="96779" table:style-name="ce7">
            <text:p>96.779</text:p>
          </table:table-cell>
          <table:table-cell office:value-type="float" office:value="878511" table:style-name="ce7">
            <text:p>878.511</text:p>
          </table:table-cell>
          <table:table-cell office:value-type="float" office:value="100.47488105153863" table:style-name="ce11">
            <text:p>100,5</text:p>
          </table:table-cell>
          <table:table-cell office:value-type="float" office:value="440296" table:style-name="ce7">
            <text:p>440.296</text:p>
          </table:table-cell>
          <table:table-cell office:value-type="float" office:value="4.6344012280877598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4573" table:style-name="ce7">
            <text:p>14.573</text:p>
          </table:table-cell>
          <table:table-cell office:value-type="float" office:value="324.62121212121212" table:style-name="ce11">
            <text:p>324,6</text:p>
          </table:table-cell>
          <table:table-cell office:value-type="float" office:value="11141" table:style-name="ce7">
            <text:p>11.141</text:p>
          </table:table-cell>
          <table:table-cell office:value-type="float" office:value="53624" table:style-name="ce7">
            <text:p>53.624</text:p>
          </table:table-cell>
          <table:table-cell office:value-type="float" office:value="315.91561312340031" table:style-name="ce11">
            <text:p>315,9</text:p>
          </table:table-cell>
          <table:table-cell office:value-type="float" office:value="40731" table:style-name="ce7">
            <text:p>40.731</text:p>
          </table:table-cell>
          <table:table-cell office:value-type="float" office:value="3.6796816029643864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3808" table:style-name="ce7">
            <text:p>13.808</text:p>
          </table:table-cell>
          <table:table-cell office:value-type="float" office:value="1571.6707021791767" table:style-name="ce11">
            <text:p>1.571,7</text:p>
          </table:table-cell>
          <table:table-cell office:value-type="float" office:value="12982" table:style-name="ce7">
            <text:p>12.982</text:p>
          </table:table-cell>
          <table:table-cell office:value-type="float" office:value="42519" table:style-name="ce7">
            <text:p>42.519</text:p>
          </table:table-cell>
          <table:table-cell office:value-type="float" office:value="1041.7561761546724" table:style-name="ce11">
            <text:p>1.041,8</text:p>
          </table:table-cell>
          <table:table-cell office:value-type="float" office:value="38795" table:style-name="ce7">
            <text:p>38.795</text:p>
          </table:table-cell>
          <table:table-cell office:value-type="float" office:value="3.079301853997682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300881" table:style-name="ce7">
            <text:p>300.881</text:p>
          </table:table-cell>
          <table:table-cell office:value-type="float" office:value="141.37872941251976" table:style-name="ce11">
            <text:p>141,4</text:p>
          </table:table-cell>
          <table:table-cell office:value-type="float" office:value="176230" table:style-name="ce7">
            <text:p>176.230</text:p>
          </table:table-cell>
          <table:table-cell office:value-type="float" office:value="1621911" table:style-name="ce7">
            <text:p>1.621.911</text:p>
          </table:table-cell>
          <table:table-cell office:value-type="float" office:value="141.06236753475679" table:style-name="ce11">
            <text:p>141,1</text:p>
          </table:table-cell>
          <table:table-cell office:value-type="float" office:value="949093" table:style-name="ce7">
            <text:p>949.093</text:p>
          </table:table-cell>
          <table:table-cell office:value-type="float" office:value="5.3905397815083038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6603" table:style-name="ce7">
            <text:p>6.603</text:p>
          </table:table-cell>
          <table:table-cell office:value-type="float" office:value="931.71875" table:style-name="ce11">
            <text:p>931,7</text:p>
          </table:table-cell>
          <table:table-cell office:value-type="float" office:value="5963" table:style-name="ce7">
            <text:p>5.963</text:p>
          </table:table-cell>
          <table:table-cell office:value-type="float" office:value="16414" table:style-name="ce7">
            <text:p>16.414</text:p>
          </table:table-cell>
          <table:table-cell office:value-type="float" office:value="468.54866643574644" table:style-name="ce11">
            <text:p>468,5</text:p>
          </table:table-cell>
          <table:table-cell office:value-type="float" office:value="13527" table:style-name="ce7">
            <text:p>13.527</text:p>
          </table:table-cell>
          <table:table-cell office:value-type="float" office:value="2.485839769801605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7489" table:style-name="ce7">
            <text:p>7.489</text:p>
          </table:table-cell>
          <table:table-cell office:value-type="float" office:value="199.32054356514789" table:style-name="ce11">
            <text:p>199,3</text:p>
          </table:table-cell>
          <table:table-cell office:value-type="float" office:value="4987" table:style-name="ce7">
            <text:p>4.987</text:p>
          </table:table-cell>
          <table:table-cell office:value-type="float" office:value="32768" table:style-name="ce7">
            <text:p>32.768</text:p>
          </table:table-cell>
          <table:table-cell office:value-type="float" office:value="93.435655253837069" table:style-name="ce11">
            <text:p>93,4</text:p>
          </table:table-cell>
          <table:table-cell office:value-type="float" office:value="15828" table:style-name="ce7">
            <text:p>15.828</text:p>
          </table:table-cell>
          <table:table-cell office:value-type="float" office:value="4.3754840432634534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958" table:style-name="ce7">
            <text:p>4.958</text:p>
          </table:table-cell>
          <table:table-cell office:value-type="float" office:value="249.15492957746477" table:style-name="ce11">
            <text:p>249,2</text:p>
          </table:table-cell>
          <table:table-cell office:value-type="float" office:value="3538" table:style-name="ce7">
            <text:p>3.538</text:p>
          </table:table-cell>
          <table:table-cell office:value-type="float" office:value="15708" table:style-name="ce7">
            <text:p>15.708</text:p>
          </table:table-cell>
          <table:table-cell office:value-type="float" office:value="70.850554709593212" table:style-name="ce11">
            <text:p>70,9</text:p>
          </table:table-cell>
          <table:table-cell office:value-type="float" office:value="6514" table:style-name="ce7">
            <text:p>6.514</text:p>
          </table:table-cell>
          <table:table-cell office:value-type="float" office:value="3.168212989108511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30152" table:style-name="ce7">
            <text:p>130.152</text:p>
          </table:table-cell>
          <table:table-cell office:value-type="float" office:value="216.933716456436" table:style-name="ce11">
            <text:p>216,9</text:p>
          </table:table-cell>
          <table:table-cell office:value-type="float" office:value="89086" table:style-name="ce7">
            <text:p>89.086</text:p>
          </table:table-cell>
          <table:table-cell office:value-type="float" office:value="521877" table:style-name="ce7">
            <text:p>521.877</text:p>
          </table:table-cell>
          <table:table-cell office:value-type="float" office:value="280.87651437746314" table:style-name="ce11">
            <text:p>280,9</text:p>
          </table:table-cell>
          <table:table-cell office:value-type="float" office:value="384857" table:style-name="ce7">
            <text:p>384.857</text:p>
          </table:table-cell>
          <table:table-cell office:value-type="float" office:value="4.0097501382998342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7344" table:style-name="ce7">
            <text:p>7.344</text:p>
          </table:table-cell>
          <table:table-cell office:value-type="float" office:value="142.85714285714286" table:style-name="ce11">
            <text:p>142,9</text:p>
          </table:table-cell>
          <table:table-cell office:value-type="float" office:value="4320" table:style-name="ce7">
            <text:p>4.320</text:p>
          </table:table-cell>
          <table:table-cell office:value-type="float" office:value="34573" table:style-name="ce7">
            <text:p>34.573</text:p>
          </table:table-cell>
          <table:table-cell office:value-type="float" office:value="191.38643067846607" table:style-name="ce11">
            <text:p>191,4</text:p>
          </table:table-cell>
          <table:table-cell office:value-type="float" office:value="22708" table:style-name="ce7">
            <text:p>22.708</text:p>
          </table:table-cell>
          <table:table-cell office:value-type="float" office:value="4.707652505446622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2835" table:style-name="ce7">
            <text:p>22.835</text:p>
          </table:table-cell>
          <table:table-cell office:value-type="float" office:value="187.12435558908589" table:style-name="ce11">
            <text:p>187,1</text:p>
          </table:table-cell>
          <table:table-cell office:value-type="float" office:value="14882" table:style-name="ce7">
            <text:p>14.882</text:p>
          </table:table-cell>
          <table:table-cell office:value-type="float" office:value="90805" table:style-name="ce7">
            <text:p>90.805</text:p>
          </table:table-cell>
          <table:table-cell office:value-type="float" office:value="182.08194837066259" table:style-name="ce11">
            <text:p>182,1</text:p>
          </table:table-cell>
          <table:table-cell office:value-type="float" office:value="58614" table:style-name="ce7">
            <text:p>58.614</text:p>
          </table:table-cell>
          <table:table-cell office:value-type="float" office:value="3.9765710532077949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39266" table:style-name="ce7">
            <text:p>139.266</text:p>
          </table:table-cell>
          <table:table-cell office:value-type="float" office:value="142.22280198278111" table:style-name="ce11">
            <text:p>142,2</text:p>
          </table:table-cell>
          <table:table-cell office:value-type="float" office:value="81771" table:style-name="ce7">
            <text:p>81.771</text:p>
          </table:table-cell>
          <table:table-cell office:value-type="float" office:value="590885" table:style-name="ce7">
            <text:p>590.885</text:p>
          </table:table-cell>
          <table:table-cell office:value-type="float" office:value="135.17717342418538" table:style-name="ce11">
            <text:p>135,2</text:p>
          </table:table-cell>
          <table:table-cell office:value-type="float" office:value="339634" table:style-name="ce7">
            <text:p>339.634</text:p>
          </table:table-cell>
          <table:table-cell office:value-type="float" office:value="4.2428518087688305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6979" table:style-name="ce7">
            <text:p>6.979</text:p>
          </table:table-cell>
          <table:table-cell office:value-type="float" office:value="191.03419516263551" table:style-name="ce11">
            <text:p>191,0</text:p>
          </table:table-cell>
          <table:table-cell office:value-type="float" office:value="4581" table:style-name="ce7">
            <text:p>4.581</text:p>
          </table:table-cell>
          <table:table-cell office:value-type="float" office:value="24266" table:style-name="ce7">
            <text:p>24.266</text:p>
          </table:table-cell>
          <table:table-cell office:value-type="float" office:value="161.06508875739644" table:style-name="ce11">
            <text:p>161,1</text:p>
          </table:table-cell>
          <table:table-cell office:value-type="float" office:value="14971" table:style-name="ce7">
            <text:p>14.971</text:p>
          </table:table-cell>
          <table:table-cell office:value-type="float" office:value="3.4770024358790659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4288" table:style-name="ce7">
            <text:p>4.288</text:p>
          </table:table-cell>
          <table:table-cell office:value-type="float" office:value="188.1720430107527" table:style-name="ce11">
            <text:p>188,2</text:p>
          </table:table-cell>
          <table:table-cell office:value-type="float" office:value="2800" table:style-name="ce7">
            <text:p>2.800</text:p>
          </table:table-cell>
          <table:table-cell office:value-type="float" office:value="25808" table:style-name="ce7">
            <text:p>25.808</text:p>
          </table:table-cell>
          <table:table-cell office:value-type="float" office:value="72.594128268574877" table:style-name="ce11">
            <text:p>72,6</text:p>
          </table:table-cell>
          <table:table-cell office:value-type="float" office:value="10855" table:style-name="ce7">
            <text:p>10.855</text:p>
          </table:table-cell>
          <table:table-cell office:value-type="float" office:value="6.0186567164179108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7118" table:style-name="ce7">
            <text:p>27.118</text:p>
          </table:table-cell>
          <table:table-cell office:value-type="float" office:value="650.77519379844966" table:style-name="ce11">
            <text:p>650,8</text:p>
          </table:table-cell>
          <table:table-cell office:value-type="float" office:value="23506" table:style-name="ce7">
            <text:p>23.506</text:p>
          </table:table-cell>
          <table:table-cell office:value-type="float" office:value="147340" table:style-name="ce7">
            <text:p>147.340</text:p>
          </table:table-cell>
          <table:table-cell office:value-type="float" office:value="874.92225236551315" table:style-name="ce11">
            <text:p>874,9</text:p>
          </table:table-cell>
          <table:table-cell office:value-type="float" office:value="132227" table:style-name="ce7">
            <text:p>132.227</text:p>
          </table:table-cell>
          <table:table-cell office:value-type="float" office:value="5.4332915406740909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803" table:style-name="ce7">
            <text:p>3.803</text:p>
          </table:table-cell>
          <table:table-cell office:value-type="float" office:value="405.04648074369192" table:style-name="ce11">
            <text:p>405,0</text:p>
          </table:table-cell>
          <table:table-cell office:value-type="float" office:value="3050" table:style-name="ce7">
            <text:p>3.050</text:p>
          </table:table-cell>
          <table:table-cell office:value-type="float" office:value="19590" table:style-name="ce7">
            <text:p>19.590</text:p>
          </table:table-cell>
          <table:table-cell office:value-type="float" office:value="403.85802469135803" table:style-name="ce11">
            <text:p>403,9</text:p>
          </table:table-cell>
          <table:table-cell office:value-type="float" office:value="15702" table:style-name="ce7">
            <text:p>15.702</text:p>
          </table:table-cell>
          <table:table-cell office:value-type="float" office:value="5.1511964238758878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7158" table:style-name="ce7">
            <text:p>57.158</text:p>
          </table:table-cell>
          <table:table-cell office:value-type="float" office:value="158.15455489815275" table:style-name="ce11">
            <text:p>158,2</text:p>
          </table:table-cell>
          <table:table-cell office:value-type="float" office:value="35017" table:style-name="ce7">
            <text:p>35.017</text:p>
          </table:table-cell>
          <table:table-cell office:value-type="float" office:value="236693" table:style-name="ce7">
            <text:p>236.693</text:p>
          </table:table-cell>
          <table:table-cell office:value-type="float" office:value="211.54473898965438" table:style-name="ce11">
            <text:p>211,5</text:p>
          </table:table-cell>
          <table:table-cell office:value-type="float" office:value="160719" table:style-name="ce7">
            <text:p>160.719</text:p>
          </table:table-cell>
          <table:table-cell office:value-type="float" office:value="4.1410301270163403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67887" table:style-name="ce7">
            <text:p>267.887</text:p>
          </table:table-cell>
          <table:table-cell office:value-type="float" office:value="123.03471817500625" table:style-name="ce11">
            <text:p>123,0</text:p>
          </table:table-cell>
          <table:table-cell office:value-type="float" office:value="147777" table:style-name="ce7">
            <text:p>147.777</text:p>
          </table:table-cell>
          <table:table-cell office:value-type="float" office:value="814108" table:style-name="ce7">
            <text:p>814.108</text:p>
          </table:table-cell>
          <table:table-cell office:value-type="float" office:value="87.295503433678817" table:style-name="ce11">
            <text:p>87,3</text:p>
          </table:table-cell>
          <table:table-cell office:value-type="float" office:value="379443" table:style-name="ce7">
            <text:p>379.443</text:p>
          </table:table-cell>
          <table:table-cell office:value-type="float" office:value="3.038997786380078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554" table:style-name="ce7">
            <text:p>2.554</text:p>
          </table:table-cell>
          <table:table-cell office:value-type="float" office:value="129.26391382405745" table:style-name="ce11">
            <text:p>129,3</text:p>
          </table:table-cell>
          <table:table-cell office:value-type="float" office:value="1440" table:style-name="ce7">
            <text:p>1.440</text:p>
          </table:table-cell>
          <table:table-cell office:value-type="float" office:value="10496" table:style-name="ce7">
            <text:p>10.496</text:p>
          </table:table-cell>
          <table:table-cell office:value-type="float" office:value="79.510860270224043" table:style-name="ce11">
            <text:p>79,5</text:p>
          </table:table-cell>
          <table:table-cell office:value-type="float" office:value="4649" table:style-name="ce7">
            <text:p>4.649</text:p>
          </table:table-cell>
          <table:table-cell office:value-type="float" office:value="4.1096319498825373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642" table:style-name="ce7">
            <text:p>6.642</text:p>
          </table:table-cell>
          <table:table-cell office:value-type="float" office:value="110.58972733037413" table:style-name="ce11">
            <text:p>110,6</text:p>
          </table:table-cell>
          <table:table-cell office:value-type="float" office:value="3488" table:style-name="ce7">
            <text:p>3.488</text:p>
          </table:table-cell>
          <table:table-cell office:value-type="float" office:value="54225" table:style-name="ce7">
            <text:p>54.225</text:p>
          </table:table-cell>
          <table:table-cell office:value-type="float" office:value="48.13954759042727" table:style-name="ce11">
            <text:p>48,1</text:p>
          </table:table-cell>
          <table:table-cell office:value-type="float" office:value="17621" table:style-name="ce7">
            <text:p>17.621</text:p>
          </table:table-cell>
          <table:table-cell office:value-type="float" office:value="8.1639566395663952" table:style-name="ce8">
            <text:p>8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1719" table:style-name="ce7">
            <text:p>11.719</text:p>
          </table:table-cell>
          <table:table-cell office:value-type="float" office:value="359.74892114554729" table:style-name="ce11">
            <text:p>359,7</text:p>
          </table:table-cell>
          <table:table-cell office:value-type="float" office:value="9170" table:style-name="ce7">
            <text:p>9.170</text:p>
          </table:table-cell>
          <table:table-cell office:value-type="float" office:value="36505" table:style-name="ce7">
            <text:p>36.505</text:p>
          </table:table-cell>
          <table:table-cell office:value-type="float" office:value="134.92502735053736" table:style-name="ce11">
            <text:p>134,9</text:p>
          </table:table-cell>
          <table:table-cell office:value-type="float" office:value="20966" table:style-name="ce7">
            <text:p>20.966</text:p>
          </table:table-cell>
          <table:table-cell office:value-type="float" office:value="3.115026879426572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0179" table:style-name="ce7">
            <text:p>10.179</text:p>
          </table:table-cell>
          <table:table-cell office:value-type="float" office:value="141.38012805311834" table:style-name="ce11">
            <text:p>141,4</text:p>
          </table:table-cell>
          <table:table-cell office:value-type="float" office:value="5962" table:style-name="ce7">
            <text:p>5.962</text:p>
          </table:table-cell>
          <table:table-cell office:value-type="float" office:value="51874" table:style-name="ce7">
            <text:p>51.874</text:p>
          </table:table-cell>
          <table:table-cell office:value-type="float" office:value="73.764780759052684" table:style-name="ce11">
            <text:p>73,8</text:p>
          </table:table-cell>
          <table:table-cell office:value-type="float" office:value="22021" table:style-name="ce7">
            <text:p>22.021</text:p>
          </table:table-cell>
          <table:table-cell office:value-type="float" office:value="5.0961784065232338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6304" table:style-name="ce7">
            <text:p>6.304</text:p>
          </table:table-cell>
          <table:table-cell office:value-type="float" office:value="140.61068702290078" table:style-name="ce11">
            <text:p>140,6</text:p>
          </table:table-cell>
          <table:table-cell office:value-type="float" office:value="3684" table:style-name="ce7">
            <text:p>3.684</text:p>
          </table:table-cell>
          <table:table-cell office:value-type="float" office:value="27541" table:style-name="ce7">
            <text:p>27.541</text:p>
          </table:table-cell>
          <table:table-cell office:value-type="float" office:value="176.37732062217765" table:style-name="ce11">
            <text:p>176,4</text:p>
          </table:table-cell>
          <table:table-cell office:value-type="float" office:value="17576" table:style-name="ce7">
            <text:p>17.576</text:p>
          </table:table-cell>
          <table:table-cell office:value-type="float" office:value="4.3688134517766501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1062" table:style-name="ce7">
            <text:p>11.062</text:p>
          </table:table-cell>
          <table:table-cell office:value-type="float" office:value="216.69052390495278" table:style-name="ce11">
            <text:p>216,7</text:p>
          </table:table-cell>
          <table:table-cell office:value-type="float" office:value="7569" table:style-name="ce7">
            <text:p>7.569</text:p>
          </table:table-cell>
          <table:table-cell office:value-type="float" office:value="50032" table:style-name="ce7">
            <text:p>50.032</text:p>
          </table:table-cell>
          <table:table-cell office:value-type="float" office:value="292.71585557299841" table:style-name="ce11">
            <text:p>292,7</text:p>
          </table:table-cell>
          <table:table-cell office:value-type="float" office:value="37292" table:style-name="ce7">
            <text:p>37.292</text:p>
          </table:table-cell>
          <table:table-cell office:value-type="float" office:value="4.522871090218767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40273" table:style-name="ce7">
            <text:p>40.273</text:p>
          </table:table-cell>
          <table:table-cell office:value-type="float" office:value="87.490689013035393" table:style-name="ce11">
            <text:p>87,5</text:p>
          </table:table-cell>
          <table:table-cell office:value-type="float" office:value="18793" table:style-name="ce7">
            <text:p>18.793</text:p>
          </table:table-cell>
          <table:table-cell office:value-type="float" office:value="214015" table:style-name="ce7">
            <text:p>214.015</text:p>
          </table:table-cell>
          <table:table-cell office:value-type="float" office:value="85.210987261146499" table:style-name="ce11">
            <text:p>85,2</text:p>
          </table:table-cell>
          <table:table-cell office:value-type="float" office:value="98463" table:style-name="ce7">
            <text:p>98.463</text:p>
          </table:table-cell>
          <table:table-cell office:value-type="float" office:value="5.3141062250142772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850" table:style-name="ce7">
            <text:p>1.850</text:p>
          </table:table-cell>
          <table:table-cell office:value-type="float" office:value="127.83251231527095" table:style-name="ce11">
            <text:p>127,8</text:p>
          </table:table-cell>
          <table:table-cell office:value-type="float" office:value="1038" table:style-name="ce7">
            <text:p>1.038</text:p>
          </table:table-cell>
          <table:table-cell office:value-type="float" office:value="7525" table:style-name="ce7">
            <text:p>7.525</text:p>
          </table:table-cell>
          <table:table-cell office:value-type="float" office:value="124.9626307922272" table:style-name="ce11">
            <text:p>125,0</text:p>
          </table:table-cell>
          <table:table-cell office:value-type="float" office:value="4180" table:style-name="ce7">
            <text:p>4.180</text:p>
          </table:table-cell>
          <table:table-cell office:value-type="float" office:value="4.0675675675675675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853" table:style-name="ce7">
            <text:p>1.853</text:p>
          </table:table-cell>
          <table:table-cell office:value-type="float" office:value="641.20000000000005" table:style-name="ce11">
            <text:p>641,2</text:p>
          </table:table-cell>
          <table:table-cell office:value-type="float" office:value="1603" table:style-name="ce7">
            <text:p>1.603</text:p>
          </table:table-cell>
          <table:table-cell office:value-type="float" office:value="5737" table:style-name="ce7">
            <text:p>5.737</text:p>
          </table:table-cell>
          <table:table-cell office:value-type="float" office:value="350.31397174254317" table:style-name="ce11">
            <text:p>350,3</text:p>
          </table:table-cell>
          <table:table-cell office:value-type="float" office:value="4463" table:style-name="ce7">
            <text:p>4.463</text:p>
          </table:table-cell>
          <table:table-cell office:value-type="float" office:value="3.096060442525633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980125" table:style-name="ce7">
            <text:p>980.125</text:p>
          </table:table-cell>
          <table:table-cell office:value-type="float" office:value="136.86302846343833" table:style-name="ce11">
            <text:p>136,9</text:p>
          </table:table-cell>
          <table:table-cell office:value-type="float" office:value="566331" table:style-name="ce7">
            <text:p>566.331</text:p>
          </table:table-cell>
          <table:table-cell office:value-type="float" office:value="4910569" table:style-name="ce7">
            <text:p>4.910.569</text:p>
          </table:table-cell>
          <table:table-cell office:value-type="float" office:value="153.38398705879015" table:style-name="ce11">
            <text:p>153,4</text:p>
          </table:table-cell>
          <table:table-cell office:value-type="float" office:value="2972574" table:style-name="ce7">
            <text:p>2.972.574</text:p>
          </table:table-cell>
          <table:table-cell office:value-type="float" office:value="5.0101456446881771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2002" table:style-name="ce7">
            <text:p>22.002</text:p>
          </table:table-cell>
          <table:table-cell office:value-type="float" office:value="456.87167805618833" table:style-name="ce11">
            <text:p>456,9</text:p>
          </table:table-cell>
          <table:table-cell office:value-type="float" office:value="18051" table:style-name="ce7">
            <text:p>18.051</text:p>
          </table:table-cell>
          <table:table-cell office:value-type="float" office:value="71198" table:style-name="ce7">
            <text:p>71.198</text:p>
          </table:table-cell>
          <table:table-cell office:value-type="float" office:value="294.42690155670044" table:style-name="ce11">
            <text:p>294,4</text:p>
          </table:table-cell>
          <table:table-cell office:value-type="float" office:value="53147" table:style-name="ce7">
            <text:p>53.147</text:p>
          </table:table-cell>
          <table:table-cell office:value-type="float" office:value="3.2359785474047813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17794" table:style-name="ce7">
            <text:p>117.794</text:p>
          </table:table-cell>
          <table:table-cell office:value-type="float" office:value="159.05872003518806" table:style-name="ce11">
            <text:p>159,1</text:p>
          </table:table-cell>
          <table:table-cell office:value-type="float" office:value="72324" table:style-name="ce7">
            <text:p>72.324</text:p>
          </table:table-cell>
          <table:table-cell office:value-type="float" office:value="610719" table:style-name="ce7">
            <text:p>610.719</text:p>
          </table:table-cell>
          <table:table-cell office:value-type="float" office:value="119.58199102571479" table:style-name="ce11">
            <text:p>119,6</text:p>
          </table:table-cell>
          <table:table-cell office:value-type="float" office:value="332591" table:style-name="ce7">
            <text:p>332.591</text:p>
          </table:table-cell>
          <table:table-cell office:value-type="float" office:value="5.1846358897736726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5045" table:style-name="ce7">
            <text:p>5.045</text:p>
          </table:table-cell>
          <table:table-cell office:value-type="float" office:value="233.00330033003303" table:style-name="ce11">
            <text:p>233,0</text:p>
          </table:table-cell>
          <table:table-cell office:value-type="float" office:value="3530" table:style-name="ce7">
            <text:p>3.530</text:p>
          </table:table-cell>
          <table:table-cell office:value-type="float" office:value="20553" table:style-name="ce7">
            <text:p>20.553</text:p>
          </table:table-cell>
          <table:table-cell office:value-type="float" office:value="67.683772538141483" table:style-name="ce11">
            <text:p>67,7</text:p>
          </table:table-cell>
          <table:table-cell office:value-type="float" office:value="8296" table:style-name="ce7">
            <text:p>8.296</text:p>
          </table:table-cell>
          <table:table-cell office:value-type="float" office:value="4.0739345887016851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37453" table:style-name="ce7">
            <text:p>37.453</text:p>
          </table:table-cell>
          <table:table-cell office:value-type="float" office:value="178.87565152643333" table:style-name="ce11">
            <text:p>178,9</text:p>
          </table:table-cell>
          <table:table-cell office:value-type="float" office:value="24023" table:style-name="ce7">
            <text:p>24.023</text:p>
          </table:table-cell>
          <table:table-cell office:value-type="float" office:value="195237" table:style-name="ce7">
            <text:p>195.237</text:p>
          </table:table-cell>
          <table:table-cell office:value-type="float" office:value="170.83899786366283" table:style-name="ce11">
            <text:p>170,8</text:p>
          </table:table-cell>
          <table:table-cell office:value-type="float" office:value="123151" table:style-name="ce7">
            <text:p>123.151</text:p>
          </table:table-cell>
          <table:table-cell office:value-type="float" office:value="5.2128534429818707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6397" table:style-name="ce7">
            <text:p>6.397</text:p>
          </table:table-cell>
          <table:table-cell office:value-type="float" office:value="83.190148911798389" table:style-name="ce11">
            <text:p>83,2</text:p>
          </table:table-cell>
          <table:table-cell office:value-type="float" office:value="2905" table:style-name="ce7">
            <text:p>2.905</text:p>
          </table:table-cell>
          <table:table-cell office:value-type="float" office:value="29860" table:style-name="ce7">
            <text:p>29.860</text:p>
          </table:table-cell>
          <table:table-cell office:value-type="float" office:value="38.311176988281062" table:style-name="ce11">
            <text:p>38,3</text:p>
          </table:table-cell>
          <table:table-cell office:value-type="float" office:value="8271" table:style-name="ce7">
            <text:p>8.271</text:p>
          </table:table-cell>
          <table:table-cell office:value-type="float" office:value="4.6678130373612632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7813" table:style-name="ce7">
            <text:p>17.813</text:p>
          </table:table-cell>
          <table:table-cell office:value-type="float" office:value="274.14408737660153" table:style-name="ce11">
            <text:p>274,1</text:p>
          </table:table-cell>
          <table:table-cell office:value-type="float" office:value="13052" table:style-name="ce7">
            <text:p>13.052</text:p>
          </table:table-cell>
          <table:table-cell office:value-type="float" office:value="56534" table:style-name="ce7">
            <text:p>56.534</text:p>
          </table:table-cell>
          <table:table-cell office:value-type="float" office:value="305.58146208479803" table:style-name="ce11">
            <text:p>305,6</text:p>
          </table:table-cell>
          <table:table-cell office:value-type="float" office:value="42595" table:style-name="ce7">
            <text:p>42.595</text:p>
          </table:table-cell>
          <table:table-cell office:value-type="float" office:value="3.173749508785718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8163" table:style-name="ce7">
            <text:p>58.163</text:p>
          </table:table-cell>
          <table:table-cell office:value-type="float" office:value="426.12392582541838" table:style-name="ce11">
            <text:p>426,1</text:p>
          </table:table-cell>
          <table:table-cell office:value-type="float" office:value="47108" table:style-name="ce7">
            <text:p>47.108</text:p>
          </table:table-cell>
          <table:table-cell office:value-type="float" office:value="242624" table:style-name="ce7">
            <text:p>242.624</text:p>
          </table:table-cell>
          <table:table-cell office:value-type="float" office:value="423.89013646571084" table:style-name="ce11">
            <text:p>423,9</text:p>
          </table:table-cell>
          <table:table-cell office:value-type="float" office:value="196312" table:style-name="ce7">
            <text:p>196.312</text:p>
          </table:table-cell>
          <table:table-cell office:value-type="float" office:value="4.1714492031016279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520356" table:style-name="ce7">
            <text:p>520.356</text:p>
          </table:table-cell>
          <table:table-cell office:value-type="float" office:value="94.132987117642443" table:style-name="ce11">
            <text:p>94,1</text:p>
          </table:table-cell>
          <table:table-cell office:value-type="float" office:value="252315" table:style-name="ce7">
            <text:p>252.315</text:p>
          </table:table-cell>
          <table:table-cell office:value-type="float" office:value="2023692" table:style-name="ce7">
            <text:p>2.023.692</text:p>
          </table:table-cell>
          <table:table-cell office:value-type="float" office:value="84.617658301350275" table:style-name="ce11">
            <text:p>84,6</text:p>
          </table:table-cell>
          <table:table-cell office:value-type="float" office:value="927539" table:style-name="ce7">
            <text:p>927.539</text:p>
          </table:table-cell>
          <table:table-cell office:value-type="float" office:value="3.8890528791827133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0542" table:style-name="ce7">
            <text:p>30.542</text:p>
          </table:table-cell>
          <table:table-cell office:value-type="float" office:value="115.87503534068421" table:style-name="ce11">
            <text:p>115,9</text:p>
          </table:table-cell>
          <table:table-cell office:value-type="float" office:value="16394" table:style-name="ce7">
            <text:p>16.394</text:p>
          </table:table-cell>
          <table:table-cell office:value-type="float" office:value="177868" table:style-name="ce7">
            <text:p>177.868</text:p>
          </table:table-cell>
          <table:table-cell office:value-type="float" office:value="63.760069971919165" table:style-name="ce11">
            <text:p>63,8</text:p>
          </table:table-cell>
          <table:table-cell office:value-type="float" office:value="69253" table:style-name="ce7">
            <text:p>69.253</text:p>
          </table:table-cell>
          <table:table-cell office:value-type="float" office:value="5.8237181586012703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7708" table:style-name="ce7">
            <text:p>17.708</text:p>
          </table:table-cell>
          <table:table-cell office:value-type="float" office:value="77.257257257257265" table:style-name="ce11">
            <text:p>77,3</text:p>
          </table:table-cell>
          <table:table-cell office:value-type="float" office:value="7718" table:style-name="ce7">
            <text:p>7.718</text:p>
          </table:table-cell>
          <table:table-cell office:value-type="float" office:value="69908" table:style-name="ce7">
            <text:p>69.908</text:p>
          </table:table-cell>
          <table:table-cell office:value-type="float" office:value="34.653389063312602" table:style-name="ce11">
            <text:p>34,7</text:p>
          </table:table-cell>
          <table:table-cell office:value-type="float" office:value="17991" table:style-name="ce7">
            <text:p>17.991</text:p>
          </table:table-cell>
          <table:table-cell office:value-type="float" office:value="3.9478201942624804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5469" table:style-name="ce7">
            <text:p>45.469</text:p>
          </table:table-cell>
          <table:table-cell office:value-type="float" office:value="288.02696705922511" table:style-name="ce11">
            <text:p>288,0</text:p>
          </table:table-cell>
          <table:table-cell office:value-type="float" office:value="33751" table:style-name="ce7">
            <text:p>33.751</text:p>
          </table:table-cell>
          <table:table-cell office:value-type="float" office:value="114363" table:style-name="ce7">
            <text:p>114.363</text:p>
          </table:table-cell>
          <table:table-cell office:value-type="float" office:value="217.72795465910986" table:style-name="ce11">
            <text:p>217,7</text:p>
          </table:table-cell>
          <table:table-cell office:value-type="float" office:value="78369" table:style-name="ce7">
            <text:p>78.369</text:p>
          </table:table-cell>
          <table:table-cell office:value-type="float" office:value="2.515186170797686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3479" table:style-name="ce7">
            <text:p>3.479</text:p>
          </table:table-cell>
          <table:table-cell office:value-type="float" office:value="1222.8136882129277" table:style-name="ce11">
            <text:p>1.222,8</text:p>
          </table:table-cell>
          <table:table-cell office:value-type="float" office:value="3216" table:style-name="ce7">
            <text:p>3.216</text:p>
          </table:table-cell>
          <table:table-cell office:value-type="float" office:value="13801" table:style-name="ce7">
            <text:p>13.801</text:p>
          </table:table-cell>
          <table:table-cell office:value-type="float" office:value="1258.3661417322835" table:style-name="ce11">
            <text:p>1.258,4</text:p>
          </table:table-cell>
          <table:table-cell office:value-type="float" office:value="12785" table:style-name="ce7">
            <text:p>12.785</text:p>
          </table:table-cell>
          <table:table-cell office:value-type="float" office:value="3.9669445242885888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4267" table:style-name="ce7">
            <text:p>14.267</text:p>
          </table:table-cell>
          <table:table-cell office:value-type="float" office:value="1213.7200736648251" table:style-name="ce11">
            <text:p>1.213,7</text:p>
          </table:table-cell>
          <table:table-cell office:value-type="float" office:value="13181" table:style-name="ce7">
            <text:p>13.181</text:p>
          </table:table-cell>
          <table:table-cell office:value-type="float" office:value="26296" table:style-name="ce7">
            <text:p>26.296</text:p>
          </table:table-cell>
          <table:table-cell office:value-type="float" office:value="692.76454627675605" table:style-name="ce11">
            <text:p>692,8</text:p>
          </table:table-cell>
          <table:table-cell office:value-type="float" office:value="22979" table:style-name="ce7">
            <text:p>22.979</text:p>
          </table:table-cell>
          <table:table-cell office:value-type="float" office:value="1.8431345062031261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3498" table:style-name="ce7">
            <text:p>3.498</text:p>
          </table:table-cell>
          <table:table-cell office:value-type="float" office:value="490.87837837837833" table:style-name="ce11">
            <text:p>490,9</text:p>
          </table:table-cell>
          <table:table-cell office:value-type="float" office:value="2906" table:style-name="ce7">
            <text:p>2.906</text:p>
          </table:table-cell>
          <table:table-cell office:value-type="float" office:value="9038" table:style-name="ce7">
            <text:p>9.038</text:p>
          </table:table-cell>
          <table:table-cell office:value-type="float" office:value="103.78804960541149" table:style-name="ce11">
            <text:p>103,8</text:p>
          </table:table-cell>
          <table:table-cell office:value-type="float" office:value="4603" table:style-name="ce7">
            <text:p>4.603</text:p>
          </table:table-cell>
          <table:table-cell office:value-type="float" office:value="2.583762149799885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6468" table:style-name="ce7">
            <text:p>16.468</text:p>
          </table:table-cell>
          <table:table-cell office:value-type="float" office:value="1242.1352893235535" table:style-name="ce11">
            <text:p>1.242,1</text:p>
          </table:table-cell>
          <table:table-cell office:value-type="float" office:value="15241" table:style-name="ce7">
            <text:p>15.241</text:p>
          </table:table-cell>
          <table:table-cell office:value-type="float" office:value="37023" table:style-name="ce7">
            <text:p>37.023</text:p>
          </table:table-cell>
          <table:table-cell office:value-type="float" office:value="683.0583756345178" table:style-name="ce11">
            <text:p>683,1</text:p>
          </table:table-cell>
          <table:table-cell office:value-type="float" office:value="32295" table:style-name="ce7">
            <text:p>32.295</text:p>
          </table:table-cell>
          <table:table-cell office:value-type="float" office:value="2.248178285159096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864" table:style-name="ce7">
            <text:p>864</text:p>
          </table:table-cell>
          <table:table-cell office:value-type="float" office:value="1100" table:style-name="ce11">
            <text:p>1.100,0</text:p>
          </table:table-cell>
          <table:table-cell office:value-type="float" office:value="792" table:style-name="ce7">
            <text:p>792</text:p>
          </table:table-cell>
          <table:table-cell office:value-type="float" office:value="1774" table:style-name="ce7">
            <text:p>1.774</text:p>
          </table:table-cell>
          <table:table-cell office:value-type="float" office:value="624.08163265306121" table:style-name="ce11">
            <text:p>624,1</text:p>
          </table:table-cell>
          <table:table-cell office:value-type="float" office:value="1529" table:style-name="ce7">
            <text:p>1.529</text:p>
          </table:table-cell>
          <table:table-cell office:value-type="float" office:value="2.053240740740740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95291" table:style-name="ce7">
            <text:p>195.291</text:p>
          </table:table-cell>
          <table:table-cell office:value-type="float" office:value="122.37898404673248" table:style-name="ce11">
            <text:p>122,4</text:p>
          </table:table-cell>
          <table:table-cell office:value-type="float" office:value="107472" table:style-name="ce7">
            <text:p>107.472</text:p>
          </table:table-cell>
          <table:table-cell office:value-type="float" office:value="746547" table:style-name="ce7">
            <text:p>746.547</text:p>
          </table:table-cell>
          <table:table-cell office:value-type="float" office:value="121.16962182820069" table:style-name="ce11">
            <text:p>121,2</text:p>
          </table:table-cell>
          <table:table-cell office:value-type="float" office:value="409002" table:style-name="ce7">
            <text:p>409.002</text:p>
          </table:table-cell>
          <table:table-cell office:value-type="float" office:value="3.822741447378527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623" table:style-name="ce7">
            <text:p>3.623</text:p>
          </table:table-cell>
          <table:table-cell office:value-type="float" office:value="270.44989775051124" table:style-name="ce11">
            <text:p>270,4</text:p>
          </table:table-cell>
          <table:table-cell office:value-type="float" office:value="2645" table:style-name="ce7">
            <text:p>2.645</text:p>
          </table:table-cell>
          <table:table-cell office:value-type="float" office:value="13180" table:style-name="ce7">
            <text:p>13.180</text:p>
          </table:table-cell>
          <table:table-cell office:value-type="float" office:value="185.77623590633129" table:style-name="ce11">
            <text:p>185,8</text:p>
          </table:table-cell>
          <table:table-cell office:value-type="float" office:value="8568" table:style-name="ce7">
            <text:p>8.568</text:p>
          </table:table-cell>
          <table:table-cell office:value-type="float" office:value="3.637869169196798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21063" table:style-name="ce7">
            <text:p>21.063</text:p>
          </table:table-cell>
          <table:table-cell office:value-type="float" office:value="325.94539939332657" table:style-name="ce11">
            <text:p>325,9</text:p>
          </table:table-cell>
          <table:table-cell office:value-type="float" office:value="16118" table:style-name="ce7">
            <text:p>16.118</text:p>
          </table:table-cell>
          <table:table-cell office:value-type="float" office:value="90735" table:style-name="ce7">
            <text:p>90.735</text:p>
          </table:table-cell>
          <table:table-cell office:value-type="float" office:value="279.08919991644035" table:style-name="ce11">
            <text:p>279,1</text:p>
          </table:table-cell>
          <table:table-cell office:value-type="float" office:value="66800" table:style-name="ce7">
            <text:p>66.800</text:p>
          </table:table-cell>
          <table:table-cell office:value-type="float" office:value="4.3077909129753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5080" table:style-name="ce7">
            <text:p>45.080</text:p>
          </table:table-cell>
          <table:table-cell office:value-type="float" office:value="80.183060873735968" table:style-name="ce11">
            <text:p>80,2</text:p>
          </table:table-cell>
          <table:table-cell office:value-type="float" office:value="20061" table:style-name="ce7">
            <text:p>20.061</text:p>
          </table:table-cell>
          <table:table-cell office:value-type="float" office:value="192003" table:style-name="ce7">
            <text:p>192.003</text:p>
          </table:table-cell>
          <table:table-cell office:value-type="float" office:value="57.600407128023704" table:style-name="ce11">
            <text:p>57,6</text:p>
          </table:table-cell>
          <table:table-cell office:value-type="float" office:value="70174" table:style-name="ce7">
            <text:p>70.174</text:p>
          </table:table-cell>
          <table:table-cell office:value-type="float" office:value="4.2591614906832298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04046" table:style-name="ce7">
            <text:p>104.046</text:p>
          </table:table-cell>
          <table:table-cell office:value-type="float" office:value="424.68986384266259" table:style-name="ce11">
            <text:p>424,7</text:p>
          </table:table-cell>
          <table:table-cell office:value-type="float" office:value="84216" table:style-name="ce7">
            <text:p>84.216</text:p>
          </table:table-cell>
          <table:table-cell office:value-type="float" office:value="295012" table:style-name="ce7">
            <text:p>295.012</text:p>
          </table:table-cell>
          <table:table-cell office:value-type="float" office:value="324.13594801311172" table:style-name="ce11">
            <text:p>324,1</text:p>
          </table:table-cell>
          <table:table-cell office:value-type="float" office:value="225456" table:style-name="ce7">
            <text:p>225.456</text:p>
          </table:table-cell>
          <table:table-cell office:value-type="float" office:value="2.835399727043807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7376" table:style-name="ce7">
            <text:p>17.376</text:p>
          </table:table-cell>
          <table:table-cell office:value-type="float" office:value="215.41114539843892" table:style-name="ce11">
            <text:p>215,4</text:p>
          </table:table-cell>
          <table:table-cell office:value-type="float" office:value="11867" table:style-name="ce7">
            <text:p>11.867</text:p>
          </table:table-cell>
          <table:table-cell office:value-type="float" office:value="68921" table:style-name="ce7">
            <text:p>68.921</text:p>
          </table:table-cell>
          <table:table-cell office:value-type="float" office:value="250.11938023876047" table:style-name="ce11">
            <text:p>250,1</text:p>
          </table:table-cell>
          <table:table-cell office:value-type="float" office:value="49236" table:style-name="ce7">
            <text:p>49.236</text:p>
          </table:table-cell>
          <table:table-cell office:value-type="float" office:value="3.9664479742173113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17918" table:style-name="ce7">
            <text:p>217.918</text:p>
          </table:table-cell>
          <table:table-cell office:value-type="float" office:value="1092.8946792204949" table:style-name="ce11">
            <text:p>1.092,9</text:p>
          </table:table-cell>
          <table:table-cell office:value-type="float" office:value="199650" table:style-name="ce7">
            <text:p>199.650</text:p>
          </table:table-cell>
          <table:table-cell office:value-type="float" office:value="1143061" table:style-name="ce7">
            <text:p>1.143.061</text:p>
          </table:table-cell>
          <table:table-cell office:value-type="float" office:value="1060.9866336231414" table:style-name="ce11">
            <text:p>1.061,0</text:p>
          </table:table-cell>
          <table:table-cell office:value-type="float" office:value="1044605" table:style-name="ce7">
            <text:p>1.044.605</text:p>
          </table:table-cell>
          <table:table-cell office:value-type="float" office:value="5.245372112445966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556" table:style-name="ce7">
            <text:p>1.556</text:p>
          </table:table-cell>
          <table:table-cell office:value-type="float" office:value="122.60371959942776" table:style-name="ce11">
            <text:p>122,6</text:p>
          </table:table-cell>
          <table:table-cell office:value-type="float" office:value="857" table:style-name="ce7">
            <text:p>857</text:p>
          </table:table-cell>
          <table:table-cell office:value-type="float" office:value="7257" table:style-name="ce7">
            <text:p>7.257</text:p>
          </table:table-cell>
          <table:table-cell office:value-type="float" office:value="76.956839795171902" table:style-name="ce11">
            <text:p>77,0</text:p>
          </table:table-cell>
          <table:table-cell office:value-type="float" office:value="3156" table:style-name="ce7">
            <text:p>3.156</text:p>
          </table:table-cell>
          <table:table-cell office:value-type="float" office:value="4.6638817480719794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5083" table:style-name="ce7">
            <text:p>5.083</text:p>
          </table:table-cell>
          <table:table-cell office:value-type="float" office:value="37.937584803256442" table:style-name="ce11">
            <text:p>37,9</text:p>
          </table:table-cell>
          <table:table-cell office:value-type="float" office:value="1398" table:style-name="ce7">
            <text:p>1.398</text:p>
          </table:table-cell>
          <table:table-cell office:value-type="float" office:value="21471" table:style-name="ce7">
            <text:p>21.471</text:p>
          </table:table-cell>
          <table:table-cell office:value-type="float" office:value="77.578364072450597" table:style-name="ce11">
            <text:p>77,6</text:p>
          </table:table-cell>
          <table:table-cell office:value-type="float" office:value="9380" table:style-name="ce7">
            <text:p>9.380</text:p>
          </table:table-cell>
          <table:table-cell office:value-type="float" office:value="4.2240802675585281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3014" table:style-name="ce7">
            <text:p>3.014</text:p>
          </table:table-cell>
          <table:table-cell office:value-type="float" office:value="317.45152354570638" table:style-name="ce11">
            <text:p>317,5</text:p>
          </table:table-cell>
          <table:table-cell office:value-type="float" office:value="2292" table:style-name="ce7">
            <text:p>2.292</text:p>
          </table:table-cell>
          <table:table-cell office:value-type="float" office:value="9317" table:style-name="ce7">
            <text:p>9.317</text:p>
          </table:table-cell>
          <table:table-cell office:value-type="float" office:value="218.20355191256829" table:style-name="ce11">
            <text:p>218,2</text:p>
          </table:table-cell>
          <table:table-cell office:value-type="float" office:value="6389" table:style-name="ce7">
            <text:p>6.389</text:p>
          </table:table-cell>
          <table:table-cell office:value-type="float" office:value="3.091240875912408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6523" table:style-name="ce7">
            <text:p>16.523</text:p>
          </table:table-cell>
          <table:table-cell office:value-type="float" office:value="274.33167195287723" table:style-name="ce11">
            <text:p>274,3</text:p>
          </table:table-cell>
          <table:table-cell office:value-type="float" office:value="12109" table:style-name="ce7">
            <text:p>12.109</text:p>
          </table:table-cell>
          <table:table-cell office:value-type="float" office:value="46494" table:style-name="ce7">
            <text:p>46.494</text:p>
          </table:table-cell>
          <table:table-cell office:value-type="float" office:value="170.03136252758742" table:style-name="ce11">
            <text:p>170,0</text:p>
          </table:table-cell>
          <table:table-cell office:value-type="float" office:value="29276" table:style-name="ce7">
            <text:p>29.276</text:p>
          </table:table-cell>
          <table:table-cell office:value-type="float" office:value="2.813895781637717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7646" table:style-name="ce7">
            <text:p>17.646</text:p>
          </table:table-cell>
          <table:table-cell office:value-type="float" office:value="62.1875" table:style-name="ce11">
            <text:p>62,2</text:p>
          </table:table-cell>
          <table:table-cell office:value-type="float" office:value="6766" table:style-name="ce7">
            <text:p>6.766</text:p>
          </table:table-cell>
          <table:table-cell office:value-type="float" office:value="70596" table:style-name="ce7">
            <text:p>70.596</text:p>
          </table:table-cell>
          <table:table-cell office:value-type="float" office:value="64.574785527788151" table:style-name="ce11">
            <text:p>64,6</text:p>
          </table:table-cell>
          <table:table-cell office:value-type="float" office:value="27700" table:style-name="ce7">
            <text:p>27.700</text:p>
          </table:table-cell>
          <table:table-cell office:value-type="float" office:value="4.0006800408024485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9889693" table:style-name="ce7">
            <text:p>9.889.693</text:p>
          </table:table-cell>
          <table:table-cell office:value-type="float" office:value="82.971181606847665" table:style-name="ce11">
            <text:p>83,0</text:p>
          </table:table-cell>
          <table:table-cell office:value-type="float" office:value="4484638" table:style-name="ce7">
            <text:p>4.484.638</text:p>
          </table:table-cell>
          <table:table-cell office:value-type="float" office:value="40254903" table:style-name="ce7">
            <text:p>40.254.903</text:p>
          </table:table-cell>
          <table:table-cell office:value-type="float" office:value="83.250674963185901" table:style-name="ce11">
            <text:p>83,3</text:p>
          </table:table-cell>
          <table:table-cell office:value-type="float" office:value="18287779" table:style-name="ce7">
            <text:p>18.287.779</text:p>
          </table:table-cell>
          <table:table-cell office:value-type="float" office:value="4.0703895459646722" table:style-name="ce8">
            <text:p>4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354170" table:style-name="ce4">
            <text:p>2.354.170</text:p>
          </table:table-cell>
          <table:table-cell office:value-type="float" office:value="86.031864941452397" table:style-name="ce10">
            <text:p>86,0</text:p>
          </table:table-cell>
          <table:table-cell office:value-type="float" office:value="1088704" table:style-name="ce4">
            <text:p>1.088.704</text:p>
          </table:table-cell>
          <table:table-cell office:value-type="float" office:value="8537369" table:style-name="ce4">
            <text:p>8.537.369</text:p>
          </table:table-cell>
          <table:table-cell office:value-type="float" office:value="86.163424229724058" table:style-name="ce10">
            <text:p>86,2</text:p>
          </table:table-cell>
          <table:table-cell office:value-type="float" office:value="3951415" table:style-name="ce4">
            <text:p>3.951.415</text:p>
          </table:table-cell>
          <table:table-cell office:value-type="float" office:value="3.6264878916985603" table:style-name="ce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396964" table:style-name="ce4">
            <text:p>396.964</text:p>
          </table:table-cell>
          <table:table-cell office:value-type="float" office:value="47.892985809182107" table:style-name="ce10">
            <text:p>47,9</text:p>
          </table:table-cell>
          <table:table-cell office:value-type="float" office:value="128551" table:style-name="ce4">
            <text:p>128.551</text:p>
          </table:table-cell>
          <table:table-cell office:value-type="float" office:value="972299" table:style-name="ce4">
            <text:p>972.299</text:p>
          </table:table-cell>
          <table:table-cell office:value-type="float" office:value="46.606986418898657" table:style-name="ce10">
            <text:p>46,6</text:p>
          </table:table-cell>
          <table:table-cell office:value-type="float" office:value="309098" table:style-name="ce4">
            <text:p>309.098</text:p>
          </table:table-cell>
          <table:table-cell office:value-type="float" office:value="2.449337975232011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3329" table:style-name="ce7">
            <text:p>13.329</text:p>
          </table:table-cell>
          <table:table-cell office:value-type="float" office:value="64.636857707509876" table:style-name="ce11">
            <text:p>64,6</text:p>
          </table:table-cell>
          <table:table-cell office:value-type="float" office:value="5233" table:style-name="ce7">
            <text:p>5.233</text:p>
          </table:table-cell>
          <table:table-cell office:value-type="float" office:value="32616" table:style-name="ce7">
            <text:p>32.616</text:p>
          </table:table-cell>
          <table:table-cell office:value-type="float" office:value="53.34994593069726" table:style-name="ce11">
            <text:p>53,3</text:p>
          </table:table-cell>
          <table:table-cell office:value-type="float" office:value="11347" table:style-name="ce7">
            <text:p>11.347</text:p>
          </table:table-cell>
          <table:table-cell office:value-type="float" office:value="2.446995273463875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4101" table:style-name="ce7">
            <text:p>14.101</text:p>
          </table:table-cell>
          <table:table-cell office:value-type="float" office:value="36.637596899224803" table:style-name="ce11">
            <text:p>36,6</text:p>
          </table:table-cell>
          <table:table-cell office:value-type="float" office:value="3781" table:style-name="ce7">
            <text:p>3.781</text:p>
          </table:table-cell>
          <table:table-cell office:value-type="float" office:value="33311" table:style-name="ce7">
            <text:p>33.311</text:p>
          </table:table-cell>
          <table:table-cell office:value-type="float" office:value="43.892008639308841" table:style-name="ce11">
            <text:p>43,9</text:p>
          </table:table-cell>
          <table:table-cell office:value-type="float" office:value="10161" table:style-name="ce7">
            <text:p>10.161</text:p>
          </table:table-cell>
          <table:table-cell office:value-type="float" office:value="2.362314729451811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8752" table:style-name="ce7">
            <text:p>38.752</text:p>
          </table:table-cell>
          <table:table-cell office:value-type="float" office:value="34.859926918392205" table:style-name="ce11">
            <text:p>34,9</text:p>
          </table:table-cell>
          <table:table-cell office:value-type="float" office:value="10017" table:style-name="ce7">
            <text:p>10.017</text:p>
          </table:table-cell>
          <table:table-cell office:value-type="float" office:value="110102" table:style-name="ce7">
            <text:p>110.102</text:p>
          </table:table-cell>
          <table:table-cell office:value-type="float" office:value="39.189906702738227" table:style-name="ce11">
            <text:p>39,2</text:p>
          </table:table-cell>
          <table:table-cell office:value-type="float" office:value="31000" table:style-name="ce7">
            <text:p>31.000</text:p>
          </table:table-cell>
          <table:table-cell office:value-type="float" office:value="2.841195293146160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41585" table:style-name="ce7">
            <text:p>41.585</text:p>
          </table:table-cell>
          <table:table-cell office:value-type="float" office:value="35.778887909361032" table:style-name="ce11">
            <text:p>35,8</text:p>
          </table:table-cell>
          <table:table-cell office:value-type="float" office:value="10958" table:style-name="ce7">
            <text:p>10.958</text:p>
          </table:table-cell>
          <table:table-cell office:value-type="float" office:value="101696" table:style-name="ce7">
            <text:p>101.696</text:p>
          </table:table-cell>
          <table:table-cell office:value-type="float" office:value="28.572873470213409" table:style-name="ce11">
            <text:p>28,6</text:p>
          </table:table-cell>
          <table:table-cell office:value-type="float" office:value="22600" table:style-name="ce7">
            <text:p>22.600</text:p>
          </table:table-cell>
          <table:table-cell office:value-type="float" office:value="2.445497174461945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6408" table:style-name="ce7">
            <text:p>26.408</text:p>
          </table:table-cell>
          <table:table-cell office:value-type="float" office:value="55.955825902084683" table:style-name="ce11">
            <text:p>56,0</text:p>
          </table:table-cell>
          <table:table-cell office:value-type="float" office:value="9475" table:style-name="ce7">
            <text:p>9.475</text:p>
          </table:table-cell>
          <table:table-cell office:value-type="float" office:value="53370" table:style-name="ce7">
            <text:p>53.370</text:p>
          </table:table-cell>
          <table:table-cell office:value-type="float" office:value="48.052596537949398" table:style-name="ce11">
            <text:p>48,1</text:p>
          </table:table-cell>
          <table:table-cell office:value-type="float" office:value="17322" table:style-name="ce7">
            <text:p>17.322</text:p>
          </table:table-cell>
          <table:table-cell office:value-type="float" office:value="2.020978491366252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4205" table:style-name="ce7">
            <text:p>24.205</text:p>
          </table:table-cell>
          <table:table-cell office:value-type="float" office:value="32.659212978186986" table:style-name="ce11">
            <text:p>32,7</text:p>
          </table:table-cell>
          <table:table-cell office:value-type="float" office:value="5959" table:style-name="ce7">
            <text:p>5.959</text:p>
          </table:table-cell>
          <table:table-cell office:value-type="float" office:value="63779" table:style-name="ce7">
            <text:p>63.779</text:p>
          </table:table-cell>
          <table:table-cell office:value-type="float" office:value="32.020285655143851" table:style-name="ce11">
            <text:p>32,0</text:p>
          </table:table-cell>
          <table:table-cell office:value-type="float" office:value="15469" table:style-name="ce7">
            <text:p>15.469</text:p>
          </table:table-cell>
          <table:table-cell office:value-type="float" office:value="2.634951456310679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2200" table:style-name="ce7">
            <text:p>52.200</text:p>
          </table:table-cell>
          <table:table-cell office:value-type="float" office:value="37.63644992880873" table:style-name="ce11">
            <text:p>37,6</text:p>
          </table:table-cell>
          <table:table-cell office:value-type="float" office:value="14274" table:style-name="ce7">
            <text:p>14.274</text:p>
          </table:table-cell>
          <table:table-cell office:value-type="float" office:value="102354" table:style-name="ce7">
            <text:p>102.354</text:p>
          </table:table-cell>
          <table:table-cell office:value-type="float" office:value="30.049298637934527" table:style-name="ce11">
            <text:p>30,0</text:p>
          </table:table-cell>
          <table:table-cell office:value-type="float" office:value="23650" table:style-name="ce7">
            <text:p>23.650</text:p>
          </table:table-cell>
          <table:table-cell office:value-type="float" office:value="1.960804597701149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112987" table:style-name="ce7">
            <text:p>112.987</text:p>
          </table:table-cell>
          <table:table-cell office:value-type="float" office:value="51.165310927967454" table:style-name="ce11">
            <text:p>51,2</text:p>
          </table:table-cell>
          <table:table-cell office:value-type="float" office:value="38243" table:style-name="ce7">
            <text:p>38.243</text:p>
          </table:table-cell>
          <table:table-cell office:value-type="float" office:value="279222" table:style-name="ce7">
            <text:p>279.222</text:p>
          </table:table-cell>
          <table:table-cell office:value-type="float" office:value="53.649155051258219" table:style-name="ce11">
            <text:p>53,6</text:p>
          </table:table-cell>
          <table:table-cell office:value-type="float" office:value="97495" table:style-name="ce7">
            <text:p>97.495</text:p>
          </table:table-cell>
          <table:table-cell office:value-type="float" office:value="2.471275456468443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73397" table:style-name="ce7">
            <text:p>73.397</text:p>
          </table:table-cell>
          <table:table-cell office:value-type="float" office:value="71.544430421165799" table:style-name="ce11">
            <text:p>71,5</text:p>
          </table:table-cell>
          <table:table-cell office:value-type="float" office:value="30611" table:style-name="ce7">
            <text:p>30.611</text:p>
          </table:table-cell>
          <table:table-cell office:value-type="float" office:value="195849" table:style-name="ce7">
            <text:p>195.849</text:p>
          </table:table-cell>
          <table:table-cell office:value-type="float" office:value="69.134245865538247" table:style-name="ce11">
            <text:p>69,1</text:p>
          </table:table-cell>
          <table:table-cell office:value-type="float" office:value="80054" table:style-name="ce7">
            <text:p>80.054</text:p>
          </table:table-cell>
          <table:table-cell office:value-type="float" office:value="2.668351567502758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957206" table:style-name="ce4">
            <text:p>1.957.206</text:p>
          </table:table-cell>
          <table:table-cell office:value-type="float" office:value="96.299093428333293" table:style-name="ce10">
            <text:p>96,3</text:p>
          </table:table-cell>
          <table:table-cell office:value-type="float" office:value="960153" table:style-name="ce4">
            <text:p>960.153</text:p>
          </table:table-cell>
          <table:table-cell office:value-type="float" office:value="7565070" table:style-name="ce4">
            <text:p>7.565.070</text:p>
          </table:table-cell>
          <table:table-cell office:value-type="float" office:value="92.851041092824346" table:style-name="ce10">
            <text:p>92,9</text:p>
          </table:table-cell>
          <table:table-cell office:value-type="float" office:value="3642317" table:style-name="ce4">
            <text:p>3.642.317</text:p>
          </table:table-cell>
          <table:table-cell office:value-type="float" office:value="3.8652395302282949" table:style-name="ce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321019" table:style-name="ce4">
            <text:p>1.321.019</text:p>
          </table:table-cell>
          <table:table-cell office:value-type="float" office:value="80.994482556410958" table:style-name="ce10">
            <text:p>81,0</text:p>
          </table:table-cell>
          <table:table-cell office:value-type="float" office:value="591152" table:style-name="ce4">
            <text:p>591.152</text:p>
          </table:table-cell>
          <table:table-cell office:value-type="float" office:value="5114776" table:style-name="ce4">
            <text:p>5.114.776</text:p>
          </table:table-cell>
          <table:table-cell office:value-type="float" office:value="76.547829643730552" table:style-name="ce10">
            <text:p>76,5</text:p>
          </table:table-cell>
          <table:table-cell office:value-type="float" office:value="2217671" table:style-name="ce4">
            <text:p>2.217.671</text:p>
          </table:table-cell>
          <table:table-cell office:value-type="float" office:value="3.8718413588298124" table:style-name="ce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41625" table:style-name="ce7">
            <text:p>241.625</text:p>
          </table:table-cell>
          <table:table-cell office:value-type="float" office:value="56.759895417712812" table:style-name="ce11">
            <text:p>56,8</text:p>
          </table:table-cell>
          <table:table-cell office:value-type="float" office:value="87488" table:style-name="ce7">
            <text:p>87.488</text:p>
          </table:table-cell>
          <table:table-cell office:value-type="float" office:value="741279" table:style-name="ce7">
            <text:p>741.279</text:p>
          </table:table-cell>
          <table:table-cell office:value-type="float" office:value="55.640310155644727" table:style-name="ce11">
            <text:p>55,6</text:p>
          </table:table-cell>
          <table:table-cell office:value-type="float" office:value="265002" table:style-name="ce7">
            <text:p>265.002</text:p>
          </table:table-cell>
          <table:table-cell office:value-type="float" office:value="3.067890325918261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517525" table:style-name="ce7">
            <text:p>517.525</text:p>
          </table:table-cell>
          <table:table-cell office:value-type="float" office:value="81.743955330020555" table:style-name="ce11">
            <text:p>81,7</text:p>
          </table:table-cell>
          <table:table-cell office:value-type="float" office:value="232770" table:style-name="ce7">
            <text:p>232.770</text:p>
          </table:table-cell>
          <table:table-cell office:value-type="float" office:value="1730462" table:style-name="ce7">
            <text:p>1.730.462</text:p>
          </table:table-cell>
          <table:table-cell office:value-type="float" office:value="76.344189023110204" table:style-name="ce11">
            <text:p>76,3</text:p>
          </table:table-cell>
          <table:table-cell office:value-type="float" office:value="749164" table:style-name="ce7">
            <text:p>749.164</text:p>
          </table:table-cell>
          <table:table-cell office:value-type="float" office:value="3.343726390029467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58337" table:style-name="ce7">
            <text:p>158.337</text:p>
          </table:table-cell>
          <table:table-cell office:value-type="float" office:value="79.319131586994189" table:style-name="ce11">
            <text:p>79,3</text:p>
          </table:table-cell>
          <table:table-cell office:value-type="float" office:value="70038" table:style-name="ce7">
            <text:p>70.038</text:p>
          </table:table-cell>
          <table:table-cell office:value-type="float" office:value="850069" table:style-name="ce7">
            <text:p>850.069</text:p>
          </table:table-cell>
          <table:table-cell office:value-type="float" office:value="70.163203292490806" table:style-name="ce11">
            <text:p>70,2</text:p>
          </table:table-cell>
          <table:table-cell office:value-type="float" office:value="350508" table:style-name="ce7">
            <text:p>350.508</text:p>
          </table:table-cell>
          <table:table-cell office:value-type="float" office:value="5.3687325135628434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204582" table:style-name="ce7">
            <text:p>204.582</text:p>
          </table:table-cell>
          <table:table-cell office:value-type="float" office:value="98.000464558089107" table:style-name="ce11">
            <text:p>98,0</text:p>
          </table:table-cell>
          <table:table-cell office:value-type="float" office:value="101258" table:style-name="ce7">
            <text:p>101.258</text:p>
          </table:table-cell>
          <table:table-cell office:value-type="float" office:value="883901" table:style-name="ce7">
            <text:p>883.901</text:p>
          </table:table-cell>
          <table:table-cell office:value-type="float" office:value="90.897448080445088" table:style-name="ce11">
            <text:p>90,9</text:p>
          </table:table-cell>
          <table:table-cell office:value-type="float" office:value="420877" table:style-name="ce7">
            <text:p>420.877</text:p>
          </table:table-cell>
          <table:table-cell office:value-type="float" office:value="4.3205218445415534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77170" table:style-name="ce7">
            <text:p>77.170</text:p>
          </table:table-cell>
          <table:table-cell office:value-type="float" office:value="110.34125599651111" table:style-name="ce11">
            <text:p>110,3</text:p>
          </table:table-cell>
          <table:table-cell office:value-type="float" office:value="40482" table:style-name="ce7">
            <text:p>40.482</text:p>
          </table:table-cell>
          <table:table-cell office:value-type="float" office:value="388724" table:style-name="ce7">
            <text:p>388.724</text:p>
          </table:table-cell>
          <table:table-cell office:value-type="float" office:value="108.74673769453005" table:style-name="ce11">
            <text:p>108,7</text:p>
          </table:table-cell>
          <table:table-cell office:value-type="float" office:value="202506" table:style-name="ce7">
            <text:p>202.506</text:p>
          </table:table-cell>
          <table:table-cell office:value-type="float" office:value="5.0372424517299468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84760" table:style-name="ce7">
            <text:p>84.760</text:p>
          </table:table-cell>
          <table:table-cell office:value-type="float" office:value="86.122090469916543" table:style-name="ce11">
            <text:p>86,1</text:p>
          </table:table-cell>
          <table:table-cell office:value-type="float" office:value="39220" table:style-name="ce7">
            <text:p>39.220</text:p>
          </table:table-cell>
          <table:table-cell office:value-type="float" office:value="373119" table:style-name="ce7">
            <text:p>373.119</text:p>
          </table:table-cell>
          <table:table-cell office:value-type="float" office:value="68.799283397348034" table:style-name="ce11">
            <text:p>68,8</text:p>
          </table:table-cell>
          <table:table-cell office:value-type="float" office:value="152076" table:style-name="ce7">
            <text:p>152.076</text:p>
          </table:table-cell>
          <table:table-cell office:value-type="float" office:value="4.4020646531382726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37020" table:style-name="ce7">
            <text:p>37.020</text:p>
          </table:table-cell>
          <table:table-cell office:value-type="float" office:value="116.18780658724597" table:style-name="ce11">
            <text:p>116,2</text:p>
          </table:table-cell>
          <table:table-cell office:value-type="float" office:value="19896" table:style-name="ce7">
            <text:p>19.896</text:p>
          </table:table-cell>
          <table:table-cell office:value-type="float" office:value="147222" table:style-name="ce7">
            <text:p>147.222</text:p>
          </table:table-cell>
          <table:table-cell office:value-type="float" office:value="111.27087997244703" table:style-name="ce11">
            <text:p>111,3</text:p>
          </table:table-cell>
          <table:table-cell office:value-type="float" office:value="77538" table:style-name="ce7">
            <text:p>77.538</text:p>
          </table:table-cell>
          <table:table-cell office:value-type="float" office:value="3.9768233387358185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670" table:style-name="ce7">
            <text:p>1.670</text:p>
          </table:table-cell>
          <table:table-cell office:value-type="float" office:value="287.47099767981439" table:style-name="ce11">
            <text:p>287,5</text:p>
          </table:table-cell>
          <table:table-cell office:value-type="float" office:value="1239" table:style-name="ce7">
            <text:p>1.239</text:p>
          </table:table-cell>
          <table:table-cell office:value-type="float" office:value="5725" table:style-name="ce7">
            <text:p>5.725</text:p>
          </table:table-cell>
          <table:table-cell office:value-type="float" office:value="313.65606936416185" table:style-name="ce11">
            <text:p>313,7</text:p>
          </table:table-cell>
          <table:table-cell office:value-type="float" office:value="4341" table:style-name="ce7">
            <text:p>4.341</text:p>
          </table:table-cell>
          <table:table-cell office:value-type="float" office:value="3.428143712574850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537" table:style-name="ce7">
            <text:p>1.537</text:p>
          </table:table-cell>
          <table:table-cell office:value-type="float" office:value="814.88095238095241" table:style-name="ce11">
            <text:p>814,9</text:p>
          </table:table-cell>
          <table:table-cell office:value-type="float" office:value="1369" table:style-name="ce7">
            <text:p>1.369</text:p>
          </table:table-cell>
          <table:table-cell office:value-type="float" office:value="6231" table:style-name="ce7">
            <text:p>6.231</text:p>
          </table:table-cell>
          <table:table-cell office:value-type="float" office:value="648.91826923076928" table:style-name="ce11">
            <text:p>648,9</text:p>
          </table:table-cell>
          <table:table-cell office:value-type="float" office:value="5399" table:style-name="ce7">
            <text:p>5.399</text:p>
          </table:table-cell>
          <table:table-cell office:value-type="float" office:value="4.0540013012361742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31989" table:style-name="ce7">
            <text:p>31.989</text:p>
          </table:table-cell>
          <table:table-cell office:value-type="float" office:value="112.35395645246948" table:style-name="ce11">
            <text:p>112,4</text:p>
          </table:table-cell>
          <table:table-cell office:value-type="float" office:value="16925" table:style-name="ce7">
            <text:p>16.925</text:p>
          </table:table-cell>
          <table:table-cell office:value-type="float" office:value="168263" table:style-name="ce7">
            <text:p>168.263</text:p>
          </table:table-cell>
          <table:table-cell office:value-type="float" office:value="111.38302282634641" table:style-name="ce11">
            <text:p>111,4</text:p>
          </table:table-cell>
          <table:table-cell office:value-type="float" office:value="88662" table:style-name="ce7">
            <text:p>88.662</text:p>
          </table:table-cell>
          <table:table-cell office:value-type="float" office:value="5.2600268842414577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677" table:style-name="ce7">
            <text:p>677</text:p>
          </table:table-cell>
          <table:table-cell office:value-type="float" office:value="767.9487179487179" table:style-name="ce11">
            <text:p>767,9</text:p>
          </table:table-cell>
          <table:table-cell office:value-type="float" office:value="599" table:style-name="ce7">
            <text:p>599</text:p>
          </table:table-cell>
          <table:table-cell office:value-type="float" office:value="1860" table:style-name="ce7">
            <text:p>1.860</text:p>
          </table:table-cell>
          <table:table-cell office:value-type="float" office:value="422.47191011235952" table:style-name="ce11">
            <text:p>422,5</text:p>
          </table:table-cell>
          <table:table-cell office:value-type="float" office:value="1504" table:style-name="ce7">
            <text:p>1.504</text:p>
          </table:table-cell>
          <table:table-cell office:value-type="float" office:value="2.747415066469719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524" table:style-name="ce7">
            <text:p>524</text:p>
          </table:table-cell>
          <table:table-cell office:value-type="float" office:value="8.488612836438918" table:style-name="ce11">
            <text:p>8,5</text:p>
          </table:table-cell>
          <table:table-cell office:value-type="float" office:value="41" table:style-name="ce7">
            <text:p>41</text:p>
          </table:table-cell>
          <table:table-cell office:value-type="float" office:value="1697" table:style-name="ce7">
            <text:p>1.697</text:p>
          </table:table-cell>
          <table:table-cell office:value-type="float" office:value="59.792843691148789" table:style-name="ce11">
            <text:p>59,8</text:p>
          </table:table-cell>
          <table:table-cell office:value-type="float" office:value="635" table:style-name="ce7">
            <text:p>635</text:p>
          </table:table-cell>
          <table:table-cell office:value-type="float" office:value="3.238549618320610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829" table:style-name="ce7">
            <text:p>829</text:p>
          </table:table-cell>
          <table:table-cell office:value-type="float" office:value="463.94557823129253" table:style-name="ce11">
            <text:p>463,9</text:p>
          </table:table-cell>
          <table:table-cell office:value-type="float" office:value="682" table:style-name="ce7">
            <text:p>682</text:p>
          </table:table-cell>
          <table:table-cell office:value-type="float" office:value="3014" table:style-name="ce7">
            <text:p>3.014</text:p>
          </table:table-cell>
          <table:table-cell office:value-type="float" office:value="394.09836065573768" table:style-name="ce11">
            <text:p>394,1</text:p>
          </table:table-cell>
          <table:table-cell office:value-type="float" office:value="2404" table:style-name="ce7">
            <text:p>2.404</text:p>
          </table:table-cell>
          <table:table-cell office:value-type="float" office:value="3.6357056694813026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8892" table:style-name="ce7">
            <text:p>8.892</text:p>
          </table:table-cell>
          <table:table-cell office:value-type="float" office:value="186.37681159420288" table:style-name="ce11">
            <text:p>186,4</text:p>
          </table:table-cell>
          <table:table-cell office:value-type="float" office:value="5787" table:style-name="ce7">
            <text:p>5.787</text:p>
          </table:table-cell>
          <table:table-cell office:value-type="float" office:value="27871" table:style-name="ce7">
            <text:p>27.871</text:p>
          </table:table-cell>
          <table:table-cell office:value-type="float" office:value="219.43839541547277" table:style-name="ce11">
            <text:p>219,4</text:p>
          </table:table-cell>
          <table:table-cell office:value-type="float" office:value="19146" table:style-name="ce7">
            <text:p>19.146</text:p>
          </table:table-cell>
          <table:table-cell office:value-type="float" office:value="3.134390463337831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777" table:style-name="ce7">
            <text:p>777</text:p>
          </table:table-cell>
          <table:table-cell office:value-type="float" office:value="324.59016393442624" table:style-name="ce11">
            <text:p>324,6</text:p>
          </table:table-cell>
          <table:table-cell office:value-type="float" office:value="594" table:style-name="ce7">
            <text:p>594</text:p>
          </table:table-cell>
          <table:table-cell office:value-type="float" office:value="2060" table:style-name="ce7">
            <text:p>2.060</text:p>
          </table:table-cell>
          <table:table-cell office:value-type="float" office:value="413.71571072319205" table:style-name="ce11">
            <text:p>413,7</text:p>
          </table:table-cell>
          <table:table-cell office:value-type="float" office:value="1659" table:style-name="ce7">
            <text:p>1.659</text:p>
          </table:table-cell>
          <table:table-cell office:value-type="float" office:value="2.651222651222651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609" table:style-name="ce7">
            <text:p>2.609</text:p>
          </table:table-cell>
          <table:table-cell office:value-type="float" office:value="362.58865248226948" table:style-name="ce11">
            <text:p>362,6</text:p>
          </table:table-cell>
          <table:table-cell office:value-type="float" office:value="2045" table:style-name="ce7">
            <text:p>2.045</text:p>
          </table:table-cell>
          <table:table-cell office:value-type="float" office:value="8810" table:style-name="ce7">
            <text:p>8.810</text:p>
          </table:table-cell>
          <table:table-cell office:value-type="float" office:value="404.87106017191979" table:style-name="ce11">
            <text:p>404,9</text:p>
          </table:table-cell>
          <table:table-cell office:value-type="float" office:value="7065" table:style-name="ce7">
            <text:p>7.065</text:p>
          </table:table-cell>
          <table:table-cell office:value-type="float" office:value="3.376772709850517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41237" table:style-name="ce7">
            <text:p>41.237</text:p>
          </table:table-cell>
          <table:table-cell office:value-type="float" office:value="170.22935779816515" table:style-name="ce11">
            <text:p>170,2</text:p>
          </table:table-cell>
          <table:table-cell office:value-type="float" office:value="25977" table:style-name="ce7">
            <text:p>25.977</text:p>
          </table:table-cell>
          <table:table-cell office:value-type="float" office:value="151775" table:style-name="ce7">
            <text:p>151.775</text:p>
          </table:table-cell>
          <table:table-cell office:value-type="float" office:value="170.4954553555516" table:style-name="ce11">
            <text:p>170,5</text:p>
          </table:table-cell>
          <table:table-cell office:value-type="float" office:value="95665" table:style-name="ce7">
            <text:p>95.665</text:p>
          </table:table-cell>
          <table:table-cell office:value-type="float" office:value="3.680553871523146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742" table:style-name="ce7">
            <text:p>742</text:p>
          </table:table-cell>
          <table:table-cell office:value-type="float" office:value="326.43678160919541" table:style-name="ce11">
            <text:p>326,4</text:p>
          </table:table-cell>
          <table:table-cell office:value-type="float" office:value="568" table:style-name="ce7">
            <text:p>568</text:p>
          </table:table-cell>
          <table:table-cell office:value-type="float" office:value="3121" table:style-name="ce7">
            <text:p>3.121</text:p>
          </table:table-cell>
          <table:table-cell office:value-type="float" office:value="359.64653902798233" table:style-name="ce11">
            <text:p>359,6</text:p>
          </table:table-cell>
          <table:table-cell office:value-type="float" office:value="2442" table:style-name="ce7">
            <text:p>2.442</text:p>
          </table:table-cell>
          <table:table-cell office:value-type="float" office:value="4.206199460916441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438" table:style-name="ce7">
            <text:p>438</text:p>
          </table:table-cell>
          <table:table-cell office:value-type="float" office:value="226.86567164179104" table:style-name="ce11">
            <text:p>226,9</text:p>
          </table:table-cell>
          <table:table-cell office:value-type="float" office:value="304" table:style-name="ce7">
            <text:p>304</text:p>
          </table:table-cell>
          <table:table-cell office:value-type="float" office:value="1264" table:style-name="ce7">
            <text:p>1.264</text:p>
          </table:table-cell>
          <table:table-cell office:value-type="float" office:value="189.90825688073397" table:style-name="ce11">
            <text:p>189,9</text:p>
          </table:table-cell>
          <table:table-cell office:value-type="float" office:value="828" table:style-name="ce7">
            <text:p>828</text:p>
          </table:table-cell>
          <table:table-cell office:value-type="float" office:value="2.885844748858447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806" table:style-name="ce7">
            <text:p>1.806</text:p>
          </table:table-cell>
          <table:table-cell office:value-type="float" office:value="299.55752212389382" table:style-name="ce11">
            <text:p>299,6</text:p>
          </table:table-cell>
          <table:table-cell office:value-type="float" office:value="1354" table:style-name="ce7">
            <text:p>1.354</text:p>
          </table:table-cell>
          <table:table-cell office:value-type="float" office:value="7206" table:style-name="ce7">
            <text:p>7.206</text:p>
          </table:table-cell>
          <table:table-cell office:value-type="float" office:value="317.98143851508121" table:style-name="ce11">
            <text:p>318,0</text:p>
          </table:table-cell>
          <table:table-cell office:value-type="float" office:value="5482" table:style-name="ce7">
            <text:p>5.482</text:p>
          </table:table-cell>
          <table:table-cell office:value-type="float" office:value="3.9900332225913622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646" table:style-name="ce7">
            <text:p>646</text:p>
          </table:table-cell>
          <table:table-cell office:value-type="float" office:value="184.5814977973568" table:style-name="ce11">
            <text:p>184,6</text:p>
          </table:table-cell>
          <table:table-cell office:value-type="float" office:value="419" table:style-name="ce7">
            <text:p>419</text:p>
          </table:table-cell>
          <table:table-cell office:value-type="float" office:value="2496" table:style-name="ce7">
            <text:p>2.496</text:p>
          </table:table-cell>
          <table:table-cell office:value-type="float" office:value="188.22170900692839" table:style-name="ce11">
            <text:p>188,2</text:p>
          </table:table-cell>
          <table:table-cell office:value-type="float" office:value="1630" table:style-name="ce7">
            <text:p>1.630</text:p>
          </table:table-cell>
          <table:table-cell office:value-type="float" office:value="3.8637770897832819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409" table:style-name="ce7">
            <text:p>2.409</text:p>
          </table:table-cell>
          <table:table-cell office:value-type="float" office:value="122.64325323475046" table:style-name="ce11">
            <text:p>122,6</text:p>
          </table:table-cell>
          <table:table-cell office:value-type="float" office:value="1327" table:style-name="ce7">
            <text:p>1.327</text:p>
          </table:table-cell>
          <table:table-cell office:value-type="float" office:value="8034" table:style-name="ce7">
            <text:p>8.034</text:p>
          </table:table-cell>
          <table:table-cell office:value-type="float" office:value="189.3050054015124" table:style-name="ce11">
            <text:p>189,3</text:p>
          </table:table-cell>
          <table:table-cell office:value-type="float" office:value="5257" table:style-name="ce7">
            <text:p>5.257</text:p>
          </table:table-cell>
          <table:table-cell office:value-type="float" office:value="3.334993773349937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8959" table:style-name="ce7">
            <text:p>18.959</text:p>
          </table:table-cell>
          <table:table-cell office:value-type="float" office:value="115.95853741884042" table:style-name="ce11">
            <text:p>116,0</text:p>
          </table:table-cell>
          <table:table-cell office:value-type="float" office:value="10180" table:style-name="ce7">
            <text:p>10.180</text:p>
          </table:table-cell>
          <table:table-cell office:value-type="float" office:value="44178" table:style-name="ce7">
            <text:p>44.178</text:p>
          </table:table-cell>
          <table:table-cell office:value-type="float" office:value="84.829721362229094" table:style-name="ce11">
            <text:p>84,8</text:p>
          </table:table-cell>
          <table:table-cell office:value-type="float" office:value="20276" table:style-name="ce7">
            <text:p>20.276</text:p>
          </table:table-cell>
          <table:table-cell office:value-type="float" office:value="2.330186191254813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653" table:style-name="ce7">
            <text:p>653</text:p>
          </table:table-cell>
          <table:table-cell office:value-type="float" office:value="310.69182389937106" table:style-name="ce11">
            <text:p>310,7</text:p>
          </table:table-cell>
          <table:table-cell office:value-type="float" office:value="494" table:style-name="ce7">
            <text:p>494</text:p>
          </table:table-cell>
          <table:table-cell office:value-type="float" office:value="1551" table:style-name="ce7">
            <text:p>1.551</text:p>
          </table:table-cell>
          <table:table-cell office:value-type="float" office:value="255.73394495412845" table:style-name="ce11">
            <text:p>255,7</text:p>
          </table:table-cell>
          <table:table-cell office:value-type="float" office:value="1115" table:style-name="ce7">
            <text:p>1.115</text:p>
          </table:table-cell>
          <table:table-cell office:value-type="float" office:value="2.375191424196018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1309" table:style-name="ce7">
            <text:p>1.309</text:p>
          </table:table-cell>
          <table:table-cell office:value-type="float" office:value="153.19148936170214" table:style-name="ce11">
            <text:p>153,2</text:p>
          </table:table-cell>
          <table:table-cell office:value-type="float" office:value="792" table:style-name="ce7">
            <text:p>792</text:p>
          </table:table-cell>
          <table:table-cell office:value-type="float" office:value="6524" table:style-name="ce7">
            <text:p>6.524</text:p>
          </table:table-cell>
          <table:table-cell office:value-type="float" office:value="113.83153064568992" table:style-name="ce11">
            <text:p>113,8</text:p>
          </table:table-cell>
          <table:table-cell office:value-type="float" office:value="3473" table:style-name="ce7">
            <text:p>3.473</text:p>
          </table:table-cell>
          <table:table-cell office:value-type="float" office:value="4.9839572192513373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444" table:style-name="ce7">
            <text:p>1.444</text:p>
          </table:table-cell>
          <table:table-cell office:value-type="float" office:value="436.80297397769516" table:style-name="ce11">
            <text:p>436,8</text:p>
          </table:table-cell>
          <table:table-cell office:value-type="float" office:value="1175" table:style-name="ce7">
            <text:p>1.175</text:p>
          </table:table-cell>
          <table:table-cell office:value-type="float" office:value="5061" table:style-name="ce7">
            <text:p>5.061</text:p>
          </table:table-cell>
          <table:table-cell office:value-type="float" office:value="408.643216080402" table:style-name="ce11">
            <text:p>408,6</text:p>
          </table:table-cell>
          <table:table-cell office:value-type="float" office:value="4066" table:style-name="ce7">
            <text:p>4.066</text:p>
          </table:table-cell>
          <table:table-cell office:value-type="float" office:value="3.504847645429362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903" table:style-name="ce7">
            <text:p>903</text:p>
          </table:table-cell>
          <table:table-cell office:value-type="float" office:value="39.137134052388291" table:style-name="ce11">
            <text:p>39,1</text:p>
          </table:table-cell>
          <table:table-cell office:value-type="float" office:value="254" table:style-name="ce7">
            <text:p>254</text:p>
          </table:table-cell>
          <table:table-cell office:value-type="float" office:value="2971" table:style-name="ce7">
            <text:p>2.971</text:p>
          </table:table-cell>
          <table:table-cell office:value-type="float" office:value="22.717885171416768" table:style-name="ce11">
            <text:p>22,7</text:p>
          </table:table-cell>
          <table:table-cell office:value-type="float" office:value="550" table:style-name="ce7">
            <text:p>550</text:p>
          </table:table-cell>
          <table:table-cell office:value-type="float" office:value="3.2901439645625694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914" table:style-name="ce7">
            <text:p>914</text:p>
          </table:table-cell>
          <table:table-cell office:value-type="float" office:value="416.3841807909605" table:style-name="ce11">
            <text:p>416,4</text:p>
          </table:table-cell>
          <table:table-cell office:value-type="float" office:value="737" table:style-name="ce7">
            <text:p>737</text:p>
          </table:table-cell>
          <table:table-cell office:value-type="float" office:value="3280" table:style-name="ce7">
            <text:p>3.280</text:p>
          </table:table-cell>
          <table:table-cell office:value-type="float" office:value="457.82312925170072" table:style-name="ce11">
            <text:p>457,8</text:p>
          </table:table-cell>
          <table:table-cell office:value-type="float" office:value="2692" table:style-name="ce7">
            <text:p>2.692</text:p>
          </table:table-cell>
          <table:table-cell office:value-type="float" office:value="3.5886214442013129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732" table:style-name="ce7">
            <text:p>732</text:p>
          </table:table-cell>
          <table:table-cell office:value-type="float" office:value="136.12903225806451" table:style-name="ce11">
            <text:p>136,1</text:p>
          </table:table-cell>
          <table:table-cell office:value-type="float" office:value="422" table:style-name="ce7">
            <text:p>422</text:p>
          </table:table-cell>
          <table:table-cell office:value-type="float" office:value="2304" table:style-name="ce7">
            <text:p>2.304</text:p>
          </table:table-cell>
          <table:table-cell office:value-type="float" office:value="105.71428571428572" table:style-name="ce11">
            <text:p>105,7</text:p>
          </table:table-cell>
          <table:table-cell office:value-type="float" office:value="1184" table:style-name="ce7">
            <text:p>1.184</text:p>
          </table:table-cell>
          <table:table-cell office:value-type="float" office:value="3.147540983606557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7571" table:style-name="ce7">
            <text:p>7.571</text:p>
          </table:table-cell>
          <table:table-cell office:value-type="float" office:value="134.83250620347394" table:style-name="ce11">
            <text:p>134,8</text:p>
          </table:table-cell>
          <table:table-cell office:value-type="float" office:value="4347" table:style-name="ce7">
            <text:p>4.347</text:p>
          </table:table-cell>
          <table:table-cell office:value-type="float" office:value="38784" table:style-name="ce7">
            <text:p>38.784</text:p>
          </table:table-cell>
          <table:table-cell office:value-type="float" office:value="146.16947000952078" table:style-name="ce11">
            <text:p>146,2</text:p>
          </table:table-cell>
          <table:table-cell office:value-type="float" office:value="23029" table:style-name="ce7">
            <text:p>23.029</text:p>
          </table:table-cell>
          <table:table-cell office:value-type="float" office:value="5.1227050587769121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77" table:style-name="ce7">
            <text:p>177</text:p>
          </table:table-cell>
          <table:table-cell office:value-type="float" office:value="195" table:style-name="ce11">
            <text:p>195,0</text:p>
          </table:table-cell>
          <table:table-cell office:value-type="float" office:value="117" table:style-name="ce7">
            <text:p>117</text:p>
          </table:table-cell>
          <table:table-cell office:value-type="float" office:value="574" table:style-name="ce7">
            <text:p>574</text:p>
          </table:table-cell>
          <table:table-cell office:value-type="float" office:value="218.88888888888891" table:style-name="ce11">
            <text:p>218,9</text:p>
          </table:table-cell>
          <table:table-cell office:value-type="float" office:value="394" table:style-name="ce7">
            <text:p>394</text:p>
          </table:table-cell>
          <table:table-cell office:value-type="float" office:value="3.242937853107344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567" table:style-name="ce7">
            <text:p>567</text:p>
          </table:table-cell>
          <table:table-cell office:value-type="float" office:value="523.07692307692309" table:style-name="ce11">
            <text:p>523,1</text:p>
          </table:table-cell>
          <table:table-cell office:value-type="float" office:value="476" table:style-name="ce7">
            <text:p>476</text:p>
          </table:table-cell>
          <table:table-cell office:value-type="float" office:value="1621" table:style-name="ce7">
            <text:p>1.621</text:p>
          </table:table-cell>
          <table:table-cell office:value-type="float" office:value="264.2696629213483" table:style-name="ce11">
            <text:p>264,3</text:p>
          </table:table-cell>
          <table:table-cell office:value-type="float" office:value="1176" table:style-name="ce7">
            <text:p>1.176</text:p>
          </table:table-cell>
          <table:table-cell office:value-type="float" office:value="2.858906525573192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38345" table:style-name="ce7">
            <text:p>138.345</text:p>
          </table:table-cell>
          <table:table-cell office:value-type="float" office:value="133.79750899903672" table:style-name="ce11">
            <text:p>133,8</text:p>
          </table:table-cell>
          <table:table-cell office:value-type="float" office:value="79172" table:style-name="ce7">
            <text:p>79.172</text:p>
          </table:table-cell>
          <table:table-cell office:value-type="float" office:value="755928" table:style-name="ce7">
            <text:p>755.928</text:p>
          </table:table-cell>
          <table:table-cell office:value-type="float" office:value="133.43503341279938" table:style-name="ce11">
            <text:p>133,4</text:p>
          </table:table-cell>
          <table:table-cell office:value-type="float" office:value="432100" table:style-name="ce7">
            <text:p>432.100</text:p>
          </table:table-cell>
          <table:table-cell office:value-type="float" office:value="5.4640789331020274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3036" table:style-name="ce7">
            <text:p>3.036</text:p>
          </table:table-cell>
          <table:table-cell office:value-type="float" office:value="514.57489878542515" table:style-name="ce11">
            <text:p>514,6</text:p>
          </table:table-cell>
          <table:table-cell office:value-type="float" office:value="2542" table:style-name="ce7">
            <text:p>2.542</text:p>
          </table:table-cell>
          <table:table-cell office:value-type="float" office:value="9784" table:style-name="ce7">
            <text:p>9.784</text:p>
          </table:table-cell>
          <table:table-cell office:value-type="float" office:value="490.82125603864733" table:style-name="ce11">
            <text:p>490,8</text:p>
          </table:table-cell>
          <table:table-cell office:value-type="float" office:value="8128" table:style-name="ce7">
            <text:p>8.128</text:p>
          </table:table-cell>
          <table:table-cell office:value-type="float" office:value="3.2226613965744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6716" table:style-name="ce7">
            <text:p>6.716</text:p>
          </table:table-cell>
          <table:table-cell office:value-type="float" office:value="75.489939900705508" table:style-name="ce11">
            <text:p>75,5</text:p>
          </table:table-cell>
          <table:table-cell office:value-type="float" office:value="2889" table:style-name="ce7">
            <text:p>2.889</text:p>
          </table:table-cell>
          <table:table-cell office:value-type="float" office:value="29187" table:style-name="ce7">
            <text:p>29.187</text:p>
          </table:table-cell>
          <table:table-cell office:value-type="float" office:value="35.753488372093017" table:style-name="ce11">
            <text:p>35,8</text:p>
          </table:table-cell>
          <table:table-cell office:value-type="float" office:value="7687" table:style-name="ce7">
            <text:p>7.687</text:p>
          </table:table-cell>
          <table:table-cell office:value-type="float" office:value="4.345890410958904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994" table:style-name="ce7">
            <text:p>994</text:p>
          </table:table-cell>
          <table:table-cell office:value-type="float" office:value="230.23255813953489" table:style-name="ce11">
            <text:p>230,2</text:p>
          </table:table-cell>
          <table:table-cell office:value-type="float" office:value="693" table:style-name="ce7">
            <text:p>693</text:p>
          </table:table-cell>
          <table:table-cell office:value-type="float" office:value="2861" table:style-name="ce7">
            <text:p>2.861</text:p>
          </table:table-cell>
          <table:table-cell office:value-type="float" office:value="197.40124740124742" table:style-name="ce11">
            <text:p>197,4</text:p>
          </table:table-cell>
          <table:table-cell office:value-type="float" office:value="1899" table:style-name="ce7">
            <text:p>1.899</text:p>
          </table:table-cell>
          <table:table-cell office:value-type="float" office:value="2.878269617706237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278" table:style-name="ce7">
            <text:p>2.278</text:p>
          </table:table-cell>
          <table:table-cell office:value-type="float" office:value="111.51346332404827" table:style-name="ce11">
            <text:p>111,5</text:p>
          </table:table-cell>
          <table:table-cell office:value-type="float" office:value="1201" table:style-name="ce7">
            <text:p>1.201</text:p>
          </table:table-cell>
          <table:table-cell office:value-type="float" office:value="8750" table:style-name="ce7">
            <text:p>8.750</text:p>
          </table:table-cell>
          <table:table-cell office:value-type="float" office:value="131.1146328578975" table:style-name="ce11">
            <text:p>131,1</text:p>
          </table:table-cell>
          <table:table-cell office:value-type="float" office:value="4964" table:style-name="ce7">
            <text:p>4.964</text:p>
          </table:table-cell>
          <table:table-cell office:value-type="float" office:value="3.8410886742756802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813" table:style-name="ce7">
            <text:p>813</text:p>
          </table:table-cell>
          <table:table-cell office:value-type="float" office:value="130.96590909090909" table:style-name="ce11">
            <text:p>131,0</text:p>
          </table:table-cell>
          <table:table-cell office:value-type="float" office:value="461" table:style-name="ce7">
            <text:p>461</text:p>
          </table:table-cell>
          <table:table-cell office:value-type="float" office:value="3131" table:style-name="ce7">
            <text:p>3.131</text:p>
          </table:table-cell>
          <table:table-cell office:value-type="float" office:value="147.90182106096594" table:style-name="ce11">
            <text:p>147,9</text:p>
          </table:table-cell>
          <table:table-cell office:value-type="float" office:value="1868" table:style-name="ce7">
            <text:p>1.868</text:p>
          </table:table-cell>
          <table:table-cell office:value-type="float" office:value="3.8511685116851169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255" table:style-name="ce7">
            <text:p>1.255</text:p>
          </table:table-cell>
          <table:table-cell office:value-type="float" office:value="368.28358208955223" table:style-name="ce11">
            <text:p>368,3</text:p>
          </table:table-cell>
          <table:table-cell office:value-type="float" office:value="987" table:style-name="ce7">
            <text:p>987</text:p>
          </table:table-cell>
          <table:table-cell office:value-type="float" office:value="3319" table:style-name="ce7">
            <text:p>3.319</text:p>
          </table:table-cell>
          <table:table-cell office:value-type="float" office:value="259.19913419913422" table:style-name="ce11">
            <text:p>259,2</text:p>
          </table:table-cell>
          <table:table-cell office:value-type="float" office:value="2395" table:style-name="ce7">
            <text:p>2.395</text:p>
          </table:table-cell>
          <table:table-cell office:value-type="float" office:value="2.644621513944223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8824" table:style-name="ce7">
            <text:p>8.824</text:p>
          </table:table-cell>
          <table:table-cell office:value-type="float" office:value="599.20760697305866" table:style-name="ce11">
            <text:p>599,2</text:p>
          </table:table-cell>
          <table:table-cell office:value-type="float" office:value="7562" table:style-name="ce7">
            <text:p>7.562</text:p>
          </table:table-cell>
          <table:table-cell office:value-type="float" office:value="29698" table:style-name="ce7">
            <text:p>29.698</text:p>
          </table:table-cell>
          <table:table-cell office:value-type="float" office:value="666.00464276502453" table:style-name="ce11">
            <text:p>666,0</text:p>
          </table:table-cell>
          <table:table-cell office:value-type="float" office:value="25821" table:style-name="ce7">
            <text:p>25.821</text:p>
          </table:table-cell>
          <table:table-cell office:value-type="float" office:value="3.36559383499546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58547" table:style-name="ce7">
            <text:p>258.547</text:p>
          </table:table-cell>
          <table:table-cell office:value-type="float" office:value="116.0373338235417" table:style-name="ce11">
            <text:p>116,0</text:p>
          </table:table-cell>
          <table:table-cell office:value-type="float" office:value="138870" table:style-name="ce7">
            <text:p>138.870</text:p>
          </table:table-cell>
          <table:table-cell office:value-type="float" office:value="770487" table:style-name="ce7">
            <text:p>770.487</text:p>
          </table:table-cell>
          <table:table-cell office:value-type="float" office:value="116.67299401854336" table:style-name="ce11">
            <text:p>116,7</text:p>
          </table:table-cell>
          <table:table-cell office:value-type="float" office:value="414888" table:style-name="ce7">
            <text:p>414.888</text:p>
          </table:table-cell>
          <table:table-cell office:value-type="float" office:value="2.98006552000216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704" table:style-name="ce7">
            <text:p>2.704</text:p>
          </table:table-cell>
          <table:table-cell office:value-type="float" office:value="55.940023068050749" table:style-name="ce11">
            <text:p>55,9</text:p>
          </table:table-cell>
          <table:table-cell office:value-type="float" office:value="970" table:style-name="ce7">
            <text:p>970</text:p>
          </table:table-cell>
          <table:table-cell office:value-type="float" office:value="11300" table:style-name="ce7">
            <text:p>11.300</text:p>
          </table:table-cell>
          <table:table-cell office:value-type="float" office:value="23.862764441521435" table:style-name="ce11">
            <text:p>23,9</text:p>
          </table:table-cell>
          <table:table-cell office:value-type="float" office:value="2177" table:style-name="ce7">
            <text:p>2.177</text:p>
          </table:table-cell>
          <table:table-cell office:value-type="float" office:value="4.1789940828402363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231" table:style-name="ce7">
            <text:p>2.231</text:p>
          </table:table-cell>
          <table:table-cell office:value-type="float" office:value="55.904961565338937" table:style-name="ce11">
            <text:p>55,9</text:p>
          </table:table-cell>
          <table:table-cell office:value-type="float" office:value="800" table:style-name="ce7">
            <text:p>800</text:p>
          </table:table-cell>
          <table:table-cell office:value-type="float" office:value="7551" table:style-name="ce7">
            <text:p>7.551</text:p>
          </table:table-cell>
          <table:table-cell office:value-type="float" office:value="27.164028292354331" table:style-name="ce11">
            <text:p>27,2</text:p>
          </table:table-cell>
          <table:table-cell office:value-type="float" office:value="1613" table:style-name="ce7">
            <text:p>1.613</text:p>
          </table:table-cell>
          <table:table-cell office:value-type="float" office:value="3.384580905423576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6397" table:style-name="ce7">
            <text:p>6.397</text:p>
          </table:table-cell>
          <table:table-cell office:value-type="float" office:value="255.98219254312744" table:style-name="ce11">
            <text:p>256,0</text:p>
          </table:table-cell>
          <table:table-cell office:value-type="float" office:value="4600" table:style-name="ce7">
            <text:p>4.600</text:p>
          </table:table-cell>
          <table:table-cell office:value-type="float" office:value="15130" table:style-name="ce7">
            <text:p>15.130</text:p>
          </table:table-cell>
          <table:table-cell office:value-type="float" office:value="204.48782451197422" table:style-name="ce11">
            <text:p>204,5</text:p>
          </table:table-cell>
          <table:table-cell office:value-type="float" office:value="10161" table:style-name="ce7">
            <text:p>10.161</text:p>
          </table:table-cell>
          <table:table-cell office:value-type="float" office:value="2.36517117398780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57" table:style-name="ce7">
            <text:p>457</text:p>
          </table:table-cell>
          <table:table-cell office:value-type="float" office:value="661.66666666666663" table:style-name="ce11">
            <text:p>661,7</text:p>
          </table:table-cell>
          <table:table-cell office:value-type="float" office:value="397" table:style-name="ce7">
            <text:p>397</text:p>
          </table:table-cell>
          <table:table-cell office:value-type="float" office:value="2612" table:style-name="ce7">
            <text:p>2.612</text:p>
          </table:table-cell>
          <table:table-cell office:value-type="float" office:value="663.74269005847952" table:style-name="ce11">
            <text:p>663,7</text:p>
          </table:table-cell>
          <table:table-cell office:value-type="float" office:value="2270" table:style-name="ce7">
            <text:p>2.270</text:p>
          </table:table-cell>
          <table:table-cell office:value-type="float" office:value="5.7155361050328226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585" table:style-name="ce7">
            <text:p>585</text:p>
          </table:table-cell>
          <table:table-cell office:value-type="float" office:value="473.52941176470586" table:style-name="ce11">
            <text:p>473,5</text:p>
          </table:table-cell>
          <table:table-cell office:value-type="float" office:value="483" table:style-name="ce7">
            <text:p>483</text:p>
          </table:table-cell>
          <table:table-cell office:value-type="float" office:value="2029" table:style-name="ce7">
            <text:p>2.029</text:p>
          </table:table-cell>
          <table:table-cell office:value-type="float" office:value="500.29585798816572" table:style-name="ce11">
            <text:p>500,3</text:p>
          </table:table-cell>
          <table:table-cell office:value-type="float" office:value="1691" table:style-name="ce7">
            <text:p>1.691</text:p>
          </table:table-cell>
          <table:table-cell office:value-type="float" office:value="3.468376068376068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398" table:style-name="ce7">
            <text:p>398</text:p>
          </table:table-cell>
          <table:table-cell office:value-type="float" office:value="521.875" table:style-name="ce11">
            <text:p>521,9</text:p>
          </table:table-cell>
          <table:table-cell office:value-type="float" office:value="334" table:style-name="ce7">
            <text:p>334</text:p>
          </table:table-cell>
          <table:table-cell office:value-type="float" office:value="731" table:style-name="ce7">
            <text:p>731</text:p>
          </table:table-cell>
          <table:table-cell office:value-type="float" office:value="200.8230452674897" table:style-name="ce11">
            <text:p>200,8</text:p>
          </table:table-cell>
          <table:table-cell office:value-type="float" office:value="488" table:style-name="ce7">
            <text:p>488</text:p>
          </table:table-cell>
          <table:table-cell office:value-type="float" office:value="1.836683417085427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374" table:style-name="ce7">
            <text:p>1.374</text:p>
          </table:table-cell>
          <table:table-cell office:value-type="float" office:value="769.62025316455697" table:style-name="ce11">
            <text:p>769,6</text:p>
          </table:table-cell>
          <table:table-cell office:value-type="float" office:value="1216" table:style-name="ce7">
            <text:p>1.216</text:p>
          </table:table-cell>
          <table:table-cell office:value-type="float" office:value="4790" table:style-name="ce7">
            <text:p>4.790</text:p>
          </table:table-cell>
          <table:table-cell office:value-type="float" office:value="644.94556765163293" table:style-name="ce11">
            <text:p>644,9</text:p>
          </table:table-cell>
          <table:table-cell office:value-type="float" office:value="4147" table:style-name="ce7">
            <text:p>4.147</text:p>
          </table:table-cell>
          <table:table-cell office:value-type="float" office:value="3.4861717612809318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50" table:style-name="ce7">
            <text:p>150</text:p>
          </table:table-cell>
          <table:table-cell office:value-type="float" office:value="1053.8461538461538" table:style-name="ce11">
            <text:p>1.053,8</text:p>
          </table:table-cell>
          <table:table-cell office:value-type="float" office:value="137" table:style-name="ce7">
            <text:p>137</text:p>
          </table:table-cell>
          <table:table-cell office:value-type="float" office:value="358" table:style-name="ce7">
            <text:p>358</text:p>
          </table:table-cell>
          <table:table-cell office:value-type="float" office:value="1527.2727272727273" table:style-name="ce11">
            <text:p>1.527,3</text:p>
          </table:table-cell>
          <table:table-cell office:value-type="float" office:value="336" table:style-name="ce7">
            <text:p>336</text:p>
          </table:table-cell>
          <table:table-cell office:value-type="float" office:value="2.386666666666666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8230" table:style-name="ce7">
            <text:p>8.230</text:p>
          </table:table-cell>
          <table:table-cell office:value-type="float" office:value="87.942452614752227" table:style-name="ce11">
            <text:p>87,9</text:p>
          </table:table-cell>
          <table:table-cell office:value-type="float" office:value="3851" table:style-name="ce7">
            <text:p>3.851</text:p>
          </table:table-cell>
          <table:table-cell office:value-type="float" office:value="26215" table:style-name="ce7">
            <text:p>26.215</text:p>
          </table:table-cell>
          <table:table-cell office:value-type="float" office:value="88.36674570668967" table:style-name="ce11">
            <text:p>88,4</text:p>
          </table:table-cell>
          <table:table-cell office:value-type="float" office:value="12298" table:style-name="ce7">
            <text:p>12.298</text:p>
          </table:table-cell>
          <table:table-cell office:value-type="float" office:value="3.1852976913730253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1364" table:style-name="ce7">
            <text:p>1.364</text:p>
          </table:table-cell>
          <table:table-cell office:value-type="float" office:value="334.39490445859872" table:style-name="ce11">
            <text:p>334,4</text:p>
          </table:table-cell>
          <table:table-cell office:value-type="float" office:value="1050" table:style-name="ce7">
            <text:p>1.050</text:p>
          </table:table-cell>
          <table:table-cell office:value-type="float" office:value="5631" table:style-name="ce7">
            <text:p>5.631</text:p>
          </table:table-cell>
          <table:table-cell office:value-type="float" office:value="116.74364896073902" table:style-name="ce11">
            <text:p>116,7</text:p>
          </table:table-cell>
          <table:table-cell office:value-type="float" office:value="3033" table:style-name="ce7">
            <text:p>3.033</text:p>
          </table:table-cell>
          <table:table-cell office:value-type="float" office:value="4.1282991202346038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540" table:style-name="ce7">
            <text:p>1.540</text:p>
          </table:table-cell>
          <table:table-cell office:value-type="float" office:value="343.80403458213254" table:style-name="ce11">
            <text:p>343,8</text:p>
          </table:table-cell>
          <table:table-cell office:value-type="float" office:value="1193" table:style-name="ce7">
            <text:p>1.193</text:p>
          </table:table-cell>
          <table:table-cell office:value-type="float" office:value="4803" table:style-name="ce7">
            <text:p>4.803</text:p>
          </table:table-cell>
          <table:table-cell office:value-type="float" office:value="497.38805970149258" table:style-name="ce11">
            <text:p>497,4</text:p>
          </table:table-cell>
          <table:table-cell office:value-type="float" office:value="3999" table:style-name="ce7">
            <text:p>3.999</text:p>
          </table:table-cell>
          <table:table-cell office:value-type="float" office:value="3.118831168831168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617" table:style-name="ce7">
            <text:p>4.617</text:p>
          </table:table-cell>
          <table:table-cell office:value-type="float" office:value="63.549415515409152" table:style-name="ce11">
            <text:p>63,5</text:p>
          </table:table-cell>
          <table:table-cell office:value-type="float" office:value="1794" table:style-name="ce7">
            <text:p>1.794</text:p>
          </table:table-cell>
          <table:table-cell office:value-type="float" office:value="14377" table:style-name="ce7">
            <text:p>14.377</text:p>
          </table:table-cell>
          <table:table-cell office:value-type="float" office:value="37.710727969348653" table:style-name="ce11">
            <text:p>37,7</text:p>
          </table:table-cell>
          <table:table-cell office:value-type="float" office:value="3937" table:style-name="ce7">
            <text:p>3.937</text:p>
          </table:table-cell>
          <table:table-cell office:value-type="float" office:value="3.113926792289365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4947" table:style-name="ce7">
            <text:p>14.947</text:p>
          </table:table-cell>
          <table:table-cell office:value-type="float" office:value="195.10365251727541" table:style-name="ce11">
            <text:p>195,1</text:p>
          </table:table-cell>
          <table:table-cell office:value-type="float" office:value="9882" table:style-name="ce7">
            <text:p>9.882</text:p>
          </table:table-cell>
          <table:table-cell office:value-type="float" office:value="55394" table:style-name="ce7">
            <text:p>55.394</text:p>
          </table:table-cell>
          <table:table-cell office:value-type="float" office:value="187.79093931837076" table:style-name="ce11">
            <text:p>187,8</text:p>
          </table:table-cell>
          <table:table-cell office:value-type="float" office:value="36146" table:style-name="ce7">
            <text:p>36.146</text:p>
          </table:table-cell>
          <table:table-cell office:value-type="float" office:value="3.706027965478022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394" table:style-name="ce7">
            <text:p>1.394</text:p>
          </table:table-cell>
          <table:table-cell office:value-type="float" office:value="221.19815668202767" table:style-name="ce11">
            <text:p>221,2</text:p>
          </table:table-cell>
          <table:table-cell office:value-type="float" office:value="960" table:style-name="ce7">
            <text:p>960</text:p>
          </table:table-cell>
          <table:table-cell office:value-type="float" office:value="4752" table:style-name="ce7">
            <text:p>4.752</text:p>
          </table:table-cell>
          <table:table-cell office:value-type="float" office:value="211.81102362204723" table:style-name="ce11">
            <text:p>211,8</text:p>
          </table:table-cell>
          <table:table-cell office:value-type="float" office:value="3228" table:style-name="ce7">
            <text:p>3.228</text:p>
          </table:table-cell>
          <table:table-cell office:value-type="float" office:value="3.4088952654232423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4103" table:style-name="ce7">
            <text:p>24.103</text:p>
          </table:table-cell>
          <table:table-cell office:value-type="float" office:value="671.04926423544464" table:style-name="ce11">
            <text:p>671,0</text:p>
          </table:table-cell>
          <table:table-cell office:value-type="float" office:value="20977" table:style-name="ce7">
            <text:p>20.977</text:p>
          </table:table-cell>
          <table:table-cell office:value-type="float" office:value="120799" table:style-name="ce7">
            <text:p>120.799</text:p>
          </table:table-cell>
          <table:table-cell office:value-type="float" office:value="765.32234957020057" table:style-name="ce11">
            <text:p>765,3</text:p>
          </table:table-cell>
          <table:table-cell office:value-type="float" office:value="106839" table:style-name="ce7">
            <text:p>106.839</text:p>
          </table:table-cell>
          <table:table-cell office:value-type="float" office:value="5.0117827656308345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26" table:style-name="ce7">
            <text:p>126</text:p>
          </table:table-cell>
          <table:table-cell office:value-type="float" office:value="137.73584905660377" table:style-name="ce11">
            <text:p>137,7</text:p>
          </table:table-cell>
          <table:table-cell office:value-type="float" office:value="73" table:style-name="ce7">
            <text:p>73</text:p>
          </table:table-cell>
          <table:table-cell office:value-type="float" office:value="668" table:style-name="ce7">
            <text:p>668</text:p>
          </table:table-cell>
          <table:table-cell office:value-type="float" office:value="263.04347826086956" table:style-name="ce11">
            <text:p>263,0</text:p>
          </table:table-cell>
          <table:table-cell office:value-type="float" office:value="484" table:style-name="ce7">
            <text:p>484</text:p>
          </table:table-cell>
          <table:table-cell office:value-type="float" office:value="5.3015873015873014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206" table:style-name="ce7">
            <text:p>1.206</text:p>
          </table:table-cell>
          <table:table-cell office:value-type="float" office:value="66.115702479338836" table:style-name="ce11">
            <text:p>66,1</text:p>
          </table:table-cell>
          <table:table-cell office:value-type="float" office:value="480" table:style-name="ce7">
            <text:p>480</text:p>
          </table:table-cell>
          <table:table-cell office:value-type="float" office:value="3780" table:style-name="ce7">
            <text:p>3.780</text:p>
          </table:table-cell>
          <table:table-cell office:value-type="float" office:value="31.983240223463696" table:style-name="ce11">
            <text:p>32,0</text:p>
          </table:table-cell>
          <table:table-cell office:value-type="float" office:value="916" table:style-name="ce7">
            <text:p>916</text:p>
          </table:table-cell>
          <table:table-cell office:value-type="float" office:value="3.134328358208955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135" table:style-name="ce7">
            <text:p>1.135</text:p>
          </table:table-cell>
          <table:table-cell office:value-type="float" office:value="92.04737732656514" table:style-name="ce11">
            <text:p>92,0</text:p>
          </table:table-cell>
          <table:table-cell office:value-type="float" office:value="544" table:style-name="ce7">
            <text:p>544</text:p>
          </table:table-cell>
          <table:table-cell office:value-type="float" office:value="4047" table:style-name="ce7">
            <text:p>4.047</text:p>
          </table:table-cell>
          <table:table-cell office:value-type="float" office:value="114.46740858505564" table:style-name="ce11">
            <text:p>114,5</text:p>
          </table:table-cell>
          <table:table-cell office:value-type="float" office:value="2160" table:style-name="ce7">
            <text:p>2.160</text:p>
          </table:table-cell>
          <table:table-cell office:value-type="float" office:value="3.5656387665198239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505" table:style-name="ce7">
            <text:p>2.505</text:p>
          </table:table-cell>
          <table:table-cell office:value-type="float" office:value="173.47161572052403" table:style-name="ce11">
            <text:p>173,5</text:p>
          </table:table-cell>
          <table:table-cell office:value-type="float" office:value="1589" table:style-name="ce7">
            <text:p>1.589</text:p>
          </table:table-cell>
          <table:table-cell office:value-type="float" office:value="9685" table:style-name="ce7">
            <text:p>9.685</text:p>
          </table:table-cell>
          <table:table-cell office:value-type="float" office:value="191.015625" table:style-name="ce11">
            <text:p>191,0</text:p>
          </table:table-cell>
          <table:table-cell office:value-type="float" office:value="6357" table:style-name="ce7">
            <text:p>6.357</text:p>
          </table:table-cell>
          <table:table-cell office:value-type="float" office:value="3.8662674650698601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9905" table:style-name="ce7">
            <text:p>9.905</text:p>
          </table:table-cell>
          <table:table-cell office:value-type="float" office:value="104.86039296794209" table:style-name="ce11">
            <text:p>104,9</text:p>
          </table:table-cell>
          <table:table-cell office:value-type="float" office:value="5070" table:style-name="ce7">
            <text:p>5.070</text:p>
          </table:table-cell>
          <table:table-cell office:value-type="float" office:value="36222" table:style-name="ce7">
            <text:p>36.222</text:p>
          </table:table-cell>
          <table:table-cell office:value-type="float" office:value="164.78070175438597" table:style-name="ce11">
            <text:p>164,8</text:p>
          </table:table-cell>
          <table:table-cell office:value-type="float" office:value="22542" table:style-name="ce7">
            <text:p>22.542</text:p>
          </table:table-cell>
          <table:table-cell office:value-type="float" office:value="3.656940938919737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017277" table:style-name="ce7">
            <text:p>2.017.277</text:p>
          </table:table-cell>
          <table:table-cell office:value-type="float" office:value="79.373940198520216" table:style-name="ce11">
            <text:p>79,4</text:p>
          </table:table-cell>
          <table:table-cell office:value-type="float" office:value="892656" table:style-name="ce7">
            <text:p>892.656</text:p>
          </table:table-cell>
          <table:table-cell office:value-type="float" office:value="7451634" table:style-name="ce7">
            <text:p>7.451.634</text:p>
          </table:table-cell>
          <table:table-cell office:value-type="float" office:value="79.434522326030617" table:style-name="ce11">
            <text:p>79,4</text:p>
          </table:table-cell>
          <table:table-cell office:value-type="float" office:value="3298791" table:style-name="ce7">
            <text:p>3.298.791</text:p>
          </table:table-cell>
          <table:table-cell office:value-type="float" office:value="3.6939071828013703" table:style-name="ce8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the calendar yea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4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597133" table:style-name="ce4">
            <text:p>5.597.133</text:p>
          </table:table-cell>
          <table:table-cell office:value-type="float" office:value="169.51677373407892" table:style-name="ce10">
            <text:p>169,5</text:p>
          </table:table-cell>
          <table:table-cell office:value-type="float" office:value="3520404" table:style-name="ce4">
            <text:p>3.520.404</text:p>
          </table:table-cell>
          <table:table-cell office:value-type="float" office:value="13204666" table:style-name="ce4">
            <text:p>13.204.666</text:p>
          </table:table-cell>
          <table:table-cell office:value-type="float" office:value="164.26530385975195" table:style-name="ce10">
            <text:p>164,3</text:p>
          </table:table-cell>
          <table:table-cell office:value-type="float" office:value="8207920" table:style-name="ce4">
            <text:p>8.207.920</text:p>
          </table:table-cell>
          <table:table-cell office:value-type="float" office:value="2.3591838893233374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406219" table:style-name="ce4">
            <text:p>1.406.219</text:p>
          </table:table-cell>
          <table:table-cell office:value-type="float" office:value="107.59493110279811" table:style-name="ce10">
            <text:p>107,6</text:p>
          </table:table-cell>
          <table:table-cell office:value-type="float" office:value="728833" table:style-name="ce4">
            <text:p>728.833</text:p>
          </table:table-cell>
          <table:table-cell office:value-type="float" office:value="2735605" table:style-name="ce4">
            <text:p>2.735.605</text:p>
          </table:table-cell>
          <table:table-cell office:value-type="float" office:value="95.959962808076199" table:style-name="ce10">
            <text:p>96,0</text:p>
          </table:table-cell>
          <table:table-cell office:value-type="float" office:value="1339603" table:style-name="ce4">
            <text:p>1.339.603</text:p>
          </table:table-cell>
          <table:table-cell office:value-type="float" office:value="1.9453619955355461" table:style-name="ce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88367" table:style-name="ce7">
            <text:p>88.367</text:p>
          </table:table-cell>
          <table:table-cell office:value-type="float" office:value="126.44270192701927" table:style-name="ce11">
            <text:p>126,4</text:p>
          </table:table-cell>
          <table:table-cell office:value-type="float" office:value="49343" table:style-name="ce7">
            <text:p>49.343</text:p>
          </table:table-cell>
          <table:table-cell office:value-type="float" office:value="171248" table:style-name="ce7">
            <text:p>171.248</text:p>
          </table:table-cell>
          <table:table-cell office:value-type="float" office:value="120.29432952557374" table:style-name="ce11">
            <text:p>120,3</text:p>
          </table:table-cell>
          <table:table-cell office:value-type="float" office:value="93512" table:style-name="ce7">
            <text:p>93.512</text:p>
          </table:table-cell>
          <table:table-cell office:value-type="float" office:value="1.937918001063745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46534" table:style-name="ce7">
            <text:p>146.534</text:p>
          </table:table-cell>
          <table:table-cell office:value-type="float" office:value="107.37899801868102" table:style-name="ce11">
            <text:p>107,4</text:p>
          </table:table-cell>
          <table:table-cell office:value-type="float" office:value="75874" table:style-name="ce7">
            <text:p>75.874</text:p>
          </table:table-cell>
          <table:table-cell office:value-type="float" office:value="289100" table:style-name="ce7">
            <text:p>289.100</text:p>
          </table:table-cell>
          <table:table-cell office:value-type="float" office:value="100.71789103885914" table:style-name="ce11">
            <text:p>100,7</text:p>
          </table:table-cell>
          <table:table-cell office:value-type="float" office:value="145067" table:style-name="ce7">
            <text:p>145.067</text:p>
          </table:table-cell>
          <table:table-cell office:value-type="float" office:value="1.972920960323201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44468" table:style-name="ce7">
            <text:p>144.468</text:p>
          </table:table-cell>
          <table:table-cell office:value-type="float" office:value="112.99168484991449" table:style-name="ce11">
            <text:p>113,0</text:p>
          </table:table-cell>
          <table:table-cell office:value-type="float" office:value="76640" table:style-name="ce7">
            <text:p>76.640</text:p>
          </table:table-cell>
          <table:table-cell office:value-type="float" office:value="277778" table:style-name="ce7">
            <text:p>277.778</text:p>
          </table:table-cell>
          <table:table-cell office:value-type="float" office:value="102.91762849545628" table:style-name="ce11">
            <text:p>102,9</text:p>
          </table:table-cell>
          <table:table-cell office:value-type="float" office:value="140886" table:style-name="ce7">
            <text:p>140.886</text:p>
          </table:table-cell>
          <table:table-cell office:value-type="float" office:value="1.922764902954287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56850" table:style-name="ce7">
            <text:p>256.850</text:p>
          </table:table-cell>
          <table:table-cell office:value-type="float" office:value="107.08365583075334" table:style-name="ce11">
            <text:p>107,1</text:p>
          </table:table-cell>
          <table:table-cell office:value-type="float" office:value="132818" table:style-name="ce7">
            <text:p>132.818</text:p>
          </table:table-cell>
          <table:table-cell office:value-type="float" office:value="459596" table:style-name="ce7">
            <text:p>459.596</text:p>
          </table:table-cell>
          <table:table-cell office:value-type="float" office:value="98.124781763394878" table:style-name="ce11">
            <text:p>98,1</text:p>
          </table:table-cell>
          <table:table-cell office:value-type="float" office:value="227623" table:style-name="ce7">
            <text:p>227.623</text:p>
          </table:table-cell>
          <table:table-cell office:value-type="float" office:value="1.789355655051586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68368" table:style-name="ce7">
            <text:p>168.368</text:p>
          </table:table-cell>
          <table:table-cell office:value-type="float" office:value="107.83606962103445" table:style-name="ce11">
            <text:p>107,8</text:p>
          </table:table-cell>
          <table:table-cell office:value-type="float" office:value="87358" table:style-name="ce7">
            <text:p>87.358</text:p>
          </table:table-cell>
          <table:table-cell office:value-type="float" office:value="320908" table:style-name="ce7">
            <text:p>320.908</text:p>
          </table:table-cell>
          <table:table-cell office:value-type="float" office:value="103.13075623017957" table:style-name="ce11">
            <text:p>103,1</text:p>
          </table:table-cell>
          <table:table-cell office:value-type="float" office:value="162927" table:style-name="ce7">
            <text:p>162.927</text:p>
          </table:table-cell>
          <table:table-cell office:value-type="float" office:value="1.905991637365770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51622" table:style-name="ce7">
            <text:p>251.622</text:p>
          </table:table-cell>
          <table:table-cell office:value-type="float" office:value="112.35895315176936" table:style-name="ce11">
            <text:p>112,4</text:p>
          </table:table-cell>
          <table:table-cell office:value-type="float" office:value="133133" table:style-name="ce7">
            <text:p>133.133</text:p>
          </table:table-cell>
          <table:table-cell office:value-type="float" office:value="466961" table:style-name="ce7">
            <text:p>466.961</text:p>
          </table:table-cell>
          <table:table-cell office:value-type="float" office:value="99.760011293586189" table:style-name="ce11">
            <text:p>99,8</text:p>
          </table:table-cell>
          <table:table-cell office:value-type="float" office:value="233200" table:style-name="ce7">
            <text:p>233.200</text:p>
          </table:table-cell>
          <table:table-cell office:value-type="float" office:value="1.855803546589725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57067" table:style-name="ce7">
            <text:p>157.067</text:p>
          </table:table-cell>
          <table:table-cell office:value-type="float" office:value="106.39010801293003" table:style-name="ce11">
            <text:p>106,4</text:p>
          </table:table-cell>
          <table:table-cell office:value-type="float" office:value="80965" table:style-name="ce7">
            <text:p>80.965</text:p>
          </table:table-cell>
          <table:table-cell office:value-type="float" office:value="326323" table:style-name="ce7">
            <text:p>326.323</text:p>
          </table:table-cell>
          <table:table-cell office:value-type="float" office:value="101.26126348380095" table:style-name="ce11">
            <text:p>101,3</text:p>
          </table:table-cell>
          <table:table-cell office:value-type="float" office:value="164184" table:style-name="ce7">
            <text:p>164.184</text:p>
          </table:table-cell>
          <table:table-cell office:value-type="float" office:value="2.077603825119216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88342" table:style-name="ce7">
            <text:p>88.342</text:p>
          </table:table-cell>
          <table:table-cell office:value-type="float" office:value="115.20584652862362" table:style-name="ce11">
            <text:p>115,2</text:p>
          </table:table-cell>
          <table:table-cell office:value-type="float" office:value="47292" table:style-name="ce7">
            <text:p>47.292</text:p>
          </table:table-cell>
          <table:table-cell office:value-type="float" office:value="191559" table:style-name="ce7">
            <text:p>191.559</text:p>
          </table:table-cell>
          <table:table-cell office:value-type="float" office:value="106.66407741851961" table:style-name="ce11">
            <text:p>106,7</text:p>
          </table:table-cell>
          <table:table-cell office:value-type="float" office:value="98868" table:style-name="ce7">
            <text:p>98.868</text:p>
          </table:table-cell>
          <table:table-cell office:value-type="float" office:value="2.168379706142038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04601" table:style-name="ce7">
            <text:p>104.601</text:p>
          </table:table-cell>
          <table:table-cell office:value-type="float" office:value="76.717744251659894" table:style-name="ce11">
            <text:p>76,7</text:p>
          </table:table-cell>
          <table:table-cell office:value-type="float" office:value="45410" table:style-name="ce7">
            <text:p>45.410</text:p>
          </table:table-cell>
          <table:table-cell office:value-type="float" office:value="232132" table:style-name="ce7">
            <text:p>232.132</text:p>
          </table:table-cell>
          <table:table-cell office:value-type="float" office:value="46.182523489256653" table:style-name="ce11">
            <text:p>46,2</text:p>
          </table:table-cell>
          <table:table-cell office:value-type="float" office:value="73336" table:style-name="ce7">
            <text:p>73.336</text:p>
          </table:table-cell>
          <table:table-cell office:value-type="float" office:value="2.21921396544966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4190914" table:style-name="ce4">
            <text:p>4.190.914</text:p>
          </table:table-cell>
          <table:table-cell office:value-type="float" office:value="199.4915471046055" table:style-name="ce10">
            <text:p>199,5</text:p>
          </table:table-cell>
          <table:table-cell office:value-type="float" office:value="2791571" table:style-name="ce4">
            <text:p>2.791.571</text:p>
          </table:table-cell>
          <table:table-cell office:value-type="float" office:value="10469061" table:style-name="ce4">
            <text:p>10.469.061</text:p>
          </table:table-cell>
          <table:table-cell office:value-type="float" office:value="190.74716225313438" table:style-name="ce10">
            <text:p>190,7</text:p>
          </table:table-cell>
          <table:table-cell office:value-type="float" office:value="6868317" table:style-name="ce4">
            <text:p>6.868.317</text:p>
          </table:table-cell>
          <table:table-cell office:value-type="float" office:value="2.4980376595654312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033778" table:style-name="ce4">
            <text:p>1.033.778</text:p>
          </table:table-cell>
          <table:table-cell office:value-type="float" office:value="128.49154355533159" table:style-name="ce10">
            <text:p>128,5</text:p>
          </table:table-cell>
          <table:table-cell office:value-type="float" office:value="581342" table:style-name="ce4">
            <text:p>581.342</text:p>
          </table:table-cell>
          <table:table-cell office:value-type="float" office:value="2613813" table:style-name="ce4">
            <text:p>2.613.813</text:p>
          </table:table-cell>
          <table:table-cell office:value-type="float" office:value="118.86923427968532" table:style-name="ce10">
            <text:p>118,9</text:p>
          </table:table-cell>
          <table:table-cell office:value-type="float" office:value="1419578" table:style-name="ce4">
            <text:p>1.419.578</text:p>
          </table:table-cell>
          <table:table-cell office:value-type="float" office:value="2.5284084203765218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76833" table:style-name="ce7">
            <text:p>276.833</text:p>
          </table:table-cell>
          <table:table-cell office:value-type="float" office:value="120.20681700672156" table:style-name="ce11">
            <text:p>120,2</text:p>
          </table:table-cell>
          <table:table-cell office:value-type="float" office:value="151118" table:style-name="ce7">
            <text:p>151.118</text:p>
          </table:table-cell>
          <table:table-cell office:value-type="float" office:value="659420" table:style-name="ce7">
            <text:p>659.420</text:p>
          </table:table-cell>
          <table:table-cell office:value-type="float" office:value="109.57986772142041" table:style-name="ce11">
            <text:p>109,6</text:p>
          </table:table-cell>
          <table:table-cell office:value-type="float" office:value="344781" table:style-name="ce7">
            <text:p>344.781</text:p>
          </table:table-cell>
          <table:table-cell office:value-type="float" office:value="2.382013705013491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30407" table:style-name="ce7">
            <text:p>130.407</text:p>
          </table:table-cell>
          <table:table-cell office:value-type="float" office:value="129.12991531081983" table:style-name="ce11">
            <text:p>129,1</text:p>
          </table:table-cell>
          <table:table-cell office:value-type="float" office:value="73493" table:style-name="ce7">
            <text:p>73.493</text:p>
          </table:table-cell>
          <table:table-cell office:value-type="float" office:value="337308" table:style-name="ce7">
            <text:p>337.308</text:p>
          </table:table-cell>
          <table:table-cell office:value-type="float" office:value="121.19717755685545" table:style-name="ce11">
            <text:p>121,2</text:p>
          </table:table-cell>
          <table:table-cell office:value-type="float" office:value="184816" table:style-name="ce7">
            <text:p>184.816</text:p>
          </table:table-cell>
          <table:table-cell office:value-type="float" office:value="2.586578941314499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43422" table:style-name="ce7">
            <text:p>143.422</text:p>
          </table:table-cell>
          <table:table-cell office:value-type="float" office:value="129.35776882236294" table:style-name="ce11">
            <text:p>129,4</text:p>
          </table:table-cell>
          <table:table-cell office:value-type="float" office:value="80890" table:style-name="ce7">
            <text:p>80.890</text:p>
          </table:table-cell>
          <table:table-cell office:value-type="float" office:value="376659" table:style-name="ce7">
            <text:p>376.659</text:p>
          </table:table-cell>
          <table:table-cell office:value-type="float" office:value="120.13582462025798" table:style-name="ce11">
            <text:p>120,1</text:p>
          </table:table-cell>
          <table:table-cell office:value-type="float" office:value="205556" table:style-name="ce7">
            <text:p>205.556</text:p>
          </table:table-cell>
          <table:table-cell office:value-type="float" office:value="2.626228890965123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31031" table:style-name="ce7">
            <text:p>131.031</text:p>
          </table:table-cell>
          <table:table-cell office:value-type="float" office:value="129.02712717611689" table:style-name="ce11">
            <text:p>129,0</text:p>
          </table:table-cell>
          <table:table-cell office:value-type="float" office:value="73819" table:style-name="ce7">
            <text:p>73.819</text:p>
          </table:table-cell>
          <table:table-cell office:value-type="float" office:value="339573" table:style-name="ce7">
            <text:p>339.573</text:p>
          </table:table-cell>
          <table:table-cell office:value-type="float" office:value="118.16026674718765" table:style-name="ce11">
            <text:p>118,2</text:p>
          </table:table-cell>
          <table:table-cell office:value-type="float" office:value="183920" table:style-name="ce7">
            <text:p>183.920</text:p>
          </table:table-cell>
          <table:table-cell office:value-type="float" office:value="2.591547038487075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20310" table:style-name="ce7">
            <text:p>120.310</text:p>
          </table:table-cell>
          <table:table-cell office:value-type="float" office:value="136.7375049193231" table:style-name="ce11">
            <text:p>136,7</text:p>
          </table:table-cell>
          <table:table-cell office:value-type="float" office:value="69490" table:style-name="ce7">
            <text:p>69.490</text:p>
          </table:table-cell>
          <table:table-cell office:value-type="float" office:value="310044" table:style-name="ce7">
            <text:p>310.044</text:p>
          </table:table-cell>
          <table:table-cell office:value-type="float" office:value="124.72493222967978" table:style-name="ce11">
            <text:p>124,7</text:p>
          </table:table-cell>
          <table:table-cell office:value-type="float" office:value="172078" table:style-name="ce7">
            <text:p>172.078</text:p>
          </table:table-cell>
          <table:table-cell office:value-type="float" office:value="2.577042639847061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01519" table:style-name="ce7">
            <text:p>101.519</text:p>
          </table:table-cell>
          <table:table-cell office:value-type="float" office:value="132.80970508645601" table:style-name="ce11">
            <text:p>132,8</text:p>
          </table:table-cell>
          <table:table-cell office:value-type="float" office:value="57913" table:style-name="ce7">
            <text:p>57.913</text:p>
          </table:table-cell>
          <table:table-cell office:value-type="float" office:value="267942" table:style-name="ce7">
            <text:p>267.942</text:p>
          </table:table-cell>
          <table:table-cell office:value-type="float" office:value="125.63156831042846" table:style-name="ce11">
            <text:p>125,6</text:p>
          </table:table-cell>
          <table:table-cell office:value-type="float" office:value="149190" table:style-name="ce7">
            <text:p>149.190</text:p>
          </table:table-cell>
          <table:table-cell office:value-type="float" office:value="2.639328598587456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30256" table:style-name="ce7">
            <text:p>130.256</text:p>
          </table:table-cell>
          <table:table-cell office:value-type="float" office:value="134.11758362240954" table:style-name="ce11">
            <text:p>134,1</text:p>
          </table:table-cell>
          <table:table-cell office:value-type="float" office:value="74619" table:style-name="ce7">
            <text:p>74.619</text:p>
          </table:table-cell>
          <table:table-cell office:value-type="float" office:value="322867" table:style-name="ce7">
            <text:p>322.867</text:p>
          </table:table-cell>
          <table:table-cell office:value-type="float" office:value="124.79078187008284" table:style-name="ce11">
            <text:p>124,8</text:p>
          </table:table-cell>
          <table:table-cell office:value-type="float" office:value="179237" table:style-name="ce7">
            <text:p>179.237</text:p>
          </table:table-cell>
          <table:table-cell office:value-type="float" office:value="2.478711153420955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32806" table:style-name="ce7">
            <text:p>32.806</text:p>
          </table:table-cell>
          <table:table-cell office:value-type="float" office:value="226.10337972166997" table:style-name="ce11">
            <text:p>226,1</text:p>
          </table:table-cell>
          <table:table-cell office:value-type="float" office:value="22746" table:style-name="ce7">
            <text:p>22.746</text:p>
          </table:table-cell>
          <table:table-cell office:value-type="float" office:value="96247" table:style-name="ce7">
            <text:p>96.247</text:p>
          </table:table-cell>
          <table:table-cell office:value-type="float" office:value="180.09720039578605" table:style-name="ce11">
            <text:p>180,1</text:p>
          </table:table-cell>
          <table:table-cell office:value-type="float" office:value="61885" table:style-name="ce7">
            <text:p>61.885</text:p>
          </table:table-cell>
          <table:table-cell office:value-type="float" office:value="2.933823081143693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9307" table:style-name="ce7">
            <text:p>29.307</text:p>
          </table:table-cell>
          <table:table-cell office:value-type="float" office:value="1179.7816593886462" table:style-name="ce11">
            <text:p>1.179,8</text:p>
          </table:table-cell>
          <table:table-cell office:value-type="float" office:value="27017" table:style-name="ce7">
            <text:p>27.017</text:p>
          </table:table-cell>
          <table:table-cell office:value-type="float" office:value="76933" table:style-name="ce7">
            <text:p>76.933</text:p>
          </table:table-cell>
          <table:table-cell office:value-type="float" office:value="939.7756453574807" table:style-name="ce11">
            <text:p>939,8</text:p>
          </table:table-cell>
          <table:table-cell office:value-type="float" office:value="69534" table:style-name="ce7">
            <text:p>69.534</text:p>
          </table:table-cell>
          <table:table-cell office:value-type="float" office:value="2.625072508274473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56906" table:style-name="ce7">
            <text:p>56.906</text:p>
          </table:table-cell>
          <table:table-cell office:value-type="float" office:value="142.21503362560654" table:style-name="ce11">
            <text:p>142,2</text:p>
          </table:table-cell>
          <table:table-cell office:value-type="float" office:value="33412" table:style-name="ce7">
            <text:p>33.412</text:p>
          </table:table-cell>
          <table:table-cell office:value-type="float" office:value="146936" table:style-name="ce7">
            <text:p>146.936</text:p>
          </table:table-cell>
          <table:table-cell office:value-type="float" office:value="145.45788647221943" table:style-name="ce11">
            <text:p>145,5</text:p>
          </table:table-cell>
          <table:table-cell office:value-type="float" office:value="87074" table:style-name="ce7">
            <text:p>87.074</text:p>
          </table:table-cell>
          <table:table-cell office:value-type="float" office:value="2.582082732927986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22265" table:style-name="ce7">
            <text:p>22.265</text:p>
          </table:table-cell>
          <table:table-cell office:value-type="float" office:value="809.88966080915407" table:style-name="ce11">
            <text:p>809,9</text:p>
          </table:table-cell>
          <table:table-cell office:value-type="float" office:value="19818" table:style-name="ce7">
            <text:p>19.818</text:p>
          </table:table-cell>
          <table:table-cell office:value-type="float" office:value="60174" table:style-name="ce7">
            <text:p>60.174</text:p>
          </table:table-cell>
          <table:table-cell office:value-type="float" office:value="629.73562939607086" table:style-name="ce11">
            <text:p>629,7</text:p>
          </table:table-cell>
          <table:table-cell office:value-type="float" office:value="51928" table:style-name="ce7">
            <text:p>51.928</text:p>
          </table:table-cell>
          <table:table-cell office:value-type="float" office:value="2.702627442173815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33110" table:style-name="ce7">
            <text:p>33.110</text:p>
          </table:table-cell>
          <table:table-cell office:value-type="float" office:value="261.93703541757759" table:style-name="ce11">
            <text:p>261,9</text:p>
          </table:table-cell>
          <table:table-cell office:value-type="float" office:value="23962" table:style-name="ce7">
            <text:p>23.962</text:p>
          </table:table-cell>
          <table:table-cell office:value-type="float" office:value="88268" table:style-name="ce7">
            <text:p>88.268</text:p>
          </table:table-cell>
          <table:table-cell office:value-type="float" office:value="246.3391666012713" table:style-name="ce11">
            <text:p>246,3</text:p>
          </table:table-cell>
          <table:table-cell office:value-type="float" office:value="62782" table:style-name="ce7">
            <text:p>62.782</text:p>
          </table:table-cell>
          <table:table-cell office:value-type="float" office:value="2.665901540320144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22810" table:style-name="ce7">
            <text:p>22.810</text:p>
          </table:table-cell>
          <table:table-cell office:value-type="float" office:value="505.3609341825902" table:style-name="ce11">
            <text:p>505,4</text:p>
          </table:table-cell>
          <table:table-cell office:value-type="float" office:value="19042" table:style-name="ce7">
            <text:p>19.042</text:p>
          </table:table-cell>
          <table:table-cell office:value-type="float" office:value="55683" table:style-name="ce7">
            <text:p>55.683</text:p>
          </table:table-cell>
          <table:table-cell office:value-type="float" office:value="430.01142204454595" table:style-name="ce11">
            <text:p>430,0</text:p>
          </table:table-cell>
          <table:table-cell office:value-type="float" office:value="45177" table:style-name="ce7">
            <text:p>45.177</text:p>
          </table:table-cell>
          <table:table-cell office:value-type="float" office:value="2.441166155195090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9883" table:style-name="ce7">
            <text:p>29.883</text:p>
          </table:table-cell>
          <table:table-cell office:value-type="float" office:value="187.75156475686083" table:style-name="ce11">
            <text:p>187,8</text:p>
          </table:table-cell>
          <table:table-cell office:value-type="float" office:value="19498" table:style-name="ce7">
            <text:p>19.498</text:p>
          </table:table-cell>
          <table:table-cell office:value-type="float" office:value="80735" table:style-name="ce7">
            <text:p>80.735</text:p>
          </table:table-cell>
          <table:table-cell office:value-type="float" office:value="190.45546121744138" table:style-name="ce11">
            <text:p>190,5</text:p>
          </table:table-cell>
          <table:table-cell office:value-type="float" office:value="52939" table:style-name="ce7">
            <text:p>52.939</text:p>
          </table:table-cell>
          <table:table-cell office:value-type="float" office:value="2.701703309574005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1080" table:style-name="ce7">
            <text:p>11.080</text:p>
          </table:table-cell>
          <table:table-cell office:value-type="float" office:value="110.24667931688805" table:style-name="ce11">
            <text:p>110,2</text:p>
          </table:table-cell>
          <table:table-cell office:value-type="float" office:value="5810" table:style-name="ce7">
            <text:p>5.810</text:p>
          </table:table-cell>
          <table:table-cell office:value-type="float" office:value="27378" table:style-name="ce7">
            <text:p>27.378</text:p>
          </table:table-cell>
          <table:table-cell office:value-type="float" office:value="118.56937569854702" table:style-name="ce11">
            <text:p>118,6</text:p>
          </table:table-cell>
          <table:table-cell office:value-type="float" office:value="14852" table:style-name="ce7">
            <text:p>14.852</text:p>
          </table:table-cell>
          <table:table-cell office:value-type="float" office:value="2.470938628158844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4947" table:style-name="ce7">
            <text:p>24.947</text:p>
          </table:table-cell>
          <table:table-cell office:value-type="float" office:value="302.04673650282029" table:style-name="ce11">
            <text:p>302,0</text:p>
          </table:table-cell>
          <table:table-cell office:value-type="float" office:value="18742" table:style-name="ce7">
            <text:p>18.742</text:p>
          </table:table-cell>
          <table:table-cell office:value-type="float" office:value="62525" table:style-name="ce7">
            <text:p>62.525</text:p>
          </table:table-cell>
          <table:table-cell office:value-type="float" office:value="278.22878228782287" table:style-name="ce11">
            <text:p>278,2</text:p>
          </table:table-cell>
          <table:table-cell office:value-type="float" office:value="45994" table:style-name="ce7">
            <text:p>45.994</text:p>
          </table:table-cell>
          <table:table-cell office:value-type="float" office:value="2.506313384374874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40580" table:style-name="ce7">
            <text:p>140.580</text:p>
          </table:table-cell>
          <table:table-cell office:value-type="float" office:value="177.4367981685777" table:style-name="ce11">
            <text:p>177,4</text:p>
          </table:table-cell>
          <table:table-cell office:value-type="float" office:value="89909" table:style-name="ce7">
            <text:p>89.909</text:p>
          </table:table-cell>
          <table:table-cell office:value-type="float" office:value="373931" table:style-name="ce7">
            <text:p>373.931</text:p>
          </table:table-cell>
          <table:table-cell office:value-type="float" office:value="177.33310588811179" table:style-name="ce11">
            <text:p>177,3</text:p>
          </table:table-cell>
          <table:table-cell office:value-type="float" office:value="239100" table:style-name="ce7">
            <text:p>239.100</text:p>
          </table:table-cell>
          <table:table-cell office:value-type="float" office:value="2.659916062028738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50965" table:style-name="ce7">
            <text:p>50.965</text:p>
          </table:table-cell>
          <table:table-cell office:value-type="float" office:value="186.73905704962306" table:style-name="ce11">
            <text:p>186,7</text:p>
          </table:table-cell>
          <table:table-cell office:value-type="float" office:value="33191" table:style-name="ce7">
            <text:p>33.191</text:p>
          </table:table-cell>
          <table:table-cell office:value-type="float" office:value="147377" table:style-name="ce7">
            <text:p>147.377</text:p>
          </table:table-cell>
          <table:table-cell office:value-type="float" office:value="175.84225499737965" table:style-name="ce11">
            <text:p>175,8</text:p>
          </table:table-cell>
          <table:table-cell office:value-type="float" office:value="93949" table:style-name="ce7">
            <text:p>93.949</text:p>
          </table:table-cell>
          <table:table-cell office:value-type="float" office:value="2.891729618365544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1098" table:style-name="ce7">
            <text:p>31.098</text:p>
          </table:table-cell>
          <table:table-cell office:value-type="float" office:value="312.98804780876492" table:style-name="ce11">
            <text:p>313,0</text:p>
          </table:table-cell>
          <table:table-cell office:value-type="float" office:value="23568" table:style-name="ce7">
            <text:p>23.568</text:p>
          </table:table-cell>
          <table:table-cell office:value-type="float" office:value="86390" table:style-name="ce7">
            <text:p>86.390</text:p>
          </table:table-cell>
          <table:table-cell office:value-type="float" office:value="308.19315819315818" table:style-name="ce11">
            <text:p>308,2</text:p>
          </table:table-cell>
          <table:table-cell office:value-type="float" office:value="65226" table:style-name="ce7">
            <text:p>65.226</text:p>
          </table:table-cell>
          <table:table-cell office:value-type="float" office:value="2.777992153836259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31277" table:style-name="ce7">
            <text:p>31.277</text:p>
          </table:table-cell>
          <table:table-cell office:value-type="float" office:value="399.8721431996164" table:style-name="ce11">
            <text:p>399,9</text:p>
          </table:table-cell>
          <table:table-cell office:value-type="float" office:value="25020" table:style-name="ce7">
            <text:p>25.020</text:p>
          </table:table-cell>
          <table:table-cell office:value-type="float" office:value="79914" table:style-name="ce7">
            <text:p>79.914</text:p>
          </table:table-cell>
          <table:table-cell office:value-type="float" office:value="346.69647847959754" table:style-name="ce11">
            <text:p>346,7</text:p>
          </table:table-cell>
          <table:table-cell office:value-type="float" office:value="62024" table:style-name="ce7">
            <text:p>62.024</text:p>
          </table:table-cell>
          <table:table-cell office:value-type="float" office:value="2.55504044505547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4686" table:style-name="ce7">
            <text:p>4.686</text:p>
          </table:table-cell>
          <table:table-cell office:value-type="float" office:value="240.05805515239479" table:style-name="ce11">
            <text:p>240,1</text:p>
          </table:table-cell>
          <table:table-cell office:value-type="float" office:value="3308" table:style-name="ce7">
            <text:p>3.308</text:p>
          </table:table-cell>
          <table:table-cell office:value-type="float" office:value="12229" table:style-name="ce7">
            <text:p>12.229</text:p>
          </table:table-cell>
          <table:table-cell office:value-type="float" office:value="226.19365164043745" table:style-name="ce11">
            <text:p>226,2</text:p>
          </table:table-cell>
          <table:table-cell office:value-type="float" office:value="8480" table:style-name="ce7">
            <text:p>8.480</text:p>
          </table:table-cell>
          <table:table-cell office:value-type="float" office:value="2.609688433632095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14720" table:style-name="ce7">
            <text:p>114.720</text:p>
          </table:table-cell>
          <table:table-cell office:value-type="float" office:value="98.086818385882509" table:style-name="ce11">
            <text:p>98,1</text:p>
          </table:table-cell>
          <table:table-cell office:value-type="float" office:value="56806" table:style-name="ce7">
            <text:p>56.806</text:p>
          </table:table-cell>
          <table:table-cell office:value-type="float" office:value="349386" table:style-name="ce7">
            <text:p>349.386</text:p>
          </table:table-cell>
          <table:table-cell office:value-type="float" office:value="119.52148179796177" table:style-name="ce11">
            <text:p>119,5</text:p>
          </table:table-cell>
          <table:table-cell office:value-type="float" office:value="190228" table:style-name="ce7">
            <text:p>190.228</text:p>
          </table:table-cell>
          <table:table-cell office:value-type="float" office:value="3.045554393305439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34869" table:style-name="ce7">
            <text:p>234.869</text:p>
          </table:table-cell>
          <table:table-cell office:value-type="float" office:value="255.15181757696729" table:style-name="ce11">
            <text:p>255,2</text:p>
          </table:table-cell>
          <table:table-cell office:value-type="float" office:value="168737" table:style-name="ce7">
            <text:p>168.737</text:p>
          </table:table-cell>
          <table:table-cell office:value-type="float" office:value="617657" table:style-name="ce7">
            <text:p>617.657</text:p>
          </table:table-cell>
          <table:table-cell office:value-type="float" office:value="258.19492449372518" table:style-name="ce11">
            <text:p>258,2</text:p>
          </table:table-cell>
          <table:table-cell office:value-type="float" office:value="445221" table:style-name="ce7">
            <text:p>445.221</text:p>
          </table:table-cell>
          <table:table-cell office:value-type="float" office:value="2.629793629640352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6057" table:style-name="ce7">
            <text:p>16.057</text:p>
          </table:table-cell>
          <table:table-cell office:value-type="float" office:value="713.01265822784808" table:style-name="ce11">
            <text:p>713,0</text:p>
          </table:table-cell>
          <table:table-cell office:value-type="float" office:value="14082" table:style-name="ce7">
            <text:p>14.082</text:p>
          </table:table-cell>
          <table:table-cell office:value-type="float" office:value="42373" table:style-name="ce7">
            <text:p>42.373</text:p>
          </table:table-cell>
          <table:table-cell office:value-type="float" office:value="479.89599014643488" table:style-name="ce11">
            <text:p>479,9</text:p>
          </table:table-cell>
          <table:table-cell office:value-type="float" office:value="35066" table:style-name="ce7">
            <text:p>35.066</text:p>
          </table:table-cell>
          <table:table-cell office:value-type="float" office:value="2.638911378215108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59066" table:style-name="ce7">
            <text:p>59.066</text:p>
          </table:table-cell>
          <table:table-cell office:value-type="float" office:value="242.8090539756239" table:style-name="ce11">
            <text:p>242,8</text:p>
          </table:table-cell>
          <table:table-cell office:value-type="float" office:value="41836" table:style-name="ce7">
            <text:p>41.836</text:p>
          </table:table-cell>
          <table:table-cell office:value-type="float" office:value="135651" table:style-name="ce7">
            <text:p>135.651</text:p>
          </table:table-cell>
          <table:table-cell office:value-type="float" office:value="230.03503479149435" table:style-name="ce11">
            <text:p>230,0</text:p>
          </table:table-cell>
          <table:table-cell office:value-type="float" office:value="94549" table:style-name="ce7">
            <text:p>94.549</text:p>
          </table:table-cell>
          <table:table-cell office:value-type="float" office:value="2.296600413097213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37844" table:style-name="ce7">
            <text:p>37.844</text:p>
          </table:table-cell>
          <table:table-cell office:value-type="float" office:value="507.15546285897642" table:style-name="ce11">
            <text:p>507,2</text:p>
          </table:table-cell>
          <table:table-cell office:value-type="float" office:value="31611" table:style-name="ce7">
            <text:p>31.611</text:p>
          </table:table-cell>
          <table:table-cell office:value-type="float" office:value="99885" table:style-name="ce7">
            <text:p>99.885</text:p>
          </table:table-cell>
          <table:table-cell office:value-type="float" office:value="446.89553219448089" table:style-name="ce11">
            <text:p>446,9</text:p>
          </table:table-cell>
          <table:table-cell office:value-type="float" office:value="81621" table:style-name="ce7">
            <text:p>81.621</text:p>
          </table:table-cell>
          <table:table-cell office:value-type="float" office:value="2.639388013952013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37988" table:style-name="ce7">
            <text:p>37.988</text:p>
          </table:table-cell>
          <table:table-cell office:value-type="float" office:value="268.02945165665568" table:style-name="ce11">
            <text:p>268,0</text:p>
          </table:table-cell>
          <table:table-cell office:value-type="float" office:value="27666" table:style-name="ce7">
            <text:p>27.666</text:p>
          </table:table-cell>
          <table:table-cell office:value-type="float" office:value="86395" table:style-name="ce7">
            <text:p>86.395</text:p>
          </table:table-cell>
          <table:table-cell office:value-type="float" office:value="236.11500155617802" table:style-name="ce11">
            <text:p>236,1</text:p>
          </table:table-cell>
          <table:table-cell office:value-type="float" office:value="60691" table:style-name="ce7">
            <text:p>60.691</text:p>
          </table:table-cell>
          <table:table-cell office:value-type="float" office:value="2.274270822364957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4438" table:style-name="ce7">
            <text:p>14.438</text:p>
          </table:table-cell>
          <table:table-cell office:value-type="float" office:value="191.97168857431751" table:style-name="ce11">
            <text:p>192,0</text:p>
          </table:table-cell>
          <table:table-cell office:value-type="float" office:value="9493" table:style-name="ce7">
            <text:p>9.493</text:p>
          </table:table-cell>
          <table:table-cell office:value-type="float" office:value="34788" table:style-name="ce7">
            <text:p>34.788</text:p>
          </table:table-cell>
          <table:table-cell office:value-type="float" office:value="208.24029771398193" table:style-name="ce11">
            <text:p>208,2</text:p>
          </table:table-cell>
          <table:table-cell office:value-type="float" office:value="23502" table:style-name="ce7">
            <text:p>23.502</text:p>
          </table:table-cell>
          <table:table-cell office:value-type="float" office:value="2.409474996536916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4214" table:style-name="ce7">
            <text:p>14.214</text:p>
          </table:table-cell>
          <table:table-cell office:value-type="float" office:value="146.98523023457864" table:style-name="ce11">
            <text:p>147,0</text:p>
          </table:table-cell>
          <table:table-cell office:value-type="float" office:value="8459" table:style-name="ce7">
            <text:p>8.459</text:p>
          </table:table-cell>
          <table:table-cell office:value-type="float" office:value="30853" table:style-name="ce7">
            <text:p>30.853</text:p>
          </table:table-cell>
          <table:table-cell office:value-type="float" office:value="161.08995514936112" table:style-name="ce11">
            <text:p>161,1</text:p>
          </table:table-cell>
          <table:table-cell office:value-type="float" office:value="19036" table:style-name="ce7">
            <text:p>19.036</text:p>
          </table:table-cell>
          <table:table-cell office:value-type="float" office:value="2.170606444350640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0454" table:style-name="ce7">
            <text:p>10.454</text:p>
          </table:table-cell>
          <table:table-cell office:value-type="float" office:value="125.93473092716664" table:style-name="ce11">
            <text:p>125,9</text:p>
          </table:table-cell>
          <table:table-cell office:value-type="float" office:value="5827" table:style-name="ce7">
            <text:p>5.827</text:p>
          </table:table-cell>
          <table:table-cell office:value-type="float" office:value="27323" table:style-name="ce7">
            <text:p>27.323</text:p>
          </table:table-cell>
          <table:table-cell office:value-type="float" office:value="108.33396873808616" table:style-name="ce11">
            <text:p>108,3</text:p>
          </table:table-cell>
          <table:table-cell office:value-type="float" office:value="14208" table:style-name="ce7">
            <text:p>14.208</text:p>
          </table:table-cell>
          <table:table-cell office:value-type="float" office:value="2.613640711689305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9212" table:style-name="ce7">
            <text:p>9.212</text:p>
          </table:table-cell>
          <table:table-cell office:value-type="float" office:value="250.93333333333334" table:style-name="ce11">
            <text:p>250,9</text:p>
          </table:table-cell>
          <table:table-cell office:value-type="float" office:value="6587" table:style-name="ce7">
            <text:p>6.587</text:p>
          </table:table-cell>
          <table:table-cell office:value-type="float" office:value="27177" table:style-name="ce7">
            <text:p>27.177</text:p>
          </table:table-cell>
          <table:table-cell office:value-type="float" office:value="277.45833333333331" table:style-name="ce11">
            <text:p>277,5</text:p>
          </table:table-cell>
          <table:table-cell office:value-type="float" office:value="19977" table:style-name="ce7">
            <text:p>19.977</text:p>
          </table:table-cell>
          <table:table-cell office:value-type="float" office:value="2.950173686495874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277" table:style-name="ce7">
            <text:p>4.277</text:p>
          </table:table-cell>
          <table:table-cell office:value-type="float" office:value="1325.6666666666667" table:style-name="ce11">
            <text:p>1.325,7</text:p>
          </table:table-cell>
          <table:table-cell office:value-type="float" office:value="3977" table:style-name="ce7">
            <text:p>3.977</text:p>
          </table:table-cell>
          <table:table-cell office:value-type="float" office:value="11435" table:style-name="ce7">
            <text:p>11.435</text:p>
          </table:table-cell>
          <table:table-cell office:value-type="float" office:value="911.05216622457999" table:style-name="ce11">
            <text:p>911,1</text:p>
          </table:table-cell>
          <table:table-cell office:value-type="float" office:value="10304" table:style-name="ce7">
            <text:p>10.304</text:p>
          </table:table-cell>
          <table:table-cell office:value-type="float" office:value="2.673602992751928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08228" table:style-name="ce7">
            <text:p>108.228</text:p>
          </table:table-cell>
          <table:table-cell office:value-type="float" office:value="144.30148303650031" table:style-name="ce11">
            <text:p>144,3</text:p>
          </table:table-cell>
          <table:table-cell office:value-type="float" office:value="63927" table:style-name="ce7">
            <text:p>63.927</text:p>
          </table:table-cell>
          <table:table-cell office:value-type="float" office:value="270521" table:style-name="ce7">
            <text:p>270.521</text:p>
          </table:table-cell>
          <table:table-cell office:value-type="float" office:value="145.27263495747729" table:style-name="ce11">
            <text:p>145,3</text:p>
          </table:table-cell>
          <table:table-cell office:value-type="float" office:value="160227" table:style-name="ce7">
            <text:p>160.227</text:p>
          </table:table-cell>
          <table:table-cell office:value-type="float" office:value="2.49954725209742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2279" table:style-name="ce7">
            <text:p>22.279</text:p>
          </table:table-cell>
          <table:table-cell office:value-type="float" office:value="404.04977375565613" table:style-name="ce11">
            <text:p>404,0</text:p>
          </table:table-cell>
          <table:table-cell office:value-type="float" office:value="17859" table:style-name="ce7">
            <text:p>17.859</text:p>
          </table:table-cell>
          <table:table-cell office:value-type="float" office:value="56830" table:style-name="ce7">
            <text:p>56.830</text:p>
          </table:table-cell>
          <table:table-cell office:value-type="float" office:value="393.91621762558663" table:style-name="ce11">
            <text:p>393,9</text:p>
          </table:table-cell>
          <table:table-cell office:value-type="float" office:value="45324" table:style-name="ce7">
            <text:p>45.324</text:p>
          </table:table-cell>
          <table:table-cell office:value-type="float" office:value="2.550832622649131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48401" table:style-name="ce7">
            <text:p>148.401</text:p>
          </table:table-cell>
          <table:table-cell office:value-type="float" office:value="118.72245722118234" table:style-name="ce11">
            <text:p>118,7</text:p>
          </table:table-cell>
          <table:table-cell office:value-type="float" office:value="80552" table:style-name="ce7">
            <text:p>80.552</text:p>
          </table:table-cell>
          <table:table-cell office:value-type="float" office:value="301702" table:style-name="ce7">
            <text:p>301.702</text:p>
          </table:table-cell>
          <table:table-cell office:value-type="float" office:value="125.04997762196032" table:style-name="ce11">
            <text:p>125,0</text:p>
          </table:table-cell>
          <table:table-cell office:value-type="float" office:value="167642" table:style-name="ce7">
            <text:p>167.642</text:p>
          </table:table-cell>
          <table:table-cell office:value-type="float" office:value="2.033018645426917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7972" table:style-name="ce7">
            <text:p>27.972</text:p>
          </table:table-cell>
          <table:table-cell office:value-type="float" office:value="158.06808746194298" table:style-name="ce11">
            <text:p>158,1</text:p>
          </table:table-cell>
          <table:table-cell office:value-type="float" office:value="17133" table:style-name="ce7">
            <text:p>17.133</text:p>
          </table:table-cell>
          <table:table-cell office:value-type="float" office:value="75158" table:style-name="ce7">
            <text:p>75.158</text:p>
          </table:table-cell>
          <table:table-cell office:value-type="float" office:value="158.50588154364726" table:style-name="ce11">
            <text:p>158,5</text:p>
          </table:table-cell>
          <table:table-cell office:value-type="float" office:value="46084" table:style-name="ce7">
            <text:p>46.084</text:p>
          </table:table-cell>
          <table:table-cell office:value-type="float" office:value="2.686901186901186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50457" table:style-name="ce7">
            <text:p>150.457</text:p>
          </table:table-cell>
          <table:table-cell office:value-type="float" office:value="159.67277057696623" table:style-name="ce11">
            <text:p>159,7</text:p>
          </table:table-cell>
          <table:table-cell office:value-type="float" office:value="92516" table:style-name="ce7">
            <text:p>92.516</text:p>
          </table:table-cell>
          <table:table-cell office:value-type="float" office:value="356805" table:style-name="ce7">
            <text:p>356.805</text:p>
          </table:table-cell>
          <table:table-cell office:value-type="float" office:value="151.29590241291396" table:style-name="ce11">
            <text:p>151,3</text:p>
          </table:table-cell>
          <table:table-cell office:value-type="float" office:value="214819" table:style-name="ce7">
            <text:p>214.819</text:p>
          </table:table-cell>
          <table:table-cell office:value-type="float" office:value="2.371474906451677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6119" table:style-name="ce7">
            <text:p>26.119</text:p>
          </table:table-cell>
          <table:table-cell office:value-type="float" office:value="84.092190583591758" table:style-name="ce11">
            <text:p>84,1</text:p>
          </table:table-cell>
          <table:table-cell office:value-type="float" office:value="11931" table:style-name="ce7">
            <text:p>11.931</text:p>
          </table:table-cell>
          <table:table-cell office:value-type="float" office:value="74351" table:style-name="ce7">
            <text:p>74.351</text:p>
          </table:table-cell>
          <table:table-cell office:value-type="float" office:value="99.327095788316655" table:style-name="ce11">
            <text:p>99,3</text:p>
          </table:table-cell>
          <table:table-cell office:value-type="float" office:value="37050" table:style-name="ce7">
            <text:p>37.050</text:p>
          </table:table-cell>
          <table:table-cell office:value-type="float" office:value="2.846625062215245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8921" table:style-name="ce7">
            <text:p>28.921</text:p>
          </table:table-cell>
          <table:table-cell office:value-type="float" office:value="237.11388273691574" table:style-name="ce11">
            <text:p>237,1</text:p>
          </table:table-cell>
          <table:table-cell office:value-type="float" office:value="20342" table:style-name="ce7">
            <text:p>20.342</text:p>
          </table:table-cell>
          <table:table-cell office:value-type="float" office:value="74341" table:style-name="ce7">
            <text:p>74.341</text:p>
          </table:table-cell>
          <table:table-cell office:value-type="float" office:value="194.37316860695336" table:style-name="ce11">
            <text:p>194,4</text:p>
          </table:table-cell>
          <table:table-cell office:value-type="float" office:value="49087" table:style-name="ce7">
            <text:p>49.087</text:p>
          </table:table-cell>
          <table:table-cell office:value-type="float" office:value="2.570485114622592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7743" table:style-name="ce7">
            <text:p>37.743</text:p>
          </table:table-cell>
          <table:table-cell office:value-type="float" office:value="282.98325722983259" table:style-name="ce11">
            <text:p>283,0</text:p>
          </table:table-cell>
          <table:table-cell office:value-type="float" office:value="27888" table:style-name="ce7">
            <text:p>27.888</text:p>
          </table:table-cell>
          <table:table-cell office:value-type="float" office:value="93887" table:style-name="ce7">
            <text:p>93.887</text:p>
          </table:table-cell>
          <table:table-cell office:value-type="float" office:value="261.67417851226935" table:style-name="ce11">
            <text:p>261,7</text:p>
          </table:table-cell>
          <table:table-cell office:value-type="float" office:value="67928" table:style-name="ce7">
            <text:p>67.928</text:p>
          </table:table-cell>
          <table:table-cell office:value-type="float" office:value="2.487534112285721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18258" table:style-name="ce7">
            <text:p>118.258</text:p>
          </table:table-cell>
          <table:table-cell office:value-type="float" office:value="143.51962439767721" table:style-name="ce11">
            <text:p>143,5</text:p>
          </table:table-cell>
          <table:table-cell office:value-type="float" office:value="69696" table:style-name="ce7">
            <text:p>69.696</text:p>
          </table:table-cell>
          <table:table-cell office:value-type="float" office:value="297011" table:style-name="ce7">
            <text:p>297.011</text:p>
          </table:table-cell>
          <table:table-cell office:value-type="float" office:value="134.7579000616513" table:style-name="ce11">
            <text:p>134,8</text:p>
          </table:table-cell>
          <table:table-cell office:value-type="float" office:value="170493" table:style-name="ce7">
            <text:p>170.493</text:p>
          </table:table-cell>
          <table:table-cell office:value-type="float" office:value="2.511551015576113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7588" table:style-name="ce7">
            <text:p>37.588</text:p>
          </table:table-cell>
          <table:table-cell office:value-type="float" office:value="162.08339143773532" table:style-name="ce11">
            <text:p>162,1</text:p>
          </table:table-cell>
          <table:table-cell office:value-type="float" office:value="23246" table:style-name="ce7">
            <text:p>23.246</text:p>
          </table:table-cell>
          <table:table-cell office:value-type="float" office:value="75484" table:style-name="ce7">
            <text:p>75.484</text:p>
          </table:table-cell>
          <table:table-cell office:value-type="float" office:value="125.71616530111837" table:style-name="ce11">
            <text:p>125,7</text:p>
          </table:table-cell>
          <table:table-cell office:value-type="float" office:value="42042" table:style-name="ce7">
            <text:p>42.042</text:p>
          </table:table-cell>
          <table:table-cell office:value-type="float" office:value="2.008194104501436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32162" table:style-name="ce7">
            <text:p>32.162</text:p>
          </table:table-cell>
          <table:table-cell office:value-type="float" office:value="157.68768528162809" table:style-name="ce11">
            <text:p>157,7</text:p>
          </table:table-cell>
          <table:table-cell office:value-type="float" office:value="19681" table:style-name="ce7">
            <text:p>19.681</text:p>
          </table:table-cell>
          <table:table-cell office:value-type="float" office:value="63588" table:style-name="ce7">
            <text:p>63.588</text:p>
          </table:table-cell>
          <table:table-cell office:value-type="float" office:value="122.07166305790318" table:style-name="ce11">
            <text:p>122,1</text:p>
          </table:table-cell>
          <table:table-cell office:value-type="float" office:value="34954" table:style-name="ce7">
            <text:p>34.954</text:p>
          </table:table-cell>
          <table:table-cell office:value-type="float" office:value="1.977115851004290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72252" table:style-name="ce7">
            <text:p>172.252</text:p>
          </table:table-cell>
          <table:table-cell office:value-type="float" office:value="237.92129320830225" table:style-name="ce11">
            <text:p>237,9</text:p>
          </table:table-cell>
          <table:table-cell office:value-type="float" office:value="121278" table:style-name="ce7">
            <text:p>121.278</text:p>
          </table:table-cell>
          <table:table-cell office:value-type="float" office:value="436083" table:style-name="ce7">
            <text:p>436.083</text:p>
          </table:table-cell>
          <table:table-cell office:value-type="float" office:value="229.26088959023883" table:style-name="ce11">
            <text:p>229,3</text:p>
          </table:table-cell>
          <table:table-cell office:value-type="float" office:value="303640" table:style-name="ce7">
            <text:p>303.640</text:p>
          </table:table-cell>
          <table:table-cell office:value-type="float" office:value="2.531657107029236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856" table:style-name="ce7">
            <text:p>5.856</text:p>
          </table:table-cell>
          <table:table-cell office:value-type="float" office:value="597.14285714285711" table:style-name="ce11">
            <text:p>597,1</text:p>
          </table:table-cell>
          <table:table-cell office:value-type="float" office:value="5016" table:style-name="ce7">
            <text:p>5.016</text:p>
          </table:table-cell>
          <table:table-cell office:value-type="float" office:value="15557" table:style-name="ce7">
            <text:p>15.557</text:p>
          </table:table-cell>
          <table:table-cell office:value-type="float" office:value="494.00534555173726" table:style-name="ce11">
            <text:p>494,0</text:p>
          </table:table-cell>
          <table:table-cell office:value-type="float" office:value="12938" table:style-name="ce7">
            <text:p>12.938</text:p>
          </table:table-cell>
          <table:table-cell office:value-type="float" office:value="2.656591530054644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8823" table:style-name="ce7">
            <text:p>28.823</text:p>
          </table:table-cell>
          <table:table-cell office:value-type="float" office:value="740.81096849474909" table:style-name="ce11">
            <text:p>740,8</text:p>
          </table:table-cell>
          <table:table-cell office:value-type="float" office:value="25395" table:style-name="ce7">
            <text:p>25.395</text:p>
          </table:table-cell>
          <table:table-cell office:value-type="float" office:value="72134" table:style-name="ce7">
            <text:p>72.134</text:p>
          </table:table-cell>
          <table:table-cell office:value-type="float" office:value="630.91498632080254" table:style-name="ce11">
            <text:p>630,9</text:p>
          </table:table-cell>
          <table:table-cell office:value-type="float" office:value="62265" table:style-name="ce7">
            <text:p>62.265</text:p>
          </table:table-cell>
          <table:table-cell office:value-type="float" office:value="2.502654130381986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9245" table:style-name="ce7">
            <text:p>29.245</text:p>
          </table:table-cell>
          <table:table-cell office:value-type="float" office:value="1168.7635574837311" table:style-name="ce11">
            <text:p>1.168,8</text:p>
          </table:table-cell>
          <table:table-cell office:value-type="float" office:value="26940" table:style-name="ce7">
            <text:p>26.940</text:p>
          </table:table-cell>
          <table:table-cell office:value-type="float" office:value="63874" table:style-name="ce7">
            <text:p>63.874</text:p>
          </table:table-cell>
          <table:table-cell office:value-type="float" office:value="921.00383631713555" table:style-name="ce11">
            <text:p>921,0</text:p>
          </table:table-cell>
          <table:table-cell office:value-type="float" office:value="57618" table:style-name="ce7">
            <text:p>57.618</text:p>
          </table:table-cell>
          <table:table-cell office:value-type="float" office:value="2.184099846127543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34628" table:style-name="ce7">
            <text:p>34.628</text:p>
          </table:table-cell>
          <table:table-cell office:value-type="float" office:value="693.12872194228123" table:style-name="ce11">
            <text:p>693,1</text:p>
          </table:table-cell>
          <table:table-cell office:value-type="float" office:value="30262" table:style-name="ce7">
            <text:p>30.262</text:p>
          </table:table-cell>
          <table:table-cell office:value-type="float" office:value="76511" table:style-name="ce7">
            <text:p>76.511</text:p>
          </table:table-cell>
          <table:table-cell office:value-type="float" office:value="659.41439205955339" table:style-name="ce11">
            <text:p>659,4</text:p>
          </table:table-cell>
          <table:table-cell office:value-type="float" office:value="66436" table:style-name="ce7">
            <text:p>66.436</text:p>
          </table:table-cell>
          <table:table-cell office:value-type="float" office:value="2.209512533210118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6559" table:style-name="ce7">
            <text:p>6.559</text:p>
          </table:table-cell>
          <table:table-cell office:value-type="float" office:value="812.23922114047286" table:style-name="ce11">
            <text:p>812,2</text:p>
          </table:table-cell>
          <table:table-cell office:value-type="float" office:value="5840" table:style-name="ce7">
            <text:p>5.840</text:p>
          </table:table-cell>
          <table:table-cell office:value-type="float" office:value="14381" table:style-name="ce7">
            <text:p>14.381</text:p>
          </table:table-cell>
          <table:table-cell office:value-type="float" office:value="725.54535017221588" table:style-name="ce11">
            <text:p>725,5</text:p>
          </table:table-cell>
          <table:table-cell office:value-type="float" office:value="12639" table:style-name="ce7">
            <text:p>12.639</text:p>
          </table:table-cell>
          <table:table-cell office:value-type="float" office:value="2.192559841439243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11635" table:style-name="ce7">
            <text:p>111.635</text:p>
          </table:table-cell>
          <table:table-cell office:value-type="float" office:value="162.81281634767049" table:style-name="ce11">
            <text:p>162,8</text:p>
          </table:table-cell>
          <table:table-cell office:value-type="float" office:value="69158" table:style-name="ce7">
            <text:p>69.158</text:p>
          </table:table-cell>
          <table:table-cell office:value-type="float" office:value="205996" table:style-name="ce7">
            <text:p>205.996</text:p>
          </table:table-cell>
          <table:table-cell office:value-type="float" office:value="146.83186349693253" table:style-name="ce11">
            <text:p>146,8</text:p>
          </table:table-cell>
          <table:table-cell office:value-type="float" office:value="122540" table:style-name="ce7">
            <text:p>122.540</text:p>
          </table:table-cell>
          <table:table-cell office:value-type="float" office:value="1.845263582209880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8363" table:style-name="ce7">
            <text:p>38.363</text:p>
          </table:table-cell>
          <table:table-cell office:value-type="float" office:value="411.30214580834331" table:style-name="ce11">
            <text:p>411,3</text:p>
          </table:table-cell>
          <table:table-cell office:value-type="float" office:value="30860" table:style-name="ce7">
            <text:p>30.860</text:p>
          </table:table-cell>
          <table:table-cell office:value-type="float" office:value="100986" table:style-name="ce7">
            <text:p>100.986</text:p>
          </table:table-cell>
          <table:table-cell office:value-type="float" office:value="389.72406769797777" table:style-name="ce11">
            <text:p>389,7</text:p>
          </table:table-cell>
          <table:table-cell office:value-type="float" office:value="80365" table:style-name="ce7">
            <text:p>80.365</text:p>
          </table:table-cell>
          <table:table-cell office:value-type="float" office:value="2.632380157964705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02919" table:style-name="ce7">
            <text:p>102.919</text:p>
          </table:table-cell>
          <table:table-cell office:value-type="float" office:value="338.13963388676035" table:style-name="ce11">
            <text:p>338,1</text:p>
          </table:table-cell>
          <table:table-cell office:value-type="float" office:value="79429" table:style-name="ce7">
            <text:p>79.429</text:p>
          </table:table-cell>
          <table:table-cell office:value-type="float" office:value="297158" table:style-name="ce7">
            <text:p>297.158</text:p>
          </table:table-cell>
          <table:table-cell office:value-type="float" office:value="382.19582643689353" table:style-name="ce11">
            <text:p>382,2</text:p>
          </table:table-cell>
          <table:table-cell office:value-type="float" office:value="235532" table:style-name="ce7">
            <text:p>235.532</text:p>
          </table:table-cell>
          <table:table-cell office:value-type="float" office:value="2.887299721139925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86104" table:style-name="ce7">
            <text:p>86.104</text:p>
          </table:table-cell>
          <table:table-cell office:value-type="float" office:value="164.45529653859148" table:style-name="ce11">
            <text:p>164,5</text:p>
          </table:table-cell>
          <table:table-cell office:value-type="float" office:value="53545" table:style-name="ce7">
            <text:p>53.545</text:p>
          </table:table-cell>
          <table:table-cell office:value-type="float" office:value="166925" table:style-name="ce7">
            <text:p>166.925</text:p>
          </table:table-cell>
          <table:table-cell office:value-type="float" office:value="136.42763055394246" table:style-name="ce11">
            <text:p>136,4</text:p>
          </table:table-cell>
          <table:table-cell office:value-type="float" office:value="96322" table:style-name="ce7">
            <text:p>96.322</text:p>
          </table:table-cell>
          <table:table-cell office:value-type="float" office:value="1.938643965437145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300554" table:style-name="ce7">
            <text:p>300.554</text:p>
          </table:table-cell>
          <table:table-cell office:value-type="float" office:value="423.23038891403507" table:style-name="ce11">
            <text:p>423,2</text:p>
          </table:table-cell>
          <table:table-cell office:value-type="float" office:value="243112" table:style-name="ce7">
            <text:p>243.112</text:p>
          </table:table-cell>
          <table:table-cell office:value-type="float" office:value="763733" table:style-name="ce7">
            <text:p>763.733</text:p>
          </table:table-cell>
          <table:table-cell office:value-type="float" office:value="380.89475175518686" table:style-name="ce11">
            <text:p>380,9</text:p>
          </table:table-cell>
          <table:table-cell office:value-type="float" office:value="604918" table:style-name="ce7">
            <text:p>604.918</text:p>
          </table:table-cell>
          <table:table-cell office:value-type="float" office:value="2.541084131304191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43636" table:style-name="ce7">
            <text:p>43.636</text:p>
          </table:table-cell>
          <table:table-cell office:value-type="float" office:value="116.67411490143502" table:style-name="ce11">
            <text:p>116,7</text:p>
          </table:table-cell>
          <table:table-cell office:value-type="float" office:value="23497" table:style-name="ce7">
            <text:p>23.497</text:p>
          </table:table-cell>
          <table:table-cell office:value-type="float" office:value="104176" table:style-name="ce7">
            <text:p>104.176</text:p>
          </table:table-cell>
          <table:table-cell office:value-type="float" office:value="127.78676695674991" table:style-name="ce11">
            <text:p>127,8</text:p>
          </table:table-cell>
          <table:table-cell office:value-type="float" office:value="58442" table:style-name="ce7">
            <text:p>58.442</text:p>
          </table:table-cell>
          <table:table-cell office:value-type="float" office:value="2.387386561554679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05038" table:style-name="ce7">
            <text:p>205.038</text:p>
          </table:table-cell>
          <table:table-cell office:value-type="float" office:value="561.07170492648959" table:style-name="ce11">
            <text:p>561,1</text:p>
          </table:table-cell>
          <table:table-cell office:value-type="float" office:value="174022" table:style-name="ce7">
            <text:p>174.022</text:p>
          </table:table-cell>
          <table:table-cell office:value-type="float" office:value="497883" table:style-name="ce7">
            <text:p>497.883</text:p>
          </table:table-cell>
          <table:table-cell office:value-type="float" office:value="496.48851669482087" table:style-name="ce11">
            <text:p>496,5</text:p>
          </table:table-cell>
          <table:table-cell office:value-type="float" office:value="414414" table:style-name="ce7">
            <text:p>414.414</text:p>
          </table:table-cell>
          <table:table-cell office:value-type="float" office:value="2.428247446814736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3308" table:style-name="ce7">
            <text:p>13.308</text:p>
          </table:table-cell>
          <table:table-cell office:value-type="float" office:value="215.35545023696682" table:style-name="ce11">
            <text:p>215,4</text:p>
          </table:table-cell>
          <table:table-cell office:value-type="float" office:value="9088" table:style-name="ce7">
            <text:p>9.088</text:p>
          </table:table-cell>
          <table:table-cell office:value-type="float" office:value="38925" table:style-name="ce7">
            <text:p>38.925</text:p>
          </table:table-cell>
          <table:table-cell office:value-type="float" office:value="193.77358490566036" table:style-name="ce11">
            <text:p>193,8</text:p>
          </table:table-cell>
          <table:table-cell office:value-type="float" office:value="25675" table:style-name="ce7">
            <text:p>25.675</text:p>
          </table:table-cell>
          <table:table-cell office:value-type="float" office:value="2.924932371505861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2852" table:style-name="ce7">
            <text:p>22.852</text:p>
          </table:table-cell>
          <table:table-cell office:value-type="float" office:value="320.22802500919454" table:style-name="ce11">
            <text:p>320,2</text:p>
          </table:table-cell>
          <table:table-cell office:value-type="float" office:value="17414" table:style-name="ce7">
            <text:p>17.414</text:p>
          </table:table-cell>
          <table:table-cell office:value-type="float" office:value="59035" table:style-name="ce7">
            <text:p>59.035</text:p>
          </table:table-cell>
          <table:table-cell office:value-type="float" office:value="278.38097679784642" table:style-name="ce11">
            <text:p>278,4</text:p>
          </table:table-cell>
          <table:table-cell office:value-type="float" office:value="43433" table:style-name="ce7">
            <text:p>43.433</text:p>
          </table:table-cell>
          <table:table-cell office:value-type="float" office:value="2.583362506563976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1196" table:style-name="ce7">
            <text:p>21.196</text:p>
          </table:table-cell>
          <table:table-cell office:value-type="float" office:value="444.7442816756618" table:style-name="ce11">
            <text:p>444,7</text:p>
          </table:table-cell>
          <table:table-cell office:value-type="float" office:value="17305" table:style-name="ce7">
            <text:p>17.305</text:p>
          </table:table-cell>
          <table:table-cell office:value-type="float" office:value="57158" table:style-name="ce7">
            <text:p>57.158</text:p>
          </table:table-cell>
          <table:table-cell office:value-type="float" office:value="374.77365229670238" table:style-name="ce11">
            <text:p>374,8</text:p>
          </table:table-cell>
          <table:table-cell office:value-type="float" office:value="45119" table:style-name="ce7">
            <text:p>45.119</text:p>
          </table:table-cell>
          <table:table-cell office:value-type="float" office:value="2.696640875636912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53084" table:style-name="ce7">
            <text:p>53.084</text:p>
          </table:table-cell>
          <table:table-cell office:value-type="float" office:value="469.63193475694823" table:style-name="ce11">
            <text:p>469,6</text:p>
          </table:table-cell>
          <table:table-cell office:value-type="float" office:value="43765" table:style-name="ce7">
            <text:p>43.765</text:p>
          </table:table-cell>
          <table:table-cell office:value-type="float" office:value="128652" table:style-name="ce7">
            <text:p>128.652</text:p>
          </table:table-cell>
          <table:table-cell office:value-type="float" office:value="444.8354719857706" table:style-name="ce11">
            <text:p>444,8</text:p>
          </table:table-cell>
          <table:table-cell office:value-type="float" office:value="105039" table:style-name="ce7">
            <text:p>105.039</text:p>
          </table:table-cell>
          <table:table-cell office:value-type="float" office:value="2.423555120186873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68097" table:style-name="ce7">
            <text:p>68.097</text:p>
          </table:table-cell>
          <table:table-cell office:value-type="float" office:value="264.3694151640002" table:style-name="ce11">
            <text:p>264,4</text:p>
          </table:table-cell>
          <table:table-cell office:value-type="float" office:value="49408" table:style-name="ce7">
            <text:p>49.408</text:p>
          </table:table-cell>
          <table:table-cell office:value-type="float" office:value="158760" table:style-name="ce7">
            <text:p>158.760</text:p>
          </table:table-cell>
          <table:table-cell office:value-type="float" office:value="228.33536698860462" table:style-name="ce11">
            <text:p>228,3</text:p>
          </table:table-cell>
          <table:table-cell office:value-type="float" office:value="110407" table:style-name="ce7">
            <text:p>110.407</text:p>
          </table:table-cell>
          <table:table-cell office:value-type="float" office:value="2.331380237014846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4065770" table:style-name="ce7">
            <text:p>4.065.770</text:p>
          </table:table-cell>
          <table:table-cell office:value-type="float" office:value="138.98440576745608" table:style-name="ce11">
            <text:p>139,0</text:p>
          </table:table-cell>
          <table:table-cell office:value-type="float" office:value="2364500" table:style-name="ce7">
            <text:p>2.364.500</text:p>
          </table:table-cell>
          <table:table-cell office:value-type="float" office:value="9265749" table:style-name="ce7">
            <text:p>9.265.749</text:p>
          </table:table-cell>
          <table:table-cell office:value-type="float" office:value="132.6122059193452" table:style-name="ce11">
            <text:p>132,6</text:p>
          </table:table-cell>
          <table:table-cell office:value-type="float" office:value="5282403" table:style-name="ce7">
            <text:p>5.282.403</text:p>
          </table:table-cell>
          <table:table-cell office:value-type="float" office:value="2.2789653620347439" table:style-name="ce8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SCHISCHEG Christa</dc:creator>
    <meta:creation-date>2007-06-11T09:53:39Z</meta:creation-date>
    <dc:date>2023-02-03T13:23:31Z</dc:date>
    <meta:print-date>2016-01-26T08:35:32Z</meta:print-date>
    <meta:editing-duration>PT0S</meta:editing-duration>
    <meta:user-defined meta:name="VersandFertig" meta:value-type="boolean">true</meta:user-defined>
  </office:meta>
</office:document-meta>
</file>