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8096995" table:style-name="ce7">
            <text:p>28.096.995</text:p>
          </table:table-cell>
          <table:table-cell office:value-type="float" office:value="10504783" table:style-name="ce7">
            <text:p>10.504.783</text:p>
          </table:table-cell>
          <table:table-cell office:value-type="float" office:value="17592212" table:style-name="ce7">
            <text:p>17.592.212</text:p>
          </table:table-cell>
          <table:table-cell office:value-type="float" office:value="82394651" table:style-name="ce7">
            <text:p>82.394.651</text:p>
          </table:table-cell>
          <table:table-cell office:value-type="float" office:value="25111361" table:style-name="ce7">
            <text:p>25.111.361</text:p>
          </table:table-cell>
          <table:table-cell office:value-type="float" office:value="57283290" table:style-name="ce7">
            <text:p>57.283.290</text:p>
          </table:table-cell>
          <table:table-cell office:value-type="float" office:value="2.9325075866654067" table:style-name="ce8">
            <text:p>2,9</text:p>
          </table:table-cell>
          <table:table-cell office:value-type="float" office:value="2.3904692748055814" table:style-name="ce8">
            <text:p>2,4</text:p>
          </table:table-cell>
          <table:table-cell office:value-type="float" office:value="3.2561732430236745" table:style-name="ce8">
            <text:p>3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894553" table:style-name="ce11">
            <text:p>15.894.553</text:p>
          </table:table-cell>
          <table:table-cell office:value-type="float" office:value="5950669" table:style-name="ce11">
            <text:p>5.950.669</text:p>
          </table:table-cell>
          <table:table-cell office:value-type="float" office:value="9943884" table:style-name="ce11">
            <text:p>9.943.884</text:p>
          </table:table-cell>
          <table:table-cell office:value-type="float" office:value="48430335" table:style-name="ce11">
            <text:p>48.430.335</text:p>
          </table:table-cell>
          <table:table-cell office:value-type="float" office:value="14705583" table:style-name="ce11">
            <text:p>14.705.583</text:p>
          </table:table-cell>
          <table:table-cell office:value-type="float" office:value="33724752" table:style-name="ce11">
            <text:p>33.724.752</text:p>
          </table:table-cell>
          <table:table-cell office:value-type="float" office:value="3.046976847980563" table:style-name="ce12">
            <text:p>3,0</text:p>
          </table:table-cell>
          <table:table-cell office:value-type="float" office:value="2.4712486948946411" table:style-name="ce12">
            <text:p>2,5</text:p>
          </table:table-cell>
          <table:table-cell office:value-type="float" office:value="3.3915069805721787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102018" table:style-name="ce11">
            <text:p>9.102.018</text:p>
          </table:table-cell>
          <table:table-cell office:value-type="float" office:value="3587290" table:style-name="ce11">
            <text:p>3.587.290</text:p>
          </table:table-cell>
          <table:table-cell office:value-type="float" office:value="5514728" table:style-name="ce11">
            <text:p>5.514.728</text:p>
          </table:table-cell>
          <table:table-cell office:value-type="float" office:value="25409659" table:style-name="ce11">
            <text:p>25.409.659</text:p>
          </table:table-cell>
          <table:table-cell office:value-type="float" office:value="8131546" table:style-name="ce11">
            <text:p>8.131.546</text:p>
          </table:table-cell>
          <table:table-cell office:value-type="float" office:value="17278113" table:style-name="ce11">
            <text:p>17.278.113</text:p>
          </table:table-cell>
          <table:table-cell office:value-type="float" office:value="2.7916511481300081" table:style-name="ce12">
            <text:p>2,8</text:p>
          </table:table-cell>
          <table:table-cell office:value-type="float" office:value="2.266765720083963" table:style-name="ce12">
            <text:p>2,3</text:p>
          </table:table-cell>
          <table:table-cell office:value-type="float" office:value="3.1330852582393911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00424" table:style-name="ce11">
            <text:p>3.100.424</text:p>
          </table:table-cell>
          <table:table-cell office:value-type="float" office:value="966824" table:style-name="ce11">
            <text:p>966.824</text:p>
          </table:table-cell>
          <table:table-cell office:value-type="float" office:value="2133600" table:style-name="ce11">
            <text:p>2.133.600</text:p>
          </table:table-cell>
          <table:table-cell office:value-type="float" office:value="8554657" table:style-name="ce11">
            <text:p>8.554.657</text:p>
          </table:table-cell>
          <table:table-cell office:value-type="float" office:value="2274232" table:style-name="ce11">
            <text:p>2.274.232</text:p>
          </table:table-cell>
          <table:table-cell office:value-type="float" office:value="6280425" table:style-name="ce11">
            <text:p>6.280.425</text:p>
          </table:table-cell>
          <table:table-cell office:value-type="float" office:value="2.759189388290118" table:style-name="ce12">
            <text:p>2,8</text:p>
          </table:table-cell>
          <table:table-cell office:value-type="float" office:value="2.3522709407296469" table:style-name="ce12">
            <text:p>2,4</text:p>
          </table:table-cell>
          <table:table-cell office:value-type="float" office:value="2.9435812710911136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212918" table:style-name="ce11">
            <text:p>3.212.918</text:p>
          </table:table-cell>
          <table:table-cell office:value-type="float" office:value="608850" table:style-name="ce11">
            <text:p>608.850</text:p>
          </table:table-cell>
          <table:table-cell office:value-type="float" office:value="2604068" table:style-name="ce11">
            <text:p>2.604.068</text:p>
          </table:table-cell>
          <table:table-cell office:value-type="float" office:value="15657495" table:style-name="ce11">
            <text:p>15.657.495</text:p>
          </table:table-cell>
          <table:table-cell office:value-type="float" office:value="2284188" table:style-name="ce11">
            <text:p>2.284.188</text:p>
          </table:table-cell>
          <table:table-cell office:value-type="float" office:value="13373307" table:style-name="ce11">
            <text:p>13.373.307</text:p>
          </table:table-cell>
          <table:table-cell office:value-type="float" office:value="4.8732943075422401" table:style-name="ce12">
            <text:p>4,9</text:p>
          </table:table-cell>
          <table:table-cell office:value-type="float" office:value="3.7516432618871645" table:style-name="ce12">
            <text:p>3,8</text:p>
          </table:table-cell>
          <table:table-cell office:value-type="float" office:value="5.1355444635086336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83962" table:style-name="ce11">
            <text:p>1.983.962</text:p>
          </table:table-cell>
          <table:table-cell office:value-type="float" office:value="482471" table:style-name="ce11">
            <text:p>482.471</text:p>
          </table:table-cell>
          <table:table-cell office:value-type="float" office:value="1501491" table:style-name="ce11">
            <text:p>1.501.491</text:p>
          </table:table-cell>
          <table:table-cell office:value-type="float" office:value="7853302" table:style-name="ce11">
            <text:p>7.853.302</text:p>
          </table:table-cell>
          <table:table-cell office:value-type="float" office:value="2135206" table:style-name="ce11">
            <text:p>2.135.206</text:p>
          </table:table-cell>
          <table:table-cell office:value-type="float" office:value="5718096" table:style-name="ce11">
            <text:p>5.718.096</text:p>
          </table:table-cell>
          <table:table-cell office:value-type="float" office:value="3.9583933563243652" table:style-name="ce12">
            <text:p>4,0</text:p>
          </table:table-cell>
          <table:table-cell office:value-type="float" office:value="4.4255634017381356" table:style-name="ce12">
            <text:p>4,4</text:p>
          </table:table-cell>
          <table:table-cell office:value-type="float" office:value="3.8082785711003262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95835" table:style-name="ce11">
            <text:p>895.835</text:p>
          </table:table-cell>
          <table:table-cell office:value-type="float" office:value="386765" table:style-name="ce11">
            <text:p>386.765</text:p>
          </table:table-cell>
          <table:table-cell office:value-type="float" office:value="509070" table:style-name="ce11">
            <text:p>509.070</text:p>
          </table:table-cell>
          <table:table-cell office:value-type="float" office:value="2737517" table:style-name="ce11">
            <text:p>2.737.517</text:p>
          </table:table-cell>
          <table:table-cell office:value-type="float" office:value="1193874" table:style-name="ce11">
            <text:p>1.193.874</text:p>
          </table:table-cell>
          <table:table-cell office:value-type="float" office:value="1543643" table:style-name="ce11">
            <text:p>1.543.643</text:p>
          </table:table-cell>
          <table:table-cell office:value-type="float" office:value="3.0558272449725674" table:style-name="ce12">
            <text:p>3,1</text:p>
          </table:table-cell>
          <table:table-cell office:value-type="float" office:value="3.0868201621139453" table:style-name="ce12">
            <text:p>3,1</text:p>
          </table:table-cell>
          <table:table-cell office:value-type="float" office:value="3.0322804329463531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03615" table:style-name="ce11">
            <text:p>203.615</text:p>
          </table:table-cell>
          <table:table-cell office:value-type="float" office:value="199104" table:style-name="ce11">
            <text:p>199.104</text:p>
          </table:table-cell>
          <table:table-cell office:value-type="float" office:value="4511" table:style-name="ce11">
            <text:p>4.511</text:p>
          </table:table-cell>
          <table:table-cell office:value-type="float" office:value="3640751" table:style-name="ce11">
            <text:p>3.640.751</text:p>
          </table:table-cell>
          <table:table-cell office:value-type="float" office:value="3594629" table:style-name="ce11">
            <text:p>3.594.629</text:p>
          </table:table-cell>
          <table:table-cell office:value-type="float" office:value="46122" table:style-name="ce11">
            <text:p>46.122</text:p>
          </table:table-cell>
          <table:table-cell office:value-type="float" office:value="17.880563809149621" table:style-name="ce12">
            <text:p>17,9</text:p>
          </table:table-cell>
          <table:table-cell office:value-type="float" office:value="18.054027041144327" table:style-name="ce12">
            <text:p>18,1</text:p>
          </table:table-cell>
          <table:table-cell office:value-type="float" office:value="10.224340500997561" table:style-name="ce12">
            <text:p>1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05294" table:style-name="ce11">
            <text:p>605.294</text:p>
          </table:table-cell>
          <table:table-cell office:value-type="float" office:value="197710" table:style-name="ce11">
            <text:p>197.710</text:p>
          </table:table-cell>
          <table:table-cell office:value-type="float" office:value="407584" table:style-name="ce11">
            <text:p>407.584</text:p>
          </table:table-cell>
          <table:table-cell office:value-type="float" office:value="852733" table:style-name="ce11">
            <text:p>852.733</text:p>
          </table:table-cell>
          <table:table-cell office:value-type="float" office:value="275758" table:style-name="ce11">
            <text:p>275.758</text:p>
          </table:table-cell>
          <table:table-cell office:value-type="float" office:value="576975" table:style-name="ce11">
            <text:p>576.975</text:p>
          </table:table-cell>
          <table:table-cell office:value-type="float" office:value="1.4087914302801614" table:style-name="ce12">
            <text:p>1,4</text:p>
          </table:table-cell>
          <table:table-cell office:value-type="float" office:value="1.3947600020231652" table:style-name="ce12">
            <text:p>1,4</text:p>
          </table:table-cell>
          <table:table-cell office:value-type="float" office:value="1.4155977663500039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71055" table:style-name="ce11">
            <text:p>571.055</text:p>
          </table:table-cell>
          <table:table-cell office:value-type="float" office:value="315658" table:style-name="ce11">
            <text:p>315.658</text:p>
          </table:table-cell>
          <table:table-cell office:value-type="float" office:value="255397" table:style-name="ce11">
            <text:p>255.397</text:p>
          </table:table-cell>
          <table:table-cell office:value-type="float" office:value="1926247" table:style-name="ce11">
            <text:p>1.926.247</text:p>
          </table:table-cell>
          <table:table-cell office:value-type="float" office:value="997470" table:style-name="ce11">
            <text:p>997.470</text:p>
          </table:table-cell>
          <table:table-cell office:value-type="float" office:value="928777" table:style-name="ce11">
            <text:p>928.777</text:p>
          </table:table-cell>
          <table:table-cell office:value-type="float" office:value="3.3731374386004851" table:style-name="ce12">
            <text:p>3,4</text:p>
          </table:table-cell>
          <table:table-cell office:value-type="float" office:value="3.1599706010935886" table:style-name="ce12">
            <text:p>3,2</text:p>
          </table:table-cell>
          <table:table-cell office:value-type="float" office:value="3.6366010563945546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224414" table:style-name="ce7">
            <text:p>4.224.414</text:p>
          </table:table-cell>
          <table:table-cell office:value-type="float" office:value="884234" table:style-name="ce7">
            <text:p>884.234</text:p>
          </table:table-cell>
          <table:table-cell office:value-type="float" office:value="3340180" table:style-name="ce7">
            <text:p>3.340.180</text:p>
          </table:table-cell>
          <table:table-cell office:value-type="float" office:value="21849472" table:style-name="ce7">
            <text:p>21.849.472</text:p>
          </table:table-cell>
          <table:table-cell office:value-type="float" office:value="3288580" table:style-name="ce7">
            <text:p>3.288.580</text:p>
          </table:table-cell>
          <table:table-cell office:value-type="float" office:value="18560892" table:style-name="ce7">
            <text:p>18.560.892</text:p>
          </table:table-cell>
          <table:table-cell office:value-type="float" office:value="5.1721900362985256" table:style-name="ce8">
            <text:p>5,2</text:p>
          </table:table-cell>
          <table:table-cell office:value-type="float" office:value="3.719128646941873" table:style-name="ce8">
            <text:p>3,7</text:p>
          </table:table-cell>
          <table:table-cell office:value-type="float" office:value="5.5568538222491002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9794088" table:style-name="ce7">
            <text:p>39.794.088</text:p>
          </table:table-cell>
          <table:table-cell office:value-type="float" office:value="13579575" table:style-name="ce7">
            <text:p>13.579.575</text:p>
          </table:table-cell>
          <table:table-cell office:value-type="float" office:value="26214513" table:style-name="ce7">
            <text:p>26.214.513</text:p>
          </table:table-cell>
          <table:table-cell office:value-type="float" office:value="136912168" table:style-name="ce7">
            <text:p>136.912.168</text:p>
          </table:table-cell>
          <table:table-cell office:value-type="float" office:value="38881066" table:style-name="ce7">
            <text:p>38.881.066</text:p>
          </table:table-cell>
          <table:table-cell office:value-type="float" office:value="98031102" table:style-name="ce7">
            <text:p>98.031.102</text:p>
          </table:table-cell>
          <table:table-cell office:value-type="float" office:value="3.4405152845819709" table:style-name="ce8">
            <text:p>3,4</text:p>
          </table:table-cell>
          <table:table-cell office:value-type="float" office:value="2.8632019779705917" table:style-name="ce8">
            <text:p>2,9</text:p>
          </table:table-cell>
          <table:table-cell office:value-type="float" office:value="3.7395736476203085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2.047090317194915" table:style-name="ce15">
            <text:p>82,0<text:s/></text:p>
          </table:table-cell>
          <table:table-cell office:value-type="float" office:value="49.172039030062081" table:style-name="ce15">
            <text:p>49,2<text:s/></text:p>
          </table:table-cell>
          <table:table-cell office:value-type="float" office:value="109.6343157420342" table:style-name="ce15">
            <text:p>109,6<text:s/></text:p>
          </table:table-cell>
          <table:table-cell office:value-type="float" office:value="76.951941521833504" table:style-name="ce15">
            <text:p>77,0<text:s/></text:p>
          </table:table-cell>
          <table:table-cell office:value-type="float" office:value="38.233881803830712" table:style-name="ce15">
            <text:p>38,2<text:s/></text:p>
          </table:table-cell>
          <table:table-cell office:value-type="float" office:value="101.71989434823038" table:style-name="ce15">
            <text:p>101,7<text:s/></text:p>
          </table:table-cell>
          <table:table-cell office:value-type="float" office:value="-8.4438533813673278E-2" table:style-name="ce15">
            <text:p>-0,1<text:s/></text:p>
          </table:table-cell>
          <table:table-cell office:value-type="float" office:value="-0.18915282151596324" table:style-name="ce15">
            <text:p>-0,2<text:s/></text:p>
          </table:table-cell>
          <table:table-cell office:value-type="float" office:value="-0.12775501028188119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5.218301551099785" table:style-name="ce16">
            <text:p>85,2<text:s/></text:p>
          </table:table-cell>
          <table:table-cell office:value-type="float" office:value="53.857802764578508" table:style-name="ce16">
            <text:p>53,9<text:s/></text:p>
          </table:table-cell>
          <table:table-cell office:value-type="float" office:value="110.94893762720406" table:style-name="ce16">
            <text:p>110,9<text:s/></text:p>
          </table:table-cell>
          <table:table-cell office:value-type="float" office:value="77.550684173979107" table:style-name="ce16">
            <text:p>77,6<text:s/></text:p>
          </table:table-cell>
          <table:table-cell office:value-type="float" office:value="41.457684570430587" table:style-name="ce16">
            <text:p>41,5<text:s/></text:p>
          </table:table-cell>
          <table:table-cell office:value-type="float" office:value="99.777456051598364" table:style-name="ce16">
            <text:p>99,8<text:s/></text:p>
          </table:table-cell>
          <table:table-cell office:value-type="float" office:value="-0.13158525823740019" table:style-name="ce16">
            <text:p>-0,1<text:s/></text:p>
          </table:table-cell>
          <table:table-cell office:value-type="float" office:value="-0.21662856985737067" table:style-name="ce16">
            <text:p>-0,2<text:s/></text:p>
          </table:table-cell>
          <table:table-cell office:value-type="float" office:value="-0.1896518180570616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7.040695355034757" table:style-name="ce16">
            <text:p>77,0<text:s/></text:p>
          </table:table-cell>
          <table:table-cell office:value-type="float" office:value="44.401212115357055" table:style-name="ce16">
            <text:p>44,4<text:s/></text:p>
          </table:table-cell>
          <table:table-cell office:value-type="float" office:value="107.55866973735664" table:style-name="ce16">
            <text:p>107,6<text:s/></text:p>
          </table:table-cell>
          <table:table-cell office:value-type="float" office:value="75.832894091195044" table:style-name="ce16">
            <text:p>75,8<text:s/></text:p>
          </table:table-cell>
          <table:table-cell office:value-type="float" office:value="35.492977366144061" table:style-name="ce16">
            <text:p>35,5<text:s/></text:p>
          </table:table-cell>
          <table:table-cell office:value-type="float" office:value="104.48499480743118" table:style-name="ce16">
            <text:p>104,5<text:s/></text:p>
          </table:table-cell>
          <table:table-cell office:value-type="float" office:value="-1.9175932935291407E-2" table:style-name="ce16">
            <text:p>-0,0<text:s/></text:p>
          </table:table-cell>
          <table:table-cell office:value-type="float" office:value="-0.14903267718008273" table:style-name="ce16">
            <text:p>-0,1<text:s/></text:p>
          </table:table-cell>
          <table:table-cell office:value-type="float" office:value="-4.70943387344311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1.185151160799705" table:style-name="ce16">
            <text:p>81,2<text:s/></text:p>
          </table:table-cell>
          <table:table-cell office:value-type="float" office:value="40.085921482544052" table:style-name="ce16">
            <text:p>40,1<text:s/></text:p>
          </table:table-cell>
          <table:table-cell office:value-type="float" office:value="108.96627509975261" table:style-name="ce16">
            <text:p>109,0<text:s/></text:p>
          </table:table-cell>
          <table:table-cell office:value-type="float" office:value="76.918756187492988" table:style-name="ce16">
            <text:p>76,9<text:s/></text:p>
          </table:table-cell>
          <table:table-cell office:value-type="float" office:value="28.585612093277803" table:style-name="ce16">
            <text:p>28,6<text:s/></text:p>
          </table:table-cell>
          <table:table-cell office:value-type="float" office:value="104.79377390797362" table:style-name="ce16">
            <text:p>104,8<text:s/></text:p>
          </table:table-cell>
          <table:table-cell office:value-type="float" office:value="-6.6537839120498266E-2" table:style-name="ce16">
            <text:p>-0,1<text:s/></text:p>
          </table:table-cell>
          <table:table-cell office:value-type="float" office:value="-0.21038001954796792" table:style-name="ce16">
            <text:p>-0,2<text:s/></text:p>
          </table:table-cell>
          <table:table-cell office:value-type="float" office:value="-5.997299687072077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2.74141855172093" table:style-name="ce16">
            <text:p>122,7<text:s/></text:p>
          </table:table-cell>
          <table:table-cell office:value-type="float" office:value="51.373135961095727" table:style-name="ce16">
            <text:p>51,4<text:s/></text:p>
          </table:table-cell>
          <table:table-cell office:value-type="float" office:value="150.33699440024995" table:style-name="ce16">
            <text:p>150,3<text:s/></text:p>
          </table:table-cell>
          <table:table-cell office:value-type="float" office:value="109.37619180322872" table:style-name="ce16">
            <text:p>109,4<text:s/></text:p>
          </table:table-cell>
          <table:table-cell office:value-type="float" office:value="39.707482481426382" table:style-name="ce16">
            <text:p>39,7<text:s/></text:p>
          </table:table-cell>
          <table:table-cell office:value-type="float" office:value="128.87016241998154" table:style-name="ce16">
            <text:p>128,9<text:s/></text:p>
          </table:table-cell>
          <table:table-cell office:value-type="float" office:value="-0.31107970238397531" table:style-name="ce16">
            <text:p>-0,3<text:s/></text:p>
          </table:table-cell>
          <table:table-cell office:value-type="float" office:value="-0.31326432554054895" table:style-name="ce16">
            <text:p>-0,3<text:s/></text:p>
          </table:table-cell>
          <table:table-cell office:value-type="float" office:value="-0.48168738537021483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0.624276170291495" table:style-name="ce16">
            <text:p>30,6<text:s/></text:p>
          </table:table-cell>
          <table:table-cell office:value-type="float" office:value="0.93598913800714456" table:style-name="ce16">
            <text:p>0,9<text:s/></text:p>
          </table:table-cell>
          <table:table-cell office:value-type="float" office:value="44.258450434939675" table:style-name="ce16">
            <text:p>44,3<text:s/></text:p>
          </table:table-cell>
          <table:table-cell office:value-type="float" office:value="23.10039938296984" table:style-name="ce16">
            <text:p>23,1<text:s/></text:p>
          </table:table-cell>
          <table:table-cell office:value-type="float" office:value="1.7702987134806278" table:style-name="ce16">
            <text:p>1,8<text:s/></text:p>
          </table:table-cell>
          <table:table-cell office:value-type="float" office:value="33.552725464536366" table:style-name="ce16">
            <text:p>33,6<text:s/></text:p>
          </table:table-cell>
          <table:table-cell office:value-type="float" office:value="-0.24193637094614706" table:style-name="ce16">
            <text:p>-0,2<text:s/></text:p>
          </table:table-cell>
          <table:table-cell office:value-type="float" office:value="3.6280623812751323E-2" table:style-name="ce16">
            <text:p>0,0<text:s/></text:p>
          </table:table-cell>
          <table:table-cell office:value-type="float" office:value="-0.3052755595295342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61.60272864522648" table:style-name="ce16">
            <text:p>161,6<text:s/></text:p>
          </table:table-cell>
          <table:table-cell office:value-type="float" office:value="133.28889907592833" table:style-name="ce16">
            <text:p>133,3<text:s/></text:p>
          </table:table-cell>
          <table:table-cell office:value-type="float" office:value="188.17512298121176" table:style-name="ce16">
            <text:p>188,2<text:s/></text:p>
          </table:table-cell>
          <table:table-cell office:value-type="float" office:value="160.25884066458525" table:style-name="ce16">
            <text:p>160,3<text:s/></text:p>
          </table:table-cell>
          <table:table-cell office:value-type="float" office:value="127.76291842021922" table:style-name="ce16">
            <text:p>127,8<text:s/></text:p>
          </table:table-cell>
          <table:table-cell office:value-type="float" office:value="192.53946595410014" table:style-name="ce16">
            <text:p>192,5<text:s/></text:p>
          </table:table-cell>
          <table:table-cell office:value-type="float" office:value="-1.5779250744943241E-2" table:style-name="ce16">
            <text:p>-0,0<text:s/></text:p>
          </table:table-cell>
          <table:table-cell office:value-type="float" office:value="-7.4892386442042103E-2" table:style-name="ce16">
            <text:p>-0,1<text:s/></text:p>
          </table:table-cell>
          <table:table-cell office:value-type="float" office:value="4.5238039100791383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8.468976913051577" table:style-name="ce16">
            <text:p>18,5<text:s/></text:p>
          </table:table-cell>
          <table:table-cell office:value-type="float" office:value="17.699496934908936" table:style-name="ce16">
            <text:p>17,7<text:s/></text:p>
          </table:table-cell>
          <table:table-cell office:value-type="float" office:value="66.519010705057212" table:style-name="ce16">
            <text:p>66,5<text:s/></text:p>
          </table:table-cell>
          <table:table-cell office:value-type="float" office:value="11.947741028501426" table:style-name="ce16">
            <text:p>11,9<text:s/></text:p>
          </table:table-cell>
          <table:table-cell office:value-type="float" office:value="11.730730676281581" table:style-name="ce16">
            <text:p>11,7<text:s/></text:p>
          </table:table-cell>
          <table:table-cell office:value-type="float" office:value="31.916597545977169" table:style-name="ce16">
            <text:p>31,9<text:s/></text:p>
          </table:table-cell>
          <table:table-cell office:value-type="float" office:value="-1.0415875593106279" table:style-name="ce16">
            <text:p>-1,0<text:s/></text:p>
          </table:table-cell>
          <table:table-cell office:value-type="float" office:value="-0.96446400004080246" table:style-name="ce16">
            <text:p>-1,0<text:s/></text:p>
          </table:table-cell>
          <table:table-cell office:value-type="float" office:value="-2.6818979633804378" table:style-name="ce16">
            <text:p>-2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9.595793286986975" table:style-name="ce16">
            <text:p>29,6<text:s/></text:p>
          </table:table-cell>
          <table:table-cell office:value-type="float" office:value="19.103844624634036" table:style-name="ce16">
            <text:p>19,1<text:s/></text:p>
          </table:table-cell>
          <table:table-cell office:value-type="float" office:value="35.380731735671702" table:style-name="ce16">
            <text:p>35,4<text:s/></text:p>
          </table:table-cell>
          <table:table-cell office:value-type="float" office:value="37.572639479093056" table:style-name="ce16">
            <text:p>37,6<text:s/></text:p>
          </table:table-cell>
          <table:table-cell office:value-type="float" office:value="29.01743731782517" table:style-name="ce16">
            <text:p>29,0<text:s/></text:p>
          </table:table-cell>
          <table:table-cell office:value-type="float" office:value="42.075325346893038" table:style-name="ce16">
            <text:p>42,1<text:s/></text:p>
          </table:table-cell>
          <table:table-cell office:value-type="float" office:value="8.1685665105013738E-2" table:style-name="ce16">
            <text:p>0,1<text:s/></text:p>
          </table:table-cell>
          <table:table-cell office:value-type="float" office:value="0.10717219976048731" table:style-name="ce16">
            <text:p>0,1<text:s/></text:p>
          </table:table-cell>
          <table:table-cell office:value-type="float" office:value="6.670300940382945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9.718943521281119" table:style-name="ce16">
            <text:p>49,7<text:s/></text:p>
          </table:table-cell>
          <table:table-cell office:value-type="float" office:value="33.370796486350599" table:style-name="ce16">
            <text:p>33,4<text:s/></text:p>
          </table:table-cell>
          <table:table-cell office:value-type="float" office:value="76.451040133756152" table:style-name="ce16">
            <text:p>76,5<text:s/></text:p>
          </table:table-cell>
          <table:table-cell office:value-type="float" office:value="41.229048395173606" table:style-name="ce16">
            <text:p>41,2<text:s/></text:p>
          </table:table-cell>
          <table:table-cell office:value-type="float" office:value="21.563370240148203" table:style-name="ce16">
            <text:p>21,6<text:s/></text:p>
          </table:table-cell>
          <table:table-cell office:value-type="float" office:value="70.925242278912435" table:style-name="ce16">
            <text:p>70,9<text:s/></text:p>
          </table:table-cell>
          <table:table-cell office:value-type="float" office:value="-0.20277402860871829" table:style-name="ce16">
            <text:p>-0,2<text:s/></text:p>
          </table:table-cell>
          <table:table-cell office:value-type="float" office:value="-0.30692732308155302" table:style-name="ce16">
            <text:p>-0,3<text:s/></text:p>
          </table:table-cell>
          <table:table-cell office:value-type="float" office:value="-0.1175667329671328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77.041583092844689" table:style-name="ce15">
            <text:p>77,0<text:s/></text:p>
          </table:table-cell>
          <table:table-cell office:value-type="float" office:value="16.934637082803249" table:style-name="ce15">
            <text:p>16,9<text:s/></text:p>
          </table:table-cell>
          <table:table-cell office:value-type="float" office:value="104.92706462094219" table:style-name="ce15">
            <text:p>104,9<text:s/></text:p>
          </table:table-cell>
          <table:table-cell office:value-type="float" office:value="69.977895338074376" table:style-name="ce15">
            <text:p>70,0<text:s/></text:p>
          </table:table-cell>
          <table:table-cell office:value-type="float" office:value="12.451730025300606" table:style-name="ce15">
            <text:p>12,5<text:s/></text:p>
          </table:table-cell>
          <table:table-cell office:value-type="float" office:value="86.919882596591208" table:style-name="ce15">
            <text:p>86,9<text:s/></text:p>
          </table:table-cell>
          <table:table-cell office:value-type="float" office:value="-0.21493815623544421" table:style-name="ce15">
            <text:p>-0,2<text:s/></text:p>
          </table:table-cell>
          <table:table-cell office:value-type="float" office:value="-0.14826368660922196" table:style-name="ce15">
            <text:p>-0,1<text:s/></text:p>
          </table:table-cell>
          <table:table-cell office:value-type="float" office:value="-0.53532709773794185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9.70516568342498" table:style-name="ce15">
            <text:p>79,7<text:s/></text:p>
          </table:table-cell>
          <table:table-cell office:value-type="float" office:value="44.21689157630172" table:style-name="ce15">
            <text:p>44,2<text:s/></text:p>
          </table:table-cell>
          <table:table-cell office:value-type="float" office:value="105.95908083111118" table:style-name="ce15">
            <text:p>106,0<text:s/></text:p>
          </table:table-cell>
          <table:table-cell office:value-type="float" office:value="72.07989312538578" table:style-name="ce15">
            <text:p>72,1<text:s/></text:p>
          </table:table-cell>
          <table:table-cell office:value-type="float" office:value="31.359381644016224" table:style-name="ce15">
            <text:p>31,4<text:s/></text:p>
          </table:table-cell>
          <table:table-cell office:value-type="float" office:value="96.202924661625815" table:style-name="ce15">
            <text:p>96,2<text:s/></text:p>
          </table:table-cell>
          <table:table-cell office:value-type="float" office:value="-0.15245747953784106" table:style-name="ce15">
            <text:p>-0,2<text:s/></text:p>
          </table:table-cell>
          <table:table-cell office:value-type="float" office:value="-0.28025137914900711" table:style-name="ce15">
            <text:p>-0,3<text:s/></text:p>
          </table:table-cell>
          <table:table-cell office:value-type="float" office:value="-0.1859496466548420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65737" table:style-name="ce7">
            <text:p>765.737</text:p>
          </table:table-cell>
          <table:table-cell office:value-type="float" office:value="624333" table:style-name="ce7">
            <text:p>624.333</text:p>
          </table:table-cell>
          <table:table-cell office:value-type="float" office:value="141404" table:style-name="ce7">
            <text:p>141.404</text:p>
          </table:table-cell>
          <table:table-cell office:value-type="float" office:value="1823418" table:style-name="ce7">
            <text:p>1.823.418</text:p>
          </table:table-cell>
          <table:table-cell office:value-type="float" office:value="1437493" table:style-name="ce7">
            <text:p>1.437.493</text:p>
          </table:table-cell>
          <table:table-cell office:value-type="float" office:value="385925" table:style-name="ce7">
            <text:p>385.925</text:p>
          </table:table-cell>
          <table:table-cell office:value-type="float" office:value="2.3812588395232304" table:style-name="ce8">
            <text:p>2,4</text:p>
          </table:table-cell>
          <table:table-cell office:value-type="float" office:value="2.3024459703395466" table:style-name="ce8">
            <text:p>2,3</text:p>
          </table:table-cell>
          <table:table-cell office:value-type="float" office:value="2.7292367966959916" table:style-name="ce8">
            <text:p>2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86195" table:style-name="ce11">
            <text:p>486.195</text:p>
          </table:table-cell>
          <table:table-cell office:value-type="float" office:value="415184" table:style-name="ce11">
            <text:p>415.184</text:p>
          </table:table-cell>
          <table:table-cell office:value-type="float" office:value="71011" table:style-name="ce11">
            <text:p>71.011</text:p>
          </table:table-cell>
          <table:table-cell office:value-type="float" office:value="1203280" table:style-name="ce11">
            <text:p>1.203.280</text:p>
          </table:table-cell>
          <table:table-cell office:value-type="float" office:value="984102" table:style-name="ce11">
            <text:p>984.102</text:p>
          </table:table-cell>
          <table:table-cell office:value-type="float" office:value="219178" table:style-name="ce11">
            <text:p>219.178</text:p>
          </table:table-cell>
          <table:table-cell office:value-type="float" office:value="2.4748917615360093" table:style-name="ce12">
            <text:p>2,5</text:p>
          </table:table-cell>
          <table:table-cell office:value-type="float" office:value="2.3702792015106553" table:style-name="ce12">
            <text:p>2,4</text:p>
          </table:table-cell>
          <table:table-cell office:value-type="float" office:value="3.0865358888059595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12014" table:style-name="ce11">
            <text:p>212.014</text:p>
          </table:table-cell>
          <table:table-cell office:value-type="float" office:value="172052" table:style-name="ce11">
            <text:p>172.052</text:p>
          </table:table-cell>
          <table:table-cell office:value-type="float" office:value="39962" table:style-name="ce11">
            <text:p>39.962</text:p>
          </table:table-cell>
          <table:table-cell office:value-type="float" office:value="483584" table:style-name="ce11">
            <text:p>483.584</text:p>
          </table:table-cell>
          <table:table-cell office:value-type="float" office:value="374179" table:style-name="ce11">
            <text:p>374.179</text:p>
          </table:table-cell>
          <table:table-cell office:value-type="float" office:value="109405" table:style-name="ce11">
            <text:p>109.405</text:p>
          </table:table-cell>
          <table:table-cell office:value-type="float" office:value="2.2809059779071195" table:style-name="ce12">
            <text:p>2,3</text:p>
          </table:table-cell>
          <table:table-cell office:value-type="float" office:value="2.1748018041057353" table:style-name="ce12">
            <text:p>2,2</text:p>
          </table:table-cell>
          <table:table-cell office:value-type="float" office:value="2.7377258395475703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7528" table:style-name="ce11">
            <text:p>67.528</text:p>
          </table:table-cell>
          <table:table-cell office:value-type="float" office:value="37097" table:style-name="ce11">
            <text:p>37.097</text:p>
          </table:table-cell>
          <table:table-cell office:value-type="float" office:value="30431" table:style-name="ce11">
            <text:p>30.431</text:p>
          </table:table-cell>
          <table:table-cell office:value-type="float" office:value="136554" table:style-name="ce11">
            <text:p>136.554</text:p>
          </table:table-cell>
          <table:table-cell office:value-type="float" office:value="79212" table:style-name="ce11">
            <text:p>79.212</text:p>
          </table:table-cell>
          <table:table-cell office:value-type="float" office:value="57342" table:style-name="ce11">
            <text:p>57.342</text:p>
          </table:table-cell>
          <table:table-cell office:value-type="float" office:value="2.0221833905935314" table:style-name="ce12">
            <text:p>2,0</text:p>
          </table:table-cell>
          <table:table-cell office:value-type="float" office:value="2.1352670027225922" table:style-name="ce12">
            <text:p>2,1</text:p>
          </table:table-cell>
          <table:table-cell office:value-type="float" office:value="1.8843284808254741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335" table:style-name="ce11">
            <text:p>24.335</text:p>
          </table:table-cell>
          <table:table-cell office:value-type="float" office:value="19636" table:style-name="ce11">
            <text:p>19.636</text:p>
          </table:table-cell>
          <table:table-cell office:value-type="float" office:value="4699" table:style-name="ce11">
            <text:p>4.699</text:p>
          </table:table-cell>
          <table:table-cell office:value-type="float" office:value="63723" table:style-name="ce11">
            <text:p>63.723</text:p>
          </table:table-cell>
          <table:table-cell office:value-type="float" office:value="44014" table:style-name="ce11">
            <text:p>44.014</text:p>
          </table:table-cell>
          <table:table-cell office:value-type="float" office:value="19709" table:style-name="ce11">
            <text:p>19.709</text:p>
          </table:table-cell>
          <table:table-cell office:value-type="float" office:value="2.6185740702691596" table:style-name="ce12">
            <text:p>2,6</text:p>
          </table:table-cell>
          <table:table-cell office:value-type="float" office:value="2.2414952128743124" table:style-name="ce12">
            <text:p>2,2</text:p>
          </table:table-cell>
          <table:table-cell office:value-type="float" office:value="4.194296658863588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8910" table:style-name="ce11">
            <text:p>108.910</text:p>
          </table:table-cell>
          <table:table-cell office:value-type="float" office:value="83029" table:style-name="ce11">
            <text:p>83.029</text:p>
          </table:table-cell>
          <table:table-cell office:value-type="float" office:value="25881" table:style-name="ce11">
            <text:p>25.881</text:p>
          </table:table-cell>
          <table:table-cell office:value-type="float" office:value="339460" table:style-name="ce11">
            <text:p>339.460</text:p>
          </table:table-cell>
          <table:table-cell office:value-type="float" office:value="258026" table:style-name="ce11">
            <text:p>258.026</text:p>
          </table:table-cell>
          <table:table-cell office:value-type="float" office:value="81434" table:style-name="ce11">
            <text:p>81.434</text:p>
          </table:table-cell>
          <table:table-cell office:value-type="float" office:value="3.1168855017904691" table:style-name="ce12">
            <text:p>3,1</text:p>
          </table:table-cell>
          <table:table-cell office:value-type="float" office:value="3.107661178624336" table:style-name="ce12">
            <text:p>3,1</text:p>
          </table:table-cell>
          <table:table-cell office:value-type="float" office:value="3.1464781113558207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549" table:style-name="ce11">
            <text:p>3.549</text:p>
          </table:table-cell>
          <table:table-cell office:value-type="float" office:value="3244" table:style-name="ce11">
            <text:p>3.244</text:p>
          </table:table-cell>
          <table:table-cell office:value-type="float" office:value="305" table:style-name="ce11">
            <text:p>305</text:p>
          </table:table-cell>
          <table:table-cell office:value-type="float" office:value="12426" table:style-name="ce11">
            <text:p>12.426</text:p>
          </table:table-cell>
          <table:table-cell office:value-type="float" office:value="11037" table:style-name="ce11">
            <text:p>11.037</text:p>
          </table:table-cell>
          <table:table-cell office:value-type="float" office:value="1389" table:style-name="ce11">
            <text:p>1.389</text:p>
          </table:table-cell>
          <table:table-cell office:value-type="float" office:value="3.5012679628064243" table:style-name="ce12">
            <text:p>3,5</text:p>
          </table:table-cell>
          <table:table-cell office:value-type="float" office:value="3.402281134401973" table:style-name="ce12">
            <text:p>3,4</text:p>
          </table:table-cell>
          <table:table-cell office:value-type="float" office:value="4.5540983606557379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493" table:style-name="ce11">
            <text:p>18.493</text:p>
          </table:table-cell>
          <table:table-cell office:value-type="float" office:value="18222" table:style-name="ce11">
            <text:p>18.222</text:p>
          </table:table-cell>
          <table:table-cell office:value-type="float" office:value="271" table:style-name="ce11">
            <text:p>271</text:p>
          </table:table-cell>
          <table:table-cell office:value-type="float" office:value="346691" table:style-name="ce11">
            <text:p>346.691</text:p>
          </table:table-cell>
          <table:table-cell office:value-type="float" office:value="344043" table:style-name="ce11">
            <text:p>344.043</text:p>
          </table:table-cell>
          <table:table-cell office:value-type="float" office:value="2648" table:style-name="ce11">
            <text:p>2.648</text:p>
          </table:table-cell>
          <table:table-cell office:value-type="float" office:value="18.747147569350567" table:style-name="ce12">
            <text:p>18,7</text:p>
          </table:table-cell>
          <table:table-cell office:value-type="float" office:value="18.880638788277906" table:style-name="ce12">
            <text:p>18,9</text:p>
          </table:table-cell>
          <table:table-cell office:value-type="float" office:value="9.7712177121771226" table:style-name="ce12">
            <text:p>9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662" table:style-name="ce11">
            <text:p>8.662</text:p>
          </table:table-cell>
          <table:table-cell office:value-type="float" office:value="6073" table:style-name="ce11">
            <text:p>6.073</text:p>
          </table:table-cell>
          <table:table-cell office:value-type="float" office:value="2589" table:style-name="ce11">
            <text:p>2.589</text:p>
          </table:table-cell>
          <table:table-cell office:value-type="float" office:value="24414" table:style-name="ce11">
            <text:p>24.414</text:p>
          </table:table-cell>
          <table:table-cell office:value-type="float" office:value="14948" table:style-name="ce11">
            <text:p>14.948</text:p>
          </table:table-cell>
          <table:table-cell office:value-type="float" office:value="9466" table:style-name="ce11">
            <text:p>9.466</text:p>
          </table:table-cell>
          <table:table-cell office:value-type="float" office:value="2.8185176633571922" table:style-name="ce12">
            <text:p>2,8</text:p>
          </table:table-cell>
          <table:table-cell office:value-type="float" office:value="2.4613864646797299" table:style-name="ce12">
            <text:p>2,5</text:p>
          </table:table-cell>
          <table:table-cell office:value-type="float" office:value="3.6562379297025878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7446" table:style-name="ce7">
            <text:p>97.446</text:p>
          </table:table-cell>
          <table:table-cell office:value-type="float" office:value="69105" table:style-name="ce7">
            <text:p>69.105</text:p>
          </table:table-cell>
          <table:table-cell office:value-type="float" office:value="28341" table:style-name="ce7">
            <text:p>28.341</text:p>
          </table:table-cell>
          <table:table-cell office:value-type="float" office:value="323865" table:style-name="ce7">
            <text:p>323.865</text:p>
          </table:table-cell>
          <table:table-cell office:value-type="float" office:value="190963" table:style-name="ce7">
            <text:p>190.963</text:p>
          </table:table-cell>
          <table:table-cell office:value-type="float" office:value="132902" table:style-name="ce7">
            <text:p>132.902</text:p>
          </table:table-cell>
          <table:table-cell office:value-type="float" office:value="3.3235330336801923" table:style-name="ce8">
            <text:p>3,3</text:p>
          </table:table-cell>
          <table:table-cell office:value-type="float" office:value="2.7633745749222198" table:style-name="ce8">
            <text:p>2,8</text:p>
          </table:table-cell>
          <table:table-cell office:value-type="float" office:value="4.6893899297837054" table:style-name="ce8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27132" table:style-name="ce7">
            <text:p>1.027.132</text:p>
          </table:table-cell>
          <table:table-cell office:value-type="float" office:value="823642" table:style-name="ce7">
            <text:p>823.642</text:p>
          </table:table-cell>
          <table:table-cell office:value-type="float" office:value="203490" table:style-name="ce7">
            <text:p>203.490</text:p>
          </table:table-cell>
          <table:table-cell office:value-type="float" office:value="2933997" table:style-name="ce7">
            <text:p>2.933.997</text:p>
          </table:table-cell>
          <table:table-cell office:value-type="float" office:value="2300524" table:style-name="ce7">
            <text:p>2.300.524</text:p>
          </table:table-cell>
          <table:table-cell office:value-type="float" office:value="633473" table:style-name="ce7">
            <text:p>633.473</text:p>
          </table:table-cell>
          <table:table-cell office:value-type="float" office:value="2.8564945888162376" table:style-name="ce8">
            <text:p>2,9</text:p>
          </table:table-cell>
          <table:table-cell office:value-type="float" office:value="2.7931115703181724" table:style-name="ce8">
            <text:p>2,8</text:p>
          </table:table-cell>
          <table:table-cell office:value-type="float" office:value="3.1130424099464347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8.363283191037624" table:style-name="ce15">
            <text:p>38,4<text:s/></text:p>
          </table:table-cell>
          <table:table-cell office:value-type="float" office:value="32.063813720119043" table:style-name="ce15">
            <text:p>32,1<text:s/></text:p>
          </table:table-cell>
          <table:table-cell office:value-type="float" office:value="75.278280486897899" table:style-name="ce15">
            <text:p>75,3<text:s/></text:p>
          </table:table-cell>
          <table:table-cell office:value-type="float" office:value="26.746659326360046" table:style-name="ce15">
            <text:p>26,7<text:s/></text:p>
          </table:table-cell>
          <table:table-cell office:value-type="float" office:value="23.187464382581425" table:style-name="ce15">
            <text:p>23,2<text:s/></text:p>
          </table:table-cell>
          <table:table-cell office:value-type="float" office:value="42.03196708339928" table:style-name="ce15">
            <text:p>42,0<text:s/></text:p>
          </table:table-cell>
          <table:table-cell office:value-type="float" office:value="-0.21824786870281665" table:style-name="ce15">
            <text:p>-0,2<text:s/></text:p>
          </table:table-cell>
          <table:table-cell office:value-type="float" office:value="-0.16590417593195772" table:style-name="ce15">
            <text:p>-0,2<text:s/></text:p>
          </table:table-cell>
          <table:table-cell office:value-type="float" office:value="-0.63884957561726896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3.042626996468215" table:style-name="ce16">
            <text:p>53,0<text:s/></text:p>
          </table:table-cell>
          <table:table-cell office:value-type="float" office:value="48.679310147252608" table:style-name="ce16">
            <text:p>48,7<text:s/></text:p>
          </table:table-cell>
          <table:table-cell office:value-type="float" office:value="84.741661897081002" table:style-name="ce16">
            <text:p>84,7<text:s/></text:p>
          </table:table-cell>
          <table:table-cell office:value-type="float" office:value="40.732033940925021" table:style-name="ce16">
            <text:p>40,7<text:s/></text:p>
          </table:table-cell>
          <table:table-cell office:value-type="float" office:value="37.628751358313707" table:style-name="ce16">
            <text:p>37,6<text:s/></text:p>
          </table:table-cell>
          <table:table-cell office:value-type="float" office:value="56.584794318944944" table:style-name="ce16">
            <text:p>56,6<text:s/></text:p>
          </table:table-cell>
          <table:table-cell office:value-type="float" office:value="-0.21649218361738098" table:style-name="ce16">
            <text:p>-0,2<text:s/></text:p>
          </table:table-cell>
          <table:table-cell office:value-type="float" office:value="-0.1903156818904792" table:style-name="ce16">
            <text:p>-0,2<text:s/></text:p>
          </table:table-cell>
          <table:table-cell office:value-type="float" office:value="-0.55501674140372881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171913866914352" table:style-name="ce16">
            <text:p>13,2<text:s/></text:p>
          </table:table-cell>
          <table:table-cell office:value-type="float" office:value="8.1088553350047476" table:style-name="ce16">
            <text:p>8,1<text:s/></text:p>
          </table:table-cell>
          <table:table-cell office:value-type="float" office:value="41.75446064346778" table:style-name="ce16">
            <text:p>41,8<text:s/></text:p>
          </table:table-cell>
          <table:table-cell office:value-type="float" office:value="6.4429149066832707" table:style-name="ce16">
            <text:p>6,4<text:s/></text:p>
          </table:table-cell>
          <table:table-cell office:value-type="float" office:value="0.94911522927958458" table:style-name="ce16">
            <text:p>0,9<text:s/></text:p>
          </table:table-cell>
          <table:table-cell office:value-type="float" office:value="30.785874814708563" table:style-name="ce16">
            <text:p>30,8<text:s/></text:p>
          </table:table-cell>
          <table:table-cell office:value-type="float" office:value="-0.14419197338946743" table:style-name="ce16">
            <text:p>-0,1<text:s/></text:p>
          </table:table-cell>
          <table:table-cell office:value-type="float" office:value="-0.15424618297539094" table:style-name="ce16">
            <text:p>-0,2<text:s/></text:p>
          </table:table-cell>
          <table:table-cell office:value-type="float" office:value="-0.2296041593882600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9.517778558294253" table:style-name="ce16">
            <text:p>39,5<text:s/></text:p>
          </table:table-cell>
          <table:table-cell office:value-type="float" office:value="7.9782279660030326" table:style-name="ce16">
            <text:p>8,0<text:s/></text:p>
          </table:table-cell>
          <table:table-cell office:value-type="float" office:value="116.66785332858669" table:style-name="ce16">
            <text:p>116,7<text:s/></text:p>
          </table:table-cell>
          <table:table-cell office:value-type="float" office:value="5.606941780610029" table:style-name="ce16">
            <text:p>5,6<text:s/></text:p>
          </table:table-cell>
          <table:table-cell office:value-type="float" office:value="-2.4638912489379834" table:style-name="ce16">
            <text:p>-2,5<text:s/></text:p>
          </table:table-cell>
          <table:table-cell office:value-type="float" office:value="19.236447568152045" table:style-name="ce16">
            <text:p>19,2<text:s/></text:p>
          </table:table-cell>
          <table:table-cell office:value-type="float" office:value="-0.64933166074838322" table:style-name="ce16">
            <text:p>-0,6<text:s/></text:p>
          </table:table-cell>
          <table:table-cell office:value-type="float" office:value="-0.22859957080168325" table:style-name="ce16">
            <text:p>-0,2<text:s/></text:p>
          </table:table-cell>
          <table:table-cell office:value-type="float" office:value="-1.5397370229125111" table:style-name="ce16">
            <text:p>-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6.200060078101529" table:style-name="ce16">
            <text:p>46,2<text:s/></text:p>
          </table:table-cell>
          <table:table-cell office:value-type="float" office:value="40.197058403541348" table:style-name="ce16">
            <text:p>40,2<text:s/></text:p>
          </table:table-cell>
          <table:table-cell office:value-type="float" office:value="78.059871163319428" table:style-name="ce16">
            <text:p>78,1<text:s/></text:p>
          </table:table-cell>
          <table:table-cell office:value-type="float" office:value="28.130215349968836" table:style-name="ce16">
            <text:p>28,1<text:s/></text:p>
          </table:table-cell>
          <table:table-cell office:value-type="float" office:value="20.069836593283682" table:style-name="ce16">
            <text:p>20,1<text:s/></text:p>
          </table:table-cell>
          <table:table-cell office:value-type="float" office:value="50.726521872132139" table:style-name="ce16">
            <text:p>50,7<text:s/></text:p>
          </table:table-cell>
          <table:table-cell office:value-type="float" office:value="-0.36929015322137815" table:style-name="ce16">
            <text:p>-0,4<text:s/></text:p>
          </table:table-cell>
          <table:table-cell office:value-type="float" office:value="-0.37574025763832486" table:style-name="ce16">
            <text:p>-0,4<text:s/></text:p>
          </table:table-cell>
          <table:table-cell office:value-type="float" office:value="-0.76061050294012578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.7947408658883006" table:style-name="ce16">
            <text:p>2,8<text:s/></text:p>
          </table:table-cell>
          <table:table-cell office:value-type="float" office:value="-5.1671558941441162" table:style-name="ce16">
            <text:p>-5,2<text:s/></text:p>
          </table:table-cell>
          <table:table-cell office:value-type="float" office:value="40.688193085453349" table:style-name="ce16">
            <text:p>40,7<text:s/></text:p>
          </table:table-cell>
          <table:table-cell office:value-type="float" office:value="-0.8786196706855236" table:style-name="ce16">
            <text:p>-0,9<text:s/></text:p>
          </table:table-cell>
          <table:table-cell office:value-type="float" office:value="-6.6077413657060475" table:style-name="ce16">
            <text:p>-6,6<text:s/></text:p>
          </table:table-cell>
          <table:table-cell office:value-type="float" office:value="23.036245788447886" table:style-name="ce16">
            <text:p>23,0<text:s/></text:p>
          </table:table-cell>
          <table:table-cell office:value-type="float" office:value="-0.11550932968505201" table:style-name="ce16">
            <text:p>-0,1<text:s/></text:p>
          </table:table-cell>
          <table:table-cell office:value-type="float" office:value="-4.7936002511661524E-2" table:style-name="ce16">
            <text:p>-0,0<text:s/></text:p>
          </table:table-cell>
          <table:table-cell office:value-type="float" office:value="-0.45142360640891077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3.701638201463922" table:style-name="ce16">
            <text:p>23,7<text:s/></text:p>
          </table:table-cell>
          <table:table-cell office:value-type="float" office:value="30.385852090032159" table:style-name="ce16">
            <text:p>30,4<text:s/></text:p>
          </table:table-cell>
          <table:table-cell office:value-type="float" office:value="-19.947506561679788" table:style-name="ce16">
            <text:p>-19,9<text:s/></text:p>
          </table:table-cell>
          <table:table-cell office:value-type="float" office:value="70.804123711340225" table:style-name="ce16">
            <text:p>70,8<text:s/></text:p>
          </table:table-cell>
          <table:table-cell office:value-type="float" office:value="82.429752066115697" table:style-name="ce16">
            <text:p>82,4<text:s/></text:p>
          </table:table-cell>
          <table:table-cell office:value-type="float" office:value="13.387755102040813" table:style-name="ce16">
            <text:p>13,4<text:s/></text:p>
          </table:table-cell>
          <table:table-cell office:value-type="float" office:value="0.96554122875274695" table:style-name="ce16">
            <text:p>1,0<text:s/></text:p>
          </table:table-cell>
          <table:table-cell office:value-type="float" office:value="0.97060910867850048" table:style-name="ce16">
            <text:p>1,0<text:s/></text:p>
          </table:table-cell>
          <table:table-cell office:value-type="float" office:value="1.3388752635428771" table:style-name="ce16">
            <text:p>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7.4986920885891948" table:style-name="ce16">
            <text:p>7,5<text:s/></text:p>
          </table:table-cell>
          <table:table-cell office:value-type="float" office:value="7.1000352650758174" table:style-name="ce16">
            <text:p>7,1<text:s/></text:p>
          </table:table-cell>
          <table:table-cell office:value-type="float" office:value="43.386243386243393" table:style-name="ce16">
            <text:p>43,4<text:s/></text:p>
          </table:table-cell>
          <table:table-cell office:value-type="float" office:value="6.6357649707643702" table:style-name="ce16">
            <text:p>6,6<text:s/></text:p>
          </table:table-cell>
          <table:table-cell office:value-type="float" office:value="6.4288608894979546" table:style-name="ce16">
            <text:p>6,4<text:s/></text:p>
          </table:table-cell>
          <table:table-cell office:value-type="float" office:value="42.672413793103459" table:style-name="ce16">
            <text:p>42,7<text:s/></text:p>
          </table:table-cell>
          <table:table-cell office:value-type="float" office:value="-0.15170728154753377" table:style-name="ce16">
            <text:p>-0,2<text:s/></text:p>
          </table:table-cell>
          <table:table-cell office:value-type="float" office:value="-0.11906733609026077" table:style-name="ce16">
            <text:p>-0,1<text:s/></text:p>
          </table:table-cell>
          <table:table-cell office:value-type="float" office:value="-4.8888107928696911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.781429850364503" table:style-name="ce16">
            <text:p>10,8<text:s/></text:p>
          </table:table-cell>
          <table:table-cell office:value-type="float" office:value="3.9185489390828252" table:style-name="ce16">
            <text:p>3,9<text:s/></text:p>
          </table:table-cell>
          <table:table-cell office:value-type="float" office:value="31.088607594936718" table:style-name="ce16">
            <text:p>31,1<text:s/></text:p>
          </table:table-cell>
          <table:table-cell office:value-type="float" office:value="6.7698766727892945" table:style-name="ce16">
            <text:p>6,8<text:s/></text:p>
          </table:table-cell>
          <table:table-cell office:value-type="float" office:value="10.325485275666097" table:style-name="ce16">
            <text:p>10,3<text:s/></text:p>
          </table:table-cell>
          <table:table-cell office:value-type="float" office:value="1.5992272190619303" table:style-name="ce16">
            <text:p>1,6<text:s/></text:p>
          </table:table-cell>
          <table:table-cell office:value-type="float" office:value="-0.10589722345697838" table:style-name="ce16">
            <text:p>-0,1<text:s/></text:p>
          </table:table-cell>
          <table:table-cell office:value-type="float" office:value="0.14294019500142729" table:style-name="ce16">
            <text:p>0,1<text:s/></text:p>
          </table:table-cell>
          <table:table-cell office:value-type="float" office:value="-1.0612304247277917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6084793705497873" table:style-name="ce15">
            <text:p>5,6<text:s/></text:p>
          </table:table-cell>
          <table:table-cell office:value-type="float" office:value="-5.2382584847446054" table:style-name="ce15">
            <text:p>-5,2<text:s/></text:p>
          </table:table-cell>
          <table:table-cell office:value-type="float" office:value="46.495399565801705" table:style-name="ce15">
            <text:p>46,5<text:s/></text:p>
          </table:table-cell>
          <table:table-cell office:value-type="float" office:value="0.960774105859727" table:style-name="ce15">
            <text:p>1,0<text:s/></text:p>
          </table:table-cell>
          <table:table-cell office:value-type="float" office:value="-13.023893458676071" table:style-name="ce15">
            <text:p>-13,0<text:s/></text:p>
          </table:table-cell>
          <table:table-cell office:value-type="float" office:value="31.293652753766366" table:style-name="ce15">
            <text:p>31,3<text:s/></text:p>
          </table:table-cell>
          <table:table-cell office:value-type="float" office:value="-0.15299805409386469" table:style-name="ce15">
            <text:p>-0,2<text:s/></text:p>
          </table:table-cell>
          <table:table-cell office:value-type="float" office:value="-0.24736248369965175" table:style-name="ce15">
            <text:p>-0,2<text:s/></text:p>
          </table:table-cell>
          <table:table-cell office:value-type="float" office:value="-0.54295784236557587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9.007348831484308" table:style-name="ce15">
            <text:p>29,0<text:s/></text:p>
          </table:table-cell>
          <table:table-cell office:value-type="float" office:value="22.459897023555527" table:style-name="ce15">
            <text:p>22,5<text:s/></text:p>
          </table:table-cell>
          <table:table-cell office:value-type="float" office:value="64.635922330097088" table:style-name="ce15">
            <text:p>64,6<text:s/></text:p>
          </table:table-cell>
          <table:table-cell office:value-type="float" office:value="17.038025430067322" table:style-name="ce15">
            <text:p>17,0<text:s/></text:p>
          </table:table-cell>
          <table:table-cell office:value-type="float" office:value="12.645328340201502" table:style-name="ce15">
            <text:p>12,6<text:s/></text:p>
          </table:table-cell>
          <table:table-cell office:value-type="float" office:value="36.347160909421603" table:style-name="ce15">
            <text:p>36,3<text:s/></text:p>
          </table:table-cell>
          <table:table-cell office:value-type="float" office:value="-0.29212990737244304" table:style-name="ce15">
            <text:p>-0,3<text:s/></text:p>
          </table:table-cell>
          <table:table-cell office:value-type="float" office:value="-0.24335838646026753" table:style-name="ce15">
            <text:p>-0,2<text:s/></text:p>
          </table:table-cell>
          <table:table-cell office:value-type="float" office:value="-0.64588153827363026" table:style-name="ce15">
            <text:p>-0,6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05658" table:style-name="ce7">
            <text:p>1.905.658</text:p>
          </table:table-cell>
          <table:table-cell office:value-type="float" office:value="1009379" table:style-name="ce7">
            <text:p>1.009.379</text:p>
          </table:table-cell>
          <table:table-cell office:value-type="float" office:value="896279" table:style-name="ce7">
            <text:p>896.279</text:p>
          </table:table-cell>
          <table:table-cell office:value-type="float" office:value="6202000" table:style-name="ce7">
            <text:p>6.202.000</text:p>
          </table:table-cell>
          <table:table-cell office:value-type="float" office:value="3032996" table:style-name="ce7">
            <text:p>3.032.996</text:p>
          </table:table-cell>
          <table:table-cell office:value-type="float" office:value="3169004" table:style-name="ce7">
            <text:p>3.169.004</text:p>
          </table:table-cell>
          <table:table-cell office:value-type="float" office:value="3.2545189115780482" table:style-name="ce8">
            <text:p>3,3</text:p>
          </table:table-cell>
          <table:table-cell office:value-type="float" office:value="3.0048138508924795" table:style-name="ce8">
            <text:p>3,0</text:p>
          </table:table-cell>
          <table:table-cell office:value-type="float" office:value="3.5357338507317477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04886" table:style-name="ce11">
            <text:p>1.004.886</text:p>
          </table:table-cell>
          <table:table-cell office:value-type="float" office:value="575662" table:style-name="ce11">
            <text:p>575.662</text:p>
          </table:table-cell>
          <table:table-cell office:value-type="float" office:value="429224" table:style-name="ce11">
            <text:p>429.224</text:p>
          </table:table-cell>
          <table:table-cell office:value-type="float" office:value="3555384" table:style-name="ce11">
            <text:p>3.555.384</text:p>
          </table:table-cell>
          <table:table-cell office:value-type="float" office:value="1827134" table:style-name="ce11">
            <text:p>1.827.134</text:p>
          </table:table-cell>
          <table:table-cell office:value-type="float" office:value="1728250" table:style-name="ce11">
            <text:p>1.728.250</text:p>
          </table:table-cell>
          <table:table-cell office:value-type="float" office:value="3.5380968587481565" table:style-name="ce12">
            <text:p>3,5</text:p>
          </table:table-cell>
          <table:table-cell office:value-type="float" office:value="3.1739701422015001" table:style-name="ce12">
            <text:p>3,2</text:p>
          </table:table-cell>
          <table:table-cell office:value-type="float" office:value="4.026452388496449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19766" table:style-name="ce11">
            <text:p>719.766</text:p>
          </table:table-cell>
          <table:table-cell office:value-type="float" office:value="344003" table:style-name="ce11">
            <text:p>344.003</text:p>
          </table:table-cell>
          <table:table-cell office:value-type="float" office:value="375763" table:style-name="ce11">
            <text:p>375.763</text:p>
          </table:table-cell>
          <table:table-cell office:value-type="float" office:value="2142758" table:style-name="ce11">
            <text:p>2.142.758</text:p>
          </table:table-cell>
          <table:table-cell office:value-type="float" office:value="955401" table:style-name="ce11">
            <text:p>955.401</text:p>
          </table:table-cell>
          <table:table-cell office:value-type="float" office:value="1187357" table:style-name="ce11">
            <text:p>1.187.357</text:p>
          </table:table-cell>
          <table:table-cell office:value-type="float" office:value="2.9770203093783256" table:style-name="ce12">
            <text:p>3,0</text:p>
          </table:table-cell>
          <table:table-cell office:value-type="float" office:value="2.7773042676953397" table:style-name="ce12">
            <text:p>2,8</text:p>
          </table:table-cell>
          <table:table-cell office:value-type="float" office:value="3.159856079496917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1006" table:style-name="ce11">
            <text:p>181.006</text:p>
          </table:table-cell>
          <table:table-cell office:value-type="float" office:value="89714" table:style-name="ce11">
            <text:p>89.714</text:p>
          </table:table-cell>
          <table:table-cell office:value-type="float" office:value="91292" table:style-name="ce11">
            <text:p>91.292</text:p>
          </table:table-cell>
          <table:table-cell office:value-type="float" office:value="503858" table:style-name="ce11">
            <text:p>503.858</text:p>
          </table:table-cell>
          <table:table-cell office:value-type="float" office:value="250461" table:style-name="ce11">
            <text:p>250.461</text:p>
          </table:table-cell>
          <table:table-cell office:value-type="float" office:value="253397" table:style-name="ce11">
            <text:p>253.397</text:p>
          </table:table-cell>
          <table:table-cell office:value-type="float" office:value="2.7836535805442915" table:style-name="ce12">
            <text:p>2,8</text:p>
          </table:table-cell>
          <table:table-cell office:value-type="float" office:value="2.7917716298459547" table:style-name="ce12">
            <text:p>2,8</text:p>
          </table:table-cell>
          <table:table-cell office:value-type="float" office:value="2.775675853305875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7078" table:style-name="ce11">
            <text:p>267.078</text:p>
          </table:table-cell>
          <table:table-cell office:value-type="float" office:value="106817" table:style-name="ce11">
            <text:p>106.817</text:p>
          </table:table-cell>
          <table:table-cell office:value-type="float" office:value="160261" table:style-name="ce11">
            <text:p>160.261</text:p>
          </table:table-cell>
          <table:table-cell office:value-type="float" office:value="1444007" table:style-name="ce11">
            <text:p>1.444.007</text:p>
          </table:table-cell>
          <table:table-cell office:value-type="float" office:value="494645" table:style-name="ce11">
            <text:p>494.645</text:p>
          </table:table-cell>
          <table:table-cell office:value-type="float" office:value="949362" table:style-name="ce11">
            <text:p>949.362</text:p>
          </table:table-cell>
          <table:table-cell office:value-type="float" office:value="5.4066864361722047" table:style-name="ce12">
            <text:p>5,4</text:p>
          </table:table-cell>
          <table:table-cell office:value-type="float" office:value="4.6307703829914715" table:style-name="ce12">
            <text:p>4,6</text:p>
          </table:table-cell>
          <table:table-cell office:value-type="float" office:value="5.9238492209583118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62255" table:style-name="ce11">
            <text:p>462.255</text:p>
          </table:table-cell>
          <table:table-cell office:value-type="float" office:value="110192" table:style-name="ce11">
            <text:p>110.192</text:p>
          </table:table-cell>
          <table:table-cell office:value-type="float" office:value="352063" table:style-name="ce11">
            <text:p>352.063</text:p>
          </table:table-cell>
          <table:table-cell office:value-type="float" office:value="2661099" table:style-name="ce11">
            <text:p>2.661.099</text:p>
          </table:table-cell>
          <table:table-cell office:value-type="float" office:value="988096" table:style-name="ce11">
            <text:p>988.096</text:p>
          </table:table-cell>
          <table:table-cell office:value-type="float" office:value="1673003" table:style-name="ce11">
            <text:p>1.673.003</text:p>
          </table:table-cell>
          <table:table-cell office:value-type="float" office:value="5.7567771035467441" table:style-name="ce12">
            <text:p>5,8</text:p>
          </table:table-cell>
          <table:table-cell office:value-type="float" office:value="8.967039349499057" table:style-name="ce12">
            <text:p>9,0</text:p>
          </table:table-cell>
          <table:table-cell office:value-type="float" office:value="4.7519989320093279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7351" table:style-name="ce11">
            <text:p>57.351</text:p>
          </table:table-cell>
          <table:table-cell office:value-type="float" office:value="37501" table:style-name="ce11">
            <text:p>37.501</text:p>
          </table:table-cell>
          <table:table-cell office:value-type="float" office:value="19850" table:style-name="ce11">
            <text:p>19.850</text:p>
          </table:table-cell>
          <table:table-cell office:value-type="float" office:value="205033" table:style-name="ce11">
            <text:p>205.033</text:p>
          </table:table-cell>
          <table:table-cell office:value-type="float" office:value="142107" table:style-name="ce11">
            <text:p>142.107</text:p>
          </table:table-cell>
          <table:table-cell office:value-type="float" office:value="62926" table:style-name="ce11">
            <text:p>62.926</text:p>
          </table:table-cell>
          <table:table-cell office:value-type="float" office:value="3.5750553608481108" table:style-name="ce12">
            <text:p>3,6</text:p>
          </table:table-cell>
          <table:table-cell office:value-type="float" office:value="3.7894189488280312" table:style-name="ce12">
            <text:p>3,8</text:p>
          </table:table-cell>
          <table:table-cell office:value-type="float" office:value="3.1700755667506297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3496" table:style-name="ce11">
            <text:p>23.496</text:p>
          </table:table-cell>
          <table:table-cell office:value-type="float" office:value="23184" table:style-name="ce11">
            <text:p>23.184</text:p>
          </table:table-cell>
          <table:table-cell office:value-type="float" office:value="312" table:style-name="ce11">
            <text:p>312</text:p>
          </table:table-cell>
          <table:table-cell office:value-type="float" office:value="415985" table:style-name="ce11">
            <text:p>415.985</text:p>
          </table:table-cell>
          <table:table-cell office:value-type="float" office:value="414063" table:style-name="ce11">
            <text:p>414.063</text:p>
          </table:table-cell>
          <table:table-cell office:value-type="float" office:value="1922" table:style-name="ce11">
            <text:p>1.922</text:p>
          </table:table-cell>
          <table:table-cell office:value-type="float" office:value="17.704502894109634" table:style-name="ce12">
            <text:p>17,7</text:p>
          </table:table-cell>
          <table:table-cell office:value-type="float" office:value="17.859860248447205" table:style-name="ce12">
            <text:p>17,9</text:p>
          </table:table-cell>
          <table:table-cell office:value-type="float" office:value="6.1602564102564106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2969" table:style-name="ce11">
            <text:p>22.969</text:p>
          </table:table-cell>
          <table:table-cell office:value-type="float" office:value="9131" table:style-name="ce11">
            <text:p>9.131</text:p>
          </table:table-cell>
          <table:table-cell office:value-type="float" office:value="13838" table:style-name="ce11">
            <text:p>13.838</text:p>
          </table:table-cell>
          <table:table-cell office:value-type="float" office:value="28615" table:style-name="ce11">
            <text:p>28.615</text:p>
          </table:table-cell>
          <table:table-cell office:value-type="float" office:value="11876" table:style-name="ce11">
            <text:p>11.876</text:p>
          </table:table-cell>
          <table:table-cell office:value-type="float" office:value="16739" table:style-name="ce11">
            <text:p>16.739</text:p>
          </table:table-cell>
          <table:table-cell office:value-type="float" office:value="1.2458095694196525" table:style-name="ce12">
            <text:p>1,2</text:p>
          </table:table-cell>
          <table:table-cell office:value-type="float" office:value="1.3006242470704195" table:style-name="ce12">
            <text:p>1,3</text:p>
          </table:table-cell>
          <table:table-cell office:value-type="float" office:value="1.2096401214048274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5096" table:style-name="ce11">
            <text:p>45.096</text:p>
          </table:table-cell>
          <table:table-cell office:value-type="float" office:value="28618" table:style-name="ce11">
            <text:p>28.618</text:p>
          </table:table-cell>
          <table:table-cell office:value-type="float" office:value="16478" table:style-name="ce11">
            <text:p>16.478</text:p>
          </table:table-cell>
          <table:table-cell office:value-type="float" office:value="193922" table:style-name="ce11">
            <text:p>193.922</text:p>
          </table:table-cell>
          <table:table-cell office:value-type="float" office:value="125864" table:style-name="ce11">
            <text:p>125.864</text:p>
          </table:table-cell>
          <table:table-cell office:value-type="float" office:value="68058" table:style-name="ce11">
            <text:p>68.058</text:p>
          </table:table-cell>
          <table:table-cell office:value-type="float" office:value="4.3002040092247649" table:style-name="ce12">
            <text:p>4,3</text:p>
          </table:table-cell>
          <table:table-cell office:value-type="float" office:value="4.3980711440352227" table:style-name="ce12">
            <text:p>4,4</text:p>
          </table:table-cell>
          <table:table-cell office:value-type="float" office:value="4.1302342517295791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94066" table:style-name="ce7">
            <text:p>294.066</text:p>
          </table:table-cell>
          <table:table-cell office:value-type="float" office:value="91672" table:style-name="ce7">
            <text:p>91.672</text:p>
          </table:table-cell>
          <table:table-cell office:value-type="float" office:value="202394" table:style-name="ce7">
            <text:p>202.394</text:p>
          </table:table-cell>
          <table:table-cell office:value-type="float" office:value="1695578" table:style-name="ce7">
            <text:p>1.695.578</text:p>
          </table:table-cell>
          <table:table-cell office:value-type="float" office:value="442941" table:style-name="ce7">
            <text:p>442.941</text:p>
          </table:table-cell>
          <table:table-cell office:value-type="float" office:value="1252637" table:style-name="ce7">
            <text:p>1.252.637</text:p>
          </table:table-cell>
          <table:table-cell office:value-type="float" office:value="5.7659777056851187" table:style-name="ce8">
            <text:p>5,8</text:p>
          </table:table-cell>
          <table:table-cell office:value-type="float" office:value="4.8318025133083164" table:style-name="ce8">
            <text:p>4,8</text:p>
          </table:table-cell>
          <table:table-cell office:value-type="float" office:value="6.1891014555767461" table:style-name="ce8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77969" table:style-name="ce7">
            <text:p>3.077.969</text:p>
          </table:table-cell>
          <table:table-cell office:value-type="float" office:value="1416494" table:style-name="ce7">
            <text:p>1.416.494</text:p>
          </table:table-cell>
          <table:table-cell office:value-type="float" office:value="1661475" table:style-name="ce7">
            <text:p>1.661.475</text:p>
          </table:table-cell>
          <table:table-cell office:value-type="float" office:value="12846239" table:style-name="ce7">
            <text:p>12.846.239</text:p>
          </table:table-cell>
          <table:table-cell office:value-type="float" office:value="5652588" table:style-name="ce7">
            <text:p>5.652.588</text:p>
          </table:table-cell>
          <table:table-cell office:value-type="float" office:value="7193651" table:style-name="ce7">
            <text:p>7.193.651</text:p>
          </table:table-cell>
          <table:table-cell office:value-type="float" office:value="4.1736089609739411" table:style-name="ce8">
            <text:p>4,2</text:p>
          </table:table-cell>
          <table:table-cell office:value-type="float" office:value="3.9905484950871659" table:style-name="ce8">
            <text:p>4,0</text:p>
          </table:table-cell>
          <table:table-cell office:value-type="float" office:value="4.3296775455544019" table:style-name="ce8">
            <text:p>4,3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1.046909844783528" table:style-name="ce15">
            <text:p>41,0<text:s/></text:p>
          </table:table-cell>
          <table:table-cell office:value-type="float" office:value="22.851095629652349" table:style-name="ce15">
            <text:p>22,9<text:s/></text:p>
          </table:table-cell>
          <table:table-cell office:value-type="float" office:value="69.28395910496306" table:style-name="ce15">
            <text:p>69,3<text:s/></text:p>
          </table:table-cell>
          <table:table-cell office:value-type="float" office:value="30.744389237978623" table:style-name="ce15">
            <text:p>30,7<text:s/></text:p>
          </table:table-cell>
          <table:table-cell office:value-type="float" office:value="12.908726966384563" table:style-name="ce15">
            <text:p>12,9<text:s/></text:p>
          </table:table-cell>
          <table:table-cell office:value-type="float" office:value="54.031797877873203" table:style-name="ce15">
            <text:p>54,0<text:s/></text:p>
          </table:table-cell>
          <table:table-cell office:value-type="float" office:value="-0.25645267339724187" table:style-name="ce15">
            <text:p>-0,3<text:s/></text:p>
          </table:table-cell>
          <table:table-cell office:value-type="float" office:value="-0.2645939589679438" table:style-name="ce15">
            <text:p>-0,3<text:s/></text:p>
          </table:table-cell>
          <table:table-cell office:value-type="float" office:value="-0.35010681878943739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3.535047950429799" table:style-name="ce16">
            <text:p>43,5<text:s/></text:p>
          </table:table-cell>
          <table:table-cell office:value-type="float" office:value="28.008521122689046" table:style-name="ce16">
            <text:p>28,0<text:s/></text:p>
          </table:table-cell>
          <table:table-cell office:value-type="float" office:value="71.420812166522893" table:style-name="ce16">
            <text:p>71,4<text:s/></text:p>
          </table:table-cell>
          <table:table-cell office:value-type="float" office:value="34.537926326587979" table:style-name="ce16">
            <text:p>34,5<text:s/></text:p>
          </table:table-cell>
          <table:table-cell office:value-type="float" office:value="18.325968994005137" table:style-name="ce16">
            <text:p>18,3<text:s/></text:p>
          </table:table-cell>
          <table:table-cell office:value-type="float" office:value="57.326742587686965" table:style-name="ce16">
            <text:p>57,3<text:s/></text:p>
          </table:table-cell>
          <table:table-cell office:value-type="float" office:value="-0.23660753977890669" table:style-name="ce16">
            <text:p>-0,2<text:s/></text:p>
          </table:table-cell>
          <table:table-cell office:value-type="float" office:value="-0.25972431595560685" table:style-name="ce16">
            <text:p>-0,3<text:s/></text:p>
          </table:table-cell>
          <table:table-cell office:value-type="float" office:value="-0.3607085431627092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8.571365313937292" table:style-name="ce16">
            <text:p>38,6<text:s/></text:p>
          </table:table-cell>
          <table:table-cell office:value-type="float" office:value="16.21408880841058" table:style-name="ce16">
            <text:p>16,2<text:s/></text:p>
          </table:table-cell>
          <table:table-cell office:value-type="float" office:value="68.193598345649946" table:style-name="ce16">
            <text:p>68,2<text:s/></text:p>
          </table:table-cell>
          <table:table-cell office:value-type="float" office:value="27.812841302704896" table:style-name="ce16">
            <text:p>27,8<text:s/></text:p>
          </table:table-cell>
          <table:table-cell office:value-type="float" office:value="5.7062974510580631" table:style-name="ce16">
            <text:p>5,7<text:s/></text:p>
          </table:table-cell>
          <table:table-cell office:value-type="float" office:value="53.672337589221598" table:style-name="ce16">
            <text:p>53,7<text:s/></text:p>
          </table:table-cell>
          <table:table-cell office:value-type="float" office:value="-0.25058784511737064" table:style-name="ce16">
            <text:p>-0,3<text:s/></text:p>
          </table:table-cell>
          <table:table-cell office:value-type="float" office:value="-0.27607942463730017" table:style-name="ce16">
            <text:p>-0,3<text:s/></text:p>
          </table:table-cell>
          <table:table-cell office:value-type="float" office:value="-0.2985904607361065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.580189109482831" table:style-name="ce16">
            <text:p>37,6<text:s/></text:p>
          </table:table-cell>
          <table:table-cell office:value-type="float" office:value="18.17846510525068" table:style-name="ce16">
            <text:p>18,2<text:s/></text:p>
          </table:table-cell>
          <table:table-cell office:value-type="float" office:value="64.046720575022448" table:style-name="ce16">
            <text:p>64,0<text:s/></text:p>
          </table:table-cell>
          <table:table-cell office:value-type="float" office:value="18.704810548858191" table:style-name="ce16">
            <text:p>18,7<text:s/></text:p>
          </table:table-cell>
          <table:table-cell office:value-type="float" office:value="5.121758765707753" table:style-name="ce16">
            <text:p>5,1<text:s/></text:p>
          </table:table-cell>
          <table:table-cell office:value-type="float" office:value="36.084960124593863" table:style-name="ce16">
            <text:p>36,1<text:s/></text:p>
          </table:table-cell>
          <table:table-cell office:value-type="float" office:value="-0.44263172546647134" table:style-name="ce16">
            <text:p>-0,4<text:s/></text:p>
          </table:table-cell>
          <table:table-cell office:value-type="float" office:value="-0.34675354337637598" table:style-name="ce16">
            <text:p>-0,3<text:s/></text:p>
          </table:table-cell>
          <table:table-cell office:value-type="float" office:value="-0.5703259436393173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0.463104264548605" table:style-name="ce16">
            <text:p>60,5<text:s/></text:p>
          </table:table-cell>
          <table:table-cell office:value-type="float" office:value="27.028505512017034" table:style-name="ce16">
            <text:p>27,0<text:s/></text:p>
          </table:table-cell>
          <table:table-cell office:value-type="float" office:value="94.602503855354371" table:style-name="ce16">
            <text:p>94,6<text:s/></text:p>
          </table:table-cell>
          <table:table-cell office:value-type="float" office:value="43.155391251503175" table:style-name="ce16">
            <text:p>43,2<text:s/></text:p>
          </table:table-cell>
          <table:table-cell office:value-type="float" office:value="14.797185334403991" table:style-name="ce16">
            <text:p>14,8<text:s/></text:p>
          </table:table-cell>
          <table:table-cell office:value-type="float" office:value="64.30263770458609" table:style-name="ce16">
            <text:p>64,3<text:s/></text:p>
          </table:table-cell>
          <table:table-cell office:value-type="float" office:value="-0.65367693365031609" table:style-name="ce16">
            <text:p>-0,7<text:s/></text:p>
          </table:table-cell>
          <table:table-cell office:value-type="float" office:value="-0.49339567915696669" table:style-name="ce16">
            <text:p>-0,5<text:s/></text:p>
          </table:table-cell>
          <table:table-cell office:value-type="float" office:value="-1.0924464816876149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.49137566422381" table:style-name="ce16">
            <text:p>18,5<text:s/></text:p>
          </table:table-cell>
          <table:table-cell office:value-type="float" office:value="-12.478654202044424" table:style-name="ce16">
            <text:p>-12,5<text:s/></text:p>
          </table:table-cell>
          <table:table-cell office:value-type="float" office:value="33.249184373273181" table:style-name="ce16">
            <text:p>33,2<text:s/></text:p>
          </table:table-cell>
          <table:table-cell office:value-type="float" office:value="11.62791575656874" table:style-name="ce16">
            <text:p>11,6<text:s/></text:p>
          </table:table-cell>
          <table:table-cell office:value-type="float" office:value="-1.2234901308061836" table:style-name="ce16">
            <text:p>-1,2<text:s/></text:p>
          </table:table-cell>
          <table:table-cell office:value-type="float" office:value="20.919638094604821" table:style-name="ce16">
            <text:p>20,9<text:s/></text:p>
          </table:table-cell>
          <table:table-cell office:value-type="float" office:value="-0.35395634308593316" table:style-name="ce16">
            <text:p>-0,4<text:s/></text:p>
          </table:table-cell>
          <table:table-cell office:value-type="float" office:value="1.0217560758677697" table:style-name="ce16">
            <text:p>1,0<text:s/></text:p>
          </table:table-cell>
          <table:table-cell office:value-type="float" office:value="-0.4845366035792482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2.12701461628501" table:style-name="ce16">
            <text:p>72,1<text:s/></text:p>
          </table:table-cell>
          <table:table-cell office:value-type="float" office:value="79.241946276646615" table:style-name="ce16">
            <text:p>79,2<text:s/></text:p>
          </table:table-cell>
          <table:table-cell office:value-type="float" office:value="60.119383721868189" table:style-name="ce16">
            <text:p>60,1<text:s/></text:p>
          </table:table-cell>
          <table:table-cell office:value-type="float" office:value="78.943096526444407" table:style-name="ce16">
            <text:p>78,9<text:s/></text:p>
          </table:table-cell>
          <table:table-cell office:value-type="float" office:value="65.060282946546806" table:style-name="ce16">
            <text:p>65,1<text:s/></text:p>
          </table:table-cell>
          <table:table-cell office:value-type="float" office:value="120.90149547145964" table:style-name="ce16">
            <text:p>120,9<text:s/></text:p>
          </table:table-cell>
          <table:table-cell office:value-type="float" office:value="0.13617664299943577" table:style-name="ce16">
            <text:p>0,1<text:s/></text:p>
          </table:table-cell>
          <table:table-cell office:value-type="float" office:value="-0.32557961727463569" table:style-name="ce16">
            <text:p>-0,3<text:s/></text:p>
          </table:table-cell>
          <table:table-cell office:value-type="float" office:value="0.87226157949564875" table:style-name="ce16">
            <text:p>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1.641166967594785" table:style-name="ce16">
            <text:p>11,6<text:s/></text:p>
          </table:table-cell>
          <table:table-cell office:value-type="float" office:value="11.178247734138978" table:style-name="ce16">
            <text:p>11,2<text:s/></text:p>
          </table:table-cell>
          <table:table-cell office:value-type="float" office:value="61.658031088082907" table:style-name="ce16">
            <text:p>61,7<text:s/></text:p>
          </table:table-cell>
          <table:table-cell office:value-type="float" office:value="9.0461785276138045" table:style-name="ce16">
            <text:p>9,0<text:s/></text:p>
          </table:table-cell>
          <table:table-cell office:value-type="float" office:value="9.0615287362376904" table:style-name="ce16">
            <text:p>9,1<text:s/></text:p>
          </table:table-cell>
          <table:table-cell office:value-type="float" office:value="5.8370044052863364" table:style-name="ce16">
            <text:p>5,8<text:s/></text:p>
          </table:table-cell>
          <table:table-cell office:value-type="float" office:value="-0.42131673907481826" table:style-name="ce16">
            <text:p>-0,4<text:s/></text:p>
          </table:table-cell>
          <table:table-cell office:value-type="float" office:value="-0.34663282209420387" table:style-name="ce16">
            <text:p>-0,3<text:s/></text:p>
          </table:table-cell>
          <table:table-cell office:value-type="float" office:value="-3.2490700146140554" table:style-name="ce16">
            <text:p>-3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.802387994303871" table:style-name="ce16">
            <text:p>25,8<text:s/></text:p>
          </table:table-cell>
          <table:table-cell office:value-type="float" office:value="-0.18583296895495494" table:style-name="ce16">
            <text:p>-0,2<text:s/></text:p>
          </table:table-cell>
          <table:table-cell office:value-type="float" office:value="51.899012074643252" table:style-name="ce16">
            <text:p>51,9<text:s/></text:p>
          </table:table-cell>
          <table:table-cell office:value-type="float" office:value="37.143541816439011" table:style-name="ce16">
            <text:p>37,1<text:s/></text:p>
          </table:table-cell>
          <table:table-cell office:value-type="float" office:value="18.522954091816374" table:style-name="ce16">
            <text:p>18,5<text:s/></text:p>
          </table:table-cell>
          <table:table-cell office:value-type="float" office:value="54.347625633932694" table:style-name="ce16">
            <text:p>54,3<text:s/></text:p>
          </table:table-cell>
          <table:table-cell office:value-type="float" office:value="0.10302284579165377" table:style-name="ce16">
            <text:p>0,1<text:s/></text:p>
          </table:table-cell>
          <table:table-cell office:value-type="float" office:value="0.20530286534763853" table:style-name="ce16">
            <text:p>0,2<text:s/></text:p>
          </table:table-cell>
          <table:table-cell office:value-type="float" office:value="1.9190066520085258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3.832276134772215" table:style-name="ce16">
            <text:p>23,8<text:s/></text:p>
          </table:table-cell>
          <table:table-cell office:value-type="float" office:value="10.489942473263582" table:style-name="ce16">
            <text:p>10,5<text:s/></text:p>
          </table:table-cell>
          <table:table-cell office:value-type="float" office:value="56.694560669456052" table:style-name="ce16">
            <text:p>56,7<text:s/></text:p>
          </table:table-cell>
          <table:table-cell office:value-type="float" office:value="10.571210272433888" table:style-name="ce16">
            <text:p>10,6<text:s/></text:p>
          </table:table-cell>
          <table:table-cell office:value-type="float" office:value="1.2045092710226299" table:style-name="ce16">
            <text:p>1,2<text:s/></text:p>
          </table:table-cell>
          <table:table-cell office:value-type="float" office:value="33.405206209816527" table:style-name="ce16">
            <text:p>33,4<text:s/></text:p>
          </table:table-cell>
          <table:table-cell office:value-type="float" office:value="-0.5157336023302781" table:style-name="ce16">
            <text:p>-0,5<text:s/></text:p>
          </table:table-cell>
          <table:table-cell office:value-type="float" office:value="-0.40351952813959713" table:style-name="ce16">
            <text:p>-0,4<text:s/></text:p>
          </table:table-cell>
          <table:table-cell office:value-type="float" office:value="-0.72103999703420918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4.148689150536711" table:style-name="ce15">
            <text:p>34,1<text:s/></text:p>
          </table:table-cell>
          <table:table-cell office:value-type="float" office:value="0.63782371474678712" table:style-name="ce15">
            <text:p>0,6<text:s/></text:p>
          </table:table-cell>
          <table:table-cell office:value-type="float" office:value="57.97467959225088" table:style-name="ce15">
            <text:p>58,0<text:s/></text:p>
          </table:table-cell>
          <table:table-cell office:value-type="float" office:value="22.084682767231129" table:style-name="ce15">
            <text:p>22,1<text:s/></text:p>
          </table:table-cell>
          <table:table-cell office:value-type="float" office:value="-5.6098247049647654" table:style-name="ce15">
            <text:p>-5,6<text:s/></text:p>
          </table:table-cell>
          <table:table-cell office:value-type="float" office:value="36.217197266602" table:style-name="ce15">
            <text:p>36,2<text:s/></text:p>
          </table:table-cell>
          <table:table-cell office:value-type="float" office:value="-0.56977493220839825" table:style-name="ce15">
            <text:p>-0,6<text:s/></text:p>
          </table:table-cell>
          <table:table-cell office:value-type="float" office:value="-0.31981509984775869" table:style-name="ce15">
            <text:p>-0,3<text:s/></text:p>
          </table:table-cell>
          <table:table-cell office:value-type="float" office:value="-0.98856288510918411" table:style-name="ce15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7.661976958605749" table:style-name="ce15">
            <text:p>37,7<text:s/></text:p>
          </table:table-cell>
          <table:table-cell office:value-type="float" office:value="18.086925350239881" table:style-name="ce15">
            <text:p>18,1<text:s/></text:p>
          </table:table-cell>
          <table:table-cell office:value-type="float" office:value="60.319253845693652" table:style-name="ce15">
            <text:p>60,3<text:s/></text:p>
          </table:table-cell>
          <table:table-cell office:value-type="float" office:value="25.729483651556322" table:style-name="ce15">
            <text:p>25,7<text:s/></text:p>
          </table:table-cell>
          <table:table-cell office:value-type="float" office:value="8.9789128845483503" table:style-name="ce15">
            <text:p>9,0<text:s/></text:p>
          </table:table-cell>
          <table:table-cell office:value-type="float" office:value="43.000715634628762" table:style-name="ce15">
            <text:p>43,0<text:s/></text:p>
          </table:table-cell>
          <table:table-cell office:value-type="float" office:value="-0.3961008949267768" table:style-name="ce15">
            <text:p>-0,4<text:s/></text:p>
          </table:table-cell>
          <table:table-cell office:value-type="float" office:value="-0.33351374569780523" table:style-name="ce15">
            <text:p>-0,3<text:s/></text:p>
          </table:table-cell>
          <table:table-cell office:value-type="float" office:value="-0.52435881653808813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042857" table:style-name="ce7">
            <text:p>2.042.857</text:p>
          </table:table-cell>
          <table:table-cell office:value-type="float" office:value="1294745" table:style-name="ce7">
            <text:p>1.294.745</text:p>
          </table:table-cell>
          <table:table-cell office:value-type="float" office:value="748112" table:style-name="ce7">
            <text:p>748.112</text:p>
          </table:table-cell>
          <table:table-cell office:value-type="float" office:value="4253035" table:style-name="ce7">
            <text:p>4.253.035</text:p>
          </table:table-cell>
          <table:table-cell office:value-type="float" office:value="2799336" table:style-name="ce7">
            <text:p>2.799.336</text:p>
          </table:table-cell>
          <table:table-cell office:value-type="float" office:value="1453699" table:style-name="ce7">
            <text:p>1.453.699</text:p>
          </table:table-cell>
          <table:table-cell office:value-type="float" office:value="2.0819053903430342" table:style-name="ce8">
            <text:p>2,1</text:p>
          </table:table-cell>
          <table:table-cell office:value-type="float" office:value="2.1620751576565271" table:style-name="ce8">
            <text:p>2,2</text:p>
          </table:table-cell>
          <table:table-cell office:value-type="float" office:value="1.943156906987189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43121" table:style-name="ce11">
            <text:p>1.043.121</text:p>
          </table:table-cell>
          <table:table-cell office:value-type="float" office:value="674601" table:style-name="ce11">
            <text:p>674.601</text:p>
          </table:table-cell>
          <table:table-cell office:value-type="float" office:value="368520" table:style-name="ce11">
            <text:p>368.520</text:p>
          </table:table-cell>
          <table:table-cell office:value-type="float" office:value="2153784" table:style-name="ce11">
            <text:p>2.153.784</text:p>
          </table:table-cell>
          <table:table-cell office:value-type="float" office:value="1481195" table:style-name="ce11">
            <text:p>1.481.195</text:p>
          </table:table-cell>
          <table:table-cell office:value-type="float" office:value="672589" table:style-name="ce11">
            <text:p>672.589</text:p>
          </table:table-cell>
          <table:table-cell office:value-type="float" office:value="2.0647499187534333" table:style-name="ce12">
            <text:p>2,1</text:p>
          </table:table-cell>
          <table:table-cell office:value-type="float" office:value="2.1956608424831865" table:style-name="ce12">
            <text:p>2,2</text:p>
          </table:table-cell>
          <table:table-cell office:value-type="float" office:value="1.8251085422772171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70012" table:style-name="ce11">
            <text:p>770.012</text:p>
          </table:table-cell>
          <table:table-cell office:value-type="float" office:value="471691" table:style-name="ce11">
            <text:p>471.691</text:p>
          </table:table-cell>
          <table:table-cell office:value-type="float" office:value="298321" table:style-name="ce11">
            <text:p>298.321</text:p>
          </table:table-cell>
          <table:table-cell office:value-type="float" office:value="1549204" table:style-name="ce11">
            <text:p>1.549.204</text:p>
          </table:table-cell>
          <table:table-cell office:value-type="float" office:value="975021" table:style-name="ce11">
            <text:p>975.021</text:p>
          </table:table-cell>
          <table:table-cell office:value-type="float" office:value="574183" table:style-name="ce11">
            <text:p>574.183</text:p>
          </table:table-cell>
          <table:table-cell office:value-type="float" office:value="2.0119218921263564" table:style-name="ce12">
            <text:p>2,0</text:p>
          </table:table-cell>
          <table:table-cell office:value-type="float" office:value="2.0670756915014277" table:style-name="ce12">
            <text:p>2,1</text:p>
          </table:table-cell>
          <table:table-cell office:value-type="float" office:value="1.9247153234267786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9724" table:style-name="ce11">
            <text:p>229.724</text:p>
          </table:table-cell>
          <table:table-cell office:value-type="float" office:value="148453" table:style-name="ce11">
            <text:p>148.453</text:p>
          </table:table-cell>
          <table:table-cell office:value-type="float" office:value="81271" table:style-name="ce11">
            <text:p>81.271</text:p>
          </table:table-cell>
          <table:table-cell office:value-type="float" office:value="550047" table:style-name="ce11">
            <text:p>550.047</text:p>
          </table:table-cell>
          <table:table-cell office:value-type="float" office:value="343120" table:style-name="ce11">
            <text:p>343.120</text:p>
          </table:table-cell>
          <table:table-cell office:value-type="float" office:value="206927" table:style-name="ce11">
            <text:p>206.927</text:p>
          </table:table-cell>
          <table:table-cell office:value-type="float" office:value="2.3943819539969704" table:style-name="ce12">
            <text:p>2,4</text:p>
          </table:table-cell>
          <table:table-cell office:value-type="float" office:value="2.3113039143702045" table:style-name="ce12">
            <text:p>2,3</text:p>
          </table:table-cell>
          <table:table-cell office:value-type="float" office:value="2.546135767986120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5495" table:style-name="ce11">
            <text:p>45.495</text:p>
          </table:table-cell>
          <table:table-cell office:value-type="float" office:value="27831" table:style-name="ce11">
            <text:p>27.831</text:p>
          </table:table-cell>
          <table:table-cell office:value-type="float" office:value="17664" table:style-name="ce11">
            <text:p>17.664</text:p>
          </table:table-cell>
          <table:table-cell office:value-type="float" office:value="133755" table:style-name="ce11">
            <text:p>133.755</text:p>
          </table:table-cell>
          <table:table-cell office:value-type="float" office:value="79421" table:style-name="ce11">
            <text:p>79.421</text:p>
          </table:table-cell>
          <table:table-cell office:value-type="float" office:value="54334" table:style-name="ce11">
            <text:p>54.334</text:p>
          </table:table-cell>
          <table:table-cell office:value-type="float" office:value="2.9399934058687767" table:style-name="ce12">
            <text:p>2,9</text:p>
          </table:table-cell>
          <table:table-cell office:value-type="float" office:value="2.8536883331536775" table:style-name="ce12">
            <text:p>2,9</text:p>
          </table:table-cell>
          <table:table-cell office:value-type="float" office:value="3.0759737318840581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8693" table:style-name="ce11">
            <text:p>98.693</text:p>
          </table:table-cell>
          <table:table-cell office:value-type="float" office:value="45940" table:style-name="ce11">
            <text:p>45.940</text:p>
          </table:table-cell>
          <table:table-cell office:value-type="float" office:value="52753" table:style-name="ce11">
            <text:p>52.753</text:p>
          </table:table-cell>
          <table:table-cell office:value-type="float" office:value="254951" table:style-name="ce11">
            <text:p>254.951</text:p>
          </table:table-cell>
          <table:table-cell office:value-type="float" office:value="122427" table:style-name="ce11">
            <text:p>122.427</text:p>
          </table:table-cell>
          <table:table-cell office:value-type="float" office:value="132524" table:style-name="ce11">
            <text:p>132.524</text:p>
          </table:table-cell>
          <table:table-cell office:value-type="float" office:value="2.5832733831173438" table:style-name="ce12">
            <text:p>2,6</text:p>
          </table:table-cell>
          <table:table-cell office:value-type="float" office:value="2.6649325206791468" table:style-name="ce12">
            <text:p>2,7</text:p>
          </table:table-cell>
          <table:table-cell office:value-type="float" office:value="2.512160445851420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7114" table:style-name="ce11">
            <text:p>27.114</text:p>
          </table:table-cell>
          <table:table-cell office:value-type="float" office:value="22673" table:style-name="ce11">
            <text:p>22.673</text:p>
          </table:table-cell>
          <table:table-cell office:value-type="float" office:value="4441" table:style-name="ce11">
            <text:p>4.441</text:p>
          </table:table-cell>
          <table:table-cell office:value-type="float" office:value="65240" table:style-name="ce11">
            <text:p>65.240</text:p>
          </table:table-cell>
          <table:table-cell office:value-type="float" office:value="55595" table:style-name="ce11">
            <text:p>55.595</text:p>
          </table:table-cell>
          <table:table-cell office:value-type="float" office:value="9645" table:style-name="ce11">
            <text:p>9.645</text:p>
          </table:table-cell>
          <table:table-cell office:value-type="float" office:value="2.4061370509699787" table:style-name="ce12">
            <text:p>2,4</text:p>
          </table:table-cell>
          <table:table-cell office:value-type="float" office:value="2.4520354606801043" table:style-name="ce12">
            <text:p>2,5</text:p>
          </table:table-cell>
          <table:table-cell office:value-type="float" office:value="2.1718081513172707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8501" table:style-name="ce11">
            <text:p>48.501</text:p>
          </table:table-cell>
          <table:table-cell office:value-type="float" office:value="48179" table:style-name="ce11">
            <text:p>48.179</text:p>
          </table:table-cell>
          <table:table-cell office:value-type="float" office:value="322" table:style-name="ce11">
            <text:p>322</text:p>
          </table:table-cell>
          <table:table-cell office:value-type="float" office:value="854401" table:style-name="ce11">
            <text:p>854.401</text:p>
          </table:table-cell>
          <table:table-cell office:value-type="float" office:value="851809" table:style-name="ce11">
            <text:p>851.809</text:p>
          </table:table-cell>
          <table:table-cell office:value-type="float" office:value="2592" table:style-name="ce11">
            <text:p>2.592</text:p>
          </table:table-cell>
          <table:table-cell office:value-type="float" office:value="17.616152244283622" table:style-name="ce12">
            <text:p>17,6</text:p>
          </table:table-cell>
          <table:table-cell office:value-type="float" office:value="17.680088835384712" table:style-name="ce12">
            <text:p>17,7</text:p>
          </table:table-cell>
          <table:table-cell office:value-type="float" office:value="8.049689440993788" table:style-name="ce12">
            <text:p>8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1097" table:style-name="ce11">
            <text:p>21.097</text:p>
          </table:table-cell>
          <table:table-cell office:value-type="float" office:value="17660" table:style-name="ce11">
            <text:p>17.660</text:p>
          </table:table-cell>
          <table:table-cell office:value-type="float" office:value="3437" table:style-name="ce11">
            <text:p>3.437</text:p>
          </table:table-cell>
          <table:table-cell office:value-type="float" office:value="25534" table:style-name="ce11">
            <text:p>25.534</text:p>
          </table:table-cell>
          <table:table-cell office:value-type="float" office:value="19723" table:style-name="ce11">
            <text:p>19.723</text:p>
          </table:table-cell>
          <table:table-cell office:value-type="float" office:value="5811" table:style-name="ce11">
            <text:p>5.811</text:p>
          </table:table-cell>
          <table:table-cell office:value-type="float" office:value="1.2103142626913779" table:style-name="ce12">
            <text:p>1,2</text:p>
          </table:table-cell>
          <table:table-cell office:value-type="float" office:value="1.1168176670441676" table:style-name="ce12">
            <text:p>1,1</text:p>
          </table:table-cell>
          <table:table-cell office:value-type="float" office:value="1.6907186499854525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1673" table:style-name="ce11">
            <text:p>111.673</text:p>
          </table:table-cell>
          <table:table-cell office:value-type="float" office:value="79923" table:style-name="ce11">
            <text:p>79.923</text:p>
          </table:table-cell>
          <table:table-cell office:value-type="float" office:value="31750" table:style-name="ce11">
            <text:p>31.750</text:p>
          </table:table-cell>
          <table:table-cell office:value-type="float" office:value="304118" table:style-name="ce11">
            <text:p>304.118</text:p>
          </table:table-cell>
          <table:table-cell office:value-type="float" office:value="211854" table:style-name="ce11">
            <text:p>211.854</text:p>
          </table:table-cell>
          <table:table-cell office:value-type="float" office:value="92264" table:style-name="ce11">
            <text:p>92.264</text:p>
          </table:table-cell>
          <table:table-cell office:value-type="float" office:value="2.7232903208474744" table:style-name="ce12">
            <text:p>2,7</text:p>
          </table:table-cell>
          <table:table-cell office:value-type="float" office:value="2.6507263240869339" table:style-name="ce12">
            <text:p>2,7</text:p>
          </table:table-cell>
          <table:table-cell office:value-type="float" office:value="2.9059527559055116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3359" table:style-name="ce7">
            <text:p>223.359</text:p>
          </table:table-cell>
          <table:table-cell office:value-type="float" office:value="131814" table:style-name="ce7">
            <text:p>131.814</text:p>
          </table:table-cell>
          <table:table-cell office:value-type="float" office:value="91545" table:style-name="ce7">
            <text:p>91.545</text:p>
          </table:table-cell>
          <table:table-cell office:value-type="float" office:value="707314" table:style-name="ce7">
            <text:p>707.314</text:p>
          </table:table-cell>
          <table:table-cell office:value-type="float" office:value="343956" table:style-name="ce7">
            <text:p>343.956</text:p>
          </table:table-cell>
          <table:table-cell office:value-type="float" office:value="363358" table:style-name="ce7">
            <text:p>363.358</text:p>
          </table:table-cell>
          <table:table-cell office:value-type="float" office:value="3.166713676189453" table:style-name="ce8">
            <text:p>3,2</text:p>
          </table:table-cell>
          <table:table-cell office:value-type="float" office:value="2.6094041604078475" table:style-name="ce8">
            <text:p>2,6</text:p>
          </table:table-cell>
          <table:table-cell office:value-type="float" office:value="3.9691736304549674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18789" table:style-name="ce7">
            <text:p>2.618.789</text:p>
          </table:table-cell>
          <table:table-cell office:value-type="float" office:value="1668765" table:style-name="ce7">
            <text:p>1.668.765</text:p>
          </table:table-cell>
          <table:table-cell office:value-type="float" office:value="950024" table:style-name="ce7">
            <text:p>950.024</text:p>
          </table:table-cell>
          <table:table-cell office:value-type="float" office:value="6598348" table:style-name="ce7">
            <text:p>6.598.348</text:p>
          </table:table-cell>
          <table:table-cell office:value-type="float" office:value="4484121" table:style-name="ce7">
            <text:p>4.484.121</text:p>
          </table:table-cell>
          <table:table-cell office:value-type="float" office:value="2114227" table:style-name="ce7">
            <text:p>2.114.227</text:p>
          </table:table-cell>
          <table:table-cell office:value-type="float" office:value="2.5196180371919996" table:style-name="ce8">
            <text:p>2,5</text:p>
          </table:table-cell>
          <table:table-cell office:value-type="float" office:value="2.6870895542511977" table:style-name="ce8">
            <text:p>2,7</text:p>
          </table:table-cell>
          <table:table-cell office:value-type="float" office:value="2.2254458834724176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4.118449413094282" table:style-name="ce15">
            <text:p>54,1<text:s/></text:p>
          </table:table-cell>
          <table:table-cell office:value-type="float" office:value="41.819924420833559" table:style-name="ce15">
            <text:p>41,8<text:s/></text:p>
          </table:table-cell>
          <table:table-cell office:value-type="float" office:value="81.333669445245675" table:style-name="ce15">
            <text:p>81,3<text:s/></text:p>
          </table:table-cell>
          <table:table-cell office:value-type="float" office:value="40.581977492524715" table:style-name="ce15">
            <text:p>40,6<text:s/></text:p>
          </table:table-cell>
          <table:table-cell office:value-type="float" office:value="28.920979405514885" table:style-name="ce15">
            <text:p>28,9<text:s/></text:p>
          </table:table-cell>
          <table:table-cell office:value-type="float" office:value="70.232730798596634" table:style-name="ce15">
            <text:p>70,2<text:s/></text:p>
          </table:table-cell>
          <table:table-cell office:value-type="float" office:value="-0.20046420145967447" table:style-name="ce15">
            <text:p>-0,2<text:s/></text:p>
          </table:table-cell>
          <table:table-cell office:value-type="float" office:value="-0.21632234494492986" table:style-name="ce15">
            <text:p>-0,2<text:s/></text:p>
          </table:table-cell>
          <table:table-cell office:value-type="float" office:value="-0.12671397271302487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2.447771235285217" table:style-name="ce16">
            <text:p>62,4<text:s/></text:p>
          </table:table-cell>
          <table:table-cell office:value-type="float" office:value="53.299246685073456" table:style-name="ce16">
            <text:p>53,3<text:s/></text:p>
          </table:table-cell>
          <table:table-cell office:value-type="float" office:value="82.370640167860955" table:style-name="ce16">
            <text:p>82,4<text:s/></text:p>
          </table:table-cell>
          <table:table-cell office:value-type="float" office:value="43.001486594423966" table:style-name="ce16">
            <text:p>43,0<text:s/></text:p>
          </table:table-cell>
          <table:table-cell office:value-type="float" office:value="33.174043021870574" table:style-name="ce16">
            <text:p>33,2<text:s/></text:p>
          </table:table-cell>
          <table:table-cell office:value-type="float" office:value="70.750338916786404" table:style-name="ce16">
            <text:p>70,8<text:s/></text:p>
          </table:table-cell>
          <table:table-cell office:value-type="float" office:value="-0.28077830229941148" table:style-name="ce16">
            <text:p>-0,3<text:s/></text:p>
          </table:table-cell>
          <table:table-cell office:value-type="float" office:value="-0.33180731490623083" table:style-name="ce16">
            <text:p>-0,3<text:s/></text:p>
          </table:table-cell>
          <table:table-cell office:value-type="float" office:value="-0.1242065533322687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9.464653130944527" table:style-name="ce16">
            <text:p>49,5<text:s/></text:p>
          </table:table-cell>
          <table:table-cell office:value-type="float" office:value="33.806216987501358" table:style-name="ce16">
            <text:p>33,8<text:s/></text:p>
          </table:table-cell>
          <table:table-cell office:value-type="float" office:value="83.399318832917345" table:style-name="ce16">
            <text:p>83,4<text:s/></text:p>
          </table:table-cell>
          <table:table-cell office:value-type="float" office:value="40.325686635761031" table:style-name="ce16">
            <text:p>40,3<text:s/></text:p>
          </table:table-cell>
          <table:table-cell office:value-type="float" office:value="26.710193388079631" table:style-name="ce16">
            <text:p>26,7<text:s/></text:p>
          </table:table-cell>
          <table:table-cell office:value-type="float" office:value="71.645387229946465" table:style-name="ce16">
            <text:p>71,6<text:s/></text:p>
          </table:table-cell>
          <table:table-cell office:value-type="float" office:value="-0.13103008582309794" table:style-name="ce16">
            <text:p>-0,1<text:s/></text:p>
          </table:table-cell>
          <table:table-cell office:value-type="float" office:value="-0.11576036226036601" table:style-name="ce16">
            <text:p>-0,1<text:s/></text:p>
          </table:table-cell>
          <table:table-cell office:value-type="float" office:value="-0.1318006421951860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6.574635561579981" table:style-name="ce16">
            <text:p>36,6<text:s/></text:p>
          </table:table-cell>
          <table:table-cell office:value-type="float" office:value="23.323392342390974" table:style-name="ce16">
            <text:p>23,3<text:s/></text:p>
          </table:table-cell>
          <table:table-cell office:value-type="float" office:value="69.92702866581638" table:style-name="ce16">
            <text:p>69,9<text:s/></text:p>
          </table:table-cell>
          <table:table-cell office:value-type="float" office:value="32.486216589229088" table:style-name="ce16">
            <text:p>32,5<text:s/></text:p>
          </table:table-cell>
          <table:table-cell office:value-type="float" office:value="18.462664512297849" table:style-name="ce16">
            <text:p>18,5<text:s/></text:p>
          </table:table-cell>
          <table:table-cell office:value-type="float" office:value="64.843980275474195" table:style-name="ce16">
            <text:p>64,8<text:s/></text:p>
          </table:table-cell>
          <table:table-cell office:value-type="float" office:value="-7.3888717330703013E-2" table:style-name="ce16">
            <text:p>-0,1<text:s/></text:p>
          </table:table-cell>
          <table:table-cell office:value-type="float" office:value="-9.4836793572342426E-2" table:style-name="ce16">
            <text:p>-0,1<text:s/></text:p>
          </table:table-cell>
          <table:table-cell office:value-type="float" office:value="-7.851139784071348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7.296960896172607" table:style-name="ce16">
            <text:p>57,3<text:s/></text:p>
          </table:table-cell>
          <table:table-cell office:value-type="float" office:value="38.002677641691861" table:style-name="ce16">
            <text:p>38,0<text:s/></text:p>
          </table:table-cell>
          <table:table-cell office:value-type="float" office:value="101.73595248972131" table:style-name="ce16">
            <text:p>101,7<text:s/></text:p>
          </table:table-cell>
          <table:table-cell office:value-type="float" office:value="27.963377532862637" table:style-name="ce16">
            <text:p>28,0<text:s/></text:p>
          </table:table-cell>
          <table:table-cell office:value-type="float" office:value="11.226104614522797" table:style-name="ce16">
            <text:p>11,2<text:s/></text:p>
          </table:table-cell>
          <table:table-cell office:value-type="float" office:value="64.046979257872636" table:style-name="ce16">
            <text:p>64,0<text:s/></text:p>
          </table:table-cell>
          <table:table-cell office:value-type="float" office:value="-0.67394705673883681" table:style-name="ce16">
            <text:p>-0,7<text:s/></text:p>
          </table:table-cell>
          <table:table-cell office:value-type="float" office:value="-0.68699694477561302" table:style-name="ce16">
            <text:p>-0,7<text:s/></text:p>
          </table:table-cell>
          <table:table-cell office:value-type="float" office:value="-0.70668958469885634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1.416005413052844" table:style-name="ce16">
            <text:p>21,4<text:s/></text:p>
          </table:table-cell>
          <table:table-cell office:value-type="float" office:value="-2.694230280437182" table:style-name="ce16">
            <text:p>-2,7<text:s/></text:p>
          </table:table-cell>
          <table:table-cell office:value-type="float" office:value="54.823467261468039" table:style-name="ce16">
            <text:p>54,8<text:s/></text:p>
          </table:table-cell>
          <table:table-cell office:value-type="float" office:value="18.287517108590251" table:style-name="ce16">
            <text:p>18,3<text:s/></text:p>
          </table:table-cell>
          <table:table-cell office:value-type="float" office:value="-2.4890085382948968" table:style-name="ce16">
            <text:p>-2,5<text:s/></text:p>
          </table:table-cell>
          <table:table-cell office:value-type="float" office:value="47.276707822588691" table:style-name="ce16">
            <text:p>47,3<text:s/></text:p>
          </table:table-cell>
          <table:table-cell office:value-type="float" office:value="-6.8322852350454877E-2" table:style-name="ce16">
            <text:p>-0,1<text:s/></text:p>
          </table:table-cell>
          <table:table-cell office:value-type="float" office:value="5.608619975935536E-3" table:style-name="ce16">
            <text:p>0,0<text:s/></text:p>
          </table:table-cell>
          <table:table-cell office:value-type="float" office:value="-0.1287282343352371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4.93777999004482" table:style-name="ce16">
            <text:p>124,9<text:s/></text:p>
          </table:table-cell>
          <table:table-cell office:value-type="float" office:value="132.9019003595275" table:style-name="ce16">
            <text:p>132,9<text:s/></text:p>
          </table:table-cell>
          <table:table-cell office:value-type="float" office:value="91.504959034066417" table:style-name="ce16">
            <text:p>91,5<text:s/></text:p>
          </table:table-cell>
          <table:table-cell office:value-type="float" office:value="97.918878742832874" table:style-name="ce16">
            <text:p>97,9<text:s/></text:p>
          </table:table-cell>
          <table:table-cell office:value-type="float" office:value="102.3034096284706" table:style-name="ce16">
            <text:p>102,3<text:s/></text:p>
          </table:table-cell>
          <table:table-cell office:value-type="float" office:value="75.939438161255026" table:style-name="ce16">
            <text:p>75,9<text:s/></text:p>
          </table:table-cell>
          <table:table-cell office:value-type="float" office:value="-0.328473866567768" table:style-name="ce16">
            <text:p>-0,3<text:s/></text:p>
          </table:table-cell>
          <table:table-cell office:value-type="float" office:value="-0.3708715757862544" table:style-name="ce16">
            <text:p>-0,4<text:s/></text:p>
          </table:table-cell>
          <table:table-cell office:value-type="float" office:value="-0.1921418271217114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3.932541203526256" table:style-name="ce16">
            <text:p>23,9<text:s/></text:p>
          </table:table-cell>
          <table:table-cell office:value-type="float" office:value="23.551737402231069" table:style-name="ce16">
            <text:p>23,6<text:s/></text:p>
          </table:table-cell>
          <table:table-cell office:value-type="float" office:value="129.99999999999997" table:style-name="ce16">
            <text:p>130,0<text:s/></text:p>
          </table:table-cell>
          <table:table-cell office:value-type="float" office:value="11.740303492795874" table:style-name="ce16">
            <text:p>11,7<text:s/></text:p>
          </table:table-cell>
          <table:table-cell office:value-type="float" office:value="11.664036118044336" table:style-name="ce16">
            <text:p>11,7<text:s/></text:p>
          </table:table-cell>
          <table:table-cell office:value-type="float" office:value="44.080044469149527" table:style-name="ce16">
            <text:p>44,1<text:s/></text:p>
          </table:table-cell>
          <table:table-cell office:value-type="float" office:value="-1.922138288487556" table:style-name="ce16">
            <text:p>-1,9<text:s/></text:p>
          </table:table-cell>
          <table:table-cell office:value-type="float" office:value="-1.8822140239562302" table:style-name="ce16">
            <text:p>-1,9<text:s/></text:p>
          </table:table-cell>
          <table:table-cell office:value-type="float" office:value="-4.8003105590062116" table:style-name="ce16">
            <text:p>-4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5.296143250688715" table:style-name="ce16">
            <text:p>45,3<text:s/></text:p>
          </table:table-cell>
          <table:table-cell office:value-type="float" office:value="46.071133167907362" table:style-name="ce16">
            <text:p>46,1<text:s/></text:p>
          </table:table-cell>
          <table:table-cell office:value-type="float" office:value="41.440329218106996" table:style-name="ce16">
            <text:p>41,4<text:s/></text:p>
          </table:table-cell>
          <table:table-cell office:value-type="float" office:value="39.248513933576902" table:style-name="ce16">
            <text:p>39,2<text:s/></text:p>
          </table:table-cell>
          <table:table-cell office:value-type="float" office:value="40.287360409701989" table:style-name="ce16">
            <text:p>40,3<text:s/></text:p>
          </table:table-cell>
          <table:table-cell office:value-type="float" office:value="35.834502103786832" table:style-name="ce16">
            <text:p>35,8<text:s/></text:p>
          </table:table-cell>
          <table:table-cell office:value-type="float" office:value="-5.2564525187410061E-2" table:style-name="ce16">
            <text:p>-0,1<text:s/></text:p>
          </table:table-cell>
          <table:table-cell office:value-type="float" office:value="-4.6044202269314605E-2" table:style-name="ce16">
            <text:p>-0,0<text:s/></text:p>
          </table:table-cell>
          <table:table-cell office:value-type="float" office:value="-6.977517717504122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6.782087870362432" table:style-name="ce16">
            <text:p>36,8<text:s/></text:p>
          </table:table-cell>
          <table:table-cell office:value-type="float" office:value="35.847228596196032" table:style-name="ce16">
            <text:p>35,8<text:s/></text:p>
          </table:table-cell>
          <table:table-cell office:value-type="float" office:value="39.193336256028061" table:style-name="ce16">
            <text:p>39,2<text:s/></text:p>
          </table:table-cell>
          <table:table-cell office:value-type="float" office:value="24.372449104784025" table:style-name="ce16">
            <text:p>24,4<text:s/></text:p>
          </table:table-cell>
          <table:table-cell office:value-type="float" office:value="17.71890245935343" table:style-name="ce16">
            <text:p>17,7<text:s/></text:p>
          </table:table-cell>
          <table:table-cell office:value-type="float" office:value="42.920874899312224" table:style-name="ce16">
            <text:p>42,9<text:s/></text:p>
          </table:table-cell>
          <table:table-cell office:value-type="float" office:value="-0.27172456101624931" table:style-name="ce16">
            <text:p>-0,3<text:s/></text:p>
          </table:table-cell>
          <table:table-cell office:value-type="float" office:value="-0.4082031882615782" table:style-name="ce16">
            <text:p>-0,4<text:s/></text:p>
          </table:table-cell>
          <table:table-cell office:value-type="float" office:value="7.5790546348299959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.892857935257709" table:style-name="ce15">
            <text:p>23,9<text:s/></text:p>
          </table:table-cell>
          <table:table-cell office:value-type="float" office:value="11.941097042113569" table:style-name="ce15">
            <text:p>11,9<text:s/></text:p>
          </table:table-cell>
          <table:table-cell office:value-type="float" office:value="46.399385904591327" table:style-name="ce15">
            <text:p>46,4<text:s/></text:p>
          </table:table-cell>
          <table:table-cell office:value-type="float" office:value="19.236416538689127" table:style-name="ce15">
            <text:p>19,2<text:s/></text:p>
          </table:table-cell>
          <table:table-cell office:value-type="float" office:value="6.824605102148567" table:style-name="ce15">
            <text:p>6,8<text:s/></text:p>
          </table:table-cell>
          <table:table-cell office:value-type="float" office:value="33.971189546532145" table:style-name="ce15">
            <text:p>34,0<text:s/></text:p>
          </table:table-cell>
          <table:table-cell office:value-type="float" office:value="-0.12366705643241049" table:style-name="ce15">
            <text:p>-0,1<text:s/></text:p>
          </table:table-cell>
          <table:table-cell office:value-type="float" office:value="-0.12498052618187838" table:style-name="ce15">
            <text:p>-0,1<text:s/></text:p>
          </table:table-cell>
          <table:table-cell office:value-type="float" office:value="-0.36821102675505601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8.511729061930254" table:style-name="ce15">
            <text:p>48,5<text:s/></text:p>
          </table:table-cell>
          <table:table-cell office:value-type="float" office:value="37.03843611294738" table:style-name="ce15">
            <text:p>37,0<text:s/></text:p>
          </table:table-cell>
          <table:table-cell office:value-type="float" office:value="74.118250797258156" table:style-name="ce15">
            <text:p>74,1<text:s/></text:p>
          </table:table-cell>
          <table:table-cell office:value-type="float" office:value="31.992751383620373" table:style-name="ce15">
            <text:p>32,0<text:s/></text:p>
          </table:table-cell>
          <table:table-cell office:value-type="float" office:value="22.029017848031174" table:style-name="ce15">
            <text:p>22,0<text:s/></text:p>
          </table:table-cell>
          <table:table-cell office:value-type="float" office:value="59.638036587465308" table:style-name="ce15">
            <text:p>59,6<text:s/></text:p>
          </table:table-cell>
          <table:table-cell office:value-type="float" office:value="-0.31533181692132395" table:style-name="ce15">
            <text:p>-0,3<text:s/></text:p>
          </table:table-cell>
          <table:table-cell office:value-type="float" office:value="-0.33050869167258723" table:style-name="ce15">
            <text:p>-0,3<text:s/></text:p>
          </table:table-cell>
          <table:table-cell office:value-type="float" office:value="-0.2018624996513680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23320" table:style-name="ce7">
            <text:p>2.123.320</text:p>
          </table:table-cell>
          <table:table-cell office:value-type="float" office:value="1268193" table:style-name="ce7">
            <text:p>1.268.193</text:p>
          </table:table-cell>
          <table:table-cell office:value-type="float" office:value="855127" table:style-name="ce7">
            <text:p>855.127</text:p>
          </table:table-cell>
          <table:table-cell office:value-type="float" office:value="4854314" table:style-name="ce7">
            <text:p>4.854.314</text:p>
          </table:table-cell>
          <table:table-cell office:value-type="float" office:value="2765348" table:style-name="ce7">
            <text:p>2.765.348</text:p>
          </table:table-cell>
          <table:table-cell office:value-type="float" office:value="2088966" table:style-name="ce7">
            <text:p>2.088.966</text:p>
          </table:table-cell>
          <table:table-cell office:value-type="float" office:value="2.2861904941318314" table:style-name="ce8">
            <text:p>2,3</text:p>
          </table:table-cell>
          <table:table-cell office:value-type="float" office:value="2.1805419206698033" table:style-name="ce8">
            <text:p>2,2</text:p>
          </table:table-cell>
          <table:table-cell office:value-type="float" office:value="2.4428722283356743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94888" table:style-name="ce11">
            <text:p>1.094.888</text:p>
          </table:table-cell>
          <table:table-cell office:value-type="float" office:value="681781" table:style-name="ce11">
            <text:p>681.781</text:p>
          </table:table-cell>
          <table:table-cell office:value-type="float" office:value="413107" table:style-name="ce11">
            <text:p>413.107</text:p>
          </table:table-cell>
          <table:table-cell office:value-type="float" office:value="2574559" table:style-name="ce11">
            <text:p>2.574.559</text:p>
          </table:table-cell>
          <table:table-cell office:value-type="float" office:value="1532697" table:style-name="ce11">
            <text:p>1.532.697</text:p>
          </table:table-cell>
          <table:table-cell office:value-type="float" office:value="1041862" table:style-name="ce11">
            <text:p>1.041.862</text:p>
          </table:table-cell>
          <table:table-cell office:value-type="float" office:value="2.3514359459597696" table:style-name="ce12">
            <text:p>2,4</text:p>
          </table:table-cell>
          <table:table-cell office:value-type="float" office:value="2.2480781951975781" table:style-name="ce12">
            <text:p>2,2</text:p>
          </table:table-cell>
          <table:table-cell office:value-type="float" office:value="2.522014877501470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73113" table:style-name="ce11">
            <text:p>773.113</text:p>
          </table:table-cell>
          <table:table-cell office:value-type="float" office:value="455182" table:style-name="ce11">
            <text:p>455.182</text:p>
          </table:table-cell>
          <table:table-cell office:value-type="float" office:value="317931" table:style-name="ce11">
            <text:p>317.931</text:p>
          </table:table-cell>
          <table:table-cell office:value-type="float" office:value="1613090" table:style-name="ce11">
            <text:p>1.613.090</text:p>
          </table:table-cell>
          <table:table-cell office:value-type="float" office:value="905108" table:style-name="ce11">
            <text:p>905.108</text:p>
          </table:table-cell>
          <table:table-cell office:value-type="float" office:value="707982" table:style-name="ce11">
            <text:p>707.982</text:p>
          </table:table-cell>
          <table:table-cell office:value-type="float" office:value="2.0864867102221796" table:style-name="ce12">
            <text:p>2,1</text:p>
          </table:table-cell>
          <table:table-cell office:value-type="float" office:value="1.9884529704601677" table:style-name="ce12">
            <text:p>2,0</text:p>
          </table:table-cell>
          <table:table-cell office:value-type="float" office:value="2.226841673193240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55319" table:style-name="ce11">
            <text:p>255.319</text:p>
          </table:table-cell>
          <table:table-cell office:value-type="float" office:value="131230" table:style-name="ce11">
            <text:p>131.230</text:p>
          </table:table-cell>
          <table:table-cell office:value-type="float" office:value="124089" table:style-name="ce11">
            <text:p>124.089</text:p>
          </table:table-cell>
          <table:table-cell office:value-type="float" office:value="666665" table:style-name="ce11">
            <text:p>666.665</text:p>
          </table:table-cell>
          <table:table-cell office:value-type="float" office:value="327543" table:style-name="ce11">
            <text:p>327.543</text:p>
          </table:table-cell>
          <table:table-cell office:value-type="float" office:value="339122" table:style-name="ce11">
            <text:p>339.122</text:p>
          </table:table-cell>
          <table:table-cell office:value-type="float" office:value="2.6111061064785619" table:style-name="ce12">
            <text:p>2,6</text:p>
          </table:table-cell>
          <table:table-cell office:value-type="float" office:value="2.4959460489217404" table:style-name="ce12">
            <text:p>2,5</text:p>
          </table:table-cell>
          <table:table-cell office:value-type="float" office:value="2.7328933265639983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9355" table:style-name="ce11">
            <text:p>89.355</text:p>
          </table:table-cell>
          <table:table-cell office:value-type="float" office:value="40665" table:style-name="ce11">
            <text:p>40.665</text:p>
          </table:table-cell>
          <table:table-cell office:value-type="float" office:value="48690" table:style-name="ce11">
            <text:p>48.690</text:p>
          </table:table-cell>
          <table:table-cell office:value-type="float" office:value="388635" table:style-name="ce11">
            <text:p>388.635</text:p>
          </table:table-cell>
          <table:table-cell office:value-type="float" office:value="145878" table:style-name="ce11">
            <text:p>145.878</text:p>
          </table:table-cell>
          <table:table-cell office:value-type="float" office:value="242757" table:style-name="ce11">
            <text:p>242.757</text:p>
          </table:table-cell>
          <table:table-cell office:value-type="float" office:value="4.3493369145543062" table:style-name="ce12">
            <text:p>4,3</text:p>
          </table:table-cell>
          <table:table-cell office:value-type="float" office:value="3.5873109553670233" table:style-name="ce12">
            <text:p>3,6</text:p>
          </table:table-cell>
          <table:table-cell office:value-type="float" office:value="4.9857670979667281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8630" table:style-name="ce11">
            <text:p>158.630</text:p>
          </table:table-cell>
          <table:table-cell office:value-type="float" office:value="56571" table:style-name="ce11">
            <text:p>56.571</text:p>
          </table:table-cell>
          <table:table-cell office:value-type="float" office:value="102059" table:style-name="ce11">
            <text:p>102.059</text:p>
          </table:table-cell>
          <table:table-cell office:value-type="float" office:value="447881" table:style-name="ce11">
            <text:p>447.881</text:p>
          </table:table-cell>
          <table:table-cell office:value-type="float" office:value="166620" table:style-name="ce11">
            <text:p>166.620</text:p>
          </table:table-cell>
          <table:table-cell office:value-type="float" office:value="281261" table:style-name="ce11">
            <text:p>281.261</text:p>
          </table:table-cell>
          <table:table-cell office:value-type="float" office:value="2.8234318855197631" table:style-name="ce12">
            <text:p>2,8</text:p>
          </table:table-cell>
          <table:table-cell office:value-type="float" office:value="2.9453253433738134" table:style-name="ce12">
            <text:p>2,9</text:p>
          </table:table-cell>
          <table:table-cell office:value-type="float" office:value="2.755866704553248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3778" table:style-name="ce11">
            <text:p>83.778</text:p>
          </table:table-cell>
          <table:table-cell office:value-type="float" office:value="63912" table:style-name="ce11">
            <text:p>63.912</text:p>
          </table:table-cell>
          <table:table-cell office:value-type="float" office:value="19866" table:style-name="ce11">
            <text:p>19.866</text:p>
          </table:table-cell>
          <table:table-cell office:value-type="float" office:value="213112" table:style-name="ce11">
            <text:p>213.112</text:p>
          </table:table-cell>
          <table:table-cell office:value-type="float" office:value="163079" table:style-name="ce11">
            <text:p>163.079</text:p>
          </table:table-cell>
          <table:table-cell office:value-type="float" office:value="50033" table:style-name="ce11">
            <text:p>50.033</text:p>
          </table:table-cell>
          <table:table-cell office:value-type="float" office:value="2.5437704409272124" table:style-name="ce12">
            <text:p>2,5</text:p>
          </table:table-cell>
          <table:table-cell office:value-type="float" office:value="2.5516178495431219" table:style-name="ce12">
            <text:p>2,6</text:p>
          </table:table-cell>
          <table:table-cell office:value-type="float" office:value="2.518524111547367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6969" table:style-name="ce11">
            <text:p>46.969</text:p>
          </table:table-cell>
          <table:table-cell office:value-type="float" office:value="46617" table:style-name="ce11">
            <text:p>46.617</text:p>
          </table:table-cell>
          <table:table-cell office:value-type="float" office:value="352" table:style-name="ce11">
            <text:p>352</text:p>
          </table:table-cell>
          <table:table-cell office:value-type="float" office:value="817535" table:style-name="ce11">
            <text:p>817.535</text:p>
          </table:table-cell>
          <table:table-cell office:value-type="float" office:value="814766" table:style-name="ce11">
            <text:p>814.766</text:p>
          </table:table-cell>
          <table:table-cell office:value-type="float" office:value="2769" table:style-name="ce11">
            <text:p>2.769</text:p>
          </table:table-cell>
          <table:table-cell office:value-type="float" office:value="17.405842151206116" table:style-name="ce12">
            <text:p>17,4</text:p>
          </table:table-cell>
          <table:table-cell office:value-type="float" office:value="17.477872878992642" table:style-name="ce12">
            <text:p>17,5</text:p>
          </table:table-cell>
          <table:table-cell office:value-type="float" office:value="7.8664772727272725" table:style-name="ce12">
            <text:p>7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4418" table:style-name="ce11">
            <text:p>44.418</text:p>
          </table:table-cell>
          <table:table-cell office:value-type="float" office:value="38357" table:style-name="ce11">
            <text:p>38.357</text:p>
          </table:table-cell>
          <table:table-cell office:value-type="float" office:value="6061" table:style-name="ce11">
            <text:p>6.061</text:p>
          </table:table-cell>
          <table:table-cell office:value-type="float" office:value="52658" table:style-name="ce11">
            <text:p>52.658</text:p>
          </table:table-cell>
          <table:table-cell office:value-type="float" office:value="41582" table:style-name="ce11">
            <text:p>41.582</text:p>
          </table:table-cell>
          <table:table-cell office:value-type="float" office:value="11076" table:style-name="ce11">
            <text:p>11.076</text:p>
          </table:table-cell>
          <table:table-cell office:value-type="float" office:value="1.1855103786753118" table:style-name="ce12">
            <text:p>1,2</text:p>
          </table:table-cell>
          <table:table-cell office:value-type="float" office:value="1.0840785254321246" table:style-name="ce12">
            <text:p>1,1</text:p>
          </table:table-cell>
          <table:table-cell office:value-type="float" office:value="1.8274212176208546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7262" table:style-name="ce11">
            <text:p>117.262</text:p>
          </table:table-cell>
          <table:table-cell office:value-type="float" office:value="88335" table:style-name="ce11">
            <text:p>88.335</text:p>
          </table:table-cell>
          <table:table-cell office:value-type="float" office:value="28927" table:style-name="ce11">
            <text:p>28.927</text:p>
          </table:table-cell>
          <table:table-cell office:value-type="float" office:value="328498" table:style-name="ce11">
            <text:p>328.498</text:p>
          </table:table-cell>
          <table:table-cell office:value-type="float" office:value="231015" table:style-name="ce11">
            <text:p>231.015</text:p>
          </table:table-cell>
          <table:table-cell office:value-type="float" office:value="97483" table:style-name="ce11">
            <text:p>97.483</text:p>
          </table:table-cell>
          <table:table-cell office:value-type="float" office:value="2.8014019887090447" table:style-name="ce12">
            <text:p>2,8</text:p>
          </table:table-cell>
          <table:table-cell office:value-type="float" office:value="2.6152148072677872" table:style-name="ce12">
            <text:p>2,6</text:p>
          </table:table-cell>
          <table:table-cell office:value-type="float" office:value="3.3699657759186921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8925" table:style-name="ce7">
            <text:p>208.925</text:p>
          </table:table-cell>
          <table:table-cell office:value-type="float" office:value="77929" table:style-name="ce7">
            <text:p>77.929</text:p>
          </table:table-cell>
          <table:table-cell office:value-type="float" office:value="130996" table:style-name="ce7">
            <text:p>130.996</text:p>
          </table:table-cell>
          <table:table-cell office:value-type="float" office:value="861590" table:style-name="ce7">
            <text:p>861.590</text:p>
          </table:table-cell>
          <table:table-cell office:value-type="float" office:value="259959" table:style-name="ce7">
            <text:p>259.959</text:p>
          </table:table-cell>
          <table:table-cell office:value-type="float" office:value="601631" table:style-name="ce7">
            <text:p>601.631</text:p>
          </table:table-cell>
          <table:table-cell office:value-type="float" office:value="4.123920067009692" table:style-name="ce8">
            <text:p>4,1</text:p>
          </table:table-cell>
          <table:table-cell office:value-type="float" office:value="3.3358441658432674" table:style-name="ce8">
            <text:p>3,3</text:p>
          </table:table-cell>
          <table:table-cell office:value-type="float" office:value="4.5927432898714464" table:style-name="ce8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872657" table:style-name="ce7">
            <text:p>2.872.657</text:p>
          </table:table-cell>
          <table:table-cell office:value-type="float" office:value="1680579" table:style-name="ce7">
            <text:p>1.680.579</text:p>
          </table:table-cell>
          <table:table-cell office:value-type="float" office:value="1192078" table:style-name="ce7">
            <text:p>1.192.078</text:p>
          </table:table-cell>
          <table:table-cell office:value-type="float" office:value="7964223" table:style-name="ce7">
            <text:p>7.964.223</text:p>
          </table:table-cell>
          <table:table-cell office:value-type="float" office:value="4588247" table:style-name="ce7">
            <text:p>4.588.247</text:p>
          </table:table-cell>
          <table:table-cell office:value-type="float" office:value="3375976" table:style-name="ce7">
            <text:p>3.375.976</text:p>
          </table:table-cell>
          <table:table-cell office:value-type="float" office:value="2.7724239266992194" table:style-name="ce8">
            <text:p>2,8</text:p>
          </table:table-cell>
          <table:table-cell office:value-type="float" office:value="2.7301584751445782" table:style-name="ce8">
            <text:p>2,7</text:p>
          </table:table-cell>
          <table:table-cell office:value-type="float" office:value="2.8320093148267143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1.84445912995227" table:style-name="ce15">
            <text:p>61,8<text:s/></text:p>
          </table:table-cell>
          <table:table-cell office:value-type="float" office:value="50.209111852040479" table:style-name="ce15">
            <text:p>50,2<text:s/></text:p>
          </table:table-cell>
          <table:table-cell office:value-type="float" office:value="82.849939914383356" table:style-name="ce15">
            <text:p>82,8<text:s/></text:p>
          </table:table-cell>
          <table:table-cell office:value-type="float" office:value="47.533008907329503" table:style-name="ce15">
            <text:p>47,5<text:s/></text:p>
          </table:table-cell>
          <table:table-cell office:value-type="float" office:value="36.240347982541749" table:style-name="ce15">
            <text:p>36,2<text:s/></text:p>
          </table:table-cell>
          <table:table-cell office:value-type="float" office:value="65.716380009947898" table:style-name="ce15">
            <text:p>65,7<text:s/></text:p>
          </table:table-cell>
          <table:table-cell office:value-type="float" office:value="-0.22177207459215298" table:style-name="ce15">
            <text:p>-0,2<text:s/></text:p>
          </table:table-cell>
          <table:table-cell office:value-type="float" office:value="-0.22357161918936752" table:style-name="ce15">
            <text:p>-0,2<text:s/></text:p>
          </table:table-cell>
          <table:table-cell office:value-type="float" office:value="-0.25257067322227522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1.056738840725984" table:style-name="ce16">
            <text:p>71,1<text:s/></text:p>
          </table:table-cell>
          <table:table-cell office:value-type="float" office:value="58.784512372634651" table:style-name="ce16">
            <text:p>58,8<text:s/></text:p>
          </table:table-cell>
          <table:table-cell office:value-type="float" office:value="96.065933231449776" table:style-name="ce16">
            <text:p>96,1<text:s/></text:p>
          </table:table-cell>
          <table:table-cell office:value-type="float" office:value="52.689062921634843" table:style-name="ce16">
            <text:p>52,7<text:s/></text:p>
          </table:table-cell>
          <table:table-cell office:value-type="float" office:value="39.92453719003737" table:style-name="ce16">
            <text:p>39,9<text:s/></text:p>
          </table:table-cell>
          <table:table-cell office:value-type="float" office:value="76.356320807893411" table:style-name="ce16">
            <text:p>76,4<text:s/></text:p>
          </table:table-cell>
          <table:table-cell office:value-type="float" office:value="-0.28286514157243392" table:style-name="ce16">
            <text:p>-0,3<text:s/></text:p>
          </table:table-cell>
          <table:table-cell office:value-type="float" office:value="-0.30301117889266926" table:style-name="ce16">
            <text:p>-0,3<text:s/></text:p>
          </table:table-cell>
          <table:table-cell office:value-type="float" office:value="-0.2818608118738437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7.303363928062026" table:style-name="ce16">
            <text:p>57,3<text:s/></text:p>
          </table:table-cell>
          <table:table-cell office:value-type="float" office:value="46.892133924969727" table:style-name="ce16">
            <text:p>46,9<text:s/></text:p>
          </table:table-cell>
          <table:table-cell office:value-type="float" office:value="75.068280434351664" table:style-name="ce16">
            <text:p>75,1<text:s/></text:p>
          </table:table-cell>
          <table:table-cell office:value-type="float" office:value="46.939091542592195" table:style-name="ce16">
            <text:p>46,9<text:s/></text:p>
          </table:table-cell>
          <table:table-cell office:value-type="float" office:value="37.527654194928658" table:style-name="ce16">
            <text:p>37,5<text:s/></text:p>
          </table:table-cell>
          <table:table-cell office:value-type="float" office:value="61.026868061510186" table:style-name="ce16">
            <text:p>61,0<text:s/></text:p>
          </table:table-cell>
          <table:table-cell office:value-type="float" office:value="-0.14716925473257936" table:style-name="ce16">
            <text:p>-0,1<text:s/></text:p>
          </table:table-cell>
          <table:table-cell office:value-type="float" office:value="-0.13539696903156284" table:style-name="ce16">
            <text:p>-0,1<text:s/></text:p>
          </table:table-cell>
          <table:table-cell office:value-type="float" office:value="-0.1941787889111186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1.530163692703383" table:style-name="ce16">
            <text:p>41,5<text:s/></text:p>
          </table:table-cell>
          <table:table-cell office:value-type="float" office:value="24.939305945637159" table:style-name="ce16">
            <text:p>24,9<text:s/></text:p>
          </table:table-cell>
          <table:table-cell office:value-type="float" office:value="64.652884666418998" table:style-name="ce16">
            <text:p>64,7<text:s/></text:p>
          </table:table-cell>
          <table:table-cell office:value-type="float" office:value="31.652066416000508" table:style-name="ce16">
            <text:p>31,7<text:s/></text:p>
          </table:table-cell>
          <table:table-cell office:value-type="float" office:value="18.565455828853786" table:style-name="ce16">
            <text:p>18,6<text:s/></text:p>
          </table:table-cell>
          <table:table-cell office:value-type="float" office:value="47.361697135085109" table:style-name="ce16">
            <text:p>47,4<text:s/></text:p>
          </table:table-cell>
          <table:table-cell office:value-type="float" office:value="-0.19591610539622684" table:style-name="ce16">
            <text:p>-0,2<text:s/></text:p>
          </table:table-cell>
          <table:table-cell office:value-type="float" office:value="-0.13417724331418102" table:style-name="ce16">
            <text:p>-0,1<text:s/></text:p>
          </table:table-cell>
          <table:table-cell office:value-type="float" office:value="-0.3206733631021552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8.554546099794152" table:style-name="ce16">
            <text:p>58,6<text:s/></text:p>
          </table:table-cell>
          <table:table-cell office:value-type="float" office:value="33.885358706746104" table:style-name="ce16">
            <text:p>33,9<text:s/></text:p>
          </table:table-cell>
          <table:table-cell office:value-type="float" office:value="87.391756148250778" table:style-name="ce16">
            <text:p>87,4<text:s/></text:p>
          </table:table-cell>
          <table:table-cell office:value-type="float" office:value="39.221347739021098" table:style-name="ce16">
            <text:p>39,2<text:s/></text:p>
          </table:table-cell>
          <table:table-cell office:value-type="float" office:value="21.436479725623727" table:style-name="ce16">
            <text:p>21,4<text:s/></text:p>
          </table:table-cell>
          <table:table-cell office:value-type="float" office:value="52.656236244041708" table:style-name="ce16">
            <text:p>52,7<text:s/></text:p>
          </table:table-cell>
          <table:table-cell office:value-type="float" office:value="-0.60397772807469519" table:style-name="ce16">
            <text:p>-0,6<text:s/></text:p>
          </table:table-cell>
          <table:table-cell office:value-type="float" office:value="-0.36774781393465927" table:style-name="ce16">
            <text:p>-0,4<text:s/></text:p>
          </table:table-cell>
          <table:table-cell office:value-type="float" office:value="-1.1344653617184504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3.993101257205097" table:style-name="ce16">
            <text:p>44,0<text:s/></text:p>
          </table:table-cell>
          <table:table-cell office:value-type="float" office:value="28.526638645916165" table:style-name="ce16">
            <text:p>28,5<text:s/></text:p>
          </table:table-cell>
          <table:table-cell office:value-type="float" office:value="54.284202569916857" table:style-name="ce16">
            <text:p>54,3<text:s/></text:p>
          </table:table-cell>
          <table:table-cell office:value-type="float" office:value="31.088145078205486" table:style-name="ce16">
            <text:p>31,1<text:s/></text:p>
          </table:table-cell>
          <table:table-cell office:value-type="float" office:value="27.513029104072118" table:style-name="ce16">
            <text:p>27,5<text:s/></text:p>
          </table:table-cell>
          <table:table-cell office:value-type="float" office:value="33.302210952866176" table:style-name="ce16">
            <text:p>33,3<text:s/></text:p>
          </table:table-cell>
          <table:table-cell office:value-type="float" office:value="-0.27795240168579216" table:style-name="ce16">
            <text:p>-0,3<text:s/></text:p>
          </table:table-cell>
          <table:table-cell office:value-type="float" office:value="-2.3412586877237462E-2" table:style-name="ce16">
            <text:p>-0,0<text:s/></text:p>
          </table:table-cell>
          <table:table-cell office:value-type="float" office:value="-0.4337780422343553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4.06888798037613" table:style-name="ce16">
            <text:p>114,1<text:s/></text:p>
          </table:table-cell>
          <table:table-cell office:value-type="float" office:value="114.5634001410011" table:style-name="ce16">
            <text:p>114,6<text:s/></text:p>
          </table:table-cell>
          <table:table-cell office:value-type="float" office:value="112.493314793026" table:style-name="ce16">
            <text:p>112,5<text:s/></text:p>
          </table:table-cell>
          <table:table-cell office:value-type="float" office:value="101.75137980327747" table:style-name="ce16">
            <text:p>101,8<text:s/></text:p>
          </table:table-cell>
          <table:table-cell office:value-type="float" office:value="99.00302630936693" table:style-name="ce16">
            <text:p>99,0<text:s/></text:p>
          </table:table-cell>
          <table:table-cell office:value-type="float" office:value="111.26124224127011" table:style-name="ce16">
            <text:p>111,3<text:s/></text:p>
          </table:table-cell>
          <table:table-cell office:value-type="float" office:value="-0.15530457951432464" table:style-name="ce16">
            <text:p>-0,2<text:s/></text:p>
          </table:table-cell>
          <table:table-cell office:value-type="float" office:value="-0.19951519507365711" table:style-name="ce16">
            <text:p>-0,2<text:s/></text:p>
          </table:table-cell>
          <table:table-cell office:value-type="float" office:value="-1.468799669950371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7.085878100461187" table:style-name="ce16">
            <text:p>17,1<text:s/></text:p>
          </table:table-cell>
          <table:table-cell office:value-type="float" office:value="16.805311951891767" table:style-name="ce16">
            <text:p>16,8<text:s/></text:p>
          </table:table-cell>
          <table:table-cell office:value-type="float" office:value="71.707317073170742" table:style-name="ce16">
            <text:p>71,7<text:s/></text:p>
          </table:table-cell>
          <table:table-cell office:value-type="float" office:value="13.995066699945767" table:style-name="ce16">
            <text:p>14,0<text:s/></text:p>
          </table:table-cell>
          <table:table-cell office:value-type="float" office:value="13.930022680683393" table:style-name="ce16">
            <text:p>13,9<text:s/></text:p>
          </table:table-cell>
          <table:table-cell office:value-type="float" office:value="37.011380504700639" table:style-name="ce16">
            <text:p>37,0<text:s/></text:p>
          </table:table-cell>
          <table:table-cell office:value-type="float" office:value="-0.47193424166438191" table:style-name="ce16">
            <text:p>-0,5<text:s/></text:p>
          </table:table-cell>
          <table:table-cell office:value-type="float" office:value="-0.44109479828122389" table:style-name="ce16">
            <text:p>-0,4<text:s/></text:p>
          </table:table-cell>
          <table:table-cell office:value-type="float" office:value="-1.9920593126385819" table:style-name="ce16">
            <text:p>-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9.118238622650125" table:style-name="ce16">
            <text:p>19,1<text:s/></text:p>
          </table:table-cell>
          <table:table-cell office:value-type="float" office:value="21.756658096054338" table:style-name="ce16">
            <text:p>21,8<text:s/></text:p>
          </table:table-cell>
          <table:table-cell office:value-type="float" office:value="4.7528517110266222" table:style-name="ce16">
            <text:p>4,8<text:s/></text:p>
          </table:table-cell>
          <table:table-cell office:value-type="float" office:value="30.090419487128798" table:style-name="ce16">
            <text:p>30,1<text:s/></text:p>
          </table:table-cell>
          <table:table-cell office:value-type="float" office:value="23.377740853929922" table:style-name="ce16">
            <text:p>23,4<text:s/></text:p>
          </table:table-cell>
          <table:table-cell office:value-type="float" office:value="63.483394833948324" table:style-name="ce16">
            <text:p>63,5<text:s/></text:p>
          </table:table-cell>
          <table:table-cell office:value-type="float" office:value="9.9989179394022409E-2" table:style-name="ce16">
            <text:p>0,1<text:s/></text:p>
          </table:table-cell>
          <table:table-cell office:value-type="float" office:value="1.4243906506942849E-2" table:style-name="ce16">
            <text:p>0,0<text:s/></text:p>
          </table:table-cell>
          <table:table-cell office:value-type="float" office:value="0.65649138699520648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7.932575811042881" table:style-name="ce16">
            <text:p>37,9<text:s/></text:p>
          </table:table-cell>
          <table:table-cell office:value-type="float" office:value="34.005370227096876" table:style-name="ce16">
            <text:p>34,0<text:s/></text:p>
          </table:table-cell>
          <table:table-cell office:value-type="float" office:value="51.489918826918057" table:style-name="ce16">
            <text:p>51,5<text:s/></text:p>
          </table:table-cell>
          <table:table-cell office:value-type="float" office:value="27.140501753272389" table:style-name="ce16">
            <text:p>27,1<text:s/></text:p>
          </table:table-cell>
          <table:table-cell office:value-type="float" office:value="21.628451838786944" table:style-name="ce16">
            <text:p>21,6<text:s/></text:p>
          </table:table-cell>
          <table:table-cell office:value-type="float" office:value="42.437791317815879" table:style-name="ce16">
            <text:p>42,4<text:s/></text:p>
          </table:table-cell>
          <table:table-cell office:value-type="float" office:value="-0.23779155588361078" table:style-name="ce16">
            <text:p>-0,2<text:s/></text:p>
          </table:table-cell>
          <table:table-cell office:value-type="float" office:value="-0.26612441207716664" table:style-name="ce16">
            <text:p>-0,3<text:s/></text:p>
          </table:table-cell>
          <table:table-cell office:value-type="float" office:value="-0.2141661958016536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5.410590446561685" table:style-name="ce15">
            <text:p>35,4<text:s/></text:p>
          </table:table-cell>
          <table:table-cell office:value-type="float" office:value="8.3009061092890164" table:style-name="ce15">
            <text:p>8,3<text:s/></text:p>
          </table:table-cell>
          <table:table-cell office:value-type="float" office:value="59.103165156557452" table:style-name="ce15">
            <text:p>59,1<text:s/></text:p>
          </table:table-cell>
          <table:table-cell office:value-type="float" office:value="26.033284524612327" table:style-name="ce15">
            <text:p>26,0<text:s/></text:p>
          </table:table-cell>
          <table:table-cell office:value-type="float" office:value="1.1675014301892475" table:style-name="ce15">
            <text:p>1,2<text:s/></text:p>
          </table:table-cell>
          <table:table-cell office:value-type="float" office:value="41.008807908836502" table:style-name="ce15">
            <text:p>41,0<text:s/></text:p>
          </table:table-cell>
          <table:table-cell office:value-type="float" office:value="-0.30683370834839963" table:style-name="ce15">
            <text:p>-0,3<text:s/></text:p>
          </table:table-cell>
          <table:table-cell office:value-type="float" office:value="-0.23521314695900086" table:style-name="ce15">
            <text:p>-0,2<text:s/></text:p>
          </table:table-cell>
          <table:table-cell office:value-type="float" office:value="-0.58934430456098763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6.606440765931296" table:style-name="ce15">
            <text:p>56,6<text:s/></text:p>
          </table:table-cell>
          <table:table-cell office:value-type="float" office:value="45.159309279739631" table:style-name="ce15">
            <text:p>45,2<text:s/></text:p>
          </table:table-cell>
          <table:table-cell office:value-type="float" office:value="76.194854027976504" table:style-name="ce15">
            <text:p>76,2<text:s/></text:p>
          </table:table-cell>
          <table:table-cell office:value-type="float" office:value="39.322158250425787" table:style-name="ce15">
            <text:p>39,3<text:s/></text:p>
          </table:table-cell>
          <table:table-cell office:value-type="float" office:value="28.946946864801873" table:style-name="ce15">
            <text:p>28,9<text:s/></text:p>
          </table:table-cell>
          <table:table-cell office:value-type="float" office:value="56.428149111930338" table:style-name="ce15">
            <text:p>56,4<text:s/></text:p>
          </table:table-cell>
          <table:table-cell office:value-type="float" office:value="-0.34394642606442671" table:style-name="ce15">
            <text:p>-0,3<text:s/></text:p>
          </table:table-cell>
          <table:table-cell office:value-type="float" office:value="-0.34325991987748194" table:style-name="ce15">
            <text:p>-0,3<text:s/></text:p>
          </table:table-cell>
          <table:table-cell office:value-type="float" office:value="-0.35786073519043127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841159" table:style-name="ce7">
            <text:p>4.841.159</text:p>
          </table:table-cell>
          <table:table-cell office:value-type="float" office:value="1586252" table:style-name="ce7">
            <text:p>1.586.252</text:p>
          </table:table-cell>
          <table:table-cell office:value-type="float" office:value="3254907" table:style-name="ce7">
            <text:p>3.254.907</text:p>
          </table:table-cell>
          <table:table-cell office:value-type="float" office:value="15366857" table:style-name="ce7">
            <text:p>15.366.857</text:p>
          </table:table-cell>
          <table:table-cell office:value-type="float" office:value="3991887" table:style-name="ce7">
            <text:p>3.991.887</text:p>
          </table:table-cell>
          <table:table-cell office:value-type="float" office:value="11374970" table:style-name="ce7">
            <text:p>11.374.970</text:p>
          </table:table-cell>
          <table:table-cell office:value-type="float" office:value="3.1742103492159623" table:style-name="ce8">
            <text:p>3,2</text:p>
          </table:table-cell>
          <table:table-cell office:value-type="float" office:value="2.5165528554101115" table:style-name="ce8">
            <text:p>2,5</text:p>
          </table:table-cell>
          <table:table-cell office:value-type="float" office:value="3.4947142883037827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722377" table:style-name="ce11">
            <text:p>2.722.377</text:p>
          </table:table-cell>
          <table:table-cell office:value-type="float" office:value="944491" table:style-name="ce11">
            <text:p>944.491</text:p>
          </table:table-cell>
          <table:table-cell office:value-type="float" office:value="1777886" table:style-name="ce11">
            <text:p>1.777.886</text:p>
          </table:table-cell>
          <table:table-cell office:value-type="float" office:value="9140715" table:style-name="ce11">
            <text:p>9.140.715</text:p>
          </table:table-cell>
          <table:table-cell office:value-type="float" office:value="2422260" table:style-name="ce11">
            <text:p>2.422.260</text:p>
          </table:table-cell>
          <table:table-cell office:value-type="float" office:value="6718455" table:style-name="ce11">
            <text:p>6.718.455</text:p>
          </table:table-cell>
          <table:table-cell office:value-type="float" office:value="3.3576227686319711" table:style-name="ce12">
            <text:p>3,4</text:p>
          </table:table-cell>
          <table:table-cell office:value-type="float" office:value="2.5646194616994764" table:style-name="ce12">
            <text:p>2,6</text:p>
          </table:table-cell>
          <table:table-cell office:value-type="float" office:value="3.7789008969079005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32783" table:style-name="ce11">
            <text:p>1.632.783</text:p>
          </table:table-cell>
          <table:table-cell office:value-type="float" office:value="495919" table:style-name="ce11">
            <text:p>495.919</text:p>
          </table:table-cell>
          <table:table-cell office:value-type="float" office:value="1136864" table:style-name="ce11">
            <text:p>1.136.864</text:p>
          </table:table-cell>
          <table:table-cell office:value-type="float" office:value="5022469" table:style-name="ce11">
            <text:p>5.022.469</text:p>
          </table:table-cell>
          <table:table-cell office:value-type="float" office:value="1255103" table:style-name="ce11">
            <text:p>1.255.103</text:p>
          </table:table-cell>
          <table:table-cell office:value-type="float" office:value="3767366" table:style-name="ce11">
            <text:p>3.767.366</text:p>
          </table:table-cell>
          <table:table-cell office:value-type="float" office:value="3.0760174499612014" table:style-name="ce12">
            <text:p>3,1</text:p>
          </table:table-cell>
          <table:table-cell office:value-type="float" office:value="2.5308629030144036" table:style-name="ce12">
            <text:p>2,5</text:p>
          </table:table-cell>
          <table:table-cell office:value-type="float" office:value="3.313822937484166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85999" table:style-name="ce11">
            <text:p>485.999</text:p>
          </table:table-cell>
          <table:table-cell office:value-type="float" office:value="145842" table:style-name="ce11">
            <text:p>145.842</text:p>
          </table:table-cell>
          <table:table-cell office:value-type="float" office:value="340157" table:style-name="ce11">
            <text:p>340.157</text:p>
          </table:table-cell>
          <table:table-cell office:value-type="float" office:value="1203673" table:style-name="ce11">
            <text:p>1.203.673</text:p>
          </table:table-cell>
          <table:table-cell office:value-type="float" office:value="314524" table:style-name="ce11">
            <text:p>314.524</text:p>
          </table:table-cell>
          <table:table-cell office:value-type="float" office:value="889149" table:style-name="ce11">
            <text:p>889.149</text:p>
          </table:table-cell>
          <table:table-cell office:value-type="float" office:value="2.4766985117253326" table:style-name="ce12">
            <text:p>2,5</text:p>
          </table:table-cell>
          <table:table-cell office:value-type="float" office:value="2.1566078358771823" table:style-name="ce12">
            <text:p>2,2</text:p>
          </table:table-cell>
          <table:table-cell office:value-type="float" office:value="2.613937093753766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04095" table:style-name="ce11">
            <text:p>804.095</text:p>
          </table:table-cell>
          <table:table-cell office:value-type="float" office:value="133943" table:style-name="ce11">
            <text:p>133.943</text:p>
          </table:table-cell>
          <table:table-cell office:value-type="float" office:value="670152" table:style-name="ce11">
            <text:p>670.152</text:p>
          </table:table-cell>
          <table:table-cell office:value-type="float" office:value="4163034" table:style-name="ce11">
            <text:p>4.163.034</text:p>
          </table:table-cell>
          <table:table-cell office:value-type="float" office:value="519773" table:style-name="ce11">
            <text:p>519.773</text:p>
          </table:table-cell>
          <table:table-cell office:value-type="float" office:value="3643261" table:style-name="ce11">
            <text:p>3.643.261</text:p>
          </table:table-cell>
          <table:table-cell office:value-type="float" office:value="5.177291240462881" table:style-name="ce12">
            <text:p>5,2</text:p>
          </table:table-cell>
          <table:table-cell office:value-type="float" office:value="3.880553668351463" table:style-name="ce12">
            <text:p>3,9</text:p>
          </table:table-cell>
          <table:table-cell office:value-type="float" office:value="5.4364696367391279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7843" table:style-name="ce11">
            <text:p>237.843</text:p>
          </table:table-cell>
          <table:table-cell office:value-type="float" office:value="44218" table:style-name="ce11">
            <text:p>44.218</text:p>
          </table:table-cell>
          <table:table-cell office:value-type="float" office:value="193625" table:style-name="ce11">
            <text:p>193.625</text:p>
          </table:table-cell>
          <table:table-cell office:value-type="float" office:value="861030" table:style-name="ce11">
            <text:p>861.030</text:p>
          </table:table-cell>
          <table:table-cell office:value-type="float" office:value="162410" table:style-name="ce11">
            <text:p>162.410</text:p>
          </table:table-cell>
          <table:table-cell office:value-type="float" office:value="698620" table:style-name="ce11">
            <text:p>698.620</text:p>
          </table:table-cell>
          <table:table-cell office:value-type="float" office:value="3.6201611987739812" table:style-name="ce12">
            <text:p>3,6</text:p>
          </table:table-cell>
          <table:table-cell office:value-type="float" office:value="3.6729386222805194" table:style-name="ce12">
            <text:p>3,7</text:p>
          </table:table-cell>
          <table:table-cell office:value-type="float" office:value="3.6081084570690769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44476" table:style-name="ce11">
            <text:p>244.476</text:p>
          </table:table-cell>
          <table:table-cell office:value-type="float" office:value="115572" table:style-name="ce11">
            <text:p>115.572</text:p>
          </table:table-cell>
          <table:table-cell office:value-type="float" office:value="128904" table:style-name="ce11">
            <text:p>128.904</text:p>
          </table:table-cell>
          <table:table-cell office:value-type="float" office:value="1053735" table:style-name="ce11">
            <text:p>1.053.735</text:p>
          </table:table-cell>
          <table:table-cell office:value-type="float" office:value="452224" table:style-name="ce11">
            <text:p>452.224</text:p>
          </table:table-cell>
          <table:table-cell office:value-type="float" office:value="601511" table:style-name="ce11">
            <text:p>601.511</text:p>
          </table:table-cell>
          <table:table-cell office:value-type="float" office:value="4.3101776861532421" table:style-name="ce12">
            <text:p>4,3</text:p>
          </table:table-cell>
          <table:table-cell office:value-type="float" office:value="3.9129200844495204" table:style-name="ce12">
            <text:p>3,9</text:p>
          </table:table-cell>
          <table:table-cell office:value-type="float" office:value="4.6663486005089059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152" table:style-name="ce11">
            <text:p>29.152</text:p>
          </table:table-cell>
          <table:table-cell office:value-type="float" office:value="28583" table:style-name="ce11">
            <text:p>28.583</text:p>
          </table:table-cell>
          <table:table-cell office:value-type="float" office:value="569" table:style-name="ce11">
            <text:p>569</text:p>
          </table:table-cell>
          <table:table-cell office:value-type="float" office:value="565656" table:style-name="ce11">
            <text:p>565.656</text:p>
          </table:table-cell>
          <table:table-cell office:value-type="float" office:value="559812" table:style-name="ce11">
            <text:p>559.812</text:p>
          </table:table-cell>
          <table:table-cell office:value-type="float" office:value="5844" table:style-name="ce11">
            <text:p>5.844</text:p>
          </table:table-cell>
          <table:table-cell office:value-type="float" office:value="19.403677277716795" table:style-name="ce12">
            <text:p>19,4</text:p>
          </table:table-cell>
          <table:table-cell office:value-type="float" office:value="19.585487877409648" table:style-name="ce12">
            <text:p>19,6</text:p>
          </table:table-cell>
          <table:table-cell office:value-type="float" office:value="10.270650263620386" table:style-name="ce12">
            <text:p>1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3642" table:style-name="ce11">
            <text:p>33.642</text:p>
          </table:table-cell>
          <table:table-cell office:value-type="float" office:value="15302" table:style-name="ce11">
            <text:p>15.302</text:p>
          </table:table-cell>
          <table:table-cell office:value-type="float" office:value="18340" table:style-name="ce11">
            <text:p>18.340</text:p>
          </table:table-cell>
          <table:table-cell office:value-type="float" office:value="102137" table:style-name="ce11">
            <text:p>102.137</text:p>
          </table:table-cell>
          <table:table-cell office:value-type="float" office:value="50282" table:style-name="ce11">
            <text:p>50.282</text:p>
          </table:table-cell>
          <table:table-cell office:value-type="float" office:value="51855" table:style-name="ce11">
            <text:p>51.855</text:p>
          </table:table-cell>
          <table:table-cell office:value-type="float" office:value="3.0359966708281316" table:style-name="ce12">
            <text:p>3,0</text:p>
          </table:table-cell>
          <table:table-cell office:value-type="float" office:value="3.2859756894523593" table:style-name="ce12">
            <text:p>3,3</text:p>
          </table:table-cell>
          <table:table-cell office:value-type="float" office:value="2.8274263904034895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6120" table:style-name="ce11">
            <text:p>56.120</text:p>
          </table:table-cell>
          <table:table-cell office:value-type="float" office:value="32165" table:style-name="ce11">
            <text:p>32.165</text:p>
          </table:table-cell>
          <table:table-cell office:value-type="float" office:value="23955" table:style-name="ce11">
            <text:p>23.955</text:p>
          </table:table-cell>
          <table:table-cell office:value-type="float" office:value="228330" table:style-name="ce11">
            <text:p>228.330</text:p>
          </table:table-cell>
          <table:table-cell office:value-type="float" office:value="127380" table:style-name="ce11">
            <text:p>127.380</text:p>
          </table:table-cell>
          <table:table-cell office:value-type="float" office:value="100950" table:style-name="ce11">
            <text:p>100.950</text:p>
          </table:table-cell>
          <table:table-cell office:value-type="float" office:value="4.0686029935851744" table:style-name="ce12">
            <text:p>4,1</text:p>
          </table:table-cell>
          <table:table-cell office:value-type="float" office:value="3.9602051919788592" table:style-name="ce12">
            <text:p>4,0</text:p>
          </table:table-cell>
          <table:table-cell office:value-type="float" office:value="4.214151534126487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48482" table:style-name="ce7">
            <text:p>848.482</text:p>
          </table:table-cell>
          <table:table-cell office:value-type="float" office:value="145065" table:style-name="ce7">
            <text:p>145.065</text:p>
          </table:table-cell>
          <table:table-cell office:value-type="float" office:value="703417" table:style-name="ce7">
            <text:p>703.417</text:p>
          </table:table-cell>
          <table:table-cell office:value-type="float" office:value="4671695" table:style-name="ce7">
            <text:p>4.671.695</text:p>
          </table:table-cell>
          <table:table-cell office:value-type="float" office:value="645491" table:style-name="ce7">
            <text:p>645.491</text:p>
          </table:table-cell>
          <table:table-cell office:value-type="float" office:value="4026204" table:style-name="ce7">
            <text:p>4.026.204</text:p>
          </table:table-cell>
          <table:table-cell office:value-type="float" office:value="5.5059447342430365" table:style-name="ce8">
            <text:p>5,5</text:p>
          </table:table-cell>
          <table:table-cell office:value-type="float" office:value="4.4496673904801298" table:style-name="ce8">
            <text:p>4,4</text:p>
          </table:table-cell>
          <table:table-cell office:value-type="float" office:value="5.7237797778558095" table:style-name="ce8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094969" table:style-name="ce7">
            <text:p>7.094.969</text:p>
          </table:table-cell>
          <table:table-cell office:value-type="float" office:value="2101100" table:style-name="ce7">
            <text:p>2.101.100</text:p>
          </table:table-cell>
          <table:table-cell office:value-type="float" office:value="4993869" table:style-name="ce7">
            <text:p>4.993.869</text:p>
          </table:table-cell>
          <table:table-cell office:value-type="float" office:value="27012474" table:style-name="ce7">
            <text:p>27.012.474</text:p>
          </table:table-cell>
          <table:table-cell office:value-type="float" office:value="6509259" table:style-name="ce7">
            <text:p>6.509.259</text:p>
          </table:table-cell>
          <table:table-cell office:value-type="float" office:value="20503215" table:style-name="ce7">
            <text:p>20.503.215</text:p>
          </table:table-cell>
          <table:table-cell office:value-type="float" office:value="3.8072716033008742" table:style-name="ce8">
            <text:p>3,8</text:p>
          </table:table-cell>
          <table:table-cell office:value-type="float" office:value="3.0980243681880921" table:style-name="ce8">
            <text:p>3,1</text:p>
          </table:table-cell>
          <table:table-cell office:value-type="float" office:value="4.1056773816053242" table:style-name="ce8">
            <text:p>4,1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8.552941675920039" table:style-name="ce15">
            <text:p>88,6<text:s/></text:p>
          </table:table-cell>
          <table:table-cell office:value-type="float" office:value="56.415980688752057" table:style-name="ce15">
            <text:p>56,4<text:s/></text:p>
          </table:table-cell>
          <table:table-cell office:value-type="float" office:value="109.5331622257886" table:style-name="ce15">
            <text:p>109,5<text:s/></text:p>
          </table:table-cell>
          <table:table-cell office:value-type="float" office:value="89.190227021766987" table:style-name="ce15">
            <text:p>89,2<text:s/></text:p>
          </table:table-cell>
          <table:table-cell office:value-type="float" office:value="51.669974726021252" table:style-name="ce15">
            <text:p>51,7<text:s/></text:p>
          </table:table-cell>
          <table:table-cell office:value-type="float" office:value="107.17620186646673" table:style-name="ce15">
            <text:p>107,2<text:s/></text:p>
          </table:table-cell>
          <table:table-cell office:value-type="float" office:value="1.0692295115002359E-2" table:style-name="ce15">
            <text:p>0,0<text:s/></text:p>
          </table:table-cell>
          <table:table-cell office:value-type="float" office:value="-7.874712762943803E-2" table:style-name="ce15">
            <text:p>-0,1<text:s/></text:p>
          </table:table-cell>
          <table:table-cell office:value-type="float" office:value="-3.9757959507321861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7.687877331726526" table:style-name="ce16">
            <text:p>87,7<text:s/></text:p>
          </table:table-cell>
          <table:table-cell office:value-type="float" office:value="58.108736992942369" table:style-name="ce16">
            <text:p>58,1<text:s/></text:p>
          </table:table-cell>
          <table:table-cell office:value-type="float" office:value="108.39982511109315" table:style-name="ce16">
            <text:p>108,4<text:s/></text:p>
          </table:table-cell>
          <table:table-cell office:value-type="float" office:value="85.325159389472304" table:style-name="ce16">
            <text:p>85,3<text:s/></text:p>
          </table:table-cell>
          <table:table-cell office:value-type="float" office:value="53.924657455902349" table:style-name="ce16">
            <text:p>53,9<text:s/></text:p>
          </table:table-cell>
          <table:table-cell office:value-type="float" office:value="100.03784323907161" table:style-name="ce16">
            <text:p>100,0<text:s/></text:p>
          </table:table-cell>
          <table:table-cell office:value-type="float" office:value="-4.280646829012591E-2" table:style-name="ce16">
            <text:p>-0,0<text:s/></text:p>
          </table:table-cell>
          <table:table-cell office:value-type="float" office:value="-6.9713143997514493E-2" table:style-name="ce16">
            <text:p>-0,1<text:s/></text:p>
          </table:table-cell>
          <table:table-cell office:value-type="float" office:value="-0.1579656143280083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8.043648508579963" table:style-name="ce16">
            <text:p>88,0<text:s/></text:p>
          </table:table-cell>
          <table:table-cell office:value-type="float" office:value="51.457096435290367" table:style-name="ce16">
            <text:p>51,5<text:s/></text:p>
          </table:table-cell>
          <table:table-cell office:value-type="float" office:value="110.19250538024065" table:style-name="ce16">
            <text:p>110,2<text:s/></text:p>
          </table:table-cell>
          <table:table-cell office:value-type="float" office:value="95.422094875532196" table:style-name="ce16">
            <text:p>95,4<text:s/></text:p>
          </table:table-cell>
          <table:table-cell office:value-type="float" office:value="49.23155031127979" table:style-name="ce16">
            <text:p>49,2<text:s/></text:p>
          </table:table-cell>
          <table:table-cell office:value-type="float" office:value="117.8905020074979" table:style-name="ce16">
            <text:p>117,9<text:s/></text:p>
          </table:table-cell>
          <table:table-cell office:value-type="float" office:value="0.11613952758414259" table:style-name="ce16">
            <text:p>0,1<text:s/></text:p>
          </table:table-cell>
          <table:table-cell office:value-type="float" office:value="-3.7743708434691214E-2" table:style-name="ce16">
            <text:p>-0,0<text:s/></text:p>
          </table:table-cell>
          <table:table-cell office:value-type="float" office:value="0.11707622664159523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5.374911558500031" table:style-name="ce16">
            <text:p>95,4<text:s/></text:p>
          </table:table-cell>
          <table:table-cell office:value-type="float" office:value="63.273028525368318" table:style-name="ce16">
            <text:p>63,3<text:s/></text:p>
          </table:table-cell>
          <table:table-cell office:value-type="float" office:value="113.3608901824021" table:style-name="ce16">
            <text:p>113,4<text:s/></text:p>
          </table:table-cell>
          <table:table-cell office:value-type="float" office:value="94.10417711496379" table:style-name="ce16">
            <text:p>94,1<text:s/></text:p>
          </table:table-cell>
          <table:table-cell office:value-type="float" office:value="44.777809487861703" table:style-name="ce16">
            <text:p>44,8<text:s/></text:p>
          </table:table-cell>
          <table:table-cell office:value-type="float" office:value="120.70315311849203" table:style-name="ce16">
            <text:p>120,7<text:s/></text:p>
          </table:table-cell>
          <table:table-cell office:value-type="float" office:value="-1.6214108072698963E-2" table:style-name="ce16">
            <text:p>-0,0<text:s/></text:p>
          </table:table-cell>
          <table:table-cell office:value-type="float" office:value="-0.27550447436418635" table:style-name="ce16">
            <text:p>-0,3<text:s/></text:p>
          </table:table-cell>
          <table:table-cell office:value-type="float" office:value="8.6959398493209772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9.68207127612641" table:style-name="ce16">
            <text:p>139,7<text:s/></text:p>
          </table:table-cell>
          <table:table-cell office:value-type="float" office:value="85.856413387356383" table:style-name="ce16">
            <text:p>85,9<text:s/></text:p>
          </table:table-cell>
          <table:table-cell office:value-type="float" office:value="154.40823640173718" table:style-name="ce16">
            <text:p>154,4<text:s/></text:p>
          </table:table-cell>
          <table:table-cell office:value-type="float" office:value="133.58226876498102" table:style-name="ce16">
            <text:p>133,6<text:s/></text:p>
          </table:table-cell>
          <table:table-cell office:value-type="float" office:value="79.259266923257343" table:style-name="ce16">
            <text:p>79,3<text:s/></text:p>
          </table:table-cell>
          <table:table-cell office:value-type="float" office:value="144.13730483146821" table:style-name="ce16">
            <text:p>144,1<text:s/></text:p>
          </table:table-cell>
          <table:table-cell office:value-type="float" office:value="-0.13520056242488732" table:style-name="ce16">
            <text:p>-0,1<text:s/></text:p>
          </table:table-cell>
          <table:table-cell office:value-type="float" office:value="-0.14281315187388" table:style-name="ce16">
            <text:p>-0,1<text:s/></text:p>
          </table:table-cell>
          <table:table-cell office:value-type="float" office:value="-0.2287139511978235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2.236986891206584" table:style-name="ce16">
            <text:p>42,2<text:s/></text:p>
          </table:table-cell>
          <table:table-cell office:value-type="float" office:value="36.863934629194006" table:style-name="ce16">
            <text:p>36,9<text:s/></text:p>
          </table:table-cell>
          <table:table-cell office:value-type="float" office:value="43.523734693272445" table:style-name="ce16">
            <text:p>43,5<text:s/></text:p>
          </table:table-cell>
          <table:table-cell office:value-type="float" office:value="35.931787038148002" table:style-name="ce16">
            <text:p>35,9<text:s/></text:p>
          </table:table-cell>
          <table:table-cell office:value-type="float" office:value="32.509280789785009" table:style-name="ce16">
            <text:p>32,5<text:s/></text:p>
          </table:table-cell>
          <table:table-cell office:value-type="float" office:value="36.752906356498698" table:style-name="ce16">
            <text:p>36,8<text:s/></text:p>
          </table:table-cell>
          <table:table-cell office:value-type="float" office:value="-0.16792128137145923" table:style-name="ce16">
            <text:p>-0,2<text:s/></text:p>
          </table:table-cell>
          <table:table-cell office:value-type="float" office:value="-0.12070381922003781" table:style-name="ce16">
            <text:p>-0,1<text:s/></text:p>
          </table:table-cell>
          <table:table-cell office:value-type="float" office:value="-0.1786425139630338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16.19136305435921" table:style-name="ce16">
            <text:p>216,2<text:s/></text:p>
          </table:table-cell>
          <table:table-cell office:value-type="float" office:value="207.8800149182162" table:style-name="ce16">
            <text:p>207,9<text:s/></text:p>
          </table:table-cell>
          <table:table-cell office:value-type="float" office:value="224.03408662426784" table:style-name="ce16">
            <text:p>224,0<text:s/></text:p>
          </table:table-cell>
          <table:table-cell office:value-type="float" office:value="222.0983227723317" table:style-name="ce16">
            <text:p>222,1<text:s/></text:p>
          </table:table-cell>
          <table:table-cell office:value-type="float" office:value="199.53171675155818" table:style-name="ce16">
            <text:p>199,5<text:s/></text:p>
          </table:table-cell>
          <table:table-cell office:value-type="float" office:value="241.43781574615429" table:style-name="ce16">
            <text:p>241,4<text:s/></text:p>
          </table:table-cell>
          <table:table-cell office:value-type="float" office:value="7.9044329539732061E-2" table:style-name="ce16">
            <text:p>0,1<text:s/></text:p>
          </table:table-cell>
          <table:table-cell office:value-type="float" office:value="-0.10905764478485525" table:style-name="ce16">
            <text:p>-0,1<text:s/></text:p>
          </table:table-cell>
          <table:table-cell office:value-type="float" office:value="0.2378525848230257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2.051496755285754" table:style-name="ce16">
            <text:p>22,1<text:s/></text:p>
          </table:table-cell>
          <table:table-cell office:value-type="float" office:value="20.776641595537896" table:style-name="ce16">
            <text:p>20,8<text:s/></text:p>
          </table:table-cell>
          <table:table-cell office:value-type="float" office:value="159.8173515981735" table:style-name="ce16">
            <text:p>159,8<text:s/></text:p>
          </table:table-cell>
          <table:table-cell office:value-type="float" office:value="16.366897964809496" table:style-name="ce16">
            <text:p>16,4<text:s/></text:p>
          </table:table-cell>
          <table:table-cell office:value-type="float" office:value="15.880793139209231" table:style-name="ce16">
            <text:p>15,9<text:s/></text:p>
          </table:table-cell>
          <table:table-cell office:value-type="float" office:value="94.540612516644472" table:style-name="ce16">
            <text:p>94,5<text:s/></text:p>
          </table:table-cell>
          <table:table-cell office:value-type="float" office:value="-0.94788227849002737" table:style-name="ce16">
            <text:p>-0,9<text:s/></text:p>
          </table:table-cell>
          <table:table-cell office:value-type="float" office:value="-0.82746741710569083" table:style-name="ce16">
            <text:p>-0,8<text:s/></text:p>
          </table:table-cell>
          <table:table-cell office:value-type="float" office:value="-3.4462447135485643" table:style-name="ce16">
            <text:p>-3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0.140581068416111" table:style-name="ce16">
            <text:p>50,1<text:s/></text:p>
          </table:table-cell>
          <table:table-cell office:value-type="float" office:value="67.198426573426588" table:style-name="ce16">
            <text:p>67,2<text:s/></text:p>
          </table:table-cell>
          <table:table-cell office:value-type="float" office:value="38.362881931346664" table:style-name="ce16">
            <text:p>38,4<text:s/></text:p>
          </table:table-cell>
          <table:table-cell office:value-type="float" office:value="74.65585936832025" table:style-name="ce16">
            <text:p>74,7<text:s/></text:p>
          </table:table-cell>
          <table:table-cell office:value-type="float" office:value="77.568245223717184" table:style-name="ce16">
            <text:p>77,6<text:s/></text:p>
          </table:table-cell>
          <table:table-cell office:value-type="float" office:value="71.921623234533513" table:style-name="ce16">
            <text:p>71,9<text:s/></text:p>
          </table:table-cell>
          <table:table-cell office:value-type="float" office:value="0.42614260736582077" table:style-name="ce16">
            <text:p>0,4<text:s/></text:p>
          </table:table-cell>
          <table:table-cell office:value-type="float" office:value="0.19189789224956222" table:style-name="ce16">
            <text:p>0,2<text:s/></text:p>
          </table:table-cell>
          <table:table-cell office:value-type="float" office:value="0.5519077182043195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8.050799182387834" table:style-name="ce16">
            <text:p>88,1<text:s/></text:p>
          </table:table-cell>
          <table:table-cell office:value-type="float" office:value="80.763178599527919" table:style-name="ce16">
            <text:p>80,8<text:s/></text:p>
          </table:table-cell>
          <table:table-cell office:value-type="float" office:value="98.813179516972383" table:style-name="ce16">
            <text:p>98,8<text:s/></text:p>
          </table:table-cell>
          <table:table-cell office:value-type="float" office:value="79.389073081818339" table:style-name="ce16">
            <text:p>79,4<text:s/></text:p>
          </table:table-cell>
          <table:table-cell office:value-type="float" office:value="75.396563119629889" table:style-name="ce16">
            <text:p>75,4<text:s/></text:p>
          </table:table-cell>
          <table:table-cell office:value-type="float" office:value="84.693914888945812" table:style-name="ce16">
            <text:p>84,7<text:s/></text:p>
          </table:table-cell>
          <table:table-cell office:value-type="float" office:value="-0.1964507878711137" table:style-name="ce16">
            <text:p>-0,2<text:s/></text:p>
          </table:table-cell>
          <table:table-cell office:value-type="float" office:value="-0.1211705526541631" table:style-name="ce16">
            <text:p>-0,1<text:s/></text:p>
          </table:table-cell>
          <table:table-cell office:value-type="float" office:value="-0.3221585330990084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1.3402401896459" table:style-name="ce15">
            <text:p>101,3<text:s/></text:p>
          </table:table-cell>
          <table:table-cell office:value-type="float" office:value="48.984789820168629" table:style-name="ce15">
            <text:p>49,0<text:s/></text:p>
          </table:table-cell>
          <table:table-cell office:value-type="float" office:value="117.0718535525601" table:style-name="ce15">
            <text:p>117,1<text:s/></text:p>
          </table:table-cell>
          <table:table-cell office:value-type="float" office:value="91.302027966644431" table:style-name="ce15">
            <text:p>91,3<text:s/></text:p>
          </table:table-cell>
          <table:table-cell office:value-type="float" office:value="44.618352335994217" table:style-name="ce15">
            <text:p>44,6<text:s/></text:p>
          </table:table-cell>
          <table:table-cell office:value-type="float" office:value="101.74283751505104" table:style-name="ce15">
            <text:p>101,7<text:s/></text:p>
          </table:table-cell>
          <table:table-cell office:value-type="float" office:value="-0.28891403984533692" table:style-name="ce15">
            <text:p>-0,3<text:s/></text:p>
          </table:table-cell>
          <table:table-cell office:value-type="float" office:value="-0.13434805591451315" table:style-name="ce15">
            <text:p>-0,1<text:s/></text:p>
          </table:table-cell>
          <table:table-cell office:value-type="float" office:value="-0.43490967555849913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4.643801658334041" table:style-name="ce15">
            <text:p>94,6<text:s/></text:p>
          </table:table-cell>
          <table:table-cell office:value-type="float" office:value="61.12495293396799" table:style-name="ce15">
            <text:p>61,1<text:s/></text:p>
          </table:table-cell>
          <table:table-cell office:value-type="float" office:value="113.31429657616022" table:style-name="ce15">
            <text:p>113,3<text:s/></text:p>
          </table:table-cell>
          <table:table-cell office:value-type="float" office:value="93.233636484205277" table:style-name="ce15">
            <text:p>93,2<text:s/></text:p>
          </table:table-cell>
          <table:table-cell office:value-type="float" office:value="54.035078087636776" table:style-name="ce15">
            <text:p>54,0<text:s/></text:p>
          </table:table-cell>
          <table:table-cell office:value-type="float" office:value="110.21717770993325" table:style-name="ce15">
            <text:p>110,2<text:s/></text:p>
          </table:table-cell>
          <table:table-cell office:value-type="float" office:value="-2.7784406074990109E-2" table:style-name="ce15">
            <text:p>-0,0<text:s/></text:p>
          </table:table-cell>
          <table:table-cell office:value-type="float" office:value="-0.14259482524390554" table:style-name="ce15">
            <text:p>-0,1<text:s/></text:p>
          </table:table-cell>
          <table:table-cell office:value-type="float" office:value="-6.0488733678828233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882830" table:style-name="ce7">
            <text:p>2.882.830</text:p>
          </table:table-cell>
          <table:table-cell office:value-type="float" office:value="2008774" table:style-name="ce7">
            <text:p>2.008.774</text:p>
          </table:table-cell>
          <table:table-cell office:value-type="float" office:value="874056" table:style-name="ce7">
            <text:p>874.056</text:p>
          </table:table-cell>
          <table:table-cell office:value-type="float" office:value="7678386" table:style-name="ce7">
            <text:p>7.678.386</text:p>
          </table:table-cell>
          <table:table-cell office:value-type="float" office:value="5052694" table:style-name="ce7">
            <text:p>5.052.694</text:p>
          </table:table-cell>
          <table:table-cell office:value-type="float" office:value="2625692" table:style-name="ce7">
            <text:p>2.625.692</text:p>
          </table:table-cell>
          <table:table-cell office:value-type="float" office:value="2.6634890021263828" table:style-name="ce8">
            <text:p>2,7</text:p>
          </table:table-cell>
          <table:table-cell office:value-type="float" office:value="2.5153123248309663" table:style-name="ce8">
            <text:p>2,5</text:p>
          </table:table-cell>
          <table:table-cell office:value-type="float" office:value="3.004031778284229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83760" table:style-name="ce11">
            <text:p>1.583.760</text:p>
          </table:table-cell>
          <table:table-cell office:value-type="float" office:value="1167385" table:style-name="ce11">
            <text:p>1.167.385</text:p>
          </table:table-cell>
          <table:table-cell office:value-type="float" office:value="416375" table:style-name="ce11">
            <text:p>416.375</text:p>
          </table:table-cell>
          <table:table-cell office:value-type="float" office:value="4268929" table:style-name="ce11">
            <text:p>4.268.929</text:p>
          </table:table-cell>
          <table:table-cell office:value-type="float" office:value="3015514" table:style-name="ce11">
            <text:p>3.015.514</text:p>
          </table:table-cell>
          <table:table-cell office:value-type="float" office:value="1253415" table:style-name="ce11">
            <text:p>1.253.415</text:p>
          </table:table-cell>
          <table:table-cell office:value-type="float" office:value="2.695439334242562" table:style-name="ce12">
            <text:p>2,7</text:p>
          </table:table-cell>
          <table:table-cell office:value-type="float" office:value="2.58313581209284" table:style-name="ce12">
            <text:p>2,6</text:p>
          </table:table-cell>
          <table:table-cell office:value-type="float" office:value="3.010303212248574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70675" table:style-name="ce11">
            <text:p>1.070.675</text:p>
          </table:table-cell>
          <table:table-cell office:value-type="float" office:value="726571" table:style-name="ce11">
            <text:p>726.571</text:p>
          </table:table-cell>
          <table:table-cell office:value-type="float" office:value="344104" table:style-name="ce11">
            <text:p>344.104</text:p>
          </table:table-cell>
          <table:table-cell office:value-type="float" office:value="2865887" table:style-name="ce11">
            <text:p>2.865.887</text:p>
          </table:table-cell>
          <table:table-cell office:value-type="float" office:value="1777017" table:style-name="ce11">
            <text:p>1.777.017</text:p>
          </table:table-cell>
          <table:table-cell office:value-type="float" office:value="1088870" table:style-name="ce11">
            <text:p>1.088.870</text:p>
          </table:table-cell>
          <table:table-cell office:value-type="float" office:value="2.6767104863754172" table:style-name="ce12">
            <text:p>2,7</text:p>
          </table:table-cell>
          <table:table-cell office:value-type="float" office:value="2.4457582259682811" table:style-name="ce12">
            <text:p>2,4</text:p>
          </table:table-cell>
          <table:table-cell office:value-type="float" office:value="3.164363099528049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8395" table:style-name="ce11">
            <text:p>228.395</text:p>
          </table:table-cell>
          <table:table-cell office:value-type="float" office:value="114818" table:style-name="ce11">
            <text:p>114.818</text:p>
          </table:table-cell>
          <table:table-cell office:value-type="float" office:value="113577" table:style-name="ce11">
            <text:p>113.577</text:p>
          </table:table-cell>
          <table:table-cell office:value-type="float" office:value="543570" table:style-name="ce11">
            <text:p>543.570</text:p>
          </table:table-cell>
          <table:table-cell office:value-type="float" office:value="260163" table:style-name="ce11">
            <text:p>260.163</text:p>
          </table:table-cell>
          <table:table-cell office:value-type="float" office:value="283407" table:style-name="ce11">
            <text:p>283.407</text:p>
          </table:table-cell>
          <table:table-cell office:value-type="float" office:value="2.3799557783664267" table:style-name="ce12">
            <text:p>2,4</text:p>
          </table:table-cell>
          <table:table-cell office:value-type="float" office:value="2.2658729467505094" table:style-name="ce12">
            <text:p>2,3</text:p>
          </table:table-cell>
          <table:table-cell office:value-type="float" office:value="2.4952851369555455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2039" table:style-name="ce11">
            <text:p>352.039</text:p>
          </table:table-cell>
          <table:table-cell office:value-type="float" office:value="157657" table:style-name="ce11">
            <text:p>157.657</text:p>
          </table:table-cell>
          <table:table-cell office:value-type="float" office:value="194382" table:style-name="ce11">
            <text:p>194.382</text:p>
          </table:table-cell>
          <table:table-cell office:value-type="float" office:value="1573508" table:style-name="ce11">
            <text:p>1.573.508</text:p>
          </table:table-cell>
          <table:table-cell office:value-type="float" office:value="553023" table:style-name="ce11">
            <text:p>553.023</text:p>
          </table:table-cell>
          <table:table-cell office:value-type="float" office:value="1020485" table:style-name="ce11">
            <text:p>1.020.485</text:p>
          </table:table-cell>
          <table:table-cell office:value-type="float" office:value="4.4696979596010671" table:style-name="ce12">
            <text:p>4,5</text:p>
          </table:table-cell>
          <table:table-cell office:value-type="float" office:value="3.5077605180867324" table:style-name="ce12">
            <text:p>3,5</text:p>
          </table:table-cell>
          <table:table-cell office:value-type="float" office:value="5.2498945375600625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10201" table:style-name="ce11">
            <text:p>210.201</text:p>
          </table:table-cell>
          <table:table-cell office:value-type="float" office:value="93564" table:style-name="ce11">
            <text:p>93.564</text:p>
          </table:table-cell>
          <table:table-cell office:value-type="float" office:value="116637" table:style-name="ce11">
            <text:p>116.637</text:p>
          </table:table-cell>
          <table:table-cell office:value-type="float" office:value="668031" table:style-name="ce11">
            <text:p>668.031</text:p>
          </table:table-cell>
          <table:table-cell office:value-type="float" office:value="297547" table:style-name="ce11">
            <text:p>297.547</text:p>
          </table:table-cell>
          <table:table-cell office:value-type="float" office:value="370484" table:style-name="ce11">
            <text:p>370.484</text:p>
          </table:table-cell>
          <table:table-cell office:value-type="float" office:value="3.1780581443475531" table:style-name="ce12">
            <text:p>3,2</text:p>
          </table:table-cell>
          <table:table-cell office:value-type="float" office:value="3.1801440725065198" table:style-name="ce12">
            <text:p>3,2</text:p>
          </table:table-cell>
          <table:table-cell office:value-type="float" office:value="3.1763848521481175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7698" table:style-name="ce11">
            <text:p>87.698</text:p>
          </table:table-cell>
          <table:table-cell office:value-type="float" office:value="67090" table:style-name="ce11">
            <text:p>67.090</text:p>
          </table:table-cell>
          <table:table-cell office:value-type="float" office:value="20608" table:style-name="ce11">
            <text:p>20.608</text:p>
          </table:table-cell>
          <table:table-cell office:value-type="float" office:value="231402" table:style-name="ce11">
            <text:p>231.402</text:p>
          </table:table-cell>
          <table:table-cell office:value-type="float" office:value="168713" table:style-name="ce11">
            <text:p>168.713</text:p>
          </table:table-cell>
          <table:table-cell office:value-type="float" office:value="62689" table:style-name="ce11">
            <text:p>62.689</text:p>
          </table:table-cell>
          <table:table-cell office:value-type="float" office:value="2.6386234577755481" table:style-name="ce12">
            <text:p>2,6</text:p>
          </table:table-cell>
          <table:table-cell office:value-type="float" office:value="2.5147264868087644" table:style-name="ce12">
            <text:p>2,5</text:p>
          </table:table-cell>
          <table:table-cell office:value-type="float" office:value="3.041973990683229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1365" table:style-name="ce11">
            <text:p>31.365</text:p>
          </table:table-cell>
          <table:table-cell office:value-type="float" office:value="29622" table:style-name="ce11">
            <text:p>29.622</text:p>
          </table:table-cell>
          <table:table-cell office:value-type="float" office:value="1743" table:style-name="ce11">
            <text:p>1.743</text:p>
          </table:table-cell>
          <table:table-cell office:value-type="float" office:value="579412" table:style-name="ce11">
            <text:p>579.412</text:p>
          </table:table-cell>
          <table:table-cell office:value-type="float" office:value="562580" table:style-name="ce11">
            <text:p>562.580</text:p>
          </table:table-cell>
          <table:table-cell office:value-type="float" office:value="16832" table:style-name="ce11">
            <text:p>16.832</text:p>
          </table:table-cell>
          <table:table-cell office:value-type="float" office:value="18.473202614379083" table:style-name="ce12">
            <text:p>18,5</text:p>
          </table:table-cell>
          <table:table-cell office:value-type="float" office:value="18.991965431098507" table:style-name="ce12">
            <text:p>19,0</text:p>
          </table:table-cell>
          <table:table-cell office:value-type="float" office:value="9.6569133677567418" table:style-name="ce12">
            <text:p>9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8039" table:style-name="ce11">
            <text:p>48.039</text:p>
          </table:table-cell>
          <table:table-cell office:value-type="float" office:value="31964" table:style-name="ce11">
            <text:p>31.964</text:p>
          </table:table-cell>
          <table:table-cell office:value-type="float" office:value="16075" table:style-name="ce11">
            <text:p>16.075</text:p>
          </table:table-cell>
          <table:table-cell office:value-type="float" office:value="74827" table:style-name="ce11">
            <text:p>74.827</text:p>
          </table:table-cell>
          <table:table-cell office:value-type="float" office:value="46300" table:style-name="ce11">
            <text:p>46.300</text:p>
          </table:table-cell>
          <table:table-cell office:value-type="float" office:value="28527" table:style-name="ce11">
            <text:p>28.527</text:p>
          </table:table-cell>
          <table:table-cell office:value-type="float" office:value="1.5576302587481006" table:style-name="ce12">
            <text:p>1,6</text:p>
          </table:table-cell>
          <table:table-cell office:value-type="float" office:value="1.4485045676385935" table:style-name="ce12">
            <text:p>1,4</text:p>
          </table:table-cell>
          <table:table-cell office:value-type="float" office:value="1.7746189735614308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7090" table:style-name="ce11">
            <text:p>67.090</text:p>
          </table:table-cell>
          <table:table-cell office:value-type="float" office:value="46871" table:style-name="ce11">
            <text:p>46.871</text:p>
          </table:table-cell>
          <table:table-cell office:value-type="float" office:value="20219" table:style-name="ce11">
            <text:p>20.219</text:p>
          </table:table-cell>
          <table:table-cell office:value-type="float" office:value="279862" table:style-name="ce11">
            <text:p>279.862</text:p>
          </table:table-cell>
          <table:table-cell office:value-type="float" office:value="192433" table:style-name="ce11">
            <text:p>192.433</text:p>
          </table:table-cell>
          <table:table-cell office:value-type="float" office:value="87429" table:style-name="ce11">
            <text:p>87.429</text:p>
          </table:table-cell>
          <table:table-cell office:value-type="float" office:value="4.1714413474437322" table:style-name="ce12">
            <text:p>4,2</text:p>
          </table:table-cell>
          <table:table-cell office:value-type="float" office:value="4.1055876768150883" table:style-name="ce12">
            <text:p>4,1</text:p>
          </table:table-cell>
          <table:table-cell office:value-type="float" office:value="4.3241010930313069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42919" table:style-name="ce7">
            <text:p>442.919</text:p>
          </table:table-cell>
          <table:table-cell office:value-type="float" office:value="243928" table:style-name="ce7">
            <text:p>243.928</text:p>
          </table:table-cell>
          <table:table-cell office:value-type="float" office:value="198991" table:style-name="ce7">
            <text:p>198.991</text:p>
          </table:table-cell>
          <table:table-cell office:value-type="float" office:value="1929199" table:style-name="ce7">
            <text:p>1.929.199</text:p>
          </table:table-cell>
          <table:table-cell office:value-type="float" office:value="837735" table:style-name="ce7">
            <text:p>837.735</text:p>
          </table:table-cell>
          <table:table-cell office:value-type="float" office:value="1091464" table:style-name="ce7">
            <text:p>1.091.464</text:p>
          </table:table-cell>
          <table:table-cell office:value-type="float" office:value="4.3556474208602474" table:style-name="ce8">
            <text:p>4,4</text:p>
          </table:table-cell>
          <table:table-cell office:value-type="float" office:value="3.4343535797448426" table:style-name="ce8">
            <text:p>3,4</text:p>
          </table:table-cell>
          <table:table-cell office:value-type="float" office:value="5.4849917835479998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122181" table:style-name="ce7">
            <text:p>4.122.181</text:p>
          </table:table-cell>
          <table:table-cell office:value-type="float" office:value="2679470" table:style-name="ce7">
            <text:p>2.679.470</text:p>
          </table:table-cell>
          <table:table-cell office:value-type="float" office:value="1442711" table:style-name="ce7">
            <text:p>1.442.711</text:p>
          </table:table-cell>
          <table:table-cell office:value-type="float" office:value="13014627" table:style-name="ce7">
            <text:p>13.014.627</text:p>
          </table:table-cell>
          <table:table-cell office:value-type="float" office:value="7711025" table:style-name="ce7">
            <text:p>7.711.025</text:p>
          </table:table-cell>
          <table:table-cell office:value-type="float" office:value="5303602" table:style-name="ce7">
            <text:p>5.303.602</text:p>
          </table:table-cell>
          <table:table-cell office:value-type="float" office:value="3.1572187150442934" table:style-name="ce8">
            <text:p>3,2</text:p>
          </table:table-cell>
          <table:table-cell office:value-type="float" office:value="2.8778172549048877" table:style-name="ce8">
            <text:p>2,9</text:p>
          </table:table-cell>
          <table:table-cell office:value-type="float" office:value="3.6761361076473391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4.320313562252608" table:style-name="ce15">
            <text:p>54,3<text:s/></text:p>
          </table:table-cell>
          <table:table-cell office:value-type="float" office:value="45.724792179160829" table:style-name="ce15">
            <text:p>45,7<text:s/></text:p>
          </table:table-cell>
          <table:table-cell office:value-type="float" office:value="78.520498926698934" table:style-name="ce15">
            <text:p>78,5<text:s/></text:p>
          </table:table-cell>
          <table:table-cell office:value-type="float" office:value="48.087761985286846" table:style-name="ce15">
            <text:p>48,1<text:s/></text:p>
          </table:table-cell>
          <table:table-cell office:value-type="float" office:value="37.651318691227999" table:style-name="ce15">
            <text:p>37,7<text:s/></text:p>
          </table:table-cell>
          <table:table-cell office:value-type="float" office:value="73.38430258779681" table:style-name="ce15">
            <text:p>73,4<text:s/></text:p>
          </table:table-cell>
          <table:table-cell office:value-type="float" office:value="-0.11209793677672719" table:style-name="ce15">
            <text:p>-0,1<text:s/></text:p>
          </table:table-cell>
          <table:table-cell office:value-type="float" office:value="-0.14752715456323218" table:style-name="ce15">
            <text:p>-0,1<text:s/></text:p>
          </table:table-cell>
          <table:table-cell office:value-type="float" office:value="-8.8989007604976855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8.779617788418165" table:style-name="ce16">
            <text:p>58,8<text:s/></text:p>
          </table:table-cell>
          <table:table-cell office:value-type="float" office:value="52.235175984246837" table:style-name="ce16">
            <text:p>52,2<text:s/></text:p>
          </table:table-cell>
          <table:table-cell office:value-type="float" office:value="80.539656936711935" table:style-name="ce16">
            <text:p>80,5<text:s/></text:p>
          </table:table-cell>
          <table:table-cell office:value-type="float" office:value="49.214261471495888" table:style-name="ce16">
            <text:p>49,2<text:s/></text:p>
          </table:table-cell>
          <table:table-cell office:value-type="float" office:value="40.780890302526927" table:style-name="ce16">
            <text:p>40,8<text:s/></text:p>
          </table:table-cell>
          <table:table-cell office:value-type="float" office:value="74.340146992550217" table:style-name="ce16">
            <text:p>74,3<text:s/></text:p>
          </table:table-cell>
          <table:table-cell office:value-type="float" office:value="-0.17279070652105899" table:style-name="ce16">
            <text:p>-0,2<text:s/></text:p>
          </table:table-cell>
          <table:table-cell office:value-type="float" office:value="-0.21017039658444192" table:style-name="ce16">
            <text:p>-0,2<text:s/></text:p>
          </table:table-cell>
          <table:table-cell office:value-type="float" office:value="-0.1070459387651796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8.32868308983052" table:style-name="ce16">
            <text:p>48,3<text:s/></text:p>
          </table:table-cell>
          <table:table-cell office:value-type="float" office:value="38.745171127783948" table:style-name="ce16">
            <text:p>38,7<text:s/></text:p>
          </table:table-cell>
          <table:table-cell office:value-type="float" office:value="73.655710486341377" table:style-name="ce16">
            <text:p>73,7<text:s/></text:p>
          </table:table-cell>
          <table:table-cell office:value-type="float" office:value="45.615164491668196" table:style-name="ce16">
            <text:p>45,6<text:s/></text:p>
          </table:table-cell>
          <table:table-cell office:value-type="float" office:value="34.273896482390029" table:style-name="ce16">
            <text:p>34,3<text:s/></text:p>
          </table:table-cell>
          <table:table-cell office:value-type="float" office:value="68.89639629159123" table:style-name="ce16">
            <text:p>68,9<text:s/></text:p>
          </table:table-cell>
          <table:table-cell office:value-type="float" office:value="-4.9880132416369349E-2" table:style-name="ce16">
            <text:p>-0,0<text:s/></text:p>
          </table:table-cell>
          <table:table-cell office:value-type="float" office:value="-8.1442909091193005E-2" table:style-name="ce16">
            <text:p>-0,1<text:s/></text:p>
          </table:table-cell>
          <table:table-cell office:value-type="float" office:value="-8.916826260121402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3.493326523205951" table:style-name="ce16">
            <text:p>53,5<text:s/></text:p>
          </table:table-cell>
          <table:table-cell office:value-type="float" office:value="30.522462713714077" table:style-name="ce16">
            <text:p>30,5<text:s/></text:p>
          </table:table-cell>
          <table:table-cell office:value-type="float" office:value="86.712148610882792" table:style-name="ce16">
            <text:p>86,7<text:s/></text:p>
          </table:table-cell>
          <table:table-cell office:value-type="float" office:value="52.704931158188685" table:style-name="ce16">
            <text:p>52,7<text:s/></text:p>
          </table:table-cell>
          <table:table-cell office:value-type="float" office:value="26.767172280720558" table:style-name="ce16">
            <text:p>26,8<text:s/></text:p>
          </table:table-cell>
          <table:table-cell office:value-type="float" office:value="88.020460154446312" table:style-name="ce16">
            <text:p>88,0<text:s/></text:p>
          </table:table-cell>
          <table:table-cell office:value-type="float" office:value="-1.2287396945069418E-2" table:style-name="ce16">
            <text:p>-0,0<text:s/></text:p>
          </table:table-cell>
          <table:table-cell office:value-type="float" office:value="-6.7123142736576824E-2" table:style-name="ce16">
            <text:p>-0,1<text:s/></text:p>
          </table:table-cell>
          <table:table-cell office:value-type="float" office:value="1.7363059033467465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5.433983333860084" table:style-name="ce16">
            <text:p>85,4<text:s/></text:p>
          </table:table-cell>
          <table:table-cell office:value-type="float" office:value="46.503675206527106" table:style-name="ce16">
            <text:p>46,5<text:s/></text:p>
          </table:table-cell>
          <table:table-cell office:value-type="float" office:value="136.37955565284008" table:style-name="ce16">
            <text:p>136,4<text:s/></text:p>
          </table:table-cell>
          <table:table-cell office:value-type="float" office:value="83.942653670534497" table:style-name="ce16">
            <text:p>83,9<text:s/></text:p>
          </table:table-cell>
          <table:table-cell office:value-type="float" office:value="41.615942270216578" table:style-name="ce16">
            <text:p>41,6<text:s/></text:p>
          </table:table-cell>
          <table:table-cell office:value-type="float" office:value="119.49454213045115" table:style-name="ce16">
            <text:p>119,5<text:s/></text:p>
          </table:table-cell>
          <table:table-cell office:value-type="float" office:value="-3.623843094706114E-2" table:style-name="ce16">
            <text:p>-0,0<text:s/></text:p>
          </table:table-cell>
          <table:table-cell office:value-type="float" office:value="-0.12106685407090634" table:style-name="ce16">
            <text:p>-0,1<text:s/></text:p>
          </table:table-cell>
          <table:table-cell office:value-type="float" office:value="-0.4038576057400726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.704645948983227" table:style-name="ce16">
            <text:p>18,7<text:s/></text:p>
          </table:table-cell>
          <table:table-cell office:value-type="float" office:value="-1.9779575074382905" table:style-name="ce16">
            <text:p>-2,0<text:s/></text:p>
          </table:table-cell>
          <table:table-cell office:value-type="float" office:value="42.890220147745254" table:style-name="ce16">
            <text:p>42,9<text:s/></text:p>
          </table:table-cell>
          <table:table-cell office:value-type="float" office:value="17.527084513534334" table:style-name="ce16">
            <text:p>17,5<text:s/></text:p>
          </table:table-cell>
          <table:table-cell office:value-type="float" office:value="-3.4881495681168673" table:style-name="ce16">
            <text:p>-3,5<text:s/></text:p>
          </table:table-cell>
          <table:table-cell office:value-type="float" office:value="42.436323792314624" table:style-name="ce16">
            <text:p>42,4<text:s/></text:p>
          </table:table-cell>
          <table:table-cell office:value-type="float" office:value="-3.1842521456974637E-2" table:style-name="ce16">
            <text:p>-0,0<text:s/></text:p>
          </table:table-cell>
          <table:table-cell office:value-type="float" office:value="-4.9762058323635561E-2" table:style-name="ce16">
            <text:p>-0,0<text:s/></text:p>
          </table:table-cell>
          <table:table-cell office:value-type="float" office:value="-1.012206345578814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0.013376500009684" table:style-name="ce16">
            <text:p>70,0<text:s/></text:p>
          </table:table-cell>
          <table:table-cell office:value-type="float" office:value="64.694619010212108" table:style-name="ce16">
            <text:p>64,7<text:s/></text:p>
          </table:table-cell>
          <table:table-cell office:value-type="float" office:value="89.988015119387853" table:style-name="ce16">
            <text:p>90,0<text:s/></text:p>
          </table:table-cell>
          <table:table-cell office:value-type="float" office:value="69.874980729560491" table:style-name="ce16">
            <text:p>69,9<text:s/></text:p>
          </table:table-cell>
          <table:table-cell office:value-type="float" office:value="58.956264485858014" table:style-name="ce16">
            <text:p>59,0<text:s/></text:p>
          </table:table-cell>
          <table:table-cell office:value-type="float" office:value="108.40065157408333" table:style-name="ce16">
            <text:p>108,4<text:s/></text:p>
          </table:table-cell>
          <table:table-cell office:value-type="float" office:value="-2.1496651525483301E-3" table:style-name="ce16">
            <text:p>-0,0<text:s/></text:p>
          </table:table-cell>
          <table:table-cell office:value-type="float" office:value="-9.078215419673441E-2" table:style-name="ce16">
            <text:p>-0,1<text:s/></text:p>
          </table:table-cell>
          <table:table-cell office:value-type="float" office:value="0.26876480842085293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7.891373801916941" table:style-name="ce16">
            <text:p>17,9<text:s/></text:p>
          </table:table-cell>
          <table:table-cell office:value-type="float" office:value="16.71854683005634" table:style-name="ce16">
            <text:p>16,7<text:s/></text:p>
          </table:table-cell>
          <table:table-cell office:value-type="float" office:value="42.169657422512245" table:style-name="ce16">
            <text:p>42,2<text:s/></text:p>
          </table:table-cell>
          <table:table-cell office:value-type="float" office:value="10.689512223544611" table:style-name="ce16">
            <text:p>10,7<text:s/></text:p>
          </table:table-cell>
          <table:table-cell office:value-type="float" office:value="10.312832116960081" table:style-name="ce16">
            <text:p>10,3<text:s/></text:p>
          </table:table-cell>
          <table:table-cell office:value-type="float" office:value="24.949892361368867" table:style-name="ce16">
            <text:p>24,9<text:s/></text:p>
          </table:table-cell>
          <table:table-cell office:value-type="float" office:value="-1.2019336382050163" table:style-name="ce16">
            <text:p>-1,2<text:s/></text:p>
          </table:table-cell>
          <table:table-cell office:value-type="float" office:value="-1.1028373586095199" table:style-name="ce16">
            <text:p>-1,1<text:s/></text:p>
          </table:table-cell>
          <table:table-cell office:value-type="float" office:value="-1.3308517219659333" table:style-name="ce16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.6276998013202473" table:style-name="ce16">
            <text:p>2,6<text:s/></text:p>
          </table:table-cell>
          <table:table-cell office:value-type="float" office:value="0.4778071168112632" table:style-name="ce16">
            <text:p>0,5<text:s/></text:p>
          </table:table-cell>
          <table:table-cell office:value-type="float" office:value="7.188104287524169" table:style-name="ce16">
            <text:p>7,2<text:s/></text:p>
          </table:table-cell>
          <table:table-cell office:value-type="float" office:value="21.977341266606885" table:style-name="ce16">
            <text:p>22,0<text:s/></text:p>
          </table:table-cell>
          <table:table-cell office:value-type="float" office:value="15.958725706271281" table:style-name="ce16">
            <text:p>16,0<text:s/></text:p>
          </table:table-cell>
          <table:table-cell office:value-type="float" office:value="33.197926880515496" table:style-name="ce16">
            <text:p>33,2<text:s/></text:p>
          </table:table-cell>
          <table:table-cell office:value-type="float" office:value="0.24709168710589502" table:style-name="ce16">
            <text:p>0,2<text:s/></text:p>
          </table:table-cell>
          <table:table-cell office:value-type="float" office:value="0.19338071500436738" table:style-name="ce16">
            <text:p>0,2<text:s/></text:p>
          </table:table-cell>
          <table:table-cell office:value-type="float" office:value="0.3465333564380062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2.1579828622082" table:style-name="ce16">
            <text:p>32,2<text:s/></text:p>
          </table:table-cell>
          <table:table-cell office:value-type="float" office:value="19.620753898374304" table:style-name="ce16">
            <text:p>19,6<text:s/></text:p>
          </table:table-cell>
          <table:table-cell office:value-type="float" office:value="74.572612674840286" table:style-name="ce16">
            <text:p>74,6<text:s/></text:p>
          </table:table-cell>
          <table:table-cell office:value-type="float" office:value="25.331733072992478" table:style-name="ce16">
            <text:p>25,3<text:s/></text:p>
          </table:table-cell>
          <table:table-cell office:value-type="float" office:value="12.389323677140524" table:style-name="ce16">
            <text:p>12,4<text:s/></text:p>
          </table:table-cell>
          <table:table-cell office:value-type="float" office:value="67.884094705916226" table:style-name="ce16">
            <text:p>67,9<text:s/></text:p>
          </table:table-cell>
          <table:table-cell office:value-type="float" office:value="-0.22719944838016204" table:style-name="ce16">
            <text:p>-0,2<text:s/></text:p>
          </table:table-cell>
          <table:table-cell office:value-type="float" office:value="-0.26416451163398413" table:style-name="ce16">
            <text:p>-0,3<text:s/></text:p>
          </table:table-cell>
          <table:table-cell office:value-type="float" office:value="-0.1722725902703681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8.088111962238628" table:style-name="ce15">
            <text:p>38,1<text:s/></text:p>
          </table:table-cell>
          <table:table-cell office:value-type="float" office:value="14.773983785742175" table:style-name="ce15">
            <text:p>14,8<text:s/></text:p>
          </table:table-cell>
          <table:table-cell office:value-type="float" office:value="83.87296483154995" table:style-name="ce15">
            <text:p>83,9<text:s/></text:p>
          </table:table-cell>
          <table:table-cell office:value-type="float" office:value="37.440619523246369" table:style-name="ce15">
            <text:p>37,4<text:s/></text:p>
          </table:table-cell>
          <table:table-cell office:value-type="float" office:value="11.096449756717291" table:style-name="ce15">
            <text:p>11,1<text:s/></text:p>
          </table:table-cell>
          <table:table-cell office:value-type="float" office:value="68.021194613907966" table:style-name="ce15">
            <text:p>68,0<text:s/></text:p>
          </table:table-cell>
          <table:table-cell office:value-type="float" office:value="-2.0519761782987089E-2" table:style-name="ce15">
            <text:p>-0,0<text:s/></text:p>
          </table:table-cell>
          <table:table-cell office:value-type="float" office:value="-0.11368457034291035" table:style-name="ce15">
            <text:p>-0,1<text:s/></text:p>
          </table:table-cell>
          <table:table-cell office:value-type="float" office:value="-0.51747536730857302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0.911616975164009" table:style-name="ce15">
            <text:p>50,9<text:s/></text:p>
          </table:table-cell>
          <table:table-cell office:value-type="float" office:value="38.748171450023932" table:style-name="ce15">
            <text:p>38,7<text:s/></text:p>
          </table:table-cell>
          <table:table-cell office:value-type="float" office:value="80.261137384502945" table:style-name="ce15">
            <text:p>80,3<text:s/></text:p>
          </table:table-cell>
          <table:table-cell office:value-type="float" office:value="45.30374656603297" table:style-name="ce15">
            <text:p>45,3<text:s/></text:p>
          </table:table-cell>
          <table:table-cell office:value-type="float" office:value="29.579854103404756" table:style-name="ce15">
            <text:p>29,6<text:s/></text:p>
          </table:table-cell>
          <table:table-cell office:value-type="float" office:value="76.43081357208726" table:style-name="ce15">
            <text:p>76,4<text:s/></text:p>
          </table:table-cell>
          <table:table-cell office:value-type="float" office:value="-0.12185008181606261" table:style-name="ce15">
            <text:p>-0,1<text:s/></text:p>
          </table:table-cell>
          <table:table-cell office:value-type="float" office:value="-0.20361762282499196" table:style-name="ce15">
            <text:p>-0,2<text:s/></text:p>
          </table:table-cell>
          <table:table-cell office:value-type="float" office:value="-7.9809140964197223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172400" table:style-name="ce7">
            <text:p>7.172.400</text:p>
          </table:table-cell>
          <table:table-cell office:value-type="float" office:value="1091487" table:style-name="ce7">
            <text:p>1.091.487</text:p>
          </table:table-cell>
          <table:table-cell office:value-type="float" office:value="6080913" table:style-name="ce7">
            <text:p>6.080.913</text:p>
          </table:table-cell>
          <table:table-cell office:value-type="float" office:value="26537948" table:style-name="ce7">
            <text:p>26.537.948</text:p>
          </table:table-cell>
          <table:table-cell office:value-type="float" office:value="2882171" table:style-name="ce7">
            <text:p>2.882.171</text:p>
          </table:table-cell>
          <table:table-cell office:value-type="float" office:value="23655777" table:style-name="ce7">
            <text:p>23.655.777</text:p>
          </table:table-cell>
          <table:table-cell office:value-type="float" office:value="3.7000094807874628" table:style-name="ce8">
            <text:p>3,7</text:p>
          </table:table-cell>
          <table:table-cell office:value-type="float" office:value="2.6405912301291723" table:style-name="ce8">
            <text:p>2,6</text:p>
          </table:table-cell>
          <table:table-cell office:value-type="float" office:value="3.8901686309276253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204586" table:style-name="ce11">
            <text:p>4.204.586</text:p>
          </table:table-cell>
          <table:table-cell office:value-type="float" office:value="647703" table:style-name="ce11">
            <text:p>647.703</text:p>
          </table:table-cell>
          <table:table-cell office:value-type="float" office:value="3556883" table:style-name="ce11">
            <text:p>3.556.883</text:p>
          </table:table-cell>
          <table:table-cell office:value-type="float" office:value="16190626" table:style-name="ce11">
            <text:p>16.190.626</text:p>
          </table:table-cell>
          <table:table-cell office:value-type="float" office:value="1780056" table:style-name="ce11">
            <text:p>1.780.056</text:p>
          </table:table-cell>
          <table:table-cell office:value-type="float" office:value="14410570" table:style-name="ce11">
            <text:p>14.410.570</text:p>
          </table:table-cell>
          <table:table-cell office:value-type="float" office:value="3.8507063477831109" table:style-name="ce12">
            <text:p>3,9</text:p>
          </table:table-cell>
          <table:table-cell office:value-type="float" office:value="2.7482596189920381" table:style-name="ce12">
            <text:p>2,7</text:p>
          </table:table-cell>
          <table:table-cell office:value-type="float" office:value="4.0514602251465677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35899" table:style-name="ce11">
            <text:p>1.935.899</text:p>
          </table:table-cell>
          <table:table-cell office:value-type="float" office:value="303667" table:style-name="ce11">
            <text:p>303.667</text:p>
          </table:table-cell>
          <table:table-cell office:value-type="float" office:value="1632232" table:style-name="ce11">
            <text:p>1.632.232</text:p>
          </table:table-cell>
          <table:table-cell office:value-type="float" office:value="6814651" table:style-name="ce11">
            <text:p>6.814.651</text:p>
          </table:table-cell>
          <table:table-cell office:value-type="float" office:value="723903" table:style-name="ce11">
            <text:p>723.903</text:p>
          </table:table-cell>
          <table:table-cell office:value-type="float" office:value="6090748" table:style-name="ce11">
            <text:p>6.090.748</text:p>
          </table:table-cell>
          <table:table-cell office:value-type="float" office:value="3.5201480035890302" table:style-name="ce12">
            <text:p>3,5</text:p>
          </table:table-cell>
          <table:table-cell office:value-type="float" office:value="2.3838711483302433" table:style-name="ce12">
            <text:p>2,4</text:p>
          </table:table-cell>
          <table:table-cell office:value-type="float" office:value="3.7315455155884703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31915" table:style-name="ce11">
            <text:p>1.031.915</text:p>
          </table:table-cell>
          <table:table-cell office:value-type="float" office:value="140117" table:style-name="ce11">
            <text:p>140.117</text:p>
          </table:table-cell>
          <table:table-cell office:value-type="float" office:value="891798" table:style-name="ce11">
            <text:p>891.798</text:p>
          </table:table-cell>
          <table:table-cell office:value-type="float" office:value="3532671" table:style-name="ce11">
            <text:p>3.532.671</text:p>
          </table:table-cell>
          <table:table-cell office:value-type="float" office:value="378212" table:style-name="ce11">
            <text:p>378.212</text:p>
          </table:table-cell>
          <table:table-cell office:value-type="float" office:value="3154459" table:style-name="ce11">
            <text:p>3.154.459</text:p>
          </table:table-cell>
          <table:table-cell office:value-type="float" office:value="3.4234127810914661" table:style-name="ce12">
            <text:p>3,4</text:p>
          </table:table-cell>
          <table:table-cell office:value-type="float" office:value="2.6992584768443515" table:style-name="ce12">
            <text:p>2,7</text:p>
          </table:table-cell>
          <table:table-cell office:value-type="float" office:value="3.53719003630867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32228" table:style-name="ce11">
            <text:p>1.132.228</text:p>
          </table:table-cell>
          <table:table-cell office:value-type="float" office:value="75463" table:style-name="ce11">
            <text:p>75.463</text:p>
          </table:table-cell>
          <table:table-cell office:value-type="float" office:value="1056765" table:style-name="ce11">
            <text:p>1.056.765</text:p>
          </table:table-cell>
          <table:table-cell office:value-type="float" office:value="5782614" table:style-name="ce11">
            <text:p>5.782.614</text:p>
          </table:table-cell>
          <table:table-cell office:value-type="float" office:value="279353" table:style-name="ce11">
            <text:p>279.353</text:p>
          </table:table-cell>
          <table:table-cell office:value-type="float" office:value="5503261" table:style-name="ce11">
            <text:p>5.503.261</text:p>
          </table:table-cell>
          <table:table-cell office:value-type="float" office:value="5.1072875781203075" table:style-name="ce12">
            <text:p>5,1</text:p>
          </table:table-cell>
          <table:table-cell office:value-type="float" office:value="3.701853888660668" table:style-name="ce12">
            <text:p>3,7</text:p>
          </table:table-cell>
          <table:table-cell office:value-type="float" office:value="5.207648815015637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60570" table:style-name="ce11">
            <text:p>560.570</text:p>
          </table:table-cell>
          <table:table-cell office:value-type="float" office:value="35579" table:style-name="ce11">
            <text:p>35.579</text:p>
          </table:table-cell>
          <table:table-cell office:value-type="float" office:value="524991" table:style-name="ce11">
            <text:p>524.991</text:p>
          </table:table-cell>
          <table:table-cell office:value-type="float" office:value="2113344" table:style-name="ce11">
            <text:p>2.113.344</text:p>
          </table:table-cell>
          <table:table-cell office:value-type="float" office:value="100474" table:style-name="ce11">
            <text:p>100.474</text:p>
          </table:table-cell>
          <table:table-cell office:value-type="float" office:value="2012870" table:style-name="ce11">
            <text:p>2.012.870</text:p>
          </table:table-cell>
          <table:table-cell office:value-type="float" office:value="3.769991258897194" table:style-name="ce12">
            <text:p>3,8</text:p>
          </table:table-cell>
          <table:table-cell office:value-type="float" office:value="2.8239691953118413" table:style-name="ce12">
            <text:p>2,8</text:p>
          </table:table-cell>
          <table:table-cell office:value-type="float" office:value="3.8341038227321991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4538" table:style-name="ce11">
            <text:p>74.538</text:p>
          </table:table-cell>
          <table:table-cell office:value-type="float" office:value="15918" table:style-name="ce11">
            <text:p>15.918</text:p>
          </table:table-cell>
          <table:table-cell office:value-type="float" office:value="58620" table:style-name="ce11">
            <text:p>58.620</text:p>
          </table:table-cell>
          <table:table-cell office:value-type="float" office:value="244102" table:style-name="ce11">
            <text:p>244.102</text:p>
          </table:table-cell>
          <table:table-cell office:value-type="float" office:value="43072" table:style-name="ce11">
            <text:p>43.072</text:p>
          </table:table-cell>
          <table:table-cell office:value-type="float" office:value="201030" table:style-name="ce11">
            <text:p>201.030</text:p>
          </table:table-cell>
          <table:table-cell office:value-type="float" office:value="3.2748665110413482" table:style-name="ce12">
            <text:p>3,3</text:p>
          </table:table-cell>
          <table:table-cell office:value-type="float" office:value="2.7058675713029277" table:style-name="ce12">
            <text:p>2,7</text:p>
          </table:table-cell>
          <table:table-cell office:value-type="float" office:value="3.4293756397134083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480" table:style-name="ce11">
            <text:p>4.480</text:p>
          </table:table-cell>
          <table:table-cell office:value-type="float" office:value="4001" table:style-name="ce11">
            <text:p>4.001</text:p>
          </table:table-cell>
          <table:table-cell office:value-type="float" office:value="479" table:style-name="ce11">
            <text:p>479</text:p>
          </table:table-cell>
          <table:table-cell office:value-type="float" office:value="57504" table:style-name="ce11">
            <text:p>57.504</text:p>
          </table:table-cell>
          <table:table-cell office:value-type="float" office:value="46012" table:style-name="ce11">
            <text:p>46.012</text:p>
          </table:table-cell>
          <table:table-cell office:value-type="float" office:value="11492" table:style-name="ce11">
            <text:p>11.492</text:p>
          </table:table-cell>
          <table:table-cell office:value-type="float" office:value="12.835714285714285" table:style-name="ce12">
            <text:p>12,8</text:p>
          </table:table-cell>
          <table:table-cell office:value-type="float" office:value="11.500124968757811" table:style-name="ce12">
            <text:p>11,5</text:p>
          </table:table-cell>
          <table:table-cell office:value-type="float" office:value="23.991649269311065" table:style-name="ce12">
            <text:p>2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64908" table:style-name="ce11">
            <text:p>364.908</text:p>
          </table:table-cell>
          <table:table-cell office:value-type="float" office:value="69797" table:style-name="ce11">
            <text:p>69.797</text:p>
          </table:table-cell>
          <table:table-cell office:value-type="float" office:value="295111" table:style-name="ce11">
            <text:p>295.111</text:p>
          </table:table-cell>
          <table:table-cell office:value-type="float" office:value="482393" table:style-name="ce11">
            <text:p>482.393</text:p>
          </table:table-cell>
          <table:table-cell office:value-type="float" office:value="87401" table:style-name="ce11">
            <text:p>87.401</text:p>
          </table:table-cell>
          <table:table-cell office:value-type="float" office:value="394992" table:style-name="ce11">
            <text:p>394.992</text:p>
          </table:table-cell>
          <table:table-cell office:value-type="float" office:value="1.3219578633518585" table:style-name="ce12">
            <text:p>1,3</text:p>
          </table:table-cell>
          <table:table-cell office:value-type="float" office:value="1.2522171440033238" table:style-name="ce12">
            <text:p>1,3</text:p>
          </table:table-cell>
          <table:table-cell office:value-type="float" office:value="1.3384523111642739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6300" table:style-name="ce11">
            <text:p>86.300</text:p>
          </table:table-cell>
          <table:table-cell office:value-type="float" office:value="26014" table:style-name="ce11">
            <text:p>26.014</text:p>
          </table:table-cell>
          <table:table-cell office:value-type="float" office:value="60286" table:style-name="ce11">
            <text:p>60.286</text:p>
          </table:table-cell>
          <table:table-cell office:value-type="float" office:value="288078" table:style-name="ce11">
            <text:p>288.078</text:p>
          </table:table-cell>
          <table:table-cell office:value-type="float" office:value="72789" table:style-name="ce11">
            <text:p>72.789</text:p>
          </table:table-cell>
          <table:table-cell office:value-type="float" office:value="215289" table:style-name="ce11">
            <text:p>215.289</text:p>
          </table:table-cell>
          <table:table-cell office:value-type="float" office:value="3.3380996523754347" table:style-name="ce12">
            <text:p>3,3</text:p>
          </table:table-cell>
          <table:table-cell office:value-type="float" office:value="2.7980702698546938" table:style-name="ce12">
            <text:p>2,8</text:p>
          </table:table-cell>
          <table:table-cell office:value-type="float" office:value="3.5711276249875592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33664" table:style-name="ce7">
            <text:p>1.633.664</text:p>
          </table:table-cell>
          <table:table-cell office:value-type="float" office:value="88083" table:style-name="ce7">
            <text:p>88.083</text:p>
          </table:table-cell>
          <table:table-cell office:value-type="float" office:value="1545581" table:style-name="ce7">
            <text:p>1.545.581</text:p>
          </table:table-cell>
          <table:table-cell office:value-type="float" office:value="9294242" table:style-name="ce7">
            <text:p>9.294.242</text:p>
          </table:table-cell>
          <table:table-cell office:value-type="float" office:value="416126" table:style-name="ce7">
            <text:p>416.126</text:p>
          </table:table-cell>
          <table:table-cell office:value-type="float" office:value="8878116" table:style-name="ce7">
            <text:p>8.878.116</text:p>
          </table:table-cell>
          <table:table-cell office:value-type="float" office:value="5.6892004720676956" table:style-name="ce8">
            <text:p>5,7</text:p>
          </table:table-cell>
          <table:table-cell office:value-type="float" office:value="4.7242487199573127" table:style-name="ce8">
            <text:p>4,7</text:p>
          </table:table-cell>
          <table:table-cell office:value-type="float" office:value="5.7441932839495307" table:style-name="ce8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029088" table:style-name="ce7">
            <text:p>11.029.088</text:p>
          </table:table-cell>
          <table:table-cell office:value-type="float" office:value="1406342" table:style-name="ce7">
            <text:p>1.406.342</text:p>
          </table:table-cell>
          <table:table-cell office:value-type="float" office:value="9622746" table:style-name="ce7">
            <text:p>9.622.746</text:p>
          </table:table-cell>
          <table:table-cell office:value-type="float" office:value="44800225" table:style-name="ce7">
            <text:p>44.800.225</text:p>
          </table:table-cell>
          <table:table-cell office:value-type="float" office:value="3927398" table:style-name="ce7">
            <text:p>3.927.398</text:p>
          </table:table-cell>
          <table:table-cell office:value-type="float" office:value="40872827" table:style-name="ce7">
            <text:p>40.872.827</text:p>
          </table:table-cell>
          <table:table-cell office:value-type="float" office:value="4.0620063055077624" table:style-name="ce8">
            <text:p>4,1</text:p>
          </table:table-cell>
          <table:table-cell office:value-type="float" office:value="2.7926336552559761" table:style-name="ce8">
            <text:p>2,8</text:p>
          </table:table-cell>
          <table:table-cell office:value-type="float" office:value="4.2475221729847172" table:style-name="ce8">
            <text:p>4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7.985581586617798" table:style-name="ce15">
            <text:p>88,0<text:s/></text:p>
          </table:table-cell>
          <table:table-cell office:value-type="float" office:value="44.246460203890138" table:style-name="ce15">
            <text:p>44,2<text:s/></text:p>
          </table:table-cell>
          <table:table-cell office:value-type="float" office:value="98.806002647515299" table:style-name="ce15">
            <text:p>98,8<text:s/></text:p>
          </table:table-cell>
          <table:table-cell office:value-type="float" office:value="88.174975699867929" table:style-name="ce15">
            <text:p>88,2<text:s/></text:p>
          </table:table-cell>
          <table:table-cell office:value-type="float" office:value="36.936695954430633" table:style-name="ce15">
            <text:p>36,9<text:s/></text:p>
          </table:table-cell>
          <table:table-cell office:value-type="float" office:value="97.163399040361298" table:style-name="ce15">
            <text:p>97,2<text:s/></text:p>
          </table:table-cell>
          <table:table-cell office:value-type="float" office:value="3.7239808961015974E-3" table:style-name="ce15">
            <text:p>0,0<text:s/></text:p>
          </table:table-cell>
          <table:table-cell office:value-type="float" office:value="-0.140956368465746" table:style-name="ce15">
            <text:p>-0,1<text:s/></text:p>
          </table:table-cell>
          <table:table-cell office:value-type="float" office:value="-3.2409691944350172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4.760361331055947" table:style-name="ce16">
            <text:p>84,8<text:s/></text:p>
          </table:table-cell>
          <table:table-cell office:value-type="float" office:value="45.508727787387954" table:style-name="ce16">
            <text:p>45,5<text:s/></text:p>
          </table:table-cell>
          <table:table-cell office:value-type="float" office:value="94.304988563652671" table:style-name="ce16">
            <text:p>94,3<text:s/></text:p>
          </table:table-cell>
          <table:table-cell office:value-type="float" office:value="82.703654507318987" table:style-name="ce16">
            <text:p>82,7<text:s/></text:p>
          </table:table-cell>
          <table:table-cell office:value-type="float" office:value="38.211368226206076" table:style-name="ce16">
            <text:p>38,2<text:s/></text:p>
          </table:table-cell>
          <table:table-cell office:value-type="float" office:value="90.269593824154015" table:style-name="ce16">
            <text:p>90,3<text:s/></text:p>
          </table:table-cell>
          <table:table-cell office:value-type="float" office:value="-4.3347649739406524E-2" table:style-name="ce16">
            <text:p>-0,0<text:s/></text:p>
          </table:table-cell>
          <table:table-cell office:value-type="float" office:value="-0.14510411744450868" table:style-name="ce16">
            <text:p>-0,1<text:s/></text:p>
          </table:table-cell>
          <table:table-cell office:value-type="float" office:value="-8.5926715620964877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0.952841262169443" table:style-name="ce16">
            <text:p>91,0<text:s/></text:p>
          </table:table-cell>
          <table:table-cell office:value-type="float" office:value="43.468565300173395" table:style-name="ce16">
            <text:p>43,5<text:s/></text:p>
          </table:table-cell>
          <table:table-cell office:value-type="float" office:value="103.48239541531558" table:style-name="ce16">
            <text:p>103,5<text:s/></text:p>
          </table:table-cell>
          <table:table-cell office:value-type="float" office:value="96.309678750052569" table:style-name="ce16">
            <text:p>96,3<text:s/></text:p>
          </table:table-cell>
          <table:table-cell office:value-type="float" office:value="37.742508771796309" table:style-name="ce16">
            <text:p>37,7<text:s/></text:p>
          </table:table-cell>
          <table:table-cell office:value-type="float" office:value="106.75829901929168" table:style-name="ce16">
            <text:p>106,8<text:s/></text:p>
          </table:table-cell>
          <table:table-cell office:value-type="float" office:value="9.6056704430410811E-2" table:style-name="ce16">
            <text:p>0,1<text:s/></text:p>
          </table:table-cell>
          <table:table-cell office:value-type="float" office:value="-9.9099261901211655E-2" table:style-name="ce16">
            <text:p>-0,1<text:s/></text:p>
          </table:table-cell>
          <table:table-cell office:value-type="float" office:value="5.9123060408696748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6.221847831874214" table:style-name="ce16">
            <text:p>96,2<text:s/></text:p>
          </table:table-cell>
          <table:table-cell office:value-type="float" office:value="40.269894184661268" table:style-name="ce16">
            <text:p>40,3<text:s/></text:p>
          </table:table-cell>
          <table:table-cell office:value-type="float" office:value="109.34176210853965" table:style-name="ce16">
            <text:p>109,3<text:s/></text:p>
          </table:table-cell>
          <table:table-cell office:value-type="float" office:value="99.615367011745803" table:style-name="ce16">
            <text:p>99,6<text:s/></text:p>
          </table:table-cell>
          <table:table-cell office:value-type="float" office:value="29.846605968222576" table:style-name="ce16">
            <text:p>29,8<text:s/></text:p>
          </table:table-cell>
          <table:table-cell office:value-type="float" office:value="113.36069959139999" table:style-name="ce16">
            <text:p>113,4<text:s/></text:p>
          </table:table-cell>
          <table:table-cell office:value-type="float" office:value="5.8199010963759346E-2" table:style-name="ce16">
            <text:p>0,1<text:s/></text:p>
          </table:table-cell>
          <table:table-cell office:value-type="float" office:value="-0.21667989598202908" table:style-name="ce16">
            <text:p>-0,2<text:s/></text:p>
          </table:table-cell>
          <table:table-cell office:value-type="float" office:value="6.6627760633261701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46.0065660966055" table:style-name="ce16">
            <text:p>146,0<text:s/></text:p>
          </table:table-cell>
          <table:table-cell office:value-type="float" office:value="70.955099451769286" table:style-name="ce16">
            <text:p>71,0<text:s/></text:p>
          </table:table-cell>
          <table:table-cell office:value-type="float" office:value="153.96838748284671" table:style-name="ce16">
            <text:p>154,0<text:s/></text:p>
          </table:table-cell>
          <table:table-cell office:value-type="float" office:value="130.59929511581777" table:style-name="ce16">
            <text:p>130,6<text:s/></text:p>
          </table:table-cell>
          <table:table-cell office:value-type="float" office:value="59.274421150458124" table:style-name="ce16">
            <text:p>59,3<text:s/></text:p>
          </table:table-cell>
          <table:table-cell office:value-type="float" office:value="135.9630915144356" table:style-name="ce16">
            <text:p>136,0<text:s/></text:p>
          </table:table-cell>
          <table:table-cell office:value-type="float" office:value="-0.34123852656786813" table:style-name="ce16">
            <text:p>-0,3<text:s/></text:p>
          </table:table-cell>
          <table:table-cell office:value-type="float" office:value="-0.27148216317205387" table:style-name="ce16">
            <text:p>-0,3<text:s/></text:p>
          </table:table-cell>
          <table:table-cell office:value-type="float" office:value="-0.3973725620058070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5.181758849672121" table:style-name="ce16">
            <text:p>45,2<text:s/></text:p>
          </table:table-cell>
          <table:table-cell office:value-type="float" office:value="5.1202505465933967" table:style-name="ce16">
            <text:p>5,1<text:s/></text:p>
          </table:table-cell>
          <table:table-cell office:value-type="float" office:value="49.030857013086546" table:style-name="ce16">
            <text:p>49,0<text:s/></text:p>
          </table:table-cell>
          <table:table-cell office:value-type="float" office:value="38.792719592398043" table:style-name="ce16">
            <text:p>38,8<text:s/></text:p>
          </table:table-cell>
          <table:table-cell office:value-type="float" office:value="1.9616200363300464" table:style-name="ce16">
            <text:p>2,0<text:s/></text:p>
          </table:table-cell>
          <table:table-cell office:value-type="float" office:value="41.341220303611834" table:style-name="ce16">
            <text:p>41,3<text:s/></text:p>
          </table:table-cell>
          <table:table-cell office:value-type="float" office:value="-0.17354384454322291" table:style-name="ce16">
            <text:p>-0,2<text:s/></text:p>
          </table:table-cell>
          <table:table-cell office:value-type="float" office:value="-8.7482674923932358E-2" table:style-name="ce16">
            <text:p>-0,1<text:s/></text:p>
          </table:table-cell>
          <table:table-cell office:value-type="float" office:value="-0.208593540086094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6.56849054208453" table:style-name="ce16">
            <text:p>136,6<text:s/></text:p>
          </table:table-cell>
          <table:table-cell office:value-type="float" office:value="103.37293982368726" table:style-name="ce16">
            <text:p>103,4<text:s/></text:p>
          </table:table-cell>
          <table:table-cell office:value-type="float" office:value="147.54022211899834" table:style-name="ce16">
            <text:p>147,5<text:s/></text:p>
          </table:table-cell>
          <table:table-cell office:value-type="float" office:value="139.89189720406858" table:style-name="ce16">
            <text:p>139,9<text:s/></text:p>
          </table:table-cell>
          <table:table-cell office:value-type="float" office:value="90.533486684950901" table:style-name="ce16">
            <text:p>90,5<text:s/></text:p>
          </table:table-cell>
          <table:table-cell office:value-type="float" office:value="153.98931129894251" table:style-name="ce16">
            <text:p>154,0<text:s/></text:p>
          </table:table-cell>
          <table:table-cell office:value-type="float" office:value="4.5369240506880626E-2" table:style-name="ce16">
            <text:p>0,0<text:s/></text:p>
          </table:table-cell>
          <table:table-cell office:value-type="float" office:value="-0.18233991560137808" table:style-name="ce16">
            <text:p>-0,2<text:s/></text:p>
          </table:table-cell>
          <table:table-cell office:value-type="float" office:value="8.7075905749470994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0.498106612292474" table:style-name="ce16">
            <text:p>30,5<text:s/></text:p>
          </table:table-cell>
          <table:table-cell office:value-type="float" office:value="32.483443708609286" table:style-name="ce16">
            <text:p>32,5<text:s/></text:p>
          </table:table-cell>
          <table:table-cell office:value-type="float" office:value="15.980629539951565" table:style-name="ce16">
            <text:p>16,0<text:s/></text:p>
          </table:table-cell>
          <table:table-cell office:value-type="float" office:value="8.4122016515214284" table:style-name="ce16">
            <text:p>8,4<text:s/></text:p>
          </table:table-cell>
          <table:table-cell office:value-type="float" office:value="8.2762677962113145" table:style-name="ce16">
            <text:p>8,3<text:s/></text:p>
          </table:table-cell>
          <table:table-cell office:value-type="float" office:value="8.9598938086659814" table:style-name="ce16">
            <text:p>9,0<text:s/></text:p>
          </table:table-cell>
          <table:table-cell office:value-type="float" office:value="-2.6149119886812873" table:style-name="ce16">
            <text:p>-2,6<text:s/></text:p>
          </table:table-cell>
          <table:table-cell office:value-type="float" office:value="-2.5710670842223209" table:style-name="ce16">
            <text:p>-2,6<text:s/></text:p>
          </table:table-cell>
          <table:table-cell office:value-type="float" office:value="-1.5458809970327607" table:style-name="ce16">
            <text:p>-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4.413331270581494" table:style-name="ce16">
            <text:p>34,4<text:s/></text:p>
          </table:table-cell>
          <table:table-cell office:value-type="float" office:value="20.099456259893998" table:style-name="ce16">
            <text:p>20,1<text:s/></text:p>
          </table:table-cell>
          <table:table-cell office:value-type="float" office:value="38.312102209349206" table:style-name="ce16">
            <text:p>38,3<text:s/></text:p>
          </table:table-cell>
          <table:table-cell office:value-type="float" office:value="34.929820930089448" table:style-name="ce16">
            <text:p>34,9<text:s/></text:p>
          </table:table-cell>
          <table:table-cell office:value-type="float" office:value="20.83978542196661" table:style-name="ce16">
            <text:p>20,8<text:s/></text:p>
          </table:table-cell>
          <table:table-cell office:value-type="float" office:value="38.503292587995219" table:style-name="ce16">
            <text:p>38,5<text:s/></text:p>
          </table:table-cell>
          <table:table-cell office:value-type="float" office:value="5.060242146769367E-3" table:style-name="ce16">
            <text:p>0,0<text:s/></text:p>
          </table:table-cell>
          <table:table-cell office:value-type="float" office:value="7.6717520286524454E-3" table:style-name="ce16">
            <text:p>0,0<text:s/></text:p>
          </table:table-cell>
          <table:table-cell office:value-type="float" office:value="1.8476037600951845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8.987056727173041" table:style-name="ce16">
            <text:p>69,0<text:s/></text:p>
          </table:table-cell>
          <table:table-cell office:value-type="float" office:value="48.143507972665162" table:style-name="ce16">
            <text:p>48,1<text:s/></text:p>
          </table:table-cell>
          <table:table-cell office:value-type="float" office:value="79.909874958966242" table:style-name="ce16">
            <text:p>79,9<text:s/></text:p>
          </table:table-cell>
          <table:table-cell office:value-type="float" office:value="63.663943460327943" table:style-name="ce16">
            <text:p>63,7<text:s/></text:p>
          </table:table-cell>
          <table:table-cell office:value-type="float" office:value="33.037852064408838" table:style-name="ce16">
            <text:p>33,0<text:s/></text:p>
          </table:table-cell>
          <table:table-cell office:value-type="float" office:value="77.477432917027329" table:style-name="ce16">
            <text:p>77,5<text:s/></text:p>
          </table:table-cell>
          <table:table-cell office:value-type="float" office:value="-0.10857053893436186" table:style-name="ce16">
            <text:p>-0,1<text:s/></text:p>
          </table:table-cell>
          <table:table-cell office:value-type="float" office:value="-0.31770421761683254" table:style-name="ce16">
            <text:p>-0,3<text:s/></text:p>
          </table:table-cell>
          <table:table-cell office:value-type="float" office:value="-4.89445944161830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0.44560781565607" table:style-name="ce15">
            <text:p>110,4<text:s/></text:p>
          </table:table-cell>
          <table:table-cell office:value-type="float" office:value="32.869232045615661" table:style-name="ce15">
            <text:p>32,9<text:s/></text:p>
          </table:table-cell>
          <table:table-cell office:value-type="float" office:value="117.68899780984376" table:style-name="ce15">
            <text:p>117,7<text:s/></text:p>
          </table:table-cell>
          <table:table-cell office:value-type="float" office:value="94.305658633874884" table:style-name="ce15">
            <text:p>94,3<text:s/></text:p>
          </table:table-cell>
          <table:table-cell office:value-type="float" office:value="25.967476327706891" table:style-name="ce15">
            <text:p>26,0<text:s/></text:p>
          </table:table-cell>
          <table:table-cell office:value-type="float" office:value="99.375337696268048" table:style-name="ce15">
            <text:p>99,4<text:s/></text:p>
          </table:table-cell>
          <table:table-cell office:value-type="float" office:value="-0.47257196290489212" table:style-name="ce15">
            <text:p>-0,5<text:s/></text:p>
          </table:table-cell>
          <table:table-cell office:value-type="float" office:value="-0.25884150072963763" table:style-name="ce15">
            <text:p>-0,3<text:s/></text:p>
          </table:table-cell>
          <table:table-cell office:value-type="float" office:value="-0.52763398243966897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0.303091792340922" table:style-name="ce15">
            <text:p>90,3<text:s/></text:p>
          </table:table-cell>
          <table:table-cell office:value-type="float" office:value="42.416398814768002" table:style-name="ce15">
            <text:p>42,4<text:s/></text:p>
          </table:table-cell>
          <table:table-cell office:value-type="float" office:value="100.13814326467352" table:style-name="ce15">
            <text:p>100,1<text:s/></text:p>
          </table:table-cell>
          <table:table-cell office:value-type="float" office:value="89.793253908927085" table:style-name="ce15">
            <text:p>89,8<text:s/></text:p>
          </table:table-cell>
          <table:table-cell office:value-type="float" office:value="35.373134585588872" table:style-name="ce15">
            <text:p>35,4<text:s/></text:p>
          </table:table-cell>
          <table:table-cell office:value-type="float" office:value="97.419070300188565" table:style-name="ce15">
            <text:p>97,4<text:s/></text:p>
          </table:table-cell>
          <table:table-cell office:value-type="float" office:value="-1.0911687610391851E-2" table:style-name="ce15">
            <text:p>-0,0<text:s/></text:p>
          </table:table-cell>
          <table:table-cell office:value-type="float" office:value="-0.1452966040084589" table:style-name="ce15">
            <text:p>-0,1<text:s/></text:p>
          </table:table-cell>
          <table:table-cell office:value-type="float" office:value="-5.8501555544009598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03725" table:style-name="ce7">
            <text:p>1.503.725</text:p>
          </table:table-cell>
          <table:table-cell office:value-type="float" office:value="319140" table:style-name="ce7">
            <text:p>319.140</text:p>
          </table:table-cell>
          <table:table-cell office:value-type="float" office:value="1184585" table:style-name="ce7">
            <text:p>1.184.585</text:p>
          </table:table-cell>
          <table:table-cell office:value-type="float" office:value="4739222" table:style-name="ce7">
            <text:p>4.739.222</text:p>
          </table:table-cell>
          <table:table-cell office:value-type="float" office:value="727294" table:style-name="ce7">
            <text:p>727.294</text:p>
          </table:table-cell>
          <table:table-cell office:value-type="float" office:value="4011928" table:style-name="ce7">
            <text:p>4.011.928</text:p>
          </table:table-cell>
          <table:table-cell office:value-type="float" office:value="3.1516547241018138" table:style-name="ce8">
            <text:p>3,2</text:p>
          </table:table-cell>
          <table:table-cell office:value-type="float" office:value="2.2789183430469389" table:style-name="ce8">
            <text:p>2,3</text:p>
          </table:table-cell>
          <table:table-cell office:value-type="float" office:value="3.3867793362232343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94466" table:style-name="ce11">
            <text:p>894.466</text:p>
          </table:table-cell>
          <table:table-cell office:value-type="float" office:value="186266" table:style-name="ce11">
            <text:p>186.266</text:p>
          </table:table-cell>
          <table:table-cell office:value-type="float" office:value="708200" table:style-name="ce11">
            <text:p>708.200</text:p>
          </table:table-cell>
          <table:table-cell office:value-type="float" office:value="2856466" table:style-name="ce11">
            <text:p>2.856.466</text:p>
          </table:table-cell>
          <table:table-cell office:value-type="float" office:value="428483" table:style-name="ce11">
            <text:p>428.483</text:p>
          </table:table-cell>
          <table:table-cell office:value-type="float" office:value="2427983" table:style-name="ce11">
            <text:p>2.427.983</text:p>
          </table:table-cell>
          <table:table-cell office:value-type="float" office:value="3.1934875109842071" table:style-name="ce12">
            <text:p>3,2</text:p>
          </table:table-cell>
          <table:table-cell office:value-type="float" office:value="2.300382249041693" table:style-name="ce12">
            <text:p>2,3</text:p>
          </table:table-cell>
          <table:table-cell office:value-type="float" office:value="3.4283860491386613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60799" table:style-name="ce11">
            <text:p>460.799</text:p>
          </table:table-cell>
          <table:table-cell office:value-type="float" office:value="98323" table:style-name="ce11">
            <text:p>98.323</text:p>
          </table:table-cell>
          <table:table-cell office:value-type="float" office:value="362476" table:style-name="ce11">
            <text:p>362.476</text:p>
          </table:table-cell>
          <table:table-cell office:value-type="float" office:value="1453073" table:style-name="ce11">
            <text:p>1.453.073</text:p>
          </table:table-cell>
          <table:table-cell office:value-type="float" office:value="217637" table:style-name="ce11">
            <text:p>217.637</text:p>
          </table:table-cell>
          <table:table-cell office:value-type="float" office:value="1235436" table:style-name="ce11">
            <text:p>1.235.436</text:p>
          </table:table-cell>
          <table:table-cell office:value-type="float" office:value="3.1533770689606531" table:style-name="ce12">
            <text:p>3,2</text:p>
          </table:table-cell>
          <table:table-cell office:value-type="float" office:value="2.2134902311768356" table:style-name="ce12">
            <text:p>2,2</text:p>
          </table:table-cell>
          <table:table-cell office:value-type="float" office:value="3.4083249649631977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8460" table:style-name="ce11">
            <text:p>148.460</text:p>
          </table:table-cell>
          <table:table-cell office:value-type="float" office:value="34551" table:style-name="ce11">
            <text:p>34.551</text:p>
          </table:table-cell>
          <table:table-cell office:value-type="float" office:value="113909" table:style-name="ce11">
            <text:p>113.909</text:p>
          </table:table-cell>
          <table:table-cell office:value-type="float" office:value="429683" table:style-name="ce11">
            <text:p>429.683</text:p>
          </table:table-cell>
          <table:table-cell office:value-type="float" office:value="81174" table:style-name="ce11">
            <text:p>81.174</text:p>
          </table:table-cell>
          <table:table-cell office:value-type="float" office:value="348509" table:style-name="ce11">
            <text:p>348.509</text:p>
          </table:table-cell>
          <table:table-cell office:value-type="float" office:value="2.8942678162468005" table:style-name="ce12">
            <text:p>2,9</text:p>
          </table:table-cell>
          <table:table-cell office:value-type="float" office:value="2.3493965442389513" table:style-name="ce12">
            <text:p>2,3</text:p>
          </table:table-cell>
          <table:table-cell office:value-type="float" office:value="3.0595387546199158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7617" table:style-name="ce11">
            <text:p>207.617</text:p>
          </table:table-cell>
          <table:table-cell office:value-type="float" office:value="8578" table:style-name="ce11">
            <text:p>8.578</text:p>
          </table:table-cell>
          <table:table-cell office:value-type="float" office:value="199039" table:style-name="ce11">
            <text:p>199.039</text:p>
          </table:table-cell>
          <table:table-cell office:value-type="float" office:value="1081608" table:style-name="ce11">
            <text:p>1.081.608</text:p>
          </table:table-cell>
          <table:table-cell office:value-type="float" office:value="37064" table:style-name="ce11">
            <text:p>37.064</text:p>
          </table:table-cell>
          <table:table-cell office:value-type="float" office:value="1044544" table:style-name="ce11">
            <text:p>1.044.544</text:p>
          </table:table-cell>
          <table:table-cell office:value-type="float" office:value="5.209631195903996" table:style-name="ce12">
            <text:p>5,2</text:p>
          </table:table-cell>
          <table:table-cell office:value-type="float" office:value="4.3208207041268363" table:style-name="ce12">
            <text:p>4,3</text:p>
          </table:table-cell>
          <table:table-cell office:value-type="float" office:value="5.2479363340852796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1663" table:style-name="ce11">
            <text:p>121.663</text:p>
          </table:table-cell>
          <table:table-cell office:value-type="float" office:value="10668" table:style-name="ce11">
            <text:p>10.668</text:p>
          </table:table-cell>
          <table:table-cell office:value-type="float" office:value="110995" table:style-name="ce11">
            <text:p>110.995</text:p>
          </table:table-cell>
          <table:table-cell office:value-type="float" office:value="442517" table:style-name="ce11">
            <text:p>442.517</text:p>
          </table:table-cell>
          <table:table-cell office:value-type="float" office:value="32180" table:style-name="ce11">
            <text:p>32.180</text:p>
          </table:table-cell>
          <table:table-cell office:value-type="float" office:value="410337" table:style-name="ce11">
            <text:p>410.337</text:p>
          </table:table-cell>
          <table:table-cell office:value-type="float" office:value="3.6372356427179997" table:style-name="ce12">
            <text:p>3,6</text:p>
          </table:table-cell>
          <table:table-cell office:value-type="float" office:value="3.0164979377577801" table:style-name="ce12">
            <text:p>3,0</text:p>
          </table:table-cell>
          <table:table-cell office:value-type="float" office:value="3.6968962565881345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5725" table:style-name="ce11">
            <text:p>45.725</text:p>
          </table:table-cell>
          <table:table-cell office:value-type="float" office:value="12023" table:style-name="ce11">
            <text:p>12.023</text:p>
          </table:table-cell>
          <table:table-cell office:value-type="float" office:value="33702" table:style-name="ce11">
            <text:p>33.702</text:p>
          </table:table-cell>
          <table:table-cell office:value-type="float" office:value="119384" table:style-name="ce11">
            <text:p>119.384</text:p>
          </table:table-cell>
          <table:table-cell office:value-type="float" office:value="31808" table:style-name="ce11">
            <text:p>31.808</text:p>
          </table:table-cell>
          <table:table-cell office:value-type="float" office:value="87576" table:style-name="ce11">
            <text:p>87.576</text:p>
          </table:table-cell>
          <table:table-cell office:value-type="float" office:value="2.6109130672498635" table:style-name="ce12">
            <text:p>2,6</text:p>
          </table:table-cell>
          <table:table-cell office:value-type="float" office:value="2.6455959411128669" table:style-name="ce12">
            <text:p>2,6</text:p>
          </table:table-cell>
          <table:table-cell office:value-type="float" office:value="2.5985401459854014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159" table:style-name="ce11">
            <text:p>1.159</text:p>
          </table:table-cell>
          <table:table-cell office:value-type="float" office:value="696" table:style-name="ce11">
            <text:p>696</text:p>
          </table:table-cell>
          <table:table-cell office:value-type="float" office:value="463" table:style-name="ce11">
            <text:p>463</text:p>
          </table:table-cell>
          <table:table-cell office:value-type="float" office:value="3567" table:style-name="ce11">
            <text:p>3.567</text:p>
          </table:table-cell>
          <table:table-cell office:value-type="float" office:value="1544" table:style-name="ce11">
            <text:p>1.544</text:p>
          </table:table-cell>
          <table:table-cell office:value-type="float" office:value="2023" table:style-name="ce11">
            <text:p>2.023</text:p>
          </table:table-cell>
          <table:table-cell office:value-type="float" office:value="3.077653149266609" table:style-name="ce12">
            <text:p>3,1</text:p>
          </table:table-cell>
          <table:table-cell office:value-type="float" office:value="2.2183908045977012" table:style-name="ce12">
            <text:p>2,2</text:p>
          </table:table-cell>
          <table:table-cell office:value-type="float" office:value="4.369330453563715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0221" table:style-name="ce11">
            <text:p>70.221</text:p>
          </table:table-cell>
          <table:table-cell office:value-type="float" office:value="15499" table:style-name="ce11">
            <text:p>15.499</text:p>
          </table:table-cell>
          <table:table-cell office:value-type="float" office:value="54722" table:style-name="ce11">
            <text:p>54.722</text:p>
          </table:table-cell>
          <table:table-cell office:value-type="float" office:value="86569" table:style-name="ce11">
            <text:p>86.569</text:p>
          </table:table-cell>
          <table:table-cell office:value-type="float" office:value="18594" table:style-name="ce11">
            <text:p>18.594</text:p>
          </table:table-cell>
          <table:table-cell office:value-type="float" office:value="67975" table:style-name="ce11">
            <text:p>67.975</text:p>
          </table:table-cell>
          <table:table-cell office:value-type="float" office:value="1.2328078495037098" table:style-name="ce12">
            <text:p>1,2</text:p>
          </table:table-cell>
          <table:table-cell office:value-type="float" office:value="1.1996903026001677" table:style-name="ce12">
            <text:p>1,2</text:p>
          </table:table-cell>
          <table:table-cell office:value-type="float" office:value="1.2421877855341545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8852" table:style-name="ce11">
            <text:p>78.852</text:p>
          </table:table-cell>
          <table:table-cell office:value-type="float" office:value="7659" table:style-name="ce11">
            <text:p>7.659</text:p>
          </table:table-cell>
          <table:table-cell office:value-type="float" office:value="71193" table:style-name="ce11">
            <text:p>71.193</text:p>
          </table:table-cell>
          <table:table-cell office:value-type="float" office:value="279025" table:style-name="ce11">
            <text:p>279.025</text:p>
          </table:table-cell>
          <table:table-cell office:value-type="float" office:value="21187" table:style-name="ce11">
            <text:p>21.187</text:p>
          </table:table-cell>
          <table:table-cell office:value-type="float" office:value="257838" table:style-name="ce11">
            <text:p>257.838</text:p>
          </table:table-cell>
          <table:table-cell office:value-type="float" office:value="3.5385912849388728" table:style-name="ce12">
            <text:p>3,5</text:p>
          </table:table-cell>
          <table:table-cell office:value-type="float" office:value="2.7662880271575925" table:style-name="ce12">
            <text:p>2,8</text:p>
          </table:table-cell>
          <table:table-cell office:value-type="float" office:value="3.6216762883991405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5208" table:style-name="ce7">
            <text:p>325.208</text:p>
          </table:table-cell>
          <table:table-cell office:value-type="float" office:value="22701" table:style-name="ce7">
            <text:p>22.701</text:p>
          </table:table-cell>
          <table:table-cell office:value-type="float" office:value="302507" table:style-name="ce7">
            <text:p>302.507</text:p>
          </table:table-cell>
          <table:table-cell office:value-type="float" office:value="1785477" table:style-name="ce7">
            <text:p>1.785.477</text:p>
          </table:table-cell>
          <table:table-cell office:value-type="float" office:value="102628" table:style-name="ce7">
            <text:p>102.628</text:p>
          </table:table-cell>
          <table:table-cell office:value-type="float" office:value="1682849" table:style-name="ce7">
            <text:p>1.682.849</text:p>
          </table:table-cell>
          <table:table-cell office:value-type="float" office:value="5.4902616171803889" table:style-name="ce8">
            <text:p>5,5</text:p>
          </table:table-cell>
          <table:table-cell office:value-type="float" office:value="4.5208581119774456" table:style-name="ce8">
            <text:p>4,5</text:p>
          </table:table-cell>
          <table:table-cell office:value-type="float" office:value="5.5630084593083797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354170" table:style-name="ce7">
            <text:p>2.354.170</text:p>
          </table:table-cell>
          <table:table-cell office:value-type="float" office:value="396964" table:style-name="ce7">
            <text:p>396.964</text:p>
          </table:table-cell>
          <table:table-cell office:value-type="float" office:value="1957206" table:style-name="ce7">
            <text:p>1.957.206</text:p>
          </table:table-cell>
          <table:table-cell office:value-type="float" office:value="8537369" table:style-name="ce7">
            <text:p>8.537.369</text:p>
          </table:table-cell>
          <table:table-cell office:value-type="float" office:value="972299" table:style-name="ce7">
            <text:p>972.299</text:p>
          </table:table-cell>
          <table:table-cell office:value-type="float" office:value="7565070" table:style-name="ce7">
            <text:p>7.565.070</text:p>
          </table:table-cell>
          <table:table-cell office:value-type="float" office:value="3.6264878916985603" table:style-name="ce8">
            <text:p>3,6</text:p>
          </table:table-cell>
          <table:table-cell office:value-type="float" office:value="2.449337975232011" table:style-name="ce8">
            <text:p>2,4</text:p>
          </table:table-cell>
          <table:table-cell office:value-type="float" office:value="3.8652395302282949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5.983965843932879" table:style-name="ce15">
            <text:p>86,0<text:s/></text:p>
          </table:table-cell>
          <table:table-cell office:value-type="float" office:value="51.863677676315376" table:style-name="ce15">
            <text:p>51,9<text:s/></text:p>
          </table:table-cell>
          <table:table-cell office:value-type="float" office:value="97.966993941926063" table:style-name="ce15">
            <text:p>98,0<text:s/></text:p>
          </table:table-cell>
          <table:table-cell office:value-type="float" office:value="89.129116977204603" table:style-name="ce15">
            <text:p>89,1<text:s/></text:p>
          </table:table-cell>
          <table:table-cell office:value-type="float" office:value="52.358188194185487" table:style-name="ce15">
            <text:p>52,4<text:s/></text:p>
          </table:table-cell>
          <table:table-cell office:value-type="float" office:value="97.782450189922855" table:style-name="ce15">
            <text:p>97,8<text:s/></text:p>
          </table:table-cell>
          <table:table-cell office:value-type="float" office:value="5.2410916867891455E-2" table:style-name="ce15">
            <text:p>0,1<text:s/></text:p>
          </table:table-cell>
          <table:table-cell office:value-type="float" office:value="7.3967083972377168E-3" table:style-name="ce15">
            <text:p>0,0<text:s/></text:p>
          </table:table-cell>
          <table:table-cell office:value-type="float" office:value="-3.1600830372626731E-3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0.144830181138701" table:style-name="ce16">
            <text:p>90,1<text:s/></text:p>
          </table:table-cell>
          <table:table-cell office:value-type="float" office:value="52.758436872103999" table:style-name="ce16">
            <text:p>52,8<text:s/></text:p>
          </table:table-cell>
          <table:table-cell office:value-type="float" office:value="103.22660254018908" table:style-name="ce16">
            <text:p>103,2<text:s/></text:p>
          </table:table-cell>
          <table:table-cell office:value-type="float" office:value="95.651572354614046" table:style-name="ce16">
            <text:p>95,7<text:s/></text:p>
          </table:table-cell>
          <table:table-cell office:value-type="float" office:value="57.474935316946954" table:style-name="ce16">
            <text:p>57,5<text:s/></text:p>
          </table:table-cell>
          <table:table-cell office:value-type="float" office:value="104.39631949355154" table:style-name="ce16">
            <text:p>104,4<text:s/></text:p>
          </table:table-cell>
          <table:table-cell office:value-type="float" office:value="8.9882806182256303E-2" table:style-name="ce16">
            <text:p>0,1<text:s/></text:p>
          </table:table-cell>
          <table:table-cell office:value-type="float" office:value="6.8898261671372918E-2" table:style-name="ce16">
            <text:p>0,1<text:s/></text:p>
          </table:table-cell>
          <table:table-cell office:value-type="float" office:value="1.9619929039257578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3.556738196057182" table:style-name="ce16">
            <text:p>83,6<text:s/></text:p>
          </table:table-cell>
          <table:table-cell office:value-type="float" office:value="53.108162820393034" table:style-name="ce16">
            <text:p>53,1<text:s/></text:p>
          </table:table-cell>
          <table:table-cell office:value-type="float" office:value="94.023155855069831" table:style-name="ce16">
            <text:p>94,0<text:s/></text:p>
          </table:table-cell>
          <table:table-cell office:value-type="float" office:value="82.398832103594316" table:style-name="ce16">
            <text:p>82,4<text:s/></text:p>
          </table:table-cell>
          <table:table-cell office:value-type="float" office:value="49.796955013490447" table:style-name="ce16">
            <text:p>49,8<text:s/></text:p>
          </table:table-cell>
          <table:table-cell office:value-type="float" office:value="89.670810829067904" table:style-name="ce16">
            <text:p>89,7<text:s/></text:p>
          </table:table-cell>
          <table:table-cell office:value-type="float" office:value="-2.0018299886418678E-2" table:style-name="ce16">
            <text:p>-0,0<text:s/></text:p>
          </table:table-cell>
          <table:table-cell office:value-type="float" office:value="-4.892840534252052E-2" table:style-name="ce16">
            <text:p>-0,0<text:s/></text:p>
          </table:table-cell>
          <table:table-cell office:value-type="float" office:value="-7.821027465119234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0.50257258360898" table:style-name="ce16">
            <text:p>70,5<text:s/></text:p>
          </table:table-cell>
          <table:table-cell office:value-type="float" office:value="43.986497749624931" table:style-name="ce16">
            <text:p>44,0<text:s/></text:p>
          </table:table-cell>
          <table:table-cell office:value-type="float" office:value="80.590081806075204" table:style-name="ce16">
            <text:p>80,6<text:s/></text:p>
          </table:table-cell>
          <table:table-cell office:value-type="float" office:value="72.431187322174537" table:style-name="ce16">
            <text:p>72,4<text:s/></text:p>
          </table:table-cell>
          <table:table-cell office:value-type="float" office:value="35.348651082135575" table:style-name="ce16">
            <text:p>35,3<text:s/></text:p>
          </table:table-cell>
          <table:table-cell office:value-type="float" office:value="84.184824830749875" table:style-name="ce16">
            <text:p>84,2<text:s/></text:p>
          </table:table-cell>
          <table:table-cell office:value-type="float" office:value="3.2371914004977853E-2" table:style-name="ce16">
            <text:p>0,0<text:s/></text:p>
          </table:table-cell>
          <table:table-cell office:value-type="float" office:value="-0.14993667796474952" table:style-name="ce16">
            <text:p>-0,1<text:s/></text:p>
          </table:table-cell>
          <table:table-cell office:value-type="float" office:value="5.971314741590783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4.33863449100986" table:style-name="ce16">
            <text:p>134,3<text:s/></text:p>
          </table:table-cell>
          <table:table-cell office:value-type="float" office:value="51.501236312257163" table:style-name="ce16">
            <text:p>51,5<text:s/></text:p>
          </table:table-cell>
          <table:table-cell office:value-type="float" office:value="139.99397118225113" table:style-name="ce16">
            <text:p>140,0<text:s/></text:p>
          </table:table-cell>
          <table:table-cell office:value-type="float" office:value="119.31703202337528" table:style-name="ce16">
            <text:p>119,3<text:s/></text:p>
          </table:table-cell>
          <table:table-cell office:value-type="float" office:value="58.841175966400954" table:style-name="ce16">
            <text:p>58,8<text:s/></text:p>
          </table:table-cell>
          <table:table-cell office:value-type="float" office:value="122.32050689920123" table:style-name="ce16">
            <text:p>122,3<text:s/></text:p>
          </table:table-cell>
          <table:table-cell office:value-type="float" office:value="-0.3568213927841084" table:style-name="ce16">
            <text:p>-0,4<text:s/></text:p>
          </table:table-cell>
          <table:table-cell office:value-type="float" office:value="0.19966210292584741" table:style-name="ce16">
            <text:p>0,2<text:s/></text:p>
          </table:table-cell>
          <table:table-cell office:value-type="float" office:value="-0.4171869552376845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.220424671385246" table:style-name="ce16">
            <text:p>38,2<text:s/></text:p>
          </table:table-cell>
          <table:table-cell office:value-type="float" office:value="8.0960583645759385" table:style-name="ce16">
            <text:p>8,1<text:s/></text:p>
          </table:table-cell>
          <table:table-cell office:value-type="float" office:value="42.024516327157329" table:style-name="ce16">
            <text:p>42,0<text:s/></text:p>
          </table:table-cell>
          <table:table-cell office:value-type="float" office:value="31.095949661089264" table:style-name="ce16">
            <text:p>31,1<text:s/></text:p>
          </table:table-cell>
          <table:table-cell office:value-type="float" office:value="5.3562074384494451" table:style-name="ce16">
            <text:p>5,4<text:s/></text:p>
          </table:table-cell>
          <table:table-cell office:value-type="float" office:value="33.656777673545946" table:style-name="ce16">
            <text:p>33,7<text:s/></text:p>
          </table:table-cell>
          <table:table-cell office:value-type="float" office:value="-0.19766739178513015" table:style-name="ce16">
            <text:p>-0,2<text:s/></text:p>
          </table:table-cell>
          <table:table-cell office:value-type="float" office:value="-7.8445825541439529E-2" table:style-name="ce16">
            <text:p>-0,1<text:s/></text:p>
          </table:table-cell>
          <table:table-cell office:value-type="float" office:value="-0.231448507461410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63.66624380117634" table:style-name="ce16">
            <text:p>163,7<text:s/></text:p>
          </table:table-cell>
          <table:table-cell office:value-type="float" office:value="105.38093611206011" table:style-name="ce16">
            <text:p>105,4<text:s/></text:p>
          </table:table-cell>
          <table:table-cell office:value-type="float" office:value="193.36699164345401" table:style-name="ce16">
            <text:p>193,4<text:s/></text:p>
          </table:table-cell>
          <table:table-cell office:value-type="float" office:value="126.70717812381315" table:style-name="ce16">
            <text:p>126,7<text:s/></text:p>
          </table:table-cell>
          <table:table-cell office:value-type="float" office:value="72.149158413162326" table:style-name="ce16">
            <text:p>72,1<text:s/></text:p>
          </table:table-cell>
          <table:table-cell office:value-type="float" office:value="156.19752508556883" table:style-name="ce16">
            <text:p>156,2<text:s/></text:p>
          </table:table-cell>
          <table:table-cell office:value-type="float" office:value="-0.42564557650518209" table:style-name="ce16">
            <text:p>-0,4<text:s/></text:p>
          </table:table-cell>
          <table:table-cell office:value-type="float" office:value="-0.51070744118983225" table:style-name="ce16">
            <text:p>-0,5<text:s/></text:p>
          </table:table-cell>
          <table:table-cell office:value-type="float" office:value="-0.3769995476079133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57.55555555555554" table:style-name="ce16">
            <text:p>157,6<text:s/></text:p>
          </table:table-cell>
          <table:table-cell office:value-type="float" office:value="113.49693251533745" table:style-name="ce16">
            <text:p>113,5<text:s/></text:p>
          </table:table-cell>
          <table:table-cell office:value-type="float" office:value="273.38709677419354" table:style-name="ce16">
            <text:p>273,4<text:s/></text:p>
          </table:table-cell>
          <table:table-cell office:value-type="float" office:value="197.00249791840133" table:style-name="ce16">
            <text:p>197,0<text:s/></text:p>
          </table:table-cell>
          <table:table-cell office:value-type="float" office:value="105.31914893617022" table:style-name="ce16">
            <text:p>105,3<text:s/></text:p>
          </table:table-cell>
          <table:table-cell office:value-type="float" office:value="350.55679287305122" table:style-name="ce16">
            <text:p>350,6<text:s/></text:p>
          </table:table-cell>
          <table:table-cell office:value-type="float" office:value="0.40876426037771996" table:style-name="ce16">
            <text:p>0,4<text:s/></text:p>
          </table:table-cell>
          <table:table-cell office:value-type="float" office:value="-8.8357661659967501E-2" table:style-name="ce16">
            <text:p>-0,1<text:s/></text:p>
          </table:table-cell>
          <table:table-cell office:value-type="float" office:value="0.7483627116282312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4.73089630182244" table:style-name="ce16">
            <text:p>24,7<text:s/></text:p>
          </table:table-cell>
          <table:table-cell office:value-type="float" office:value="9.3249629681879043" table:style-name="ce16">
            <text:p>9,3<text:s/></text:p>
          </table:table-cell>
          <table:table-cell office:value-type="float" office:value="29.916193822558824" table:style-name="ce16">
            <text:p>29,9<text:s/></text:p>
          </table:table-cell>
          <table:table-cell office:value-type="float" office:value="37.796065198013508" table:style-name="ce16">
            <text:p>37,8<text:s/></text:p>
          </table:table-cell>
          <table:table-cell office:value-type="float" office:value="20.881549863476792" table:style-name="ce16">
            <text:p>20,9<text:s/></text:p>
          </table:table-cell>
          <table:table-cell office:value-type="float" office:value="43.280215842502429" table:style-name="ce16">
            <text:p>43,3<text:s/></text:p>
          </table:table-cell>
          <table:table-cell office:value-type="float" office:value="0.11688898915343104" table:style-name="ce16">
            <text:p>0,1<text:s/></text:p>
          </table:table-cell>
          <table:table-cell office:value-type="float" office:value="0.11469347675548969" table:style-name="ce16">
            <text:p>0,1<text:s/></text:p>
          </table:table-cell>
          <table:table-cell office:value-type="float" office:value="0.1158612500767817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2.97570016474467" table:style-name="ce16">
            <text:p>103,0<text:s/></text:p>
          </table:table-cell>
          <table:table-cell office:value-type="float" office:value="35.725677830940981" table:style-name="ce16">
            <text:p>35,7<text:s/></text:p>
          </table:table-cell>
          <table:table-cell office:value-type="float" office:value="114.40445716006624" table:style-name="ce16">
            <text:p>114,4<text:s/></text:p>
          </table:table-cell>
          <table:table-cell office:value-type="float" office:value="104.90027611326519" table:style-name="ce16">
            <text:p>104,9<text:s/></text:p>
          </table:table-cell>
          <table:table-cell office:value-type="float" office:value="49.604575624911746" table:style-name="ce16">
            <text:p>49,6<text:s/></text:p>
          </table:table-cell>
          <table:table-cell office:value-type="float" office:value="111.31837330142443" table:style-name="ce16">
            <text:p>111,3<text:s/></text:p>
          </table:table-cell>
          <table:table-cell office:value-type="float" office:value="3.3237083950405033E-2" table:style-name="ce16">
            <text:p>0,0<text:s/></text:p>
          </table:table-cell>
          <table:table-cell office:value-type="float" office:value="0.25663004381539878" table:style-name="ce16">
            <text:p>0,3<text:s/></text:p>
          </table:table-cell>
          <table:table-cell office:value-type="float" office:value="-5.28907948714514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4.286260499683351" table:style-name="ce15">
            <text:p>94,3<text:s/></text:p>
          </table:table-cell>
          <table:table-cell office:value-type="float" office:value="35.666049124484545" table:style-name="ce15">
            <text:p>35,7<text:s/></text:p>
          </table:table-cell>
          <table:table-cell office:value-type="float" office:value="100.79719620585053" table:style-name="ce15">
            <text:p>100,8<text:s/></text:p>
          </table:table-cell>
          <table:table-cell office:value-type="float" office:value="79.164563592448815" table:style-name="ce15">
            <text:p>79,2<text:s/></text:p>
          </table:table-cell>
          <table:table-cell office:value-type="float" office:value="23.362823348398877" table:style-name="ce15">
            <text:p>23,4<text:s/></text:p>
          </table:table-cell>
          <table:table-cell office:value-type="float" office:value="84.247152014802396" table:style-name="ce15">
            <text:p>84,2<text:s/></text:p>
          </table:table-cell>
          <table:table-cell office:value-type="float" office:value="-0.46338444640915899" table:style-name="ce15">
            <text:p>-0,5<text:s/></text:p>
          </table:table-cell>
          <table:table-cell office:value-type="float" office:value="-0.45087439265412055" table:style-name="ce15">
            <text:p>-0,5<text:s/></text:p>
          </table:table-cell>
          <table:table-cell office:value-type="float" office:value="-0.49969855615098702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6.031864941452397" table:style-name="ce15">
            <text:p>86,0<text:s/></text:p>
          </table:table-cell>
          <table:table-cell office:value-type="float" office:value="47.892985809182107" table:style-name="ce15">
            <text:p>47,9<text:s/></text:p>
          </table:table-cell>
          <table:table-cell office:value-type="float" office:value="96.299093428333293" table:style-name="ce15">
            <text:p>96,3<text:s/></text:p>
          </table:table-cell>
          <table:table-cell office:value-type="float" office:value="86.163424229724086" table:style-name="ce15">
            <text:p>86,2<text:s/></text:p>
          </table:table-cell>
          <table:table-cell office:value-type="float" office:value="46.606986418898657" table:style-name="ce15">
            <text:p>46,6<text:s/></text:p>
          </table:table-cell>
          <table:table-cell office:value-type="float" office:value="92.851041092824346" table:style-name="ce15">
            <text:p>92,9<text:s/></text:p>
          </table:table-cell>
          <table:table-cell office:value-type="float" office:value="2.5627921700070999E-3" table:style-name="ce15">
            <text:p>0,0<text:s/></text:p>
          </table:table-cell>
          <table:table-cell office:value-type="float" office:value="-2.1484972985847062E-2" table:style-name="ce15">
            <text:p>-0,0<text:s/></text:p>
          </table:table-cell>
          <table:table-cell office:value-type="float" office:value="-6.910799191947436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the calendar year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859309" table:style-name="ce7">
            <text:p>4.859.309</text:p>
          </table:table-cell>
          <table:table-cell office:value-type="float" office:value="1302480" table:style-name="ce7">
            <text:p>1.302.480</text:p>
          </table:table-cell>
          <table:table-cell office:value-type="float" office:value="3556829" table:style-name="ce7">
            <text:p>3.556.829</text:p>
          </table:table-cell>
          <table:table-cell office:value-type="float" office:value="10939471" table:style-name="ce7">
            <text:p>10.939.471</text:p>
          </table:table-cell>
          <table:table-cell office:value-type="float" office:value="2422142" table:style-name="ce7">
            <text:p>2.422.142</text:p>
          </table:table-cell>
          <table:table-cell office:value-type="float" office:value="8517329" table:style-name="ce7">
            <text:p>8.517.329</text:p>
          </table:table-cell>
          <table:table-cell office:value-type="float" office:value="2.2512400425657226" table:style-name="ce8">
            <text:p>2,3</text:p>
          </table:table-cell>
          <table:table-cell office:value-type="float" office:value="1.8596385357164793" table:style-name="ce8">
            <text:p>1,9</text:p>
          </table:table-cell>
          <table:table-cell office:value-type="float" office:value="2.3946411255643723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860274" table:style-name="ce11">
            <text:p>2.860.274</text:p>
          </table:table-cell>
          <table:table-cell office:value-type="float" office:value="657596" table:style-name="ce11">
            <text:p>657.596</text:p>
          </table:table-cell>
          <table:table-cell office:value-type="float" office:value="2202678" table:style-name="ce11">
            <text:p>2.202.678</text:p>
          </table:table-cell>
          <table:table-cell office:value-type="float" office:value="6486592" table:style-name="ce11">
            <text:p>6.486.592</text:p>
          </table:table-cell>
          <table:table-cell office:value-type="float" office:value="1234142" table:style-name="ce11">
            <text:p>1.234.142</text:p>
          </table:table-cell>
          <table:table-cell office:value-type="float" office:value="5252450" table:style-name="ce11">
            <text:p>5.252.450</text:p>
          </table:table-cell>
          <table:table-cell office:value-type="float" office:value="2.2678218939863801" table:style-name="ce12">
            <text:p>2,3</text:p>
          </table:table-cell>
          <table:table-cell office:value-type="float" office:value="1.8767480337471638" table:style-name="ce12">
            <text:p>1,9</text:p>
          </table:table-cell>
          <table:table-cell office:value-type="float" office:value="2.38457459510650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26957" table:style-name="ce11">
            <text:p>1.526.957</text:p>
          </table:table-cell>
          <table:table-cell office:value-type="float" office:value="519882" table:style-name="ce11">
            <text:p>519.882</text:p>
          </table:table-cell>
          <table:table-cell office:value-type="float" office:value="1007075" table:style-name="ce11">
            <text:p>1.007.075</text:p>
          </table:table-cell>
          <table:table-cell office:value-type="float" office:value="3464943" table:style-name="ce11">
            <text:p>3.464.943</text:p>
          </table:table-cell>
          <table:table-cell office:value-type="float" office:value="948177" table:style-name="ce11">
            <text:p>948.177</text:p>
          </table:table-cell>
          <table:table-cell office:value-type="float" office:value="2516766" table:style-name="ce11">
            <text:p>2.516.766</text:p>
          </table:table-cell>
          <table:table-cell office:value-type="float" office:value="2.2691817778758669" table:style-name="ce12">
            <text:p>2,3</text:p>
          </table:table-cell>
          <table:table-cell office:value-type="float" office:value="1.8238311770747977" table:style-name="ce12">
            <text:p>1,8</text:p>
          </table:table-cell>
          <table:table-cell office:value-type="float" office:value="2.499084973810292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72078" table:style-name="ce11">
            <text:p>472.078</text:p>
          </table:table-cell>
          <table:table-cell office:value-type="float" office:value="125002" table:style-name="ce11">
            <text:p>125.002</text:p>
          </table:table-cell>
          <table:table-cell office:value-type="float" office:value="347076" table:style-name="ce11">
            <text:p>347.076</text:p>
          </table:table-cell>
          <table:table-cell office:value-type="float" office:value="987936" table:style-name="ce11">
            <text:p>987.936</text:p>
          </table:table-cell>
          <table:table-cell office:value-type="float" office:value="239823" table:style-name="ce11">
            <text:p>239.823</text:p>
          </table:table-cell>
          <table:table-cell office:value-type="float" office:value="748113" table:style-name="ce11">
            <text:p>748.113</text:p>
          </table:table-cell>
          <table:table-cell office:value-type="float" office:value="2.0927389117900006" table:style-name="ce12">
            <text:p>2,1</text:p>
          </table:table-cell>
          <table:table-cell office:value-type="float" office:value="1.9185533031471496" table:style-name="ce12">
            <text:p>1,9</text:p>
          </table:table-cell>
          <table:table-cell office:value-type="float" office:value="2.15547315285413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90676" table:style-name="ce11">
            <text:p>290.676</text:p>
          </table:table-cell>
          <table:table-cell office:value-type="float" office:value="38260" table:style-name="ce11">
            <text:p>38.260</text:p>
          </table:table-cell>
          <table:table-cell office:value-type="float" office:value="252416" table:style-name="ce11">
            <text:p>252.416</text:p>
          </table:table-cell>
          <table:table-cell office:value-type="float" office:value="1026611" table:style-name="ce11">
            <text:p>1.026.611</text:p>
          </table:table-cell>
          <table:table-cell office:value-type="float" office:value="131017" table:style-name="ce11">
            <text:p>131.017</text:p>
          </table:table-cell>
          <table:table-cell office:value-type="float" office:value="895594" table:style-name="ce11">
            <text:p>895.594</text:p>
          </table:table-cell>
          <table:table-cell office:value-type="float" office:value="3.5318051713935792" table:style-name="ce12">
            <text:p>3,5</text:p>
          </table:table-cell>
          <table:table-cell office:value-type="float" office:value="3.424385781495034" table:style-name="ce12">
            <text:p>3,4</text:p>
          </table:table-cell>
          <table:table-cell office:value-type="float" office:value="3.5480872844827585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197" table:style-name="ce11">
            <text:p>25.197</text:p>
          </table:table-cell>
          <table:table-cell office:value-type="float" office:value="2710" table:style-name="ce11">
            <text:p>2.710</text:p>
          </table:table-cell>
          <table:table-cell office:value-type="float" office:value="22487" table:style-name="ce11">
            <text:p>22.487</text:p>
          </table:table-cell>
          <table:table-cell office:value-type="float" office:value="64989" table:style-name="ce11">
            <text:p>64.989</text:p>
          </table:table-cell>
          <table:table-cell office:value-type="float" office:value="7426" table:style-name="ce11">
            <text:p>7.426</text:p>
          </table:table-cell>
          <table:table-cell office:value-type="float" office:value="57563" table:style-name="ce11">
            <text:p>57.563</text:p>
          </table:table-cell>
          <table:table-cell office:value-type="float" office:value="2.5792356232884868" table:style-name="ce12">
            <text:p>2,6</text:p>
          </table:table-cell>
          <table:table-cell office:value-type="float" office:value="2.7402214022140221" table:style-name="ce12">
            <text:p>2,7</text:p>
          </table:table-cell>
          <table:table-cell office:value-type="float" office:value="2.5598345710855162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71606" table:style-name="ce11">
            <text:p>271.606</text:p>
          </table:table-cell>
          <table:table-cell office:value-type="float" office:value="48832" table:style-name="ce11">
            <text:p>48.832</text:p>
          </table:table-cell>
          <table:table-cell office:value-type="float" office:value="222774" table:style-name="ce11">
            <text:p>222.774</text:p>
          </table:table-cell>
          <table:table-cell office:value-type="float" office:value="593083" table:style-name="ce11">
            <text:p>593.083</text:p>
          </table:table-cell>
          <table:table-cell office:value-type="float" office:value="126239" table:style-name="ce11">
            <text:p>126.239</text:p>
          </table:table-cell>
          <table:table-cell office:value-type="float" office:value="466844" table:style-name="ce11">
            <text:p>466.844</text:p>
          </table:table-cell>
          <table:table-cell office:value-type="float" office:value="2.1836152367768018" table:style-name="ce12">
            <text:p>2,2</text:p>
          </table:table-cell>
          <table:table-cell office:value-type="float" office:value="2.5851695609436436" table:style-name="ce12">
            <text:p>2,6</text:p>
          </table:table-cell>
          <table:table-cell office:value-type="float" office:value="2.0955946385125732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0345" table:style-name="ce7">
            <text:p>150.345</text:p>
          </table:table-cell>
          <table:table-cell office:value-type="float" office:value="13937" table:style-name="ce7">
            <text:p>13.937</text:p>
          </table:table-cell>
          <table:table-cell office:value-type="float" office:value="136408" table:style-name="ce7">
            <text:p>136.408</text:p>
          </table:table-cell>
          <table:table-cell office:value-type="float" office:value="580512" table:style-name="ce7">
            <text:p>580.512</text:p>
          </table:table-cell>
          <table:table-cell office:value-type="float" office:value="48781" table:style-name="ce7">
            <text:p>48.781</text:p>
          </table:table-cell>
          <table:table-cell office:value-type="float" office:value="531731" table:style-name="ce7">
            <text:p>531.731</text:p>
          </table:table-cell>
          <table:table-cell office:value-type="float" office:value="3.8611992417439889" table:style-name="ce8">
            <text:p>3,9</text:p>
          </table:table-cell>
          <table:table-cell office:value-type="float" office:value="3.5001076271794505" table:style-name="ce8">
            <text:p>3,5</text:p>
          </table:table-cell>
          <table:table-cell office:value-type="float" office:value="3.89809248724415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597133" table:style-name="ce7">
            <text:p>5.597.133</text:p>
          </table:table-cell>
          <table:table-cell office:value-type="float" office:value="1406219" table:style-name="ce7">
            <text:p>1.406.219</text:p>
          </table:table-cell>
          <table:table-cell office:value-type="float" office:value="4190914" table:style-name="ce7">
            <text:p>4.190.914</text:p>
          </table:table-cell>
          <table:table-cell office:value-type="float" office:value="13204666" table:style-name="ce7">
            <text:p>13.204.666</text:p>
          </table:table-cell>
          <table:table-cell office:value-type="float" office:value="2735605" table:style-name="ce7">
            <text:p>2.735.605</text:p>
          </table:table-cell>
          <table:table-cell office:value-type="float" office:value="10469061" table:style-name="ce7">
            <text:p>10.469.061</text:p>
          </table:table-cell>
          <table:table-cell office:value-type="float" office:value="2.3591838893233374" table:style-name="ce8">
            <text:p>2,4</text:p>
          </table:table-cell>
          <table:table-cell office:value-type="float" office:value="1.9453619955355461" table:style-name="ce8">
            <text:p>1,9</text:p>
          </table:table-cell>
          <table:table-cell office:value-type="float" office:value="2.4980376595654312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5.18677588530954" table:style-name="ce15">
            <text:p>165,2<text:s/></text:p>
          </table:table-cell>
          <table:table-cell office:value-type="float" office:value="106.40899877816676" table:style-name="ce15">
            <text:p>106,4<text:s/></text:p>
          </table:table-cell>
          <table:table-cell office:value-type="float" office:value="196.05923467047779" table:style-name="ce15">
            <text:p>196,1<text:s/></text:p>
          </table:table-cell>
          <table:table-cell office:value-type="float" office:value="163.64325847977005" table:style-name="ce15">
            <text:p>163,6<text:s/></text:p>
          </table:table-cell>
          <table:table-cell office:value-type="float" office:value="97.423537505012746" table:style-name="ce15">
            <text:p>97,4<text:s/></text:p>
          </table:table-cell>
          <table:table-cell office:value-type="float" office:value="191.44282062775665" table:style-name="ce15">
            <text:p>191,4<text:s/></text:p>
          </table:table-cell>
          <table:table-cell office:value-type="float" office:value="-1.318003809308177E-2" table:style-name="ce15">
            <text:p>-0,0<text:s/></text:p>
          </table:table-cell>
          <table:table-cell office:value-type="float" office:value="-8.4638894915561869E-2" table:style-name="ce15">
            <text:p>-0,1<text:s/></text:p>
          </table:table-cell>
          <table:table-cell office:value-type="float" office:value="-3.79307848294963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3.01587783255218" table:style-name="ce16">
            <text:p>163,0<text:s/></text:p>
          </table:table-cell>
          <table:table-cell office:value-type="float" office:value="94.557907661355955" table:style-name="ce16">
            <text:p>94,6<text:s/></text:p>
          </table:table-cell>
          <table:table-cell office:value-type="float" office:value="193.8878926638701" table:style-name="ce16">
            <text:p>193,9<text:s/></text:p>
          </table:table-cell>
          <table:table-cell office:value-type="float" office:value="162.3922928590585" table:style-name="ce16">
            <text:p>162,4<text:s/></text:p>
          </table:table-cell>
          <table:table-cell office:value-type="float" office:value="88.915285682358814" table:style-name="ce16">
            <text:p>88,9<text:s/></text:p>
          </table:table-cell>
          <table:table-cell office:value-type="float" office:value="188.78354580637216" table:style-name="ce16">
            <text:p>188,8<text:s/></text:p>
          </table:table-cell>
          <table:table-cell office:value-type="float" office:value="-5.3895624762478889E-3" table:style-name="ce16">
            <text:p>-0,0<text:s/></text:p>
          </table:table-cell>
          <table:table-cell office:value-type="float" office:value="-5.6055705953127699E-2" table:style-name="ce16">
            <text:p>-0,1<text:s/></text:p>
          </table:table-cell>
          <table:table-cell office:value-type="float" office:value="-4.214816258666775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6.57303468864023" table:style-name="ce16">
            <text:p>166,6<text:s/></text:p>
          </table:table-cell>
          <table:table-cell office:value-type="float" office:value="116.87051560153515" table:style-name="ce16">
            <text:p>116,9<text:s/></text:p>
          </table:table-cell>
          <table:table-cell office:value-type="float" office:value="202.3432105436969" table:style-name="ce16">
            <text:p>202,3<text:s/></text:p>
          </table:table-cell>
          <table:table-cell office:value-type="float" office:value="164.05158578350313" table:style-name="ce16">
            <text:p>164,1<text:s/></text:p>
          </table:table-cell>
          <table:table-cell office:value-type="float" office:value="104.33043631920452" table:style-name="ce16">
            <text:p>104,3<text:s/></text:p>
          </table:table-cell>
          <table:table-cell office:value-type="float" office:value="196.72510938113447" table:style-name="ce16">
            <text:p>196,7<text:s/></text:p>
          </table:table-cell>
          <table:table-cell office:value-type="float" office:value="-2.1668591356513556E-2" table:style-name="ce16">
            <text:p>-0,0<text:s/></text:p>
          </table:table-cell>
          <table:table-cell office:value-type="float" office:value="-0.11193137924090402" table:style-name="ce16">
            <text:p>-0,1<text:s/></text:p>
          </table:table-cell>
          <table:table-cell office:value-type="float" office:value="-4.7316899557265923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4.29013009197661" table:style-name="ce16">
            <text:p>174,3<text:s/></text:p>
          </table:table-cell>
          <table:table-cell office:value-type="float" office:value="134.50772925108811" table:style-name="ce16">
            <text:p>134,5<text:s/></text:p>
          </table:table-cell>
          <table:table-cell office:value-type="float" office:value="192.13921972980933" table:style-name="ce16">
            <text:p>192,1<text:s/></text:p>
          </table:table-cell>
          <table:table-cell office:value-type="float" office:value="170.64737676938967" table:style-name="ce16">
            <text:p>170,6<text:s/></text:p>
          </table:table-cell>
          <table:table-cell office:value-type="float" office:value="118.90248911525507" table:style-name="ce16">
            <text:p>118,9<text:s/></text:p>
          </table:table-cell>
          <table:table-cell office:value-type="float" office:value="192.83790660351508" table:style-name="ce16">
            <text:p>192,8<text:s/></text:p>
          </table:table-cell>
          <table:table-cell office:value-type="float" office:value="-2.8167025726340889E-2" table:style-name="ce16">
            <text:p>-0,0<text:s/></text:p>
          </table:table-cell>
          <table:table-cell office:value-type="float" office:value="-0.13677087515091446" table:style-name="ce16">
            <text:p>-0,1<text:s/></text:p>
          </table:table-cell>
          <table:table-cell office:value-type="float" office:value="5.1427795533429688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0.94658031969732" table:style-name="ce16">
            <text:p>190,9<text:s/></text:p>
          </table:table-cell>
          <table:table-cell office:value-type="float" office:value="58.768362519711189" table:style-name="ce16">
            <text:p>58,8<text:s/></text:p>
          </table:table-cell>
          <table:table-cell office:value-type="float" office:value="232.96310464456724" table:style-name="ce16">
            <text:p>233,0<text:s/></text:p>
          </table:table-cell>
          <table:table-cell office:value-type="float" office:value="158.23443592001007" table:style-name="ce16">
            <text:p>158,2<text:s/></text:p>
          </table:table-cell>
          <table:table-cell office:value-type="float" office:value="35.468494737059785" table:style-name="ce16">
            <text:p>35,5<text:s/></text:p>
          </table:table-cell>
          <table:table-cell office:value-type="float" office:value="197.70173782393067" table:style-name="ce16">
            <text:p>197,7<text:s/></text:p>
          </table:table-cell>
          <table:table-cell office:value-type="float" office:value="-0.44739548521706851" table:style-name="ce16">
            <text:p>-0,4<text:s/></text:p>
          </table:table-cell>
          <table:table-cell office:value-type="float" office:value="-0.58897632324394866" table:style-name="ce16">
            <text:p>-0,6<text:s/></text:p>
          </table:table-cell>
          <table:table-cell office:value-type="float" office:value="-0.4202542053139675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5.583326864860652" table:style-name="ce16">
            <text:p>95,6<text:s/></text:p>
          </table:table-cell>
          <table:table-cell office:value-type="float" office:value="47.36269711799892" table:style-name="ce16">
            <text:p>47,4<text:s/></text:p>
          </table:table-cell>
          <table:table-cell office:value-type="float" office:value="103.61282144150672" table:style-name="ce16">
            <text:p>103,6<text:s/></text:p>
          </table:table-cell>
          <table:table-cell office:value-type="float" office:value="91.290398540060039" table:style-name="ce16">
            <text:p>91,3<text:s/></text:p>
          </table:table-cell>
          <table:table-cell office:value-type="float" office:value="40.777251184834142" table:style-name="ce16">
            <text:p>40,8<text:s/></text:p>
          </table:table-cell>
          <table:table-cell office:value-type="float" office:value="100.57493292449215" table:style-name="ce16">
            <text:p>100,6<text:s/></text:p>
          </table:table-cell>
          <table:table-cell office:value-type="float" office:value="-5.7883060247956752E-2" table:style-name="ce16">
            <text:p>-0,1<text:s/></text:p>
          </table:table-cell>
          <table:table-cell office:value-type="float" office:value="-0.12818534058097519" table:style-name="ce16">
            <text:p>-0,1<text:s/></text:p>
          </table:table-cell>
          <table:table-cell office:value-type="float" office:value="-3.877100660372701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51.31611284293308" table:style-name="ce16">
            <text:p>251,3<text:s/></text:p>
          </table:table-cell>
          <table:table-cell office:value-type="float" office:value="347.95890285294922" table:style-name="ce16">
            <text:p>348,0<text:s/></text:p>
          </table:table-cell>
          <table:table-cell office:value-type="float" office:value="235.45249209456409" table:style-name="ce16">
            <text:p>235,5<text:s/></text:p>
          </table:table-cell>
          <table:table-cell office:value-type="float" office:value="241.61012360754319" table:style-name="ce16">
            <text:p>241,6<text:s/></text:p>
          </table:table-cell>
          <table:table-cell office:value-type="float" office:value="417.30934721140841" table:style-name="ce16">
            <text:p>417,3<text:s/></text:p>
          </table:table-cell>
          <table:table-cell office:value-type="float" office:value="212.87505612856961" table:style-name="ce16">
            <text:p>212,9<text:s/></text:p>
          </table:table-cell>
          <table:table-cell office:value-type="float" office:value="-6.2041914210767768E-2" table:style-name="ce16">
            <text:p>-0,1<text:s/></text:p>
          </table:table-cell>
          <table:table-cell office:value-type="float" office:value="0.34656759782099433" table:style-name="ce16">
            <text:p>0,3<text:s/></text:p>
          </table:table-cell>
          <table:table-cell office:value-type="float" office:value="-0.151220600156301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7.29720756944187" table:style-name="ce15">
            <text:p>177,3<text:s/></text:p>
          </table:table-cell>
          <table:table-cell office:value-type="float" office:value="46.258788960016773" table:style-name="ce15">
            <text:p>46,3<text:s/></text:p>
          </table:table-cell>
          <table:table-cell office:value-type="float" office:value="205.23842556333773" table:style-name="ce15">
            <text:p>205,2<text:s/></text:p>
          </table:table-cell>
          <table:table-cell office:value-type="float" office:value="139.62156673353641" table:style-name="ce15">
            <text:p>139,6<text:s/></text:p>
          </table:table-cell>
          <table:table-cell office:value-type="float" office:value="14.150325267936537" table:style-name="ce15">
            <text:p>14,2<text:s/></text:p>
          </table:table-cell>
          <table:table-cell office:value-type="float" office:value="166.49442684735976" table:style-name="ce15">
            <text:p>166,5<text:s/></text:p>
          </table:table-cell>
          <table:table-cell office:value-type="float" office:value="-0.60709542054528809" table:style-name="ce15">
            <text:p>-0,6<text:s/></text:p>
          </table:table-cell>
          <table:table-cell office:value-type="float" office:value="-0.98451825171655116" table:style-name="ce15">
            <text:p>-1,0<text:s/></text:p>
          </table:table-cell>
          <table:table-cell office:value-type="float" office:value="-0.56671988269028617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9.51677373407892" table:style-name="ce15">
            <text:p>169,5<text:s/></text:p>
          </table:table-cell>
          <table:table-cell office:value-type="float" office:value="107.59493110279811" table:style-name="ce15">
            <text:p>107,6<text:s/></text:p>
          </table:table-cell>
          <table:table-cell office:value-type="float" office:value="199.4915471046055" table:style-name="ce15">
            <text:p>199,5<text:s/></text:p>
          </table:table-cell>
          <table:table-cell office:value-type="float" office:value="164.2653038597519" table:style-name="ce15">
            <text:p>164,3<text:s/></text:p>
          </table:table-cell>
          <table:table-cell office:value-type="float" office:value="95.959962808076227" table:style-name="ce15">
            <text:p>96,0<text:s/></text:p>
          </table:table-cell>
          <table:table-cell office:value-type="float" office:value="190.74716225313438" table:style-name="ce15">
            <text:p>190,7<text:s/></text:p>
          </table:table-cell>
          <table:table-cell office:value-type="float" office:value="-4.6881610797285145E-2" table:style-name="ce15">
            <text:p>-0,0<text:s/></text:p>
          </table:table-cell>
          <table:table-cell office:value-type="float" office:value="-0.11550433473995403" table:style-name="ce15">
            <text:p>-0,1<text:s/></text:p>
          </table:table-cell>
          <table:table-cell office:value-type="float" office:value="-7.512989120660984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3 February 2023. –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02-06T08:07:58Z</dc:date>
    <meta:print-date>2016-01-21T10:17:04Z</meta:print-date>
    <meta:editing-duration>PT0S</meta:editing-duration>
    <meta:user-defined meta:name="VersandFertig" meta:value-type="boolean">true</meta:user-defined>
  </office:meta>
</office:document-meta>
</file>