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701112" table:formula="of:=['file:///P:/PROJEKTE/Tourismus/_1PROJEKT-Beherbergung/Produktion_N%E4chtigungsstatistik/Monatliche%20Arbeiten/ab%20November%202015/Basis%20FVK%20Nov.%202015.xlsx'#Ö.B4]" table:style-name="ce5">
            <text:p>2 701 112</text:p>
          </table:table-cell>
          <table:table-cell office:value-type="float" office:value="16.725696911240291" table:formula="of:=['file:///P:/PROJEKTE/Tourismus/_1PROJEKT-Beherbergung/Produktion_N%E4chtigungsstatistik/Monatliche%20Arbeiten/ab%20November%202015/Basis%20FVK%20Nov.%202015.xlsx'#Ö.C4]" table:style-name="ce6">
            <text:p>16,7<text:s/></text:p>
          </table:table-cell>
          <table:table-cell office:value-type="float" office:value="387044" table:formula="of:=['file:///P:/PROJEKTE/Tourismus/_1PROJEKT-Beherbergung/Produktion_N%E4chtigungsstatistik/Monatliche%20Arbeiten/ab%20November%202015/Basis%20FVK%20Nov.%202015.xlsx'#Ö.D4]" table:style-name="ce5">
            <text:p>387 044</text:p>
          </table:table-cell>
          <table:table-cell office:value-type="float" office:value="8231946" table:formula="of:=['file:///P:/PROJEKTE/Tourismus/_1PROJEKT-Beherbergung/Produktion_N%E4chtigungsstatistik/Monatliche%20Arbeiten/ab%20November%202015/Basis%20FVK%20Nov.%202015.xlsx'#Ö.E4]" table:style-name="ce5">
            <text:p>8 231 946</text:p>
          </table:table-cell>
          <table:table-cell office:value-type="float" office:value="8.5803149403773773" table:formula="of:=['file:///P:/PROJEKTE/Tourismus/_1PROJEKT-Beherbergung/Produktion_N%E4chtigungsstatistik/Monatliche%20Arbeiten/ab%20November%202015/Basis%20FVK%20Nov.%202015.xlsx'#Ö.F4]" table:style-name="ce6">
            <text:p>8,6<text:s/></text:p>
          </table:table-cell>
          <table:table-cell office:value-type="float" office:value="650511" table:formula="of:=['file:///P:/PROJEKTE/Tourismus/_1PROJEKT-Beherbergung/Produktion_N%E4chtigungsstatistik/Monatliche%20Arbeiten/ab%20November%202015/Basis%20FVK%20Nov.%202015.xlsx'#Ö.G4]" table:style-name="ce5">
            <text:p>650 511</text:p>
          </table:table-cell>
          <table:table-cell office:value-type="float" office:value="3.0476137235331229" table:formula="of:=['file:///P:/PROJEKTE/Tourismus/_1PROJEKT-Beherbergung/Produktion_N%E4chtigungsstatistik/Monatliche%20Arbeiten/ab%20November%202015/Basis%20FVK%20Nov.%202015.xlsx'#Ö.H4]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29860" table:formula="of:=['file:///P:/PROJEKTE/Tourismus/_1PROJEKT-Beherbergung/Produktion_N%E4chtigungsstatistik/Monatliche%20Arbeiten/ab%20November%202015/Basis%20FVK%20Nov.%202015.xlsx'#Ö.B5]" table:style-name="ce5">
            <text:p>929 860</text:p>
          </table:table-cell>
          <table:table-cell office:value-type="float" office:value="4.8946946879194968" table:formula="of:=['file:///P:/PROJEKTE/Tourismus/_1PROJEKT-Beherbergung/Produktion_N%E4chtigungsstatistik/Monatliche%20Arbeiten/ab%20November%202015/Basis%20FVK%20Nov.%202015.xlsx'#Ö.C5]" table:style-name="ce6">
            <text:p>4,9<text:s/></text:p>
          </table:table-cell>
          <table:table-cell office:value-type="float" office:value="43390" table:formula="of:=['file:///P:/PROJEKTE/Tourismus/_1PROJEKT-Beherbergung/Produktion_N%E4chtigungsstatistik/Monatliche%20Arbeiten/ab%20November%202015/Basis%20FVK%20Nov.%202015.xlsx'#Ö.D5]" table:style-name="ce5">
            <text:p>43 390</text:p>
          </table:table-cell>
          <table:table-cell office:value-type="float" office:value="2417888" table:formula="of:=['file:///P:/PROJEKTE/Tourismus/_1PROJEKT-Beherbergung/Produktion_N%E4chtigungsstatistik/Monatliche%20Arbeiten/ab%20November%202015/Basis%20FVK%20Nov.%202015.xlsx'#Ö.E5]" table:style-name="ce5">
            <text:p>2 417 888</text:p>
          </table:table-cell>
          <table:table-cell office:value-type="float" office:value="2.7562299381266655" table:formula="of:=['file:///P:/PROJEKTE/Tourismus/_1PROJEKT-Beherbergung/Produktion_N%E4chtigungsstatistik/Monatliche%20Arbeiten/ab%20November%202015/Basis%20FVK%20Nov.%202015.xlsx'#Ö.F5]" table:style-name="ce6">
            <text:p>2,8<text:s/></text:p>
          </table:table-cell>
          <table:table-cell office:value-type="float" office:value="64855" table:formula="of:=['file:///P:/PROJEKTE/Tourismus/_1PROJEKT-Beherbergung/Produktion_N%E4chtigungsstatistik/Monatliche%20Arbeiten/ab%20November%202015/Basis%20FVK%20Nov.%202015.xlsx'#Ö.G5]" table:style-name="ce5">
            <text:p>64 855</text:p>
          </table:table-cell>
          <table:table-cell office:value-type="float" office:value="2.60027100853892" table:formula="of:=['file:///P:/PROJEKTE/Tourismus/_1PROJEKT-Beherbergung/Produktion_N%E4chtigungsstatistik/Monatliche%20Arbeiten/ab%20November%202015/Basis%20FVK%20Nov.%202015.xlsx'#Ö.H5]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6902" table:formula="of:=['file:///P:/PROJEKTE/Tourismus/_1PROJEKT-Beherbergung/Produktion_N%E4chtigungsstatistik/Monatliche%20Arbeiten/ab%20November%202015/Basis%20FVK%20Nov.%202015.xlsx'#Ö.B6]" table:style-name="ce10">
            <text:p>46 902</text:p>
          </table:table-cell>
          <table:table-cell office:value-type="float" office:value="20.741408160638429" table:formula="of:=['file:///P:/PROJEKTE/Tourismus/_1PROJEKT-Beherbergung/Produktion_N%E4chtigungsstatistik/Monatliche%20Arbeiten/ab%20November%202015/Basis%20FVK%20Nov.%202015.xlsx'#Ö.C6]" table:style-name="ce11">
            <text:p>20,7<text:s/></text:p>
          </table:table-cell>
          <table:table-cell office:value-type="float" office:value="8057" table:formula="of:=['file:///P:/PROJEKTE/Tourismus/_1PROJEKT-Beherbergung/Produktion_N%E4chtigungsstatistik/Monatliche%20Arbeiten/ab%20November%202015/Basis%20FVK%20Nov.%202015.xlsx'#Ö.D6]" table:style-name="ce10">
            <text:p>8 057</text:p>
          </table:table-cell>
          <table:table-cell office:value-type="float" office:value="113042" table:formula="of:=['file:///P:/PROJEKTE/Tourismus/_1PROJEKT-Beherbergung/Produktion_N%E4chtigungsstatistik/Monatliche%20Arbeiten/ab%20November%202015/Basis%20FVK%20Nov.%202015.xlsx'#Ö.E6]" table:style-name="ce10">
            <text:p>113 042</text:p>
          </table:table-cell>
          <table:table-cell office:value-type="float" office:value="8.0914132721361653" table:formula="of:=['file:///P:/PROJEKTE/Tourismus/_1PROJEKT-Beherbergung/Produktion_N%E4chtigungsstatistik/Monatliche%20Arbeiten/ab%20November%202015/Basis%20FVK%20Nov.%202015.xlsx'#Ö.F6]" table:style-name="ce11">
            <text:p>8,1<text:s/></text:p>
          </table:table-cell>
          <table:table-cell office:value-type="float" office:value="8462" table:formula="of:=['file:///P:/PROJEKTE/Tourismus/_1PROJEKT-Beherbergung/Produktion_N%E4chtigungsstatistik/Monatliche%20Arbeiten/ab%20November%202015/Basis%20FVK%20Nov.%202015.xlsx'#Ö.G6]" table:style-name="ce10">
            <text:p>8 462</text:p>
          </table:table-cell>
          <table:table-cell office:value-type="float" office:value="2.4101744062086903" table:formula="of:=['file:///P:/PROJEKTE/Tourismus/_1PROJEKT-Beherbergung/Produktion_N%E4chtigungsstatistik/Monatliche%20Arbeiten/ab%20November%202015/Basis%20FVK%20Nov.%202015.xlsx'#Ö.H6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7633" table:formula="of:=['file:///P:/PROJEKTE/Tourismus/_1PROJEKT-Beherbergung/Produktion_N%E4chtigungsstatistik/Monatliche%20Arbeiten/ab%20November%202015/Basis%20FVK%20Nov.%202015.xlsx'#Ö.B7]" table:style-name="ce10">
            <text:p>57 633</text:p>
          </table:table-cell>
          <table:table-cell office:value-type="float" office:value="4.2848095539672499" table:formula="of:=['file:///P:/PROJEKTE/Tourismus/_1PROJEKT-Beherbergung/Produktion_N%E4chtigungsstatistik/Monatliche%20Arbeiten/ab%20November%202015/Basis%20FVK%20Nov.%202015.xlsx'#Ö.C7]" table:style-name="ce11">
            <text:p>4,3<text:s/></text:p>
          </table:table-cell>
          <table:table-cell office:value-type="float" office:value="2368" table:formula="of:=['file:///P:/PROJEKTE/Tourismus/_1PROJEKT-Beherbergung/Produktion_N%E4chtigungsstatistik/Monatliche%20Arbeiten/ab%20November%202015/Basis%20FVK%20Nov.%202015.xlsx'#Ö.D7]" table:style-name="ce10">
            <text:p>2 368</text:p>
          </table:table-cell>
          <table:table-cell office:value-type="float" office:value="162251" table:formula="of:=['file:///P:/PROJEKTE/Tourismus/_1PROJEKT-Beherbergung/Produktion_N%E4chtigungsstatistik/Monatliche%20Arbeiten/ab%20November%202015/Basis%20FVK%20Nov.%202015.xlsx'#Ö.E7]" table:style-name="ce10">
            <text:p>162 251</text:p>
          </table:table-cell>
          <table:table-cell office:value-type="float" office:value="5.9591447566056672" table:formula="of:=['file:///P:/PROJEKTE/Tourismus/_1PROJEKT-Beherbergung/Produktion_N%E4chtigungsstatistik/Monatliche%20Arbeiten/ab%20November%202015/Basis%20FVK%20Nov.%202015.xlsx'#Ö.F7]" table:style-name="ce11">
            <text:p>6,0<text:s/></text:p>
          </table:table-cell>
          <table:table-cell office:value-type="float" office:value="9125" table:formula="of:=['file:///P:/PROJEKTE/Tourismus/_1PROJEKT-Beherbergung/Produktion_N%E4chtigungsstatistik/Monatliche%20Arbeiten/ab%20November%202015/Basis%20FVK%20Nov.%202015.xlsx'#Ö.G7]" table:style-name="ce10">
            <text:p>9 125</text:p>
          </table:table-cell>
          <table:table-cell office:value-type="float" office:value="2.8152447382575954" table:formula="of:=['file:///P:/PROJEKTE/Tourismus/_1PROJEKT-Beherbergung/Produktion_N%E4chtigungsstatistik/Monatliche%20Arbeiten/ab%20November%202015/Basis%20FVK%20Nov.%202015.xlsx'#Ö.H7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68075" table:formula="of:=['file:///P:/PROJEKTE/Tourismus/_1PROJEKT-Beherbergung/Produktion_N%E4chtigungsstatistik/Monatliche%20Arbeiten/ab%20November%202015/Basis%20FVK%20Nov.%202015.xlsx'#Ö.B8]" table:style-name="ce10">
            <text:p>168 075</text:p>
          </table:table-cell>
          <table:table-cell office:value-type="float" office:value="2.2602823071306943" table:formula="of:=['file:///P:/PROJEKTE/Tourismus/_1PROJEKT-Beherbergung/Produktion_N%E4chtigungsstatistik/Monatliche%20Arbeiten/ab%20November%202015/Basis%20FVK%20Nov.%202015.xlsx'#Ö.C8]" table:style-name="ce11">
            <text:p>2,3<text:s/></text:p>
          </table:table-cell>
          <table:table-cell office:value-type="float" office:value="3715" table:formula="of:=['file:///P:/PROJEKTE/Tourismus/_1PROJEKT-Beherbergung/Produktion_N%E4chtigungsstatistik/Monatliche%20Arbeiten/ab%20November%202015/Basis%20FVK%20Nov.%202015.xlsx'#Ö.D8]" table:style-name="ce10">
            <text:p>3 715</text:p>
          </table:table-cell>
          <table:table-cell office:value-type="float" office:value="461727" table:formula="of:=['file:///P:/PROJEKTE/Tourismus/_1PROJEKT-Beherbergung/Produktion_N%E4chtigungsstatistik/Monatliche%20Arbeiten/ab%20November%202015/Basis%20FVK%20Nov.%202015.xlsx'#Ö.E8]" table:style-name="ce10">
            <text:p>461 727</text:p>
          </table:table-cell>
          <table:table-cell office:value-type="float" office:value="1.7273021699233482" table:formula="of:=['file:///P:/PROJEKTE/Tourismus/_1PROJEKT-Beherbergung/Produktion_N%E4chtigungsstatistik/Monatliche%20Arbeiten/ab%20November%202015/Basis%20FVK%20Nov.%202015.xlsx'#Ö.F8]" table:style-name="ce11">
            <text:p>1,7<text:s/></text:p>
          </table:table-cell>
          <table:table-cell office:value-type="float" office:value="7840" table:formula="of:=['file:///P:/PROJEKTE/Tourismus/_1PROJEKT-Beherbergung/Produktion_N%E4chtigungsstatistik/Monatliche%20Arbeiten/ab%20November%202015/Basis%20FVK%20Nov.%202015.xlsx'#Ö.G8]" table:style-name="ce10">
            <text:p>7 840</text:p>
          </table:table-cell>
          <table:table-cell office:value-type="float" office:value="2.74714859437751" table:formula="of:=['file:///P:/PROJEKTE/Tourismus/_1PROJEKT-Beherbergung/Produktion_N%E4chtigungsstatistik/Monatliche%20Arbeiten/ab%20November%202015/Basis%20FVK%20Nov.%202015.xlsx'#Ö.H8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55806" table:formula="of:=['file:///P:/PROJEKTE/Tourismus/_1PROJEKT-Beherbergung/Produktion_N%E4chtigungsstatistik/Monatliche%20Arbeiten/ab%20November%202015/Basis%20FVK%20Nov.%202015.xlsx'#Ö.B9]" table:style-name="ce10">
            <text:p>155 806</text:p>
          </table:table-cell>
          <table:table-cell office:value-type="float" office:value="3.4074015079112314" table:formula="of:=['file:///P:/PROJEKTE/Tourismus/_1PROJEKT-Beherbergung/Produktion_N%E4chtigungsstatistik/Monatliche%20Arbeiten/ab%20November%202015/Basis%20FVK%20Nov.%202015.xlsx'#Ö.C9]" table:style-name="ce11">
            <text:p>3,4<text:s/></text:p>
          </table:table-cell>
          <table:table-cell office:value-type="float" office:value="5134" table:formula="of:=['file:///P:/PROJEKTE/Tourismus/_1PROJEKT-Beherbergung/Produktion_N%E4chtigungsstatistik/Monatliche%20Arbeiten/ab%20November%202015/Basis%20FVK%20Nov.%202015.xlsx'#Ö.D9]" table:style-name="ce10">
            <text:p>5 134</text:p>
          </table:table-cell>
          <table:table-cell office:value-type="float" office:value="387856" table:formula="of:=['file:///P:/PROJEKTE/Tourismus/_1PROJEKT-Beherbergung/Produktion_N%E4chtigungsstatistik/Monatliche%20Arbeiten/ab%20November%202015/Basis%20FVK%20Nov.%202015.xlsx'#Ö.E9]" table:style-name="ce10">
            <text:p>387 856</text:p>
          </table:table-cell>
          <table:table-cell office:value-type="float" office:value="-0.53418611628998747" table:formula="of:=['file:///P:/PROJEKTE/Tourismus/_1PROJEKT-Beherbergung/Produktion_N%E4chtigungsstatistik/Monatliche%20Arbeiten/ab%20November%202015/Basis%20FVK%20Nov.%202015.xlsx'#Ö.F9]" table:style-name="ce11">
            <text:p>-0,5<text:s/></text:p>
          </table:table-cell>
          <table:table-cell office:value-type="float" office:value="-2083" table:formula="of:=['file:///P:/PROJEKTE/Tourismus/_1PROJEKT-Beherbergung/Produktion_N%E4chtigungsstatistik/Monatliche%20Arbeiten/ab%20November%202015/Basis%20FVK%20Nov.%202015.xlsx'#Ö.G9]" table:style-name="ce10">
            <text:p>- 2 083</text:p>
          </table:table-cell>
          <table:table-cell office:value-type="float" office:value="2.4893521430496901" table:formula="of:=['file:///P:/PROJEKTE/Tourismus/_1PROJEKT-Beherbergung/Produktion_N%E4chtigungsstatistik/Monatliche%20Arbeiten/ab%20November%202015/Basis%20FVK%20Nov.%202015.xlsx'#Ö.H9]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72022" table:formula="of:=['file:///P:/PROJEKTE/Tourismus/_1PROJEKT-Beherbergung/Produktion_N%E4chtigungsstatistik/Monatliche%20Arbeiten/ab%20November%202015/Basis%20FVK%20Nov.%202015.xlsx'#Ö.B10]" table:style-name="ce10">
            <text:p>72 022</text:p>
          </table:table-cell>
          <table:table-cell office:value-type="float" office:value="6.7324649150105955" table:formula="of:=['file:///P:/PROJEKTE/Tourismus/_1PROJEKT-Beherbergung/Produktion_N%E4chtigungsstatistik/Monatliche%20Arbeiten/ab%20November%202015/Basis%20FVK%20Nov.%202015.xlsx'#Ö.C10]" table:style-name="ce11">
            <text:p>6,7<text:s/></text:p>
          </table:table-cell>
          <table:table-cell office:value-type="float" office:value="4543" table:formula="of:=['file:///P:/PROJEKTE/Tourismus/_1PROJEKT-Beherbergung/Produktion_N%E4chtigungsstatistik/Monatliche%20Arbeiten/ab%20November%202015/Basis%20FVK%20Nov.%202015.xlsx'#Ö.D10]" table:style-name="ce10">
            <text:p>4 543</text:p>
          </table:table-cell>
          <table:table-cell office:value-type="float" office:value="172448" table:formula="of:=['file:///P:/PROJEKTE/Tourismus/_1PROJEKT-Beherbergung/Produktion_N%E4chtigungsstatistik/Monatliche%20Arbeiten/ab%20November%202015/Basis%20FVK%20Nov.%202015.xlsx'#Ö.E10]" table:style-name="ce10">
            <text:p>172 448</text:p>
          </table:table-cell>
          <table:table-cell office:value-type="float" office:value="6.5210542896146109" table:formula="of:=['file:///P:/PROJEKTE/Tourismus/_1PROJEKT-Beherbergung/Produktion_N%E4chtigungsstatistik/Monatliche%20Arbeiten/ab%20November%202015/Basis%20FVK%20Nov.%202015.xlsx'#Ö.F10]" table:style-name="ce11">
            <text:p>6,5<text:s/></text:p>
          </table:table-cell>
          <table:table-cell office:value-type="float" office:value="10557" table:formula="of:=['file:///P:/PROJEKTE/Tourismus/_1PROJEKT-Beherbergung/Produktion_N%E4chtigungsstatistik/Monatliche%20Arbeiten/ab%20November%202015/Basis%20FVK%20Nov.%202015.xlsx'#Ö.G10]" table:style-name="ce10">
            <text:p>10 557</text:p>
          </table:table-cell>
          <table:table-cell office:value-type="float" office:value="2.3943794951542583" table:formula="of:=['file:///P:/PROJEKTE/Tourismus/_1PROJEKT-Beherbergung/Produktion_N%E4chtigungsstatistik/Monatliche%20Arbeiten/ab%20November%202015/Basis%20FVK%20Nov.%202015.xlsx'#Ö.H10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6045" table:formula="of:=['file:///P:/PROJEKTE/Tourismus/_1PROJEKT-Beherbergung/Produktion_N%E4chtigungsstatistik/Monatliche%20Arbeiten/ab%20November%202015/Basis%20FVK%20Nov.%202015.xlsx'#Ö.B11]" table:style-name="ce10">
            <text:p>126 045</text:p>
          </table:table-cell>
          <table:table-cell office:value-type="float" office:value="3.3570860427548723" table:formula="of:=['file:///P:/PROJEKTE/Tourismus/_1PROJEKT-Beherbergung/Produktion_N%E4chtigungsstatistik/Monatliche%20Arbeiten/ab%20November%202015/Basis%20FVK%20Nov.%202015.xlsx'#Ö.C11]" table:style-name="ce11">
            <text:p>3,4<text:s/></text:p>
          </table:table-cell>
          <table:table-cell office:value-type="float" office:value="4094" table:formula="of:=['file:///P:/PROJEKTE/Tourismus/_1PROJEKT-Beherbergung/Produktion_N%E4chtigungsstatistik/Monatliche%20Arbeiten/ab%20November%202015/Basis%20FVK%20Nov.%202015.xlsx'#Ö.D11]" table:style-name="ce10">
            <text:p>4 094</text:p>
          </table:table-cell>
          <table:table-cell office:value-type="float" office:value="326658" table:formula="of:=['file:///P:/PROJEKTE/Tourismus/_1PROJEKT-Beherbergung/Produktion_N%E4chtigungsstatistik/Monatliche%20Arbeiten/ab%20November%202015/Basis%20FVK%20Nov.%202015.xlsx'#Ö.E11]" table:style-name="ce10">
            <text:p>326 658</text:p>
          </table:table-cell>
          <table:table-cell office:value-type="float" office:value="3.2417723079257001" table:formula="of:=['file:///P:/PROJEKTE/Tourismus/_1PROJEKT-Beherbergung/Produktion_N%E4chtigungsstatistik/Monatliche%20Arbeiten/ab%20November%202015/Basis%20FVK%20Nov.%202015.xlsx'#Ö.F11]" table:style-name="ce11">
            <text:p>3,2<text:s/></text:p>
          </table:table-cell>
          <table:table-cell office:value-type="float" office:value="10257" table:formula="of:=['file:///P:/PROJEKTE/Tourismus/_1PROJEKT-Beherbergung/Produktion_N%E4chtigungsstatistik/Monatliche%20Arbeiten/ab%20November%202015/Basis%20FVK%20Nov.%202015.xlsx'#Ö.G11]" table:style-name="ce10">
            <text:p>10 257</text:p>
          </table:table-cell>
          <table:table-cell office:value-type="float" office:value="2.5915982387242651" table:formula="of:=['file:///P:/PROJEKTE/Tourismus/_1PROJEKT-Beherbergung/Produktion_N%E4chtigungsstatistik/Monatliche%20Arbeiten/ab%20November%202015/Basis%20FVK%20Nov.%202015.xlsx'#Ö.H11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71107" table:formula="of:=['file:///P:/PROJEKTE/Tourismus/_1PROJEKT-Beherbergung/Produktion_N%E4chtigungsstatistik/Monatliche%20Arbeiten/ab%20November%202015/Basis%20FVK%20Nov.%202015.xlsx'#Ö.B12]" table:style-name="ce10">
            <text:p>71 107</text:p>
          </table:table-cell>
          <table:table-cell office:value-type="float" office:value="5.6300785834187508" table:formula="of:=['file:///P:/PROJEKTE/Tourismus/_1PROJEKT-Beherbergung/Produktion_N%E4chtigungsstatistik/Monatliche%20Arbeiten/ab%20November%202015/Basis%20FVK%20Nov.%202015.xlsx'#Ö.C12]" table:style-name="ce11">
            <text:p>5,6<text:s/></text:p>
          </table:table-cell>
          <table:table-cell office:value-type="float" office:value="3790" table:formula="of:=['file:///P:/PROJEKTE/Tourismus/_1PROJEKT-Beherbergung/Produktion_N%E4chtigungsstatistik/Monatliche%20Arbeiten/ab%20November%202015/Basis%20FVK%20Nov.%202015.xlsx'#Ö.D12]" table:style-name="ce10">
            <text:p>3 790</text:p>
          </table:table-cell>
          <table:table-cell office:value-type="float" office:value="176802" table:formula="of:=['file:///P:/PROJEKTE/Tourismus/_1PROJEKT-Beherbergung/Produktion_N%E4chtigungsstatistik/Monatliche%20Arbeiten/ab%20November%202015/Basis%20FVK%20Nov.%202015.xlsx'#Ö.E12]" table:style-name="ce10">
            <text:p>176 802</text:p>
          </table:table-cell>
          <table:table-cell office:value-type="float" office:value="7.0917174458187446" table:formula="of:=['file:///P:/PROJEKTE/Tourismus/_1PROJEKT-Beherbergung/Produktion_N%E4chtigungsstatistik/Monatliche%20Arbeiten/ab%20November%202015/Basis%20FVK%20Nov.%202015.xlsx'#Ö.F12]" table:style-name="ce11">
            <text:p>7,1<text:s/></text:p>
          </table:table-cell>
          <table:table-cell office:value-type="float" office:value="11708" table:formula="of:=['file:///P:/PROJEKTE/Tourismus/_1PROJEKT-Beherbergung/Produktion_N%E4chtigungsstatistik/Monatliche%20Arbeiten/ab%20November%202015/Basis%20FVK%20Nov.%202015.xlsx'#Ö.G12]" table:style-name="ce10">
            <text:p>11 708</text:p>
          </table:table-cell>
          <table:table-cell office:value-type="float" office:value="2.4864218712644326" table:formula="of:=['file:///P:/PROJEKTE/Tourismus/_1PROJEKT-Beherbergung/Produktion_N%E4chtigungsstatistik/Monatliche%20Arbeiten/ab%20November%202015/Basis%20FVK%20Nov.%202015.xlsx'#Ö.H12]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7262" table:formula="of:=['file:///P:/PROJEKTE/Tourismus/_1PROJEKT-Beherbergung/Produktion_N%E4chtigungsstatistik/Monatliche%20Arbeiten/ab%20November%202015/Basis%20FVK%20Nov.%202015.xlsx'#Ö.B13]" table:style-name="ce10">
            <text:p>37 262</text:p>
          </table:table-cell>
          <table:table-cell office:value-type="float" office:value="3.2703286957485744" table:formula="of:=['file:///P:/PROJEKTE/Tourismus/_1PROJEKT-Beherbergung/Produktion_N%E4chtigungsstatistik/Monatliche%20Arbeiten/ab%20November%202015/Basis%20FVK%20Nov.%202015.xlsx'#Ö.C13]" table:style-name="ce11">
            <text:p>3,3<text:s/></text:p>
          </table:table-cell>
          <table:table-cell office:value-type="float" office:value="1180" table:formula="of:=['file:///P:/PROJEKTE/Tourismus/_1PROJEKT-Beherbergung/Produktion_N%E4chtigungsstatistik/Monatliche%20Arbeiten/ab%20November%202015/Basis%20FVK%20Nov.%202015.xlsx'#Ö.D13]" table:style-name="ce10">
            <text:p>1 180</text:p>
          </table:table-cell>
          <table:table-cell office:value-type="float" office:value="91140" table:formula="of:=['file:///P:/PROJEKTE/Tourismus/_1PROJEKT-Beherbergung/Produktion_N%E4chtigungsstatistik/Monatliche%20Arbeiten/ab%20November%202015/Basis%20FVK%20Nov.%202015.xlsx'#Ö.E13]" table:style-name="ce10">
            <text:p>91 140</text:p>
          </table:table-cell>
          <table:table-cell office:value-type="float" office:value="-3.7633046122655855" table:formula="of:=['file:///P:/PROJEKTE/Tourismus/_1PROJEKT-Beherbergung/Produktion_N%E4chtigungsstatistik/Monatliche%20Arbeiten/ab%20November%202015/Basis%20FVK%20Nov.%202015.xlsx'#Ö.F13]" table:style-name="ce11">
            <text:p>-3,8<text:s/></text:p>
          </table:table-cell>
          <table:table-cell office:value-type="float" office:value="-3564" table:formula="of:=['file:///P:/PROJEKTE/Tourismus/_1PROJEKT-Beherbergung/Produktion_N%E4chtigungsstatistik/Monatliche%20Arbeiten/ab%20November%202015/Basis%20FVK%20Nov.%202015.xlsx'#Ö.G13]" table:style-name="ce10">
            <text:p>- 3 564</text:p>
          </table:table-cell>
          <table:table-cell office:value-type="float" office:value="2.4459234608985025" table:formula="of:=['file:///P:/PROJEKTE/Tourismus/_1PROJEKT-Beherbergung/Produktion_N%E4chtigungsstatistik/Monatliche%20Arbeiten/ab%20November%202015/Basis%20FVK%20Nov.%202015.xlsx'#Ö.H13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95008" table:formula="of:=['file:///P:/PROJEKTE/Tourismus/_1PROJEKT-Beherbergung/Produktion_N%E4chtigungsstatistik/Monatliche%20Arbeiten/ab%20November%202015/Basis%20FVK%20Nov.%202015.xlsx'#Ö.B14]" table:style-name="ce10">
            <text:p>195 008</text:p>
          </table:table-cell>
          <table:table-cell office:value-type="float" office:value="5.6959658317931314" table:formula="of:=['file:///P:/PROJEKTE/Tourismus/_1PROJEKT-Beherbergung/Produktion_N%E4chtigungsstatistik/Monatliche%20Arbeiten/ab%20November%202015/Basis%20FVK%20Nov.%202015.xlsx'#Ö.C14]" table:style-name="ce11">
            <text:p>5,7<text:s/></text:p>
          </table:table-cell>
          <table:table-cell office:value-type="float" office:value="10509" table:formula="of:=['file:///P:/PROJEKTE/Tourismus/_1PROJEKT-Beherbergung/Produktion_N%E4chtigungsstatistik/Monatliche%20Arbeiten/ab%20November%202015/Basis%20FVK%20Nov.%202015.xlsx'#Ö.D14]" table:style-name="ce10">
            <text:p>10 509</text:p>
          </table:table-cell>
          <table:table-cell office:value-type="float" office:value="525964" table:formula="of:=['file:///P:/PROJEKTE/Tourismus/_1PROJEKT-Beherbergung/Produktion_N%E4chtigungsstatistik/Monatliche%20Arbeiten/ab%20November%202015/Basis%20FVK%20Nov.%202015.xlsx'#Ö.E14]" table:style-name="ce10">
            <text:p>525 964</text:p>
          </table:table-cell>
          <table:table-cell office:value-type="float" office:value="2.4450196820870644" table:formula="of:=['file:///P:/PROJEKTE/Tourismus/_1PROJEKT-Beherbergung/Produktion_N%E4chtigungsstatistik/Monatliche%20Arbeiten/ab%20November%202015/Basis%20FVK%20Nov.%202015.xlsx'#Ö.F14]" table:style-name="ce11">
            <text:p>2,4<text:s/></text:p>
          </table:table-cell>
          <table:table-cell office:value-type="float" office:value="12553" table:formula="of:=['file:///P:/PROJEKTE/Tourismus/_1PROJEKT-Beherbergung/Produktion_N%E4chtigungsstatistik/Monatliche%20Arbeiten/ab%20November%202015/Basis%20FVK%20Nov.%202015.xlsx'#Ö.G14]" table:style-name="ce10">
            <text:p>12 553</text:p>
          </table:table-cell>
          <table:table-cell office:value-type="float" office:value="2.6971406301279948" table:formula="of:=['file:///P:/PROJEKTE/Tourismus/_1PROJEKT-Beherbergung/Produktion_N%E4chtigungsstatistik/Monatliche%20Arbeiten/ab%20November%202015/Basis%20FVK%20Nov.%202015.xlsx'#Ö.H14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71252" table:formula="of:=['file:///P:/PROJEKTE/Tourismus/_1PROJEKT-Beherbergung/Produktion_N%E4chtigungsstatistik/Monatliche%20Arbeiten/ab%20November%202015/Basis%20FVK%20Nov.%202015.xlsx'#Ö.B15]" table:style-name="ce5">
            <text:p>1 771 252</text:p>
          </table:table-cell>
          <table:table-cell office:value-type="float" office:value="24.072182785349938" table:formula="of:=['file:///P:/PROJEKTE/Tourismus/_1PROJEKT-Beherbergung/Produktion_N%E4chtigungsstatistik/Monatliche%20Arbeiten/ab%20November%202015/Basis%20FVK%20Nov.%202015.xlsx'#Ö.C15]" table:style-name="ce6">
            <text:p>24,1<text:s/></text:p>
          </table:table-cell>
          <table:table-cell office:value-type="float" office:value="343654" table:formula="of:=['file:///P:/PROJEKTE/Tourismus/_1PROJEKT-Beherbergung/Produktion_N%E4chtigungsstatistik/Monatliche%20Arbeiten/ab%20November%202015/Basis%20FVK%20Nov.%202015.xlsx'#Ö.D15]" table:style-name="ce5">
            <text:p>343 654</text:p>
          </table:table-cell>
          <table:table-cell office:value-type="float" office:value="5814058" table:formula="of:=['file:///P:/PROJEKTE/Tourismus/_1PROJEKT-Beherbergung/Produktion_N%E4chtigungsstatistik/Monatliche%20Arbeiten/ab%20November%202015/Basis%20FVK%20Nov.%202015.xlsx'#Ö.E15]" table:style-name="ce5">
            <text:p>5 814 058</text:p>
          </table:table-cell>
          <table:table-cell office:value-type="float" office:value="11.201434013681421" table:formula="of:=['file:///P:/PROJEKTE/Tourismus/_1PROJEKT-Beherbergung/Produktion_N%E4chtigungsstatistik/Monatliche%20Arbeiten/ab%20November%202015/Basis%20FVK%20Nov.%202015.xlsx'#Ö.F15]" table:style-name="ce6">
            <text:p>11,2<text:s/></text:p>
          </table:table-cell>
          <table:table-cell office:value-type="float" office:value="585656" table:formula="of:=['file:///P:/PROJEKTE/Tourismus/_1PROJEKT-Beherbergung/Produktion_N%E4chtigungsstatistik/Monatliche%20Arbeiten/ab%20November%202015/Basis%20FVK%20Nov.%202015.xlsx'#Ö.G15]" table:style-name="ce5">
            <text:p>585 656</text:p>
          </table:table-cell>
          <table:table-cell office:value-type="float" office:value="3.2824567029423255" table:formula="of:=['file:///P:/PROJEKTE/Tourismus/_1PROJEKT-Beherbergung/Produktion_N%E4chtigungsstatistik/Monatliche%20Arbeiten/ab%20November%202015/Basis%20FVK%20Nov.%202015.xlsx'#Ö.H15]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41866" table:formula="of:=['file:///P:/PROJEKTE/Tourismus/_1PROJEKT-Beherbergung/Produktion_N%E4chtigungsstatistik/Monatliche%20Arbeiten/ab%20November%202015/Basis%20FVK%20Nov.%202015.xlsx'#Ö.B16]" table:style-name="ce5">
            <text:p>841 866</text:p>
          </table:table-cell>
          <table:table-cell office:value-type="float" office:value="7.4008680187892111" table:formula="of:=['file:///P:/PROJEKTE/Tourismus/_1PROJEKT-Beherbergung/Produktion_N%E4chtigungsstatistik/Monatliche%20Arbeiten/ab%20November%202015/Basis%20FVK%20Nov.%202015.xlsx'#Ö.C16]" table:style-name="ce6">
            <text:p>7,4<text:s/></text:p>
          </table:table-cell>
          <table:table-cell office:value-type="float" office:value="58012" table:formula="of:=['file:///P:/PROJEKTE/Tourismus/_1PROJEKT-Beherbergung/Produktion_N%E4chtigungsstatistik/Monatliche%20Arbeiten/ab%20November%202015/Basis%20FVK%20Nov.%202015.xlsx'#Ö.D16]" table:style-name="ce5">
            <text:p>58 012</text:p>
          </table:table-cell>
          <table:table-cell office:value-type="float" office:value="3128220" table:formula="of:=['file:///P:/PROJEKTE/Tourismus/_1PROJEKT-Beherbergung/Produktion_N%E4chtigungsstatistik/Monatliche%20Arbeiten/ab%20November%202015/Basis%20FVK%20Nov.%202015.xlsx'#Ö.E16]" table:style-name="ce5">
            <text:p>3 128 220</text:p>
          </table:table-cell>
          <table:table-cell office:value-type="float" office:value="1.7077771715911894" table:formula="of:=['file:///P:/PROJEKTE/Tourismus/_1PROJEKT-Beherbergung/Produktion_N%E4chtigungsstatistik/Monatliche%20Arbeiten/ab%20November%202015/Basis%20FVK%20Nov.%202015.xlsx'#Ö.F16]" table:style-name="ce6">
            <text:p>1,7<text:s/></text:p>
          </table:table-cell>
          <table:table-cell office:value-type="float" office:value="52526" table:formula="of:=['file:///P:/PROJEKTE/Tourismus/_1PROJEKT-Beherbergung/Produktion_N%E4chtigungsstatistik/Monatliche%20Arbeiten/ab%20November%202015/Basis%20FVK%20Nov.%202015.xlsx'#Ö.G16]" table:style-name="ce5">
            <text:p>52 526</text:p>
          </table:table-cell>
          <table:table-cell office:value-type="float" office:value="3.715817006506974" table:formula="of:=['file:///P:/PROJEKTE/Tourismus/_1PROJEKT-Beherbergung/Produktion_N%E4chtigungsstatistik/Monatliche%20Arbeiten/ab%20November%202015/Basis%20FVK%20Nov.%202015.xlsx'#Ö.H16]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72066" table:formula="of:=['file:///P:/PROJEKTE/Tourismus/_1PROJEKT-Beherbergung/Produktion_N%E4chtigungsstatistik/Monatliche%20Arbeiten/ab%20November%202015/Basis%20FVK%20Nov.%202015.xlsx'#Ö.B17]" table:style-name="ce10">
            <text:p>272 066</text:p>
          </table:table-cell>
          <table:table-cell office:value-type="float" office:value="6.7009177190367808" table:formula="of:=['file:///P:/PROJEKTE/Tourismus/_1PROJEKT-Beherbergung/Produktion_N%E4chtigungsstatistik/Monatliche%20Arbeiten/ab%20November%202015/Basis%20FVK%20Nov.%202015.xlsx'#Ö.C17]" table:style-name="ce11">
            <text:p>6,7<text:s/></text:p>
          </table:table-cell>
          <table:table-cell office:value-type="float" office:value="17086" table:formula="of:=['file:///P:/PROJEKTE/Tourismus/_1PROJEKT-Beherbergung/Produktion_N%E4chtigungsstatistik/Monatliche%20Arbeiten/ab%20November%202015/Basis%20FVK%20Nov.%202015.xlsx'#Ö.D17]" table:style-name="ce10">
            <text:p>17 086</text:p>
          </table:table-cell>
          <table:table-cell office:value-type="float" office:value="789644" table:formula="of:=['file:///P:/PROJEKTE/Tourismus/_1PROJEKT-Beherbergung/Produktion_N%E4chtigungsstatistik/Monatliche%20Arbeiten/ab%20November%202015/Basis%20FVK%20Nov.%202015.xlsx'#Ö.E17]" table:style-name="ce10">
            <text:p>789 644</text:p>
          </table:table-cell>
          <table:table-cell office:value-type="float" office:value="5.318023769924423" table:formula="of:=['file:///P:/PROJEKTE/Tourismus/_1PROJEKT-Beherbergung/Produktion_N%E4chtigungsstatistik/Monatliche%20Arbeiten/ab%20November%202015/Basis%20FVK%20Nov.%202015.xlsx'#Ö.F17]" table:style-name="ce11">
            <text:p>5,3<text:s/></text:p>
          </table:table-cell>
          <table:table-cell office:value-type="float" office:value="39873" table:formula="of:=['file:///P:/PROJEKTE/Tourismus/_1PROJEKT-Beherbergung/Produktion_N%E4chtigungsstatistik/Monatliche%20Arbeiten/ab%20November%202015/Basis%20FVK%20Nov.%202015.xlsx'#Ö.G17]" table:style-name="ce10">
            <text:p>39 873</text:p>
          </table:table-cell>
          <table:table-cell office:value-type="float" office:value="2.9023986826725867" table:formula="of:=['file:///P:/PROJEKTE/Tourismus/_1PROJEKT-Beherbergung/Produktion_N%E4chtigungsstatistik/Monatliche%20Arbeiten/ab%20November%202015/Basis%20FVK%20Nov.%202015.xlsx'#Ö.H17]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5791" table:formula="of:=['file:///P:/PROJEKTE/Tourismus/_1PROJEKT-Beherbergung/Produktion_N%E4chtigungsstatistik/Monatliche%20Arbeiten/ab%20November%202015/Basis%20FVK%20Nov.%202015.xlsx'#Ö.B18]" table:style-name="ce10">
            <text:p>135 791</text:p>
          </table:table-cell>
          <table:table-cell office:value-type="float" office:value="15.417502464896472" table:formula="of:=['file:///P:/PROJEKTE/Tourismus/_1PROJEKT-Beherbergung/Produktion_N%E4chtigungsstatistik/Monatliche%20Arbeiten/ab%20November%202015/Basis%20FVK%20Nov.%202015.xlsx'#Ö.C18]" table:style-name="ce11">
            <text:p>15,4<text:s/></text:p>
          </table:table-cell>
          <table:table-cell office:value-type="float" office:value="18139" table:formula="of:=['file:///P:/PROJEKTE/Tourismus/_1PROJEKT-Beherbergung/Produktion_N%E4chtigungsstatistik/Monatliche%20Arbeiten/ab%20November%202015/Basis%20FVK%20Nov.%202015.xlsx'#Ö.D18]" table:style-name="ce10">
            <text:p>18 139</text:p>
          </table:table-cell>
          <table:table-cell office:value-type="float" office:value="437282" table:formula="of:=['file:///P:/PROJEKTE/Tourismus/_1PROJEKT-Beherbergung/Produktion_N%E4chtigungsstatistik/Monatliche%20Arbeiten/ab%20November%202015/Basis%20FVK%20Nov.%202015.xlsx'#Ö.E18]" table:style-name="ce10">
            <text:p>437 282</text:p>
          </table:table-cell>
          <table:table-cell office:value-type="float" office:value="12.149758020461178" table:formula="of:=['file:///P:/PROJEKTE/Tourismus/_1PROJEKT-Beherbergung/Produktion_N%E4chtigungsstatistik/Monatliche%20Arbeiten/ab%20November%202015/Basis%20FVK%20Nov.%202015.xlsx'#Ö.F18]" table:style-name="ce11">
            <text:p>12,1<text:s/></text:p>
          </table:table-cell>
          <table:table-cell office:value-type="float" office:value="47373" table:formula="of:=['file:///P:/PROJEKTE/Tourismus/_1PROJEKT-Beherbergung/Produktion_N%E4chtigungsstatistik/Monatliche%20Arbeiten/ab%20November%202015/Basis%20FVK%20Nov.%202015.xlsx'#Ö.G18]" table:style-name="ce10">
            <text:p>47 373</text:p>
          </table:table-cell>
          <table:table-cell office:value-type="float" office:value="3.2202576017556392" table:formula="of:=['file:///P:/PROJEKTE/Tourismus/_1PROJEKT-Beherbergung/Produktion_N%E4chtigungsstatistik/Monatliche%20Arbeiten/ab%20November%202015/Basis%20FVK%20Nov.%202015.xlsx'#Ö.H18]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40828" table:formula="of:=['file:///P:/PROJEKTE/Tourismus/_1PROJEKT-Beherbergung/Produktion_N%E4chtigungsstatistik/Monatliche%20Arbeiten/ab%20November%202015/Basis%20FVK%20Nov.%202015.xlsx'#Ö.B19]" table:style-name="ce10">
            <text:p>140 828</text:p>
          </table:table-cell>
          <table:table-cell office:value-type="float" office:value="6.3800214530676413" table:formula="of:=['file:///P:/PROJEKTE/Tourismus/_1PROJEKT-Beherbergung/Produktion_N%E4chtigungsstatistik/Monatliche%20Arbeiten/ab%20November%202015/Basis%20FVK%20Nov.%202015.xlsx'#Ö.C19]" table:style-name="ce11">
            <text:p>6,4<text:s/></text:p>
          </table:table-cell>
          <table:table-cell office:value-type="float" office:value="8446" table:formula="of:=['file:///P:/PROJEKTE/Tourismus/_1PROJEKT-Beherbergung/Produktion_N%E4chtigungsstatistik/Monatliche%20Arbeiten/ab%20November%202015/Basis%20FVK%20Nov.%202015.xlsx'#Ö.D19]" table:style-name="ce10">
            <text:p>8 446</text:p>
          </table:table-cell>
          <table:table-cell office:value-type="float" office:value="741364" table:formula="of:=['file:///P:/PROJEKTE/Tourismus/_1PROJEKT-Beherbergung/Produktion_N%E4chtigungsstatistik/Monatliche%20Arbeiten/ab%20November%202015/Basis%20FVK%20Nov.%202015.xlsx'#Ö.E19]" table:style-name="ce10">
            <text:p>741 364</text:p>
          </table:table-cell>
          <table:table-cell office:value-type="float" office:value="3.4156439449948266" table:formula="of:=['file:///P:/PROJEKTE/Tourismus/_1PROJEKT-Beherbergung/Produktion_N%E4chtigungsstatistik/Monatliche%20Arbeiten/ab%20November%202015/Basis%20FVK%20Nov.%202015.xlsx'#Ö.F19]" table:style-name="ce11">
            <text:p>3,4<text:s/></text:p>
          </table:table-cell>
          <table:table-cell office:value-type="float" office:value="24486" table:formula="of:=['file:///P:/PROJEKTE/Tourismus/_1PROJEKT-Beherbergung/Produktion_N%E4chtigungsstatistik/Monatliche%20Arbeiten/ab%20November%202015/Basis%20FVK%20Nov.%202015.xlsx'#Ö.G19]" table:style-name="ce10">
            <text:p>24 486</text:p>
          </table:table-cell>
          <table:table-cell office:value-type="float" office:value="5.2643224358792287" table:formula="of:=['file:///P:/PROJEKTE/Tourismus/_1PROJEKT-Beherbergung/Produktion_N%E4chtigungsstatistik/Monatliche%20Arbeiten/ab%20November%202015/Basis%20FVK%20Nov.%202015.xlsx'#Ö.H19]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21015" table:formula="of:=['file:///P:/PROJEKTE/Tourismus/_1PROJEKT-Beherbergung/Produktion_N%E4chtigungsstatistik/Monatliche%20Arbeiten/ab%20November%202015/Basis%20FVK%20Nov.%202015.xlsx'#Ö.B20]" table:style-name="ce10">
            <text:p>121 015</text:p>
          </table:table-cell>
          <table:table-cell office:value-type="float" office:value="16.067061181819057" table:formula="of:=['file:///P:/PROJEKTE/Tourismus/_1PROJEKT-Beherbergung/Produktion_N%E4chtigungsstatistik/Monatliche%20Arbeiten/ab%20November%202015/Basis%20FVK%20Nov.%202015.xlsx'#Ö.C20]" table:style-name="ce11">
            <text:p>16,1<text:s/></text:p>
          </table:table-cell>
          <table:table-cell office:value-type="float" office:value="16752" table:formula="of:=['file:///P:/PROJEKTE/Tourismus/_1PROJEKT-Beherbergung/Produktion_N%E4chtigungsstatistik/Monatliche%20Arbeiten/ab%20November%202015/Basis%20FVK%20Nov.%202015.xlsx'#Ö.D20]" table:style-name="ce10">
            <text:p>16 752</text:p>
          </table:table-cell>
          <table:table-cell office:value-type="float" office:value="518885" table:formula="of:=['file:///P:/PROJEKTE/Tourismus/_1PROJEKT-Beherbergung/Produktion_N%E4chtigungsstatistik/Monatliche%20Arbeiten/ab%20November%202015/Basis%20FVK%20Nov.%202015.xlsx'#Ö.E20]" table:style-name="ce10">
            <text:p>518 885</text:p>
          </table:table-cell>
          <table:table-cell office:value-type="float" office:value="14.786646403107667" table:formula="of:=['file:///P:/PROJEKTE/Tourismus/_1PROJEKT-Beherbergung/Produktion_N%E4chtigungsstatistik/Monatliche%20Arbeiten/ab%20November%202015/Basis%20FVK%20Nov.%202015.xlsx'#Ö.F20]" table:style-name="ce11">
            <text:p>14,8<text:s/></text:p>
          </table:table-cell>
          <table:table-cell office:value-type="float" office:value="66842" table:formula="of:=['file:///P:/PROJEKTE/Tourismus/_1PROJEKT-Beherbergung/Produktion_N%E4chtigungsstatistik/Monatliche%20Arbeiten/ab%20November%202015/Basis%20FVK%20Nov.%202015.xlsx'#Ö.G20]" table:style-name="ce10">
            <text:p>66 842</text:p>
          </table:table-cell>
          <table:table-cell office:value-type="float" office:value="4.2877742428624552" table:formula="of:=['file:///P:/PROJEKTE/Tourismus/_1PROJEKT-Beherbergung/Produktion_N%E4chtigungsstatistik/Monatliche%20Arbeiten/ab%20November%202015/Basis%20FVK%20Nov.%202015.xlsx'#Ö.H20]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6883" table:formula="of:=['file:///P:/PROJEKTE/Tourismus/_1PROJEKT-Beherbergung/Produktion_N%E4chtigungsstatistik/Monatliche%20Arbeiten/ab%20November%202015/Basis%20FVK%20Nov.%202015.xlsx'#Ö.B21]" table:style-name="ce10">
            <text:p>56 883</text:p>
          </table:table-cell>
          <table:table-cell office:value-type="float" office:value="-25.294511642567272" table:formula="of:=['file:///P:/PROJEKTE/Tourismus/_1PROJEKT-Beherbergung/Produktion_N%E4chtigungsstatistik/Monatliche%20Arbeiten/ab%20November%202015/Basis%20FVK%20Nov.%202015.xlsx'#Ö.C21]" table:style-name="ce11">
            <text:p>-25,3<text:s/></text:p>
          </table:table-cell>
          <table:table-cell office:value-type="float" office:value="-19260" table:formula="of:=['file:///P:/PROJEKTE/Tourismus/_1PROJEKT-Beherbergung/Produktion_N%E4chtigungsstatistik/Monatliche%20Arbeiten/ab%20November%202015/Basis%20FVK%20Nov.%202015.xlsx'#Ö.D21]" table:style-name="ce10">
            <text:p>- 19 260</text:p>
          </table:table-cell>
          <table:table-cell office:value-type="float" office:value="234418" table:formula="of:=['file:///P:/PROJEKTE/Tourismus/_1PROJEKT-Beherbergung/Produktion_N%E4chtigungsstatistik/Monatliche%20Arbeiten/ab%20November%202015/Basis%20FVK%20Nov.%202015.xlsx'#Ö.E21]" table:style-name="ce10">
            <text:p>234 418</text:p>
          </table:table-cell>
          <table:table-cell office:value-type="float" office:value="-40.152161147846513" table:formula="of:=['file:///P:/PROJEKTE/Tourismus/_1PROJEKT-Beherbergung/Produktion_N%E4chtigungsstatistik/Monatliche%20Arbeiten/ab%20November%202015/Basis%20FVK%20Nov.%202015.xlsx'#Ö.F21]" table:style-name="ce11">
            <text:p>-40,2<text:s/></text:p>
          </table:table-cell>
          <table:table-cell office:value-type="float" office:value="-157272" table:formula="of:=['file:///P:/PROJEKTE/Tourismus/_1PROJEKT-Beherbergung/Produktion_N%E4chtigungsstatistik/Monatliche%20Arbeiten/ab%20November%202015/Basis%20FVK%20Nov.%202015.xlsx'#Ö.G21]" table:style-name="ce10">
            <text:p>- 157 272</text:p>
          </table:table-cell>
          <table:table-cell office:value-type="float" office:value="4.1210554998857303" table:formula="of:=['file:///P:/PROJEKTE/Tourismus/_1PROJEKT-Beherbergung/Produktion_N%E4chtigungsstatistik/Monatliche%20Arbeiten/ab%20November%202015/Basis%20FVK%20Nov.%202015.xlsx'#Ö.H21]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0907" table:formula="of:=['file:///P:/PROJEKTE/Tourismus/_1PROJEKT-Beherbergung/Produktion_N%E4chtigungsstatistik/Monatliche%20Arbeiten/ab%20November%202015/Basis%20FVK%20Nov.%202015.xlsx'#Ö.B22]" table:style-name="ce10">
            <text:p>70 907</text:p>
          </table:table-cell>
          <table:table-cell office:value-type="float" office:value="11.676877766052954" table:formula="of:=['file:///P:/PROJEKTE/Tourismus/_1PROJEKT-Beherbergung/Produktion_N%E4chtigungsstatistik/Monatliche%20Arbeiten/ab%20November%202015/Basis%20FVK%20Nov.%202015.xlsx'#Ö.C22]" table:style-name="ce11">
            <text:p>11,7<text:s/></text:p>
          </table:table-cell>
          <table:table-cell office:value-type="float" office:value="7414" table:formula="of:=['file:///P:/PROJEKTE/Tourismus/_1PROJEKT-Beherbergung/Produktion_N%E4chtigungsstatistik/Monatliche%20Arbeiten/ab%20November%202015/Basis%20FVK%20Nov.%202015.xlsx'#Ö.D22]" table:style-name="ce10">
            <text:p>7 414</text:p>
          </table:table-cell>
          <table:table-cell office:value-type="float" office:value="264727" table:formula="of:=['file:///P:/PROJEKTE/Tourismus/_1PROJEKT-Beherbergung/Produktion_N%E4chtigungsstatistik/Monatliche%20Arbeiten/ab%20November%202015/Basis%20FVK%20Nov.%202015.xlsx'#Ö.E22]" table:style-name="ce10">
            <text:p>264 727</text:p>
          </table:table-cell>
          <table:table-cell office:value-type="float" office:value="2.3724631852493445" table:formula="of:=['file:///P:/PROJEKTE/Tourismus/_1PROJEKT-Beherbergung/Produktion_N%E4chtigungsstatistik/Monatliche%20Arbeiten/ab%20November%202015/Basis%20FVK%20Nov.%202015.xlsx'#Ö.F22]" table:style-name="ce11">
            <text:p>2,4<text:s/></text:p>
          </table:table-cell>
          <table:table-cell office:value-type="float" office:value="6135" table:formula="of:=['file:///P:/PROJEKTE/Tourismus/_1PROJEKT-Beherbergung/Produktion_N%E4chtigungsstatistik/Monatliche%20Arbeiten/ab%20November%202015/Basis%20FVK%20Nov.%202015.xlsx'#Ö.G22]" table:style-name="ce10">
            <text:p>6 135</text:p>
          </table:table-cell>
          <table:table-cell office:value-type="float" office:value="3.7334395757823629" table:formula="of:=['file:///P:/PROJEKTE/Tourismus/_1PROJEKT-Beherbergung/Produktion_N%E4chtigungsstatistik/Monatliche%20Arbeiten/ab%20November%202015/Basis%20FVK%20Nov.%202015.xlsx'#Ö.H22]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4376" table:formula="of:=['file:///P:/PROJEKTE/Tourismus/_1PROJEKT-Beherbergung/Produktion_N%E4chtigungsstatistik/Monatliche%20Arbeiten/ab%20November%202015/Basis%20FVK%20Nov.%202015.xlsx'#Ö.B23]" table:style-name="ce10">
            <text:p>44 376</text:p>
          </table:table-cell>
          <table:table-cell office:value-type="float" office:value="27.002661629604191" table:formula="of:=['file:///P:/PROJEKTE/Tourismus/_1PROJEKT-Beherbergung/Produktion_N%E4chtigungsstatistik/Monatliche%20Arbeiten/ab%20November%202015/Basis%20FVK%20Nov.%202015.xlsx'#Ö.C23]" table:style-name="ce11">
            <text:p>27,0<text:s/></text:p>
          </table:table-cell>
          <table:table-cell office:value-type="float" office:value="9435" table:formula="of:=['file:///P:/PROJEKTE/Tourismus/_1PROJEKT-Beherbergung/Produktion_N%E4chtigungsstatistik/Monatliche%20Arbeiten/ab%20November%202015/Basis%20FVK%20Nov.%202015.xlsx'#Ö.D23]" table:style-name="ce10">
            <text:p>9 435</text:p>
          </table:table-cell>
          <table:table-cell office:value-type="float" office:value="141900" table:formula="of:=['file:///P:/PROJEKTE/Tourismus/_1PROJEKT-Beherbergung/Produktion_N%E4chtigungsstatistik/Monatliche%20Arbeiten/ab%20November%202015/Basis%20FVK%20Nov.%202015.xlsx'#Ö.E23]" table:style-name="ce10">
            <text:p>141 900</text:p>
          </table:table-cell>
          <table:table-cell office:value-type="float" office:value="21.478285435447006" table:formula="of:=['file:///P:/PROJEKTE/Tourismus/_1PROJEKT-Beherbergung/Produktion_N%E4chtigungsstatistik/Monatliche%20Arbeiten/ab%20November%202015/Basis%20FVK%20Nov.%202015.xlsx'#Ö.F23]" table:style-name="ce11">
            <text:p>21,5<text:s/></text:p>
          </table:table-cell>
          <table:table-cell office:value-type="float" office:value="25089" table:formula="of:=['file:///P:/PROJEKTE/Tourismus/_1PROJEKT-Beherbergung/Produktion_N%E4chtigungsstatistik/Monatliche%20Arbeiten/ab%20November%202015/Basis%20FVK%20Nov.%202015.xlsx'#Ö.G23]" table:style-name="ce10">
            <text:p>25 089</text:p>
          </table:table-cell>
          <table:table-cell office:value-type="float" office:value="3.1976744186046511" table:formula="of:=['file:///P:/PROJEKTE/Tourismus/_1PROJEKT-Beherbergung/Produktion_N%E4chtigungsstatistik/Monatliche%20Arbeiten/ab%20November%202015/Basis%20FVK%20Nov.%202015.xlsx'#Ö.H23]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416" table:formula="of:=['file:///P:/PROJEKTE/Tourismus/_1PROJEKT-Beherbergung/Produktion_N%E4chtigungsstatistik/Monatliche%20Arbeiten/ab%20November%202015/Basis%20FVK%20Nov.%202015.xlsx'#Ö.B24]" table:style-name="ce10">
            <text:p>4 416</text:p>
          </table:table-cell>
          <table:table-cell office:value-type="float" office:value="178.26086956521738" table:formula="of:=['file:///P:/PROJEKTE/Tourismus/_1PROJEKT-Beherbergung/Produktion_N%E4chtigungsstatistik/Monatliche%20Arbeiten/ab%20November%202015/Basis%20FVK%20Nov.%202015.xlsx'#Ö.C24]" table:style-name="ce11">
            <text:p>178,3<text:s/></text:p>
          </table:table-cell>
          <table:table-cell office:value-type="float" office:value="2829" table:formula="of:=['file:///P:/PROJEKTE/Tourismus/_1PROJEKT-Beherbergung/Produktion_N%E4chtigungsstatistik/Monatliche%20Arbeiten/ab%20November%202015/Basis%20FVK%20Nov.%202015.xlsx'#Ö.D24]" table:style-name="ce10">
            <text:p>2 829</text:p>
          </table:table-cell>
          <table:table-cell office:value-type="float" office:value="11419" table:formula="of:=['file:///P:/PROJEKTE/Tourismus/_1PROJEKT-Beherbergung/Produktion_N%E4chtigungsstatistik/Monatliche%20Arbeiten/ab%20November%202015/Basis%20FVK%20Nov.%202015.xlsx'#Ö.E24]" table:style-name="ce10">
            <text:p>11 419</text:p>
          </table:table-cell>
          <table:table-cell office:value-type="float" office:value="172.59489138219146" table:formula="of:=['file:///P:/PROJEKTE/Tourismus/_1PROJEKT-Beherbergung/Produktion_N%E4chtigungsstatistik/Monatliche%20Arbeiten/ab%20November%202015/Basis%20FVK%20Nov.%202015.xlsx'#Ö.F24]" table:style-name="ce11">
            <text:p>172,6<text:s/></text:p>
          </table:table-cell>
          <table:table-cell office:value-type="float" office:value="7230" table:formula="of:=['file:///P:/PROJEKTE/Tourismus/_1PROJEKT-Beherbergung/Produktion_N%E4chtigungsstatistik/Monatliche%20Arbeiten/ab%20November%202015/Basis%20FVK%20Nov.%202015.xlsx'#Ö.G24]" table:style-name="ce10">
            <text:p>7 230</text:p>
          </table:table-cell>
          <table:table-cell office:value-type="float" office:value="2.5858242753623188" table:formula="of:=['file:///P:/PROJEKTE/Tourismus/_1PROJEKT-Beherbergung/Produktion_N%E4chtigungsstatistik/Monatliche%20Arbeiten/ab%20November%202015/Basis%20FVK%20Nov.%202015.xlsx'#Ö.H24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359" table:formula="of:=['file:///P:/PROJEKTE/Tourismus/_1PROJEKT-Beherbergung/Produktion_N%E4chtigungsstatistik/Monatliche%20Arbeiten/ab%20November%202015/Basis%20FVK%20Nov.%202015.xlsx'#Ö.B25]" table:style-name="ce10">
            <text:p>6 359</text:p>
          </table:table-cell>
          <table:table-cell office:value-type="float" office:value="250.74462217319359" table:formula="of:=['file:///P:/PROJEKTE/Tourismus/_1PROJEKT-Beherbergung/Produktion_N%E4chtigungsstatistik/Monatliche%20Arbeiten/ab%20November%202015/Basis%20FVK%20Nov.%202015.xlsx'#Ö.C25]" table:style-name="ce11">
            <text:p>250,7<text:s/></text:p>
          </table:table-cell>
          <table:table-cell office:value-type="float" office:value="4546" table:formula="of:=['file:///P:/PROJEKTE/Tourismus/_1PROJEKT-Beherbergung/Produktion_N%E4chtigungsstatistik/Monatliche%20Arbeiten/ab%20November%202015/Basis%20FVK%20Nov.%202015.xlsx'#Ö.D25]" table:style-name="ce10">
            <text:p>4 546</text:p>
          </table:table-cell>
          <table:table-cell office:value-type="float" office:value="16848" table:formula="of:=['file:///P:/PROJEKTE/Tourismus/_1PROJEKT-Beherbergung/Produktion_N%E4chtigungsstatistik/Monatliche%20Arbeiten/ab%20November%202015/Basis%20FVK%20Nov.%202015.xlsx'#Ö.E25]" table:style-name="ce10">
            <text:p>16 848</text:p>
          </table:table-cell>
          <table:table-cell office:value-type="float" office:value="217.94678241177581" table:formula="of:=['file:///P:/PROJEKTE/Tourismus/_1PROJEKT-Beherbergung/Produktion_N%E4chtigungsstatistik/Monatliche%20Arbeiten/ab%20November%202015/Basis%20FVK%20Nov.%202015.xlsx'#Ö.F25]" table:style-name="ce11">
            <text:p>217,9<text:s/></text:p>
          </table:table-cell>
          <table:table-cell office:value-type="float" office:value="11549" table:formula="of:=['file:///P:/PROJEKTE/Tourismus/_1PROJEKT-Beherbergung/Produktion_N%E4chtigungsstatistik/Monatliche%20Arbeiten/ab%20November%202015/Basis%20FVK%20Nov.%202015.xlsx'#Ö.G25]" table:style-name="ce10">
            <text:p>11 549</text:p>
          </table:table-cell>
          <table:table-cell office:value-type="float" office:value="2.6494731876081143" table:formula="of:=['file:///P:/PROJEKTE/Tourismus/_1PROJEKT-Beherbergung/Produktion_N%E4chtigungsstatistik/Monatliche%20Arbeiten/ab%20November%202015/Basis%20FVK%20Nov.%202015.xlsx'#Ö.H25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2282" table:formula="of:=['file:///P:/PROJEKTE/Tourismus/_1PROJEKT-Beherbergung/Produktion_N%E4chtigungsstatistik/Monatliche%20Arbeiten/ab%20November%202015/Basis%20FVK%20Nov.%202015.xlsx'#Ö.B26]" table:style-name="ce10">
            <text:p>52 282</text:p>
          </table:table-cell>
          <table:table-cell office:value-type="float" office:value="-8.1063029493443963" table:formula="of:=['file:///P:/PROJEKTE/Tourismus/_1PROJEKT-Beherbergung/Produktion_N%E4chtigungsstatistik/Monatliche%20Arbeiten/ab%20November%202015/Basis%20FVK%20Nov.%202015.xlsx'#Ö.C26]" table:style-name="ce11">
            <text:p>-8,1<text:s/></text:p>
          </table:table-cell>
          <table:table-cell office:value-type="float" office:value="-4612" table:formula="of:=['file:///P:/PROJEKTE/Tourismus/_1PROJEKT-Beherbergung/Produktion_N%E4chtigungsstatistik/Monatliche%20Arbeiten/ab%20November%202015/Basis%20FVK%20Nov.%202015.xlsx'#Ö.D26]" table:style-name="ce10">
            <text:p>- 4 612</text:p>
          </table:table-cell>
          <table:table-cell office:value-type="float" office:value="278090" table:formula="of:=['file:///P:/PROJEKTE/Tourismus/_1PROJEKT-Beherbergung/Produktion_N%E4chtigungsstatistik/Monatliche%20Arbeiten/ab%20November%202015/Basis%20FVK%20Nov.%202015.xlsx'#Ö.E26]" table:style-name="ce10">
            <text:p>278 090</text:p>
          </table:table-cell>
          <table:table-cell office:value-type="float" office:value="-12.116423853616908" table:formula="of:=['file:///P:/PROJEKTE/Tourismus/_1PROJEKT-Beherbergung/Produktion_N%E4chtigungsstatistik/Monatliche%20Arbeiten/ab%20November%202015/Basis%20FVK%20Nov.%202015.xlsx'#Ö.F26]" table:style-name="ce11">
            <text:p>-12,1<text:s/></text:p>
          </table:table-cell>
          <table:table-cell office:value-type="float" office:value="-38340" table:formula="of:=['file:///P:/PROJEKTE/Tourismus/_1PROJEKT-Beherbergung/Produktion_N%E4chtigungsstatistik/Monatliche%20Arbeiten/ab%20November%202015/Basis%20FVK%20Nov.%202015.xlsx'#Ö.G26]" table:style-name="ce10">
            <text:p>- 38 340</text:p>
          </table:table-cell>
          <table:table-cell office:value-type="float" office:value="5.3190390574193795" table:formula="of:=['file:///P:/PROJEKTE/Tourismus/_1PROJEKT-Beherbergung/Produktion_N%E4chtigungsstatistik/Monatliche%20Arbeiten/ab%20November%202015/Basis%20FVK%20Nov.%202015.xlsx'#Ö.H26]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396" table:formula="of:=['file:///P:/PROJEKTE/Tourismus/_1PROJEKT-Beherbergung/Produktion_N%E4chtigungsstatistik/Monatliche%20Arbeiten/ab%20November%202015/Basis%20FVK%20Nov.%202015.xlsx'#Ö.B27]" table:style-name="ce10">
            <text:p>4 396</text:p>
          </table:table-cell>
          <table:table-cell office:value-type="float" office:value="69.992266047950494" table:formula="of:=['file:///P:/PROJEKTE/Tourismus/_1PROJEKT-Beherbergung/Produktion_N%E4chtigungsstatistik/Monatliche%20Arbeiten/ab%20November%202015/Basis%20FVK%20Nov.%202015.xlsx'#Ö.C27]" table:style-name="ce11">
            <text:p>70,0<text:s/></text:p>
          </table:table-cell>
          <table:table-cell office:value-type="float" office:value="1810" table:formula="of:=['file:///P:/PROJEKTE/Tourismus/_1PROJEKT-Beherbergung/Produktion_N%E4chtigungsstatistik/Monatliche%20Arbeiten/ab%20November%202015/Basis%20FVK%20Nov.%202015.xlsx'#Ö.D27]" table:style-name="ce10">
            <text:p>1 810</text:p>
          </table:table-cell>
          <table:table-cell office:value-type="float" office:value="11603" table:formula="of:=['file:///P:/PROJEKTE/Tourismus/_1PROJEKT-Beherbergung/Produktion_N%E4chtigungsstatistik/Monatliche%20Arbeiten/ab%20November%202015/Basis%20FVK%20Nov.%202015.xlsx'#Ö.E27]" table:style-name="ce10">
            <text:p>11 603</text:p>
          </table:table-cell>
          <table:table-cell office:value-type="float" office:value="73.153260707357106" table:formula="of:=['file:///P:/PROJEKTE/Tourismus/_1PROJEKT-Beherbergung/Produktion_N%E4chtigungsstatistik/Monatliche%20Arbeiten/ab%20November%202015/Basis%20FVK%20Nov.%202015.xlsx'#Ö.F27]" table:style-name="ce11">
            <text:p>73,2<text:s/></text:p>
          </table:table-cell>
          <table:table-cell office:value-type="float" office:value="4902" table:formula="of:=['file:///P:/PROJEKTE/Tourismus/_1PROJEKT-Beherbergung/Produktion_N%E4chtigungsstatistik/Monatliche%20Arbeiten/ab%20November%202015/Basis%20FVK%20Nov.%202015.xlsx'#Ö.G27]" table:style-name="ce10">
            <text:p>4 902</text:p>
          </table:table-cell>
          <table:table-cell office:value-type="float" office:value="2.6394449499545041" table:formula="of:=['file:///P:/PROJEKTE/Tourismus/_1PROJEKT-Beherbergung/Produktion_N%E4chtigungsstatistik/Monatliche%20Arbeiten/ab%20November%202015/Basis%20FVK%20Nov.%202015.xlsx'#Ö.H27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710" table:formula="of:=['file:///P:/PROJEKTE/Tourismus/_1PROJEKT-Beherbergung/Produktion_N%E4chtigungsstatistik/Monatliche%20Arbeiten/ab%20November%202015/Basis%20FVK%20Nov.%202015.xlsx'#Ö.B28]" table:style-name="ce10">
            <text:p>7 710</text:p>
          </table:table-cell>
          <table:table-cell office:value-type="float" office:value="116.8776371308017" table:formula="of:=['file:///P:/PROJEKTE/Tourismus/_1PROJEKT-Beherbergung/Produktion_N%E4chtigungsstatistik/Monatliche%20Arbeiten/ab%20November%202015/Basis%20FVK%20Nov.%202015.xlsx'#Ö.C28]" table:style-name="ce11">
            <text:p>116,9<text:s/></text:p>
          </table:table-cell>
          <table:table-cell office:value-type="float" office:value="4155" table:formula="of:=['file:///P:/PROJEKTE/Tourismus/_1PROJEKT-Beherbergung/Produktion_N%E4chtigungsstatistik/Monatliche%20Arbeiten/ab%20November%202015/Basis%20FVK%20Nov.%202015.xlsx'#Ö.D28]" table:style-name="ce10">
            <text:p>4 155</text:p>
          </table:table-cell>
          <table:table-cell office:value-type="float" office:value="20346" table:formula="of:=['file:///P:/PROJEKTE/Tourismus/_1PROJEKT-Beherbergung/Produktion_N%E4chtigungsstatistik/Monatliche%20Arbeiten/ab%20November%202015/Basis%20FVK%20Nov.%202015.xlsx'#Ö.E28]" table:style-name="ce10">
            <text:p>20 346</text:p>
          </table:table-cell>
          <table:table-cell office:value-type="float" office:value="94.345209666634815" table:formula="of:=['file:///P:/PROJEKTE/Tourismus/_1PROJEKT-Beherbergung/Produktion_N%E4chtigungsstatistik/Monatliche%20Arbeiten/ab%20November%202015/Basis%20FVK%20Nov.%202015.xlsx'#Ö.F28]" table:style-name="ce11">
            <text:p>94,3<text:s/></text:p>
          </table:table-cell>
          <table:table-cell office:value-type="float" office:value="9877" table:formula="of:=['file:///P:/PROJEKTE/Tourismus/_1PROJEKT-Beherbergung/Produktion_N%E4chtigungsstatistik/Monatliche%20Arbeiten/ab%20November%202015/Basis%20FVK%20Nov.%202015.xlsx'#Ö.G28]" table:style-name="ce10">
            <text:p>9 877</text:p>
          </table:table-cell>
          <table:table-cell office:value-type="float" office:value="2.6389105058365758" table:formula="of:=['file:///P:/PROJEKTE/Tourismus/_1PROJEKT-Beherbergung/Produktion_N%E4chtigungsstatistik/Monatliche%20Arbeiten/ab%20November%202015/Basis%20FVK%20Nov.%202015.xlsx'#Ö.H28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2045" table:formula="of:=['file:///P:/PROJEKTE/Tourismus/_1PROJEKT-Beherbergung/Produktion_N%E4chtigungsstatistik/Monatliche%20Arbeiten/ab%20November%202015/Basis%20FVK%20Nov.%202015.xlsx'#Ö.B29]" table:style-name="ce10">
            <text:p>12 045</text:p>
          </table:table-cell>
          <table:table-cell office:value-type="float" office:value="458.67346938775506" table:formula="of:=['file:///P:/PROJEKTE/Tourismus/_1PROJEKT-Beherbergung/Produktion_N%E4chtigungsstatistik/Monatliche%20Arbeiten/ab%20November%202015/Basis%20FVK%20Nov.%202015.xlsx'#Ö.C29]" table:style-name="ce11">
            <text:p>458,7<text:s/></text:p>
          </table:table-cell>
          <table:table-cell office:value-type="float" office:value="9889" table:formula="of:=['file:///P:/PROJEKTE/Tourismus/_1PROJEKT-Beherbergung/Produktion_N%E4chtigungsstatistik/Monatliche%20Arbeiten/ab%20November%202015/Basis%20FVK%20Nov.%202015.xlsx'#Ö.D29]" table:style-name="ce10">
            <text:p>9 889</text:p>
          </table:table-cell>
          <table:table-cell office:value-type="float" office:value="24600" table:formula="of:=['file:///P:/PROJEKTE/Tourismus/_1PROJEKT-Beherbergung/Produktion_N%E4chtigungsstatistik/Monatliche%20Arbeiten/ab%20November%202015/Basis%20FVK%20Nov.%202015.xlsx'#Ö.E29]" table:style-name="ce10">
            <text:p>24 600</text:p>
          </table:table-cell>
          <table:table-cell office:value-type="float" office:value="300.65146579804559" table:formula="of:=['file:///P:/PROJEKTE/Tourismus/_1PROJEKT-Beherbergung/Produktion_N%E4chtigungsstatistik/Monatliche%20Arbeiten/ab%20November%202015/Basis%20FVK%20Nov.%202015.xlsx'#Ö.F29]" table:style-name="ce11">
            <text:p>300,7<text:s/></text:p>
          </table:table-cell>
          <table:table-cell office:value-type="float" office:value="18460" table:formula="of:=['file:///P:/PROJEKTE/Tourismus/_1PROJEKT-Beherbergung/Produktion_N%E4chtigungsstatistik/Monatliche%20Arbeiten/ab%20November%202015/Basis%20FVK%20Nov.%202015.xlsx'#Ö.G29]" table:style-name="ce10">
            <text:p>18 460</text:p>
          </table:table-cell>
          <table:table-cell office:value-type="float" office:value="2.0423412204234124" table:formula="of:=['file:///P:/PROJEKTE/Tourismus/_1PROJEKT-Beherbergung/Produktion_N%E4chtigungsstatistik/Monatliche%20Arbeiten/ab%20November%202015/Basis%20FVK%20Nov.%202015.xlsx'#Ö.H29]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110" table:formula="of:=['file:///P:/PROJEKTE/Tourismus/_1PROJEKT-Beherbergung/Produktion_N%E4chtigungsstatistik/Monatliche%20Arbeiten/ab%20November%202015/Basis%20FVK%20Nov.%202015.xlsx'#Ö.B30]" table:style-name="ce10">
            <text:p>12 110</text:p>
          </table:table-cell>
          <table:table-cell office:value-type="float" office:value="3.6903844507235277" table:formula="of:=['file:///P:/PROJEKTE/Tourismus/_1PROJEKT-Beherbergung/Produktion_N%E4chtigungsstatistik/Monatliche%20Arbeiten/ab%20November%202015/Basis%20FVK%20Nov.%202015.xlsx'#Ö.C30]" table:style-name="ce11">
            <text:p>3,7<text:s/></text:p>
          </table:table-cell>
          <table:table-cell office:value-type="float" office:value="431" table:formula="of:=['file:///P:/PROJEKTE/Tourismus/_1PROJEKT-Beherbergung/Produktion_N%E4chtigungsstatistik/Monatliche%20Arbeiten/ab%20November%202015/Basis%20FVK%20Nov.%202015.xlsx'#Ö.D30]" table:style-name="ce10">
            <text:p>431</text:p>
          </table:table-cell>
          <table:table-cell office:value-type="float" office:value="44347" table:formula="of:=['file:///P:/PROJEKTE/Tourismus/_1PROJEKT-Beherbergung/Produktion_N%E4chtigungsstatistik/Monatliche%20Arbeiten/ab%20November%202015/Basis%20FVK%20Nov.%202015.xlsx'#Ö.E30]" table:style-name="ce10">
            <text:p>44 347</text:p>
          </table:table-cell>
          <table:table-cell office:value-type="float" office:value="-7.8254905221150608" table:formula="of:=['file:///P:/PROJEKTE/Tourismus/_1PROJEKT-Beherbergung/Produktion_N%E4chtigungsstatistik/Monatliche%20Arbeiten/ab%20November%202015/Basis%20FVK%20Nov.%202015.xlsx'#Ö.F30]" table:style-name="ce11">
            <text:p>-7,8<text:s/></text:p>
          </table:table-cell>
          <table:table-cell office:value-type="float" office:value="-3765" table:formula="of:=['file:///P:/PROJEKTE/Tourismus/_1PROJEKT-Beherbergung/Produktion_N%E4chtigungsstatistik/Monatliche%20Arbeiten/ab%20November%202015/Basis%20FVK%20Nov.%202015.xlsx'#Ö.G30]" table:style-name="ce10">
            <text:p>- 3 765</text:p>
          </table:table-cell>
          <table:table-cell office:value-type="float" office:value="3.662014863748968" table:formula="of:=['file:///P:/PROJEKTE/Tourismus/_1PROJEKT-Beherbergung/Produktion_N%E4chtigungsstatistik/Monatliche%20Arbeiten/ab%20November%202015/Basis%20FVK%20Nov.%202015.xlsx'#Ö.H30]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720" table:formula="of:=['file:///P:/PROJEKTE/Tourismus/_1PROJEKT-Beherbergung/Produktion_N%E4chtigungsstatistik/Monatliche%20Arbeiten/ab%20November%202015/Basis%20FVK%20Nov.%202015.xlsx'#Ö.B31]" table:style-name="ce10">
            <text:p>2 720</text:p>
          </table:table-cell>
          <table:table-cell office:value-type="float" office:value="77.777777777777771" table:formula="of:=['file:///P:/PROJEKTE/Tourismus/_1PROJEKT-Beherbergung/Produktion_N%E4chtigungsstatistik/Monatliche%20Arbeiten/ab%20November%202015/Basis%20FVK%20Nov.%202015.xlsx'#Ö.C31]" table:style-name="ce11">
            <text:p>77,8<text:s/></text:p>
          </table:table-cell>
          <table:table-cell office:value-type="float" office:value="1190" table:formula="of:=['file:///P:/PROJEKTE/Tourismus/_1PROJEKT-Beherbergung/Produktion_N%E4chtigungsstatistik/Monatliche%20Arbeiten/ab%20November%202015/Basis%20FVK%20Nov.%202015.xlsx'#Ö.D31]" table:style-name="ce10">
            <text:p>1 190</text:p>
          </table:table-cell>
          <table:table-cell office:value-type="float" office:value="7457" table:formula="of:=['file:///P:/PROJEKTE/Tourismus/_1PROJEKT-Beherbergung/Produktion_N%E4chtigungsstatistik/Monatliche%20Arbeiten/ab%20November%202015/Basis%20FVK%20Nov.%202015.xlsx'#Ö.E31]" table:style-name="ce10">
            <text:p>7 457</text:p>
          </table:table-cell>
          <table:table-cell office:value-type="float" office:value="55.418924551896623" table:formula="of:=['file:///P:/PROJEKTE/Tourismus/_1PROJEKT-Beherbergung/Produktion_N%E4chtigungsstatistik/Monatliche%20Arbeiten/ab%20November%202015/Basis%20FVK%20Nov.%202015.xlsx'#Ö.F31]" table:style-name="ce11">
            <text:p>55,4<text:s/></text:p>
          </table:table-cell>
          <table:table-cell office:value-type="float" office:value="2659" table:formula="of:=['file:///P:/PROJEKTE/Tourismus/_1PROJEKT-Beherbergung/Produktion_N%E4chtigungsstatistik/Monatliche%20Arbeiten/ab%20November%202015/Basis%20FVK%20Nov.%202015.xlsx'#Ö.G31]" table:style-name="ce10">
            <text:p>2 659</text:p>
          </table:table-cell>
          <table:table-cell office:value-type="float" office:value="2.741544117647059" table:formula="of:=['file:///P:/PROJEKTE/Tourismus/_1PROJEKT-Beherbergung/Produktion_N%E4chtigungsstatistik/Monatliche%20Arbeiten/ab%20November%202015/Basis%20FVK%20Nov.%202015.xlsx'#Ö.H31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394" table:formula="of:=['file:///P:/PROJEKTE/Tourismus/_1PROJEKT-Beherbergung/Produktion_N%E4chtigungsstatistik/Monatliche%20Arbeiten/ab%20November%202015/Basis%20FVK%20Nov.%202015.xlsx'#Ö.B32]" table:style-name="ce10">
            <text:p>7 394</text:p>
          </table:table-cell>
          <table:table-cell office:value-type="float" office:value="54.234459741343358" table:formula="of:=['file:///P:/PROJEKTE/Tourismus/_1PROJEKT-Beherbergung/Produktion_N%E4chtigungsstatistik/Monatliche%20Arbeiten/ab%20November%202015/Basis%20FVK%20Nov.%202015.xlsx'#Ö.C32]" table:style-name="ce11">
            <text:p>54,2<text:s/></text:p>
          </table:table-cell>
          <table:table-cell office:value-type="float" office:value="2600" table:formula="of:=['file:///P:/PROJEKTE/Tourismus/_1PROJEKT-Beherbergung/Produktion_N%E4chtigungsstatistik/Monatliche%20Arbeiten/ab%20November%202015/Basis%20FVK%20Nov.%202015.xlsx'#Ö.D32]" table:style-name="ce10">
            <text:p>2 600</text:p>
          </table:table-cell>
          <table:table-cell office:value-type="float" office:value="20999" table:formula="of:=['file:///P:/PROJEKTE/Tourismus/_1PROJEKT-Beherbergung/Produktion_N%E4chtigungsstatistik/Monatliche%20Arbeiten/ab%20November%202015/Basis%20FVK%20Nov.%202015.xlsx'#Ö.E32]" table:style-name="ce10">
            <text:p>20 999</text:p>
          </table:table-cell>
          <table:table-cell office:value-type="float" office:value="52.166666666666657" table:formula="of:=['file:///P:/PROJEKTE/Tourismus/_1PROJEKT-Beherbergung/Produktion_N%E4chtigungsstatistik/Monatliche%20Arbeiten/ab%20November%202015/Basis%20FVK%20Nov.%202015.xlsx'#Ö.F32]" table:style-name="ce11">
            <text:p>52,2<text:s/></text:p>
          </table:table-cell>
          <table:table-cell office:value-type="float" office:value="7199" table:formula="of:=['file:///P:/PROJEKTE/Tourismus/_1PROJEKT-Beherbergung/Produktion_N%E4chtigungsstatistik/Monatliche%20Arbeiten/ab%20November%202015/Basis%20FVK%20Nov.%202015.xlsx'#Ö.G32]" table:style-name="ce10">
            <text:p>7 199</text:p>
          </table:table-cell>
          <table:table-cell office:value-type="float" office:value="2.8400054097917229" table:formula="of:=['file:///P:/PROJEKTE/Tourismus/_1PROJEKT-Beherbergung/Produktion_N%E4chtigungsstatistik/Monatliche%20Arbeiten/ab%20November%202015/Basis%20FVK%20Nov.%202015.xlsx'#Ö.H32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1720" table:formula="of:=['file:///P:/PROJEKTE/Tourismus/_1PROJEKT-Beherbergung/Produktion_N%E4chtigungsstatistik/Monatliche%20Arbeiten/ab%20November%202015/Basis%20FVK%20Nov.%202015.xlsx'#Ö.B33]" table:style-name="ce10">
            <text:p>31 720</text:p>
          </table:table-cell>
          <table:table-cell office:value-type="float" office:value="41.386226877646521" table:formula="of:=['file:///P:/PROJEKTE/Tourismus/_1PROJEKT-Beherbergung/Produktion_N%E4chtigungsstatistik/Monatliche%20Arbeiten/ab%20November%202015/Basis%20FVK%20Nov.%202015.xlsx'#Ö.C33]" table:style-name="ce11">
            <text:p>41,4<text:s/></text:p>
          </table:table-cell>
          <table:table-cell office:value-type="float" office:value="9285" table:formula="of:=['file:///P:/PROJEKTE/Tourismus/_1PROJEKT-Beherbergung/Produktion_N%E4chtigungsstatistik/Monatliche%20Arbeiten/ab%20November%202015/Basis%20FVK%20Nov.%202015.xlsx'#Ö.D33]" table:style-name="ce10">
            <text:p>9 285</text:p>
          </table:table-cell>
          <table:table-cell office:value-type="float" office:value="85689" table:formula="of:=['file:///P:/PROJEKTE/Tourismus/_1PROJEKT-Beherbergung/Produktion_N%E4chtigungsstatistik/Monatliche%20Arbeiten/ab%20November%202015/Basis%20FVK%20Nov.%202015.xlsx'#Ö.E33]" table:style-name="ce10">
            <text:p>85 689</text:p>
          </table:table-cell>
          <table:table-cell office:value-type="float" office:value="38.697981580097434" table:formula="of:=['file:///P:/PROJEKTE/Tourismus/_1PROJEKT-Beherbergung/Produktion_N%E4chtigungsstatistik/Monatliche%20Arbeiten/ab%20November%202015/Basis%20FVK%20Nov.%202015.xlsx'#Ö.F33]" table:style-name="ce11">
            <text:p>38,7<text:s/></text:p>
          </table:table-cell>
          <table:table-cell office:value-type="float" office:value="23908" table:formula="of:=['file:///P:/PROJEKTE/Tourismus/_1PROJEKT-Beherbergung/Produktion_N%E4chtigungsstatistik/Monatliche%20Arbeiten/ab%20November%202015/Basis%20FVK%20Nov.%202015.xlsx'#Ö.G33]" table:style-name="ce10">
            <text:p>23 908</text:p>
          </table:table-cell>
          <table:table-cell office:value-type="float" office:value="2.701418663303909" table:formula="of:=['file:///P:/PROJEKTE/Tourismus/_1PROJEKT-Beherbergung/Produktion_N%E4chtigungsstatistik/Monatliche%20Arbeiten/ab%20November%202015/Basis%20FVK%20Nov.%202015.xlsx'#Ö.H33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346" table:formula="of:=['file:///P:/PROJEKTE/Tourismus/_1PROJEKT-Beherbergung/Produktion_N%E4chtigungsstatistik/Monatliche%20Arbeiten/ab%20November%202015/Basis%20FVK%20Nov.%202015.xlsx'#Ö.B34]" table:style-name="ce10">
            <text:p>7 346</text:p>
          </table:table-cell>
          <table:table-cell office:value-type="float" office:value="49.036315682694266" table:formula="of:=['file:///P:/PROJEKTE/Tourismus/_1PROJEKT-Beherbergung/Produktion_N%E4chtigungsstatistik/Monatliche%20Arbeiten/ab%20November%202015/Basis%20FVK%20Nov.%202015.xlsx'#Ö.C34]" table:style-name="ce11">
            <text:p>49,0<text:s/></text:p>
          </table:table-cell>
          <table:table-cell office:value-type="float" office:value="2417" table:formula="of:=['file:///P:/PROJEKTE/Tourismus/_1PROJEKT-Beherbergung/Produktion_N%E4chtigungsstatistik/Monatliche%20Arbeiten/ab%20November%202015/Basis%20FVK%20Nov.%202015.xlsx'#Ö.D34]" table:style-name="ce10">
            <text:p>2 417</text:p>
          </table:table-cell>
          <table:table-cell office:value-type="float" office:value="20684" table:formula="of:=['file:///P:/PROJEKTE/Tourismus/_1PROJEKT-Beherbergung/Produktion_N%E4chtigungsstatistik/Monatliche%20Arbeiten/ab%20November%202015/Basis%20FVK%20Nov.%202015.xlsx'#Ö.E34]" table:style-name="ce10">
            <text:p>20 684</text:p>
          </table:table-cell>
          <table:table-cell office:value-type="float" office:value="54.05928794875615" table:formula="of:=['file:///P:/PROJEKTE/Tourismus/_1PROJEKT-Beherbergung/Produktion_N%E4chtigungsstatistik/Monatliche%20Arbeiten/ab%20November%202015/Basis%20FVK%20Nov.%202015.xlsx'#Ö.F34]" table:style-name="ce11">
            <text:p>54,1<text:s/></text:p>
          </table:table-cell>
          <table:table-cell office:value-type="float" office:value="7258" table:formula="of:=['file:///P:/PROJEKTE/Tourismus/_1PROJEKT-Beherbergung/Produktion_N%E4chtigungsstatistik/Monatliche%20Arbeiten/ab%20November%202015/Basis%20FVK%20Nov.%202015.xlsx'#Ö.G34]" table:style-name="ce10">
            <text:p>7 258</text:p>
          </table:table-cell>
          <table:table-cell office:value-type="float" office:value="2.8156820038115979" table:formula="of:=['file:///P:/PROJEKTE/Tourismus/_1PROJEKT-Beherbergung/Produktion_N%E4chtigungsstatistik/Monatliche%20Arbeiten/ab%20November%202015/Basis%20FVK%20Nov.%202015.xlsx'#Ö.H34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547" table:formula="of:=['file:///P:/PROJEKTE/Tourismus/_1PROJEKT-Beherbergung/Produktion_N%E4chtigungsstatistik/Monatliche%20Arbeiten/ab%20November%202015/Basis%20FVK%20Nov.%202015.xlsx'#Ö.B35]" table:style-name="ce10">
            <text:p>6 547</text:p>
          </table:table-cell>
          <table:table-cell office:value-type="float" office:value="126.07044198895028" table:formula="of:=['file:///P:/PROJEKTE/Tourismus/_1PROJEKT-Beherbergung/Produktion_N%E4chtigungsstatistik/Monatliche%20Arbeiten/ab%20November%202015/Basis%20FVK%20Nov.%202015.xlsx'#Ö.C35]" table:style-name="ce11">
            <text:p>126,1<text:s/></text:p>
          </table:table-cell>
          <table:table-cell office:value-type="float" office:value="3651" table:formula="of:=['file:///P:/PROJEKTE/Tourismus/_1PROJEKT-Beherbergung/Produktion_N%E4chtigungsstatistik/Monatliche%20Arbeiten/ab%20November%202015/Basis%20FVK%20Nov.%202015.xlsx'#Ö.D35]" table:style-name="ce10">
            <text:p>3 651</text:p>
          </table:table-cell>
          <table:table-cell office:value-type="float" office:value="15367" table:formula="of:=['file:///P:/PROJEKTE/Tourismus/_1PROJEKT-Beherbergung/Produktion_N%E4chtigungsstatistik/Monatliche%20Arbeiten/ab%20November%202015/Basis%20FVK%20Nov.%202015.xlsx'#Ö.E35]" table:style-name="ce10">
            <text:p>15 367</text:p>
          </table:table-cell>
          <table:table-cell office:value-type="float" office:value="84.566418448234458" table:formula="of:=['file:///P:/PROJEKTE/Tourismus/_1PROJEKT-Beherbergung/Produktion_N%E4chtigungsstatistik/Monatliche%20Arbeiten/ab%20November%202015/Basis%20FVK%20Nov.%202015.xlsx'#Ö.F35]" table:style-name="ce11">
            <text:p>84,6<text:s/></text:p>
          </table:table-cell>
          <table:table-cell office:value-type="float" office:value="7041" table:formula="of:=['file:///P:/PROJEKTE/Tourismus/_1PROJEKT-Beherbergung/Produktion_N%E4chtigungsstatistik/Monatliche%20Arbeiten/ab%20November%202015/Basis%20FVK%20Nov.%202015.xlsx'#Ö.G35]" table:style-name="ce10">
            <text:p>7 041</text:p>
          </table:table-cell>
          <table:table-cell office:value-type="float" office:value="2.3471819153810904" table:formula="of:=['file:///P:/PROJEKTE/Tourismus/_1PROJEKT-Beherbergung/Produktion_N%E4chtigungsstatistik/Monatliche%20Arbeiten/ab%20November%202015/Basis%20FVK%20Nov.%202015.xlsx'#Ö.H35]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059" table:formula="of:=['file:///P:/PROJEKTE/Tourismus/_1PROJEKT-Beherbergung/Produktion_N%E4chtigungsstatistik/Monatliche%20Arbeiten/ab%20November%202015/Basis%20FVK%20Nov.%202015.xlsx'#Ö.B36]" table:style-name="ce10">
            <text:p>5 059</text:p>
          </table:table-cell>
          <table:table-cell office:value-type="float" office:value="21.464585834333732" table:formula="of:=['file:///P:/PROJEKTE/Tourismus/_1PROJEKT-Beherbergung/Produktion_N%E4chtigungsstatistik/Monatliche%20Arbeiten/ab%20November%202015/Basis%20FVK%20Nov.%202015.xlsx'#Ö.C36]" table:style-name="ce11">
            <text:p>21,5<text:s/></text:p>
          </table:table-cell>
          <table:table-cell office:value-type="float" office:value="894" table:formula="of:=['file:///P:/PROJEKTE/Tourismus/_1PROJEKT-Beherbergung/Produktion_N%E4chtigungsstatistik/Monatliche%20Arbeiten/ab%20November%202015/Basis%20FVK%20Nov.%202015.xlsx'#Ö.D36]" table:style-name="ce10">
            <text:p>894</text:p>
          </table:table-cell>
          <table:table-cell office:value-type="float" office:value="18038" table:formula="of:=['file:///P:/PROJEKTE/Tourismus/_1PROJEKT-Beherbergung/Produktion_N%E4chtigungsstatistik/Monatliche%20Arbeiten/ab%20November%202015/Basis%20FVK%20Nov.%202015.xlsx'#Ö.E36]" table:style-name="ce10">
            <text:p>18 038</text:p>
          </table:table-cell>
          <table:table-cell office:value-type="float" office:value="18.796101159114855" table:formula="of:=['file:///P:/PROJEKTE/Tourismus/_1PROJEKT-Beherbergung/Produktion_N%E4chtigungsstatistik/Monatliche%20Arbeiten/ab%20November%202015/Basis%20FVK%20Nov.%202015.xlsx'#Ö.F36]" table:style-name="ce11">
            <text:p>18,8<text:s/></text:p>
          </table:table-cell>
          <table:table-cell office:value-type="float" office:value="2854" table:formula="of:=['file:///P:/PROJEKTE/Tourismus/_1PROJEKT-Beherbergung/Produktion_N%E4chtigungsstatistik/Monatliche%20Arbeiten/ab%20November%202015/Basis%20FVK%20Nov.%202015.xlsx'#Ö.G36]" table:style-name="ce10">
            <text:p>2 854</text:p>
          </table:table-cell>
          <table:table-cell office:value-type="float" office:value="3.5655267839493971" table:formula="of:=['file:///P:/PROJEKTE/Tourismus/_1PROJEKT-Beherbergung/Produktion_N%E4chtigungsstatistik/Monatliche%20Arbeiten/ab%20November%202015/Basis%20FVK%20Nov.%202015.xlsx'#Ö.H36]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70" table:formula="of:=['file:///P:/PROJEKTE/Tourismus/_1PROJEKT-Beherbergung/Produktion_N%E4chtigungsstatistik/Monatliche%20Arbeiten/ab%20November%202015/Basis%20FVK%20Nov.%202015.xlsx'#Ö.B37]" table:style-name="ce10">
            <text:p>1 270</text:p>
          </table:table-cell>
          <table:table-cell office:value-type="float" office:value="72.086720867208669" table:formula="of:=['file:///P:/PROJEKTE/Tourismus/_1PROJEKT-Beherbergung/Produktion_N%E4chtigungsstatistik/Monatliche%20Arbeiten/ab%20November%202015/Basis%20FVK%20Nov.%202015.xlsx'#Ö.C37]" table:style-name="ce11">
            <text:p>72,1<text:s/></text:p>
          </table:table-cell>
          <table:table-cell office:value-type="float" office:value="532" table:formula="of:=['file:///P:/PROJEKTE/Tourismus/_1PROJEKT-Beherbergung/Produktion_N%E4chtigungsstatistik/Monatliche%20Arbeiten/ab%20November%202015/Basis%20FVK%20Nov.%202015.xlsx'#Ö.D37]" table:style-name="ce10">
            <text:p>532</text:p>
          </table:table-cell>
          <table:table-cell office:value-type="float" office:value="3472" table:formula="of:=['file:///P:/PROJEKTE/Tourismus/_1PROJEKT-Beherbergung/Produktion_N%E4chtigungsstatistik/Monatliche%20Arbeiten/ab%20November%202015/Basis%20FVK%20Nov.%202015.xlsx'#Ö.E37]" table:style-name="ce10">
            <text:p>3 472</text:p>
          </table:table-cell>
          <table:table-cell office:value-type="float" office:value="65.490943755958057" table:formula="of:=['file:///P:/PROJEKTE/Tourismus/_1PROJEKT-Beherbergung/Produktion_N%E4chtigungsstatistik/Monatliche%20Arbeiten/ab%20November%202015/Basis%20FVK%20Nov.%202015.xlsx'#Ö.F37]" table:style-name="ce11">
            <text:p>65,5<text:s/></text:p>
          </table:table-cell>
          <table:table-cell office:value-type="float" office:value="1374" table:formula="of:=['file:///P:/PROJEKTE/Tourismus/_1PROJEKT-Beherbergung/Produktion_N%E4chtigungsstatistik/Monatliche%20Arbeiten/ab%20November%202015/Basis%20FVK%20Nov.%202015.xlsx'#Ö.G37]" table:style-name="ce10">
            <text:p>1 374</text:p>
          </table:table-cell>
          <table:table-cell office:value-type="float" office:value="2.7338582677165353" table:formula="of:=['file:///P:/PROJEKTE/Tourismus/_1PROJEKT-Beherbergung/Produktion_N%E4chtigungsstatistik/Monatliche%20Arbeiten/ab%20November%202015/Basis%20FVK%20Nov.%202015.xlsx'#Ö.H37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912" table:formula="of:=['file:///P:/PROJEKTE/Tourismus/_1PROJEKT-Beherbergung/Produktion_N%E4chtigungsstatistik/Monatliche%20Arbeiten/ab%20November%202015/Basis%20FVK%20Nov.%202015.xlsx'#Ö.B38]" table:style-name="ce10">
            <text:p>20 912</text:p>
          </table:table-cell>
          <table:table-cell office:value-type="float" office:value="13.72634326734827" table:formula="of:=['file:///P:/PROJEKTE/Tourismus/_1PROJEKT-Beherbergung/Produktion_N%E4chtigungsstatistik/Monatliche%20Arbeiten/ab%20November%202015/Basis%20FVK%20Nov.%202015.xlsx'#Ö.C38]" table:style-name="ce11">
            <text:p>13,7<text:s/></text:p>
          </table:table-cell>
          <table:table-cell office:value-type="float" office:value="2524" table:formula="of:=['file:///P:/PROJEKTE/Tourismus/_1PROJEKT-Beherbergung/Produktion_N%E4chtigungsstatistik/Monatliche%20Arbeiten/ab%20November%202015/Basis%20FVK%20Nov.%202015.xlsx'#Ö.D38]" table:style-name="ce10">
            <text:p>2 524</text:p>
          </table:table-cell>
          <table:table-cell office:value-type="float" office:value="64776" table:formula="of:=['file:///P:/PROJEKTE/Tourismus/_1PROJEKT-Beherbergung/Produktion_N%E4chtigungsstatistik/Monatliche%20Arbeiten/ab%20November%202015/Basis%20FVK%20Nov.%202015.xlsx'#Ö.E38]" table:style-name="ce10">
            <text:p>64 776</text:p>
          </table:table-cell>
          <table:table-cell office:value-type="float" office:value="17.688953488372093" table:formula="of:=['file:///P:/PROJEKTE/Tourismus/_1PROJEKT-Beherbergung/Produktion_N%E4chtigungsstatistik/Monatliche%20Arbeiten/ab%20November%202015/Basis%20FVK%20Nov.%202015.xlsx'#Ö.F38]" table:style-name="ce11">
            <text:p>17,7<text:s/></text:p>
          </table:table-cell>
          <table:table-cell office:value-type="float" office:value="9736" table:formula="of:=['file:///P:/PROJEKTE/Tourismus/_1PROJEKT-Beherbergung/Produktion_N%E4chtigungsstatistik/Monatliche%20Arbeiten/ab%20November%202015/Basis%20FVK%20Nov.%202015.xlsx'#Ö.G38]" table:style-name="ce10">
            <text:p>9 736</text:p>
          </table:table-cell>
          <table:table-cell office:value-type="float" office:value="3.0975516449885232" table:formula="of:=['file:///P:/PROJEKTE/Tourismus/_1PROJEKT-Beherbergung/Produktion_N%E4chtigungsstatistik/Monatliche%20Arbeiten/ab%20November%202015/Basis%20FVK%20Nov.%202015.xlsx'#Ö.H38]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3882" table:formula="of:=['file:///P:/PROJEKTE/Tourismus/_1PROJEKT-Beherbergung/Produktion_N%E4chtigungsstatistik/Monatliche%20Arbeiten/ab%20November%202015/Basis%20FVK%20Nov.%202015.xlsx'#Ö.B39]" table:style-name="ce10">
            <text:p>73 882</text:p>
          </table:table-cell>
          <table:table-cell office:value-type="float" office:value="67.536678836254794" table:formula="of:=['file:///P:/PROJEKTE/Tourismus/_1PROJEKT-Beherbergung/Produktion_N%E4chtigungsstatistik/Monatliche%20Arbeiten/ab%20November%202015/Basis%20FVK%20Nov.%202015.xlsx'#Ö.C39]" table:style-name="ce11">
            <text:p>67,5<text:s/></text:p>
          </table:table-cell>
          <table:table-cell office:value-type="float" office:value="29783" table:formula="of:=['file:///P:/PROJEKTE/Tourismus/_1PROJEKT-Beherbergung/Produktion_N%E4chtigungsstatistik/Monatliche%20Arbeiten/ab%20November%202015/Basis%20FVK%20Nov.%202015.xlsx'#Ö.D39]" table:style-name="ce10">
            <text:p>29 783</text:p>
          </table:table-cell>
          <table:table-cell office:value-type="float" office:value="168054" table:formula="of:=['file:///P:/PROJEKTE/Tourismus/_1PROJEKT-Beherbergung/Produktion_N%E4chtigungsstatistik/Monatliche%20Arbeiten/ab%20November%202015/Basis%20FVK%20Nov.%202015.xlsx'#Ö.E39]" table:style-name="ce10">
            <text:p>168 054</text:p>
          </table:table-cell>
          <table:table-cell office:value-type="float" office:value="67.47453809818029" table:formula="of:=['file:///P:/PROJEKTE/Tourismus/_1PROJEKT-Beherbergung/Produktion_N%E4chtigungsstatistik/Monatliche%20Arbeiten/ab%20November%202015/Basis%20FVK%20Nov.%202015.xlsx'#Ö.F39]" table:style-name="ce11">
            <text:p>67,5<text:s/></text:p>
          </table:table-cell>
          <table:table-cell office:value-type="float" office:value="67708" table:formula="of:=['file:///P:/PROJEKTE/Tourismus/_1PROJEKT-Beherbergung/Produktion_N%E4chtigungsstatistik/Monatliche%20Arbeiten/ab%20November%202015/Basis%20FVK%20Nov.%202015.xlsx'#Ö.G39]" table:style-name="ce10">
            <text:p>67 708</text:p>
          </table:table-cell>
          <table:table-cell office:value-type="float" office:value="2.2746271080912805" table:formula="of:=['file:///P:/PROJEKTE/Tourismus/_1PROJEKT-Beherbergung/Produktion_N%E4chtigungsstatistik/Monatliche%20Arbeiten/ab%20November%202015/Basis%20FVK%20Nov.%202015.xlsx'#Ö.H39]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764" table:formula="of:=['file:///P:/PROJEKTE/Tourismus/_1PROJEKT-Beherbergung/Produktion_N%E4chtigungsstatistik/Monatliche%20Arbeiten/ab%20November%202015/Basis%20FVK%20Nov.%202015.xlsx'#Ö.B40]" table:style-name="ce10">
            <text:p>3 764</text:p>
          </table:table-cell>
          <table:table-cell office:value-type="float" office:value="360.14669926650367" table:formula="of:=['file:///P:/PROJEKTE/Tourismus/_1PROJEKT-Beherbergung/Produktion_N%E4chtigungsstatistik/Monatliche%20Arbeiten/ab%20November%202015/Basis%20FVK%20Nov.%202015.xlsx'#Ö.C40]" table:style-name="ce11">
            <text:p>360,1<text:s/></text:p>
          </table:table-cell>
          <table:table-cell office:value-type="float" office:value="2946" table:formula="of:=['file:///P:/PROJEKTE/Tourismus/_1PROJEKT-Beherbergung/Produktion_N%E4chtigungsstatistik/Monatliche%20Arbeiten/ab%20November%202015/Basis%20FVK%20Nov.%202015.xlsx'#Ö.D40]" table:style-name="ce10">
            <text:p>2 946</text:p>
          </table:table-cell>
          <table:table-cell office:value-type="float" office:value="8691" table:formula="of:=['file:///P:/PROJEKTE/Tourismus/_1PROJEKT-Beherbergung/Produktion_N%E4chtigungsstatistik/Monatliche%20Arbeiten/ab%20November%202015/Basis%20FVK%20Nov.%202015.xlsx'#Ö.E40]" table:style-name="ce10">
            <text:p>8 691</text:p>
          </table:table-cell>
          <table:table-cell office:value-type="float" office:value="252.29023104985811" table:formula="of:=['file:///P:/PROJEKTE/Tourismus/_1PROJEKT-Beherbergung/Produktion_N%E4chtigungsstatistik/Monatliche%20Arbeiten/ab%20November%202015/Basis%20FVK%20Nov.%202015.xlsx'#Ö.F40]" table:style-name="ce11">
            <text:p>252,3<text:s/></text:p>
          </table:table-cell>
          <table:table-cell office:value-type="float" office:value="6224" table:formula="of:=['file:///P:/PROJEKTE/Tourismus/_1PROJEKT-Beherbergung/Produktion_N%E4chtigungsstatistik/Monatliche%20Arbeiten/ab%20November%202015/Basis%20FVK%20Nov.%202015.xlsx'#Ö.G40]" table:style-name="ce10">
            <text:p>6 224</text:p>
          </table:table-cell>
          <table:table-cell office:value-type="float" office:value="2.3089798087141338" table:formula="of:=['file:///P:/PROJEKTE/Tourismus/_1PROJEKT-Beherbergung/Produktion_N%E4chtigungsstatistik/Monatliche%20Arbeiten/ab%20November%202015/Basis%20FVK%20Nov.%202015.xlsx'#Ö.H40]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3209" table:formula="of:=['file:///P:/PROJEKTE/Tourismus/_1PROJEKT-Beherbergung/Produktion_N%E4chtigungsstatistik/Monatliche%20Arbeiten/ab%20November%202015/Basis%20FVK%20Nov.%202015.xlsx'#Ö.B41]" table:style-name="ce10">
            <text:p>13 209</text:p>
          </table:table-cell>
          <table:table-cell office:value-type="float" office:value="53.236658932714619" table:formula="of:=['file:///P:/PROJEKTE/Tourismus/_1PROJEKT-Beherbergung/Produktion_N%E4chtigungsstatistik/Monatliche%20Arbeiten/ab%20November%202015/Basis%20FVK%20Nov.%202015.xlsx'#Ö.C41]" table:style-name="ce11">
            <text:p>53,2<text:s/></text:p>
          </table:table-cell>
          <table:table-cell office:value-type="float" office:value="4589" table:formula="of:=['file:///P:/PROJEKTE/Tourismus/_1PROJEKT-Beherbergung/Produktion_N%E4chtigungsstatistik/Monatliche%20Arbeiten/ab%20November%202015/Basis%20FVK%20Nov.%202015.xlsx'#Ö.D41]" table:style-name="ce10">
            <text:p>4 589</text:p>
          </table:table-cell>
          <table:table-cell office:value-type="float" office:value="35092" table:formula="of:=['file:///P:/PROJEKTE/Tourismus/_1PROJEKT-Beherbergung/Produktion_N%E4chtigungsstatistik/Monatliche%20Arbeiten/ab%20November%202015/Basis%20FVK%20Nov.%202015.xlsx'#Ö.E41]" table:style-name="ce10">
            <text:p>35 092</text:p>
          </table:table-cell>
          <table:table-cell office:value-type="float" office:value="39.708575523528935" table:formula="of:=['file:///P:/PROJEKTE/Tourismus/_1PROJEKT-Beherbergung/Produktion_N%E4chtigungsstatistik/Monatliche%20Arbeiten/ab%20November%202015/Basis%20FVK%20Nov.%202015.xlsx'#Ö.F41]" table:style-name="ce11">
            <text:p>39,7<text:s/></text:p>
          </table:table-cell>
          <table:table-cell office:value-type="float" office:value="9974" table:formula="of:=['file:///P:/PROJEKTE/Tourismus/_1PROJEKT-Beherbergung/Produktion_N%E4chtigungsstatistik/Monatliche%20Arbeiten/ab%20November%202015/Basis%20FVK%20Nov.%202015.xlsx'#Ö.G41]" table:style-name="ce10">
            <text:p>9 974</text:p>
          </table:table-cell>
          <table:table-cell office:value-type="float" office:value="2.6566734802028922" table:formula="of:=['file:///P:/PROJEKTE/Tourismus/_1PROJEKT-Beherbergung/Produktion_N%E4chtigungsstatistik/Monatliche%20Arbeiten/ab%20November%202015/Basis%20FVK%20Nov.%202015.xlsx'#Ö.H41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7038" table:formula="of:=['file:///P:/PROJEKTE/Tourismus/_1PROJEKT-Beherbergung/Produktion_N%E4chtigungsstatistik/Monatliche%20Arbeiten/ab%20November%202015/Basis%20FVK%20Nov.%202015.xlsx'#Ö.B42]" table:style-name="ce10">
            <text:p>7 038</text:p>
          </table:table-cell>
          <table:table-cell office:value-type="float" office:value="122.79202279202281" table:formula="of:=['file:///P:/PROJEKTE/Tourismus/_1PROJEKT-Beherbergung/Produktion_N%E4chtigungsstatistik/Monatliche%20Arbeiten/ab%20November%202015/Basis%20FVK%20Nov.%202015.xlsx'#Ö.C42]" table:style-name="ce11">
            <text:p>122,8<text:s/></text:p>
          </table:table-cell>
          <table:table-cell office:value-type="float" office:value="3879" table:formula="of:=['file:///P:/PROJEKTE/Tourismus/_1PROJEKT-Beherbergung/Produktion_N%E4chtigungsstatistik/Monatliche%20Arbeiten/ab%20November%202015/Basis%20FVK%20Nov.%202015.xlsx'#Ö.D42]" table:style-name="ce10">
            <text:p>3 879</text:p>
          </table:table-cell>
          <table:table-cell office:value-type="float" office:value="17868" table:formula="of:=['file:///P:/PROJEKTE/Tourismus/_1PROJEKT-Beherbergung/Produktion_N%E4chtigungsstatistik/Monatliche%20Arbeiten/ab%20November%202015/Basis%20FVK%20Nov.%202015.xlsx'#Ö.E42]" table:style-name="ce10">
            <text:p>17 868</text:p>
          </table:table-cell>
          <table:table-cell office:value-type="float" office:value="115.84923894660545" table:formula="of:=['file:///P:/PROJEKTE/Tourismus/_1PROJEKT-Beherbergung/Produktion_N%E4chtigungsstatistik/Monatliche%20Arbeiten/ab%20November%202015/Basis%20FVK%20Nov.%202015.xlsx'#Ö.F42]" table:style-name="ce11">
            <text:p>115,8<text:s/></text:p>
          </table:table-cell>
          <table:table-cell office:value-type="float" office:value="9590" table:formula="of:=['file:///P:/PROJEKTE/Tourismus/_1PROJEKT-Beherbergung/Produktion_N%E4chtigungsstatistik/Monatliche%20Arbeiten/ab%20November%202015/Basis%20FVK%20Nov.%202015.xlsx'#Ö.G42]" table:style-name="ce10">
            <text:p>9 590</text:p>
          </table:table-cell>
          <table:table-cell office:value-type="float" office:value="2.5387894288150044" table:formula="of:=['file:///P:/PROJEKTE/Tourismus/_1PROJEKT-Beherbergung/Produktion_N%E4chtigungsstatistik/Monatliche%20Arbeiten/ab%20November%202015/Basis%20FVK%20Nov.%202015.xlsx'#Ö.H42]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537" table:formula="of:=['file:///P:/PROJEKTE/Tourismus/_1PROJEKT-Beherbergung/Produktion_N%E4chtigungsstatistik/Monatliche%20Arbeiten/ab%20November%202015/Basis%20FVK%20Nov.%202015.xlsx'#Ö.B43]" table:style-name="ce10">
            <text:p>11 537</text:p>
          </table:table-cell>
          <table:table-cell office:value-type="float" office:value="80.491239048811025" table:formula="of:=['file:///P:/PROJEKTE/Tourismus/_1PROJEKT-Beherbergung/Produktion_N%E4chtigungsstatistik/Monatliche%20Arbeiten/ab%20November%202015/Basis%20FVK%20Nov.%202015.xlsx'#Ö.C43]" table:style-name="ce11">
            <text:p>80,5<text:s/></text:p>
          </table:table-cell>
          <table:table-cell office:value-type="float" office:value="5145" table:formula="of:=['file:///P:/PROJEKTE/Tourismus/_1PROJEKT-Beherbergung/Produktion_N%E4chtigungsstatistik/Monatliche%20Arbeiten/ab%20November%202015/Basis%20FVK%20Nov.%202015.xlsx'#Ö.D43]" table:style-name="ce10">
            <text:p>5 145</text:p>
          </table:table-cell>
          <table:table-cell office:value-type="float" office:value="33451" table:formula="of:=['file:///P:/PROJEKTE/Tourismus/_1PROJEKT-Beherbergung/Produktion_N%E4chtigungsstatistik/Monatliche%20Arbeiten/ab%20November%202015/Basis%20FVK%20Nov.%202015.xlsx'#Ö.E43]" table:style-name="ce10">
            <text:p>33 451</text:p>
          </table:table-cell>
          <table:table-cell office:value-type="float" office:value="54.808404294705667" table:formula="of:=['file:///P:/PROJEKTE/Tourismus/_1PROJEKT-Beherbergung/Produktion_N%E4chtigungsstatistik/Monatliche%20Arbeiten/ab%20November%202015/Basis%20FVK%20Nov.%202015.xlsx'#Ö.F43]" table:style-name="ce11">
            <text:p>54,8<text:s/></text:p>
          </table:table-cell>
          <table:table-cell office:value-type="float" office:value="11843" table:formula="of:=['file:///P:/PROJEKTE/Tourismus/_1PROJEKT-Beherbergung/Produktion_N%E4chtigungsstatistik/Monatliche%20Arbeiten/ab%20November%202015/Basis%20FVK%20Nov.%202015.xlsx'#Ö.G43]" table:style-name="ce10">
            <text:p>11 843</text:p>
          </table:table-cell>
          <table:table-cell office:value-type="float" office:value="2.8994539308312386" table:formula="of:=['file:///P:/PROJEKTE/Tourismus/_1PROJEKT-Beherbergung/Produktion_N%E4chtigungsstatistik/Monatliche%20Arbeiten/ab%20November%202015/Basis%20FVK%20Nov.%202015.xlsx'#Ö.H43]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761" table:formula="of:=['file:///P:/PROJEKTE/Tourismus/_1PROJEKT-Beherbergung/Produktion_N%E4chtigungsstatistik/Monatliche%20Arbeiten/ab%20November%202015/Basis%20FVK%20Nov.%202015.xlsx'#Ö.B44]" table:style-name="ce10">
            <text:p>2 761</text:p>
          </table:table-cell>
          <table:table-cell office:value-type="float" office:value="65.131578947368411" table:formula="of:=['file:///P:/PROJEKTE/Tourismus/_1PROJEKT-Beherbergung/Produktion_N%E4chtigungsstatistik/Monatliche%20Arbeiten/ab%20November%202015/Basis%20FVK%20Nov.%202015.xlsx'#Ö.C44]" table:style-name="ce11">
            <text:p>65,1<text:s/></text:p>
          </table:table-cell>
          <table:table-cell office:value-type="float" office:value="1089" table:formula="of:=['file:///P:/PROJEKTE/Tourismus/_1PROJEKT-Beherbergung/Produktion_N%E4chtigungsstatistik/Monatliche%20Arbeiten/ab%20November%202015/Basis%20FVK%20Nov.%202015.xlsx'#Ö.D44]" table:style-name="ce10">
            <text:p>1 089</text:p>
          </table:table-cell>
          <table:table-cell office:value-type="float" office:value="7186" table:formula="of:=['file:///P:/PROJEKTE/Tourismus/_1PROJEKT-Beherbergung/Produktion_N%E4chtigungsstatistik/Monatliche%20Arbeiten/ab%20November%202015/Basis%20FVK%20Nov.%202015.xlsx'#Ö.E44]" table:style-name="ce10">
            <text:p>7 186</text:p>
          </table:table-cell>
          <table:table-cell office:value-type="float" office:value="54.338487972508602" table:formula="of:=['file:///P:/PROJEKTE/Tourismus/_1PROJEKT-Beherbergung/Produktion_N%E4chtigungsstatistik/Monatliche%20Arbeiten/ab%20November%202015/Basis%20FVK%20Nov.%202015.xlsx'#Ö.F44]" table:style-name="ce11">
            <text:p>54,3<text:s/></text:p>
          </table:table-cell>
          <table:table-cell office:value-type="float" office:value="2530" table:formula="of:=['file:///P:/PROJEKTE/Tourismus/_1PROJEKT-Beherbergung/Produktion_N%E4chtigungsstatistik/Monatliche%20Arbeiten/ab%20November%202015/Basis%20FVK%20Nov.%202015.xlsx'#Ö.G44]" table:style-name="ce10">
            <text:p>2 530</text:p>
          </table:table-cell>
          <table:table-cell office:value-type="float" office:value="2.6026801883375588" table:formula="of:=['file:///P:/PROJEKTE/Tourismus/_1PROJEKT-Beherbergung/Produktion_N%E4chtigungsstatistik/Monatliche%20Arbeiten/ab%20November%202015/Basis%20FVK%20Nov.%202015.xlsx'#Ö.H44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05" table:formula="of:=['file:///P:/PROJEKTE/Tourismus/_1PROJEKT-Beherbergung/Produktion_N%E4chtigungsstatistik/Monatliche%20Arbeiten/ab%20November%202015/Basis%20FVK%20Nov.%202015.xlsx'#Ö.B45]" table:style-name="ce10">
            <text:p>2 905</text:p>
          </table:table-cell>
          <table:table-cell office:value-type="float" office:value="95.88671611598113" table:formula="of:=['file:///P:/PROJEKTE/Tourismus/_1PROJEKT-Beherbergung/Produktion_N%E4chtigungsstatistik/Monatliche%20Arbeiten/ab%20November%202015/Basis%20FVK%20Nov.%202015.xlsx'#Ö.C45]" table:style-name="ce11">
            <text:p>95,9<text:s/></text:p>
          </table:table-cell>
          <table:table-cell office:value-type="float" office:value="1422" table:formula="of:=['file:///P:/PROJEKTE/Tourismus/_1PROJEKT-Beherbergung/Produktion_N%E4chtigungsstatistik/Monatliche%20Arbeiten/ab%20November%202015/Basis%20FVK%20Nov.%202015.xlsx'#Ö.D45]" table:style-name="ce10">
            <text:p>1 422</text:p>
          </table:table-cell>
          <table:table-cell office:value-type="float" office:value="6992" table:formula="of:=['file:///P:/PROJEKTE/Tourismus/_1PROJEKT-Beherbergung/Produktion_N%E4chtigungsstatistik/Monatliche%20Arbeiten/ab%20November%202015/Basis%20FVK%20Nov.%202015.xlsx'#Ö.E45]" table:style-name="ce10">
            <text:p>6 992</text:p>
          </table:table-cell>
          <table:table-cell office:value-type="float" office:value="80.299123259412056" table:formula="of:=['file:///P:/PROJEKTE/Tourismus/_1PROJEKT-Beherbergung/Produktion_N%E4chtigungsstatistik/Monatliche%20Arbeiten/ab%20November%202015/Basis%20FVK%20Nov.%202015.xlsx'#Ö.F45]" table:style-name="ce11">
            <text:p>80,3<text:s/></text:p>
          </table:table-cell>
          <table:table-cell office:value-type="float" office:value="3114" table:formula="of:=['file:///P:/PROJEKTE/Tourismus/_1PROJEKT-Beherbergung/Produktion_N%E4chtigungsstatistik/Monatliche%20Arbeiten/ab%20November%202015/Basis%20FVK%20Nov.%202015.xlsx'#Ö.G45]" table:style-name="ce10">
            <text:p>3 114</text:p>
          </table:table-cell>
          <table:table-cell office:value-type="float" office:value="2.4068846815834766" table:formula="of:=['file:///P:/PROJEKTE/Tourismus/_1PROJEKT-Beherbergung/Produktion_N%E4chtigungsstatistik/Monatliche%20Arbeiten/ab%20November%202015/Basis%20FVK%20Nov.%202015.xlsx'#Ö.H45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018" table:formula="of:=['file:///P:/PROJEKTE/Tourismus/_1PROJEKT-Beherbergung/Produktion_N%E4chtigungsstatistik/Monatliche%20Arbeiten/ab%20November%202015/Basis%20FVK%20Nov.%202015.xlsx'#Ö.B46]" table:style-name="ce10">
            <text:p>5 018</text:p>
          </table:table-cell>
          <table:table-cell office:value-type="float" office:value="2.7857435477263408" table:formula="of:=['file:///P:/PROJEKTE/Tourismus/_1PROJEKT-Beherbergung/Produktion_N%E4chtigungsstatistik/Monatliche%20Arbeiten/ab%20November%202015/Basis%20FVK%20Nov.%202015.xlsx'#Ö.C46]" table:style-name="ce11">
            <text:p>2,8<text:s/></text:p>
          </table:table-cell>
          <table:table-cell office:value-type="float" office:value="136" table:formula="of:=['file:///P:/PROJEKTE/Tourismus/_1PROJEKT-Beherbergung/Produktion_N%E4chtigungsstatistik/Monatliche%20Arbeiten/ab%20November%202015/Basis%20FVK%20Nov.%202015.xlsx'#Ö.D46]" table:style-name="ce10">
            <text:p>136</text:p>
          </table:table-cell>
          <table:table-cell office:value-type="float" office:value="19751" table:formula="of:=['file:///P:/PROJEKTE/Tourismus/_1PROJEKT-Beherbergung/Produktion_N%E4chtigungsstatistik/Monatliche%20Arbeiten/ab%20November%202015/Basis%20FVK%20Nov.%202015.xlsx'#Ö.E46]" table:style-name="ce10">
            <text:p>19 751</text:p>
          </table:table-cell>
          <table:table-cell office:value-type="float" office:value="-10.507476212052566" table:formula="of:=['file:///P:/PROJEKTE/Tourismus/_1PROJEKT-Beherbergung/Produktion_N%E4chtigungsstatistik/Monatliche%20Arbeiten/ab%20November%202015/Basis%20FVK%20Nov.%202015.xlsx'#Ö.F46]" table:style-name="ce11">
            <text:p>-10,5<text:s/></text:p>
          </table:table-cell>
          <table:table-cell office:value-type="float" office:value="-2319" table:formula="of:=['file:///P:/PROJEKTE/Tourismus/_1PROJEKT-Beherbergung/Produktion_N%E4chtigungsstatistik/Monatliche%20Arbeiten/ab%20November%202015/Basis%20FVK%20Nov.%202015.xlsx'#Ö.G46]" table:style-name="ce10">
            <text:p>- 2 319</text:p>
          </table:table-cell>
          <table:table-cell office:value-type="float" office:value="3.9360302909525706" table:formula="of:=['file:///P:/PROJEKTE/Tourismus/_1PROJEKT-Beherbergung/Produktion_N%E4chtigungsstatistik/Monatliche%20Arbeiten/ab%20November%202015/Basis%20FVK%20Nov.%202015.xlsx'#Ö.H46]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605" table:formula="of:=['file:///P:/PROJEKTE/Tourismus/_1PROJEKT-Beherbergung/Produktion_N%E4chtigungsstatistik/Monatliche%20Arbeiten/ab%20November%202015/Basis%20FVK%20Nov.%202015.xlsx'#Ö.B47]" table:style-name="ce10">
            <text:p>1 605</text:p>
          </table:table-cell>
          <table:table-cell office:value-type="float" office:value="47.112740604949579" table:formula="of:=['file:///P:/PROJEKTE/Tourismus/_1PROJEKT-Beherbergung/Produktion_N%E4chtigungsstatistik/Monatliche%20Arbeiten/ab%20November%202015/Basis%20FVK%20Nov.%202015.xlsx'#Ö.C47]" table:style-name="ce11">
            <text:p>47,1<text:s/></text:p>
          </table:table-cell>
          <table:table-cell office:value-type="float" office:value="514" table:formula="of:=['file:///P:/PROJEKTE/Tourismus/_1PROJEKT-Beherbergung/Produktion_N%E4chtigungsstatistik/Monatliche%20Arbeiten/ab%20November%202015/Basis%20FVK%20Nov.%202015.xlsx'#Ö.D47]" table:style-name="ce10">
            <text:p>514</text:p>
          </table:table-cell>
          <table:table-cell office:value-type="float" office:value="4915" table:formula="of:=['file:///P:/PROJEKTE/Tourismus/_1PROJEKT-Beherbergung/Produktion_N%E4chtigungsstatistik/Monatliche%20Arbeiten/ab%20November%202015/Basis%20FVK%20Nov.%202015.xlsx'#Ö.E47]" table:style-name="ce10">
            <text:p>4 915</text:p>
          </table:table-cell>
          <table:table-cell office:value-type="float" office:value="45.672791938352105" table:formula="of:=['file:///P:/PROJEKTE/Tourismus/_1PROJEKT-Beherbergung/Produktion_N%E4chtigungsstatistik/Monatliche%20Arbeiten/ab%20November%202015/Basis%20FVK%20Nov.%202015.xlsx'#Ö.F47]" table:style-name="ce11">
            <text:p>45,7<text:s/></text:p>
          </table:table-cell>
          <table:table-cell office:value-type="float" office:value="1541" table:formula="of:=['file:///P:/PROJEKTE/Tourismus/_1PROJEKT-Beherbergung/Produktion_N%E4chtigungsstatistik/Monatliche%20Arbeiten/ab%20November%202015/Basis%20FVK%20Nov.%202015.xlsx'#Ö.G47]" table:style-name="ce10">
            <text:p>1 541</text:p>
          </table:table-cell>
          <table:table-cell office:value-type="float" office:value="3.0623052959501558" table:formula="of:=['file:///P:/PROJEKTE/Tourismus/_1PROJEKT-Beherbergung/Produktion_N%E4chtigungsstatistik/Monatliche%20Arbeiten/ab%20November%202015/Basis%20FVK%20Nov.%202015.xlsx'#Ö.H47]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90" table:formula="of:=['file:///P:/PROJEKTE/Tourismus/_1PROJEKT-Beherbergung/Produktion_N%E4chtigungsstatistik/Monatliche%20Arbeiten/ab%20November%202015/Basis%20FVK%20Nov.%202015.xlsx'#Ö.B48]" table:style-name="ce10">
            <text:p>1 190</text:p>
          </table:table-cell>
          <table:table-cell office:value-type="float" office:value="310.34482758620692" table:formula="of:=['file:///P:/PROJEKTE/Tourismus/_1PROJEKT-Beherbergung/Produktion_N%E4chtigungsstatistik/Monatliche%20Arbeiten/ab%20November%202015/Basis%20FVK%20Nov.%202015.xlsx'#Ö.C48]" table:style-name="ce11">
            <text:p>310,3<text:s/></text:p>
          </table:table-cell>
          <table:table-cell office:value-type="float" office:value="900" table:formula="of:=['file:///P:/PROJEKTE/Tourismus/_1PROJEKT-Beherbergung/Produktion_N%E4chtigungsstatistik/Monatliche%20Arbeiten/ab%20November%202015/Basis%20FVK%20Nov.%202015.xlsx'#Ö.D48]" table:style-name="ce10">
            <text:p>900</text:p>
          </table:table-cell>
          <table:table-cell office:value-type="float" office:value="3246" table:formula="of:=['file:///P:/PROJEKTE/Tourismus/_1PROJEKT-Beherbergung/Produktion_N%E4chtigungsstatistik/Monatliche%20Arbeiten/ab%20November%202015/Basis%20FVK%20Nov.%202015.xlsx'#Ö.E48]" table:style-name="ce10">
            <text:p>3 246</text:p>
          </table:table-cell>
          <table:table-cell office:value-type="float" office:value="232.24155578300923" table:formula="of:=['file:///P:/PROJEKTE/Tourismus/_1PROJEKT-Beherbergung/Produktion_N%E4chtigungsstatistik/Monatliche%20Arbeiten/ab%20November%202015/Basis%20FVK%20Nov.%202015.xlsx'#Ö.F48]" table:style-name="ce11">
            <text:p>232,2<text:s/></text:p>
          </table:table-cell>
          <table:table-cell office:value-type="float" office:value="2269" table:formula="of:=['file:///P:/PROJEKTE/Tourismus/_1PROJEKT-Beherbergung/Produktion_N%E4chtigungsstatistik/Monatliche%20Arbeiten/ab%20November%202015/Basis%20FVK%20Nov.%202015.xlsx'#Ö.G48]" table:style-name="ce10">
            <text:p>2 269</text:p>
          </table:table-cell>
          <table:table-cell office:value-type="float" office:value="2.7277310924369749" table:formula="of:=['file:///P:/PROJEKTE/Tourismus/_1PROJEKT-Beherbergung/Produktion_N%E4chtigungsstatistik/Monatliche%20Arbeiten/ab%20November%202015/Basis%20FVK%20Nov.%202015.xlsx'#Ö.H48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3392" table:formula="of:=['file:///P:/PROJEKTE/Tourismus/_1PROJEKT-Beherbergung/Produktion_N%E4chtigungsstatistik/Monatliche%20Arbeiten/ab%20November%202015/Basis%20FVK%20Nov.%202015.xlsx'#Ö.B49]" table:style-name="ce10">
            <text:p>53 392</text:p>
          </table:table-cell>
          <table:table-cell office:value-type="float" office:value="14.295500278289168" table:formula="of:=['file:///P:/PROJEKTE/Tourismus/_1PROJEKT-Beherbergung/Produktion_N%E4chtigungsstatistik/Monatliche%20Arbeiten/ab%20November%202015/Basis%20FVK%20Nov.%202015.xlsx'#Ö.C49]" table:style-name="ce11">
            <text:p>14,3<text:s/></text:p>
          </table:table-cell>
          <table:table-cell office:value-type="float" office:value="6678" table:formula="of:=['file:///P:/PROJEKTE/Tourismus/_1PROJEKT-Beherbergung/Produktion_N%E4chtigungsstatistik/Monatliche%20Arbeiten/ab%20November%202015/Basis%20FVK%20Nov.%202015.xlsx'#Ö.D49]" table:style-name="ce10">
            <text:p>6 678</text:p>
          </table:table-cell>
          <table:table-cell office:value-type="float" office:value="174175" table:formula="of:=['file:///P:/PROJEKTE/Tourismus/_1PROJEKT-Beherbergung/Produktion_N%E4chtigungsstatistik/Monatliche%20Arbeiten/ab%20November%202015/Basis%20FVK%20Nov.%202015.xlsx'#Ö.E49]" table:style-name="ce10">
            <text:p>174 175</text:p>
          </table:table-cell>
          <table:table-cell office:value-type="float" office:value="1.0764856081708416" table:formula="of:=['file:///P:/PROJEKTE/Tourismus/_1PROJEKT-Beherbergung/Produktion_N%E4chtigungsstatistik/Monatliche%20Arbeiten/ab%20November%202015/Basis%20FVK%20Nov.%202015.xlsx'#Ö.F49]" table:style-name="ce11">
            <text:p>1,1<text:s/></text:p>
          </table:table-cell>
          <table:table-cell office:value-type="float" office:value="1855" table:formula="of:=['file:///P:/PROJEKTE/Tourismus/_1PROJEKT-Beherbergung/Produktion_N%E4chtigungsstatistik/Monatliche%20Arbeiten/ab%20November%202015/Basis%20FVK%20Nov.%202015.xlsx'#Ö.G49]" table:style-name="ce10">
            <text:p>1 855</text:p>
          </table:table-cell>
          <table:table-cell office:value-type="float" office:value="3.262192837878334" table:formula="of:=['file:///P:/PROJEKTE/Tourismus/_1PROJEKT-Beherbergung/Produktion_N%E4chtigungsstatistik/Monatliche%20Arbeiten/ab%20November%202015/Basis%20FVK%20Nov.%202015.xlsx'#Ö.H49]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244" table:formula="of:=['file:///P:/PROJEKTE/Tourismus/_1PROJEKT-Beherbergung/Produktion_N%E4chtigungsstatistik/Monatliche%20Arbeiten/ab%20November%202015/Basis%20FVK%20Nov.%202015.xlsx'#Ö.B50]" table:style-name="ce10">
            <text:p>4 244</text:p>
          </table:table-cell>
          <table:table-cell office:value-type="float" office:value="8.8205128205128176" table:formula="of:=['file:///P:/PROJEKTE/Tourismus/_1PROJEKT-Beherbergung/Produktion_N%E4chtigungsstatistik/Monatliche%20Arbeiten/ab%20November%202015/Basis%20FVK%20Nov.%202015.xlsx'#Ö.C50]" table:style-name="ce11">
            <text:p>8,8<text:s/></text:p>
          </table:table-cell>
          <table:table-cell office:value-type="float" office:value="344" table:formula="of:=['file:///P:/PROJEKTE/Tourismus/_1PROJEKT-Beherbergung/Produktion_N%E4chtigungsstatistik/Monatliche%20Arbeiten/ab%20November%202015/Basis%20FVK%20Nov.%202015.xlsx'#Ö.D50]" table:style-name="ce10">
            <text:p>344</text:p>
          </table:table-cell>
          <table:table-cell office:value-type="float" office:value="11774" table:formula="of:=['file:///P:/PROJEKTE/Tourismus/_1PROJEKT-Beherbergung/Produktion_N%E4chtigungsstatistik/Monatliche%20Arbeiten/ab%20November%202015/Basis%20FVK%20Nov.%202015.xlsx'#Ö.E50]" table:style-name="ce10">
            <text:p>11 774</text:p>
          </table:table-cell>
          <table:table-cell office:value-type="float" office:value="6.3211125158027812" table:formula="of:=['file:///P:/PROJEKTE/Tourismus/_1PROJEKT-Beherbergung/Produktion_N%E4chtigungsstatistik/Monatliche%20Arbeiten/ab%20November%202015/Basis%20FVK%20Nov.%202015.xlsx'#Ö.F50]" table:style-name="ce11">
            <text:p>6,3<text:s/></text:p>
          </table:table-cell>
          <table:table-cell office:value-type="float" office:value="700" table:formula="of:=['file:///P:/PROJEKTE/Tourismus/_1PROJEKT-Beherbergung/Produktion_N%E4chtigungsstatistik/Monatliche%20Arbeiten/ab%20November%202015/Basis%20FVK%20Nov.%202015.xlsx'#Ö.G50]" table:style-name="ce10">
            <text:p>700</text:p>
          </table:table-cell>
          <table:table-cell office:value-type="float" office:value="2.7742695570216775" table:formula="of:=['file:///P:/PROJEKTE/Tourismus/_1PROJEKT-Beherbergung/Produktion_N%E4chtigungsstatistik/Monatliche%20Arbeiten/ab%20November%202015/Basis%20FVK%20Nov.%202015.xlsx'#Ö.H50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0588" table:formula="of:=['file:///P:/PROJEKTE/Tourismus/_1PROJEKT-Beherbergung/Produktion_N%E4chtigungsstatistik/Monatliche%20Arbeiten/ab%20November%202015/Basis%20FVK%20Nov.%202015.xlsx'#Ö.B51]" table:style-name="ce10">
            <text:p>50 588</text:p>
          </table:table-cell>
          <table:table-cell office:value-type="float" office:value="70.830378549961154" table:formula="of:=['file:///P:/PROJEKTE/Tourismus/_1PROJEKT-Beherbergung/Produktion_N%E4chtigungsstatistik/Monatliche%20Arbeiten/ab%20November%202015/Basis%20FVK%20Nov.%202015.xlsx'#Ö.C51]" table:style-name="ce11">
            <text:p>70,8<text:s/></text:p>
          </table:table-cell>
          <table:table-cell office:value-type="float" office:value="20975" table:formula="of:=['file:///P:/PROJEKTE/Tourismus/_1PROJEKT-Beherbergung/Produktion_N%E4chtigungsstatistik/Monatliche%20Arbeiten/ab%20November%202015/Basis%20FVK%20Nov.%202015.xlsx'#Ö.D51]" table:style-name="ce10">
            <text:p>20 975</text:p>
          </table:table-cell>
          <table:table-cell office:value-type="float" office:value="142823" table:formula="of:=['file:///P:/PROJEKTE/Tourismus/_1PROJEKT-Beherbergung/Produktion_N%E4chtigungsstatistik/Monatliche%20Arbeiten/ab%20November%202015/Basis%20FVK%20Nov.%202015.xlsx'#Ö.E51]" table:style-name="ce10">
            <text:p>142 823</text:p>
          </table:table-cell>
          <table:table-cell office:value-type="float" office:value="31.298895906303727" table:formula="of:=['file:///P:/PROJEKTE/Tourismus/_1PROJEKT-Beherbergung/Produktion_N%E4chtigungsstatistik/Monatliche%20Arbeiten/ab%20November%202015/Basis%20FVK%20Nov.%202015.xlsx'#Ö.F51]" table:style-name="ce11">
            <text:p>31,3<text:s/></text:p>
          </table:table-cell>
          <table:table-cell office:value-type="float" office:value="34046" table:formula="of:=['file:///P:/PROJEKTE/Tourismus/_1PROJEKT-Beherbergung/Produktion_N%E4chtigungsstatistik/Monatliche%20Arbeiten/ab%20November%202015/Basis%20FVK%20Nov.%202015.xlsx'#Ö.G51]" table:style-name="ce10">
            <text:p>34 046</text:p>
          </table:table-cell>
          <table:table-cell office:value-type="float" office:value="2.8232584802720013" table:formula="of:=['file:///P:/PROJEKTE/Tourismus/_1PROJEKT-Beherbergung/Produktion_N%E4chtigungsstatistik/Monatliche%20Arbeiten/ab%20November%202015/Basis%20FVK%20Nov.%202015.xlsx'#Ö.H51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368" table:formula="of:=['file:///P:/PROJEKTE/Tourismus/_1PROJEKT-Beherbergung/Produktion_N%E4chtigungsstatistik/Monatliche%20Arbeiten/ab%20November%202015/Basis%20FVK%20Nov.%202015.xlsx'#Ö.B52]" table:style-name="ce10">
            <text:p>5 368</text:p>
          </table:table-cell>
          <table:table-cell office:value-type="float" office:value="48.287292817679571" table:formula="of:=['file:///P:/PROJEKTE/Tourismus/_1PROJEKT-Beherbergung/Produktion_N%E4chtigungsstatistik/Monatliche%20Arbeiten/ab%20November%202015/Basis%20FVK%20Nov.%202015.xlsx'#Ö.C52]" table:style-name="ce11">
            <text:p>48,3<text:s/></text:p>
          </table:table-cell>
          <table:table-cell office:value-type="float" office:value="1748" table:formula="of:=['file:///P:/PROJEKTE/Tourismus/_1PROJEKT-Beherbergung/Produktion_N%E4chtigungsstatistik/Monatliche%20Arbeiten/ab%20November%202015/Basis%20FVK%20Nov.%202015.xlsx'#Ö.D52]" table:style-name="ce10">
            <text:p>1 748</text:p>
          </table:table-cell>
          <table:table-cell office:value-type="float" office:value="14493" table:formula="of:=['file:///P:/PROJEKTE/Tourismus/_1PROJEKT-Beherbergung/Produktion_N%E4chtigungsstatistik/Monatliche%20Arbeiten/ab%20November%202015/Basis%20FVK%20Nov.%202015.xlsx'#Ö.E52]" table:style-name="ce10">
            <text:p>14 493</text:p>
          </table:table-cell>
          <table:table-cell office:value-type="float" office:value="41.685404242838985" table:formula="of:=['file:///P:/PROJEKTE/Tourismus/_1PROJEKT-Beherbergung/Produktion_N%E4chtigungsstatistik/Monatliche%20Arbeiten/ab%20November%202015/Basis%20FVK%20Nov.%202015.xlsx'#Ö.F52]" table:style-name="ce11">
            <text:p>41,7<text:s/></text:p>
          </table:table-cell>
          <table:table-cell office:value-type="float" office:value="4264" table:formula="of:=['file:///P:/PROJEKTE/Tourismus/_1PROJEKT-Beherbergung/Produktion_N%E4chtigungsstatistik/Monatliche%20Arbeiten/ab%20November%202015/Basis%20FVK%20Nov.%202015.xlsx'#Ö.G52]" table:style-name="ce10">
            <text:p>4 264</text:p>
          </table:table-cell>
          <table:table-cell office:value-type="float" office:value="2.699888226527571" table:formula="of:=['file:///P:/PROJEKTE/Tourismus/_1PROJEKT-Beherbergung/Produktion_N%E4chtigungsstatistik/Monatliche%20Arbeiten/ab%20November%202015/Basis%20FVK%20Nov.%202015.xlsx'#Ö.H52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2799" table:formula="of:=['file:///P:/PROJEKTE/Tourismus/_1PROJEKT-Beherbergung/Produktion_N%E4chtigungsstatistik/Monatliche%20Arbeiten/ab%20November%202015/Basis%20FVK%20Nov.%202015.xlsx'#Ö.B53]" table:style-name="ce10">
            <text:p>22 799</text:p>
          </table:table-cell>
          <table:table-cell office:value-type="float" office:value="9.154019246421214" table:formula="of:=['file:///P:/PROJEKTE/Tourismus/_1PROJEKT-Beherbergung/Produktion_N%E4chtigungsstatistik/Monatliche%20Arbeiten/ab%20November%202015/Basis%20FVK%20Nov.%202015.xlsx'#Ö.C53]" table:style-name="ce11">
            <text:p>9,2<text:s/></text:p>
          </table:table-cell>
          <table:table-cell office:value-type="float" office:value="1912" table:formula="of:=['file:///P:/PROJEKTE/Tourismus/_1PROJEKT-Beherbergung/Produktion_N%E4chtigungsstatistik/Monatliche%20Arbeiten/ab%20November%202015/Basis%20FVK%20Nov.%202015.xlsx'#Ö.D53]" table:style-name="ce10">
            <text:p>1 912</text:p>
          </table:table-cell>
          <table:table-cell office:value-type="float" office:value="61482" table:formula="of:=['file:///P:/PROJEKTE/Tourismus/_1PROJEKT-Beherbergung/Produktion_N%E4chtigungsstatistik/Monatliche%20Arbeiten/ab%20November%202015/Basis%20FVK%20Nov.%202015.xlsx'#Ö.E53]" table:style-name="ce10">
            <text:p>61 482</text:p>
          </table:table-cell>
          <table:table-cell office:value-type="float" office:value="-1.8235820132856446" table:formula="of:=['file:///P:/PROJEKTE/Tourismus/_1PROJEKT-Beherbergung/Produktion_N%E4chtigungsstatistik/Monatliche%20Arbeiten/ab%20November%202015/Basis%20FVK%20Nov.%202015.xlsx'#Ö.F53]" table:style-name="ce11">
            <text:p>-1,8<text:s/></text:p>
          </table:table-cell>
          <table:table-cell office:value-type="float" office:value="-1142" table:formula="of:=['file:///P:/PROJEKTE/Tourismus/_1PROJEKT-Beherbergung/Produktion_N%E4chtigungsstatistik/Monatliche%20Arbeiten/ab%20November%202015/Basis%20FVK%20Nov.%202015.xlsx'#Ö.G53]" table:style-name="ce10">
            <text:p>- 1 142</text:p>
          </table:table-cell>
          <table:table-cell office:value-type="float" office:value="2.6966972235624369" table:formula="of:=['file:///P:/PROJEKTE/Tourismus/_1PROJEKT-Beherbergung/Produktion_N%E4chtigungsstatistik/Monatliche%20Arbeiten/ab%20November%202015/Basis%20FVK%20Nov.%202015.xlsx'#Ö.H53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782" table:formula="of:=['file:///P:/PROJEKTE/Tourismus/_1PROJEKT-Beherbergung/Produktion_N%E4chtigungsstatistik/Monatliche%20Arbeiten/ab%20November%202015/Basis%20FVK%20Nov.%202015.xlsx'#Ö.B54]" table:style-name="ce10">
            <text:p>3 782</text:p>
          </table:table-cell>
          <table:table-cell office:value-type="float" office:value="59.04121110176618" table:formula="of:=['file:///P:/PROJEKTE/Tourismus/_1PROJEKT-Beherbergung/Produktion_N%E4chtigungsstatistik/Monatliche%20Arbeiten/ab%20November%202015/Basis%20FVK%20Nov.%202015.xlsx'#Ö.C54]" table:style-name="ce11">
            <text:p>59,0<text:s/></text:p>
          </table:table-cell>
          <table:table-cell office:value-type="float" office:value="1404" table:formula="of:=['file:///P:/PROJEKTE/Tourismus/_1PROJEKT-Beherbergung/Produktion_N%E4chtigungsstatistik/Monatliche%20Arbeiten/ab%20November%202015/Basis%20FVK%20Nov.%202015.xlsx'#Ö.D54]" table:style-name="ce10">
            <text:p>1 404</text:p>
          </table:table-cell>
          <table:table-cell office:value-type="float" office:value="11371" table:formula="of:=['file:///P:/PROJEKTE/Tourismus/_1PROJEKT-Beherbergung/Produktion_N%E4chtigungsstatistik/Monatliche%20Arbeiten/ab%20November%202015/Basis%20FVK%20Nov.%202015.xlsx'#Ö.E54]" table:style-name="ce10">
            <text:p>11 371</text:p>
          </table:table-cell>
          <table:table-cell office:value-type="float" office:value="76.732981038234385" table:formula="of:=['file:///P:/PROJEKTE/Tourismus/_1PROJEKT-Beherbergung/Produktion_N%E4chtigungsstatistik/Monatliche%20Arbeiten/ab%20November%202015/Basis%20FVK%20Nov.%202015.xlsx'#Ö.F54]" table:style-name="ce11">
            <text:p>76,7<text:s/></text:p>
          </table:table-cell>
          <table:table-cell office:value-type="float" office:value="4937" table:formula="of:=['file:///P:/PROJEKTE/Tourismus/_1PROJEKT-Beherbergung/Produktion_N%E4chtigungsstatistik/Monatliche%20Arbeiten/ab%20November%202015/Basis%20FVK%20Nov.%202015.xlsx'#Ö.G54]" table:style-name="ce10">
            <text:p>4 937</text:p>
          </table:table-cell>
          <table:table-cell office:value-type="float" office:value="3.0066102591221577" table:formula="of:=['file:///P:/PROJEKTE/Tourismus/_1PROJEKT-Beherbergung/Produktion_N%E4chtigungsstatistik/Monatliche%20Arbeiten/ab%20November%202015/Basis%20FVK%20Nov.%202015.xlsx'#Ö.H54]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659" table:formula="of:=['file:///P:/PROJEKTE/Tourismus/_1PROJEKT-Beherbergung/Produktion_N%E4chtigungsstatistik/Monatliche%20Arbeiten/ab%20November%202015/Basis%20FVK%20Nov.%202015.xlsx'#Ö.B55]" table:style-name="ce10">
            <text:p>4 659</text:p>
          </table:table-cell>
          <table:table-cell office:value-type="float" office:value="667.54530477759477" table:formula="of:=['file:///P:/PROJEKTE/Tourismus/_1PROJEKT-Beherbergung/Produktion_N%E4chtigungsstatistik/Monatliche%20Arbeiten/ab%20November%202015/Basis%20FVK%20Nov.%202015.xlsx'#Ö.C55]" table:style-name="ce11">
            <text:p>667,5<text:s/></text:p>
          </table:table-cell>
          <table:table-cell office:value-type="float" office:value="4052" table:formula="of:=['file:///P:/PROJEKTE/Tourismus/_1PROJEKT-Beherbergung/Produktion_N%E4chtigungsstatistik/Monatliche%20Arbeiten/ab%20November%202015/Basis%20FVK%20Nov.%202015.xlsx'#Ö.D55]" table:style-name="ce10">
            <text:p>4 052</text:p>
          </table:table-cell>
          <table:table-cell office:value-type="float" office:value="11069" table:formula="of:=['file:///P:/PROJEKTE/Tourismus/_1PROJEKT-Beherbergung/Produktion_N%E4chtigungsstatistik/Monatliche%20Arbeiten/ab%20November%202015/Basis%20FVK%20Nov.%202015.xlsx'#Ö.E55]" table:style-name="ce10">
            <text:p>11 069</text:p>
          </table:table-cell>
          <table:table-cell office:value-type="float" office:value="513.58093126385813" table:formula="of:=['file:///P:/PROJEKTE/Tourismus/_1PROJEKT-Beherbergung/Produktion_N%E4chtigungsstatistik/Monatliche%20Arbeiten/ab%20November%202015/Basis%20FVK%20Nov.%202015.xlsx'#Ö.F55]" table:style-name="ce11">
            <text:p>513,6<text:s/></text:p>
          </table:table-cell>
          <table:table-cell office:value-type="float" office:value="9265" table:formula="of:=['file:///P:/PROJEKTE/Tourismus/_1PROJEKT-Beherbergung/Produktion_N%E4chtigungsstatistik/Monatliche%20Arbeiten/ab%20November%202015/Basis%20FVK%20Nov.%202015.xlsx'#Ö.G55]" table:style-name="ce10">
            <text:p>9 265</text:p>
          </table:table-cell>
          <table:table-cell office:value-type="float" office:value="2.3758317235458253" table:formula="of:=['file:///P:/PROJEKTE/Tourismus/_1PROJEKT-Beherbergung/Produktion_N%E4chtigungsstatistik/Monatliche%20Arbeiten/ab%20November%202015/Basis%20FVK%20Nov.%202015.xlsx'#Ö.H55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1564" table:formula="of:=['file:///P:/PROJEKTE/Tourismus/_1PROJEKT-Beherbergung/Produktion_N%E4chtigungsstatistik/Monatliche%20Arbeiten/ab%20November%202015/Basis%20FVK%20Nov.%202015.xlsx'#Ö.B56]" table:style-name="ce10">
            <text:p>11 564</text:p>
          </table:table-cell>
          <table:table-cell office:value-type="float" office:value="43.030303030303031" table:formula="of:=['file:///P:/PROJEKTE/Tourismus/_1PROJEKT-Beherbergung/Produktion_N%E4chtigungsstatistik/Monatliche%20Arbeiten/ab%20November%202015/Basis%20FVK%20Nov.%202015.xlsx'#Ö.C56]" table:style-name="ce11">
            <text:p>43,0<text:s/></text:p>
          </table:table-cell>
          <table:table-cell office:value-type="float" office:value="3479" table:formula="of:=['file:///P:/PROJEKTE/Tourismus/_1PROJEKT-Beherbergung/Produktion_N%E4chtigungsstatistik/Monatliche%20Arbeiten/ab%20November%202015/Basis%20FVK%20Nov.%202015.xlsx'#Ö.D56]" table:style-name="ce10">
            <text:p>3 479</text:p>
          </table:table-cell>
          <table:table-cell office:value-type="float" office:value="39481" table:formula="of:=['file:///P:/PROJEKTE/Tourismus/_1PROJEKT-Beherbergung/Produktion_N%E4chtigungsstatistik/Monatliche%20Arbeiten/ab%20November%202015/Basis%20FVK%20Nov.%202015.xlsx'#Ö.E56]" table:style-name="ce10">
            <text:p>39 481</text:p>
          </table:table-cell>
          <table:table-cell office:value-type="float" office:value="23.351141937701129" table:formula="of:=['file:///P:/PROJEKTE/Tourismus/_1PROJEKT-Beherbergung/Produktion_N%E4chtigungsstatistik/Monatliche%20Arbeiten/ab%20November%202015/Basis%20FVK%20Nov.%202015.xlsx'#Ö.F56]" table:style-name="ce11">
            <text:p>23,4<text:s/></text:p>
          </table:table-cell>
          <table:table-cell office:value-type="float" office:value="7474" table:formula="of:=['file:///P:/PROJEKTE/Tourismus/_1PROJEKT-Beherbergung/Produktion_N%E4chtigungsstatistik/Monatliche%20Arbeiten/ab%20November%202015/Basis%20FVK%20Nov.%202015.xlsx'#Ö.G56]" table:style-name="ce10">
            <text:p>7 474</text:p>
          </table:table-cell>
          <table:table-cell office:value-type="float" office:value="3.4141300588031824" table:formula="of:=['file:///P:/PROJEKTE/Tourismus/_1PROJEKT-Beherbergung/Produktion_N%E4chtigungsstatistik/Monatliche%20Arbeiten/ab%20November%202015/Basis%20FVK%20Nov.%202015.xlsx'#Ö.H56]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1079" table:formula="of:=['file:///P:/PROJEKTE/Tourismus/_1PROJEKT-Beherbergung/Produktion_N%E4chtigungsstatistik/Monatliche%20Arbeiten/ab%20November%202015/Basis%20FVK%20Nov.%202015.xlsx'#Ö.B57]" table:style-name="ce10">
            <text:p>91 079</text:p>
          </table:table-cell>
          <table:table-cell office:value-type="float" office:value="21.222083211329092" table:formula="of:=['file:///P:/PROJEKTE/Tourismus/_1PROJEKT-Beherbergung/Produktion_N%E4chtigungsstatistik/Monatliche%20Arbeiten/ab%20November%202015/Basis%20FVK%20Nov.%202015.xlsx'#Ö.C57]" table:style-name="ce11">
            <text:p>21,2<text:s/></text:p>
          </table:table-cell>
          <table:table-cell office:value-type="float" office:value="15945" table:formula="of:=['file:///P:/PROJEKTE/Tourismus/_1PROJEKT-Beherbergung/Produktion_N%E4chtigungsstatistik/Monatliche%20Arbeiten/ab%20November%202015/Basis%20FVK%20Nov.%202015.xlsx'#Ö.D57]" table:style-name="ce10">
            <text:p>15 945</text:p>
          </table:table-cell>
          <table:table-cell office:value-type="float" office:value="256884" table:formula="of:=['file:///P:/PROJEKTE/Tourismus/_1PROJEKT-Beherbergung/Produktion_N%E4chtigungsstatistik/Monatliche%20Arbeiten/ab%20November%202015/Basis%20FVK%20Nov.%202015.xlsx'#Ö.E57]" table:style-name="ce10">
            <text:p>256 884</text:p>
          </table:table-cell>
          <table:table-cell office:value-type="float" office:value="16.691726590926635" table:formula="of:=['file:///P:/PROJEKTE/Tourismus/_1PROJEKT-Beherbergung/Produktion_N%E4chtigungsstatistik/Monatliche%20Arbeiten/ab%20November%202015/Basis%20FVK%20Nov.%202015.xlsx'#Ö.F57]" table:style-name="ce11">
            <text:p>16,7<text:s/></text:p>
          </table:table-cell>
          <table:table-cell office:value-type="float" office:value="36745" table:formula="of:=['file:///P:/PROJEKTE/Tourismus/_1PROJEKT-Beherbergung/Produktion_N%E4chtigungsstatistik/Monatliche%20Arbeiten/ab%20November%202015/Basis%20FVK%20Nov.%202015.xlsx'#Ö.G57]" table:style-name="ce10">
            <text:p>36 745</text:p>
          </table:table-cell>
          <table:table-cell office:value-type="float" office:value="2.8204525741389341" table:formula="of:=['file:///P:/PROJEKTE/Tourismus/_1PROJEKT-Beherbergung/Produktion_N%E4chtigungsstatistik/Monatliche%20Arbeiten/ab%20November%202015/Basis%20FVK%20Nov.%202015.xlsx'#Ö.H57]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7740" table:formula="of:=['file:///P:/PROJEKTE/Tourismus/_1PROJEKT-Beherbergung/Produktion_N%E4chtigungsstatistik/Monatliche%20Arbeiten/ab%20November%202015/Basis%20FVK%20Nov.%202015.xlsx'#Ö.B58]" table:style-name="ce10">
            <text:p>17 740</text:p>
          </table:table-cell>
          <table:table-cell office:value-type="float" office:value="19.921584533225172" table:formula="of:=['file:///P:/PROJEKTE/Tourismus/_1PROJEKT-Beherbergung/Produktion_N%E4chtigungsstatistik/Monatliche%20Arbeiten/ab%20November%202015/Basis%20FVK%20Nov.%202015.xlsx'#Ö.C58]" table:style-name="ce11">
            <text:p>19,9<text:s/></text:p>
          </table:table-cell>
          <table:table-cell office:value-type="float" office:value="2947" table:formula="of:=['file:///P:/PROJEKTE/Tourismus/_1PROJEKT-Beherbergung/Produktion_N%E4chtigungsstatistik/Monatliche%20Arbeiten/ab%20November%202015/Basis%20FVK%20Nov.%202015.xlsx'#Ö.D58]" table:style-name="ce10">
            <text:p>2 947</text:p>
          </table:table-cell>
          <table:table-cell office:value-type="float" office:value="60480" table:formula="of:=['file:///P:/PROJEKTE/Tourismus/_1PROJEKT-Beherbergung/Produktion_N%E4chtigungsstatistik/Monatliche%20Arbeiten/ab%20November%202015/Basis%20FVK%20Nov.%202015.xlsx'#Ö.E58]" table:style-name="ce10">
            <text:p>60 480</text:p>
          </table:table-cell>
          <table:table-cell office:value-type="float" office:value="9.0437040242319284" table:formula="of:=['file:///P:/PROJEKTE/Tourismus/_1PROJEKT-Beherbergung/Produktion_N%E4chtigungsstatistik/Monatliche%20Arbeiten/ab%20November%202015/Basis%20FVK%20Nov.%202015.xlsx'#Ö.F58]" table:style-name="ce11">
            <text:p>9,0<text:s/></text:p>
          </table:table-cell>
          <table:table-cell office:value-type="float" office:value="5016" table:formula="of:=['file:///P:/PROJEKTE/Tourismus/_1PROJEKT-Beherbergung/Produktion_N%E4chtigungsstatistik/Monatliche%20Arbeiten/ab%20November%202015/Basis%20FVK%20Nov.%202015.xlsx'#Ö.G58]" table:style-name="ce10">
            <text:p>5 016</text:p>
          </table:table-cell>
          <table:table-cell office:value-type="float" office:value="3.4092446448703493" table:formula="of:=['file:///P:/PROJEKTE/Tourismus/_1PROJEKT-Beherbergung/Produktion_N%E4chtigungsstatistik/Monatliche%20Arbeiten/ab%20November%202015/Basis%20FVK%20Nov.%202015.xlsx'#Ö.H58]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265" table:formula="of:=['file:///P:/PROJEKTE/Tourismus/_1PROJEKT-Beherbergung/Produktion_N%E4chtigungsstatistik/Monatliche%20Arbeiten/ab%20November%202015/Basis%20FVK%20Nov.%202015.xlsx'#Ö.B59]" table:style-name="ce10">
            <text:p>12 265</text:p>
          </table:table-cell>
          <table:table-cell office:value-type="float" office:value="34.839489885664022" table:formula="of:=['file:///P:/PROJEKTE/Tourismus/_1PROJEKT-Beherbergung/Produktion_N%E4chtigungsstatistik/Monatliche%20Arbeiten/ab%20November%202015/Basis%20FVK%20Nov.%202015.xlsx'#Ö.C59]" table:style-name="ce11">
            <text:p>34,8<text:s/></text:p>
          </table:table-cell>
          <table:table-cell office:value-type="float" office:value="3169" table:formula="of:=['file:///P:/PROJEKTE/Tourismus/_1PROJEKT-Beherbergung/Produktion_N%E4chtigungsstatistik/Monatliche%20Arbeiten/ab%20November%202015/Basis%20FVK%20Nov.%202015.xlsx'#Ö.D59]" table:style-name="ce10">
            <text:p>3 169</text:p>
          </table:table-cell>
          <table:table-cell office:value-type="float" office:value="28912" table:formula="of:=['file:///P:/PROJEKTE/Tourismus/_1PROJEKT-Beherbergung/Produktion_N%E4chtigungsstatistik/Monatliche%20Arbeiten/ab%20November%202015/Basis%20FVK%20Nov.%202015.xlsx'#Ö.E59]" table:style-name="ce10">
            <text:p>28 912</text:p>
          </table:table-cell>
          <table:table-cell office:value-type="float" office:value="18.433557266917916" table:formula="of:=['file:///P:/PROJEKTE/Tourismus/_1PROJEKT-Beherbergung/Produktion_N%E4chtigungsstatistik/Monatliche%20Arbeiten/ab%20November%202015/Basis%20FVK%20Nov.%202015.xlsx'#Ö.F59]" table:style-name="ce11">
            <text:p>18,4<text:s/></text:p>
          </table:table-cell>
          <table:table-cell office:value-type="float" office:value="4500" table:formula="of:=['file:///P:/PROJEKTE/Tourismus/_1PROJEKT-Beherbergung/Produktion_N%E4chtigungsstatistik/Monatliche%20Arbeiten/ab%20November%202015/Basis%20FVK%20Nov.%202015.xlsx'#Ö.G59]" table:style-name="ce10">
            <text:p>4 500</text:p>
          </table:table-cell>
          <table:table-cell office:value-type="float" office:value="2.3572768039135754" table:formula="of:=['file:///P:/PROJEKTE/Tourismus/_1PROJEKT-Beherbergung/Produktion_N%E4chtigungsstatistik/Monatliche%20Arbeiten/ab%20November%202015/Basis%20FVK%20Nov.%202015.xlsx'#Ö.H59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6991" table:formula="of:=['file:///P:/PROJEKTE/Tourismus/_1PROJEKT-Beherbergung/Produktion_N%E4chtigungsstatistik/Monatliche%20Arbeiten/ab%20November%202015/Basis%20FVK%20Nov.%202015.xlsx'#Ö.B60]" table:style-name="ce10">
            <text:p>26 991</text:p>
          </table:table-cell>
          <table:table-cell office:value-type="float" office:value="32.653462426893412" table:formula="of:=['file:///P:/PROJEKTE/Tourismus/_1PROJEKT-Beherbergung/Produktion_N%E4chtigungsstatistik/Monatliche%20Arbeiten/ab%20November%202015/Basis%20FVK%20Nov.%202015.xlsx'#Ö.C60]" table:style-name="ce11">
            <text:p>32,7<text:s/></text:p>
          </table:table-cell>
          <table:table-cell office:value-type="float" office:value="6644" table:formula="of:=['file:///P:/PROJEKTE/Tourismus/_1PROJEKT-Beherbergung/Produktion_N%E4chtigungsstatistik/Monatliche%20Arbeiten/ab%20November%202015/Basis%20FVK%20Nov.%202015.xlsx'#Ö.D60]" table:style-name="ce10">
            <text:p>6 644</text:p>
          </table:table-cell>
          <table:table-cell office:value-type="float" office:value="64524" table:formula="of:=['file:///P:/PROJEKTE/Tourismus/_1PROJEKT-Beherbergung/Produktion_N%E4chtigungsstatistik/Monatliche%20Arbeiten/ab%20November%202015/Basis%20FVK%20Nov.%202015.xlsx'#Ö.E60]" table:style-name="ce10">
            <text:p>64 524</text:p>
          </table:table-cell>
          <table:table-cell office:value-type="float" office:value="30.578378597158689" table:formula="of:=['file:///P:/PROJEKTE/Tourismus/_1PROJEKT-Beherbergung/Produktion_N%E4chtigungsstatistik/Monatliche%20Arbeiten/ab%20November%202015/Basis%20FVK%20Nov.%202015.xlsx'#Ö.F60]" table:style-name="ce11">
            <text:p>30,6<text:s/></text:p>
          </table:table-cell>
          <table:table-cell office:value-type="float" office:value="15110" table:formula="of:=['file:///P:/PROJEKTE/Tourismus/_1PROJEKT-Beherbergung/Produktion_N%E4chtigungsstatistik/Monatliche%20Arbeiten/ab%20November%202015/Basis%20FVK%20Nov.%202015.xlsx'#Ö.G60]" table:style-name="ce10">
            <text:p>15 110</text:p>
          </table:table-cell>
          <table:table-cell office:value-type="float" office:value="2.3905746359897742" table:formula="of:=['file:///P:/PROJEKTE/Tourismus/_1PROJEKT-Beherbergung/Produktion_N%E4chtigungsstatistik/Monatliche%20Arbeiten/ab%20November%202015/Basis%20FVK%20Nov.%202015.xlsx'#Ö.H60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078" table:formula="of:=['file:///P:/PROJEKTE/Tourismus/_1PROJEKT-Beherbergung/Produktion_N%E4chtigungsstatistik/Monatliche%20Arbeiten/ab%20November%202015/Basis%20FVK%20Nov.%202015.xlsx'#Ö.B61]" table:style-name="ce10">
            <text:p>2 078</text:p>
          </table:table-cell>
          <table:table-cell office:value-type="float" office:value="258.89464594127804" table:formula="of:=['file:///P:/PROJEKTE/Tourismus/_1PROJEKT-Beherbergung/Produktion_N%E4chtigungsstatistik/Monatliche%20Arbeiten/ab%20November%202015/Basis%20FVK%20Nov.%202015.xlsx'#Ö.C61]" table:style-name="ce11">
            <text:p>258,9<text:s/></text:p>
          </table:table-cell>
          <table:table-cell office:value-type="float" office:value="1499" table:formula="of:=['file:///P:/PROJEKTE/Tourismus/_1PROJEKT-Beherbergung/Produktion_N%E4chtigungsstatistik/Monatliche%20Arbeiten/ab%20November%202015/Basis%20FVK%20Nov.%202015.xlsx'#Ö.D61]" table:style-name="ce10">
            <text:p>1 499</text:p>
          </table:table-cell>
          <table:table-cell office:value-type="float" office:value="5407" table:formula="of:=['file:///P:/PROJEKTE/Tourismus/_1PROJEKT-Beherbergung/Produktion_N%E4chtigungsstatistik/Monatliche%20Arbeiten/ab%20November%202015/Basis%20FVK%20Nov.%202015.xlsx'#Ö.E61]" table:style-name="ce10">
            <text:p>5 407</text:p>
          </table:table-cell>
          <table:table-cell office:value-type="float" office:value="128.81929750317394" table:formula="of:=['file:///P:/PROJEKTE/Tourismus/_1PROJEKT-Beherbergung/Produktion_N%E4chtigungsstatistik/Monatliche%20Arbeiten/ab%20November%202015/Basis%20FVK%20Nov.%202015.xlsx'#Ö.F61]" table:style-name="ce11">
            <text:p>128,8<text:s/></text:p>
          </table:table-cell>
          <table:table-cell office:value-type="float" office:value="3044" table:formula="of:=['file:///P:/PROJEKTE/Tourismus/_1PROJEKT-Beherbergung/Produktion_N%E4chtigungsstatistik/Monatliche%20Arbeiten/ab%20November%202015/Basis%20FVK%20Nov.%202015.xlsx'#Ö.G61]" table:style-name="ce10">
            <text:p>3 044</text:p>
          </table:table-cell>
          <table:table-cell office:value-type="float" office:value="2.6020211742059671" table:formula="of:=['file:///P:/PROJEKTE/Tourismus/_1PROJEKT-Beherbergung/Produktion_N%E4chtigungsstatistik/Monatliche%20Arbeiten/ab%20November%202015/Basis%20FVK%20Nov.%202015.xlsx'#Ö.H61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0792" table:formula="of:=['file:///P:/PROJEKTE/Tourismus/_1PROJEKT-Beherbergung/Produktion_N%E4chtigungsstatistik/Monatliche%20Arbeiten/ab%20November%202015/Basis%20FVK%20Nov.%202015.xlsx'#Ö.B62]" table:style-name="ce10">
            <text:p>10 792</text:p>
          </table:table-cell>
          <table:table-cell office:value-type="float" office:value="315.87668593448939" table:formula="of:=['file:///P:/PROJEKTE/Tourismus/_1PROJEKT-Beherbergung/Produktion_N%E4chtigungsstatistik/Monatliche%20Arbeiten/ab%20November%202015/Basis%20FVK%20Nov.%202015.xlsx'#Ö.C62]" table:style-name="ce11">
            <text:p>315,9<text:s/></text:p>
          </table:table-cell>
          <table:table-cell office:value-type="float" office:value="8197" table:formula="of:=['file:///P:/PROJEKTE/Tourismus/_1PROJEKT-Beherbergung/Produktion_N%E4chtigungsstatistik/Monatliche%20Arbeiten/ab%20November%202015/Basis%20FVK%20Nov.%202015.xlsx'#Ö.D62]" table:style-name="ce10">
            <text:p>8 197</text:p>
          </table:table-cell>
          <table:table-cell office:value-type="float" office:value="21612" table:formula="of:=['file:///P:/PROJEKTE/Tourismus/_1PROJEKT-Beherbergung/Produktion_N%E4chtigungsstatistik/Monatliche%20Arbeiten/ab%20November%202015/Basis%20FVK%20Nov.%202015.xlsx'#Ö.E62]" table:style-name="ce10">
            <text:p>21 612</text:p>
          </table:table-cell>
          <table:table-cell office:value-type="float" office:value="204.69476949104751" table:formula="of:=['file:///P:/PROJEKTE/Tourismus/_1PROJEKT-Beherbergung/Produktion_N%E4chtigungsstatistik/Monatliche%20Arbeiten/ab%20November%202015/Basis%20FVK%20Nov.%202015.xlsx'#Ö.F62]" table:style-name="ce11">
            <text:p>204,7<text:s/></text:p>
          </table:table-cell>
          <table:table-cell office:value-type="float" office:value="14519" table:formula="of:=['file:///P:/PROJEKTE/Tourismus/_1PROJEKT-Beherbergung/Produktion_N%E4chtigungsstatistik/Monatliche%20Arbeiten/ab%20November%202015/Basis%20FVK%20Nov.%202015.xlsx'#Ö.G62]" table:style-name="ce10">
            <text:p>14 519</text:p>
          </table:table-cell>
          <table:table-cell office:value-type="float" office:value="2.002594514455152" table:formula="of:=['file:///P:/PROJEKTE/Tourismus/_1PROJEKT-Beherbergung/Produktion_N%E4chtigungsstatistik/Monatliche%20Arbeiten/ab%20November%202015/Basis%20FVK%20Nov.%202015.xlsx'#Ö.H62]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4286" table:formula="of:=['file:///P:/PROJEKTE/Tourismus/_1PROJEKT-Beherbergung/Produktion_N%E4chtigungsstatistik/Monatliche%20Arbeiten/ab%20November%202015/Basis%20FVK%20Nov.%202015.xlsx'#Ö.B63]" table:style-name="ce10">
            <text:p>14 286</text:p>
          </table:table-cell>
          <table:table-cell office:value-type="float" office:value="717.27688787185355" table:formula="of:=['file:///P:/PROJEKTE/Tourismus/_1PROJEKT-Beherbergung/Produktion_N%E4chtigungsstatistik/Monatliche%20Arbeiten/ab%20November%202015/Basis%20FVK%20Nov.%202015.xlsx'#Ö.C63]" table:style-name="ce11">
            <text:p>717,3<text:s/></text:p>
          </table:table-cell>
          <table:table-cell office:value-type="float" office:value="12538" table:formula="of:=['file:///P:/PROJEKTE/Tourismus/_1PROJEKT-Beherbergung/Produktion_N%E4chtigungsstatistik/Monatliche%20Arbeiten/ab%20November%202015/Basis%20FVK%20Nov.%202015.xlsx'#Ö.D63]" table:style-name="ce10">
            <text:p>12 538</text:p>
          </table:table-cell>
          <table:table-cell office:value-type="float" office:value="24324" table:formula="of:=['file:///P:/PROJEKTE/Tourismus/_1PROJEKT-Beherbergung/Produktion_N%E4chtigungsstatistik/Monatliche%20Arbeiten/ab%20November%202015/Basis%20FVK%20Nov.%202015.xlsx'#Ö.E63]" table:style-name="ce10">
            <text:p>24 324</text:p>
          </table:table-cell>
          <table:table-cell office:value-type="float" office:value="503.87288977159881" table:formula="of:=['file:///P:/PROJEKTE/Tourismus/_1PROJEKT-Beherbergung/Produktion_N%E4chtigungsstatistik/Monatliche%20Arbeiten/ab%20November%202015/Basis%20FVK%20Nov.%202015.xlsx'#Ö.F63]" table:style-name="ce11">
            <text:p>503,9<text:s/></text:p>
          </table:table-cell>
          <table:table-cell office:value-type="float" office:value="20296" table:formula="of:=['file:///P:/PROJEKTE/Tourismus/_1PROJEKT-Beherbergung/Produktion_N%E4chtigungsstatistik/Monatliche%20Arbeiten/ab%20November%202015/Basis%20FVK%20Nov.%202015.xlsx'#Ö.G63]" table:style-name="ce10">
            <text:p>20 296</text:p>
          </table:table-cell>
          <table:table-cell office:value-type="float" office:value="1.7026459470810584" table:formula="of:=['file:///P:/PROJEKTE/Tourismus/_1PROJEKT-Beherbergung/Produktion_N%E4chtigungsstatistik/Monatliche%20Arbeiten/ab%20November%202015/Basis%20FVK%20Nov.%202015.xlsx'#Ö.H63]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901" table:formula="of:=['file:///P:/PROJEKTE/Tourismus/_1PROJEKT-Beherbergung/Produktion_N%E4chtigungsstatistik/Monatliche%20Arbeiten/ab%20November%202015/Basis%20FVK%20Nov.%202015.xlsx'#Ö.B64]" table:style-name="ce10">
            <text:p>20 901</text:p>
          </table:table-cell>
          <table:table-cell office:value-type="float" office:value="470.59787059787061" table:formula="of:=['file:///P:/PROJEKTE/Tourismus/_1PROJEKT-Beherbergung/Produktion_N%E4chtigungsstatistik/Monatliche%20Arbeiten/ab%20November%202015/Basis%20FVK%20Nov.%202015.xlsx'#Ö.C64]" table:style-name="ce11">
            <text:p>470,6<text:s/></text:p>
          </table:table-cell>
          <table:table-cell office:value-type="float" office:value="17238" table:formula="of:=['file:///P:/PROJEKTE/Tourismus/_1PROJEKT-Beherbergung/Produktion_N%E4chtigungsstatistik/Monatliche%20Arbeiten/ab%20November%202015/Basis%20FVK%20Nov.%202015.xlsx'#Ö.D64]" table:style-name="ce10">
            <text:p>17 238</text:p>
          </table:table-cell>
          <table:table-cell office:value-type="float" office:value="35028" table:formula="of:=['file:///P:/PROJEKTE/Tourismus/_1PROJEKT-Beherbergung/Produktion_N%E4chtigungsstatistik/Monatliche%20Arbeiten/ab%20November%202015/Basis%20FVK%20Nov.%202015.xlsx'#Ö.E64]" table:style-name="ce10">
            <text:p>35 028</text:p>
          </table:table-cell>
          <table:table-cell office:value-type="float" office:value="346.38715432649423" table:formula="of:=['file:///P:/PROJEKTE/Tourismus/_1PROJEKT-Beherbergung/Produktion_N%E4chtigungsstatistik/Monatliche%20Arbeiten/ab%20November%202015/Basis%20FVK%20Nov.%202015.xlsx'#Ö.F64]" table:style-name="ce11">
            <text:p>346,4<text:s/></text:p>
          </table:table-cell>
          <table:table-cell office:value-type="float" office:value="27181" table:formula="of:=['file:///P:/PROJEKTE/Tourismus/_1PROJEKT-Beherbergung/Produktion_N%E4chtigungsstatistik/Monatliche%20Arbeiten/ab%20November%202015/Basis%20FVK%20Nov.%202015.xlsx'#Ö.G64]" table:style-name="ce10">
            <text:p>27 181</text:p>
          </table:table-cell>
          <table:table-cell office:value-type="float" office:value="1.6759006746088705" table:formula="of:=['file:///P:/PROJEKTE/Tourismus/_1PROJEKT-Beherbergung/Produktion_N%E4chtigungsstatistik/Monatliche%20Arbeiten/ab%20November%202015/Basis%20FVK%20Nov.%202015.xlsx'#Ö.H64]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475" table:formula="of:=['file:///P:/PROJEKTE/Tourismus/_1PROJEKT-Beherbergung/Produktion_N%E4chtigungsstatistik/Monatliche%20Arbeiten/ab%20November%202015/Basis%20FVK%20Nov.%202015.xlsx'#Ö.B65]" table:style-name="ce10">
            <text:p>9 475</text:p>
          </table:table-cell>
          <table:table-cell office:value-type="float" office:value="2481.7438692098094" table:formula="of:=['file:///P:/PROJEKTE/Tourismus/_1PROJEKT-Beherbergung/Produktion_N%E4chtigungsstatistik/Monatliche%20Arbeiten/ab%20November%202015/Basis%20FVK%20Nov.%202015.xlsx'#Ö.C65]" table:style-name="ce11">
            <text:p>2 481,7<text:s/></text:p>
          </table:table-cell>
          <table:table-cell office:value-type="float" office:value="9108" table:formula="of:=['file:///P:/PROJEKTE/Tourismus/_1PROJEKT-Beherbergung/Produktion_N%E4chtigungsstatistik/Monatliche%20Arbeiten/ab%20November%202015/Basis%20FVK%20Nov.%202015.xlsx'#Ö.D65]" table:style-name="ce10">
            <text:p>9 108</text:p>
          </table:table-cell>
          <table:table-cell office:value-type="float" office:value="15903" table:formula="of:=['file:///P:/PROJEKTE/Tourismus/_1PROJEKT-Beherbergung/Produktion_N%E4chtigungsstatistik/Monatliche%20Arbeiten/ab%20November%202015/Basis%20FVK%20Nov.%202015.xlsx'#Ö.E65]" table:style-name="ce10">
            <text:p>15 903</text:p>
          </table:table-cell>
          <table:table-cell office:value-type="float" office:value="1944.0874035989718" table:formula="of:=['file:///P:/PROJEKTE/Tourismus/_1PROJEKT-Beherbergung/Produktion_N%E4chtigungsstatistik/Monatliche%20Arbeiten/ab%20November%202015/Basis%20FVK%20Nov.%202015.xlsx'#Ö.F65]" table:style-name="ce11">
            <text:p>1 944,1<text:s/></text:p>
          </table:table-cell>
          <table:table-cell office:value-type="float" office:value="15125" table:formula="of:=['file:///P:/PROJEKTE/Tourismus/_1PROJEKT-Beherbergung/Produktion_N%E4chtigungsstatistik/Monatliche%20Arbeiten/ab%20November%202015/Basis%20FVK%20Nov.%202015.xlsx'#Ö.G65]" table:style-name="ce10">
            <text:p>15 125</text:p>
          </table:table-cell>
          <table:table-cell office:value-type="float" office:value="1.6784168865435356" table:formula="of:=['file:///P:/PROJEKTE/Tourismus/_1PROJEKT-Beherbergung/Produktion_N%E4chtigungsstatistik/Monatliche%20Arbeiten/ab%20November%202015/Basis%20FVK%20Nov.%202015.xlsx'#Ö.H65]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0796" table:formula="of:=['file:///P:/PROJEKTE/Tourismus/_1PROJEKT-Beherbergung/Produktion_N%E4chtigungsstatistik/Monatliche%20Arbeiten/ab%20November%202015/Basis%20FVK%20Nov.%202015.xlsx'#Ö.B66]" table:style-name="ce10">
            <text:p>50 796</text:p>
          </table:table-cell>
          <table:table-cell office:value-type="float" office:value="24.417664780659862" table:formula="of:=['file:///P:/PROJEKTE/Tourismus/_1PROJEKT-Beherbergung/Produktion_N%E4chtigungsstatistik/Monatliche%20Arbeiten/ab%20November%202015/Basis%20FVK%20Nov.%202015.xlsx'#Ö.C66]" table:style-name="ce11">
            <text:p>24,4<text:s/></text:p>
          </table:table-cell>
          <table:table-cell office:value-type="float" office:value="9969" table:formula="of:=['file:///P:/PROJEKTE/Tourismus/_1PROJEKT-Beherbergung/Produktion_N%E4chtigungsstatistik/Monatliche%20Arbeiten/ab%20November%202015/Basis%20FVK%20Nov.%202015.xlsx'#Ö.D66]" table:style-name="ce10">
            <text:p>9 969</text:p>
          </table:table-cell>
          <table:table-cell office:value-type="float" office:value="133180" table:formula="of:=['file:///P:/PROJEKTE/Tourismus/_1PROJEKT-Beherbergung/Produktion_N%E4chtigungsstatistik/Monatliche%20Arbeiten/ab%20November%202015/Basis%20FVK%20Nov.%202015.xlsx'#Ö.E66]" table:style-name="ce10">
            <text:p>133 180</text:p>
          </table:table-cell>
          <table:table-cell office:value-type="float" office:value="13.515678937633709" table:formula="of:=['file:///P:/PROJEKTE/Tourismus/_1PROJEKT-Beherbergung/Produktion_N%E4chtigungsstatistik/Monatliche%20Arbeiten/ab%20November%202015/Basis%20FVK%20Nov.%202015.xlsx'#Ö.F66]" table:style-name="ce11">
            <text:p>13,5<text:s/></text:p>
          </table:table-cell>
          <table:table-cell office:value-type="float" office:value="15857" table:formula="of:=['file:///P:/PROJEKTE/Tourismus/_1PROJEKT-Beherbergung/Produktion_N%E4chtigungsstatistik/Monatliche%20Arbeiten/ab%20November%202015/Basis%20FVK%20Nov.%202015.xlsx'#Ö.G66]" table:style-name="ce10">
            <text:p>15 857</text:p>
          </table:table-cell>
          <table:table-cell office:value-type="float" office:value="2.6218599889755101" table:formula="of:=['file:///P:/PROJEKTE/Tourismus/_1PROJEKT-Beherbergung/Produktion_N%E4chtigungsstatistik/Monatliche%20Arbeiten/ab%20November%202015/Basis%20FVK%20Nov.%202015.xlsx'#Ö.H66]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290" table:formula="of:=['file:///P:/PROJEKTE/Tourismus/_1PROJEKT-Beherbergung/Produktion_N%E4chtigungsstatistik/Monatliche%20Arbeiten/ab%20November%202015/Basis%20FVK%20Nov.%202015.xlsx'#Ö.B67]" table:style-name="ce10">
            <text:p>9 290</text:p>
          </table:table-cell>
          <table:table-cell office:value-type="float" office:value="196.23724489795916" table:formula="of:=['file:///P:/PROJEKTE/Tourismus/_1PROJEKT-Beherbergung/Produktion_N%E4chtigungsstatistik/Monatliche%20Arbeiten/ab%20November%202015/Basis%20FVK%20Nov.%202015.xlsx'#Ö.C67]" table:style-name="ce11">
            <text:p>196,2<text:s/></text:p>
          </table:table-cell>
          <table:table-cell office:value-type="float" office:value="6154" table:formula="of:=['file:///P:/PROJEKTE/Tourismus/_1PROJEKT-Beherbergung/Produktion_N%E4chtigungsstatistik/Monatliche%20Arbeiten/ab%20November%202015/Basis%20FVK%20Nov.%202015.xlsx'#Ö.D67]" table:style-name="ce10">
            <text:p>6 154</text:p>
          </table:table-cell>
          <table:table-cell office:value-type="float" office:value="21728" table:formula="of:=['file:///P:/PROJEKTE/Tourismus/_1PROJEKT-Beherbergung/Produktion_N%E4chtigungsstatistik/Monatliche%20Arbeiten/ab%20November%202015/Basis%20FVK%20Nov.%202015.xlsx'#Ö.E67]" table:style-name="ce10">
            <text:p>21 728</text:p>
          </table:table-cell>
          <table:table-cell office:value-type="float" office:value="148.86038254495475" table:formula="of:=['file:///P:/PROJEKTE/Tourismus/_1PROJEKT-Beherbergung/Produktion_N%E4chtigungsstatistik/Monatliche%20Arbeiten/ab%20November%202015/Basis%20FVK%20Nov.%202015.xlsx'#Ö.F67]" table:style-name="ce11">
            <text:p>148,9<text:s/></text:p>
          </table:table-cell>
          <table:table-cell office:value-type="float" office:value="12997" table:formula="of:=['file:///P:/PROJEKTE/Tourismus/_1PROJEKT-Beherbergung/Produktion_N%E4chtigungsstatistik/Monatliche%20Arbeiten/ab%20November%202015/Basis%20FVK%20Nov.%202015.xlsx'#Ö.G67]" table:style-name="ce10">
            <text:p>12 997</text:p>
          </table:table-cell>
          <table:table-cell office:value-type="float" office:value="2.3388589881593109" table:formula="of:=['file:///P:/PROJEKTE/Tourismus/_1PROJEKT-Beherbergung/Produktion_N%E4chtigungsstatistik/Monatliche%20Arbeiten/ab%20November%202015/Basis%20FVK%20Nov.%202015.xlsx'#Ö.H67]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792" table:formula="of:=['file:///P:/PROJEKTE/Tourismus/_1PROJEKT-Beherbergung/Produktion_N%E4chtigungsstatistik/Monatliche%20Arbeiten/ab%20November%202015/Basis%20FVK%20Nov.%202015.xlsx'#Ö.B68]" table:style-name="ce10">
            <text:p>11 792</text:p>
          </table:table-cell>
          <table:table-cell office:value-type="float" office:value="-17.762744961294374" table:formula="of:=['file:///P:/PROJEKTE/Tourismus/_1PROJEKT-Beherbergung/Produktion_N%E4chtigungsstatistik/Monatliche%20Arbeiten/ab%20November%202015/Basis%20FVK%20Nov.%202015.xlsx'#Ö.C68]" table:style-name="ce11">
            <text:p>-17,8<text:s/></text:p>
          </table:table-cell>
          <table:table-cell office:value-type="float" office:value="-2547" table:formula="of:=['file:///P:/PROJEKTE/Tourismus/_1PROJEKT-Beherbergung/Produktion_N%E4chtigungsstatistik/Monatliche%20Arbeiten/ab%20November%202015/Basis%20FVK%20Nov.%202015.xlsx'#Ö.D68]" table:style-name="ce10">
            <text:p>- 2 547</text:p>
          </table:table-cell>
          <table:table-cell office:value-type="float" office:value="31404" table:formula="of:=['file:///P:/PROJEKTE/Tourismus/_1PROJEKT-Beherbergung/Produktion_N%E4chtigungsstatistik/Monatliche%20Arbeiten/ab%20November%202015/Basis%20FVK%20Nov.%202015.xlsx'#Ö.E68]" table:style-name="ce10">
            <text:p>31 404</text:p>
          </table:table-cell>
          <table:table-cell office:value-type="float" office:value="-33.662864385297851" table:formula="of:=['file:///P:/PROJEKTE/Tourismus/_1PROJEKT-Beherbergung/Produktion_N%E4chtigungsstatistik/Monatliche%20Arbeiten/ab%20November%202015/Basis%20FVK%20Nov.%202015.xlsx'#Ö.F68]" table:style-name="ce11">
            <text:p>-33,7<text:s/></text:p>
          </table:table-cell>
          <table:table-cell office:value-type="float" office:value="-15936" table:formula="of:=['file:///P:/PROJEKTE/Tourismus/_1PROJEKT-Beherbergung/Produktion_N%E4chtigungsstatistik/Monatliche%20Arbeiten/ab%20November%202015/Basis%20FVK%20Nov.%202015.xlsx'#Ö.G68]" table:style-name="ce10">
            <text:p>- 15 936</text:p>
          </table:table-cell>
          <table:table-cell office:value-type="float" office:value="2.6631614654002713" table:formula="of:=['file:///P:/PROJEKTE/Tourismus/_1PROJEKT-Beherbergung/Produktion_N%E4chtigungsstatistik/Monatliche%20Arbeiten/ab%20November%202015/Basis%20FVK%20Nov.%202015.xlsx'#Ö.H68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3578" table:formula="of:=['file:///P:/PROJEKTE/Tourismus/_1PROJEKT-Beherbergung/Produktion_N%E4chtigungsstatistik/Monatliche%20Arbeiten/ab%20November%202015/Basis%20FVK%20Nov.%202015.xlsx'#Ö.B69]" table:style-name="ce10">
            <text:p>33 578</text:p>
          </table:table-cell>
          <table:table-cell office:value-type="float" office:value="49.614579156084289" table:formula="of:=['file:///P:/PROJEKTE/Tourismus/_1PROJEKT-Beherbergung/Produktion_N%E4chtigungsstatistik/Monatliche%20Arbeiten/ab%20November%202015/Basis%20FVK%20Nov.%202015.xlsx'#Ö.C69]" table:style-name="ce11">
            <text:p>49,6<text:s/></text:p>
          </table:table-cell>
          <table:table-cell office:value-type="float" office:value="11135" table:formula="of:=['file:///P:/PROJEKTE/Tourismus/_1PROJEKT-Beherbergung/Produktion_N%E4chtigungsstatistik/Monatliche%20Arbeiten/ab%20November%202015/Basis%20FVK%20Nov.%202015.xlsx'#Ö.D69]" table:style-name="ce10">
            <text:p>11 135</text:p>
          </table:table-cell>
          <table:table-cell office:value-type="float" office:value="98272" table:formula="of:=['file:///P:/PROJEKTE/Tourismus/_1PROJEKT-Beherbergung/Produktion_N%E4chtigungsstatistik/Monatliche%20Arbeiten/ab%20November%202015/Basis%20FVK%20Nov.%202015.xlsx'#Ö.E69]" table:style-name="ce10">
            <text:p>98 272</text:p>
          </table:table-cell>
          <table:table-cell office:value-type="float" office:value="35.81734755929017" table:formula="of:=['file:///P:/PROJEKTE/Tourismus/_1PROJEKT-Beherbergung/Produktion_N%E4chtigungsstatistik/Monatliche%20Arbeiten/ab%20November%202015/Basis%20FVK%20Nov.%202015.xlsx'#Ö.F69]" table:style-name="ce11">
            <text:p>35,8<text:s/></text:p>
          </table:table-cell>
          <table:table-cell office:value-type="float" office:value="25916" table:formula="of:=['file:///P:/PROJEKTE/Tourismus/_1PROJEKT-Beherbergung/Produktion_N%E4chtigungsstatistik/Monatliche%20Arbeiten/ab%20November%202015/Basis%20FVK%20Nov.%202015.xlsx'#Ö.G69]" table:style-name="ce10">
            <text:p>25 916</text:p>
          </table:table-cell>
          <table:table-cell office:value-type="float" office:value="2.9266781821430699" table:formula="of:=['file:///P:/PROJEKTE/Tourismus/_1PROJEKT-Beherbergung/Produktion_N%E4chtigungsstatistik/Monatliche%20Arbeiten/ab%20November%202015/Basis%20FVK%20Nov.%202015.xlsx'#Ö.H69]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9002" table:formula="of:=['file:///P:/PROJEKTE/Tourismus/_1PROJEKT-Beherbergung/Produktion_N%E4chtigungsstatistik/Monatliche%20Arbeiten/ab%20November%202015/Basis%20FVK%20Nov.%202015.xlsx'#Ö.B70]" table:style-name="ce10">
            <text:p>49 002</text:p>
          </table:table-cell>
          <table:table-cell office:value-type="float" office:value="91.593681576477934" table:formula="of:=['file:///P:/PROJEKTE/Tourismus/_1PROJEKT-Beherbergung/Produktion_N%E4chtigungsstatistik/Monatliche%20Arbeiten/ab%20November%202015/Basis%20FVK%20Nov.%202015.xlsx'#Ö.C70]" table:style-name="ce11">
            <text:p>91,6<text:s/></text:p>
          </table:table-cell>
          <table:table-cell office:value-type="float" office:value="23426" table:formula="of:=['file:///P:/PROJEKTE/Tourismus/_1PROJEKT-Beherbergung/Produktion_N%E4chtigungsstatistik/Monatliche%20Arbeiten/ab%20November%202015/Basis%20FVK%20Nov.%202015.xlsx'#Ö.D70]" table:style-name="ce10">
            <text:p>23 426</text:p>
          </table:table-cell>
          <table:table-cell office:value-type="float" office:value="118880" table:formula="of:=['file:///P:/PROJEKTE/Tourismus/_1PROJEKT-Beherbergung/Produktion_N%E4chtigungsstatistik/Monatliche%20Arbeiten/ab%20November%202015/Basis%20FVK%20Nov.%202015.xlsx'#Ö.E70]" table:style-name="ce10">
            <text:p>118 880</text:p>
          </table:table-cell>
          <table:table-cell office:value-type="float" office:value="86.116416695368997" table:formula="of:=['file:///P:/PROJEKTE/Tourismus/_1PROJEKT-Beherbergung/Produktion_N%E4chtigungsstatistik/Monatliche%20Arbeiten/ab%20November%202015/Basis%20FVK%20Nov.%202015.xlsx'#Ö.F70]" table:style-name="ce11">
            <text:p>86,1<text:s/></text:p>
          </table:table-cell>
          <table:table-cell office:value-type="float" office:value="55006" table:formula="of:=['file:///P:/PROJEKTE/Tourismus/_1PROJEKT-Beherbergung/Produktion_N%E4chtigungsstatistik/Monatliche%20Arbeiten/ab%20November%202015/Basis%20FVK%20Nov.%202015.xlsx'#Ö.G70]" table:style-name="ce10">
            <text:p>55 006</text:p>
          </table:table-cell>
          <table:table-cell office:value-type="float" office:value="2.4260234276151995" table:formula="of:=['file:///P:/PROJEKTE/Tourismus/_1PROJEKT-Beherbergung/Produktion_N%E4chtigungsstatistik/Monatliche%20Arbeiten/ab%20November%202015/Basis%20FVK%20Nov.%202015.xlsx'#Ö.H70]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805" table:formula="of:=['file:///P:/PROJEKTE/Tourismus/_1PROJEKT-Beherbergung/Produktion_N%E4chtigungsstatistik/Monatliche%20Arbeiten/ab%20November%202015/Basis%20FVK%20Nov.%202015.xlsx'#Ö.B71]" table:style-name="ce10">
            <text:p>6 805</text:p>
          </table:table-cell>
          <table:table-cell office:value-type="float" office:value="142.77559757402781" table:formula="of:=['file:///P:/PROJEKTE/Tourismus/_1PROJEKT-Beherbergung/Produktion_N%E4chtigungsstatistik/Monatliche%20Arbeiten/ab%20November%202015/Basis%20FVK%20Nov.%202015.xlsx'#Ö.C71]" table:style-name="ce11">
            <text:p>142,8<text:s/></text:p>
          </table:table-cell>
          <table:table-cell office:value-type="float" office:value="4002" table:formula="of:=['file:///P:/PROJEKTE/Tourismus/_1PROJEKT-Beherbergung/Produktion_N%E4chtigungsstatistik/Monatliche%20Arbeiten/ab%20November%202015/Basis%20FVK%20Nov.%202015.xlsx'#Ö.D71]" table:style-name="ce10">
            <text:p>4 002</text:p>
          </table:table-cell>
          <table:table-cell office:value-type="float" office:value="15162" table:formula="of:=['file:///P:/PROJEKTE/Tourismus/_1PROJEKT-Beherbergung/Produktion_N%E4chtigungsstatistik/Monatliche%20Arbeiten/ab%20November%202015/Basis%20FVK%20Nov.%202015.xlsx'#Ö.E71]" table:style-name="ce10">
            <text:p>15 162</text:p>
          </table:table-cell>
          <table:table-cell office:value-type="float" office:value="142.28187919463087" table:formula="of:=['file:///P:/PROJEKTE/Tourismus/_1PROJEKT-Beherbergung/Produktion_N%E4chtigungsstatistik/Monatliche%20Arbeiten/ab%20November%202015/Basis%20FVK%20Nov.%202015.xlsx'#Ö.F71]" table:style-name="ce11">
            <text:p>142,3<text:s/></text:p>
          </table:table-cell>
          <table:table-cell office:value-type="float" office:value="8904" table:formula="of:=['file:///P:/PROJEKTE/Tourismus/_1PROJEKT-Beherbergung/Produktion_N%E4chtigungsstatistik/Monatliche%20Arbeiten/ab%20November%202015/Basis%20FVK%20Nov.%202015.xlsx'#Ö.G71]" table:style-name="ce10">
            <text:p>8 904</text:p>
          </table:table-cell>
          <table:table-cell office:value-type="float" office:value="2.2280675973548862" table:formula="of:=['file:///P:/PROJEKTE/Tourismus/_1PROJEKT-Beherbergung/Produktion_N%E4chtigungsstatistik/Monatliche%20Arbeiten/ab%20November%202015/Basis%20FVK%20Nov.%202015.xlsx'#Ö.H71]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59615" table:formula="of:=['file:///P:/PROJEKTE/Tourismus/_1PROJEKT-Beherbergung/Produktion_N%E4chtigungsstatistik/Monatliche%20Arbeiten/ab%20November%202015/Basis%20FVK%20Nov.%202015.xlsx'#Ö.B72]" table:style-name="ce10">
            <text:p>59 615</text:p>
          </table:table-cell>
          <table:table-cell office:value-type="float" office:value="25.886899231353993" table:formula="of:=['file:///P:/PROJEKTE/Tourismus/_1PROJEKT-Beherbergung/Produktion_N%E4chtigungsstatistik/Monatliche%20Arbeiten/ab%20November%202015/Basis%20FVK%20Nov.%202015.xlsx'#Ö.C72]" table:style-name="ce11">
            <text:p>25,9<text:s/></text:p>
          </table:table-cell>
          <table:table-cell office:value-type="float" office:value="12259" table:formula="of:=['file:///P:/PROJEKTE/Tourismus/_1PROJEKT-Beherbergung/Produktion_N%E4chtigungsstatistik/Monatliche%20Arbeiten/ab%20November%202015/Basis%20FVK%20Nov.%202015.xlsx'#Ö.D72]" table:style-name="ce10">
            <text:p>12 259</text:p>
          </table:table-cell>
          <table:table-cell office:value-type="float" office:value="242542" table:formula="of:=['file:///P:/PROJEKTE/Tourismus/_1PROJEKT-Beherbergung/Produktion_N%E4chtigungsstatistik/Monatliche%20Arbeiten/ab%20November%202015/Basis%20FVK%20Nov.%202015.xlsx'#Ö.E72]" table:style-name="ce10">
            <text:p>242 542</text:p>
          </table:table-cell>
          <table:table-cell office:value-type="float" office:value="9.8947005944613551" table:formula="of:=['file:///P:/PROJEKTE/Tourismus/_1PROJEKT-Beherbergung/Produktion_N%E4chtigungsstatistik/Monatliche%20Arbeiten/ab%20November%202015/Basis%20FVK%20Nov.%202015.xlsx'#Ö.F72]" table:style-name="ce11">
            <text:p>9,9<text:s/></text:p>
          </table:table-cell>
          <table:table-cell office:value-type="float" office:value="21838" table:formula="of:=['file:///P:/PROJEKTE/Tourismus/_1PROJEKT-Beherbergung/Produktion_N%E4chtigungsstatistik/Monatliche%20Arbeiten/ab%20November%202015/Basis%20FVK%20Nov.%202015.xlsx'#Ö.G72]" table:style-name="ce10">
            <text:p>21 838</text:p>
          </table:table-cell>
          <table:table-cell office:value-type="float" office:value="4.0684726998238698" table:formula="of:=['file:///P:/PROJEKTE/Tourismus/_1PROJEKT-Beherbergung/Produktion_N%E4chtigungsstatistik/Monatliche%20Arbeiten/ab%20November%202015/Basis%20FVK%20Nov.%202015.xlsx'#Ö.H72]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30" table:formula="of:=['file:///P:/PROJEKTE/Tourismus/_1PROJEKT-Beherbergung/Produktion_N%E4chtigungsstatistik/Monatliche%20Arbeiten/ab%20November%202015/Basis%20FVK%20Nov.%202015.xlsx'#Ö.B73]" table:style-name="ce10">
            <text:p>2 130</text:p>
          </table:table-cell>
          <table:table-cell office:value-type="float" office:value="48.328690807799433" table:formula="of:=['file:///P:/PROJEKTE/Tourismus/_1PROJEKT-Beherbergung/Produktion_N%E4chtigungsstatistik/Monatliche%20Arbeiten/ab%20November%202015/Basis%20FVK%20Nov.%202015.xlsx'#Ö.C73]" table:style-name="ce11">
            <text:p>48,3<text:s/></text:p>
          </table:table-cell>
          <table:table-cell office:value-type="float" office:value="694" table:formula="of:=['file:///P:/PROJEKTE/Tourismus/_1PROJEKT-Beherbergung/Produktion_N%E4chtigungsstatistik/Monatliche%20Arbeiten/ab%20November%202015/Basis%20FVK%20Nov.%202015.xlsx'#Ö.D73]" table:style-name="ce10">
            <text:p>694</text:p>
          </table:table-cell>
          <table:table-cell office:value-type="float" office:value="5780" table:formula="of:=['file:///P:/PROJEKTE/Tourismus/_1PROJEKT-Beherbergung/Produktion_N%E4chtigungsstatistik/Monatliche%20Arbeiten/ab%20November%202015/Basis%20FVK%20Nov.%202015.xlsx'#Ö.E73]" table:style-name="ce10">
            <text:p>5 780</text:p>
          </table:table-cell>
          <table:table-cell office:value-type="float" office:value="32.568807339449535" table:formula="of:=['file:///P:/PROJEKTE/Tourismus/_1PROJEKT-Beherbergung/Produktion_N%E4chtigungsstatistik/Monatliche%20Arbeiten/ab%20November%202015/Basis%20FVK%20Nov.%202015.xlsx'#Ö.F73]" table:style-name="ce11">
            <text:p>32,6<text:s/></text:p>
          </table:table-cell>
          <table:table-cell office:value-type="float" office:value="1420" table:formula="of:=['file:///P:/PROJEKTE/Tourismus/_1PROJEKT-Beherbergung/Produktion_N%E4chtigungsstatistik/Monatliche%20Arbeiten/ab%20November%202015/Basis%20FVK%20Nov.%202015.xlsx'#Ö.G73]" table:style-name="ce10">
            <text:p>1 420</text:p>
          </table:table-cell>
          <table:table-cell office:value-type="float" office:value="2.7136150234741785" table:formula="of:=['file:///P:/PROJEKTE/Tourismus/_1PROJEKT-Beherbergung/Produktion_N%E4chtigungsstatistik/Monatliche%20Arbeiten/ab%20November%202015/Basis%20FVK%20Nov.%202015.xlsx'#Ö.H73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138" table:formula="of:=['file:///P:/PROJEKTE/Tourismus/_1PROJEKT-Beherbergung/Produktion_N%E4chtigungsstatistik/Monatliche%20Arbeiten/ab%20November%202015/Basis%20FVK%20Nov.%202015.xlsx'#Ö.B74]" table:style-name="ce10">
            <text:p>3 138</text:p>
          </table:table-cell>
          <table:table-cell office:value-type="float" office:value="45.614849187935022" table:formula="of:=['file:///P:/PROJEKTE/Tourismus/_1PROJEKT-Beherbergung/Produktion_N%E4chtigungsstatistik/Monatliche%20Arbeiten/ab%20November%202015/Basis%20FVK%20Nov.%202015.xlsx'#Ö.C74]" table:style-name="ce11">
            <text:p>45,6<text:s/></text:p>
          </table:table-cell>
          <table:table-cell office:value-type="float" office:value="983" table:formula="of:=['file:///P:/PROJEKTE/Tourismus/_1PROJEKT-Beherbergung/Produktion_N%E4chtigungsstatistik/Monatliche%20Arbeiten/ab%20November%202015/Basis%20FVK%20Nov.%202015.xlsx'#Ö.D74]" table:style-name="ce10">
            <text:p>983</text:p>
          </table:table-cell>
          <table:table-cell office:value-type="float" office:value="8375" table:formula="of:=['file:///P:/PROJEKTE/Tourismus/_1PROJEKT-Beherbergung/Produktion_N%E4chtigungsstatistik/Monatliche%20Arbeiten/ab%20November%202015/Basis%20FVK%20Nov.%202015.xlsx'#Ö.E74]" table:style-name="ce10">
            <text:p>8 375</text:p>
          </table:table-cell>
          <table:table-cell office:value-type="float" office:value="33.615188257817493" table:formula="of:=['file:///P:/PROJEKTE/Tourismus/_1PROJEKT-Beherbergung/Produktion_N%E4chtigungsstatistik/Monatliche%20Arbeiten/ab%20November%202015/Basis%20FVK%20Nov.%202015.xlsx'#Ö.F74]" table:style-name="ce11">
            <text:p>33,6<text:s/></text:p>
          </table:table-cell>
          <table:table-cell office:value-type="float" office:value="2107" table:formula="of:=['file:///P:/PROJEKTE/Tourismus/_1PROJEKT-Beherbergung/Produktion_N%E4chtigungsstatistik/Monatliche%20Arbeiten/ab%20November%202015/Basis%20FVK%20Nov.%202015.xlsx'#Ö.G74]" table:style-name="ce10">
            <text:p>2 107</text:p>
          </table:table-cell>
          <table:table-cell office:value-type="float" office:value="2.6688973868706181" table:formula="of:=['file:///P:/PROJEKTE/Tourismus/_1PROJEKT-Beherbergung/Produktion_N%E4chtigungsstatistik/Monatliche%20Arbeiten/ab%20November%202015/Basis%20FVK%20Nov.%202015.xlsx'#Ö.H74]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874" table:formula="of:=['file:///P:/PROJEKTE/Tourismus/_1PROJEKT-Beherbergung/Produktion_N%E4chtigungsstatistik/Monatliche%20Arbeiten/ab%20November%202015/Basis%20FVK%20Nov.%202015.xlsx'#Ö.B75]" table:style-name="ce10">
            <text:p>3 874</text:p>
          </table:table-cell>
          <table:table-cell office:value-type="float" office:value="102.29765013054831" table:formula="of:=['file:///P:/PROJEKTE/Tourismus/_1PROJEKT-Beherbergung/Produktion_N%E4chtigungsstatistik/Monatliche%20Arbeiten/ab%20November%202015/Basis%20FVK%20Nov.%202015.xlsx'#Ö.C75]" table:style-name="ce11">
            <text:p>102,3<text:s/></text:p>
          </table:table-cell>
          <table:table-cell office:value-type="float" office:value="1959" table:formula="of:=['file:///P:/PROJEKTE/Tourismus/_1PROJEKT-Beherbergung/Produktion_N%E4chtigungsstatistik/Monatliche%20Arbeiten/ab%20November%202015/Basis%20FVK%20Nov.%202015.xlsx'#Ö.D75]" table:style-name="ce10">
            <text:p>1 959</text:p>
          </table:table-cell>
          <table:table-cell office:value-type="float" office:value="9540" table:formula="of:=['file:///P:/PROJEKTE/Tourismus/_1PROJEKT-Beherbergung/Produktion_N%E4chtigungsstatistik/Monatliche%20Arbeiten/ab%20November%202015/Basis%20FVK%20Nov.%202015.xlsx'#Ö.E75]" table:style-name="ce10">
            <text:p>9 540</text:p>
          </table:table-cell>
          <table:table-cell office:value-type="float" office:value="89.436060365369343" table:formula="of:=['file:///P:/PROJEKTE/Tourismus/_1PROJEKT-Beherbergung/Produktion_N%E4chtigungsstatistik/Monatliche%20Arbeiten/ab%20November%202015/Basis%20FVK%20Nov.%202015.xlsx'#Ö.F75]" table:style-name="ce11">
            <text:p>89,4<text:s/></text:p>
          </table:table-cell>
          <table:table-cell office:value-type="float" office:value="4504" table:formula="of:=['file:///P:/PROJEKTE/Tourismus/_1PROJEKT-Beherbergung/Produktion_N%E4chtigungsstatistik/Monatliche%20Arbeiten/ab%20November%202015/Basis%20FVK%20Nov.%202015.xlsx'#Ö.G75]" table:style-name="ce10">
            <text:p>4 504</text:p>
          </table:table-cell>
          <table:table-cell office:value-type="float" office:value="2.4625709860609191" table:formula="of:=['file:///P:/PROJEKTE/Tourismus/_1PROJEKT-Beherbergung/Produktion_N%E4chtigungsstatistik/Monatliche%20Arbeiten/ab%20November%202015/Basis%20FVK%20Nov.%202015.xlsx'#Ö.H75]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838" table:formula="of:=['file:///P:/PROJEKTE/Tourismus/_1PROJEKT-Beherbergung/Produktion_N%E4chtigungsstatistik/Monatliche%20Arbeiten/ab%20November%202015/Basis%20FVK%20Nov.%202015.xlsx'#Ö.B76]" table:style-name="ce10">
            <text:p>9 838</text:p>
          </table:table-cell>
          <table:table-cell office:value-type="float" office:value="59.785609874939098" table:formula="of:=['file:///P:/PROJEKTE/Tourismus/_1PROJEKT-Beherbergung/Produktion_N%E4chtigungsstatistik/Monatliche%20Arbeiten/ab%20November%202015/Basis%20FVK%20Nov.%202015.xlsx'#Ö.C76]" table:style-name="ce11">
            <text:p>59,8<text:s/></text:p>
          </table:table-cell>
          <table:table-cell office:value-type="float" office:value="3681" table:formula="of:=['file:///P:/PROJEKTE/Tourismus/_1PROJEKT-Beherbergung/Produktion_N%E4chtigungsstatistik/Monatliche%20Arbeiten/ab%20November%202015/Basis%20FVK%20Nov.%202015.xlsx'#Ö.D76]" table:style-name="ce10">
            <text:p>3 681</text:p>
          </table:table-cell>
          <table:table-cell office:value-type="float" office:value="24804" table:formula="of:=['file:///P:/PROJEKTE/Tourismus/_1PROJEKT-Beherbergung/Produktion_N%E4chtigungsstatistik/Monatliche%20Arbeiten/ab%20November%202015/Basis%20FVK%20Nov.%202015.xlsx'#Ö.E76]" table:style-name="ce10">
            <text:p>24 804</text:p>
          </table:table-cell>
          <table:table-cell office:value-type="float" office:value="55.911748067131811" table:formula="of:=['file:///P:/PROJEKTE/Tourismus/_1PROJEKT-Beherbergung/Produktion_N%E4chtigungsstatistik/Monatliche%20Arbeiten/ab%20November%202015/Basis%20FVK%20Nov.%202015.xlsx'#Ö.F76]" table:style-name="ce11">
            <text:p>55,9<text:s/></text:p>
          </table:table-cell>
          <table:table-cell office:value-type="float" office:value="8895" table:formula="of:=['file:///P:/PROJEKTE/Tourismus/_1PROJEKT-Beherbergung/Produktion_N%E4chtigungsstatistik/Monatliche%20Arbeiten/ab%20November%202015/Basis%20FVK%20Nov.%202015.xlsx'#Ö.G76]" table:style-name="ce10">
            <text:p>8 895</text:p>
          </table:table-cell>
          <table:table-cell office:value-type="float" office:value="2.5212441553161211" table:formula="of:=['file:///P:/PROJEKTE/Tourismus/_1PROJEKT-Beherbergung/Produktion_N%E4chtigungsstatistik/Monatliche%20Arbeiten/ab%20November%202015/Basis%20FVK%20Nov.%202015.xlsx'#Ö.H76]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2330" table:formula="of:=['file:///P:/PROJEKTE/Tourismus/_1PROJEKT-Beherbergung/Produktion_N%E4chtigungsstatistik/Monatliche%20Arbeiten/ab%20November%202015/Basis%20FVK%20Nov.%202015.xlsx'#Ö.B77]" table:style-name="ce10">
            <text:p>22 330</text:p>
          </table:table-cell>
          <table:table-cell office:value-type="float" office:value="18.625159371015727" table:formula="of:=['file:///P:/PROJEKTE/Tourismus/_1PROJEKT-Beherbergung/Produktion_N%E4chtigungsstatistik/Monatliche%20Arbeiten/ab%20November%202015/Basis%20FVK%20Nov.%202015.xlsx'#Ö.C77]" table:style-name="ce11">
            <text:p>18,6<text:s/></text:p>
          </table:table-cell>
          <table:table-cell office:value-type="float" office:value="3506" table:formula="of:=['file:///P:/PROJEKTE/Tourismus/_1PROJEKT-Beherbergung/Produktion_N%E4chtigungsstatistik/Monatliche%20Arbeiten/ab%20November%202015/Basis%20FVK%20Nov.%202015.xlsx'#Ö.D77]" table:style-name="ce10">
            <text:p>3 506</text:p>
          </table:table-cell>
          <table:table-cell office:value-type="float" office:value="47448" table:formula="of:=['file:///P:/PROJEKTE/Tourismus/_1PROJEKT-Beherbergung/Produktion_N%E4chtigungsstatistik/Monatliche%20Arbeiten/ab%20November%202015/Basis%20FVK%20Nov.%202015.xlsx'#Ö.E77]" table:style-name="ce10">
            <text:p>47 448</text:p>
          </table:table-cell>
          <table:table-cell office:value-type="float" office:value="9.8918405632628463" table:formula="of:=['file:///P:/PROJEKTE/Tourismus/_1PROJEKT-Beherbergung/Produktion_N%E4chtigungsstatistik/Monatliche%20Arbeiten/ab%20November%202015/Basis%20FVK%20Nov.%202015.xlsx'#Ö.F77]" table:style-name="ce11">
            <text:p>9,9<text:s/></text:p>
          </table:table-cell>
          <table:table-cell office:value-type="float" office:value="4271" table:formula="of:=['file:///P:/PROJEKTE/Tourismus/_1PROJEKT-Beherbergung/Produktion_N%E4chtigungsstatistik/Monatliche%20Arbeiten/ab%20November%202015/Basis%20FVK%20Nov.%202015.xlsx'#Ö.G77]" table:style-name="ce10">
            <text:p>4 271</text:p>
          </table:table-cell>
          <table:table-cell office:value-type="float" office:value="2.1248544558889386" table:formula="of:=['file:///P:/PROJEKTE/Tourismus/_1PROJEKT-Beherbergung/Produktion_N%E4chtigungsstatistik/Monatliche%20Arbeiten/ab%20November%202015/Basis%20FVK%20Nov.%202015.xlsx'#Ö.H77]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282986" table:formula="of:=['file:///P:/PROJEKTE/Tourismus/_1PROJEKT-Beherbergung/Produktion_N%E4chtigungsstatistik/Monatliche%20Arbeiten/ab%20November%202015/Basis%20FVK%20Nov.%202015.xlsx'#Ö.B78]" table:style-name="ce10">
            <text:p>2 282 986</text:p>
          </table:table-cell>
          <table:table-cell office:value-type="float" office:value="10.943854678695786" table:formula="of:=['file:///P:/PROJEKTE/Tourismus/_1PROJEKT-Beherbergung/Produktion_N%E4chtigungsstatistik/Monatliche%20Arbeiten/ab%20November%202015/Basis%20FVK%20Nov.%202015.xlsx'#Ö.C78]" table:style-name="ce11">
            <text:p>10,9<text:s/></text:p>
          </table:table-cell>
          <table:table-cell office:value-type="float" office:value="225201" table:formula="of:=['file:///P:/PROJEKTE/Tourismus/_1PROJEKT-Beherbergung/Produktion_N%E4chtigungsstatistik/Monatliche%20Arbeiten/ab%20November%202015/Basis%20FVK%20Nov.%202015.xlsx'#Ö.D78]" table:style-name="ce10">
            <text:p>225 201</text:p>
          </table:table-cell>
          <table:table-cell office:value-type="float" office:value="7105709" table:formula="of:=['file:///P:/PROJEKTE/Tourismus/_1PROJEKT-Beherbergung/Produktion_N%E4chtigungsstatistik/Monatliche%20Arbeiten/ab%20November%202015/Basis%20FVK%20Nov.%202015.xlsx'#Ö.E78]" table:style-name="ce10">
            <text:p>7 105 709</text:p>
          </table:table-cell>
          <table:table-cell office:value-type="float" office:value="4.8357429869967916" table:formula="of:=['file:///P:/PROJEKTE/Tourismus/_1PROJEKT-Beherbergung/Produktion_N%E4chtigungsstatistik/Monatliche%20Arbeiten/ab%20November%202015/Basis%20FVK%20Nov.%202015.xlsx'#Ö.F78]" table:style-name="ce11">
            <text:p>4,8<text:s/></text:p>
          </table:table-cell>
          <table:table-cell office:value-type="float" office:value="327764" table:formula="of:=['file:///P:/PROJEKTE/Tourismus/_1PROJEKT-Beherbergung/Produktion_N%E4chtigungsstatistik/Monatliche%20Arbeiten/ab%20November%202015/Basis%20FVK%20Nov.%202015.xlsx'#Ö.G78]" table:style-name="ce10">
            <text:p>327 764</text:p>
          </table:table-cell>
          <table:table-cell office:value-type="float" office:value="3.1124628009107371" table:formula="of:=['file:///P:/PROJEKTE/Tourismus/_1PROJEKT-Beherbergung/Produktion_N%E4chtigungsstatistik/Monatliche%20Arbeiten/ab%20November%202015/Basis%20FVK%20Nov.%202015.xlsx'#Ö.H78]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5345" table:style-name="ce5">
            <text:p>85 345</text:p>
          </table:table-cell>
          <table:table-cell office:value-type="float" office:value="5.3785081924705764" table:style-name="ce6">
            <text:p>5,4<text:s/></text:p>
          </table:table-cell>
          <table:table-cell office:value-type="float" office:value="4356" table:style-name="ce5">
            <text:p>4 356</text:p>
          </table:table-cell>
          <table:table-cell office:value-type="float" office:value="221850" table:style-name="ce5">
            <text:p>221 850</text:p>
          </table:table-cell>
          <table:table-cell office:value-type="float" office:value="-2.3728008026685217" table:style-name="ce6">
            <text:p>-2,4<text:s/></text:p>
          </table:table-cell>
          <table:table-cell office:value-type="float" office:value="-5392" table:style-name="ce5">
            <text:p>- 5 392</text:p>
          </table:table-cell>
          <table:table-cell office:value-type="float" office:value="2.5994492940418303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7673" table:style-name="ce5">
            <text:p>67 673</text:p>
          </table:table-cell>
          <table:table-cell office:value-type="float" office:value="1.5425013129267029" table:style-name="ce6">
            <text:p>1,5<text:s/></text:p>
          </table:table-cell>
          <table:table-cell office:value-type="float" office:value="1028" table:style-name="ce5">
            <text:p>1 028</text:p>
          </table:table-cell>
          <table:table-cell office:value-type="float" office:value="179621" table:style-name="ce5">
            <text:p>179 621</text:p>
          </table:table-cell>
          <table:table-cell office:value-type="float" office:value="-1.9091619019533965" table:style-name="ce6">
            <text:p>-1,9<text:s/></text:p>
          </table:table-cell>
          <table:table-cell office:value-type="float" office:value="-3496" table:style-name="ce5">
            <text:p>- 3 496</text:p>
          </table:table-cell>
          <table:table-cell office:value-type="float" office:value="2.654249109689240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372" table:style-name="ce10">
            <text:p>5 372</text:p>
          </table:table-cell>
          <table:table-cell office:value-type="float" office:value="11.986658328121749" table:style-name="ce11">
            <text:p>12,0<text:s/></text:p>
          </table:table-cell>
          <table:table-cell office:value-type="float" office:value="575" table:style-name="ce10">
            <text:p>575</text:p>
          </table:table-cell>
          <table:table-cell office:value-type="float" office:value="14474" table:style-name="ce10">
            <text:p>14 474</text:p>
          </table:table-cell>
          <table:table-cell office:value-type="float" office:value="5.5302087653814169E-2" table:style-name="ce11">
            <text:p>0,1<text:s/></text:p>
          </table:table-cell>
          <table:table-cell office:value-type="float" office:value="8" table:style-name="ce10">
            <text:p>8</text:p>
          </table:table-cell>
          <table:table-cell office:value-type="float" office:value="2.69434102755026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498" table:style-name="ce10">
            <text:p>2 498</text:p>
          </table:table-cell>
          <table:table-cell office:value-type="float" office:value="-6.1255167230364549" table:style-name="ce11">
            <text:p>-6,1<text:s/></text:p>
          </table:table-cell>
          <table:table-cell office:value-type="float" office:value="-163" table:style-name="ce10">
            <text:p>- 163</text:p>
          </table:table-cell>
          <table:table-cell office:value-type="float" office:value="7279" table:style-name="ce10">
            <text:p>7 279</text:p>
          </table:table-cell>
          <table:table-cell office:value-type="float" office:value="3.556693697538762" table:style-name="ce11">
            <text:p>3,6<text:s/></text:p>
          </table:table-cell>
          <table:table-cell office:value-type="float" office:value="250" table:style-name="ce10">
            <text:p>250</text:p>
          </table:table-cell>
          <table:table-cell office:value-type="float" office:value="2.91393114491593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8790" table:style-name="ce10">
            <text:p>18 790</text:p>
          </table:table-cell>
          <table:table-cell office:value-type="float" office:value="5.3487328997533012" table:style-name="ce11">
            <text:p>5,3<text:s/></text:p>
          </table:table-cell>
          <table:table-cell office:value-type="float" office:value="954" table:style-name="ce10">
            <text:p>954</text:p>
          </table:table-cell>
          <table:table-cell office:value-type="float" office:value="48788" table:style-name="ce10">
            <text:p>48 788</text:p>
          </table:table-cell>
          <table:table-cell office:value-type="float" office:value="3.9613032453280539" table:style-name="ce11">
            <text:p>4,0<text:s/></text:p>
          </table:table-cell>
          <table:table-cell office:value-type="float" office:value="1859" table:style-name="ce10">
            <text:p>1 859</text:p>
          </table:table-cell>
          <table:table-cell office:value-type="float" office:value="2.596487493347525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7681" table:style-name="ce10">
            <text:p>7 681</text:p>
          </table:table-cell>
          <table:table-cell office:value-type="float" office:value="-4.0354822588705588" table:style-name="ce11">
            <text:p>-4,0<text:s/></text:p>
          </table:table-cell>
          <table:table-cell office:value-type="float" office:value="-323" table:style-name="ce10">
            <text:p>- 323</text:p>
          </table:table-cell>
          <table:table-cell office:value-type="float" office:value="18636" table:style-name="ce10">
            <text:p>18 636</text:p>
          </table:table-cell>
          <table:table-cell office:value-type="float" office:value="-8.6112200863083501" table:style-name="ce11">
            <text:p>-8,6<text:s/></text:p>
          </table:table-cell>
          <table:table-cell office:value-type="float" office:value="-1756" table:style-name="ce10">
            <text:p>- 1 756</text:p>
          </table:table-cell>
          <table:table-cell office:value-type="float" office:value="2.426246582476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060" table:style-name="ce10">
            <text:p>2 060</text:p>
          </table:table-cell>
          <table:table-cell office:value-type="float" office:value="1.2782694198623403" table:style-name="ce11">
            <text:p>1,3<text:s/></text:p>
          </table:table-cell>
          <table:table-cell office:value-type="float" office:value="26" table:style-name="ce10">
            <text:p>26</text:p>
          </table:table-cell>
          <table:table-cell office:value-type="float" office:value="5496" table:style-name="ce10">
            <text:p>5 496</text:p>
          </table:table-cell>
          <table:table-cell office:value-type="float" office:value="-4.9792531120331915" table:style-name="ce11">
            <text:p>-5,0<text:s/></text:p>
          </table:table-cell>
          <table:table-cell office:value-type="float" office:value="-288" table:style-name="ce10">
            <text:p>- 288</text:p>
          </table:table-cell>
          <table:table-cell office:value-type="float" office:value="2.66796116504854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0234" table:style-name="ce10">
            <text:p>10 234</text:p>
          </table:table-cell>
          <table:table-cell office:value-type="float" office:value="-7.7020202020202078" table:style-name="ce11">
            <text:p>-7,7<text:s/></text:p>
          </table:table-cell>
          <table:table-cell office:value-type="float" office:value="-854" table:style-name="ce10">
            <text:p>- 854</text:p>
          </table:table-cell>
          <table:table-cell office:value-type="float" office:value="26077" table:style-name="ce10">
            <text:p>26 077</text:p>
          </table:table-cell>
          <table:table-cell office:value-type="float" office:value="-9.8274490819184592" table:style-name="ce11">
            <text:p>-9,8<text:s/></text:p>
          </table:table-cell>
          <table:table-cell office:value-type="float" office:value="-2842" table:style-name="ce10">
            <text:p>- 2 842</text:p>
          </table:table-cell>
          <table:table-cell office:value-type="float" office:value="2.548075043971076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60" table:style-name="ce10">
            <text:p>1 260</text:p>
          </table:table-cell>
          <table:table-cell office:value-type="float" office:value="1.5310233682514109" table:style-name="ce11">
            <text:p>1,5<text:s/></text:p>
          </table:table-cell>
          <table:table-cell office:value-type="float" office:value="19" table:style-name="ce10">
            <text:p>19</text:p>
          </table:table-cell>
          <table:table-cell office:value-type="float" office:value="4150" table:style-name="ce10">
            <text:p>4 150</text:p>
          </table:table-cell>
          <table:table-cell office:value-type="float" office:value="10.93290564020316" table:style-name="ce11">
            <text:p>10,9<text:s/></text:p>
          </table:table-cell>
          <table:table-cell office:value-type="float" office:value="409" table:style-name="ce10">
            <text:p>409</text:p>
          </table:table-cell>
          <table:table-cell office:value-type="float" office:value="3.29365079365079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87" table:style-name="ce10">
            <text:p>487</text:p>
          </table:table-cell>
          <table:table-cell office:value-type="float" office:value="-48.574445617740231" table:style-name="ce11">
            <text:p>-48,6<text:s/></text:p>
          </table:table-cell>
          <table:table-cell office:value-type="float" office:value="-460" table:style-name="ce10">
            <text:p>- 460</text:p>
          </table:table-cell>
          <table:table-cell office:value-type="float" office:value="1552" table:style-name="ce10">
            <text:p>1 552</text:p>
          </table:table-cell>
          <table:table-cell office:value-type="float" office:value="-29.422464756707598" table:style-name="ce11">
            <text:p>-29,4<text:s/></text:p>
          </table:table-cell>
          <table:table-cell office:value-type="float" office:value="-647" table:style-name="ce10">
            <text:p>- 647</text:p>
          </table:table-cell>
          <table:table-cell office:value-type="float" office:value="3.186858316221766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9291" table:style-name="ce10">
            <text:p>19 291</text:p>
          </table:table-cell>
          <table:table-cell office:value-type="float" office:value="6.9523756722293086" table:style-name="ce11">
            <text:p>7,0<text:s/></text:p>
          </table:table-cell>
          <table:table-cell office:value-type="float" office:value="1254" table:style-name="ce10">
            <text:p>1 254</text:p>
          </table:table-cell>
          <table:table-cell office:value-type="float" office:value="53169" table:style-name="ce10">
            <text:p>53 169</text:p>
          </table:table-cell>
          <table:table-cell office:value-type="float" office:value="-0.91132729509112664" table:style-name="ce11">
            <text:p>-0,9<text:s/></text:p>
          </table:table-cell>
          <table:table-cell office:value-type="float" office:value="-489" table:style-name="ce10">
            <text:p>- 489</text:p>
          </table:table-cell>
          <table:table-cell office:value-type="float" office:value="2.75615572028407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672" table:style-name="ce5">
            <text:p>17 672</text:p>
          </table:table-cell>
          <table:table-cell office:value-type="float" office:value="23.201338538761846" table:style-name="ce6">
            <text:p>23,2<text:s/></text:p>
          </table:table-cell>
          <table:table-cell office:value-type="float" office:value="3328" table:style-name="ce5">
            <text:p>3 328</text:p>
          </table:table-cell>
          <table:table-cell office:value-type="float" office:value="42229" table:style-name="ce5">
            <text:p>42 229</text:p>
          </table:table-cell>
          <table:table-cell office:value-type="float" office:value="-4.2968838526912236" table:style-name="ce6">
            <text:p>-4,3<text:s/></text:p>
          </table:table-cell>
          <table:table-cell office:value-type="float" office:value="-1896" table:style-name="ce5">
            <text:p>- 1 896</text:p>
          </table:table-cell>
          <table:table-cell office:value-type="float" office:value="2.3895993662290631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178" table:style-name="ce5">
            <text:p>6 178</text:p>
          </table:table-cell>
          <table:table-cell office:value-type="float" office:value="1.4616521596321235" table:style-name="ce6">
            <text:p>1,5<text:s/></text:p>
          </table:table-cell>
          <table:table-cell office:value-type="float" office:value="89" table:style-name="ce5">
            <text:p>89</text:p>
          </table:table-cell>
          <table:table-cell office:value-type="float" office:value="18937" table:style-name="ce5">
            <text:p>18 937</text:p>
          </table:table-cell>
          <table:table-cell office:value-type="float" office:value="-19.965343814716206" table:style-name="ce6">
            <text:p>-20,0<text:s/></text:p>
          </table:table-cell>
          <table:table-cell office:value-type="float" office:value="-4724" table:style-name="ce5">
            <text:p>- 4 724</text:p>
          </table:table-cell>
          <table:table-cell office:value-type="float" office:value="3.0652314664940108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773" table:style-name="ce10">
            <text:p>2 773</text:p>
          </table:table-cell>
          <table:table-cell office:value-type="float" office:value="5.0776809397499107" table:style-name="ce11">
            <text:p>5,1<text:s/></text:p>
          </table:table-cell>
          <table:table-cell office:value-type="float" office:value="134" table:style-name="ce10">
            <text:p>134</text:p>
          </table:table-cell>
          <table:table-cell office:value-type="float" office:value="8184" table:style-name="ce10">
            <text:p>8 184</text:p>
          </table:table-cell>
          <table:table-cell office:value-type="float" office:value="-6.5326633165829122" table:style-name="ce11">
            <text:p>-6,5<text:s/></text:p>
          </table:table-cell>
          <table:table-cell office:value-type="float" office:value="-572" table:style-name="ce10">
            <text:p>- 572</text:p>
          </table:table-cell>
          <table:table-cell office:value-type="float" office:value="2.951316263974035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83" table:style-name="ce10">
            <text:p>783</text:p>
          </table:table-cell>
          <table:table-cell office:value-type="float" office:value="19.359756097560975" table:style-name="ce11">
            <text:p>19,4<text:s/></text:p>
          </table:table-cell>
          <table:table-cell office:value-type="float" office:value="127" table:style-name="ce10">
            <text:p>127</text:p>
          </table:table-cell>
          <table:table-cell office:value-type="float" office:value="2244" table:style-name="ce10">
            <text:p>2 244</text:p>
          </table:table-cell>
          <table:table-cell office:value-type="float" office:value="-1.275846898372194" table:style-name="ce11">
            <text:p>-1,3<text:s/></text:p>
          </table:table-cell>
          <table:table-cell office:value-type="float" office:value="-29" table:style-name="ce10">
            <text:p>- 29</text:p>
          </table:table-cell>
          <table:table-cell office:value-type="float" office:value="2.865900383141762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06" table:style-name="ce10">
            <text:p>506</text:p>
          </table:table-cell>
          <table:table-cell office:value-type="float" office:value="13.707865168539328" table:style-name="ce11">
            <text:p>13,7<text:s/></text:p>
          </table:table-cell>
          <table:table-cell office:value-type="float" office:value="61" table:style-name="ce10">
            <text:p>61</text:p>
          </table:table-cell>
          <table:table-cell office:value-type="float" office:value="1386" table:style-name="ce10">
            <text:p>1 386</text:p>
          </table:table-cell>
          <table:table-cell office:value-type="float" office:value="-14.444444444444443" table:style-name="ce11">
            <text:p>-14,4<text:s/></text:p>
          </table:table-cell>
          <table:table-cell office:value-type="float" office:value="-234" table:style-name="ce10">
            <text:p>- 234</text:p>
          </table:table-cell>
          <table:table-cell office:value-type="float" office:value="2.73913043478260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07" table:style-name="ce10">
            <text:p>707</text:p>
          </table:table-cell>
          <table:table-cell office:value-type="float" office:value="-42.891760904684979" table:style-name="ce11">
            <text:p>-42,9<text:s/></text:p>
          </table:table-cell>
          <table:table-cell office:value-type="float" office:value="-531" table:style-name="ce10">
            <text:p>- 531</text:p>
          </table:table-cell>
          <table:table-cell office:value-type="float" office:value="1890" table:style-name="ce10">
            <text:p>1 890</text:p>
          </table:table-cell>
          <table:table-cell office:value-type="float" office:value="-72.473055636469553" table:style-name="ce11">
            <text:p>-72,5<text:s/></text:p>
          </table:table-cell>
          <table:table-cell office:value-type="float" office:value="-4976" table:style-name="ce10">
            <text:p>- 4 976</text:p>
          </table:table-cell>
          <table:table-cell office:value-type="float" office:value="2.67326732673267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60" table:style-name="ce10">
            <text:p>260</text:p>
          </table:table-cell>
          <table:table-cell office:value-type="float" office:value="-4.0590405904058997" table:style-name="ce11">
            <text:p>-4,1<text:s/></text:p>
          </table:table-cell>
          <table:table-cell office:value-type="float" office:value="-11" table:style-name="ce10">
            <text:p>- 11</text:p>
          </table:table-cell>
          <table:table-cell office:value-type="float" office:value="743" table:style-name="ce10">
            <text:p>743</text:p>
          </table:table-cell>
          <table:table-cell office:value-type="float" office:value="-25.625625625625631" table:style-name="ce11">
            <text:p>-25,6<text:s/></text:p>
          </table:table-cell>
          <table:table-cell office:value-type="float" office:value="-256" table:style-name="ce10">
            <text:p>- 256</text:p>
          </table:table-cell>
          <table:table-cell office:value-type="float" office:value="2.85769230769230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56" table:style-name="ce10">
            <text:p>756</text:p>
          </table:table-cell>
          <table:table-cell office:value-type="float" office:value="18.867924528301884" table:style-name="ce11">
            <text:p>18,9<text:s/></text:p>
          </table:table-cell>
          <table:table-cell office:value-type="float" office:value="120" table:style-name="ce10">
            <text:p>120</text:p>
          </table:table-cell>
          <table:table-cell office:value-type="float" office:value="3641" table:style-name="ce10">
            <text:p>3 641</text:p>
          </table:table-cell>
          <table:table-cell office:value-type="float" office:value="41.728298949007382" table:style-name="ce11">
            <text:p>41,7<text:s/></text:p>
          </table:table-cell>
          <table:table-cell office:value-type="float" office:value="1072" table:style-name="ce10">
            <text:p>1 072</text:p>
          </table:table-cell>
          <table:table-cell office:value-type="float" office:value="4.816137566137566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93" table:style-name="ce10">
            <text:p>393</text:p>
          </table:table-cell>
          <table:table-cell office:value-type="float" office:value="92.64705882352942" table:style-name="ce11">
            <text:p>92,6<text:s/></text:p>
          </table:table-cell>
          <table:table-cell office:value-type="float" office:value="189" table:style-name="ce10">
            <text:p>189</text:p>
          </table:table-cell>
          <table:table-cell office:value-type="float" office:value="849" table:style-name="ce10">
            <text:p>849</text:p>
          </table:table-cell>
          <table:table-cell office:value-type="float" office:value="46.885813148788941" table:style-name="ce11">
            <text:p>46,9<text:s/></text:p>
          </table:table-cell>
          <table:table-cell office:value-type="float" office:value="271" table:style-name="ce10">
            <text:p>271</text:p>
          </table:table-cell>
          <table:table-cell office:value-type="float" office:value="2.16030534351145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3" table:style-name="ce10">
            <text:p>23</text:p>
          </table:table-cell>
          <table:table-cell office:value-type="float" office:value="360" table:style-name="ce11">
            <text:p>360,0<text:s/></text:p>
          </table:table-cell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office:value-type="float" office:value="272.72727272727275" table:style-name="ce11">
            <text:p>272,7<text:s/></text:p>
          </table:table-cell>
          <table:table-cell office:value-type="float" office:value="30" table:style-name="ce10">
            <text:p>30</text:p>
          </table:table-cell>
          <table:table-cell office:value-type="float" office:value="1.782608695652173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21.739130434782609" table:style-name="ce11">
            <text:p>21,7<text:s/></text:p>
          </table:table-cell>
          <table:table-cell office:value-type="float" office:value="5" table:style-name="ce10">
            <text:p>5</text:p>
          </table:table-cell>
          <table:table-cell office:value-type="float" office:value="2.15384615384615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22" table:style-name="ce10">
            <text:p>122</text:p>
          </table:table-cell>
          <table:table-cell office:value-type="float" office:value="50.617283950617292" table:style-name="ce11">
            <text:p>50,6<text:s/></text:p>
          </table:table-cell>
          <table:table-cell office:value-type="float" office:value="41" table:style-name="ce10">
            <text:p>41</text:p>
          </table:table-cell>
          <table:table-cell office:value-type="float" office:value="239" table:style-name="ce10">
            <text:p>239</text:p>
          </table:table-cell>
          <table:table-cell office:value-type="float" office:value="45.731707317073159" table:style-name="ce11">
            <text:p>45,7<text:s/></text:p>
          </table:table-cell>
          <table:table-cell office:value-type="float" office:value="75" table:style-name="ce10">
            <text:p>75</text:p>
          </table:table-cell>
          <table:table-cell office:value-type="float" office:value="1.9590163934426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40" table:style-name="ce11">
            <text:p>140,0<text:s/>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32" table:style-name="ce10">
            <text:p>132</text:p>
          </table:table-cell>
          <table:table-cell office:value-type="float" office:value="22.222222222222229" table:style-name="ce11">
            <text:p>22,2<text:s/></text:p>
          </table:table-cell>
          <table:table-cell office:value-type="float" office:value="24" table:style-name="ce10">
            <text:p>24</text:p>
          </table:table-cell>
          <table:table-cell office:value-type="float" office:value="450" table:style-name="ce10">
            <text:p>450</text:p>
          </table:table-cell>
          <table:table-cell office:value-type="float" office:value="135.60209424083769" table:style-name="ce11">
            <text:p>135,6<text:s/></text:p>
          </table:table-cell>
          <table:table-cell office:value-type="float" office:value="259" table:style-name="ce10">
            <text:p>259</text:p>
          </table:table-cell>
          <table:table-cell office:value-type="float" office:value="3.409090909090909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8" table:style-name="ce10">
            <text:p>78</text:p>
          </table:table-cell>
          <table:table-cell office:value-type="float" office:value="420" table:style-name="ce11">
            <text:p>420,0<text:s/></text:p>
          </table:table-cell>
          <table:table-cell office:value-type="float" office:value="63" table:style-name="ce10">
            <text:p>63</text:p>
          </table:table-cell>
          <table:table-cell office:value-type="float" office:value="197" table:style-name="ce10">
            <text:p>197</text:p>
          </table:table-cell>
          <table:table-cell office:value-type="float" office:value="603.57142857142856" table:style-name="ce11">
            <text:p>603,6<text:s/></text:p>
          </table:table-cell>
          <table:table-cell office:value-type="float" office:value="169" table:style-name="ce10">
            <text:p>169</text:p>
          </table:table-cell>
          <table:table-cell office:value-type="float" office:value="2.52564102564102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7" table:style-name="ce10">
            <text:p>27</text:p>
          </table:table-cell>
          <table:table-cell office:value-type="float" office:value="-67.46987951807229" table:style-name="ce11">
            <text:p>-67,5<text:s/></text:p>
          </table:table-cell>
          <table:table-cell office:value-type="float" office:value="-56" table:style-name="ce10">
            <text:p>- 56</text:p>
          </table:table-cell>
          <table:table-cell office:value-type="float" office:value="61" table:style-name="ce10">
            <text:p>61</text:p>
          </table:table-cell>
          <table:table-cell office:value-type="float" office:value="-87.968441814595664" table:style-name="ce11">
            <text:p>-88,0<text:s/></text:p>
          </table:table-cell>
          <table:table-cell office:value-type="float" office:value="-446" table:style-name="ce10">
            <text:p>- 446</text:p>
          </table:table-cell>
          <table:table-cell office:value-type="float" office:value="2.25925925925925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6" table:style-name="ce10">
            <text:p>16</text:p>
          </table:table-cell>
          <table:table-cell office:value-type="float" office:value="-64.444444444444443" table:style-name="ce11">
            <text:p>-64,4<text:s/></text:p>
          </table:table-cell>
          <table:table-cell office:value-type="float" office:value="-29" table:style-name="ce10">
            <text:p>- 29</text:p>
          </table:table-cell>
          <table:table-cell office:value-type="float" office:value="20" table:style-name="ce10">
            <text:p>20</text:p>
          </table:table-cell>
          <table:table-cell office:value-type="float" office:value="-87.878787878787875" table:style-name="ce11">
            <text:p>-87,9<text:s/></text:p>
          </table:table-cell>
          <table:table-cell office:value-type="float" office:value="-145" table:style-name="ce10">
            <text:p>- 145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0" table:style-name="ce10">
            <text:p>60</text:p>
          </table:table-cell>
          <table:table-cell office:value-type="float" office:value="400" table:style-name="ce11">
            <text:p>400,0<text:s/></text:p>
          </table:table-cell>
          <table:table-cell office:value-type="float" office:value="48" table:style-name="ce10">
            <text:p>48</text:p>
          </table:table-cell>
          <table:table-cell office:value-type="float" office:value="164" table:style-name="ce10">
            <text:p>164</text:p>
          </table:table-cell>
          <table:table-cell office:value-type="float" office:value="530.76923076923072" table:style-name="ce11">
            <text:p>530,8<text:s/></text:p>
          </table:table-cell>
          <table:table-cell office:value-type="float" office:value="138" table:style-name="ce10">
            <text:p>138</text:p>
          </table:table-cell>
          <table:table-cell office:value-type="float" office:value="2.73333333333333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84" table:style-name="ce10">
            <text:p>184</text:p>
          </table:table-cell>
          <table:table-cell office:value-type="float" office:value="55.932203389830505" table:style-name="ce11">
            <text:p>55,9<text:s/></text:p>
          </table:table-cell>
          <table:table-cell office:value-type="float" office:value="66" table:style-name="ce10">
            <text:p>66</text:p>
          </table:table-cell>
          <table:table-cell office:value-type="float" office:value="366" table:style-name="ce10">
            <text:p>366</text:p>
          </table:table-cell>
          <table:table-cell office:value-type="float" office:value="59.82532751091702" table:style-name="ce11">
            <text:p>59,8<text:s/></text:p>
          </table:table-cell>
          <table:table-cell office:value-type="float" office:value="137" table:style-name="ce10">
            <text:p>137</text:p>
          </table:table-cell>
          <table:table-cell office:value-type="float" office:value="1.989130434782608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0" table:style-name="ce10">
            <text:p>70</text:p>
          </table:table-cell>
          <table:table-cell office:value-type="float" office:value="94.444444444444457" table:style-name="ce11">
            <text:p>94,4<text:s/></text:p>
          </table:table-cell>
          <table:table-cell office:value-type="float" office:value="34" table:style-name="ce10">
            <text:p>34</text:p>
          </table:table-cell>
          <table:table-cell office:value-type="float" office:value="226" table:style-name="ce10">
            <text:p>226</text:p>
          </table:table-cell>
          <table:table-cell office:value-type="float" office:value="24.861878453038671" table:style-name="ce11">
            <text:p>24,9<text:s/></text:p>
          </table:table-cell>
          <table:table-cell office:value-type="float" office:value="45" table:style-name="ce10">
            <text:p>45</text:p>
          </table:table-cell>
          <table:table-cell office:value-type="float" office:value="3.228571428571428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01" table:style-name="ce10">
            <text:p>101</text:p>
          </table:table-cell>
          <table:table-cell office:value-type="float" office:value="134.88372093023256" table:style-name="ce11">
            <text:p>134,9<text:s/></text:p>
          </table:table-cell>
          <table:table-cell office:value-type="float" office:value="58" table:style-name="ce10">
            <text:p>58</text:p>
          </table:table-cell>
          <table:table-cell office:value-type="float" office:value="167" table:style-name="ce10">
            <text:p>167</text:p>
          </table:table-cell>
          <table:table-cell office:value-type="float" office:value="178.33333333333331" table:style-name="ce11">
            <text:p>178,3<text:s/></text:p>
          </table:table-cell>
          <table:table-cell office:value-type="float" office:value="107" table:style-name="ce10">
            <text:p>107</text:p>
          </table:table-cell>
          <table:table-cell office:value-type="float" office:value="1.653465346534653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8" table:style-name="ce10">
            <text:p>38</text:p>
          </table:table-cell>
          <table:table-cell office:value-type="float" office:value="72.72727272727272" table:style-name="ce11">
            <text:p>72,7<text:s/></text:p>
          </table:table-cell>
          <table:table-cell office:value-type="float" office:value="16" table:style-name="ce10">
            <text:p>16</text:p>
          </table:table-cell>
          <table:table-cell office:value-type="float" office:value="100" table:style-name="ce10">
            <text:p>100</text:p>
          </table:table-cell>
          <table:table-cell office:value-type="float" office:value="21.951219512195124" table:style-name="ce11">
            <text:p>22,0<text:s/></text:p>
          </table:table-cell>
          <table:table-cell office:value-type="float" office:value="18" table:style-name="ce10">
            <text:p>18</text:p>
          </table:table-cell>
          <table:table-cell office:value-type="float" office:value="2.63157894736842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9" table:style-name="ce10">
            <text:p>109</text:p>
          </table:table-cell>
          <table:table-cell office:value-type="float" office:value="34.567901234567898" table:style-name="ce11">
            <text:p>34,6<text:s/></text:p>
          </table:table-cell>
          <table:table-cell office:value-type="float" office:value="28" table:style-name="ce10">
            <text:p>28</text:p>
          </table:table-cell>
          <table:table-cell office:value-type="float" office:value="223" table:style-name="ce10">
            <text:p>223</text:p>
          </table:table-cell>
          <table:table-cell office:value-type="float" office:value="32.738095238095241" table:style-name="ce11">
            <text:p>32,7<text:s/></text:p>
          </table:table-cell>
          <table:table-cell office:value-type="float" office:value="55" table:style-name="ce10">
            <text:p>55</text:p>
          </table:table-cell>
          <table:table-cell office:value-type="float" office:value="2.04587155963302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82" table:style-name="ce10">
            <text:p>282</text:p>
          </table:table-cell>
          <table:table-cell office:value-type="float" office:value="-15.060240963855421" table:style-name="ce11">
            <text:p>-15,1<text:s/></text:p>
          </table:table-cell>
          <table:table-cell office:value-type="float" office:value="-50" table:style-name="ce10">
            <text:p>- 50</text:p>
          </table:table-cell>
          <table:table-cell office:value-type="float" office:value="640" table:style-name="ce10">
            <text:p>640</text:p>
          </table:table-cell>
          <table:table-cell office:value-type="float" office:value="-32.773109243697476" table:style-name="ce11">
            <text:p>-32,8<text:s/></text:p>
          </table:table-cell>
          <table:table-cell office:value-type="float" office:value="-312" table:style-name="ce10">
            <text:p>- 312</text:p>
          </table:table-cell>
          <table:table-cell office:value-type="float" office:value="2.26950354609929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" table:style-name="ce10">
            <text:p>3</text:p>
          </table:table-cell>
          <table:table-cell office:value-type="float" office:value="-25" table:style-name="ce11">
            <text:p>-25,0<text:s/></text:p>
          </table:table-cell>
          <table:table-cell office:value-type="float" office:value="-1" table:style-name="ce10">
            <text:p>- 1</text:p>
          </table:table-cell>
          <table:table-cell office:value-type="float" office:value="32" table:style-name="ce10">
            <text:p>32</text:p>
          </table:table-cell>
          <table:table-cell office:value-type="float" office:value="700" table:style-name="ce11">
            <text:p>700,0<text:s/></text:p>
          </table:table-cell>
          <table:table-cell office:value-type="float" office:value="28" table:style-name="ce10">
            <text:p>28</text:p>
          </table:table-cell>
          <table:table-cell office:value-type="float" office:value="10.666666666666666" table:style-name="ce12">
            <text:p>10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91" table:style-name="ce10">
            <text:p>591</text:p>
          </table:table-cell>
          <table:table-cell office:value-type="float" office:value="61.917808219178085" table:style-name="ce11">
            <text:p>61,9<text:s/></text:p>
          </table:table-cell>
          <table:table-cell office:value-type="float" office:value="226" table:style-name="ce10">
            <text:p>226</text:p>
          </table:table-cell>
          <table:table-cell office:value-type="float" office:value="926" table:style-name="ce10">
            <text:p>926</text:p>
          </table:table-cell>
          <table:table-cell office:value-type="float" office:value="66.846846846846859" table:style-name="ce11">
            <text:p>66,8<text:s/></text:p>
          </table:table-cell>
          <table:table-cell office:value-type="float" office:value="371" table:style-name="ce10">
            <text:p>371</text:p>
          </table:table-cell>
          <table:table-cell office:value-type="float" office:value="1.566835871404399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8" table:style-name="ce10">
            <text:p>18</text:p>
          </table:table-cell>
          <table:table-cell office:value-type="float" office:value="157.14285714285717" table:style-name="ce11">
            <text:p>157,1<text:s/>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20" table:style-name="ce11">
            <text:p>220,0<text:s/></text:p>
          </table:table-cell>
          <table:table-cell office:value-type="float" office:value="22" table:style-name="ce10">
            <text:p>22</text:p>
          </table:table-cell>
          <table:table-cell office:value-type="float" office:value="1.777777777777777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68" table:style-name="ce10">
            <text:p>268</text:p>
          </table:table-cell>
          <table:table-cell office:value-type="float" office:value="25.821596244131456" table:style-name="ce11">
            <text:p>25,8<text:s/></text:p>
          </table:table-cell>
          <table:table-cell office:value-type="float" office:value="55" table:style-name="ce10">
            <text:p>55</text:p>
          </table:table-cell>
          <table:table-cell office:value-type="float" office:value="635" table:style-name="ce10">
            <text:p>635</text:p>
          </table:table-cell>
          <table:table-cell office:value-type="float" office:value="30.658436213991763" table:style-name="ce11">
            <text:p>30,7<text:s/></text:p>
          </table:table-cell>
          <table:table-cell office:value-type="float" office:value="149" table:style-name="ce10">
            <text:p>149</text:p>
          </table:table-cell>
          <table:table-cell office:value-type="float" office:value="2.369402985074626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2" table:style-name="ce10">
            <text:p>12</text:p>
          </table:table-cell>
          <table:table-cell office:value-type="float" office:value="-14.285714285714292" table:style-name="ce11">
            <text:p>-14,3<text:s/></text:p>
          </table:table-cell>
          <table:table-cell office:value-type="float" office:value="-2" table:style-name="ce10">
            <text:p>- 2</text:p>
          </table:table-cell>
          <table:table-cell office:value-type="float" office:value="35" table:style-name="ce10">
            <text:p>35</text:p>
          </table:table-cell>
          <table:table-cell office:value-type="float" office:value="52.173913043478251" table:style-name="ce11">
            <text:p>52,2<text:s/></text:p>
          </table:table-cell>
          <table:table-cell office:value-type="float" office:value="12" table:style-name="ce10">
            <text:p>12</text:p>
          </table:table-cell>
          <table:table-cell office:value-type="float" office:value="2.91666666666666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1" table:style-name="ce10">
            <text:p>31</text:p>
          </table:table-cell>
          <table:table-cell office:value-type="float" office:value="181.81818181818181" table:style-name="ce11">
            <text:p>181,8<text:s/>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95.454545454545467" table:style-name="ce11">
            <text:p>95,5<text:s/></text:p>
          </table:table-cell>
          <table:table-cell office:value-type="float" office:value="21" table:style-name="ce10">
            <text:p>21</text:p>
          </table:table-cell>
          <table:table-cell office:value-type="float" office:value="1.387096774193548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2" table:style-name="ce10">
            <text:p>32</text:p>
          </table:table-cell>
          <table:table-cell office:value-type="float" office:value="-8.5714285714285694" table:style-name="ce11">
            <text:p>-8,6<text:s/></text:p>
          </table:table-cell>
          <table:table-cell office:value-type="float" office:value="-3" table:style-name="ce10">
            <text:p>- 3</text:p>
          </table:table-cell>
          <table:table-cell office:value-type="float" office:value="55" table:style-name="ce10">
            <text:p>55</text:p>
          </table:table-cell>
          <table:table-cell office:value-type="float" office:value="-32.926829268292678" table:style-name="ce11">
            <text:p>-32,9<text:s/></text:p>
          </table:table-cell>
          <table:table-cell office:value-type="float" office:value="-27" table:style-name="ce10">
            <text:p>- 27</text:p>
          </table:table-cell>
          <table:table-cell office:value-type="float" office:value="1.7187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1" table:style-name="ce10">
            <text:p>31</text:p>
          </table:table-cell>
          <table:table-cell office:value-type="float" office:value="416.66666666666663" table:style-name="ce11">
            <text:p>416,7<text:s/>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44.44444444444446" table:style-name="ce11">
            <text:p>244,4<text:s/>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30" table:style-name="ce10">
            <text:p>230</text:p>
          </table:table-cell>
          <table:table-cell office:value-type="float" office:value="32.183908045977006" table:style-name="ce11">
            <text:p>32,2<text:s/></text:p>
          </table:table-cell>
          <table:table-cell office:value-type="float" office:value="56" table:style-name="ce10">
            <text:p>56</text:p>
          </table:table-cell>
          <table:table-cell office:value-type="float" office:value="454" table:style-name="ce10">
            <text:p>454</text:p>
          </table:table-cell>
          <table:table-cell office:value-type="float" office:value="12.93532338308458" table:style-name="ce11">
            <text:p>12,9<text:s/></text:p>
          </table:table-cell>
          <table:table-cell office:value-type="float" office:value="52" table:style-name="ce10">
            <text:p>52</text:p>
          </table:table-cell>
          <table:table-cell office:value-type="float" office:value="1.97391304347826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8" table:style-name="ce10">
            <text:p>18</text:p>
          </table:table-cell>
          <table:table-cell office:value-type="float" office:value="-56.097560975609753" table:style-name="ce11">
            <text:p>-56,1<text:s/></text:p>
          </table:table-cell>
          <table:table-cell office:value-type="float" office:value="-23" table:style-name="ce10">
            <text:p>- 23</text:p>
          </table:table-cell>
          <table:table-cell office:value-type="float" office:value="49" table:style-name="ce10">
            <text:p>49</text:p>
          </table:table-cell>
          <table:table-cell office:value-type="float" office:value="-40.963855421686745" table:style-name="ce11">
            <text:p>-41,0<text:s/></text:p>
          </table:table-cell>
          <table:table-cell office:value-type="float" office:value="-34" table:style-name="ce10">
            <text:p>- 34</text:p>
          </table:table-cell>
          <table:table-cell office:value-type="float" office:value="2.72222222222222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64" table:style-name="ce10">
            <text:p>964</text:p>
          </table:table-cell>
          <table:table-cell office:value-type="float" office:value="108.65800865800867" table:style-name="ce11">
            <text:p>108,7<text:s/></text:p>
          </table:table-cell>
          <table:table-cell office:value-type="float" office:value="502" table:style-name="ce10">
            <text:p>502</text:p>
          </table:table-cell>
          <table:table-cell office:value-type="float" office:value="2009" table:style-name="ce10">
            <text:p>2 009</text:p>
          </table:table-cell>
          <table:table-cell office:value-type="float" office:value="55.375096674400623" table:style-name="ce11">
            <text:p>55,4<text:s/></text:p>
          </table:table-cell>
          <table:table-cell office:value-type="float" office:value="716" table:style-name="ce10">
            <text:p>716</text:p>
          </table:table-cell>
          <table:table-cell office:value-type="float" office:value="2.084024896265560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9" table:style-name="ce10">
            <text:p>9</text:p>
          </table:table-cell>
          <table:table-cell office:value-type="float" office:value="-40" table:style-name="ce11">
            <text:p>-40,0<text:s/></text:p>
          </table:table-cell>
          <table:table-cell office:value-type="float" office:value="-6" table:style-name="ce10">
            <text:p>- 6</text:p>
          </table:table-cell>
          <table:table-cell office:value-type="float" office:value="22" table:style-name="ce10">
            <text:p>22</text:p>
          </table:table-cell>
          <table:table-cell office:value-type="float" office:value="-81.512605042016816" table:style-name="ce11">
            <text:p>-81,5<text:s/></text:p>
          </table:table-cell>
          <table:table-cell office:value-type="float" office:value="-97" table:style-name="ce10">
            <text:p>- 97</text:p>
          </table:table-cell>
          <table:table-cell office:value-type="float" office:value="2.44444444444444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18" table:style-name="ce10">
            <text:p>1 718</text:p>
          </table:table-cell>
          <table:table-cell office:value-type="float" office:value="32.255581216320252" table:style-name="ce11">
            <text:p>32,3<text:s/></text:p>
          </table:table-cell>
          <table:table-cell office:value-type="float" office:value="419" table:style-name="ce10">
            <text:p>419</text:p>
          </table:table-cell>
          <table:table-cell office:value-type="float" office:value="2572" table:style-name="ce10">
            <text:p>2 572</text:p>
          </table:table-cell>
          <table:table-cell office:value-type="float" office:value="-4.9870705578130838" table:style-name="ce11">
            <text:p>-5,0<text:s/></text:p>
          </table:table-cell>
          <table:table-cell office:value-type="float" office:value="-135" table:style-name="ce10">
            <text:p>- 135</text:p>
          </table:table-cell>
          <table:table-cell office:value-type="float" office:value="1.497089639115250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9" table:style-name="ce10">
            <text:p>19</text:p>
          </table:table-cell>
          <table:table-cell office:value-type="float" office:value="72.72727272727272" table:style-name="ce11">
            <text:p>72,7<text:s/>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34" table:style-name="ce10">
            <text:p>34</text:p>
          </table:table-cell>
          <table:table-cell office:value-type="float" office:value="2.68421052631578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5" table:style-name="ce10">
            <text:p>25</text:p>
          </table:table-cell>
          <table:table-cell office:value-type="float" office:value="2400" table:style-name="ce11">
            <text:p>2 400,0<text:s/>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450" table:style-name="ce11">
            <text:p>1 450,0<text:s/></text:p>
          </table:table-cell>
          <table:table-cell office:value-type="float" office:value="29" table:style-name="ce10">
            <text:p>29</text:p>
          </table:table-cell>
          <table:table-cell office:value-type="float" office:value="1.24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9" table:style-name="ce10">
            <text:p>59</text:p>
          </table:table-cell>
          <table:table-cell office:value-type="float" office:value="59.459459459459453" table:style-name="ce11">
            <text:p>59,5<text:s/></text:p>
          </table:table-cell>
          <table:table-cell office:value-type="float" office:value="22" table:style-name="ce10">
            <text:p>22</text:p>
          </table:table-cell>
          <table:table-cell office:value-type="float" office:value="178" table:style-name="ce10">
            <text:p>178</text:p>
          </table:table-cell>
          <table:table-cell office:value-type="float" office:value="20.270270270270274" table:style-name="ce11">
            <text:p>20,3<text:s/></text:p>
          </table:table-cell>
          <table:table-cell office:value-type="float" office:value="30" table:style-name="ce10">
            <text:p>30</text:p>
          </table:table-cell>
          <table:table-cell office:value-type="float" office:value="3.016949152542372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93" table:style-name="ce10">
            <text:p>793</text:p>
          </table:table-cell>
          <table:table-cell office:value-type="float" office:value="21.439509954058195" table:style-name="ce11">
            <text:p>21,4<text:s/></text:p>
          </table:table-cell>
          <table:table-cell office:value-type="float" office:value="140" table:style-name="ce10">
            <text:p>140</text:p>
          </table:table-cell>
          <table:table-cell office:value-type="float" office:value="2221" table:style-name="ce10">
            <text:p>2 221</text:p>
          </table:table-cell>
          <table:table-cell office:value-type="float" office:value="0.72562358276644545" table:style-name="ce11">
            <text:p>0,7<text:s/></text:p>
          </table:table-cell>
          <table:table-cell office:value-type="float" office:value="16" table:style-name="ce10">
            <text:p>16</text:p>
          </table:table-cell>
          <table:table-cell office:value-type="float" office:value="2.800756620428751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824" table:style-name="ce10">
            <text:p>824</text:p>
          </table:table-cell>
          <table:table-cell office:value-type="float" office:value="14.763231197771589" table:style-name="ce11">
            <text:p>14,8<text:s/></text:p>
          </table:table-cell>
          <table:table-cell office:value-type="float" office:value="106" table:style-name="ce10">
            <text:p>106</text:p>
          </table:table-cell>
          <table:table-cell office:value-type="float" office:value="1877" table:style-name="ce10">
            <text:p>1 877</text:p>
          </table:table-cell>
          <table:table-cell office:value-type="float" office:value="6.9515669515669458" table:style-name="ce11">
            <text:p>7,0<text:s/></text:p>
          </table:table-cell>
          <table:table-cell office:value-type="float" office:value="122" table:style-name="ce10">
            <text:p>122</text:p>
          </table:table-cell>
          <table:table-cell office:value-type="float" office:value="2.277912621359223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9" table:style-name="ce10">
            <text:p>239</text:p>
          </table:table-cell>
          <table:table-cell office:value-type="float" office:value="53.205128205128204" table:style-name="ce11">
            <text:p>53,2<text:s/></text:p>
          </table:table-cell>
          <table:table-cell office:value-type="float" office:value="83" table:style-name="ce10">
            <text:p>83</text:p>
          </table:table-cell>
          <table:table-cell office:value-type="float" office:value="413" table:style-name="ce10">
            <text:p>413</text:p>
          </table:table-cell>
          <table:table-cell office:value-type="float" office:value="17.329545454545453" table:style-name="ce11">
            <text:p>17,3<text:s/></text:p>
          </table:table-cell>
          <table:table-cell office:value-type="float" office:value="61" table:style-name="ce10">
            <text:p>61</text:p>
          </table:table-cell>
          <table:table-cell office:value-type="float" office:value="1.728033472803347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6" table:style-name="ce10">
            <text:p>46</text:p>
          </table:table-cell>
          <table:table-cell office:value-type="float" office:value="21.05263157894737" table:style-name="ce11">
            <text:p>21,1<text:s/></text:p>
          </table:table-cell>
          <table:table-cell office:value-type="float" office:value="8" table:style-name="ce10">
            <text:p>8</text:p>
          </table:table-cell>
          <table:table-cell office:value-type="float" office:value="235" table:style-name="ce10">
            <text:p>235</text:p>
          </table:table-cell>
          <table:table-cell office:value-type="float" office:value="39.88095238095238" table:style-name="ce11">
            <text:p>39,9<text:s/></text:p>
          </table:table-cell>
          <table:table-cell office:value-type="float" office:value="67" table:style-name="ce10">
            <text:p>67</text:p>
          </table:table-cell>
          <table:table-cell office:value-type="float" office:value="5.108695652173913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" table:style-name="ce10">
            <text:p>9</text:p>
          </table:table-cell>
          <table:table-cell office:value-type="float" office:value="350" table:style-name="ce11">
            <text:p>350,0<text:s/>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1">
            <text:p>25,0<text:s/></text:p>
          </table:table-cell>
          <table:table-cell office:value-type="float" office:value="2" table:style-name="ce10">
            <text:p>2</text:p>
          </table:table-cell>
          <table:table-cell office:value-type="float" office:value="1.1111111111111112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3" table:style-name="ce10">
            <text:p>33</text:p>
          </table:table-cell>
          <table:table-cell office:value-type="float" office:value="371.42857142857144" table:style-name="ce11">
            <text:p>371,4<text:s/></text:p>
          </table:table-cell>
          <table:table-cell office:value-type="float" office:value="26" table:style-name="ce10">
            <text:p>26</text:p>
          </table:table-cell>
          <table:table-cell office:value-type="float" office:value="69" table:style-name="ce10">
            <text:p>69</text:p>
          </table:table-cell>
          <table:table-cell office:value-type="float" office:value="122.58064516129033" table:style-name="ce11">
            <text:p>122,6<text:s/></text:p>
          </table:table-cell>
          <table:table-cell office:value-type="float" office:value="38" table:style-name="ce10">
            <text:p>38</text:p>
          </table:table-cell>
          <table:table-cell office:value-type="float" office:value="2.090909090909090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35" table:style-name="ce10">
            <text:p>235</text:p>
          </table:table-cell>
          <table:table-cell office:value-type="float" office:value="2837.5" table:style-name="ce11">
            <text:p>2 837,5<text:s/></text:p>
          </table:table-cell>
          <table:table-cell office:value-type="float" office:value="227" table:style-name="ce10">
            <text:p>227</text:p>
          </table:table-cell>
          <table:table-cell office:value-type="float" office:value="305" table:style-name="ce10">
            <text:p>305</text:p>
          </table:table-cell>
          <table:table-cell office:value-type="float" office:value="3712.5" table:style-name="ce11">
            <text:p>3 712,5<text:s/></text:p>
          </table:table-cell>
          <table:table-cell office:value-type="float" office:value="297" table:style-name="ce10">
            <text:p>297</text:p>
          </table:table-cell>
          <table:table-cell office:value-type="float" office:value="1.297872340425531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74" table:style-name="ce10">
            <text:p>274</text:p>
          </table:table-cell>
          <table:table-cell office:value-type="float" office:value="9033.3333333333339" table:style-name="ce11">
            <text:p>9 033,3<text:s/></text:p>
          </table:table-cell>
          <table:table-cell office:value-type="float" office:value="271" table:style-name="ce10">
            <text:p>271</text:p>
          </table:table-cell>
          <table:table-cell office:value-type="float" office:value="350" table:style-name="ce10">
            <text:p>350</text:p>
          </table:table-cell>
          <table:table-cell office:value-type="float" office:value="2592.3076923076924" table:style-name="ce11">
            <text:p>2 592,3<text:s/></text:p>
          </table:table-cell>
          <table:table-cell office:value-type="float" office:value="337" table:style-name="ce10">
            <text:p>337</text:p>
          </table:table-cell>
          <table:table-cell office:value-type="float" office:value="1.277372262773722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1153846153846154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33" table:style-name="ce10">
            <text:p>1 033</text:p>
          </table:table-cell>
          <table:table-cell office:value-type="float" office:value="5.4081632653061291" table:style-name="ce11">
            <text:p>5,4<text:s/></text:p>
          </table:table-cell>
          <table:table-cell office:value-type="float" office:value="53" table:style-name="ce10">
            <text:p>53</text:p>
          </table:table-cell>
          <table:table-cell office:value-type="float" office:value="2333" table:style-name="ce10">
            <text:p>2 333</text:p>
          </table:table-cell>
          <table:table-cell office:value-type="float" office:value="0.17174753112924179" table:style-name="ce11">
            <text:p>0,2<text:s/></text:p>
          </table:table-cell>
          <table:table-cell office:value-type="float" office:value="4" table:style-name="ce10">
            <text:p>4</text:p>
          </table:table-cell>
          <table:table-cell office:value-type="float" office:value="2.258470474346563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0" table:style-name="ce10">
            <text:p>40</text:p>
          </table:table-cell>
          <table:table-cell office:value-type="float" office:value="400" table:style-name="ce11">
            <text:p>400,0<text:s/></text:p>
          </table:table-cell>
          <table:table-cell office:value-type="float" office:value="32" table:style-name="ce10">
            <text:p>32</text:p>
          </table:table-cell>
          <table:table-cell office:value-type="float" office:value="89" table:style-name="ce10">
            <text:p>89</text:p>
          </table:table-cell>
          <table:table-cell office:value-type="float" office:value="140.54054054054055" table:style-name="ce11">
            <text:p>140,5<text:s/></text:p>
          </table:table-cell>
          <table:table-cell office:value-type="float" office:value="52" table:style-name="ce10">
            <text:p>52</text:p>
          </table:table-cell>
          <table:table-cell office:value-type="float" office:value="2.225000000000000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18" table:style-name="ce10">
            <text:p>318</text:p>
          </table:table-cell>
          <table:table-cell office:value-type="float" office:value="27.710843373493972" table:style-name="ce11">
            <text:p>27,7<text:s/></text:p>
          </table:table-cell>
          <table:table-cell office:value-type="float" office:value="69" table:style-name="ce10">
            <text:p>69</text:p>
          </table:table-cell>
          <table:table-cell office:value-type="float" office:value="491" table:style-name="ce10">
            <text:p>491</text:p>
          </table:table-cell>
          <table:table-cell office:value-type="float" office:value="14.988290398126466" table:style-name="ce11">
            <text:p>15,0<text:s/></text:p>
          </table:table-cell>
          <table:table-cell office:value-type="float" office:value="64" table:style-name="ce10">
            <text:p>64</text:p>
          </table:table-cell>
          <table:table-cell office:value-type="float" office:value="1.544025157232704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872" table:style-name="ce10">
            <text:p>1 872</text:p>
          </table:table-cell>
          <table:table-cell office:value-type="float" office:value="39.078751857355115" table:style-name="ce11">
            <text:p>39,1<text:s/></text:p>
          </table:table-cell>
          <table:table-cell office:value-type="float" office:value="526" table:style-name="ce10">
            <text:p>526</text:p>
          </table:table-cell>
          <table:table-cell office:value-type="float" office:value="3654" table:style-name="ce10">
            <text:p>3 654</text:p>
          </table:table-cell>
          <table:table-cell office:value-type="float" office:value="17.040358744394624" table:style-name="ce11">
            <text:p>17,0<text:s/></text:p>
          </table:table-cell>
          <table:table-cell office:value-type="float" office:value="532" table:style-name="ce10">
            <text:p>532</text:p>
          </table:table-cell>
          <table:table-cell office:value-type="float" office:value="1.951923076923076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12" table:style-name="ce10">
            <text:p>112</text:p>
          </table:table-cell>
          <table:table-cell office:value-type="float" office:value="194.73684210526318" table:style-name="ce11">
            <text:p>194,7<text:s/></text:p>
          </table:table-cell>
          <table:table-cell office:value-type="float" office:value="74" table:style-name="ce10">
            <text:p>74</text:p>
          </table:table-cell>
          <table:table-cell office:value-type="float" office:value="261" table:style-name="ce10">
            <text:p>261</text:p>
          </table:table-cell>
          <table:table-cell office:value-type="float" office:value="115.70247933884298" table:style-name="ce11">
            <text:p>115,7<text:s/></text:p>
          </table:table-cell>
          <table:table-cell office:value-type="float" office:value="140" table:style-name="ce10">
            <text:p>140</text:p>
          </table:table-cell>
          <table:table-cell office:value-type="float" office:value="2.330357142857142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1" table:style-name="ce10">
            <text:p>21</text:p>
          </table:table-cell>
          <table:table-cell office:value-type="float" office:value="950" table:style-name="ce11">
            <text:p>950,0<text:s/>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2300" table:style-name="ce11">
            <text:p>2 300,0<text:s/></text:p>
          </table:table-cell>
          <table:table-cell office:value-type="float" office:value="46" table:style-name="ce10">
            <text:p>46</text:p>
          </table:table-cell>
          <table:table-cell office:value-type="float" office:value="2.28571428571428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34" table:style-name="ce10">
            <text:p>134</text:p>
          </table:table-cell>
          <table:table-cell office:value-type="float" office:value="-19.277108433734938" table:style-name="ce11">
            <text:p>-19,3<text:s/></text:p>
          </table:table-cell>
          <table:table-cell office:value-type="float" office:value="-32" table:style-name="ce10">
            <text:p>- 32</text:p>
          </table:table-cell>
          <table:table-cell office:value-type="float" office:value="229" table:style-name="ce10">
            <text:p>229</text:p>
          </table:table-cell>
          <table:table-cell office:value-type="float" office:value="-63.476874003189792" table:style-name="ce11">
            <text:p>-63,5<text:s/></text:p>
          </table:table-cell>
          <table:table-cell office:value-type="float" office:value="-398" table:style-name="ce10">
            <text:p>- 398</text:p>
          </table:table-cell>
          <table:table-cell office:value-type="float" office:value="1.70895522388059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7" table:style-name="ce10">
            <text:p>17</text:p>
          </table:table-cell>
          <table:table-cell office:value-type="float" office:value="142.85714285714286" table:style-name="ce11">
            <text:p>142,9<text:s/>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2" table:style-name="ce10">
            <text:p>12</text:p>
          </table:table-cell>
          <table:table-cell office:value-type="float" office:value="1.41176470588235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1" table:style-name="ce10">
            <text:p>31</text:p>
          </table:table-cell>
          <table:table-cell office:value-type="float" office:value="63.15789473684211" table:style-name="ce11">
            <text:p>63,2<text:s/></text:p>
          </table:table-cell>
          <table:table-cell office:value-type="float" office:value="12" table:style-name="ce10">
            <text:p>12</text:p>
          </table:table-cell>
          <table:table-cell office:value-type="float" office:value="120" table:style-name="ce10">
            <text:p>120</text:p>
          </table:table-cell>
          <table:table-cell office:value-type="float" office:value="90.476190476190482" table:style-name="ce11">
            <text:p>90,5<text:s/></text:p>
          </table:table-cell>
          <table:table-cell office:value-type="float" office:value="57" table:style-name="ce10">
            <text:p>57</text:p>
          </table:table-cell>
          <table:table-cell office:value-type="float" office:value="3.87096774193548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1" table:style-name="ce10">
            <text:p>21</text:p>
          </table:table-cell>
          <table:table-cell office:value-type="float" office:value="-38.235294117647058" table:style-name="ce11">
            <text:p>-38,2<text:s/></text:p>
          </table:table-cell>
          <table:table-cell office:value-type="float" office:value="-13" table:style-name="ce10">
            <text:p>- 13</text:p>
          </table:table-cell>
          <table:table-cell office:value-type="float" office:value="116" table:style-name="ce10">
            <text:p>116</text:p>
          </table:table-cell>
          <table:table-cell office:value-type="float" office:value="-26.582278481012665" table:style-name="ce11">
            <text:p>-26,6<text:s/></text:p>
          </table:table-cell>
          <table:table-cell office:value-type="float" office:value="-42" table:style-name="ce10">
            <text:p>- 42</text:p>
          </table:table-cell>
          <table:table-cell office:value-type="float" office:value="5.5238095238095237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" table:style-name="ce10">
            <text:p>16</text:p>
          </table:table-cell>
          <table:table-cell office:value-type="float" office:value="33.333333333333343" table:style-name="ce11">
            <text:p>33,3<text:s/>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float" office:value="82.35294117647058" table:style-name="ce11">
            <text:p>82,4<text:s/></text:p>
          </table:table-cell>
          <table:table-cell office:value-type="float" office:value="42" table:style-name="ce10">
            <text:p>42</text:p>
          </table:table-cell>
          <table:table-cell office:value-type="float" office:value="5.8125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8" table:style-name="ce10">
            <text:p>88</text:p>
          </table:table-cell>
          <table:table-cell office:value-type="float" office:value="-9.278350515463913" table:style-name="ce11">
            <text:p>-9,3<text:s/></text:p>
          </table:table-cell>
          <table:table-cell office:value-type="float" office:value="-9" table:style-name="ce10">
            <text:p>- 9</text:p>
          </table:table-cell>
          <table:table-cell office:value-type="float" office:value="207" table:style-name="ce10">
            <text:p>207</text:p>
          </table:table-cell>
          <table:table-cell office:value-type="float" office:value="5.6122448979591866" table:style-name="ce11">
            <text:p>5,6<text:s/></text:p>
          </table:table-cell>
          <table:table-cell office:value-type="float" office:value="11" table:style-name="ce10">
            <text:p>11</text:p>
          </table:table-cell>
          <table:table-cell office:value-type="float" office:value="2.352272727272727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2167" table:style-name="ce10">
            <text:p>82 167</text:p>
          </table:table-cell>
          <table:table-cell office:value-type="float" office:value="3.9010141372246494" table:style-name="ce11">
            <text:p>3,9<text:s/></text:p>
          </table:table-cell>
          <table:table-cell office:value-type="float" office:value="3085" table:style-name="ce10">
            <text:p>3 085</text:p>
          </table:table-cell>
          <table:table-cell office:value-type="float" office:value="215394" table:style-name="ce10">
            <text:p>215 394</text:p>
          </table:table-cell>
          <table:table-cell office:value-type="float" office:value="-3.1083561249460132" table:style-name="ce11">
            <text:p>-3,1<text:s/></text:p>
          </table:table-cell>
          <table:table-cell office:value-type="float" office:value="-6910" table:style-name="ce10">
            <text:p>- 6 910</text:p>
          </table:table-cell>
          <table:table-cell office:value-type="float" office:value="2.621417357333236" table:style-name="ce12">
            <text:p>2,6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3455" table:style-name="ce5">
            <text:p>123 455</text:p>
          </table:table-cell>
          <table:table-cell office:value-type="float" office:value="21.260190551026426" table:style-name="ce6">
            <text:p>21,3<text:s/></text:p>
          </table:table-cell>
          <table:table-cell office:value-type="float" office:value="21645" table:style-name="ce5">
            <text:p>21 645</text:p>
          </table:table-cell>
          <table:table-cell office:value-type="float" office:value="396813" table:style-name="ce5">
            <text:p>396 813</text:p>
          </table:table-cell>
          <table:table-cell office:value-type="float" office:value="18.539042219188474" table:style-name="ce6">
            <text:p>18,5<text:s/></text:p>
          </table:table-cell>
          <table:table-cell office:value-type="float" office:value="62060" table:style-name="ce5">
            <text:p>62 060</text:p>
          </table:table-cell>
          <table:table-cell office:value-type="float" office:value="3.2142319063626421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4784" table:style-name="ce5">
            <text:p>64 784</text:p>
          </table:table-cell>
          <table:table-cell office:value-type="float" office:value="14.649771705659575" table:style-name="ce6">
            <text:p>14,6<text:s/></text:p>
          </table:table-cell>
          <table:table-cell office:value-type="float" office:value="8278" table:style-name="ce5">
            <text:p>8 278</text:p>
          </table:table-cell>
          <table:table-cell office:value-type="float" office:value="199911" table:style-name="ce5">
            <text:p>199 911</text:p>
          </table:table-cell>
          <table:table-cell office:value-type="float" office:value="13.631635489316707" table:style-name="ce6">
            <text:p>13,6<text:s/></text:p>
          </table:table-cell>
          <table:table-cell office:value-type="float" office:value="23982" table:style-name="ce5">
            <text:p>23 982</text:p>
          </table:table-cell>
          <table:table-cell office:value-type="float" office:value="3.0858082242529021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961" table:style-name="ce10">
            <text:p>2 961</text:p>
          </table:table-cell>
          <table:table-cell office:value-type="float" office:value="50.840550178298514" table:style-name="ce11">
            <text:p>50,8<text:s/></text:p>
          </table:table-cell>
          <table:table-cell office:value-type="float" office:value="998" table:style-name="ce10">
            <text:p>998</text:p>
          </table:table-cell>
          <table:table-cell office:value-type="float" office:value="7812" table:style-name="ce10">
            <text:p>7 812</text:p>
          </table:table-cell>
          <table:table-cell office:value-type="float" office:value="37.583656216977801" table:style-name="ce11">
            <text:p>37,6<text:s/></text:p>
          </table:table-cell>
          <table:table-cell office:value-type="float" office:value="2134" table:style-name="ce10">
            <text:p>2 134</text:p>
          </table:table-cell>
          <table:table-cell office:value-type="float" office:value="2.638297872340425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914" table:style-name="ce10">
            <text:p>8 914</text:p>
          </table:table-cell>
          <table:table-cell office:value-type="float" office:value="8.8001952886610582" table:style-name="ce11">
            <text:p>8,8<text:s/></text:p>
          </table:table-cell>
          <table:table-cell office:value-type="float" office:value="721" table:style-name="ce10">
            <text:p>721</text:p>
          </table:table-cell>
          <table:table-cell office:value-type="float" office:value="39461" table:style-name="ce10">
            <text:p>39 461</text:p>
          </table:table-cell>
          <table:table-cell office:value-type="float" office:value="16.624305473460225" table:style-name="ce11">
            <text:p>16,6<text:s/></text:p>
          </table:table-cell>
          <table:table-cell office:value-type="float" office:value="5625" table:style-name="ce10">
            <text:p>5 625</text:p>
          </table:table-cell>
          <table:table-cell office:value-type="float" office:value="4.42685663002019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853" table:style-name="ce10">
            <text:p>10 853</text:p>
          </table:table-cell>
          <table:table-cell office:value-type="float" office:value="19.198242723778151" table:style-name="ce11">
            <text:p>19,2<text:s/></text:p>
          </table:table-cell>
          <table:table-cell office:value-type="float" office:value="1748" table:style-name="ce10">
            <text:p>1 748</text:p>
          </table:table-cell>
          <table:table-cell office:value-type="float" office:value="32275" table:style-name="ce10">
            <text:p>32 275</text:p>
          </table:table-cell>
          <table:table-cell office:value-type="float" office:value="19.338140136809017" table:style-name="ce11">
            <text:p>19,3<text:s/></text:p>
          </table:table-cell>
          <table:table-cell office:value-type="float" office:value="5230" table:style-name="ce10">
            <text:p>5 230</text:p>
          </table:table-cell>
          <table:table-cell office:value-type="float" office:value="2.97383212015111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715" table:style-name="ce10">
            <text:p>6 715</text:p>
          </table:table-cell>
          <table:table-cell office:value-type="float" office:value="8.7977965003240399" table:style-name="ce11">
            <text:p>8,8<text:s/></text:p>
          </table:table-cell>
          <table:table-cell office:value-type="float" office:value="543" table:style-name="ce10">
            <text:p>543</text:p>
          </table:table-cell>
          <table:table-cell office:value-type="float" office:value="18735" table:style-name="ce10">
            <text:p>18 735</text:p>
          </table:table-cell>
          <table:table-cell office:value-type="float" office:value="12.868245075004523" table:style-name="ce11">
            <text:p>12,9<text:s/></text:p>
          </table:table-cell>
          <table:table-cell office:value-type="float" office:value="2136" table:style-name="ce10">
            <text:p>2 136</text:p>
          </table:table-cell>
          <table:table-cell office:value-type="float" office:value="2.790022338049143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288" table:style-name="ce10">
            <text:p>4 288</text:p>
          </table:table-cell>
          <table:table-cell office:value-type="float" office:value="4.5343734763529966" table:style-name="ce11">
            <text:p>4,5<text:s/></text:p>
          </table:table-cell>
          <table:table-cell office:value-type="float" office:value="186" table:style-name="ce10">
            <text:p>186</text:p>
          </table:table-cell>
          <table:table-cell office:value-type="float" office:value="12173" table:style-name="ce10">
            <text:p>12 173</text:p>
          </table:table-cell>
          <table:table-cell office:value-type="float" office:value="-0.84711248676386219" table:style-name="ce11">
            <text:p>-0,8<text:s/></text:p>
          </table:table-cell>
          <table:table-cell office:value-type="float" office:value="-104" table:style-name="ce10">
            <text:p>- 104</text:p>
          </table:table-cell>
          <table:table-cell office:value-type="float" office:value="2.83885261194029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1092" table:style-name="ce10">
            <text:p>11 092</text:p>
          </table:table-cell>
          <table:table-cell office:value-type="float" office:value="6.5616293592083821" table:style-name="ce11">
            <text:p>6,6<text:s/></text:p>
          </table:table-cell>
          <table:table-cell office:value-type="float" office:value="683" table:style-name="ce10">
            <text:p>683</text:p>
          </table:table-cell>
          <table:table-cell office:value-type="float" office:value="30698" table:style-name="ce10">
            <text:p>30 698</text:p>
          </table:table-cell>
          <table:table-cell office:value-type="float" office:value="5.8697751413988186" table:style-name="ce11">
            <text:p>5,9<text:s/></text:p>
          </table:table-cell>
          <table:table-cell office:value-type="float" office:value="1702" table:style-name="ce10">
            <text:p>1 702</text:p>
          </table:table-cell>
          <table:table-cell office:value-type="float" office:value="2.767580238009375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623" table:style-name="ce10">
            <text:p>3 623</text:p>
          </table:table-cell>
          <table:table-cell office:value-type="float" office:value="3.781151532512169" table:style-name="ce11">
            <text:p>3,8<text:s/></text:p>
          </table:table-cell>
          <table:table-cell office:value-type="float" office:value="132" table:style-name="ce10">
            <text:p>132</text:p>
          </table:table-cell>
          <table:table-cell office:value-type="float" office:value="11313" table:style-name="ce10">
            <text:p>11 313</text:p>
          </table:table-cell>
          <table:table-cell office:value-type="float" office:value="9.9203264671589579" table:style-name="ce11">
            <text:p>9,9<text:s/></text:p>
          </table:table-cell>
          <table:table-cell office:value-type="float" office:value="1021" table:style-name="ce10">
            <text:p>1 021</text:p>
          </table:table-cell>
          <table:table-cell office:value-type="float" office:value="3.122550372619376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64" table:style-name="ce10">
            <text:p>1 464</text:p>
          </table:table-cell>
          <table:table-cell office:value-type="float" office:value="19.803600654664478" table:style-name="ce11">
            <text:p>19,8<text:s/></text:p>
          </table:table-cell>
          <table:table-cell office:value-type="float" office:value="242" table:style-name="ce10">
            <text:p>242</text:p>
          </table:table-cell>
          <table:table-cell office:value-type="float" office:value="3698" table:style-name="ce10">
            <text:p>3 698</text:p>
          </table:table-cell>
          <table:table-cell office:value-type="float" office:value="17.210776545166397" table:style-name="ce11">
            <text:p>17,2<text:s/></text:p>
          </table:table-cell>
          <table:table-cell office:value-type="float" office:value="543" table:style-name="ce10">
            <text:p>543</text:p>
          </table:table-cell>
          <table:table-cell office:value-type="float" office:value="2.52595628415300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4874" table:style-name="ce10">
            <text:p>14 874</text:p>
          </table:table-cell>
          <table:table-cell office:value-type="float" office:value="25.529580555321118" table:style-name="ce11">
            <text:p>25,5<text:s/></text:p>
          </table:table-cell>
          <table:table-cell office:value-type="float" office:value="3025" table:style-name="ce10">
            <text:p>3 025</text:p>
          </table:table-cell>
          <table:table-cell office:value-type="float" office:value="43746" table:style-name="ce10">
            <text:p>43 746</text:p>
          </table:table-cell>
          <table:table-cell office:value-type="float" office:value="14.966755144411451" table:style-name="ce11">
            <text:p>15,0<text:s/></text:p>
          </table:table-cell>
          <table:table-cell office:value-type="float" office:value="5695" table:style-name="ce10">
            <text:p>5 695</text:p>
          </table:table-cell>
          <table:table-cell office:value-type="float" office:value="2.94110528438886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8671" table:style-name="ce5">
            <text:p>58 671</text:p>
          </table:table-cell>
          <table:table-cell office:value-type="float" office:value="29.505120960621582" table:style-name="ce6">
            <text:p>29,5<text:s/></text:p>
          </table:table-cell>
          <table:table-cell office:value-type="float" office:value="13367" table:style-name="ce5">
            <text:p>13 367</text:p>
          </table:table-cell>
          <table:table-cell office:value-type="float" office:value="196902" table:style-name="ce5">
            <text:p>196 902</text:p>
          </table:table-cell>
          <table:table-cell office:value-type="float" office:value="23.974966000100736" table:style-name="ce6">
            <text:p>24,0<text:s/></text:p>
          </table:table-cell>
          <table:table-cell office:value-type="float" office:value="38078" table:style-name="ce5">
            <text:p>38 078</text:p>
          </table:table-cell>
          <table:table-cell office:value-type="float" office:value="3.3560362018714525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922" table:style-name="ce5">
            <text:p>28 922</text:p>
          </table:table-cell>
          <table:table-cell office:value-type="float" office:value="20.302816022628008" table:style-name="ce6">
            <text:p>20,3<text:s/></text:p>
          </table:table-cell>
          <table:table-cell office:value-type="float" office:value="4881" table:style-name="ce5">
            <text:p>4 881</text:p>
          </table:table-cell>
          <table:table-cell office:value-type="float" office:value="105108" table:style-name="ce5">
            <text:p>105 108</text:p>
          </table:table-cell>
          <table:table-cell office:value-type="float" office:value="17.699491612729844" table:style-name="ce6">
            <text:p>17,7<text:s/></text:p>
          </table:table-cell>
          <table:table-cell office:value-type="float" office:value="15806" table:style-name="ce5">
            <text:p>15 806</text:p>
          </table:table-cell>
          <table:table-cell office:value-type="float" office:value="3.6341885070188784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2422" table:style-name="ce10">
            <text:p>12 422</text:p>
          </table:table-cell>
          <table:table-cell office:value-type="float" office:value="22.251746875307546" table:style-name="ce11">
            <text:p>22,3<text:s/></text:p>
          </table:table-cell>
          <table:table-cell office:value-type="float" office:value="2261" table:style-name="ce10">
            <text:p>2 261</text:p>
          </table:table-cell>
          <table:table-cell office:value-type="float" office:value="39694" table:style-name="ce10">
            <text:p>39 694</text:p>
          </table:table-cell>
          <table:table-cell office:value-type="float" office:value="21.310473396289851" table:style-name="ce11">
            <text:p>21,3<text:s/></text:p>
          </table:table-cell>
          <table:table-cell office:value-type="float" office:value="6973" table:style-name="ce10">
            <text:p>6 973</text:p>
          </table:table-cell>
          <table:table-cell office:value-type="float" office:value="3.195459668330381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277" table:style-name="ce10">
            <text:p>3 277</text:p>
          </table:table-cell>
          <table:table-cell office:value-type="float" office:value="18.94736842105263" table:style-name="ce11">
            <text:p>18,9<text:s/></text:p>
          </table:table-cell>
          <table:table-cell office:value-type="float" office:value="522" table:style-name="ce10">
            <text:p>522</text:p>
          </table:table-cell>
          <table:table-cell office:value-type="float" office:value="11153" table:style-name="ce10">
            <text:p>11 153</text:p>
          </table:table-cell>
          <table:table-cell office:value-type="float" office:value="10.721731361064229" table:style-name="ce11">
            <text:p>10,7<text:s/></text:p>
          </table:table-cell>
          <table:table-cell office:value-type="float" office:value="1080" table:style-name="ce10">
            <text:p>1 080</text:p>
          </table:table-cell>
          <table:table-cell office:value-type="float" office:value="3.403417760146475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770" table:style-name="ce10">
            <text:p>3 770</text:p>
          </table:table-cell>
          <table:table-cell office:value-type="float" office:value="17.849327914973429" table:style-name="ce11">
            <text:p>17,8<text:s/></text:p>
          </table:table-cell>
          <table:table-cell office:value-type="float" office:value="571" table:style-name="ce10">
            <text:p>571</text:p>
          </table:table-cell>
          <table:table-cell office:value-type="float" office:value="17969" table:style-name="ce10">
            <text:p>17 969</text:p>
          </table:table-cell>
          <table:table-cell office:value-type="float" office:value="24.585731123899322" table:style-name="ce11">
            <text:p>24,6<text:s/></text:p>
          </table:table-cell>
          <table:table-cell office:value-type="float" office:value="3546" table:style-name="ce10">
            <text:p>3 546</text:p>
          </table:table-cell>
          <table:table-cell office:value-type="float" office:value="4.7663129973474803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105" table:style-name="ce10">
            <text:p>3 105</text:p>
          </table:table-cell>
          <table:table-cell office:value-type="float" office:value="18.150684931506845" table:style-name="ce11">
            <text:p>18,2<text:s/></text:p>
          </table:table-cell>
          <table:table-cell office:value-type="float" office:value="477" table:style-name="ce10">
            <text:p>477</text:p>
          </table:table-cell>
          <table:table-cell office:value-type="float" office:value="12013" table:style-name="ce10">
            <text:p>12 013</text:p>
          </table:table-cell>
          <table:table-cell office:value-type="float" office:value="14.061906570451953" table:style-name="ce11">
            <text:p>14,1<text:s/></text:p>
          </table:table-cell>
          <table:table-cell office:value-type="float" office:value="1481" table:style-name="ce10">
            <text:p>1 481</text:p>
          </table:table-cell>
          <table:table-cell office:value-type="float" office:value="3.868921095008051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907" table:style-name="ce10">
            <text:p>1 907</text:p>
          </table:table-cell>
          <table:table-cell office:value-type="float" office:value="-2.1047227926078023" table:style-name="ce11">
            <text:p>-2,1<text:s/></text:p>
          </table:table-cell>
          <table:table-cell office:value-type="float" office:value="-41" table:style-name="ce10">
            <text:p>- 41</text:p>
          </table:table-cell>
          <table:table-cell office:value-type="float" office:value="7351" table:style-name="ce10">
            <text:p>7 351</text:p>
          </table:table-cell>
          <table:table-cell office:value-type="float" office:value="-12.435973793924958" table:style-name="ce11">
            <text:p>-12,4<text:s/></text:p>
          </table:table-cell>
          <table:table-cell office:value-type="float" office:value="-1044" table:style-name="ce10">
            <text:p>- 1 044</text:p>
          </table:table-cell>
          <table:table-cell office:value-type="float" office:value="3.8547456738332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130" table:style-name="ce10">
            <text:p>3 130</text:p>
          </table:table-cell>
          <table:table-cell office:value-type="float" office:value="30.03739094308267" table:style-name="ce11">
            <text:p>30,0<text:s/></text:p>
          </table:table-cell>
          <table:table-cell office:value-type="float" office:value="723" table:style-name="ce10">
            <text:p>723</text:p>
          </table:table-cell>
          <table:table-cell office:value-type="float" office:value="11692" table:style-name="ce10">
            <text:p>11 692</text:p>
          </table:table-cell>
          <table:table-cell office:value-type="float" office:value="24.013576580398805" table:style-name="ce11">
            <text:p>24,0<text:s/></text:p>
          </table:table-cell>
          <table:table-cell office:value-type="float" office:value="2264" table:style-name="ce10">
            <text:p>2 264</text:p>
          </table:table-cell>
          <table:table-cell office:value-type="float" office:value="3.735463258785942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311" table:style-name="ce10">
            <text:p>1 311</text:p>
          </table:table-cell>
          <table:table-cell office:value-type="float" office:value="39.024390243902445" table:style-name="ce11">
            <text:p>39,0<text:s/></text:p>
          </table:table-cell>
          <table:table-cell office:value-type="float" office:value="368" table:style-name="ce10">
            <text:p>368</text:p>
          </table:table-cell>
          <table:table-cell office:value-type="float" office:value="5236" table:style-name="ce10">
            <text:p>5 236</text:p>
          </table:table-cell>
          <table:table-cell office:value-type="float" office:value="40.375335120643427" table:style-name="ce11">
            <text:p>40,4<text:s/></text:p>
          </table:table-cell>
          <table:table-cell office:value-type="float" office:value="1506" table:style-name="ce10">
            <text:p>1 506</text:p>
          </table:table-cell>
          <table:table-cell office:value-type="float" office:value="3.993897787948131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3" table:style-name="ce10">
            <text:p>63</text:p>
          </table:table-cell>
          <table:table-cell office:value-type="float" office:value="472.72727272727275" table:style-name="ce11">
            <text:p>472,7<text:s/></text:p>
          </table:table-cell>
          <table:table-cell office:value-type="float" office:value="52" table:style-name="ce10">
            <text:p>52</text:p>
          </table:table-cell>
          <table:table-cell office:value-type="float" office:value="354" table:style-name="ce10">
            <text:p>354</text:p>
          </table:table-cell>
          <table:table-cell office:value-type="float" office:value="272.63157894736844" table:style-name="ce11">
            <text:p>272,6<text:s/></text:p>
          </table:table-cell>
          <table:table-cell office:value-type="float" office:value="259" table:style-name="ce10">
            <text:p>259</text:p>
          </table:table-cell>
          <table:table-cell office:value-type="float" office:value="5.6190476190476186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8" table:style-name="ce10">
            <text:p>58</text:p>
          </table:table-cell>
          <table:table-cell office:value-type="float" office:value="87.096774193548384" table:style-name="ce11">
            <text:p>87,1<text:s/></text:p>
          </table:table-cell>
          <table:table-cell office:value-type="float" office:value="27" table:style-name="ce10">
            <text:p>27</text:p>
          </table:table-cell>
          <table:table-cell office:value-type="float" office:value="162" table:style-name="ce10">
            <text:p>162</text:p>
          </table:table-cell>
          <table:table-cell office:value-type="float" office:value="107.69230769230768" table:style-name="ce11">
            <text:p>107,7<text:s/></text:p>
          </table:table-cell>
          <table:table-cell office:value-type="float" office:value="84" table:style-name="ce10">
            <text:p>84</text:p>
          </table:table-cell>
          <table:table-cell office:value-type="float" office:value="2.793103448275862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51" table:style-name="ce10">
            <text:p>1 351</text:p>
          </table:table-cell>
          <table:table-cell office:value-type="float" office:value="4.4049459041731041" table:style-name="ce11">
            <text:p>4,4<text:s/></text:p>
          </table:table-cell>
          <table:table-cell office:value-type="float" office:value="57" table:style-name="ce10">
            <text:p>57</text:p>
          </table:table-cell>
          <table:table-cell office:value-type="float" office:value="7085" table:style-name="ce10">
            <text:p>7 085</text:p>
          </table:table-cell>
          <table:table-cell office:value-type="float" office:value="-8.1301867219917057" table:style-name="ce11">
            <text:p>-8,1<text:s/></text:p>
          </table:table-cell>
          <table:table-cell office:value-type="float" office:value="-627" table:style-name="ce10">
            <text:p>- 627</text:p>
          </table:table-cell>
          <table:table-cell office:value-type="float" office:value="5.244263508512212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0" table:style-name="ce10">
            <text:p>30</text:p>
          </table:table-cell>
          <table:table-cell office:value-type="float" office:value="328.57142857142856" table:style-name="ce11">
            <text:p>328,6<text:s/>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485.71428571428567" table:style-name="ce11">
            <text:p>485,7<text:s/></text:p>
          </table:table-cell>
          <table:table-cell office:value-type="float" office:value="34" table:style-name="ce10">
            <text:p>34</text:p>
          </table:table-cell>
          <table:table-cell office:value-type="float" office:value="1.366666666666666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8" table:style-name="ce10">
            <text:p>118</text:p>
          </table:table-cell>
          <table:table-cell office:value-type="float" office:value="55.26315789473685" table:style-name="ce11">
            <text:p>55,3<text:s/></text:p>
          </table:table-cell>
          <table:table-cell office:value-type="float" office:value="42" table:style-name="ce10">
            <text:p>42</text:p>
          </table:table-cell>
          <table:table-cell office:value-type="float" office:value="389" table:style-name="ce10">
            <text:p>389</text:p>
          </table:table-cell>
          <table:table-cell office:value-type="float" office:value="-29.909909909909913" table:style-name="ce11">
            <text:p>-29,9<text:s/></text:p>
          </table:table-cell>
          <table:table-cell office:value-type="float" office:value="-166" table:style-name="ce10">
            <text:p>- 166</text:p>
          </table:table-cell>
          <table:table-cell office:value-type="float" office:value="3.296610169491525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1" table:style-name="ce10">
            <text:p>71</text:p>
          </table:table-cell>
          <table:table-cell office:value-type="float" office:value="184" table:style-name="ce11">
            <text:p>184,0<text:s/></text:p>
          </table:table-cell>
          <table:table-cell office:value-type="float" office:value="46" table:style-name="ce10">
            <text:p>46</text:p>
          </table:table-cell>
          <table:table-cell office:value-type="float" office:value="128" table:style-name="ce10">
            <text:p>128</text:p>
          </table:table-cell>
          <table:table-cell office:value-type="float" office:value="42.222222222222229" table:style-name="ce11">
            <text:p>42,2<text:s/></text:p>
          </table:table-cell>
          <table:table-cell office:value-type="float" office:value="38" table:style-name="ce10">
            <text:p>38</text:p>
          </table:table-cell>
          <table:table-cell office:value-type="float" office:value="1.802816901408450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0" table:style-name="ce10">
            <text:p>140</text:p>
          </table:table-cell>
          <table:table-cell office:value-type="float" office:value="2.941176470588232" table:style-name="ce11">
            <text:p>2,9<text:s/></text:p>
          </table:table-cell>
          <table:table-cell office:value-type="float" office:value="4" table:style-name="ce10">
            <text:p>4</text:p>
          </table:table-cell>
          <table:table-cell office:value-type="float" office:value="494" table:style-name="ce10">
            <text:p>494</text:p>
          </table:table-cell>
          <table:table-cell office:value-type="float" office:value="7.1583514099783088" table:style-name="ce11">
            <text:p>7,2<text:s/></text:p>
          </table:table-cell>
          <table:table-cell office:value-type="float" office:value="33" table:style-name="ce10">
            <text:p>33</text:p>
          </table:table-cell>
          <table:table-cell office:value-type="float" office:value="3.528571428571428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6" table:style-name="ce10">
            <text:p>46</text:p>
          </table:table-cell>
          <table:table-cell office:value-type="float" office:value="76.923076923076934" table:style-name="ce11">
            <text:p>76,9<text:s/>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-16.666666666666671" table:style-name="ce11">
            <text:p>-16,7<text:s/></text:p>
          </table:table-cell>
          <table:table-cell office:value-type="float" office:value="-16" table:style-name="ce10">
            <text:p>- 16</text:p>
          </table:table-cell>
          <table:table-cell office:value-type="float" office:value="1.739130434782608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5" table:style-name="ce10">
            <text:p>105</text:p>
          </table:table-cell>
          <table:table-cell office:value-type="float" office:value="138.63636363636363" table:style-name="ce11">
            <text:p>138,6<text:s/></text:p>
          </table:table-cell>
          <table:table-cell office:value-type="float" office:value="61" table:style-name="ce10">
            <text:p>61</text:p>
          </table:table-cell>
          <table:table-cell office:value-type="float" office:value="262" table:style-name="ce10">
            <text:p>262</text:p>
          </table:table-cell>
          <table:table-cell office:value-type="float" office:value="249.33333333333331" table:style-name="ce11">
            <text:p>249,3<text:s/></text:p>
          </table:table-cell>
          <table:table-cell office:value-type="float" office:value="187" table:style-name="ce10">
            <text:p>187</text:p>
          </table:table-cell>
          <table:table-cell office:value-type="float" office:value="2.495238095238095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43" table:style-name="ce10">
            <text:p>443</text:p>
          </table:table-cell>
          <table:table-cell office:value-type="float" office:value="65.298507462686558" table:style-name="ce11">
            <text:p>65,3<text:s/></text:p>
          </table:table-cell>
          <table:table-cell office:value-type="float" office:value="175" table:style-name="ce10">
            <text:p>175</text:p>
          </table:table-cell>
          <table:table-cell office:value-type="float" office:value="1268" table:style-name="ce10">
            <text:p>1 268</text:p>
          </table:table-cell>
          <table:table-cell office:value-type="float" office:value="97.815912636505459" table:style-name="ce11">
            <text:p>97,8<text:s/></text:p>
          </table:table-cell>
          <table:table-cell office:value-type="float" office:value="627" table:style-name="ce10">
            <text:p>627</text:p>
          </table:table-cell>
          <table:table-cell office:value-type="float" office:value="2.86230248306997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5" table:style-name="ce10">
            <text:p>85</text:p>
          </table:table-cell>
          <table:table-cell office:value-type="float" office:value="142.85714285714286" table:style-name="ce11">
            <text:p>142,9<text:s/></text:p>
          </table:table-cell>
          <table:table-cell office:value-type="float" office:value="50" table:style-name="ce10">
            <text:p>50</text:p>
          </table:table-cell>
          <table:table-cell office:value-type="float" office:value="164" table:style-name="ce10">
            <text:p>164</text:p>
          </table:table-cell>
          <table:table-cell office:value-type="float" office:value="82.222222222222229" table:style-name="ce11">
            <text:p>82,2<text:s/></text:p>
          </table:table-cell>
          <table:table-cell office:value-type="float" office:value="74" table:style-name="ce10">
            <text:p>74</text:p>
          </table:table-cell>
          <table:table-cell office:value-type="float" office:value="1.929411764705882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8" table:style-name="ce10">
            <text:p>48</text:p>
          </table:table-cell>
          <table:table-cell office:value-type="float" office:value="152.63157894736841" table:style-name="ce11">
            <text:p>152,6<text:s/></text:p>
          </table:table-cell>
          <table:table-cell office:value-type="float" office:value="29" table:style-name="ce10">
            <text:p>29</text:p>
          </table:table-cell>
          <table:table-cell office:value-type="float" office:value="114" table:style-name="ce10">
            <text:p>114</text:p>
          </table:table-cell>
          <table:table-cell office:value-type="float" office:value="-20.27972027972028" table:style-name="ce11">
            <text:p>-20,3<text:s/></text:p>
          </table:table-cell>
          <table:table-cell office:value-type="float" office:value="-29" table:style-name="ce10">
            <text:p>- 29</text:p>
          </table:table-cell>
          <table:table-cell office:value-type="float" office:value="2.3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64" table:style-name="ce10">
            <text:p>64</text:p>
          </table:table-cell>
          <table:table-cell office:value-type="float" office:value="-9.8591549295774712" table:style-name="ce11">
            <text:p>-9,9<text:s/></text:p>
          </table:table-cell>
          <table:table-cell office:value-type="float" office:value="-7" table:style-name="ce10">
            <text:p>- 7</text:p>
          </table:table-cell>
          <table:table-cell office:value-type="float" office:value="379" table:style-name="ce10">
            <text:p>379</text:p>
          </table:table-cell>
          <table:table-cell office:value-type="float" office:value="82.211538461538453" table:style-name="ce11">
            <text:p>82,2<text:s/></text:p>
          </table:table-cell>
          <table:table-cell office:value-type="float" office:value="171" table:style-name="ce10">
            <text:p>171</text:p>
          </table:table-cell>
          <table:table-cell office:value-type="float" office:value="5.921875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" table:style-name="ce10">
            <text:p>15</text:p>
          </table:table-cell>
          <table:table-cell office:value-type="float" office:value="66.666666666666657" table:style-name="ce11">
            <text:p>66,7<text:s/>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40.740740740740733" table:style-name="ce11">
            <text:p>40,7<text:s/></text:p>
          </table:table-cell>
          <table:table-cell office:value-type="float" office:value="11" table:style-name="ce10">
            <text:p>11</text:p>
          </table:table-cell>
          <table:table-cell office:value-type="float" office:value="2.533333333333333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2" table:style-name="ce10">
            <text:p>202</text:p>
          </table:table-cell>
          <table:table-cell office:value-type="float" office:value="-11.403508771929822" table:style-name="ce11">
            <text:p>-11,4<text:s/></text:p>
          </table:table-cell>
          <table:table-cell office:value-type="float" office:value="-26" table:style-name="ce10">
            <text:p>- 26</text:p>
          </table:table-cell>
          <table:table-cell office:value-type="float" office:value="480" table:style-name="ce10">
            <text:p>480</text:p>
          </table:table-cell>
          <table:table-cell office:value-type="float" office:value="-22.953451043338688" table:style-name="ce11">
            <text:p>-23,0<text:s/></text:p>
          </table:table-cell>
          <table:table-cell office:value-type="float" office:value="-143" table:style-name="ce10">
            <text:p>- 143</text:p>
          </table:table-cell>
          <table:table-cell office:value-type="float" office:value="2.37623762376237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240" table:style-name="ce10">
            <text:p>6 240</text:p>
          </table:table-cell>
          <table:table-cell office:value-type="float" office:value="31.147540983606547" table:style-name="ce11">
            <text:p>31,1<text:s/></text:p>
          </table:table-cell>
          <table:table-cell office:value-type="float" office:value="1482" table:style-name="ce10">
            <text:p>1 482</text:p>
          </table:table-cell>
          <table:table-cell office:value-type="float" office:value="11465" table:style-name="ce10">
            <text:p>11 465</text:p>
          </table:table-cell>
          <table:table-cell office:value-type="float" office:value="27.729500891265602" table:style-name="ce11">
            <text:p>27,7<text:s/></text:p>
          </table:table-cell>
          <table:table-cell office:value-type="float" office:value="2489" table:style-name="ce10">
            <text:p>2 489</text:p>
          </table:table-cell>
          <table:table-cell office:value-type="float" office:value="1.837339743589743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3" table:style-name="ce10">
            <text:p>33</text:p>
          </table:table-cell>
          <table:table-cell office:value-type="float" office:value="230" table:style-name="ce11">
            <text:p>230,0<text:s/></text:p>
          </table:table-cell>
          <table:table-cell office:value-type="float" office:value="23" table:style-name="ce10">
            <text:p>23</text:p>
          </table:table-cell>
          <table:table-cell office:value-type="float" office:value="95" table:style-name="ce10">
            <text:p>95</text:p>
          </table:table-cell>
          <table:table-cell office:value-type="float" office:value="375" table:style-name="ce11">
            <text:p>375,0<text:s/></text:p>
          </table:table-cell>
          <table:table-cell office:value-type="float" office:value="75" table:style-name="ce10">
            <text:p>75</text:p>
          </table:table-cell>
          <table:table-cell office:value-type="float" office:value="2.878787878787878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1.617647058823536" table:style-name="ce11">
            <text:p>81,6<text:s/></text:p>
          </table:table-cell>
          <table:table-cell office:value-type="float" office:value="222" table:style-name="ce10">
            <text:p>222</text:p>
          </table:table-cell>
          <table:table-cell office:value-type="float" office:value="2190" table:style-name="ce10">
            <text:p>2 190</text:p>
          </table:table-cell>
          <table:table-cell office:value-type="float" office:value="88.63049095607235" table:style-name="ce11">
            <text:p>88,6<text:s/></text:p>
          </table:table-cell>
          <table:table-cell office:value-type="float" office:value="1029" table:style-name="ce10">
            <text:p>1 029</text:p>
          </table:table-cell>
          <table:table-cell office:value-type="float" office:value="4.43319838056680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72" table:style-name="ce10">
            <text:p>72</text:p>
          </table:table-cell>
          <table:table-cell office:value-type="float" office:value="38.461538461538453" table:style-name="ce11">
            <text:p>38,5<text:s/>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-9.0909090909090935" table:style-name="ce11">
            <text:p>-9,1<text:s/></text:p>
          </table:table-cell>
          <table:table-cell office:value-type="float" office:value="-15" table:style-name="ce10">
            <text:p>- 15</text:p>
          </table:table-cell>
          <table:table-cell office:value-type="float" office:value="2.083333333333333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22" table:style-name="ce10">
            <text:p>1 322</text:p>
          </table:table-cell>
          <table:table-cell office:value-type="float" office:value="78.648648648648646" table:style-name="ce11">
            <text:p>78,6<text:s/></text:p>
          </table:table-cell>
          <table:table-cell office:value-type="float" office:value="582" table:style-name="ce10">
            <text:p>582</text:p>
          </table:table-cell>
          <table:table-cell office:value-type="float" office:value="4273" table:style-name="ce10">
            <text:p>4 273</text:p>
          </table:table-cell>
          <table:table-cell office:value-type="float" office:value="72.716248989490708" table:style-name="ce11">
            <text:p>72,7<text:s/></text:p>
          </table:table-cell>
          <table:table-cell office:value-type="float" office:value="1799" table:style-name="ce10">
            <text:p>1 799</text:p>
          </table:table-cell>
          <table:table-cell office:value-type="float" office:value="3.232223903177004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7" table:style-name="ce10">
            <text:p>37</text:p>
          </table:table-cell>
          <table:table-cell office:value-type="float" office:value="42.307692307692321" table:style-name="ce11">
            <text:p>42,3<text:s/>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-47.368421052631582" table:style-name="ce11">
            <text:p>-47,4<text:s/></text:p>
          </table:table-cell>
          <table:table-cell office:value-type="float" office:value="-36" table:style-name="ce10">
            <text:p>- 36</text:p>
          </table:table-cell>
          <table:table-cell office:value-type="float" office:value="1.0810810810810811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4" table:style-name="ce10">
            <text:p>74</text:p>
          </table:table-cell>
          <table:table-cell office:value-type="float" office:value="45.098039215686271" table:style-name="ce11">
            <text:p>45,1<text:s/></text:p>
          </table:table-cell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office:value-type="float" office:value="75" table:style-name="ce11">
            <text:p>75,0<text:s/></text:p>
          </table:table-cell>
          <table:table-cell office:value-type="float" office:value="48" table:style-name="ce10">
            <text:p>48</text:p>
          </table:table-cell>
          <table:table-cell office:value-type="float" office:value="1.513513513513513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2" table:style-name="ce10">
            <text:p>62</text:p>
          </table:table-cell>
          <table:table-cell office:value-type="float" office:value="-20.512820512820511" table:style-name="ce11">
            <text:p>-20,5<text:s/></text:p>
          </table:table-cell>
          <table:table-cell office:value-type="float" office:value="-16" table:style-name="ce10">
            <text:p>- 16</text:p>
          </table:table-cell>
          <table:table-cell office:value-type="float" office:value="170" table:style-name="ce10">
            <text:p>170</text:p>
          </table:table-cell>
          <table:table-cell office:value-type="float" office:value="-21.658986175115203" table:style-name="ce11">
            <text:p>-21,7<text:s/></text:p>
          </table:table-cell>
          <table:table-cell office:value-type="float" office:value="-47" table:style-name="ce10">
            <text:p>- 47</text:p>
          </table:table-cell>
          <table:table-cell office:value-type="float" office:value="2.74193548387096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7" table:style-name="ce10">
            <text:p>77</text:p>
          </table:table-cell>
          <table:table-cell office:value-type="float" office:value="133.33333333333334" table:style-name="ce11">
            <text:p>133,3<text:s/></text:p>
          </table:table-cell>
          <table:table-cell office:value-type="float" office:value="44" table:style-name="ce10">
            <text:p>44</text:p>
          </table:table-cell>
          <table:table-cell office:value-type="float" office:value="148" table:style-name="ce10">
            <text:p>148</text:p>
          </table:table-cell>
          <table:table-cell office:value-type="float" office:value="174.07407407407408" table:style-name="ce11">
            <text:p>174,1<text:s/></text:p>
          </table:table-cell>
          <table:table-cell office:value-type="float" office:value="94" table:style-name="ce10">
            <text:p>94</text:p>
          </table:table-cell>
          <table:table-cell office:value-type="float" office:value="1.922077922077922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" table:style-name="ce10">
            <text:p>6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143" table:style-name="ce10">
            <text:p>2 143</text:p>
          </table:table-cell>
          <table:table-cell office:value-type="float" office:value="44.018817204301087" table:style-name="ce11">
            <text:p>44,0<text:s/></text:p>
          </table:table-cell>
          <table:table-cell office:value-type="float" office:value="655" table:style-name="ce10">
            <text:p>655</text:p>
          </table:table-cell>
          <table:table-cell office:value-type="float" office:value="6467" table:style-name="ce10">
            <text:p>6 467</text:p>
          </table:table-cell>
          <table:table-cell office:value-type="float" office:value="55.606352261790192" table:style-name="ce11">
            <text:p>55,6<text:s/></text:p>
          </table:table-cell>
          <table:table-cell office:value-type="float" office:value="2311" table:style-name="ce10">
            <text:p>2 311</text:p>
          </table:table-cell>
          <table:table-cell office:value-type="float" office:value="3.017732151189920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1" table:style-name="ce10">
            <text:p>81</text:p>
          </table:table-cell>
          <table:table-cell office:value-type="float" office:value="20.895522388059703" table:style-name="ce11">
            <text:p>20,9<text:s/></text:p>
          </table:table-cell>
          <table:table-cell office:value-type="float" office:value="14" table:style-name="ce10">
            <text:p>14</text:p>
          </table:table-cell>
          <table:table-cell office:value-type="float" office:value="302" table:style-name="ce10">
            <text:p>302</text:p>
          </table:table-cell>
          <table:table-cell office:value-type="float" office:value="33.628318584070797" table:style-name="ce11">
            <text:p>33,6<text:s/></text:p>
          </table:table-cell>
          <table:table-cell office:value-type="float" office:value="76" table:style-name="ce10">
            <text:p>76</text:p>
          </table:table-cell>
          <table:table-cell office:value-type="float" office:value="3.728395061728395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907" table:style-name="ce10">
            <text:p>2 907</text:p>
          </table:table-cell>
          <table:table-cell office:value-type="float" office:value="92.644135188866812" table:style-name="ce11">
            <text:p>92,6<text:s/></text:p>
          </table:table-cell>
          <table:table-cell office:value-type="float" office:value="1398" table:style-name="ce10">
            <text:p>1 398</text:p>
          </table:table-cell>
          <table:table-cell office:value-type="float" office:value="7521" table:style-name="ce10">
            <text:p>7 521</text:p>
          </table:table-cell>
          <table:table-cell office:value-type="float" office:value="57.376020087884484" table:style-name="ce11">
            <text:p>57,4<text:s/></text:p>
          </table:table-cell>
          <table:table-cell office:value-type="float" office:value="2742" table:style-name="ce10">
            <text:p>2 742</text:p>
          </table:table-cell>
          <table:table-cell office:value-type="float" office:value="2.58720330237358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3" table:style-name="ce10">
            <text:p>63</text:p>
          </table:table-cell>
          <table:table-cell office:value-type="float" office:value="117.24137931034483" table:style-name="ce11">
            <text:p>117,2<text:s/></text:p>
          </table:table-cell>
          <table:table-cell office:value-type="float" office:value="34" table:style-name="ce10">
            <text:p>34</text:p>
          </table:table-cell>
          <table:table-cell office:value-type="float" office:value="347" table:style-name="ce10">
            <text:p>347</text:p>
          </table:table-cell>
          <table:table-cell office:value-type="float" office:value="356.57894736842104" table:style-name="ce11">
            <text:p>356,6<text:s/></text:p>
          </table:table-cell>
          <table:table-cell office:value-type="float" office:value="271" table:style-name="ce10">
            <text:p>271</text:p>
          </table:table-cell>
          <table:table-cell office:value-type="float" office:value="5.5079365079365079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98" table:style-name="ce10">
            <text:p>798</text:p>
          </table:table-cell>
          <table:table-cell office:value-type="float" office:value="24.492979719188767" table:style-name="ce11">
            <text:p>24,5<text:s/></text:p>
          </table:table-cell>
          <table:table-cell office:value-type="float" office:value="157" table:style-name="ce10">
            <text:p>157</text:p>
          </table:table-cell>
          <table:table-cell office:value-type="float" office:value="3572" table:style-name="ce10">
            <text:p>3 572</text:p>
          </table:table-cell>
          <table:table-cell office:value-type="float" office:value="10.931677018633536" table:style-name="ce11">
            <text:p>10,9<text:s/></text:p>
          </table:table-cell>
          <table:table-cell office:value-type="float" office:value="352" table:style-name="ce10">
            <text:p>352</text:p>
          </table:table-cell>
          <table:table-cell office:value-type="float" office:value="4.476190476190476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7" table:style-name="ce10">
            <text:p>57</text:p>
          </table:table-cell>
          <table:table-cell office:value-type="float" office:value="78.125" table:style-name="ce11">
            <text:p>78,1<text:s/></text:p>
          </table:table-cell>
          <table:table-cell office:value-type="float" office:value="25" table:style-name="ce10">
            <text:p>25</text:p>
          </table:table-cell>
          <table:table-cell office:value-type="float" office:value="227" table:style-name="ce10">
            <text:p>227</text:p>
          </table:table-cell>
          <table:table-cell office:value-type="float" office:value="22.043010752688176" table:style-name="ce11">
            <text:p>22,0<text:s/></text:p>
          </table:table-cell>
          <table:table-cell office:value-type="float" office:value="41" table:style-name="ce10">
            <text:p>41</text:p>
          </table:table-cell>
          <table:table-cell office:value-type="float" office:value="3.982456140350877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7" table:style-name="ce10">
            <text:p>17</text:p>
          </table:table-cell>
          <table:table-cell office:value-type="float" office:value="750" table:style-name="ce11">
            <text:p>750,0<text:s/>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975" table:style-name="ce11">
            <text:p>975,0<text:s/></text:p>
          </table:table-cell>
          <table:table-cell office:value-type="float" office:value="39" table:style-name="ce10">
            <text:p>39</text:p>
          </table:table-cell>
          <table:table-cell office:value-type="float" office:value="2.52941176470588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4" table:style-name="ce10">
            <text:p>134</text:p>
          </table:table-cell>
          <table:table-cell office:value-type="float" office:value="78.666666666666657" table:style-name="ce11">
            <text:p>78,7<text:s/></text:p>
          </table:table-cell>
          <table:table-cell office:value-type="float" office:value="59" table:style-name="ce10">
            <text:p>59</text:p>
          </table:table-cell>
          <table:table-cell office:value-type="float" office:value="449" table:style-name="ce10">
            <text:p>449</text:p>
          </table:table-cell>
          <table:table-cell office:value-type="float" office:value="165.68047337278108" table:style-name="ce11">
            <text:p>165,7<text:s/></text:p>
          </table:table-cell>
          <table:table-cell office:value-type="float" office:value="280" table:style-name="ce10">
            <text:p>280</text:p>
          </table:table-cell>
          <table:table-cell office:value-type="float" office:value="3.350746268656716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808" table:style-name="ce10">
            <text:p>1 808</text:p>
          </table:table-cell>
          <table:table-cell office:value-type="float" office:value="19.576719576719583" table:style-name="ce11">
            <text:p>19,6<text:s/></text:p>
          </table:table-cell>
          <table:table-cell office:value-type="float" office:value="296" table:style-name="ce10">
            <text:p>296</text:p>
          </table:table-cell>
          <table:table-cell office:value-type="float" office:value="5098" table:style-name="ce10">
            <text:p>5 098</text:p>
          </table:table-cell>
          <table:table-cell office:value-type="float" office:value="17.465437788018434" table:style-name="ce11">
            <text:p>17,5<text:s/></text:p>
          </table:table-cell>
          <table:table-cell office:value-type="float" office:value="758" table:style-name="ce10">
            <text:p>758</text:p>
          </table:table-cell>
          <table:table-cell office:value-type="float" office:value="2.819690265486725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60" table:style-name="ce10">
            <text:p>1 660</text:p>
          </table:table-cell>
          <table:table-cell office:value-type="float" office:value="15.197779319916719" table:style-name="ce11">
            <text:p>15,2<text:s/></text:p>
          </table:table-cell>
          <table:table-cell office:value-type="float" office:value="219" table:style-name="ce10">
            <text:p>219</text:p>
          </table:table-cell>
          <table:table-cell office:value-type="float" office:value="6212" table:style-name="ce10">
            <text:p>6 212</text:p>
          </table:table-cell>
          <table:table-cell office:value-type="float" office:value="5.074424898511495" table:style-name="ce11">
            <text:p>5,1<text:s/></text:p>
          </table:table-cell>
          <table:table-cell office:value-type="float" office:value="300" table:style-name="ce10">
            <text:p>300</text:p>
          </table:table-cell>
          <table:table-cell office:value-type="float" office:value="3.74216867469879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57" table:style-name="ce10">
            <text:p>1 157</text:p>
          </table:table-cell>
          <table:table-cell office:value-type="float" office:value="10.611854684512423" table:style-name="ce11">
            <text:p>10,6<text:s/></text:p>
          </table:table-cell>
          <table:table-cell office:value-type="float" office:value="111" table:style-name="ce10">
            <text:p>111</text:p>
          </table:table-cell>
          <table:table-cell office:value-type="float" office:value="3570" table:style-name="ce10">
            <text:p>3 570</text:p>
          </table:table-cell>
          <table:table-cell office:value-type="float" office:value="25.837151921043358" table:style-name="ce11">
            <text:p>25,8<text:s/></text:p>
          </table:table-cell>
          <table:table-cell office:value-type="float" office:value="733" table:style-name="ce10">
            <text:p>733</text:p>
          </table:table-cell>
          <table:table-cell office:value-type="float" office:value="3.08556611927398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88" table:style-name="ce10">
            <text:p>288</text:p>
          </table:table-cell>
          <table:table-cell office:value-type="float" office:value="148.27586206896552" table:style-name="ce11">
            <text:p>148,3<text:s/></text:p>
          </table:table-cell>
          <table:table-cell office:value-type="float" office:value="172" table:style-name="ce10">
            <text:p>172</text:p>
          </table:table-cell>
          <table:table-cell office:value-type="float" office:value="714" table:style-name="ce10">
            <text:p>714</text:p>
          </table:table-cell>
          <table:table-cell office:value-type="float" office:value="62.64236902050115" table:style-name="ce11">
            <text:p>62,6<text:s/></text:p>
          </table:table-cell>
          <table:table-cell office:value-type="float" office:value="275" table:style-name="ce10">
            <text:p>275</text:p>
          </table:table-cell>
          <table:table-cell office:value-type="float" office:value="2.47916666666666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" table:style-name="ce10">
            <text:p>4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4" table:style-name="ce10">
            <text:p>- 4</text:p>
          </table:table-cell>
          <table:table-cell office:value-type="float" office:value="64" table:style-name="ce10">
            <text:p>64</text:p>
          </table:table-cell>
          <table:table-cell office:value-type="float" office:value="190.90909090909093" table:style-name="ce11">
            <text:p>190,9<text:s/></text:p>
          </table:table-cell>
          <table:table-cell office:value-type="float" office:value="42" table:style-name="ce10">
            <text:p>42</text:p>
          </table:table-cell>
          <table:table-cell office:value-type="float" office:value="16" table:style-name="ce12">
            <text:p>1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8" table:style-name="ce10">
            <text:p>58</text:p>
          </table:table-cell>
          <table:table-cell office:value-type="float" office:value="20.833333333333329" table:style-name="ce11">
            <text:p>20,8<text:s/></text:p>
          </table:table-cell>
          <table:table-cell office:value-type="float" office:value="10" table:style-name="ce10">
            <text:p>10</text:p>
          </table:table-cell>
          <table:table-cell office:value-type="float" office:value="213" table:style-name="ce10">
            <text:p>213</text:p>
          </table:table-cell>
          <table:table-cell office:value-type="float" office:value="3.9024390243902474" table:style-name="ce11">
            <text:p>3,9<text:s/></text:p>
          </table:table-cell>
          <table:table-cell office:value-type="float" office:value="8" table:style-name="ce10">
            <text:p>8</text:p>
          </table:table-cell>
          <table:table-cell office:value-type="float" office:value="3.672413793103448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5" table:style-name="ce10">
            <text:p>135</text:p>
          </table:table-cell>
          <table:table-cell office:value-type="float" office:value="513.63636363636363" table:style-name="ce11">
            <text:p>513,6<text:s/></text:p>
          </table:table-cell>
          <table:table-cell office:value-type="float" office:value="113" table:style-name="ce10">
            <text:p>113</text:p>
          </table:table-cell>
          <table:table-cell office:value-type="float" office:value="149" table:style-name="ce10">
            <text:p>149</text:p>
          </table:table-cell>
          <table:table-cell office:value-type="float" office:value="156.89655172413791" table:style-name="ce11">
            <text:p>156,9<text:s/></text:p>
          </table:table-cell>
          <table:table-cell office:value-type="float" office:value="91" table:style-name="ce10">
            <text:p>91</text:p>
          </table:table-cell>
          <table:table-cell office:value-type="float" office:value="1.1037037037037036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0" table:style-name="ce10">
            <text:p>170</text:p>
          </table:table-cell>
          <table:table-cell office:value-type="float" office:value="415.15151515151513" table:style-name="ce11">
            <text:p>415,2<text:s/></text:p>
          </table:table-cell>
          <table:table-cell office:value-type="float" office:value="137" table:style-name="ce10">
            <text:p>137</text:p>
          </table:table-cell>
          <table:table-cell office:value-type="float" office:value="600" table:style-name="ce10">
            <text:p>600</text:p>
          </table:table-cell>
          <table:table-cell office:value-type="float" office:value="305.40540540540542" table:style-name="ce11">
            <text:p>305,4<text:s/></text:p>
          </table:table-cell>
          <table:table-cell office:value-type="float" office:value="452" table:style-name="ce10">
            <text:p>452</text:p>
          </table:table-cell>
          <table:table-cell office:value-type="float" office:value="3.529411764705882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941176470588235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351" table:style-name="ce10">
            <text:p>2 351</text:p>
          </table:table-cell>
          <table:table-cell office:value-type="float" office:value="20.255754475703327" table:style-name="ce11">
            <text:p>20,3<text:s/></text:p>
          </table:table-cell>
          <table:table-cell office:value-type="float" office:value="396" table:style-name="ce10">
            <text:p>396</text:p>
          </table:table-cell>
          <table:table-cell office:value-type="float" office:value="7310" table:style-name="ce10">
            <text:p>7 310</text:p>
          </table:table-cell>
          <table:table-cell office:value-type="float" office:value="25" table:style-name="ce11">
            <text:p>25,0<text:s/></text:p>
          </table:table-cell>
          <table:table-cell office:value-type="float" office:value="1462" table:style-name="ce10">
            <text:p>1 462</text:p>
          </table:table-cell>
          <table:table-cell office:value-type="float" office:value="3.109315185027647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3" table:style-name="ce10">
            <text:p>63</text:p>
          </table:table-cell>
          <table:table-cell office:value-type="float" office:value="103.2258064516129" table:style-name="ce11">
            <text:p>103,2<text:s/></text:p>
          </table:table-cell>
          <table:table-cell office:value-type="float" office:value="32" table:style-name="ce10">
            <text:p>32</text:p>
          </table:table-cell>
          <table:table-cell office:value-type="float" office:value="162" table:style-name="ce10">
            <text:p>162</text:p>
          </table:table-cell>
          <table:table-cell office:value-type="float" office:value="-16.92307692307692" table:style-name="ce11">
            <text:p>-16,9<text:s/></text:p>
          </table:table-cell>
          <table:table-cell office:value-type="float" office:value="-33" table:style-name="ce10">
            <text:p>- 33</text:p>
          </table:table-cell>
          <table:table-cell office:value-type="float" office:value="2.571428571428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88" table:style-name="ce10">
            <text:p>288</text:p>
          </table:table-cell>
          <table:table-cell office:value-type="float" office:value="-17.241379310344826" table:style-name="ce11">
            <text:p>-17,2<text:s/></text:p>
          </table:table-cell>
          <table:table-cell office:value-type="float" office:value="-60" table:style-name="ce10">
            <text:p>- 60</text:p>
          </table:table-cell>
          <table:table-cell office:value-type="float" office:value="701" table:style-name="ce10">
            <text:p>701</text:p>
          </table:table-cell>
          <table:table-cell office:value-type="float" office:value="-51.920438957475994" table:style-name="ce11">
            <text:p>-51,9<text:s/></text:p>
          </table:table-cell>
          <table:table-cell office:value-type="float" office:value="-757" table:style-name="ce10">
            <text:p>- 757</text:p>
          </table:table-cell>
          <table:table-cell office:value-type="float" office:value="2.43402777777777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064" table:style-name="ce10">
            <text:p>2 064</text:p>
          </table:table-cell>
          <table:table-cell office:value-type="float" office:value="60.872954014029631" table:style-name="ce11">
            <text:p>60,9<text:s/></text:p>
          </table:table-cell>
          <table:table-cell office:value-type="float" office:value="781" table:style-name="ce10">
            <text:p>781</text:p>
          </table:table-cell>
          <table:table-cell office:value-type="float" office:value="9275" table:style-name="ce10">
            <text:p>9 275</text:p>
          </table:table-cell>
          <table:table-cell office:value-type="float" office:value="51.034033545025238" table:style-name="ce11">
            <text:p>51,0<text:s/></text:p>
          </table:table-cell>
          <table:table-cell office:value-type="float" office:value="3134" table:style-name="ce10">
            <text:p>3 134</text:p>
          </table:table-cell>
          <table:table-cell office:value-type="float" office:value="4.493701550387596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65" table:style-name="ce10">
            <text:p>365</text:p>
          </table:table-cell>
          <table:table-cell office:value-type="float" office:value="84.343434343434353" table:style-name="ce11">
            <text:p>84,3<text:s/></text:p>
          </table:table-cell>
          <table:table-cell office:value-type="float" office:value="167" table:style-name="ce10">
            <text:p>167</text:p>
          </table:table-cell>
          <table:table-cell office:value-type="float" office:value="1173" table:style-name="ce10">
            <text:p>1 173</text:p>
          </table:table-cell>
          <table:table-cell office:value-type="float" office:value="40.647482014388487" table:style-name="ce11">
            <text:p>40,6<text:s/></text:p>
          </table:table-cell>
          <table:table-cell office:value-type="float" office:value="339" table:style-name="ce10">
            <text:p>339</text:p>
          </table:table-cell>
          <table:table-cell office:value-type="float" office:value="3.213698630136986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4" table:style-name="ce10">
            <text:p>44</text:p>
          </table:table-cell>
          <table:table-cell office:value-type="float" office:value="144.44444444444446" table:style-name="ce11">
            <text:p>144,4<text:s/></text:p>
          </table:table-cell>
          <table:table-cell office:value-type="float" office:value="26" table:style-name="ce10">
            <text:p>26</text:p>
          </table:table-cell>
          <table:table-cell office:value-type="float" office:value="146" table:style-name="ce10">
            <text:p>146</text:p>
          </table:table-cell>
          <table:table-cell office:value-type="float" office:value="114.70588235294119" table:style-name="ce11">
            <text:p>114,7<text:s/></text:p>
          </table:table-cell>
          <table:table-cell office:value-type="float" office:value="78" table:style-name="ce10">
            <text:p>78</text:p>
          </table:table-cell>
          <table:table-cell office:value-type="float" office:value="3.318181818181818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85" table:style-name="ce10">
            <text:p>1 485</text:p>
          </table:table-cell>
          <table:table-cell office:value-type="float" office:value="168.53526220614827" table:style-name="ce11">
            <text:p>168,5<text:s/></text:p>
          </table:table-cell>
          <table:table-cell office:value-type="float" office:value="932" table:style-name="ce10">
            <text:p>932</text:p>
          </table:table-cell>
          <table:table-cell office:value-type="float" office:value="6526" table:style-name="ce10">
            <text:p>6 526</text:p>
          </table:table-cell>
          <table:table-cell office:value-type="float" office:value="127.46601603346113" table:style-name="ce11">
            <text:p>127,5<text:s/></text:p>
          </table:table-cell>
          <table:table-cell office:value-type="float" office:value="3657" table:style-name="ce10">
            <text:p>3 657</text:p>
          </table:table-cell>
          <table:table-cell office:value-type="float" office:value="4.394612794612794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" table:style-name="ce10">
            <text:p>8</text:p>
          </table:table-cell>
          <table:table-cell office:value-type="float" office:value="14.285714285714292" table:style-name="ce11">
            <text:p>14,3<text:s/>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-6.6666666666666714" table:style-name="ce11">
            <text:p>-6,7<text:s/></text:p>
          </table:table-cell>
          <table:table-cell office:value-type="float" office:value="-1" table:style-name="ce10">
            <text:p>- 1</text:p>
          </table:table-cell>
          <table:table-cell office:value-type="float" office:value="1.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9" table:style-name="ce10">
            <text:p>29</text:p>
          </table:table-cell>
          <table:table-cell office:value-type="float" office:value="-25.641025641025635" table:style-name="ce11">
            <text:p>-25,6<text:s/></text:p>
          </table:table-cell>
          <table:table-cell office:value-type="float" office:value="-10" table:style-name="ce10">
            <text:p>- 10</text:p>
          </table:table-cell>
          <table:table-cell office:value-type="float" office:value="137" table:style-name="ce10">
            <text:p>137</text:p>
          </table:table-cell>
          <table:table-cell office:value-type="float" office:value="-12.179487179487182" table:style-name="ce11">
            <text:p>-12,2<text:s/></text:p>
          </table:table-cell>
          <table:table-cell office:value-type="float" office:value="-19" table:style-name="ce10">
            <text:p>- 19</text:p>
          </table:table-cell>
          <table:table-cell office:value-type="float" office:value="4.724137931034483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3" table:style-name="ce10">
            <text:p>43</text:p>
          </table:table-cell>
          <table:table-cell office:value-type="float" office:value="186.66666666666669" table:style-name="ce11">
            <text:p>186,7<text:s/></text:p>
          </table:table-cell>
          <table:table-cell office:value-type="float" office:value="28" table:style-name="ce10">
            <text:p>28</text:p>
          </table:table-cell>
          <table:table-cell office:value-type="float" office:value="56" table:style-name="ce10">
            <text:p>56</text:p>
          </table:table-cell>
          <table:table-cell office:value-type="float" office:value="43.589743589743591" table:style-name="ce11">
            <text:p>43,6<text:s/></text:p>
          </table:table-cell>
          <table:table-cell office:value-type="float" office:value="17" table:style-name="ce10">
            <text:p>17</text:p>
          </table:table-cell>
          <table:table-cell office:value-type="float" office:value="1.302325581395348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8" table:style-name="ce10">
            <text:p>68</text:p>
          </table:table-cell>
          <table:table-cell office:value-type="float" office:value="78.94736842105263" table:style-name="ce11">
            <text:p>78,9<text:s/></text:p>
          </table:table-cell>
          <table:table-cell office:value-type="float" office:value="30" table:style-name="ce10">
            <text:p>30</text:p>
          </table:table-cell>
          <table:table-cell office:value-type="float" office:value="213" table:style-name="ce10">
            <text:p>213</text:p>
          </table:table-cell>
          <table:table-cell office:value-type="float" office:value="35.668789808917211" table:style-name="ce11">
            <text:p>35,7<text:s/></text:p>
          </table:table-cell>
          <table:table-cell office:value-type="float" office:value="56" table:style-name="ce10">
            <text:p>56</text:p>
          </table:table-cell>
          <table:table-cell office:value-type="float" office:value="3.132352941176470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88" table:style-name="ce10">
            <text:p>188</text:p>
          </table:table-cell>
          <table:table-cell office:value-type="float" office:value="-53.808353808353807" table:style-name="ce11">
            <text:p>-53,8<text:s/></text:p>
          </table:table-cell>
          <table:table-cell office:value-type="float" office:value="-219" table:style-name="ce10">
            <text:p>- 219</text:p>
          </table:table-cell>
          <table:table-cell office:value-type="float" office:value="413" table:style-name="ce10">
            <text:p>413</text:p>
          </table:table-cell>
          <table:table-cell office:value-type="float" office:value="-51.695906432748536" table:style-name="ce11">
            <text:p>-51,7<text:s/></text:p>
          </table:table-cell>
          <table:table-cell office:value-type="float" office:value="-442" table:style-name="ce10">
            <text:p>- 442</text:p>
          </table:table-cell>
          <table:table-cell office:value-type="float" office:value="2.196808510638297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17443" table:style-name="ce10">
            <text:p>117 443</text:p>
          </table:table-cell>
          <table:table-cell office:value-type="float" office:value="20.118028494574162" table:style-name="ce11">
            <text:p>20,1<text:s/></text:p>
          </table:table-cell>
          <table:table-cell office:value-type="float" office:value="19670" table:style-name="ce10">
            <text:p>19 670</text:p>
          </table:table-cell>
          <table:table-cell office:value-type="float" office:value="376799" table:style-name="ce10">
            <text:p>376 799</text:p>
          </table:table-cell>
          <table:table-cell office:value-type="float" office:value="17.557921141138522" table:style-name="ce11">
            <text:p>17,6<text:s/></text:p>
          </table:table-cell>
          <table:table-cell office:value-type="float" office:value="56277" table:style-name="ce10">
            <text:p>56 277</text:p>
          </table:table-cell>
          <table:table-cell office:value-type="float" office:value="3.2083563941656803" table:style-name="ce12">
            <text:p>3,2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20763" table:style-name="ce5">
            <text:p>220 763</text:p>
          </table:table-cell>
          <table:table-cell office:value-type="float" office:value="22.072370967563558" table:style-name="ce6">
            <text:p>22,1<text:s/></text:p>
          </table:table-cell>
          <table:table-cell office:value-type="float" office:value="39917" table:style-name="ce5">
            <text:p>39 917</text:p>
          </table:table-cell>
          <table:table-cell office:value-type="float" office:value="537386" table:style-name="ce5">
            <text:p>537 386</text:p>
          </table:table-cell>
          <table:table-cell office:value-type="float" office:value="14.557787744939205" table:style-name="ce6">
            <text:p>14,6<text:s/></text:p>
          </table:table-cell>
          <table:table-cell office:value-type="float" office:value="68290" table:style-name="ce5">
            <text:p>68 290</text:p>
          </table:table-cell>
          <table:table-cell office:value-type="float" office:value="2.434221314260089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4632" table:style-name="ce5">
            <text:p>134 632</text:p>
          </table:table-cell>
          <table:table-cell office:value-type="float" office:value="9.8767648739084279" table:style-name="ce6">
            <text:p>9,9<text:s/></text:p>
          </table:table-cell>
          <table:table-cell office:value-type="float" office:value="12102" table:style-name="ce5">
            <text:p>12 102</text:p>
          </table:table-cell>
          <table:table-cell office:value-type="float" office:value="359870" table:style-name="ce5">
            <text:p>359 870</text:p>
          </table:table-cell>
          <table:table-cell office:value-type="float" office:value="7.0710256349225205" table:style-name="ce6">
            <text:p>7,1<text:s/></text:p>
          </table:table-cell>
          <table:table-cell office:value-type="float" office:value="23766" table:style-name="ce5">
            <text:p>23 766</text:p>
          </table:table-cell>
          <table:table-cell office:value-type="float" office:value="2.6729900766533961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350" table:style-name="ce10">
            <text:p>5 350</text:p>
          </table:table-cell>
          <table:table-cell office:value-type="float" office:value="43.817204301075265" table:style-name="ce11">
            <text:p>43,8<text:s/></text:p>
          </table:table-cell>
          <table:table-cell office:value-type="float" office:value="1630" table:style-name="ce10">
            <text:p>1 630</text:p>
          </table:table-cell>
          <table:table-cell office:value-type="float" office:value="13533" table:style-name="ce10">
            <text:p>13 533</text:p>
          </table:table-cell>
          <table:table-cell office:value-type="float" office:value="26.83223992502343" table:style-name="ce11">
            <text:p>26,8<text:s/></text:p>
          </table:table-cell>
          <table:table-cell office:value-type="float" office:value="2863" table:style-name="ce10">
            <text:p>2 863</text:p>
          </table:table-cell>
          <table:table-cell office:value-type="float" office:value="2.52953271028037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032" table:style-name="ce10">
            <text:p>6 032</text:p>
          </table:table-cell>
          <table:table-cell office:value-type="float" office:value="24.911990060053839" table:style-name="ce11">
            <text:p>24,9<text:s/></text:p>
          </table:table-cell>
          <table:table-cell office:value-type="float" office:value="1203" table:style-name="ce10">
            <text:p>1 203</text:p>
          </table:table-cell>
          <table:table-cell office:value-type="float" office:value="14495" table:style-name="ce10">
            <text:p>14 495</text:p>
          </table:table-cell>
          <table:table-cell office:value-type="float" office:value="13.171455340412237" table:style-name="ce11">
            <text:p>13,2<text:s/></text:p>
          </table:table-cell>
          <table:table-cell office:value-type="float" office:value="1687" table:style-name="ce10">
            <text:p>1 687</text:p>
          </table:table-cell>
          <table:table-cell office:value-type="float" office:value="2.40301724137931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9370" table:style-name="ce10">
            <text:p>39 370</text:p>
          </table:table-cell>
          <table:table-cell office:value-type="float" office:value="4.4823651176985777" table:style-name="ce11">
            <text:p>4,5<text:s/></text:p>
          </table:table-cell>
          <table:table-cell office:value-type="float" office:value="1689" table:style-name="ce10">
            <text:p>1 689</text:p>
          </table:table-cell>
          <table:table-cell office:value-type="float" office:value="114705" table:style-name="ce10">
            <text:p>114 705</text:p>
          </table:table-cell>
          <table:table-cell office:value-type="float" office:value="3.8138852938248391" table:style-name="ce11">
            <text:p>3,8<text:s/></text:p>
          </table:table-cell>
          <table:table-cell office:value-type="float" office:value="4214" table:style-name="ce10">
            <text:p>4 214</text:p>
          </table:table-cell>
          <table:table-cell office:value-type="float" office:value="2.913512827025654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8853" table:style-name="ce10">
            <text:p>18 853</text:p>
          </table:table-cell>
          <table:table-cell office:value-type="float" office:value="4.2120391354817315" table:style-name="ce11">
            <text:p>4,2<text:s/></text:p>
          </table:table-cell>
          <table:table-cell office:value-type="float" office:value="762" table:style-name="ce10">
            <text:p>762</text:p>
          </table:table-cell>
          <table:table-cell office:value-type="float" office:value="44542" table:style-name="ce10">
            <text:p>44 542</text:p>
          </table:table-cell>
          <table:table-cell office:value-type="float" office:value="1.4416178915484323" table:style-name="ce11">
            <text:p>1,4<text:s/></text:p>
          </table:table-cell>
          <table:table-cell office:value-type="float" office:value="633" table:style-name="ce10">
            <text:p>633</text:p>
          </table:table-cell>
          <table:table-cell office:value-type="float" office:value="2.36259481249668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7237" table:style-name="ce10">
            <text:p>7 237</text:p>
          </table:table-cell>
          <table:table-cell office:value-type="float" office:value="24.219018194301412" table:style-name="ce11">
            <text:p>24,2<text:s/></text:p>
          </table:table-cell>
          <table:table-cell office:value-type="float" office:value="1411" table:style-name="ce10">
            <text:p>1 411</text:p>
          </table:table-cell>
          <table:table-cell office:value-type="float" office:value="16267" table:style-name="ce10">
            <text:p>16 267</text:p>
          </table:table-cell>
          <table:table-cell office:value-type="float" office:value="24.137667887667888" table:style-name="ce11">
            <text:p>24,1<text:s/></text:p>
          </table:table-cell>
          <table:table-cell office:value-type="float" office:value="3163" table:style-name="ce10">
            <text:p>3 163</text:p>
          </table:table-cell>
          <table:table-cell office:value-type="float" office:value="2.247754594445212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753" table:style-name="ce10">
            <text:p>12 753</text:p>
          </table:table-cell>
          <table:table-cell office:value-type="float" office:value="18.964552238805965" table:style-name="ce11">
            <text:p>19,0<text:s/></text:p>
          </table:table-cell>
          <table:table-cell office:value-type="float" office:value="2033" table:style-name="ce10">
            <text:p>2 033</text:p>
          </table:table-cell>
          <table:table-cell office:value-type="float" office:value="33583" table:style-name="ce10">
            <text:p>33 583</text:p>
          </table:table-cell>
          <table:table-cell office:value-type="float" office:value="15.156191064019481" table:style-name="ce11">
            <text:p>15,2<text:s/></text:p>
          </table:table-cell>
          <table:table-cell office:value-type="float" office:value="4420" table:style-name="ce10">
            <text:p>4 420</text:p>
          </table:table-cell>
          <table:table-cell office:value-type="float" office:value="2.63334117462557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981" table:style-name="ce10">
            <text:p>4 981</text:p>
          </table:table-cell>
          <table:table-cell office:value-type="float" office:value="16.405702266884788" table:style-name="ce11">
            <text:p>16,4<text:s/></text:p>
          </table:table-cell>
          <table:table-cell office:value-type="float" office:value="702" table:style-name="ce10">
            <text:p>702</text:p>
          </table:table-cell>
          <table:table-cell office:value-type="float" office:value="12616" table:style-name="ce10">
            <text:p>12 616</text:p>
          </table:table-cell>
          <table:table-cell office:value-type="float" office:value="15.162026471930631" table:style-name="ce11">
            <text:p>15,2<text:s/></text:p>
          </table:table-cell>
          <table:table-cell office:value-type="float" office:value="1661" table:style-name="ce10">
            <text:p>1 661</text:p>
          </table:table-cell>
          <table:table-cell office:value-type="float" office:value="2.53282473398915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928" table:style-name="ce10">
            <text:p>2 928</text:p>
          </table:table-cell>
          <table:table-cell office:value-type="float" office:value="21.292460646230325" table:style-name="ce11">
            <text:p>21,3<text:s/></text:p>
          </table:table-cell>
          <table:table-cell office:value-type="float" office:value="514" table:style-name="ce10">
            <text:p>514</text:p>
          </table:table-cell>
          <table:table-cell office:value-type="float" office:value="6812" table:style-name="ce10">
            <text:p>6 812</text:p>
          </table:table-cell>
          <table:table-cell office:value-type="float" office:value="20.523708421797593" table:style-name="ce11">
            <text:p>20,5<text:s/></text:p>
          </table:table-cell>
          <table:table-cell office:value-type="float" office:value="1160" table:style-name="ce10">
            <text:p>1 160</text:p>
          </table:table-cell>
          <table:table-cell office:value-type="float" office:value="2.32650273224043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7128" table:style-name="ce10">
            <text:p>37 128</text:p>
          </table:table-cell>
          <table:table-cell office:value-type="float" office:value="6.171003717472118" table:style-name="ce11">
            <text:p>6,2<text:s/></text:p>
          </table:table-cell>
          <table:table-cell office:value-type="float" office:value="2158" table:style-name="ce10">
            <text:p>2 158</text:p>
          </table:table-cell>
          <table:table-cell office:value-type="float" office:value="103317" table:style-name="ce10">
            <text:p>103 317</text:p>
          </table:table-cell>
          <table:table-cell office:value-type="float" office:value="3.9908607778404104" table:style-name="ce11">
            <text:p>4,0<text:s/></text:p>
          </table:table-cell>
          <table:table-cell office:value-type="float" office:value="3965" table:style-name="ce10">
            <text:p>3 965</text:p>
          </table:table-cell>
          <table:table-cell office:value-type="float" office:value="2.78272462831286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6131" table:style-name="ce5">
            <text:p>86 131</text:p>
          </table:table-cell>
          <table:table-cell office:value-type="float" office:value="47.697029974621017" table:style-name="ce6">
            <text:p>47,7<text:s/></text:p>
          </table:table-cell>
          <table:table-cell office:value-type="float" office:value="27815" table:style-name="ce5">
            <text:p>27 815</text:p>
          </table:table-cell>
          <table:table-cell office:value-type="float" office:value="177516" table:style-name="ce5">
            <text:p>177 516</text:p>
          </table:table-cell>
          <table:table-cell office:value-type="float" office:value="33.478705486044277" table:style-name="ce6">
            <text:p>33,5<text:s/></text:p>
          </table:table-cell>
          <table:table-cell office:value-type="float" office:value="44524" table:style-name="ce5">
            <text:p>44 524</text:p>
          </table:table-cell>
          <table:table-cell office:value-type="float" office:value="2.0610001044919946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4741" table:style-name="ce5">
            <text:p>24 741</text:p>
          </table:table-cell>
          <table:table-cell office:value-type="float" office:value="21.667076469141875" table:style-name="ce6">
            <text:p>21,7<text:s/></text:p>
          </table:table-cell>
          <table:table-cell office:value-type="float" office:value="4406" table:style-name="ce5">
            <text:p>4 406</text:p>
          </table:table-cell>
          <table:table-cell office:value-type="float" office:value="56267" table:style-name="ce5">
            <text:p>56 267</text:p>
          </table:table-cell>
          <table:table-cell office:value-type="float" office:value="17.710926549653777" table:style-name="ce6">
            <text:p>17,7<text:s/></text:p>
          </table:table-cell>
          <table:table-cell office:value-type="float" office:value="8466" table:style-name="ce5">
            <text:p>8 466</text:p>
          </table:table-cell>
          <table:table-cell office:value-type="float" office:value="2.2742411381916656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001" table:style-name="ce10">
            <text:p>9 001</text:p>
          </table:table-cell>
          <table:table-cell office:value-type="float" office:value="16.653706583722141" table:style-name="ce11">
            <text:p>16,7<text:s/></text:p>
          </table:table-cell>
          <table:table-cell office:value-type="float" office:value="1285" table:style-name="ce10">
            <text:p>1 285</text:p>
          </table:table-cell>
          <table:table-cell office:value-type="float" office:value="20370" table:style-name="ce10">
            <text:p>20 370</text:p>
          </table:table-cell>
          <table:table-cell office:value-type="float" office:value="13.009708737864074" table:style-name="ce11">
            <text:p>13,0<text:s/></text:p>
          </table:table-cell>
          <table:table-cell office:value-type="float" office:value="2345" table:style-name="ce10">
            <text:p>2 345</text:p>
          </table:table-cell>
          <table:table-cell office:value-type="float" office:value="2.263081879791134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144" table:style-name="ce10">
            <text:p>3 144</text:p>
          </table:table-cell>
          <table:table-cell office:value-type="float" office:value="24.960254372019079" table:style-name="ce11">
            <text:p>25,0<text:s/></text:p>
          </table:table-cell>
          <table:table-cell office:value-type="float" office:value="628" table:style-name="ce10">
            <text:p>628</text:p>
          </table:table-cell>
          <table:table-cell office:value-type="float" office:value="6928" table:style-name="ce10">
            <text:p>6 928</text:p>
          </table:table-cell>
          <table:table-cell office:value-type="float" office:value="24.626731426515562" table:style-name="ce11">
            <text:p>24,6<text:s/></text:p>
          </table:table-cell>
          <table:table-cell office:value-type="float" office:value="1369" table:style-name="ce10">
            <text:p>1 369</text:p>
          </table:table-cell>
          <table:table-cell office:value-type="float" office:value="2.203562340966921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773" table:style-name="ce10">
            <text:p>2 773</text:p>
          </table:table-cell>
          <table:table-cell office:value-type="float" office:value="15.831244778613197" table:style-name="ce11">
            <text:p>15,8<text:s/></text:p>
          </table:table-cell>
          <table:table-cell office:value-type="float" office:value="379" table:style-name="ce10">
            <text:p>379</text:p>
          </table:table-cell>
          <table:table-cell office:value-type="float" office:value="5769" table:style-name="ce10">
            <text:p>5 769</text:p>
          </table:table-cell>
          <table:table-cell office:value-type="float" office:value="9.3027661993179294" table:style-name="ce11">
            <text:p>9,3<text:s/></text:p>
          </table:table-cell>
          <table:table-cell office:value-type="float" office:value="491" table:style-name="ce10">
            <text:p>491</text:p>
          </table:table-cell>
          <table:table-cell office:value-type="float" office:value="2.080418319509556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524" table:style-name="ce10">
            <text:p>3 524</text:p>
          </table:table-cell>
          <table:table-cell office:value-type="float" office:value="29.988933972703791" table:style-name="ce11">
            <text:p>30,0<text:s/></text:p>
          </table:table-cell>
          <table:table-cell office:value-type="float" office:value="813" table:style-name="ce10">
            <text:p>813</text:p>
          </table:table-cell>
          <table:table-cell office:value-type="float" office:value="7611" table:style-name="ce10">
            <text:p>7 611</text:p>
          </table:table-cell>
          <table:table-cell office:value-type="float" office:value="16.697332106715734" table:style-name="ce11">
            <text:p>16,7<text:s/></text:p>
          </table:table-cell>
          <table:table-cell office:value-type="float" office:value="1089" table:style-name="ce10">
            <text:p>1 089</text:p>
          </table:table-cell>
          <table:table-cell office:value-type="float" office:value="2.159761634506242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861" table:style-name="ce10">
            <text:p>1 861</text:p>
          </table:table-cell>
          <table:table-cell office:value-type="float" office:value="20.60920285158781" table:style-name="ce11">
            <text:p>20,6<text:s/></text:p>
          </table:table-cell>
          <table:table-cell office:value-type="float" office:value="318" table:style-name="ce10">
            <text:p>318</text:p>
          </table:table-cell>
          <table:table-cell office:value-type="float" office:value="4212" table:style-name="ce10">
            <text:p>4 212</text:p>
          </table:table-cell>
          <table:table-cell office:value-type="float" office:value="18.016251050714487" table:style-name="ce11">
            <text:p>18,0<text:s/></text:p>
          </table:table-cell>
          <table:table-cell office:value-type="float" office:value="643" table:style-name="ce10">
            <text:p>643</text:p>
          </table:table-cell>
          <table:table-cell office:value-type="float" office:value="2.26329930145083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048" table:style-name="ce10">
            <text:p>3 048</text:p>
          </table:table-cell>
          <table:table-cell office:value-type="float" office:value="30.145175064047834" table:style-name="ce11">
            <text:p>30,1<text:s/></text:p>
          </table:table-cell>
          <table:table-cell office:value-type="float" office:value="706" table:style-name="ce10">
            <text:p>706</text:p>
          </table:table-cell>
          <table:table-cell office:value-type="float" office:value="8478" table:style-name="ce10">
            <text:p>8 478</text:p>
          </table:table-cell>
          <table:table-cell office:value-type="float" office:value="29.553789731051353" table:style-name="ce11">
            <text:p>29,6<text:s/></text:p>
          </table:table-cell>
          <table:table-cell office:value-type="float" office:value="1934" table:style-name="ce10">
            <text:p>1 934</text:p>
          </table:table-cell>
          <table:table-cell office:value-type="float" office:value="2.781496062992125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390" table:style-name="ce10">
            <text:p>1 390</text:p>
          </table:table-cell>
          <table:table-cell office:value-type="float" office:value="24.887690925426782" table:style-name="ce11">
            <text:p>24,9<text:s/></text:p>
          </table:table-cell>
          <table:table-cell office:value-type="float" office:value="277" table:style-name="ce10">
            <text:p>277</text:p>
          </table:table-cell>
          <table:table-cell office:value-type="float" office:value="2899" table:style-name="ce10">
            <text:p>2 899</text:p>
          </table:table-cell>
          <table:table-cell office:value-type="float" office:value="25.824652777777771" table:style-name="ce11">
            <text:p>25,8<text:s/></text:p>
          </table:table-cell>
          <table:table-cell office:value-type="float" office:value="595" table:style-name="ce10">
            <text:p>595</text:p>
          </table:table-cell>
          <table:table-cell office:value-type="float" office:value="2.08561151079136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38" table:style-name="ce10">
            <text:p>138</text:p>
          </table:table-cell>
          <table:table-cell office:value-type="float" office:value="228.57142857142856" table:style-name="ce11">
            <text:p>228,6<text:s/></text:p>
          </table:table-cell>
          <table:table-cell office:value-type="float" office:value="96" table:style-name="ce10">
            <text:p>96</text:p>
          </table:table-cell>
          <table:table-cell office:value-type="float" office:value="190" table:style-name="ce10">
            <text:p>190</text:p>
          </table:table-cell>
          <table:table-cell office:value-type="float" office:value="-32.862190812720854" table:style-name="ce11">
            <text:p>-32,9<text:s/></text:p>
          </table:table-cell>
          <table:table-cell office:value-type="float" office:value="-93" table:style-name="ce10">
            <text:p>- 93</text:p>
          </table:table-cell>
          <table:table-cell office:value-type="float" office:value="1.376811594202898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24" table:style-name="ce10">
            <text:p>224</text:p>
          </table:table-cell>
          <table:table-cell office:value-type="float" office:value="224.63768115942031" table:style-name="ce11">
            <text:p>224,6<text:s/></text:p>
          </table:table-cell>
          <table:table-cell office:value-type="float" office:value="155" table:style-name="ce10">
            <text:p>155</text:p>
          </table:table-cell>
          <table:table-cell office:value-type="float" office:value="345" table:style-name="ce10">
            <text:p>345</text:p>
          </table:table-cell>
          <table:table-cell office:value-type="float" office:value="231.73076923076923" table:style-name="ce11">
            <text:p>231,7<text:s/></text:p>
          </table:table-cell>
          <table:table-cell office:value-type="float" office:value="241" table:style-name="ce10">
            <text:p>241</text:p>
          </table:table-cell>
          <table:table-cell office:value-type="float" office:value="1.540178571428571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20" table:style-name="ce10">
            <text:p>720</text:p>
          </table:table-cell>
          <table:table-cell office:value-type="float" office:value="22.86689419795222" table:style-name="ce11">
            <text:p>22,9<text:s/></text:p>
          </table:table-cell>
          <table:table-cell office:value-type="float" office:value="134" table:style-name="ce10">
            <text:p>134</text:p>
          </table:table-cell>
          <table:table-cell office:value-type="float" office:value="1283" table:style-name="ce10">
            <text:p>1 283</text:p>
          </table:table-cell>
          <table:table-cell office:value-type="float" office:value="11.662315056570932" table:style-name="ce11">
            <text:p>11,7<text:s/></text:p>
          </table:table-cell>
          <table:table-cell office:value-type="float" office:value="134" table:style-name="ce10">
            <text:p>134</text:p>
          </table:table-cell>
          <table:table-cell office:value-type="float" office:value="1.781944444444444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3" table:style-name="ce10">
            <text:p>133</text:p>
          </table:table-cell>
          <table:table-cell office:value-type="float" office:value="166" table:style-name="ce11">
            <text:p>166,0<text:s/></text:p>
          </table:table-cell>
          <table:table-cell office:value-type="float" office:value="126" table:style-name="ce10">
            <text:p>126</text:p>
          </table:table-cell>
          <table:table-cell office:value-type="float" office:value="338" table:style-name="ce10">
            <text:p>338</text:p>
          </table:table-cell>
          <table:table-cell office:value-type="float" office:value="43.829787234042556" table:style-name="ce11">
            <text:p>43,8<text:s/></text:p>
          </table:table-cell>
          <table:table-cell office:value-type="float" office:value="103" table:style-name="ce10">
            <text:p>103</text:p>
          </table:table-cell>
          <table:table-cell office:value-type="float" office:value="2.54135338345864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041" table:style-name="ce10">
            <text:p>1 041</text:p>
          </table:table-cell>
          <table:table-cell office:value-type="float" office:value="214.50151057401814" table:style-name="ce11">
            <text:p>214,5<text:s/></text:p>
          </table:table-cell>
          <table:table-cell office:value-type="float" office:value="710" table:style-name="ce10">
            <text:p>710</text:p>
          </table:table-cell>
          <table:table-cell office:value-type="float" office:value="1904" table:style-name="ce10">
            <text:p>1 904</text:p>
          </table:table-cell>
          <table:table-cell office:value-type="float" office:value="183.33333333333331" table:style-name="ce11">
            <text:p>183,3<text:s/></text:p>
          </table:table-cell>
          <table:table-cell office:value-type="float" office:value="1232" table:style-name="ce10">
            <text:p>1 232</text:p>
          </table:table-cell>
          <table:table-cell office:value-type="float" office:value="1.82901056676272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79" table:style-name="ce10">
            <text:p>979</text:p>
          </table:table-cell>
          <table:table-cell office:value-type="float" office:value="1259.7222222222222" table:style-name="ce11">
            <text:p>1 259,7<text:s/></text:p>
          </table:table-cell>
          <table:table-cell office:value-type="float" office:value="907" table:style-name="ce10">
            <text:p>907</text:p>
          </table:table-cell>
          <table:table-cell office:value-type="float" office:value="1783" table:style-name="ce10">
            <text:p>1 783</text:p>
          </table:table-cell>
          <table:table-cell office:value-type="float" office:value="848.40425531914889" table:style-name="ce11">
            <text:p>848,4<text:s/></text:p>
          </table:table-cell>
          <table:table-cell office:value-type="float" office:value="1595" table:style-name="ce10">
            <text:p>1 595</text:p>
          </table:table-cell>
          <table:table-cell office:value-type="float" office:value="1.821246169560776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70" table:style-name="ce10">
            <text:p>370</text:p>
          </table:table-cell>
          <table:table-cell office:value-type="float" office:value="54.811715481171547" table:style-name="ce11">
            <text:p>54,8<text:s/></text:p>
          </table:table-cell>
          <table:table-cell office:value-type="float" office:value="131" table:style-name="ce10">
            <text:p>131</text:p>
          </table:table-cell>
          <table:table-cell office:value-type="float" office:value="736" table:style-name="ce10">
            <text:p>736</text:p>
          </table:table-cell>
          <table:table-cell office:value-type="float" office:value="65.393258426966298" table:style-name="ce11">
            <text:p>65,4<text:s/></text:p>
          </table:table-cell>
          <table:table-cell office:value-type="float" office:value="291" table:style-name="ce10">
            <text:p>291</text:p>
          </table:table-cell>
          <table:table-cell office:value-type="float" office:value="1.98918918918918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92" table:style-name="ce10">
            <text:p>192</text:p>
          </table:table-cell>
          <table:table-cell office:value-type="float" office:value="204.76190476190476" table:style-name="ce11">
            <text:p>204,8<text:s/></text:p>
          </table:table-cell>
          <table:table-cell office:value-type="float" office:value="129" table:style-name="ce10">
            <text:p>129</text:p>
          </table:table-cell>
          <table:table-cell office:value-type="float" office:value="226" table:style-name="ce10">
            <text:p>226</text:p>
          </table:table-cell>
          <table:table-cell office:value-type="float" office:value="213.88888888888891" table:style-name="ce11">
            <text:p>213,9<text:s/></text:p>
          </table:table-cell>
          <table:table-cell office:value-type="float" office:value="154" table:style-name="ce10">
            <text:p>154</text:p>
          </table:table-cell>
          <table:table-cell office:value-type="float" office:value="1.1770833333333333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83" table:style-name="ce10">
            <text:p>383</text:p>
          </table:table-cell>
          <table:table-cell office:value-type="float" office:value="21.974522292993626" table:style-name="ce11">
            <text:p>22,0<text:s/></text:p>
          </table:table-cell>
          <table:table-cell office:value-type="float" office:value="69" table:style-name="ce10">
            <text:p>69</text:p>
          </table:table-cell>
          <table:table-cell office:value-type="float" office:value="628" table:style-name="ce10">
            <text:p>628</text:p>
          </table:table-cell>
          <table:table-cell office:value-type="float" office:value="-3.6809815950920211" table:style-name="ce11">
            <text:p>-3,7<text:s/></text:p>
          </table:table-cell>
          <table:table-cell office:value-type="float" office:value="-24" table:style-name="ce10">
            <text:p>- 24</text:p>
          </table:table-cell>
          <table:table-cell office:value-type="float" office:value="1.63968668407310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351" table:style-name="ce10">
            <text:p>1 351</text:p>
          </table:table-cell>
          <table:table-cell office:value-type="float" office:value="51.627384960718302" table:style-name="ce11">
            <text:p>51,6<text:s/></text:p>
          </table:table-cell>
          <table:table-cell office:value-type="float" office:value="460" table:style-name="ce10">
            <text:p>460</text:p>
          </table:table-cell>
          <table:table-cell office:value-type="float" office:value="2184" table:style-name="ce10">
            <text:p>2 184</text:p>
          </table:table-cell>
          <table:table-cell office:value-type="float" office:value="32.443905397210443" table:style-name="ce11">
            <text:p>32,4<text:s/></text:p>
          </table:table-cell>
          <table:table-cell office:value-type="float" office:value="535" table:style-name="ce10">
            <text:p>535</text:p>
          </table:table-cell>
          <table:table-cell office:value-type="float" office:value="1.61658031088082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88" table:style-name="ce10">
            <text:p>288</text:p>
          </table:table-cell>
          <table:table-cell office:value-type="float" office:value="12.941176470588232" table:style-name="ce11">
            <text:p>12,9<text:s/></text:p>
          </table:table-cell>
          <table:table-cell office:value-type="float" office:value="33" table:style-name="ce10">
            <text:p>33</text:p>
          </table:table-cell>
          <table:table-cell office:value-type="float" office:value="418" table:style-name="ce10">
            <text:p>418</text:p>
          </table:table-cell>
          <table:table-cell office:value-type="float" office:value="-9.1304347826087024" table:style-name="ce11">
            <text:p>-9,1<text:s/></text:p>
          </table:table-cell>
          <table:table-cell office:value-type="float" office:value="-42" table:style-name="ce10">
            <text:p>- 42</text:p>
          </table:table-cell>
          <table:table-cell office:value-type="float" office:value="1.451388888888888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51" table:style-name="ce10">
            <text:p>151</text:p>
          </table:table-cell>
          <table:table-cell office:value-type="float" office:value="14.393939393939391" table:style-name="ce11">
            <text:p>14,4<text:s/></text:p>
          </table:table-cell>
          <table:table-cell office:value-type="float" office:value="19" table:style-name="ce10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55.274261603375521" table:style-name="ce11">
            <text:p>55,3<text:s/></text:p>
          </table:table-cell>
          <table:table-cell office:value-type="float" office:value="131" table:style-name="ce10">
            <text:p>131</text:p>
          </table:table-cell>
          <table:table-cell office:value-type="float" office:value="2.437086092715231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85" table:style-name="ce10">
            <text:p>185</text:p>
          </table:table-cell>
          <table:table-cell office:value-type="float" office:value="37.037037037037038" table:style-name="ce11">
            <text:p>37,0<text:s/></text:p>
          </table:table-cell>
          <table:table-cell office:value-type="float" office:value="50" table:style-name="ce10">
            <text:p>50</text:p>
          </table:table-cell>
          <table:table-cell office:value-type="float" office:value="322" table:style-name="ce10">
            <text:p>322</text:p>
          </table:table-cell>
          <table:table-cell office:value-type="float" office:value="47.031963470319624" table:style-name="ce11">
            <text:p>47,0<text:s/></text:p>
          </table:table-cell>
          <table:table-cell office:value-type="float" office:value="103" table:style-name="ce10">
            <text:p>103</text:p>
          </table:table-cell>
          <table:table-cell office:value-type="float" office:value="1.740540540540540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4" table:style-name="ce10">
            <text:p>104</text:p>
          </table:table-cell>
          <table:table-cell office:value-type="float" office:value="73.333333333333343" table:style-name="ce11">
            <text:p>73,3<text:s/></text:p>
          </table:table-cell>
          <table:table-cell office:value-type="float" office:value="44" table:style-name="ce10">
            <text:p>44</text:p>
          </table:table-cell>
          <table:table-cell office:value-type="float" office:value="128" table:style-name="ce10">
            <text:p>128</text:p>
          </table:table-cell>
          <table:table-cell office:value-type="float" office:value="16.36363636363636" table:style-name="ce11">
            <text:p>16,4<text:s/></text:p>
          </table:table-cell>
          <table:table-cell office:value-type="float" office:value="18" table:style-name="ce10">
            <text:p>18</text:p>
          </table:table-cell>
          <table:table-cell office:value-type="float" office:value="1.2307692307692308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20" table:style-name="ce10">
            <text:p>1 620</text:p>
          </table:table-cell>
          <table:table-cell office:value-type="float" office:value="-1.9963702359346627" table:style-name="ce11">
            <text:p>-2,0<text:s/></text:p>
          </table:table-cell>
          <table:table-cell office:value-type="float" office:value="-33" table:style-name="ce10">
            <text:p>- 33</text:p>
          </table:table-cell>
          <table:table-cell office:value-type="float" office:value="2492" table:style-name="ce10">
            <text:p>2 492</text:p>
          </table:table-cell>
          <table:table-cell office:value-type="float" office:value="-3.4108527131783006" table:style-name="ce11">
            <text:p>-3,4<text:s/></text:p>
          </table:table-cell>
          <table:table-cell office:value-type="float" office:value="-88" table:style-name="ce10">
            <text:p>- 88</text:p>
          </table:table-cell>
          <table:table-cell office:value-type="float" office:value="1.538271604938271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380" table:style-name="ce10">
            <text:p>2 380</text:p>
          </table:table-cell>
          <table:table-cell office:value-type="float" office:value="87.697160883280759" table:style-name="ce11">
            <text:p>87,7<text:s/></text:p>
          </table:table-cell>
          <table:table-cell office:value-type="float" office:value="1112" table:style-name="ce10">
            <text:p>1 112</text:p>
          </table:table-cell>
          <table:table-cell office:value-type="float" office:value="4829" table:style-name="ce10">
            <text:p>4 829</text:p>
          </table:table-cell>
          <table:table-cell office:value-type="float" office:value="76.498538011695899" table:style-name="ce11">
            <text:p>76,5<text:s/></text:p>
          </table:table-cell>
          <table:table-cell office:value-type="float" office:value="2093" table:style-name="ce10">
            <text:p>2 093</text:p>
          </table:table-cell>
          <table:table-cell office:value-type="float" office:value="2.028991596638655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83" table:style-name="ce10">
            <text:p>183</text:p>
          </table:table-cell>
          <table:table-cell office:value-type="float" office:value="438.23529411764707" table:style-name="ce11">
            <text:p>438,2<text:s/></text:p>
          </table:table-cell>
          <table:table-cell office:value-type="float" office:value="149" table:style-name="ce10">
            <text:p>149</text:p>
          </table:table-cell>
          <table:table-cell office:value-type="float" office:value="330" table:style-name="ce10">
            <text:p>330</text:p>
          </table:table-cell>
          <table:table-cell office:value-type="float" office:value="323.07692307692309" table:style-name="ce11">
            <text:p>323,1<text:s/></text:p>
          </table:table-cell>
          <table:table-cell office:value-type="float" office:value="252" table:style-name="ce10">
            <text:p>252</text:p>
          </table:table-cell>
          <table:table-cell office:value-type="float" office:value="1.803278688524590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29" table:style-name="ce10">
            <text:p>929</text:p>
          </table:table-cell>
          <table:table-cell office:value-type="float" office:value="85.429141716566875" table:style-name="ce11">
            <text:p>85,4<text:s/></text:p>
          </table:table-cell>
          <table:table-cell office:value-type="float" office:value="428" table:style-name="ce10">
            <text:p>428</text:p>
          </table:table-cell>
          <table:table-cell office:value-type="float" office:value="1731" table:style-name="ce10">
            <text:p>1 731</text:p>
          </table:table-cell>
          <table:table-cell office:value-type="float" office:value="40.161943319838059" table:style-name="ce11">
            <text:p>40,2<text:s/></text:p>
          </table:table-cell>
          <table:table-cell office:value-type="float" office:value="496" table:style-name="ce10">
            <text:p>496</text:p>
          </table:table-cell>
          <table:table-cell office:value-type="float" office:value="1.86329386437029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19" table:style-name="ce10">
            <text:p>419</text:p>
          </table:table-cell>
          <table:table-cell office:value-type="float" office:value="109.5" table:style-name="ce11">
            <text:p>109,5<text:s/></text:p>
          </table:table-cell>
          <table:table-cell office:value-type="float" office:value="219" table:style-name="ce10">
            <text:p>219</text:p>
          </table:table-cell>
          <table:table-cell office:value-type="float" office:value="602" table:style-name="ce10">
            <text:p>602</text:p>
          </table:table-cell>
          <table:table-cell office:value-type="float" office:value="118.90909090909091" table:style-name="ce11">
            <text:p>118,9<text:s/></text:p>
          </table:table-cell>
          <table:table-cell office:value-type="float" office:value="327" table:style-name="ce10">
            <text:p>327</text:p>
          </table:table-cell>
          <table:table-cell office:value-type="float" office:value="1.436754176610978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70" table:style-name="ce10">
            <text:p>1 370</text:p>
          </table:table-cell>
          <table:table-cell office:value-type="float" office:value="117.11568938193344" table:style-name="ce11">
            <text:p>117,1<text:s/></text:p>
          </table:table-cell>
          <table:table-cell office:value-type="float" office:value="739" table:style-name="ce10">
            <text:p>739</text:p>
          </table:table-cell>
          <table:table-cell office:value-type="float" office:value="2929" table:style-name="ce10">
            <text:p>2 929</text:p>
          </table:table-cell>
          <table:table-cell office:value-type="float" office:value="62.722222222222229" table:style-name="ce11">
            <text:p>62,7<text:s/></text:p>
          </table:table-cell>
          <table:table-cell office:value-type="float" office:value="1129" table:style-name="ce10">
            <text:p>1 129</text:p>
          </table:table-cell>
          <table:table-cell office:value-type="float" office:value="2.13795620437956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66" table:style-name="ce10">
            <text:p>166</text:p>
          </table:table-cell>
          <table:table-cell office:value-type="float" office:value="115.58441558441558" table:style-name="ce11">
            <text:p>115,6<text:s/></text:p>
          </table:table-cell>
          <table:table-cell office:value-type="float" office:value="89" table:style-name="ce10">
            <text:p>89</text:p>
          </table:table-cell>
          <table:table-cell office:value-type="float" office:value="253" table:style-name="ce10">
            <text:p>253</text:p>
          </table:table-cell>
          <table:table-cell office:value-type="float" office:value="100.79365079365078" table:style-name="ce11">
            <text:p>100,8<text:s/></text:p>
          </table:table-cell>
          <table:table-cell office:value-type="float" office:value="127" table:style-name="ce10">
            <text:p>127</text:p>
          </table:table-cell>
          <table:table-cell office:value-type="float" office:value="1.524096385542168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12" table:style-name="ce10">
            <text:p>212</text:p>
          </table:table-cell>
          <table:table-cell office:value-type="float" office:value="78.151260504201673" table:style-name="ce11">
            <text:p>78,2<text:s/></text:p>
          </table:table-cell>
          <table:table-cell office:value-type="float" office:value="93" table:style-name="ce10">
            <text:p>93</text:p>
          </table:table-cell>
          <table:table-cell office:value-type="float" office:value="400" table:style-name="ce10">
            <text:p>400</text:p>
          </table:table-cell>
          <table:table-cell office:value-type="float" office:value="76.991150442477874" table:style-name="ce11">
            <text:p>77,0<text:s/></text:p>
          </table:table-cell>
          <table:table-cell office:value-type="float" office:value="174" table:style-name="ce10">
            <text:p>174</text:p>
          </table:table-cell>
          <table:table-cell office:value-type="float" office:value="1.88679245283018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64" table:style-name="ce10">
            <text:p>264</text:p>
          </table:table-cell>
          <table:table-cell office:value-type="float" office:value="79.591836734693885" table:style-name="ce11">
            <text:p>79,6<text:s/></text:p>
          </table:table-cell>
          <table:table-cell office:value-type="float" office:value="117" table:style-name="ce10">
            <text:p>117</text:p>
          </table:table-cell>
          <table:table-cell office:value-type="float" office:value="387" table:style-name="ce10">
            <text:p>387</text:p>
          </table:table-cell>
          <table:table-cell office:value-type="float" office:value="48.84615384615384" table:style-name="ce11">
            <text:p>48,8<text:s/></text:p>
          </table:table-cell>
          <table:table-cell office:value-type="float" office:value="127" table:style-name="ce10">
            <text:p>127</text:p>
          </table:table-cell>
          <table:table-cell office:value-type="float" office:value="1.465909090909090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9" table:style-name="ce10">
            <text:p>69</text:p>
          </table:table-cell>
          <table:table-cell office:value-type="float" office:value="86.486486486486484" table:style-name="ce11">
            <text:p>86,5<text:s/></text:p>
          </table:table-cell>
          <table:table-cell office:value-type="float" office:value="32" table:style-name="ce10">
            <text:p>32</text:p>
          </table:table-cell>
          <table:table-cell office:value-type="float" office:value="179" table:style-name="ce10">
            <text:p>179</text:p>
          </table:table-cell>
          <table:table-cell office:value-type="float" office:value="115.66265060240963" table:style-name="ce11">
            <text:p>115,7<text:s/></text:p>
          </table:table-cell>
          <table:table-cell office:value-type="float" office:value="96" table:style-name="ce10">
            <text:p>96</text:p>
          </table:table-cell>
          <table:table-cell office:value-type="float" office:value="2.594202898550724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4" table:style-name="ce10">
            <text:p>44</text:p>
          </table:table-cell>
          <table:table-cell office:value-type="float" office:value="450" table:style-name="ce11">
            <text:p>450,0<text:s/></text:p>
          </table:table-cell>
          <table:table-cell office:value-type="float" office:value="36" table:style-name="ce10">
            <text:p>36</text:p>
          </table:table-cell>
          <table:table-cell office:value-type="float" office:value="80" table:style-name="ce10">
            <text:p>80</text:p>
          </table:table-cell>
          <table:table-cell office:value-type="float" office:value="900" table:style-name="ce11">
            <text:p>900,0<text:s/></text:p>
          </table:table-cell>
          <table:table-cell office:value-type="float" office:value="72" table:style-name="ce10">
            <text:p>72</text:p>
          </table:table-cell>
          <table:table-cell office:value-type="float" office:value="1.81818181818181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701" table:style-name="ce10">
            <text:p>1 701</text:p>
          </table:table-cell>
          <table:table-cell office:value-type="float" office:value="23.529411764705884" table:style-name="ce11">
            <text:p>23,5<text:s/></text:p>
          </table:table-cell>
          <table:table-cell office:value-type="float" office:value="324" table:style-name="ce10">
            <text:p>324</text:p>
          </table:table-cell>
          <table:table-cell office:value-type="float" office:value="4005" table:style-name="ce10">
            <text:p>4 005</text:p>
          </table:table-cell>
          <table:table-cell office:value-type="float" office:value="31.613539270456783" table:style-name="ce11">
            <text:p>31,6<text:s/></text:p>
          </table:table-cell>
          <table:table-cell office:value-type="float" office:value="962" table:style-name="ce10">
            <text:p>962</text:p>
          </table:table-cell>
          <table:table-cell office:value-type="float" office:value="2.354497354497354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3" table:style-name="ce10">
            <text:p>153</text:p>
          </table:table-cell>
          <table:table-cell office:value-type="float" office:value="3.3783783783783718" table:style-name="ce11">
            <text:p>3,4<text:s/></text:p>
          </table:table-cell>
          <table:table-cell office:value-type="float" office:value="5" table:style-name="ce10">
            <text:p>5</text:p>
          </table:table-cell>
          <table:table-cell office:value-type="float" office:value="293" table:style-name="ce10">
            <text:p>293</text:p>
          </table:table-cell>
          <table:table-cell office:value-type="float" office:value="-18.384401114206128" table:style-name="ce11">
            <text:p>-18,4<text:s/></text:p>
          </table:table-cell>
          <table:table-cell office:value-type="float" office:value="-66" table:style-name="ce10">
            <text:p>- 66</text:p>
          </table:table-cell>
          <table:table-cell office:value-type="float" office:value="1.915032679738562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020" table:style-name="ce10">
            <text:p>7 020</text:p>
          </table:table-cell>
          <table:table-cell office:value-type="float" office:value="99.715504978662864" table:style-name="ce11">
            <text:p>99,7<text:s/></text:p>
          </table:table-cell>
          <table:table-cell office:value-type="float" office:value="3505" table:style-name="ce10">
            <text:p>3 505</text:p>
          </table:table-cell>
          <table:table-cell office:value-type="float" office:value="16856" table:style-name="ce10">
            <text:p>16 856</text:p>
          </table:table-cell>
          <table:table-cell office:value-type="float" office:value="33.534025192109652" table:style-name="ce11">
            <text:p>33,5<text:s/></text:p>
          </table:table-cell>
          <table:table-cell office:value-type="float" office:value="4233" table:style-name="ce10">
            <text:p>4 233</text:p>
          </table:table-cell>
          <table:table-cell office:value-type="float" office:value="2.40113960113960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79" table:style-name="ce10">
            <text:p>579</text:p>
          </table:table-cell>
          <table:table-cell office:value-type="float" office:value="82.075471698113205" table:style-name="ce11">
            <text:p>82,1<text:s/></text:p>
          </table:table-cell>
          <table:table-cell office:value-type="float" office:value="261" table:style-name="ce10">
            <text:p>261</text:p>
          </table:table-cell>
          <table:table-cell office:value-type="float" office:value="850" table:style-name="ce10">
            <text:p>850</text:p>
          </table:table-cell>
          <table:table-cell office:value-type="float" office:value="90.156599552572715" table:style-name="ce11">
            <text:p>90,2<text:s/></text:p>
          </table:table-cell>
          <table:table-cell office:value-type="float" office:value="403" table:style-name="ce10">
            <text:p>403</text:p>
          </table:table-cell>
          <table:table-cell office:value-type="float" office:value="1.46804835924006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124" table:style-name="ce10">
            <text:p>3 124</text:p>
          </table:table-cell>
          <table:table-cell office:value-type="float" office:value="30.656629025512331" table:style-name="ce11">
            <text:p>30,7<text:s/></text:p>
          </table:table-cell>
          <table:table-cell office:value-type="float" office:value="733" table:style-name="ce10">
            <text:p>733</text:p>
          </table:table-cell>
          <table:table-cell office:value-type="float" office:value="6514" table:style-name="ce10">
            <text:p>6 514</text:p>
          </table:table-cell>
          <table:table-cell office:value-type="float" office:value="42.944919903445253" table:style-name="ce11">
            <text:p>42,9<text:s/></text:p>
          </table:table-cell>
          <table:table-cell office:value-type="float" office:value="1957" table:style-name="ce10">
            <text:p>1 957</text:p>
          </table:table-cell>
          <table:table-cell office:value-type="float" office:value="2.085147247119078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06" table:style-name="ce10">
            <text:p>306</text:p>
          </table:table-cell>
          <table:table-cell office:value-type="float" office:value="130.0751879699248" table:style-name="ce11">
            <text:p>130,1<text:s/></text:p>
          </table:table-cell>
          <table:table-cell office:value-type="float" office:value="173" table:style-name="ce10">
            <text:p>173</text:p>
          </table:table-cell>
          <table:table-cell office:value-type="float" office:value="532" table:style-name="ce10">
            <text:p>532</text:p>
          </table:table-cell>
          <table:table-cell office:value-type="float" office:value="118.03278688524591" table:style-name="ce11">
            <text:p>118,0<text:s/></text:p>
          </table:table-cell>
          <table:table-cell office:value-type="float" office:value="288" table:style-name="ce10">
            <text:p>288</text:p>
          </table:table-cell>
          <table:table-cell office:value-type="float" office:value="1.73856209150326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85" table:style-name="ce10">
            <text:p>285</text:p>
          </table:table-cell>
          <table:table-cell office:value-type="float" office:value="1935.7142857142858" table:style-name="ce11">
            <text:p>1 935,7<text:s/></text:p>
          </table:table-cell>
          <table:table-cell office:value-type="float" office:value="271" table:style-name="ce10">
            <text:p>271</text:p>
          </table:table-cell>
          <table:table-cell office:value-type="float" office:value="450" table:style-name="ce10">
            <text:p>450</text:p>
          </table:table-cell>
          <table:table-cell office:value-type="float" office:value="462.5" table:style-name="ce11">
            <text:p>462,5<text:s/></text:p>
          </table:table-cell>
          <table:table-cell office:value-type="float" office:value="370" table:style-name="ce10">
            <text:p>370</text:p>
          </table:table-cell>
          <table:table-cell office:value-type="float" office:value="1.578947368421052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77" table:style-name="ce10">
            <text:p>477</text:p>
          </table:table-cell>
          <table:table-cell office:value-type="float" office:value="27.540106951871664" table:style-name="ce11">
            <text:p>27,5<text:s/></text:p>
          </table:table-cell>
          <table:table-cell office:value-type="float" office:value="103" table:style-name="ce10">
            <text:p>103</text:p>
          </table:table-cell>
          <table:table-cell office:value-type="float" office:value="758" table:style-name="ce10">
            <text:p>758</text:p>
          </table:table-cell>
          <table:table-cell office:value-type="float" office:value="-11.13716295427902" table:style-name="ce11">
            <text:p>-11,1<text:s/></text:p>
          </table:table-cell>
          <table:table-cell office:value-type="float" office:value="-95" table:style-name="ce10">
            <text:p>- 95</text:p>
          </table:table-cell>
          <table:table-cell office:value-type="float" office:value="1.589098532494758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605" table:style-name="ce10">
            <text:p>2 605</text:p>
          </table:table-cell>
          <table:table-cell office:value-type="float" office:value="37.976694915254228" table:style-name="ce11">
            <text:p>38,0<text:s/></text:p>
          </table:table-cell>
          <table:table-cell office:value-type="float" office:value="717" table:style-name="ce10">
            <text:p>717</text:p>
          </table:table-cell>
          <table:table-cell office:value-type="float" office:value="5546" table:style-name="ce10">
            <text:p>5 546</text:p>
          </table:table-cell>
          <table:table-cell office:value-type="float" office:value="45.832237707073375" table:style-name="ce11">
            <text:p>45,8<text:s/></text:p>
          </table:table-cell>
          <table:table-cell office:value-type="float" office:value="1743" table:style-name="ce10">
            <text:p>1 743</text:p>
          </table:table-cell>
          <table:table-cell office:value-type="float" office:value="2.128982725527831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676" table:style-name="ce10">
            <text:p>2 676</text:p>
          </table:table-cell>
          <table:table-cell office:value-type="float" office:value="31.822660098522164" table:style-name="ce11">
            <text:p>31,8<text:s/></text:p>
          </table:table-cell>
          <table:table-cell office:value-type="float" office:value="646" table:style-name="ce10">
            <text:p>646</text:p>
          </table:table-cell>
          <table:table-cell office:value-type="float" office:value="7622" table:style-name="ce10">
            <text:p>7 622</text:p>
          </table:table-cell>
          <table:table-cell office:value-type="float" office:value="20.964926202190128" table:style-name="ce11">
            <text:p>21,0<text:s/></text:p>
          </table:table-cell>
          <table:table-cell office:value-type="float" office:value="1321" table:style-name="ce10">
            <text:p>1 321</text:p>
          </table:table-cell>
          <table:table-cell office:value-type="float" office:value="2.84828101644245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76" table:style-name="ce10">
            <text:p>1 376</text:p>
          </table:table-cell>
          <table:table-cell office:value-type="float" office:value="56.186152099886499" table:style-name="ce11">
            <text:p>56,2<text:s/></text:p>
          </table:table-cell>
          <table:table-cell office:value-type="float" office:value="495" table:style-name="ce10">
            <text:p>495</text:p>
          </table:table-cell>
          <table:table-cell office:value-type="float" office:value="2968" table:style-name="ce10">
            <text:p>2 968</text:p>
          </table:table-cell>
          <table:table-cell office:value-type="float" office:value="37.790157845868151" table:style-name="ce11">
            <text:p>37,8<text:s/></text:p>
          </table:table-cell>
          <table:table-cell office:value-type="float" office:value="814" table:style-name="ce10">
            <text:p>814</text:p>
          </table:table-cell>
          <table:table-cell office:value-type="float" office:value="2.156976744186046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490" table:style-name="ce10">
            <text:p>1 490</text:p>
          </table:table-cell>
          <table:table-cell office:value-type="float" office:value="19.009584664536746" table:style-name="ce11">
            <text:p>19,0<text:s/></text:p>
          </table:table-cell>
          <table:table-cell office:value-type="float" office:value="238" table:style-name="ce10">
            <text:p>238</text:p>
          </table:table-cell>
          <table:table-cell office:value-type="float" office:value="2222" table:style-name="ce10">
            <text:p>2 222</text:p>
          </table:table-cell>
          <table:table-cell office:value-type="float" office:value="23.10249307479225" table:style-name="ce11">
            <text:p>23,1<text:s/></text:p>
          </table:table-cell>
          <table:table-cell office:value-type="float" office:value="417" table:style-name="ce10">
            <text:p>417</text:p>
          </table:table-cell>
          <table:table-cell office:value-type="float" office:value="1.491275167785234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3" table:style-name="ce10">
            <text:p>43</text:p>
          </table:table-cell>
          <table:table-cell office:value-type="float" office:value="115" table:style-name="ce11">
            <text:p>115,0<text:s/></text:p>
          </table:table-cell>
          <table:table-cell office:value-type="float" office:value="23" table:style-name="ce10">
            <text:p>23</text:p>
          </table:table-cell>
          <table:table-cell office:value-type="float" office:value="174" table:style-name="ce10">
            <text:p>174</text:p>
          </table:table-cell>
          <table:table-cell office:value-type="float" office:value="145.07042253521126" table:style-name="ce11">
            <text:p>145,1<text:s/></text:p>
          </table:table-cell>
          <table:table-cell office:value-type="float" office:value="103" table:style-name="ce10">
            <text:p>103</text:p>
          </table:table-cell>
          <table:table-cell office:value-type="float" office:value="4.046511627906976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82" table:style-name="ce10">
            <text:p>182</text:p>
          </table:table-cell>
          <table:table-cell office:value-type="float" office:value="97.826086956521749" table:style-name="ce11">
            <text:p>97,8<text:s/></text:p>
          </table:table-cell>
          <table:table-cell office:value-type="float" office:value="90" table:style-name="ce10">
            <text:p>90</text:p>
          </table:table-cell>
          <table:table-cell office:value-type="float" office:value="288" table:style-name="ce10">
            <text:p>288</text:p>
          </table:table-cell>
          <table:table-cell office:value-type="float" office:value="-15.542521994134901" table:style-name="ce11">
            <text:p>-15,5<text:s/></text:p>
          </table:table-cell>
          <table:table-cell office:value-type="float" office:value="-53" table:style-name="ce10">
            <text:p>- 53</text:p>
          </table:table-cell>
          <table:table-cell office:value-type="float" office:value="1.582417582417582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61" table:style-name="ce10">
            <text:p>2 061</text:p>
          </table:table-cell>
          <table:table-cell office:value-type="float" office:value="3580.3571428571427" table:style-name="ce11">
            <text:p>3 580,4<text:s/></text:p>
          </table:table-cell>
          <table:table-cell office:value-type="float" office:value="2005" table:style-name="ce10">
            <text:p>2 005</text:p>
          </table:table-cell>
          <table:table-cell office:value-type="float" office:value="2485" table:style-name="ce10">
            <text:p>2 485</text:p>
          </table:table-cell>
          <table:table-cell office:value-type="float" office:value="3045.5696202531644" table:style-name="ce11">
            <text:p>3 045,6<text:s/></text:p>
          </table:table-cell>
          <table:table-cell office:value-type="float" office:value="2406" table:style-name="ce10">
            <text:p>2 406</text:p>
          </table:table-cell>
          <table:table-cell office:value-type="float" office:value="1.2057253760310529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87" table:style-name="ce10">
            <text:p>187</text:p>
          </table:table-cell>
          <table:table-cell office:value-type="float" office:value="240" table:style-name="ce11">
            <text:p>240,0<text:s/></text:p>
          </table:table-cell>
          <table:table-cell office:value-type="float" office:value="132" table:style-name="ce10">
            <text:p>132</text:p>
          </table:table-cell>
          <table:table-cell office:value-type="float" office:value="294" table:style-name="ce10">
            <text:p>294</text:p>
          </table:table-cell>
          <table:table-cell office:value-type="float" office:value="93.421052631578959" table:style-name="ce11">
            <text:p>93,4<text:s/></text:p>
          </table:table-cell>
          <table:table-cell office:value-type="float" office:value="142" table:style-name="ce10">
            <text:p>142</text:p>
          </table:table-cell>
          <table:table-cell office:value-type="float" office:value="1.57219251336898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77" table:style-name="ce10">
            <text:p>277</text:p>
          </table:table-cell>
          <table:table-cell office:value-type="float" office:value="1438.8888888888889" table:style-name="ce11">
            <text:p>1 438,9<text:s/></text:p>
          </table:table-cell>
          <table:table-cell office:value-type="float" office:value="259" table:style-name="ce10">
            <text:p>259</text:p>
          </table:table-cell>
          <table:table-cell office:value-type="float" office:value="437" table:style-name="ce10">
            <text:p>437</text:p>
          </table:table-cell>
          <table:table-cell office:value-type="float" office:value="1720.8333333333333" table:style-name="ce11">
            <text:p>1 720,8<text:s/></text:p>
          </table:table-cell>
          <table:table-cell office:value-type="float" office:value="413" table:style-name="ce10">
            <text:p>413</text:p>
          </table:table-cell>
          <table:table-cell office:value-type="float" office:value="1.57761732851985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990" table:style-name="ce10">
            <text:p>5 990</text:p>
          </table:table-cell>
          <table:table-cell office:value-type="float" office:value="56.560376372190291" table:style-name="ce11">
            <text:p>56,6<text:s/></text:p>
          </table:table-cell>
          <table:table-cell office:value-type="float" office:value="2164" table:style-name="ce10">
            <text:p>2 164</text:p>
          </table:table-cell>
          <table:table-cell office:value-type="float" office:value="10903" table:style-name="ce10">
            <text:p>10 903</text:p>
          </table:table-cell>
          <table:table-cell office:value-type="float" office:value="33.811978399607256" table:style-name="ce11">
            <text:p>33,8<text:s/></text:p>
          </table:table-cell>
          <table:table-cell office:value-type="float" office:value="2755" table:style-name="ce10">
            <text:p>2 755</text:p>
          </table:table-cell>
          <table:table-cell office:value-type="float" office:value="1.820200333889816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75" table:style-name="ce10">
            <text:p>775</text:p>
          </table:table-cell>
          <table:table-cell office:value-type="float" office:value="469.85294117647061" table:style-name="ce11">
            <text:p>469,9<text:s/></text:p>
          </table:table-cell>
          <table:table-cell office:value-type="float" office:value="639" table:style-name="ce10">
            <text:p>639</text:p>
          </table:table-cell>
          <table:table-cell office:value-type="float" office:value="1266" table:style-name="ce10">
            <text:p>1 266</text:p>
          </table:table-cell>
          <table:table-cell office:value-type="float" office:value="452.83842794759823" table:style-name="ce11">
            <text:p>452,8<text:s/></text:p>
          </table:table-cell>
          <table:table-cell office:value-type="float" office:value="1037" table:style-name="ce10">
            <text:p>1 037</text:p>
          </table:table-cell>
          <table:table-cell office:value-type="float" office:value="1.633548387096774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56" table:style-name="ce10">
            <text:p>956</text:p>
          </table:table-cell>
          <table:table-cell office:value-type="float" office:value="-21.895424836601308" table:style-name="ce11">
            <text:p>-21,9<text:s/></text:p>
          </table:table-cell>
          <table:table-cell office:value-type="float" office:value="-268" table:style-name="ce10">
            <text:p>- 268</text:p>
          </table:table-cell>
          <table:table-cell office:value-type="float" office:value="1539" table:style-name="ce10">
            <text:p>1 539</text:p>
          </table:table-cell>
          <table:table-cell office:value-type="float" office:value="-38.217583299879564" table:style-name="ce11">
            <text:p>-38,2<text:s/></text:p>
          </table:table-cell>
          <table:table-cell office:value-type="float" office:value="-952" table:style-name="ce10">
            <text:p>- 952</text:p>
          </table:table-cell>
          <table:table-cell office:value-type="float" office:value="1.609832635983263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182" table:style-name="ce10">
            <text:p>4 182</text:p>
          </table:table-cell>
          <table:table-cell office:value-type="float" office:value="36.711343576332126" table:style-name="ce11">
            <text:p>36,7<text:s/></text:p>
          </table:table-cell>
          <table:table-cell office:value-type="float" office:value="1123" table:style-name="ce10">
            <text:p>1 123</text:p>
          </table:table-cell>
          <table:table-cell office:value-type="float" office:value="11929" table:style-name="ce10">
            <text:p>11 929</text:p>
          </table:table-cell>
          <table:table-cell office:value-type="float" office:value="30.257698187377144" table:style-name="ce11">
            <text:p>30,3<text:s/></text:p>
          </table:table-cell>
          <table:table-cell office:value-type="float" office:value="2771" table:style-name="ce10">
            <text:p>2 771</text:p>
          </table:table-cell>
          <table:table-cell office:value-type="float" office:value="2.85246293639406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230" table:style-name="ce10">
            <text:p>2 230</text:p>
          </table:table-cell>
          <table:table-cell office:value-type="float" office:value="75.452399685287162" table:style-name="ce11">
            <text:p>75,5<text:s/></text:p>
          </table:table-cell>
          <table:table-cell office:value-type="float" office:value="959" table:style-name="ce10">
            <text:p>959</text:p>
          </table:table-cell>
          <table:table-cell office:value-type="float" office:value="3151" table:style-name="ce10">
            <text:p>3 151</text:p>
          </table:table-cell>
          <table:table-cell office:value-type="float" office:value="56.844201095072179" table:style-name="ce11">
            <text:p>56,8<text:s/></text:p>
          </table:table-cell>
          <table:table-cell office:value-type="float" office:value="1142" table:style-name="ce10">
            <text:p>1 142</text:p>
          </table:table-cell>
          <table:table-cell office:value-type="float" office:value="1.413004484304932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43" table:style-name="ce10">
            <text:p>243</text:p>
          </table:table-cell>
          <table:table-cell office:value-type="float" office:value="539.47368421052636" table:style-name="ce11">
            <text:p>539,5<text:s/></text:p>
          </table:table-cell>
          <table:table-cell office:value-type="float" office:value="205" table:style-name="ce10">
            <text:p>205</text:p>
          </table:table-cell>
          <table:table-cell office:value-type="float" office:value="355" table:style-name="ce10">
            <text:p>355</text:p>
          </table:table-cell>
          <table:table-cell office:value-type="float" office:value="501.69491525423734" table:style-name="ce11">
            <text:p>501,7<text:s/></text:p>
          </table:table-cell>
          <table:table-cell office:value-type="float" office:value="296" table:style-name="ce10">
            <text:p>296</text:p>
          </table:table-cell>
          <table:table-cell office:value-type="float" office:value="1.460905349794238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594" table:style-name="ce10">
            <text:p>1 594</text:p>
          </table:table-cell>
          <table:table-cell office:value-type="float" office:value="21.401370906321404" table:style-name="ce11">
            <text:p>21,4<text:s/></text:p>
          </table:table-cell>
          <table:table-cell office:value-type="float" office:value="281" table:style-name="ce10">
            <text:p>281</text:p>
          </table:table-cell>
          <table:table-cell office:value-type="float" office:value="2682" table:style-name="ce10">
            <text:p>2 682</text:p>
          </table:table-cell>
          <table:table-cell office:value-type="float" office:value="18.988464951197869" table:style-name="ce11">
            <text:p>19,0<text:s/></text:p>
          </table:table-cell>
          <table:table-cell office:value-type="float" office:value="428" table:style-name="ce10">
            <text:p>428</text:p>
          </table:table-cell>
          <table:table-cell office:value-type="float" office:value="1.682559598494353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17" table:style-name="ce10">
            <text:p>117</text:p>
          </table:table-cell>
          <table:table-cell office:value-type="float" office:value="85.714285714285722" table:style-name="ce11">
            <text:p>85,7<text:s/></text:p>
          </table:table-cell>
          <table:table-cell office:value-type="float" office:value="54" table:style-name="ce10">
            <text:p>54</text:p>
          </table:table-cell>
          <table:table-cell office:value-type="float" office:value="195" table:style-name="ce10">
            <text:p>195</text:p>
          </table:table-cell>
          <table:table-cell office:value-type="float" office:value="167.1232876712329" table:style-name="ce11">
            <text:p>167,1<text:s/></text:p>
          </table:table-cell>
          <table:table-cell office:value-type="float" office:value="122" table:style-name="ce10">
            <text:p>122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87" table:style-name="ce10">
            <text:p>187</text:p>
          </table:table-cell>
          <table:table-cell office:value-type="float" office:value="192.1875" table:style-name="ce11">
            <text:p>192,2<text:s/></text:p>
          </table:table-cell>
          <table:table-cell office:value-type="float" office:value="123" table:style-name="ce10">
            <text:p>123</text:p>
          </table:table-cell>
          <table:table-cell office:value-type="float" office:value="648" table:style-name="ce10">
            <text:p>648</text:p>
          </table:table-cell>
          <table:table-cell office:value-type="float" office:value="356.33802816901408" table:style-name="ce11">
            <text:p>356,3<text:s/></text:p>
          </table:table-cell>
          <table:table-cell office:value-type="float" office:value="506" table:style-name="ce10">
            <text:p>506</text:p>
          </table:table-cell>
          <table:table-cell office:value-type="float" office:value="3.4652406417112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79" table:style-name="ce10">
            <text:p>179</text:p>
          </table:table-cell>
          <table:table-cell office:value-type="float" office:value="496.66666666666663" table:style-name="ce11">
            <text:p>496,7<text:s/></text:p>
          </table:table-cell>
          <table:table-cell office:value-type="float" office:value="149" table:style-name="ce10">
            <text:p>149</text:p>
          </table:table-cell>
          <table:table-cell office:value-type="float" office:value="283" table:style-name="ce10">
            <text:p>283</text:p>
          </table:table-cell>
          <table:table-cell office:value-type="float" office:value="49.735449735449748" table:style-name="ce11">
            <text:p>49,7<text:s/></text:p>
          </table:table-cell>
          <table:table-cell office:value-type="float" office:value="94" table:style-name="ce10">
            <text:p>94</text:p>
          </table:table-cell>
          <table:table-cell office:value-type="float" office:value="1.581005586592178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9" table:style-name="ce10">
            <text:p>179</text:p>
          </table:table-cell>
          <table:table-cell office:value-type="float" office:value="68.867924528301899" table:style-name="ce11">
            <text:p>68,9<text:s/></text:p>
          </table:table-cell>
          <table:table-cell office:value-type="float" office:value="73" table:style-name="ce10">
            <text:p>73</text:p>
          </table:table-cell>
          <table:table-cell office:value-type="float" office:value="673" table:style-name="ce10">
            <text:p>673</text:p>
          </table:table-cell>
          <table:table-cell office:value-type="float" office:value="161.86770428015564" table:style-name="ce11">
            <text:p>161,9<text:s/></text:p>
          </table:table-cell>
          <table:table-cell office:value-type="float" office:value="416" table:style-name="ce10">
            <text:p>416</text:p>
          </table:table-cell>
          <table:table-cell office:value-type="float" office:value="3.759776536312849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6301" table:style-name="ce10">
            <text:p>6 301</text:p>
          </table:table-cell>
          <table:table-cell office:value-type="float" office:value="44.022857142857134" table:style-name="ce11">
            <text:p>44,0<text:s/></text:p>
          </table:table-cell>
          <table:table-cell office:value-type="float" office:value="1926" table:style-name="ce10">
            <text:p>1 926</text:p>
          </table:table-cell>
          <table:table-cell office:value-type="float" office:value="10266" table:style-name="ce10">
            <text:p>10 266</text:p>
          </table:table-cell>
          <table:table-cell office:value-type="float" office:value="39.407930472569262" table:style-name="ce11">
            <text:p>39,4<text:s/></text:p>
          </table:table-cell>
          <table:table-cell office:value-type="float" office:value="2902" table:style-name="ce10">
            <text:p>2 902</text:p>
          </table:table-cell>
          <table:table-cell office:value-type="float" office:value="1.629265196000634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97096" table:style-name="ce10">
            <text:p>197 096</text:p>
          </table:table-cell>
          <table:table-cell office:value-type="float" office:value="17.990469576877942" table:style-name="ce11">
            <text:p>18,0<text:s/></text:p>
          </table:table-cell>
          <table:table-cell office:value-type="float" office:value="30052" table:style-name="ce10">
            <text:p>30 052</text:p>
          </table:table-cell>
          <table:table-cell office:value-type="float" office:value="497637" table:style-name="ce10">
            <text:p>497 637</text:p>
          </table:table-cell>
          <table:table-cell office:value-type="float" office:value="12.177423717810001" table:style-name="ce11">
            <text:p>12,2<text:s/></text:p>
          </table:table-cell>
          <table:table-cell office:value-type="float" office:value="54021" table:style-name="ce10">
            <text:p>54 021</text:p>
          </table:table-cell>
          <table:table-cell office:value-type="float" office:value="2.5248457604416124" table:style-name="ce12">
            <text:p>2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24283" table:style-name="ce5">
            <text:p>224 283</text:p>
          </table:table-cell>
          <table:table-cell office:value-type="float" office:value="17.762294307286794" table:style-name="ce6">
            <text:p>17,8<text:s/></text:p>
          </table:table-cell>
          <table:table-cell office:value-type="float" office:value="33829" table:style-name="ce5">
            <text:p>33 829</text:p>
          </table:table-cell>
          <table:table-cell office:value-type="float" office:value="569469" table:style-name="ce5">
            <text:p>569 469</text:p>
          </table:table-cell>
          <table:table-cell office:value-type="float" office:value="10.653210089324062" table:style-name="ce6">
            <text:p>10,7<text:s/></text:p>
          </table:table-cell>
          <table:table-cell office:value-type="float" office:value="54826" table:style-name="ce5">
            <text:p>54 826</text:p>
          </table:table-cell>
          <table:table-cell office:value-type="float" office:value="2.5390644854937734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7632" table:style-name="ce5">
            <text:p>127 632</text:p>
          </table:table-cell>
          <table:table-cell office:value-type="float" office:value="6.3165873934810008" table:style-name="ce6">
            <text:p>6,3<text:s/></text:p>
          </table:table-cell>
          <table:table-cell office:value-type="float" office:value="7583" table:style-name="ce5">
            <text:p>7 583</text:p>
          </table:table-cell>
          <table:table-cell office:value-type="float" office:value="332850" table:style-name="ce5">
            <text:p>332 850</text:p>
          </table:table-cell>
          <table:table-cell office:value-type="float" office:value="2.9771646551804167" table:style-name="ce6">
            <text:p>3,0<text:s/></text:p>
          </table:table-cell>
          <table:table-cell office:value-type="float" office:value="9623" table:style-name="ce5">
            <text:p>9 623</text:p>
          </table:table-cell>
          <table:table-cell office:value-type="float" office:value="2.6078883038736369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888" table:style-name="ce10">
            <text:p>4 888</text:p>
          </table:table-cell>
          <table:table-cell office:value-type="float" office:value="30.2771855010661" table:style-name="ce11">
            <text:p>30,3<text:s/></text:p>
          </table:table-cell>
          <table:table-cell office:value-type="float" office:value="1136" table:style-name="ce10">
            <text:p>1 136</text:p>
          </table:table-cell>
          <table:table-cell office:value-type="float" office:value="11457" table:style-name="ce10">
            <text:p>11 457</text:p>
          </table:table-cell>
          <table:table-cell office:value-type="float" office:value="4.7162051000822629" table:style-name="ce11">
            <text:p>4,7<text:s/></text:p>
          </table:table-cell>
          <table:table-cell office:value-type="float" office:value="516" table:style-name="ce10">
            <text:p>516</text:p>
          </table:table-cell>
          <table:table-cell office:value-type="float" office:value="2.34390343698854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121" table:style-name="ce10">
            <text:p>4 121</text:p>
          </table:table-cell>
          <table:table-cell office:value-type="float" office:value="6.4582795143373772" table:style-name="ce11">
            <text:p>6,5<text:s/></text:p>
          </table:table-cell>
          <table:table-cell office:value-type="float" office:value="250" table:style-name="ce10">
            <text:p>250</text:p>
          </table:table-cell>
          <table:table-cell office:value-type="float" office:value="10237" table:style-name="ce10">
            <text:p>10 237</text:p>
          </table:table-cell>
          <table:table-cell office:value-type="float" office:value="3.2996972754793177" table:style-name="ce11">
            <text:p>3,3<text:s/></text:p>
          </table:table-cell>
          <table:table-cell office:value-type="float" office:value="327" table:style-name="ce10">
            <text:p>327</text:p>
          </table:table-cell>
          <table:table-cell office:value-type="float" office:value="2.4841057995632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228" table:style-name="ce10">
            <text:p>20 228</text:p>
          </table:table-cell>
          <table:table-cell office:value-type="float" office:value="5.7065217391304373" table:style-name="ce11">
            <text:p>5,7<text:s/></text:p>
          </table:table-cell>
          <table:table-cell office:value-type="float" office:value="1092" table:style-name="ce10">
            <text:p>1 092</text:p>
          </table:table-cell>
          <table:table-cell office:value-type="float" office:value="55987" table:style-name="ce10">
            <text:p>55 987</text:p>
          </table:table-cell>
          <table:table-cell office:value-type="float" office:value="8.6872961640006281" table:style-name="ce11">
            <text:p>8,7<text:s/></text:p>
          </table:table-cell>
          <table:table-cell office:value-type="float" office:value="4475" table:style-name="ce10">
            <text:p>4 475</text:p>
          </table:table-cell>
          <table:table-cell office:value-type="float" office:value="2.767797112912794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6784" table:style-name="ce10">
            <text:p>46 784</text:p>
          </table:table-cell>
          <table:table-cell office:value-type="float" office:value="10.402114404379844" table:style-name="ce11">
            <text:p>10,4<text:s/></text:p>
          </table:table-cell>
          <table:table-cell office:value-type="float" office:value="4408" table:style-name="ce10">
            <text:p>4 408</text:p>
          </table:table-cell>
          <table:table-cell office:value-type="float" office:value="125311" table:style-name="ce10">
            <text:p>125 311</text:p>
          </table:table-cell>
          <table:table-cell office:value-type="float" office:value="1.3162682017738945" table:style-name="ce11">
            <text:p>1,3<text:s/></text:p>
          </table:table-cell>
          <table:table-cell office:value-type="float" office:value="1628" table:style-name="ce10">
            <text:p>1 628</text:p>
          </table:table-cell>
          <table:table-cell office:value-type="float" office:value="2.67850119699042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075" table:style-name="ce10">
            <text:p>9 075</text:p>
          </table:table-cell>
          <table:table-cell office:value-type="float" office:value="13.551051051051047" table:style-name="ce11">
            <text:p>13,6<text:s/></text:p>
          </table:table-cell>
          <table:table-cell office:value-type="float" office:value="1083" table:style-name="ce10">
            <text:p>1 083</text:p>
          </table:table-cell>
          <table:table-cell office:value-type="float" office:value="22412" table:style-name="ce10">
            <text:p>22 412</text:p>
          </table:table-cell>
          <table:table-cell office:value-type="float" office:value="17.389482505761578" table:style-name="ce11">
            <text:p>17,4<text:s/></text:p>
          </table:table-cell>
          <table:table-cell office:value-type="float" office:value="3320" table:style-name="ce10">
            <text:p>3 320</text:p>
          </table:table-cell>
          <table:table-cell office:value-type="float" office:value="2.4696418732782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9808" table:style-name="ce10">
            <text:p>9 808</text:p>
          </table:table-cell>
          <table:table-cell office:value-type="float" office:value="3.5801034956172799" table:style-name="ce11">
            <text:p>3,6<text:s/></text:p>
          </table:table-cell>
          <table:table-cell office:value-type="float" office:value="339" table:style-name="ce10">
            <text:p>339</text:p>
          </table:table-cell>
          <table:table-cell office:value-type="float" office:value="24030" table:style-name="ce10">
            <text:p>24 030</text:p>
          </table:table-cell>
          <table:table-cell office:value-type="float" office:value="1.1491349917918967" table:style-name="ce11">
            <text:p>1,1<text:s/></text:p>
          </table:table-cell>
          <table:table-cell office:value-type="float" office:value="273" table:style-name="ce10">
            <text:p>273</text:p>
          </table:table-cell>
          <table:table-cell office:value-type="float" office:value="2.45004078303425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782" table:style-name="ce10">
            <text:p>6 782</text:p>
          </table:table-cell>
          <table:table-cell office:value-type="float" office:value="8.7905036894449751" table:style-name="ce11">
            <text:p>8,8<text:s/></text:p>
          </table:table-cell>
          <table:table-cell office:value-type="float" office:value="548" table:style-name="ce10">
            <text:p>548</text:p>
          </table:table-cell>
          <table:table-cell office:value-type="float" office:value="17317" table:style-name="ce10">
            <text:p>17 317</text:p>
          </table:table-cell>
          <table:table-cell office:value-type="float" office:value="14.530423280423278" table:style-name="ce11">
            <text:p>14,5<text:s/></text:p>
          </table:table-cell>
          <table:table-cell office:value-type="float" office:value="2197" table:style-name="ce10">
            <text:p>2 197</text:p>
          </table:table-cell>
          <table:table-cell office:value-type="float" office:value="2.55337658507814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483" table:style-name="ce10">
            <text:p>2 483</text:p>
          </table:table-cell>
          <table:table-cell office:value-type="float" office:value="-3.1968810916179393" table:style-name="ce11">
            <text:p>-3,2<text:s/></text:p>
          </table:table-cell>
          <table:table-cell office:value-type="float" office:value="-82" table:style-name="ce10">
            <text:p>- 82</text:p>
          </table:table-cell>
          <table:table-cell office:value-type="float" office:value="6001" table:style-name="ce10">
            <text:p>6 001</text:p>
          </table:table-cell>
          <table:table-cell office:value-type="float" office:value="-26.665037272393988" table:style-name="ce11">
            <text:p>-26,7<text:s/></text:p>
          </table:table-cell>
          <table:table-cell office:value-type="float" office:value="-2182" table:style-name="ce10">
            <text:p>- 2 182</text:p>
          </table:table-cell>
          <table:table-cell office:value-type="float" office:value="2.41683447442609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3463" table:style-name="ce10">
            <text:p>23 463</text:p>
          </table:table-cell>
          <table:table-cell office:value-type="float" office:value="-4.8308590898028712" table:style-name="ce11">
            <text:p>-4,8<text:s/></text:p>
          </table:table-cell>
          <table:table-cell office:value-type="float" office:value="-1191" table:style-name="ce10">
            <text:p>- 1 191</text:p>
          </table:table-cell>
          <table:table-cell office:value-type="float" office:value="60098" table:style-name="ce10">
            <text:p>60 098</text:p>
          </table:table-cell>
          <table:table-cell office:value-type="float" office:value="-1.5255042684625408" table:style-name="ce11">
            <text:p>-1,5<text:s/></text:p>
          </table:table-cell>
          <table:table-cell office:value-type="float" office:value="-931" table:style-name="ce10">
            <text:p>- 931</text:p>
          </table:table-cell>
          <table:table-cell office:value-type="float" office:value="2.561394536078080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6651" table:style-name="ce5">
            <text:p>96 651</text:p>
          </table:table-cell>
          <table:table-cell office:value-type="float" office:value="37.278602371990615" table:style-name="ce6">
            <text:p>37,3<text:s/></text:p>
          </table:table-cell>
          <table:table-cell office:value-type="float" office:value="26246" table:style-name="ce5">
            <text:p>26 246</text:p>
          </table:table-cell>
          <table:table-cell office:value-type="float" office:value="236619" table:style-name="ce5">
            <text:p>236 619</text:p>
          </table:table-cell>
          <table:table-cell office:value-type="float" office:value="23.61505830233628" table:style-name="ce6">
            <text:p>23,6<text:s/></text:p>
          </table:table-cell>
          <table:table-cell office:value-type="float" office:value="45203" table:style-name="ce5">
            <text:p>45 203</text:p>
          </table:table-cell>
          <table:table-cell office:value-type="float" office:value="2.448179532544929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5439" table:style-name="ce5">
            <text:p>45 439</text:p>
          </table:table-cell>
          <table:table-cell office:value-type="float" office:value="17.818342105945504" table:style-name="ce6">
            <text:p>17,8<text:s/></text:p>
          </table:table-cell>
          <table:table-cell office:value-type="float" office:value="6872" table:style-name="ce5">
            <text:p>6 872</text:p>
          </table:table-cell>
          <table:table-cell office:value-type="float" office:value="117439" table:style-name="ce5">
            <text:p>117 439</text:p>
          </table:table-cell>
          <table:table-cell office:value-type="float" office:value="12.383969071178399" table:style-name="ce6">
            <text:p>12,4<text:s/></text:p>
          </table:table-cell>
          <table:table-cell office:value-type="float" office:value="12941" table:style-name="ce5">
            <text:p>12 941</text:p>
          </table:table-cell>
          <table:table-cell office:value-type="float" office:value="2.5845419133343603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581" table:style-name="ce10">
            <text:p>20 581</text:p>
          </table:table-cell>
          <table:table-cell office:value-type="float" office:value="7.731365159128984" table:style-name="ce11">
            <text:p>7,7<text:s/></text:p>
          </table:table-cell>
          <table:table-cell office:value-type="float" office:value="1477" table:style-name="ce10">
            <text:p>1 477</text:p>
          </table:table-cell>
          <table:table-cell office:value-type="float" office:value="49508" table:style-name="ce10">
            <text:p>49 508</text:p>
          </table:table-cell>
          <table:table-cell office:value-type="float" office:value="4.7987976545797153" table:style-name="ce11">
            <text:p>4,8<text:s/></text:p>
          </table:table-cell>
          <table:table-cell office:value-type="float" office:value="2267" table:style-name="ce10">
            <text:p>2 267</text:p>
          </table:table-cell>
          <table:table-cell office:value-type="float" office:value="2.4055196540498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616" table:style-name="ce10">
            <text:p>5 616</text:p>
          </table:table-cell>
          <table:table-cell office:value-type="float" office:value="36.642335766423344" table:style-name="ce11">
            <text:p>36,6<text:s/></text:p>
          </table:table-cell>
          <table:table-cell office:value-type="float" office:value="1506" table:style-name="ce10">
            <text:p>1 506</text:p>
          </table:table-cell>
          <table:table-cell office:value-type="float" office:value="13747" table:style-name="ce10">
            <text:p>13 747</text:p>
          </table:table-cell>
          <table:table-cell office:value-type="float" office:value="25.131986164208996" table:style-name="ce11">
            <text:p>25,1<text:s/></text:p>
          </table:table-cell>
          <table:table-cell office:value-type="float" office:value="2761" table:style-name="ce10">
            <text:p>2 761</text:p>
          </table:table-cell>
          <table:table-cell office:value-type="float" office:value="2.447827635327635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688" table:style-name="ce10">
            <text:p>4 688</text:p>
          </table:table-cell>
          <table:table-cell office:value-type="float" office:value="21.168260532437316" table:style-name="ce11">
            <text:p>21,2<text:s/></text:p>
          </table:table-cell>
          <table:table-cell office:value-type="float" office:value="819" table:style-name="ce10">
            <text:p>819</text:p>
          </table:table-cell>
          <table:table-cell office:value-type="float" office:value="13405" table:style-name="ce10">
            <text:p>13 405</text:p>
          </table:table-cell>
          <table:table-cell office:value-type="float" office:value="12.808213414121013" table:style-name="ce11">
            <text:p>12,8<text:s/></text:p>
          </table:table-cell>
          <table:table-cell office:value-type="float" office:value="1522" table:style-name="ce10">
            <text:p>1 522</text:p>
          </table:table-cell>
          <table:table-cell office:value-type="float" office:value="2.859428327645051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624" table:style-name="ce10">
            <text:p>5 624</text:p>
          </table:table-cell>
          <table:table-cell office:value-type="float" office:value="26.809470124013529" table:style-name="ce11">
            <text:p>26,8<text:s/></text:p>
          </table:table-cell>
          <table:table-cell office:value-type="float" office:value="1189" table:style-name="ce10">
            <text:p>1 189</text:p>
          </table:table-cell>
          <table:table-cell office:value-type="float" office:value="16665" table:style-name="ce10">
            <text:p>16 665</text:p>
          </table:table-cell>
          <table:table-cell office:value-type="float" office:value="24.208094208839526" table:style-name="ce11">
            <text:p>24,2<text:s/></text:p>
          </table:table-cell>
          <table:table-cell office:value-type="float" office:value="3248" table:style-name="ce10">
            <text:p>3 248</text:p>
          </table:table-cell>
          <table:table-cell office:value-type="float" office:value="2.96319345661450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678" table:style-name="ce10">
            <text:p>2 678</text:p>
          </table:table-cell>
          <table:table-cell office:value-type="float" office:value="18.653079308817013" table:style-name="ce11">
            <text:p>18,7<text:s/></text:p>
          </table:table-cell>
          <table:table-cell office:value-type="float" office:value="421" table:style-name="ce10">
            <text:p>421</text:p>
          </table:table-cell>
          <table:table-cell office:value-type="float" office:value="7591" table:style-name="ce10">
            <text:p>7 591</text:p>
          </table:table-cell>
          <table:table-cell office:value-type="float" office:value="2.0158580835909135" table:style-name="ce11">
            <text:p>2,0<text:s/></text:p>
          </table:table-cell>
          <table:table-cell office:value-type="float" office:value="150" table:style-name="ce10">
            <text:p>150</text:p>
          </table:table-cell>
          <table:table-cell office:value-type="float" office:value="2.834578043315907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631" table:style-name="ce10">
            <text:p>3 631</text:p>
          </table:table-cell>
          <table:table-cell office:value-type="float" office:value="20.351342393105739" table:style-name="ce11">
            <text:p>20,4<text:s/></text:p>
          </table:table-cell>
          <table:table-cell office:value-type="float" office:value="614" table:style-name="ce10">
            <text:p>614</text:p>
          </table:table-cell>
          <table:table-cell office:value-type="float" office:value="10641" table:style-name="ce10">
            <text:p>10 641</text:p>
          </table:table-cell>
          <table:table-cell office:value-type="float" office:value="14.075900514579757" table:style-name="ce11">
            <text:p>14,1<text:s/></text:p>
          </table:table-cell>
          <table:table-cell office:value-type="float" office:value="1313" table:style-name="ce10">
            <text:p>1 313</text:p>
          </table:table-cell>
          <table:table-cell office:value-type="float" office:value="2.930597631506472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621" table:style-name="ce10">
            <text:p>2 621</text:p>
          </table:table-cell>
          <table:table-cell office:value-type="float" office:value="47.661971830985919" table:style-name="ce11">
            <text:p>47,7<text:s/></text:p>
          </table:table-cell>
          <table:table-cell office:value-type="float" office:value="846" table:style-name="ce10">
            <text:p>846</text:p>
          </table:table-cell>
          <table:table-cell office:value-type="float" office:value="5882" table:style-name="ce10">
            <text:p>5 882</text:p>
          </table:table-cell>
          <table:table-cell office:value-type="float" office:value="39.980961446930024" table:style-name="ce11">
            <text:p>40,0<text:s/></text:p>
          </table:table-cell>
          <table:table-cell office:value-type="float" office:value="1680" table:style-name="ce10">
            <text:p>1 680</text:p>
          </table:table-cell>
          <table:table-cell office:value-type="float" office:value="2.244181610072491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4" table:style-name="ce10">
            <text:p>124</text:p>
          </table:table-cell>
          <table:table-cell office:value-type="float" office:value="143.13725490196077" table:style-name="ce11">
            <text:p>143,1<text:s/></text:p>
          </table:table-cell>
          <table:table-cell office:value-type="float" office:value="73" table:style-name="ce10">
            <text:p>73</text:p>
          </table:table-cell>
          <table:table-cell office:value-type="float" office:value="359" table:style-name="ce10">
            <text:p>359</text:p>
          </table:table-cell>
          <table:table-cell office:value-type="float" office:value="169.9248120300752" table:style-name="ce11">
            <text:p>169,9<text:s/></text:p>
          </table:table-cell>
          <table:table-cell office:value-type="float" office:value="226" table:style-name="ce10">
            <text:p>226</text:p>
          </table:table-cell>
          <table:table-cell office:value-type="float" office:value="2.895161290322580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30" table:style-name="ce10">
            <text:p>330</text:p>
          </table:table-cell>
          <table:table-cell office:value-type="float" office:value="279.31034482758622" table:style-name="ce11">
            <text:p>279,3<text:s/></text:p>
          </table:table-cell>
          <table:table-cell office:value-type="float" office:value="243" table:style-name="ce10">
            <text:p>243</text:p>
          </table:table-cell>
          <table:table-cell office:value-type="float" office:value="619" table:style-name="ce10">
            <text:p>619</text:p>
          </table:table-cell>
          <table:table-cell office:value-type="float" office:value="209.5" table:style-name="ce11">
            <text:p>209,5<text:s/></text:p>
          </table:table-cell>
          <table:table-cell office:value-type="float" office:value="419" table:style-name="ce10">
            <text:p>419</text:p>
          </table:table-cell>
          <table:table-cell office:value-type="float" office:value="1.875757575757575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99" table:style-name="ce10">
            <text:p>699</text:p>
          </table:table-cell>
          <table:table-cell office:value-type="float" office:value="-10.727969348659002" table:style-name="ce11">
            <text:p>-10,7<text:s/></text:p>
          </table:table-cell>
          <table:table-cell office:value-type="float" office:value="-84" table:style-name="ce10">
            <text:p>- 84</text:p>
          </table:table-cell>
          <table:table-cell office:value-type="float" office:value="1540" table:style-name="ce10">
            <text:p>1 540</text:p>
          </table:table-cell>
          <table:table-cell office:value-type="float" office:value="-8.9296274393849728" table:style-name="ce11">
            <text:p>-8,9<text:s/></text:p>
          </table:table-cell>
          <table:table-cell office:value-type="float" office:value="-151" table:style-name="ce10">
            <text:p>- 151</text:p>
          </table:table-cell>
          <table:table-cell office:value-type="float" office:value="2.203147353361945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54" table:style-name="ce10">
            <text:p>154</text:p>
          </table:table-cell>
          <table:table-cell office:value-type="float" office:value="0.65359477124182774" table:style-name="ce11">
            <text:p>0,7<text:s/></text:p>
          </table:table-cell>
          <table:table-cell office:value-type="float" office:value="1" table:style-name="ce10">
            <text:p>1</text:p>
          </table:table-cell>
          <table:table-cell office:value-type="float" office:value="307" table:style-name="ce10">
            <text:p>307</text:p>
          </table:table-cell>
          <table:table-cell office:value-type="float" office:value="-19.633507853403145" table:style-name="ce11">
            <text:p>-19,6<text:s/></text:p>
          </table:table-cell>
          <table:table-cell office:value-type="float" office:value="-75" table:style-name="ce10">
            <text:p>- 75</text:p>
          </table:table-cell>
          <table:table-cell office:value-type="float" office:value="1.993506493506493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46" table:style-name="ce10">
            <text:p>546</text:p>
          </table:table-cell>
          <table:table-cell office:value-type="float" office:value="145.94594594594594" table:style-name="ce11">
            <text:p>145,9<text:s/></text:p>
          </table:table-cell>
          <table:table-cell office:value-type="float" office:value="324" table:style-name="ce10">
            <text:p>324</text:p>
          </table:table-cell>
          <table:table-cell office:value-type="float" office:value="877" table:style-name="ce10">
            <text:p>877</text:p>
          </table:table-cell>
          <table:table-cell office:value-type="float" office:value="41.909385113268598" table:style-name="ce11">
            <text:p>41,9<text:s/></text:p>
          </table:table-cell>
          <table:table-cell office:value-type="float" office:value="259" table:style-name="ce10">
            <text:p>259</text:p>
          </table:table-cell>
          <table:table-cell office:value-type="float" office:value="1.606227106227106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395.97701149425285" table:style-name="ce11">
            <text:p>396,0<text:s/></text:p>
          </table:table-cell>
          <table:table-cell office:value-type="float" office:value="689" table:style-name="ce10">
            <text:p>689</text:p>
          </table:table-cell>
          <table:table-cell office:value-type="float" office:value="1471" table:style-name="ce10">
            <text:p>1 471</text:p>
          </table:table-cell>
          <table:table-cell office:value-type="float" office:value="223.2967032967033" table:style-name="ce11">
            <text:p>223,3<text:s/></text:p>
          </table:table-cell>
          <table:table-cell office:value-type="float" office:value="1016" table:style-name="ce10">
            <text:p>1 016</text:p>
          </table:table-cell>
          <table:table-cell office:value-type="float" office:value="1.704519119351100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28" table:style-name="ce10">
            <text:p>428</text:p>
          </table:table-cell>
          <table:table-cell office:value-type="float" office:value="85.281385281385269" table:style-name="ce11">
            <text:p>85,3<text:s/></text:p>
          </table:table-cell>
          <table:table-cell office:value-type="float" office:value="197" table:style-name="ce10">
            <text:p>197</text:p>
          </table:table-cell>
          <table:table-cell office:value-type="float" office:value="866" table:style-name="ce10">
            <text:p>866</text:p>
          </table:table-cell>
          <table:table-cell office:value-type="float" office:value="44.81605351170569" table:style-name="ce11">
            <text:p>44,8<text:s/></text:p>
          </table:table-cell>
          <table:table-cell office:value-type="float" office:value="268" table:style-name="ce10">
            <text:p>268</text:p>
          </table:table-cell>
          <table:table-cell office:value-type="float" office:value="2.023364485981308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4" table:style-name="ce10">
            <text:p>134</text:p>
          </table:table-cell>
          <table:table-cell office:value-type="float" office:value="332.25806451612902" table:style-name="ce11">
            <text:p>332,3<text:s/></text:p>
          </table:table-cell>
          <table:table-cell office:value-type="float" office:value="103" table:style-name="ce10">
            <text:p>103</text:p>
          </table:table-cell>
          <table:table-cell office:value-type="float" office:value="225" table:style-name="ce10">
            <text:p>225</text:p>
          </table:table-cell>
          <table:table-cell office:value-type="float" office:value="204.05405405405406" table:style-name="ce11">
            <text:p>204,1<text:s/></text:p>
          </table:table-cell>
          <table:table-cell office:value-type="float" office:value="151" table:style-name="ce10">
            <text:p>151</text:p>
          </table:table-cell>
          <table:table-cell office:value-type="float" office:value="1.679104477611940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16" table:style-name="ce10">
            <text:p>216</text:p>
          </table:table-cell>
          <table:table-cell office:value-type="float" office:value="44" table:style-name="ce11">
            <text:p>44,0<text:s/></text:p>
          </table:table-cell>
          <table:table-cell office:value-type="float" office:value="66" table:style-name="ce10">
            <text:p>66</text:p>
          </table:table-cell>
          <table:table-cell office:value-type="float" office:value="453" table:style-name="ce10">
            <text:p>453</text:p>
          </table:table-cell>
          <table:table-cell office:value-type="float" office:value="66.544117647058812" table:style-name="ce11">
            <text:p>66,5<text:s/></text:p>
          </table:table-cell>
          <table:table-cell office:value-type="float" office:value="181" table:style-name="ce10">
            <text:p>181</text:p>
          </table:table-cell>
          <table:table-cell office:value-type="float" office:value="2.097222222222222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738" table:style-name="ce10">
            <text:p>1 738</text:p>
          </table:table-cell>
          <table:table-cell office:value-type="float" office:value="65.366317792578485" table:style-name="ce11">
            <text:p>65,4<text:s/></text:p>
          </table:table-cell>
          <table:table-cell office:value-type="float" office:value="687" table:style-name="ce10">
            <text:p>687</text:p>
          </table:table-cell>
          <table:table-cell office:value-type="float" office:value="2903" table:style-name="ce10">
            <text:p>2 903</text:p>
          </table:table-cell>
          <table:table-cell office:value-type="float" office:value="51.434533124673976" table:style-name="ce11">
            <text:p>51,4<text:s/></text:p>
          </table:table-cell>
          <table:table-cell office:value-type="float" office:value="986" table:style-name="ce10">
            <text:p>986</text:p>
          </table:table-cell>
          <table:table-cell office:value-type="float" office:value="1.670310701956271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47" table:style-name="ce10">
            <text:p>247</text:p>
          </table:table-cell>
          <table:table-cell office:value-type="float" office:value="75.177304964539019" table:style-name="ce11">
            <text:p>75,2<text:s/></text:p>
          </table:table-cell>
          <table:table-cell office:value-type="float" office:value="106" table:style-name="ce10">
            <text:p>106</text:p>
          </table:table-cell>
          <table:table-cell office:value-type="float" office:value="541" table:style-name="ce10">
            <text:p>541</text:p>
          </table:table-cell>
          <table:table-cell office:value-type="float" office:value="106.4885496183206" table:style-name="ce11">
            <text:p>106,5<text:s/></text:p>
          </table:table-cell>
          <table:table-cell office:value-type="float" office:value="279" table:style-name="ce10">
            <text:p>279</text:p>
          </table:table-cell>
          <table:table-cell office:value-type="float" office:value="2.19028340080971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23" table:style-name="ce10">
            <text:p>223</text:p>
          </table:table-cell>
          <table:table-cell office:value-type="float" office:value="116.50485436893203" table:style-name="ce11">
            <text:p>116,5<text:s/></text:p>
          </table:table-cell>
          <table:table-cell office:value-type="float" office:value="120" table:style-name="ce10">
            <text:p>120</text:p>
          </table:table-cell>
          <table:table-cell office:value-type="float" office:value="464" table:style-name="ce10">
            <text:p>464</text:p>
          </table:table-cell>
          <table:table-cell office:value-type="float" office:value="87.096774193548384" table:style-name="ce11">
            <text:p>87,1<text:s/></text:p>
          </table:table-cell>
          <table:table-cell office:value-type="float" office:value="216" table:style-name="ce10">
            <text:p>216</text:p>
          </table:table-cell>
          <table:table-cell office:value-type="float" office:value="2.080717488789237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67" table:style-name="ce10">
            <text:p>167</text:p>
          </table:table-cell>
          <table:table-cell office:value-type="float" office:value="24.626865671641795" table:style-name="ce11">
            <text:p>24,6<text:s/></text:p>
          </table:table-cell>
          <table:table-cell office:value-type="float" office:value="33" table:style-name="ce10">
            <text:p>33</text:p>
          </table:table-cell>
          <table:table-cell office:value-type="float" office:value="320" table:style-name="ce10">
            <text:p>320</text:p>
          </table:table-cell>
          <table:table-cell office:value-type="float" office:value="-2.140672782874617" table:style-name="ce11">
            <text:p>-2,1<text:s/></text:p>
          </table:table-cell>
          <table:table-cell office:value-type="float" office:value="-7" table:style-name="ce10">
            <text:p>- 7</text:p>
          </table:table-cell>
          <table:table-cell office:value-type="float" office:value="1.91616766467065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4" table:style-name="ce10">
            <text:p>14</text:p>
          </table:table-cell>
          <table:table-cell office:value-type="float" office:value="-79.104477611940297" table:style-name="ce11">
            <text:p>-79,1<text:s/></text:p>
          </table:table-cell>
          <table:table-cell office:value-type="float" office:value="-53" table:style-name="ce10">
            <text:p>- 53</text:p>
          </table:table-cell>
          <table:table-cell office:value-type="float" office:value="45" table:style-name="ce10">
            <text:p>45</text:p>
          </table:table-cell>
          <table:table-cell office:value-type="float" office:value="-68.085106382978722" table:style-name="ce11">
            <text:p>-68,1<text:s/></text:p>
          </table:table-cell>
          <table:table-cell office:value-type="float" office:value="-96" table:style-name="ce10">
            <text:p>- 96</text:p>
          </table:table-cell>
          <table:table-cell office:value-type="float" office:value="3.214285714285714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99" table:style-name="ce10">
            <text:p>1 599</text:p>
          </table:table-cell>
          <table:table-cell office:value-type="float" office:value="4.5781556572923421" table:style-name="ce11">
            <text:p>4,6<text:s/></text:p>
          </table:table-cell>
          <table:table-cell office:value-type="float" office:value="70" table:style-name="ce10">
            <text:p>70</text:p>
          </table:table-cell>
          <table:table-cell office:value-type="float" office:value="4112" table:style-name="ce10">
            <text:p>4 112</text:p>
          </table:table-cell>
          <table:table-cell office:value-type="float" office:value="23.967440458245406" table:style-name="ce11">
            <text:p>24,0<text:s/></text:p>
          </table:table-cell>
          <table:table-cell office:value-type="float" office:value="795" table:style-name="ce10">
            <text:p>795</text:p>
          </table:table-cell>
          <table:table-cell office:value-type="float" office:value="2.57160725453408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681" table:style-name="ce10">
            <text:p>2 681</text:p>
          </table:table-cell>
          <table:table-cell office:value-type="float" office:value="65.698393077873931" table:style-name="ce11">
            <text:p>65,7<text:s/></text:p>
          </table:table-cell>
          <table:table-cell office:value-type="float" office:value="1063" table:style-name="ce10">
            <text:p>1 063</text:p>
          </table:table-cell>
          <table:table-cell office:value-type="float" office:value="5039" table:style-name="ce10">
            <text:p>5 039</text:p>
          </table:table-cell>
          <table:table-cell office:value-type="float" office:value="47.038225853516195" table:style-name="ce11">
            <text:p>47,0<text:s/></text:p>
          </table:table-cell>
          <table:table-cell office:value-type="float" office:value="1612" table:style-name="ce10">
            <text:p>1 612</text:p>
          </table:table-cell>
          <table:table-cell office:value-type="float" office:value="1.879522566206639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82" table:style-name="ce10">
            <text:p>182</text:p>
          </table:table-cell>
          <table:table-cell office:value-type="float" office:value="264" table:style-name="ce11">
            <text:p>264,0<text:s/></text:p>
          </table:table-cell>
          <table:table-cell office:value-type="float" office:value="132" table:style-name="ce10">
            <text:p>132</text:p>
          </table:table-cell>
          <table:table-cell office:value-type="float" office:value="419" table:style-name="ce10">
            <text:p>419</text:p>
          </table:table-cell>
          <table:table-cell office:value-type="float" office:value="270.79646017699116" table:style-name="ce11">
            <text:p>270,8<text:s/></text:p>
          </table:table-cell>
          <table:table-cell office:value-type="float" office:value="306" table:style-name="ce10">
            <text:p>306</text:p>
          </table:table-cell>
          <table:table-cell office:value-type="float" office:value="2.30219780219780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21" table:style-name="ce10">
            <text:p>721</text:p>
          </table:table-cell>
          <table:table-cell office:value-type="float" office:value="30.144404332129966" table:style-name="ce11">
            <text:p>30,1<text:s/></text:p>
          </table:table-cell>
          <table:table-cell office:value-type="float" office:value="167" table:style-name="ce10">
            <text:p>167</text:p>
          </table:table-cell>
          <table:table-cell office:value-type="float" office:value="2010" table:style-name="ce10">
            <text:p>2 010</text:p>
          </table:table-cell>
          <table:table-cell office:value-type="float" office:value="-6.9444444444444429" table:style-name="ce11">
            <text:p>-6,9<text:s/></text:p>
          </table:table-cell>
          <table:table-cell office:value-type="float" office:value="-150" table:style-name="ce10">
            <text:p>- 150</text:p>
          </table:table-cell>
          <table:table-cell office:value-type="float" office:value="2.787794729542302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76" table:style-name="ce10">
            <text:p>276</text:p>
          </table:table-cell>
          <table:table-cell office:value-type="float" office:value="51.64835164835165" table:style-name="ce11">
            <text:p>51,6<text:s/></text:p>
          </table:table-cell>
          <table:table-cell office:value-type="float" office:value="94" table:style-name="ce10">
            <text:p>94</text:p>
          </table:table-cell>
          <table:table-cell office:value-type="float" office:value="610" table:style-name="ce10">
            <text:p>610</text:p>
          </table:table-cell>
          <table:table-cell office:value-type="float" office:value="57.622739018087856" table:style-name="ce11">
            <text:p>57,6<text:s/></text:p>
          </table:table-cell>
          <table:table-cell office:value-type="float" office:value="223" table:style-name="ce10">
            <text:p>223</text:p>
          </table:table-cell>
          <table:table-cell office:value-type="float" office:value="2.210144927536231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28" table:style-name="ce10">
            <text:p>928</text:p>
          </table:table-cell>
          <table:table-cell office:value-type="float" office:value="97.027600849256913" table:style-name="ce11">
            <text:p>97,0<text:s/></text:p>
          </table:table-cell>
          <table:table-cell office:value-type="float" office:value="457" table:style-name="ce10">
            <text:p>457</text:p>
          </table:table-cell>
          <table:table-cell office:value-type="float" office:value="3031" table:style-name="ce10">
            <text:p>3 031</text:p>
          </table:table-cell>
          <table:table-cell office:value-type="float" office:value="53.003533568904601" table:style-name="ce11">
            <text:p>53,0<text:s/></text:p>
          </table:table-cell>
          <table:table-cell office:value-type="float" office:value="1050" table:style-name="ce10">
            <text:p>1 050</text:p>
          </table:table-cell>
          <table:table-cell office:value-type="float" office:value="3.266163793103448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9" table:style-name="ce10">
            <text:p>89</text:p>
          </table:table-cell>
          <table:table-cell office:value-type="float" office:value="89.361702127659584" table:style-name="ce11">
            <text:p>89,4<text:s/></text:p>
          </table:table-cell>
          <table:table-cell office:value-type="float" office:value="42" table:style-name="ce10">
            <text:p>42</text:p>
          </table:table-cell>
          <table:table-cell office:value-type="float" office:value="165" table:style-name="ce10">
            <text:p>165</text:p>
          </table:table-cell>
          <table:table-cell office:value-type="float" office:value="-4.0697674418604635" table:style-name="ce11">
            <text:p>-4,1<text:s/></text:p>
          </table:table-cell>
          <table:table-cell office:value-type="float" office:value="-7" table:style-name="ce10">
            <text:p>- 7</text:p>
          </table:table-cell>
          <table:table-cell office:value-type="float" office:value="1.8539325842696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6" table:style-name="ce10">
            <text:p>166</text:p>
          </table:table-cell>
          <table:table-cell office:value-type="float" office:value="76.595744680851055" table:style-name="ce11">
            <text:p>76,6<text:s/></text:p>
          </table:table-cell>
          <table:table-cell office:value-type="float" office:value="72" table:style-name="ce10">
            <text:p>72</text:p>
          </table:table-cell>
          <table:table-cell office:value-type="float" office:value="257" table:style-name="ce10">
            <text:p>257</text:p>
          </table:table-cell>
          <table:table-cell office:value-type="float" office:value="50.292397660818722" table:style-name="ce11">
            <text:p>50,3<text:s/></text:p>
          </table:table-cell>
          <table:table-cell office:value-type="float" office:value="86" table:style-name="ce10">
            <text:p>86</text:p>
          </table:table-cell>
          <table:table-cell office:value-type="float" office:value="1.548192771084337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6" table:style-name="ce10">
            <text:p>166</text:p>
          </table:table-cell>
          <table:table-cell office:value-type="float" office:value="-16.161616161616166" table:style-name="ce11">
            <text:p>-16,2<text:s/></text:p>
          </table:table-cell>
          <table:table-cell office:value-type="float" office:value="-32" table:style-name="ce10">
            <text:p>- 32</text:p>
          </table:table-cell>
          <table:table-cell office:value-type="float" office:value="346" table:style-name="ce10">
            <text:p>346</text:p>
          </table:table-cell>
          <table:table-cell office:value-type="float" office:value="-46.105919003115268" table:style-name="ce11">
            <text:p>-46,1<text:s/></text:p>
          </table:table-cell>
          <table:table-cell office:value-type="float" office:value="-296" table:style-name="ce10">
            <text:p>- 296</text:p>
          </table:table-cell>
          <table:table-cell office:value-type="float" office:value="2.084337349397590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54" table:style-name="ce10">
            <text:p>154</text:p>
          </table:table-cell>
          <table:table-cell office:value-type="float" office:value="180" table:style-name="ce11">
            <text:p>180,0<text:s/></text:p>
          </table:table-cell>
          <table:table-cell office:value-type="float" office:value="99" table:style-name="ce10">
            <text:p>99</text:p>
          </table:table-cell>
          <table:table-cell office:value-type="float" office:value="396" table:style-name="ce10">
            <text:p>396</text:p>
          </table:table-cell>
          <table:table-cell office:value-type="float" office:value="288.23529411764707" table:style-name="ce11">
            <text:p>288,2<text:s/></text:p>
          </table:table-cell>
          <table:table-cell office:value-type="float" office:value="294" table:style-name="ce10">
            <text:p>294</text:p>
          </table:table-cell>
          <table:table-cell office:value-type="float" office:value="2.571428571428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" table:style-name="ce10">
            <text:p>27</text:p>
          </table:table-cell>
          <table:table-cell office:value-type="float" office:value="237.5" table:style-name="ce11">
            <text:p>237,5<text:s/></text:p>
          </table:table-cell>
          <table:table-cell office:value-type="float" office:value="19" table:style-name="ce10">
            <text:p>19</text:p>
          </table:table-cell>
          <table:table-cell office:value-type="float" office:value="64" table:style-name="ce10">
            <text:p>64</text:p>
          </table:table-cell>
          <table:table-cell office:value-type="float" office:value="156" table:style-name="ce11">
            <text:p>156,0<text:s/></text:p>
          </table:table-cell>
          <table:table-cell office:value-type="float" office:value="39" table:style-name="ce10">
            <text:p>39</text:p>
          </table:table-cell>
          <table:table-cell office:value-type="float" office:value="2.370370370370370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926" table:style-name="ce10">
            <text:p>2 926</text:p>
          </table:table-cell>
          <table:table-cell office:value-type="float" office:value="64.105440269209197" table:style-name="ce11">
            <text:p>64,1<text:s/></text:p>
          </table:table-cell>
          <table:table-cell office:value-type="float" office:value="1143" table:style-name="ce10">
            <text:p>1 143</text:p>
          </table:table-cell>
          <table:table-cell office:value-type="float" office:value="6355" table:style-name="ce10">
            <text:p>6 355</text:p>
          </table:table-cell>
          <table:table-cell office:value-type="float" office:value="50.556740108978914" table:style-name="ce11">
            <text:p>50,6<text:s/></text:p>
          </table:table-cell>
          <table:table-cell office:value-type="float" office:value="2134" table:style-name="ce10">
            <text:p>2 134</text:p>
          </table:table-cell>
          <table:table-cell office:value-type="float" office:value="2.171907040328092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27" table:style-name="ce10">
            <text:p>127</text:p>
          </table:table-cell>
          <table:table-cell office:value-type="float" office:value="89.552238805970148" table:style-name="ce11">
            <text:p>89,6<text:s/></text:p>
          </table:table-cell>
          <table:table-cell office:value-type="float" office:value="60" table:style-name="ce10">
            <text:p>60</text:p>
          </table:table-cell>
          <table:table-cell office:value-type="float" office:value="252" table:style-name="ce10">
            <text:p>252</text:p>
          </table:table-cell>
          <table:table-cell office:value-type="float" office:value="82.608695652173907" table:style-name="ce11">
            <text:p>82,6<text:s/></text:p>
          </table:table-cell>
          <table:table-cell office:value-type="float" office:value="114" table:style-name="ce10">
            <text:p>114</text:p>
          </table:table-cell>
          <table:table-cell office:value-type="float" office:value="1.98425196850393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980" table:style-name="ce10">
            <text:p>2 980</text:p>
          </table:table-cell>
          <table:table-cell office:value-type="float" office:value="17.046347211311868" table:style-name="ce11">
            <text:p>17,0<text:s/></text:p>
          </table:table-cell>
          <table:table-cell office:value-type="float" office:value="434" table:style-name="ce10">
            <text:p>434</text:p>
          </table:table-cell>
          <table:table-cell office:value-type="float" office:value="12103" table:style-name="ce10">
            <text:p>12 103</text:p>
          </table:table-cell>
          <table:table-cell office:value-type="float" office:value="-2.2295823572178648" table:style-name="ce11">
            <text:p>-2,2<text:s/></text:p>
          </table:table-cell>
          <table:table-cell office:value-type="float" office:value="-276" table:style-name="ce10">
            <text:p>- 276</text:p>
          </table:table-cell>
          <table:table-cell office:value-type="float" office:value="4.061409395973154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6" table:style-name="ce10">
            <text:p>166</text:p>
          </table:table-cell>
          <table:table-cell office:value-type="float" office:value="16.901408450704224" table:style-name="ce11">
            <text:p>16,9<text:s/></text:p>
          </table:table-cell>
          <table:table-cell office:value-type="float" office:value="24" table:style-name="ce10">
            <text:p>24</text:p>
          </table:table-cell>
          <table:table-cell office:value-type="float" office:value="393" table:style-name="ce10">
            <text:p>393</text:p>
          </table:table-cell>
          <table:table-cell office:value-type="float" office:value="-50.316055625790142" table:style-name="ce11">
            <text:p>-50,3<text:s/></text:p>
          </table:table-cell>
          <table:table-cell office:value-type="float" office:value="-398" table:style-name="ce10">
            <text:p>- 398</text:p>
          </table:table-cell>
          <table:table-cell office:value-type="float" office:value="2.36746987951807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663" table:style-name="ce10">
            <text:p>1 663</text:p>
          </table:table-cell>
          <table:table-cell office:value-type="float" office:value="-4.5350172215843827" table:style-name="ce11">
            <text:p>-4,5<text:s/></text:p>
          </table:table-cell>
          <table:table-cell office:value-type="float" office:value="-79" table:style-name="ce10">
            <text:p>- 79</text:p>
          </table:table-cell>
          <table:table-cell office:value-type="float" office:value="3769" table:style-name="ce10">
            <text:p>3 769</text:p>
          </table:table-cell>
          <table:table-cell office:value-type="float" office:value="-10.666034605356714" table:style-name="ce11">
            <text:p>-10,7<text:s/></text:p>
          </table:table-cell>
          <table:table-cell office:value-type="float" office:value="-450" table:style-name="ce10">
            <text:p>- 450</text:p>
          </table:table-cell>
          <table:table-cell office:value-type="float" office:value="2.26638604930847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8" table:style-name="ce10">
            <text:p>148</text:p>
          </table:table-cell>
          <table:table-cell office:value-type="float" office:value="117.64705882352942" table:style-name="ce11">
            <text:p>117,6<text:s/></text:p>
          </table:table-cell>
          <table:table-cell office:value-type="float" office:value="80" table:style-name="ce10">
            <text:p>80</text:p>
          </table:table-cell>
          <table:table-cell office:value-type="float" office:value="376" table:style-name="ce10">
            <text:p>376</text:p>
          </table:table-cell>
          <table:table-cell office:value-type="float" office:value="84.313725490196077" table:style-name="ce11">
            <text:p>84,3<text:s/></text:p>
          </table:table-cell>
          <table:table-cell office:value-type="float" office:value="172" table:style-name="ce10">
            <text:p>172</text:p>
          </table:table-cell>
          <table:table-cell office:value-type="float" office:value="2.540540540540540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57" table:style-name="ce10">
            <text:p>157</text:p>
          </table:table-cell>
          <table:table-cell office:value-type="float" office:value="647.61904761904759" table:style-name="ce11">
            <text:p>647,6<text:s/></text:p>
          </table:table-cell>
          <table:table-cell office:value-type="float" office:value="136" table:style-name="ce10">
            <text:p>136</text:p>
          </table:table-cell>
          <table:table-cell office:value-type="float" office:value="357" table:style-name="ce10">
            <text:p>357</text:p>
          </table:table-cell>
          <table:table-cell office:value-type="float" office:value="981.81818181818176" table:style-name="ce11">
            <text:p>981,8<text:s/></text:p>
          </table:table-cell>
          <table:table-cell office:value-type="float" office:value="324" table:style-name="ce10">
            <text:p>324</text:p>
          </table:table-cell>
          <table:table-cell office:value-type="float" office:value="2.273885350318471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51" table:style-name="ce10">
            <text:p>351</text:p>
          </table:table-cell>
          <table:table-cell office:value-type="float" office:value="18.581081081081081" table:style-name="ce11">
            <text:p>18,6<text:s/></text:p>
          </table:table-cell>
          <table:table-cell office:value-type="float" office:value="55" table:style-name="ce10">
            <text:p>55</text:p>
          </table:table-cell>
          <table:table-cell office:value-type="float" office:value="709" table:style-name="ce10">
            <text:p>709</text:p>
          </table:table-cell>
          <table:table-cell office:value-type="float" office:value="-1.1157601115760087" table:style-name="ce11">
            <text:p>-1,1<text:s/></text:p>
          </table:table-cell>
          <table:table-cell office:value-type="float" office:value="-8" table:style-name="ce10">
            <text:p>- 8</text:p>
          </table:table-cell>
          <table:table-cell office:value-type="float" office:value="2.019943019943019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256" table:style-name="ce10">
            <text:p>3 256</text:p>
          </table:table-cell>
          <table:table-cell office:value-type="float" office:value="22.682743029389599" table:style-name="ce11">
            <text:p>22,7<text:s/></text:p>
          </table:table-cell>
          <table:table-cell office:value-type="float" office:value="602" table:style-name="ce10">
            <text:p>602</text:p>
          </table:table-cell>
          <table:table-cell office:value-type="float" office:value="7296" table:style-name="ce10">
            <text:p>7 296</text:p>
          </table:table-cell>
          <table:table-cell office:value-type="float" office:value="28.722653493295695" table:style-name="ce11">
            <text:p>28,7<text:s/></text:p>
          </table:table-cell>
          <table:table-cell office:value-type="float" office:value="1628" table:style-name="ce10">
            <text:p>1 628</text:p>
          </table:table-cell>
          <table:table-cell office:value-type="float" office:value="2.24078624078624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07" table:style-name="ce10">
            <text:p>1 807</text:p>
          </table:table-cell>
          <table:table-cell office:value-type="float" office:value="28.338068181818187" table:style-name="ce11">
            <text:p>28,3<text:s/></text:p>
          </table:table-cell>
          <table:table-cell office:value-type="float" office:value="399" table:style-name="ce10">
            <text:p>399</text:p>
          </table:table-cell>
          <table:table-cell office:value-type="float" office:value="6030" table:style-name="ce10">
            <text:p>6 030</text:p>
          </table:table-cell>
          <table:table-cell office:value-type="float" office:value="11.419068736141909" table:style-name="ce11">
            <text:p>11,4<text:s/></text:p>
          </table:table-cell>
          <table:table-cell office:value-type="float" office:value="618" table:style-name="ce10">
            <text:p>618</text:p>
          </table:table-cell>
          <table:table-cell office:value-type="float" office:value="3.337022689540674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38" table:style-name="ce10">
            <text:p>938</text:p>
          </table:table-cell>
          <table:table-cell office:value-type="float" office:value="30.097087378640765" table:style-name="ce11">
            <text:p>30,1<text:s/></text:p>
          </table:table-cell>
          <table:table-cell office:value-type="float" office:value="217" table:style-name="ce10">
            <text:p>217</text:p>
          </table:table-cell>
          <table:table-cell office:value-type="float" office:value="2147" table:style-name="ce10">
            <text:p>2 147</text:p>
          </table:table-cell>
          <table:table-cell office:value-type="float" office:value="3.8201160541586034" table:style-name="ce11">
            <text:p>3,8<text:s/></text:p>
          </table:table-cell>
          <table:table-cell office:value-type="float" office:value="79" table:style-name="ce10">
            <text:p>79</text:p>
          </table:table-cell>
          <table:table-cell office:value-type="float" office:value="2.28891257995735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25" table:style-name="ce10">
            <text:p>825</text:p>
          </table:table-cell>
          <table:table-cell office:value-type="float" office:value="17.857142857142861" table:style-name="ce11">
            <text:p>17,9<text:s/></text:p>
          </table:table-cell>
          <table:table-cell office:value-type="float" office:value="125" table:style-name="ce10">
            <text:p>125</text:p>
          </table:table-cell>
          <table:table-cell office:value-type="float" office:value="1582" table:style-name="ce10">
            <text:p>1 582</text:p>
          </table:table-cell>
          <table:table-cell office:value-type="float" office:value="-2.7060270602705998" table:style-name="ce11">
            <text:p>-2,7<text:s/></text:p>
          </table:table-cell>
          <table:table-cell office:value-type="float" office:value="-44" table:style-name="ce10">
            <text:p>- 44</text:p>
          </table:table-cell>
          <table:table-cell office:value-type="float" office:value="1.91757575757575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2" table:style-name="ce10">
            <text:p>52</text:p>
          </table:table-cell>
          <table:table-cell office:value-type="float" office:value="73.333333333333343" table:style-name="ce11">
            <text:p>73,3<text:s/></text:p>
          </table:table-cell>
          <table:table-cell office:value-type="float" office:value="22" table:style-name="ce10">
            <text:p>22</text:p>
          </table:table-cell>
          <table:table-cell office:value-type="float" office:value="105" table:style-name="ce10">
            <text:p>105</text:p>
          </table:table-cell>
          <table:table-cell office:value-type="float" office:value="-8.6956521739130466" table:style-name="ce11">
            <text:p>-8,7<text:s/></text:p>
          </table:table-cell>
          <table:table-cell office:value-type="float" office:value="-10" table:style-name="ce10">
            <text:p>- 10</text:p>
          </table:table-cell>
          <table:table-cell office:value-type="float" office:value="2.01923076923076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83" table:style-name="ce10">
            <text:p>383</text:p>
          </table:table-cell>
          <table:table-cell office:value-type="float" office:value="55.691056910569102" table:style-name="ce11">
            <text:p>55,7<text:s/></text:p>
          </table:table-cell>
          <table:table-cell office:value-type="float" office:value="137" table:style-name="ce10">
            <text:p>137</text:p>
          </table:table-cell>
          <table:table-cell office:value-type="float" office:value="895" table:style-name="ce10">
            <text:p>895</text:p>
          </table:table-cell>
          <table:table-cell office:value-type="float" office:value="23.961218836565095" table:style-name="ce11">
            <text:p>24,0<text:s/></text:p>
          </table:table-cell>
          <table:table-cell office:value-type="float" office:value="173" table:style-name="ce10">
            <text:p>173</text:p>
          </table:table-cell>
          <table:table-cell office:value-type="float" office:value="2.33681462140992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67" table:style-name="ce10">
            <text:p>1 167</text:p>
          </table:table-cell>
          <table:table-cell office:value-type="float" office:value="648.07692307692309" table:style-name="ce11">
            <text:p>648,1<text:s/></text:p>
          </table:table-cell>
          <table:table-cell office:value-type="float" office:value="1011" table:style-name="ce10">
            <text:p>1 011</text:p>
          </table:table-cell>
          <table:table-cell office:value-type="float" office:value="1605" table:style-name="ce10">
            <text:p>1 605</text:p>
          </table:table-cell>
          <table:table-cell office:value-type="float" office:value="503.38345864661653" table:style-name="ce11">
            <text:p>503,4<text:s/></text:p>
          </table:table-cell>
          <table:table-cell office:value-type="float" office:value="1339" table:style-name="ce10">
            <text:p>1 339</text:p>
          </table:table-cell>
          <table:table-cell office:value-type="float" office:value="1.375321336760925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596" table:style-name="ce10">
            <text:p>3 596</text:p>
          </table:table-cell>
          <table:table-cell office:value-type="float" office:value="453.23076923076928" table:style-name="ce11">
            <text:p>453,2<text:s/></text:p>
          </table:table-cell>
          <table:table-cell office:value-type="float" office:value="2946" table:style-name="ce10">
            <text:p>2 946</text:p>
          </table:table-cell>
          <table:table-cell office:value-type="float" office:value="4443" table:style-name="ce10">
            <text:p>4 443</text:p>
          </table:table-cell>
          <table:table-cell office:value-type="float" office:value="339.9009900990099" table:style-name="ce11">
            <text:p>339,9<text:s/></text:p>
          </table:table-cell>
          <table:table-cell office:value-type="float" office:value="3433" table:style-name="ce10">
            <text:p>3 433</text:p>
          </table:table-cell>
          <table:table-cell office:value-type="float" office:value="1.2355394883203559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60" table:style-name="ce10">
            <text:p>1 760</text:p>
          </table:table-cell>
          <table:table-cell office:value-type="float" office:value="6940" table:style-name="ce11">
            <text:p>6 940,0<text:s/></text:p>
          </table:table-cell>
          <table:table-cell office:value-type="float" office:value="1735" table:style-name="ce10">
            <text:p>1 735</text:p>
          </table:table-cell>
          <table:table-cell office:value-type="float" office:value="2500" table:style-name="ce10">
            <text:p>2 500</text:p>
          </table:table-cell>
          <table:table-cell office:value-type="float" office:value="7964.5161290322585" table:style-name="ce11">
            <text:p>7 964,5<text:s/></text:p>
          </table:table-cell>
          <table:table-cell office:value-type="float" office:value="2469" table:style-name="ce10">
            <text:p>2 469</text:p>
          </table:table-cell>
          <table:table-cell office:value-type="float" office:value="1.420454545454545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561" table:style-name="ce10">
            <text:p>4 561</text:p>
          </table:table-cell>
          <table:table-cell office:value-type="float" office:value="40.598027127003689" table:style-name="ce11">
            <text:p>40,6<text:s/></text:p>
          </table:table-cell>
          <table:table-cell office:value-type="float" office:value="1317" table:style-name="ce10">
            <text:p>1 317</text:p>
          </table:table-cell>
          <table:table-cell office:value-type="float" office:value="10773" table:style-name="ce10">
            <text:p>10 773</text:p>
          </table:table-cell>
          <table:table-cell office:value-type="float" office:value="39.00645161290322" table:style-name="ce11">
            <text:p>39,0<text:s/></text:p>
          </table:table-cell>
          <table:table-cell office:value-type="float" office:value="3023" table:style-name="ce10">
            <text:p>3 023</text:p>
          </table:table-cell>
          <table:table-cell office:value-type="float" office:value="2.361982021486515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71" table:style-name="ce10">
            <text:p>471</text:p>
          </table:table-cell>
          <table:table-cell office:value-type="float" office:value="135.5" table:style-name="ce11">
            <text:p>135,5<text:s/></text:p>
          </table:table-cell>
          <table:table-cell office:value-type="float" office:value="271" table:style-name="ce10">
            <text:p>271</text:p>
          </table:table-cell>
          <table:table-cell office:value-type="float" office:value="774" table:style-name="ce10">
            <text:p>774</text:p>
          </table:table-cell>
          <table:table-cell office:value-type="float" office:value="44.943820224719104" table:style-name="ce11">
            <text:p>44,9<text:s/></text:p>
          </table:table-cell>
          <table:table-cell office:value-type="float" office:value="240" table:style-name="ce10">
            <text:p>240</text:p>
          </table:table-cell>
          <table:table-cell office:value-type="float" office:value="1.643312101910828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42" table:style-name="ce10">
            <text:p>742</text:p>
          </table:table-cell>
          <table:table-cell office:value-type="float" office:value="-3.1331592689295036" table:style-name="ce11">
            <text:p>-3,1<text:s/></text:p>
          </table:table-cell>
          <table:table-cell office:value-type="float" office:value="-24" table:style-name="ce10">
            <text:p>- 24</text:p>
          </table:table-cell>
          <table:table-cell office:value-type="float" office:value="1248" table:style-name="ce10">
            <text:p>1 248</text:p>
          </table:table-cell>
          <table:table-cell office:value-type="float" office:value="-42.857142857142854" table:style-name="ce11">
            <text:p>-42,9<text:s/></text:p>
          </table:table-cell>
          <table:table-cell office:value-type="float" office:value="-936" table:style-name="ce10">
            <text:p>- 936</text:p>
          </table:table-cell>
          <table:table-cell office:value-type="float" office:value="1.681940700808625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311" table:style-name="ce10">
            <text:p>4 311</text:p>
          </table:table-cell>
          <table:table-cell office:value-type="float" office:value="51.742344244984167" table:style-name="ce11">
            <text:p>51,7<text:s/></text:p>
          </table:table-cell>
          <table:table-cell office:value-type="float" office:value="1470" table:style-name="ce10">
            <text:p>1 470</text:p>
          </table:table-cell>
          <table:table-cell office:value-type="float" office:value="14255" table:style-name="ce10">
            <text:p>14 255</text:p>
          </table:table-cell>
          <table:table-cell office:value-type="float" office:value="41.054818919453794" table:style-name="ce11">
            <text:p>41,1<text:s/></text:p>
          </table:table-cell>
          <table:table-cell office:value-type="float" office:value="4149" table:style-name="ce10">
            <text:p>4 149</text:p>
          </table:table-cell>
          <table:table-cell office:value-type="float" office:value="3.306657388077012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017" table:style-name="ce10">
            <text:p>2 017</text:p>
          </table:table-cell>
          <table:table-cell office:value-type="float" office:value="89.034676663542655" table:style-name="ce11">
            <text:p>89,0<text:s/></text:p>
          </table:table-cell>
          <table:table-cell office:value-type="float" office:value="950" table:style-name="ce10">
            <text:p>950</text:p>
          </table:table-cell>
          <table:table-cell office:value-type="float" office:value="4941" table:style-name="ce10">
            <text:p>4 941</text:p>
          </table:table-cell>
          <table:table-cell office:value-type="float" office:value="140.43795620437956" table:style-name="ce11">
            <text:p>140,4<text:s/></text:p>
          </table:table-cell>
          <table:table-cell office:value-type="float" office:value="2886" table:style-name="ce10">
            <text:p>2 886</text:p>
          </table:table-cell>
          <table:table-cell office:value-type="float" office:value="2.44967773921665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41" table:style-name="ce10">
            <text:p>141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94" table:style-name="ce10">
            <text:p>94</text:p>
          </table:table-cell>
          <table:table-cell office:value-type="float" office:value="271" table:style-name="ce10">
            <text:p>271</text:p>
          </table:table-cell>
          <table:table-cell office:value-type="float" office:value="218.8235294117647" table:style-name="ce11">
            <text:p>218,8<text:s/></text:p>
          </table:table-cell>
          <table:table-cell office:value-type="float" office:value="186" table:style-name="ce10">
            <text:p>186</text:p>
          </table:table-cell>
          <table:table-cell office:value-type="float" office:value="1.921985815602836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609" table:style-name="ce10">
            <text:p>1 609</text:p>
          </table:table-cell>
          <table:table-cell office:value-type="float" office:value="63.51626016260164" table:style-name="ce11">
            <text:p>63,5<text:s/></text:p>
          </table:table-cell>
          <table:table-cell office:value-type="float" office:value="625" table:style-name="ce10">
            <text:p>625</text:p>
          </table:table-cell>
          <table:table-cell office:value-type="float" office:value="3643" table:style-name="ce10">
            <text:p>3 643</text:p>
          </table:table-cell>
          <table:table-cell office:value-type="float" office:value="75.060067275348388" table:style-name="ce11">
            <text:p>75,1<text:s/></text:p>
          </table:table-cell>
          <table:table-cell office:value-type="float" office:value="1562" table:style-name="ce10">
            <text:p>1 562</text:p>
          </table:table-cell>
          <table:table-cell office:value-type="float" office:value="2.26413921690490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8" table:style-name="ce10">
            <text:p>58</text:p>
          </table:table-cell>
          <table:table-cell office:value-type="float" office:value="107.14285714285714" table:style-name="ce11">
            <text:p>107,1<text:s/></text:p>
          </table:table-cell>
          <table:table-cell office:value-type="float" office:value="30" table:style-name="ce10">
            <text:p>30</text:p>
          </table:table-cell>
          <table:table-cell office:value-type="float" office:value="113" table:style-name="ce10">
            <text:p>113</text:p>
          </table:table-cell>
          <table:table-cell office:value-type="float" office:value="162.7906976744186" table:style-name="ce11">
            <text:p>162,8<text:s/></text:p>
          </table:table-cell>
          <table:table-cell office:value-type="float" office:value="70" table:style-name="ce10">
            <text:p>70</text:p>
          </table:table-cell>
          <table:table-cell office:value-type="float" office:value="1.948275862068965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6" table:style-name="ce10">
            <text:p>156</text:p>
          </table:table-cell>
          <table:table-cell office:value-type="float" office:value="28.925619834710744" table:style-name="ce11">
            <text:p>28,9<text:s/></text:p>
          </table:table-cell>
          <table:table-cell office:value-type="float" office:value="35" table:style-name="ce10">
            <text:p>35</text:p>
          </table:table-cell>
          <table:table-cell office:value-type="float" office:value="438" table:style-name="ce10">
            <text:p>438</text:p>
          </table:table-cell>
          <table:table-cell office:value-type="float" office:value="36.024844720496901" table:style-name="ce11">
            <text:p>36,0<text:s/></text:p>
          </table:table-cell>
          <table:table-cell office:value-type="float" office:value="116" table:style-name="ce10">
            <text:p>116</text:p>
          </table:table-cell>
          <table:table-cell office:value-type="float" office:value="2.80769230769230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95" table:style-name="ce10">
            <text:p>195</text:p>
          </table:table-cell>
          <table:table-cell office:value-type="float" office:value="71.05263157894737" table:style-name="ce11">
            <text:p>71,1<text:s/></text:p>
          </table:table-cell>
          <table:table-cell office:value-type="float" office:value="81" table:style-name="ce10">
            <text:p>81</text:p>
          </table:table-cell>
          <table:table-cell office:value-type="float" office:value="467" table:style-name="ce10">
            <text:p>467</text:p>
          </table:table-cell>
          <table:table-cell office:value-type="float" office:value="162.35955056179773" table:style-name="ce11">
            <text:p>162,4<text:s/></text:p>
          </table:table-cell>
          <table:table-cell office:value-type="float" office:value="289" table:style-name="ce10">
            <text:p>289</text:p>
          </table:table-cell>
          <table:table-cell office:value-type="float" office:value="2.394871794871794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88" table:style-name="ce10">
            <text:p>388</text:p>
          </table:table-cell>
          <table:table-cell office:value-type="float" office:value="57.085020242914993" table:style-name="ce11">
            <text:p>57,1<text:s/></text:p>
          </table:table-cell>
          <table:table-cell office:value-type="float" office:value="141" table:style-name="ce10">
            <text:p>141</text:p>
          </table:table-cell>
          <table:table-cell office:value-type="float" office:value="882" table:style-name="ce10">
            <text:p>882</text:p>
          </table:table-cell>
          <table:table-cell office:value-type="float" office:value="66.415094339622641" table:style-name="ce11">
            <text:p>66,4<text:s/></text:p>
          </table:table-cell>
          <table:table-cell office:value-type="float" office:value="352" table:style-name="ce10">
            <text:p>352</text:p>
          </table:table-cell>
          <table:table-cell office:value-type="float" office:value="2.27319587628865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389" table:style-name="ce10">
            <text:p>1 389</text:p>
          </table:table-cell>
          <table:table-cell office:value-type="float" office:value="87.702702702702709" table:style-name="ce11">
            <text:p>87,7<text:s/></text:p>
          </table:table-cell>
          <table:table-cell office:value-type="float" office:value="649" table:style-name="ce10">
            <text:p>649</text:p>
          </table:table-cell>
          <table:table-cell office:value-type="float" office:value="3019" table:style-name="ce10">
            <text:p>3 019</text:p>
          </table:table-cell>
          <table:table-cell office:value-type="float" office:value="86.934984520123834" table:style-name="ce11">
            <text:p>86,9<text:s/></text:p>
          </table:table-cell>
          <table:table-cell office:value-type="float" office:value="1404" table:style-name="ce10">
            <text:p>1 404</text:p>
          </table:table-cell>
          <table:table-cell office:value-type="float" office:value="2.17350611951043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02016" table:style-name="ce10">
            <text:p>202 016</text:p>
          </table:table-cell>
          <table:table-cell office:value-type="float" office:value="12.673668241370265" table:style-name="ce11">
            <text:p>12,7<text:s/></text:p>
          </table:table-cell>
          <table:table-cell office:value-type="float" office:value="22723" table:style-name="ce10">
            <text:p>22 723</text:p>
          </table:table-cell>
          <table:table-cell office:value-type="float" office:value="525477" table:style-name="ce10">
            <text:p>525 477</text:p>
          </table:table-cell>
          <table:table-cell office:value-type="float" office:value="7.3912092718128122" table:style-name="ce11">
            <text:p>7,4<text:s/></text:p>
          </table:table-cell>
          <table:table-cell office:value-type="float" office:value="36166" table:style-name="ce10">
            <text:p>36 166</text:p>
          </table:table-cell>
          <table:table-cell office:value-type="float" office:value="2.6011652542372881" table:style-name="ce12">
            <text:p>2,6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01945" table:style-name="ce5">
            <text:p>401 945</text:p>
          </table:table-cell>
          <table:table-cell office:value-type="float" office:value="13.332167901178877" table:style-name="ce6">
            <text:p>13,3<text:s/></text:p>
          </table:table-cell>
          <table:table-cell office:value-type="float" office:value="47284" table:style-name="ce5">
            <text:p>47 284</text:p>
          </table:table-cell>
          <table:table-cell office:value-type="float" office:value="1346869" table:style-name="ce5">
            <text:p>1 346 869</text:p>
          </table:table-cell>
          <table:table-cell office:value-type="float" office:value="3.8205356489029185" table:style-name="ce6">
            <text:p>3,8<text:s/></text:p>
          </table:table-cell>
          <table:table-cell office:value-type="float" office:value="49564" table:style-name="ce5">
            <text:p>49 564</text:p>
          </table:table-cell>
          <table:table-cell office:value-type="float" office:value="3.3508788515841719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6701" table:style-name="ce5">
            <text:p>116 701</text:p>
          </table:table-cell>
          <table:table-cell office:value-type="float" office:value="-1.5164812908234779" table:style-name="ce6">
            <text:p>-1,5<text:s/></text:p>
          </table:table-cell>
          <table:table-cell office:value-type="float" office:value="-1797" table:style-name="ce5">
            <text:p>- 1 797</text:p>
          </table:table-cell>
          <table:table-cell office:value-type="float" office:value="328265" table:style-name="ce5">
            <text:p>328 265</text:p>
          </table:table-cell>
          <table:table-cell office:value-type="float" office:value="-3.2357432157574806" table:style-name="ce6">
            <text:p>-3,2<text:s/></text:p>
          </table:table-cell>
          <table:table-cell office:value-type="float" office:value="-10977" table:style-name="ce5">
            <text:p>- 10 977</text:p>
          </table:table-cell>
          <table:table-cell office:value-type="float" office:value="2.8128722118919289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284" table:style-name="ce10">
            <text:p>5 284</text:p>
          </table:table-cell>
          <table:table-cell office:value-type="float" office:value="-18.381217176397897" table:style-name="ce11">
            <text:p>-18,4<text:s/></text:p>
          </table:table-cell>
          <table:table-cell office:value-type="float" office:value="-1190" table:style-name="ce10">
            <text:p>- 1 190</text:p>
          </table:table-cell>
          <table:table-cell office:value-type="float" office:value="13775" table:style-name="ce10">
            <text:p>13 775</text:p>
          </table:table-cell>
          <table:table-cell office:value-type="float" office:value="-23.395617840062286" table:style-name="ce11">
            <text:p>-23,4<text:s/></text:p>
          </table:table-cell>
          <table:table-cell office:value-type="float" office:value="-4207" table:style-name="ce10">
            <text:p>- 4 207</text:p>
          </table:table-cell>
          <table:table-cell office:value-type="float" office:value="2.60692657077971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129" table:style-name="ce10">
            <text:p>6 129</text:p>
          </table:table-cell>
          <table:table-cell office:value-type="float" office:value="-8.7810686114004994" table:style-name="ce11">
            <text:p>-8,8<text:s/></text:p>
          </table:table-cell>
          <table:table-cell office:value-type="float" office:value="-590" table:style-name="ce10">
            <text:p>- 590</text:p>
          </table:table-cell>
          <table:table-cell office:value-type="float" office:value="19662" table:style-name="ce10">
            <text:p>19 662</text:p>
          </table:table-cell>
          <table:table-cell office:value-type="float" office:value="-2.1206690561529342" table:style-name="ce11">
            <text:p>-2,1<text:s/></text:p>
          </table:table-cell>
          <table:table-cell office:value-type="float" office:value="-426" table:style-name="ce10">
            <text:p>- 426</text:p>
          </table:table-cell>
          <table:table-cell office:value-type="float" office:value="3.208027410670582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8507" table:style-name="ce10">
            <text:p>18 507</text:p>
          </table:table-cell>
          <table:table-cell office:value-type="float" office:value="-8.1675184836004604" table:style-name="ce11">
            <text:p>-8,2<text:s/></text:p>
          </table:table-cell>
          <table:table-cell office:value-type="float" office:value="-1646" table:style-name="ce10">
            <text:p>- 1 646</text:p>
          </table:table-cell>
          <table:table-cell office:value-type="float" office:value="59135" table:style-name="ce10">
            <text:p>59 135</text:p>
          </table:table-cell>
          <table:table-cell office:value-type="float" office:value="-8.4441623186610713" table:style-name="ce11">
            <text:p>-8,4<text:s/></text:p>
          </table:table-cell>
          <table:table-cell office:value-type="float" office:value="-5454" table:style-name="ce10">
            <text:p>- 5 454</text:p>
          </table:table-cell>
          <table:table-cell office:value-type="float" office:value="3.195277462581725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8188" table:style-name="ce10">
            <text:p>18 188</text:p>
          </table:table-cell>
          <table:table-cell office:value-type="float" office:value="-3.0645419176037905" table:style-name="ce11">
            <text:p>-3,1<text:s/></text:p>
          </table:table-cell>
          <table:table-cell office:value-type="float" office:value="-575" table:style-name="ce10">
            <text:p>- 575</text:p>
          </table:table-cell>
          <table:table-cell office:value-type="float" office:value="47705" table:style-name="ce10">
            <text:p>47 705</text:p>
          </table:table-cell>
          <table:table-cell office:value-type="float" office:value="-12.247300553685406" table:style-name="ce11">
            <text:p>-12,2<text:s/></text:p>
          </table:table-cell>
          <table:table-cell office:value-type="float" office:value="-6658" table:style-name="ce10">
            <text:p>- 6 658</text:p>
          </table:table-cell>
          <table:table-cell office:value-type="float" office:value="2.622883219705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5213" table:style-name="ce10">
            <text:p>15 213</text:p>
          </table:table-cell>
          <table:table-cell office:value-type="float" office:value="-1.3232146331971251" table:style-name="ce11">
            <text:p>-1,3<text:s/></text:p>
          </table:table-cell>
          <table:table-cell office:value-type="float" office:value="-204" table:style-name="ce10">
            <text:p>- 204</text:p>
          </table:table-cell>
          <table:table-cell office:value-type="float" office:value="41819" table:style-name="ce10">
            <text:p>41 819</text:p>
          </table:table-cell>
          <table:table-cell office:value-type="float" office:value="3.0938763435558627" table:style-name="ce11">
            <text:p>3,1<text:s/></text:p>
          </table:table-cell>
          <table:table-cell office:value-type="float" office:value="1255" table:style-name="ce10">
            <text:p>1 255</text:p>
          </table:table-cell>
          <table:table-cell office:value-type="float" office:value="2.74889896798790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0387" table:style-name="ce10">
            <text:p>10 387</text:p>
          </table:table-cell>
          <table:table-cell office:value-type="float" office:value="4.8027444253859386" table:style-name="ce11">
            <text:p>4,8<text:s/></text:p>
          </table:table-cell>
          <table:table-cell office:value-type="float" office:value="476" table:style-name="ce10">
            <text:p>476</text:p>
          </table:table-cell>
          <table:table-cell office:value-type="float" office:value="27907" table:style-name="ce10">
            <text:p>27 907</text:p>
          </table:table-cell>
          <table:table-cell office:value-type="float" office:value="8.8756242197253385" table:style-name="ce11">
            <text:p>8,9<text:s/></text:p>
          </table:table-cell>
          <table:table-cell office:value-type="float" office:value="2275" table:style-name="ce10">
            <text:p>2 275</text:p>
          </table:table-cell>
          <table:table-cell office:value-type="float" office:value="2.686723789352074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636" table:style-name="ce10">
            <text:p>9 636</text:p>
          </table:table-cell>
          <table:table-cell office:value-type="float" office:value="4.6936114732724832" table:style-name="ce11">
            <text:p>4,7<text:s/></text:p>
          </table:table-cell>
          <table:table-cell office:value-type="float" office:value="432" table:style-name="ce10">
            <text:p>432</text:p>
          </table:table-cell>
          <table:table-cell office:value-type="float" office:value="25512" table:style-name="ce10">
            <text:p>25 512</text:p>
          </table:table-cell>
          <table:table-cell office:value-type="float" office:value="11.129502983839359" table:style-name="ce11">
            <text:p>11,1<text:s/></text:p>
          </table:table-cell>
          <table:table-cell office:value-type="float" office:value="2555" table:style-name="ce10">
            <text:p>2 555</text:p>
          </table:table-cell>
          <table:table-cell office:value-type="float" office:value="2.64757160647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480" table:style-name="ce10">
            <text:p>4 480</text:p>
          </table:table-cell>
          <table:table-cell office:value-type="float" office:value="1.22006326253954" table:style-name="ce11">
            <text:p>1,2<text:s/></text:p>
          </table:table-cell>
          <table:table-cell office:value-type="float" office:value="54" table:style-name="ce10">
            <text:p>54</text:p>
          </table:table-cell>
          <table:table-cell office:value-type="float" office:value="11443" table:style-name="ce10">
            <text:p>11 443</text:p>
          </table:table-cell>
          <table:table-cell office:value-type="float" office:value="-7.1411182341962132" table:style-name="ce11">
            <text:p>-7,1<text:s/></text:p>
          </table:table-cell>
          <table:table-cell office:value-type="float" office:value="-880" table:style-name="ce10">
            <text:p>- 880</text:p>
          </table:table-cell>
          <table:table-cell office:value-type="float" office:value="2.554241071428571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8877" table:style-name="ce10">
            <text:p>28 877</text:p>
          </table:table-cell>
          <table:table-cell office:value-type="float" office:value="5.2714082607269148" table:style-name="ce11">
            <text:p>5,3<text:s/></text:p>
          </table:table-cell>
          <table:table-cell office:value-type="float" office:value="1446" table:style-name="ce10">
            <text:p>1 446</text:p>
          </table:table-cell>
          <table:table-cell office:value-type="float" office:value="81307" table:style-name="ce10">
            <text:p>81 307</text:p>
          </table:table-cell>
          <table:table-cell office:value-type="float" office:value="0.69726543148716758" table:style-name="ce11">
            <text:p>0,7<text:s/></text:p>
          </table:table-cell>
          <table:table-cell office:value-type="float" office:value="563" table:style-name="ce10">
            <text:p>563</text:p>
          </table:table-cell>
          <table:table-cell office:value-type="float" office:value="2.81563181770959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85244" table:style-name="ce5">
            <text:p>285 244</text:p>
          </table:table-cell>
          <table:table-cell office:value-type="float" office:value="20.782679759318782" table:style-name="ce6">
            <text:p>20,8<text:s/></text:p>
          </table:table-cell>
          <table:table-cell office:value-type="float" office:value="49081" table:style-name="ce5">
            <text:p>49 081</text:p>
          </table:table-cell>
          <table:table-cell office:value-type="float" office:value="1018604" table:style-name="ce5">
            <text:p>1 018 604</text:p>
          </table:table-cell>
          <table:table-cell office:value-type="float" office:value="6.3191042760236087" table:style-name="ce6">
            <text:p>6,3<text:s/></text:p>
          </table:table-cell>
          <table:table-cell office:value-type="float" office:value="60541" table:style-name="ce5">
            <text:p>60 541</text:p>
          </table:table-cell>
          <table:table-cell office:value-type="float" office:value="3.57099185258936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7665" table:style-name="ce5">
            <text:p>147 665</text:p>
          </table:table-cell>
          <table:table-cell office:value-type="float" office:value="3.0510911209898666" table:style-name="ce6">
            <text:p>3,1<text:s/></text:p>
          </table:table-cell>
          <table:table-cell office:value-type="float" office:value="4372" table:style-name="ce5">
            <text:p>4 372</text:p>
          </table:table-cell>
          <table:table-cell office:value-type="float" office:value="595195" table:style-name="ce5">
            <text:p>595 195</text:p>
          </table:table-cell>
          <table:table-cell office:value-type="float" office:value="-1.7210518841910272" table:style-name="ce6">
            <text:p>-1,7<text:s/></text:p>
          </table:table-cell>
          <table:table-cell office:value-type="float" office:value="-10423" table:style-name="ce5">
            <text:p>- 10 423</text:p>
          </table:table-cell>
          <table:table-cell office:value-type="float" office:value="4.030711407577963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4604" table:style-name="ce10">
            <text:p>54 604</text:p>
          </table:table-cell>
          <table:table-cell office:value-type="float" office:value="6.9869508993299121" table:style-name="ce11">
            <text:p>7,0<text:s/></text:p>
          </table:table-cell>
          <table:table-cell office:value-type="float" office:value="3566" table:style-name="ce10">
            <text:p>3 566</text:p>
          </table:table-cell>
          <table:table-cell office:value-type="float" office:value="161972" table:style-name="ce10">
            <text:p>161 972</text:p>
          </table:table-cell>
          <table:table-cell office:value-type="float" office:value="6.3087424520871593" table:style-name="ce11">
            <text:p>6,3<text:s/></text:p>
          </table:table-cell>
          <table:table-cell office:value-type="float" office:value="9612" table:style-name="ce10">
            <text:p>9 612</text:p>
          </table:table-cell>
          <table:table-cell office:value-type="float" office:value="2.966302834957145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215" table:style-name="ce10">
            <text:p>15 215</text:p>
          </table:table-cell>
          <table:table-cell office:value-type="float" office:value="17.517571638217348" table:style-name="ce11">
            <text:p>17,5<text:s/></text:p>
          </table:table-cell>
          <table:table-cell office:value-type="float" office:value="2268" table:style-name="ce10">
            <text:p>2 268</text:p>
          </table:table-cell>
          <table:table-cell office:value-type="float" office:value="50650" table:style-name="ce10">
            <text:p>50 650</text:p>
          </table:table-cell>
          <table:table-cell office:value-type="float" office:value="15.549573390518773" table:style-name="ce11">
            <text:p>15,5<text:s/></text:p>
          </table:table-cell>
          <table:table-cell office:value-type="float" office:value="6816" table:style-name="ce10">
            <text:p>6 816</text:p>
          </table:table-cell>
          <table:table-cell office:value-type="float" office:value="3.328951692408807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6776" table:style-name="ce10">
            <text:p>26 776</text:p>
          </table:table-cell>
          <table:table-cell office:value-type="float" office:value="7.1983345343902698" table:style-name="ce11">
            <text:p>7,2<text:s/></text:p>
          </table:table-cell>
          <table:table-cell office:value-type="float" office:value="1798" table:style-name="ce10">
            <text:p>1 798</text:p>
          </table:table-cell>
          <table:table-cell office:value-type="float" office:value="155726" table:style-name="ce10">
            <text:p>155 726</text:p>
          </table:table-cell>
          <table:table-cell office:value-type="float" office:value="5.8798732645263101" table:style-name="ce11">
            <text:p>5,9<text:s/></text:p>
          </table:table-cell>
          <table:table-cell office:value-type="float" office:value="8648" table:style-name="ce10">
            <text:p>8 648</text:p>
          </table:table-cell>
          <table:table-cell office:value-type="float" office:value="5.815879892440992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0719" table:style-name="ce10">
            <text:p>20 719</text:p>
          </table:table-cell>
          <table:table-cell office:value-type="float" office:value="12.109734321735843" table:style-name="ce11">
            <text:p>12,1<text:s/></text:p>
          </table:table-cell>
          <table:table-cell office:value-type="float" office:value="2238" table:style-name="ce10">
            <text:p>2 238</text:p>
          </table:table-cell>
          <table:table-cell office:value-type="float" office:value="98213" table:style-name="ce10">
            <text:p>98 213</text:p>
          </table:table-cell>
          <table:table-cell office:value-type="float" office:value="14.202490726636356" table:style-name="ce11">
            <text:p>14,2<text:s/></text:p>
          </table:table-cell>
          <table:table-cell office:value-type="float" office:value="12214" table:style-name="ce10">
            <text:p>12 214</text:p>
          </table:table-cell>
          <table:table-cell office:value-type="float" office:value="4.740238428495583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721" table:style-name="ce10">
            <text:p>9 721</text:p>
          </table:table-cell>
          <table:table-cell office:value-type="float" office:value="-40.307031010132022" table:style-name="ce11">
            <text:p>-40,3<text:s/></text:p>
          </table:table-cell>
          <table:table-cell office:value-type="float" office:value="-6564" table:style-name="ce10">
            <text:p>- 6 564</text:p>
          </table:table-cell>
          <table:table-cell office:value-type="float" office:value="47311" table:style-name="ce10">
            <text:p>47 311</text:p>
          </table:table-cell>
          <table:table-cell office:value-type="float" office:value="-49.747201155651858" table:style-name="ce11">
            <text:p>-49,7<text:s/></text:p>
          </table:table-cell>
          <table:table-cell office:value-type="float" office:value="-46835" table:style-name="ce10">
            <text:p>- 46 835</text:p>
          </table:table-cell>
          <table:table-cell office:value-type="float" office:value="4.866886122826869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3082" table:style-name="ce10">
            <text:p>13 082</text:p>
          </table:table-cell>
          <table:table-cell office:value-type="float" office:value="1.7816852096786704" table:style-name="ce11">
            <text:p>1,8<text:s/></text:p>
          </table:table-cell>
          <table:table-cell office:value-type="float" office:value="229" table:style-name="ce10">
            <text:p>229</text:p>
          </table:table-cell>
          <table:table-cell office:value-type="float" office:value="53270" table:style-name="ce10">
            <text:p>53 270</text:p>
          </table:table-cell>
          <table:table-cell office:value-type="float" office:value="-10.336469677332474" table:style-name="ce11">
            <text:p>-10,3<text:s/></text:p>
          </table:table-cell>
          <table:table-cell office:value-type="float" office:value="-6141" table:style-name="ce10">
            <text:p>- 6 141</text:p>
          </table:table-cell>
          <table:table-cell office:value-type="float" office:value="4.072007338327472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548" table:style-name="ce10">
            <text:p>7 548</text:p>
          </table:table-cell>
          <table:table-cell office:value-type="float" office:value="12.472060795708543" table:style-name="ce11">
            <text:p>12,5<text:s/></text:p>
          </table:table-cell>
          <table:table-cell office:value-type="float" office:value="837" table:style-name="ce10">
            <text:p>837</text:p>
          </table:table-cell>
          <table:table-cell office:value-type="float" office:value="28053" table:style-name="ce10">
            <text:p>28 053</text:p>
          </table:table-cell>
          <table:table-cell office:value-type="float" office:value="23.093462044756478" table:style-name="ce11">
            <text:p>23,1<text:s/></text:p>
          </table:table-cell>
          <table:table-cell office:value-type="float" office:value="5263" table:style-name="ce10">
            <text:p>5 263</text:p>
          </table:table-cell>
          <table:table-cell office:value-type="float" office:value="3.716613672496025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65" table:style-name="ce10">
            <text:p>965</text:p>
          </table:table-cell>
          <table:table-cell office:value-type="float" office:value="232.75862068965517" table:style-name="ce11">
            <text:p>232,8<text:s/></text:p>
          </table:table-cell>
          <table:table-cell office:value-type="float" office:value="675" table:style-name="ce10">
            <text:p>675</text:p>
          </table:table-cell>
          <table:table-cell office:value-type="float" office:value="2533" table:style-name="ce10">
            <text:p>2 533</text:p>
          </table:table-cell>
          <table:table-cell office:value-type="float" office:value="317.29818780889622" table:style-name="ce11">
            <text:p>317,3<text:s/></text:p>
          </table:table-cell>
          <table:table-cell office:value-type="float" office:value="1926" table:style-name="ce10">
            <text:p>1 926</text:p>
          </table:table-cell>
          <table:table-cell office:value-type="float" office:value="2.624870466321243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302" table:style-name="ce10">
            <text:p>1 302</text:p>
          </table:table-cell>
          <table:table-cell office:value-type="float" office:value="310.7255520504732" table:style-name="ce11">
            <text:p>310,7<text:s/></text:p>
          </table:table-cell>
          <table:table-cell office:value-type="float" office:value="985" table:style-name="ce10">
            <text:p>985</text:p>
          </table:table-cell>
          <table:table-cell office:value-type="float" office:value="3121" table:style-name="ce10">
            <text:p>3 121</text:p>
          </table:table-cell>
          <table:table-cell office:value-type="float" office:value="263.32945285215368" table:style-name="ce11">
            <text:p>263,3<text:s/></text:p>
          </table:table-cell>
          <table:table-cell office:value-type="float" office:value="2262" table:style-name="ce10">
            <text:p>2 262</text:p>
          </table:table-cell>
          <table:table-cell office:value-type="float" office:value="2.39708141321044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899" table:style-name="ce10">
            <text:p>10 899</text:p>
          </table:table-cell>
          <table:table-cell office:value-type="float" office:value="-15.511627906976742" table:style-name="ce11">
            <text:p>-15,5<text:s/></text:p>
          </table:table-cell>
          <table:table-cell office:value-type="float" office:value="-2001" table:style-name="ce10">
            <text:p>- 2 001</text:p>
          </table:table-cell>
          <table:table-cell office:value-type="float" office:value="63999" table:style-name="ce10">
            <text:p>63 999</text:p>
          </table:table-cell>
          <table:table-cell office:value-type="float" office:value="-19.366259291923896" table:style-name="ce11">
            <text:p>-19,4<text:s/></text:p>
          </table:table-cell>
          <table:table-cell office:value-type="float" office:value="-15371" table:style-name="ce10">
            <text:p>- 15 371</text:p>
          </table:table-cell>
          <table:table-cell office:value-type="float" office:value="5.8720066061106522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62" table:style-name="ce10">
            <text:p>562</text:p>
          </table:table-cell>
          <table:table-cell office:value-type="float" office:value="72.923076923076934" table:style-name="ce11">
            <text:p>72,9<text:s/></text:p>
          </table:table-cell>
          <table:table-cell office:value-type="float" office:value="237" table:style-name="ce10">
            <text:p>237</text:p>
          </table:table-cell>
          <table:table-cell office:value-type="float" office:value="1320" table:style-name="ce10">
            <text:p>1 320</text:p>
          </table:table-cell>
          <table:table-cell office:value-type="float" office:value="68.797953964194363" table:style-name="ce11">
            <text:p>68,8<text:s/></text:p>
          </table:table-cell>
          <table:table-cell office:value-type="float" office:value="538" table:style-name="ce10">
            <text:p>538</text:p>
          </table:table-cell>
          <table:table-cell office:value-type="float" office:value="2.34875444839857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15" table:style-name="ce10">
            <text:p>715</text:p>
          </table:table-cell>
          <table:table-cell office:value-type="float" office:value="83.333333333333343" table:style-name="ce11">
            <text:p>83,3<text:s/></text:p>
          </table:table-cell>
          <table:table-cell office:value-type="float" office:value="325" table:style-name="ce10">
            <text:p>325</text:p>
          </table:table-cell>
          <table:table-cell office:value-type="float" office:value="1948" table:style-name="ce10">
            <text:p>1 948</text:p>
          </table:table-cell>
          <table:table-cell office:value-type="float" office:value="74.084003574620198" table:style-name="ce11">
            <text:p>74,1<text:s/></text:p>
          </table:table-cell>
          <table:table-cell office:value-type="float" office:value="829" table:style-name="ce10">
            <text:p>829</text:p>
          </table:table-cell>
          <table:table-cell office:value-type="float" office:value="2.724475524475524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406" table:style-name="ce10">
            <text:p>1 406</text:p>
          </table:table-cell>
          <table:table-cell office:value-type="float" office:value="490.75630252100837" table:style-name="ce11">
            <text:p>490,8<text:s/></text:p>
          </table:table-cell>
          <table:table-cell office:value-type="float" office:value="1168" table:style-name="ce10">
            <text:p>1 168</text:p>
          </table:table-cell>
          <table:table-cell office:value-type="float" office:value="2326" table:style-name="ce10">
            <text:p>2 326</text:p>
          </table:table-cell>
          <table:table-cell office:value-type="float" office:value="347.30769230769232" table:style-name="ce11">
            <text:p>347,3<text:s/></text:p>
          </table:table-cell>
          <table:table-cell office:value-type="float" office:value="1806" table:style-name="ce10">
            <text:p>1 806</text:p>
          </table:table-cell>
          <table:table-cell office:value-type="float" office:value="1.654338549075391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638" table:style-name="ce10">
            <text:p>2 638</text:p>
          </table:table-cell>
          <table:table-cell office:value-type="float" office:value="-21.558132619684798" table:style-name="ce11">
            <text:p>-21,6<text:s/></text:p>
          </table:table-cell>
          <table:table-cell office:value-type="float" office:value="-725" table:style-name="ce10">
            <text:p>- 725</text:p>
          </table:table-cell>
          <table:table-cell office:value-type="float" office:value="12002" table:style-name="ce10">
            <text:p>12 002</text:p>
          </table:table-cell>
          <table:table-cell office:value-type="float" office:value="-25.197880959800557" table:style-name="ce11">
            <text:p>-25,2<text:s/></text:p>
          </table:table-cell>
          <table:table-cell office:value-type="float" office:value="-4043" table:style-name="ce10">
            <text:p>- 4 043</text:p>
          </table:table-cell>
          <table:table-cell office:value-type="float" office:value="4.549658832448824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6" table:style-name="ce10">
            <text:p>126</text:p>
          </table:table-cell>
          <table:table-cell office:value-type="float" office:value="20" table:style-name="ce11">
            <text:p>20,0<text:s/></text:p>
          </table:table-cell>
          <table:table-cell office:value-type="float" office:value="21" table:style-name="ce10">
            <text:p>21</text:p>
          </table:table-cell>
          <table:table-cell office:value-type="float" office:value="496" table:style-name="ce10">
            <text:p>496</text:p>
          </table:table-cell>
          <table:table-cell office:value-type="float" office:value="31.216931216931215" table:style-name="ce11">
            <text:p>31,2<text:s/></text:p>
          </table:table-cell>
          <table:table-cell office:value-type="float" office:value="118" table:style-name="ce10">
            <text:p>118</text:p>
          </table:table-cell>
          <table:table-cell office:value-type="float" office:value="3.936507936507936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989" table:style-name="ce10">
            <text:p>989</text:p>
          </table:table-cell>
          <table:table-cell office:value-type="float" office:value="82.809611829944544" table:style-name="ce11">
            <text:p>82,8<text:s/></text:p>
          </table:table-cell>
          <table:table-cell office:value-type="float" office:value="448" table:style-name="ce10">
            <text:p>448</text:p>
          </table:table-cell>
          <table:table-cell office:value-type="float" office:value="2755" table:style-name="ce10">
            <text:p>2 755</text:p>
          </table:table-cell>
          <table:table-cell office:value-type="float" office:value="74.367088607594923" table:style-name="ce11">
            <text:p>74,4<text:s/></text:p>
          </table:table-cell>
          <table:table-cell office:value-type="float" office:value="1175" table:style-name="ce10">
            <text:p>1 175</text:p>
          </table:table-cell>
          <table:table-cell office:value-type="float" office:value="2.785642062689585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544" table:style-name="ce10">
            <text:p>2 544</text:p>
          </table:table-cell>
          <table:table-cell office:value-type="float" office:value="46.712802768166085" table:style-name="ce11">
            <text:p>46,7<text:s/></text:p>
          </table:table-cell>
          <table:table-cell office:value-type="float" office:value="810" table:style-name="ce10">
            <text:p>810</text:p>
          </table:table-cell>
          <table:table-cell office:value-type="float" office:value="6004" table:style-name="ce10">
            <text:p>6 004</text:p>
          </table:table-cell>
          <table:table-cell office:value-type="float" office:value="44.84921592279855" table:style-name="ce11">
            <text:p>44,8<text:s/></text:p>
          </table:table-cell>
          <table:table-cell office:value-type="float" office:value="1859" table:style-name="ce10">
            <text:p>1 859</text:p>
          </table:table-cell>
          <table:table-cell office:value-type="float" office:value="2.36006289308176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57" table:style-name="ce10">
            <text:p>457</text:p>
          </table:table-cell>
          <table:table-cell office:value-type="float" office:value="-15.370370370370367" table:style-name="ce11">
            <text:p>-15,4<text:s/></text:p>
          </table:table-cell>
          <table:table-cell office:value-type="float" office:value="-83" table:style-name="ce10">
            <text:p>- 83</text:p>
          </table:table-cell>
          <table:table-cell office:value-type="float" office:value="1037" table:style-name="ce10">
            <text:p>1 037</text:p>
          </table:table-cell>
          <table:table-cell office:value-type="float" office:value="-10.987124463519308" table:style-name="ce11">
            <text:p>-11,0<text:s/></text:p>
          </table:table-cell>
          <table:table-cell office:value-type="float" office:value="-128" table:style-name="ce10">
            <text:p>- 128</text:p>
          </table:table-cell>
          <table:table-cell office:value-type="float" office:value="2.26914660831509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012" table:style-name="ce10">
            <text:p>2 012</text:p>
          </table:table-cell>
          <table:table-cell office:value-type="float" office:value="1390.3703703703704" table:style-name="ce11">
            <text:p>1 390,4<text:s/></text:p>
          </table:table-cell>
          <table:table-cell office:value-type="float" office:value="1877" table:style-name="ce10">
            <text:p>1 877</text:p>
          </table:table-cell>
          <table:table-cell office:value-type="float" office:value="3392" table:style-name="ce10">
            <text:p>3 392</text:p>
          </table:table-cell>
          <table:table-cell office:value-type="float" office:value="983.70607028753989" table:style-name="ce11">
            <text:p>983,7<text:s/></text:p>
          </table:table-cell>
          <table:table-cell office:value-type="float" office:value="3079" table:style-name="ce10">
            <text:p>3 079</text:p>
          </table:table-cell>
          <table:table-cell office:value-type="float" office:value="1.685884691848906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90" table:style-name="ce10">
            <text:p>390</text:p>
          </table:table-cell>
          <table:table-cell office:value-type="float" office:value="-23.379174852652255" table:style-name="ce11">
            <text:p>-23,4<text:s/></text:p>
          </table:table-cell>
          <table:table-cell office:value-type="float" office:value="-119" table:style-name="ce10">
            <text:p>- 119</text:p>
          </table:table-cell>
          <table:table-cell office:value-type="float" office:value="1294" table:style-name="ce10">
            <text:p>1 294</text:p>
          </table:table-cell>
          <table:table-cell office:value-type="float" office:value="-34.679454820797574" table:style-name="ce11">
            <text:p>-34,7<text:s/></text:p>
          </table:table-cell>
          <table:table-cell office:value-type="float" office:value="-687" table:style-name="ce10">
            <text:p>- 687</text:p>
          </table:table-cell>
          <table:table-cell office:value-type="float" office:value="3.317948717948718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7" table:style-name="ce10">
            <text:p>157</text:p>
          </table:table-cell>
          <table:table-cell office:value-type="float" office:value="180.35714285714283" table:style-name="ce11">
            <text:p>180,4<text:s/></text:p>
          </table:table-cell>
          <table:table-cell office:value-type="float" office:value="101" table:style-name="ce10">
            <text:p>101</text:p>
          </table:table-cell>
          <table:table-cell office:value-type="float" office:value="487" table:style-name="ce10">
            <text:p>487</text:p>
          </table:table-cell>
          <table:table-cell office:value-type="float" office:value="67.931034482758633" table:style-name="ce11">
            <text:p>67,9<text:s/></text:p>
          </table:table-cell>
          <table:table-cell office:value-type="float" office:value="197" table:style-name="ce10">
            <text:p>197</text:p>
          </table:table-cell>
          <table:table-cell office:value-type="float" office:value="3.101910828025477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017" table:style-name="ce10">
            <text:p>3 017</text:p>
          </table:table-cell>
          <table:table-cell office:value-type="float" office:value="3.7839697282421696" table:style-name="ce11">
            <text:p>3,8<text:s/></text:p>
          </table:table-cell>
          <table:table-cell office:value-type="float" office:value="110" table:style-name="ce10">
            <text:p>110</text:p>
          </table:table-cell>
          <table:table-cell office:value-type="float" office:value="9660" table:style-name="ce10">
            <text:p>9 660</text:p>
          </table:table-cell>
          <table:table-cell office:value-type="float" office:value="-0.59683062358510597" table:style-name="ce11">
            <text:p>-0,6<text:s/></text:p>
          </table:table-cell>
          <table:table-cell office:value-type="float" office:value="-58" table:style-name="ce10">
            <text:p>- 58</text:p>
          </table:table-cell>
          <table:table-cell office:value-type="float" office:value="3.201856148491879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706" table:style-name="ce10">
            <text:p>7 706</text:p>
          </table:table-cell>
          <table:table-cell office:value-type="float" office:value="96.381243628950045" table:style-name="ce11">
            <text:p>96,4<text:s/></text:p>
          </table:table-cell>
          <table:table-cell office:value-type="float" office:value="3782" table:style-name="ce10">
            <text:p>3 782</text:p>
          </table:table-cell>
          <table:table-cell office:value-type="float" office:value="14764" table:style-name="ce10">
            <text:p>14 764</text:p>
          </table:table-cell>
          <table:table-cell office:value-type="float" office:value="75.344418052256543" table:style-name="ce11">
            <text:p>75,3<text:s/></text:p>
          </table:table-cell>
          <table:table-cell office:value-type="float" office:value="6344" table:style-name="ce10">
            <text:p>6 344</text:p>
          </table:table-cell>
          <table:table-cell office:value-type="float" office:value="1.915909680768232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99" table:style-name="ce10">
            <text:p>499</text:p>
          </table:table-cell>
          <table:table-cell office:value-type="float" office:value="487.05882352941171" table:style-name="ce11">
            <text:p>487,1<text:s/></text:p>
          </table:table-cell>
          <table:table-cell office:value-type="float" office:value="414" table:style-name="ce10">
            <text:p>414</text:p>
          </table:table-cell>
          <table:table-cell office:value-type="float" office:value="887" table:style-name="ce10">
            <text:p>887</text:p>
          </table:table-cell>
          <table:table-cell office:value-type="float" office:value="277.44680851063828" table:style-name="ce11">
            <text:p>277,4<text:s/></text:p>
          </table:table-cell>
          <table:table-cell office:value-type="float" office:value="652" table:style-name="ce10">
            <text:p>652</text:p>
          </table:table-cell>
          <table:table-cell office:value-type="float" office:value="1.77755511022044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87" table:style-name="ce10">
            <text:p>887</text:p>
          </table:table-cell>
          <table:table-cell office:value-type="float" office:value="60.688405797101439" table:style-name="ce11">
            <text:p>60,7<text:s/></text:p>
          </table:table-cell>
          <table:table-cell office:value-type="float" office:value="335" table:style-name="ce10">
            <text:p>335</text:p>
          </table:table-cell>
          <table:table-cell office:value-type="float" office:value="3025" table:style-name="ce10">
            <text:p>3 025</text:p>
          </table:table-cell>
          <table:table-cell office:value-type="float" office:value="65.030005455537378" table:style-name="ce11">
            <text:p>65,0<text:s/></text:p>
          </table:table-cell>
          <table:table-cell office:value-type="float" office:value="1192" table:style-name="ce10">
            <text:p>1 192</text:p>
          </table:table-cell>
          <table:table-cell office:value-type="float" office:value="3.410372040586245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51" table:style-name="ce10">
            <text:p>1 051</text:p>
          </table:table-cell>
          <table:table-cell office:value-type="float" office:value="139.95433789954339" table:style-name="ce11">
            <text:p>140,0<text:s/></text:p>
          </table:table-cell>
          <table:table-cell office:value-type="float" office:value="613" table:style-name="ce10">
            <text:p>613</text:p>
          </table:table-cell>
          <table:table-cell office:value-type="float" office:value="2179" table:style-name="ce10">
            <text:p>2 179</text:p>
          </table:table-cell>
          <table:table-cell office:value-type="float" office:value="91.813380281690144" table:style-name="ce11">
            <text:p>91,8<text:s/></text:p>
          </table:table-cell>
          <table:table-cell office:value-type="float" office:value="1043" table:style-name="ce10">
            <text:p>1 043</text:p>
          </table:table-cell>
          <table:table-cell office:value-type="float" office:value="2.07326355851569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37" table:style-name="ce10">
            <text:p>1 437</text:p>
          </table:table-cell>
          <table:table-cell office:value-type="float" office:value="76.319018404907979" table:style-name="ce11">
            <text:p>76,3<text:s/></text:p>
          </table:table-cell>
          <table:table-cell office:value-type="float" office:value="622" table:style-name="ce10">
            <text:p>622</text:p>
          </table:table-cell>
          <table:table-cell office:value-type="float" office:value="3957" table:style-name="ce10">
            <text:p>3 957</text:p>
          </table:table-cell>
          <table:table-cell office:value-type="float" office:value="50.056882821387944" table:style-name="ce11">
            <text:p>50,1<text:s/></text:p>
          </table:table-cell>
          <table:table-cell office:value-type="float" office:value="1320" table:style-name="ce10">
            <text:p>1 320</text:p>
          </table:table-cell>
          <table:table-cell office:value-type="float" office:value="2.753653444676409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41" table:style-name="ce10">
            <text:p>241</text:p>
          </table:table-cell>
          <table:table-cell office:value-type="float" office:value="131.73076923076923" table:style-name="ce11">
            <text:p>131,7<text:s/></text:p>
          </table:table-cell>
          <table:table-cell office:value-type="float" office:value="137" table:style-name="ce10">
            <text:p>137</text:p>
          </table:table-cell>
          <table:table-cell office:value-type="float" office:value="556" table:style-name="ce10">
            <text:p>556</text:p>
          </table:table-cell>
          <table:table-cell office:value-type="float" office:value="78.778135048231519" table:style-name="ce11">
            <text:p>78,8<text:s/></text:p>
          </table:table-cell>
          <table:table-cell office:value-type="float" office:value="245" table:style-name="ce10">
            <text:p>245</text:p>
          </table:table-cell>
          <table:table-cell office:value-type="float" office:value="2.30705394190871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6" table:style-name="ce10">
            <text:p>296</text:p>
          </table:table-cell>
          <table:table-cell office:value-type="float" office:value="60.869565217391312" table:style-name="ce11">
            <text:p>60,9<text:s/></text:p>
          </table:table-cell>
          <table:table-cell office:value-type="float" office:value="112" table:style-name="ce10">
            <text:p>112</text:p>
          </table:table-cell>
          <table:table-cell office:value-type="float" office:value="741" table:style-name="ce10">
            <text:p>741</text:p>
          </table:table-cell>
          <table:table-cell office:value-type="float" office:value="39.811320754716974" table:style-name="ce11">
            <text:p>39,8<text:s/></text:p>
          </table:table-cell>
          <table:table-cell office:value-type="float" office:value="211" table:style-name="ce10">
            <text:p>211</text:p>
          </table:table-cell>
          <table:table-cell office:value-type="float" office:value="2.50337837837837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48" table:style-name="ce10">
            <text:p>648</text:p>
          </table:table-cell>
          <table:table-cell office:value-type="float" office:value="13.684210526315795" table:style-name="ce11">
            <text:p>13,7<text:s/></text:p>
          </table:table-cell>
          <table:table-cell office:value-type="float" office:value="78" table:style-name="ce10">
            <text:p>78</text:p>
          </table:table-cell>
          <table:table-cell office:value-type="float" office:value="2779" table:style-name="ce10">
            <text:p>2 779</text:p>
          </table:table-cell>
          <table:table-cell office:value-type="float" office:value="-0.67905646890636717" table:style-name="ce11">
            <text:p>-0,7<text:s/></text:p>
          </table:table-cell>
          <table:table-cell office:value-type="float" office:value="-19" table:style-name="ce10">
            <text:p>- 19</text:p>
          </table:table-cell>
          <table:table-cell office:value-type="float" office:value="4.288580246913579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04" table:style-name="ce10">
            <text:p>204</text:p>
          </table:table-cell>
          <table:table-cell office:value-type="float" office:value="22.155688622754496" table:style-name="ce11">
            <text:p>22,2<text:s/></text:p>
          </table:table-cell>
          <table:table-cell office:value-type="float" office:value="37" table:style-name="ce10">
            <text:p>37</text:p>
          </table:table-cell>
          <table:table-cell office:value-type="float" office:value="732" table:style-name="ce10">
            <text:p>732</text:p>
          </table:table-cell>
          <table:table-cell office:value-type="float" office:value="37.078651685393254" table:style-name="ce11">
            <text:p>37,1<text:s/></text:p>
          </table:table-cell>
          <table:table-cell office:value-type="float" office:value="198" table:style-name="ce10">
            <text:p>198</text:p>
          </table:table-cell>
          <table:table-cell office:value-type="float" office:value="3.588235294117647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2" table:style-name="ce10">
            <text:p>142</text:p>
          </table:table-cell>
          <table:table-cell office:value-type="float" office:value="407.14285714285717" table:style-name="ce11">
            <text:p>407,1<text:s/></text:p>
          </table:table-cell>
          <table:table-cell office:value-type="float" office:value="114" table:style-name="ce10">
            <text:p>114</text:p>
          </table:table-cell>
          <table:table-cell office:value-type="float" office:value="411" table:style-name="ce10">
            <text:p>411</text:p>
          </table:table-cell>
          <table:table-cell office:value-type="float" office:value="57.471264367816104" table:style-name="ce11">
            <text:p>57,5<text:s/></text:p>
          </table:table-cell>
          <table:table-cell office:value-type="float" office:value="150" table:style-name="ce10">
            <text:p>150</text:p>
          </table:table-cell>
          <table:table-cell office:value-type="float" office:value="2.894366197183098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1619" table:style-name="ce10">
            <text:p>11 619</text:p>
          </table:table-cell>
          <table:table-cell office:value-type="float" office:value="37.894611915499638" table:style-name="ce11">
            <text:p>37,9<text:s/></text:p>
          </table:table-cell>
          <table:table-cell office:value-type="float" office:value="3193" table:style-name="ce10">
            <text:p>3 193</text:p>
          </table:table-cell>
          <table:table-cell office:value-type="float" office:value="39790" table:style-name="ce10">
            <text:p>39 790</text:p>
          </table:table-cell>
          <table:table-cell office:value-type="float" office:value="8.2632710254945181" table:style-name="ce11">
            <text:p>8,3<text:s/></text:p>
          </table:table-cell>
          <table:table-cell office:value-type="float" office:value="3037" table:style-name="ce10">
            <text:p>3 037</text:p>
          </table:table-cell>
          <table:table-cell office:value-type="float" office:value="3.424563215423014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83" table:style-name="ce10">
            <text:p>283</text:p>
          </table:table-cell>
          <table:table-cell office:value-type="float" office:value="-30.29556650246306" table:style-name="ce11">
            <text:p>-30,3<text:s/></text:p>
          </table:table-cell>
          <table:table-cell office:value-type="float" office:value="-123" table:style-name="ce10">
            <text:p>- 123</text:p>
          </table:table-cell>
          <table:table-cell office:value-type="float" office:value="722" table:style-name="ce10">
            <text:p>722</text:p>
          </table:table-cell>
          <table:table-cell office:value-type="float" office:value="-46.239761727475802" table:style-name="ce11">
            <text:p>-46,2<text:s/></text:p>
          </table:table-cell>
          <table:table-cell office:value-type="float" office:value="-621" table:style-name="ce10">
            <text:p>- 621</text:p>
          </table:table-cell>
          <table:table-cell office:value-type="float" office:value="2.55123674911660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381" table:style-name="ce10">
            <text:p>4 381</text:p>
          </table:table-cell>
          <table:table-cell office:value-type="float" office:value="48.65965388530708" table:style-name="ce11">
            <text:p>48,7<text:s/></text:p>
          </table:table-cell>
          <table:table-cell office:value-type="float" office:value="1434" table:style-name="ce10">
            <text:p>1 434</text:p>
          </table:table-cell>
          <table:table-cell office:value-type="float" office:value="17094" table:style-name="ce10">
            <text:p>17 094</text:p>
          </table:table-cell>
          <table:table-cell office:value-type="float" office:value="20.371804802478692" table:style-name="ce11">
            <text:p>20,4<text:s/></text:p>
          </table:table-cell>
          <table:table-cell office:value-type="float" office:value="2893" table:style-name="ce10">
            <text:p>2 893</text:p>
          </table:table-cell>
          <table:table-cell office:value-type="float" office:value="3.901848892946815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48" table:style-name="ce10">
            <text:p>548</text:p>
          </table:table-cell>
          <table:table-cell office:value-type="float" office:value="57.925072046109506" table:style-name="ce11">
            <text:p>57,9<text:s/></text:p>
          </table:table-cell>
          <table:table-cell office:value-type="float" office:value="201" table:style-name="ce10">
            <text:p>201</text:p>
          </table:table-cell>
          <table:table-cell office:value-type="float" office:value="1301" table:style-name="ce10">
            <text:p>1 301</text:p>
          </table:table-cell>
          <table:table-cell office:value-type="float" office:value="67.654639175257728" table:style-name="ce11">
            <text:p>67,7<text:s/></text:p>
          </table:table-cell>
          <table:table-cell office:value-type="float" office:value="525" table:style-name="ce10">
            <text:p>525</text:p>
          </table:table-cell>
          <table:table-cell office:value-type="float" office:value="2.37408759124087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095" table:style-name="ce10">
            <text:p>2 095</text:p>
          </table:table-cell>
          <table:table-cell office:value-type="float" office:value="-0.61669829222010719" table:style-name="ce11">
            <text:p>-0,6<text:s/></text:p>
          </table:table-cell>
          <table:table-cell office:value-type="float" office:value="-13" table:style-name="ce10">
            <text:p>- 13</text:p>
          </table:table-cell>
          <table:table-cell office:value-type="float" office:value="7069" table:style-name="ce10">
            <text:p>7 069</text:p>
          </table:table-cell>
          <table:table-cell office:value-type="float" office:value="-15.117675312199808" table:style-name="ce11">
            <text:p>-15,1<text:s/></text:p>
          </table:table-cell>
          <table:table-cell office:value-type="float" office:value="-1259" table:style-name="ce10">
            <text:p>- 1 259</text:p>
          </table:table-cell>
          <table:table-cell office:value-type="float" office:value="3.374224343675417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73" table:style-name="ce10">
            <text:p>373</text:p>
          </table:table-cell>
          <table:table-cell office:value-type="float" office:value="108.37988826815644" table:style-name="ce11">
            <text:p>108,4<text:s/></text:p>
          </table:table-cell>
          <table:table-cell office:value-type="float" office:value="194" table:style-name="ce10">
            <text:p>194</text:p>
          </table:table-cell>
          <table:table-cell office:value-type="float" office:value="933" table:style-name="ce10">
            <text:p>933</text:p>
          </table:table-cell>
          <table:table-cell office:value-type="float" office:value="94.780793319415437" table:style-name="ce11">
            <text:p>94,8<text:s/></text:p>
          </table:table-cell>
          <table:table-cell office:value-type="float" office:value="454" table:style-name="ce10">
            <text:p>454</text:p>
          </table:table-cell>
          <table:table-cell office:value-type="float" office:value="2.50134048257372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70" table:style-name="ce10">
            <text:p>1 470</text:p>
          </table:table-cell>
          <table:table-cell office:value-type="float" office:value="638.6934673366834" table:style-name="ce11">
            <text:p>638,7<text:s/></text:p>
          </table:table-cell>
          <table:table-cell office:value-type="float" office:value="1271" table:style-name="ce10">
            <text:p>1 271</text:p>
          </table:table-cell>
          <table:table-cell office:value-type="float" office:value="3954" table:style-name="ce10">
            <text:p>3 954</text:p>
          </table:table-cell>
          <table:table-cell office:value-type="float" office:value="735.94080338266383" table:style-name="ce11">
            <text:p>735,9<text:s/></text:p>
          </table:table-cell>
          <table:table-cell office:value-type="float" office:value="3481" table:style-name="ce10">
            <text:p>3 481</text:p>
          </table:table-cell>
          <table:table-cell office:value-type="float" office:value="2.689795918367346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854" table:style-name="ce10">
            <text:p>1 854</text:p>
          </table:table-cell>
          <table:table-cell office:value-type="float" office:value="17.49049429657795" table:style-name="ce11">
            <text:p>17,5<text:s/></text:p>
          </table:table-cell>
          <table:table-cell office:value-type="float" office:value="276" table:style-name="ce10">
            <text:p>276</text:p>
          </table:table-cell>
          <table:table-cell office:value-type="float" office:value="8790" table:style-name="ce10">
            <text:p>8 790</text:p>
          </table:table-cell>
          <table:table-cell office:value-type="float" office:value="8.8949454905847318" table:style-name="ce11">
            <text:p>8,9<text:s/></text:p>
          </table:table-cell>
          <table:table-cell office:value-type="float" office:value="718" table:style-name="ce10">
            <text:p>718</text:p>
          </table:table-cell>
          <table:table-cell office:value-type="float" office:value="4.741100323624595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236" table:style-name="ce10">
            <text:p>7 236</text:p>
          </table:table-cell>
          <table:table-cell office:value-type="float" office:value="5.7276446522501487" table:style-name="ce11">
            <text:p>5,7<text:s/></text:p>
          </table:table-cell>
          <table:table-cell office:value-type="float" office:value="392" table:style-name="ce10">
            <text:p>392</text:p>
          </table:table-cell>
          <table:table-cell office:value-type="float" office:value="18333" table:style-name="ce10">
            <text:p>18 333</text:p>
          </table:table-cell>
          <table:table-cell office:value-type="float" office:value="14.531142625101523" table:style-name="ce11">
            <text:p>14,5<text:s/></text:p>
          </table:table-cell>
          <table:table-cell office:value-type="float" office:value="2326" table:style-name="ce10">
            <text:p>2 326</text:p>
          </table:table-cell>
          <table:table-cell office:value-type="float" office:value="2.5335820895522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922" table:style-name="ce10">
            <text:p>2 922</text:p>
          </table:table-cell>
          <table:table-cell office:value-type="float" office:value="6.798245614035082" table:style-name="ce11">
            <text:p>6,8<text:s/></text:p>
          </table:table-cell>
          <table:table-cell office:value-type="float" office:value="186" table:style-name="ce10">
            <text:p>186</text:p>
          </table:table-cell>
          <table:table-cell office:value-type="float" office:value="11535" table:style-name="ce10">
            <text:p>11 535</text:p>
          </table:table-cell>
          <table:table-cell office:value-type="float" office:value="1.4868907267288449" table:style-name="ce11">
            <text:p>1,5<text:s/></text:p>
          </table:table-cell>
          <table:table-cell office:value-type="float" office:value="169" table:style-name="ce10">
            <text:p>169</text:p>
          </table:table-cell>
          <table:table-cell office:value-type="float" office:value="3.947638603696098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789" table:style-name="ce10">
            <text:p>1 789</text:p>
          </table:table-cell>
          <table:table-cell office:value-type="float" office:value="43.120000000000005" table:style-name="ce11">
            <text:p>43,1<text:s/></text:p>
          </table:table-cell>
          <table:table-cell office:value-type="float" office:value="539" table:style-name="ce10">
            <text:p>539</text:p>
          </table:table-cell>
          <table:table-cell office:value-type="float" office:value="3801" table:style-name="ce10">
            <text:p>3 801</text:p>
          </table:table-cell>
          <table:table-cell office:value-type="float" office:value="27.166276346604221" table:style-name="ce11">
            <text:p>27,2<text:s/></text:p>
          </table:table-cell>
          <table:table-cell office:value-type="float" office:value="812" table:style-name="ce10">
            <text:p>812</text:p>
          </table:table-cell>
          <table:table-cell office:value-type="float" office:value="2.124650642817216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129" table:style-name="ce10">
            <text:p>2 129</text:p>
          </table:table-cell>
          <table:table-cell office:value-type="float" office:value="30.533415082771313" table:style-name="ce11">
            <text:p>30,5<text:s/></text:p>
          </table:table-cell>
          <table:table-cell office:value-type="float" office:value="498" table:style-name="ce10">
            <text:p>498</text:p>
          </table:table-cell>
          <table:table-cell office:value-type="float" office:value="4709" table:style-name="ce10">
            <text:p>4 709</text:p>
          </table:table-cell>
          <table:table-cell office:value-type="float" office:value="46.560846560846556" table:style-name="ce11">
            <text:p>46,6<text:s/></text:p>
          </table:table-cell>
          <table:table-cell office:value-type="float" office:value="1496" table:style-name="ce10">
            <text:p>1 496</text:p>
          </table:table-cell>
          <table:table-cell office:value-type="float" office:value="2.211836542977923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56" table:style-name="ce10">
            <text:p>1 056</text:p>
          </table:table-cell>
          <table:table-cell office:value-type="float" office:value="1253.8461538461538" table:style-name="ce11">
            <text:p>1 253,8<text:s/></text:p>
          </table:table-cell>
          <table:table-cell office:value-type="float" office:value="978" table:style-name="ce10">
            <text:p>978</text:p>
          </table:table-cell>
          <table:table-cell office:value-type="float" office:value="1434" table:style-name="ce10">
            <text:p>1 434</text:p>
          </table:table-cell>
          <table:table-cell office:value-type="float" office:value="523.47826086956525" table:style-name="ce11">
            <text:p>523,5<text:s/></text:p>
          </table:table-cell>
          <table:table-cell office:value-type="float" office:value="1204" table:style-name="ce10">
            <text:p>1 204</text:p>
          </table:table-cell>
          <table:table-cell office:value-type="float" office:value="1.357954545454545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789" table:style-name="ce10">
            <text:p>1 789</text:p>
          </table:table-cell>
          <table:table-cell office:value-type="float" office:value="275.05241090146751" table:style-name="ce11">
            <text:p>275,1<text:s/></text:p>
          </table:table-cell>
          <table:table-cell office:value-type="float" office:value="1312" table:style-name="ce10">
            <text:p>1 312</text:p>
          </table:table-cell>
          <table:table-cell office:value-type="float" office:value="4002" table:style-name="ce10">
            <text:p>4 002</text:p>
          </table:table-cell>
          <table:table-cell office:value-type="float" office:value="288.54368932038835" table:style-name="ce11">
            <text:p>288,5<text:s/></text:p>
          </table:table-cell>
          <table:table-cell office:value-type="float" office:value="2972" table:style-name="ce10">
            <text:p>2 972</text:p>
          </table:table-cell>
          <table:table-cell office:value-type="float" office:value="2.237003912800447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552" table:style-name="ce10">
            <text:p>3 552</text:p>
          </table:table-cell>
          <table:table-cell office:value-type="float" office:value="950.88757396449705" table:style-name="ce11">
            <text:p>950,9<text:s/></text:p>
          </table:table-cell>
          <table:table-cell office:value-type="float" office:value="3214" table:style-name="ce10">
            <text:p>3 214</text:p>
          </table:table-cell>
          <table:table-cell office:value-type="float" office:value="5302" table:style-name="ce10">
            <text:p>5 302</text:p>
          </table:table-cell>
          <table:table-cell office:value-type="float" office:value="678.56093979441994" table:style-name="ce11">
            <text:p>678,6<text:s/></text:p>
          </table:table-cell>
          <table:table-cell office:value-type="float" office:value="4621" table:style-name="ce10">
            <text:p>4 621</text:p>
          </table:table-cell>
          <table:table-cell office:value-type="float" office:value="1.492680180180180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5900" table:style-name="ce10">
            <text:p>5 900</text:p>
          </table:table-cell>
          <table:table-cell office:value-type="float" office:value="774.07407407407402" table:style-name="ce11">
            <text:p>774,1<text:s/></text:p>
          </table:table-cell>
          <table:table-cell office:value-type="float" office:value="5225" table:style-name="ce10">
            <text:p>5 225</text:p>
          </table:table-cell>
          <table:table-cell office:value-type="float" office:value="9218" table:style-name="ce10">
            <text:p>9 218</text:p>
          </table:table-cell>
          <table:table-cell office:value-type="float" office:value="549.61240310077517" table:style-name="ce11">
            <text:p>549,6<text:s/></text:p>
          </table:table-cell>
          <table:table-cell office:value-type="float" office:value="7799" table:style-name="ce10">
            <text:p>7 799</text:p>
          </table:table-cell>
          <table:table-cell office:value-type="float" office:value="1.562372881355932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564" table:style-name="ce10">
            <text:p>2 564</text:p>
          </table:table-cell>
          <table:table-cell office:value-type="float" office:value="3318.6666666666665" table:style-name="ce11">
            <text:p>3 318,7<text:s/></text:p>
          </table:table-cell>
          <table:table-cell office:value-type="float" office:value="2489" table:style-name="ce10">
            <text:p>2 489</text:p>
          </table:table-cell>
          <table:table-cell office:value-type="float" office:value="3662" table:style-name="ce10">
            <text:p>3 662</text:p>
          </table:table-cell>
          <table:table-cell office:value-type="float" office:value="3056.8965517241381" table:style-name="ce11">
            <text:p>3 056,9<text:s/></text:p>
          </table:table-cell>
          <table:table-cell office:value-type="float" office:value="3546" table:style-name="ce10">
            <text:p>3 546</text:p>
          </table:table-cell>
          <table:table-cell office:value-type="float" office:value="1.428237129485179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9594" table:style-name="ce10">
            <text:p>9 594</text:p>
          </table:table-cell>
          <table:table-cell office:value-type="float" office:value="12.937021777516179" table:style-name="ce11">
            <text:p>12,9<text:s/></text:p>
          </table:table-cell>
          <table:table-cell office:value-type="float" office:value="1099" table:style-name="ce10">
            <text:p>1 099</text:p>
          </table:table-cell>
          <table:table-cell office:value-type="float" office:value="29862" table:style-name="ce10">
            <text:p>29 862</text:p>
          </table:table-cell>
          <table:table-cell office:value-type="float" office:value="6.5814833321436197" table:style-name="ce11">
            <text:p>6,6<text:s/></text:p>
          </table:table-cell>
          <table:table-cell office:value-type="float" office:value="1844" table:style-name="ce10">
            <text:p>1 844</text:p>
          </table:table-cell>
          <table:table-cell office:value-type="float" office:value="3.112570356472795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76" table:style-name="ce10">
            <text:p>776</text:p>
          </table:table-cell>
          <table:table-cell office:value-type="float" office:value="130.95238095238096" table:style-name="ce11">
            <text:p>131,0<text:s/></text:p>
          </table:table-cell>
          <table:table-cell office:value-type="float" office:value="440" table:style-name="ce10">
            <text:p>440</text:p>
          </table:table-cell>
          <table:table-cell office:value-type="float" office:value="1589" table:style-name="ce10">
            <text:p>1 589</text:p>
          </table:table-cell>
          <table:table-cell office:value-type="float" office:value="108.53018372703411" table:style-name="ce11">
            <text:p>108,5<text:s/></text:p>
          </table:table-cell>
          <table:table-cell office:value-type="float" office:value="827" table:style-name="ce10">
            <text:p>827</text:p>
          </table:table-cell>
          <table:table-cell office:value-type="float" office:value="2.04768041237113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68" table:style-name="ce10">
            <text:p>868</text:p>
          </table:table-cell>
          <table:table-cell office:value-type="float" office:value="-30.281124497991968" table:style-name="ce11">
            <text:p>-30,3<text:s/></text:p>
          </table:table-cell>
          <table:table-cell office:value-type="float" office:value="-377" table:style-name="ce10">
            <text:p>- 377</text:p>
          </table:table-cell>
          <table:table-cell office:value-type="float" office:value="1722" table:style-name="ce10">
            <text:p>1 722</text:p>
          </table:table-cell>
          <table:table-cell office:value-type="float" office:value="-45.159235668789812" table:style-name="ce11">
            <text:p>-45,2<text:s/></text:p>
          </table:table-cell>
          <table:table-cell office:value-type="float" office:value="-1418" table:style-name="ce10">
            <text:p>- 1 418</text:p>
          </table:table-cell>
          <table:table-cell office:value-type="float" office:value="1.98387096774193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465" table:style-name="ce10">
            <text:p>4 465</text:p>
          </table:table-cell>
          <table:table-cell office:value-type="float" office:value="49.331103678929765" table:style-name="ce11">
            <text:p>49,3<text:s/></text:p>
          </table:table-cell>
          <table:table-cell office:value-type="float" office:value="1475" table:style-name="ce10">
            <text:p>1 475</text:p>
          </table:table-cell>
          <table:table-cell office:value-type="float" office:value="13100" table:style-name="ce10">
            <text:p>13 100</text:p>
          </table:table-cell>
          <table:table-cell office:value-type="float" office:value="15.164835164835168" table:style-name="ce11">
            <text:p>15,2<text:s/></text:p>
          </table:table-cell>
          <table:table-cell office:value-type="float" office:value="1725" table:style-name="ce10">
            <text:p>1 725</text:p>
          </table:table-cell>
          <table:table-cell office:value-type="float" office:value="2.93393057110862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323" table:style-name="ce10">
            <text:p>8 323</text:p>
          </table:table-cell>
          <table:table-cell office:value-type="float" office:value="95.283904270295636" table:style-name="ce11">
            <text:p>95,3<text:s/></text:p>
          </table:table-cell>
          <table:table-cell office:value-type="float" office:value="4061" table:style-name="ce10">
            <text:p>4 061</text:p>
          </table:table-cell>
          <table:table-cell office:value-type="float" office:value="18299" table:style-name="ce10">
            <text:p>18 299</text:p>
          </table:table-cell>
          <table:table-cell office:value-type="float" office:value="97.208750942989553" table:style-name="ce11">
            <text:p>97,2<text:s/></text:p>
          </table:table-cell>
          <table:table-cell office:value-type="float" office:value="9020" table:style-name="ce10">
            <text:p>9 020</text:p>
          </table:table-cell>
          <table:table-cell office:value-type="float" office:value="2.198606271777003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805" table:style-name="ce10">
            <text:p>1 805</text:p>
          </table:table-cell>
          <table:table-cell office:value-type="float" office:value="244.46564885496184" table:style-name="ce11">
            <text:p>244,5<text:s/></text:p>
          </table:table-cell>
          <table:table-cell office:value-type="float" office:value="1281" table:style-name="ce10">
            <text:p>1 281</text:p>
          </table:table-cell>
          <table:table-cell office:value-type="float" office:value="4628" table:style-name="ce10">
            <text:p>4 628</text:p>
          </table:table-cell>
          <table:table-cell office:value-type="float" office:value="254.90797546012271" table:style-name="ce11">
            <text:p>254,9<text:s/></text:p>
          </table:table-cell>
          <table:table-cell office:value-type="float" office:value="3324" table:style-name="ce10">
            <text:p>3 324</text:p>
          </table:table-cell>
          <table:table-cell office:value-type="float" office:value="2.56398891966759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522" table:style-name="ce10">
            <text:p>11 522</text:p>
          </table:table-cell>
          <table:table-cell office:value-type="float" office:value="35.15542521994135" table:style-name="ce11">
            <text:p>35,2<text:s/></text:p>
          </table:table-cell>
          <table:table-cell office:value-type="float" office:value="2997" table:style-name="ce10">
            <text:p>2 997</text:p>
          </table:table-cell>
          <table:table-cell office:value-type="float" office:value="55367" table:style-name="ce10">
            <text:p>55 367</text:p>
          </table:table-cell>
          <table:table-cell office:value-type="float" office:value="29.344017193851329" table:style-name="ce11">
            <text:p>29,3<text:s/></text:p>
          </table:table-cell>
          <table:table-cell office:value-type="float" office:value="12561" table:style-name="ce10">
            <text:p>12 561</text:p>
          </table:table-cell>
          <table:table-cell office:value-type="float" office:value="4.805328935948620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9" table:style-name="ce10">
            <text:p>149</text:p>
          </table:table-cell>
          <table:table-cell office:value-type="float" office:value="71.264367816091948" table:style-name="ce11">
            <text:p>71,3<text:s/></text:p>
          </table:table-cell>
          <table:table-cell office:value-type="float" office:value="62" table:style-name="ce10">
            <text:p>62</text:p>
          </table:table-cell>
          <table:table-cell office:value-type="float" office:value="364" table:style-name="ce10">
            <text:p>364</text:p>
          </table:table-cell>
          <table:table-cell office:value-type="float" office:value="54.237288135593218" table:style-name="ce11">
            <text:p>54,2<text:s/></text:p>
          </table:table-cell>
          <table:table-cell office:value-type="float" office:value="128" table:style-name="ce10">
            <text:p>128</text:p>
          </table:table-cell>
          <table:table-cell office:value-type="float" office:value="2.4429530201342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95" table:style-name="ce10">
            <text:p>295</text:p>
          </table:table-cell>
          <table:table-cell office:value-type="float" office:value="-15.95441595441595" table:style-name="ce11">
            <text:p>-16,0<text:s/></text:p>
          </table:table-cell>
          <table:table-cell office:value-type="float" office:value="-56" table:style-name="ce10">
            <text:p>- 56</text:p>
          </table:table-cell>
          <table:table-cell office:value-type="float" office:value="682" table:style-name="ce10">
            <text:p>682</text:p>
          </table:table-cell>
          <table:table-cell office:value-type="float" office:value="-11.197916666666671" table:style-name="ce11">
            <text:p>-11,2<text:s/></text:p>
          </table:table-cell>
          <table:table-cell office:value-type="float" office:value="-86" table:style-name="ce10">
            <text:p>- 86</text:p>
          </table:table-cell>
          <table:table-cell office:value-type="float" office:value="2.31186440677966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12" table:style-name="ce10">
            <text:p>812</text:p>
          </table:table-cell>
          <table:table-cell office:value-type="float" office:value="191.03942652329749" table:style-name="ce11">
            <text:p>191,0<text:s/></text:p>
          </table:table-cell>
          <table:table-cell office:value-type="float" office:value="533" table:style-name="ce10">
            <text:p>533</text:p>
          </table:table-cell>
          <table:table-cell office:value-type="float" office:value="1421" table:style-name="ce10">
            <text:p>1 421</text:p>
          </table:table-cell>
          <table:table-cell office:value-type="float" office:value="114.00602409638554" table:style-name="ce11">
            <text:p>114,0<text:s/></text:p>
          </table:table-cell>
          <table:table-cell office:value-type="float" office:value="757" table:style-name="ce10">
            <text:p>757</text:p>
          </table:table-cell>
          <table:table-cell office:value-type="float" office:value="1.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138" table:style-name="ce10">
            <text:p>1 138</text:p>
          </table:table-cell>
          <table:table-cell office:value-type="float" office:value="51.531291611185083" table:style-name="ce11">
            <text:p>51,5<text:s/></text:p>
          </table:table-cell>
          <table:table-cell office:value-type="float" office:value="387" table:style-name="ce10">
            <text:p>387</text:p>
          </table:table-cell>
          <table:table-cell office:value-type="float" office:value="2605" table:style-name="ce10">
            <text:p>2 605</text:p>
          </table:table-cell>
          <table:table-cell office:value-type="float" office:value="36.387434554973822" table:style-name="ce11">
            <text:p>36,4<text:s/></text:p>
          </table:table-cell>
          <table:table-cell office:value-type="float" office:value="695" table:style-name="ce10">
            <text:p>695</text:p>
          </table:table-cell>
          <table:table-cell office:value-type="float" office:value="2.28910369068541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982" table:style-name="ce10">
            <text:p>4 982</text:p>
          </table:table-cell>
          <table:table-cell office:value-type="float" office:value="41.775754126351728" table:style-name="ce11">
            <text:p>41,8<text:s/></text:p>
          </table:table-cell>
          <table:table-cell office:value-type="float" office:value="1468" table:style-name="ce10">
            <text:p>1 468</text:p>
          </table:table-cell>
          <table:table-cell office:value-type="float" office:value="9716" table:style-name="ce10">
            <text:p>9 716</text:p>
          </table:table-cell>
          <table:table-cell office:value-type="float" office:value="36.078431372549034" table:style-name="ce11">
            <text:p>36,1<text:s/></text:p>
          </table:table-cell>
          <table:table-cell office:value-type="float" office:value="2576" table:style-name="ce10">
            <text:p>2 576</text:p>
          </table:table-cell>
          <table:table-cell office:value-type="float" office:value="1.950220794861501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35201" table:style-name="ce10">
            <text:p>335 201</text:p>
          </table:table-cell>
          <table:table-cell office:value-type="float" office:value="4.674423542931379" table:style-name="ce11">
            <text:p>4,7<text:s/></text:p>
          </table:table-cell>
          <table:table-cell office:value-type="float" office:value="14969" table:style-name="ce10">
            <text:p>14 969</text:p>
          </table:table-cell>
          <table:table-cell office:value-type="float" office:value="1173939" table:style-name="ce10">
            <text:p>1 173 939</text:p>
          </table:table-cell>
          <table:table-cell office:value-type="float" office:value="-1.4490429818670236" table:style-name="ce11">
            <text:p>-1,4<text:s/></text:p>
          </table:table-cell>
          <table:table-cell office:value-type="float" office:value="-17261" table:style-name="ce10">
            <text:p>- 17 261</text:p>
          </table:table-cell>
          <table:table-cell office:value-type="float" office:value="3.5021942058645408" table:style-name="ce12">
            <text:p>3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0901" table:style-name="ce5">
            <text:p>250 901</text:p>
          </table:table-cell>
          <table:table-cell office:value-type="float" office:value="5.1673911129926751" table:style-name="ce6">
            <text:p>5,2<text:s/></text:p>
          </table:table-cell>
          <table:table-cell office:value-type="float" office:value="12328" table:style-name="ce5">
            <text:p>12 328</text:p>
          </table:table-cell>
          <table:table-cell office:value-type="float" office:value="721726" table:style-name="ce5">
            <text:p>721 726</text:p>
          </table:table-cell>
          <table:table-cell office:value-type="float" office:value="3.8173846499076518" table:style-name="ce6">
            <text:p>3,8<text:s/></text:p>
          </table:table-cell>
          <table:table-cell office:value-type="float" office:value="26538" table:style-name="ce5">
            <text:p>26 538</text:p>
          </table:table-cell>
          <table:table-cell office:value-type="float" office:value="2.876536960793301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3840" table:style-name="ce5">
            <text:p>173 840</text:p>
          </table:table-cell>
          <table:table-cell office:value-type="float" office:value="-1.6447238142655891" table:style-name="ce6">
            <text:p>-1,6<text:s/></text:p>
          </table:table-cell>
          <table:table-cell office:value-type="float" office:value="-2907" table:style-name="ce5">
            <text:p>- 2 907</text:p>
          </table:table-cell>
          <table:table-cell office:value-type="float" office:value="478455" table:style-name="ce5">
            <text:p>478 455</text:p>
          </table:table-cell>
          <table:table-cell office:value-type="float" office:value="-0.54812800878002577" table:style-name="ce6">
            <text:p>-0,5<text:s/></text:p>
          </table:table-cell>
          <table:table-cell office:value-type="float" office:value="-2637" table:style-name="ce5">
            <text:p>- 2 637</text:p>
          </table:table-cell>
          <table:table-cell office:value-type="float" office:value="2.752272204325816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562" table:style-name="ce10">
            <text:p>7 562</text:p>
          </table:table-cell>
          <table:table-cell office:value-type="float" office:value="5.6735606484069336" table:style-name="ce11">
            <text:p>5,7<text:s/></text:p>
          </table:table-cell>
          <table:table-cell office:value-type="float" office:value="406" table:style-name="ce10">
            <text:p>406</text:p>
          </table:table-cell>
          <table:table-cell office:value-type="float" office:value="18829" table:style-name="ce10">
            <text:p>18 829</text:p>
          </table:table-cell>
          <table:table-cell office:value-type="float" office:value="-12.198647703427369" table:style-name="ce11">
            <text:p>-12,2<text:s/></text:p>
          </table:table-cell>
          <table:table-cell office:value-type="float" office:value="-2616" table:style-name="ce10">
            <text:p>- 2 616</text:p>
          </table:table-cell>
          <table:table-cell office:value-type="float" office:value="2.48994974874371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415" table:style-name="ce10">
            <text:p>11 415</text:p>
          </table:table-cell>
          <table:table-cell office:value-type="float" office:value="-3.4672304439746284" table:style-name="ce11">
            <text:p>-3,5<text:s/></text:p>
          </table:table-cell>
          <table:table-cell office:value-type="float" office:value="-410" table:style-name="ce10">
            <text:p>- 410</text:p>
          </table:table-cell>
          <table:table-cell office:value-type="float" office:value="31194" table:style-name="ce10">
            <text:p>31 194</text:p>
          </table:table-cell>
          <table:table-cell office:value-type="float" office:value="-2.1640948438088117" table:style-name="ce11">
            <text:p>-2,2<text:s/></text:p>
          </table:table-cell>
          <table:table-cell office:value-type="float" office:value="-690" table:style-name="ce10">
            <text:p>- 690</text:p>
          </table:table-cell>
          <table:table-cell office:value-type="float" office:value="2.73272010512483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4754" table:style-name="ce10">
            <text:p>34 754</text:p>
          </table:table-cell>
          <table:table-cell office:value-type="float" office:value="-3.7818383167220446" table:style-name="ce11">
            <text:p>-3,8<text:s/></text:p>
          </table:table-cell>
          <table:table-cell office:value-type="float" office:value="-1366" table:style-name="ce10">
            <text:p>- 1 366</text:p>
          </table:table-cell>
          <table:table-cell office:value-type="float" office:value="92299" table:style-name="ce10">
            <text:p>92 299</text:p>
          </table:table-cell>
          <table:table-cell office:value-type="float" office:value="-2.1198752889774966" table:style-name="ce11">
            <text:p>-2,1<text:s/></text:p>
          </table:table-cell>
          <table:table-cell office:value-type="float" office:value="-1999" table:style-name="ce10">
            <text:p>- 1 999</text:p>
          </table:table-cell>
          <table:table-cell office:value-type="float" office:value="2.655780629567819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0148" table:style-name="ce10">
            <text:p>20 148</text:p>
          </table:table-cell>
          <table:table-cell office:value-type="float" office:value="-4.2395437262357376" table:style-name="ce11">
            <text:p>-4,2<text:s/></text:p>
          </table:table-cell>
          <table:table-cell office:value-type="float" office:value="-892" table:style-name="ce10">
            <text:p>- 892</text:p>
          </table:table-cell>
          <table:table-cell office:value-type="float" office:value="56793" table:style-name="ce10">
            <text:p>56 793</text:p>
          </table:table-cell>
          <table:table-cell office:value-type="float" office:value="3.3671259305098005" table:style-name="ce11">
            <text:p>3,4<text:s/></text:p>
          </table:table-cell>
          <table:table-cell office:value-type="float" office:value="1850" table:style-name="ce10">
            <text:p>1 850</text:p>
          </table:table-cell>
          <table:table-cell office:value-type="float" office:value="2.818790946992257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099" table:style-name="ce10">
            <text:p>9 099</text:p>
          </table:table-cell>
          <table:table-cell office:value-type="float" office:value="-5.4943913585375981" table:style-name="ce11">
            <text:p>-5,5<text:s/></text:p>
          </table:table-cell>
          <table:table-cell office:value-type="float" office:value="-529" table:style-name="ce10">
            <text:p>- 529</text:p>
          </table:table-cell>
          <table:table-cell office:value-type="float" office:value="23049" table:style-name="ce10">
            <text:p>23 049</text:p>
          </table:table-cell>
          <table:table-cell office:value-type="float" office:value="-4.697126317965683" table:style-name="ce11">
            <text:p>-4,7<text:s/></text:p>
          </table:table-cell>
          <table:table-cell office:value-type="float" office:value="-1136" table:style-name="ce10">
            <text:p>- 1 136</text:p>
          </table:table-cell>
          <table:table-cell office:value-type="float" office:value="2.5331355093966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1257" table:style-name="ce10">
            <text:p>41 257</text:p>
          </table:table-cell>
          <table:table-cell office:value-type="float" office:value="-2.5854741216471524" table:style-name="ce11">
            <text:p>-2,6<text:s/></text:p>
          </table:table-cell>
          <table:table-cell office:value-type="float" office:value="-1095" table:style-name="ce10">
            <text:p>- 1 095</text:p>
          </table:table-cell>
          <table:table-cell office:value-type="float" office:value="122074" table:style-name="ce10">
            <text:p>122 074</text:p>
          </table:table-cell>
          <table:table-cell office:value-type="float" office:value="0.2537675029770412" table:style-name="ce11">
            <text:p>0,3<text:s/></text:p>
          </table:table-cell>
          <table:table-cell office:value-type="float" office:value="309" table:style-name="ce10">
            <text:p>309</text:p>
          </table:table-cell>
          <table:table-cell office:value-type="float" office:value="2.95886758610660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813" table:style-name="ce10">
            <text:p>5 813</text:p>
          </table:table-cell>
          <table:table-cell office:value-type="float" office:value="10.094696969696969" table:style-name="ce11">
            <text:p>10,1<text:s/></text:p>
          </table:table-cell>
          <table:table-cell office:value-type="float" office:value="533" table:style-name="ce10">
            <text:p>533</text:p>
          </table:table-cell>
          <table:table-cell office:value-type="float" office:value="17920" table:style-name="ce10">
            <text:p>17 920</text:p>
          </table:table-cell>
          <table:table-cell office:value-type="float" office:value="5.2384308198261635" table:style-name="ce11">
            <text:p>5,2<text:s/></text:p>
          </table:table-cell>
          <table:table-cell office:value-type="float" office:value="892" table:style-name="ce10">
            <text:p>892</text:p>
          </table:table-cell>
          <table:table-cell office:value-type="float" office:value="3.082745570273524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396" table:style-name="ce10">
            <text:p>3 396</text:p>
          </table:table-cell>
          <table:table-cell office:value-type="float" office:value="18.327526132404188" table:style-name="ce11">
            <text:p>18,3<text:s/></text:p>
          </table:table-cell>
          <table:table-cell office:value-type="float" office:value="526" table:style-name="ce10">
            <text:p>526</text:p>
          </table:table-cell>
          <table:table-cell office:value-type="float" office:value="8796" table:style-name="ce10">
            <text:p>8 796</text:p>
          </table:table-cell>
          <table:table-cell office:value-type="float" office:value="12.208189820130116" table:style-name="ce11">
            <text:p>12,2<text:s/></text:p>
          </table:table-cell>
          <table:table-cell office:value-type="float" office:value="957" table:style-name="ce10">
            <text:p>957</text:p>
          </table:table-cell>
          <table:table-cell office:value-type="float" office:value="2.5901060070671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0396" table:style-name="ce10">
            <text:p>40 396</text:p>
          </table:table-cell>
          <table:table-cell office:value-type="float" office:value="-0.19764798893170621" table:style-name="ce11">
            <text:p>-0,2<text:s/></text:p>
          </table:table-cell>
          <table:table-cell office:value-type="float" office:value="-80" table:style-name="ce10">
            <text:p>- 80</text:p>
          </table:table-cell>
          <table:table-cell office:value-type="float" office:value="107501" table:style-name="ce10">
            <text:p>107 501</text:p>
          </table:table-cell>
          <table:table-cell office:value-type="float" office:value="-0.18940624854927535" table:style-name="ce11">
            <text:p>-0,2<text:s/></text:p>
          </table:table-cell>
          <table:table-cell office:value-type="float" office:value="-204" table:style-name="ce10">
            <text:p>- 204</text:p>
          </table:table-cell>
          <table:table-cell office:value-type="float" office:value="2.661179324685612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7061" table:style-name="ce5">
            <text:p>77 061</text:p>
          </table:table-cell>
          <table:table-cell office:value-type="float" office:value="24.641736486267916" table:style-name="ce6">
            <text:p>24,6<text:s/></text:p>
          </table:table-cell>
          <table:table-cell office:value-type="float" office:value="15235" table:style-name="ce5">
            <text:p>15 235</text:p>
          </table:table-cell>
          <table:table-cell office:value-type="float" office:value="243271" table:style-name="ce5">
            <text:p>243 271</text:p>
          </table:table-cell>
          <table:table-cell office:value-type="float" office:value="13.627064494432403" table:style-name="ce6">
            <text:p>13,6<text:s/></text:p>
          </table:table-cell>
          <table:table-cell office:value-type="float" office:value="29175" table:style-name="ce5">
            <text:p>29 175</text:p>
          </table:table-cell>
          <table:table-cell office:value-type="float" office:value="3.1568627450980391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6534" table:style-name="ce5">
            <text:p>36 534</text:p>
          </table:table-cell>
          <table:table-cell office:value-type="float" office:value="15.216500047305175" table:style-name="ce6">
            <text:p>15,2<text:s/></text:p>
          </table:table-cell>
          <table:table-cell office:value-type="float" office:value="4825" table:style-name="ce5">
            <text:p>4 825</text:p>
          </table:table-cell>
          <table:table-cell office:value-type="float" office:value="126353" table:style-name="ce5">
            <text:p>126 353</text:p>
          </table:table-cell>
          <table:table-cell office:value-type="float" office:value="9.0415616693707079" table:style-name="ce6">
            <text:p>9,0<text:s/></text:p>
          </table:table-cell>
          <table:table-cell office:value-type="float" office:value="10477" table:style-name="ce5">
            <text:p>10 477</text:p>
          </table:table-cell>
          <table:table-cell office:value-type="float" office:value="3.4585044068538897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305" table:style-name="ce10">
            <text:p>14 305</text:p>
          </table:table-cell>
          <table:table-cell office:value-type="float" office:value="14.798170291308878" table:style-name="ce11">
            <text:p>14,8<text:s/></text:p>
          </table:table-cell>
          <table:table-cell office:value-type="float" office:value="1844" table:style-name="ce10">
            <text:p>1 844</text:p>
          </table:table-cell>
          <table:table-cell office:value-type="float" office:value="42804" table:style-name="ce10">
            <text:p>42 804</text:p>
          </table:table-cell>
          <table:table-cell office:value-type="float" office:value="9.9314276908852719" table:style-name="ce11">
            <text:p>9,9<text:s/></text:p>
          </table:table-cell>
          <table:table-cell office:value-type="float" office:value="3867" table:style-name="ce10">
            <text:p>3 867</text:p>
          </table:table-cell>
          <table:table-cell office:value-type="float" office:value="2.992240475358266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080" table:style-name="ce10">
            <text:p>4 080</text:p>
          </table:table-cell>
          <table:table-cell office:value-type="float" office:value="32.252836304700168" table:style-name="ce11">
            <text:p>32,3<text:s/></text:p>
          </table:table-cell>
          <table:table-cell office:value-type="float" office:value="995" table:style-name="ce10">
            <text:p>995</text:p>
          </table:table-cell>
          <table:table-cell office:value-type="float" office:value="12470" table:style-name="ce10">
            <text:p>12 470</text:p>
          </table:table-cell>
          <table:table-cell office:value-type="float" office:value="16.607443426220314" table:style-name="ce11">
            <text:p>16,6<text:s/></text:p>
          </table:table-cell>
          <table:table-cell office:value-type="float" office:value="1776" table:style-name="ce10">
            <text:p>1 776</text:p>
          </table:table-cell>
          <table:table-cell office:value-type="float" office:value="3.056372549019607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092" table:style-name="ce10">
            <text:p>5 092</text:p>
          </table:table-cell>
          <table:table-cell office:value-type="float" office:value="20.321361058601141" table:style-name="ce11">
            <text:p>20,3<text:s/></text:p>
          </table:table-cell>
          <table:table-cell office:value-type="float" office:value="860" table:style-name="ce10">
            <text:p>860</text:p>
          </table:table-cell>
          <table:table-cell office:value-type="float" office:value="23567" table:style-name="ce10">
            <text:p>23 567</text:p>
          </table:table-cell>
          <table:table-cell office:value-type="float" office:value="17.464985296316598" table:style-name="ce11">
            <text:p>17,5<text:s/></text:p>
          </table:table-cell>
          <table:table-cell office:value-type="float" office:value="3504" table:style-name="ce10">
            <text:p>3 504</text:p>
          </table:table-cell>
          <table:table-cell office:value-type="float" office:value="4.628240377062057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692" table:style-name="ce10">
            <text:p>4 692</text:p>
          </table:table-cell>
          <table:table-cell office:value-type="float" office:value="20.153649167733676" table:style-name="ce11">
            <text:p>20,2<text:s/></text:p>
          </table:table-cell>
          <table:table-cell office:value-type="float" office:value="787" table:style-name="ce10">
            <text:p>787</text:p>
          </table:table-cell>
          <table:table-cell office:value-type="float" office:value="18649" table:style-name="ce10">
            <text:p>18 649</text:p>
          </table:table-cell>
          <table:table-cell office:value-type="float" office:value="27.140714480501771" table:style-name="ce11">
            <text:p>27,1<text:s/></text:p>
          </table:table-cell>
          <table:table-cell office:value-type="float" office:value="3981" table:style-name="ce10">
            <text:p>3 981</text:p>
          </table:table-cell>
          <table:table-cell office:value-type="float" office:value="3.974637681159420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465" table:style-name="ce10">
            <text:p>2 465</text:p>
          </table:table-cell>
          <table:table-cell office:value-type="float" office:value="-15.870307167235495" table:style-name="ce11">
            <text:p>-15,9<text:s/></text:p>
          </table:table-cell>
          <table:table-cell office:value-type="float" office:value="-465" table:style-name="ce10">
            <text:p>- 465</text:p>
          </table:table-cell>
          <table:table-cell office:value-type="float" office:value="9306" table:style-name="ce10">
            <text:p>9 306</text:p>
          </table:table-cell>
          <table:table-cell office:value-type="float" office:value="-28.172275393640007" table:style-name="ce11">
            <text:p>-28,2<text:s/></text:p>
          </table:table-cell>
          <table:table-cell office:value-type="float" office:value="-3650" table:style-name="ce10">
            <text:p>- 3 650</text:p>
          </table:table-cell>
          <table:table-cell office:value-type="float" office:value="3.775253549695740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530" table:style-name="ce10">
            <text:p>3 530</text:p>
          </table:table-cell>
          <table:table-cell office:value-type="float" office:value="12.348822406110756" table:style-name="ce11">
            <text:p>12,3<text:s/></text:p>
          </table:table-cell>
          <table:table-cell office:value-type="float" office:value="388" table:style-name="ce10">
            <text:p>388</text:p>
          </table:table-cell>
          <table:table-cell office:value-type="float" office:value="12393" table:style-name="ce10">
            <text:p>12 393</text:p>
          </table:table-cell>
          <table:table-cell office:value-type="float" office:value="6.0227564376764491" table:style-name="ce11">
            <text:p>6,0<text:s/></text:p>
          </table:table-cell>
          <table:table-cell office:value-type="float" office:value="704" table:style-name="ce10">
            <text:p>704</text:p>
          </table:table-cell>
          <table:table-cell office:value-type="float" office:value="3.510764872521246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370" table:style-name="ce10">
            <text:p>2 370</text:p>
          </table:table-cell>
          <table:table-cell office:value-type="float" office:value="21.289662231320364" table:style-name="ce11">
            <text:p>21,3<text:s/></text:p>
          </table:table-cell>
          <table:table-cell office:value-type="float" office:value="416" table:style-name="ce10">
            <text:p>416</text:p>
          </table:table-cell>
          <table:table-cell office:value-type="float" office:value="7164" table:style-name="ce10">
            <text:p>7 164</text:p>
          </table:table-cell>
          <table:table-cell office:value-type="float" office:value="4.294657155335571" table:style-name="ce11">
            <text:p>4,3<text:s/></text:p>
          </table:table-cell>
          <table:table-cell office:value-type="float" office:value="295" table:style-name="ce10">
            <text:p>295</text:p>
          </table:table-cell>
          <table:table-cell office:value-type="float" office:value="3.022784810126582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7" table:style-name="ce10">
            <text:p>97</text:p>
          </table:table-cell>
          <table:table-cell office:value-type="float" office:value="223.33333333333331" table:style-name="ce11">
            <text:p>223,3<text:s/></text:p>
          </table:table-cell>
          <table:table-cell office:value-type="float" office:value="67" table:style-name="ce10">
            <text:p>67</text:p>
          </table:table-cell>
          <table:table-cell office:value-type="float" office:value="282" table:style-name="ce10">
            <text:p>282</text:p>
          </table:table-cell>
          <table:table-cell office:value-type="float" office:value="227.90697674418607" table:style-name="ce11">
            <text:p>227,9<text:s/></text:p>
          </table:table-cell>
          <table:table-cell office:value-type="float" office:value="196" table:style-name="ce10">
            <text:p>196</text:p>
          </table:table-cell>
          <table:table-cell office:value-type="float" office:value="2.907216494845360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8" table:style-name="ce10">
            <text:p>148</text:p>
          </table:table-cell>
          <table:table-cell office:value-type="float" office:value="117.64705882352942" table:style-name="ce11">
            <text:p>117,6<text:s/></text:p>
          </table:table-cell>
          <table:table-cell office:value-type="float" office:value="80" table:style-name="ce10">
            <text:p>80</text:p>
          </table:table-cell>
          <table:table-cell office:value-type="float" office:value="371" table:style-name="ce10">
            <text:p>371</text:p>
          </table:table-cell>
          <table:table-cell office:value-type="float" office:value="46.640316205533594" table:style-name="ce11">
            <text:p>46,6<text:s/></text:p>
          </table:table-cell>
          <table:table-cell office:value-type="float" office:value="118" table:style-name="ce10">
            <text:p>118</text:p>
          </table:table-cell>
          <table:table-cell office:value-type="float" office:value="2.50675675675675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56" table:style-name="ce10">
            <text:p>1 156</text:p>
          </table:table-cell>
          <table:table-cell office:value-type="float" office:value="-14.2433234421365" table:style-name="ce11">
            <text:p>-14,2<text:s/></text:p>
          </table:table-cell>
          <table:table-cell office:value-type="float" office:value="-192" table:style-name="ce10">
            <text:p>- 192</text:p>
          </table:table-cell>
          <table:table-cell office:value-type="float" office:value="5893" table:style-name="ce10">
            <text:p>5 893</text:p>
          </table:table-cell>
          <table:table-cell office:value-type="float" office:value="-16.458746810320392" table:style-name="ce11">
            <text:p>-16,5<text:s/></text:p>
          </table:table-cell>
          <table:table-cell office:value-type="float" office:value="-1161" table:style-name="ce10">
            <text:p>- 1 161</text:p>
          </table:table-cell>
          <table:table-cell office:value-type="float" office:value="5.097750865051903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02" table:style-name="ce10">
            <text:p>102</text:p>
          </table:table-cell>
          <table:table-cell office:value-type="float" office:value="155" table:style-name="ce11">
            <text:p>155,0<text:s/></text:p>
          </table:table-cell>
          <table:table-cell office:value-type="float" office:value="62" table:style-name="ce10">
            <text:p>62</text:p>
          </table:table-cell>
          <table:table-cell office:value-type="float" office:value="229" table:style-name="ce10">
            <text:p>229</text:p>
          </table:table-cell>
          <table:table-cell office:value-type="float" office:value="99.130434782608688" table:style-name="ce11">
            <text:p>99,1<text:s/></text:p>
          </table:table-cell>
          <table:table-cell office:value-type="float" office:value="114" table:style-name="ce10">
            <text:p>114</text:p>
          </table:table-cell>
          <table:table-cell office:value-type="float" office:value="2.245098039215686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09" table:style-name="ce10">
            <text:p>209</text:p>
          </table:table-cell>
          <table:table-cell office:value-type="float" office:value="29.012345679012356" table:style-name="ce11">
            <text:p>29,0<text:s/></text:p>
          </table:table-cell>
          <table:table-cell office:value-type="float" office:value="47" table:style-name="ce10">
            <text:p>47</text:p>
          </table:table-cell>
          <table:table-cell office:value-type="float" office:value="398" table:style-name="ce10">
            <text:p>398</text:p>
          </table:table-cell>
          <table:table-cell office:value-type="float" office:value="3.3766233766233711" table:style-name="ce11">
            <text:p>3,4<text:s/></text:p>
          </table:table-cell>
          <table:table-cell office:value-type="float" office:value="13" table:style-name="ce10">
            <text:p>13</text:p>
          </table:table-cell>
          <table:table-cell office:value-type="float" office:value="1.90430622009569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17" table:style-name="ce10">
            <text:p>317</text:p>
          </table:table-cell>
          <table:table-cell office:value-type="float" office:value="560.41666666666663" table:style-name="ce11">
            <text:p>560,4<text:s/></text:p>
          </table:table-cell>
          <table:table-cell office:value-type="float" office:value="269" table:style-name="ce10">
            <text:p>269</text:p>
          </table:table-cell>
          <table:table-cell office:value-type="float" office:value="689" table:style-name="ce10">
            <text:p>689</text:p>
          </table:table-cell>
          <table:table-cell office:value-type="float" office:value="520.72072072072069" table:style-name="ce11">
            <text:p>520,7<text:s/></text:p>
          </table:table-cell>
          <table:table-cell office:value-type="float" office:value="578" table:style-name="ce10">
            <text:p>578</text:p>
          </table:table-cell>
          <table:table-cell office:value-type="float" office:value="2.173501577287066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51" table:style-name="ce10">
            <text:p>451</text:p>
          </table:table-cell>
          <table:table-cell office:value-type="float" office:value="51.851851851851848" table:style-name="ce11">
            <text:p>51,9<text:s/></text:p>
          </table:table-cell>
          <table:table-cell office:value-type="float" office:value="154" table:style-name="ce10">
            <text:p>154</text:p>
          </table:table-cell>
          <table:table-cell office:value-type="float" office:value="1455" table:style-name="ce10">
            <text:p>1 455</text:p>
          </table:table-cell>
          <table:table-cell office:value-type="float" office:value="19.360131255127158" table:style-name="ce11">
            <text:p>19,4<text:s/></text:p>
          </table:table-cell>
          <table:table-cell office:value-type="float" office:value="236" table:style-name="ce10">
            <text:p>236</text:p>
          </table:table-cell>
          <table:table-cell office:value-type="float" office:value="3.226164079822616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0" table:style-name="ce10">
            <text:p>90</text:p>
          </table:table-cell>
          <table:table-cell office:value-type="float" office:value="42.857142857142861" table:style-name="ce11">
            <text:p>42,9<text:s/></text:p>
          </table:table-cell>
          <table:table-cell office:value-type="float" office:value="27" table:style-name="ce10">
            <text:p>27</text:p>
          </table:table-cell>
          <table:table-cell office:value-type="float" office:value="150" table:style-name="ce10">
            <text:p>150</text:p>
          </table:table-cell>
          <table:table-cell office:value-type="float" office:value="10.294117647058826" table:style-name="ce11">
            <text:p>10,3<text:s/></text:p>
          </table:table-cell>
          <table:table-cell office:value-type="float" office:value="14" table:style-name="ce10">
            <text:p>14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73" table:style-name="ce10">
            <text:p>273</text:p>
          </table:table-cell>
          <table:table-cell office:value-type="float" office:value="47.567567567567579" table:style-name="ce11">
            <text:p>47,6<text:s/></text:p>
          </table:table-cell>
          <table:table-cell office:value-type="float" office:value="88" table:style-name="ce10">
            <text:p>88</text:p>
          </table:table-cell>
          <table:table-cell office:value-type="float" office:value="660" table:style-name="ce10">
            <text:p>660</text:p>
          </table:table-cell>
          <table:table-cell office:value-type="float" office:value="25.954198473282446" table:style-name="ce11">
            <text:p>26,0<text:s/></text:p>
          </table:table-cell>
          <table:table-cell office:value-type="float" office:value="136" table:style-name="ce10">
            <text:p>136</text:p>
          </table:table-cell>
          <table:table-cell office:value-type="float" office:value="2.41758241758241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951" table:style-name="ce10">
            <text:p>951</text:p>
          </table:table-cell>
          <table:table-cell office:value-type="float" office:value="44.969512195121951" table:style-name="ce11">
            <text:p>45,0<text:s/></text:p>
          </table:table-cell>
          <table:table-cell office:value-type="float" office:value="295" table:style-name="ce10">
            <text:p>295</text:p>
          </table:table-cell>
          <table:table-cell office:value-type="float" office:value="2186" table:style-name="ce10">
            <text:p>2 186</text:p>
          </table:table-cell>
          <table:table-cell office:value-type="float" office:value="38.970120788302609" table:style-name="ce11">
            <text:p>39,0<text:s/></text:p>
          </table:table-cell>
          <table:table-cell office:value-type="float" office:value="613" table:style-name="ce10">
            <text:p>613</text:p>
          </table:table-cell>
          <table:table-cell office:value-type="float" office:value="2.298633017875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62" table:style-name="ce10">
            <text:p>262</text:p>
          </table:table-cell>
          <table:table-cell office:value-type="float" office:value="88.489208633093511" table:style-name="ce11">
            <text:p>88,5<text:s/></text:p>
          </table:table-cell>
          <table:table-cell office:value-type="float" office:value="123" table:style-name="ce10">
            <text:p>123</text:p>
          </table:table-cell>
          <table:table-cell office:value-type="float" office:value="564" table:style-name="ce10">
            <text:p>564</text:p>
          </table:table-cell>
          <table:table-cell office:value-type="float" office:value="122.92490118577075" table:style-name="ce11">
            <text:p>122,9<text:s/></text:p>
          </table:table-cell>
          <table:table-cell office:value-type="float" office:value="311" table:style-name="ce10">
            <text:p>311</text:p>
          </table:table-cell>
          <table:table-cell office:value-type="float" office:value="2.15267175572519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98" table:style-name="ce10">
            <text:p>98</text:p>
          </table:table-cell>
          <table:table-cell office:value-type="float" office:value="81.481481481481495" table:style-name="ce11">
            <text:p>81,5<text:s/></text:p>
          </table:table-cell>
          <table:table-cell office:value-type="float" office:value="44" table:style-name="ce10">
            <text:p>44</text:p>
          </table:table-cell>
          <table:table-cell office:value-type="float" office:value="211" table:style-name="ce10">
            <text:p>211</text:p>
          </table:table-cell>
          <table:table-cell office:value-type="float" office:value="-6.6371681415929231" table:style-name="ce11">
            <text:p>-6,6<text:s/></text:p>
          </table:table-cell>
          <table:table-cell office:value-type="float" office:value="-15" table:style-name="ce10">
            <text:p>- 15</text:p>
          </table:table-cell>
          <table:table-cell office:value-type="float" office:value="2.15306122448979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59" table:style-name="ce10">
            <text:p>159</text:p>
          </table:table-cell>
          <table:table-cell office:value-type="float" office:value="18.656716417910445" table:style-name="ce11">
            <text:p>18,7<text:s/></text:p>
          </table:table-cell>
          <table:table-cell office:value-type="float" office:value="25" table:style-name="ce10">
            <text:p>25</text:p>
          </table:table-cell>
          <table:table-cell office:value-type="float" office:value="637" table:style-name="ce10">
            <text:p>637</text:p>
          </table:table-cell>
          <table:table-cell office:value-type="float" office:value="30.800821355236138" table:style-name="ce11">
            <text:p>30,8<text:s/></text:p>
          </table:table-cell>
          <table:table-cell office:value-type="float" office:value="150" table:style-name="ce10">
            <text:p>150</text:p>
          </table:table-cell>
          <table:table-cell office:value-type="float" office:value="4.006289308176100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0" table:style-name="ce10">
            <text:p>20</text:p>
          </table:table-cell>
          <table:table-cell office:value-type="float" office:value="-54.545454545454547" table:style-name="ce11">
            <text:p>-54,5<text:s/></text:p>
          </table:table-cell>
          <table:table-cell office:value-type="float" office:value="-24" table:style-name="ce10">
            <text:p>- 24</text:p>
          </table:table-cell>
          <table:table-cell office:value-type="float" office:value="41" table:style-name="ce10">
            <text:p>41</text:p>
          </table:table-cell>
          <table:table-cell office:value-type="float" office:value="-56.842105263157897" table:style-name="ce11">
            <text:p>-56,8<text:s/></text:p>
          </table:table-cell>
          <table:table-cell office:value-type="float" office:value="-54" table:style-name="ce10">
            <text:p>- 54</text:p>
          </table:table-cell>
          <table:table-cell office:value-type="float" office:value="2.04999999999999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36" table:style-name="ce10">
            <text:p>736</text:p>
          </table:table-cell>
          <table:table-cell office:value-type="float" office:value="30.960854092526688" table:style-name="ce11">
            <text:p>31,0<text:s/></text:p>
          </table:table-cell>
          <table:table-cell office:value-type="float" office:value="174" table:style-name="ce10">
            <text:p>174</text:p>
          </table:table-cell>
          <table:table-cell office:value-type="float" office:value="3053" table:style-name="ce10">
            <text:p>3 053</text:p>
          </table:table-cell>
          <table:table-cell office:value-type="float" office:value="103.12707917498338" table:style-name="ce11">
            <text:p>103,1<text:s/></text:p>
          </table:table-cell>
          <table:table-cell office:value-type="float" office:value="1550" table:style-name="ce10">
            <text:p>1 550</text:p>
          </table:table-cell>
          <table:table-cell office:value-type="float" office:value="4.148097826086956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854" table:style-name="ce10">
            <text:p>2 854</text:p>
          </table:table-cell>
          <table:table-cell office:value-type="float" office:value="39.628180039138954" table:style-name="ce11">
            <text:p>39,6<text:s/></text:p>
          </table:table-cell>
          <table:table-cell office:value-type="float" office:value="810" table:style-name="ce10">
            <text:p>810</text:p>
          </table:table-cell>
          <table:table-cell office:value-type="float" office:value="5329" table:style-name="ce10">
            <text:p>5 329</text:p>
          </table:table-cell>
          <table:table-cell office:value-type="float" office:value="28.969022265246849" table:style-name="ce11">
            <text:p>29,0<text:s/></text:p>
          </table:table-cell>
          <table:table-cell office:value-type="float" office:value="1197" table:style-name="ce10">
            <text:p>1 197</text:p>
          </table:table-cell>
          <table:table-cell office:value-type="float" office:value="1.867203924316748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2" table:style-name="ce10">
            <text:p>102</text:p>
          </table:table-cell>
          <table:table-cell office:value-type="float" office:value="218.75" table:style-name="ce11">
            <text:p>218,8<text:s/></text:p>
          </table:table-cell>
          <table:table-cell office:value-type="float" office:value="70" table:style-name="ce10">
            <text:p>70</text:p>
          </table:table-cell>
          <table:table-cell office:value-type="float" office:value="254" table:style-name="ce10">
            <text:p>254</text:p>
          </table:table-cell>
          <table:table-cell office:value-type="float" office:value="202.38095238095241" table:style-name="ce11">
            <text:p>202,4<text:s/></text:p>
          </table:table-cell>
          <table:table-cell office:value-type="float" office:value="170" table:style-name="ce10">
            <text:p>170</text:p>
          </table:table-cell>
          <table:table-cell office:value-type="float" office:value="2.490196078431372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91" table:style-name="ce10">
            <text:p>691</text:p>
          </table:table-cell>
          <table:table-cell office:value-type="float" office:value="56.334841628959282" table:style-name="ce11">
            <text:p>56,3<text:s/></text:p>
          </table:table-cell>
          <table:table-cell office:value-type="float" office:value="249" table:style-name="ce10">
            <text:p>249</text:p>
          </table:table-cell>
          <table:table-cell office:value-type="float" office:value="2200" table:style-name="ce10">
            <text:p>2 200</text:p>
          </table:table-cell>
          <table:table-cell office:value-type="float" office:value="45.023071852340138" table:style-name="ce11">
            <text:p>45,0<text:s/></text:p>
          </table:table-cell>
          <table:table-cell office:value-type="float" office:value="683" table:style-name="ce10">
            <text:p>683</text:p>
          </table:table-cell>
          <table:table-cell office:value-type="float" office:value="3.183791606367583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39" table:style-name="ce10">
            <text:p>339</text:p>
          </table:table-cell>
          <table:table-cell office:value-type="float" office:value="211.00917431192659" table:style-name="ce11">
            <text:p>211,0<text:s/></text:p>
          </table:table-cell>
          <table:table-cell office:value-type="float" office:value="230" table:style-name="ce10">
            <text:p>230</text:p>
          </table:table-cell>
          <table:table-cell office:value-type="float" office:value="833" table:style-name="ce10">
            <text:p>833</text:p>
          </table:table-cell>
          <table:table-cell office:value-type="float" office:value="136.64772727272728" table:style-name="ce11">
            <text:p>136,6<text:s/></text:p>
          </table:table-cell>
          <table:table-cell office:value-type="float" office:value="481" table:style-name="ce10">
            <text:p>481</text:p>
          </table:table-cell>
          <table:table-cell office:value-type="float" office:value="2.45722713864306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56" table:style-name="ce10">
            <text:p>1 356</text:p>
          </table:table-cell>
          <table:table-cell office:value-type="float" office:value="47.071583514099785" table:style-name="ce11">
            <text:p>47,1<text:s/></text:p>
          </table:table-cell>
          <table:table-cell office:value-type="float" office:value="434" table:style-name="ce10">
            <text:p>434</text:p>
          </table:table-cell>
          <table:table-cell office:value-type="float" office:value="5904" table:style-name="ce10">
            <text:p>5 904</text:p>
          </table:table-cell>
          <table:table-cell office:value-type="float" office:value="56.190476190476204" table:style-name="ce11">
            <text:p>56,2<text:s/></text:p>
          </table:table-cell>
          <table:table-cell office:value-type="float" office:value="2124" table:style-name="ce10">
            <text:p>2 124</text:p>
          </table:table-cell>
          <table:table-cell office:value-type="float" office:value="4.353982300884955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28" table:style-name="ce10">
            <text:p>128</text:p>
          </table:table-cell>
          <table:table-cell office:value-type="float" office:value="5.7851239669421517" table:style-name="ce11">
            <text:p>5,8<text:s/></text:p>
          </table:table-cell>
          <table:table-cell office:value-type="float" office:value="7" table:style-name="ce10">
            <text:p>7</text:p>
          </table:table-cell>
          <table:table-cell office:value-type="float" office:value="183" table:style-name="ce10">
            <text:p>183</text:p>
          </table:table-cell>
          <table:table-cell office:value-type="float" office:value="-8.5" table:style-name="ce11">
            <text:p>-8,5<text:s/></text:p>
          </table:table-cell>
          <table:table-cell office:value-type="float" office:value="-17" table:style-name="ce10">
            <text:p>- 17</text:p>
          </table:table-cell>
          <table:table-cell office:value-type="float" office:value="1.42968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53" table:style-name="ce10">
            <text:p>153</text:p>
          </table:table-cell>
          <table:table-cell office:value-type="float" office:value="-15.469613259668506" table:style-name="ce11">
            <text:p>-15,5<text:s/></text:p>
          </table:table-cell>
          <table:table-cell office:value-type="float" office:value="-28" table:style-name="ce10">
            <text:p>- 28</text:p>
          </table:table-cell>
          <table:table-cell office:value-type="float" office:value="286" table:style-name="ce10">
            <text:p>286</text:p>
          </table:table-cell>
          <table:table-cell office:value-type="float" office:value="-23.936170212765958" table:style-name="ce11">
            <text:p>-23,9<text:s/></text:p>
          </table:table-cell>
          <table:table-cell office:value-type="float" office:value="-90" table:style-name="ce10">
            <text:p>- 90</text:p>
          </table:table-cell>
          <table:table-cell office:value-type="float" office:value="1.86928104575163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8" table:style-name="ce10">
            <text:p>58</text:p>
          </table:table-cell>
          <table:table-cell office:value-type="float" office:value="-43.137254901960787" table:style-name="ce11">
            <text:p>-43,1<text:s/></text:p>
          </table:table-cell>
          <table:table-cell office:value-type="float" office:value="-44" table:style-name="ce10">
            <text:p>- 44</text:p>
          </table:table-cell>
          <table:table-cell office:value-type="float" office:value="150" table:style-name="ce10">
            <text:p>150</text:p>
          </table:table-cell>
          <table:table-cell office:value-type="float" office:value="-62.311557788944725" table:style-name="ce11">
            <text:p>-62,3<text:s/></text:p>
          </table:table-cell>
          <table:table-cell office:value-type="float" office:value="-248" table:style-name="ce10">
            <text:p>- 248</text:p>
          </table:table-cell>
          <table:table-cell office:value-type="float" office:value="2.58620689655172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6" table:style-name="ce10">
            <text:p>46</text:p>
          </table:table-cell>
          <table:table-cell office:value-type="float" office:value="31.428571428571416" table:style-name="ce11">
            <text:p>31,4<text:s/></text:p>
          </table:table-cell>
          <table:table-cell office:value-type="float" office:value="11" table:style-name="ce10">
            <text:p>11</text:p>
          </table:table-cell>
          <table:table-cell office:value-type="float" office:value="169" table:style-name="ce10">
            <text:p>169</text:p>
          </table:table-cell>
          <table:table-cell office:value-type="float" office:value="144.92753623188406" table:style-name="ce11">
            <text:p>144,9<text:s/></text:p>
          </table:table-cell>
          <table:table-cell office:value-type="float" office:value="100" table:style-name="ce10">
            <text:p>100</text:p>
          </table:table-cell>
          <table:table-cell office:value-type="float" office:value="3.673913043478260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8" table:style-name="ce10">
            <text:p>48</text:p>
          </table:table-cell>
          <table:table-cell office:value-type="float" office:value="300" table:style-name="ce11">
            <text:p>300,0<text:s/></text:p>
          </table:table-cell>
          <table:table-cell office:value-type="float" office:value="36" table:style-name="ce10">
            <text:p>36</text:p>
          </table:table-cell>
          <table:table-cell office:value-type="float" office:value="97" table:style-name="ce10">
            <text:p>97</text:p>
          </table:table-cell>
          <table:table-cell office:value-type="float" office:value="273.07692307692309" table:style-name="ce11">
            <text:p>273,1<text:s/></text:p>
          </table:table-cell>
          <table:table-cell office:value-type="float" office:value="71" table:style-name="ce10">
            <text:p>71</text:p>
          </table:table-cell>
          <table:table-cell office:value-type="float" office:value="2.020833333333333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58" table:style-name="ce10">
            <text:p>1 558</text:p>
          </table:table-cell>
          <table:table-cell office:value-type="float" office:value="16.181953765846387" table:style-name="ce11">
            <text:p>16,2<text:s/></text:p>
          </table:table-cell>
          <table:table-cell office:value-type="float" office:value="217" table:style-name="ce10">
            <text:p>217</text:p>
          </table:table-cell>
          <table:table-cell office:value-type="float" office:value="3944" table:style-name="ce10">
            <text:p>3 944</text:p>
          </table:table-cell>
          <table:table-cell office:value-type="float" office:value="3.4084950183534346" table:style-name="ce11">
            <text:p>3,4<text:s/></text:p>
          </table:table-cell>
          <table:table-cell office:value-type="float" office:value="130" table:style-name="ce10">
            <text:p>130</text:p>
          </table:table-cell>
          <table:table-cell office:value-type="float" office:value="2.531450577663671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54" table:style-name="ce10">
            <text:p>254</text:p>
          </table:table-cell>
          <table:table-cell office:value-type="float" office:value="-21.604938271604937" table:style-name="ce11">
            <text:p>-21,6<text:s/></text:p>
          </table:table-cell>
          <table:table-cell office:value-type="float" office:value="-70" table:style-name="ce10">
            <text:p>- 70</text:p>
          </table:table-cell>
          <table:table-cell office:value-type="float" office:value="829" table:style-name="ce10">
            <text:p>829</text:p>
          </table:table-cell>
          <table:table-cell office:value-type="float" office:value="38.166666666666657" table:style-name="ce11">
            <text:p>38,2<text:s/></text:p>
          </table:table-cell>
          <table:table-cell office:value-type="float" office:value="229" table:style-name="ce10">
            <text:p>229</text:p>
          </table:table-cell>
          <table:table-cell office:value-type="float" office:value="3.263779527559055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925" table:style-name="ce10">
            <text:p>3 925</text:p>
          </table:table-cell>
          <table:table-cell office:value-type="float" office:value="104.42708333333334" table:style-name="ce11">
            <text:p>104,4<text:s/></text:p>
          </table:table-cell>
          <table:table-cell office:value-type="float" office:value="2005" table:style-name="ce10">
            <text:p>2 005</text:p>
          </table:table-cell>
          <table:table-cell office:value-type="float" office:value="9615" table:style-name="ce10">
            <text:p>9 615</text:p>
          </table:table-cell>
          <table:table-cell office:value-type="float" office:value="11.50411689667169" table:style-name="ce11">
            <text:p>11,5<text:s/></text:p>
          </table:table-cell>
          <table:table-cell office:value-type="float" office:value="992" table:style-name="ce10">
            <text:p>992</text:p>
          </table:table-cell>
          <table:table-cell office:value-type="float" office:value="2.44968152866242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41" table:style-name="ce10">
            <text:p>141</text:p>
          </table:table-cell>
          <table:table-cell office:value-type="float" office:value="-9.6153846153846132" table:style-name="ce11">
            <text:p>-9,6<text:s/></text:p>
          </table:table-cell>
          <table:table-cell office:value-type="float" office:value="-15" table:style-name="ce10">
            <text:p>- 15</text:p>
          </table:table-cell>
          <table:table-cell office:value-type="float" office:value="434" table:style-name="ce10">
            <text:p>434</text:p>
          </table:table-cell>
          <table:table-cell office:value-type="float" office:value="-31.00158982511924" table:style-name="ce11">
            <text:p>-31,0<text:s/></text:p>
          </table:table-cell>
          <table:table-cell office:value-type="float" office:value="-195" table:style-name="ce10">
            <text:p>- 195</text:p>
          </table:table-cell>
          <table:table-cell office:value-type="float" office:value="3.078014184397162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25" table:style-name="ce10">
            <text:p>725</text:p>
          </table:table-cell>
          <table:table-cell office:value-type="float" office:value="22.46621621621621" table:style-name="ce11">
            <text:p>22,5<text:s/></text:p>
          </table:table-cell>
          <table:table-cell office:value-type="float" office:value="133" table:style-name="ce10">
            <text:p>133</text:p>
          </table:table-cell>
          <table:table-cell office:value-type="float" office:value="1888" table:style-name="ce10">
            <text:p>1 888</text:p>
          </table:table-cell>
          <table:table-cell office:value-type="float" office:value="-1.0482180293501102" table:style-name="ce11">
            <text:p>-1,0<text:s/></text:p>
          </table:table-cell>
          <table:table-cell office:value-type="float" office:value="-20" table:style-name="ce10">
            <text:p>- 20</text:p>
          </table:table-cell>
          <table:table-cell office:value-type="float" office:value="2.60413793103448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90" table:style-name="ce10">
            <text:p>90</text:p>
          </table:table-cell>
          <table:table-cell office:value-type="float" office:value="45.161290322580641" table:style-name="ce11">
            <text:p>45,2<text:s/></text:p>
          </table:table-cell>
          <table:table-cell office:value-type="float" office:value="28" table:style-name="ce10">
            <text:p>28</text:p>
          </table:table-cell>
          <table:table-cell office:value-type="float" office:value="195" table:style-name="ce10">
            <text:p>195</text:p>
          </table:table-cell>
          <table:table-cell office:value-type="float" office:value="40.287769784172667" table:style-name="ce11">
            <text:p>40,3<text:s/></text:p>
          </table:table-cell>
          <table:table-cell office:value-type="float" office:value="56" table:style-name="ce10">
            <text:p>56</text:p>
          </table:table-cell>
          <table:table-cell office:value-type="float" office:value="2.16666666666666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4" table:style-name="ce10">
            <text:p>74</text:p>
          </table:table-cell>
          <table:table-cell office:value-type="float" office:value="1750" table:style-name="ce11">
            <text:p>1 750,0<text:s/></text:p>
          </table:table-cell>
          <table:table-cell office:value-type="float" office:value="70" table:style-name="ce10">
            <text:p>70</text:p>
          </table:table-cell>
          <table:table-cell office:value-type="float" office:value="234" table:style-name="ce10">
            <text:p>234</text:p>
          </table:table-cell>
          <table:table-cell office:value-type="float" office:value="917.39130434782612" table:style-name="ce11">
            <text:p>917,4<text:s/></text:p>
          </table:table-cell>
          <table:table-cell office:value-type="float" office:value="211" table:style-name="ce10">
            <text:p>211</text:p>
          </table:table-cell>
          <table:table-cell office:value-type="float" office:value="3.16216216216216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21" table:style-name="ce10">
            <text:p>421</text:p>
          </table:table-cell>
          <table:table-cell office:value-type="float" office:value="38.943894389438952" table:style-name="ce11">
            <text:p>38,9<text:s/></text:p>
          </table:table-cell>
          <table:table-cell office:value-type="float" office:value="118" table:style-name="ce10">
            <text:p>118</text:p>
          </table:table-cell>
          <table:table-cell office:value-type="float" office:value="968" table:style-name="ce10">
            <text:p>968</text:p>
          </table:table-cell>
          <table:table-cell office:value-type="float" office:value="13.216374269005854" table:style-name="ce11">
            <text:p>13,2<text:s/></text:p>
          </table:table-cell>
          <table:table-cell office:value-type="float" office:value="113" table:style-name="ce10">
            <text:p>113</text:p>
          </table:table-cell>
          <table:table-cell office:value-type="float" office:value="2.299287410926365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694" table:style-name="ce10">
            <text:p>2 694</text:p>
          </table:table-cell>
          <table:table-cell office:value-type="float" office:value="1.3162843174125669" table:style-name="ce11">
            <text:p>1,3<text:s/></text:p>
          </table:table-cell>
          <table:table-cell office:value-type="float" office:value="35" table:style-name="ce10">
            <text:p>35</text:p>
          </table:table-cell>
          <table:table-cell office:value-type="float" office:value="7608" table:style-name="ce10">
            <text:p>7 608</text:p>
          </table:table-cell>
          <table:table-cell office:value-type="float" office:value="-2.2107969151670943" table:style-name="ce11">
            <text:p>-2,2<text:s/></text:p>
          </table:table-cell>
          <table:table-cell office:value-type="float" office:value="-172" table:style-name="ce10">
            <text:p>- 172</text:p>
          </table:table-cell>
          <table:table-cell office:value-type="float" office:value="2.824053452115812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26" table:style-name="ce10">
            <text:p>1 626</text:p>
          </table:table-cell>
          <table:table-cell office:value-type="float" office:value="14.749470712773459" table:style-name="ce11">
            <text:p>14,7<text:s/></text:p>
          </table:table-cell>
          <table:table-cell office:value-type="float" office:value="209" table:style-name="ce10">
            <text:p>209</text:p>
          </table:table-cell>
          <table:table-cell office:value-type="float" office:value="6126" table:style-name="ce10">
            <text:p>6 126</text:p>
          </table:table-cell>
          <table:table-cell office:value-type="float" office:value="13.845010221148485" table:style-name="ce11">
            <text:p>13,8<text:s/></text:p>
          </table:table-cell>
          <table:table-cell office:value-type="float" office:value="745" table:style-name="ce10">
            <text:p>745</text:p>
          </table:table-cell>
          <table:table-cell office:value-type="float" office:value="3.767527675276752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29" table:style-name="ce10">
            <text:p>1 229</text:p>
          </table:table-cell>
          <table:table-cell office:value-type="float" office:value="16.825095057034218" table:style-name="ce11">
            <text:p>16,8<text:s/></text:p>
          </table:table-cell>
          <table:table-cell office:value-type="float" office:value="177" table:style-name="ce10">
            <text:p>177</text:p>
          </table:table-cell>
          <table:table-cell office:value-type="float" office:value="3455" table:style-name="ce10">
            <text:p>3 455</text:p>
          </table:table-cell>
          <table:table-cell office:value-type="float" office:value="-19.388707419505366" table:style-name="ce11">
            <text:p>-19,4<text:s/></text:p>
          </table:table-cell>
          <table:table-cell office:value-type="float" office:value="-831" table:style-name="ce10">
            <text:p>- 831</text:p>
          </table:table-cell>
          <table:table-cell office:value-type="float" office:value="2.811228641171684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69" table:style-name="ce10">
            <text:p>669</text:p>
          </table:table-cell>
          <table:table-cell office:value-type="float" office:value="35.975609756097555" table:style-name="ce11">
            <text:p>36,0<text:s/></text:p>
          </table:table-cell>
          <table:table-cell office:value-type="float" office:value="177" table:style-name="ce10">
            <text:p>177</text:p>
          </table:table-cell>
          <table:table-cell office:value-type="float" office:value="1457" table:style-name="ce10">
            <text:p>1 457</text:p>
          </table:table-cell>
          <table:table-cell office:value-type="float" office:value="20.313790255986788" table:style-name="ce11">
            <text:p>20,3<text:s/></text:p>
          </table:table-cell>
          <table:table-cell office:value-type="float" office:value="246" table:style-name="ce10">
            <text:p>246</text:p>
          </table:table-cell>
          <table:table-cell office:value-type="float" office:value="2.177877428998505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5" table:style-name="ce10">
            <text:p>25</text:p>
          </table:table-cell>
          <table:table-cell office:value-type="float" office:value="-53.703703703703702" table:style-name="ce11">
            <text:p>-53,7<text:s/></text:p>
          </table:table-cell>
          <table:table-cell office:value-type="float" office:value="-29" table:style-name="ce10">
            <text:p>- 29</text:p>
          </table:table-cell>
          <table:table-cell office:value-type="float" office:value="81" table:style-name="ce10">
            <text:p>81</text:p>
          </table:table-cell>
          <table:table-cell office:value-type="float" office:value="-40.441176470588232" table:style-name="ce11">
            <text:p>-40,4<text:s/></text:p>
          </table:table-cell>
          <table:table-cell office:value-type="float" office:value="-55" table:style-name="ce10">
            <text:p>- 55</text:p>
          </table:table-cell>
          <table:table-cell office:value-type="float" office:value="3.2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40" table:style-name="ce10">
            <text:p>240</text:p>
          </table:table-cell>
          <table:table-cell office:value-type="float" office:value="112.38938053097345" table:style-name="ce11">
            <text:p>112,4<text:s/></text:p>
          </table:table-cell>
          <table:table-cell office:value-type="float" office:value="127" table:style-name="ce10">
            <text:p>127</text:p>
          </table:table-cell>
          <table:table-cell office:value-type="float" office:value="877" table:style-name="ce10">
            <text:p>877</text:p>
          </table:table-cell>
          <table:table-cell office:value-type="float" office:value="73.320158102766811" table:style-name="ce11">
            <text:p>73,3<text:s/></text:p>
          </table:table-cell>
          <table:table-cell office:value-type="float" office:value="371" table:style-name="ce10">
            <text:p>371</text:p>
          </table:table-cell>
          <table:table-cell office:value-type="float" office:value="3.654166666666666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0" table:style-name="ce10">
            <text:p>170</text:p>
          </table:table-cell>
          <table:table-cell office:value-type="float" office:value="178.68852459016392" table:style-name="ce11">
            <text:p>178,7<text:s/></text:p>
          </table:table-cell>
          <table:table-cell office:value-type="float" office:value="109" table:style-name="ce10">
            <text:p>109</text:p>
          </table:table-cell>
          <table:table-cell office:value-type="float" office:value="432" table:style-name="ce10">
            <text:p>432</text:p>
          </table:table-cell>
          <table:table-cell office:value-type="float" office:value="55.39568345323741" table:style-name="ce11">
            <text:p>55,4<text:s/></text:p>
          </table:table-cell>
          <table:table-cell office:value-type="float" office:value="154" table:style-name="ce10">
            <text:p>154</text:p>
          </table:table-cell>
          <table:table-cell office:value-type="float" office:value="2.54117647058823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88" table:style-name="ce10">
            <text:p>388</text:p>
          </table:table-cell>
          <table:table-cell office:value-type="float" office:value="546.66666666666663" table:style-name="ce11">
            <text:p>546,7<text:s/></text:p>
          </table:table-cell>
          <table:table-cell office:value-type="float" office:value="328" table:style-name="ce10">
            <text:p>328</text:p>
          </table:table-cell>
          <table:table-cell office:value-type="float" office:value="708" table:style-name="ce10">
            <text:p>708</text:p>
          </table:table-cell>
          <table:table-cell office:value-type="float" office:value="368.87417218543044" table:style-name="ce11">
            <text:p>368,9<text:s/></text:p>
          </table:table-cell>
          <table:table-cell office:value-type="float" office:value="557" table:style-name="ce10">
            <text:p>557</text:p>
          </table:table-cell>
          <table:table-cell office:value-type="float" office:value="1.824742268041237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1" table:style-name="ce10">
            <text:p>61</text:p>
          </table:table-cell>
          <table:table-cell office:value-type="float" office:value="369.23076923076923" table:style-name="ce11">
            <text:p>369,2<text:s/></text:p>
          </table:table-cell>
          <table:table-cell office:value-type="float" office:value="48" table:style-name="ce10">
            <text:p>48</text:p>
          </table:table-cell>
          <table:table-cell office:value-type="float" office:value="174" table:style-name="ce10">
            <text:p>174</text:p>
          </table:table-cell>
          <table:table-cell office:value-type="float" office:value="190" table:style-name="ce11">
            <text:p>190,0<text:s/></text:p>
          </table:table-cell>
          <table:table-cell office:value-type="float" office:value="114" table:style-name="ce10">
            <text:p>114</text:p>
          </table:table-cell>
          <table:table-cell office:value-type="float" office:value="2.852459016393442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780" table:style-name="ce10">
            <text:p>3 780</text:p>
          </table:table-cell>
          <table:table-cell office:value-type="float" office:value="16.702686014201916" table:style-name="ce11">
            <text:p>16,7<text:s/></text:p>
          </table:table-cell>
          <table:table-cell office:value-type="float" office:value="541" table:style-name="ce10">
            <text:p>541</text:p>
          </table:table-cell>
          <table:table-cell office:value-type="float" office:value="11345" table:style-name="ce10">
            <text:p>11 345</text:p>
          </table:table-cell>
          <table:table-cell office:value-type="float" office:value="6.1768834815161426" table:style-name="ce11">
            <text:p>6,2<text:s/></text:p>
          </table:table-cell>
          <table:table-cell office:value-type="float" office:value="660" table:style-name="ce10">
            <text:p>660</text:p>
          </table:table-cell>
          <table:table-cell office:value-type="float" office:value="3.001322751322751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49" table:style-name="ce10">
            <text:p>149</text:p>
          </table:table-cell>
          <table:table-cell office:value-type="float" office:value="-18.131868131868131" table:style-name="ce11">
            <text:p>-18,1<text:s/></text:p>
          </table:table-cell>
          <table:table-cell office:value-type="float" office:value="-33" table:style-name="ce10">
            <text:p>- 33</text:p>
          </table:table-cell>
          <table:table-cell office:value-type="float" office:value="495" table:style-name="ce10">
            <text:p>495</text:p>
          </table:table-cell>
          <table:table-cell office:value-type="float" office:value="-1.9801980198019749" table:style-name="ce11">
            <text:p>-2,0<text:s/></text:p>
          </table:table-cell>
          <table:table-cell office:value-type="float" office:value="-10" table:style-name="ce10">
            <text:p>- 10</text:p>
          </table:table-cell>
          <table:table-cell office:value-type="float" office:value="3.322147651006711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47" table:style-name="ce10">
            <text:p>447</text:p>
          </table:table-cell>
          <table:table-cell office:value-type="float" office:value="-33.383010432190758" table:style-name="ce11">
            <text:p>-33,4<text:s/></text:p>
          </table:table-cell>
          <table:table-cell office:value-type="float" office:value="-224" table:style-name="ce10">
            <text:p>- 224</text:p>
          </table:table-cell>
          <table:table-cell office:value-type="float" office:value="1828" table:style-name="ce10">
            <text:p>1 828</text:p>
          </table:table-cell>
          <table:table-cell office:value-type="float" office:value="-9.460128776622085" table:style-name="ce11">
            <text:p>-9,5<text:s/></text:p>
          </table:table-cell>
          <table:table-cell office:value-type="float" office:value="-191" table:style-name="ce10">
            <text:p>- 191</text:p>
          </table:table-cell>
          <table:table-cell office:value-type="float" office:value="4.08948545861297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036" table:style-name="ce10">
            <text:p>5 036</text:p>
          </table:table-cell>
          <table:table-cell office:value-type="float" office:value="67.19787516600266" table:style-name="ce11">
            <text:p>67,2<text:s/></text:p>
          </table:table-cell>
          <table:table-cell office:value-type="float" office:value="2024" table:style-name="ce10">
            <text:p>2 024</text:p>
          </table:table-cell>
          <table:table-cell office:value-type="float" office:value="16753" table:style-name="ce10">
            <text:p>16 753</text:p>
          </table:table-cell>
          <table:table-cell office:value-type="float" office:value="45.741626794258366" table:style-name="ce11">
            <text:p>45,7<text:s/></text:p>
          </table:table-cell>
          <table:table-cell office:value-type="float" office:value="5258" table:style-name="ce10">
            <text:p>5 258</text:p>
          </table:table-cell>
          <table:table-cell office:value-type="float" office:value="3.326648133439237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130" table:style-name="ce10">
            <text:p>1 130</text:p>
          </table:table-cell>
          <table:table-cell office:value-type="float" office:value="57.381615598885787" table:style-name="ce11">
            <text:p>57,4<text:s/></text:p>
          </table:table-cell>
          <table:table-cell office:value-type="float" office:value="412" table:style-name="ce10">
            <text:p>412</text:p>
          </table:table-cell>
          <table:table-cell office:value-type="float" office:value="3022" table:style-name="ce10">
            <text:p>3 022</text:p>
          </table:table-cell>
          <table:table-cell office:value-type="float" office:value="39.134438305709011" table:style-name="ce11">
            <text:p>39,1<text:s/></text:p>
          </table:table-cell>
          <table:table-cell office:value-type="float" office:value="850" table:style-name="ce10">
            <text:p>850</text:p>
          </table:table-cell>
          <table:table-cell office:value-type="float" office:value="2.67433628318584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48" table:style-name="ce10">
            <text:p>148</text:p>
          </table:table-cell>
          <table:table-cell office:value-type="float" office:value="516.66666666666663" table:style-name="ce11">
            <text:p>516,7<text:s/></text:p>
          </table:table-cell>
          <table:table-cell office:value-type="float" office:value="124" table:style-name="ce10">
            <text:p>124</text:p>
          </table:table-cell>
          <table:table-cell office:value-type="float" office:value="349" table:style-name="ce10">
            <text:p>349</text:p>
          </table:table-cell>
          <table:table-cell office:value-type="float" office:value="365.33333333333331" table:style-name="ce11">
            <text:p>365,3<text:s/></text:p>
          </table:table-cell>
          <table:table-cell office:value-type="float" office:value="274" table:style-name="ce10">
            <text:p>274</text:p>
          </table:table-cell>
          <table:table-cell office:value-type="float" office:value="2.35810810810810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07" table:style-name="ce10">
            <text:p>1 407</text:p>
          </table:table-cell>
          <table:table-cell office:value-type="float" office:value="57.206703910614522" table:style-name="ce11">
            <text:p>57,2<text:s/></text:p>
          </table:table-cell>
          <table:table-cell office:value-type="float" office:value="512" table:style-name="ce10">
            <text:p>512</text:p>
          </table:table-cell>
          <table:table-cell office:value-type="float" office:value="4807" table:style-name="ce10">
            <text:p>4 807</text:p>
          </table:table-cell>
          <table:table-cell office:value-type="float" office:value="41.590574374079523" table:style-name="ce11">
            <text:p>41,6<text:s/></text:p>
          </table:table-cell>
          <table:table-cell office:value-type="float" office:value="1412" table:style-name="ce10">
            <text:p>1 412</text:p>
          </table:table-cell>
          <table:table-cell office:value-type="float" office:value="3.416488983653162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8" table:style-name="ce10">
            <text:p>28</text:p>
          </table:table-cell>
          <table:table-cell office:value-type="float" office:value="-26.315789473684205" table:style-name="ce11">
            <text:p>-26,3<text:s/>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-52.5" table:style-name="ce11">
            <text:p>-52,5<text:s/></text:p>
          </table:table-cell>
          <table:table-cell office:value-type="float" office:value="-42" table:style-name="ce10">
            <text:p>- 42</text:p>
          </table:table-cell>
          <table:table-cell office:value-type="float" office:value="1.357142857142857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8" table:style-name="ce10">
            <text:p>68</text:p>
          </table:table-cell>
          <table:table-cell office:value-type="float" office:value="4.6153846153846132" table:style-name="ce11">
            <text:p>4,6<text:s/></text:p>
          </table:table-cell>
          <table:table-cell office:value-type="float" office:value="3" table:style-name="ce10">
            <text:p>3</text:p>
          </table:table-cell>
          <table:table-cell office:value-type="float" office:value="199" table:style-name="ce10">
            <text:p>199</text:p>
          </table:table-cell>
          <table:table-cell office:value-type="float" office:value="-0.5" table:style-name="ce11">
            <text:p>-0,5<text:s/></text:p>
          </table:table-cell>
          <table:table-cell office:value-type="float" office:value="-1" table:style-name="ce10">
            <text:p>- 1</text:p>
          </table:table-cell>
          <table:table-cell office:value-type="float" office:value="2.92647058823529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6" table:style-name="ce10">
            <text:p>136</text:p>
          </table:table-cell>
          <table:table-cell office:value-type="float" office:value="0.74074074074074758" table:style-name="ce11">
            <text:p>0,7<text:s/>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0">
            <text:p>211</text:p>
          </table:table-cell>
          <table:table-cell office:value-type="float" office:value="-32.587859424920126" table:style-name="ce11">
            <text:p>-32,6<text:s/></text:p>
          </table:table-cell>
          <table:table-cell office:value-type="float" office:value="-102" table:style-name="ce10">
            <text:p>- 102</text:p>
          </table:table-cell>
          <table:table-cell office:value-type="float" office:value="1.551470588235294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50" table:style-name="ce10">
            <text:p>250</text:p>
          </table:table-cell>
          <table:table-cell office:value-type="float" office:value="38.121546961325976" table:style-name="ce11">
            <text:p>38,1<text:s/></text:p>
          </table:table-cell>
          <table:table-cell office:value-type="float" office:value="69" table:style-name="ce10">
            <text:p>69</text:p>
          </table:table-cell>
          <table:table-cell office:value-type="float" office:value="836" table:style-name="ce10">
            <text:p>836</text:p>
          </table:table-cell>
          <table:table-cell office:value-type="float" office:value="40.033500837520933" table:style-name="ce11">
            <text:p>40,0<text:s/></text:p>
          </table:table-cell>
          <table:table-cell office:value-type="float" office:value="239" table:style-name="ce10">
            <text:p>239</text:p>
          </table:table-cell>
          <table:table-cell office:value-type="float" office:value="3.343999999999999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814" table:style-name="ce10">
            <text:p>2 814</text:p>
          </table:table-cell>
          <table:table-cell office:value-type="float" office:value="12.38019169329074" table:style-name="ce11">
            <text:p>12,4<text:s/></text:p>
          </table:table-cell>
          <table:table-cell office:value-type="float" office:value="310" table:style-name="ce10">
            <text:p>310</text:p>
          </table:table-cell>
          <table:table-cell office:value-type="float" office:value="5786" table:style-name="ce10">
            <text:p>5 786</text:p>
          </table:table-cell>
          <table:table-cell office:value-type="float" office:value="8.1495327102803685" table:style-name="ce11">
            <text:p>8,1<text:s/></text:p>
          </table:table-cell>
          <table:table-cell office:value-type="float" office:value="436" table:style-name="ce10">
            <text:p>436</text:p>
          </table:table-cell>
          <table:table-cell office:value-type="float" office:value="2.056147832267235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37658" table:style-name="ce10">
            <text:p>237 658</text:p>
          </table:table-cell>
          <table:table-cell office:value-type="float" office:value="4.0502261314232868" table:style-name="ce11">
            <text:p>4,1<text:s/></text:p>
          </table:table-cell>
          <table:table-cell office:value-type="float" office:value="9251" table:style-name="ce10">
            <text:p>9 251</text:p>
          </table:table-cell>
          <table:table-cell office:value-type="float" office:value="684795" table:style-name="ce10">
            <text:p>684 795</text:p>
          </table:table-cell>
          <table:table-cell office:value-type="float" office:value="2.741699061244887" table:style-name="ce11">
            <text:p>2,7<text:s/></text:p>
          </table:table-cell>
          <table:table-cell office:value-type="float" office:value="18274" table:style-name="ce10">
            <text:p>18 274</text:p>
          </table:table-cell>
          <table:table-cell office:value-type="float" office:value="2.8814304588947142" table:style-name="ce12">
            <text:p>2,9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32998" table:style-name="ce5">
            <text:p>632 998</text:p>
          </table:table-cell>
          <table:table-cell office:value-type="float" office:value="3.5291616237610839" table:style-name="ce6">
            <text:p>3,5<text:s/></text:p>
          </table:table-cell>
          <table:table-cell office:value-type="float" office:value="21578" table:style-name="ce5">
            <text:p>21 578</text:p>
          </table:table-cell>
          <table:table-cell office:value-type="float" office:value="2436868" table:style-name="ce5">
            <text:p>2 436 868</text:p>
          </table:table-cell>
          <table:table-cell office:value-type="float" office:value="-3.7936643294801371" table:style-name="ce6">
            <text:p>-3,8<text:s/></text:p>
          </table:table-cell>
          <table:table-cell office:value-type="float" office:value="-96092" table:style-name="ce5">
            <text:p>- 96 092</text:p>
          </table:table-cell>
          <table:table-cell office:value-type="float" office:value="3.849724643679759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2630" table:style-name="ce5">
            <text:p>82 630</text:p>
          </table:table-cell>
          <table:table-cell office:value-type="float" office:value="-0.85431115164023197" table:style-name="ce6">
            <text:p>-0,9<text:s/></text:p>
          </table:table-cell>
          <table:table-cell office:value-type="float" office:value="-712" table:style-name="ce5">
            <text:p>- 712</text:p>
          </table:table-cell>
          <table:table-cell office:value-type="float" office:value="210960" table:style-name="ce5">
            <text:p>210 960</text:p>
          </table:table-cell>
          <table:table-cell office:value-type="float" office:value="-3.775805289229055" table:style-name="ce6">
            <text:p>-3,8<text:s/></text:p>
          </table:table-cell>
          <table:table-cell office:value-type="float" office:value="-8278" table:style-name="ce5">
            <text:p>- 8 278</text:p>
          </table:table-cell>
          <table:table-cell office:value-type="float" office:value="2.5530678930170638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772" table:style-name="ce10">
            <text:p>4 772</text:p>
          </table:table-cell>
          <table:table-cell office:value-type="float" office:value="25.019648938957303" table:style-name="ce11">
            <text:p>25,0<text:s/></text:p>
          </table:table-cell>
          <table:table-cell office:value-type="float" office:value="955" table:style-name="ce10">
            <text:p>955</text:p>
          </table:table-cell>
          <table:table-cell office:value-type="float" office:value="11730" table:style-name="ce10">
            <text:p>11 730</text:p>
          </table:table-cell>
          <table:table-cell office:value-type="float" office:value="33.083730428863163" table:style-name="ce11">
            <text:p>33,1<text:s/></text:p>
          </table:table-cell>
          <table:table-cell office:value-type="float" office:value="2916" table:style-name="ce10">
            <text:p>2 916</text:p>
          </table:table-cell>
          <table:table-cell office:value-type="float" office:value="2.458088851634534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816" table:style-name="ce10">
            <text:p>3 816</text:p>
          </table:table-cell>
          <table:table-cell office:value-type="float" office:value="-0.625" table:style-name="ce11">
            <text:p>-0,6<text:s/></text:p>
          </table:table-cell>
          <table:table-cell office:value-type="float" office:value="-24" table:style-name="ce10">
            <text:p>- 24</text:p>
          </table:table-cell>
          <table:table-cell office:value-type="float" office:value="10028" table:style-name="ce10">
            <text:p>10 028</text:p>
          </table:table-cell>
          <table:table-cell office:value-type="float" office:value="-1.9266503667481629" table:style-name="ce11">
            <text:p>-1,9<text:s/></text:p>
          </table:table-cell>
          <table:table-cell office:value-type="float" office:value="-197" table:style-name="ce10">
            <text:p>- 197</text:p>
          </table:table-cell>
          <table:table-cell office:value-type="float" office:value="2.62788259958071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9147" table:style-name="ce10">
            <text:p>9 147</text:p>
          </table:table-cell>
          <table:table-cell office:value-type="float" office:value="-6.414978514426025" table:style-name="ce11">
            <text:p>-6,4<text:s/></text:p>
          </table:table-cell>
          <table:table-cell office:value-type="float" office:value="-627" table:style-name="ce10">
            <text:p>- 627</text:p>
          </table:table-cell>
          <table:table-cell office:value-type="float" office:value="25393" table:style-name="ce10">
            <text:p>25 393</text:p>
          </table:table-cell>
          <table:table-cell office:value-type="float" office:value="-13.793454644215103" table:style-name="ce11">
            <text:p>-13,8<text:s/></text:p>
          </table:table-cell>
          <table:table-cell office:value-type="float" office:value="-4063" table:style-name="ce10">
            <text:p>- 4 063</text:p>
          </table:table-cell>
          <table:table-cell office:value-type="float" office:value="2.776101454028643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9912" table:style-name="ce10">
            <text:p>9 912</text:p>
          </table:table-cell>
          <table:table-cell office:value-type="float" office:value="-9.5290251916757995" table:style-name="ce11">
            <text:p>-9,5<text:s/></text:p>
          </table:table-cell>
          <table:table-cell office:value-type="float" office:value="-1044" table:style-name="ce10">
            <text:p>- 1 044</text:p>
          </table:table-cell>
          <table:table-cell office:value-type="float" office:value="24558" table:style-name="ce10">
            <text:p>24 558</text:p>
          </table:table-cell>
          <table:table-cell office:value-type="float" office:value="-12.573869704521186" table:style-name="ce11">
            <text:p>-12,6<text:s/></text:p>
          </table:table-cell>
          <table:table-cell office:value-type="float" office:value="-3532" table:style-name="ce10">
            <text:p>- 3 532</text:p>
          </table:table-cell>
          <table:table-cell office:value-type="float" office:value="2.47760290556900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388" table:style-name="ce10">
            <text:p>6 388</text:p>
          </table:table-cell>
          <table:table-cell office:value-type="float" office:value="-5.6564761482794239" table:style-name="ce11">
            <text:p>-5,7<text:s/></text:p>
          </table:table-cell>
          <table:table-cell office:value-type="float" office:value="-383" table:style-name="ce10">
            <text:p>- 383</text:p>
          </table:table-cell>
          <table:table-cell office:value-type="float" office:value="14460" table:style-name="ce10">
            <text:p>14 460</text:p>
          </table:table-cell>
          <table:table-cell office:value-type="float" office:value="-4.1050467537635171" table:style-name="ce11">
            <text:p>-4,1<text:s/></text:p>
          </table:table-cell>
          <table:table-cell office:value-type="float" office:value="-619" table:style-name="ce10">
            <text:p>- 619</text:p>
          </table:table-cell>
          <table:table-cell office:value-type="float" office:value="2.26361928616155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5896" table:style-name="ce10">
            <text:p>5 896</text:p>
          </table:table-cell>
          <table:table-cell office:value-type="float" office:value="1.9187554019014641" table:style-name="ce11">
            <text:p>1,9<text:s/></text:p>
          </table:table-cell>
          <table:table-cell office:value-type="float" office:value="111" table:style-name="ce10">
            <text:p>111</text:p>
          </table:table-cell>
          <table:table-cell office:value-type="float" office:value="14679" table:style-name="ce10">
            <text:p>14 679</text:p>
          </table:table-cell>
          <table:table-cell office:value-type="float" office:value="-4.0023543260741548" table:style-name="ce11">
            <text:p>-4,0<text:s/></text:p>
          </table:table-cell>
          <table:table-cell office:value-type="float" office:value="-612" table:style-name="ce10">
            <text:p>- 612</text:p>
          </table:table-cell>
          <table:table-cell office:value-type="float" office:value="2.48965400271370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9818" table:style-name="ce10">
            <text:p>19 818</text:p>
          </table:table-cell>
          <table:table-cell office:value-type="float" office:value="-5.695931477516055" table:style-name="ce11">
            <text:p>-5,7<text:s/></text:p>
          </table:table-cell>
          <table:table-cell office:value-type="float" office:value="-1197" table:style-name="ce10">
            <text:p>- 1 197</text:p>
          </table:table-cell>
          <table:table-cell office:value-type="float" office:value="49037" table:style-name="ce10">
            <text:p>49 037</text:p>
          </table:table-cell>
          <table:table-cell office:value-type="float" office:value="-3.1635695807579083" table:style-name="ce11">
            <text:p>-3,2<text:s/></text:p>
          </table:table-cell>
          <table:table-cell office:value-type="float" office:value="-1602" table:style-name="ce10">
            <text:p>- 1 602</text:p>
          </table:table-cell>
          <table:table-cell office:value-type="float" office:value="2.47436673730951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841" table:style-name="ce10">
            <text:p>7 841</text:p>
          </table:table-cell>
          <table:table-cell office:value-type="float" office:value="-1.6062241184590249" table:style-name="ce11">
            <text:p>-1,6<text:s/></text:p>
          </table:table-cell>
          <table:table-cell office:value-type="float" office:value="-128" table:style-name="ce10">
            <text:p>- 128</text:p>
          </table:table-cell>
          <table:table-cell office:value-type="float" office:value="21253" table:style-name="ce10">
            <text:p>21 253</text:p>
          </table:table-cell>
          <table:table-cell office:value-type="float" office:value="-6.0017691287041117" table:style-name="ce11">
            <text:p>-6,0<text:s/></text:p>
          </table:table-cell>
          <table:table-cell office:value-type="float" office:value="-1357" table:style-name="ce10">
            <text:p>- 1 357</text:p>
          </table:table-cell>
          <table:table-cell office:value-type="float" office:value="2.710496110190026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5040" table:style-name="ce10">
            <text:p>15 040</text:p>
          </table:table-cell>
          <table:table-cell office:value-type="float" office:value="12.113306000745439" table:style-name="ce11">
            <text:p>12,1<text:s/></text:p>
          </table:table-cell>
          <table:table-cell office:value-type="float" office:value="1625" table:style-name="ce10">
            <text:p>1 625</text:p>
          </table:table-cell>
          <table:table-cell office:value-type="float" office:value="39822" table:style-name="ce10">
            <text:p>39 822</text:p>
          </table:table-cell>
          <table:table-cell office:value-type="float" office:value="2.0187528821027882" table:style-name="ce11">
            <text:p>2,0<text:s/></text:p>
          </table:table-cell>
          <table:table-cell office:value-type="float" office:value="788" table:style-name="ce10">
            <text:p>788</text:p>
          </table:table-cell>
          <table:table-cell office:value-type="float" office:value="2.64773936170212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50368" table:style-name="ce5">
            <text:p>550 368</text:p>
          </table:table-cell>
          <table:table-cell office:value-type="float" office:value="4.2209673570949775" table:style-name="ce6">
            <text:p>4,2<text:s/></text:p>
          </table:table-cell>
          <table:table-cell office:value-type="float" office:value="22290" table:style-name="ce5">
            <text:p>22 290</text:p>
          </table:table-cell>
          <table:table-cell office:value-type="float" office:value="2225908" table:style-name="ce5">
            <text:p>2 225 908</text:p>
          </table:table-cell>
          <table:table-cell office:value-type="float" office:value="-3.7953565726565301" table:style-name="ce6">
            <text:p>-3,8<text:s/></text:p>
          </table:table-cell>
          <table:table-cell office:value-type="float" office:value="-87814" table:style-name="ce5">
            <text:p>- 87 814</text:p>
          </table:table-cell>
          <table:table-cell office:value-type="float" office:value="4.0443993836850982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45538" table:style-name="ce5">
            <text:p>345 538</text:p>
          </table:table-cell>
          <table:table-cell office:value-type="float" office:value="-2.0406196135353412" table:style-name="ce6">
            <text:p>-2,0<text:s/></text:p>
          </table:table-cell>
          <table:table-cell office:value-type="float" office:value="-7198" table:style-name="ce5">
            <text:p>- 7 198</text:p>
          </table:table-cell>
          <table:table-cell office:value-type="float" office:value="1458333" table:style-name="ce5">
            <text:p>1 458 333</text:p>
          </table:table-cell>
          <table:table-cell office:value-type="float" office:value="-5.6906999152832896" table:style-name="ce6">
            <text:p>-5,7<text:s/></text:p>
          </table:table-cell>
          <table:table-cell office:value-type="float" office:value="-87997" table:style-name="ce5">
            <text:p>- 87 997</text:p>
          </table:table-cell>
          <table:table-cell office:value-type="float" office:value="4.2204706862921011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10459" table:style-name="ce10">
            <text:p>110 459</text:p>
          </table:table-cell>
          <table:table-cell office:value-type="float" office:value="-0.83402161812762188" table:style-name="ce11">
            <text:p>-0,8<text:s/></text:p>
          </table:table-cell>
          <table:table-cell office:value-type="float" office:value="-929" table:style-name="ce10">
            <text:p>- 929</text:p>
          </table:table-cell>
          <table:table-cell office:value-type="float" office:value="337713" table:style-name="ce10">
            <text:p>337 713</text:p>
          </table:table-cell>
          <table:table-cell office:value-type="float" office:value="-0.7342502153075543" table:style-name="ce11">
            <text:p>-0,7<text:s/></text:p>
          </table:table-cell>
          <table:table-cell office:value-type="float" office:value="-2498" table:style-name="ce10">
            <text:p>- 2 498</text:p>
          </table:table-cell>
          <table:table-cell office:value-type="float" office:value="3.05736064965281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8547" table:style-name="ce10">
            <text:p>58 547</text:p>
          </table:table-cell>
          <table:table-cell office:value-type="float" office:value="7.6429490715205048" table:style-name="ce11">
            <text:p>7,6<text:s/></text:p>
          </table:table-cell>
          <table:table-cell office:value-type="float" office:value="4157" table:style-name="ce10">
            <text:p>4 157</text:p>
          </table:table-cell>
          <table:table-cell office:value-type="float" office:value="201557" table:style-name="ce10">
            <text:p>201 557</text:p>
          </table:table-cell>
          <table:table-cell office:value-type="float" office:value="4.8067473337735862" table:style-name="ce11">
            <text:p>4,8<text:s/></text:p>
          </table:table-cell>
          <table:table-cell office:value-type="float" office:value="9244" table:style-name="ce10">
            <text:p>9 244</text:p>
          </table:table-cell>
          <table:table-cell office:value-type="float" office:value="3.442652911336191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8526" table:style-name="ce10">
            <text:p>68 526</text:p>
          </table:table-cell>
          <table:table-cell office:value-type="float" office:value="-0.20243209786644911" table:style-name="ce11">
            <text:p>-0,2<text:s/></text:p>
          </table:table-cell>
          <table:table-cell office:value-type="float" office:value="-139" table:style-name="ce10">
            <text:p>- 139</text:p>
          </table:table-cell>
          <table:table-cell office:value-type="float" office:value="406679" table:style-name="ce10">
            <text:p>406 679</text:p>
          </table:table-cell>
          <table:table-cell office:value-type="float" office:value="-1.5881735157607437" table:style-name="ce11">
            <text:p>-1,6<text:s/></text:p>
          </table:table-cell>
          <table:table-cell office:value-type="float" office:value="-6563" table:style-name="ce10">
            <text:p>- 6 563</text:p>
          </table:table-cell>
          <table:table-cell office:value-type="float" office:value="5.934667133642705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4117" table:style-name="ce10">
            <text:p>54 117</text:p>
          </table:table-cell>
          <table:table-cell office:value-type="float" office:value="12.027242428633528" table:style-name="ce11">
            <text:p>12,0<text:s/></text:p>
          </table:table-cell>
          <table:table-cell office:value-type="float" office:value="5810" table:style-name="ce10">
            <text:p>5 810</text:p>
          </table:table-cell>
          <table:table-cell office:value-type="float" office:value="262909" table:style-name="ce10">
            <text:p>262 909</text:p>
          </table:table-cell>
          <table:table-cell office:value-type="float" office:value="12.298124442052483" table:style-name="ce11">
            <text:p>12,3<text:s/></text:p>
          </table:table-cell>
          <table:table-cell office:value-type="float" office:value="28792" table:style-name="ce10">
            <text:p>28 792</text:p>
          </table:table-cell>
          <table:table-cell office:value-type="float" office:value="4.85815917364229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9598" table:style-name="ce10">
            <text:p>19 598</text:p>
          </table:table-cell>
          <table:table-cell office:value-type="float" office:value="-44.619645077427379" table:style-name="ce11">
            <text:p>-44,6<text:s/></text:p>
          </table:table-cell>
          <table:table-cell office:value-type="float" office:value="-15790" table:style-name="ce10">
            <text:p>- 15 790</text:p>
          </table:table-cell>
          <table:table-cell office:value-type="float" office:value="102370" table:style-name="ce10">
            <text:p>102 370</text:p>
          </table:table-cell>
          <table:table-cell office:value-type="float" office:value="-50.817230544532102" table:style-name="ce11">
            <text:p>-50,8<text:s/></text:p>
          </table:table-cell>
          <table:table-cell office:value-type="float" office:value="-105772" table:style-name="ce10">
            <text:p>- 105 772</text:p>
          </table:table-cell>
          <table:table-cell office:value-type="float" office:value="5.2234921930809266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5791" table:style-name="ce10">
            <text:p>25 791</text:p>
          </table:table-cell>
          <table:table-cell office:value-type="float" office:value="-0.75422326547889895" table:style-name="ce11">
            <text:p>-0,8<text:s/></text:p>
          </table:table-cell>
          <table:table-cell office:value-type="float" office:value="-196" table:style-name="ce10">
            <text:p>- 196</text:p>
          </table:table-cell>
          <table:table-cell office:value-type="float" office:value="110872" table:style-name="ce10">
            <text:p>110 872</text:p>
          </table:table-cell>
          <table:table-cell office:value-type="float" office:value="-7.8853135930476981" table:style-name="ce11">
            <text:p>-7,9<text:s/></text:p>
          </table:table-cell>
          <table:table-cell office:value-type="float" office:value="-9491" table:style-name="ce10">
            <text:p>- 9 491</text:p>
          </table:table-cell>
          <table:table-cell office:value-type="float" office:value="4.29886394478694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500" table:style-name="ce10">
            <text:p>8 500</text:p>
          </table:table-cell>
          <table:table-cell office:value-type="float" office:value="-1.2890488909534383" table:style-name="ce11">
            <text:p>-1,3<text:s/></text:p>
          </table:table-cell>
          <table:table-cell office:value-type="float" office:value="-111" table:style-name="ce10">
            <text:p>- 111</text:p>
          </table:table-cell>
          <table:table-cell office:value-type="float" office:value="36233" table:style-name="ce10">
            <text:p>36 233</text:p>
          </table:table-cell>
          <table:table-cell office:value-type="float" office:value="-4.5042433187496727" table:style-name="ce11">
            <text:p>-4,5<text:s/></text:p>
          </table:table-cell>
          <table:table-cell office:value-type="float" office:value="-1709" table:style-name="ce10">
            <text:p>- 1 709</text:p>
          </table:table-cell>
          <table:table-cell office:value-type="float" office:value="4.262705882352941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12" table:style-name="ce10">
            <text:p>412</text:p>
          </table:table-cell>
          <table:table-cell office:value-type="float" office:value="442.10526315789468" table:style-name="ce11">
            <text:p>442,1<text:s/></text:p>
          </table:table-cell>
          <table:table-cell office:value-type="float" office:value="336" table:style-name="ce10">
            <text:p>336</text:p>
          </table:table-cell>
          <table:table-cell office:value-type="float" office:value="1162" table:style-name="ce10">
            <text:p>1 162</text:p>
          </table:table-cell>
          <table:table-cell office:value-type="float" office:value="309.15492957746477" table:style-name="ce11">
            <text:p>309,2<text:s/></text:p>
          </table:table-cell>
          <table:table-cell office:value-type="float" office:value="878" table:style-name="ce10">
            <text:p>878</text:p>
          </table:table-cell>
          <table:table-cell office:value-type="float" office:value="2.8203883495145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66" table:style-name="ce10">
            <text:p>1 166</text:p>
          </table:table-cell>
          <table:table-cell office:value-type="float" office:value="282.29508196721309" table:style-name="ce11">
            <text:p>282,3<text:s/></text:p>
          </table:table-cell>
          <table:table-cell office:value-type="float" office:value="861" table:style-name="ce10">
            <text:p>861</text:p>
          </table:table-cell>
          <table:table-cell office:value-type="float" office:value="3153" table:style-name="ce10">
            <text:p>3 153</text:p>
          </table:table-cell>
          <table:table-cell office:value-type="float" office:value="139.04473085670963" table:style-name="ce11">
            <text:p>139,0<text:s/></text:p>
          </table:table-cell>
          <table:table-cell office:value-type="float" office:value="1834" table:style-name="ce10">
            <text:p>1 834</text:p>
          </table:table-cell>
          <table:table-cell office:value-type="float" office:value="2.70411663807890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8550" table:style-name="ce10">
            <text:p>28 550</text:p>
          </table:table-cell>
          <table:table-cell office:value-type="float" office:value="-11.33540372670808" table:style-name="ce11">
            <text:p>-11,3<text:s/></text:p>
          </table:table-cell>
          <table:table-cell office:value-type="float" office:value="-3650" table:style-name="ce10">
            <text:p>- 3 650</text:p>
          </table:table-cell>
          <table:table-cell office:value-type="float" office:value="165017" table:style-name="ce10">
            <text:p>165 017</text:p>
          </table:table-cell>
          <table:table-cell office:value-type="float" office:value="-12.773875031054587" table:style-name="ce11">
            <text:p>-12,8<text:s/></text:p>
          </table:table-cell>
          <table:table-cell office:value-type="float" office:value="-24166" table:style-name="ce10">
            <text:p>- 24 166</text:p>
          </table:table-cell>
          <table:table-cell office:value-type="float" office:value="5.7799299474605954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88" table:style-name="ce10">
            <text:p>688</text:p>
          </table:table-cell>
          <table:table-cell office:value-type="float" office:value="104.15430267062314" table:style-name="ce11">
            <text:p>104,2<text:s/></text:p>
          </table:table-cell>
          <table:table-cell office:value-type="float" office:value="351" table:style-name="ce10">
            <text:p>351</text:p>
          </table:table-cell>
          <table:table-cell office:value-type="float" office:value="1317" table:style-name="ce10">
            <text:p>1 317</text:p>
          </table:table-cell>
          <table:table-cell office:value-type="float" office:value="89.224137931034477" table:style-name="ce11">
            <text:p>89,2<text:s/></text:p>
          </table:table-cell>
          <table:table-cell office:value-type="float" office:value="621" table:style-name="ce10">
            <text:p>621</text:p>
          </table:table-cell>
          <table:table-cell office:value-type="float" office:value="1.914244186046511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66" table:style-name="ce10">
            <text:p>866</text:p>
          </table:table-cell>
          <table:table-cell office:value-type="float" office:value="67.504835589941962" table:style-name="ce11">
            <text:p>67,5<text:s/></text:p>
          </table:table-cell>
          <table:table-cell office:value-type="float" office:value="349" table:style-name="ce10">
            <text:p>349</text:p>
          </table:table-cell>
          <table:table-cell office:value-type="float" office:value="2922" table:style-name="ce10">
            <text:p>2 922</text:p>
          </table:table-cell>
          <table:table-cell office:value-type="float" office:value="24.181895452613688" table:style-name="ce11">
            <text:p>24,2<text:s/></text:p>
          </table:table-cell>
          <table:table-cell office:value-type="float" office:value="569" table:style-name="ce10">
            <text:p>569</text:p>
          </table:table-cell>
          <table:table-cell office:value-type="float" office:value="3.374133949191685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191" table:style-name="ce10">
            <text:p>1 191</text:p>
          </table:table-cell>
          <table:table-cell office:value-type="float" office:value="367.05882352941177" table:style-name="ce11">
            <text:p>367,1<text:s/></text:p>
          </table:table-cell>
          <table:table-cell office:value-type="float" office:value="936" table:style-name="ce10">
            <text:p>936</text:p>
          </table:table-cell>
          <table:table-cell office:value-type="float" office:value="2226" table:style-name="ce10">
            <text:p>2 226</text:p>
          </table:table-cell>
          <table:table-cell office:value-type="float" office:value="145.42447629547959" table:style-name="ce11">
            <text:p>145,4<text:s/></text:p>
          </table:table-cell>
          <table:table-cell office:value-type="float" office:value="1319" table:style-name="ce10">
            <text:p>1 319</text:p>
          </table:table-cell>
          <table:table-cell office:value-type="float" office:value="1.869017632241813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921" table:style-name="ce10">
            <text:p>3 921</text:p>
          </table:table-cell>
          <table:table-cell office:value-type="float" office:value="-16.574468085106389" table:style-name="ce11">
            <text:p>-16,6<text:s/></text:p>
          </table:table-cell>
          <table:table-cell office:value-type="float" office:value="-779" table:style-name="ce10">
            <text:p>- 779</text:p>
          </table:table-cell>
          <table:table-cell office:value-type="float" office:value="16587" table:style-name="ce10">
            <text:p>16 587</text:p>
          </table:table-cell>
          <table:table-cell office:value-type="float" office:value="-21.429586471507747" table:style-name="ce11">
            <text:p>-21,4<text:s/></text:p>
          </table:table-cell>
          <table:table-cell office:value-type="float" office:value="-4524" table:style-name="ce10">
            <text:p>- 4 524</text:p>
          </table:table-cell>
          <table:table-cell office:value-type="float" office:value="4.230298393267023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19" table:style-name="ce10">
            <text:p>319</text:p>
          </table:table-cell>
          <table:table-cell office:value-type="float" office:value="26.086956521739125" table:style-name="ce11">
            <text:p>26,1<text:s/></text:p>
          </table:table-cell>
          <table:table-cell office:value-type="float" office:value="66" table:style-name="ce10">
            <text:p>66</text:p>
          </table:table-cell>
          <table:table-cell office:value-type="float" office:value="1334" table:style-name="ce10">
            <text:p>1 334</text:p>
          </table:table-cell>
          <table:table-cell office:value-type="float" office:value="30.400782013685244" table:style-name="ce11">
            <text:p>30,4<text:s/></text:p>
          </table:table-cell>
          <table:table-cell office:value-type="float" office:value="311" table:style-name="ce10">
            <text:p>311</text:p>
          </table:table-cell>
          <table:table-cell office:value-type="float" office:value="4.181818181818181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87" table:style-name="ce10">
            <text:p>1 387</text:p>
          </table:table-cell>
          <table:table-cell office:value-type="float" office:value="30.357142857142861" table:style-name="ce11">
            <text:p>30,4<text:s/></text:p>
          </table:table-cell>
          <table:table-cell office:value-type="float" office:value="323" table:style-name="ce10">
            <text:p>323</text:p>
          </table:table-cell>
          <table:table-cell office:value-type="float" office:value="5004" table:style-name="ce10">
            <text:p>5 004</text:p>
          </table:table-cell>
          <table:table-cell office:value-type="float" office:value="24.477611940298502" table:style-name="ce11">
            <text:p>24,5<text:s/></text:p>
          </table:table-cell>
          <table:table-cell office:value-type="float" office:value="984" table:style-name="ce10">
            <text:p>984</text:p>
          </table:table-cell>
          <table:table-cell office:value-type="float" office:value="3.607786589762076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476" table:style-name="ce10">
            <text:p>6 476</text:p>
          </table:table-cell>
          <table:table-cell office:value-type="float" office:value="18.45619169562832" table:style-name="ce11">
            <text:p>18,5<text:s/></text:p>
          </table:table-cell>
          <table:table-cell office:value-type="float" office:value="1009" table:style-name="ce10">
            <text:p>1 009</text:p>
          </table:table-cell>
          <table:table-cell office:value-type="float" office:value="19193" table:style-name="ce10">
            <text:p>19 193</text:p>
          </table:table-cell>
          <table:table-cell office:value-type="float" office:value="10.228577992189301" table:style-name="ce11">
            <text:p>10,2<text:s/></text:p>
          </table:table-cell>
          <table:table-cell office:value-type="float" office:value="1781" table:style-name="ce10">
            <text:p>1 781</text:p>
          </table:table-cell>
          <table:table-cell office:value-type="float" office:value="2.963712168004941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46" table:style-name="ce10">
            <text:p>346</text:p>
          </table:table-cell>
          <table:table-cell office:value-type="float" office:value="72.139303482587053" table:style-name="ce11">
            <text:p>72,1<text:s/></text:p>
          </table:table-cell>
          <table:table-cell office:value-type="float" office:value="145" table:style-name="ce10">
            <text:p>145</text:p>
          </table:table-cell>
          <table:table-cell office:value-type="float" office:value="1085" table:style-name="ce10">
            <text:p>1 085</text:p>
          </table:table-cell>
          <table:table-cell office:value-type="float" office:value="102.42537313432837" table:style-name="ce11">
            <text:p>102,4<text:s/></text:p>
          </table:table-cell>
          <table:table-cell office:value-type="float" office:value="549" table:style-name="ce10">
            <text:p>549</text:p>
          </table:table-cell>
          <table:table-cell office:value-type="float" office:value="3.135838150289017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40" table:style-name="ce10">
            <text:p>240</text:p>
          </table:table-cell>
          <table:table-cell office:value-type="float" office:value="61.073825503355692" table:style-name="ce11">
            <text:p>61,1<text:s/></text:p>
          </table:table-cell>
          <table:table-cell office:value-type="float" office:value="91" table:style-name="ce10">
            <text:p>91</text:p>
          </table:table-cell>
          <table:table-cell office:value-type="float" office:value="1007" table:style-name="ce10">
            <text:p>1 007</text:p>
          </table:table-cell>
          <table:table-cell office:value-type="float" office:value="-7.1033210332103351" table:style-name="ce11">
            <text:p>-7,1<text:s/></text:p>
          </table:table-cell>
          <table:table-cell office:value-type="float" office:value="-77" table:style-name="ce10">
            <text:p>- 77</text:p>
          </table:table-cell>
          <table:table-cell office:value-type="float" office:value="4.195833333333333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82" table:style-name="ce10">
            <text:p>1 282</text:p>
          </table:table-cell>
          <table:table-cell office:value-type="float" office:value="24.224806201550393" table:style-name="ce11">
            <text:p>24,2<text:s/></text:p>
          </table:table-cell>
          <table:table-cell office:value-type="float" office:value="250" table:style-name="ce10">
            <text:p>250</text:p>
          </table:table-cell>
          <table:table-cell office:value-type="float" office:value="6760" table:style-name="ce10">
            <text:p>6 760</text:p>
          </table:table-cell>
          <table:table-cell office:value-type="float" office:value="15.852613538988862" table:style-name="ce11">
            <text:p>15,9<text:s/></text:p>
          </table:table-cell>
          <table:table-cell office:value-type="float" office:value="925" table:style-name="ce10">
            <text:p>925</text:p>
          </table:table-cell>
          <table:table-cell office:value-type="float" office:value="5.2730109204368176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07" table:style-name="ce10">
            <text:p>307</text:p>
          </table:table-cell>
          <table:table-cell office:value-type="float" office:value="64.171122994652393" table:style-name="ce11">
            <text:p>64,2<text:s/></text:p>
          </table:table-cell>
          <table:table-cell office:value-type="float" office:value="120" table:style-name="ce10">
            <text:p>120</text:p>
          </table:table-cell>
          <table:table-cell office:value-type="float" office:value="1006" table:style-name="ce10">
            <text:p>1 006</text:p>
          </table:table-cell>
          <table:table-cell office:value-type="float" office:value="89.453860640301315" table:style-name="ce11">
            <text:p>89,5<text:s/></text:p>
          </table:table-cell>
          <table:table-cell office:value-type="float" office:value="475" table:style-name="ce10">
            <text:p>475</text:p>
          </table:table-cell>
          <table:table-cell office:value-type="float" office:value="3.276872964169381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186" table:style-name="ce10">
            <text:p>2 186</text:p>
          </table:table-cell>
          <table:table-cell office:value-type="float" office:value="-15.304145679969011" table:style-name="ce11">
            <text:p>-15,3<text:s/></text:p>
          </table:table-cell>
          <table:table-cell office:value-type="float" office:value="-395" table:style-name="ce10">
            <text:p>- 395</text:p>
          </table:table-cell>
          <table:table-cell office:value-type="float" office:value="7777" table:style-name="ce10">
            <text:p>7 777</text:p>
          </table:table-cell>
          <table:table-cell office:value-type="float" office:value="-16.196120689655174" table:style-name="ce11">
            <text:p>-16,2<text:s/></text:p>
          </table:table-cell>
          <table:table-cell office:value-type="float" office:value="-1503" table:style-name="ce10">
            <text:p>- 1 503</text:p>
          </table:table-cell>
          <table:table-cell office:value-type="float" office:value="3.557639524245196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6304" table:style-name="ce10">
            <text:p>16 304</text:p>
          </table:table-cell>
          <table:table-cell office:value-type="float" office:value="42.579798863139473" table:style-name="ce11">
            <text:p>42,6<text:s/></text:p>
          </table:table-cell>
          <table:table-cell office:value-type="float" office:value="4869" table:style-name="ce10">
            <text:p>4 869</text:p>
          </table:table-cell>
          <table:table-cell office:value-type="float" office:value="30853" table:style-name="ce10">
            <text:p>30 853</text:p>
          </table:table-cell>
          <table:table-cell office:value-type="float" office:value="38.521977281910836" table:style-name="ce11">
            <text:p>38,5<text:s/></text:p>
          </table:table-cell>
          <table:table-cell office:value-type="float" office:value="8580" table:style-name="ce10">
            <text:p>8 580</text:p>
          </table:table-cell>
          <table:table-cell office:value-type="float" office:value="1.892357703631010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93" table:style-name="ce10">
            <text:p>293</text:p>
          </table:table-cell>
          <table:table-cell office:value-type="float" office:value="337.31343283582089" table:style-name="ce11">
            <text:p>337,3<text:s/></text:p>
          </table:table-cell>
          <table:table-cell office:value-type="float" office:value="226" table:style-name="ce10">
            <text:p>226</text:p>
          </table:table-cell>
          <table:table-cell office:value-type="float" office:value="682" table:style-name="ce10">
            <text:p>682</text:p>
          </table:table-cell>
          <table:table-cell office:value-type="float" office:value="197.8165938864629" table:style-name="ce11">
            <text:p>197,8<text:s/></text:p>
          </table:table-cell>
          <table:table-cell office:value-type="float" office:value="453" table:style-name="ce10">
            <text:p>453</text:p>
          </table:table-cell>
          <table:table-cell office:value-type="float" office:value="2.32764505119453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50" table:style-name="ce10">
            <text:p>550</text:p>
          </table:table-cell>
          <table:table-cell office:value-type="float" office:value="31.894484412470035" table:style-name="ce11">
            <text:p>31,9<text:s/></text:p>
          </table:table-cell>
          <table:table-cell office:value-type="float" office:value="133" table:style-name="ce10">
            <text:p>133</text:p>
          </table:table-cell>
          <table:table-cell office:value-type="float" office:value="3033" table:style-name="ce10">
            <text:p>3 033</text:p>
          </table:table-cell>
          <table:table-cell office:value-type="float" office:value="-15.16083916083916" table:style-name="ce11">
            <text:p>-15,2<text:s/></text:p>
          </table:table-cell>
          <table:table-cell office:value-type="float" office:value="-542" table:style-name="ce10">
            <text:p>- 542</text:p>
          </table:table-cell>
          <table:table-cell office:value-type="float" office:value="5.5145454545454546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28" table:style-name="ce10">
            <text:p>628</text:p>
          </table:table-cell>
          <table:table-cell office:value-type="float" office:value="116.55172413793105" table:style-name="ce11">
            <text:p>116,6<text:s/></text:p>
          </table:table-cell>
          <table:table-cell office:value-type="float" office:value="338" table:style-name="ce10">
            <text:p>338</text:p>
          </table:table-cell>
          <table:table-cell office:value-type="float" office:value="1549" table:style-name="ce10">
            <text:p>1 549</text:p>
          </table:table-cell>
          <table:table-cell office:value-type="float" office:value="71.729490022172939" table:style-name="ce11">
            <text:p>71,7<text:s/></text:p>
          </table:table-cell>
          <table:table-cell office:value-type="float" office:value="647" table:style-name="ce10">
            <text:p>647</text:p>
          </table:table-cell>
          <table:table-cell office:value-type="float" office:value="2.466560509554140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51" table:style-name="ce10">
            <text:p>651</text:p>
          </table:table-cell>
          <table:table-cell office:value-type="float" office:value="41.830065359477118" table:style-name="ce11">
            <text:p>41,8<text:s/></text:p>
          </table:table-cell>
          <table:table-cell office:value-type="float" office:value="192" table:style-name="ce10">
            <text:p>192</text:p>
          </table:table-cell>
          <table:table-cell office:value-type="float" office:value="3313" table:style-name="ce10">
            <text:p>3 313</text:p>
          </table:table-cell>
          <table:table-cell office:value-type="float" office:value="9.8839137645107797" table:style-name="ce11">
            <text:p>9,9<text:s/></text:p>
          </table:table-cell>
          <table:table-cell office:value-type="float" office:value="298" table:style-name="ce10">
            <text:p>298</text:p>
          </table:table-cell>
          <table:table-cell office:value-type="float" office:value="5.0890937019969282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25" table:style-name="ce10">
            <text:p>325</text:p>
          </table:table-cell>
          <table:table-cell office:value-type="float" office:value="76.630434782608688" table:style-name="ce11">
            <text:p>76,6<text:s/></text:p>
          </table:table-cell>
          <table:table-cell office:value-type="float" office:value="141" table:style-name="ce10">
            <text:p>141</text:p>
          </table:table-cell>
          <table:table-cell office:value-type="float" office:value="1389" table:style-name="ce10">
            <text:p>1 389</text:p>
          </table:table-cell>
          <table:table-cell office:value-type="float" office:value="118.05337519623234" table:style-name="ce11">
            <text:p>118,1<text:s/></text:p>
          </table:table-cell>
          <table:table-cell office:value-type="float" office:value="752" table:style-name="ce10">
            <text:p>752</text:p>
          </table:table-cell>
          <table:table-cell office:value-type="float" office:value="4.273846153846153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29" table:style-name="ce10">
            <text:p>329</text:p>
          </table:table-cell>
          <table:table-cell office:value-type="float" office:value="67.005076142131969" table:style-name="ce11">
            <text:p>67,0<text:s/></text:p>
          </table:table-cell>
          <table:table-cell office:value-type="float" office:value="132" table:style-name="ce10">
            <text:p>132</text:p>
          </table:table-cell>
          <table:table-cell office:value-type="float" office:value="1043" table:style-name="ce10">
            <text:p>1 043</text:p>
          </table:table-cell>
          <table:table-cell office:value-type="float" office:value="12.756756756756758" table:style-name="ce11">
            <text:p>12,8<text:s/></text:p>
          </table:table-cell>
          <table:table-cell office:value-type="float" office:value="118" table:style-name="ce10">
            <text:p>118</text:p>
          </table:table-cell>
          <table:table-cell office:value-type="float" office:value="3.170212765957446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051" table:style-name="ce10">
            <text:p>2 051</text:p>
          </table:table-cell>
          <table:table-cell office:value-type="float" office:value="-17.431561996779394" table:style-name="ce11">
            <text:p>-17,4<text:s/></text:p>
          </table:table-cell>
          <table:table-cell office:value-type="float" office:value="-433" table:style-name="ce10">
            <text:p>- 433</text:p>
          </table:table-cell>
          <table:table-cell office:value-type="float" office:value="10681" table:style-name="ce10">
            <text:p>10 681</text:p>
          </table:table-cell>
          <table:table-cell office:value-type="float" office:value="-19.034263189812009" table:style-name="ce11">
            <text:p>-19,0<text:s/></text:p>
          </table:table-cell>
          <table:table-cell office:value-type="float" office:value="-2511" table:style-name="ce10">
            <text:p>- 2 511</text:p>
          </table:table-cell>
          <table:table-cell office:value-type="float" office:value="5.2077035592393957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85" table:style-name="ce10">
            <text:p>185</text:p>
          </table:table-cell>
          <table:table-cell office:value-type="float" office:value="44.53125" table:style-name="ce11">
            <text:p>44,5<text:s/></text:p>
          </table:table-cell>
          <table:table-cell office:value-type="float" office:value="57" table:style-name="ce10">
            <text:p>57</text:p>
          </table:table-cell>
          <table:table-cell office:value-type="float" office:value="813" table:style-name="ce10">
            <text:p>813</text:p>
          </table:table-cell>
          <table:table-cell office:value-type="float" office:value="43.386243386243393" table:style-name="ce11">
            <text:p>43,4<text:s/></text:p>
          </table:table-cell>
          <table:table-cell office:value-type="float" office:value="246" table:style-name="ce10">
            <text:p>246</text:p>
          </table:table-cell>
          <table:table-cell office:value-type="float" office:value="4.394594594594594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2" table:style-name="ce10">
            <text:p>142</text:p>
          </table:table-cell>
          <table:table-cell office:value-type="float" office:value="118.46153846153845" table:style-name="ce11">
            <text:p>118,5<text:s/></text:p>
          </table:table-cell>
          <table:table-cell office:value-type="float" office:value="77" table:style-name="ce10">
            <text:p>77</text:p>
          </table:table-cell>
          <table:table-cell office:value-type="float" office:value="452" table:style-name="ce10">
            <text:p>452</text:p>
          </table:table-cell>
          <table:table-cell office:value-type="float" office:value="118.3574879227053" table:style-name="ce11">
            <text:p>118,4<text:s/></text:p>
          </table:table-cell>
          <table:table-cell office:value-type="float" office:value="245" table:style-name="ce10">
            <text:p>245</text:p>
          </table:table-cell>
          <table:table-cell office:value-type="float" office:value="3.18309859154929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1321" table:style-name="ce10">
            <text:p>21 321</text:p>
          </table:table-cell>
          <table:table-cell office:value-type="float" office:value="-2.7548460661345473" table:style-name="ce11">
            <text:p>-2,8<text:s/></text:p>
          </table:table-cell>
          <table:table-cell office:value-type="float" office:value="-604" table:style-name="ce10">
            <text:p>- 604</text:p>
          </table:table-cell>
          <table:table-cell office:value-type="float" office:value="78636" table:style-name="ce10">
            <text:p>78 636</text:p>
          </table:table-cell>
          <table:table-cell office:value-type="float" office:value="-12.563518096402959" table:style-name="ce11">
            <text:p>-12,6<text:s/></text:p>
          </table:table-cell>
          <table:table-cell office:value-type="float" office:value="-11299" table:style-name="ce10">
            <text:p>- 11 299</text:p>
          </table:table-cell>
          <table:table-cell office:value-type="float" office:value="3.688194737582664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63" table:style-name="ce10">
            <text:p>763</text:p>
          </table:table-cell>
          <table:table-cell office:value-type="float" office:value="-21.17768595041322" table:style-name="ce11">
            <text:p>-21,2<text:s/></text:p>
          </table:table-cell>
          <table:table-cell office:value-type="float" office:value="-205" table:style-name="ce10">
            <text:p>- 205</text:p>
          </table:table-cell>
          <table:table-cell office:value-type="float" office:value="2605" table:style-name="ce10">
            <text:p>2 605</text:p>
          </table:table-cell>
          <table:table-cell office:value-type="float" office:value="-20.603474550441945" table:style-name="ce11">
            <text:p>-20,6<text:s/></text:p>
          </table:table-cell>
          <table:table-cell office:value-type="float" office:value="-676" table:style-name="ce10">
            <text:p>- 676</text:p>
          </table:table-cell>
          <table:table-cell office:value-type="float" office:value="3.41415465268676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045" table:style-name="ce10">
            <text:p>10 045</text:p>
          </table:table-cell>
          <table:table-cell office:value-type="float" office:value="37.829308452250274" table:style-name="ce11">
            <text:p>37,8<text:s/></text:p>
          </table:table-cell>
          <table:table-cell office:value-type="float" office:value="2757" table:style-name="ce10">
            <text:p>2 757</text:p>
          </table:table-cell>
          <table:table-cell office:value-type="float" office:value="39416" table:style-name="ce10">
            <text:p>39 416</text:p>
          </table:table-cell>
          <table:table-cell office:value-type="float" office:value="12.517484513716425" table:style-name="ce11">
            <text:p>12,5<text:s/></text:p>
          </table:table-cell>
          <table:table-cell office:value-type="float" office:value="4385" table:style-name="ce10">
            <text:p>4 385</text:p>
          </table:table-cell>
          <table:table-cell office:value-type="float" office:value="3.923942259830761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33" table:style-name="ce10">
            <text:p>533</text:p>
          </table:table-cell>
          <table:table-cell office:value-type="float" office:value="109.84251968503938" table:style-name="ce11">
            <text:p>109,8<text:s/></text:p>
          </table:table-cell>
          <table:table-cell office:value-type="float" office:value="279" table:style-name="ce10">
            <text:p>279</text:p>
          </table:table-cell>
          <table:table-cell office:value-type="float" office:value="2053" table:style-name="ce10">
            <text:p>2 053</text:p>
          </table:table-cell>
          <table:table-cell office:value-type="float" office:value="124.12663755458516" table:style-name="ce11">
            <text:p>124,1<text:s/></text:p>
          </table:table-cell>
          <table:table-cell office:value-type="float" office:value="1137" table:style-name="ce10">
            <text:p>1 137</text:p>
          </table:table-cell>
          <table:table-cell office:value-type="float" office:value="3.85178236397748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667" table:style-name="ce10">
            <text:p>1 667</text:p>
          </table:table-cell>
          <table:table-cell office:value-type="float" office:value="-17.352503718393649" table:style-name="ce11">
            <text:p>-17,4<text:s/></text:p>
          </table:table-cell>
          <table:table-cell office:value-type="float" office:value="-350" table:style-name="ce10">
            <text:p>- 350</text:p>
          </table:table-cell>
          <table:table-cell office:value-type="float" office:value="9154" table:style-name="ce10">
            <text:p>9 154</text:p>
          </table:table-cell>
          <table:table-cell office:value-type="float" office:value="-19.800245312773782" table:style-name="ce11">
            <text:p>-19,8<text:s/></text:p>
          </table:table-cell>
          <table:table-cell office:value-type="float" office:value="-2260" table:style-name="ce10">
            <text:p>- 2 260</text:p>
          </table:table-cell>
          <table:table-cell office:value-type="float" office:value="5.4913017396520694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05" table:style-name="ce10">
            <text:p>405</text:p>
          </table:table-cell>
          <table:table-cell office:value-type="float" office:value="106.63265306122449" table:style-name="ce11">
            <text:p>106,6<text:s/></text:p>
          </table:table-cell>
          <table:table-cell office:value-type="float" office:value="209" table:style-name="ce10">
            <text:p>209</text:p>
          </table:table-cell>
          <table:table-cell office:value-type="float" office:value="1657" table:style-name="ce10">
            <text:p>1 657</text:p>
          </table:table-cell>
          <table:table-cell office:value-type="float" office:value="149.92458521870287" table:style-name="ce11">
            <text:p>149,9<text:s/></text:p>
          </table:table-cell>
          <table:table-cell office:value-type="float" office:value="994" table:style-name="ce10">
            <text:p>994</text:p>
          </table:table-cell>
          <table:table-cell office:value-type="float" office:value="4.091358024691357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99" table:style-name="ce10">
            <text:p>399</text:p>
          </table:table-cell>
          <table:table-cell office:value-type="float" office:value="873.17073170731703" table:style-name="ce11">
            <text:p>873,2<text:s/></text:p>
          </table:table-cell>
          <table:table-cell office:value-type="float" office:value="358" table:style-name="ce10">
            <text:p>358</text:p>
          </table:table-cell>
          <table:table-cell office:value-type="float" office:value="926" table:style-name="ce10">
            <text:p>926</text:p>
          </table:table-cell>
          <table:table-cell office:value-type="float" office:value="781.90476190476193" table:style-name="ce11">
            <text:p>781,9<text:s/></text:p>
          </table:table-cell>
          <table:table-cell office:value-type="float" office:value="821" table:style-name="ce10">
            <text:p>821</text:p>
          </table:table-cell>
          <table:table-cell office:value-type="float" office:value="2.320802005012531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777" table:style-name="ce10">
            <text:p>2 777</text:p>
          </table:table-cell>
          <table:table-cell office:value-type="float" office:value="11.615755627009648" table:style-name="ce11">
            <text:p>11,6<text:s/></text:p>
          </table:table-cell>
          <table:table-cell office:value-type="float" office:value="289" table:style-name="ce10">
            <text:p>289</text:p>
          </table:table-cell>
          <table:table-cell office:value-type="float" office:value="12332" table:style-name="ce10">
            <text:p>12 332</text:p>
          </table:table-cell>
          <table:table-cell office:value-type="float" office:value="-5.2550706822372462" table:style-name="ce11">
            <text:p>-5,3<text:s/></text:p>
          </table:table-cell>
          <table:table-cell office:value-type="float" office:value="-684" table:style-name="ce10">
            <text:p>- 684</text:p>
          </table:table-cell>
          <table:table-cell office:value-type="float" office:value="4.440763413755851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6992" table:style-name="ce10">
            <text:p>36 992</text:p>
          </table:table-cell>
          <table:table-cell office:value-type="float" office:value="19.76171976171976" table:style-name="ce11">
            <text:p>19,8<text:s/></text:p>
          </table:table-cell>
          <table:table-cell office:value-type="float" office:value="6104" table:style-name="ce10">
            <text:p>6 104</text:p>
          </table:table-cell>
          <table:table-cell office:value-type="float" office:value="114896" table:style-name="ce10">
            <text:p>114 896</text:p>
          </table:table-cell>
          <table:table-cell office:value-type="float" office:value="9.8778773417999872" table:style-name="ce11">
            <text:p>9,9<text:s/></text:p>
          </table:table-cell>
          <table:table-cell office:value-type="float" office:value="10329" table:style-name="ce10">
            <text:p>10 329</text:p>
          </table:table-cell>
          <table:table-cell office:value-type="float" office:value="3.105968858131487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366" table:style-name="ce10">
            <text:p>2 366</text:p>
          </table:table-cell>
          <table:table-cell office:value-type="float" office:value="16.551724137931032" table:style-name="ce11">
            <text:p>16,6<text:s/></text:p>
          </table:table-cell>
          <table:table-cell office:value-type="float" office:value="336" table:style-name="ce10">
            <text:p>336</text:p>
          </table:table-cell>
          <table:table-cell office:value-type="float" office:value="12636" table:style-name="ce10">
            <text:p>12 636</text:p>
          </table:table-cell>
          <table:table-cell office:value-type="float" office:value="-0.25260498894853356" table:style-name="ce11">
            <text:p>-0,3<text:s/></text:p>
          </table:table-cell>
          <table:table-cell office:value-type="float" office:value="-32" table:style-name="ce10">
            <text:p>- 32</text:p>
          </table:table-cell>
          <table:table-cell office:value-type="float" office:value="5.340659340659340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72" table:style-name="ce10">
            <text:p>1 172</text:p>
          </table:table-cell>
          <table:table-cell office:value-type="float" office:value="23.238696109358571" table:style-name="ce11">
            <text:p>23,2<text:s/></text:p>
          </table:table-cell>
          <table:table-cell office:value-type="float" office:value="221" table:style-name="ce10">
            <text:p>221</text:p>
          </table:table-cell>
          <table:table-cell office:value-type="float" office:value="3629" table:style-name="ce10">
            <text:p>3 629</text:p>
          </table:table-cell>
          <table:table-cell office:value-type="float" office:value="5.9252772913018106" table:style-name="ce11">
            <text:p>5,9<text:s/></text:p>
          </table:table-cell>
          <table:table-cell office:value-type="float" office:value="203" table:style-name="ce10">
            <text:p>203</text:p>
          </table:table-cell>
          <table:table-cell office:value-type="float" office:value="3.096416382252559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383" table:style-name="ce10">
            <text:p>4 383</text:p>
          </table:table-cell>
          <table:table-cell office:value-type="float" office:value="79.631147540983619" table:style-name="ce11">
            <text:p>79,6<text:s/></text:p>
          </table:table-cell>
          <table:table-cell office:value-type="float" office:value="1943" table:style-name="ce10">
            <text:p>1 943</text:p>
          </table:table-cell>
          <table:table-cell office:value-type="float" office:value="7879" table:style-name="ce10">
            <text:p>7 879</text:p>
          </table:table-cell>
          <table:table-cell office:value-type="float" office:value="59.590844642495455" table:style-name="ce11">
            <text:p>59,6<text:s/></text:p>
          </table:table-cell>
          <table:table-cell office:value-type="float" office:value="2942" table:style-name="ce10">
            <text:p>2 942</text:p>
          </table:table-cell>
          <table:table-cell office:value-type="float" office:value="1.797627195984485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37" table:style-name="ce10">
            <text:p>237</text:p>
          </table:table-cell>
          <table:table-cell office:value-type="float" office:value="121.49532710280374" table:style-name="ce11">
            <text:p>121,5<text:s/></text:p>
          </table:table-cell>
          <table:table-cell office:value-type="float" office:value="130" table:style-name="ce10">
            <text:p>130</text:p>
          </table:table-cell>
          <table:table-cell office:value-type="float" office:value="1162" table:style-name="ce10">
            <text:p>1 162</text:p>
          </table:table-cell>
          <table:table-cell office:value-type="float" office:value="52.293577981651367" table:style-name="ce11">
            <text:p>52,3<text:s/></text:p>
          </table:table-cell>
          <table:table-cell office:value-type="float" office:value="399" table:style-name="ce10">
            <text:p>399</text:p>
          </table:table-cell>
          <table:table-cell office:value-type="float" office:value="4.902953586497890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863" table:style-name="ce10">
            <text:p>3 863</text:p>
          </table:table-cell>
          <table:table-cell office:value-type="float" office:value="1042.8994082840236" table:style-name="ce11">
            <text:p>1 042,9<text:s/></text:p>
          </table:table-cell>
          <table:table-cell office:value-type="float" office:value="3525" table:style-name="ce10">
            <text:p>3 525</text:p>
          </table:table-cell>
          <table:table-cell office:value-type="float" office:value="5089" table:style-name="ce10">
            <text:p>5 089</text:p>
          </table:table-cell>
          <table:table-cell office:value-type="float" office:value="652.81065088757396" table:style-name="ce11">
            <text:p>652,8<text:s/></text:p>
          </table:table-cell>
          <table:table-cell office:value-type="float" office:value="4413" table:style-name="ce10">
            <text:p>4 413</text:p>
          </table:table-cell>
          <table:table-cell office:value-type="float" office:value="1.317369919751488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81" table:style-name="ce10">
            <text:p>581</text:p>
          </table:table-cell>
          <table:table-cell office:value-type="float" office:value="475.24752475247521" table:style-name="ce11">
            <text:p>475,2<text:s/></text:p>
          </table:table-cell>
          <table:table-cell office:value-type="float" office:value="480" table:style-name="ce10">
            <text:p>480</text:p>
          </table:table-cell>
          <table:table-cell office:value-type="float" office:value="847" table:style-name="ce10">
            <text:p>847</text:p>
          </table:table-cell>
          <table:table-cell office:value-type="float" office:value="274.77876106194691" table:style-name="ce11">
            <text:p>274,8<text:s/></text:p>
          </table:table-cell>
          <table:table-cell office:value-type="float" office:value="621" table:style-name="ce10">
            <text:p>621</text:p>
          </table:table-cell>
          <table:table-cell office:value-type="float" office:value="1.457831325301204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802" table:style-name="ce10">
            <text:p>2 802</text:p>
          </table:table-cell>
          <table:table-cell office:value-type="float" office:value="322.62443438914028" table:style-name="ce11">
            <text:p>322,6<text:s/></text:p>
          </table:table-cell>
          <table:table-cell office:value-type="float" office:value="2139" table:style-name="ce10">
            <text:p>2 139</text:p>
          </table:table-cell>
          <table:table-cell office:value-type="float" office:value="4305" table:style-name="ce10">
            <text:p>4 305</text:p>
          </table:table-cell>
          <table:table-cell office:value-type="float" office:value="186.61784287616513" table:style-name="ce11">
            <text:p>186,6<text:s/></text:p>
          </table:table-cell>
          <table:table-cell office:value-type="float" office:value="2803" table:style-name="ce10">
            <text:p>2 803</text:p>
          </table:table-cell>
          <table:table-cell office:value-type="float" office:value="1.536402569593147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67" table:style-name="ce10">
            <text:p>367</text:p>
          </table:table-cell>
          <table:table-cell office:value-type="float" office:value="817.5" table:style-name="ce11">
            <text:p>817,5<text:s/></text:p>
          </table:table-cell>
          <table:table-cell office:value-type="float" office:value="327" table:style-name="ce10">
            <text:p>327</text:p>
          </table:table-cell>
          <table:table-cell office:value-type="float" office:value="697" table:style-name="ce10">
            <text:p>697</text:p>
          </table:table-cell>
          <table:table-cell office:value-type="float" office:value="626.04166666666663" table:style-name="ce11">
            <text:p>626,0<text:s/></text:p>
          </table:table-cell>
          <table:table-cell office:value-type="float" office:value="601" table:style-name="ce10">
            <text:p>601</text:p>
          </table:table-cell>
          <table:table-cell office:value-type="float" office:value="1.899182561307901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391" table:style-name="ce10">
            <text:p>11 391</text:p>
          </table:table-cell>
          <table:table-cell office:value-type="float" office:value="10.143105782247147" table:style-name="ce11">
            <text:p>10,1<text:s/></text:p>
          </table:table-cell>
          <table:table-cell office:value-type="float" office:value="1049" table:style-name="ce10">
            <text:p>1 049</text:p>
          </table:table-cell>
          <table:table-cell office:value-type="float" office:value="37874" table:style-name="ce10">
            <text:p>37 874</text:p>
          </table:table-cell>
          <table:table-cell office:value-type="float" office:value="1.3161414584559452" table:style-name="ce11">
            <text:p>1,3<text:s/></text:p>
          </table:table-cell>
          <table:table-cell office:value-type="float" office:value="492" table:style-name="ce10">
            <text:p>492</text:p>
          </table:table-cell>
          <table:table-cell office:value-type="float" office:value="3.324905627249583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54" table:style-name="ce10">
            <text:p>254</text:p>
          </table:table-cell>
          <table:table-cell office:value-type="float" office:value="98.4375" table:style-name="ce11">
            <text:p>98,4<text:s/></text:p>
          </table:table-cell>
          <table:table-cell office:value-type="float" office:value="126" table:style-name="ce10">
            <text:p>126</text:p>
          </table:table-cell>
          <table:table-cell office:value-type="float" office:value="830" table:style-name="ce10">
            <text:p>830</text:p>
          </table:table-cell>
          <table:table-cell office:value-type="float" office:value="64.682539682539669" table:style-name="ce11">
            <text:p>64,7<text:s/></text:p>
          </table:table-cell>
          <table:table-cell office:value-type="float" office:value="326" table:style-name="ce10">
            <text:p>326</text:p>
          </table:table-cell>
          <table:table-cell office:value-type="float" office:value="3.267716535433070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23" table:style-name="ce10">
            <text:p>1 123</text:p>
          </table:table-cell>
          <table:table-cell office:value-type="float" office:value="37.118437118437129" table:style-name="ce11">
            <text:p>37,1<text:s/></text:p>
          </table:table-cell>
          <table:table-cell office:value-type="float" office:value="304" table:style-name="ce10">
            <text:p>304</text:p>
          </table:table-cell>
          <table:table-cell office:value-type="float" office:value="2839" table:style-name="ce10">
            <text:p>2 839</text:p>
          </table:table-cell>
          <table:table-cell office:value-type="float" office:value="-0.45582047685834937" table:style-name="ce11">
            <text:p>-0,5<text:s/></text:p>
          </table:table-cell>
          <table:table-cell office:value-type="float" office:value="-13" table:style-name="ce10">
            <text:p>- 13</text:p>
          </table:table-cell>
          <table:table-cell office:value-type="float" office:value="2.52804986642920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570" table:style-name="ce10">
            <text:p>2 570</text:p>
          </table:table-cell>
          <table:table-cell office:value-type="float" office:value="61.736941472624295" table:style-name="ce11">
            <text:p>61,7<text:s/></text:p>
          </table:table-cell>
          <table:table-cell office:value-type="float" office:value="981" table:style-name="ce10">
            <text:p>981</text:p>
          </table:table-cell>
          <table:table-cell office:value-type="float" office:value="11168" table:style-name="ce10">
            <text:p>11 168</text:p>
          </table:table-cell>
          <table:table-cell office:value-type="float" office:value="33.989202159568094" table:style-name="ce11">
            <text:p>34,0<text:s/></text:p>
          </table:table-cell>
          <table:table-cell office:value-type="float" office:value="2833" table:style-name="ce10">
            <text:p>2 833</text:p>
          </table:table-cell>
          <table:table-cell office:value-type="float" office:value="4.345525291828793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5723" table:style-name="ce10">
            <text:p>5 723</text:p>
          </table:table-cell>
          <table:table-cell office:value-type="float" office:value="96.060294621445706" table:style-name="ce11">
            <text:p>96,1<text:s/></text:p>
          </table:table-cell>
          <table:table-cell office:value-type="float" office:value="2804" table:style-name="ce10">
            <text:p>2 804</text:p>
          </table:table-cell>
          <table:table-cell office:value-type="float" office:value="12814" table:style-name="ce10">
            <text:p>12 814</text:p>
          </table:table-cell>
          <table:table-cell office:value-type="float" office:value="66.372370812775898" table:style-name="ce11">
            <text:p>66,4<text:s/></text:p>
          </table:table-cell>
          <table:table-cell office:value-type="float" office:value="5112" table:style-name="ce10">
            <text:p>5 112</text:p>
          </table:table-cell>
          <table:table-cell office:value-type="float" office:value="2.239035470906867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91" table:style-name="ce10">
            <text:p>491</text:p>
          </table:table-cell>
          <table:table-cell office:value-type="float" office:value="133.8095238095238" table:style-name="ce11">
            <text:p>133,8<text:s/></text:p>
          </table:table-cell>
          <table:table-cell office:value-type="float" office:value="281" table:style-name="ce10">
            <text:p>281</text:p>
          </table:table-cell>
          <table:table-cell office:value-type="float" office:value="1466" table:style-name="ce10">
            <text:p>1 466</text:p>
          </table:table-cell>
          <table:table-cell office:value-type="float" office:value="43.024390243902445" table:style-name="ce11">
            <text:p>43,0<text:s/></text:p>
          </table:table-cell>
          <table:table-cell office:value-type="float" office:value="441" table:style-name="ce10">
            <text:p>441</text:p>
          </table:table-cell>
          <table:table-cell office:value-type="float" office:value="2.985743380855397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723" table:style-name="ce10">
            <text:p>18 723</text:p>
          </table:table-cell>
          <table:table-cell office:value-type="float" office:value="-0.60519190953974089" table:style-name="ce11">
            <text:p>-0,6<text:s/></text:p>
          </table:table-cell>
          <table:table-cell office:value-type="float" office:value="-114" table:style-name="ce10">
            <text:p>- 114</text:p>
          </table:table-cell>
          <table:table-cell office:value-type="float" office:value="104820" table:style-name="ce10">
            <text:p>104 820</text:p>
          </table:table-cell>
          <table:table-cell office:value-type="float" office:value="-9.6542867239551526" table:style-name="ce11">
            <text:p>-9,7<text:s/></text:p>
          </table:table-cell>
          <table:table-cell office:value-type="float" office:value="-11201" table:style-name="ce10">
            <text:p>- 11 201</text:p>
          </table:table-cell>
          <table:table-cell office:value-type="float" office:value="5.5984617849703575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49" table:style-name="ce10">
            <text:p>49</text:p>
          </table:table-cell>
          <table:table-cell office:value-type="float" office:value="355" table:style-name="ce10">
            <text:p>355</text:p>
          </table:table-cell>
          <table:table-cell office:value-type="float" office:value="28.158844765342963" table:style-name="ce11">
            <text:p>28,2<text:s/></text:p>
          </table:table-cell>
          <table:table-cell office:value-type="float" office:value="78" table:style-name="ce10">
            <text:p>78</text:p>
          </table:table-cell>
          <table:table-cell office:value-type="float" office:value="3.622448979591836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66" table:style-name="ce10">
            <text:p>266</text:p>
          </table:table-cell>
          <table:table-cell office:value-type="float" office:value="82.191780821917803" table:style-name="ce11">
            <text:p>82,2<text:s/></text:p>
          </table:table-cell>
          <table:table-cell office:value-type="float" office:value="120" table:style-name="ce10">
            <text:p>120</text:p>
          </table:table-cell>
          <table:table-cell office:value-type="float" office:value="1034" table:style-name="ce10">
            <text:p>1 034</text:p>
          </table:table-cell>
          <table:table-cell office:value-type="float" office:value="37.135278514588862" table:style-name="ce11">
            <text:p>37,1<text:s/></text:p>
          </table:table-cell>
          <table:table-cell office:value-type="float" office:value="280" table:style-name="ce10">
            <text:p>280</text:p>
          </table:table-cell>
          <table:table-cell office:value-type="float" office:value="3.887218045112781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16" table:style-name="ce10">
            <text:p>316</text:p>
          </table:table-cell>
          <table:table-cell office:value-type="float" office:value="203.84615384615387" table:style-name="ce11">
            <text:p>203,8<text:s/></text:p>
          </table:table-cell>
          <table:table-cell office:value-type="float" office:value="212" table:style-name="ce10">
            <text:p>212</text:p>
          </table:table-cell>
          <table:table-cell office:value-type="float" office:value="711" table:style-name="ce10">
            <text:p>711</text:p>
          </table:table-cell>
          <table:table-cell office:value-type="float" office:value="118.76923076923077" table:style-name="ce11">
            <text:p>118,8<text:s/></text:p>
          </table:table-cell>
          <table:table-cell office:value-type="float" office:value="386" table:style-name="ce10">
            <text:p>386</text:p>
          </table:table-cell>
          <table:table-cell office:value-type="float" office:value="2.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557" table:style-name="ce10">
            <text:p>1 557</text:p>
          </table:table-cell>
          <table:table-cell office:value-type="float" office:value="13.318777292576414" table:style-name="ce11">
            <text:p>13,3<text:s/></text:p>
          </table:table-cell>
          <table:table-cell office:value-type="float" office:value="183" table:style-name="ce10">
            <text:p>183</text:p>
          </table:table-cell>
          <table:table-cell office:value-type="float" office:value="3563" table:style-name="ce10">
            <text:p>3 563</text:p>
          </table:table-cell>
          <table:table-cell office:value-type="float" office:value="2.3556449296179238" table:style-name="ce11">
            <text:p>2,4<text:s/></text:p>
          </table:table-cell>
          <table:table-cell office:value-type="float" office:value="82" table:style-name="ce10">
            <text:p>82</text:p>
          </table:table-cell>
          <table:table-cell office:value-type="float" office:value="2.28837508028259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50" table:style-name="ce10">
            <text:p>850</text:p>
          </table:table-cell>
          <table:table-cell office:value-type="float" office:value="-18.269230769230774" table:style-name="ce11">
            <text:p>-18,3<text:s/></text:p>
          </table:table-cell>
          <table:table-cell office:value-type="float" office:value="-190" table:style-name="ce10">
            <text:p>- 190</text:p>
          </table:table-cell>
          <table:table-cell office:value-type="float" office:value="2824" table:style-name="ce10">
            <text:p>2 824</text:p>
          </table:table-cell>
          <table:table-cell office:value-type="float" office:value="-36.050724637681157" table:style-name="ce11">
            <text:p>-36,1<text:s/></text:p>
          </table:table-cell>
          <table:table-cell office:value-type="float" office:value="-1592" table:style-name="ce10">
            <text:p>- 1 592</text:p>
          </table:table-cell>
          <table:table-cell office:value-type="float" office:value="3.322352941176470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49483" table:style-name="ce10">
            <text:p>549 483</text:p>
          </table:table-cell>
          <table:table-cell office:value-type="float" office:value="0.31235623580613492" table:style-name="ce11">
            <text:p>0,3<text:s/></text:p>
          </table:table-cell>
          <table:table-cell office:value-type="float" office:value="1711" table:style-name="ce10">
            <text:p>1 711</text:p>
          </table:table-cell>
          <table:table-cell office:value-type="float" office:value="2150419" table:style-name="ce10">
            <text:p>2 150 419</text:p>
          </table:table-cell>
          <table:table-cell office:value-type="float" office:value="-5.0582188771944345" table:style-name="ce11">
            <text:p>-5,1<text:s/></text:p>
          </table:table-cell>
          <table:table-cell office:value-type="float" office:value="-114568" table:style-name="ce10">
            <text:p>- 114 568</text:p>
          </table:table-cell>
          <table:table-cell office:value-type="float" office:value="3.9135314468327502" table:style-name="ce12">
            <text:p>3,9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0941" table:style-name="ce5">
            <text:p>140 941</text:p>
          </table:table-cell>
          <table:table-cell office:value-type="float" office:value="8.8364299062533718" table:style-name="ce6">
            <text:p>8,8<text:s/></text:p>
          </table:table-cell>
          <table:table-cell office:value-type="float" office:value="11443" table:style-name="ce5">
            <text:p>11 443</text:p>
          </table:table-cell>
          <table:table-cell office:value-type="float" office:value="475964" table:style-name="ce5">
            <text:p>475 964</text:p>
          </table:table-cell>
          <table:table-cell office:value-type="float" office:value="4.4401387666793255" table:style-name="ce6">
            <text:p>4,4<text:s/></text:p>
          </table:table-cell>
          <table:table-cell office:value-type="float" office:value="20235" table:style-name="ce5">
            <text:p>20 235</text:p>
          </table:table-cell>
          <table:table-cell office:value-type="float" office:value="3.3770442951305863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7571" table:style-name="ce5">
            <text:p>27 571</text:p>
          </table:table-cell>
          <table:table-cell office:value-type="float" office:value="7.0053558953659802" table:style-name="ce6">
            <text:p>7,0<text:s/></text:p>
          </table:table-cell>
          <table:table-cell office:value-type="float" office:value="1805" table:style-name="ce5">
            <text:p>1 805</text:p>
          </table:table-cell>
          <table:table-cell office:value-type="float" office:value="62012" table:style-name="ce5">
            <text:p>62 012</text:p>
          </table:table-cell>
          <table:table-cell office:value-type="float" office:value="-1.794282999445727" table:style-name="ce6">
            <text:p>-1,8<text:s/></text:p>
          </table:table-cell>
          <table:table-cell office:value-type="float" office:value="-1133" table:style-name="ce5">
            <text:p>- 1 133</text:p>
          </table:table-cell>
          <table:table-cell office:value-type="float" office:value="2.2491748576402744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05" table:style-name="ce10">
            <text:p>1 105</text:p>
          </table:table-cell>
          <table:table-cell office:value-type="float" office:value="17.428267800212538" table:style-name="ce11">
            <text:p>17,4<text:s/></text:p>
          </table:table-cell>
          <table:table-cell office:value-type="float" office:value="164" table:style-name="ce10">
            <text:p>164</text:p>
          </table:table-cell>
          <table:table-cell office:value-type="float" office:value="2578" table:style-name="ce10">
            <text:p>2 578</text:p>
          </table:table-cell>
          <table:table-cell office:value-type="float" office:value="15.813117699910151" table:style-name="ce11">
            <text:p>15,8<text:s/></text:p>
          </table:table-cell>
          <table:table-cell office:value-type="float" office:value="352" table:style-name="ce10">
            <text:p>352</text:p>
          </table:table-cell>
          <table:table-cell office:value-type="float" office:value="2.333031674208144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980" table:style-name="ce10">
            <text:p>980</text:p>
          </table:table-cell>
          <table:table-cell office:value-type="float" office:value="-0.91001011122345687" table:style-name="ce11">
            <text:p>-0,9<text:s/></text:p>
          </table:table-cell>
          <table:table-cell office:value-type="float" office:value="-9" table:style-name="ce10">
            <text:p>- 9</text:p>
          </table:table-cell>
          <table:table-cell office:value-type="float" office:value="2268" table:style-name="ce10">
            <text:p>2 268</text:p>
          </table:table-cell>
          <table:table-cell office:value-type="float" office:value="4.5161290322580641" table:style-name="ce11">
            <text:p>4,5<text:s/></text:p>
          </table:table-cell>
          <table:table-cell office:value-type="float" office:value="98" table:style-name="ce10">
            <text:p>98</text:p>
          </table:table-cell>
          <table:table-cell office:value-type="float" office:value="2.314285714285714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870" table:style-name="ce10">
            <text:p>2 870</text:p>
          </table:table-cell>
          <table:table-cell office:value-type="float" office:value="6.5330363771343656" table:style-name="ce11">
            <text:p>6,5<text:s/></text:p>
          </table:table-cell>
          <table:table-cell office:value-type="float" office:value="176" table:style-name="ce10">
            <text:p>176</text:p>
          </table:table-cell>
          <table:table-cell office:value-type="float" office:value="6774" table:style-name="ce10">
            <text:p>6 774</text:p>
          </table:table-cell>
          <table:table-cell office:value-type="float" office:value="-8.7922445132624176" table:style-name="ce11">
            <text:p>-8,8<text:s/></text:p>
          </table:table-cell>
          <table:table-cell office:value-type="float" office:value="-653" table:style-name="ce10">
            <text:p>- 653</text:p>
          </table:table-cell>
          <table:table-cell office:value-type="float" office:value="2.36027874564459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50" table:style-name="ce10">
            <text:p>2 950</text:p>
          </table:table-cell>
          <table:table-cell office:value-type="float" office:value="6.115107913669064" table:style-name="ce11">
            <text:p>6,1<text:s/></text:p>
          </table:table-cell>
          <table:table-cell office:value-type="float" office:value="170" table:style-name="ce10">
            <text:p>170</text:p>
          </table:table-cell>
          <table:table-cell office:value-type="float" office:value="6355" table:style-name="ce10">
            <text:p>6 355</text:p>
          </table:table-cell>
          <table:table-cell office:value-type="float" office:value="-2.1856241342157858" table:style-name="ce11">
            <text:p>-2,2<text:s/></text:p>
          </table:table-cell>
          <table:table-cell office:value-type="float" office:value="-142" table:style-name="ce10">
            <text:p>- 142</text:p>
          </table:table-cell>
          <table:table-cell office:value-type="float" office:value="2.154237288135593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090" table:style-name="ce10">
            <text:p>2 090</text:p>
          </table:table-cell>
          <table:table-cell office:value-type="float" office:value="17.283950617283949" table:style-name="ce11">
            <text:p>17,3<text:s/></text:p>
          </table:table-cell>
          <table:table-cell office:value-type="float" office:value="308" table:style-name="ce10">
            <text:p>308</text:p>
          </table:table-cell>
          <table:table-cell office:value-type="float" office:value="4048" table:style-name="ce10">
            <text:p>4 048</text:p>
          </table:table-cell>
          <table:table-cell office:value-type="float" office:value="5.224850532882769" table:style-name="ce11">
            <text:p>5,2<text:s/></text:p>
          </table:table-cell>
          <table:table-cell office:value-type="float" office:value="201" table:style-name="ce10">
            <text:p>201</text:p>
          </table:table-cell>
          <table:table-cell office:value-type="float" office:value="1.936842105263157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46" table:style-name="ce10">
            <text:p>1 746</text:p>
          </table:table-cell>
          <table:table-cell office:value-type="float" office:value="13.745928338762212" table:style-name="ce11">
            <text:p>13,7<text:s/></text:p>
          </table:table-cell>
          <table:table-cell office:value-type="float" office:value="211" table:style-name="ce10">
            <text:p>211</text:p>
          </table:table-cell>
          <table:table-cell office:value-type="float" office:value="4036" table:style-name="ce10">
            <text:p>4 036</text:p>
          </table:table-cell>
          <table:table-cell office:value-type="float" office:value="6.9139072847682144" table:style-name="ce11">
            <text:p>6,9<text:s/></text:p>
          </table:table-cell>
          <table:table-cell office:value-type="float" office:value="261" table:style-name="ce10">
            <text:p>261</text:p>
          </table:table-cell>
          <table:table-cell office:value-type="float" office:value="2.31156930126002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932" table:style-name="ce10">
            <text:p>3 932</text:p>
          </table:table-cell>
          <table:table-cell office:value-type="float" office:value="10.760563380281695" table:style-name="ce11">
            <text:p>10,8<text:s/></text:p>
          </table:table-cell>
          <table:table-cell office:value-type="float" office:value="382" table:style-name="ce10">
            <text:p>382</text:p>
          </table:table-cell>
          <table:table-cell office:value-type="float" office:value="7314" table:style-name="ce10">
            <text:p>7 314</text:p>
          </table:table-cell>
          <table:table-cell office:value-type="float" office:value="8.4680409313362048" table:style-name="ce11">
            <text:p>8,5<text:s/></text:p>
          </table:table-cell>
          <table:table-cell office:value-type="float" office:value="571" table:style-name="ce10">
            <text:p>571</text:p>
          </table:table-cell>
          <table:table-cell office:value-type="float" office:value="1.86012207527975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134" table:style-name="ce10">
            <text:p>6 134</text:p>
          </table:table-cell>
          <table:table-cell office:value-type="float" office:value="-5.7177989548109451" table:style-name="ce11">
            <text:p>-5,7<text:s/></text:p>
          </table:table-cell>
          <table:table-cell office:value-type="float" office:value="-372" table:style-name="ce10">
            <text:p>- 372</text:p>
          </table:table-cell>
          <table:table-cell office:value-type="float" office:value="13985" table:style-name="ce10">
            <text:p>13 985</text:p>
          </table:table-cell>
          <table:table-cell office:value-type="float" office:value="-14.165592585773027" table:style-name="ce11">
            <text:p>-14,2<text:s/></text:p>
          </table:table-cell>
          <table:table-cell office:value-type="float" office:value="-2308" table:style-name="ce10">
            <text:p>- 2 308</text:p>
          </table:table-cell>
          <table:table-cell office:value-type="float" office:value="2.279915226605803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764" table:style-name="ce10">
            <text:p>5 764</text:p>
          </table:table-cell>
          <table:table-cell office:value-type="float" office:value="15.534175185407904" table:style-name="ce11">
            <text:p>15,5<text:s/></text:p>
          </table:table-cell>
          <table:table-cell office:value-type="float" office:value="775" table:style-name="ce10">
            <text:p>775</text:p>
          </table:table-cell>
          <table:table-cell office:value-type="float" office:value="14654" table:style-name="ce10">
            <text:p>14 654</text:p>
          </table:table-cell>
          <table:table-cell office:value-type="float" office:value="3.4375661749135276" table:style-name="ce11">
            <text:p>3,4<text:s/></text:p>
          </table:table-cell>
          <table:table-cell office:value-type="float" office:value="487" table:style-name="ce10">
            <text:p>487</text:p>
          </table:table-cell>
          <table:table-cell office:value-type="float" office:value="2.54233171408743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3370" table:style-name="ce5">
            <text:p>113 370</text:p>
          </table:table-cell>
          <table:table-cell office:value-type="float" office:value="9.2912505302124657" table:style-name="ce6">
            <text:p>9,3<text:s/></text:p>
          </table:table-cell>
          <table:table-cell office:value-type="float" office:value="9638" table:style-name="ce5">
            <text:p>9 638</text:p>
          </table:table-cell>
          <table:table-cell office:value-type="float" office:value="413952" table:style-name="ce5">
            <text:p>413 952</text:p>
          </table:table-cell>
          <table:table-cell office:value-type="float" office:value="5.4429115807062942" table:style-name="ce6">
            <text:p>5,4<text:s/></text:p>
          </table:table-cell>
          <table:table-cell office:value-type="float" office:value="21368" table:style-name="ce5">
            <text:p>21 368</text:p>
          </table:table-cell>
          <table:table-cell office:value-type="float" office:value="3.651336332363059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5193" table:style-name="ce5">
            <text:p>75 193</text:p>
          </table:table-cell>
          <table:table-cell office:value-type="float" office:value="6.8158249875701387" table:style-name="ce6">
            <text:p>6,8<text:s/></text:p>
          </table:table-cell>
          <table:table-cell office:value-type="float" office:value="4798" table:style-name="ce5">
            <text:p>4 798</text:p>
          </table:table-cell>
          <table:table-cell office:value-type="float" office:value="294709" table:style-name="ce5">
            <text:p>294 709</text:p>
          </table:table-cell>
          <table:table-cell office:value-type="float" office:value="5.8828390249160236" table:style-name="ce6">
            <text:p>5,9<text:s/></text:p>
          </table:table-cell>
          <table:table-cell office:value-type="float" office:value="16374" table:style-name="ce5">
            <text:p>16 374</text:p>
          </table:table-cell>
          <table:table-cell office:value-type="float" office:value="3.9193674943146304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162" table:style-name="ce10">
            <text:p>14 162</text:p>
          </table:table-cell>
          <table:table-cell office:value-type="float" office:value="5.9157878991848065" table:style-name="ce11">
            <text:p>5,9<text:s/></text:p>
          </table:table-cell>
          <table:table-cell office:value-type="float" office:value="791" table:style-name="ce10">
            <text:p>791</text:p>
          </table:table-cell>
          <table:table-cell office:value-type="float" office:value="41450" table:style-name="ce10">
            <text:p>41 450</text:p>
          </table:table-cell>
          <table:table-cell office:value-type="float" office:value="-0.43238049483545637" table:style-name="ce11">
            <text:p>-0,4<text:s/></text:p>
          </table:table-cell>
          <table:table-cell office:value-type="float" office:value="-180" table:style-name="ce10">
            <text:p>- 180</text:p>
          </table:table-cell>
          <table:table-cell office:value-type="float" office:value="2.92684649060867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7239" table:style-name="ce10">
            <text:p>27 239</text:p>
          </table:table-cell>
          <table:table-cell office:value-type="float" office:value="10.283817158589414" table:style-name="ce11">
            <text:p>10,3<text:s/></text:p>
          </table:table-cell>
          <table:table-cell office:value-type="float" office:value="2540" table:style-name="ce10">
            <text:p>2 540</text:p>
          </table:table-cell>
          <table:table-cell office:value-type="float" office:value="89994" table:style-name="ce10">
            <text:p>89 994</text:p>
          </table:table-cell>
          <table:table-cell office:value-type="float" office:value="13.362557629808776" table:style-name="ce11">
            <text:p>13,4<text:s/></text:p>
          </table:table-cell>
          <table:table-cell office:value-type="float" office:value="10608" table:style-name="ce10">
            <text:p>10 608</text:p>
          </table:table-cell>
          <table:table-cell office:value-type="float" office:value="3.303865780682110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047" table:style-name="ce10">
            <text:p>12 047</text:p>
          </table:table-cell>
          <table:table-cell office:value-type="float" office:value="2.5800408719345995" table:style-name="ce11">
            <text:p>2,6<text:s/></text:p>
          </table:table-cell>
          <table:table-cell office:value-type="float" office:value="303" table:style-name="ce10">
            <text:p>303</text:p>
          </table:table-cell>
          <table:table-cell office:value-type="float" office:value="70443" table:style-name="ce10">
            <text:p>70 443</text:p>
          </table:table-cell>
          <table:table-cell office:value-type="float" office:value="4.0516986706056173" table:style-name="ce11">
            <text:p>4,1<text:s/></text:p>
          </table:table-cell>
          <table:table-cell office:value-type="float" office:value="2743" table:style-name="ce10">
            <text:p>2 743</text:p>
          </table:table-cell>
          <table:table-cell office:value-type="float" office:value="5.8473478874408569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803" table:style-name="ce10">
            <text:p>10 803</text:p>
          </table:table-cell>
          <table:table-cell office:value-type="float" office:value="6.1824257912325606" table:style-name="ce11">
            <text:p>6,2<text:s/></text:p>
          </table:table-cell>
          <table:table-cell office:value-type="float" office:value="629" table:style-name="ce10">
            <text:p>629</text:p>
          </table:table-cell>
          <table:table-cell office:value-type="float" office:value="50888" table:style-name="ce10">
            <text:p>50 888</text:p>
          </table:table-cell>
          <table:table-cell office:value-type="float" office:value="15.371361204316671" table:style-name="ce11">
            <text:p>15,4<text:s/></text:p>
          </table:table-cell>
          <table:table-cell office:value-type="float" office:value="6780" table:style-name="ce10">
            <text:p>6 780</text:p>
          </table:table-cell>
          <table:table-cell office:value-type="float" office:value="4.71054336758307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368" table:style-name="ce10">
            <text:p>3 368</text:p>
          </table:table-cell>
          <table:table-cell office:value-type="float" office:value="-29.657477025898075" table:style-name="ce11">
            <text:p>-29,7<text:s/></text:p>
          </table:table-cell>
          <table:table-cell office:value-type="float" office:value="-1420" table:style-name="ce10">
            <text:p>- 1 420</text:p>
          </table:table-cell>
          <table:table-cell office:value-type="float" office:value="14037" table:style-name="ce10">
            <text:p>14 037</text:p>
          </table:table-cell>
          <table:table-cell office:value-type="float" office:value="-46.030220308354799" table:style-name="ce11">
            <text:p>-46,0<text:s/></text:p>
          </table:table-cell>
          <table:table-cell office:value-type="float" office:value="-11972" table:style-name="ce10">
            <text:p>- 11 972</text:p>
          </table:table-cell>
          <table:table-cell office:value-type="float" office:value="4.16775534441805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929" table:style-name="ce10">
            <text:p>4 929</text:p>
          </table:table-cell>
          <table:table-cell office:value-type="float" office:value="32.928802588996774" table:style-name="ce11">
            <text:p>32,9<text:s/></text:p>
          </table:table-cell>
          <table:table-cell office:value-type="float" office:value="1221" table:style-name="ce10">
            <text:p>1 221</text:p>
          </table:table-cell>
          <table:table-cell office:value-type="float" office:value="17967" table:style-name="ce10">
            <text:p>17 967</text:p>
          </table:table-cell>
          <table:table-cell office:value-type="float" office:value="40.126345343940102" table:style-name="ce11">
            <text:p>40,1<text:s/></text:p>
          </table:table-cell>
          <table:table-cell office:value-type="float" office:value="5145" table:style-name="ce10">
            <text:p>5 145</text:p>
          </table:table-cell>
          <table:table-cell office:value-type="float" office:value="3.645161290322580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645" table:style-name="ce10">
            <text:p>2 645</text:p>
          </table:table-cell>
          <table:table-cell office:value-type="float" office:value="38.409209837781276" table:style-name="ce11">
            <text:p>38,4<text:s/></text:p>
          </table:table-cell>
          <table:table-cell office:value-type="float" office:value="734" table:style-name="ce10">
            <text:p>734</text:p>
          </table:table-cell>
          <table:table-cell office:value-type="float" office:value="9930" table:style-name="ce10">
            <text:p>9 930</text:p>
          </table:table-cell>
          <table:table-cell office:value-type="float" office:value="48.65269461077844" table:style-name="ce11">
            <text:p>48,7<text:s/></text:p>
          </table:table-cell>
          <table:table-cell office:value-type="float" office:value="3250" table:style-name="ce10">
            <text:p>3 250</text:p>
          </table:table-cell>
          <table:table-cell office:value-type="float" office:value="3.754253308128544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7" table:style-name="ce10">
            <text:p>37</text:p>
          </table:table-cell>
          <table:table-cell office:value-type="float" office:value="23.333333333333329" table:style-name="ce11">
            <text:p>23,3<text:s/></text:p>
          </table:table-cell>
          <table:table-cell office:value-type="float" office:value="7" table:style-name="ce10">
            <text:p>7</text:p>
          </table:table-cell>
          <table:table-cell office:value-type="float" office:value="112" table:style-name="ce10">
            <text:p>112</text:p>
          </table:table-cell>
          <table:table-cell office:value-type="float" office:value="-12.5" table:style-name="ce11">
            <text:p>-12,5<text:s/></text:p>
          </table:table-cell>
          <table:table-cell office:value-type="float" office:value="-16" table:style-name="ce10">
            <text:p>- 16</text:p>
          </table:table-cell>
          <table:table-cell office:value-type="float" office:value="3.027027027027027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9" table:style-name="ce10">
            <text:p>119</text:p>
          </table:table-cell>
          <table:table-cell office:value-type="float" office:value="80.303030303030312" table:style-name="ce11">
            <text:p>80,3<text:s/></text:p>
          </table:table-cell>
          <table:table-cell office:value-type="float" office:value="53" table:style-name="ce10">
            <text:p>53</text:p>
          </table:table-cell>
          <table:table-cell office:value-type="float" office:value="428" table:style-name="ce10">
            <text:p>428</text:p>
          </table:table-cell>
          <table:table-cell office:value-type="float" office:value="75.409836065573757" table:style-name="ce11">
            <text:p>75,4<text:s/></text:p>
          </table:table-cell>
          <table:table-cell office:value-type="float" office:value="184" table:style-name="ce10">
            <text:p>184</text:p>
          </table:table-cell>
          <table:table-cell office:value-type="float" office:value="3.59663865546218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668" table:style-name="ce10">
            <text:p>2 668</text:p>
          </table:table-cell>
          <table:table-cell office:value-type="float" office:value="-3.9942425332853588" table:style-name="ce11">
            <text:p>-4,0<text:s/></text:p>
          </table:table-cell>
          <table:table-cell office:value-type="float" office:value="-111" table:style-name="ce10">
            <text:p>- 111</text:p>
          </table:table-cell>
          <table:table-cell office:value-type="float" office:value="15518" table:style-name="ce10">
            <text:p>15 518</text:p>
          </table:table-cell>
          <table:table-cell office:value-type="float" office:value="-5.3376441163911466" table:style-name="ce11">
            <text:p>-5,3<text:s/></text:p>
          </table:table-cell>
          <table:table-cell office:value-type="float" office:value="-875" table:style-name="ce10">
            <text:p>- 875</text:p>
          </table:table-cell>
          <table:table-cell office:value-type="float" office:value="5.8163418290854576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9" table:style-name="ce10">
            <text:p>39</text:p>
          </table:table-cell>
          <table:table-cell office:value-type="float" office:value="-13.333333333333329" table:style-name="ce11">
            <text:p>-13,3<text:s/></text:p>
          </table:table-cell>
          <table:table-cell office:value-type="float" office:value="-6" table:style-name="ce10">
            <text:p>- 6</text:p>
          </table:table-cell>
          <table:table-cell office:value-type="float" office:value="134" table:style-name="ce10">
            <text:p>134</text:p>
          </table:table-cell>
          <table:table-cell office:value-type="float" office:value="18.584070796460182" table:style-name="ce11">
            <text:p>18,6<text:s/></text:p>
          </table:table-cell>
          <table:table-cell office:value-type="float" office:value="21" table:style-name="ce10">
            <text:p>21</text:p>
          </table:table-cell>
          <table:table-cell office:value-type="float" office:value="3.435897435897435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1" table:style-name="ce10">
            <text:p>51</text:p>
          </table:table-cell>
          <table:table-cell office:value-type="float" office:value="183.33333333333331" table:style-name="ce11">
            <text:p>183,3<text:s/></text:p>
          </table:table-cell>
          <table:table-cell office:value-type="float" office:value="33" table:style-name="ce10">
            <text:p>33</text:p>
          </table:table-cell>
          <table:table-cell office:value-type="float" office:value="124" table:style-name="ce10">
            <text:p>124</text:p>
          </table:table-cell>
          <table:table-cell office:value-type="float" office:value="79.71014492753622" table:style-name="ce11">
            <text:p>79,7<text:s/></text:p>
          </table:table-cell>
          <table:table-cell office:value-type="float" office:value="55" table:style-name="ce10">
            <text:p>55</text:p>
          </table:table-cell>
          <table:table-cell office:value-type="float" office:value="2.43137254901960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68" table:style-name="ce10">
            <text:p>168</text:p>
          </table:table-cell>
          <table:table-cell office:value-type="float" office:value="366.66666666666669" table:style-name="ce11">
            <text:p>366,7<text:s/></text:p>
          </table:table-cell>
          <table:table-cell office:value-type="float" office:value="132" table:style-name="ce10">
            <text:p>132</text:p>
          </table:table-cell>
          <table:table-cell office:value-type="float" office:value="444" table:style-name="ce10">
            <text:p>444</text:p>
          </table:table-cell>
          <table:table-cell office:value-type="float" office:value="117.64705882352942" table:style-name="ce11">
            <text:p>117,6<text:s/></text:p>
          </table:table-cell>
          <table:table-cell office:value-type="float" office:value="240" table:style-name="ce10">
            <text:p>240</text:p>
          </table:table-cell>
          <table:table-cell office:value-type="float" office:value="2.64285714285714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09" table:style-name="ce10">
            <text:p>309</text:p>
          </table:table-cell>
          <table:table-cell office:value-type="float" office:value="13.602941176470594" table:style-name="ce11">
            <text:p>13,6<text:s/></text:p>
          </table:table-cell>
          <table:table-cell office:value-type="float" office:value="37" table:style-name="ce10">
            <text:p>37</text:p>
          </table:table-cell>
          <table:table-cell office:value-type="float" office:value="736" table:style-name="ce10">
            <text:p>736</text:p>
          </table:table-cell>
          <table:table-cell office:value-type="float" office:value="10.179640718562879" table:style-name="ce11">
            <text:p>10,2<text:s/></text:p>
          </table:table-cell>
          <table:table-cell office:value-type="float" office:value="68" table:style-name="ce10">
            <text:p>68</text:p>
          </table:table-cell>
          <table:table-cell office:value-type="float" office:value="2.381877022653721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8" table:style-name="ce10">
            <text:p>18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18" table:style-name="ce10">
            <text:p>- 18</text:p>
          </table:table-cell>
          <table:table-cell office:value-type="float" office:value="42" table:style-name="ce10">
            <text:p>42</text:p>
          </table:table-cell>
          <table:table-cell office:value-type="float" office:value="-53.846153846153847" table:style-name="ce11">
            <text:p>-53,8<text:s/></text:p>
          </table:table-cell>
          <table:table-cell office:value-type="float" office:value="-49" table:style-name="ce10">
            <text:p>- 49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52" table:style-name="ce10">
            <text:p>152</text:p>
          </table:table-cell>
          <table:table-cell office:value-type="float" office:value="49.019607843137265" table:style-name="ce11">
            <text:p>49,0<text:s/></text:p>
          </table:table-cell>
          <table:table-cell office:value-type="float" office:value="50" table:style-name="ce10">
            <text:p>50</text:p>
          </table:table-cell>
          <table:table-cell office:value-type="float" office:value="462" table:style-name="ce10">
            <text:p>462</text:p>
          </table:table-cell>
          <table:table-cell office:value-type="float" office:value="23.860589812332435" table:style-name="ce11">
            <text:p>23,9<text:s/></text:p>
          </table:table-cell>
          <table:table-cell office:value-type="float" office:value="89" table:style-name="ce10">
            <text:p>89</text:p>
          </table:table-cell>
          <table:table-cell office:value-type="float" office:value="3.039473684210526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240" table:style-name="ce10">
            <text:p>2 240</text:p>
          </table:table-cell>
          <table:table-cell office:value-type="float" office:value="14.344053088310361" table:style-name="ce11">
            <text:p>14,3<text:s/></text:p>
          </table:table-cell>
          <table:table-cell office:value-type="float" office:value="281" table:style-name="ce10">
            <text:p>281</text:p>
          </table:table-cell>
          <table:table-cell office:value-type="float" office:value="6172" table:style-name="ce10">
            <text:p>6 172</text:p>
          </table:table-cell>
          <table:table-cell office:value-type="float" office:value="5.9388946103673135" table:style-name="ce11">
            <text:p>5,9<text:s/></text:p>
          </table:table-cell>
          <table:table-cell office:value-type="float" office:value="346" table:style-name="ce10">
            <text:p>346</text:p>
          </table:table-cell>
          <table:table-cell office:value-type="float" office:value="2.75535714285714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3" table:style-name="ce10">
            <text:p>103</text:p>
          </table:table-cell>
          <table:table-cell office:value-type="float" office:value="114.58333333333334" table:style-name="ce11">
            <text:p>114,6<text:s/></text:p>
          </table:table-cell>
          <table:table-cell office:value-type="float" office:value="55" table:style-name="ce10">
            <text:p>55</text:p>
          </table:table-cell>
          <table:table-cell office:value-type="float" office:value="329" table:style-name="ce10">
            <text:p>329</text:p>
          </table:table-cell>
          <table:table-cell office:value-type="float" office:value="104.34782608695653" table:style-name="ce11">
            <text:p>104,3<text:s/></text:p>
          </table:table-cell>
          <table:table-cell office:value-type="float" office:value="168" table:style-name="ce10">
            <text:p>168</text:p>
          </table:table-cell>
          <table:table-cell office:value-type="float" office:value="3.194174757281553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0" table:style-name="ce10">
            <text:p>30</text:p>
          </table:table-cell>
          <table:table-cell office:value-type="float" office:value="233.33333333333331" table:style-name="ce11">
            <text:p>233,3<text:s/></text:p>
          </table:table-cell>
          <table:table-cell office:value-type="float" office:value="21" table:style-name="ce10">
            <text:p>21</text:p>
          </table:table-cell>
          <table:table-cell office:value-type="float" office:value="71" table:style-name="ce10">
            <text:p>71</text:p>
          </table:table-cell>
          <table:table-cell office:value-type="float" office:value="69.047619047619037" table:style-name="ce11">
            <text:p>69,0<text:s/></text:p>
          </table:table-cell>
          <table:table-cell office:value-type="float" office:value="29" table:style-name="ce10">
            <text:p>29</text:p>
          </table:table-cell>
          <table:table-cell office:value-type="float" office:value="2.36666666666666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1" table:style-name="ce10">
            <text:p>101</text:p>
          </table:table-cell>
          <table:table-cell office:value-type="float" office:value="-18.548387096774192" table:style-name="ce11">
            <text:p>-18,5<text:s/></text:p>
          </table:table-cell>
          <table:table-cell office:value-type="float" office:value="-23" table:style-name="ce10">
            <text:p>- 23</text:p>
          </table:table-cell>
          <table:table-cell office:value-type="float" office:value="303" table:style-name="ce10">
            <text:p>303</text:p>
          </table:table-cell>
          <table:table-cell office:value-type="float" office:value="-27.338129496402871" table:style-name="ce11">
            <text:p>-27,3<text:s/></text:p>
          </table:table-cell>
          <table:table-cell office:value-type="float" office:value="-114" table:style-name="ce10">
            <text:p>- 114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0" table:style-name="ce10">
            <text:p>30</text:p>
          </table:table-cell>
          <table:table-cell office:value-type="float" office:value="-58.333333333333336" table:style-name="ce11">
            <text:p>-58,3<text:s/></text:p>
          </table:table-cell>
          <table:table-cell office:value-type="float" office:value="-42" table:style-name="ce10">
            <text:p>- 42</text:p>
          </table:table-cell>
          <table:table-cell office:value-type="float" office:value="92" table:style-name="ce10">
            <text:p>92</text:p>
          </table:table-cell>
          <table:table-cell office:value-type="float" office:value="-52.083333333333336" table:style-name="ce11">
            <text:p>-52,1<text:s/></text:p>
          </table:table-cell>
          <table:table-cell office:value-type="float" office:value="-100" table:style-name="ce10">
            <text:p>- 100</text:p>
          </table:table-cell>
          <table:table-cell office:value-type="float" office:value="3.06666666666666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78" table:style-name="ce10">
            <text:p>178</text:p>
          </table:table-cell>
          <table:table-cell office:value-type="float" office:value="85.416666666666657" table:style-name="ce11">
            <text:p>85,4<text:s/></text:p>
          </table:table-cell>
          <table:table-cell office:value-type="float" office:value="82" table:style-name="ce10">
            <text:p>82</text:p>
          </table:table-cell>
          <table:table-cell office:value-type="float" office:value="421" table:style-name="ce10">
            <text:p>421</text:p>
          </table:table-cell>
          <table:table-cell office:value-type="float" office:value="67.729083665338635" table:style-name="ce11">
            <text:p>67,7<text:s/></text:p>
          </table:table-cell>
          <table:table-cell office:value-type="float" office:value="170" table:style-name="ce10">
            <text:p>170</text:p>
          </table:table-cell>
          <table:table-cell office:value-type="float" office:value="2.36516853932584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14" table:style-name="ce10">
            <text:p>1 914</text:p>
          </table:table-cell>
          <table:table-cell office:value-type="float" office:value="38.896952104499263" table:style-name="ce11">
            <text:p>38,9<text:s/></text:p>
          </table:table-cell>
          <table:table-cell office:value-type="float" office:value="536" table:style-name="ce10">
            <text:p>536</text:p>
          </table:table-cell>
          <table:table-cell office:value-type="float" office:value="3731" table:style-name="ce10">
            <text:p>3 731</text:p>
          </table:table-cell>
          <table:table-cell office:value-type="float" office:value="38.134024435394309" table:style-name="ce11">
            <text:p>38,1<text:s/></text:p>
          </table:table-cell>
          <table:table-cell office:value-type="float" office:value="1030" table:style-name="ce10">
            <text:p>1 030</text:p>
          </table:table-cell>
          <table:table-cell office:value-type="float" office:value="1.94932079414838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4" table:style-name="ce10">
            <text:p>64</text:p>
          </table:table-cell>
          <table:table-cell office:value-type="float" office:value="255.55555555555554" table:style-name="ce11">
            <text:p>255,6<text:s/></text:p>
          </table:table-cell>
          <table:table-cell office:value-type="float" office:value="46" table:style-name="ce10">
            <text:p>46</text:p>
          </table:table-cell>
          <table:table-cell office:value-type="float" office:value="129" table:style-name="ce10">
            <text:p>129</text:p>
          </table:table-cell>
          <table:table-cell office:value-type="float" office:value="222.5" table:style-name="ce11">
            <text:p>222,5<text:s/></text:p>
          </table:table-cell>
          <table:table-cell office:value-type="float" office:value="89" table:style-name="ce10">
            <text:p>89</text:p>
          </table:table-cell>
          <table:table-cell office:value-type="float" office:value="2.0156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7" table:style-name="ce10">
            <text:p>97</text:p>
          </table:table-cell>
          <table:table-cell office:value-type="float" office:value="27.631578947368425" table:style-name="ce11">
            <text:p>27,6<text:s/></text:p>
          </table:table-cell>
          <table:table-cell office:value-type="float" office:value="21" table:style-name="ce10">
            <text:p>21</text:p>
          </table:table-cell>
          <table:table-cell office:value-type="float" office:value="370" table:style-name="ce10">
            <text:p>370</text:p>
          </table:table-cell>
          <table:table-cell office:value-type="float" office:value="25" table:style-name="ce11">
            <text:p>25,0<text:s/></text:p>
          </table:table-cell>
          <table:table-cell office:value-type="float" office:value="74" table:style-name="ce10">
            <text:p>74</text:p>
          </table:table-cell>
          <table:table-cell office:value-type="float" office:value="3.814432989690721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2" table:style-name="ce10">
            <text:p>8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41" table:style-name="ce10">
            <text:p>41</text:p>
          </table:table-cell>
          <table:table-cell office:value-type="float" office:value="361" table:style-name="ce10">
            <text:p>361</text:p>
          </table:table-cell>
          <table:table-cell office:value-type="float" office:value="147.26027397260273" table:style-name="ce11">
            <text:p>147,3<text:s/></text:p>
          </table:table-cell>
          <table:table-cell office:value-type="float" office:value="215" table:style-name="ce10">
            <text:p>215</text:p>
          </table:table-cell>
          <table:table-cell office:value-type="float" office:value="4.402439024390243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3" table:style-name="ce10">
            <text:p>93</text:p>
          </table:table-cell>
          <table:table-cell office:value-type="float" office:value="40.909090909090907" table:style-name="ce11">
            <text:p>40,9<text:s/></text:p>
          </table:table-cell>
          <table:table-cell office:value-type="float" office:value="27" table:style-name="ce10">
            <text:p>27</text:p>
          </table:table-cell>
          <table:table-cell office:value-type="float" office:value="260" table:style-name="ce10">
            <text:p>260</text:p>
          </table:table-cell>
          <table:table-cell office:value-type="float" office:value="44.444444444444457" table:style-name="ce11">
            <text:p>44,4<text:s/></text:p>
          </table:table-cell>
          <table:table-cell office:value-type="float" office:value="80" table:style-name="ce10">
            <text:p>80</text:p>
          </table:table-cell>
          <table:table-cell office:value-type="float" office:value="2.79569892473118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7" table:style-name="ce10">
            <text:p>37</text:p>
          </table:table-cell>
          <table:table-cell office:value-type="float" office:value="-2.6315789473684248" table:style-name="ce11">
            <text:p>-2,6<text:s/></text:p>
          </table:table-cell>
          <table:table-cell office:value-type="float" office:value="-1" table:style-name="ce10">
            <text:p>- 1</text:p>
          </table:table-cell>
          <table:table-cell office:value-type="float" office:value="74" table:style-name="ce10">
            <text:p>74</text:p>
          </table:table-cell>
          <table:table-cell office:value-type="float" office:value="-76.656151419558356" table:style-name="ce11">
            <text:p>-76,7<text:s/></text:p>
          </table:table-cell>
          <table:table-cell office:value-type="float" office:value="-243" table:style-name="ce10">
            <text:p>- 243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9" table:style-name="ce10">
            <text:p>39</text:p>
          </table:table-cell>
          <table:table-cell office:value-type="float" office:value="116.66666666666666" table:style-name="ce11">
            <text:p>116,7<text:s/></text:p>
          </table:table-cell>
          <table:table-cell office:value-type="float" office:value="21" table:style-name="ce10">
            <text:p>21</text:p>
          </table:table-cell>
          <table:table-cell office:value-type="float" office:value="95" table:style-name="ce10">
            <text:p>95</text:p>
          </table:table-cell>
          <table:table-cell office:value-type="float" office:value="37.681159420289845" table:style-name="ce11">
            <text:p>37,7<text:s/></text:p>
          </table:table-cell>
          <table:table-cell office:value-type="float" office:value="26" table:style-name="ce10">
            <text:p>26</text:p>
          </table:table-cell>
          <table:table-cell office:value-type="float" office:value="2.43589743589743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77" table:style-name="ce10">
            <text:p>277</text:p>
          </table:table-cell>
          <table:table-cell office:value-type="float" office:value="-24.728260869565219" table:style-name="ce11">
            <text:p>-24,7<text:s/></text:p>
          </table:table-cell>
          <table:table-cell office:value-type="float" office:value="-91" table:style-name="ce10">
            <text:p>- 91</text:p>
          </table:table-cell>
          <table:table-cell office:value-type="float" office:value="1130" table:style-name="ce10">
            <text:p>1 130</text:p>
          </table:table-cell>
          <table:table-cell office:value-type="float" office:value="-36.085972850678736" table:style-name="ce11">
            <text:p>-36,1<text:s/></text:p>
          </table:table-cell>
          <table:table-cell office:value-type="float" office:value="-638" table:style-name="ce10">
            <text:p>- 638</text:p>
          </table:table-cell>
          <table:table-cell office:value-type="float" office:value="4.079422382671480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5" table:style-name="ce10">
            <text:p>15</text:p>
          </table:table-cell>
          <table:table-cell office:value-type="float" office:value="36.363636363636374" table:style-name="ce11">
            <text:p>36,4<text:s/>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57.692307692307679" table:style-name="ce11">
            <text:p>57,7<text:s/></text:p>
          </table:table-cell>
          <table:table-cell office:value-type="float" office:value="15" table:style-name="ce10">
            <text:p>15</text:p>
          </table:table-cell>
          <table:table-cell office:value-type="float" office:value="2.73333333333333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6" table:style-name="ce10">
            <text:p>46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23" table:style-name="ce10">
            <text:p>23</text:p>
          </table:table-cell>
          <table:table-cell office:value-type="float" office:value="166" table:style-name="ce10">
            <text:p>166</text:p>
          </table:table-cell>
          <table:table-cell office:value-type="float" office:value="39.495798319327719" table:style-name="ce11">
            <text:p>39,5<text:s/></text:p>
          </table:table-cell>
          <table:table-cell office:value-type="float" office:value="47" table:style-name="ce10">
            <text:p>47</text:p>
          </table:table-cell>
          <table:table-cell office:value-type="float" office:value="3.608695652173913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429" table:style-name="ce10">
            <text:p>2 429</text:p>
          </table:table-cell>
          <table:table-cell office:value-type="float" office:value="-1.9378280177634224" table:style-name="ce11">
            <text:p>-1,9<text:s/></text:p>
          </table:table-cell>
          <table:table-cell office:value-type="float" office:value="-48" table:style-name="ce10">
            <text:p>- 48</text:p>
          </table:table-cell>
          <table:table-cell office:value-type="float" office:value="8702" table:style-name="ce10">
            <text:p>8 702</text:p>
          </table:table-cell>
          <table:table-cell office:value-type="float" office:value="-6.9901667379221948" table:style-name="ce11">
            <text:p>-7,0<text:s/></text:p>
          </table:table-cell>
          <table:table-cell office:value-type="float" office:value="-654" table:style-name="ce10">
            <text:p>- 654</text:p>
          </table:table-cell>
          <table:table-cell office:value-type="float" office:value="3.582544256895841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24" table:style-name="ce10">
            <text:p>124</text:p>
          </table:table-cell>
          <table:table-cell office:value-type="float" office:value="1.6393442622950829" table:style-name="ce11">
            <text:p>1,6<text:s/></text:p>
          </table:table-cell>
          <table:table-cell office:value-type="float" office:value="2" table:style-name="ce10">
            <text:p>2</text:p>
          </table:table-cell>
          <table:table-cell office:value-type="float" office:value="346" table:style-name="ce10">
            <text:p>346</text:p>
          </table:table-cell>
          <table:table-cell office:value-type="float" office:value="-29.531568228105911" table:style-name="ce11">
            <text:p>-29,5<text:s/></text:p>
          </table:table-cell>
          <table:table-cell office:value-type="float" office:value="-145" table:style-name="ce10">
            <text:p>- 145</text:p>
          </table:table-cell>
          <table:table-cell office:value-type="float" office:value="2.79032258064516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31" table:style-name="ce10">
            <text:p>631</text:p>
          </table:table-cell>
          <table:table-cell office:value-type="float" office:value="99.683544303797476" table:style-name="ce11">
            <text:p>99,7<text:s/></text:p>
          </table:table-cell>
          <table:table-cell office:value-type="float" office:value="315" table:style-name="ce10">
            <text:p>315</text:p>
          </table:table-cell>
          <table:table-cell office:value-type="float" office:value="2248" table:style-name="ce10">
            <text:p>2 248</text:p>
          </table:table-cell>
          <table:table-cell office:value-type="float" office:value="106.04949587534372" table:style-name="ce11">
            <text:p>106,0<text:s/></text:p>
          </table:table-cell>
          <table:table-cell office:value-type="float" office:value="1157" table:style-name="ce10">
            <text:p>1 157</text:p>
          </table:table-cell>
          <table:table-cell office:value-type="float" office:value="3.562599049128367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0" table:style-name="ce10">
            <text:p>80</text:p>
          </table:table-cell>
          <table:table-cell office:value-type="float" office:value="53.84615384615384" table:style-name="ce11">
            <text:p>53,8<text:s/></text:p>
          </table:table-cell>
          <table:table-cell office:value-type="float" office:value="28" table:style-name="ce10">
            <text:p>28</text:p>
          </table:table-cell>
          <table:table-cell office:value-type="float" office:value="315" table:style-name="ce10">
            <text:p>315</text:p>
          </table:table-cell>
          <table:table-cell office:value-type="float" office:value="78.97727272727272" table:style-name="ce11">
            <text:p>79,0<text:s/></text:p>
          </table:table-cell>
          <table:table-cell office:value-type="float" office:value="139" table:style-name="ce10">
            <text:p>139</text:p>
          </table:table-cell>
          <table:table-cell office:value-type="float" office:value="3.93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43" table:style-name="ce10">
            <text:p>243</text:p>
          </table:table-cell>
          <table:table-cell office:value-type="float" office:value="173.03370786516854" table:style-name="ce11">
            <text:p>173,0<text:s/></text:p>
          </table:table-cell>
          <table:table-cell office:value-type="float" office:value="154" table:style-name="ce10">
            <text:p>154</text:p>
          </table:table-cell>
          <table:table-cell office:value-type="float" office:value="604" table:style-name="ce10">
            <text:p>604</text:p>
          </table:table-cell>
          <table:table-cell office:value-type="float" office:value="46.958637469586364" table:style-name="ce11">
            <text:p>47,0<text:s/></text:p>
          </table:table-cell>
          <table:table-cell office:value-type="float" office:value="193" table:style-name="ce10">
            <text:p>193</text:p>
          </table:table-cell>
          <table:table-cell office:value-type="float" office:value="2.48559670781892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1" table:style-name="ce10">
            <text:p>31</text:p>
          </table:table-cell>
          <table:table-cell office:value-type="float" office:value="29.166666666666657" table:style-name="ce11">
            <text:p>29,2<text:s/></text:p>
          </table:table-cell>
          <table:table-cell office:value-type="float" office:value="7" table:style-name="ce10">
            <text:p>7</text:p>
          </table:table-cell>
          <table:table-cell office:value-type="float" office:value="149" table:style-name="ce10">
            <text:p>149</text:p>
          </table:table-cell>
          <table:table-cell office:value-type="float" office:value="96.05263157894737" table:style-name="ce11">
            <text:p>96,1<text:s/></text:p>
          </table:table-cell>
          <table:table-cell office:value-type="float" office:value="73" table:style-name="ce10">
            <text:p>73</text:p>
          </table:table-cell>
          <table:table-cell office:value-type="float" office:value="4.80645161290322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4" table:style-name="ce10">
            <text:p>44</text:p>
          </table:table-cell>
          <table:table-cell office:value-type="float" office:value="1000" table:style-name="ce11">
            <text:p>1 000,0<text:s/></text:p>
          </table:table-cell>
          <table:table-cell office:value-type="float" office:value="40" table:style-name="ce10">
            <text:p>40</text:p>
          </table:table-cell>
          <table:table-cell office:value-type="float" office:value="119" table:style-name="ce10">
            <text:p>119</text:p>
          </table:table-cell>
          <table:table-cell office:value-type="float" office:value="440.90909090909088" table:style-name="ce11">
            <text:p>440,9<text:s/></text:p>
          </table:table-cell>
          <table:table-cell office:value-type="float" office:value="97" table:style-name="ce10">
            <text:p>97</text:p>
          </table:table-cell>
          <table:table-cell office:value-type="float" office:value="2.704545454545454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47" table:style-name="ce10">
            <text:p>447</text:p>
          </table:table-cell>
          <table:table-cell office:value-type="float" office:value="7.9710144927536248" table:style-name="ce11">
            <text:p>8,0<text:s/></text:p>
          </table:table-cell>
          <table:table-cell office:value-type="float" office:value="33" table:style-name="ce10">
            <text:p>33</text:p>
          </table:table-cell>
          <table:table-cell office:value-type="float" office:value="1657" table:style-name="ce10">
            <text:p>1 657</text:p>
          </table:table-cell>
          <table:table-cell office:value-type="float" office:value="20.42151162790698" table:style-name="ce11">
            <text:p>20,4<text:s/></text:p>
          </table:table-cell>
          <table:table-cell office:value-type="float" office:value="281" table:style-name="ce10">
            <text:p>281</text:p>
          </table:table-cell>
          <table:table-cell office:value-type="float" office:value="3.706935123042505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8720" table:style-name="ce10">
            <text:p>18 720</text:p>
          </table:table-cell>
          <table:table-cell office:value-type="float" office:value="13.833992094861657" table:style-name="ce11">
            <text:p>13,8<text:s/></text:p>
          </table:table-cell>
          <table:table-cell office:value-type="float" office:value="2275" table:style-name="ce10">
            <text:p>2 275</text:p>
          </table:table-cell>
          <table:table-cell office:value-type="float" office:value="48512" table:style-name="ce10">
            <text:p>48 512</text:p>
          </table:table-cell>
          <table:table-cell office:value-type="float" office:value="11.064813754893649" table:style-name="ce11">
            <text:p>11,1<text:s/></text:p>
          </table:table-cell>
          <table:table-cell office:value-type="float" office:value="4833" table:style-name="ce10">
            <text:p>4 833</text:p>
          </table:table-cell>
          <table:table-cell office:value-type="float" office:value="2.59145299145299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53" table:style-name="ce10">
            <text:p>253</text:p>
          </table:table-cell>
          <table:table-cell office:value-type="float" office:value="76.923076923076934" table:style-name="ce11">
            <text:p>76,9<text:s/></text:p>
          </table:table-cell>
          <table:table-cell office:value-type="float" office:value="110" table:style-name="ce10">
            <text:p>110</text:p>
          </table:table-cell>
          <table:table-cell office:value-type="float" office:value="1155" table:style-name="ce10">
            <text:p>1 155</text:p>
          </table:table-cell>
          <table:table-cell office:value-type="float" office:value="104.78723404255319" table:style-name="ce11">
            <text:p>104,8<text:s/></text:p>
          </table:table-cell>
          <table:table-cell office:value-type="float" office:value="591" table:style-name="ce10">
            <text:p>591</text:p>
          </table:table-cell>
          <table:table-cell office:value-type="float" office:value="4.565217391304347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54" table:style-name="ce10">
            <text:p>354</text:p>
          </table:table-cell>
          <table:table-cell office:value-type="float" office:value="41.599999999999994" table:style-name="ce11">
            <text:p>41,6<text:s/></text:p>
          </table:table-cell>
          <table:table-cell office:value-type="float" office:value="104" table:style-name="ce10">
            <text:p>104</text:p>
          </table:table-cell>
          <table:table-cell office:value-type="float" office:value="812" table:style-name="ce10">
            <text:p>812</text:p>
          </table:table-cell>
          <table:table-cell office:value-type="float" office:value="47.368421052631589" table:style-name="ce11">
            <text:p>47,4<text:s/></text:p>
          </table:table-cell>
          <table:table-cell office:value-type="float" office:value="261" table:style-name="ce10">
            <text:p>261</text:p>
          </table:table-cell>
          <table:table-cell office:value-type="float" office:value="2.29378531073446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41" table:style-name="ce10">
            <text:p>541</text:p>
          </table:table-cell>
          <table:table-cell office:value-type="float" office:value="8.2000000000000028" table:style-name="ce11">
            <text:p>8,2<text:s/></text:p>
          </table:table-cell>
          <table:table-cell office:value-type="float" office:value="41" table:style-name="ce10">
            <text:p>41</text:p>
          </table:table-cell>
          <table:table-cell office:value-type="float" office:value="1114" table:style-name="ce10">
            <text:p>1 114</text:p>
          </table:table-cell>
          <table:table-cell office:value-type="float" office:value="-1.2411347517730462" table:style-name="ce11">
            <text:p>-1,2<text:s/></text:p>
          </table:table-cell>
          <table:table-cell office:value-type="float" office:value="-14" table:style-name="ce10">
            <text:p>- 14</text:p>
          </table:table-cell>
          <table:table-cell office:value-type="float" office:value="2.05914972273567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3" table:style-name="ce10">
            <text:p>113</text:p>
          </table:table-cell>
          <table:table-cell office:value-type="float" office:value="334.61538461538464" table:style-name="ce11">
            <text:p>334,6<text:s/></text:p>
          </table:table-cell>
          <table:table-cell office:value-type="float" office:value="87" table:style-name="ce10">
            <text:p>87</text:p>
          </table:table-cell>
          <table:table-cell office:value-type="float" office:value="646" table:style-name="ce10">
            <text:p>646</text:p>
          </table:table-cell>
          <table:table-cell office:value-type="float" office:value="199.07407407407408" table:style-name="ce11">
            <text:p>199,1<text:s/></text:p>
          </table:table-cell>
          <table:table-cell office:value-type="float" office:value="430" table:style-name="ce10">
            <text:p>430</text:p>
          </table:table-cell>
          <table:table-cell office:value-type="float" office:value="5.716814159292035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7" table:style-name="ce10">
            <text:p>77</text:p>
          </table:table-cell>
          <table:table-cell office:value-type="float" office:value="140.625" table:style-name="ce11">
            <text:p>140,6<text:s/></text:p>
          </table:table-cell>
          <table:table-cell office:value-type="float" office:value="45" table:style-name="ce10">
            <text:p>45</text:p>
          </table:table-cell>
          <table:table-cell office:value-type="float" office:value="186" table:style-name="ce10">
            <text:p>186</text:p>
          </table:table-cell>
          <table:table-cell office:value-type="float" office:value="15.527950310559007" table:style-name="ce11">
            <text:p>15,5<text:s/></text:p>
          </table:table-cell>
          <table:table-cell office:value-type="float" office:value="25" table:style-name="ce10">
            <text:p>25</text:p>
          </table:table-cell>
          <table:table-cell office:value-type="float" office:value="2.41558441558441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5" table:style-name="ce10">
            <text:p>35</text:p>
          </table:table-cell>
          <table:table-cell office:value-type="float" office:value="169.23076923076923" table:style-name="ce11">
            <text:p>169,2<text:s/></text:p>
          </table:table-cell>
          <table:table-cell office:value-type="float" office:value="22" table:style-name="ce10">
            <text:p>22</text:p>
          </table:table-cell>
          <table:table-cell office:value-type="float" office:value="49" table:style-name="ce10">
            <text:p>49</text:p>
          </table:table-cell>
          <table:table-cell office:value-type="float" office:value="58.064516129032256" table:style-name="ce11">
            <text:p>58,1<text:s/></text:p>
          </table:table-cell>
          <table:table-cell office:value-type="float" office:value="18" table:style-name="ce10">
            <text:p>18</text:p>
          </table:table-cell>
          <table:table-cell office:value-type="float" office:value="1.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16" table:style-name="ce10">
            <text:p>116</text:p>
          </table:table-cell>
          <table:table-cell office:value-type="float" office:value="93.333333333333343" table:style-name="ce11">
            <text:p>93,3<text:s/></text:p>
          </table:table-cell>
          <table:table-cell office:value-type="float" office:value="56" table:style-name="ce10">
            <text:p>56</text:p>
          </table:table-cell>
          <table:table-cell office:value-type="float" office:value="353" table:style-name="ce10">
            <text:p>353</text:p>
          </table:table-cell>
          <table:table-cell office:value-type="float" office:value="113.93939393939394" table:style-name="ce11">
            <text:p>113,9<text:s/></text:p>
          </table:table-cell>
          <table:table-cell office:value-type="float" office:value="188" table:style-name="ce10">
            <text:p>188</text:p>
          </table:table-cell>
          <table:table-cell office:value-type="float" office:value="3.043103448275862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2" table:style-name="ce10">
            <text:p>52</text:p>
          </table:table-cell>
          <table:table-cell office:value-type="float" office:value="5100" table:style-name="ce11">
            <text:p>5 100,0<text:s/></text:p>
          </table:table-cell>
          <table:table-cell office:value-type="float" office:value="51" table:style-name="ce10">
            <text:p>51</text:p>
          </table:table-cell>
          <table:table-cell office:value-type="float" office:value="74" table:style-name="ce10">
            <text:p>74</text:p>
          </table:table-cell>
          <table:table-cell office:value-type="float" office:value="2366.6666666666665" table:style-name="ce11">
            <text:p>2 366,7<text:s/></text:p>
          </table:table-cell>
          <table:table-cell office:value-type="float" office:value="71" table:style-name="ce10">
            <text:p>71</text:p>
          </table:table-cell>
          <table:table-cell office:value-type="float" office:value="1.423076923076923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05" table:style-name="ce10">
            <text:p>505</text:p>
          </table:table-cell>
          <table:table-cell office:value-type="float" office:value="19.952494061757719" table:style-name="ce11">
            <text:p>20,0<text:s/></text:p>
          </table:table-cell>
          <table:table-cell office:value-type="float" office:value="84" table:style-name="ce10">
            <text:p>84</text:p>
          </table:table-cell>
          <table:table-cell office:value-type="float" office:value="1263" table:style-name="ce10">
            <text:p>1 263</text:p>
          </table:table-cell>
          <table:table-cell office:value-type="float" office:value="33.227848101265835" table:style-name="ce11">
            <text:p>33,2<text:s/></text:p>
          </table:table-cell>
          <table:table-cell office:value-type="float" office:value="315" table:style-name="ce10">
            <text:p>315</text:p>
          </table:table-cell>
          <table:table-cell office:value-type="float" office:value="2.50099009900990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56" table:style-name="ce10">
            <text:p>156</text:p>
          </table:table-cell>
          <table:table-cell office:value-type="float" office:value="155.73770491803279" table:style-name="ce11">
            <text:p>155,7<text:s/></text:p>
          </table:table-cell>
          <table:table-cell office:value-type="float" office:value="95" table:style-name="ce10">
            <text:p>95</text:p>
          </table:table-cell>
          <table:table-cell office:value-type="float" office:value="371" table:style-name="ce10">
            <text:p>371</text:p>
          </table:table-cell>
          <table:table-cell office:value-type="float" office:value="64.888888888888886" table:style-name="ce11">
            <text:p>64,9<text:s/></text:p>
          </table:table-cell>
          <table:table-cell office:value-type="float" office:value="146" table:style-name="ce10">
            <text:p>146</text:p>
          </table:table-cell>
          <table:table-cell office:value-type="float" office:value="2.3782051282051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7" table:style-name="ce10">
            <text:p>127</text:p>
          </table:table-cell>
          <table:table-cell office:value-type="float" office:value="-4.5112781954887282" table:style-name="ce11">
            <text:p>-4,5<text:s/></text:p>
          </table:table-cell>
          <table:table-cell office:value-type="float" office:value="-6" table:style-name="ce10">
            <text:p>- 6</text:p>
          </table:table-cell>
          <table:table-cell office:value-type="float" office:value="278" table:style-name="ce10">
            <text:p>278</text:p>
          </table:table-cell>
          <table:table-cell office:value-type="float" office:value="-31.358024691358025" table:style-name="ce11">
            <text:p>-31,4<text:s/></text:p>
          </table:table-cell>
          <table:table-cell office:value-type="float" office:value="-127" table:style-name="ce10">
            <text:p>- 127</text:p>
          </table:table-cell>
          <table:table-cell office:value-type="float" office:value="2.18897637795275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38" table:style-name="ce10">
            <text:p>438</text:p>
          </table:table-cell>
          <table:table-cell office:value-type="float" office:value="45.033112582781456" table:style-name="ce11">
            <text:p>45,0<text:s/></text:p>
          </table:table-cell>
          <table:table-cell office:value-type="float" office:value="136" table:style-name="ce10">
            <text:p>136</text:p>
          </table:table-cell>
          <table:table-cell office:value-type="float" office:value="1178" table:style-name="ce10">
            <text:p>1 178</text:p>
          </table:table-cell>
          <table:table-cell office:value-type="float" office:value="51.804123711340196" table:style-name="ce11">
            <text:p>51,8<text:s/></text:p>
          </table:table-cell>
          <table:table-cell office:value-type="float" office:value="402" table:style-name="ce10">
            <text:p>402</text:p>
          </table:table-cell>
          <table:table-cell office:value-type="float" office:value="2.6894977168949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14" table:style-name="ce10">
            <text:p>714</text:p>
          </table:table-cell>
          <table:table-cell office:value-type="float" office:value="54.211663066954657" table:style-name="ce11">
            <text:p>54,2<text:s/></text:p>
          </table:table-cell>
          <table:table-cell office:value-type="float" office:value="251" table:style-name="ce10">
            <text:p>251</text:p>
          </table:table-cell>
          <table:table-cell office:value-type="float" office:value="2095" table:style-name="ce10">
            <text:p>2 095</text:p>
          </table:table-cell>
          <table:table-cell office:value-type="float" office:value="50.179211469534039" table:style-name="ce11">
            <text:p>50,2<text:s/></text:p>
          </table:table-cell>
          <table:table-cell office:value-type="float" office:value="700" table:style-name="ce10">
            <text:p>700</text:p>
          </table:table-cell>
          <table:table-cell office:value-type="float" office:value="2.934173669467786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1" table:style-name="ce10">
            <text:p>21</text:p>
          </table:table-cell>
          <table:table-cell office:value-type="float" office:value="16.666666666666671" table:style-name="ce11">
            <text:p>16,7<text:s/>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-51.785714285714285" table:style-name="ce11">
            <text:p>-51,8<text:s/></text:p>
          </table:table-cell>
          <table:table-cell office:value-type="float" office:value="-58" table:style-name="ce10">
            <text:p>- 58</text:p>
          </table:table-cell>
          <table:table-cell office:value-type="float" office:value="2.571428571428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23" table:style-name="ce10">
            <text:p>2 023</text:p>
          </table:table-cell>
          <table:table-cell office:value-type="float" office:value="-17.361111111111114" table:style-name="ce11">
            <text:p>-17,4<text:s/></text:p>
          </table:table-cell>
          <table:table-cell office:value-type="float" office:value="-425" table:style-name="ce10">
            <text:p>- 425</text:p>
          </table:table-cell>
          <table:table-cell office:value-type="float" office:value="11687" table:style-name="ce10">
            <text:p>11 687</text:p>
          </table:table-cell>
          <table:table-cell office:value-type="float" office:value="-28.379703395023895" table:style-name="ce11">
            <text:p>-28,4<text:s/></text:p>
          </table:table-cell>
          <table:table-cell office:value-type="float" office:value="-4631" table:style-name="ce10">
            <text:p>- 4 631</text:p>
          </table:table-cell>
          <table:table-cell office:value-type="float" office:value="5.7770637666831437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" table:style-name="ce10">
            <text:p>8</text:p>
          </table:table-cell>
          <table:table-cell office:value-type="float" office:value="166.66666666666669" table:style-name="ce11">
            <text:p>166,7<text:s/>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52.38095238095238" table:style-name="ce11">
            <text:p>52,4<text:s/>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2" table:style-name="ce10">
            <text:p>82</text:p>
          </table:table-cell>
          <table:table-cell office:value-type="float" office:value="74.468085106382972" table:style-name="ce11">
            <text:p>74,5<text:s/></text:p>
          </table:table-cell>
          <table:table-cell office:value-type="float" office:value="35" table:style-name="ce10">
            <text:p>35</text:p>
          </table:table-cell>
          <table:table-cell office:value-type="float" office:value="273" table:style-name="ce10">
            <text:p>273</text:p>
          </table:table-cell>
          <table:table-cell office:value-type="float" office:value="30" table:style-name="ce11">
            <text:p>30,0<text:s/></text:p>
          </table:table-cell>
          <table:table-cell office:value-type="float" office:value="63" table:style-name="ce10">
            <text:p>63</text:p>
          </table:table-cell>
          <table:table-cell office:value-type="float" office:value="3.329268292682926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0" table:style-name="ce10">
            <text:p>100</text:p>
          </table:table-cell>
          <table:table-cell office:value-type="float" office:value="127.27272727272728" table:style-name="ce11">
            <text:p>127,3<text:s/></text:p>
          </table:table-cell>
          <table:table-cell office:value-type="float" office:value="56" table:style-name="ce10">
            <text:p>56</text:p>
          </table:table-cell>
          <table:table-cell office:value-type="float" office:value="259" table:style-name="ce10">
            <text:p>259</text:p>
          </table:table-cell>
          <table:table-cell office:value-type="float" office:value="97.70992366412213" table:style-name="ce11">
            <text:p>97,7<text:s/></text:p>
          </table:table-cell>
          <table:table-cell office:value-type="float" office:value="128" table:style-name="ce10">
            <text:p>128</text:p>
          </table:table-cell>
          <table:table-cell office:value-type="float" office:value="2.5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7" table:style-name="ce10">
            <text:p>147</text:p>
          </table:table-cell>
          <table:table-cell office:value-type="float" office:value="30.088495575221231" table:style-name="ce11">
            <text:p>30,1<text:s/></text:p>
          </table:table-cell>
          <table:table-cell office:value-type="float" office:value="34" table:style-name="ce10">
            <text:p>34</text:p>
          </table:table-cell>
          <table:table-cell office:value-type="float" office:value="563" table:style-name="ce10">
            <text:p>563</text:p>
          </table:table-cell>
          <table:table-cell office:value-type="float" office:value="-3.2646048109965591" table:style-name="ce11">
            <text:p>-3,3<text:s/></text:p>
          </table:table-cell>
          <table:table-cell office:value-type="float" office:value="-19" table:style-name="ce10">
            <text:p>- 19</text:p>
          </table:table-cell>
          <table:table-cell office:value-type="float" office:value="3.829931972789115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659" table:style-name="ce10">
            <text:p>659</text:p>
          </table:table-cell>
          <table:table-cell office:value-type="float" office:value="12.265758091993192" table:style-name="ce11">
            <text:p>12,3<text:s/></text:p>
          </table:table-cell>
          <table:table-cell office:value-type="float" office:value="72" table:style-name="ce10">
            <text:p>72</text:p>
          </table:table-cell>
          <table:table-cell office:value-type="float" office:value="2404" table:style-name="ce10">
            <text:p>2 404</text:p>
          </table:table-cell>
          <table:table-cell office:value-type="float" office:value="-13.989266547406089" table:style-name="ce11">
            <text:p>-14,0<text:s/></text:p>
          </table:table-cell>
          <table:table-cell office:value-type="float" office:value="-391" table:style-name="ce10">
            <text:p>- 391</text:p>
          </table:table-cell>
          <table:table-cell office:value-type="float" office:value="3.647951441578148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16710" table:style-name="ce10">
            <text:p>116 710</text:p>
          </table:table-cell>
          <table:table-cell office:value-type="float" office:value="7.7207070007845289" table:style-name="ce11">
            <text:p>7,7<text:s/></text:p>
          </table:table-cell>
          <table:table-cell office:value-type="float" office:value="8365" table:style-name="ce10">
            <text:p>8 365</text:p>
          </table:table-cell>
          <table:table-cell office:value-type="float" office:value="404818" table:style-name="ce10">
            <text:p>404 818</text:p>
          </table:table-cell>
          <table:table-cell office:value-type="float" office:value="4.6211657194840541" table:style-name="ce11">
            <text:p>4,6<text:s/></text:p>
          </table:table-cell>
          <table:table-cell office:value-type="float" office:value="17881" table:style-name="ce10">
            <text:p>17 881</text:p>
          </table:table-cell>
          <table:table-cell office:value-type="float" office:value="3.4685802416245393" table:style-name="ce12">
            <text:p>3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April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20481" table:style-name="ce5">
            <text:p>620 481</text:p>
          </table:table-cell>
          <table:table-cell office:value-type="float" office:value="45.71541295908807" table:style-name="ce6">
            <text:p>45,7<text:s/></text:p>
          </table:table-cell>
          <table:table-cell office:value-type="float" office:value="194664" table:style-name="ce5">
            <text:p>194 664</text:p>
          </table:table-cell>
          <table:table-cell office:value-type="float" office:value="1525001" table:style-name="ce5">
            <text:p>1 525 001</text:p>
          </table:table-cell>
          <table:table-cell office:value-type="float" office:value="44.615791654773403" table:style-name="ce6">
            <text:p>44,6<text:s/></text:p>
          </table:table-cell>
          <table:table-cell office:value-type="float" office:value="470482" table:style-name="ce5">
            <text:p>470 482</text:p>
          </table:table-cell>
          <table:table-cell office:value-type="float" office:value="2.4577722766692292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4397" table:style-name="ce5">
            <text:p>134 397</text:p>
          </table:table-cell>
          <table:table-cell office:value-type="float" office:value="15.474236813389808" table:style-name="ce6">
            <text:p>15,5<text:s/></text:p>
          </table:table-cell>
          <table:table-cell office:value-type="float" office:value="18010" table:style-name="ce5">
            <text:p>18 010</text:p>
          </table:table-cell>
          <table:table-cell office:value-type="float" office:value="265944" table:style-name="ce5">
            <text:p>265 944</text:p>
          </table:table-cell>
          <table:table-cell office:value-type="float" office:value="14.661182466079438" table:style-name="ce6">
            <text:p>14,7<text:s/></text:p>
          </table:table-cell>
          <table:table-cell office:value-type="float" office:value="34005" table:style-name="ce5">
            <text:p>34 005</text:p>
          </table:table-cell>
          <table:table-cell office:value-type="float" office:value="1.9787941695127123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608" table:style-name="ce10">
            <text:p>9 608</text:p>
          </table:table-cell>
          <table:table-cell office:value-type="float" office:value="54.345381526104404" table:style-name="ce11">
            <text:p>54,3<text:s/></text:p>
          </table:table-cell>
          <table:table-cell office:value-type="float" office:value="3383" table:style-name="ce10">
            <text:p>3 383</text:p>
          </table:table-cell>
          <table:table-cell office:value-type="float" office:value="18854" table:style-name="ce10">
            <text:p>18 854</text:p>
          </table:table-cell>
          <table:table-cell office:value-type="float" office:value="52.56513999028968" table:style-name="ce11">
            <text:p>52,6<text:s/></text:p>
          </table:table-cell>
          <table:table-cell office:value-type="float" office:value="6496" table:style-name="ce10">
            <text:p>6 496</text:p>
          </table:table-cell>
          <table:table-cell office:value-type="float" office:value="1.9623230641132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3728" table:style-name="ce10">
            <text:p>13 728</text:p>
          </table:table-cell>
          <table:table-cell office:value-type="float" office:value="11.266007456638036" table:style-name="ce11">
            <text:p>11,3<text:s/></text:p>
          </table:table-cell>
          <table:table-cell office:value-type="float" office:value="1390" table:style-name="ce10">
            <text:p>1 390</text:p>
          </table:table-cell>
          <table:table-cell office:value-type="float" office:value="27627" table:style-name="ce10">
            <text:p>27 627</text:p>
          </table:table-cell>
          <table:table-cell office:value-type="float" office:value="9.7354623450905677" table:style-name="ce11">
            <text:p>9,7<text:s/></text:p>
          </table:table-cell>
          <table:table-cell office:value-type="float" office:value="2451" table:style-name="ce10">
            <text:p>2 451</text:p>
          </table:table-cell>
          <table:table-cell office:value-type="float" office:value="2.012456293706293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3556" table:style-name="ce10">
            <text:p>13 556</text:p>
          </table:table-cell>
          <table:table-cell office:value-type="float" office:value="14.290531995615879" table:style-name="ce11">
            <text:p>14,3<text:s/></text:p>
          </table:table-cell>
          <table:table-cell office:value-type="float" office:value="1695" table:style-name="ce10">
            <text:p>1 695</text:p>
          </table:table-cell>
          <table:table-cell office:value-type="float" office:value="26371" table:style-name="ce10">
            <text:p>26 371</text:p>
          </table:table-cell>
          <table:table-cell office:value-type="float" office:value="19.11020776874436" table:style-name="ce11">
            <text:p>19,1<text:s/></text:p>
          </table:table-cell>
          <table:table-cell office:value-type="float" office:value="4231" table:style-name="ce10">
            <text:p>4 231</text:p>
          </table:table-cell>
          <table:table-cell office:value-type="float" office:value="1.94533785777515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4575" table:style-name="ce10">
            <text:p>24 575</text:p>
          </table:table-cell>
          <table:table-cell office:value-type="float" office:value="9.270787016451763" table:style-name="ce11">
            <text:p>9,3<text:s/></text:p>
          </table:table-cell>
          <table:table-cell office:value-type="float" office:value="2085" table:style-name="ce10">
            <text:p>2 085</text:p>
          </table:table-cell>
          <table:table-cell office:value-type="float" office:value="45221" table:style-name="ce10">
            <text:p>45 221</text:p>
          </table:table-cell>
          <table:table-cell office:value-type="float" office:value="9.0635023997298845" table:style-name="ce11">
            <text:p>9,1<text:s/></text:p>
          </table:table-cell>
          <table:table-cell office:value-type="float" office:value="3758" table:style-name="ce10">
            <text:p>3 758</text:p>
          </table:table-cell>
          <table:table-cell office:value-type="float" office:value="1.840122075279755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6572" table:style-name="ce10">
            <text:p>16 572</text:p>
          </table:table-cell>
          <table:table-cell office:value-type="float" office:value="18.991886264091335" table:style-name="ce11">
            <text:p>19,0<text:s/></text:p>
          </table:table-cell>
          <table:table-cell office:value-type="float" office:value="2645" table:style-name="ce10">
            <text:p>2 645</text:p>
          </table:table-cell>
          <table:table-cell office:value-type="float" office:value="32724" table:style-name="ce10">
            <text:p>32 724</text:p>
          </table:table-cell>
          <table:table-cell office:value-type="float" office:value="17.042812690010379" table:style-name="ce11">
            <text:p>17,0<text:s/></text:p>
          </table:table-cell>
          <table:table-cell office:value-type="float" office:value="4765" table:style-name="ce10">
            <text:p>4 765</text:p>
          </table:table-cell>
          <table:table-cell office:value-type="float" office:value="1.974656046343229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2872" table:style-name="ce10">
            <text:p>22 872</text:p>
          </table:table-cell>
          <table:table-cell office:value-type="float" office:value="10.588917899622857" table:style-name="ce11">
            <text:p>10,6<text:s/></text:p>
          </table:table-cell>
          <table:table-cell office:value-type="float" office:value="2190" table:style-name="ce10">
            <text:p>2 190</text:p>
          </table:table-cell>
          <table:table-cell office:value-type="float" office:value="43574" table:style-name="ce10">
            <text:p>43 574</text:p>
          </table:table-cell>
          <table:table-cell office:value-type="float" office:value="11.433905326957017" table:style-name="ce11">
            <text:p>11,4<text:s/></text:p>
          </table:table-cell>
          <table:table-cell office:value-type="float" office:value="4471" table:style-name="ce10">
            <text:p>4 471</text:p>
          </table:table-cell>
          <table:table-cell office:value-type="float" office:value="1.90512416928996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5262" table:style-name="ce10">
            <text:p>15 262</text:p>
          </table:table-cell>
          <table:table-cell office:value-type="float" office:value="17.192659141518845" table:style-name="ce11">
            <text:p>17,2<text:s/></text:p>
          </table:table-cell>
          <table:table-cell office:value-type="float" office:value="2239" table:style-name="ce10">
            <text:p>2 239</text:p>
          </table:table-cell>
          <table:table-cell office:value-type="float" office:value="31623" table:style-name="ce10">
            <text:p>31 623</text:p>
          </table:table-cell>
          <table:table-cell office:value-type="float" office:value="14.497266374597203" table:style-name="ce11">
            <text:p>14,5<text:s/></text:p>
          </table:table-cell>
          <table:table-cell office:value-type="float" office:value="4004" table:style-name="ce10">
            <text:p>4 004</text:p>
          </table:table-cell>
          <table:table-cell office:value-type="float" office:value="2.07200891102083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049" table:style-name="ce10">
            <text:p>8 049</text:p>
          </table:table-cell>
          <table:table-cell office:value-type="float" office:value="12.3691190841826" table:style-name="ce11">
            <text:p>12,4<text:s/></text:p>
          </table:table-cell>
          <table:table-cell office:value-type="float" office:value="886" table:style-name="ce10">
            <text:p>886</text:p>
          </table:table-cell>
          <table:table-cell office:value-type="float" office:value="17600" table:style-name="ce10">
            <text:p>17 600</text:p>
          </table:table-cell>
          <table:table-cell office:value-type="float" office:value="6.9908814589665695" table:style-name="ce11">
            <text:p>7,0<text:s/></text:p>
          </table:table-cell>
          <table:table-cell office:value-type="float" office:value="1150" table:style-name="ce10">
            <text:p>1 150</text:p>
          </table:table-cell>
          <table:table-cell office:value-type="float" office:value="2.18660703192943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175" table:style-name="ce10">
            <text:p>10 175</text:p>
          </table:table-cell>
          <table:table-cell office:value-type="float" office:value="17.250518552661902" table:style-name="ce11">
            <text:p>17,3<text:s/></text:p>
          </table:table-cell>
          <table:table-cell office:value-type="float" office:value="1497" table:style-name="ce10">
            <text:p>1 497</text:p>
          </table:table-cell>
          <table:table-cell office:value-type="float" office:value="22350" table:style-name="ce10">
            <text:p>22 350</text:p>
          </table:table-cell>
          <table:table-cell office:value-type="float" office:value="13.619033094402923" table:style-name="ce11">
            <text:p>13,6<text:s/></text:p>
          </table:table-cell>
          <table:table-cell office:value-type="float" office:value="2679" table:style-name="ce10">
            <text:p>2 679</text:p>
          </table:table-cell>
          <table:table-cell office:value-type="float" office:value="2.196560196560196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86084" table:style-name="ce5">
            <text:p>486 084</text:p>
          </table:table-cell>
          <table:table-cell office:value-type="float" office:value="57.090133471221264" table:style-name="ce6">
            <text:p>57,1<text:s/></text:p>
          </table:table-cell>
          <table:table-cell office:value-type="float" office:value="176654" table:style-name="ce5">
            <text:p>176 654</text:p>
          </table:table-cell>
          <table:table-cell office:value-type="float" office:value="1259057" table:style-name="ce5">
            <text:p>1 259 057</text:p>
          </table:table-cell>
          <table:table-cell office:value-type="float" office:value="53.06195142113836" table:style-name="ce6">
            <text:p>53,1<text:s/></text:p>
          </table:table-cell>
          <table:table-cell office:value-type="float" office:value="436477" table:style-name="ce5">
            <text:p>436 477</text:p>
          </table:table-cell>
          <table:table-cell office:value-type="float" office:value="2.5902045736950816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1656" table:style-name="ce5">
            <text:p>131 656</text:p>
          </table:table-cell>
          <table:table-cell office:value-type="float" office:value="36.164403396456692" table:style-name="ce6">
            <text:p>36,2<text:s/></text:p>
          </table:table-cell>
          <table:table-cell office:value-type="float" office:value="34967" table:style-name="ce5">
            <text:p>34 967</text:p>
          </table:table-cell>
          <table:table-cell office:value-type="float" office:value="355879" table:style-name="ce5">
            <text:p>355 879</text:p>
          </table:table-cell>
          <table:table-cell office:value-type="float" office:value="34.663397320195401" table:style-name="ce6">
            <text:p>34,7<text:s/></text:p>
          </table:table-cell>
          <table:table-cell office:value-type="float" office:value="91606" table:style-name="ce5">
            <text:p>91 606</text:p>
          </table:table-cell>
          <table:table-cell office:value-type="float" office:value="2.7030974661238378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3759" table:style-name="ce10">
            <text:p>33 759</text:p>
          </table:table-cell>
          <table:table-cell office:value-type="float" office:value="24.562762895727246" table:style-name="ce11">
            <text:p>24,6<text:s/></text:p>
          </table:table-cell>
          <table:table-cell office:value-type="float" office:value="6657" table:style-name="ce10">
            <text:p>6 657</text:p>
          </table:table-cell>
          <table:table-cell office:value-type="float" office:value="87949" table:style-name="ce10">
            <text:p>87 949</text:p>
          </table:table-cell>
          <table:table-cell office:value-type="float" office:value="25.839175847760771" table:style-name="ce11">
            <text:p>25,8<text:s/></text:p>
          </table:table-cell>
          <table:table-cell office:value-type="float" office:value="18059" table:style-name="ce10">
            <text:p>18 059</text:p>
          </table:table-cell>
          <table:table-cell office:value-type="float" office:value="2.60520157587606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7890" table:style-name="ce10">
            <text:p>17 890</text:p>
          </table:table-cell>
          <table:table-cell office:value-type="float" office:value="43.188730590683519" table:style-name="ce11">
            <text:p>43,2<text:s/></text:p>
          </table:table-cell>
          <table:table-cell office:value-type="float" office:value="5396" table:style-name="ce10">
            <text:p>5 396</text:p>
          </table:table-cell>
          <table:table-cell office:value-type="float" office:value="48539" table:style-name="ce10">
            <text:p>48 539</text:p>
          </table:table-cell>
          <table:table-cell office:value-type="float" office:value="39.515966773016004" table:style-name="ce11">
            <text:p>39,5<text:s/></text:p>
          </table:table-cell>
          <table:table-cell office:value-type="float" office:value="13748" table:style-name="ce10">
            <text:p>13 748</text:p>
          </table:table-cell>
          <table:table-cell office:value-type="float" office:value="2.713191727221911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650" table:style-name="ce10">
            <text:p>16 650</text:p>
          </table:table-cell>
          <table:table-cell office:value-type="float" office:value="29.511512134411959" table:style-name="ce11">
            <text:p>29,5<text:s/></text:p>
          </table:table-cell>
          <table:table-cell office:value-type="float" office:value="3794" table:style-name="ce10">
            <text:p>3 794</text:p>
          </table:table-cell>
          <table:table-cell office:value-type="float" office:value="46420" table:style-name="ce10">
            <text:p>46 420</text:p>
          </table:table-cell>
          <table:table-cell office:value-type="float" office:value="30.426231350622345" table:style-name="ce11">
            <text:p>30,4<text:s/></text:p>
          </table:table-cell>
          <table:table-cell office:value-type="float" office:value="10829" table:style-name="ce10">
            <text:p>10 829</text:p>
          </table:table-cell>
          <table:table-cell office:value-type="float" office:value="2.78798798798798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724" table:style-name="ce10">
            <text:p>17 724</text:p>
          </table:table-cell>
          <table:table-cell office:value-type="float" office:value="43.120155038759691" table:style-name="ce11">
            <text:p>43,1<text:s/></text:p>
          </table:table-cell>
          <table:table-cell office:value-type="float" office:value="5340" table:style-name="ce10">
            <text:p>5 340</text:p>
          </table:table-cell>
          <table:table-cell office:value-type="float" office:value="50047" table:style-name="ce10">
            <text:p>50 047</text:p>
          </table:table-cell>
          <table:table-cell office:value-type="float" office:value="39.741441894231315" table:style-name="ce11">
            <text:p>39,7<text:s/></text:p>
          </table:table-cell>
          <table:table-cell office:value-type="float" office:value="14233" table:style-name="ce10">
            <text:p>14 233</text:p>
          </table:table-cell>
          <table:table-cell office:value-type="float" office:value="2.82368539832994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5025" table:style-name="ce10">
            <text:p>15 025</text:p>
          </table:table-cell>
          <table:table-cell office:value-type="float" office:value="39.988819528556775" table:style-name="ce11">
            <text:p>40,0<text:s/></text:p>
          </table:table-cell>
          <table:table-cell office:value-type="float" office:value="4292" table:style-name="ce10">
            <text:p>4 292</text:p>
          </table:table-cell>
          <table:table-cell office:value-type="float" office:value="41497" table:style-name="ce10">
            <text:p>41 497</text:p>
          </table:table-cell>
          <table:table-cell office:value-type="float" office:value="38.171344853993929" table:style-name="ce11">
            <text:p>38,2<text:s/></text:p>
          </table:table-cell>
          <table:table-cell office:value-type="float" office:value="11464" table:style-name="ce10">
            <text:p>11 464</text:p>
          </table:table-cell>
          <table:table-cell office:value-type="float" office:value="2.76186356073211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3010" table:style-name="ce10">
            <text:p>13 010</text:p>
          </table:table-cell>
          <table:table-cell office:value-type="float" office:value="38.389533028401246" table:style-name="ce11">
            <text:p>38,4<text:s/></text:p>
          </table:table-cell>
          <table:table-cell office:value-type="float" office:value="3609" table:style-name="ce10">
            <text:p>3 609</text:p>
          </table:table-cell>
          <table:table-cell office:value-type="float" office:value="35773" table:style-name="ce10">
            <text:p>35 773</text:p>
          </table:table-cell>
          <table:table-cell office:value-type="float" office:value="35.309024888418179" table:style-name="ce11">
            <text:p>35,3<text:s/></text:p>
          </table:table-cell>
          <table:table-cell office:value-type="float" office:value="9335" table:style-name="ce10">
            <text:p>9 335</text:p>
          </table:table-cell>
          <table:table-cell office:value-type="float" office:value="2.74965411222136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7598" table:style-name="ce10">
            <text:p>17 598</text:p>
          </table:table-cell>
          <table:table-cell office:value-type="float" office:value="50.166396450209049" table:style-name="ce11">
            <text:p>50,2<text:s/></text:p>
          </table:table-cell>
          <table:table-cell office:value-type="float" office:value="5879" table:style-name="ce10">
            <text:p>5 879</text:p>
          </table:table-cell>
          <table:table-cell office:value-type="float" office:value="45654" table:style-name="ce10">
            <text:p>45 654</text:p>
          </table:table-cell>
          <table:table-cell office:value-type="float" office:value="43.946273174422998" table:style-name="ce11">
            <text:p>43,9<text:s/></text:p>
          </table:table-cell>
          <table:table-cell office:value-type="float" office:value="13938" table:style-name="ce10">
            <text:p>13 938</text:p>
          </table:table-cell>
          <table:table-cell office:value-type="float" office:value="2.59427207637231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557" table:style-name="ce10">
            <text:p>2 557</text:p>
          </table:table-cell>
          <table:table-cell office:value-type="float" office:value="143.06083650190115" table:style-name="ce11">
            <text:p>143,1<text:s/></text:p>
          </table:table-cell>
          <table:table-cell office:value-type="float" office:value="1505" table:style-name="ce10">
            <text:p>1 505</text:p>
          </table:table-cell>
          <table:table-cell office:value-type="float" office:value="6386" table:style-name="ce10">
            <text:p>6 386</text:p>
          </table:table-cell>
          <table:table-cell office:value-type="float" office:value="149.2583918813427" table:style-name="ce11">
            <text:p>149,3<text:s/></text:p>
          </table:table-cell>
          <table:table-cell office:value-type="float" office:value="3824" table:style-name="ce10">
            <text:p>3 824</text:p>
          </table:table-cell>
          <table:table-cell office:value-type="float" office:value="2.49745795854517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999" table:style-name="ce10">
            <text:p>2 999</text:p>
          </table:table-cell>
          <table:table-cell office:value-type="float" office:value="249.94165694282378" table:style-name="ce11">
            <text:p>249,9<text:s/></text:p>
          </table:table-cell>
          <table:table-cell office:value-type="float" office:value="2142" table:style-name="ce10">
            <text:p>2 142</text:p>
          </table:table-cell>
          <table:table-cell office:value-type="float" office:value="8621" table:style-name="ce10">
            <text:p>8 621</text:p>
          </table:table-cell>
          <table:table-cell office:value-type="float" office:value="288.50833708877872" table:style-name="ce11">
            <text:p>288,5<text:s/></text:p>
          </table:table-cell>
          <table:table-cell office:value-type="float" office:value="6402" table:style-name="ce10">
            <text:p>6 402</text:p>
          </table:table-cell>
          <table:table-cell office:value-type="float" office:value="2.874624874958319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117" table:style-name="ce10">
            <text:p>6 117</text:p>
          </table:table-cell>
          <table:table-cell office:value-type="float" office:value="24.253503960999396" table:style-name="ce11">
            <text:p>24,3<text:s/></text:p>
          </table:table-cell>
          <table:table-cell office:value-type="float" office:value="1194" table:style-name="ce10">
            <text:p>1 194</text:p>
          </table:table-cell>
          <table:table-cell office:value-type="float" office:value="17516" table:style-name="ce10">
            <text:p>17 516</text:p>
          </table:table-cell>
          <table:table-cell office:value-type="float" office:value="27.723494239463321" table:style-name="ce11">
            <text:p>27,7<text:s/></text:p>
          </table:table-cell>
          <table:table-cell office:value-type="float" office:value="3802" table:style-name="ce10">
            <text:p>3 802</text:p>
          </table:table-cell>
          <table:table-cell office:value-type="float" office:value="2.863495177374530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685" table:style-name="ce10">
            <text:p>2 685</text:p>
          </table:table-cell>
          <table:table-cell office:value-type="float" office:value="65.129151291512926" table:style-name="ce11">
            <text:p>65,1<text:s/></text:p>
          </table:table-cell>
          <table:table-cell office:value-type="float" office:value="1059" table:style-name="ce10">
            <text:p>1 059</text:p>
          </table:table-cell>
          <table:table-cell office:value-type="float" office:value="7905" table:style-name="ce10">
            <text:p>7 905</text:p>
          </table:table-cell>
          <table:table-cell office:value-type="float" office:value="81.05817682088869" table:style-name="ce11">
            <text:p>81,1<text:s/></text:p>
          </table:table-cell>
          <table:table-cell office:value-type="float" office:value="3539" table:style-name="ce10">
            <text:p>3 539</text:p>
          </table:table-cell>
          <table:table-cell office:value-type="float" office:value="2.944134078212290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032" table:style-name="ce10">
            <text:p>4 032</text:p>
          </table:table-cell>
          <table:table-cell office:value-type="float" office:value="132.92894280762565" table:style-name="ce11">
            <text:p>132,9<text:s/></text:p>
          </table:table-cell>
          <table:table-cell office:value-type="float" office:value="2301" table:style-name="ce10">
            <text:p>2 301</text:p>
          </table:table-cell>
          <table:table-cell office:value-type="float" office:value="11334" table:style-name="ce10">
            <text:p>11 334</text:p>
          </table:table-cell>
          <table:table-cell office:value-type="float" office:value="151.47548258264922" table:style-name="ce11">
            <text:p>151,5<text:s/></text:p>
          </table:table-cell>
          <table:table-cell office:value-type="float" office:value="6827" table:style-name="ce10">
            <text:p>6 827</text:p>
          </table:table-cell>
          <table:table-cell office:value-type="float" office:value="2.811011904761904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972" table:style-name="ce10">
            <text:p>6 972</text:p>
          </table:table-cell>
          <table:table-cell office:value-type="float" office:value="439.21113689095125" table:style-name="ce11">
            <text:p>439,2<text:s/></text:p>
          </table:table-cell>
          <table:table-cell office:value-type="float" office:value="5679" table:style-name="ce10">
            <text:p>5 679</text:p>
          </table:table-cell>
          <table:table-cell office:value-type="float" office:value="15336" table:style-name="ce10">
            <text:p>15 336</text:p>
          </table:table-cell>
          <table:table-cell office:value-type="float" office:value="321.66620841352761" table:style-name="ce11">
            <text:p>321,7<text:s/></text:p>
          </table:table-cell>
          <table:table-cell office:value-type="float" office:value="11699" table:style-name="ce10">
            <text:p>11 699</text:p>
          </table:table-cell>
          <table:table-cell office:value-type="float" office:value="2.199655765920826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826" table:style-name="ce10">
            <text:p>3 826</text:p>
          </table:table-cell>
          <table:table-cell office:value-type="float" office:value="62.256149279050049" table:style-name="ce11">
            <text:p>62,3<text:s/></text:p>
          </table:table-cell>
          <table:table-cell office:value-type="float" office:value="1468" table:style-name="ce10">
            <text:p>1 468</text:p>
          </table:table-cell>
          <table:table-cell office:value-type="float" office:value="11410" table:style-name="ce10">
            <text:p>11 410</text:p>
          </table:table-cell>
          <table:table-cell office:value-type="float" office:value="61.660527061490512" table:style-name="ce11">
            <text:p>61,7<text:s/></text:p>
          </table:table-cell>
          <table:table-cell office:value-type="float" office:value="4352" table:style-name="ce10">
            <text:p>4 352</text:p>
          </table:table-cell>
          <table:table-cell office:value-type="float" office:value="2.98222686879247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779" table:style-name="ce10">
            <text:p>1 779</text:p>
          </table:table-cell>
          <table:table-cell office:value-type="float" office:value="95.925110132158579" table:style-name="ce11">
            <text:p>95,9<text:s/></text:p>
          </table:table-cell>
          <table:table-cell office:value-type="float" office:value="871" table:style-name="ce10">
            <text:p>871</text:p>
          </table:table-cell>
          <table:table-cell office:value-type="float" office:value="4884" table:style-name="ce10">
            <text:p>4 884</text:p>
          </table:table-cell>
          <table:table-cell office:value-type="float" office:value="76.764386536373507" table:style-name="ce11">
            <text:p>76,8<text:s/></text:p>
          </table:table-cell>
          <table:table-cell office:value-type="float" office:value="2121" table:style-name="ce10">
            <text:p>2 121</text:p>
          </table:table-cell>
          <table:table-cell office:value-type="float" office:value="2.745362563237773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829" table:style-name="ce10">
            <text:p>3 829</text:p>
          </table:table-cell>
          <table:table-cell office:value-type="float" office:value="60.74727120067169" table:style-name="ce11">
            <text:p>60,7<text:s/></text:p>
          </table:table-cell>
          <table:table-cell office:value-type="float" office:value="1447" table:style-name="ce10">
            <text:p>1 447</text:p>
          </table:table-cell>
          <table:table-cell office:value-type="float" office:value="10611" table:style-name="ce10">
            <text:p>10 611</text:p>
          </table:table-cell>
          <table:table-cell office:value-type="float" office:value="69.018795794839122" table:style-name="ce11">
            <text:p>69,0<text:s/></text:p>
          </table:table-cell>
          <table:table-cell office:value-type="float" office:value="4333" table:style-name="ce10">
            <text:p>4 333</text:p>
          </table:table-cell>
          <table:table-cell office:value-type="float" office:value="2.77121963959258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5793" table:style-name="ce10">
            <text:p>15 793</text:p>
          </table:table-cell>
          <table:table-cell office:value-type="float" office:value="53.464192012438048" table:style-name="ce11">
            <text:p>53,5<text:s/></text:p>
          </table:table-cell>
          <table:table-cell office:value-type="float" office:value="5502" table:style-name="ce10">
            <text:p>5 502</text:p>
          </table:table-cell>
          <table:table-cell office:value-type="float" office:value="45413" table:style-name="ce10">
            <text:p>45 413</text:p>
          </table:table-cell>
          <table:table-cell office:value-type="float" office:value="59.966888583606334" table:style-name="ce11">
            <text:p>60,0<text:s/></text:p>
          </table:table-cell>
          <table:table-cell office:value-type="float" office:value="17024" table:style-name="ce10">
            <text:p>17 024</text:p>
          </table:table-cell>
          <table:table-cell office:value-type="float" office:value="2.87551446843538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488" table:style-name="ce10">
            <text:p>5 488</text:p>
          </table:table-cell>
          <table:table-cell office:value-type="float" office:value="55.291454442558006" table:style-name="ce11">
            <text:p>55,3<text:s/></text:p>
          </table:table-cell>
          <table:table-cell office:value-type="float" office:value="1954" table:style-name="ce10">
            <text:p>1 954</text:p>
          </table:table-cell>
          <table:table-cell office:value-type="float" office:value="16320" table:style-name="ce10">
            <text:p>16 320</text:p>
          </table:table-cell>
          <table:table-cell office:value-type="float" office:value="58.17018802093429" table:style-name="ce11">
            <text:p>58,2<text:s/></text:p>
          </table:table-cell>
          <table:table-cell office:value-type="float" office:value="6002" table:style-name="ce10">
            <text:p>6 002</text:p>
          </table:table-cell>
          <table:table-cell office:value-type="float" office:value="2.973760932944606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644" table:style-name="ce10">
            <text:p>3 644</text:p>
          </table:table-cell>
          <table:table-cell office:value-type="float" office:value="61.811722912966246" table:style-name="ce11">
            <text:p>61,8<text:s/></text:p>
          </table:table-cell>
          <table:table-cell office:value-type="float" office:value="1392" table:style-name="ce10">
            <text:p>1 392</text:p>
          </table:table-cell>
          <table:table-cell office:value-type="float" office:value="9573" table:style-name="ce10">
            <text:p>9 573</text:p>
          </table:table-cell>
          <table:table-cell office:value-type="float" office:value="60.271220492214979" table:style-name="ce11">
            <text:p>60,3<text:s/></text:p>
          </table:table-cell>
          <table:table-cell office:value-type="float" office:value="3600" table:style-name="ce10">
            <text:p>3 600</text:p>
          </table:table-cell>
          <table:table-cell office:value-type="float" office:value="2.6270581778265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673" table:style-name="ce10">
            <text:p>2 673</text:p>
          </table:table-cell>
          <table:table-cell office:value-type="float" office:value="33.383233532934128" table:style-name="ce11">
            <text:p>33,4<text:s/></text:p>
          </table:table-cell>
          <table:table-cell office:value-type="float" office:value="669" table:style-name="ce10">
            <text:p>669</text:p>
          </table:table-cell>
          <table:table-cell office:value-type="float" office:value="7923" table:style-name="ce10">
            <text:p>7 923</text:p>
          </table:table-cell>
          <table:table-cell office:value-type="float" office:value="40.778251599147126" table:style-name="ce11">
            <text:p>40,8<text:s/></text:p>
          </table:table-cell>
          <table:table-cell office:value-type="float" office:value="2295" table:style-name="ce10">
            <text:p>2 295</text:p>
          </table:table-cell>
          <table:table-cell office:value-type="float" office:value="2.96408529741863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23" table:style-name="ce10">
            <text:p>623</text:p>
          </table:table-cell>
          <table:table-cell office:value-type="float" office:value="162.86919831223628" table:style-name="ce11">
            <text:p>162,9<text:s/></text:p>
          </table:table-cell>
          <table:table-cell office:value-type="float" office:value="386" table:style-name="ce10">
            <text:p>386</text:p>
          </table:table-cell>
          <table:table-cell office:value-type="float" office:value="1635" table:style-name="ce10">
            <text:p>1 635</text:p>
          </table:table-cell>
          <table:table-cell office:value-type="float" office:value="133.23823109843082" table:style-name="ce11">
            <text:p>133,2<text:s/></text:p>
          </table:table-cell>
          <table:table-cell office:value-type="float" office:value="934" table:style-name="ce10">
            <text:p>934</text:p>
          </table:table-cell>
          <table:table-cell office:value-type="float" office:value="2.6243980738362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265" table:style-name="ce10">
            <text:p>11 265</text:p>
          </table:table-cell>
          <table:table-cell office:value-type="float" office:value="28.728145354816604" table:style-name="ce11">
            <text:p>28,7<text:s/></text:p>
          </table:table-cell>
          <table:table-cell office:value-type="float" office:value="2514" table:style-name="ce10">
            <text:p>2 514</text:p>
          </table:table-cell>
          <table:table-cell office:value-type="float" office:value="36558" table:style-name="ce10">
            <text:p>36 558</text:p>
          </table:table-cell>
          <table:table-cell office:value-type="float" office:value="32.456521739130437" table:style-name="ce11">
            <text:p>32,5<text:s/></text:p>
          </table:table-cell>
          <table:table-cell office:value-type="float" office:value="8958" table:style-name="ce10">
            <text:p>8 958</text:p>
          </table:table-cell>
          <table:table-cell office:value-type="float" office:value="3.24527296937416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3521" table:style-name="ce10">
            <text:p>33 521</text:p>
          </table:table-cell>
          <table:table-cell office:value-type="float" office:value="93.293737746511368" table:style-name="ce11">
            <text:p>93,3<text:s/></text:p>
          </table:table-cell>
          <table:table-cell office:value-type="float" office:value="16179" table:style-name="ce10">
            <text:p>16 179</text:p>
          </table:table-cell>
          <table:table-cell office:value-type="float" office:value="91404" table:style-name="ce10">
            <text:p>91 404</text:p>
          </table:table-cell>
          <table:table-cell office:value-type="float" office:value="95.604442637334415" table:style-name="ce11">
            <text:p>95,6<text:s/></text:p>
          </table:table-cell>
          <table:table-cell office:value-type="float" office:value="44675" table:style-name="ce10">
            <text:p>44 675</text:p>
          </table:table-cell>
          <table:table-cell office:value-type="float" office:value="2.726768294501953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405" table:style-name="ce10">
            <text:p>2 405</text:p>
          </table:table-cell>
          <table:table-cell office:value-type="float" office:value="364.28571428571428" table:style-name="ce11">
            <text:p>364,3<text:s/></text:p>
          </table:table-cell>
          <table:table-cell office:value-type="float" office:value="1887" table:style-name="ce10">
            <text:p>1 887</text:p>
          </table:table-cell>
          <table:table-cell office:value-type="float" office:value="5863" table:style-name="ce10">
            <text:p>5 863</text:p>
          </table:table-cell>
          <table:table-cell office:value-type="float" office:value="252.34375" table:style-name="ce11">
            <text:p>252,3<text:s/></text:p>
          </table:table-cell>
          <table:table-cell office:value-type="float" office:value="4199" table:style-name="ce10">
            <text:p>4 199</text:p>
          </table:table-cell>
          <table:table-cell office:value-type="float" office:value="2.43783783783783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249" table:style-name="ce10">
            <text:p>8 249</text:p>
          </table:table-cell>
          <table:table-cell office:value-type="float" office:value="51.608160264657243" table:style-name="ce11">
            <text:p>51,6<text:s/></text:p>
          </table:table-cell>
          <table:table-cell office:value-type="float" office:value="2808" table:style-name="ce10">
            <text:p>2 808</text:p>
          </table:table-cell>
          <table:table-cell office:value-type="float" office:value="19607" table:style-name="ce10">
            <text:p>19 607</text:p>
          </table:table-cell>
          <table:table-cell office:value-type="float" office:value="53.347411231033931" table:style-name="ce11">
            <text:p>53,3<text:s/></text:p>
          </table:table-cell>
          <table:table-cell office:value-type="float" office:value="6821" table:style-name="ce10">
            <text:p>6 821</text:p>
          </table:table-cell>
          <table:table-cell office:value-type="float" office:value="2.37689416899018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153" table:style-name="ce10">
            <text:p>4 153</text:p>
          </table:table-cell>
          <table:table-cell office:value-type="float" office:value="125.70652173913044" table:style-name="ce11">
            <text:p>125,7<text:s/></text:p>
          </table:table-cell>
          <table:table-cell office:value-type="float" office:value="2313" table:style-name="ce10">
            <text:p>2 313</text:p>
          </table:table-cell>
          <table:table-cell office:value-type="float" office:value="11552" table:style-name="ce10">
            <text:p>11 552</text:p>
          </table:table-cell>
          <table:table-cell office:value-type="float" office:value="135.51478083588177" table:style-name="ce11">
            <text:p>135,5<text:s/></text:p>
          </table:table-cell>
          <table:table-cell office:value-type="float" office:value="6647" table:style-name="ce10">
            <text:p>6 647</text:p>
          </table:table-cell>
          <table:table-cell office:value-type="float" office:value="2.78160366000481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112" table:style-name="ce10">
            <text:p>4 112</text:p>
          </table:table-cell>
          <table:table-cell office:value-type="float" office:value="98.168674698795172" table:style-name="ce11">
            <text:p>98,2<text:s/></text:p>
          </table:table-cell>
          <table:table-cell office:value-type="float" office:value="2037" table:style-name="ce10">
            <text:p>2 037</text:p>
          </table:table-cell>
          <table:table-cell office:value-type="float" office:value="9149" table:style-name="ce10">
            <text:p>9 149</text:p>
          </table:table-cell>
          <table:table-cell office:value-type="float" office:value="74.100856327307326" table:style-name="ce11">
            <text:p>74,1<text:s/></text:p>
          </table:table-cell>
          <table:table-cell office:value-type="float" office:value="3894" table:style-name="ce10">
            <text:p>3 894</text:p>
          </table:table-cell>
          <table:table-cell office:value-type="float" office:value="2.224951361867704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726" table:style-name="ce10">
            <text:p>1 726</text:p>
          </table:table-cell>
          <table:table-cell office:value-type="float" office:value="62.676720075400567" table:style-name="ce11">
            <text:p>62,7<text:s/></text:p>
          </table:table-cell>
          <table:table-cell office:value-type="float" office:value="665" table:style-name="ce10">
            <text:p>665</text:p>
          </table:table-cell>
          <table:table-cell office:value-type="float" office:value="4491" table:style-name="ce10">
            <text:p>4 491</text:p>
          </table:table-cell>
          <table:table-cell office:value-type="float" office:value="60.737294201861118" table:style-name="ce11">
            <text:p>60,7<text:s/></text:p>
          </table:table-cell>
          <table:table-cell office:value-type="float" office:value="1697" table:style-name="ce10">
            <text:p>1 697</text:p>
          </table:table-cell>
          <table:table-cell office:value-type="float" office:value="2.601969872537659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05" table:style-name="ce10">
            <text:p>1 605</text:p>
          </table:table-cell>
          <table:table-cell office:value-type="float" office:value="155.57324840764332" table:style-name="ce11">
            <text:p>155,6<text:s/></text:p>
          </table:table-cell>
          <table:table-cell office:value-type="float" office:value="977" table:style-name="ce10">
            <text:p>977</text:p>
          </table:table-cell>
          <table:table-cell office:value-type="float" office:value="4015" table:style-name="ce10">
            <text:p>4 015</text:p>
          </table:table-cell>
          <table:table-cell office:value-type="float" office:value="168.56187290969899" table:style-name="ce11">
            <text:p>168,6<text:s/></text:p>
          </table:table-cell>
          <table:table-cell office:value-type="float" office:value="2520" table:style-name="ce10">
            <text:p>2 520</text:p>
          </table:table-cell>
          <table:table-cell office:value-type="float" office:value="2.501557632398753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460" table:style-name="ce10">
            <text:p>1 460</text:p>
          </table:table-cell>
          <table:table-cell office:value-type="float" office:value="62.222222222222229" table:style-name="ce11">
            <text:p>62,2<text:s/></text:p>
          </table:table-cell>
          <table:table-cell office:value-type="float" office:value="560" table:style-name="ce10">
            <text:p>560</text:p>
          </table:table-cell>
          <table:table-cell office:value-type="float" office:value="4053" table:style-name="ce10">
            <text:p>4 053</text:p>
          </table:table-cell>
          <table:table-cell office:value-type="float" office:value="49.391817176557311" table:style-name="ce11">
            <text:p>49,4<text:s/></text:p>
          </table:table-cell>
          <table:table-cell office:value-type="float" office:value="1340" table:style-name="ce10">
            <text:p>1 340</text:p>
          </table:table-cell>
          <table:table-cell office:value-type="float" office:value="2.77602739726027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24" table:style-name="ce10">
            <text:p>824</text:p>
          </table:table-cell>
          <table:table-cell office:value-type="float" office:value="33.117932148626807" table:style-name="ce11">
            <text:p>33,1<text:s/></text:p>
          </table:table-cell>
          <table:table-cell office:value-type="float" office:value="205" table:style-name="ce10">
            <text:p>205</text:p>
          </table:table-cell>
          <table:table-cell office:value-type="float" office:value="2406" table:style-name="ce10">
            <text:p>2 406</text:p>
          </table:table-cell>
          <table:table-cell office:value-type="float" office:value="24.663212435233163" table:style-name="ce11">
            <text:p>24,7<text:s/></text:p>
          </table:table-cell>
          <table:table-cell office:value-type="float" office:value="476" table:style-name="ce10">
            <text:p>476</text:p>
          </table:table-cell>
          <table:table-cell office:value-type="float" office:value="2.919902912621359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35" table:style-name="ce10">
            <text:p>735</text:p>
          </table:table-cell>
          <table:table-cell office:value-type="float" office:value="465.38461538461536" table:style-name="ce11">
            <text:p>465,4<text:s/></text:p>
          </table:table-cell>
          <table:table-cell office:value-type="float" office:value="605" table:style-name="ce10">
            <text:p>605</text:p>
          </table:table-cell>
          <table:table-cell office:value-type="float" office:value="1970" table:style-name="ce10">
            <text:p>1 970</text:p>
          </table:table-cell>
          <table:table-cell office:value-type="float" office:value="525.39682539682542" table:style-name="ce11">
            <text:p>525,4<text:s/></text:p>
          </table:table-cell>
          <table:table-cell office:value-type="float" office:value="1655" table:style-name="ce10">
            <text:p>1 655</text:p>
          </table:table-cell>
          <table:table-cell office:value-type="float" office:value="2.680272108843537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465" table:style-name="ce10">
            <text:p>9 465</text:p>
          </table:table-cell>
          <table:table-cell office:value-type="float" office:value="22.556001553800343" table:style-name="ce11">
            <text:p>22,6<text:s/></text:p>
          </table:table-cell>
          <table:table-cell office:value-type="float" office:value="1742" table:style-name="ce10">
            <text:p>1 742</text:p>
          </table:table-cell>
          <table:table-cell office:value-type="float" office:value="25822" table:style-name="ce10">
            <text:p>25 822</text:p>
          </table:table-cell>
          <table:table-cell office:value-type="float" office:value="25.106589147286826" table:style-name="ce11">
            <text:p>25,1<text:s/></text:p>
          </table:table-cell>
          <table:table-cell office:value-type="float" office:value="5182" table:style-name="ce10">
            <text:p>5 182</text:p>
          </table:table-cell>
          <table:table-cell office:value-type="float" office:value="2.72815636555731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441" table:style-name="ce10">
            <text:p>2 441</text:p>
          </table:table-cell>
          <table:table-cell office:value-type="float" office:value="38.92999430848036" table:style-name="ce11">
            <text:p>38,9<text:s/></text:p>
          </table:table-cell>
          <table:table-cell office:value-type="float" office:value="684" table:style-name="ce10">
            <text:p>684</text:p>
          </table:table-cell>
          <table:table-cell office:value-type="float" office:value="6376" table:style-name="ce10">
            <text:p>6 376</text:p>
          </table:table-cell>
          <table:table-cell office:value-type="float" office:value="40.039534372940921" table:style-name="ce11">
            <text:p>40,0<text:s/></text:p>
          </table:table-cell>
          <table:table-cell office:value-type="float" office:value="1823" table:style-name="ce10">
            <text:p>1 823</text:p>
          </table:table-cell>
          <table:table-cell office:value-type="float" office:value="2.61204424416222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7735" table:style-name="ce10">
            <text:p>17 735</text:p>
          </table:table-cell>
          <table:table-cell office:value-type="float" office:value="94.676180021953883" table:style-name="ce11">
            <text:p>94,7<text:s/></text:p>
          </table:table-cell>
          <table:table-cell office:value-type="float" office:value="8625" table:style-name="ce10">
            <text:p>8 625</text:p>
          </table:table-cell>
          <table:table-cell office:value-type="float" office:value="35961" table:style-name="ce10">
            <text:p>35 961</text:p>
          </table:table-cell>
          <table:table-cell office:value-type="float" office:value="91.720424374900034" table:style-name="ce11">
            <text:p>91,7<text:s/></text:p>
          </table:table-cell>
          <table:table-cell office:value-type="float" office:value="17204" table:style-name="ce10">
            <text:p>17 204</text:p>
          </table:table-cell>
          <table:table-cell office:value-type="float" office:value="2.02768536791654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249" table:style-name="ce10">
            <text:p>3 249</text:p>
          </table:table-cell>
          <table:table-cell office:value-type="float" office:value="40.832249674902471" table:style-name="ce11">
            <text:p>40,8<text:s/></text:p>
          </table:table-cell>
          <table:table-cell office:value-type="float" office:value="942" table:style-name="ce10">
            <text:p>942</text:p>
          </table:table-cell>
          <table:table-cell office:value-type="float" office:value="8778" table:style-name="ce10">
            <text:p>8 778</text:p>
          </table:table-cell>
          <table:table-cell office:value-type="float" office:value="39.355453246547057" table:style-name="ce11">
            <text:p>39,4<text:s/></text:p>
          </table:table-cell>
          <table:table-cell office:value-type="float" office:value="2479" table:style-name="ce10">
            <text:p>2 479</text:p>
          </table:table-cell>
          <table:table-cell office:value-type="float" office:value="2.701754385964912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0766" table:style-name="ce10">
            <text:p>10 766</text:p>
          </table:table-cell>
          <table:table-cell office:value-type="float" office:value="7.5739408473221488" table:style-name="ce11">
            <text:p>7,6<text:s/></text:p>
          </table:table-cell>
          <table:table-cell office:value-type="float" office:value="758" table:style-name="ce10">
            <text:p>758</text:p>
          </table:table-cell>
          <table:table-cell office:value-type="float" office:value="26340" table:style-name="ce10">
            <text:p>26 340</text:p>
          </table:table-cell>
          <table:table-cell office:value-type="float" office:value="1.8561484918793525" table:style-name="ce11">
            <text:p>1,9<text:s/></text:p>
          </table:table-cell>
          <table:table-cell office:value-type="float" office:value="480" table:style-name="ce10">
            <text:p>480</text:p>
          </table:table-cell>
          <table:table-cell office:value-type="float" office:value="2.446591120193200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353" table:style-name="ce10">
            <text:p>2 353</text:p>
          </table:table-cell>
          <table:table-cell office:value-type="float" office:value="40.645546921697559" table:style-name="ce11">
            <text:p>40,6<text:s/></text:p>
          </table:table-cell>
          <table:table-cell office:value-type="float" office:value="680" table:style-name="ce10">
            <text:p>680</text:p>
          </table:table-cell>
          <table:table-cell office:value-type="float" office:value="7251" table:style-name="ce10">
            <text:p>7 251</text:p>
          </table:table-cell>
          <table:table-cell office:value-type="float" office:value="63.827383642114768" table:style-name="ce11">
            <text:p>63,8<text:s/></text:p>
          </table:table-cell>
          <table:table-cell office:value-type="float" office:value="2825" table:style-name="ce10">
            <text:p>2 825</text:p>
          </table:table-cell>
          <table:table-cell office:value-type="float" office:value="3.081597960050998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188" table:style-name="ce10">
            <text:p>2 188</text:p>
          </table:table-cell>
          <table:table-cell office:value-type="float" office:value="581.61993769470405" table:style-name="ce11">
            <text:p>581,6<text:s/></text:p>
          </table:table-cell>
          <table:table-cell office:value-type="float" office:value="1867" table:style-name="ce10">
            <text:p>1 867</text:p>
          </table:table-cell>
          <table:table-cell office:value-type="float" office:value="4955" table:style-name="ce10">
            <text:p>4 955</text:p>
          </table:table-cell>
          <table:table-cell office:value-type="float" office:value="366.57250470809794" table:style-name="ce11">
            <text:p>366,6<text:s/></text:p>
          </table:table-cell>
          <table:table-cell office:value-type="float" office:value="3893" table:style-name="ce10">
            <text:p>3 893</text:p>
          </table:table-cell>
          <table:table-cell office:value-type="float" office:value="2.264625228519195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044" table:style-name="ce10">
            <text:p>5 044</text:p>
          </table:table-cell>
          <table:table-cell office:value-type="float" office:value="100.15873015873015" table:style-name="ce11">
            <text:p>100,2<text:s/></text:p>
          </table:table-cell>
          <table:table-cell office:value-type="float" office:value="2524" table:style-name="ce10">
            <text:p>2 524</text:p>
          </table:table-cell>
          <table:table-cell office:value-type="float" office:value="13640" table:style-name="ce10">
            <text:p>13 640</text:p>
          </table:table-cell>
          <table:table-cell office:value-type="float" office:value="100.55874136156447" table:style-name="ce11">
            <text:p>100,6<text:s/></text:p>
          </table:table-cell>
          <table:table-cell office:value-type="float" office:value="6839" table:style-name="ce10">
            <text:p>6 839</text:p>
          </table:table-cell>
          <table:table-cell office:value-type="float" office:value="2.70420301348136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6975" table:style-name="ce10">
            <text:p>16 975</text:p>
          </table:table-cell>
          <table:table-cell office:value-type="float" office:value="46.449831766025369" table:style-name="ce11">
            <text:p>46,4<text:s/></text:p>
          </table:table-cell>
          <table:table-cell office:value-type="float" office:value="5384" table:style-name="ce10">
            <text:p>5 384</text:p>
          </table:table-cell>
          <table:table-cell office:value-type="float" office:value="47374" table:style-name="ce10">
            <text:p>47 374</text:p>
          </table:table-cell>
          <table:table-cell office:value-type="float" office:value="47.628544717980674" table:style-name="ce11">
            <text:p>47,6<text:s/></text:p>
          </table:table-cell>
          <table:table-cell office:value-type="float" office:value="15284" table:style-name="ce10">
            <text:p>15 284</text:p>
          </table:table-cell>
          <table:table-cell office:value-type="float" office:value="2.79081001472754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606" table:style-name="ce10">
            <text:p>3 606</text:p>
          </table:table-cell>
          <table:table-cell office:value-type="float" office:value="25.644599303135891" table:style-name="ce11">
            <text:p>25,6<text:s/></text:p>
          </table:table-cell>
          <table:table-cell office:value-type="float" office:value="736" table:style-name="ce10">
            <text:p>736</text:p>
          </table:table-cell>
          <table:table-cell office:value-type="float" office:value="7287" table:style-name="ce10">
            <text:p>7 287</text:p>
          </table:table-cell>
          <table:table-cell office:value-type="float" office:value="19.361179361179367" table:style-name="ce11">
            <text:p>19,4<text:s/></text:p>
          </table:table-cell>
          <table:table-cell office:value-type="float" office:value="1182" table:style-name="ce10">
            <text:p>1 182</text:p>
          </table:table-cell>
          <table:table-cell office:value-type="float" office:value="2.020798668885191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011" table:style-name="ce10">
            <text:p>4 011</text:p>
          </table:table-cell>
          <table:table-cell office:value-type="float" office:value="43.814987450699164" table:style-name="ce11">
            <text:p>43,8<text:s/></text:p>
          </table:table-cell>
          <table:table-cell office:value-type="float" office:value="1222" table:style-name="ce10">
            <text:p>1 222</text:p>
          </table:table-cell>
          <table:table-cell office:value-type="float" office:value="8117" table:style-name="ce10">
            <text:p>8 117</text:p>
          </table:table-cell>
          <table:table-cell office:value-type="float" office:value="41.189772134284226" table:style-name="ce11">
            <text:p>41,2<text:s/></text:p>
          </table:table-cell>
          <table:table-cell office:value-type="float" office:value="2368" table:style-name="ce10">
            <text:p>2 368</text:p>
          </table:table-cell>
          <table:table-cell office:value-type="float" office:value="2.02368486661680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6620" table:style-name="ce10">
            <text:p>16 620</text:p>
          </table:table-cell>
          <table:table-cell office:value-type="float" office:value="26.119289725299737" table:style-name="ce11">
            <text:p>26,1<text:s/></text:p>
          </table:table-cell>
          <table:table-cell office:value-type="float" office:value="3442" table:style-name="ce10">
            <text:p>3 442</text:p>
          </table:table-cell>
          <table:table-cell office:value-type="float" office:value="44612" table:style-name="ce10">
            <text:p>44 612</text:p>
          </table:table-cell>
          <table:table-cell office:value-type="float" office:value="27.875713016309803" table:style-name="ce11">
            <text:p>27,9<text:s/></text:p>
          </table:table-cell>
          <table:table-cell office:value-type="float" office:value="9725" table:style-name="ce10">
            <text:p>9 725</text:p>
          </table:table-cell>
          <table:table-cell office:value-type="float" office:value="2.68423586040914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39" table:style-name="ce10">
            <text:p>539</text:p>
          </table:table-cell>
          <table:table-cell office:value-type="float" office:value="112.20472440944883" table:style-name="ce11">
            <text:p>112,2<text:s/></text:p>
          </table:table-cell>
          <table:table-cell office:value-type="float" office:value="285" table:style-name="ce10">
            <text:p>285</text:p>
          </table:table-cell>
          <table:table-cell office:value-type="float" office:value="1731" table:style-name="ce10">
            <text:p>1 731</text:p>
          </table:table-cell>
          <table:table-cell office:value-type="float" office:value="115.83541147132169" table:style-name="ce11">
            <text:p>115,8<text:s/></text:p>
          </table:table-cell>
          <table:table-cell office:value-type="float" office:value="929" table:style-name="ce10">
            <text:p>929</text:p>
          </table:table-cell>
          <table:table-cell office:value-type="float" office:value="3.211502782931354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167" table:style-name="ce10">
            <text:p>4 167</text:p>
          </table:table-cell>
          <table:table-cell office:value-type="float" office:value="235.50724637681162" table:style-name="ce11">
            <text:p>235,5<text:s/></text:p>
          </table:table-cell>
          <table:table-cell office:value-type="float" office:value="2925" table:style-name="ce10">
            <text:p>2 925</text:p>
          </table:table-cell>
          <table:table-cell office:value-type="float" office:value="9993" table:style-name="ce10">
            <text:p>9 993</text:p>
          </table:table-cell>
          <table:table-cell office:value-type="float" office:value="192.10757088570591" table:style-name="ce11">
            <text:p>192,1<text:s/></text:p>
          </table:table-cell>
          <table:table-cell office:value-type="float" office:value="6572" table:style-name="ce10">
            <text:p>6 572</text:p>
          </table:table-cell>
          <table:table-cell office:value-type="float" office:value="2.3981281497480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350" table:style-name="ce10">
            <text:p>6 350</text:p>
          </table:table-cell>
          <table:table-cell office:value-type="float" office:value="539.47633434038266" table:style-name="ce11">
            <text:p>539,5<text:s/></text:p>
          </table:table-cell>
          <table:table-cell office:value-type="float" office:value="5357" table:style-name="ce10">
            <text:p>5 357</text:p>
          </table:table-cell>
          <table:table-cell office:value-type="float" office:value="13150" table:style-name="ce10">
            <text:p>13 150</text:p>
          </table:table-cell>
          <table:table-cell office:value-type="float" office:value="447.68846314035818" table:style-name="ce11">
            <text:p>447,7<text:s/></text:p>
          </table:table-cell>
          <table:table-cell office:value-type="float" office:value="10749" table:style-name="ce10">
            <text:p>10 749</text:p>
          </table:table-cell>
          <table:table-cell office:value-type="float" office:value="2.07086614173228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468" table:style-name="ce10">
            <text:p>7 468</text:p>
          </table:table-cell>
          <table:table-cell office:value-type="float" office:value="410.10928961748635" table:style-name="ce11">
            <text:p>410,1<text:s/></text:p>
          </table:table-cell>
          <table:table-cell office:value-type="float" office:value="6004" table:style-name="ce10">
            <text:p>6 004</text:p>
          </table:table-cell>
          <table:table-cell office:value-type="float" office:value="14757" table:style-name="ce10">
            <text:p>14 757</text:p>
          </table:table-cell>
          <table:table-cell office:value-type="float" office:value="348.95041070885304" table:style-name="ce11">
            <text:p>349,0<text:s/></text:p>
          </table:table-cell>
          <table:table-cell office:value-type="float" office:value="11470" table:style-name="ce10">
            <text:p>11 470</text:p>
          </table:table-cell>
          <table:table-cell office:value-type="float" office:value="1.976031065881092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325" table:style-name="ce10">
            <text:p>4 325</text:p>
          </table:table-cell>
          <table:table-cell office:value-type="float" office:value="2117.9487179487178" table:style-name="ce11">
            <text:p>2 117,9<text:s/></text:p>
          </table:table-cell>
          <table:table-cell office:value-type="float" office:value="4130" table:style-name="ce10">
            <text:p>4 130</text:p>
          </table:table-cell>
          <table:table-cell office:value-type="float" office:value="8268" table:style-name="ce10">
            <text:p>8 268</text:p>
          </table:table-cell>
          <table:table-cell office:value-type="float" office:value="1745.5357142857142" table:style-name="ce11">
            <text:p>1 745,5<text:s/></text:p>
          </table:table-cell>
          <table:table-cell office:value-type="float" office:value="7820" table:style-name="ce10">
            <text:p>7 820</text:p>
          </table:table-cell>
          <table:table-cell office:value-type="float" office:value="1.91167630057803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591" table:style-name="ce10">
            <text:p>11 591</text:p>
          </table:table-cell>
          <table:table-cell office:value-type="float" office:value="39.23123123123122" table:style-name="ce11">
            <text:p>39,2<text:s/></text:p>
          </table:table-cell>
          <table:table-cell office:value-type="float" office:value="3266" table:style-name="ce10">
            <text:p>3 266</text:p>
          </table:table-cell>
          <table:table-cell office:value-type="float" office:value="21517" table:style-name="ce10">
            <text:p>21 517</text:p>
          </table:table-cell>
          <table:table-cell office:value-type="float" office:value="32.698119025593599" table:style-name="ce11">
            <text:p>32,7<text:s/></text:p>
          </table:table-cell>
          <table:table-cell office:value-type="float" office:value="5302" table:style-name="ce10">
            <text:p>5 302</text:p>
          </table:table-cell>
          <table:table-cell office:value-type="float" office:value="1.856354067811232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606" table:style-name="ce10">
            <text:p>6 606</text:p>
          </table:table-cell>
          <table:table-cell office:value-type="float" office:value="221.6163583252191" table:style-name="ce11">
            <text:p>221,6<text:s/></text:p>
          </table:table-cell>
          <table:table-cell office:value-type="float" office:value="4552" table:style-name="ce10">
            <text:p>4 552</text:p>
          </table:table-cell>
          <table:table-cell office:value-type="float" office:value="16152" table:style-name="ce10">
            <text:p>16 152</text:p>
          </table:table-cell>
          <table:table-cell office:value-type="float" office:value="181.39372822299651" table:style-name="ce11">
            <text:p>181,4<text:s/></text:p>
          </table:table-cell>
          <table:table-cell office:value-type="float" office:value="10412" table:style-name="ce10">
            <text:p>10 412</text:p>
          </table:table-cell>
          <table:table-cell office:value-type="float" office:value="2.44504995458673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923" table:style-name="ce10">
            <text:p>6 923</text:p>
          </table:table-cell>
          <table:table-cell office:value-type="float" office:value="-22.073390364700586" table:style-name="ce11">
            <text:p>-22,1<text:s/></text:p>
          </table:table-cell>
          <table:table-cell office:value-type="float" office:value="-1961" table:style-name="ce10">
            <text:p>- 1 961</text:p>
          </table:table-cell>
          <table:table-cell office:value-type="float" office:value="20758" table:style-name="ce10">
            <text:p>20 758</text:p>
          </table:table-cell>
          <table:table-cell office:value-type="float" office:value="-35.86083302434804" table:style-name="ce11">
            <text:p>-35,9<text:s/></text:p>
          </table:table-cell>
          <table:table-cell office:value-type="float" office:value="-11606" table:style-name="ce10">
            <text:p>- 11 606</text:p>
          </table:table-cell>
          <table:table-cell office:value-type="float" office:value="2.99841109345659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640" table:style-name="ce10">
            <text:p>8 640</text:p>
          </table:table-cell>
          <table:table-cell office:value-type="float" office:value="43.49775784753362" table:style-name="ce11">
            <text:p>43,5<text:s/></text:p>
          </table:table-cell>
          <table:table-cell office:value-type="float" office:value="2619" table:style-name="ce10">
            <text:p>2 619</text:p>
          </table:table-cell>
          <table:table-cell office:value-type="float" office:value="16960" table:style-name="ce10">
            <text:p>16 960</text:p>
          </table:table-cell>
          <table:table-cell office:value-type="float" office:value="43.146522619851453" table:style-name="ce11">
            <text:p>43,1<text:s/></text:p>
          </table:table-cell>
          <table:table-cell office:value-type="float" office:value="5112" table:style-name="ce10">
            <text:p>5 112</text:p>
          </table:table-cell>
          <table:table-cell office:value-type="float" office:value="1.9629629629629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8388" table:style-name="ce10">
            <text:p>28 388</text:p>
          </table:table-cell>
          <table:table-cell office:value-type="float" office:value="93.907103825136602" table:style-name="ce11">
            <text:p>93,9<text:s/></text:p>
          </table:table-cell>
          <table:table-cell office:value-type="float" office:value="13748" table:style-name="ce10">
            <text:p>13 748</text:p>
          </table:table-cell>
          <table:table-cell office:value-type="float" office:value="73124" table:style-name="ce10">
            <text:p>73 124</text:p>
          </table:table-cell>
          <table:table-cell office:value-type="float" office:value="90.889393583418183" table:style-name="ce11">
            <text:p>90,9<text:s/></text:p>
          </table:table-cell>
          <table:table-cell office:value-type="float" office:value="34817" table:style-name="ce10">
            <text:p>34 817</text:p>
          </table:table-cell>
          <table:table-cell office:value-type="float" office:value="2.57587713118218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891" table:style-name="ce10">
            <text:p>3 891</text:p>
          </table:table-cell>
          <table:table-cell office:value-type="float" office:value="102.44536940686785" table:style-name="ce11">
            <text:p>102,4<text:s/></text:p>
          </table:table-cell>
          <table:table-cell office:value-type="float" office:value="1969" table:style-name="ce10">
            <text:p>1 969</text:p>
          </table:table-cell>
          <table:table-cell office:value-type="float" office:value="7845" table:style-name="ce10">
            <text:p>7 845</text:p>
          </table:table-cell>
          <table:table-cell office:value-type="float" office:value="122.3639455782313" table:style-name="ce11">
            <text:p>122,4<text:s/></text:p>
          </table:table-cell>
          <table:table-cell office:value-type="float" office:value="4317" table:style-name="ce10">
            <text:p>4 317</text:p>
          </table:table-cell>
          <table:table-cell office:value-type="float" office:value="2.01619121048573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1118" table:style-name="ce10">
            <text:p>21 118</text:p>
          </table:table-cell>
          <table:table-cell office:value-type="float" office:value="54.880821415474884" table:style-name="ce11">
            <text:p>54,9<text:s/></text:p>
          </table:table-cell>
          <table:table-cell office:value-type="float" office:value="7483" table:style-name="ce10">
            <text:p>7 483</text:p>
          </table:table-cell>
          <table:table-cell office:value-type="float" office:value="52781" table:style-name="ce10">
            <text:p>52 781</text:p>
          </table:table-cell>
          <table:table-cell office:value-type="float" office:value="53.732560510296224" table:style-name="ce11">
            <text:p>53,7<text:s/></text:p>
          </table:table-cell>
          <table:table-cell office:value-type="float" office:value="18448" table:style-name="ce10">
            <text:p>18 448</text:p>
          </table:table-cell>
          <table:table-cell office:value-type="float" office:value="2.49933705843356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647" table:style-name="ce10">
            <text:p>1 647</text:p>
          </table:table-cell>
          <table:table-cell office:value-type="float" office:value="42.720970537261707" table:style-name="ce11">
            <text:p>42,7<text:s/></text:p>
          </table:table-cell>
          <table:table-cell office:value-type="float" office:value="493" table:style-name="ce10">
            <text:p>493</text:p>
          </table:table-cell>
          <table:table-cell office:value-type="float" office:value="4645" table:style-name="ce10">
            <text:p>4 645</text:p>
          </table:table-cell>
          <table:table-cell office:value-type="float" office:value="28.920344157646412" table:style-name="ce11">
            <text:p>28,9<text:s/></text:p>
          </table:table-cell>
          <table:table-cell office:value-type="float" office:value="1042" table:style-name="ce10">
            <text:p>1 042</text:p>
          </table:table-cell>
          <table:table-cell office:value-type="float" office:value="2.820279295689131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024" table:style-name="ce10">
            <text:p>2 024</text:p>
          </table:table-cell>
          <table:table-cell office:value-type="float" office:value="55.333844973138923" table:style-name="ce11">
            <text:p>55,3<text:s/></text:p>
          </table:table-cell>
          <table:table-cell office:value-type="float" office:value="721" table:style-name="ce10">
            <text:p>721</text:p>
          </table:table-cell>
          <table:table-cell office:value-type="float" office:value="4844" table:style-name="ce10">
            <text:p>4 844</text:p>
          </table:table-cell>
          <table:table-cell office:value-type="float" office:value="32.603339720777456" table:style-name="ce11">
            <text:p>32,6<text:s/></text:p>
          </table:table-cell>
          <table:table-cell office:value-type="float" office:value="1191" table:style-name="ce10">
            <text:p>1 191</text:p>
          </table:table-cell>
          <table:table-cell office:value-type="float" office:value="2.39328063241106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072" table:style-name="ce10">
            <text:p>2 072</text:p>
          </table:table-cell>
          <table:table-cell office:value-type="float" office:value="78.620689655172413" table:style-name="ce11">
            <text:p>78,6<text:s/></text:p>
          </table:table-cell>
          <table:table-cell office:value-type="float" office:value="912" table:style-name="ce10">
            <text:p>912</text:p>
          </table:table-cell>
          <table:table-cell office:value-type="float" office:value="6016" table:style-name="ce10">
            <text:p>6 016</text:p>
          </table:table-cell>
          <table:table-cell office:value-type="float" office:value="97.959855215531434" table:style-name="ce11">
            <text:p>98,0<text:s/></text:p>
          </table:table-cell>
          <table:table-cell office:value-type="float" office:value="2977" table:style-name="ce10">
            <text:p>2 977</text:p>
          </table:table-cell>
          <table:table-cell office:value-type="float" office:value="2.903474903474903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095" table:style-name="ce10">
            <text:p>6 095</text:p>
          </table:table-cell>
          <table:table-cell office:value-type="float" office:value="82.758620689655174" table:style-name="ce11">
            <text:p>82,8<text:s/></text:p>
          </table:table-cell>
          <table:table-cell office:value-type="float" office:value="2760" table:style-name="ce10">
            <text:p>2 760</text:p>
          </table:table-cell>
          <table:table-cell office:value-type="float" office:value="15376" table:style-name="ce10">
            <text:p>15 376</text:p>
          </table:table-cell>
          <table:table-cell office:value-type="float" office:value="84.276126558005757" table:style-name="ce11">
            <text:p>84,3<text:s/></text:p>
          </table:table-cell>
          <table:table-cell office:value-type="float" office:value="7032" table:style-name="ce10">
            <text:p>7 032</text:p>
          </table:table-cell>
          <table:table-cell office:value-type="float" office:value="2.5227235438884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059" table:style-name="ce10">
            <text:p>5 059</text:p>
          </table:table-cell>
          <table:table-cell office:value-type="float" office:value="-9.0107913669064743" table:style-name="ce11">
            <text:p>-9,0<text:s/></text:p>
          </table:table-cell>
          <table:table-cell office:value-type="float" office:value="-501" table:style-name="ce10">
            <text:p>- 501</text:p>
          </table:table-cell>
          <table:table-cell office:value-type="float" office:value="12813" table:style-name="ce10">
            <text:p>12 813</text:p>
          </table:table-cell>
          <table:table-cell office:value-type="float" office:value="-4.7077197679607252" table:style-name="ce11">
            <text:p>-4,7<text:s/></text:p>
          </table:table-cell>
          <table:table-cell office:value-type="float" office:value="-633" table:style-name="ce10">
            <text:p>- 633</text:p>
          </table:table-cell>
          <table:table-cell office:value-type="float" office:value="2.53271397509389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45212" table:style-name="ce10">
            <text:p>445 212</text:p>
          </table:table-cell>
          <table:table-cell office:value-type="float" office:value="34.979398915221765" table:style-name="ce11">
            <text:p>35,0<text:s/></text:p>
          </table:table-cell>
          <table:table-cell office:value-type="float" office:value="115375" table:style-name="ce10">
            <text:p>115 375</text:p>
          </table:table-cell>
          <table:table-cell office:value-type="float" office:value="1076431" table:style-name="ce10">
            <text:p>1 076 431</text:p>
          </table:table-cell>
          <table:table-cell office:value-type="float" office:value="35.819200627849199" table:style-name="ce11">
            <text:p>35,8<text:s/></text:p>
          </table:table-cell>
          <table:table-cell office:value-type="float" office:value="283884" table:style-name="ce10">
            <text:p>283 884</text:p>
          </table:table-cell>
          <table:table-cell office:value-type="float" office:value="2.4177942193831252" table:style-name="ce12">
            <text:p>2,4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Rohdaten" table:style-name="ta2">
        <table:table-source xlink:href="file:///P:/PROJEKTE/Tourismus/_1PROJEKT-Beherbergung/Produktion_Nächtigungsstatistik/Monatliche%20Arbeiten/ab%20November%202015/Basis%20FVK%20Nov.%202015.xlsx" table:table-name="Rohda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A_u_Ü" table:style-name="ta2">
        <table:table-source xlink:href="file:///P:/PROJEKTE/Tourismus/_1PROJEKT-Beherbergung/Produktion_Nächtigungsstatistik/Monatliche%20Arbeiten/ab%20November%202015/Basis%20FVK%20Nov.%202015.xlsx" table:table-name="A_u_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Ö" table:style-name="ta2">
        <table:table-source xlink:href="file:///P:/PROJEKTE/Tourismus/_1PROJEKT-Beherbergung/Produktion_Nächtigungsstatistik/Monatliche%20Arbeiten/ab%20November%202015/Basis%20FVK%20Nov.%202015.xlsx" table:table-name="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01112"/>
          <table:table-cell office:value-type="float" office:value="16.725696911240291"/>
          <table:table-cell office:value-type="float" office:value="387044"/>
          <table:table-cell office:value-type="float" office:value="8231946"/>
          <table:table-cell office:value-type="float" office:value="8.5803149403773773"/>
          <table:table-cell office:value-type="float" office:value="650511"/>
          <table:table-cell office:value-type="float" office:value="3.0476137235331229"/>
          <table:table-cell table:number-columns-repeated="16376"/>
        </table:table-row>
        <table:table-row>
          <table:table-cell/>
          <table:table-cell office:value-type="float" office:value="929860"/>
          <table:table-cell office:value-type="float" office:value="4.8946946879194968"/>
          <table:table-cell office:value-type="float" office:value="43390"/>
          <table:table-cell office:value-type="float" office:value="2417888"/>
          <table:table-cell office:value-type="float" office:value="2.7562299381266655"/>
          <table:table-cell office:value-type="float" office:value="64855"/>
          <table:table-cell office:value-type="float" office:value="2.60027100853892"/>
          <table:table-cell table:number-columns-repeated="16376"/>
        </table:table-row>
        <table:table-row>
          <table:table-cell/>
          <table:table-cell office:value-type="float" office:value="46902"/>
          <table:table-cell office:value-type="float" office:value="20.741408160638429"/>
          <table:table-cell office:value-type="float" office:value="8057"/>
          <table:table-cell office:value-type="float" office:value="113042"/>
          <table:table-cell office:value-type="float" office:value="8.0914132721361653"/>
          <table:table-cell office:value-type="float" office:value="8462"/>
          <table:table-cell office:value-type="float" office:value="2.4101744062086903"/>
          <table:table-cell table:number-columns-repeated="16376"/>
        </table:table-row>
        <table:table-row>
          <table:table-cell/>
          <table:table-cell office:value-type="float" office:value="57633"/>
          <table:table-cell office:value-type="float" office:value="4.2848095539672499"/>
          <table:table-cell office:value-type="float" office:value="2368"/>
          <table:table-cell office:value-type="float" office:value="162251"/>
          <table:table-cell office:value-type="float" office:value="5.9591447566056672"/>
          <table:table-cell office:value-type="float" office:value="9125"/>
          <table:table-cell office:value-type="float" office:value="2.8152447382575954"/>
          <table:table-cell table:number-columns-repeated="16376"/>
        </table:table-row>
        <table:table-row>
          <table:table-cell/>
          <table:table-cell office:value-type="float" office:value="168075"/>
          <table:table-cell office:value-type="float" office:value="2.2602823071306943"/>
          <table:table-cell office:value-type="float" office:value="3715"/>
          <table:table-cell office:value-type="float" office:value="461727"/>
          <table:table-cell office:value-type="float" office:value="1.7273021699233482"/>
          <table:table-cell office:value-type="float" office:value="7840"/>
          <table:table-cell office:value-type="float" office:value="2.74714859437751"/>
          <table:table-cell table:number-columns-repeated="16376"/>
        </table:table-row>
        <table:table-row>
          <table:table-cell/>
          <table:table-cell office:value-type="float" office:value="155806"/>
          <table:table-cell office:value-type="float" office:value="3.4074015079112314"/>
          <table:table-cell office:value-type="float" office:value="5134"/>
          <table:table-cell office:value-type="float" office:value="387856"/>
          <table:table-cell office:value-type="float" office:value="-0.53418611628998747"/>
          <table:table-cell office:value-type="float" office:value="-2083"/>
          <table:table-cell office:value-type="float" office:value="2.4893521430496901"/>
          <table:table-cell table:number-columns-repeated="16376"/>
        </table:table-row>
        <table:table-row>
          <table:table-cell/>
          <table:table-cell office:value-type="float" office:value="72022"/>
          <table:table-cell office:value-type="float" office:value="6.7324649150105955"/>
          <table:table-cell office:value-type="float" office:value="4543"/>
          <table:table-cell office:value-type="float" office:value="172448"/>
          <table:table-cell office:value-type="float" office:value="6.5210542896146109"/>
          <table:table-cell office:value-type="float" office:value="10557"/>
          <table:table-cell office:value-type="float" office:value="2.3943794951542583"/>
          <table:table-cell table:number-columns-repeated="16376"/>
        </table:table-row>
        <table:table-row>
          <table:table-cell/>
          <table:table-cell office:value-type="float" office:value="126045"/>
          <table:table-cell office:value-type="float" office:value="3.3570860427548723"/>
          <table:table-cell office:value-type="float" office:value="4094"/>
          <table:table-cell office:value-type="float" office:value="326658"/>
          <table:table-cell office:value-type="float" office:value="3.2417723079257001"/>
          <table:table-cell office:value-type="float" office:value="10257"/>
          <table:table-cell office:value-type="float" office:value="2.5915982387242651"/>
          <table:table-cell table:number-columns-repeated="16376"/>
        </table:table-row>
        <table:table-row>
          <table:table-cell/>
          <table:table-cell office:value-type="float" office:value="71107"/>
          <table:table-cell office:value-type="float" office:value="5.6300785834187508"/>
          <table:table-cell office:value-type="float" office:value="3790"/>
          <table:table-cell office:value-type="float" office:value="176802"/>
          <table:table-cell office:value-type="float" office:value="7.0917174458187446"/>
          <table:table-cell office:value-type="float" office:value="11708"/>
          <table:table-cell office:value-type="float" office:value="2.4864218712644326"/>
          <table:table-cell table:number-columns-repeated="16376"/>
        </table:table-row>
        <table:table-row>
          <table:table-cell/>
          <table:table-cell office:value-type="float" office:value="37262"/>
          <table:table-cell office:value-type="float" office:value="3.2703286957485744"/>
          <table:table-cell office:value-type="float" office:value="1180"/>
          <table:table-cell office:value-type="float" office:value="91140"/>
          <table:table-cell office:value-type="float" office:value="-3.7633046122655855"/>
          <table:table-cell office:value-type="float" office:value="-3564"/>
          <table:table-cell office:value-type="float" office:value="2.4459234608985025"/>
          <table:table-cell table:number-columns-repeated="16376"/>
        </table:table-row>
        <table:table-row>
          <table:table-cell/>
          <table:table-cell office:value-type="float" office:value="195008"/>
          <table:table-cell office:value-type="float" office:value="5.6959658317931314"/>
          <table:table-cell office:value-type="float" office:value="10509"/>
          <table:table-cell office:value-type="float" office:value="525964"/>
          <table:table-cell office:value-type="float" office:value="2.4450196820870644"/>
          <table:table-cell office:value-type="float" office:value="12553"/>
          <table:table-cell office:value-type="float" office:value="2.6971406301279948"/>
          <table:table-cell table:number-columns-repeated="16376"/>
        </table:table-row>
        <table:table-row>
          <table:table-cell/>
          <table:table-cell office:value-type="float" office:value="1771252"/>
          <table:table-cell office:value-type="float" office:value="24.072182785349938"/>
          <table:table-cell office:value-type="float" office:value="343654"/>
          <table:table-cell office:value-type="float" office:value="5814058"/>
          <table:table-cell office:value-type="float" office:value="11.201434013681421"/>
          <table:table-cell office:value-type="float" office:value="585656"/>
          <table:table-cell office:value-type="float" office:value="3.2824567029423255"/>
          <table:table-cell table:number-columns-repeated="16376"/>
        </table:table-row>
        <table:table-row>
          <table:table-cell/>
          <table:table-cell office:value-type="float" office:value="841866"/>
          <table:table-cell office:value-type="float" office:value="7.4008680187892111"/>
          <table:table-cell office:value-type="float" office:value="58012"/>
          <table:table-cell office:value-type="float" office:value="3128220"/>
          <table:table-cell office:value-type="float" office:value="1.7077771715911894"/>
          <table:table-cell office:value-type="float" office:value="52526"/>
          <table:table-cell office:value-type="float" office:value="3.715817006506974"/>
          <table:table-cell table:number-columns-repeated="16376"/>
        </table:table-row>
        <table:table-row>
          <table:table-cell/>
          <table:table-cell office:value-type="float" office:value="272066"/>
          <table:table-cell office:value-type="float" office:value="6.7009177190367808"/>
          <table:table-cell office:value-type="float" office:value="17086"/>
          <table:table-cell office:value-type="float" office:value="789644"/>
          <table:table-cell office:value-type="float" office:value="5.318023769924423"/>
          <table:table-cell office:value-type="float" office:value="39873"/>
          <table:table-cell office:value-type="float" office:value="2.9023986826725867"/>
          <table:table-cell table:number-columns-repeated="16376"/>
        </table:table-row>
        <table:table-row>
          <table:table-cell/>
          <table:table-cell office:value-type="float" office:value="135791"/>
          <table:table-cell office:value-type="float" office:value="15.417502464896472"/>
          <table:table-cell office:value-type="float" office:value="18139"/>
          <table:table-cell office:value-type="float" office:value="437282"/>
          <table:table-cell office:value-type="float" office:value="12.149758020461178"/>
          <table:table-cell office:value-type="float" office:value="47373"/>
          <table:table-cell office:value-type="float" office:value="3.2202576017556392"/>
          <table:table-cell table:number-columns-repeated="16376"/>
        </table:table-row>
        <table:table-row>
          <table:table-cell/>
          <table:table-cell office:value-type="float" office:value="140828"/>
          <table:table-cell office:value-type="float" office:value="6.3800214530676413"/>
          <table:table-cell office:value-type="float" office:value="8446"/>
          <table:table-cell office:value-type="float" office:value="741364"/>
          <table:table-cell office:value-type="float" office:value="3.4156439449948266"/>
          <table:table-cell office:value-type="float" office:value="24486"/>
          <table:table-cell office:value-type="float" office:value="5.2643224358792287"/>
          <table:table-cell table:number-columns-repeated="16376"/>
        </table:table-row>
        <table:table-row>
          <table:table-cell/>
          <table:table-cell office:value-type="float" office:value="121015"/>
          <table:table-cell office:value-type="float" office:value="16.067061181819057"/>
          <table:table-cell office:value-type="float" office:value="16752"/>
          <table:table-cell office:value-type="float" office:value="518885"/>
          <table:table-cell office:value-type="float" office:value="14.786646403107667"/>
          <table:table-cell office:value-type="float" office:value="66842"/>
          <table:table-cell office:value-type="float" office:value="4.2877742428624552"/>
          <table:table-cell table:number-columns-repeated="16376"/>
        </table:table-row>
        <table:table-row>
          <table:table-cell/>
          <table:table-cell office:value-type="float" office:value="56883"/>
          <table:table-cell office:value-type="float" office:value="-25.294511642567272"/>
          <table:table-cell office:value-type="float" office:value="-19260"/>
          <table:table-cell office:value-type="float" office:value="234418"/>
          <table:table-cell office:value-type="float" office:value="-40.152161147846513"/>
          <table:table-cell office:value-type="float" office:value="-157272"/>
          <table:table-cell office:value-type="float" office:value="4.1210554998857303"/>
          <table:table-cell table:number-columns-repeated="16376"/>
        </table:table-row>
        <table:table-row>
          <table:table-cell/>
          <table:table-cell office:value-type="float" office:value="70907"/>
          <table:table-cell office:value-type="float" office:value="11.676877766052954"/>
          <table:table-cell office:value-type="float" office:value="7414"/>
          <table:table-cell office:value-type="float" office:value="264727"/>
          <table:table-cell office:value-type="float" office:value="2.3724631852493445"/>
          <table:table-cell office:value-type="float" office:value="6135"/>
          <table:table-cell office:value-type="float" office:value="3.7334395757823629"/>
          <table:table-cell table:number-columns-repeated="16376"/>
        </table:table-row>
        <table:table-row>
          <table:table-cell/>
          <table:table-cell office:value-type="float" office:value="44376"/>
          <table:table-cell office:value-type="float" office:value="27.002661629604191"/>
          <table:table-cell office:value-type="float" office:value="9435"/>
          <table:table-cell office:value-type="float" office:value="141900"/>
          <table:table-cell office:value-type="float" office:value="21.478285435447006"/>
          <table:table-cell office:value-type="float" office:value="25089"/>
          <table:table-cell office:value-type="float" office:value="3.1976744186046511"/>
          <table:table-cell table:number-columns-repeated="16376"/>
        </table:table-row>
        <table:table-row>
          <table:table-cell/>
          <table:table-cell office:value-type="float" office:value="4416"/>
          <table:table-cell office:value-type="float" office:value="178.26086956521738"/>
          <table:table-cell office:value-type="float" office:value="2829"/>
          <table:table-cell office:value-type="float" office:value="11419"/>
          <table:table-cell office:value-type="float" office:value="172.59489138219146"/>
          <table:table-cell office:value-type="float" office:value="7230"/>
          <table:table-cell office:value-type="float" office:value="2.5858242753623188"/>
          <table:table-cell table:number-columns-repeated="16376"/>
        </table:table-row>
        <table:table-row>
          <table:table-cell/>
          <table:table-cell office:value-type="float" office:value="6359"/>
          <table:table-cell office:value-type="float" office:value="250.74462217319359"/>
          <table:table-cell office:value-type="float" office:value="4546"/>
          <table:table-cell office:value-type="float" office:value="16848"/>
          <table:table-cell office:value-type="float" office:value="217.94678241177581"/>
          <table:table-cell office:value-type="float" office:value="11549"/>
          <table:table-cell office:value-type="float" office:value="2.6494731876081143"/>
          <table:table-cell table:number-columns-repeated="16376"/>
        </table:table-row>
        <table:table-row>
          <table:table-cell/>
          <table:table-cell office:value-type="float" office:value="52282"/>
          <table:table-cell office:value-type="float" office:value="-8.1063029493443963"/>
          <table:table-cell office:value-type="float" office:value="-4612"/>
          <table:table-cell office:value-type="float" office:value="278090"/>
          <table:table-cell office:value-type="float" office:value="-12.116423853616908"/>
          <table:table-cell office:value-type="float" office:value="-38340"/>
          <table:table-cell office:value-type="float" office:value="5.3190390574193795"/>
          <table:table-cell table:number-columns-repeated="16376"/>
        </table:table-row>
        <table:table-row>
          <table:table-cell/>
          <table:table-cell office:value-type="float" office:value="4396"/>
          <table:table-cell office:value-type="float" office:value="69.992266047950494"/>
          <table:table-cell office:value-type="float" office:value="1810"/>
          <table:table-cell office:value-type="float" office:value="11603"/>
          <table:table-cell office:value-type="float" office:value="73.153260707357106"/>
          <table:table-cell office:value-type="float" office:value="4902"/>
          <table:table-cell office:value-type="float" office:value="2.6394449499545041"/>
          <table:table-cell table:number-columns-repeated="16376"/>
        </table:table-row>
        <table:table-row>
          <table:table-cell/>
          <table:table-cell office:value-type="float" office:value="7710"/>
          <table:table-cell office:value-type="float" office:value="116.8776371308017"/>
          <table:table-cell office:value-type="float" office:value="4155"/>
          <table:table-cell office:value-type="float" office:value="20346"/>
          <table:table-cell office:value-type="float" office:value="94.345209666634815"/>
          <table:table-cell office:value-type="float" office:value="9877"/>
          <table:table-cell office:value-type="float" office:value="2.6389105058365758"/>
          <table:table-cell table:number-columns-repeated="16376"/>
        </table:table-row>
        <table:table-row>
          <table:table-cell/>
          <table:table-cell office:value-type="float" office:value="12045"/>
          <table:table-cell office:value-type="float" office:value="458.67346938775506"/>
          <table:table-cell office:value-type="float" office:value="9889"/>
          <table:table-cell office:value-type="float" office:value="24600"/>
          <table:table-cell office:value-type="float" office:value="300.65146579804559"/>
          <table:table-cell office:value-type="float" office:value="18460"/>
          <table:table-cell office:value-type="float" office:value="2.0423412204234124"/>
          <table:table-cell table:number-columns-repeated="16376"/>
        </table:table-row>
        <table:table-row>
          <table:table-cell/>
          <table:table-cell office:value-type="float" office:value="12110"/>
          <table:table-cell office:value-type="float" office:value="3.6903844507235277"/>
          <table:table-cell office:value-type="float" office:value="431"/>
          <table:table-cell office:value-type="float" office:value="44347"/>
          <table:table-cell office:value-type="float" office:value="-7.8254905221150608"/>
          <table:table-cell office:value-type="float" office:value="-3765"/>
          <table:table-cell office:value-type="float" office:value="3.662014863748968"/>
          <table:table-cell table:number-columns-repeated="16376"/>
        </table:table-row>
        <table:table-row>
          <table:table-cell/>
          <table:table-cell office:value-type="float" office:value="2720"/>
          <table:table-cell office:value-type="float" office:value="77.777777777777771"/>
          <table:table-cell office:value-type="float" office:value="1190"/>
          <table:table-cell office:value-type="float" office:value="7457"/>
          <table:table-cell office:value-type="float" office:value="55.418924551896623"/>
          <table:table-cell office:value-type="float" office:value="2659"/>
          <table:table-cell office:value-type="float" office:value="2.741544117647059"/>
          <table:table-cell table:number-columns-repeated="16376"/>
        </table:table-row>
        <table:table-row>
          <table:table-cell/>
          <table:table-cell office:value-type="float" office:value="7394"/>
          <table:table-cell office:value-type="float" office:value="54.234459741343358"/>
          <table:table-cell office:value-type="float" office:value="2600"/>
          <table:table-cell office:value-type="float" office:value="20999"/>
          <table:table-cell office:value-type="float" office:value="52.166666666666657"/>
          <table:table-cell office:value-type="float" office:value="7199"/>
          <table:table-cell office:value-type="float" office:value="2.8400054097917229"/>
          <table:table-cell table:number-columns-repeated="16376"/>
        </table:table-row>
        <table:table-row>
          <table:table-cell/>
          <table:table-cell office:value-type="float" office:value="31720"/>
          <table:table-cell office:value-type="float" office:value="41.386226877646521"/>
          <table:table-cell office:value-type="float" office:value="9285"/>
          <table:table-cell office:value-type="float" office:value="85689"/>
          <table:table-cell office:value-type="float" office:value="38.697981580097434"/>
          <table:table-cell office:value-type="float" office:value="23908"/>
          <table:table-cell office:value-type="float" office:value="2.701418663303909"/>
          <table:table-cell table:number-columns-repeated="16376"/>
        </table:table-row>
        <table:table-row>
          <table:table-cell/>
          <table:table-cell office:value-type="float" office:value="7346"/>
          <table:table-cell office:value-type="float" office:value="49.036315682694266"/>
          <table:table-cell office:value-type="float" office:value="2417"/>
          <table:table-cell office:value-type="float" office:value="20684"/>
          <table:table-cell office:value-type="float" office:value="54.05928794875615"/>
          <table:table-cell office:value-type="float" office:value="7258"/>
          <table:table-cell office:value-type="float" office:value="2.8156820038115979"/>
          <table:table-cell table:number-columns-repeated="16376"/>
        </table:table-row>
        <table:table-row>
          <table:table-cell/>
          <table:table-cell office:value-type="float" office:value="6547"/>
          <table:table-cell office:value-type="float" office:value="126.07044198895028"/>
          <table:table-cell office:value-type="float" office:value="3651"/>
          <table:table-cell office:value-type="float" office:value="15367"/>
          <table:table-cell office:value-type="float" office:value="84.566418448234458"/>
          <table:table-cell office:value-type="float" office:value="7041"/>
          <table:table-cell office:value-type="float" office:value="2.3471819153810904"/>
          <table:table-cell table:number-columns-repeated="16376"/>
        </table:table-row>
        <table:table-row>
          <table:table-cell/>
          <table:table-cell office:value-type="float" office:value="5059"/>
          <table:table-cell office:value-type="float" office:value="21.464585834333732"/>
          <table:table-cell office:value-type="float" office:value="894"/>
          <table:table-cell office:value-type="float" office:value="18038"/>
          <table:table-cell office:value-type="float" office:value="18.796101159114855"/>
          <table:table-cell office:value-type="float" office:value="2854"/>
          <table:table-cell office:value-type="float" office:value="3.5655267839493971"/>
          <table:table-cell table:number-columns-repeated="16376"/>
        </table:table-row>
        <table:table-row>
          <table:table-cell/>
          <table:table-cell office:value-type="float" office:value="1270"/>
          <table:table-cell office:value-type="float" office:value="72.086720867208669"/>
          <table:table-cell office:value-type="float" office:value="532"/>
          <table:table-cell office:value-type="float" office:value="3472"/>
          <table:table-cell office:value-type="float" office:value="65.490943755958057"/>
          <table:table-cell office:value-type="float" office:value="1374"/>
          <table:table-cell office:value-type="float" office:value="2.7338582677165353"/>
          <table:table-cell table:number-columns-repeated="16376"/>
        </table:table-row>
        <table:table-row>
          <table:table-cell/>
          <table:table-cell office:value-type="float" office:value="20912"/>
          <table:table-cell office:value-type="float" office:value="13.72634326734827"/>
          <table:table-cell office:value-type="float" office:value="2524"/>
          <table:table-cell office:value-type="float" office:value="64776"/>
          <table:table-cell office:value-type="float" office:value="17.688953488372093"/>
          <table:table-cell office:value-type="float" office:value="9736"/>
          <table:table-cell office:value-type="float" office:value="3.0975516449885232"/>
          <table:table-cell table:number-columns-repeated="16376"/>
        </table:table-row>
        <table:table-row>
          <table:table-cell/>
          <table:table-cell office:value-type="float" office:value="73882"/>
          <table:table-cell office:value-type="float" office:value="67.536678836254794"/>
          <table:table-cell office:value-type="float" office:value="29783"/>
          <table:table-cell office:value-type="float" office:value="168054"/>
          <table:table-cell office:value-type="float" office:value="67.47453809818029"/>
          <table:table-cell office:value-type="float" office:value="67708"/>
          <table:table-cell office:value-type="float" office:value="2.2746271080912805"/>
          <table:table-cell table:number-columns-repeated="16376"/>
        </table:table-row>
        <table:table-row>
          <table:table-cell/>
          <table:table-cell office:value-type="float" office:value="3764"/>
          <table:table-cell office:value-type="float" office:value="360.14669926650367"/>
          <table:table-cell office:value-type="float" office:value="2946"/>
          <table:table-cell office:value-type="float" office:value="8691"/>
          <table:table-cell office:value-type="float" office:value="252.29023104985811"/>
          <table:table-cell office:value-type="float" office:value="6224"/>
          <table:table-cell office:value-type="float" office:value="2.3089798087141338"/>
          <table:table-cell table:number-columns-repeated="16376"/>
        </table:table-row>
        <table:table-row>
          <table:table-cell/>
          <table:table-cell office:value-type="float" office:value="13209"/>
          <table:table-cell office:value-type="float" office:value="53.236658932714619"/>
          <table:table-cell office:value-type="float" office:value="4589"/>
          <table:table-cell office:value-type="float" office:value="35092"/>
          <table:table-cell office:value-type="float" office:value="39.708575523528935"/>
          <table:table-cell office:value-type="float" office:value="9974"/>
          <table:table-cell office:value-type="float" office:value="2.6566734802028922"/>
          <table:table-cell table:number-columns-repeated="16376"/>
        </table:table-row>
        <table:table-row>
          <table:table-cell/>
          <table:table-cell office:value-type="float" office:value="7038"/>
          <table:table-cell office:value-type="float" office:value="122.79202279202281"/>
          <table:table-cell office:value-type="float" office:value="3879"/>
          <table:table-cell office:value-type="float" office:value="17868"/>
          <table:table-cell office:value-type="float" office:value="115.84923894660545"/>
          <table:table-cell office:value-type="float" office:value="9590"/>
          <table:table-cell office:value-type="float" office:value="2.5387894288150044"/>
          <table:table-cell table:number-columns-repeated="16376"/>
        </table:table-row>
        <table:table-row>
          <table:table-cell/>
          <table:table-cell office:value-type="float" office:value="11537"/>
          <table:table-cell office:value-type="float" office:value="80.491239048811025"/>
          <table:table-cell office:value-type="float" office:value="5145"/>
          <table:table-cell office:value-type="float" office:value="33451"/>
          <table:table-cell office:value-type="float" office:value="54.808404294705667"/>
          <table:table-cell office:value-type="float" office:value="11843"/>
          <table:table-cell office:value-type="float" office:value="2.8994539308312386"/>
          <table:table-cell table:number-columns-repeated="16376"/>
        </table:table-row>
        <table:table-row>
          <table:table-cell/>
          <table:table-cell office:value-type="float" office:value="2761"/>
          <table:table-cell office:value-type="float" office:value="65.131578947368411"/>
          <table:table-cell office:value-type="float" office:value="1089"/>
          <table:table-cell office:value-type="float" office:value="7186"/>
          <table:table-cell office:value-type="float" office:value="54.338487972508602"/>
          <table:table-cell office:value-type="float" office:value="2530"/>
          <table:table-cell office:value-type="float" office:value="2.6026801883375588"/>
          <table:table-cell table:number-columns-repeated="16376"/>
        </table:table-row>
        <table:table-row>
          <table:table-cell/>
          <table:table-cell office:value-type="float" office:value="2905"/>
          <table:table-cell office:value-type="float" office:value="95.88671611598113"/>
          <table:table-cell office:value-type="float" office:value="1422"/>
          <table:table-cell office:value-type="float" office:value="6992"/>
          <table:table-cell office:value-type="float" office:value="80.299123259412056"/>
          <table:table-cell office:value-type="float" office:value="3114"/>
          <table:table-cell office:value-type="float" office:value="2.4068846815834766"/>
          <table:table-cell table:number-columns-repeated="16376"/>
        </table:table-row>
        <table:table-row>
          <table:table-cell/>
          <table:table-cell office:value-type="float" office:value="5018"/>
          <table:table-cell office:value-type="float" office:value="2.7857435477263408"/>
          <table:table-cell office:value-type="float" office:value="136"/>
          <table:table-cell office:value-type="float" office:value="19751"/>
          <table:table-cell office:value-type="float" office:value="-10.507476212052566"/>
          <table:table-cell office:value-type="float" office:value="-2319"/>
          <table:table-cell office:value-type="float" office:value="3.9360302909525706"/>
          <table:table-cell table:number-columns-repeated="16376"/>
        </table:table-row>
        <table:table-row>
          <table:table-cell/>
          <table:table-cell office:value-type="float" office:value="1605"/>
          <table:table-cell office:value-type="float" office:value="47.112740604949579"/>
          <table:table-cell office:value-type="float" office:value="514"/>
          <table:table-cell office:value-type="float" office:value="4915"/>
          <table:table-cell office:value-type="float" office:value="45.672791938352105"/>
          <table:table-cell office:value-type="float" office:value="1541"/>
          <table:table-cell office:value-type="float" office:value="3.0623052959501558"/>
          <table:table-cell table:number-columns-repeated="16376"/>
        </table:table-row>
        <table:table-row>
          <table:table-cell/>
          <table:table-cell office:value-type="float" office:value="1190"/>
          <table:table-cell office:value-type="float" office:value="310.34482758620692"/>
          <table:table-cell office:value-type="float" office:value="900"/>
          <table:table-cell office:value-type="float" office:value="3246"/>
          <table:table-cell office:value-type="float" office:value="232.24155578300923"/>
          <table:table-cell office:value-type="float" office:value="2269"/>
          <table:table-cell office:value-type="float" office:value="2.7277310924369749"/>
          <table:table-cell table:number-columns-repeated="16376"/>
        </table:table-row>
        <table:table-row>
          <table:table-cell/>
          <table:table-cell office:value-type="float" office:value="53392"/>
          <table:table-cell office:value-type="float" office:value="14.295500278289168"/>
          <table:table-cell office:value-type="float" office:value="6678"/>
          <table:table-cell office:value-type="float" office:value="174175"/>
          <table:table-cell office:value-type="float" office:value="1.0764856081708416"/>
          <table:table-cell office:value-type="float" office:value="1855"/>
          <table:table-cell office:value-type="float" office:value="3.262192837878334"/>
          <table:table-cell table:number-columns-repeated="16376"/>
        </table:table-row>
        <table:table-row>
          <table:table-cell/>
          <table:table-cell office:value-type="float" office:value="4244"/>
          <table:table-cell office:value-type="float" office:value="8.8205128205128176"/>
          <table:table-cell office:value-type="float" office:value="344"/>
          <table:table-cell office:value-type="float" office:value="11774"/>
          <table:table-cell office:value-type="float" office:value="6.3211125158027812"/>
          <table:table-cell office:value-type="float" office:value="700"/>
          <table:table-cell office:value-type="float" office:value="2.7742695570216775"/>
          <table:table-cell table:number-columns-repeated="16376"/>
        </table:table-row>
        <table:table-row>
          <table:table-cell/>
          <table:table-cell office:value-type="float" office:value="50588"/>
          <table:table-cell office:value-type="float" office:value="70.830378549961154"/>
          <table:table-cell office:value-type="float" office:value="20975"/>
          <table:table-cell office:value-type="float" office:value="142823"/>
          <table:table-cell office:value-type="float" office:value="31.298895906303727"/>
          <table:table-cell office:value-type="float" office:value="34046"/>
          <table:table-cell office:value-type="float" office:value="2.8232584802720013"/>
          <table:table-cell table:number-columns-repeated="16376"/>
        </table:table-row>
        <table:table-row>
          <table:table-cell/>
          <table:table-cell office:value-type="float" office:value="5368"/>
          <table:table-cell office:value-type="float" office:value="48.287292817679571"/>
          <table:table-cell office:value-type="float" office:value="1748"/>
          <table:table-cell office:value-type="float" office:value="14493"/>
          <table:table-cell office:value-type="float" office:value="41.685404242838985"/>
          <table:table-cell office:value-type="float" office:value="4264"/>
          <table:table-cell office:value-type="float" office:value="2.699888226527571"/>
          <table:table-cell table:number-columns-repeated="16376"/>
        </table:table-row>
        <table:table-row>
          <table:table-cell/>
          <table:table-cell office:value-type="float" office:value="22799"/>
          <table:table-cell office:value-type="float" office:value="9.154019246421214"/>
          <table:table-cell office:value-type="float" office:value="1912"/>
          <table:table-cell office:value-type="float" office:value="61482"/>
          <table:table-cell office:value-type="float" office:value="-1.8235820132856446"/>
          <table:table-cell office:value-type="float" office:value="-1142"/>
          <table:table-cell office:value-type="float" office:value="2.6966972235624369"/>
          <table:table-cell table:number-columns-repeated="16376"/>
        </table:table-row>
        <table:table-row>
          <table:table-cell/>
          <table:table-cell office:value-type="float" office:value="3782"/>
          <table:table-cell office:value-type="float" office:value="59.04121110176618"/>
          <table:table-cell office:value-type="float" office:value="1404"/>
          <table:table-cell office:value-type="float" office:value="11371"/>
          <table:table-cell office:value-type="float" office:value="76.732981038234385"/>
          <table:table-cell office:value-type="float" office:value="4937"/>
          <table:table-cell office:value-type="float" office:value="3.0066102591221577"/>
          <table:table-cell table:number-columns-repeated="16376"/>
        </table:table-row>
        <table:table-row>
          <table:table-cell/>
          <table:table-cell office:value-type="float" office:value="4659"/>
          <table:table-cell office:value-type="float" office:value="667.54530477759477"/>
          <table:table-cell office:value-type="float" office:value="4052"/>
          <table:table-cell office:value-type="float" office:value="11069"/>
          <table:table-cell office:value-type="float" office:value="513.58093126385813"/>
          <table:table-cell office:value-type="float" office:value="9265"/>
          <table:table-cell office:value-type="float" office:value="2.3758317235458253"/>
          <table:table-cell table:number-columns-repeated="16376"/>
        </table:table-row>
        <table:table-row>
          <table:table-cell/>
          <table:table-cell office:value-type="float" office:value="11564"/>
          <table:table-cell office:value-type="float" office:value="43.030303030303031"/>
          <table:table-cell office:value-type="float" office:value="3479"/>
          <table:table-cell office:value-type="float" office:value="39481"/>
          <table:table-cell office:value-type="float" office:value="23.351141937701129"/>
          <table:table-cell office:value-type="float" office:value="7474"/>
          <table:table-cell office:value-type="float" office:value="3.4141300588031824"/>
          <table:table-cell table:number-columns-repeated="16376"/>
        </table:table-row>
        <table:table-row>
          <table:table-cell/>
          <table:table-cell office:value-type="float" office:value="91079"/>
          <table:table-cell office:value-type="float" office:value="21.222083211329092"/>
          <table:table-cell office:value-type="float" office:value="15945"/>
          <table:table-cell office:value-type="float" office:value="256884"/>
          <table:table-cell office:value-type="float" office:value="16.691726590926635"/>
          <table:table-cell office:value-type="float" office:value="36745"/>
          <table:table-cell office:value-type="float" office:value="2.8204525741389341"/>
          <table:table-cell table:number-columns-repeated="16376"/>
        </table:table-row>
        <table:table-row>
          <table:table-cell/>
          <table:table-cell office:value-type="float" office:value="17740"/>
          <table:table-cell office:value-type="float" office:value="19.921584533225172"/>
          <table:table-cell office:value-type="float" office:value="2947"/>
          <table:table-cell office:value-type="float" office:value="60480"/>
          <table:table-cell office:value-type="float" office:value="9.0437040242319284"/>
          <table:table-cell office:value-type="float" office:value="5016"/>
          <table:table-cell office:value-type="float" office:value="3.4092446448703493"/>
          <table:table-cell table:number-columns-repeated="16376"/>
        </table:table-row>
        <table:table-row>
          <table:table-cell/>
          <table:table-cell office:value-type="float" office:value="12265"/>
          <table:table-cell office:value-type="float" office:value="34.839489885664022"/>
          <table:table-cell office:value-type="float" office:value="3169"/>
          <table:table-cell office:value-type="float" office:value="28912"/>
          <table:table-cell office:value-type="float" office:value="18.433557266917916"/>
          <table:table-cell office:value-type="float" office:value="4500"/>
          <table:table-cell office:value-type="float" office:value="2.3572768039135754"/>
          <table:table-cell table:number-columns-repeated="16376"/>
        </table:table-row>
        <table:table-row>
          <table:table-cell/>
          <table:table-cell office:value-type="float" office:value="26991"/>
          <table:table-cell office:value-type="float" office:value="32.653462426893412"/>
          <table:table-cell office:value-type="float" office:value="6644"/>
          <table:table-cell office:value-type="float" office:value="64524"/>
          <table:table-cell office:value-type="float" office:value="30.578378597158689"/>
          <table:table-cell office:value-type="float" office:value="15110"/>
          <table:table-cell office:value-type="float" office:value="2.3905746359897742"/>
          <table:table-cell table:number-columns-repeated="16376"/>
        </table:table-row>
        <table:table-row>
          <table:table-cell/>
          <table:table-cell office:value-type="float" office:value="2078"/>
          <table:table-cell office:value-type="float" office:value="258.89464594127804"/>
          <table:table-cell office:value-type="float" office:value="1499"/>
          <table:table-cell office:value-type="float" office:value="5407"/>
          <table:table-cell office:value-type="float" office:value="128.81929750317394"/>
          <table:table-cell office:value-type="float" office:value="3044"/>
          <table:table-cell office:value-type="float" office:value="2.6020211742059671"/>
          <table:table-cell table:number-columns-repeated="16376"/>
        </table:table-row>
        <table:table-row>
          <table:table-cell/>
          <table:table-cell office:value-type="float" office:value="10792"/>
          <table:table-cell office:value-type="float" office:value="315.87668593448939"/>
          <table:table-cell office:value-type="float" office:value="8197"/>
          <table:table-cell office:value-type="float" office:value="21612"/>
          <table:table-cell office:value-type="float" office:value="204.69476949104751"/>
          <table:table-cell office:value-type="float" office:value="14519"/>
          <table:table-cell office:value-type="float" office:value="2.002594514455152"/>
          <table:table-cell table:number-columns-repeated="16376"/>
        </table:table-row>
        <table:table-row>
          <table:table-cell/>
          <table:table-cell office:value-type="float" office:value="14286"/>
          <table:table-cell office:value-type="float" office:value="717.27688787185355"/>
          <table:table-cell office:value-type="float" office:value="12538"/>
          <table:table-cell office:value-type="float" office:value="24324"/>
          <table:table-cell office:value-type="float" office:value="503.87288977159881"/>
          <table:table-cell office:value-type="float" office:value="20296"/>
          <table:table-cell office:value-type="float" office:value="1.7026459470810584"/>
          <table:table-cell table:number-columns-repeated="16376"/>
        </table:table-row>
        <table:table-row>
          <table:table-cell/>
          <table:table-cell office:value-type="float" office:value="20901"/>
          <table:table-cell office:value-type="float" office:value="470.59787059787061"/>
          <table:table-cell office:value-type="float" office:value="17238"/>
          <table:table-cell office:value-type="float" office:value="35028"/>
          <table:table-cell office:value-type="float" office:value="346.38715432649423"/>
          <table:table-cell office:value-type="float" office:value="27181"/>
          <table:table-cell office:value-type="float" office:value="1.6759006746088705"/>
          <table:table-cell table:number-columns-repeated="16376"/>
        </table:table-row>
        <table:table-row>
          <table:table-cell/>
          <table:table-cell office:value-type="float" office:value="9475"/>
          <table:table-cell office:value-type="float" office:value="2481.7438692098094"/>
          <table:table-cell office:value-type="float" office:value="9108"/>
          <table:table-cell office:value-type="float" office:value="15903"/>
          <table:table-cell office:value-type="float" office:value="1944.0874035989718"/>
          <table:table-cell office:value-type="float" office:value="15125"/>
          <table:table-cell office:value-type="float" office:value="1.6784168865435356"/>
          <table:table-cell table:number-columns-repeated="16376"/>
        </table:table-row>
        <table:table-row>
          <table:table-cell/>
          <table:table-cell office:value-type="float" office:value="50796"/>
          <table:table-cell office:value-type="float" office:value="24.417664780659862"/>
          <table:table-cell office:value-type="float" office:value="9969"/>
          <table:table-cell office:value-type="float" office:value="133180"/>
          <table:table-cell office:value-type="float" office:value="13.515678937633709"/>
          <table:table-cell office:value-type="float" office:value="15857"/>
          <table:table-cell office:value-type="float" office:value="2.6218599889755101"/>
          <table:table-cell table:number-columns-repeated="16376"/>
        </table:table-row>
        <table:table-row>
          <table:table-cell/>
          <table:table-cell office:value-type="float" office:value="9290"/>
          <table:table-cell office:value-type="float" office:value="196.23724489795916"/>
          <table:table-cell office:value-type="float" office:value="6154"/>
          <table:table-cell office:value-type="float" office:value="21728"/>
          <table:table-cell office:value-type="float" office:value="148.86038254495475"/>
          <table:table-cell office:value-type="float" office:value="12997"/>
          <table:table-cell office:value-type="float" office:value="2.3388589881593109"/>
          <table:table-cell table:number-columns-repeated="16376"/>
        </table:table-row>
        <table:table-row>
          <table:table-cell/>
          <table:table-cell office:value-type="float" office:value="11792"/>
          <table:table-cell office:value-type="float" office:value="-17.762744961294374"/>
          <table:table-cell office:value-type="float" office:value="-2547"/>
          <table:table-cell office:value-type="float" office:value="31404"/>
          <table:table-cell office:value-type="float" office:value="-33.662864385297851"/>
          <table:table-cell office:value-type="float" office:value="-15936"/>
          <table:table-cell office:value-type="float" office:value="2.6631614654002713"/>
          <table:table-cell table:number-columns-repeated="16376"/>
        </table:table-row>
        <table:table-row>
          <table:table-cell/>
          <table:table-cell office:value-type="float" office:value="33578"/>
          <table:table-cell office:value-type="float" office:value="49.614579156084289"/>
          <table:table-cell office:value-type="float" office:value="11135"/>
          <table:table-cell office:value-type="float" office:value="98272"/>
          <table:table-cell office:value-type="float" office:value="35.81734755929017"/>
          <table:table-cell office:value-type="float" office:value="25916"/>
          <table:table-cell office:value-type="float" office:value="2.9266781821430699"/>
          <table:table-cell table:number-columns-repeated="16376"/>
        </table:table-row>
        <table:table-row>
          <table:table-cell/>
          <table:table-cell office:value-type="float" office:value="49002"/>
          <table:table-cell office:value-type="float" office:value="91.593681576477934"/>
          <table:table-cell office:value-type="float" office:value="23426"/>
          <table:table-cell office:value-type="float" office:value="118880"/>
          <table:table-cell office:value-type="float" office:value="86.116416695368997"/>
          <table:table-cell office:value-type="float" office:value="55006"/>
          <table:table-cell office:value-type="float" office:value="2.4260234276151995"/>
          <table:table-cell table:number-columns-repeated="16376"/>
        </table:table-row>
        <table:table-row>
          <table:table-cell/>
          <table:table-cell office:value-type="float" office:value="6805"/>
          <table:table-cell office:value-type="float" office:value="142.77559757402781"/>
          <table:table-cell office:value-type="float" office:value="4002"/>
          <table:table-cell office:value-type="float" office:value="15162"/>
          <table:table-cell office:value-type="float" office:value="142.28187919463087"/>
          <table:table-cell office:value-type="float" office:value="8904"/>
          <table:table-cell office:value-type="float" office:value="2.2280675973548862"/>
          <table:table-cell table:number-columns-repeated="16376"/>
        </table:table-row>
        <table:table-row>
          <table:table-cell/>
          <table:table-cell office:value-type="float" office:value="59615"/>
          <table:table-cell office:value-type="float" office:value="25.886899231353993"/>
          <table:table-cell office:value-type="float" office:value="12259"/>
          <table:table-cell office:value-type="float" office:value="242542"/>
          <table:table-cell office:value-type="float" office:value="9.8947005944613551"/>
          <table:table-cell office:value-type="float" office:value="21838"/>
          <table:table-cell office:value-type="float" office:value="4.0684726998238698"/>
          <table:table-cell table:number-columns-repeated="16376"/>
        </table:table-row>
        <table:table-row>
          <table:table-cell/>
          <table:table-cell office:value-type="float" office:value="2130"/>
          <table:table-cell office:value-type="float" office:value="48.328690807799433"/>
          <table:table-cell office:value-type="float" office:value="694"/>
          <table:table-cell office:value-type="float" office:value="5780"/>
          <table:table-cell office:value-type="float" office:value="32.568807339449535"/>
          <table:table-cell office:value-type="float" office:value="1420"/>
          <table:table-cell office:value-type="float" office:value="2.7136150234741785"/>
          <table:table-cell table:number-columns-repeated="16376"/>
        </table:table-row>
        <table:table-row>
          <table:table-cell/>
          <table:table-cell office:value-type="float" office:value="3138"/>
          <table:table-cell office:value-type="float" office:value="45.614849187935022"/>
          <table:table-cell office:value-type="float" office:value="983"/>
          <table:table-cell office:value-type="float" office:value="8375"/>
          <table:table-cell office:value-type="float" office:value="33.615188257817493"/>
          <table:table-cell office:value-type="float" office:value="2107"/>
          <table:table-cell office:value-type="float" office:value="2.6688973868706181"/>
          <table:table-cell table:number-columns-repeated="16376"/>
        </table:table-row>
        <table:table-row>
          <table:table-cell/>
          <table:table-cell office:value-type="float" office:value="3874"/>
          <table:table-cell office:value-type="float" office:value="102.29765013054831"/>
          <table:table-cell office:value-type="float" office:value="1959"/>
          <table:table-cell office:value-type="float" office:value="9540"/>
          <table:table-cell office:value-type="float" office:value="89.436060365369343"/>
          <table:table-cell office:value-type="float" office:value="4504"/>
          <table:table-cell office:value-type="float" office:value="2.4625709860609191"/>
          <table:table-cell table:number-columns-repeated="16376"/>
        </table:table-row>
        <table:table-row>
          <table:table-cell/>
          <table:table-cell office:value-type="float" office:value="9838"/>
          <table:table-cell office:value-type="float" office:value="59.785609874939098"/>
          <table:table-cell office:value-type="float" office:value="3681"/>
          <table:table-cell office:value-type="float" office:value="24804"/>
          <table:table-cell office:value-type="float" office:value="55.911748067131811"/>
          <table:table-cell office:value-type="float" office:value="8895"/>
          <table:table-cell office:value-type="float" office:value="2.5212441553161211"/>
          <table:table-cell table:number-columns-repeated="16376"/>
        </table:table-row>
        <table:table-row>
          <table:table-cell/>
          <table:table-cell office:value-type="float" office:value="22330"/>
          <table:table-cell office:value-type="float" office:value="18.625159371015727"/>
          <table:table-cell office:value-type="float" office:value="3506"/>
          <table:table-cell office:value-type="float" office:value="47448"/>
          <table:table-cell office:value-type="float" office:value="9.8918405632628463"/>
          <table:table-cell office:value-type="float" office:value="4271"/>
          <table:table-cell office:value-type="float" office:value="2.1248544558889386"/>
          <table:table-cell table:number-columns-repeated="16376"/>
        </table:table-row>
        <table:table-row>
          <table:table-cell/>
          <table:table-cell office:value-type="float" office:value="2282986"/>
          <table:table-cell office:value-type="float" office:value="10.943854678695786"/>
          <table:table-cell office:value-type="float" office:value="225201"/>
          <table:table-cell office:value-type="float" office:value="7105709"/>
          <table:table-cell office:value-type="float" office:value="4.8357429869967916"/>
          <table:table-cell office:value-type="float" office:value="327764"/>
          <table:table-cell office:value-type="float" office:value="3.1124628009107371"/>
          <table:table-cell table:number-columns-repeated="16376"/>
        </table:table-row>
        <table:table-row table:number-rows-repeated="1048498">
          <table:table-cell table:number-columns-repeated="16376"/>
        </table:table-row>
      </table:table>
      <table:table table:name="'file:///P:/PROJEKTE/Tourismus/_1PROJEKT-Beherbergung/Produktion_Nächtigungsstatistik/Monatliche%20Arbeiten/ab%20November%202015/Basis%20FVK%20Nov.%202015.xlsx'#Bgld_" table:style-name="ta2">
        <table:table-source xlink:href="file:///P:/PROJEKTE/Tourismus/_1PROJEKT-Beherbergung/Produktion_Nächtigungsstatistik/Monatliche%20Arbeiten/ab%20November%202015/Basis%20FVK%20Nov.%202015.xlsx" table:table-name="Bgl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Ktn_" table:style-name="ta2">
        <table:table-source xlink:href="file:///P:/PROJEKTE/Tourismus/_1PROJEKT-Beherbergung/Produktion_Nächtigungsstatistik/Monatliche%20Arbeiten/ab%20November%202015/Basis%20FVK%20Nov.%202015.xlsx" table:table-name="Kt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NÖ" table:style-name="ta2">
        <table:table-source xlink:href="file:///P:/PROJEKTE/Tourismus/_1PROJEKT-Beherbergung/Produktion_Nächtigungsstatistik/Monatliche%20Arbeiten/ab%20November%202015/Basis%20FVK%20Nov.%202015.xlsx" table:table-name="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OÖ" table:style-name="ta2">
        <table:table-source xlink:href="file:///P:/PROJEKTE/Tourismus/_1PROJEKT-Beherbergung/Produktion_Nächtigungsstatistik/Monatliche%20Arbeiten/ab%20November%202015/Basis%20FVK%20Nov.%202015.xlsx" table:table-name="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Sbg_" table:style-name="ta2">
        <table:table-source xlink:href="file:///P:/PROJEKTE/Tourismus/_1PROJEKT-Beherbergung/Produktion_Nächtigungsstatistik/Monatliche%20Arbeiten/ab%20November%202015/Basis%20FVK%20Nov.%202015.xlsx" table:table-name="Sb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Stmk_" table:style-name="ta2">
        <table:table-source xlink:href="file:///P:/PROJEKTE/Tourismus/_1PROJEKT-Beherbergung/Produktion_Nächtigungsstatistik/Monatliche%20Arbeiten/ab%20November%202015/Basis%20FVK%20Nov.%202015.xlsx" table:table-name="Stm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T" table:style-name="ta2">
        <table:table-source xlink:href="file:///P:/PROJEKTE/Tourismus/_1PROJEKT-Beherbergung/Produktion_Nächtigungsstatistik/Monatliche%20Arbeiten/ab%20November%202015/Basis%20FVK%20Nov.%202015.xlsx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Vbg_" table:style-name="ta2">
        <table:table-source xlink:href="file:///P:/PROJEKTE/Tourismus/_1PROJEKT-Beherbergung/Produktion_Nächtigungsstatistik/Monatliche%20Arbeiten/ab%20November%202015/Basis%20FVK%20Nov.%202015.xlsx" table:table-name="Vb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ab%20November%202015/Basis%20FVK%20Nov.%202015.xlsx'#W" table:style-name="ta2">
        <table:table-source xlink:href="file:///P:/PROJEKTE/Tourismus/_1PROJEKT-Beherbergung/Produktion_Nächtigungsstatistik/Monatliche%20Arbeiten/ab%20November%202015/Basis%20FVK%20Nov.%202015.xlsx" table:table-name="W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UNFRIED Natalie</dc:creator>
    <meta:creation-date>2007-06-11T09:53:39Z</meta:creation-date>
    <dc:date>2023-06-07T06:20:06Z</dc:date>
    <meta:print-date>2016-01-26T08:35:32Z</meta:print-date>
    <meta:editing-duration>PT0S</meta:editing-duration>
    <meta:user-defined meta:name="VersandFertig" meta:value-type="boolean">true</meta:user-defined>
  </office:meta>
</office:document-meta>
</file>