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-top="2pt solid #B0063D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zimal_32_2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zimal_32_2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0">
      <style:table-cell-properties fo:border-top="thin solid #C0C0C0" fo:border-bottom="none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zimal_32_2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zimal_32_2" style:data-style-name="N36">
      <style:table-cell-properties fo:border-top="thin solid #C0C0C0" fo:border-bottom="none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0">
      <style:table-cell-properties fo:border-top="none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zimal_32_2" style:data-style-name="N36">
      <style:table-cell-properties fo:border-top="none" fo:border-bottom="2pt solid #B0063D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2" style:data-style-name="N36">
      <style:table-cell-properties fo:border-top="none" fo:border-bottom="2pt solid #B0063D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2" style:data-style-name="N36">
      <style:table-cell-properties fo:border-top="none" fo:border-bottom="2pt solid #B0063D" fo:border-left="thin solid #C0C0C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0">
      <style:table-cell-properties fo:border-top="none" fo:border-bottom="2pt solid #B0063D" fo:border-left="none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2pt solid #B0063D" fo:border-bottom="thin solid #B0063D" fo:border-left="none" fo:border-right="none"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C0C0C0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utsch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216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6" table:number-columns-repeated="270" table:default-cell-style-name="ce1"/>
        <table:table-row table:style-name="ro1">
          <table:table-cell office:value-type="string" table:number-columns-spanned="13" table:number-rows-spanned="1" table:style-name="ce22">
            <text:p>Internationaler Reiseverkehr: Einnahmen und Ausgaben nach Ländern 2022 – in Millionen Euro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3">
            <text:p>Land</text:p>
          </table:table-cell>
          <table:table-cell office:value-type="string" table:number-columns-spanned="3" table:number-rows-spanned="1" table:style-name="ce24">
            <text:p>Q1</text:p>
          </table:table-cell>
          <table:covered-table-cell table:number-columns-repeated="2"/>
          <table:table-cell office:value-type="string" table:number-columns-spanned="3" table:number-rows-spanned="1" table:style-name="ce24">
            <text:p>Q2</text:p>
          </table:table-cell>
          <table:covered-table-cell table:number-columns-repeated="2"/>
          <table:table-cell office:value-type="string" table:number-columns-spanned="3" table:number-rows-spanned="1" table:style-name="ce24">
            <text:p>Q3</text:p>
          </table:table-cell>
          <table:covered-table-cell table:number-columns-repeated="2"/>
          <table:table-cell office:value-type="string" table:number-columns-spanned="3" table:number-rows-spanned="1" table:style-name="ce25">
            <text:p>Q4</text:p>
          </table:table-cell>
          <table:covered-table-cell table:number-columns-repeated="2"/>
          <table:table-cell table:number-columns-repeated="16371" table:style-name="ce3"/>
        </table:table-row>
        <table:table-row table:style-name="ro3">
          <table:covered-table-cell/>
          <table:table-cell office:value-type="string" table:style-name="ce4">
            <text:p>Einnahmen</text:p>
          </table:table-cell>
          <table:table-cell office:value-type="string" table:style-name="ce4">
            <text:p>Ausgaben</text:p>
          </table:table-cell>
          <table:table-cell office:value-type="string" table:style-name="ce4">
            <text:p>Netto</text:p>
          </table:table-cell>
          <table:table-cell office:value-type="string" table:style-name="ce4">
            <text:p>Einnahmen</text:p>
          </table:table-cell>
          <table:table-cell office:value-type="string" table:style-name="ce4">
            <text:p>Ausgaben</text:p>
          </table:table-cell>
          <table:table-cell office:value-type="string" table:style-name="ce4">
            <text:p>Netto</text:p>
          </table:table-cell>
          <table:table-cell office:value-type="string" table:style-name="ce4">
            <text:p>Einnahmen</text:p>
          </table:table-cell>
          <table:table-cell office:value-type="string" table:style-name="ce4">
            <text:p>Ausgaben</text:p>
          </table:table-cell>
          <table:table-cell office:value-type="string" table:style-name="ce4">
            <text:p>Netto</text:p>
          </table:table-cell>
          <table:table-cell office:value-type="string" table:style-name="ce4">
            <text:p>Einnahmen</text:p>
          </table:table-cell>
          <table:table-cell office:value-type="string" table:style-name="ce4">
            <text:p>Ausgaben</text:p>
          </table:table-cell>
          <table:table-cell office:value-type="string" table:style-name="ce27">
            <text:p>Netto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Deutschland</text:p>
          </table:table-cell>
          <table:table-cell office:value-type="float" office:value="2532" table:style-name="ce6">
            <text:p>2 532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2052" table:style-name="ce7">
            <text:p>2 052<text:s/></text:p>
          </table:table-cell>
          <table:table-cell office:value-type="float" office:value="1581" table:style-name="ce6">
            <text:p>1 581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1160" table:style-name="ce7">
            <text:p>1 160<text:s/></text:p>
          </table:table-cell>
          <table:table-cell office:value-type="float" office:value="3068" table:style-name="ce6">
            <text:p>3 068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2389" table:style-name="ce7">
            <text:p>2 389<text:s/></text:p>
          </table:table-cell>
          <table:table-cell office:value-type="float" office:value="1666" table:style-name="ce6">
            <text:p>1 666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1125" table:style-name="ce8">
            <text:p>1 125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Italien</text:p>
          </table:table-cell>
          <table:table-cell office:value-type="float" office:value="80" table:style-name="ce11">
            <text:p>80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-72" table:style-name="ce7">
            <text:p>-72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760" table:style-name="ce11">
            <text:p>760<text:s/></text:p>
          </table:table-cell>
          <table:table-cell office:value-type="float" office:value="-684" table:style-name="ce7">
            <text:p>-684<text:s/></text:p>
          </table:table-cell>
          <table:table-cell office:value-type="float" office:value="325" table:style-name="ce11">
            <text:p>325<text:s/></text:p>
          </table:table-cell>
          <table:table-cell office:value-type="float" office:value="981" table:style-name="ce11">
            <text:p>981<text:s/></text:p>
          </table:table-cell>
          <table:table-cell office:value-type="float" office:value="-655" table:style-name="ce7">
            <text:p>-655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254" table:style-name="ce11">
            <text:p>254<text:s/></text:p>
          </table:table-cell>
          <table:table-cell office:value-type="float" office:value="6" table:style-name="ce8">
            <text:p>6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Niederlande</text:p>
          </table:table-cell>
          <table:table-cell office:value-type="float" office:value="717" table:style-name="ce11">
            <text:p>71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09" table:style-name="ce7">
            <text:p>709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403" table:style-name="ce11">
            <text:p>403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72" table:style-name="ce7">
            <text:p>372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49" table:style-name="ce8">
            <text:p>149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Vereinigtes Königreich</text:p>
          </table:table-cell>
          <table:table-cell office:value-type="float" office:value="231" table:style-name="ce11">
            <text:p>23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8" table:style-name="ce8">
            <text:p>48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Schweiz</text:p>
          </table:table-cell>
          <table:table-cell office:value-type="float" office:value="254" table:style-name="ce11">
            <text:p>254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428" table:style-name="ce11">
            <text:p>428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369" table:style-name="ce7">
            <text:p>369<text:s/></text:p>
          </table:table-cell>
          <table:table-cell office:value-type="float" office:value="331" table:style-name="ce11">
            <text:p>331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267" table:style-name="ce8">
            <text:p>267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Ungarn</text:p>
          </table:table-cell>
          <table:table-cell office:value-type="float" office:value="151" table:style-name="ce11">
            <text:p>151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24" table:style-name="ce11">
            <text:p>124<text:s/></text:p>
          </table:table-cell>
          <table:table-cell office:value-type="float" office:value="38" table:style-name="ce8">
            <text:p>38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Kroatien</text:p>
          </table:table-cell>
          <table:table-cell office:value-type="float" office:value="22" table:style-name="ce11">
            <text:p>22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-36" table:style-name="ce7">
            <text:p>-36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07" table:style-name="ce11">
            <text:p>307<text:s/></text:p>
          </table:table-cell>
          <table:table-cell office:value-type="float" office:value="-287" table:style-name="ce7">
            <text:p>-287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727" table:style-name="ce11">
            <text:p>727<text:s/></text:p>
          </table:table-cell>
          <table:table-cell office:value-type="float" office:value="-701" table:style-name="ce7">
            <text:p>-701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-48" table:style-name="ce8">
            <text:p>-48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USA</text:p>
          </table:table-cell>
          <table:table-cell office:value-type="float" office:value="43" table:style-name="ce11">
            <text:p>4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3" table:style-name="ce8">
            <text:p>3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Spanien</text:p>
          </table:table-cell>
          <table:table-cell office:value-type="float" office:value="22" table:style-name="ce11">
            <text:p>22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-49" table:style-name="ce7">
            <text:p>-49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33" table:style-name="ce11">
            <text:p>333<text:s/></text:p>
          </table:table-cell>
          <table:table-cell office:value-type="float" office:value="-316" table:style-name="ce7">
            <text:p>-31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-188" table:style-name="ce7">
            <text:p>-188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-111" table:style-name="ce8">
            <text:p>-111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Frankreich</text:p>
          </table:table-cell>
          <table:table-cell office:value-type="float" office:value="72" table:style-name="ce11">
            <text:p>72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-91" table:style-name="ce7">
            <text:p>-91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-89" table:style-name="ce7">
            <text:p>-89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-30" table:style-name="ce8">
            <text:p>-30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Tschechien</text:p>
          </table:table-cell>
          <table:table-cell office:value-type="float" office:value="157" table:style-name="ce11">
            <text:p>15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174" table:style-name="ce11">
            <text:p>174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67" table:style-name="ce8">
            <text:p>67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Belgien</text:p>
          </table:table-cell>
          <table:table-cell office:value-type="float" office:value="187" table:style-name="ce11">
            <text:p>18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81" table:style-name="ce7">
            <text:p>18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1" table:style-name="ce8">
            <text:p>31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Griechenland</text:p>
          </table:table-cell>
          <table:table-cell office:value-type="float" office:value="10" table:style-name="ce11">
            <text:p>1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-21" table:style-name="ce7">
            <text:p>-2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-149" table:style-name="ce7">
            <text:p>-149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-306" table:style-name="ce7">
            <text:p>-306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-20" table:style-name="ce8">
            <text:p>-20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Türkei</text:p>
          </table:table-cell>
          <table:table-cell office:value-type="float" office:value="11" table:style-name="ce11">
            <text:p>11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-17" table:style-name="ce7">
            <text:p>-1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-25" table:style-name="ce7">
            <text:p>-25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-117" table:style-name="ce7">
            <text:p>-117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-54" table:style-name="ce8">
            <text:p>-54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Polen</text:p>
          </table:table-cell>
          <table:table-cell office:value-type="float" office:value="120" table:style-name="ce11">
            <text:p>12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2" table:style-name="ce8">
            <text:p>32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Slowenien</text:p>
          </table:table-cell>
          <table:table-cell office:value-type="float" office:value="52" table:style-name="ce11">
            <text:p>52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52" table:style-name="ce8">
            <text:p>52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Slowakische Republik</text:p>
          </table:table-cell>
          <table:table-cell office:value-type="float" office:value="86" table:style-name="ce11">
            <text:p>8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56" table:style-name="ce8">
            <text:p>56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Russische Föderation</text:p>
          </table:table-cell>
          <table:table-cell office:value-type="float" office:value="12" table:style-name="ce11">
            <text:p>1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4" table:style-name="ce8">
            <text:p>14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Dänemark</text:p>
          </table:table-cell>
          <table:table-cell office:value-type="float" office:value="101" table:style-name="ce11">
            <text:p>10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4" table:style-name="ce8">
            <text:p>14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Schweden</text:p>
          </table:table-cell>
          <table:table-cell office:value-type="float" office:value="70" table:style-name="ce11">
            <text:p>7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-13" table:style-name="ce7">
            <text:p>-13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5" table:style-name="ce8">
            <text:p>15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Rumänien</text:p>
          </table:table-cell>
          <table:table-cell office:value-type="float" office:value="63" table:style-name="ce11">
            <text:p>63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55" table:style-name="ce8">
            <text:p>55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Thailand</text:p>
          </table:table-cell>
          <table:table-cell office:value-type="float" office:value="1" table:style-name="ce11">
            <text:p>1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-32" table:style-name="ce7">
            <text:p>-3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-14" table:style-name="ce8">
            <text:p>-14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Australien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8" table:style-name="ce8">
            <text:p>18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China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" table:style-name="ce8">
            <text:p>6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0">
            <text:p>Japan</text:p>
          </table:table-cell>
          <table:table-cell office:value-type="float" office:value="2" table:style-name="ce11">
            <text:p>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-23" table:style-name="ce7">
            <text:p>-2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8">
            <text:p>2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4">
          <table:table-cell office:value-type="string" table:style-name="ce12">
            <text:p>Rest</text:p>
          </table:table-cell>
          <table:table-cell office:value-type="float" office:value="327" table:formula="of:=[.B30]-SUM([.B4:.B28])" table:style-name="ce13">
            <text:p>327<text:s/></text:p>
          </table:table-cell>
          <table:table-cell office:value-type="float" office:value="261" table:formula="of:=[.C30]-SUM([.C4:.C28])" table:style-name="ce13">
            <text:p>261<text:s/></text:p>
          </table:table-cell>
          <table:table-cell office:value-type="float" office:value="65" table:formula="of:=[.D30]-SUM([.D4:.D28])" table:style-name="ce13">
            <text:p>65<text:s/></text:p>
          </table:table-cell>
          <table:table-cell office:value-type="float" office:value="232" table:formula="of:=[.E30]-SUM([.E4:.E28])" table:style-name="ce13">
            <text:p>232<text:s/></text:p>
          </table:table-cell>
          <table:table-cell office:value-type="float" office:value="183" table:formula="of:=[.F30]-SUM([.F4:.F28])" table:style-name="ce13">
            <text:p>183<text:s/></text:p>
          </table:table-cell>
          <table:table-cell office:value-type="float" office:value="49" table:formula="of:=[.G30]-SUM([.G4:.G28])" table:style-name="ce13">
            <text:p>49<text:s/></text:p>
          </table:table-cell>
          <table:table-cell office:value-type="float" office:value="446" table:formula="of:=[.H30]-SUM([.H4:.H28])" table:style-name="ce13">
            <text:p>446<text:s/></text:p>
          </table:table-cell>
          <table:table-cell office:value-type="float" office:value="711" table:formula="of:=[.I30]-SUM([.I4:.I28])" table:style-name="ce13">
            <text:p>711<text:s/></text:p>
          </table:table-cell>
          <table:table-cell office:value-type="float" office:value="-264" table:formula="of:=[.J30]-SUM([.J4:.J28])" table:style-name="ce13">
            <text:p>-264<text:s/></text:p>
          </table:table-cell>
          <table:table-cell office:value-type="float" office:value="340" table:formula="of:=[.K30]-SUM([.K4:.K28])" table:style-name="ce13">
            <text:p>340<text:s/></text:p>
          </table:table-cell>
          <table:table-cell office:value-type="float" office:value="375" table:formula="of:=[.L30]-SUM([.L4:.L28])" table:style-name="ce13">
            <text:p>375<text:s/></text:p>
          </table:table-cell>
          <table:table-cell office:value-type="float" office:value="-37" table:formula="of:=[.M30]-SUM([.M4:.M28])" table:style-name="ce14">
            <text:p>-37<text:s/></text:p>
          </table:table-cell>
          <table:table-cell table:style-name="ce3"/>
          <table:table-cell table:style-name="ce9"/>
          <table:table-cell table:number-columns-repeated="16369" table:style-name="ce3"/>
        </table:table-row>
        <table:table-row table:style-name="ro2">
          <table:table-cell office:value-type="string" table:style-name="ce15">
            <text:p>Gesamt</text:p>
          </table:table-cell>
          <table:table-cell office:value-type="float" office:value="5333" table:style-name="ce16">
            <text:p>5 333<text:s/></text:p>
          </table:table-cell>
          <table:table-cell office:value-type="float" office:value="1518" table:style-name="ce16">
            <text:p>1 518<text:s/></text:p>
          </table:table-cell>
          <table:table-cell office:value-type="float" office:value="3815" table:style-name="ce17">
            <text:p>3 815<text:s/></text:p>
          </table:table-cell>
          <table:table-cell office:value-type="float" office:value="3012" table:style-name="ce16">
            <text:p>3 012<text:s/></text:p>
          </table:table-cell>
          <table:table-cell office:value-type="float" office:value="2768" table:style-name="ce16">
            <text:p>2 768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6039" table:style-name="ce16">
            <text:p>6 039<text:s/></text:p>
          </table:table-cell>
          <table:table-cell office:value-type="float" office:value="4597" table:style-name="ce16">
            <text:p>4 597<text:s/></text:p>
          </table:table-cell>
          <table:table-cell office:value-type="float" office:value="1442" table:style-name="ce17">
            <text:p>1 442<text:s/></text:p>
          </table:table-cell>
          <table:table-cell office:value-type="float" office:value="3827" table:style-name="ce16">
            <text:p>3 827<text:s/></text:p>
          </table:table-cell>
          <table:table-cell office:value-type="float" office:value="2143" table:style-name="ce16">
            <text:p>2 143<text:s/></text:p>
          </table:table-cell>
          <table:table-cell office:value-type="float" office:value="1684" table:style-name="ce18">
            <text:p>1 684<text:s/>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13" table:number-rows-spanned="1" table:style-name="ce26">
            <text:p>Q: STATISTIK AUSTRIA, Reiseverkehrsbilanz, OeNB. Erstellt am 28.04.2023. – Einnahmen und Ausgaben ohne internationalem Personentransport. – Vorläufige Ergebnisse.</text:p>
          </table:table-cell>
          <table:covered-table-cell table:number-columns-repeated="12"/>
          <table:table-cell table:number-columns-repeated="16371" table:style-name="ce1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style-name="ce2"/>
          <table:table-cell table:number-columns-repeated="12" table:style-name="ce20"/>
          <table:table-cell table:number-columns-repeated="16371" table:style-name="ce2"/>
        </table:table-row>
        <table:table-row table:number-rows-repeated="22" table:style-name="ro6">
          <table:table-cell table:style-name="ce2"/>
          <table:table-cell table:number-columns-repeated="12" table:style-name="ce21"/>
          <table:table-cell table:number-columns-repeated="16371" table:style-name="ce2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_f408d64f_STF_Fuss_1_CN1" table:cell-range-address="deutsch1.$A$31:deutsch1.$M$31" table:base-cell-address="deutsch1.$A$1"/>
          <table:named-range table:name="_f408d64f_STF_Gesamtsumme_1_CN1" table:cell-range-address="deutsch1.$A$30:deutsch1.$M$30" table:base-cell-address="deutsch1.$A$1"/>
          <table:named-range table:name="_f408d64f_STF_Koerper_1_CN1" table:cell-range-address="deutsch1.$B$4:deutsch1.$M$30" table:base-cell-address="deutsch1.$A$1"/>
          <table:named-range table:name="_f408d64f_STF_Tabellenkopf_1_CN1" table:cell-range-address="deutsch1.$A$2:deutsch1.$M$3" table:base-cell-address="deutsch1.$A$1"/>
          <table:named-range table:name="_f408d64f_STF_Titel_1_CN1" table:cell-range-address="deutsch1.$A$1:deutsch1.$M$1" table:base-cell-address="deutsch1.$A$1"/>
          <table:named-range table:name="_f408d64f_STF_Vorspalte_1_CN1" table:cell-range-address="deutsch1.$A$2:deutsch1.$A$30" table:base-cell-address="deutsch1.$A$1"/>
        </table:named-expressions>
      </table:table>
      <table:named-expressions>
        <table:named-expression table:name="_f408d64f_STF_Gesamtsumme_1_CN1" table:expression="of:=[.#REF!]" table:base-cell-address="deutsch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AUL Rebecca</meta:initial-creator>
    <dc:creator>DAUL Rebecca</dc:creator>
    <meta:creation-date>2022-05-17T12:39:26Z</meta:creation-date>
    <dc:date>2023-05-02T09:06:42Z</dc:date>
    <meta:print-date>2023-05-02T09:06:17Z</meta:print-date>
    <meta:editing-duration>PT0S</meta:editing-duration>
  </office:meta>
</office:document-meta>
</file>