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text-underline-style="solid" style:text-underline-type="single"/>
    </style:style>
    <style:style style:name="ce5" style:family="table-cell" style:parent-style-name="Link" style:data-style-name="N0">
      <style:text-properties fo:color="#0563C1" style:text-underline-style="solid" style:text-underline-type="single"/>
    </style:style>
    <style:style style:name="ce6" style:family="table-cell" style:parent-style-name="Default" style:data-style-name="N0">
      <style:text-properties style:font-name="Calibri" style:font-name-asian="Calibri" style:font-name-complex="Calibri"/>
    </style:style>
    <style:style style:name="ce7"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Default" style:data-style-name="N3">
      <style:text-properties style:font-name="Calibri" style:font-name-asian="Calibri" style:font-name-complex="Calibri" fo:font-size="9pt" style:font-size-asian="9pt" style:font-size-complex="9pt"/>
    </style:style>
    <style:style style:name="ce17" style:family="table-cell" style:parent-style-name="Prozent_32_3"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Prozent_32_3" style:data-style-name="N36">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0"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36">
      <style:text-properties style:font-name="Calibri" style:font-name-asian="Calibri" style:font-name-complex="Calibri" fo:font-size="9pt" style:font-size-asian="9pt" style:font-size-complex="9pt"/>
    </style:style>
    <style:style style:name="ce3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48"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19.7061666666667cm" style:use-optimal-column-width="true"/>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co5" style:family="table-column">
      <style:table-column-properties fo:break-before="auto" style:column-width="1.92616666666667cm"/>
    </style:style>
    <style:style style:name="co6" style:family="table-column">
      <style:table-column-properties fo:break-before="auto" style:column-width="1.8415cm"/>
    </style:style>
    <style:style style:name="co7" style:family="table-column">
      <style:table-column-properties fo:break-before="auto" style:column-width="2.01083333333333cm"/>
    </style:style>
    <style:style style:name="co8" style:family="table-column">
      <style:table-column-properties fo:break-before="auto" style:column-width="2.43416666666667cm"/>
    </style:style>
    <style:style style:name="co9" style:family="table-column">
      <style:table-column-properties fo:break-before="auto" style:column-width="1.75683333333333cm"/>
    </style:style>
    <style:style style:name="co10" style:family="table-column">
      <style:table-column-properties fo:break-before="auto" style:column-width="1.98966666666667cm"/>
    </style:style>
    <style:style style:name="co11" style:family="table-column">
      <style:table-column-properties fo:break-before="auto" style:column-width="1.905cm"/>
    </style:style>
    <style:style style:name="co12" style:family="table-column">
      <style:table-column-properties fo:break-before="auto" style:column-width="2.32833333333333cm"/>
    </style:style>
    <style:style style:name="co13" style:family="table-column">
      <style:table-column-properties fo:break-before="auto" style:column-width="3.1115cm"/>
    </style:style>
    <style:style style:name="co14" style:family="table-column">
      <style:table-column-properties fo:break-before="auto" style:column-width="3.302cm"/>
    </style:style>
    <style:style style:name="co15" style:family="table-column">
      <style:table-column-properties fo:break-before="auto" style:column-width="4.04283333333333cm"/>
    </style:style>
    <style:style style:name="co16" style:family="table-column">
      <style:table-column-properties fo:break-before="auto" style:column-width="1.31233333333333cm"/>
    </style:style>
    <style:style style:name="co17" style:family="table-column">
      <style:table-column-properties fo:break-before="auto" style:column-width="2.3495cm"/>
    </style:style>
    <style:style style:name="co18" style:family="table-column">
      <style:table-column-properties fo:break-before="auto" style:column-width="1.82033333333333cm"/>
    </style:style>
    <style:style style:name="co19" style:family="table-column">
      <style:table-column-properties fo:break-before="auto" style:column-width="6.62516666666667cm"/>
    </style:style>
    <style:style style:name="co20" style:family="table-column">
      <style:table-column-properties fo:break-before="auto" style:column-width="2.032cm"/>
    </style:style>
    <style:style style:name="co21" style:family="table-column">
      <style:table-column-properties fo:break-before="auto" style:column-width="1.79916666666667cm"/>
    </style:style>
    <style:style style:name="co22" style:family="table-column">
      <style:table-column-properties fo:break-before="auto" style:column-width="4.27566666666667cm"/>
    </style:style>
    <style:style style:name="co23" style:family="table-column">
      <style:table-column-properties fo:break-before="auto" style:column-width="1.41816666666667cm"/>
    </style:style>
    <style:style style:name="co24" style:family="table-column">
      <style:table-column-properties fo:break-before="auto" style:column-width="1.22766666666667cm"/>
    </style:style>
    <style:style style:name="co25" style:family="table-column">
      <style:table-column-properties fo:break-before="auto" style:column-width="2.89983333333333cm"/>
    </style:style>
    <style:style style:name="ro1" style:family="table-row">
      <style:table-row-properties style:row-height="24.4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25.0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9.8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73.05pt" style:use-optimal-row-height="false" fo:break-before="auto"/>
    </style:style>
    <style:style style:name="ro11" style:family="table-row">
      <style:table-row-properties style:row-height="72.4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1.8pt" style:use-optimal-row-height="true" fo:break-before="auto"/>
    </style:style>
    <style:style style:name="ro17" style:family="table-row">
      <style:table-row-properties style:row-height="99pt" style:use-optimal-row-height="false" fo:break-before="auto"/>
    </style:style>
    <style:style style:name="ro18" style:family="table-row">
      <style:table-row-properties style:row-height="84pt" style:use-optimal-row-height="true" fo:break-before="auto"/>
    </style:style>
    <style:style style:name="ro19" style:family="table-row">
      <style:table-row-properties style:row-height="24pt" style:use-optimal-row-height="true" fo:break-before="auto"/>
    </style:style>
    <style:style style:name="ro20" style:family="table-row">
      <style:table-row-properties style:row-height="13.8pt" style:use-optimal-row-height="true" fo:break-before="page"/>
    </style:style>
    <style:style style:name="ro21" style:family="table-row">
      <style:table-row-properties style:row-height="64.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12pt" style:use-optimal-row-height="true" fo:break-before="page"/>
    </style:style>
    <style:style style:name="ro26" style:family="table-row">
      <style:table-row-properties style:row-height="6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7">
            <text:p>List of tables</text:p>
          </table:table-cell>
          <table:covered-table-cell/>
          <table:table-cell table:number-columns-repeated="16382"/>
        </table:table-row>
        <table:table-row table:style-name="ro2">
          <table:table-cell table:style-name="ce2"/>
          <table:table-cell office:value-type="string" table:style-name="ce3">
            <text:p>Register-based Labour Market Statistics 2019</text:p>
          </table:table-cell>
          <table:table-cell table:number-columns-repeated="16382"/>
        </table:table-row>
        <table:table-row table:style-name="ro2">
          <table:table-cell table:style-name="ce1"/>
          <table:table-cell office:value-type="string" table:style-name="ce4">
            <text:p>Population</text:p>
          </table:table-cell>
          <table:table-cell table:number-columns-repeated="16382"/>
        </table:table-row>
        <table:table-row table:style-name="ro2">
          <table:table-cell office:value-type="string" table:style-name="ce5">
            <text:p><text:a xlink:href="#'A1'.A1">A1</text:a></text:p>
          </table:table-cell>
          <table:table-cell office:value-type="string" table:style-name="ce6">
            <text:p>Results (overview): population by current activity status and sex 2009 to 2019</text:p>
          </table:table-cell>
          <table:table-cell table:number-columns-repeated="16382"/>
        </table:table-row>
        <table:table-row table:style-name="ro2">
          <table:table-cell office:value-type="string" table:style-name="ce5">
            <text:p><text:a xlink:href="#'A2'.A1">A2</text:a></text:p>
          </table:table-cell>
          <table:table-cell office:value-type="string" table:style-name="ce6">
            <text:p>Population by current activity status, age and citizenship 2019</text:p>
          </table:table-cell>
          <table:table-cell table:number-columns-repeated="16382"/>
        </table:table-row>
        <table:table-row table:style-name="ro2">
          <table:table-cell office:value-type="string" table:style-name="ce5">
            <text:p><text:a xlink:href="#'A3'.A1">A3</text:a></text:p>
          </table:table-cell>
          <table:table-cell office:value-type="string" table:style-name="ce6">
            <text:p>Population by federal province, sex and current activity status 2019</text:p>
          </table:table-cell>
          <table:table-cell table:number-columns-repeated="16382"/>
        </table:table-row>
        <table:table-row table:style-name="ro2">
          <table:table-cell office:value-type="string" table:style-name="ce5">
            <text:p><text:a xlink:href="#'A4'.A1">A4</text:a></text:p>
          </table:table-cell>
          <table:table-cell office:value-type="string" table:style-name="ce6">
            <text:p>Activity rates and employment rates by federal province, age and sex 2019</text:p>
          </table:table-cell>
          <table:table-cell table:number-columns-repeated="16382"/>
        </table:table-row>
        <table:table-row table:style-name="ro2">
          <table:table-cell table:style-name="ce6"/>
          <table:table-cell office:value-type="string" table:style-name="ce4">
            <text:p>Currently economically active persons<text:s/></text:p>
          </table:table-cell>
          <table:table-cell table:number-columns-repeated="16382"/>
        </table:table-row>
        <table:table-row table:style-name="ro2">
          <table:table-cell office:value-type="string" table:style-name="ce5">
            <text:p><text:a xlink:href="#'B1'.A1">B1</text:a></text:p>
          </table:table-cell>
          <table:table-cell office:value-type="string" table:style-name="ce6">
            <text:p>Results (overview): currently economically active by status in employment and sex 2009 to 2019</text:p>
          </table:table-cell>
          <table:table-cell table:number-columns-repeated="16382"/>
        </table:table-row>
        <table:table-row table:style-name="ro2">
          <table:table-cell office:value-type="string" table:style-name="ce5">
            <text:p><text:a xlink:href="#'B2'.A1">B2</text:a></text:p>
          </table:table-cell>
          <table:table-cell office:value-type="string" table:style-name="ce6">
            <text:p>Currently economically active persons by federal province, sex and current activity status including subgroups 2019</text:p>
          </table:table-cell>
          <table:table-cell table:number-columns-repeated="16382"/>
        </table:table-row>
        <table:table-row table:style-name="ro2">
          <table:table-cell table:style-name="ce6"/>
          <table:table-cell office:value-type="string" table:style-name="ce4">
            <text:p>Employed persons</text:p>
          </table:table-cell>
          <table:table-cell table:number-columns-repeated="16382"/>
        </table:table-row>
        <table:table-row table:style-name="ro2">
          <table:table-cell office:value-type="string" table:style-name="ce5">
            <text:p><text:a xlink:href="#'C1'.A1">C1</text:a></text:p>
          </table:table-cell>
          <table:table-cell office:value-type="string" table:style-name="ce6">
            <text:p>Employed persons by federal province, sex and status in employment 2019</text:p>
          </table:table-cell>
          <table:table-cell table:number-columns-repeated="16382"/>
        </table:table-row>
        <table:table-row table:style-name="ro2">
          <table:table-cell office:value-type="string" table:style-name="ce5">
            <text:p><text:a xlink:href="#'C2'.A1">C2</text:a></text:p>
          </table:table-cell>
          <table:table-cell office:value-type="string" table:style-name="ce6">
            <text:p>Employed persons by location of residence (federal province), sex and economic activity (OENACE 2008) 2019</text:p>
          </table:table-cell>
          <table:table-cell table:number-columns-repeated="16382"/>
        </table:table-row>
        <table:table-row table:style-name="ro3">
          <table:table-cell table:number-columns-repeated="16384" table:style-name="ce1"/>
        </table:table-row>
        <table:table-row table:style-name="ro4">
          <table:table-cell table:number-columns-repeated="16384" table:style-name="ce1"/>
        </table:table-row>
        <table:table-row table:style-name="ro2">
          <table:table-cell office:value-type="string" table:style-name="ce6">
            <text:p>Compiled on 28 June 2021.</text:p>
          </table:table-cell>
          <table:table-cell table:number-columns-repeated="16383"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A1" table:style-name="ta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number-columns-repeated="2" table:default-cell-style-name="ce12"/>
        <table:table-column table:style-name="co4" table:number-columns-repeated="3" table:default-cell-style-name="ce12"/>
        <table:table-column table:style-name="co7" table:default-cell-style-name="ce12"/>
        <table:table-column table:style-name="co1" table:number-columns-repeated="16374" table:default-cell-style-name="ce12"/>
        <table:table-row table:style-name="ro6">
          <table:table-cell office:value-type="string" table:number-columns-spanned="10" table:number-rows-spanned="1" table:style-name="ce21">
            <text:p>Results (overview): population by current activity status and sex 2009 to 2019</text:p>
          </table:table-cell>
          <table:covered-table-cell table:number-columns-repeated="9"/>
          <table:table-cell table:number-columns-repeated="16374" table:style-name="ce6"/>
        </table:table-row>
        <table:table-row table:style-name="ro7">
          <table:table-cell office:value-type="string" table:number-columns-spanned="1" table:number-rows-spanned="2" table:style-name="ce22">
            <text:p>Year</text:p>
          </table:table-cell>
          <table:table-cell office:value-type="string" table:number-columns-spanned="1" table:number-rows-spanned="2" table:style-name="ce23">
            <text:p>Population</text:p>
          </table:table-cell>
          <table:table-cell office:value-type="string" table:number-columns-spanned="3" table:number-rows-spanned="1" table:style-name="ce24">
            <text:p>Currently economically active in percent</text:p>
          </table:table-cell>
          <table:covered-table-cell table:number-columns-repeated="2"/>
          <table:table-cell office:value-type="string" table:number-columns-spanned="5" table:number-rows-spanned="1" table:style-name="ce25">
            <text:p>Currently not economically active in percent</text:p>
          </table:table-cell>
          <table:covered-table-cell table:number-columns-repeated="4"/>
          <table:table-cell table:number-columns-repeated="16374"/>
        </table:table-row>
        <table:table-row table:style-name="ro8">
          <table:covered-table-cell/>
          <table:covered-table-cell/>
          <table:table-cell office:value-type="string" table:style-name="ce13">
            <text:p>Currently economically active total</text:p>
          </table:table-cell>
          <table:table-cell office:value-type="string" table:style-name="ce13">
            <text:p>employed</text:p>
          </table:table-cell>
          <table:table-cell office:value-type="string" table:style-name="ce13">
            <text:p>unemployed</text:p>
          </table:table-cell>
          <table:table-cell office:value-type="string" table:style-name="ce13">
            <text:p>Currently not economically active total</text:p>
          </table:table-cell>
          <table:table-cell office:value-type="string" table:style-name="ce13">
            <text:p>persons below the age of 15</text:p>
          </table:table-cell>
          <table:table-cell office:value-type="string" table:style-name="ce13">
            <text:p>persons receiving a pension</text:p>
          </table:table-cell>
          <table:table-cell office:value-type="string" table:style-name="ce13">
            <text:p>students 15 and over<text:span text:style-name="T1">1</text:span></text:p>
          </table:table-cell>
          <table:table-cell office:value-type="string" table:style-name="ce14">
            <text:p>other currently not economically active<text:span text:style-name="T1">2</text:span></text:p>
          </table:table-cell>
          <table:table-cell table:number-columns-repeated="16374"/>
        </table:table-row>
        <table:table-row table:style-name="ro9">
          <table:table-cell office:value-type="string" table:number-columns-spanned="10" table:number-rows-spanned="1" table:style-name="ce26">
            <text:p>Total</text:p>
          </table:table-cell>
          <table:covered-table-cell table:number-columns-repeated="9"/>
          <table:table-cell table:number-columns-repeated="16374"/>
        </table:table-row>
        <table:table-row table:style-name="ro9">
          <table:table-cell office:value-type="float" office:value="2009" table:style-name="ce15">
            <text:p>2009</text:p>
          </table:table-cell>
          <table:table-cell office:value-type="float" office:value="8361475" table:style-name="ce16">
            <text:p>8 361 475</text:p>
          </table:table-cell>
          <table:table-cell office:value-type="float" office:value="50.365240582552715" table:style-name="ce17">
            <text:p>50,4</text:p>
          </table:table-cell>
          <table:table-cell office:value-type="float" office:value="47.2163822770504" table:style-name="ce17">
            <text:p>47,2</text:p>
          </table:table-cell>
          <table:table-cell office:value-type="float" office:value="3.1488583055023187" table:style-name="ce17">
            <text:p>3,1</text:p>
          </table:table-cell>
          <table:table-cell office:value-type="float" office:value="49.634759417447285" table:style-name="ce18">
            <text:p>49,6</text:p>
          </table:table-cell>
          <table:table-cell office:value-type="float" office:value="14.920764578020027" table:style-name="ce18">
            <text:p>14,9</text:p>
          </table:table-cell>
          <table:table-cell office:value-type="float" office:value="21.295357577460912" table:style-name="ce17">
            <text:p>21,3</text:p>
          </table:table-cell>
          <table:table-cell office:value-type="float" office:value="4.2373983059209053" table:style-name="ce17">
            <text:p>4,2</text:p>
          </table:table-cell>
          <table:table-cell office:value-type="float" office:value="9.1812389560454335" table:style-name="ce17">
            <text:p>9,2</text:p>
          </table:table-cell>
          <table:table-cell table:number-columns-repeated="16374"/>
        </table:table-row>
        <table:table-row table:style-name="ro9">
          <table:table-cell office:value-type="float" office:value="2010" table:style-name="ce15">
            <text:p>2010</text:p>
          </table:table-cell>
          <table:table-cell office:value-type="float" office:value="8385407" table:style-name="ce16">
            <text:p>8 385 407</text:p>
          </table:table-cell>
          <table:table-cell office:value-type="float" office:value="50.601717960738227" table:style-name="ce17">
            <text:p>50,6</text:p>
          </table:table-cell>
          <table:table-cell office:value-type="float" office:value="47.680893724061335" table:style-name="ce18">
            <text:p>47,7</text:p>
          </table:table-cell>
          <table:table-cell office:value-type="float" office:value="2.920824236676884" table:style-name="ce18">
            <text:p>2,9</text:p>
          </table:table-cell>
          <table:table-cell office:value-type="float" office:value="49.39828203926178" table:style-name="ce18">
            <text:p>49,4</text:p>
          </table:table-cell>
          <table:table-cell office:value-type="float" office:value="14.731044062619739" table:style-name="ce17">
            <text:p>14,7</text:p>
          </table:table-cell>
          <table:table-cell office:value-type="float" office:value="21.728295358829929" table:style-name="ce18">
            <text:p>21,7</text:p>
          </table:table-cell>
          <table:table-cell office:value-type="float" office:value="4.2389594208128472" table:style-name="ce18">
            <text:p>4,2</text:p>
          </table:table-cell>
          <table:table-cell office:value-type="float" office:value="8.6999831969992627" table:style-name="ce18">
            <text:p>8,7</text:p>
          </table:table-cell>
          <table:table-cell table:number-columns-repeated="16374"/>
        </table:table-row>
        <table:table-row table:style-name="ro9">
          <table:table-cell office:value-type="float" office:value="2011" table:style-name="ce15">
            <text:p>2011</text:p>
          </table:table-cell>
          <table:table-cell office:value-type="float" office:value="8401940" table:style-name="ce16">
            <text:p>8 401 940</text:p>
          </table:table-cell>
          <table:table-cell office:value-type="float" office:value="50.840103595122073" table:style-name="ce17">
            <text:p>50,8</text:p>
          </table:table-cell>
          <table:table-cell office:value-type="float" office:value="47.839046696358224" table:style-name="ce18">
            <text:p>47,8</text:p>
          </table:table-cell>
          <table:table-cell office:value-type="float" office:value="3.0010568987638568" table:style-name="ce18">
            <text:p>3,0</text:p>
          </table:table-cell>
          <table:table-cell office:value-type="float" office:value="49.159896404877927" table:style-name="ce18">
            <text:p>49,2</text:p>
          </table:table-cell>
          <table:table-cell office:value-type="float" office:value="14.611982470715096" table:style-name="ce17">
            <text:p>14,6</text:p>
          </table:table-cell>
          <table:table-cell office:value-type="float" office:value="22.086982292184899" table:style-name="ce18">
            <text:p>22,1</text:p>
          </table:table-cell>
          <table:table-cell office:value-type="float" office:value="4.2625512679214568" table:style-name="ce18">
            <text:p>4,3</text:p>
          </table:table-cell>
          <table:table-cell office:value-type="float" office:value="8.1983803740564678" table:style-name="ce18">
            <text:p>8,2</text:p>
          </table:table-cell>
          <table:table-cell table:number-columns-repeated="16374"/>
        </table:table-row>
        <table:table-row table:style-name="ro9">
          <table:table-cell office:value-type="float" office:value="2012" table:style-name="ce15">
            <text:p>2012</text:p>
          </table:table-cell>
          <table:table-cell office:value-type="float" office:value="8453191" table:style-name="ce16">
            <text:p>8 453 191</text:p>
          </table:table-cell>
          <table:table-cell office:value-type="float" office:value="51.006726335652417" table:style-name="ce17">
            <text:p>51,0</text:p>
          </table:table-cell>
          <table:table-cell office:value-type="float" office:value="47.804089603559177" table:style-name="ce18">
            <text:p>47,8</text:p>
          </table:table-cell>
          <table:table-cell office:value-type="float" office:value="3.2026367320932412" table:style-name="ce18">
            <text:p>3,2</text:p>
          </table:table-cell>
          <table:table-cell office:value-type="float" office:value="48.993273664347583" table:style-name="ce18">
            <text:p>49,0</text:p>
          </table:table-cell>
          <table:table-cell office:value-type="float" office:value="14.447396255449569" table:style-name="ce17">
            <text:p>14,4</text:p>
          </table:table-cell>
          <table:table-cell office:value-type="float" office:value="22.163452831007842" table:style-name="ce18">
            <text:p>22,2</text:p>
          </table:table-cell>
          <table:table-cell office:value-type="float" office:value="4.1858748962374088" table:style-name="ce18">
            <text:p>4,2</text:p>
          </table:table-cell>
          <table:table-cell office:value-type="float" office:value="8.1965496816527619" table:style-name="ce18">
            <text:p>8,2</text:p>
          </table:table-cell>
          <table:table-cell table:number-columns-repeated="16374"/>
        </table:table-row>
        <table:table-row table:style-name="ro9">
          <table:table-cell office:value-type="float" office:value="2013" table:style-name="ce15">
            <text:p>2013</text:p>
          </table:table-cell>
          <table:table-cell office:value-type="float" office:value="8499759" table:style-name="ce16">
            <text:p>8 499 759</text:p>
          </table:table-cell>
          <table:table-cell office:value-type="float" office:value="51.798515699092171" table:style-name="ce17">
            <text:p>51,8</text:p>
          </table:table-cell>
          <table:table-cell office:value-type="float" office:value="48.250132739057662" table:style-name="ce18">
            <text:p>48,3</text:p>
          </table:table-cell>
          <table:table-cell office:value-type="float" office:value="3.5483829600345138" table:style-name="ce18">
            <text:p>3,5</text:p>
          </table:table-cell>
          <table:table-cell office:value-type="float" office:value="48.201484300907829" table:style-name="ce18">
            <text:p>48,2</text:p>
          </table:table-cell>
          <table:table-cell office:value-type="float" office:value="14.354383459578091" table:style-name="ce17">
            <text:p>14,4</text:p>
          </table:table-cell>
          <table:table-cell office:value-type="float" office:value="21.967646376797269" table:style-name="ce18">
            <text:p>22,0</text:p>
          </table:table-cell>
          <table:table-cell office:value-type="float" office:value="4.1737065721510458" table:style-name="ce18">
            <text:p>4,2</text:p>
          </table:table-cell>
          <table:table-cell office:value-type="float" office:value="7.7057478923814191" table:style-name="ce18">
            <text:p>7,7</text:p>
          </table:table-cell>
          <table:table-cell table:number-columns-repeated="16374"/>
        </table:table-row>
        <table:table-row table:style-name="ro9">
          <table:table-cell office:value-type="float" office:value="2014" table:style-name="ce15">
            <text:p>2014</text:p>
          </table:table-cell>
          <table:table-cell office:value-type="float" office:value="8576149" table:style-name="ce16">
            <text:p>8 576 149</text:p>
          </table:table-cell>
          <table:table-cell office:value-type="float" office:value="51.956863156178848" table:style-name="ce17">
            <text:p>52,0</text:p>
          </table:table-cell>
          <table:table-cell office:value-type="float" office:value="48.155075197504146" table:style-name="ce17">
            <text:p>48,2</text:p>
          </table:table-cell>
          <table:table-cell office:value-type="float" office:value="3.8017879586746921" table:style-name="ce17">
            <text:p>3,8</text:p>
          </table:table-cell>
          <table:table-cell office:value-type="float" office:value="48.043136843821159" table:style-name="ce17">
            <text:p>48,0</text:p>
          </table:table-cell>
          <table:table-cell office:value-type="float" office:value="14.306281292454223" table:style-name="ce17">
            <text:p>14,3</text:p>
          </table:table-cell>
          <table:table-cell office:value-type="float" office:value="21.799166502354378" table:style-name="ce17">
            <text:p>21,8</text:p>
          </table:table-cell>
          <table:table-cell office:value-type="float" office:value="4.1390955311060944" table:style-name="ce17">
            <text:p>4,1</text:p>
          </table:table-cell>
          <table:table-cell office:value-type="float" office:value="7.7985935179064629" table:style-name="ce17">
            <text:p>7,8</text:p>
          </table:table-cell>
          <table:table-cell table:number-columns-repeated="16374"/>
        </table:table-row>
        <table:table-row table:style-name="ro9">
          <table:table-cell office:value-type="float" office:value="2015" table:style-name="ce15">
            <text:p>2015</text:p>
          </table:table-cell>
          <table:table-cell office:value-type="float" office:value="8670690" table:style-name="ce16">
            <text:p>8 670 690</text:p>
          </table:table-cell>
          <table:table-cell office:value-type="float" office:value="52.085139706297888" table:style-name="ce17">
            <text:p>52,1</text:p>
          </table:table-cell>
          <table:table-cell office:value-type="float" office:value="48.119457621019777" table:style-name="ce17">
            <text:p>48,1</text:p>
          </table:table-cell>
          <table:table-cell office:value-type="float" office:value="3.9656820852781034" table:style-name="ce17">
            <text:p>4,0</text:p>
          </table:table-cell>
          <table:table-cell office:value-type="float" office:value="47.91486029370212" table:style-name="ce17">
            <text:p>47,9</text:p>
          </table:table-cell>
          <table:table-cell office:value-type="float" office:value="14.318964234680283" table:style-name="ce17">
            <text:p>14,3</text:p>
          </table:table-cell>
          <table:table-cell office:value-type="float" office:value="21.373835300304819" table:style-name="ce17">
            <text:p>21,4</text:p>
          </table:table-cell>
          <table:table-cell office:value-type="float" office:value="4.1567856768031142" table:style-name="ce17">
            <text:p>4,2</text:p>
          </table:table-cell>
          <table:table-cell office:value-type="float" office:value="8.0652750819138959" table:style-name="ce17">
            <text:p>8,1</text:p>
          </table:table-cell>
          <table:table-cell table:number-columns-repeated="16374"/>
        </table:table-row>
        <table:table-row table:style-name="ro9">
          <table:table-cell office:value-type="float" office:value="2016" table:style-name="ce15">
            <text:p>2016</text:p>
          </table:table-cell>
          <table:table-cell office:value-type="float" office:value="8764540" table:style-name="ce16">
            <text:p>8 764 540</text:p>
          </table:table-cell>
          <table:table-cell office:value-type="float" office:value="52.149262824974272" table:style-name="ce17">
            <text:p>52,1</text:p>
          </table:table-cell>
          <table:table-cell office:value-type="float" office:value="48.231145045832413" table:style-name="ce17">
            <text:p>48,2</text:p>
          </table:table-cell>
          <table:table-cell office:value-type="float" office:value="3.91811777914186" table:style-name="ce17">
            <text:p>3,9</text:p>
          </table:table-cell>
          <table:table-cell office:value-type="float" office:value="47.850737175025728" table:style-name="ce17">
            <text:p>47,9</text:p>
          </table:table-cell>
          <table:table-cell office:value-type="float" office:value="14.409780775716694" table:style-name="ce17">
            <text:p>14,4</text:p>
          </table:table-cell>
          <table:table-cell office:value-type="float" office:value="21.242061762511209" table:style-name="ce17">
            <text:p>21,2</text:p>
          </table:table-cell>
          <table:table-cell office:value-type="float" office:value="4.0585815114084713" table:style-name="ce17">
            <text:p>4,1</text:p>
          </table:table-cell>
          <table:table-cell office:value-type="float" office:value="8.140313125389353" table:style-name="ce17">
            <text:p>8,1</text:p>
          </table:table-cell>
          <table:table-cell table:number-columns-repeated="16374"/>
        </table:table-row>
        <table:table-row table:style-name="ro9">
          <table:table-cell office:value-type="float" office:value="2017" table:style-name="ce15">
            <text:p>2017</text:p>
          </table:table-cell>
          <table:table-cell office:value-type="float" office:value="8811782" table:style-name="ce16">
            <text:p>8 811 782</text:p>
          </table:table-cell>
          <table:table-cell office:value-type="float" office:value="52.492708058370027" table:style-name="ce17">
            <text:p>52,5</text:p>
          </table:table-cell>
          <table:table-cell office:value-type="float" office:value="48.791878873081515" table:style-name="ce17">
            <text:p>48,8</text:p>
          </table:table-cell>
          <table:table-cell office:value-type="float" office:value="3.7008291852885149" table:style-name="ce17">
            <text:p>3,7</text:p>
          </table:table-cell>
          <table:table-cell office:value-type="float" office:value="47.507291941629973" table:style-name="ce17">
            <text:p>47,5</text:p>
          </table:table-cell>
          <table:table-cell office:value-type="float" office:value="14.453387521388978" table:style-name="ce17">
            <text:p>14,5</text:p>
          </table:table-cell>
          <table:table-cell office:value-type="float" office:value="21.230438973637796" table:style-name="ce17">
            <text:p>21,2</text:p>
          </table:table-cell>
          <table:table-cell office:value-type="float" office:value="3.9519588659819318" table:style-name="ce17">
            <text:p>4,0</text:p>
          </table:table-cell>
          <table:table-cell office:value-type="float" office:value="7.8715065806212641" table:style-name="ce17">
            <text:p>7,9</text:p>
          </table:table-cell>
          <table:table-cell table:number-columns-repeated="16374"/>
        </table:table-row>
        <table:table-row table:style-name="ro9">
          <table:table-cell office:value-type="float" office:value="2018" table:style-name="ce15">
            <text:p>2018</text:p>
          </table:table-cell>
          <table:table-cell office:value-type="float" office:value="8851417" table:style-name="ce16">
            <text:p>8 851 417</text:p>
          </table:table-cell>
          <table:table-cell office:value-type="float" office:value="52.792767530893634" table:style-name="ce17">
            <text:p>52,8</text:p>
          </table:table-cell>
          <table:table-cell office:value-type="float" office:value="49.375179137984347" table:style-name="ce17">
            <text:p>49,4</text:p>
          </table:table-cell>
          <table:table-cell office:value-type="float" office:value="3.4175883929092929" table:style-name="ce17">
            <text:p>3,4</text:p>
          </table:table-cell>
          <table:table-cell office:value-type="float" office:value="47.207232469106359" table:style-name="ce17">
            <text:p>47,2</text:p>
          </table:table-cell>
          <table:table-cell office:value-type="float" office:value="14.458622839710298" table:style-name="ce17">
            <text:p>14,5</text:p>
          </table:table-cell>
          <table:table-cell office:value-type="float" office:value="21.288602717508397" table:style-name="ce17">
            <text:p>21,3</text:p>
          </table:table-cell>
          <table:table-cell office:value-type="float" office:value="3.8767013236411754" table:style-name="ce17">
            <text:p>3,9</text:p>
          </table:table-cell>
          <table:table-cell office:value-type="float" office:value="7.5833055882464917" table:style-name="ce17">
            <text:p>7,6</text:p>
          </table:table-cell>
          <table:table-cell table:number-columns-repeated="16374"/>
        </table:table-row>
        <table:table-row table:style-name="ro9">
          <table:table-cell office:value-type="float" office:value="2019" table:style-name="ce15">
            <text:p>2019</text:p>
          </table:table-cell>
          <table:table-cell office:value-type="float" office:value="8894380" table:style-name="ce16">
            <text:p>8 894 380</text:p>
          </table:table-cell>
          <table:table-cell office:value-type="float" office:value="52.97273109536583" table:style-name="ce17">
            <text:p>53,0</text:p>
          </table:table-cell>
          <table:table-cell office:value-type="float" office:value="49.648227307580747" table:style-name="ce17">
            <text:p>49,6</text:p>
          </table:table-cell>
          <table:table-cell office:value-type="float" office:value="3.3245037877850958" table:style-name="ce17">
            <text:p>3,3</text:p>
          </table:table-cell>
          <table:table-cell office:value-type="float" office:value="47.027268904634163" table:style-name="ce17">
            <text:p>47,0</text:p>
          </table:table-cell>
          <table:table-cell office:value-type="float" office:value="14.440601818226789" table:style-name="ce17">
            <text:p>14,4</text:p>
          </table:table-cell>
          <table:table-cell office:value-type="float" office:value="21.408676040376058" table:style-name="ce17">
            <text:p>21,4</text:p>
          </table:table-cell>
          <table:table-cell office:value-type="float" office:value="3.821525502620756" table:style-name="ce17">
            <text:p>3,8</text:p>
          </table:table-cell>
          <table:table-cell office:value-type="float" office:value="7.3564655434105575" table:style-name="ce17">
            <text:p>7,4</text:p>
          </table:table-cell>
          <table:table-cell table:number-columns-repeated="16374"/>
        </table:table-row>
        <table:table-row table:style-name="ro9">
          <table:table-cell office:value-type="string" table:number-columns-spanned="10" table:number-rows-spanned="1" table:style-name="ce27">
            <text:p>Men</text:p>
          </table:table-cell>
          <table:covered-table-cell table:number-columns-repeated="9"/>
          <table:table-cell table:number-columns-repeated="16374"/>
        </table:table-row>
        <table:table-row table:style-name="ro9">
          <table:table-cell office:value-type="float" office:value="2009" table:style-name="ce15">
            <text:p>2009</text:p>
          </table:table-cell>
          <table:table-cell office:value-type="float" office:value="4071140" table:style-name="ce16">
            <text:p>4 071 140</text:p>
          </table:table-cell>
          <table:table-cell office:value-type="float" office:value="55.460951969227288" table:style-name="ce17">
            <text:p>55,5</text:p>
          </table:table-cell>
          <table:table-cell office:value-type="float" office:value="52.033189720815301" table:style-name="ce17">
            <text:p>52,0</text:p>
          </table:table-cell>
          <table:table-cell office:value-type="float" office:value="3.4277622484119927" table:style-name="ce17">
            <text:p>3,4</text:p>
          </table:table-cell>
          <table:table-cell office:value-type="float" office:value="44.539048030772712" table:style-name="ce18">
            <text:p>44,5</text:p>
          </table:table-cell>
          <table:table-cell office:value-type="float" office:value="15.687473287580383" table:style-name="ce18">
            <text:p>15,7</text:p>
          </table:table-cell>
          <table:table-cell office:value-type="float" office:value="19.477959490462133" table:style-name="ce17">
            <text:p>19,5</text:p>
          </table:table-cell>
          <table:table-cell office:value-type="float" office:value="3.9791802787425632" table:style-name="ce17">
            <text:p>4,0</text:p>
          </table:table-cell>
          <table:table-cell office:value-type="float" office:value="5.3944349739876305" table:style-name="ce17">
            <text:p>5,4</text:p>
          </table:table-cell>
          <table:table-cell table:number-columns-repeated="16374"/>
        </table:table-row>
        <table:table-row table:style-name="ro9">
          <table:table-cell office:value-type="float" office:value="2010" table:style-name="ce15">
            <text:p>2010</text:p>
          </table:table-cell>
          <table:table-cell office:value-type="float" office:value="4083808" table:style-name="ce16">
            <text:p>4 083 808</text:p>
          </table:table-cell>
          <table:table-cell office:value-type="float" office:value="55.330270179205286" table:style-name="ce17">
            <text:p>55,3</text:p>
          </table:table-cell>
          <table:table-cell office:value-type="float" office:value="52.280249218376575" table:style-name="ce18">
            <text:p>52,3</text:p>
          </table:table-cell>
          <table:table-cell office:value-type="float" office:value="3.0500209608287165" table:style-name="ce18">
            <text:p>3,1</text:p>
          </table:table-cell>
          <table:table-cell office:value-type="float" office:value="44.669729820794707" table:style-name="ce18">
            <text:p>44,7</text:p>
          </table:table-cell>
          <table:table-cell office:value-type="float" office:value="15.484077605999108" table:style-name="ce17">
            <text:p>15,5</text:p>
          </table:table-cell>
          <table:table-cell office:value-type="float" office:value="19.995993935072363" table:style-name="ce18">
            <text:p>20,0</text:p>
          </table:table-cell>
          <table:table-cell office:value-type="float" office:value="3.9957559219238514" table:style-name="ce18">
            <text:p>4,0</text:p>
          </table:table-cell>
          <table:table-cell office:value-type="float" office:value="5.1939023577993879" table:style-name="ce18">
            <text:p>5,2</text:p>
          </table:table-cell>
          <table:table-cell table:number-columns-repeated="16374"/>
        </table:table-row>
        <table:table-row table:style-name="ro9">
          <table:table-cell office:value-type="float" office:value="2011" table:style-name="ce15">
            <text:p>2011</text:p>
          </table:table-cell>
          <table:table-cell office:value-type="float" office:value="4093938" table:style-name="ce16">
            <text:p>4 093 938</text:p>
          </table:table-cell>
          <table:table-cell office:value-type="float" office:value="55.419867130376666" table:style-name="ce17">
            <text:p>55,4</text:p>
          </table:table-cell>
          <table:table-cell office:value-type="float" office:value="52.306092569061867" table:style-name="ce18">
            <text:p>52,3</text:p>
          </table:table-cell>
          <table:table-cell office:value-type="float" office:value="3.1137745613148029" table:style-name="ce18">
            <text:p>3,1</text:p>
          </table:table-cell>
          <table:table-cell office:value-type="float" office:value="44.580132869623327" table:style-name="ce18">
            <text:p>44,6</text:p>
          </table:table-cell>
          <table:table-cell office:value-type="float" office:value="15.362103676215908" table:style-name="ce17">
            <text:p>15,4</text:p>
          </table:table-cell>
          <table:table-cell office:value-type="float" office:value="20.409566534715474" table:style-name="ce18">
            <text:p>20,4</text:p>
          </table:table-cell>
          <table:table-cell office:value-type="float" office:value="4.0000361510115692" table:style-name="ce18">
            <text:p>4,0</text:p>
          </table:table-cell>
          <table:table-cell office:value-type="float" office:value="4.8084265076803803" table:style-name="ce18">
            <text:p>4,8</text:p>
          </table:table-cell>
          <table:table-cell table:number-columns-repeated="16374"/>
        </table:table-row>
        <table:table-row table:style-name="ro9">
          <table:table-cell office:value-type="float" office:value="2012" table:style-name="ce15">
            <text:p>2012</text:p>
          </table:table-cell>
          <table:table-cell office:value-type="float" office:value="4122750" table:style-name="ce16">
            <text:p>4 122 750</text:p>
          </table:table-cell>
          <table:table-cell office:value-type="float" office:value="55.47314292644473" table:style-name="ce17">
            <text:p>55,5</text:p>
          </table:table-cell>
          <table:table-cell office:value-type="float" office:value="52.108107452549881" table:style-name="ce18">
            <text:p>52,1</text:p>
          </table:table-cell>
          <table:table-cell office:value-type="float" office:value="3.365035473894852" table:style-name="ce18">
            <text:p>3,4</text:p>
          </table:table-cell>
          <table:table-cell office:value-type="float" office:value="44.52685707355527" table:style-name="ce18">
            <text:p>44,5</text:p>
          </table:table-cell>
          <table:table-cell office:value-type="float" office:value="15.183069553089565" table:style-name="ce17">
            <text:p>15,2</text:p>
          </table:table-cell>
          <table:table-cell office:value-type="float" office:value="20.417245770420227" table:style-name="ce18">
            <text:p>20,4</text:p>
          </table:table-cell>
          <table:table-cell office:value-type="float" office:value="3.9422472863986417" table:style-name="ce18">
            <text:p>3,9</text:p>
          </table:table-cell>
          <table:table-cell office:value-type="float" office:value="4.9842944636468376" table:style-name="ce18">
            <text:p>5,0</text:p>
          </table:table-cell>
          <table:table-cell table:number-columns-repeated="16374"/>
        </table:table-row>
        <table:table-row table:style-name="ro9">
          <table:table-cell office:value-type="float" office:value="2013" table:style-name="ce15">
            <text:p>2013</text:p>
          </table:table-cell>
          <table:table-cell office:value-type="float" office:value="4149601" table:style-name="ce16">
            <text:p>4 149 601</text:p>
          </table:table-cell>
          <table:table-cell office:value-type="float" office:value="56.188534753100363" table:style-name="ce17">
            <text:p>56,2</text:p>
          </table:table-cell>
          <table:table-cell office:value-type="float" office:value="52.424919889888209" table:style-name="ce18">
            <text:p>52,4</text:p>
          </table:table-cell>
          <table:table-cell office:value-type="float" office:value="3.7636148632121493" table:style-name="ce18">
            <text:p>3,8</text:p>
          </table:table-cell>
          <table:table-cell office:value-type="float" office:value="43.811465246899637" table:style-name="ce18">
            <text:p>43,8</text:p>
          </table:table-cell>
          <table:table-cell office:value-type="float" office:value="15.079907682690456" table:style-name="ce17">
            <text:p>15,1</text:p>
          </table:table-cell>
          <table:table-cell office:value-type="float" office:value="20.116512406855502" table:style-name="ce18">
            <text:p>20,1</text:p>
          </table:table-cell>
          <table:table-cell office:value-type="float" office:value="3.9412704980551139" table:style-name="ce18">
            <text:p>3,9</text:p>
          </table:table-cell>
          <table:table-cell office:value-type="float" office:value="4.6737746592985685" table:style-name="ce18">
            <text:p>4,7</text:p>
          </table:table-cell>
          <table:table-cell table:number-columns-repeated="16374"/>
        </table:table-row>
        <table:table-row table:style-name="ro9">
          <table:table-cell office:value-type="float" office:value="2014" table:style-name="ce15">
            <text:p>2014</text:p>
          </table:table-cell>
          <table:table-cell office:value-type="float" office:value="4193316" table:style-name="ce16">
            <text:p>4 193 316</text:p>
          </table:table-cell>
          <table:table-cell office:value-type="float" office:value="56.231321464921791" table:style-name="ce17">
            <text:p>56,2</text:p>
          </table:table-cell>
          <table:table-cell office:value-type="float" office:value="52.110263094887202" table:style-name="ce17">
            <text:p>52,1</text:p>
          </table:table-cell>
          <table:table-cell office:value-type="float" office:value="4.1210583700345982" table:style-name="ce17">
            <text:p>4,1</text:p>
          </table:table-cell>
          <table:table-cell office:value-type="float" office:value="43.768678535078202" table:style-name="ce17">
            <text:p>43,8</text:p>
          </table:table-cell>
          <table:table-cell office:value-type="float" office:value="15.014775895735022" table:style-name="ce17">
            <text:p>15,0</text:p>
          </table:table-cell>
          <table:table-cell office:value-type="float" office:value="19.88323799112683" table:style-name="ce17">
            <text:p>19,9</text:p>
          </table:table-cell>
          <table:table-cell office:value-type="float" office:value="3.9334025864017881" table:style-name="ce17">
            <text:p>3,9</text:p>
          </table:table-cell>
          <table:table-cell office:value-type="float" office:value="4.9372620618145637" table:style-name="ce17">
            <text:p>4,9</text:p>
          </table:table-cell>
          <table:table-cell table:number-columns-repeated="16374"/>
        </table:table-row>
        <table:table-row table:style-name="ro9">
          <table:table-cell office:value-type="float" office:value="2015" table:style-name="ce15">
            <text:p>2015</text:p>
          </table:table-cell>
          <table:table-cell office:value-type="float" office:value="4253055" table:style-name="ce16">
            <text:p>4 253 055</text:p>
          </table:table-cell>
          <table:table-cell office:value-type="float" office:value="56.2187886119507" table:style-name="ce17">
            <text:p>56,2</text:p>
          </table:table-cell>
          <table:table-cell office:value-type="float" office:value="51.889453581014124" table:style-name="ce17">
            <text:p>51,9</text:p>
          </table:table-cell>
          <table:table-cell office:value-type="float" office:value="4.3293350309365852" table:style-name="ce17">
            <text:p>4,3</text:p>
          </table:table-cell>
          <table:table-cell office:value-type="float" office:value="43.781211388049293" table:style-name="ce17">
            <text:p>43,8</text:p>
          </table:table-cell>
          <table:table-cell office:value-type="float" office:value="14.999171184007732" table:style-name="ce17">
            <text:p>15,0</text:p>
          </table:table-cell>
          <table:table-cell office:value-type="float" office:value="19.370052820854657" table:style-name="ce17">
            <text:p>19,4</text:p>
          </table:table-cell>
          <table:table-cell office:value-type="float" office:value="3.9436593225340371" table:style-name="ce17">
            <text:p>3,9</text:p>
          </table:table-cell>
          <table:table-cell office:value-type="float" office:value="5.4683280606528717" table:style-name="ce17">
            <text:p>5,5</text:p>
          </table:table-cell>
          <table:table-cell table:number-columns-repeated="16374"/>
        </table:table-row>
        <table:table-row table:style-name="ro9">
          <table:table-cell office:value-type="float" office:value="2016" table:style-name="ce15">
            <text:p>2016</text:p>
          </table:table-cell>
          <table:table-cell office:value-type="float" office:value="4306445" table:style-name="ce16">
            <text:p>4 306 445</text:p>
          </table:table-cell>
          <table:table-cell office:value-type="float" office:value="56.211701298867169" table:style-name="ce17">
            <text:p>56,2</text:p>
          </table:table-cell>
          <table:table-cell office:value-type="float" office:value="51.936295482700935" table:style-name="ce17">
            <text:p>51,9</text:p>
          </table:table-cell>
          <table:table-cell office:value-type="float" office:value="4.2754058161662352" table:style-name="ce17">
            <text:p>4,3</text:p>
          </table:table-cell>
          <table:table-cell office:value-type="float" office:value="43.788298701132838" table:style-name="ce17">
            <text:p>43,8</text:p>
          </table:table-cell>
          <table:table-cell office:value-type="float" office:value="15.077958733944124" table:style-name="ce17">
            <text:p>15,1</text:p>
          </table:table-cell>
          <table:table-cell office:value-type="float" office:value="19.180135819684217" table:style-name="ce17">
            <text:p>19,2</text:p>
          </table:table-cell>
          <table:table-cell office:value-type="float" office:value="3.8675752273627086" table:style-name="ce17">
            <text:p>3,9</text:p>
          </table:table-cell>
          <table:table-cell office:value-type="float" office:value="5.6626289201417874" table:style-name="ce17">
            <text:p>5,7</text:p>
          </table:table-cell>
          <table:table-cell table:number-columns-repeated="16374"/>
        </table:table-row>
        <table:table-row table:style-name="ro9">
          <table:table-cell office:value-type="float" office:value="2017" table:style-name="ce15">
            <text:p>2017</text:p>
          </table:table-cell>
          <table:table-cell office:value-type="float" office:value="4331429" table:style-name="ce16">
            <text:p>4 331 429</text:p>
          </table:table-cell>
          <table:table-cell office:value-type="float" office:value="56.523955489054536" table:style-name="ce17">
            <text:p>56,5</text:p>
          </table:table-cell>
          <table:table-cell office:value-type="float" office:value="52.567824614001523" table:style-name="ce17">
            <text:p>52,6</text:p>
          </table:table-cell>
          <table:table-cell office:value-type="float" office:value="3.9561308750530135" table:style-name="ce17">
            <text:p>4,0</text:p>
          </table:table-cell>
          <table:table-cell office:value-type="float" office:value="43.476044510945464" table:style-name="ce17">
            <text:p>43,5</text:p>
          </table:table-cell>
          <table:table-cell office:value-type="float" office:value="15.121314466888411" table:style-name="ce17">
            <text:p>15,1</text:p>
          </table:table-cell>
          <table:table-cell office:value-type="float" office:value="19.139480296225564" table:style-name="ce17">
            <text:p>19,1</text:p>
          </table:table-cell>
          <table:table-cell office:value-type="float" office:value="3.7744818165090552" table:style-name="ce17">
            <text:p>3,8</text:p>
          </table:table-cell>
          <table:table-cell office:value-type="float" office:value="5.4407679313224344" table:style-name="ce17">
            <text:p>5,4</text:p>
          </table:table-cell>
          <table:table-cell table:number-columns-repeated="16374"/>
        </table:table-row>
        <table:table-row table:style-name="ro9">
          <table:table-cell office:value-type="float" office:value="2018" table:style-name="ce15">
            <text:p>2018</text:p>
          </table:table-cell>
          <table:table-cell office:value-type="float" office:value="4351670" table:style-name="ce16">
            <text:p>4 351 670</text:p>
          </table:table-cell>
          <table:table-cell office:value-type="float" office:value="56.783786454395667" table:style-name="ce17">
            <text:p>56,8</text:p>
          </table:table-cell>
          <table:table-cell office:value-type="float" office:value="53.234091739493117" table:style-name="ce17">
            <text:p>53,2</text:p>
          </table:table-cell>
          <table:table-cell office:value-type="float" office:value="3.5496947149025551" table:style-name="ce17">
            <text:p>3,5</text:p>
          </table:table-cell>
          <table:table-cell office:value-type="float" office:value="43.216213545604333" table:style-name="ce17">
            <text:p>43,2</text:p>
          </table:table-cell>
          <table:table-cell office:value-type="float" office:value="15.122585122493204" table:style-name="ce17">
            <text:p>15,1</text:p>
          </table:table-cell>
          <table:table-cell office:value-type="float" office:value="19.181164932083544" table:style-name="ce17">
            <text:p>19,2</text:p>
          </table:table-cell>
          <table:table-cell office:value-type="float" office:value="3.6742446003488318" table:style-name="ce17">
            <text:p>3,7</text:p>
          </table:table-cell>
          <table:table-cell office:value-type="float" office:value="5.238218890678751" table:style-name="ce17">
            <text:p>5,2</text:p>
          </table:table-cell>
          <table:table-cell table:number-columns-repeated="16374"/>
        </table:table-row>
        <table:table-row table:style-name="ro9">
          <table:table-cell office:value-type="float" office:value="2019" table:style-name="ce15">
            <text:p>2019</text:p>
          </table:table-cell>
          <table:table-cell office:value-type="float" office:value="4374484" table:style-name="ce16">
            <text:p>4 374 484</text:p>
          </table:table-cell>
          <table:table-cell office:value-type="float" office:value="56.945573466493414" table:style-name="ce17">
            <text:p>56,9</text:p>
          </table:table-cell>
          <table:table-cell office:value-type="float" office:value="53.497463929460018" table:style-name="ce17">
            <text:p>53,5</text:p>
          </table:table-cell>
          <table:table-cell office:value-type="float" office:value="3.4481095370333961" table:style-name="ce17">
            <text:p>3,4</text:p>
          </table:table-cell>
          <table:table-cell office:value-type="float" office:value="43.054426533506579" table:style-name="ce17">
            <text:p>43,1</text:p>
          </table:table-cell>
          <table:table-cell office:value-type="float" office:value="15.092591491933677" table:style-name="ce17">
            <text:p>15,1</text:p>
          </table:table-cell>
          <table:table-cell office:value-type="float" office:value="19.236920285912579" table:style-name="ce17">
            <text:p>19,2</text:p>
          </table:table-cell>
          <table:table-cell office:value-type="float" office:value="3.5981386604682974" table:style-name="ce17">
            <text:p>3,6</text:p>
          </table:table-cell>
          <table:table-cell office:value-type="float" office:value="5.1267760951920271" table:style-name="ce17">
            <text:p>5,1</text:p>
          </table:table-cell>
          <table:table-cell table:number-columns-repeated="16374"/>
        </table:table-row>
        <table:table-row table:style-name="ro9">
          <table:table-cell office:value-type="string" table:number-columns-spanned="10" table:number-rows-spanned="1" table:style-name="ce27">
            <text:p>Women</text:p>
          </table:table-cell>
          <table:covered-table-cell table:number-columns-repeated="9"/>
          <table:table-cell table:number-columns-repeated="16374"/>
        </table:table-row>
        <table:table-row table:style-name="ro9">
          <table:table-cell office:value-type="float" office:value="2009" table:style-name="ce15">
            <text:p>2009</text:p>
          </table:table-cell>
          <table:table-cell office:value-type="float" office:value="4290335" table:style-name="ce16">
            <text:p>4 290 335</text:p>
          </table:table-cell>
          <table:table-cell office:value-type="float" office:value="45.52987121052319" table:style-name="ce17">
            <text:p>45,5</text:p>
          </table:table-cell>
          <table:table-cell office:value-type="float" office:value="42.645667529458656" table:style-name="ce17">
            <text:p>42,6</text:p>
          </table:table-cell>
          <table:table-cell office:value-type="float" office:value="2.8842036810645322" table:style-name="ce17">
            <text:p>2,9</text:p>
          </table:table-cell>
          <table:table-cell office:value-type="float" office:value="54.47012878947681" table:style-name="ce18">
            <text:p>54,5</text:p>
          </table:table-cell>
          <table:table-cell office:value-type="float" office:value="14.193227335394557" table:style-name="ce18">
            <text:p>14,2</text:p>
          </table:table-cell>
          <table:table-cell office:value-type="float" office:value="23.019904040127404" table:style-name="ce17">
            <text:p>23,0</text:p>
          </table:table-cell>
          <table:table-cell office:value-type="float" office:value="4.4824238666677543" table:style-name="ce17">
            <text:p>4,5</text:p>
          </table:table-cell>
          <table:table-cell office:value-type="float" office:value="12.774573547287099" table:style-name="ce17">
            <text:p>12,8</text:p>
          </table:table-cell>
          <table:table-cell table:number-columns-repeated="16374"/>
        </table:table-row>
        <table:table-row table:style-name="ro9">
          <table:table-cell office:value-type="float" office:value="2010" table:style-name="ce15">
            <text:p>2010</text:p>
          </table:table-cell>
          <table:table-cell office:value-type="float" office:value="4301599" table:style-name="ce16">
            <text:p>4 301 599</text:p>
          </table:table-cell>
          <table:table-cell office:value-type="float" office:value="46.112573487207897" table:style-name="ce17">
            <text:p>46,1</text:p>
          </table:table-cell>
          <table:table-cell office:value-type="float" office:value="43.314404713224079" table:style-name="ce18">
            <text:p>43,3</text:p>
          </table:table-cell>
          <table:table-cell office:value-type="float" office:value="2.7981687739838139" table:style-name="ce18">
            <text:p>2,8</text:p>
          </table:table-cell>
          <table:table-cell office:value-type="float" office:value="53.887426512792103" table:style-name="ce18">
            <text:p>53,9</text:p>
          </table:table-cell>
          <table:table-cell office:value-type="float" office:value="14.016136790063417" table:style-name="ce17">
            <text:p>14,0</text:p>
          </table:table-cell>
          <table:table-cell office:value-type="float" office:value="23.372889941624035" table:style-name="ce18">
            <text:p>23,4</text:p>
          </table:table-cell>
          <table:table-cell office:value-type="float" office:value="4.4698494676049538" table:style-name="ce18">
            <text:p>4,5</text:p>
          </table:table-cell>
          <table:table-cell office:value-type="float" office:value="12.028550313499702" table:style-name="ce18">
            <text:p>12,0</text:p>
          </table:table-cell>
          <table:table-cell table:number-columns-repeated="16374"/>
        </table:table-row>
        <table:table-row table:style-name="ro9">
          <table:table-cell office:value-type="float" office:value="2011" table:style-name="ce15">
            <text:p>2011</text:p>
          </table:table-cell>
          <table:table-cell office:value-type="float" office:value="4308002" table:style-name="ce16">
            <text:p>4 308 002</text:p>
          </table:table-cell>
          <table:table-cell office:value-type="float" office:value="46.487907851481964" table:style-name="ce17">
            <text:p>46,5</text:p>
          </table:table-cell>
          <table:table-cell office:value-type="float" office:value="43.593967690822801" table:style-name="ce18">
            <text:p>43,6</text:p>
          </table:table-cell>
          <table:table-cell office:value-type="float" office:value="2.8939401606591639" table:style-name="ce18">
            <text:p>2,9</text:p>
          </table:table-cell>
          <table:table-cell office:value-type="float" office:value="53.512092148518043" table:style-name="ce18">
            <text:p>53,5</text:p>
          </table:table-cell>
          <table:table-cell office:value-type="float" office:value="13.899134680067466" table:style-name="ce17">
            <text:p>13,9</text:p>
          </table:table-cell>
          <table:table-cell office:value-type="float" office:value="23.681047501834957" table:style-name="ce18">
            <text:p>23,7</text:p>
          </table:table-cell>
          <table:table-cell office:value-type="float" office:value="4.5120220464150202" table:style-name="ce18">
            <text:p>4,5</text:p>
          </table:table-cell>
          <table:table-cell office:value-type="float" office:value="11.419887920200594" table:style-name="ce18">
            <text:p>11,4</text:p>
          </table:table-cell>
          <table:table-cell table:number-columns-repeated="16374"/>
        </table:table-row>
        <table:table-row table:style-name="ro9">
          <table:table-cell office:value-type="float" office:value="2012" table:style-name="ce15">
            <text:p>2012</text:p>
          </table:table-cell>
          <table:table-cell office:value-type="float" office:value="4330441" table:style-name="ce16">
            <text:p>4 330 441</text:p>
          </table:table-cell>
          <table:table-cell office:value-type="float" office:value="46.754522229953025" table:style-name="ce17">
            <text:p>46,8</text:p>
          </table:table-cell>
          <table:table-cell office:value-type="float" office:value="43.706495481638015" table:style-name="ce18">
            <text:p>43,7</text:p>
          </table:table-cell>
          <table:table-cell office:value-type="float" office:value="3.0480267483150096" table:style-name="ce18">
            <text:p>3,0</text:p>
          </table:table-cell>
          <table:table-cell office:value-type="float" office:value="53.245477770046975" table:style-name="ce18">
            <text:p>53,2</text:p>
          </table:table-cell>
          <table:table-cell office:value-type="float" office:value="13.747006367249895" table:style-name="ce17">
            <text:p>13,7</text:p>
          </table:table-cell>
          <table:table-cell office:value-type="float" office:value="23.825910571232814" table:style-name="ce18">
            <text:p>23,8</text:p>
          </table:table-cell>
          <table:table-cell office:value-type="float" office:value="4.4178179543376759" table:style-name="ce18">
            <text:p>4,4</text:p>
          </table:table-cell>
          <table:table-cell office:value-type="float" office:value="11.254742877226592" table:style-name="ce18">
            <text:p>11,3</text:p>
          </table:table-cell>
          <table:table-cell table:number-columns-repeated="16374"/>
        </table:table-row>
        <table:table-row table:style-name="ro9">
          <table:table-cell office:value-type="float" office:value="2013" table:style-name="ce15">
            <text:p>2013</text:p>
          </table:table-cell>
          <table:table-cell office:value-type="float" office:value="4350158" table:style-name="ce16">
            <text:p>4 350 158</text:p>
          </table:table-cell>
          <table:table-cell office:value-type="float" office:value="47.610891374520193" table:style-name="ce17">
            <text:p>47,6</text:p>
          </table:table-cell>
          <table:table-cell office:value-type="float" office:value="44.267817398816319" table:style-name="ce18">
            <text:p>44,3</text:p>
          </table:table-cell>
          <table:table-cell office:value-type="float" office:value="3.343073975703871" table:style-name="ce18">
            <text:p>3,3</text:p>
          </table:table-cell>
          <table:table-cell office:value-type="float" office:value="52.389108625479807" table:style-name="ce18">
            <text:p>52,4</text:p>
          </table:table-cell>
          <table:table-cell office:value-type="float" office:value="13.662308357535519" table:style-name="ce17">
            <text:p>13,7</text:p>
          </table:table-cell>
          <table:table-cell office:value-type="float" office:value="23.733436808502127" table:style-name="ce18">
            <text:p>23,7</text:p>
          </table:table-cell>
          <table:table-cell office:value-type="float" office:value="4.3954265569204614" table:style-name="ce18">
            <text:p>4,4</text:p>
          </table:table-cell>
          <table:table-cell office:value-type="float" office:value="10.597936902521701" table:style-name="ce18">
            <text:p>10,6</text:p>
          </table:table-cell>
          <table:table-cell table:number-columns-repeated="16374"/>
        </table:table-row>
        <table:table-row table:style-name="ro9">
          <table:table-cell office:value-type="float" office:value="2014" table:style-name="ce15">
            <text:p>2014</text:p>
          </table:table-cell>
          <table:table-cell office:value-type="float" office:value="4382833" table:style-name="ce16">
            <text:p>4 382 833</text:p>
          </table:table-cell>
          <table:table-cell office:value-type="float" office:value="47.867235644159841" table:style-name="ce17">
            <text:p>47,9</text:p>
          </table:table-cell>
          <table:table-cell office:value-type="float" office:value="44.370912603788462" table:style-name="ce17">
            <text:p>44,4</text:p>
          </table:table-cell>
          <table:table-cell office:value-type="float" office:value="3.4963230403713763" table:style-name="ce17">
            <text:p>3,5</text:p>
          </table:table-cell>
          <table:table-cell office:value-type="float" office:value="52.132764355840152" table:style-name="ce17">
            <text:p>52,1</text:p>
          </table:table-cell>
          <table:table-cell office:value-type="float" office:value="13.628422529446137" table:style-name="ce17">
            <text:p>13,6</text:p>
          </table:table-cell>
          <table:table-cell office:value-type="float" office:value="23.632248821709613" table:style-name="ce17">
            <text:p>23,6</text:p>
          </table:table-cell>
          <table:table-cell office:value-type="float" office:value="4.3358941579567372" table:style-name="ce17">
            <text:p>4,3</text:p>
          </table:table-cell>
          <table:table-cell office:value-type="float" office:value="10.536198846727677" table:style-name="ce17">
            <text:p>10,5</text:p>
          </table:table-cell>
          <table:table-cell table:number-columns-repeated="16374"/>
        </table:table-row>
        <table:table-row table:style-name="ro9">
          <table:table-cell office:value-type="float" office:value="2015" table:style-name="ce15">
            <text:p>2015</text:p>
          </table:table-cell>
          <table:table-cell office:value-type="float" office:value="4417635" table:style-name="ce16">
            <text:p>4 417 635</text:p>
          </table:table-cell>
          <table:table-cell office:value-type="float" office:value="48.105490833896418" table:style-name="ce17">
            <text:p>48,1</text:p>
          </table:table-cell>
          <table:table-cell office:value-type="float" office:value="44.489913720803095" table:style-name="ce17">
            <text:p>44,5</text:p>
          </table:table-cell>
          <table:table-cell office:value-type="float" office:value="3.6155771130933179" table:style-name="ce17">
            <text:p>3,6</text:p>
          </table:table-cell>
          <table:table-cell office:value-type="float" office:value="51.894509166103589" table:style-name="ce17">
            <text:p>51,9</text:p>
          </table:table-cell>
          <table:table-cell office:value-type="float" office:value="13.664098550468745" table:style-name="ce17">
            <text:p>13,7</text:p>
          </table:table-cell>
          <table:table-cell office:value-type="float" office:value="23.3029664062332" table:style-name="ce17">
            <text:p>23,3</text:p>
          </table:table-cell>
          <table:table-cell office:value-type="float" office:value="4.3619719601098774" table:style-name="ce17">
            <text:p>4,4</text:p>
          </table:table-cell>
          <table:table-cell office:value-type="float" office:value="10.565472249291759" table:style-name="ce17">
            <text:p>10,6</text:p>
          </table:table-cell>
          <table:table-cell table:number-columns-repeated="16374"/>
        </table:table-row>
        <table:table-row table:style-name="ro9">
          <table:table-cell office:value-type="float" office:value="2016" table:style-name="ce15">
            <text:p>2016</text:p>
          </table:table-cell>
          <table:table-cell office:value-type="float" office:value="4458095" table:style-name="ce16">
            <text:p>4 458 095</text:p>
          </table:table-cell>
          <table:table-cell office:value-type="float" office:value="48.225015393346261" table:style-name="ce17">
            <text:p>48,2</text:p>
          </table:table-cell>
          <table:table-cell office:value-type="float" office:value="44.652031865628707" table:style-name="ce17">
            <text:p>44,7</text:p>
          </table:table-cell>
          <table:table-cell office:value-type="float" office:value="3.5729835277175561" table:style-name="ce17">
            <text:p>3,6</text:p>
          </table:table-cell>
          <table:table-cell office:value-type="float" office:value="51.774984606653739" table:style-name="ce17">
            <text:p>51,8</text:p>
          </table:table-cell>
          <table:table-cell office:value-type="float" office:value="13.764332074574453" table:style-name="ce17">
            <text:p>13,8</text:p>
          </table:table-cell>
          <table:table-cell office:value-type="float" office:value="23.233847641201006" table:style-name="ce17">
            <text:p>23,2</text:p>
          </table:table-cell>
          <table:table-cell office:value-type="float" office:value="4.2430903782893807" table:style-name="ce17">
            <text:p>4,2</text:p>
          </table:table-cell>
          <table:table-cell office:value-type="float" office:value="10.533714512588897" table:style-name="ce17">
            <text:p>10,5</text:p>
          </table:table-cell>
          <table:table-cell table:number-columns-repeated="16374"/>
        </table:table-row>
        <table:table-row table:style-name="ro9">
          <table:table-cell office:value-type="float" office:value="2017" table:style-name="ce15">
            <text:p>2017</text:p>
          </table:table-cell>
          <table:table-cell office:value-type="float" office:value="4480353" table:style-name="ce16">
            <text:p>4 480 353</text:p>
          </table:table-cell>
          <table:table-cell office:value-type="float" office:value="48.59545665263429" table:style-name="ce17">
            <text:p>48,6</text:p>
          </table:table-cell>
          <table:table-cell office:value-type="float" office:value="45.141443096113186" table:style-name="ce17">
            <text:p>45,1</text:p>
          </table:table-cell>
          <table:table-cell office:value-type="float" office:value="3.4540135565211045" table:style-name="ce17">
            <text:p>3,5</text:p>
          </table:table-cell>
          <table:table-cell office:value-type="float" office:value="51.404543347365703" table:style-name="ce17">
            <text:p>51,4</text:p>
          </table:table-cell>
          <table:table-cell office:value-type="float" office:value="13.807662030201639" table:style-name="ce17">
            <text:p>13,8</text:p>
          </table:table-cell>
          <table:table-cell office:value-type="float" office:value="23.251895553765518" table:style-name="ce17">
            <text:p>23,3</text:p>
          </table:table-cell>
          <table:table-cell office:value-type="float" office:value="4.1235366945417029" table:style-name="ce17">
            <text:p>4,1</text:p>
          </table:table-cell>
          <table:table-cell office:value-type="float" office:value="10.221449068856851" table:style-name="ce17">
            <text:p>10,2</text:p>
          </table:table-cell>
          <table:table-cell table:number-columns-repeated="16374"/>
        </table:table-row>
        <table:table-row table:style-name="ro9">
          <table:table-cell office:value-type="float" office:value="2018" table:style-name="ce15">
            <text:p>2018</text:p>
          </table:table-cell>
          <table:table-cell office:value-type="float" office:value="4499747" table:style-name="ce16">
            <text:p>4 499 747</text:p>
          </table:table-cell>
          <table:table-cell office:value-type="float" office:value="48.933084460081865" table:style-name="ce17">
            <text:p>48,9</text:p>
          </table:table-cell>
          <table:table-cell office:value-type="float" office:value="45.643255054117489" table:style-name="ce17">
            <text:p>45,6</text:p>
          </table:table-cell>
          <table:table-cell office:value-type="float" office:value="3.28982940596438" table:style-name="ce17">
            <text:p>3,3</text:p>
          </table:table-cell>
          <table:table-cell office:value-type="float" office:value="51.066915539918135" table:style-name="ce17">
            <text:p>51,1</text:p>
          </table:table-cell>
          <table:table-cell office:value-type="float" office:value="13.816510128236098" table:style-name="ce17">
            <text:p>13,8</text:p>
          </table:table-cell>
          <table:table-cell office:value-type="float" office:value="23.326689256084844" table:style-name="ce17">
            <text:p>23,3</text:p>
          </table:table-cell>
          <table:table-cell office:value-type="float" office:value="4.072495631421055" table:style-name="ce17">
            <text:p>4,1</text:p>
          </table:table-cell>
          <table:table-cell office:value-type="float" office:value="9.8512205241761368" table:style-name="ce17">
            <text:p>9,9</text:p>
          </table:table-cell>
          <table:table-cell table:number-columns-repeated="16374"/>
        </table:table-row>
        <table:table-row table:style-name="ro9">
          <table:table-cell office:value-type="float" office:value="2019" table:style-name="ce15">
            <text:p>2019</text:p>
          </table:table-cell>
          <table:table-cell office:value-type="float" office:value="4519896" table:style-name="ce16">
            <text:p>4 519 896</text:p>
          </table:table-cell>
          <table:table-cell office:value-type="float" office:value="49.127701168345467" table:style-name="ce17">
            <text:p>49,1</text:p>
          </table:table-cell>
          <table:table-cell office:value-type="float" office:value="45.922826542911608" table:style-name="ce17">
            <text:p>45,9</text:p>
          </table:table-cell>
          <table:table-cell office:value-type="float" office:value="3.2048746254338596" table:style-name="ce17">
            <text:p>3,2</text:p>
          </table:table-cell>
          <table:table-cell office:value-type="float" office:value="50.87229883165454" table:style-name="ce17">
            <text:p>50,9</text:p>
          </table:table-cell>
          <table:table-cell office:value-type="float" office:value="13.809587654229214" table:style-name="ce17">
            <text:p>13,8</text:p>
          </table:table-cell>
          <table:table-cell office:value-type="float" office:value="23.510563074902606" table:style-name="ce17">
            <text:p>23,5</text:p>
          </table:table-cell>
          <table:table-cell office:value-type="float" office:value="4.0377256467847937" table:style-name="ce17">
            <text:p>4,0</text:p>
          </table:table-cell>
          <table:table-cell office:value-type="float" office:value="9.51442245573792" table:style-name="ce17">
            <text:p>9,5</text:p>
          </table:table-cell>
          <table:table-cell table:number-columns-repeated="16374"/>
        </table:table-row>
        <table:table-row table:style-name="ro10">
          <table:table-cell office:value-type="string" table:number-columns-spanned="10" table:number-rows-spanned="1" table:style-name="ce28">
            <text:p>S: STATISTICS AUSTRIA, Register-based Census 2011, Register-based Labour Market Statistics 2009, 2010, 2012 to 2019, Reference date 31 October. Compiled on 28 June 2021. - For data privacy protection reasons, the statistical disclosure control method of "Record Swapping" has been used on a part of the data. For analyses based on very small cell values, no reliable assertions can be made.</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6374"/>
        </table:table-row>
        <table:table-row table:style-name="ro9">
          <table:table-cell table:number-columns-repeated="16384"/>
        </table:table-row>
        <table:table-row table:number-rows-repeated="2" table:style-name="ro9">
          <table:table-cell table:style-name="ce20"/>
          <table:table-cell table:number-columns-repeated="16383" table:style-name="ce12"/>
        </table:table-row>
        <table:table-row table:number-rows-repeated="1048533" table:style-name="ro9">
          <table:table-cell table:number-columns-repeated="16384"/>
        </table:table-row>
        <table:named-expressions>
          <table:named-range table:name="_f408d64f_STF_Fuss_1_CN1" table:cell-range-address="A1.$A$40:A1.$J$40" table:base-cell-address="A1.$A$1"/>
          <table:named-range table:name="_f408d64f_STF_Koerper_1_CN1" table:cell-range-address="A1.$B$5:A1.$J$13" table:base-cell-address="A1.$A$1"/>
          <table:named-range table:name="_f408d64f_STF_Koerper_1_CN2" table:cell-range-address="A1.$B$17:A1.$J$25" table:base-cell-address="A1.$A$1"/>
          <table:named-range table:name="_f408d64f_STF_Koerper_1_CN3" table:cell-range-address="A1.$B$29:A1.$J$37"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7:.$A$25]~['A1'.$A$29:.$A$37]" table:base-cell-address="List_of_tables.$A$1"/>
          <table:named-range table:name="_f408d64f_STF_Vorspalte_1_CN2" table:cell-range-address="A1.$A$14" table:base-cell-address="A1.$A$1"/>
          <table:named-range table:name="_f408d64f_STF_Vorspalte_1_CN3" table:cell-range-address="A1.$A$26" table:base-cell-address="A1.$A$1"/>
          <table:named-range table:name="_f408d64f_STF_Vorspalte_1_CN4" table:cell-range-address="A1.$A$38" table:base-cell-address="A1.$A$1"/>
          <table:named-expression table:name="_f408d64f_STF_Zwischenueberschrift_1_CN1" table:expression="of:=['A1'.$A$4:.$J$4]~['A1'.$A$16:.$J$16]~['A1'.$A$28:.$J$28]" table:base-cell-address="List_of_tables.$A$1"/>
        </table:named-expressions>
      </table:table>
      <table:table table:name="A2" table:style-name="ta2">
        <table:table-column table:style-name="co8" table:default-cell-style-name="ce12"/>
        <table:table-column table:style-name="co9" table:default-cell-style-name="ce12"/>
        <table:table-column table:style-name="co10" table:default-cell-style-name="ce12"/>
        <table:table-column table:style-name="co9" table:number-columns-repeated="2" table:default-cell-style-name="ce12"/>
        <table:table-column table:style-name="co11" table:default-cell-style-name="ce12"/>
        <table:table-column table:style-name="co9" table:number-columns-repeated="3" table:default-cell-style-name="ce12"/>
        <table:table-column table:style-name="co11" table:default-cell-style-name="ce12"/>
        <table:table-column table:style-name="co12" table:number-columns-repeated="16374" table:default-cell-style-name="ce12"/>
        <table:table-row table:style-name="ro6">
          <table:table-cell office:value-type="string" table:number-columns-spanned="10" table:number-rows-spanned="1" table:style-name="ce21">
            <text:p>Population by current activity status, age and citizenship 2019</text:p>
          </table:table-cell>
          <table:covered-table-cell table:number-columns-repeated="9"/>
          <table:table-cell table:number-columns-repeated="16374" table:style-name="ce6"/>
        </table:table-row>
        <table:table-row table:style-name="ro7">
          <table:table-cell office:value-type="string" table:number-columns-spanned="1" table:number-rows-spanned="2" table:style-name="ce22">
            <text:p>Age,<text:s/></text:p>
            <text:p>citizenship</text:p>
          </table:table-cell>
          <table:table-cell office:value-type="string" table:number-columns-spanned="1" table:number-rows-spanned="2" table:style-name="ce23">
            <text:p>Population</text:p>
          </table:table-cell>
          <table:table-cell office:value-type="string" table:number-columns-spanned="3" table:number-rows-spanned="1" table:style-name="ce24">
            <text:p>Currently economically active in percent</text:p>
          </table:table-cell>
          <table:covered-table-cell table:number-columns-repeated="2"/>
          <table:table-cell office:value-type="string" table:number-columns-spanned="5" table:number-rows-spanned="1" table:style-name="ce25">
            <text:p>Currently not economically active in percent</text:p>
          </table:table-cell>
          <table:covered-table-cell table:number-columns-repeated="4"/>
          <table:table-cell table:number-columns-repeated="16374" table:style-name="ce12"/>
        </table:table-row>
        <table:table-row table:style-name="ro8">
          <table:covered-table-cell/>
          <table:covered-table-cell/>
          <table:table-cell office:value-type="string" table:style-name="ce13">
            <text:p>Currently economically active total</text:p>
          </table:table-cell>
          <table:table-cell office:value-type="string" table:style-name="ce13">
            <text:p>employed</text:p>
          </table:table-cell>
          <table:table-cell office:value-type="string" table:style-name="ce13">
            <text:p>unemployed</text:p>
          </table:table-cell>
          <table:table-cell office:value-type="string" table:style-name="ce13">
            <text:p>Currently not economically active total</text:p>
          </table:table-cell>
          <table:table-cell office:value-type="string" table:style-name="ce13">
            <text:p>persons below the age of 15</text:p>
          </table:table-cell>
          <table:table-cell office:value-type="string" table:style-name="ce13">
            <text:p>persons receiving a pension</text:p>
          </table:table-cell>
          <table:table-cell office:value-type="string" table:style-name="ce13">
            <text:p>students 15 and over<text:span text:style-name="T1">1</text:span></text:p>
          </table:table-cell>
          <table:table-cell office:value-type="string" table:style-name="ce14">
            <text:p>other currently not economically active<text:span text:style-name="T1">2</text:span></text:p>
          </table:table-cell>
          <table:table-cell table:number-columns-repeated="16374" table:style-name="ce29"/>
        </table:table-row>
        <table:table-row table:style-name="ro9">
          <table:table-cell office:value-type="string" table:number-columns-spanned="10" table:number-rows-spanned="1" table:style-name="ce26">
            <text:p>Population</text:p>
          </table:table-cell>
          <table:covered-table-cell table:number-columns-repeated="9"/>
          <table:table-cell table:number-columns-repeated="16374" table:style-name="ce12"/>
        </table:table-row>
        <table:table-row table:style-name="ro9">
          <table:table-cell office:value-type="string" table:style-name="ce30">
            <text:p>Total</text:p>
          </table:table-cell>
          <table:table-cell office:value-type="float" office:value="8894380" table:style-name="ce31">
            <text:p>8 894 380</text:p>
          </table:table-cell>
          <table:table-cell office:value-type="float" office:value="52.97273109536583" table:style-name="ce32">
            <text:p>53,0</text:p>
          </table:table-cell>
          <table:table-cell office:value-type="float" office:value="49.648227307580747" table:style-name="ce32">
            <text:p>49,6</text:p>
          </table:table-cell>
          <table:table-cell office:value-type="float" office:value="3.3245037877850958" table:style-name="ce32">
            <text:p>3,3</text:p>
          </table:table-cell>
          <table:table-cell office:value-type="float" office:value="47.027268904634163" table:style-name="ce32">
            <text:p>47,0</text:p>
          </table:table-cell>
          <table:table-cell office:value-type="float" office:value="14.440601818226789" table:style-name="ce32">
            <text:p>14,4</text:p>
          </table:table-cell>
          <table:table-cell office:value-type="float" office:value="21.408676040376058" table:style-name="ce32">
            <text:p>21,4</text:p>
          </table:table-cell>
          <table:table-cell office:value-type="float" office:value="3.821525502620756" table:style-name="ce32">
            <text:p>3,8</text:p>
          </table:table-cell>
          <table:table-cell office:value-type="float" office:value="7.3564655434105575" table:style-name="ce32">
            <text:p>7,4</text:p>
          </table:table-cell>
          <table:table-cell table:number-columns-repeated="3" table:style-name="ce12"/>
          <table:table-cell table:number-columns-repeated="9" table:style-name="ce33"/>
          <table:table-cell table:number-columns-repeated="16362"/>
        </table:table-row>
        <table:table-row table:style-name="ro9">
          <table:table-cell office:value-type="string" table:style-name="ce12">
            <text:p>Below 15 years</text:p>
          </table:table-cell>
          <table:table-cell office:value-type="float" office:value="1284402" table:style-name="ce16">
            <text:p>1 284 40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3" table:style-name="ce12"/>
          <table:table-cell table:style-name="ce33"/>
          <table:table-cell table:number-columns-repeated="3" table:style-name="ce34"/>
          <table:table-cell table:number-columns-repeated="2" table:style-name="ce33"/>
          <table:table-cell table:number-columns-repeated="3" table:style-name="ce34"/>
          <table:table-cell table:number-columns-repeated="16362"/>
        </table:table-row>
        <table:table-row table:style-name="ro9">
          <table:table-cell office:value-type="string" table:style-name="ce12">
            <text:p>15 to 19 years</text:p>
          </table:table-cell>
          <table:table-cell office:value-type="float" office:value="437174" table:style-name="ce16">
            <text:p>437 174</text:p>
          </table:table-cell>
          <table:table-cell office:value-type="float" office:value="41.77512843856222" table:style-name="ce35">
            <text:p>41,8</text:p>
          </table:table-cell>
          <table:table-cell office:value-type="float" office:value="37.491250623321612" table:style-name="ce35">
            <text:p>37,5</text:p>
          </table:table-cell>
          <table:table-cell office:value-type="float" office:value="4.2838778152406141" table:style-name="ce35">
            <text:p>4,3</text:p>
          </table:table-cell>
          <table:table-cell office:value-type="float" office:value="58.224871561437787" table:style-name="ce35">
            <text:p>58,2</text:p>
          </table:table-cell>
          <table:table-cell table:style-name="ce36"/>
          <table:table-cell office:value-type="float" office:value="8.4634493359623392E-3" table:style-name="ce35">
            <text:p>0,0</text:p>
          </table:table-cell>
          <table:table-cell office:value-type="float" office:value="51.107796895515293" table:style-name="ce35">
            <text:p>51,1</text:p>
          </table:table-cell>
          <table:table-cell office:value-type="float" office:value="7.1086112165865316" table:style-name="ce35">
            <text:p>7,1</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0 to 24 years</text:p>
          </table:table-cell>
          <table:table-cell office:value-type="float" office:value="518884" table:style-name="ce16">
            <text:p>518 884</text:p>
          </table:table-cell>
          <table:table-cell office:value-type="float" office:value="73.882023727846686" table:style-name="ce35">
            <text:p>73,9</text:p>
          </table:table-cell>
          <table:table-cell office:value-type="float" office:value="68.048735362817126" table:style-name="ce35">
            <text:p>68,0</text:p>
          </table:table-cell>
          <table:table-cell office:value-type="float" office:value="5.8332883650295635" table:style-name="ce35">
            <text:p>5,8</text:p>
          </table:table-cell>
          <table:table-cell office:value-type="float" office:value="26.117976272153314" table:style-name="ce35">
            <text:p>26,1</text:p>
          </table:table-cell>
          <table:table-cell office:value-type="string" table:style-name="ce34">
            <text:p>-</text:p>
          </table:table-cell>
          <table:table-cell office:value-type="float" office:value="3.8736981676058616E-2" table:style-name="ce35">
            <text:p>0,0</text:p>
          </table:table-cell>
          <table:table-cell office:value-type="float" office:value="15.123418721718149" table:style-name="ce35">
            <text:p>15,1</text:p>
          </table:table-cell>
          <table:table-cell office:value-type="float" office:value="10.955820568759107" table:style-name="ce35">
            <text:p>11,0</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5 to 29 years</text:p>
          </table:table-cell>
          <table:table-cell office:value-type="float" office:value="600201" table:style-name="ce16">
            <text:p>600 201</text:p>
          </table:table-cell>
          <table:table-cell office:value-type="float" office:value="84.829415479147812" table:style-name="ce35">
            <text:p>84,8</text:p>
          </table:table-cell>
          <table:table-cell office:value-type="float" office:value="79.159648184524855" table:style-name="ce35">
            <text:p>79,2</text:p>
          </table:table-cell>
          <table:table-cell office:value-type="float" office:value="5.669767294622968" table:style-name="ce35">
            <text:p>5,7</text:p>
          </table:table-cell>
          <table:table-cell office:value-type="float" office:value="15.170584520852181" table:style-name="ce35">
            <text:p>15,2</text:p>
          </table:table-cell>
          <table:table-cell office:value-type="string" table:style-name="ce34">
            <text:p>-</text:p>
          </table:table-cell>
          <table:table-cell office:value-type="float" office:value="0.12562458243155211" table:style-name="ce35">
            <text:p>0,1</text:p>
          </table:table-cell>
          <table:table-cell office:value-type="float" office:value="4.1392800078640324" table:style-name="ce35">
            <text:p>4,1</text:p>
          </table:table-cell>
          <table:table-cell office:value-type="float" office:value="10.905679930556596" table:style-name="ce35">
            <text:p>10,9</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30 to 34 years</text:p>
          </table:table-cell>
          <table:table-cell office:value-type="float" office:value="606460" table:style-name="ce16">
            <text:p>606 460</text:p>
          </table:table-cell>
          <table:table-cell office:value-type="float" office:value="87.581208983280021" table:style-name="ce35">
            <text:p>87,6</text:p>
          </table:table-cell>
          <table:table-cell office:value-type="float" office:value="81.93796787916763" table:style-name="ce35">
            <text:p>81,9</text:p>
          </table:table-cell>
          <table:table-cell office:value-type="float" office:value="5.6432411041123896" table:style-name="ce35">
            <text:p>5,6</text:p>
          </table:table-cell>
          <table:table-cell office:value-type="float" office:value="12.418791016719982" table:style-name="ce35">
            <text:p>12,4</text:p>
          </table:table-cell>
          <table:table-cell office:value-type="string" table:style-name="ce34">
            <text:p>-</text:p>
          </table:table-cell>
          <table:table-cell office:value-type="float" office:value="0.31049038683507568" table:style-name="ce35">
            <text:p>0,3</text:p>
          </table:table-cell>
          <table:table-cell office:value-type="float" office:value="1.1253833723576163" table:style-name="ce35">
            <text:p>1,1</text:p>
          </table:table-cell>
          <table:table-cell office:value-type="float" office:value="10.982917257527291" table:style-name="ce35">
            <text:p>11,0</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35 to 39 years</text:p>
          </table:table-cell>
          <table:table-cell office:value-type="float" office:value="608392" table:style-name="ce16">
            <text:p>608 392</text:p>
          </table:table-cell>
          <table:table-cell office:value-type="float" office:value="89.181646043997958" table:style-name="ce35">
            <text:p>89,2</text:p>
          </table:table-cell>
          <table:table-cell office:value-type="float" office:value="83.759977120014725" table:style-name="ce35">
            <text:p>83,8</text:p>
          </table:table-cell>
          <table:table-cell office:value-type="float" office:value="5.4216689239832219" table:style-name="ce35">
            <text:p>5,4</text:p>
          </table:table-cell>
          <table:table-cell office:value-type="float" office:value="10.818353956002051" table:style-name="ce35">
            <text:p>10,8</text:p>
          </table:table-cell>
          <table:table-cell office:value-type="string" table:style-name="ce34">
            <text:p>-</text:p>
          </table:table-cell>
          <table:table-cell office:value-type="float" office:value="0.63199384607292675" table:style-name="ce35">
            <text:p>0,6</text:p>
          </table:table-cell>
          <table:table-cell office:value-type="float" office:value="0.51496403634498811" table:style-name="ce35">
            <text:p>0,5</text:p>
          </table:table-cell>
          <table:table-cell office:value-type="float" office:value="9.6713960735841358" table:style-name="ce35">
            <text:p>9,7</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40 to 44 years</text:p>
          </table:table-cell>
          <table:table-cell office:value-type="float" office:value="564762" table:style-name="ce16">
            <text:p>564 762</text:p>
          </table:table-cell>
          <table:table-cell office:value-type="float" office:value="90.211451903633744" table:style-name="ce35">
            <text:p>90,2</text:p>
          </table:table-cell>
          <table:table-cell office:value-type="float" office:value="85.138695592125529" table:style-name="ce35">
            <text:p>85,1</text:p>
          </table:table-cell>
          <table:table-cell office:value-type="float" office:value="5.0727563115082104" table:style-name="ce35">
            <text:p>5,1</text:p>
          </table:table-cell>
          <table:table-cell office:value-type="float" office:value="9.7885480963662559" table:style-name="ce35">
            <text:p>9,8</text:p>
          </table:table-cell>
          <table:table-cell office:value-type="string" table:style-name="ce34">
            <text:p>-</text:p>
          </table:table-cell>
          <table:table-cell office:value-type="float" office:value="1.1187013290554251" table:style-name="ce35">
            <text:p>1,1</text:p>
          </table:table-cell>
          <table:table-cell office:value-type="float" office:value="0.25462053041812305" table:style-name="ce35">
            <text:p>0,3</text:p>
          </table:table-cell>
          <table:table-cell office:value-type="float" office:value="8.4152262368927087" table:style-name="ce35">
            <text:p>8,4</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45 to 49 years</text:p>
          </table:table-cell>
          <table:table-cell office:value-type="float" office:value="624923" table:style-name="ce16">
            <text:p>624 923</text:p>
          </table:table-cell>
          <table:table-cell office:value-type="float" office:value="90.434501530588577" table:style-name="ce35">
            <text:p>90,4</text:p>
          </table:table-cell>
          <table:table-cell office:value-type="float" office:value="85.675195184046672" table:style-name="ce35">
            <text:p>85,7</text:p>
          </table:table-cell>
          <table:table-cell office:value-type="float" office:value="4.7593063465418934" table:style-name="ce35">
            <text:p>4,8</text:p>
          </table:table-cell>
          <table:table-cell office:value-type="float" office:value="9.5654984694114322" table:style-name="ce35">
            <text:p>9,6</text:p>
          </table:table-cell>
          <table:table-cell office:value-type="string" table:style-name="ce34">
            <text:p>-</text:p>
          </table:table-cell>
          <table:table-cell office:value-type="float" office:value="1.910155331136796" table:style-name="ce35">
            <text:p>1,9</text:p>
          </table:table-cell>
          <table:table-cell office:value-type="float" office:value="0.12769573211419646" table:style-name="ce35">
            <text:p>0,1</text:p>
          </table:table-cell>
          <table:table-cell office:value-type="float" office:value="7.5276474061604386" table:style-name="ce35">
            <text:p>7,5</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0 to 54 years</text:p>
          </table:table-cell>
          <table:table-cell office:value-type="float" office:value="712264" table:style-name="ce16">
            <text:p>712 264</text:p>
          </table:table-cell>
          <table:table-cell office:value-type="float" office:value="88.469443914054338" table:style-name="ce35">
            <text:p>88,5</text:p>
          </table:table-cell>
          <table:table-cell office:value-type="float" office:value="83.697898532004984" table:style-name="ce35">
            <text:p>83,7</text:p>
          </table:table-cell>
          <table:table-cell office:value-type="float" office:value="4.7715453820493527" table:style-name="ce35">
            <text:p>4,8</text:p>
          </table:table-cell>
          <table:table-cell office:value-type="float" office:value="11.53055608594566" table:style-name="ce35">
            <text:p>11,5</text:p>
          </table:table-cell>
          <table:table-cell office:value-type="string" table:style-name="ce34">
            <text:p>-</text:p>
          </table:table-cell>
          <table:table-cell office:value-type="float" office:value="3.7076140307526422" table:style-name="ce35">
            <text:p>3,7</text:p>
          </table:table-cell>
          <table:table-cell office:value-type="float" office:value="7.1883458942189976E-2" table:style-name="ce35">
            <text:p>0,1</text:p>
          </table:table-cell>
          <table:table-cell office:value-type="float" office:value="7.7510585962508287" table:style-name="ce35">
            <text:p>7,8</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5 to 59 years</text:p>
          </table:table-cell>
          <table:table-cell office:value-type="float" office:value="683461" table:style-name="ce16">
            <text:p>683 461</text:p>
          </table:table-cell>
          <table:table-cell office:value-type="float" office:value="81.081290666182866" table:style-name="ce35">
            <text:p>81,1</text:p>
          </table:table-cell>
          <table:table-cell office:value-type="float" office:value="75.286812268732234" table:style-name="ce35">
            <text:p>75,3</text:p>
          </table:table-cell>
          <table:table-cell office:value-type="float" office:value="5.7944783974506224" table:style-name="ce35">
            <text:p>5,8</text:p>
          </table:table-cell>
          <table:table-cell office:value-type="float" office:value="18.918709333817148" table:style-name="ce35">
            <text:p>18,9</text:p>
          </table:table-cell>
          <table:table-cell office:value-type="string" table:style-name="ce34">
            <text:p>-</text:p>
          </table:table-cell>
          <table:table-cell office:value-type="float" office:value="10.462484326099075" table:style-name="ce35">
            <text:p>10,5</text:p>
          </table:table-cell>
          <table:table-cell office:value-type="float" office:value="3.9651128594023657E-2" table:style-name="ce35">
            <text:p>0,0</text:p>
          </table:table-cell>
          <table:table-cell office:value-type="float" office:value="8.4165738791240461" table:style-name="ce35">
            <text:p>8,4</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0 to 64 years</text:p>
          </table:table-cell>
          <table:table-cell office:value-type="float" office:value="562211" table:style-name="ce16">
            <text:p>562 211</text:p>
          </table:table-cell>
          <table:table-cell office:value-type="float" office:value="36.995718689246566" table:style-name="ce35">
            <text:p>37,0</text:p>
          </table:table-cell>
          <table:table-cell office:value-type="float" office:value="34.663676093139408" table:style-name="ce35">
            <text:p>34,7</text:p>
          </table:table-cell>
          <table:table-cell office:value-type="float" office:value="2.3320425961071556" table:style-name="ce35">
            <text:p>2,3</text:p>
          </table:table-cell>
          <table:table-cell office:value-type="float" office:value="63.004281310753441" table:style-name="ce35">
            <text:p>63,0</text:p>
          </table:table-cell>
          <table:table-cell office:value-type="string" table:style-name="ce34">
            <text:p>-</text:p>
          </table:table-cell>
          <table:table-cell office:value-type="float" office:value="56.766587633468568" table:style-name="ce35">
            <text:p>56,8</text:p>
          </table:table-cell>
          <table:table-cell office:value-type="float" office:value="1.9921346256120923E-2" table:style-name="ce35">
            <text:p>0,0</text:p>
          </table:table-cell>
          <table:table-cell office:value-type="float" office:value="6.2177723310287414" table:style-name="ce35">
            <text:p>6,2</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5 years and over</text:p>
          </table:table-cell>
          <table:table-cell office:value-type="float" office:value="1691246" table:style-name="ce16">
            <text:p>1 691 246</text:p>
          </table:table-cell>
          <table:table-cell office:value-type="float" office:value="5.6658227129583754" table:style-name="ce35">
            <text:p>5,7</text:p>
          </table:table-cell>
          <table:table-cell office:value-type="float" office:value="5.6440636075414217" table:style-name="ce35">
            <text:p>5,6</text:p>
          </table:table-cell>
          <table:table-cell office:value-type="float" office:value="2.1759105416952945E-2" table:style-name="ce35">
            <text:p>0,0</text:p>
          </table:table-cell>
          <table:table-cell office:value-type="float" office:value="94.334177287041626" table:style-name="ce35">
            <text:p>94,3</text:p>
          </table:table-cell>
          <table:table-cell office:value-type="string" table:style-name="ce34">
            <text:p>-</text:p>
          </table:table-cell>
          <table:table-cell office:value-type="float" office:value="86.452887397812034" table:style-name="ce35">
            <text:p>86,5</text:p>
          </table:table-cell>
          <table:table-cell office:value-type="float" office:value="3.8433202502770152E-3" table:style-name="ce35">
            <text:p>0,0</text:p>
          </table:table-cell>
          <table:table-cell office:value-type="float" office:value="7.8774465689793214" table:style-name="ce35">
            <text:p>7,9</text:p>
          </table:table-cell>
          <table:table-cell table:number-columns-repeated="3" table:style-name="ce12"/>
          <table:table-cell table:number-columns-repeated="3" table:style-name="ce33"/>
          <table:table-cell table:style-name="ce34"/>
          <table:table-cell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number-columns-spanned="10" table:number-rows-spanned="1" table:style-name="ce27">
            <text:p>Austria</text:p>
          </table:table-cell>
          <table:covered-table-cell table:number-columns-repeated="9"/>
          <table:table-cell table:number-columns-repeated="16374" table:style-name="ce12"/>
        </table:table-row>
        <table:table-row table:style-name="ro9">
          <table:table-cell office:value-type="string" table:style-name="ce30">
            <text:p>Total</text:p>
          </table:table-cell>
          <table:table-cell office:value-type="float" office:value="7421380" table:style-name="ce31">
            <text:p>7 421 380</text:p>
          </table:table-cell>
          <table:table-cell office:value-type="float" office:value="52.525729716036636" table:style-name="ce32">
            <text:p>52,5</text:p>
          </table:table-cell>
          <table:table-cell office:value-type="float" office:value="49.869498664668839" table:style-name="ce32">
            <text:p>49,9</text:p>
          </table:table-cell>
          <table:table-cell office:value-type="float" office:value="2.6562310513678051" table:style-name="ce32">
            <text:p>2,7</text:p>
          </table:table-cell>
          <table:table-cell office:value-type="float" office:value="47.474270283963364" table:style-name="ce32">
            <text:p>47,5</text:p>
          </table:table-cell>
          <table:table-cell office:value-type="float" office:value="14.005319765326666" table:style-name="ce32">
            <text:p>14,0</text:p>
          </table:table-cell>
          <table:table-cell office:value-type="float" office:value="24.488949494568395" table:style-name="ce32">
            <text:p>24,5</text:p>
          </table:table-cell>
          <table:table-cell office:value-type="float" office:value="3.7248597969649846" table:style-name="ce32">
            <text:p>3,7</text:p>
          </table:table-cell>
          <table:table-cell office:value-type="float" office:value="5.2551412271033149" table:style-name="ce32">
            <text:p>5,3</text:p>
          </table:table-cell>
          <table:table-cell table:number-columns-repeated="3" table:style-name="ce12"/>
          <table:table-cell table:number-columns-repeated="9" table:style-name="ce33"/>
          <table:table-cell table:number-columns-repeated="16362"/>
        </table:table-row>
        <table:table-row table:style-name="ro9">
          <table:table-cell office:value-type="string" table:style-name="ce12">
            <text:p>Below 15 years</text:p>
          </table:table-cell>
          <table:table-cell office:value-type="float" office:value="1039388" table:style-name="ce16">
            <text:p>1 039 38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3" table:style-name="ce12"/>
          <table:table-cell table:style-name="ce33"/>
          <table:table-cell table:number-columns-repeated="3" table:style-name="ce34"/>
          <table:table-cell table:number-columns-repeated="2" table:style-name="ce33"/>
          <table:table-cell table:number-columns-repeated="3" table:style-name="ce34"/>
          <table:table-cell table:number-columns-repeated="16362"/>
        </table:table-row>
        <table:table-row table:style-name="ro9">
          <table:table-cell office:value-type="string" table:style-name="ce12">
            <text:p>15 to 19 years</text:p>
          </table:table-cell>
          <table:table-cell office:value-type="float" office:value="366852" table:style-name="ce16">
            <text:p>366 852</text:p>
          </table:table-cell>
          <table:table-cell office:value-type="float" office:value="42.184314110322418" table:style-name="ce35">
            <text:p>42,2</text:p>
          </table:table-cell>
          <table:table-cell office:value-type="float" office:value="38.953856050941525" table:style-name="ce35">
            <text:p>39,0</text:p>
          </table:table-cell>
          <table:table-cell office:value-type="float" office:value="3.2304580593808945" table:style-name="ce35">
            <text:p>3,2</text:p>
          </table:table-cell>
          <table:table-cell office:value-type="float" office:value="57.815685889677582" table:style-name="ce35">
            <text:p>57,8</text:p>
          </table:table-cell>
          <table:table-cell office:value-type="string" table:style-name="ce34">
            <text:p>-</text:p>
          </table:table-cell>
          <table:table-cell office:value-type="float" office:value="9.5406321895478291E-3" table:style-name="ce35">
            <text:p>0,0</text:p>
          </table:table-cell>
          <table:table-cell office:value-type="float" office:value="52.377798131126454" table:style-name="ce35">
            <text:p>52,4</text:p>
          </table:table-cell>
          <table:table-cell office:value-type="float" office:value="5.4283471263615848" table:style-name="ce35">
            <text:p>5,4</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0 to 24 years</text:p>
          </table:table-cell>
          <table:table-cell office:value-type="float" office:value="406187" table:style-name="ce16">
            <text:p>406 187</text:p>
          </table:table-cell>
          <table:table-cell office:value-type="float" office:value="77.519221442340609" table:style-name="ce35">
            <text:p>77,5</text:p>
          </table:table-cell>
          <table:table-cell office:value-type="float" office:value="72.426247024153895" table:style-name="ce35">
            <text:p>72,4</text:p>
          </table:table-cell>
          <table:table-cell office:value-type="float" office:value="5.0929744181866976" table:style-name="ce35">
            <text:p>5,1</text:p>
          </table:table-cell>
          <table:table-cell office:value-type="float" office:value="22.480778557659402" table:style-name="ce35">
            <text:p>22,5</text:p>
          </table:table-cell>
          <table:table-cell office:value-type="string" table:style-name="ce34">
            <text:p>-</text:p>
          </table:table-cell>
          <table:table-cell office:value-type="float" office:value="4.4560756498853979E-2" table:style-name="ce35">
            <text:p>0,0</text:p>
          </table:table-cell>
          <table:table-cell office:value-type="float" office:value="14.699387228050135" table:style-name="ce35">
            <text:p>14,7</text:p>
          </table:table-cell>
          <table:table-cell office:value-type="float" office:value="7.7368305731104146" table:style-name="ce35">
            <text:p>7,7</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5 to 29 years</text:p>
          </table:table-cell>
          <table:table-cell office:value-type="float" office:value="451893" table:style-name="ce16">
            <text:p>451 893</text:p>
          </table:table-cell>
          <table:table-cell office:value-type="float" office:value="89.225104172890497" table:style-name="ce35">
            <text:p>89,2</text:p>
          </table:table-cell>
          <table:table-cell office:value-type="float" office:value="84.261982371933172" table:style-name="ce35">
            <text:p>84,3</text:p>
          </table:table-cell>
          <table:table-cell office:value-type="float" office:value="4.9631218009573059" table:style-name="ce35">
            <text:p>5,0</text:p>
          </table:table-cell>
          <table:table-cell office:value-type="float" office:value="10.774895827109516" table:style-name="ce35">
            <text:p>10,8</text:p>
          </table:table-cell>
          <table:table-cell office:value-type="string" table:style-name="ce34">
            <text:p>-</text:p>
          </table:table-cell>
          <table:table-cell office:value-type="float" office:value="0.14516710814285683" table:style-name="ce35">
            <text:p>0,1</text:p>
          </table:table-cell>
          <table:table-cell office:value-type="float" office:value="3.6181131374019957" table:style-name="ce35">
            <text:p>3,6</text:p>
          </table:table-cell>
          <table:table-cell office:value-type="float" office:value="7.0116155815646621" table:style-name="ce35">
            <text:p>7,0</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30 to 34 years</text:p>
          </table:table-cell>
          <table:table-cell office:value-type="float" office:value="442128" table:style-name="ce16">
            <text:p>442 128</text:p>
          </table:table-cell>
          <table:table-cell office:value-type="float" office:value="91.549053667716137" table:style-name="ce35">
            <text:p>91,5</text:p>
          </table:table-cell>
          <table:table-cell office:value-type="float" office:value="86.961694350957188" table:style-name="ce35">
            <text:p>87,0</text:p>
          </table:table-cell>
          <table:table-cell office:value-type="float" office:value="4.5873593167589473" table:style-name="ce35">
            <text:p>4,6</text:p>
          </table:table-cell>
          <table:table-cell office:value-type="float" office:value="8.4509463322838645" table:style-name="ce35">
            <text:p>8,5</text:p>
          </table:table-cell>
          <table:table-cell office:value-type="string" table:style-name="ce34">
            <text:p>-</text:p>
          </table:table-cell>
          <table:table-cell office:value-type="float" office:value="0.37794484855064597" table:style-name="ce35">
            <text:p>0,4</text:p>
          </table:table-cell>
          <table:table-cell office:value-type="float" office:value="0.93864220316288494" table:style-name="ce35">
            <text:p>0,9</text:p>
          </table:table-cell>
          <table:table-cell office:value-type="float" office:value="7.1343592805703322" table:style-name="ce35">
            <text:p>7,1</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35 to 39 years</text:p>
          </table:table-cell>
          <table:table-cell office:value-type="float" office:value="452023" table:style-name="ce16">
            <text:p>452 023</text:p>
          </table:table-cell>
          <table:table-cell office:value-type="float" office:value="92.533565769883381" table:style-name="ce35">
            <text:p>92,5</text:p>
          </table:table-cell>
          <table:table-cell office:value-type="float" office:value="88.325151596268341" table:style-name="ce35">
            <text:p>88,3</text:p>
          </table:table-cell>
          <table:table-cell office:value-type="float" office:value="4.2084141736150595" table:style-name="ce35">
            <text:p>4,2</text:p>
          </table:table-cell>
          <table:table-cell office:value-type="float" office:value="7.4664342301166089" table:style-name="ce35">
            <text:p>7,5</text:p>
          </table:table-cell>
          <table:table-cell office:value-type="string" table:style-name="ce34">
            <text:p>-</text:p>
          </table:table-cell>
          <table:table-cell office:value-type="float" office:value="0.74376746316006048" table:style-name="ce35">
            <text:p>0,7</text:p>
          </table:table-cell>
          <table:table-cell office:value-type="float" office:value="0.41325330790689857" table:style-name="ce35">
            <text:p>0,4</text:p>
          </table:table-cell>
          <table:table-cell office:value-type="float" office:value="6.3094134590496491" table:style-name="ce35">
            <text:p>6,3</text:p>
          </table:table-cell>
          <table:table-cell table:number-columns-repeated="3" table:style-name="ce12"/>
          <table:table-cell table:number-columns-repeated="5" table:style-name="ce33"/>
          <table:table-cell table:style-name="ce34"/>
          <table:table-cell table:number-columns-repeated="3" table:style-name="ce33"/>
          <table:table-cell table:number-columns-repeated="16362"/>
        </table:table-row>
        <table:table-row table:style-name="ro9">
          <table:table-cell office:value-type="string" table:style-name="ce12">
            <text:p>40 to 44 years</text:p>
          </table:table-cell>
          <table:table-cell office:value-type="float" office:value="429049" table:style-name="ce16">
            <text:p>429 049</text:p>
          </table:table-cell>
          <table:table-cell office:value-type="float" office:value="93.037158925903569" table:style-name="ce35">
            <text:p>93,0</text:p>
          </table:table-cell>
          <table:table-cell office:value-type="float" office:value="89.185617493573005" table:style-name="ce35">
            <text:p>89,2</text:p>
          </table:table-cell>
          <table:table-cell office:value-type="float" office:value="3.8515414323305728" table:style-name="ce35">
            <text:p>3,9</text:p>
          </table:table-cell>
          <table:table-cell office:value-type="float" office:value="6.9628410740964322" table:style-name="ce35">
            <text:p>7,0</text:p>
          </table:table-cell>
          <table:table-cell office:value-type="string" table:style-name="ce34">
            <text:p>-</text:p>
          </table:table-cell>
          <table:table-cell office:value-type="float" office:value="1.2809725695666463" table:style-name="ce35">
            <text:p>1,3</text:p>
          </table:table-cell>
          <table:table-cell office:value-type="float" office:value="0.2127962074261914" table:style-name="ce35">
            <text:p>0,2</text:p>
          </table:table-cell>
          <table:table-cell office:value-type="float" office:value="5.4690722971035939" table:style-name="ce35">
            <text:p>5,5</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45 to 49 years</text:p>
          </table:table-cell>
          <table:table-cell office:value-type="float" office:value="511750" table:style-name="ce16">
            <text:p>511 750</text:p>
          </table:table-cell>
          <table:table-cell office:value-type="float" office:value="92.526428920371274" table:style-name="ce35">
            <text:p>92,5</text:p>
          </table:table-cell>
          <table:table-cell office:value-type="float" office:value="88.664386907669751" table:style-name="ce35">
            <text:p>88,7</text:p>
          </table:table-cell>
          <table:table-cell office:value-type="float" office:value="3.8620420127015143" table:style-name="ce35">
            <text:p>3,9</text:p>
          </table:table-cell>
          <table:table-cell office:value-type="float" office:value="7.4735710796287256" table:style-name="ce35">
            <text:p>7,5</text:p>
          </table:table-cell>
          <table:table-cell office:value-type="string" table:style-name="ce34">
            <text:p>-</text:p>
          </table:table-cell>
          <table:table-cell office:value-type="float" office:value="2.0705422569614069" table:style-name="ce35">
            <text:p>2,1</text:p>
          </table:table-cell>
          <table:table-cell office:value-type="float" office:value="0.11216414264777724" table:style-name="ce35">
            <text:p>0,1</text:p>
          </table:table-cell>
          <table:table-cell office:value-type="float" office:value="5.2908646800195402" table:style-name="ce35">
            <text:p>5,3</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0 to 54 years</text:p>
          </table:table-cell>
          <table:table-cell office:value-type="float" office:value="615085" table:style-name="ce16">
            <text:p>615 085</text:p>
          </table:table-cell>
          <table:table-cell office:value-type="float" office:value="89.996504548151876" table:style-name="ce35">
            <text:p>90,0</text:p>
          </table:table-cell>
          <table:table-cell office:value-type="float" office:value="85.876911321199515" table:style-name="ce35">
            <text:p>85,9</text:p>
          </table:table-cell>
          <table:table-cell office:value-type="float" office:value="4.1195932269523725" table:style-name="ce35">
            <text:p>4,1</text:p>
          </table:table-cell>
          <table:table-cell office:value-type="float" office:value="10.003495451848119" table:style-name="ce35">
            <text:p>10,0</text:p>
          </table:table-cell>
          <table:table-cell office:value-type="string" table:style-name="ce34">
            <text:p>-</text:p>
          </table:table-cell>
          <table:table-cell office:value-type="float" office:value="3.9215718152775638" table:style-name="ce35">
            <text:p>3,9</text:p>
          </table:table-cell>
          <table:table-cell office:value-type="float" office:value="6.3405870733313274E-2" table:style-name="ce35">
            <text:p>0,1</text:p>
          </table:table-cell>
          <table:table-cell office:value-type="float" office:value="6.0185177658372417" table:style-name="ce35">
            <text:p>6,0</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5 to 59 years</text:p>
          </table:table-cell>
          <table:table-cell office:value-type="float" office:value="609233" table:style-name="ce16">
            <text:p>609 233</text:p>
          </table:table-cell>
          <table:table-cell office:value-type="float" office:value="82.230772134798997" table:style-name="ce35">
            <text:p>82,2</text:p>
          </table:table-cell>
          <table:table-cell office:value-type="float" office:value="77.031283597572681" table:style-name="ce35">
            <text:p>77,0</text:p>
          </table:table-cell>
          <table:table-cell office:value-type="float" office:value="5.1994885372263155" table:style-name="ce35">
            <text:p>5,2</text:p>
          </table:table-cell>
          <table:table-cell office:value-type="float" office:value="17.769227865201" table:style-name="ce35">
            <text:p>17,8</text:p>
          </table:table-cell>
          <table:table-cell office:value-type="string" table:style-name="ce34">
            <text:p>-</text:p>
          </table:table-cell>
          <table:table-cell office:value-type="float" office:value="10.971007808178481" table:style-name="ce35">
            <text:p>11,0</text:p>
          </table:table-cell>
          <table:table-cell office:value-type="float" office:value="3.3484725876635049E-2" table:style-name="ce35">
            <text:p>0,0</text:p>
          </table:table-cell>
          <table:table-cell office:value-type="float" office:value="6.764735331145884" table:style-name="ce35">
            <text:p>6,8</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0 to 64 years</text:p>
          </table:table-cell>
          <table:table-cell office:value-type="float" office:value="507904" table:style-name="ce16">
            <text:p>507 904</text:p>
          </table:table-cell>
          <table:table-cell office:value-type="float" office:value="36.612036920362904" table:style-name="ce35">
            <text:p>36,6</text:p>
          </table:table-cell>
          <table:table-cell office:value-type="float" office:value="34.763656123991936" table:style-name="ce35">
            <text:p>34,8</text:p>
          </table:table-cell>
          <table:table-cell office:value-type="float" office:value="1.8483807963709675" table:style-name="ce35">
            <text:p>1,8</text:p>
          </table:table-cell>
          <table:table-cell office:value-type="float" office:value="63.387963079637103" table:style-name="ce35">
            <text:p>63,4</text:p>
          </table:table-cell>
          <table:table-cell office:value-type="string" table:style-name="ce34">
            <text:p>-</text:p>
          </table:table-cell>
          <table:table-cell office:value-type="float" office:value="59.148579259072577" table:style-name="ce35">
            <text:p>59,1</text:p>
          </table:table-cell>
          <table:table-cell office:value-type="float" office:value="1.7522996471774195E-2" table:style-name="ce35">
            <text:p>0,0</text:p>
          </table:table-cell>
          <table:table-cell office:value-type="float" office:value="4.221860824092742" table:style-name="ce35">
            <text:p>4,2</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5 years and over</text:p>
          </table:table-cell>
          <table:table-cell office:value-type="float" office:value="1589888" table:style-name="ce16">
            <text:p>1 589 888</text:p>
          </table:table-cell>
          <table:table-cell office:value-type="float" office:value="5.6043570364704935" table:style-name="ce35">
            <text:p>5,6</text:p>
          </table:table-cell>
          <table:table-cell office:value-type="float" office:value="5.5939789469446906" table:style-name="ce35">
            <text:p>5,6</text:p>
          </table:table-cell>
          <table:table-cell office:value-type="float" office:value="1.0378089525803075E-2" table:style-name="ce35">
            <text:p>0,0</text:p>
          </table:table-cell>
          <table:table-cell office:value-type="float" office:value="94.395642963529497" table:style-name="ce35">
            <text:p>94,4</text:p>
          </table:table-cell>
          <table:table-cell office:value-type="string" table:style-name="ce34">
            <text:p>-</text:p>
          </table:table-cell>
          <table:table-cell office:value-type="float" office:value="88.310811830770476" table:style-name="ce35">
            <text:p>88,3</text:p>
          </table:table-cell>
          <table:table-cell office:value-type="float" office:value="2.6416955156589646E-3" table:style-name="ce35">
            <text:p>0,0</text:p>
          </table:table-cell>
          <table:table-cell office:value-type="float" office:value="6.082189437243378" table:style-name="ce35">
            <text:p>6,1</text:p>
          </table:table-cell>
          <table:table-cell table:number-columns-repeated="3" table:style-name="ce12"/>
          <table:table-cell table:number-columns-repeated="3" table:style-name="ce33"/>
          <table:table-cell table:style-name="ce34"/>
          <table:table-cell table:style-name="ce33"/>
          <table:table-cell table:style-name="ce34"/>
          <table:table-cell table:style-name="ce33"/>
          <table:table-cell table:style-name="ce34"/>
          <table:table-cell table:style-name="ce33"/>
          <table:table-cell table:number-columns-repeated="16362"/>
        </table:table-row>
        <table:table-row table:style-name="ro3">
          <table:table-cell office:value-type="string" table:number-columns-spanned="10" table:number-rows-spanned="1" table:style-name="ce27">
            <text:p>Not Austria<text:span text:style-name="T2">3</text:span></text:p>
          </table:table-cell>
          <table:covered-table-cell table:number-columns-repeated="9"/>
          <table:table-cell table:number-columns-repeated="16374" table:style-name="ce12"/>
        </table:table-row>
        <table:table-row table:style-name="ro9">
          <table:table-cell office:value-type="string" table:style-name="ce30">
            <text:p>Total</text:p>
          </table:table-cell>
          <table:table-cell office:value-type="float" office:value="1473000" table:style-name="ce31">
            <text:p>1 473 000</text:p>
          </table:table-cell>
          <table:table-cell office:value-type="float" office:value="55.224847250509171" table:style-name="ce32">
            <text:p>55,2</text:p>
          </table:table-cell>
          <table:table-cell office:value-type="float" office:value="48.533401221995923" table:style-name="ce32">
            <text:p>48,5</text:p>
          </table:table-cell>
          <table:table-cell office:value-type="float" office:value="6.6914460285132389" table:style-name="ce32">
            <text:p>6,7</text:p>
          </table:table-cell>
          <table:table-cell office:value-type="float" office:value="44.775152749490836" table:style-name="ce32">
            <text:p>44,8</text:p>
          </table:table-cell>
          <table:table-cell office:value-type="float" office:value="16.6336727766463" table:style-name="ce32">
            <text:p>16,6</text:p>
          </table:table-cell>
          <table:table-cell office:value-type="float" office:value="5.8894093686354374" table:style-name="ce32">
            <text:p>5,9</text:p>
          </table:table-cell>
          <table:table-cell office:value-type="float" office:value="4.3085539714867611" table:style-name="ce32">
            <text:p>4,3</text:p>
          </table:table-cell>
          <table:table-cell office:value-type="float" office:value="17.943516632722336" table:style-name="ce32">
            <text:p>17,9</text:p>
          </table:table-cell>
          <table:table-cell table:number-columns-repeated="3" table:style-name="ce12"/>
          <table:table-cell table:number-columns-repeated="9" table:style-name="ce33"/>
          <table:table-cell table:number-columns-repeated="16362"/>
        </table:table-row>
        <table:table-row table:style-name="ro9">
          <table:table-cell office:value-type="string" table:style-name="ce12">
            <text:p>Below 15 years</text:p>
          </table:table-cell>
          <table:table-cell office:value-type="float" office:value="245014" table:style-name="ce16">
            <text:p>245 01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0" table:style-name="ce35">
            <text:p>100,0</text:p>
          </table:table-cell>
          <table:table-cell office:value-type="float" office:value="100" table:style-name="ce35">
            <text:p>1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3" table:style-name="ce12"/>
          <table:table-cell table:style-name="ce33"/>
          <table:table-cell table:number-columns-repeated="3" table:style-name="ce34"/>
          <table:table-cell table:number-columns-repeated="2" table:style-name="ce33"/>
          <table:table-cell table:number-columns-repeated="3" table:style-name="ce34"/>
          <table:table-cell table:number-columns-repeated="16362"/>
        </table:table-row>
        <table:table-row table:style-name="ro9">
          <table:table-cell office:value-type="string" table:style-name="ce12">
            <text:p>15 to 19 years</text:p>
          </table:table-cell>
          <table:table-cell office:value-type="float" office:value="70322" table:style-name="ce16">
            <text:p>70 322</text:p>
          </table:table-cell>
          <table:table-cell office:value-type="float" office:value="39.640510793208385" table:style-name="ce35">
            <text:p>39,6</text:p>
          </table:table-cell>
          <table:table-cell office:value-type="float" office:value="29.861209863200706" table:style-name="ce35">
            <text:p>29,9</text:p>
          </table:table-cell>
          <table:table-cell office:value-type="float" office:value="9.779300930007679" table:style-name="ce35">
            <text:p>9,8</text:p>
          </table:table-cell>
          <table:table-cell office:value-type="float" office:value="60.359489206791615" table:style-name="ce35">
            <text:p>60,4</text:p>
          </table:table-cell>
          <table:table-cell office:value-type="string" table:style-name="ce34">
            <text:p>-</text:p>
          </table:table-cell>
          <table:table-cell office:value-type="float" office:value="2.8440601803134155E-3" table:style-name="ce35">
            <text:p>0,0</text:p>
          </table:table-cell>
          <table:table-cell office:value-type="float" office:value="44.482523250191974" table:style-name="ce35">
            <text:p>44,5</text:p>
          </table:table-cell>
          <table:table-cell office:value-type="float" office:value="15.874121896419327" table:style-name="ce35">
            <text:p>15,9</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0 to 24 years</text:p>
          </table:table-cell>
          <table:table-cell office:value-type="float" office:value="112697" table:style-name="ce16">
            <text:p>112 697</text:p>
          </table:table-cell>
          <table:table-cell office:value-type="float" office:value="60.772691375990483" table:style-name="ce35">
            <text:p>60,8</text:p>
          </table:table-cell>
          <table:table-cell office:value-type="float" office:value="52.271134102948615" table:style-name="ce35">
            <text:p>52,3</text:p>
          </table:table-cell>
          <table:table-cell office:value-type="float" office:value="8.5015572730418736" table:style-name="ce35">
            <text:p>8,5</text:p>
          </table:table-cell>
          <table:table-cell office:value-type="float" office:value="39.22730862400951" table:style-name="ce35">
            <text:p>39,2</text:p>
          </table:table-cell>
          <table:table-cell office:value-type="string" table:style-name="ce34">
            <text:p>-</text:p>
          </table:table-cell>
          <table:table-cell office:value-type="float" office:value="1.7746701331889936E-2" table:style-name="ce35">
            <text:p>0,0</text:p>
          </table:table-cell>
          <table:table-cell office:value-type="float" office:value="16.651729859712326" table:style-name="ce35">
            <text:p>16,7</text:p>
          </table:table-cell>
          <table:table-cell office:value-type="float" office:value="22.557832062965296" table:style-name="ce35">
            <text:p>22,6</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25 to 29 years</text:p>
          </table:table-cell>
          <table:table-cell office:value-type="float" office:value="148308" table:style-name="ce16">
            <text:p>148 308</text:p>
          </table:table-cell>
          <table:table-cell office:value-type="float" office:value="71.43579577635731" table:style-name="ce35">
            <text:p>71,4</text:p>
          </table:table-cell>
          <table:table-cell office:value-type="float" office:value="63.612886695255824" table:style-name="ce35">
            <text:p>63,6</text:p>
          </table:table-cell>
          <table:table-cell office:value-type="float" office:value="7.822909081101491" table:style-name="ce35">
            <text:p>7,8</text:p>
          </table:table-cell>
          <table:table-cell office:value-type="float" office:value="28.56420422364269" table:style-name="ce35">
            <text:p>28,6</text:p>
          </table:table-cell>
          <table:table-cell office:value-type="string" table:style-name="ce34">
            <text:p>-</text:p>
          </table:table-cell>
          <table:table-cell office:value-type="float" office:value="6.607870108153302E-2" table:style-name="ce35">
            <text:p>0,1</text:p>
          </table:table-cell>
          <table:table-cell office:value-type="float" office:value="5.7272702753728728" table:style-name="ce35">
            <text:p>5,7</text:p>
          </table:table-cell>
          <table:table-cell office:value-type="float" office:value="22.770855247188283" table:style-name="ce35">
            <text:p>22,8</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30 to 34 years</text:p>
          </table:table-cell>
          <table:table-cell office:value-type="float" office:value="164332" table:style-name="ce16">
            <text:p>164 332</text:p>
          </table:table-cell>
          <table:table-cell office:value-type="float" office:value="76.905897816615138" table:style-name="ce35">
            <text:p>76,9</text:p>
          </table:table-cell>
          <table:table-cell office:value-type="float" office:value="68.421853321325116" table:style-name="ce35">
            <text:p>68,4</text:p>
          </table:table-cell>
          <table:table-cell office:value-type="float" office:value="8.4840444952900231" table:style-name="ce35">
            <text:p>8,5</text:p>
          </table:table-cell>
          <table:table-cell office:value-type="float" office:value="23.094102183384855" table:style-name="ce35">
            <text:p>23,1</text:p>
          </table:table-cell>
          <table:table-cell office:value-type="string" table:style-name="ce34">
            <text:p>-</text:p>
          </table:table-cell>
          <table:table-cell office:value-type="float" office:value="0.12900713190370713" table:style-name="ce35">
            <text:p>0,1</text:p>
          </table:table-cell>
          <table:table-cell office:value-type="float" office:value="1.627802253973663" table:style-name="ce35">
            <text:p>1,6</text:p>
          </table:table-cell>
          <table:table-cell office:value-type="float" office:value="21.337292797507484" table:style-name="ce35">
            <text:p>21,3</text:p>
          </table:table-cell>
          <table:table-cell table:number-columns-repeated="3" table:style-name="ce12"/>
          <table:table-cell table:number-columns-repeated="5" table:style-name="ce33"/>
          <table:table-cell table:number-columns-repeated="2" table:style-name="ce34"/>
          <table:table-cell table:number-columns-repeated="2" table:style-name="ce33"/>
          <table:table-cell table:number-columns-repeated="16362"/>
        </table:table-row>
        <table:table-row table:style-name="ro9">
          <table:table-cell office:value-type="string" table:style-name="ce12">
            <text:p>35 to 39 years</text:p>
          </table:table-cell>
          <table:table-cell office:value-type="float" office:value="156369" table:style-name="ce16">
            <text:p>156 369</text:p>
          </table:table-cell>
          <table:table-cell office:value-type="float" office:value="79.492098817540551" table:style-name="ce35">
            <text:p>79,5</text:p>
          </table:table-cell>
          <table:table-cell office:value-type="float" office:value="70.563219052369718" table:style-name="ce35">
            <text:p>70,6</text:p>
          </table:table-cell>
          <table:table-cell office:value-type="float" office:value="8.928879765170846" table:style-name="ce35">
            <text:p>8,9</text:p>
          </table:table-cell>
          <table:table-cell office:value-type="float" office:value="20.507901182459438" table:style-name="ce35">
            <text:p>20,5</text:p>
          </table:table-cell>
          <table:table-cell office:value-type="string" table:style-name="ce34">
            <text:p>-</text:p>
          </table:table-cell>
          <table:table-cell office:value-type="float" office:value="0.30888475337183202" table:style-name="ce35">
            <text:p>0,3</text:p>
          </table:table-cell>
          <table:table-cell office:value-type="float" office:value="0.80898387787860759" table:style-name="ce35">
            <text:p>0,8</text:p>
          </table:table-cell>
          <table:table-cell office:value-type="float" office:value="19.390032551209" table:style-name="ce35">
            <text:p>19,4</text:p>
          </table:table-cell>
          <table:table-cell table:number-columns-repeated="3" table:style-name="ce12"/>
          <table:table-cell table:number-columns-repeated="5" table:style-name="ce33"/>
          <table:table-cell table:number-columns-repeated="3" table:style-name="ce34"/>
          <table:table-cell table:style-name="ce33"/>
          <table:table-cell table:number-columns-repeated="16362"/>
        </table:table-row>
        <table:table-row table:style-name="ro9">
          <table:table-cell office:value-type="string" table:style-name="ce12">
            <text:p>40 to 44 years</text:p>
          </table:table-cell>
          <table:table-cell office:value-type="float" office:value="135713" table:style-name="ce16">
            <text:p>135 713</text:p>
          </table:table-cell>
          <table:table-cell office:value-type="float" office:value="81.278138424469276" table:style-name="ce35">
            <text:p>81,3</text:p>
          </table:table-cell>
          <table:table-cell office:value-type="float" office:value="72.344580106548378" table:style-name="ce35">
            <text:p>72,3</text:p>
          </table:table-cell>
          <table:table-cell office:value-type="float" office:value="8.9335583179209053" table:style-name="ce35">
            <text:p>8,9</text:p>
          </table:table-cell>
          <table:table-cell office:value-type="float" office:value="18.721861575530717" table:style-name="ce35">
            <text:p>18,7</text:p>
          </table:table-cell>
          <table:table-cell office:value-type="string" table:style-name="ce34">
            <text:p>-</text:p>
          </table:table-cell>
          <table:table-cell office:value-type="float" office:value="0.60568994864161874" table:style-name="ce35">
            <text:p>0,6</text:p>
          </table:table-cell>
          <table:table-cell office:value-type="float" office:value="0.38684577011782217" table:style-name="ce35">
            <text:p>0,4</text:p>
          </table:table-cell>
          <table:table-cell office:value-type="float" office:value="17.729325856771275" table:style-name="ce35">
            <text:p>17,7</text:p>
          </table:table-cell>
          <table:table-cell table:number-columns-repeated="3" table:style-name="ce12"/>
          <table:table-cell table:number-columns-repeated="5" table:style-name="ce33"/>
          <table:table-cell table:number-columns-repeated="3" table:style-name="ce34"/>
          <table:table-cell table:style-name="ce33"/>
          <table:table-cell table:number-columns-repeated="16362"/>
        </table:table-row>
        <table:table-row table:style-name="ro9">
          <table:table-cell office:value-type="string" table:style-name="ce12">
            <text:p>45 to 49 years</text:p>
          </table:table-cell>
          <table:table-cell office:value-type="float" office:value="113173" table:style-name="ce16">
            <text:p>113 173</text:p>
          </table:table-cell>
          <table:table-cell office:value-type="float" office:value="80.97514424818641" table:style-name="ce35">
            <text:p>81,0</text:p>
          </table:table-cell>
          <table:table-cell office:value-type="float" office:value="72.158553718643134" table:style-name="ce35">
            <text:p>72,2</text:p>
          </table:table-cell>
          <table:table-cell office:value-type="float" office:value="8.8165905295432658" table:style-name="ce35">
            <text:p>8,8</text:p>
          </table:table-cell>
          <table:table-cell office:value-type="float" office:value="19.024855751813597" table:style-name="ce35">
            <text:p>19,0</text:p>
          </table:table-cell>
          <table:table-cell office:value-type="string" table:style-name="ce34">
            <text:p>-</text:p>
          </table:table-cell>
          <table:table-cell office:value-type="float" office:value="1.1849115955219001" table:style-name="ce35">
            <text:p>1,2</text:p>
          </table:table-cell>
          <table:table-cell office:value-type="float" office:value="0.19792706741007132" table:style-name="ce35">
            <text:p>0,2</text:p>
          </table:table-cell>
          <table:table-cell office:value-type="float" office:value="17.642017088881623" table:style-name="ce35">
            <text:p>17,6</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0 to 54 years</text:p>
          </table:table-cell>
          <table:table-cell office:value-type="float" office:value="97179" table:style-name="ce16">
            <text:p>97 179</text:p>
          </table:table-cell>
          <table:table-cell office:value-type="float" office:value="78.804062606118606" table:style-name="ce35">
            <text:p>78,8</text:p>
          </table:table-cell>
          <table:table-cell office:value-type="float" office:value="69.906049660934983" table:style-name="ce35">
            <text:p>69,9</text:p>
          </table:table-cell>
          <table:table-cell office:value-type="float" office:value="8.8980129451836287" table:style-name="ce35">
            <text:p>8,9</text:p>
          </table:table-cell>
          <table:table-cell office:value-type="float" office:value="21.195937393881394" table:style-name="ce35">
            <text:p>21,2</text:p>
          </table:table-cell>
          <table:table-cell office:value-type="string" table:style-name="ce34">
            <text:p>-</text:p>
          </table:table-cell>
          <table:table-cell office:value-type="float" office:value="2.3533891067000074" table:style-name="ce35">
            <text:p>2,4</text:p>
          </table:table-cell>
          <table:table-cell office:value-type="float" office:value="0.12554152646147829" table:style-name="ce35">
            <text:p>0,1</text:p>
          </table:table-cell>
          <table:table-cell office:value-type="float" office:value="18.717006760719908" table:style-name="ce35">
            <text:p>18,7</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55 to 59 years</text:p>
          </table:table-cell>
          <table:table-cell office:value-type="float" office:value="74228" table:style-name="ce16">
            <text:p>74 228</text:p>
          </table:table-cell>
          <table:table-cell office:value-type="float" office:value="71.646817912378083" table:style-name="ce35">
            <text:p>71,6</text:p>
          </table:table-cell>
          <table:table-cell office:value-type="float" office:value="60.968906612060138" table:style-name="ce35">
            <text:p>61,0</text:p>
          </table:table-cell>
          <table:table-cell office:value-type="float" office:value="10.677911300317939" table:style-name="ce35">
            <text:p>10,7</text:p>
          </table:table-cell>
          <table:table-cell office:value-type="float" office:value="28.353182087621921" table:style-name="ce35">
            <text:p>28,4</text:p>
          </table:table-cell>
          <table:table-cell office:value-type="string" table:style-name="ce34">
            <text:p>-</text:p>
          </table:table-cell>
          <table:table-cell office:value-type="float" office:value="6.2887320148730943" table:style-name="ce35">
            <text:p>6,3</text:p>
          </table:table-cell>
          <table:table-cell office:value-type="float" office:value="9.026243466077491E-2" table:style-name="ce35">
            <text:p>0,1</text:p>
          </table:table-cell>
          <table:table-cell office:value-type="float" office:value="21.974187638088054" table:style-name="ce35">
            <text:p>22,0</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0 to 64 years</text:p>
          </table:table-cell>
          <table:table-cell office:value-type="float" office:value="54307" table:style-name="ce16">
            <text:p>54 307</text:p>
          </table:table-cell>
          <table:table-cell office:value-type="float" office:value="40.584086765978604" table:style-name="ce35">
            <text:p>40,6</text:p>
          </table:table-cell>
          <table:table-cell office:value-type="float" office:value="33.728616937043107" table:style-name="ce35">
            <text:p>33,7</text:p>
          </table:table-cell>
          <table:table-cell office:value-type="float" office:value="6.8554698289354965" table:style-name="ce35">
            <text:p>6,9</text:p>
          </table:table-cell>
          <table:table-cell office:value-type="float" office:value="59.415913234021403" table:style-name="ce35">
            <text:p>59,4</text:p>
          </table:table-cell>
          <table:table-cell office:value-type="string" table:style-name="ce34">
            <text:p>-</text:p>
          </table:table-cell>
          <table:table-cell office:value-type="float" office:value="34.489108218093435" table:style-name="ce35">
            <text:p>34,5</text:p>
          </table:table-cell>
          <table:table-cell office:value-type="float" office:value="4.2351814683190013E-2" table:style-name="ce35">
            <text:p>0,0</text:p>
          </table:table-cell>
          <table:table-cell office:value-type="float" office:value="24.884453201244774" table:style-name="ce35">
            <text:p>24,9</text:p>
          </table:table-cell>
          <table:table-cell table:number-columns-repeated="3" table:style-name="ce12"/>
          <table:table-cell table:number-columns-repeated="5" table:style-name="ce33"/>
          <table:table-cell table:style-name="ce34"/>
          <table:table-cell table:style-name="ce33"/>
          <table:table-cell table:style-name="ce34"/>
          <table:table-cell table:style-name="ce33"/>
          <table:table-cell table:number-columns-repeated="16362"/>
        </table:table-row>
        <table:table-row table:style-name="ro9">
          <table:table-cell office:value-type="string" table:style-name="ce12">
            <text:p>65 years and over</text:p>
          </table:table-cell>
          <table:table-cell office:value-type="float" office:value="101358" table:style-name="ce16">
            <text:p>101 358</text:p>
          </table:table-cell>
          <table:table-cell office:value-type="float" office:value="6.6299650742911265" table:style-name="ce35">
            <text:p>6,6</text:p>
          </table:table-cell>
          <table:table-cell office:value-type="float" office:value="6.4296848793385823" table:style-name="ce35">
            <text:p>6,4</text:p>
          </table:table-cell>
          <table:table-cell office:value-type="float" office:value="0.20028019495254445" table:style-name="ce35">
            <text:p>0,2</text:p>
          </table:table-cell>
          <table:table-cell office:value-type="float" office:value="93.370034925708879" table:style-name="ce35">
            <text:p>93,4</text:p>
          </table:table-cell>
          <table:table-cell office:value-type="string" table:style-name="ce34">
            <text:p>-</text:p>
          </table:table-cell>
          <table:table-cell office:value-type="float" office:value="57.309733814795081" table:style-name="ce35">
            <text:p>57,3</text:p>
          </table:table-cell>
          <table:table-cell office:value-type="float" office:value="2.2691844748317844E-2" table:style-name="ce35">
            <text:p>0,0</text:p>
          </table:table-cell>
          <table:table-cell office:value-type="float" office:value="36.037609266165468" table:style-name="ce35">
            <text:p>36,0</text:p>
          </table:table-cell>
          <table:table-cell table:number-columns-repeated="3" table:style-name="ce12"/>
          <table:table-cell table:number-columns-repeated="3" table:style-name="ce33"/>
          <table:table-cell table:style-name="ce34"/>
          <table:table-cell table:style-name="ce33"/>
          <table:table-cell table:style-name="ce34"/>
          <table:table-cell table:style-name="ce33"/>
          <table:table-cell table:style-name="ce34"/>
          <table:table-cell table:style-name="ce33"/>
          <table:table-cell table:number-columns-repeated="16362"/>
        </table:table-row>
        <table:table-row table:style-name="ro11">
          <table:table-cell office:value-type="string" table:number-columns-spanned="10" table:number-rows-spanned="1" table:style-name="ce28">
            <text:p>S: STATISTICS AUSTRIA,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 - 3) Includes stateless, unsettled, unknown citizenship.</text:p>
          </table:table-cell>
          <table:covered-table-cell table:number-columns-repeated="9"/>
          <table:table-cell table:number-columns-repeated="16374" table:style-name="ce12"/>
        </table:table-row>
        <table:table-row table:style-name="ro9">
          <table:table-cell table:number-columns-repeated="13" table:style-name="ce12"/>
          <table:table-cell table:style-name="ce33"/>
          <table:table-cell table:number-columns-repeated="3" table:style-name="ce34"/>
          <table:table-cell table:number-columns-repeated="2" table:style-name="ce35"/>
          <table:table-cell table:number-columns-repeated="3" table:style-name="ce34"/>
          <table:table-cell table:number-columns-repeated="16362"/>
        </table:table-row>
        <table:table-row table:style-name="ro9">
          <table:table-cell table:number-columns-repeated="13" table:style-name="ce12"/>
          <table:table-cell table:style-name="ce33"/>
          <table:table-cell table:number-columns-repeated="4" table:style-name="ce35"/>
          <table:table-cell table:style-name="ce34"/>
          <table:table-cell table:number-columns-repeated="3" table:style-name="ce35"/>
          <table:table-cell table:number-columns-repeated="16362"/>
        </table:table-row>
        <table:table-row table:number-rows-repeated="8" table:style-name="ro9">
          <table:table-cell table:number-columns-repeated="13"/>
          <table:table-cell table:style-name="ce33"/>
          <table:table-cell table:number-columns-repeated="4" table:style-name="ce35"/>
          <table:table-cell table:style-name="ce34"/>
          <table:table-cell table:number-columns-repeated="3" table:style-name="ce35"/>
          <table:table-cell table:number-columns-repeated="16362"/>
        </table:table-row>
        <table:table-row table:style-name="ro9">
          <table:table-cell table:number-columns-repeated="13"/>
          <table:table-cell table:style-name="ce12"/>
          <table:table-cell table:number-columns-repeated="8" table:style-name="ce35"/>
          <table:table-cell table:number-columns-repeated="16362"/>
        </table:table-row>
        <table:table-row table:style-name="ro9">
          <table:table-cell table:number-columns-repeated="13"/>
          <table:table-cell table:style-name="ce33"/>
          <table:table-cell table:number-columns-repeated="8" table:style-name="ce35"/>
          <table:table-cell table:number-columns-repeated="16362"/>
        </table:table-row>
        <table:table-row table:style-name="ro9">
          <table:table-cell table:number-columns-repeated="13"/>
          <table:table-cell table:style-name="ce33"/>
          <table:table-cell table:number-columns-repeated="3" table:style-name="ce34"/>
          <table:table-cell table:number-columns-repeated="2" table:style-name="ce35"/>
          <table:table-cell table:number-columns-repeated="3" table:style-name="ce34"/>
          <table:table-cell table:number-columns-repeated="16362"/>
        </table:table-row>
        <table:table-row table:number-rows-repeated="11" table:style-name="ro9">
          <table:table-cell table:number-columns-repeated="13"/>
          <table:table-cell table:style-name="ce33"/>
          <table:table-cell table:number-columns-repeated="4" table:style-name="ce35"/>
          <table:table-cell table:style-name="ce34"/>
          <table:table-cell table:number-columns-repeated="3" table:style-name="ce35"/>
          <table:table-cell table:number-columns-repeated="16362"/>
        </table:table-row>
        <table:table-row table:style-name="ro9">
          <table:table-cell table:number-columns-repeated="13"/>
          <table:table-cell table:style-name="ce12"/>
          <table:table-cell table:number-columns-repeated="8" table:style-name="ce35"/>
          <table:table-cell table:number-columns-repeated="16362"/>
        </table:table-row>
        <table:table-row table:style-name="ro9">
          <table:table-cell table:number-columns-repeated="13"/>
          <table:table-cell table:style-name="ce33"/>
          <table:table-cell table:number-columns-repeated="8" table:style-name="ce35"/>
          <table:table-cell table:number-columns-repeated="16362"/>
        </table:table-row>
        <table:table-row table:style-name="ro9">
          <table:table-cell table:number-columns-repeated="13"/>
          <table:table-cell table:style-name="ce33"/>
          <table:table-cell table:number-columns-repeated="3" table:style-name="ce34"/>
          <table:table-cell table:number-columns-repeated="2" table:style-name="ce35"/>
          <table:table-cell table:number-columns-repeated="3" table:style-name="ce34"/>
          <table:table-cell table:number-columns-repeated="16362"/>
        </table:table-row>
        <table:table-row table:number-rows-repeated="11" table:style-name="ro9">
          <table:table-cell table:number-columns-repeated="13"/>
          <table:table-cell table:style-name="ce33"/>
          <table:table-cell table:number-columns-repeated="4" table:style-name="ce35"/>
          <table:table-cell table:style-name="ce34"/>
          <table:table-cell table:number-columns-repeated="3" table:style-name="ce35"/>
          <table:table-cell table:number-columns-repeated="16362"/>
        </table:table-row>
        <table:table-row table:style-name="ro9">
          <table:table-cell table:number-columns-repeated="16384"/>
        </table:table-row>
        <table:table-row table:number-rows-repeated="41" table:style-name="ro9">
          <table:table-cell table:number-columns-repeated="13"/>
          <table:table-cell table:number-columns-repeated="9" table:style-name="ce16"/>
          <table:table-cell table:number-columns-repeated="16362"/>
        </table:table-row>
        <table:table-row table:number-rows-repeated="1048450" table:style-name="ro9">
          <table:table-cell table:number-columns-repeated="16384"/>
        </table:table-row>
      </table:table>
      <table:table table:name="A3" table:style-name="ta3">
        <table:table-column table:style-name="co13" table:default-cell-style-name="ce12"/>
        <table:table-column table:style-name="co1" table:number-columns-repeated="16383" table:default-cell-style-name="ce12"/>
        <table:table-row table:style-name="ro6">
          <table:table-cell office:value-type="string" table:number-columns-spanned="10" table:number-rows-spanned="1" table:style-name="ce21">
            <text:p>Population by federal province, sex and current activity status 2019</text:p>
          </table:table-cell>
          <table:covered-table-cell table:number-columns-repeated="9"/>
          <table:table-cell table:number-columns-repeated="16374" table:style-name="ce6"/>
        </table:table-row>
        <table:table-row table:style-name="ro7">
          <table:table-cell office:value-type="string" table:number-columns-spanned="1" table:number-rows-spanned="2" table:style-name="ce22">
            <text:p>Federal province,</text:p>
            <text:p>sex</text:p>
          </table:table-cell>
          <table:table-cell office:value-type="string" table:number-columns-spanned="1" table:number-rows-spanned="2" table:style-name="ce23">
            <text:p>Population</text:p>
          </table:table-cell>
          <table:table-cell office:value-type="string" table:number-columns-spanned="3" table:number-rows-spanned="1" table:style-name="ce24">
            <text:p>Currently economically active</text:p>
          </table:table-cell>
          <table:covered-table-cell table:number-columns-repeated="2"/>
          <table:table-cell office:value-type="string" table:number-columns-spanned="5" table:number-rows-spanned="1" table:style-name="ce25">
            <text:p>Currently not economically active</text:p>
          </table:table-cell>
          <table:covered-table-cell table:number-columns-repeated="4"/>
          <table:table-cell table:number-columns-repeated="12" table:style-name="ce12"/>
          <table:table-cell table:number-columns-repeated="16362" table:style-name="ce1"/>
        </table:table-row>
        <table:table-row table:style-name="ro8">
          <table:covered-table-cell/>
          <table:covered-table-cell/>
          <table:table-cell office:value-type="string" table:style-name="ce13">
            <text:p>Currently economically active total</text:p>
          </table:table-cell>
          <table:table-cell office:value-type="string" table:style-name="ce13">
            <text:p>employed</text:p>
          </table:table-cell>
          <table:table-cell office:value-type="string" table:style-name="ce13">
            <text:p>unemployed</text:p>
          </table:table-cell>
          <table:table-cell office:value-type="string" table:style-name="ce13">
            <text:p>Currently not economically active total</text:p>
          </table:table-cell>
          <table:table-cell office:value-type="string" table:style-name="ce13">
            <text:p>persons below the age of 15</text:p>
          </table:table-cell>
          <table:table-cell office:value-type="string" table:style-name="ce13">
            <text:p>persons receiving a pension</text:p>
          </table:table-cell>
          <table:table-cell office:value-type="string" table:style-name="ce13">
            <text:p>students 15 and over<text:span text:style-name="T1">1</text:span></text:p>
          </table:table-cell>
          <table:table-cell office:value-type="string" table:style-name="ce14">
            <text:p>other currently not economically active<text:span text:style-name="T1">2</text:span></text:p>
          </table:table-cell>
          <table:table-cell table:number-columns-repeated="12" table:style-name="ce12"/>
          <table:table-cell table:number-columns-repeated="16362" table:style-name="ce1"/>
        </table:table-row>
        <table:table-row table:style-name="ro9">
          <table:table-cell office:value-type="string" table:style-name="ce37">
            <text:p>Austria</text:p>
          </table:table-cell>
          <table:table-cell office:value-type="float" office:value="8894380" table:style-name="ce31">
            <text:p>8 894 380</text:p>
          </table:table-cell>
          <table:table-cell office:value-type="float" office:value="4711596" table:style-name="ce31">
            <text:p>4 711 596</text:p>
          </table:table-cell>
          <table:table-cell office:value-type="float" office:value="4415902" table:style-name="ce31">
            <text:p>4 415 902</text:p>
          </table:table-cell>
          <table:table-cell office:value-type="float" office:value="295694" table:style-name="ce31">
            <text:p>295 694</text:p>
          </table:table-cell>
          <table:table-cell office:value-type="float" office:value="4182784" table:style-name="ce31">
            <text:p>4 182 784</text:p>
          </table:table-cell>
          <table:table-cell office:value-type="float" office:value="1284402" table:style-name="ce31">
            <text:p>1 284 402</text:p>
          </table:table-cell>
          <table:table-cell office:value-type="float" office:value="1904169" table:style-name="ce31">
            <text:p>1 904 169</text:p>
          </table:table-cell>
          <table:table-cell office:value-type="float" office:value="339901" table:style-name="ce31">
            <text:p>339 901</text:p>
          </table:table-cell>
          <table:table-cell office:value-type="float" office:value="654312" table:style-name="ce31">
            <text:p>654 312</text:p>
          </table:table-cell>
          <table:table-cell table:style-name="ce30"/>
          <table:table-cell table:number-columns-repeated="2" table:style-name="ce12"/>
          <table:table-cell table:number-columns-repeated="9" table:style-name="ce16"/>
          <table:table-cell table:number-columns-repeated="16362" table:style-name="ce30"/>
        </table:table-row>
        <table:table-row table:style-name="ro3">
          <table:table-cell office:value-type="string" table:style-name="ce38">
            <text:p>Men</text:p>
          </table:table-cell>
          <table:table-cell office:value-type="float" office:value="4374484" table:style-name="ce16">
            <text:p>4 374 484</text:p>
          </table:table-cell>
          <table:table-cell office:value-type="float" office:value="2491075" table:style-name="ce16">
            <text:p>2 491 075</text:p>
          </table:table-cell>
          <table:table-cell office:value-type="float" office:value="2340238" table:style-name="ce16">
            <text:p>2 340 238</text:p>
          </table:table-cell>
          <table:table-cell office:value-type="float" office:value="150837" table:style-name="ce16">
            <text:p>150 837</text:p>
          </table:table-cell>
          <table:table-cell office:value-type="float" office:value="1883409" table:style-name="ce16">
            <text:p>1 883 409</text:p>
          </table:table-cell>
          <table:table-cell office:value-type="float" office:value="660223" table:style-name="ce16">
            <text:p>660 223</text:p>
          </table:table-cell>
          <table:table-cell office:value-type="float" office:value="841516" table:style-name="ce16">
            <text:p>841 516</text:p>
          </table:table-cell>
          <table:table-cell office:value-type="float" office:value="157400" table:style-name="ce16">
            <text:p>157 400</text:p>
          </table:table-cell>
          <table:table-cell office:value-type="float" office:value="224270" table:style-name="ce16">
            <text:p>224 270</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38">
            <text:p>Women</text:p>
          </table:table-cell>
          <table:table-cell office:value-type="float" office:value="4519896" table:style-name="ce16">
            <text:p>4 519 896</text:p>
          </table:table-cell>
          <table:table-cell office:value-type="float" office:value="2220521" table:style-name="ce16">
            <text:p>2 220 521</text:p>
          </table:table-cell>
          <table:table-cell office:value-type="float" office:value="2075664" table:style-name="ce16">
            <text:p>2 075 664</text:p>
          </table:table-cell>
          <table:table-cell office:value-type="float" office:value="144857" table:style-name="ce16">
            <text:p>144 857</text:p>
          </table:table-cell>
          <table:table-cell office:value-type="float" office:value="2299375" table:style-name="ce16">
            <text:p>2 299 375</text:p>
          </table:table-cell>
          <table:table-cell office:value-type="float" office:value="624179" table:style-name="ce16">
            <text:p>624 179</text:p>
          </table:table-cell>
          <table:table-cell office:value-type="float" office:value="1062653" table:style-name="ce16">
            <text:p>1 062 653</text:p>
          </table:table-cell>
          <table:table-cell office:value-type="float" office:value="182501" table:style-name="ce16">
            <text:p>182 501</text:p>
          </table:table-cell>
          <table:table-cell office:value-type="float" office:value="430042" table:style-name="ce16">
            <text:p>430 04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number-columns-spanned="10" table:number-rows-spanned="1" table:style-name="ce27">
            <text:p>Men and Women</text:p>
          </table:table-cell>
          <table:covered-table-cell table:number-columns-repeated="9"/>
          <table:table-cell table:number-columns-repeated="12" table:style-name="ce12"/>
          <table:table-cell table:number-columns-repeated="16362" table:style-name="ce1"/>
        </table:table-row>
        <table:table-row table:style-name="ro3">
          <table:table-cell office:value-type="string" table:style-name="ce16">
            <text:p>Burgenland</text:p>
          </table:table-cell>
          <table:table-cell office:value-type="float" office:value="294389" table:style-name="ce16">
            <text:p>294 389</text:p>
          </table:table-cell>
          <table:table-cell office:value-type="float" office:value="149607" table:style-name="ce16">
            <text:p>149 607</text:p>
          </table:table-cell>
          <table:table-cell office:value-type="float" office:value="141743" table:style-name="ce16">
            <text:p>141 743</text:p>
          </table:table-cell>
          <table:table-cell office:value-type="float" office:value="7864" table:style-name="ce16">
            <text:p>7 864</text:p>
          </table:table-cell>
          <table:table-cell office:value-type="float" office:value="144782" table:style-name="ce16">
            <text:p>144 782</text:p>
          </table:table-cell>
          <table:table-cell office:value-type="float" office:value="38716" table:style-name="ce16">
            <text:p>38 716</text:p>
          </table:table-cell>
          <table:table-cell office:value-type="float" office:value="77190" table:style-name="ce16">
            <text:p>77 190</text:p>
          </table:table-cell>
          <table:table-cell office:value-type="float" office:value="10550" table:style-name="ce16">
            <text:p>10 550</text:p>
          </table:table-cell>
          <table:table-cell office:value-type="float" office:value="18326" table:style-name="ce16">
            <text:p>18 326</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Carinthia</text:p>
          </table:table-cell>
          <table:table-cell office:value-type="float" office:value="561406" table:style-name="ce16">
            <text:p>561 406</text:p>
          </table:table-cell>
          <table:table-cell office:value-type="float" office:value="286487" table:style-name="ce16">
            <text:p>286 487</text:p>
          </table:table-cell>
          <table:table-cell office:value-type="float" office:value="267674" table:style-name="ce16">
            <text:p>267 674</text:p>
          </table:table-cell>
          <table:table-cell office:value-type="float" office:value="18813" table:style-name="ce16">
            <text:p>18 813</text:p>
          </table:table-cell>
          <table:table-cell office:value-type="float" office:value="274919" table:style-name="ce16">
            <text:p>274 919</text:p>
          </table:table-cell>
          <table:table-cell office:value-type="float" office:value="74909" table:style-name="ce16">
            <text:p>74 909</text:p>
          </table:table-cell>
          <table:table-cell office:value-type="float" office:value="138867" table:style-name="ce16">
            <text:p>138 867</text:p>
          </table:table-cell>
          <table:table-cell office:value-type="float" office:value="20458" table:style-name="ce16">
            <text:p>20 458</text:p>
          </table:table-cell>
          <table:table-cell office:value-type="float" office:value="40685" table:style-name="ce16">
            <text:p>40 685</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Lower Austria</text:p>
          </table:table-cell>
          <table:table-cell office:value-type="float" office:value="1683800" table:style-name="ce16">
            <text:p>1 683 800</text:p>
          </table:table-cell>
          <table:table-cell office:value-type="float" office:value="890535" table:style-name="ce16">
            <text:p>890 535</text:p>
          </table:table-cell>
          <table:table-cell office:value-type="float" office:value="843613" table:style-name="ce16">
            <text:p>843 613</text:p>
          </table:table-cell>
          <table:table-cell office:value-type="float" office:value="46922" table:style-name="ce16">
            <text:p>46 922</text:p>
          </table:table-cell>
          <table:table-cell office:value-type="float" office:value="793265" table:style-name="ce16">
            <text:p>793 265</text:p>
          </table:table-cell>
          <table:table-cell office:value-type="float" office:value="243537" table:style-name="ce16">
            <text:p>243 537</text:p>
          </table:table-cell>
          <table:table-cell office:value-type="float" office:value="388151" table:style-name="ce16">
            <text:p>388 151</text:p>
          </table:table-cell>
          <table:table-cell office:value-type="float" office:value="60606" table:style-name="ce16">
            <text:p>60 606</text:p>
          </table:table-cell>
          <table:table-cell office:value-type="float" office:value="100971" table:style-name="ce16">
            <text:p>100 971</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Upper Austria</text:p>
          </table:table-cell>
          <table:table-cell office:value-type="float" office:value="1489365" table:style-name="ce16">
            <text:p>1 489 365</text:p>
          </table:table-cell>
          <table:table-cell office:value-type="float" office:value="804974" table:style-name="ce16">
            <text:p>804 974</text:p>
          </table:table-cell>
          <table:table-cell office:value-type="float" office:value="771360" table:style-name="ce16">
            <text:p>771 360</text:p>
          </table:table-cell>
          <table:table-cell office:value-type="float" office:value="33614" table:style-name="ce16">
            <text:p>33 614</text:p>
          </table:table-cell>
          <table:table-cell office:value-type="float" office:value="684391" table:style-name="ce16">
            <text:p>684 391</text:p>
          </table:table-cell>
          <table:table-cell office:value-type="float" office:value="225768" table:style-name="ce16">
            <text:p>225 768</text:p>
          </table:table-cell>
          <table:table-cell office:value-type="float" office:value="319912" table:style-name="ce16">
            <text:p>319 912</text:p>
          </table:table-cell>
          <table:table-cell office:value-type="float" office:value="49570" table:style-name="ce16">
            <text:p>49 570</text:p>
          </table:table-cell>
          <table:table-cell office:value-type="float" office:value="89141" table:style-name="ce16">
            <text:p>89 141</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alzburg</text:p>
          </table:table-cell>
          <table:table-cell office:value-type="float" office:value="557780" table:style-name="ce16">
            <text:p>557 780</text:p>
          </table:table-cell>
          <table:table-cell office:value-type="float" office:value="301902" table:style-name="ce16">
            <text:p>301 902</text:p>
          </table:table-cell>
          <table:table-cell office:value-type="float" office:value="288344" table:style-name="ce16">
            <text:p>288 344</text:p>
          </table:table-cell>
          <table:table-cell office:value-type="float" office:value="13558" table:style-name="ce16">
            <text:p>13 558</text:p>
          </table:table-cell>
          <table:table-cell office:value-type="float" office:value="255878" table:style-name="ce16">
            <text:p>255 878</text:p>
          </table:table-cell>
          <table:table-cell office:value-type="float" office:value="81708" table:style-name="ce16">
            <text:p>81 708</text:p>
          </table:table-cell>
          <table:table-cell office:value-type="float" office:value="115065" table:style-name="ce16">
            <text:p>115 065</text:p>
          </table:table-cell>
          <table:table-cell office:value-type="float" office:value="19146" table:style-name="ce16">
            <text:p>19 146</text:p>
          </table:table-cell>
          <table:table-cell office:value-type="float" office:value="39959" table:style-name="ce16">
            <text:p>39 95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tyria</text:p>
          </table:table-cell>
          <table:table-cell office:value-type="float" office:value="1246034" table:style-name="ce16">
            <text:p>1 246 034</text:p>
          </table:table-cell>
          <table:table-cell office:value-type="float" office:value="656975" table:style-name="ce16">
            <text:p>656 975</text:p>
          </table:table-cell>
          <table:table-cell office:value-type="float" office:value="624394" table:style-name="ce16">
            <text:p>624 394</text:p>
          </table:table-cell>
          <table:table-cell office:value-type="float" office:value="32581" table:style-name="ce16">
            <text:p>32 581</text:p>
          </table:table-cell>
          <table:table-cell office:value-type="float" office:value="589059" table:style-name="ce16">
            <text:p>589 059</text:p>
          </table:table-cell>
          <table:table-cell office:value-type="float" office:value="167356" table:style-name="ce16">
            <text:p>167 356</text:p>
          </table:table-cell>
          <table:table-cell office:value-type="float" office:value="292940" table:style-name="ce16">
            <text:p>292 940</text:p>
          </table:table-cell>
          <table:table-cell office:value-type="float" office:value="45834" table:style-name="ce16">
            <text:p>45 834</text:p>
          </table:table-cell>
          <table:table-cell office:value-type="float" office:value="82929" table:style-name="ce16">
            <text:p>82 92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Tyrol</text:p>
          </table:table-cell>
          <table:table-cell office:value-type="float" office:value="756720" table:style-name="ce16">
            <text:p>756 720</text:p>
          </table:table-cell>
          <table:table-cell office:value-type="float" office:value="408005" table:style-name="ce16">
            <text:p>408 005</text:p>
          </table:table-cell>
          <table:table-cell office:value-type="float" office:value="389224" table:style-name="ce16">
            <text:p>389 224</text:p>
          </table:table-cell>
          <table:table-cell office:value-type="float" office:value="18781" table:style-name="ce16">
            <text:p>18 781</text:p>
          </table:table-cell>
          <table:table-cell office:value-type="float" office:value="348715" table:style-name="ce16">
            <text:p>348 715</text:p>
          </table:table-cell>
          <table:table-cell office:value-type="float" office:value="110295" table:style-name="ce16">
            <text:p>110 295</text:p>
          </table:table-cell>
          <table:table-cell office:value-type="float" office:value="146435" table:style-name="ce16">
            <text:p>146 435</text:p>
          </table:table-cell>
          <table:table-cell office:value-type="float" office:value="28447" table:style-name="ce16">
            <text:p>28 447</text:p>
          </table:table-cell>
          <table:table-cell office:value-type="float" office:value="63538" table:style-name="ce16">
            <text:p>63 538</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orarlberg</text:p>
          </table:table-cell>
          <table:table-cell office:value-type="float" office:value="396782" table:style-name="ce16">
            <text:p>396 782</text:p>
          </table:table-cell>
          <table:table-cell office:value-type="float" office:value="212872" table:style-name="ce16">
            <text:p>212 872</text:p>
          </table:table-cell>
          <table:table-cell office:value-type="float" office:value="202890" table:style-name="ce16">
            <text:p>202 890</text:p>
          </table:table-cell>
          <table:table-cell office:value-type="float" office:value="9982" table:style-name="ce16">
            <text:p>9 982</text:p>
          </table:table-cell>
          <table:table-cell office:value-type="float" office:value="183910" table:style-name="ce16">
            <text:p>183 910</text:p>
          </table:table-cell>
          <table:table-cell office:value-type="float" office:value="63478" table:style-name="ce16">
            <text:p>63 478</text:p>
          </table:table-cell>
          <table:table-cell office:value-type="float" office:value="76844" table:style-name="ce16">
            <text:p>76 844</text:p>
          </table:table-cell>
          <table:table-cell office:value-type="float" office:value="12506" table:style-name="ce16">
            <text:p>12 506</text:p>
          </table:table-cell>
          <table:table-cell office:value-type="float" office:value="31082" table:style-name="ce16">
            <text:p>31 08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ienna</text:p>
          </table:table-cell>
          <table:table-cell office:value-type="float" office:value="1908104" table:style-name="ce16">
            <text:p>1 908 104</text:p>
          </table:table-cell>
          <table:table-cell office:value-type="float" office:value="1000239" table:style-name="ce16">
            <text:p>1 000 239</text:p>
          </table:table-cell>
          <table:table-cell office:value-type="float" office:value="886660" table:style-name="ce16">
            <text:p>886 660</text:p>
          </table:table-cell>
          <table:table-cell office:value-type="float" office:value="113579" table:style-name="ce16">
            <text:p>113 579</text:p>
          </table:table-cell>
          <table:table-cell office:value-type="float" office:value="907865" table:style-name="ce16">
            <text:p>907 865</text:p>
          </table:table-cell>
          <table:table-cell office:value-type="float" office:value="278635" table:style-name="ce16">
            <text:p>278 635</text:p>
          </table:table-cell>
          <table:table-cell office:value-type="float" office:value="348765" table:style-name="ce16">
            <text:p>348 765</text:p>
          </table:table-cell>
          <table:table-cell office:value-type="float" office:value="92784" table:style-name="ce16">
            <text:p>92 784</text:p>
          </table:table-cell>
          <table:table-cell office:value-type="float" office:value="187681" table:style-name="ce16">
            <text:p>187 681</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number-columns-spanned="10" table:number-rows-spanned="1" table:style-name="ce27">
            <text:p>Men</text:p>
          </table:table-cell>
          <table:covered-table-cell table:number-columns-repeated="9"/>
          <table:table-cell table:number-columns-repeated="12" table:style-name="ce12"/>
          <table:table-cell table:number-columns-repeated="16362" table:style-name="ce1"/>
        </table:table-row>
        <table:table-row table:style-name="ro3">
          <table:table-cell office:value-type="string" table:style-name="ce16">
            <text:p>Burgenland</text:p>
          </table:table-cell>
          <table:table-cell office:value-type="float" office:value="144285" table:style-name="ce16">
            <text:p>144 285</text:p>
          </table:table-cell>
          <table:table-cell office:value-type="float" office:value="78820" table:style-name="ce16">
            <text:p>78 820</text:p>
          </table:table-cell>
          <table:table-cell office:value-type="float" office:value="75060" table:style-name="ce16">
            <text:p>75 060</text:p>
          </table:table-cell>
          <table:table-cell office:value-type="float" office:value="3760" table:style-name="ce16">
            <text:p>3 760</text:p>
          </table:table-cell>
          <table:table-cell office:value-type="float" office:value="65465" table:style-name="ce16">
            <text:p>65 465</text:p>
          </table:table-cell>
          <table:table-cell office:value-type="float" office:value="19826" table:style-name="ce16">
            <text:p>19 826</text:p>
          </table:table-cell>
          <table:table-cell office:value-type="float" office:value="35110" table:style-name="ce16">
            <text:p>35 110</text:p>
          </table:table-cell>
          <table:table-cell office:value-type="float" office:value="4792" table:style-name="ce16">
            <text:p>4 792</text:p>
          </table:table-cell>
          <table:table-cell office:value-type="float" office:value="5737" table:style-name="ce16">
            <text:p>5 737</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Carinthia</text:p>
          </table:table-cell>
          <table:table-cell office:value-type="float" office:value="273649" table:style-name="ce16">
            <text:p>273 649</text:p>
          </table:table-cell>
          <table:table-cell office:value-type="float" office:value="150661" table:style-name="ce16">
            <text:p>150 661</text:p>
          </table:table-cell>
          <table:table-cell office:value-type="float" office:value="141526" table:style-name="ce16">
            <text:p>141 526</text:p>
          </table:table-cell>
          <table:table-cell office:value-type="float" office:value="9135" table:style-name="ce16">
            <text:p>9 135</text:p>
          </table:table-cell>
          <table:table-cell office:value-type="float" office:value="122988" table:style-name="ce16">
            <text:p>122 988</text:p>
          </table:table-cell>
          <table:table-cell office:value-type="float" office:value="38388" table:style-name="ce16">
            <text:p>38 388</text:p>
          </table:table-cell>
          <table:table-cell office:value-type="float" office:value="62910" table:style-name="ce16">
            <text:p>62 910</text:p>
          </table:table-cell>
          <table:table-cell office:value-type="float" office:value="9401" table:style-name="ce16">
            <text:p>9 401</text:p>
          </table:table-cell>
          <table:table-cell office:value-type="float" office:value="12289" table:style-name="ce16">
            <text:p>12 28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Lower Austria</text:p>
          </table:table-cell>
          <table:table-cell office:value-type="float" office:value="828786" table:style-name="ce16">
            <text:p>828 786</text:p>
          </table:table-cell>
          <table:table-cell office:value-type="float" office:value="468916" table:style-name="ce16">
            <text:p>468 916</text:p>
          </table:table-cell>
          <table:table-cell office:value-type="float" office:value="444798" table:style-name="ce16">
            <text:p>444 798</text:p>
          </table:table-cell>
          <table:table-cell office:value-type="float" office:value="24118" table:style-name="ce16">
            <text:p>24 118</text:p>
          </table:table-cell>
          <table:table-cell office:value-type="float" office:value="359870" table:style-name="ce16">
            <text:p>359 870</text:p>
          </table:table-cell>
          <table:table-cell office:value-type="float" office:value="125021" table:style-name="ce16">
            <text:p>125 021</text:p>
          </table:table-cell>
          <table:table-cell office:value-type="float" office:value="174274" table:style-name="ce16">
            <text:p>174 274</text:p>
          </table:table-cell>
          <table:table-cell office:value-type="float" office:value="28086" table:style-name="ce16">
            <text:p>28 086</text:p>
          </table:table-cell>
          <table:table-cell office:value-type="float" office:value="32489" table:style-name="ce16">
            <text:p>32 48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Upper Austria</text:p>
          </table:table-cell>
          <table:table-cell office:value-type="float" office:value="739117" table:style-name="ce16">
            <text:p>739 117</text:p>
          </table:table-cell>
          <table:table-cell office:value-type="float" office:value="430173" table:style-name="ce16">
            <text:p>430 173</text:p>
          </table:table-cell>
          <table:table-cell office:value-type="float" office:value="413143" table:style-name="ce16">
            <text:p>413 143</text:p>
          </table:table-cell>
          <table:table-cell office:value-type="float" office:value="17030" table:style-name="ce16">
            <text:p>17 030</text:p>
          </table:table-cell>
          <table:table-cell office:value-type="float" office:value="308944" table:style-name="ce16">
            <text:p>308 944</text:p>
          </table:table-cell>
          <table:table-cell office:value-type="float" office:value="115864" table:style-name="ce16">
            <text:p>115 864</text:p>
          </table:table-cell>
          <table:table-cell office:value-type="float" office:value="143416" table:style-name="ce16">
            <text:p>143 416</text:p>
          </table:table-cell>
          <table:table-cell office:value-type="float" office:value="22392" table:style-name="ce16">
            <text:p>22 392</text:p>
          </table:table-cell>
          <table:table-cell office:value-type="float" office:value="27272" table:style-name="ce16">
            <text:p>27 27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alzburg</text:p>
          </table:table-cell>
          <table:table-cell office:value-type="float" office:value="272804" table:style-name="ce16">
            <text:p>272 804</text:p>
          </table:table-cell>
          <table:table-cell office:value-type="float" office:value="157853" table:style-name="ce16">
            <text:p>157 853</text:p>
          </table:table-cell>
          <table:table-cell office:value-type="float" office:value="151365" table:style-name="ce16">
            <text:p>151 365</text:p>
          </table:table-cell>
          <table:table-cell office:value-type="float" office:value="6488" table:style-name="ce16">
            <text:p>6 488</text:p>
          </table:table-cell>
          <table:table-cell office:value-type="float" office:value="114951" table:style-name="ce16">
            <text:p>114 951</text:p>
          </table:table-cell>
          <table:table-cell office:value-type="float" office:value="41798" table:style-name="ce16">
            <text:p>41 798</text:p>
          </table:table-cell>
          <table:table-cell office:value-type="float" office:value="50169" table:style-name="ce16">
            <text:p>50 169</text:p>
          </table:table-cell>
          <table:table-cell office:value-type="float" office:value="8817" table:style-name="ce16">
            <text:p>8 817</text:p>
          </table:table-cell>
          <table:table-cell office:value-type="float" office:value="14167" table:style-name="ce16">
            <text:p>14 167</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tyria</text:p>
          </table:table-cell>
          <table:table-cell office:value-type="float" office:value="615345" table:style-name="ce16">
            <text:p>615 345</text:p>
          </table:table-cell>
          <table:table-cell office:value-type="float" office:value="349868" table:style-name="ce16">
            <text:p>349 868</text:p>
          </table:table-cell>
          <table:table-cell office:value-type="float" office:value="333148" table:style-name="ce16">
            <text:p>333 148</text:p>
          </table:table-cell>
          <table:table-cell office:value-type="float" office:value="16720" table:style-name="ce16">
            <text:p>16 720</text:p>
          </table:table-cell>
          <table:table-cell office:value-type="float" office:value="265477" table:style-name="ce16">
            <text:p>265 477</text:p>
          </table:table-cell>
          <table:table-cell office:value-type="float" office:value="86185" table:style-name="ce16">
            <text:p>86 185</text:p>
          </table:table-cell>
          <table:table-cell office:value-type="float" office:value="132689" table:style-name="ce16">
            <text:p>132 689</text:p>
          </table:table-cell>
          <table:table-cell office:value-type="float" office:value="21499" table:style-name="ce16">
            <text:p>21 499</text:p>
          </table:table-cell>
          <table:table-cell office:value-type="float" office:value="25104" table:style-name="ce16">
            <text:p>25 104</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Tyrol</text:p>
          </table:table-cell>
          <table:table-cell office:value-type="float" office:value="373051" table:style-name="ce16">
            <text:p>373 051</text:p>
          </table:table-cell>
          <table:table-cell office:value-type="float" office:value="215350" table:style-name="ce16">
            <text:p>215 350</text:p>
          </table:table-cell>
          <table:table-cell office:value-type="float" office:value="207107" table:style-name="ce16">
            <text:p>207 107</text:p>
          </table:table-cell>
          <table:table-cell office:value-type="float" office:value="8243" table:style-name="ce16">
            <text:p>8 243</text:p>
          </table:table-cell>
          <table:table-cell office:value-type="float" office:value="157701" table:style-name="ce16">
            <text:p>157 701</text:p>
          </table:table-cell>
          <table:table-cell office:value-type="float" office:value="56763" table:style-name="ce16">
            <text:p>56 763</text:p>
          </table:table-cell>
          <table:table-cell office:value-type="float" office:value="66404" table:style-name="ce16">
            <text:p>66 404</text:p>
          </table:table-cell>
          <table:table-cell office:value-type="float" office:value="13124" table:style-name="ce16">
            <text:p>13 124</text:p>
          </table:table-cell>
          <table:table-cell office:value-type="float" office:value="21410" table:style-name="ce16">
            <text:p>21 410</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orarlberg</text:p>
          </table:table-cell>
          <table:table-cell office:value-type="float" office:value="196892" table:style-name="ce16">
            <text:p>196 892</text:p>
          </table:table-cell>
          <table:table-cell office:value-type="float" office:value="114298" table:style-name="ce16">
            <text:p>114 298</text:p>
          </table:table-cell>
          <table:table-cell office:value-type="float" office:value="109308" table:style-name="ce16">
            <text:p>109 308</text:p>
          </table:table-cell>
          <table:table-cell office:value-type="float" office:value="4990" table:style-name="ce16">
            <text:p>4 990</text:p>
          </table:table-cell>
          <table:table-cell office:value-type="float" office:value="82594" table:style-name="ce16">
            <text:p>82 594</text:p>
          </table:table-cell>
          <table:table-cell office:value-type="float" office:value="32570" table:style-name="ce16">
            <text:p>32 570</text:p>
          </table:table-cell>
          <table:table-cell office:value-type="float" office:value="33929" table:style-name="ce16">
            <text:p>33 929</text:p>
          </table:table-cell>
          <table:table-cell office:value-type="float" office:value="5655" table:style-name="ce16">
            <text:p>5 655</text:p>
          </table:table-cell>
          <table:table-cell office:value-type="float" office:value="10440" table:style-name="ce16">
            <text:p>10 440</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ienna</text:p>
          </table:table-cell>
          <table:table-cell office:value-type="float" office:value="930555" table:style-name="ce16">
            <text:p>930 555</text:p>
          </table:table-cell>
          <table:table-cell office:value-type="float" office:value="525136" table:style-name="ce16">
            <text:p>525 136</text:p>
          </table:table-cell>
          <table:table-cell office:value-type="float" office:value="464783" table:style-name="ce16">
            <text:p>464 783</text:p>
          </table:table-cell>
          <table:table-cell office:value-type="float" office:value="60353" table:style-name="ce16">
            <text:p>60 353</text:p>
          </table:table-cell>
          <table:table-cell office:value-type="float" office:value="405419" table:style-name="ce16">
            <text:p>405 419</text:p>
          </table:table-cell>
          <table:table-cell office:value-type="float" office:value="143808" table:style-name="ce16">
            <text:p>143 808</text:p>
          </table:table-cell>
          <table:table-cell office:value-type="float" office:value="142615" table:style-name="ce16">
            <text:p>142 615</text:p>
          </table:table-cell>
          <table:table-cell office:value-type="float" office:value="43634" table:style-name="ce16">
            <text:p>43 634</text:p>
          </table:table-cell>
          <table:table-cell office:value-type="float" office:value="75362" table:style-name="ce16">
            <text:p>75 36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number-columns-spanned="10" table:number-rows-spanned="1" table:style-name="ce27">
            <text:p>Women</text:p>
          </table:table-cell>
          <table:covered-table-cell table:number-columns-repeated="9"/>
          <table:table-cell table:number-columns-repeated="12" table:style-name="ce12"/>
          <table:table-cell table:number-columns-repeated="16362" table:style-name="ce1"/>
        </table:table-row>
        <table:table-row table:style-name="ro3">
          <table:table-cell office:value-type="string" table:style-name="ce16">
            <text:p>Burgenland</text:p>
          </table:table-cell>
          <table:table-cell office:value-type="float" office:value="150104" table:style-name="ce16">
            <text:p>150 104</text:p>
          </table:table-cell>
          <table:table-cell office:value-type="float" office:value="70787" table:style-name="ce16">
            <text:p>70 787</text:p>
          </table:table-cell>
          <table:table-cell office:value-type="float" office:value="66683" table:style-name="ce16">
            <text:p>66 683</text:p>
          </table:table-cell>
          <table:table-cell office:value-type="float" office:value="4104" table:style-name="ce16">
            <text:p>4 104</text:p>
          </table:table-cell>
          <table:table-cell office:value-type="float" office:value="79317" table:style-name="ce16">
            <text:p>79 317</text:p>
          </table:table-cell>
          <table:table-cell office:value-type="float" office:value="18890" table:style-name="ce16">
            <text:p>18 890</text:p>
          </table:table-cell>
          <table:table-cell office:value-type="float" office:value="42080" table:style-name="ce16">
            <text:p>42 080</text:p>
          </table:table-cell>
          <table:table-cell office:value-type="float" office:value="5758" table:style-name="ce16">
            <text:p>5 758</text:p>
          </table:table-cell>
          <table:table-cell office:value-type="float" office:value="12589" table:style-name="ce16">
            <text:p>12 58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Carinthia</text:p>
          </table:table-cell>
          <table:table-cell office:value-type="float" office:value="287757" table:style-name="ce16">
            <text:p>287 757</text:p>
          </table:table-cell>
          <table:table-cell office:value-type="float" office:value="135826" table:style-name="ce16">
            <text:p>135 826</text:p>
          </table:table-cell>
          <table:table-cell office:value-type="float" office:value="126148" table:style-name="ce16">
            <text:p>126 148</text:p>
          </table:table-cell>
          <table:table-cell office:value-type="float" office:value="9678" table:style-name="ce16">
            <text:p>9 678</text:p>
          </table:table-cell>
          <table:table-cell office:value-type="float" office:value="151931" table:style-name="ce16">
            <text:p>151 931</text:p>
          </table:table-cell>
          <table:table-cell office:value-type="float" office:value="36521" table:style-name="ce16">
            <text:p>36 521</text:p>
          </table:table-cell>
          <table:table-cell office:value-type="float" office:value="75957" table:style-name="ce16">
            <text:p>75 957</text:p>
          </table:table-cell>
          <table:table-cell office:value-type="float" office:value="11057" table:style-name="ce16">
            <text:p>11 057</text:p>
          </table:table-cell>
          <table:table-cell office:value-type="float" office:value="28396" table:style-name="ce16">
            <text:p>28 396</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Lower Austria</text:p>
          </table:table-cell>
          <table:table-cell office:value-type="float" office:value="855014" table:style-name="ce16">
            <text:p>855 014</text:p>
          </table:table-cell>
          <table:table-cell office:value-type="float" office:value="421619" table:style-name="ce16">
            <text:p>421 619</text:p>
          </table:table-cell>
          <table:table-cell office:value-type="float" office:value="398815" table:style-name="ce16">
            <text:p>398 815</text:p>
          </table:table-cell>
          <table:table-cell office:value-type="float" office:value="22804" table:style-name="ce16">
            <text:p>22 804</text:p>
          </table:table-cell>
          <table:table-cell office:value-type="float" office:value="433395" table:style-name="ce16">
            <text:p>433 395</text:p>
          </table:table-cell>
          <table:table-cell office:value-type="float" office:value="118516" table:style-name="ce16">
            <text:p>118 516</text:p>
          </table:table-cell>
          <table:table-cell office:value-type="float" office:value="213877" table:style-name="ce16">
            <text:p>213 877</text:p>
          </table:table-cell>
          <table:table-cell office:value-type="float" office:value="32520" table:style-name="ce16">
            <text:p>32 520</text:p>
          </table:table-cell>
          <table:table-cell office:value-type="float" office:value="68482" table:style-name="ce16">
            <text:p>68 48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Upper Austria</text:p>
          </table:table-cell>
          <table:table-cell office:value-type="float" office:value="750248" table:style-name="ce16">
            <text:p>750 248</text:p>
          </table:table-cell>
          <table:table-cell office:value-type="float" office:value="374801" table:style-name="ce16">
            <text:p>374 801</text:p>
          </table:table-cell>
          <table:table-cell office:value-type="float" office:value="358217" table:style-name="ce16">
            <text:p>358 217</text:p>
          </table:table-cell>
          <table:table-cell office:value-type="float" office:value="16584" table:style-name="ce16">
            <text:p>16 584</text:p>
          </table:table-cell>
          <table:table-cell office:value-type="float" office:value="375447" table:style-name="ce16">
            <text:p>375 447</text:p>
          </table:table-cell>
          <table:table-cell office:value-type="float" office:value="109904" table:style-name="ce16">
            <text:p>109 904</text:p>
          </table:table-cell>
          <table:table-cell office:value-type="float" office:value="176496" table:style-name="ce16">
            <text:p>176 496</text:p>
          </table:table-cell>
          <table:table-cell office:value-type="float" office:value="27178" table:style-name="ce16">
            <text:p>27 178</text:p>
          </table:table-cell>
          <table:table-cell office:value-type="float" office:value="61869" table:style-name="ce16">
            <text:p>61 869</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alzburg</text:p>
          </table:table-cell>
          <table:table-cell office:value-type="float" office:value="284976" table:style-name="ce16">
            <text:p>284 976</text:p>
          </table:table-cell>
          <table:table-cell office:value-type="float" office:value="144049" table:style-name="ce16">
            <text:p>144 049</text:p>
          </table:table-cell>
          <table:table-cell office:value-type="float" office:value="136979" table:style-name="ce16">
            <text:p>136 979</text:p>
          </table:table-cell>
          <table:table-cell office:value-type="float" office:value="7070" table:style-name="ce16">
            <text:p>7 070</text:p>
          </table:table-cell>
          <table:table-cell office:value-type="float" office:value="140927" table:style-name="ce16">
            <text:p>140 927</text:p>
          </table:table-cell>
          <table:table-cell office:value-type="float" office:value="39910" table:style-name="ce16">
            <text:p>39 910</text:p>
          </table:table-cell>
          <table:table-cell office:value-type="float" office:value="64896" table:style-name="ce16">
            <text:p>64 896</text:p>
          </table:table-cell>
          <table:table-cell office:value-type="float" office:value="10329" table:style-name="ce16">
            <text:p>10 329</text:p>
          </table:table-cell>
          <table:table-cell office:value-type="float" office:value="25792" table:style-name="ce16">
            <text:p>25 79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Styria</text:p>
          </table:table-cell>
          <table:table-cell office:value-type="float" office:value="630689" table:style-name="ce16">
            <text:p>630 689</text:p>
          </table:table-cell>
          <table:table-cell office:value-type="float" office:value="307107" table:style-name="ce16">
            <text:p>307 107</text:p>
          </table:table-cell>
          <table:table-cell office:value-type="float" office:value="291246" table:style-name="ce16">
            <text:p>291 246</text:p>
          </table:table-cell>
          <table:table-cell office:value-type="float" office:value="15861" table:style-name="ce16">
            <text:p>15 861</text:p>
          </table:table-cell>
          <table:table-cell office:value-type="float" office:value="323582" table:style-name="ce16">
            <text:p>323 582</text:p>
          </table:table-cell>
          <table:table-cell office:value-type="float" office:value="81171" table:style-name="ce16">
            <text:p>81 171</text:p>
          </table:table-cell>
          <table:table-cell office:value-type="float" office:value="160251" table:style-name="ce16">
            <text:p>160 251</text:p>
          </table:table-cell>
          <table:table-cell office:value-type="float" office:value="24335" table:style-name="ce16">
            <text:p>24 335</text:p>
          </table:table-cell>
          <table:table-cell office:value-type="float" office:value="57825" table:style-name="ce16">
            <text:p>57 825</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Tyrol</text:p>
          </table:table-cell>
          <table:table-cell office:value-type="float" office:value="383669" table:style-name="ce16">
            <text:p>383 669</text:p>
          </table:table-cell>
          <table:table-cell office:value-type="float" office:value="192655" table:style-name="ce16">
            <text:p>192 655</text:p>
          </table:table-cell>
          <table:table-cell office:value-type="float" office:value="182117" table:style-name="ce16">
            <text:p>182 117</text:p>
          </table:table-cell>
          <table:table-cell office:value-type="float" office:value="10538" table:style-name="ce16">
            <text:p>10 538</text:p>
          </table:table-cell>
          <table:table-cell office:value-type="float" office:value="191014" table:style-name="ce16">
            <text:p>191 014</text:p>
          </table:table-cell>
          <table:table-cell office:value-type="float" office:value="53532" table:style-name="ce16">
            <text:p>53 532</text:p>
          </table:table-cell>
          <table:table-cell office:value-type="float" office:value="80031" table:style-name="ce16">
            <text:p>80 031</text:p>
          </table:table-cell>
          <table:table-cell office:value-type="float" office:value="15323" table:style-name="ce16">
            <text:p>15 323</text:p>
          </table:table-cell>
          <table:table-cell office:value-type="float" office:value="42128" table:style-name="ce16">
            <text:p>42 128</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orarlberg</text:p>
          </table:table-cell>
          <table:table-cell office:value-type="float" office:value="199890" table:style-name="ce16">
            <text:p>199 890</text:p>
          </table:table-cell>
          <table:table-cell office:value-type="float" office:value="98574" table:style-name="ce16">
            <text:p>98 574</text:p>
          </table:table-cell>
          <table:table-cell office:value-type="float" office:value="93582" table:style-name="ce16">
            <text:p>93 582</text:p>
          </table:table-cell>
          <table:table-cell office:value-type="float" office:value="4992" table:style-name="ce16">
            <text:p>4 992</text:p>
          </table:table-cell>
          <table:table-cell office:value-type="float" office:value="101316" table:style-name="ce16">
            <text:p>101 316</text:p>
          </table:table-cell>
          <table:table-cell office:value-type="float" office:value="30908" table:style-name="ce16">
            <text:p>30 908</text:p>
          </table:table-cell>
          <table:table-cell office:value-type="float" office:value="42915" table:style-name="ce16">
            <text:p>42 915</text:p>
          </table:table-cell>
          <table:table-cell office:value-type="float" office:value="6851" table:style-name="ce16">
            <text:p>6 851</text:p>
          </table:table-cell>
          <table:table-cell office:value-type="float" office:value="20642" table:style-name="ce16">
            <text:p>20 642</text:p>
          </table:table-cell>
          <table:table-cell table:number-columns-repeated="3" table:style-name="ce12"/>
          <table:table-cell table:number-columns-repeated="9" table:style-name="ce16"/>
          <table:table-cell table:number-columns-repeated="16362" table:style-name="ce1"/>
        </table:table-row>
        <table:table-row table:style-name="ro3">
          <table:table-cell office:value-type="string" table:style-name="ce16">
            <text:p>Vienna</text:p>
          </table:table-cell>
          <table:table-cell office:value-type="float" office:value="977549" table:style-name="ce16">
            <text:p>977 549</text:p>
          </table:table-cell>
          <table:table-cell office:value-type="float" office:value="475103" table:style-name="ce16">
            <text:p>475 103</text:p>
          </table:table-cell>
          <table:table-cell office:value-type="float" office:value="421877" table:style-name="ce16">
            <text:p>421 877</text:p>
          </table:table-cell>
          <table:table-cell office:value-type="float" office:value="53226" table:style-name="ce16">
            <text:p>53 226</text:p>
          </table:table-cell>
          <table:table-cell office:value-type="float" office:value="502446" table:style-name="ce16">
            <text:p>502 446</text:p>
          </table:table-cell>
          <table:table-cell office:value-type="float" office:value="134827" table:style-name="ce16">
            <text:p>134 827</text:p>
          </table:table-cell>
          <table:table-cell office:value-type="float" office:value="206150" table:style-name="ce16">
            <text:p>206 150</text:p>
          </table:table-cell>
          <table:table-cell office:value-type="float" office:value="49150" table:style-name="ce16">
            <text:p>49 150</text:p>
          </table:table-cell>
          <table:table-cell office:value-type="float" office:value="112319" table:style-name="ce16">
            <text:p>112 319</text:p>
          </table:table-cell>
          <table:table-cell table:number-columns-repeated="3" table:style-name="ce12"/>
          <table:table-cell table:number-columns-repeated="9" table:style-name="ce16"/>
          <table:table-cell table:number-columns-repeated="16362" table:style-name="ce1"/>
        </table:table-row>
        <table:table-row table:style-name="ro12">
          <table:table-cell office:value-type="string" table:number-columns-spanned="10" table:number-rows-spanned="1" table:style-name="ce28">
            <text:p>S: STATISTICS AUSTRIA, Register-based Labour Market Statistics 2019, Reference date 31 October. Compiled on 28 June 2021. <text:s/>For data privacy protection reasons, the statistical disclosure control method of "Record Swapping" has been used on a part of the data. For analyses based on very small cell values, no reliable assertions can be made.<text:s/></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2" table:style-name="ce12"/>
          <table:table-cell table:number-columns-repeated="16362" table:style-name="ce1"/>
        </table:table-row>
        <table:table-row table:number-rows-repeated="6" table:style-name="ro3">
          <table:table-cell table:number-columns-repeated="13" table:style-name="ce12"/>
          <table:table-cell table:number-columns-repeated="9" table:style-name="ce16"/>
          <table:table-cell table:number-columns-repeated="16362" table:style-name="ce1"/>
        </table:table-row>
        <table:table-row table:number-rows-repeated="3" table:style-name="ro3">
          <table:table-cell table:number-columns-repeated="2" table:style-name="ce12"/>
          <table:table-cell table:number-columns-repeated="9" table:style-name="ce16"/>
          <table:table-cell table:number-columns-repeated="2" table:style-name="ce12"/>
          <table:table-cell table:number-columns-repeated="9" table:style-name="ce16"/>
          <table:table-cell table:number-columns-repeated="16362" table:style-name="ce1"/>
        </table:table-row>
        <table:table-row table:number-rows-repeated="2" table:style-name="ro3">
          <table:table-cell table:style-name="ce12"/>
          <table:table-cell table:number-columns-repeated="10" table:style-name="ce16"/>
          <table:table-cell table:number-columns-repeated="2" table:style-name="ce12"/>
          <table:table-cell table:number-columns-repeated="9" table:style-name="ce16"/>
          <table:table-cell table:number-columns-repeated="16362" table:style-name="ce1"/>
        </table:table-row>
        <table:table-row table:style-name="ro3">
          <table:table-cell table:style-name="ce1"/>
          <table:table-cell table:number-columns-repeated="10" table:style-name="ce16"/>
          <table:table-cell table:number-columns-repeated="2" table:style-name="ce12"/>
          <table:table-cell table:number-columns-repeated="9" table:style-name="ce16"/>
          <table:table-cell table:number-columns-repeated="16362" table:style-name="ce1"/>
        </table:table-row>
        <table:table-row table:number-rows-repeated="15" table:style-name="ro3">
          <table:table-cell table:style-name="ce1"/>
          <table:table-cell table:style-name="ce12"/>
          <table:table-cell table:number-columns-repeated="9" table:style-name="ce16"/>
          <table:table-cell table:number-columns-repeated="2" table:style-name="ce12"/>
          <table:table-cell table:number-columns-repeated="9" table:style-name="ce16"/>
          <table:table-cell table:number-columns-repeated="16362" table:style-name="ce1"/>
        </table:table-row>
        <table:table-row table:number-rows-repeated="6" table:style-name="ro3">
          <table:table-cell table:number-columns-repeated="2" table:style-name="ce1"/>
          <table:table-cell table:number-columns-repeated="9" table:style-name="ce16"/>
          <table:table-cell table:number-columns-repeated="2" table:style-name="ce12"/>
          <table:table-cell table:number-columns-repeated="9" table:style-name="ce16"/>
          <table:table-cell table:number-columns-repeated="16362" table:style-name="ce1"/>
        </table:table-row>
        <table:table-row table:number-rows-repeated="2" table:style-name="ro3">
          <table:table-cell table:number-columns-repeated="2" table:style-name="ce1"/>
          <table:table-cell table:number-columns-repeated="9" table:style-name="ce16"/>
          <table:table-cell table:number-columns-repeated="11" table:style-name="ce12"/>
          <table:table-cell table:number-columns-repeated="16362" table:style-name="ce1"/>
        </table:table-row>
        <table:table-row table:number-rows-repeated="1048504" table:style-name="ro9">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expressions>
      </table:table>
      <table:table table:name="A4" table:style-name="ta2">
        <table:table-column table:style-name="co14" table:default-cell-style-name="ce12"/>
        <table:table-column table:style-name="co15" table:number-columns-repeated="3" table:default-cell-style-name="ce12"/>
        <table:table-column table:style-name="co1" table:number-columns-repeated="16380" table:default-cell-style-name="ce12"/>
        <table:table-row table:style-name="ro6">
          <table:table-cell office:value-type="string" table:number-columns-spanned="4" table:number-rows-spanned="1" table:style-name="ce21">
            <text:p>Activity rates and employment rates by federal province, age and sex 2019</text:p>
          </table:table-cell>
          <table:covered-table-cell table:number-columns-repeated="3"/>
          <table:table-cell table:number-columns-repeated="16380" table:style-name="ce6"/>
        </table:table-row>
        <table:table-row table:style-name="ro13">
          <table:table-cell office:value-type="string" table:style-name="ce39">
            <text:p>Federal province, sex</text:p>
          </table:table-cell>
          <table:table-cell office:value-type="string" table:style-name="ce13">
            <text:p>Activity rate in percent<text:span text:style-name="T1">1</text:span></text:p>
          </table:table-cell>
          <table:table-cell office:value-type="string" table:style-name="ce13">
            <text:p>Activity rate of 15 to 64 year olds in percent<text:span text:style-name="T1">2</text:span></text:p>
          </table:table-cell>
          <table:table-cell office:value-type="string" table:style-name="ce14">
            <text:p>Employment rates of 15 to 64 year olds in percent<text:span text:style-name="T1">3</text:span></text:p>
          </table:table-cell>
          <table:table-cell table:number-columns-repeated="16380" table:style-name="ce1"/>
        </table:table-row>
        <table:table-row table:style-name="ro14">
          <table:table-cell office:value-type="string" table:style-name="ce37">
            <text:p>Austria</text:p>
          </table:table-cell>
          <table:table-cell office:value-type="float" office:value="52.97273109536583" table:style-name="ce32">
            <text:p>53,0</text:p>
          </table:table-cell>
          <table:table-cell office:value-type="float" office:value="77.985842237830667" table:style-name="ce32">
            <text:p>78,0</text:p>
          </table:table-cell>
          <table:table-cell office:value-type="float" office:value="72.99615863668096" table:style-name="ce32">
            <text:p>73,0</text:p>
          </table:table-cell>
          <table:table-cell table:number-columns-repeated="16380" table:style-name="ce1"/>
        </table:table-row>
        <table:table-row table:style-name="ro3">
          <table:table-cell office:value-type="string" table:style-name="ce38">
            <text:p>Men</text:p>
          </table:table-cell>
          <table:table-cell office:value-type="float" office:value="56.945573466493414" table:style-name="ce35">
            <text:p>56,9</text:p>
          </table:table-cell>
          <table:table-cell office:value-type="float" office:value="81.783863146325714" table:style-name="ce35">
            <text:p>81,8</text:p>
          </table:table-cell>
          <table:table-cell office:value-type="float" office:value="76.730714051999698" table:style-name="ce35">
            <text:p>76,7</text:p>
          </table:table-cell>
          <table:table-cell table:number-columns-repeated="16380" table:style-name="ce1"/>
        </table:table-row>
        <table:table-row table:style-name="ro3">
          <table:table-cell office:value-type="string" table:style-name="ce38">
            <text:p>Women</text:p>
          </table:table-cell>
          <table:table-cell office:value-type="float" office:value="49.127701168345467" table:style-name="ce35">
            <text:p>49,1</text:p>
          </table:table-cell>
          <table:table-cell office:value-type="float" office:value="74.134942003949092" table:style-name="ce35">
            <text:p>74,1</text:p>
          </table:table-cell>
          <table:table-cell office:value-type="float" office:value="69.209607517352538" table:style-name="ce35">
            <text:p>69,2</text:p>
          </table:table-cell>
          <table:table-cell table:number-columns-repeated="16380" table:style-name="ce1"/>
        </table:table-row>
        <table:table-row table:style-name="ro3">
          <table:table-cell office:value-type="string" table:number-columns-spanned="4" table:number-rows-spanned="1" table:style-name="ce27">
            <text:p>Men and women</text:p>
          </table:table-cell>
          <table:covered-table-cell table:number-columns-repeated="3"/>
          <table:table-cell table:number-columns-repeated="16380" table:style-name="ce1"/>
        </table:table-row>
        <table:table-row table:style-name="ro3">
          <table:table-cell office:value-type="string" table:style-name="ce16">
            <text:p>Burgenland</text:p>
          </table:table-cell>
          <table:table-cell office:value-type="float" office:value="50.819493934895668" table:style-name="ce35">
            <text:p>50,8</text:p>
          </table:table-cell>
          <table:table-cell office:value-type="float" office:value="77.134288850490805" table:style-name="ce35">
            <text:p>77,1</text:p>
          </table:table-cell>
          <table:table-cell office:value-type="float" office:value="73.008828642405845" table:style-name="ce35">
            <text:p>73,0</text:p>
          </table:table-cell>
          <table:table-cell table:number-columns-repeated="16380" table:style-name="ce1"/>
        </table:table-row>
        <table:table-row table:style-name="ro3">
          <table:table-cell office:value-type="string" table:style-name="ce16">
            <text:p>Carinthia</text:p>
          </table:table-cell>
          <table:table-cell office:value-type="float" office:value="51.030270428174973" table:style-name="ce35">
            <text:p>51,0</text:p>
          </table:table-cell>
          <table:table-cell office:value-type="float" office:value="76.92453953242287" table:style-name="ce35">
            <text:p>76,9</text:p>
          </table:table-cell>
          <table:table-cell office:value-type="float" office:value="71.745863783164125" table:style-name="ce35">
            <text:p>71,7</text:p>
          </table:table-cell>
          <table:table-cell table:number-columns-repeated="16380" table:style-name="ce1"/>
        </table:table-row>
        <table:table-row table:style-name="ro3">
          <table:table-cell office:value-type="string" table:style-name="ce16">
            <text:p>Lower Austria</text:p>
          </table:table-cell>
          <table:table-cell office:value-type="float" office:value="52.888407174248719" table:style-name="ce35">
            <text:p>52,9</text:p>
          </table:table-cell>
          <table:table-cell office:value-type="float" office:value="79.343467202933695" table:style-name="ce35">
            <text:p>79,3</text:p>
          </table:table-cell>
          <table:table-cell office:value-type="float" office:value="75.079780336774476" table:style-name="ce35">
            <text:p>75,1</text:p>
          </table:table-cell>
          <table:table-cell table:number-columns-repeated="16380" table:style-name="ce1"/>
        </table:table-row>
        <table:table-row table:style-name="ro3">
          <table:table-cell office:value-type="string" table:style-name="ce16">
            <text:p>Upper Austria</text:p>
          </table:table-cell>
          <table:table-cell office:value-type="float" office:value="54.04813460770194" table:style-name="ce35">
            <text:p>54,0</text:p>
          </table:table-cell>
          <table:table-cell office:value-type="float" office:value="80.084913762945192" table:style-name="ce35">
            <text:p>80,1</text:p>
          </table:table-cell>
          <table:table-cell office:value-type="float" office:value="76.680352512784211" table:style-name="ce35">
            <text:p>76,7</text:p>
          </table:table-cell>
          <table:table-cell table:number-columns-repeated="16380" table:style-name="ce1"/>
        </table:table-row>
        <table:table-row table:style-name="ro3">
          <table:table-cell office:value-type="string" table:style-name="ce16">
            <text:p>Salzburg</text:p>
          </table:table-cell>
          <table:table-cell office:value-type="float" office:value="54.125640933701455" table:style-name="ce35">
            <text:p>54,1</text:p>
          </table:table-cell>
          <table:table-cell office:value-type="float" office:value="79.574345172375629" table:style-name="ce35">
            <text:p>79,6</text:p>
          </table:table-cell>
          <table:table-cell office:value-type="float" office:value="75.918702303470724" table:style-name="ce35">
            <text:p>75,9</text:p>
          </table:table-cell>
          <table:table-cell table:number-columns-repeated="16380" table:style-name="ce1"/>
        </table:table-row>
        <table:table-row table:style-name="ro3">
          <table:table-cell office:value-type="string" table:style-name="ce16">
            <text:p>Styria</text:p>
          </table:table-cell>
          <table:table-cell office:value-type="float" office:value="52.725286789927083" table:style-name="ce35">
            <text:p>52,7</text:p>
          </table:table-cell>
          <table:table-cell office:value-type="float" office:value="78.124294142077517" table:style-name="ce35">
            <text:p>78,1</text:p>
          </table:table-cell>
          <table:table-cell office:value-type="float" office:value="74.172339841596383" table:style-name="ce35">
            <text:p>74,2</text:p>
          </table:table-cell>
          <table:table-cell table:number-columns-repeated="16380" table:style-name="ce1"/>
        </table:table-row>
        <table:table-row table:style-name="ro3">
          <table:table-cell office:value-type="string" table:style-name="ce16">
            <text:p>Tyrol</text:p>
          </table:table-cell>
          <table:table-cell office:value-type="float" office:value="53.917565281742256" table:style-name="ce35">
            <text:p>53,9</text:p>
          </table:table-cell>
          <table:table-cell office:value-type="float" office:value="78.457213627159959" table:style-name="ce35">
            <text:p>78,5</text:p>
          </table:table-cell>
          <table:table-cell office:value-type="float" office:value="74.769899152725628" table:style-name="ce35">
            <text:p>74,8</text:p>
          </table:table-cell>
          <table:table-cell table:number-columns-repeated="16380" table:style-name="ce1"/>
        </table:table-row>
        <table:table-row table:style-name="ro3">
          <table:table-cell office:value-type="string" table:style-name="ce16">
            <text:p>Vorarlberg</text:p>
          </table:table-cell>
          <table:table-cell office:value-type="float" office:value="53.64961112147224" table:style-name="ce35">
            <text:p>53,6</text:p>
          </table:table-cell>
          <table:table-cell office:value-type="float" office:value="78.998551702697171" table:style-name="ce35">
            <text:p>79,0</text:p>
          </table:table-cell>
          <table:table-cell office:value-type="float" office:value="75.217434163134385" table:style-name="ce35">
            <text:p>75,2</text:p>
          </table:table-cell>
          <table:table-cell table:number-columns-repeated="16380" table:style-name="ce1"/>
        </table:table-row>
        <table:table-row table:style-name="ro3">
          <table:table-cell office:value-type="string" table:style-name="ce16">
            <text:p>Vienna</text:p>
          </table:table-cell>
          <table:table-cell office:value-type="float" office:value="52.420570367233651" table:style-name="ce35">
            <text:p>52,4</text:p>
          </table:table-cell>
          <table:table-cell office:value-type="float" office:value="74.771033905399747" table:style-name="ce35">
            <text:p>74,8</text:p>
          </table:table-cell>
          <table:table-cell office:value-type="float" office:value="66.138133110087907" table:style-name="ce35">
            <text:p>66,1</text:p>
          </table:table-cell>
          <table:table-cell table:number-columns-repeated="16380" table:style-name="ce1"/>
        </table:table-row>
        <table:table-row table:style-name="ro3">
          <table:table-cell office:value-type="string" table:number-columns-spanned="4" table:number-rows-spanned="1" table:style-name="ce27">
            <text:p>Men</text:p>
          </table:table-cell>
          <table:covered-table-cell table:number-columns-repeated="3"/>
          <table:table-cell table:number-columns-repeated="16380" table:style-name="ce1"/>
        </table:table-row>
        <table:table-row table:style-name="ro3">
          <table:table-cell office:value-type="string" table:style-name="ce16">
            <text:p>Burgenland</text:p>
          </table:table-cell>
          <table:table-cell office:value-type="float" office:value="54.627993207887172" table:style-name="ce35">
            <text:p>54,6</text:p>
          </table:table-cell>
          <table:table-cell office:value-type="float" office:value="80.934158104424398" table:style-name="ce35">
            <text:p>80,9</text:p>
          </table:table-cell>
          <table:table-cell office:value-type="float" office:value="77.000419375131059" table:style-name="ce35">
            <text:p>77,0</text:p>
          </table:table-cell>
          <table:table-cell table:number-columns-repeated="16380" table:style-name="ce1"/>
        </table:table-row>
        <table:table-row table:style-name="ro3">
          <table:table-cell office:value-type="string" table:style-name="ce16">
            <text:p>Carinthia</text:p>
          </table:table-cell>
          <table:table-cell office:value-type="float" office:value="55.056294742535151" table:style-name="ce35">
            <text:p>55,1</text:p>
          </table:table-cell>
          <table:table-cell office:value-type="float" office:value="80.729264131212503" table:style-name="ce35">
            <text:p>80,7</text:p>
          </table:table-cell>
          <table:table-cell office:value-type="float" office:value="75.711926908470474" table:style-name="ce35">
            <text:p>75,7</text:p>
          </table:table-cell>
          <table:table-cell table:number-columns-repeated="16380" table:style-name="ce1"/>
        </table:table-row>
        <table:table-row table:style-name="ro3">
          <table:table-cell office:value-type="string" table:style-name="ce16">
            <text:p>Lower Austria</text:p>
          </table:table-cell>
          <table:table-cell office:value-type="float" office:value="56.578658423284182" table:style-name="ce35">
            <text:p>56,6</text:p>
          </table:table-cell>
          <table:table-cell office:value-type="float" office:value="82.94809558359222" table:style-name="ce35">
            <text:p>82,9</text:p>
          </table:table-cell>
          <table:table-cell office:value-type="float" office:value="78.590853083741479" table:style-name="ce35">
            <text:p>78,6</text:p>
          </table:table-cell>
          <table:table-cell table:number-columns-repeated="16380" table:style-name="ce1"/>
        </table:table-row>
        <table:table-row table:style-name="ro3">
          <table:table-cell office:value-type="string" table:style-name="ce16">
            <text:p>Upper Austria</text:p>
          </table:table-cell>
          <table:table-cell office:value-type="float" office:value="58.200934358159806" table:style-name="ce35">
            <text:p>58,2</text:p>
          </table:table-cell>
          <table:table-cell office:value-type="float" office:value="84.090936275232934" table:style-name="ce35">
            <text:p>84,1</text:p>
          </table:table-cell>
          <table:table-cell office:value-type="float" office:value="80.700960476530327" table:style-name="ce35">
            <text:p>80,7</text:p>
          </table:table-cell>
          <table:table-cell table:number-columns-repeated="16380" table:style-name="ce1"/>
        </table:table-row>
        <table:table-row table:style-name="ro3">
          <table:table-cell office:value-type="string" table:style-name="ce16">
            <text:p>Salzburg</text:p>
          </table:table-cell>
          <table:table-cell office:value-type="float" office:value="57.863154499200888" table:style-name="ce35">
            <text:p>57,9</text:p>
          </table:table-cell>
          <table:table-cell office:value-type="float" office:value="83.150731578122389" table:style-name="ce35">
            <text:p>83,2</text:p>
          </table:table-cell>
          <table:table-cell office:value-type="float" office:value="79.649318148650622" table:style-name="ce35">
            <text:p>79,6</text:p>
          </table:table-cell>
          <table:table-cell table:number-columns-repeated="16380" table:style-name="ce1"/>
        </table:table-row>
        <table:table-row table:style-name="ro3">
          <table:table-cell office:value-type="string" table:style-name="ce16">
            <text:p>Styria</text:p>
          </table:table-cell>
          <table:table-cell office:value-type="float" office:value="56.857210182905526" table:style-name="ce35">
            <text:p>56,9</text:p>
          </table:table-cell>
          <table:table-cell office:value-type="float" office:value="81.763315587175029" table:style-name="ce35">
            <text:p>81,8</text:p>
          </table:table-cell>
          <table:table-cell office:value-type="float" office:value="77.778547043235363" table:style-name="ce35">
            <text:p>77,8</text:p>
          </table:table-cell>
          <table:table-cell table:number-columns-repeated="16380" table:style-name="ce1"/>
        </table:table-row>
        <table:table-row table:style-name="ro3">
          <table:table-cell office:value-type="string" table:style-name="ce16">
            <text:p>Tyrol</text:p>
          </table:table-cell>
          <table:table-cell office:value-type="float" office:value="57.726691524751303" table:style-name="ce35">
            <text:p>57,7</text:p>
          </table:table-cell>
          <table:table-cell office:value-type="float" office:value="82.297809727673666" table:style-name="ce35">
            <text:p>82,3</text:p>
          </table:table-cell>
          <table:table-cell office:value-type="float" office:value="79.076383643983888" table:style-name="ce35">
            <text:p>79,1</text:p>
          </table:table-cell>
          <table:table-cell table:number-columns-repeated="16380" table:style-name="ce1"/>
        </table:table-row>
        <table:table-row table:style-name="ro3">
          <table:table-cell office:value-type="string" table:style-name="ce16">
            <text:p>Vorarlberg</text:p>
          </table:table-cell>
          <table:table-cell office:value-type="float" office:value="58.051114316478071" table:style-name="ce35">
            <text:p>58,1</text:p>
          </table:table-cell>
          <table:table-cell office:value-type="float" office:value="83.572798369939775" table:style-name="ce35">
            <text:p>83,6</text:p>
          </table:table-cell>
          <table:table-cell office:value-type="float" office:value="79.839990411410426" table:style-name="ce35">
            <text:p>79,8</text:p>
          </table:table-cell>
          <table:table-cell table:number-columns-repeated="16380" table:style-name="ce1"/>
        </table:table-row>
        <table:table-row table:style-name="ro3">
          <table:table-cell office:value-type="string" table:style-name="ce16">
            <text:p>Vienna</text:p>
          </table:table-cell>
          <table:table-cell office:value-type="float" office:value="56.432559064214374" table:style-name="ce35">
            <text:p>56,4</text:p>
          </table:table-cell>
          <table:table-cell office:value-type="float" office:value="78.515486752663506" table:style-name="ce35">
            <text:p>78,5</text:p>
          </table:table-cell>
          <table:table-cell office:value-type="float" office:value="69.32655813329103" table:style-name="ce35">
            <text:p>69,3</text:p>
          </table:table-cell>
          <table:table-cell table:number-columns-repeated="16380" table:style-name="ce1"/>
        </table:table-row>
        <table:table-row table:style-name="ro3">
          <table:table-cell office:value-type="string" table:number-columns-spanned="4" table:number-rows-spanned="1" table:style-name="ce27">
            <text:p>Women</text:p>
          </table:table-cell>
          <table:covered-table-cell table:number-columns-repeated="3"/>
          <table:table-cell table:number-columns-repeated="16380" table:style-name="ce1"/>
        </table:table-row>
        <table:table-row table:style-name="ro3">
          <table:table-cell office:value-type="string" table:style-name="ce16">
            <text:p>Burgenland</text:p>
          </table:table-cell>
          <table:table-cell office:value-type="float" office:value="47.158636678569529" table:style-name="ce35">
            <text:p>47,2</text:p>
          </table:table-cell>
          <table:table-cell office:value-type="float" office:value="73.320143544194565" table:style-name="ce35">
            <text:p>73,3</text:p>
          </table:table-cell>
          <table:table-cell office:value-type="float" office:value="69.002241562569068" table:style-name="ce35">
            <text:p>69,0</text:p>
          </table:table-cell>
          <table:table-cell table:number-columns-repeated="16380" table:style-name="ce1"/>
        </table:table-row>
        <table:table-row table:style-name="ro3">
          <table:table-cell office:value-type="string" table:style-name="ce16">
            <text:p>Carinthia</text:p>
          </table:table-cell>
          <table:table-cell office:value-type="float" office:value="47.2016319324986" table:style-name="ce35">
            <text:p>47,2</text:p>
          </table:table-cell>
          <table:table-cell office:value-type="float" office:value="73.109568327060401" table:style-name="ce35">
            <text:p>73,1</text:p>
          </table:table-cell>
          <table:table-cell office:value-type="float" office:value="67.76911954614188" table:style-name="ce35">
            <text:p>67,8</text:p>
          </table:table-cell>
          <table:table-cell table:number-columns-repeated="16380" table:style-name="ce1"/>
        </table:table-row>
        <table:table-row table:style-name="ro3">
          <table:table-cell office:value-type="string" table:style-name="ce16">
            <text:p>Lower Austria</text:p>
          </table:table-cell>
          <table:table-cell office:value-type="float" office:value="49.311356305276874" table:style-name="ce35">
            <text:p>49,3</text:p>
          </table:table-cell>
          <table:table-cell office:value-type="float" office:value="75.696455572926013" table:style-name="ce35">
            <text:p>75,7</text:p>
          </table:table-cell>
          <table:table-cell office:value-type="float" office:value="71.527424368348022" table:style-name="ce35">
            <text:p>71,5</text:p>
          </table:table-cell>
          <table:table-cell table:number-columns-repeated="16380" table:style-name="ce1"/>
        </table:table-row>
        <table:table-row table:style-name="ro3">
          <table:table-cell office:value-type="string" table:style-name="ce16">
            <text:p>Upper Austria</text:p>
          </table:table-cell>
          <table:table-cell office:value-type="float" office:value="49.956947569337075" table:style-name="ce35">
            <text:p>50,0</text:p>
          </table:table-cell>
          <table:table-cell office:value-type="float" office:value="75.937723789652694" table:style-name="ce35">
            <text:p>75,9</text:p>
          </table:table-cell>
          <table:table-cell office:value-type="float" office:value="72.518063114099434" table:style-name="ce35">
            <text:p>72,5</text:p>
          </table:table-cell>
          <table:table-cell table:number-columns-repeated="16380" table:style-name="ce1"/>
        </table:table-row>
        <table:table-row table:style-name="ro3">
          <table:table-cell office:value-type="string" table:style-name="ce16">
            <text:p>Salzburg</text:p>
          </table:table-cell>
          <table:table-cell office:value-type="float" office:value="50.547765425860426" table:style-name="ce35">
            <text:p>50,5</text:p>
          </table:table-cell>
          <table:table-cell office:value-type="float" office:value="76.006040015100041" table:style-name="ce35">
            <text:p>76,0</text:p>
          </table:table-cell>
          <table:table-cell office:value-type="float" office:value="72.196516205576231" table:style-name="ce35">
            <text:p>72,2</text:p>
          </table:table-cell>
          <table:table-cell table:number-columns-repeated="16380" table:style-name="ce1"/>
        </table:table-row>
        <table:table-row table:style-name="ro3">
          <table:table-cell office:value-type="string" table:style-name="ce16">
            <text:p>Styria</text:p>
          </table:table-cell>
          <table:table-cell office:value-type="float" office:value="48.693888747068684" table:style-name="ce35">
            <text:p>48,7</text:p>
          </table:table-cell>
          <table:table-cell office:value-type="float" office:value="74.356889341466541" table:style-name="ce35">
            <text:p>74,4</text:p>
          </table:table-cell>
          <table:table-cell office:value-type="float" office:value="70.438906959040622" table:style-name="ce35">
            <text:p>70,4</text:p>
          </table:table-cell>
          <table:table-cell table:number-columns-repeated="16380" table:style-name="ce1"/>
        </table:table-row>
        <table:table-row table:style-name="ro3">
          <table:table-cell office:value-type="string" table:style-name="ce16">
            <text:p>Tyrol</text:p>
          </table:table-cell>
          <table:table-cell office:value-type="float" office:value="50.213856214601648" table:style-name="ce35">
            <text:p>50,2</text:p>
          </table:table-cell>
          <table:table-cell office:value-type="float" office:value="74.58038877981916" table:style-name="ce35">
            <text:p>74,6</text:p>
          </table:table-cell>
          <table:table-cell office:value-type="float" office:value="70.422791140465563" table:style-name="ce35">
            <text:p>70,4</text:p>
          </table:table-cell>
          <table:table-cell table:number-columns-repeated="16380" table:style-name="ce1"/>
        </table:table-row>
        <table:table-row table:style-name="ro3">
          <table:table-cell office:value-type="string" table:style-name="ce16">
            <text:p>Vorarlberg</text:p>
          </table:table-cell>
          <table:table-cell office:value-type="float" office:value="49.314122767522136" table:style-name="ce35">
            <text:p>49,3</text:p>
          </table:table-cell>
          <table:table-cell office:value-type="float" office:value="74.31102513318902" table:style-name="ce35">
            <text:p>74,3</text:p>
          </table:table-cell>
          <table:table-cell office:value-type="float" office:value="70.480401639721805" table:style-name="ce35">
            <text:p>70,5</text:p>
          </table:table-cell>
          <table:table-cell table:number-columns-repeated="16380" table:style-name="ce1"/>
        </table:table-row>
        <table:table-row table:style-name="ro3">
          <table:table-cell office:value-type="string" table:style-name="ce16">
            <text:p>Vienna</text:p>
          </table:table-cell>
          <table:table-cell office:value-type="float" office:value="48.601451180452337" table:style-name="ce35">
            <text:p>48,6</text:p>
          </table:table-cell>
          <table:table-cell office:value-type="float" office:value="71.043039266610165" table:style-name="ce35">
            <text:p>71,0</text:p>
          </table:table-cell>
          <table:table-cell office:value-type="float" office:value="62.963722354356321" table:style-name="ce35">
            <text:p>63,0</text:p>
          </table:table-cell>
          <table:table-cell table:number-columns-repeated="16380" table:style-name="ce1"/>
        </table:table-row>
        <table:table-row table:style-name="ro15">
          <table:table-cell office:value-type="string" table:number-columns-spanned="4" table:number-rows-spanned="1" table:style-name="ce28">
            <text:p>S: STATISTICS AUSTRIA, Register-based Labour Market Statistics 2019, Reference date 31 October. Compiled on 28 June 2021. For data privacy protection reasons, the statistical disclosure control method of "Record Swapping" has been used on a part of the data. For analyses based on very small cell values, no reliable assertions can be made.</text:p>
            <text:p>1) Percentage of currently economically active persons in the population. - 2) Percentage of currently economically active persons in the population, restricted to 15 to 64 year olds. - 3) Percentage of employed persons in the population, restricted to 15 to 64 year olds.</text:p>
          </table:table-cell>
          <table:covered-table-cell table:number-columns-repeated="3"/>
          <table:table-cell table:number-columns-repeated="16380" table:style-name="ce1"/>
        </table:table-row>
        <table:table-row table:number-rows-repeated="1048540" table:style-name="ro9">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expressions>
      </table:table>
      <table:table table:name="B1" table:style-name="ta3">
        <table:table-column table:style-name="co16" table:default-cell-style-name="ce12"/>
        <table:table-column table:style-name="co6" table:number-columns-repeated="5" table:default-cell-style-name="ce12"/>
        <table:table-column table:style-name="co10" table:default-cell-style-name="ce12"/>
        <table:table-column table:style-name="co6" table:number-columns-repeated="4" table:default-cell-style-name="ce12"/>
        <table:table-column table:style-name="co12" table:number-columns-repeated="16373" table:default-cell-style-name="ce12"/>
        <table:table-row table:style-name="ro6">
          <table:table-cell office:value-type="string" table:number-columns-spanned="11" table:number-rows-spanned="1" table:style-name="ce42">
            <text:p>Results (overview): currently economically active by status in employment and sex 2009 to 2019</text:p>
          </table:table-cell>
          <table:covered-table-cell table:number-columns-repeated="10"/>
          <table:table-cell table:number-columns-repeated="16373" table:style-name="ce6"/>
        </table:table-row>
        <table:table-row table:style-name="ro7">
          <table:table-cell office:value-type="string" table:number-columns-spanned="1" table:number-rows-spanned="2" table:style-name="ce22">
            <text:p>Year</text:p>
          </table:table-cell>
          <table:table-cell office:value-type="string" table:number-columns-spanned="1" table:number-rows-spanned="2" table:style-name="ce23">
            <text:p>Currently economically active</text:p>
          </table:table-cell>
          <table:table-cell office:value-type="string" table:number-columns-spanned="4" table:number-rows-spanned="1" table:style-name="ce24">
            <text:p>Employees</text:p>
          </table:table-cell>
          <table:covered-table-cell table:number-columns-repeated="3"/>
          <table:table-cell office:value-type="string" table:number-columns-spanned="4" table:number-rows-spanned="1" table:style-name="ce24">
            <text:p>Self-employed (including family workers)</text:p>
          </table:table-cell>
          <table:covered-table-cell table:number-columns-repeated="3"/>
          <table:table-cell office:value-type="string" table:number-columns-spanned="1" table:number-rows-spanned="2" table:style-name="ce43">
            <text:p>Status in employment unknown (unemployed or first-time job-seekers)</text:p>
          </table:table-cell>
          <table:table-cell table:number-columns-repeated="16373" table:style-name="ce1"/>
        </table:table-row>
        <table:table-row table:style-name="ro16">
          <table:covered-table-cell/>
          <table:covered-table-cell/>
          <table:table-cell office:value-type="string" table:style-name="ce13">
            <text:p>Employees total</text:p>
          </table:table-cell>
          <table:table-cell office:value-type="string" table:style-name="ce13">
            <text:p><text:s text:c="4"/>blue collar workers (including apprentices)<text:span text:style-name="T1">1</text:span></text:p>
          </table:table-cell>
          <table:table-cell office:value-type="string" table:style-name="ce13">
            <text:p><text:s/>white collar workers (including apprentices)<text:span text:style-name="T1">1</text:span></text:p>
          </table:table-cell>
          <table:table-cell office:value-type="string" table:style-name="ce13">
            <text:p><text:s text:c="4"/>other employees<text:span text:style-name="T1">2</text:span></text:p>
          </table:table-cell>
          <table:table-cell office:value-type="string" table:style-name="ce39">
            <text:p>Self-employed (including family workers) total</text:p>
          </table:table-cell>
          <table:table-cell office:value-type="string" table:style-name="ce13">
            <text:p><text:s text:c="4"/>employers<text:span text:style-name="T1">3</text:span></text:p>
          </table:table-cell>
          <table:table-cell office:value-type="string" table:style-name="ce13">
            <text:p>own-account workers</text:p>
          </table:table-cell>
          <table:table-cell office:value-type="string" table:style-name="ce14">
            <text:p>family workers</text:p>
          </table:table-cell>
          <table:covered-table-cell/>
          <table:table-cell table:number-columns-repeated="16373" table:style-name="ce1"/>
        </table:table-row>
        <table:table-row table:style-name="ro3">
          <table:table-cell office:value-type="string" table:number-columns-spanned="11" table:number-rows-spanned="1" table:style-name="ce26">
            <text:p>Men and women</text:p>
          </table:table-cell>
          <table:covered-table-cell table:number-columns-repeated="10"/>
          <table:table-cell table:number-columns-repeated="16373" table:style-name="ce1"/>
        </table:table-row>
        <table:table-row table:style-name="ro3">
          <table:table-cell office:value-type="float" office:value="2009" table:style-name="ce15">
            <text:p>2009</text:p>
          </table:table-cell>
          <table:table-cell office:value-type="float" office:value="4211277" table:style-name="ce31">
            <text:p>4 211 277</text:p>
          </table:table-cell>
          <table:table-cell office:value-type="float" office:value="3715623" table:style-name="ce16">
            <text:p>3 715 623</text:p>
          </table:table-cell>
          <table:table-cell office:value-type="float" office:value="1453088" table:style-name="ce40">
            <text:p>1 453 088</text:p>
          </table:table-cell>
          <table:table-cell office:value-type="float" office:value="1903461" table:style-name="ce40">
            <text:p>1 903 461</text:p>
          </table:table-cell>
          <table:table-cell office:value-type="float" office:value="359074" table:style-name="ce33">
            <text:p>359 074</text:p>
          </table:table-cell>
          <table:table-cell office:value-type="float" office:value="476077" table:style-name="ce40">
            <text:p>476 077</text:p>
          </table:table-cell>
          <table:table-cell office:value-type="string" table:style-name="ce41">
            <text:p>-</text:p>
          </table:table-cell>
          <table:table-cell office:value-type="float" office:value="411480" table:style-name="ce40">
            <text:p>411 480</text:p>
          </table:table-cell>
          <table:table-cell office:value-type="float" office:value="64597" table:style-name="ce40">
            <text:p>64 597</text:p>
          </table:table-cell>
          <table:table-cell office:value-type="float" office:value="19577" table:style-name="ce40">
            <text:p>19 577</text:p>
          </table:table-cell>
          <table:table-cell table:number-columns-repeated="16373" table:style-name="ce1"/>
        </table:table-row>
        <table:table-row table:style-name="ro3">
          <table:table-cell office:value-type="float" office:value="2010" table:style-name="ce15">
            <text:p>2010</text:p>
          </table:table-cell>
          <table:table-cell office:value-type="float" office:value="4243160" table:style-name="ce31">
            <text:p>4 243 160</text:p>
          </table:table-cell>
          <table:table-cell office:value-type="float" office:value="3753428" table:style-name="ce16">
            <text:p>3 753 428</text:p>
          </table:table-cell>
          <table:table-cell office:value-type="float" office:value="1433340" table:style-name="ce40">
            <text:p>1 433 340</text:p>
          </table:table-cell>
          <table:table-cell office:value-type="float" office:value="1972303" table:style-name="ce40">
            <text:p>1 972 303</text:p>
          </table:table-cell>
          <table:table-cell office:value-type="float" office:value="347785" table:style-name="ce33">
            <text:p>347 785</text:p>
          </table:table-cell>
          <table:table-cell office:value-type="float" office:value="472549" table:style-name="ce40">
            <text:p>472 549</text:p>
          </table:table-cell>
          <table:table-cell office:value-type="float" office:value="107715" table:style-name="ce40">
            <text:p>107 715</text:p>
          </table:table-cell>
          <table:table-cell office:value-type="float" office:value="306766" table:style-name="ce40">
            <text:p>306 766</text:p>
          </table:table-cell>
          <table:table-cell office:value-type="float" office:value="58068" table:style-name="ce40">
            <text:p>58 068</text:p>
          </table:table-cell>
          <table:table-cell office:value-type="float" office:value="17183" table:style-name="ce40">
            <text:p>17 183</text:p>
          </table:table-cell>
          <table:table-cell table:number-columns-repeated="16373" table:style-name="ce1"/>
        </table:table-row>
        <table:table-row table:style-name="ro3">
          <table:table-cell office:value-type="float" office:value="2011" table:style-name="ce15">
            <text:p>2011</text:p>
          </table:table-cell>
          <table:table-cell office:value-type="float" office:value="4271555" table:style-name="ce31">
            <text:p>4 271 555</text:p>
          </table:table-cell>
          <table:table-cell office:value-type="float" office:value="3801016" table:style-name="ce16">
            <text:p>3 801 016</text:p>
          </table:table-cell>
          <table:table-cell office:value-type="float" office:value="1446460" table:style-name="ce40">
            <text:p>1 446 460</text:p>
          </table:table-cell>
          <table:table-cell office:value-type="float" office:value="2016887" table:style-name="ce40">
            <text:p>2 016 887</text:p>
          </table:table-cell>
          <table:table-cell office:value-type="float" office:value="337669" table:style-name="ce33">
            <text:p>337 669</text:p>
          </table:table-cell>
          <table:table-cell office:value-type="float" office:value="453728" table:style-name="ce40">
            <text:p>453 728</text:p>
          </table:table-cell>
          <table:table-cell office:value-type="float" office:value="120585" table:style-name="ce40">
            <text:p>120 585</text:p>
          </table:table-cell>
          <table:table-cell office:value-type="float" office:value="293678" table:style-name="ce40">
            <text:p>293 678</text:p>
          </table:table-cell>
          <table:table-cell office:value-type="float" office:value="39465" table:style-name="ce40">
            <text:p>39 465</text:p>
          </table:table-cell>
          <table:table-cell office:value-type="float" office:value="16811" table:style-name="ce40">
            <text:p>16 811</text:p>
          </table:table-cell>
          <table:table-cell table:number-columns-repeated="16373" table:style-name="ce1"/>
        </table:table-row>
        <table:table-row table:style-name="ro3">
          <table:table-cell office:value-type="float" office:value="2012" table:style-name="ce15">
            <text:p>2012</text:p>
          </table:table-cell>
          <table:table-cell office:value-type="float" office:value="4311696" table:style-name="ce31">
            <text:p>4 311 696</text:p>
          </table:table-cell>
          <table:table-cell office:value-type="float" office:value="3841961" table:style-name="ce16">
            <text:p>3 841 961</text:p>
          </table:table-cell>
          <table:table-cell office:value-type="float" office:value="1511580" table:style-name="ce40">
            <text:p>1 511 580</text:p>
          </table:table-cell>
          <table:table-cell office:value-type="float" office:value="1990380" table:style-name="ce40">
            <text:p>1 990 380</text:p>
          </table:table-cell>
          <table:table-cell office:value-type="float" office:value="340001" table:style-name="ce33">
            <text:p>340 001</text:p>
          </table:table-cell>
          <table:table-cell office:value-type="float" office:value="451158" table:style-name="ce40">
            <text:p>451 158</text:p>
          </table:table-cell>
          <table:table-cell office:value-type="float" office:value="123170" table:style-name="ce40">
            <text:p>123 170</text:p>
          </table:table-cell>
          <table:table-cell office:value-type="float" office:value="290757" table:style-name="ce40">
            <text:p>290 757</text:p>
          </table:table-cell>
          <table:table-cell office:value-type="float" office:value="37231" table:style-name="ce40">
            <text:p>37 231</text:p>
          </table:table-cell>
          <table:table-cell office:value-type="float" office:value="18577" table:style-name="ce40">
            <text:p>18 577</text:p>
          </table:table-cell>
          <table:table-cell table:number-columns-repeated="16373" table:style-name="ce1"/>
        </table:table-row>
        <table:table-row table:style-name="ro3">
          <table:table-cell office:value-type="float" office:value="2013" table:style-name="ce15">
            <text:p>2013</text:p>
          </table:table-cell>
          <table:table-cell office:value-type="float" office:value="4402749" table:style-name="ce31">
            <text:p>4 402 749</text:p>
          </table:table-cell>
          <table:table-cell office:value-type="float" office:value="3886482" table:style-name="ce16">
            <text:p>3 886 482</text:p>
          </table:table-cell>
          <table:table-cell office:value-type="float" office:value="1528253" table:style-name="ce40">
            <text:p>1 528 253</text:p>
          </table:table-cell>
          <table:table-cell office:value-type="float" office:value="2032183" table:style-name="ce40">
            <text:p>2 032 183</text:p>
          </table:table-cell>
          <table:table-cell office:value-type="float" office:value="326046" table:style-name="ce33">
            <text:p>326 046</text:p>
          </table:table-cell>
          <table:table-cell office:value-type="float" office:value="497340" table:style-name="ce40">
            <text:p>497 340</text:p>
          </table:table-cell>
          <table:table-cell office:value-type="float" office:value="121807" table:style-name="ce40">
            <text:p>121 807</text:p>
          </table:table-cell>
          <table:table-cell office:value-type="float" office:value="324132" table:style-name="ce40">
            <text:p>324 132</text:p>
          </table:table-cell>
          <table:table-cell office:value-type="float" office:value="51401" table:style-name="ce40">
            <text:p>51 401</text:p>
          </table:table-cell>
          <table:table-cell office:value-type="float" office:value="18927" table:style-name="ce40">
            <text:p>18 927</text:p>
          </table:table-cell>
          <table:table-cell table:number-columns-repeated="16373" table:style-name="ce1"/>
        </table:table-row>
        <table:table-row table:style-name="ro3">
          <table:table-cell office:value-type="float" office:value="2014" table:style-name="ce15">
            <text:p>2014</text:p>
          </table:table-cell>
          <table:table-cell office:value-type="float" office:value="4455898" table:style-name="ce31">
            <text:p>4 455 898</text:p>
          </table:table-cell>
          <table:table-cell office:value-type="float" office:value="3935279" table:style-name="ce16">
            <text:p>3 935 279</text:p>
          </table:table-cell>
          <table:table-cell office:value-type="float" office:value="1545045" table:style-name="ce40">
            <text:p>1 545 045</text:p>
          </table:table-cell>
          <table:table-cell office:value-type="float" office:value="2073615" table:style-name="ce40">
            <text:p>2 073 615</text:p>
          </table:table-cell>
          <table:table-cell office:value-type="float" office:value="316619" table:style-name="ce33">
            <text:p>316 619</text:p>
          </table:table-cell>
          <table:table-cell office:value-type="float" office:value="499216" table:style-name="ce40">
            <text:p>499 216</text:p>
          </table:table-cell>
          <table:table-cell office:value-type="float" office:value="119909" table:style-name="ce40">
            <text:p>119 909</text:p>
          </table:table-cell>
          <table:table-cell office:value-type="float" office:value="329149" table:style-name="ce40">
            <text:p>329 149</text:p>
          </table:table-cell>
          <table:table-cell office:value-type="float" office:value="50158" table:style-name="ce40">
            <text:p>50 158</text:p>
          </table:table-cell>
          <table:table-cell office:value-type="float" office:value="21403" table:style-name="ce40">
            <text:p>21 403</text:p>
          </table:table-cell>
          <table:table-cell table:number-columns-repeated="16373" table:style-name="ce1"/>
        </table:table-row>
        <table:table-row table:style-name="ro3">
          <table:table-cell office:value-type="float" office:value="2015" table:style-name="ce15">
            <text:p>2015</text:p>
          </table:table-cell>
          <table:table-cell office:value-type="float" office:value="4516141" table:style-name="ce31">
            <text:p>4 516 141</text:p>
          </table:table-cell>
          <table:table-cell office:value-type="float" office:value="3983231" table:style-name="ce16">
            <text:p>3 983 231</text:p>
          </table:table-cell>
          <table:table-cell office:value-type="float" office:value="1557141" table:style-name="ce40">
            <text:p>1 557 141</text:p>
          </table:table-cell>
          <table:table-cell office:value-type="float" office:value="2123396" table:style-name="ce40">
            <text:p>2 123 396</text:p>
          </table:table-cell>
          <table:table-cell office:value-type="float" office:value="302694" table:style-name="ce33">
            <text:p>302 694</text:p>
          </table:table-cell>
          <table:table-cell office:value-type="float" office:value="504555" table:style-name="ce40">
            <text:p>504 555</text:p>
          </table:table-cell>
          <table:table-cell office:value-type="float" office:value="118461" table:style-name="ce40">
            <text:p>118 461</text:p>
          </table:table-cell>
          <table:table-cell office:value-type="float" office:value="336092" table:style-name="ce40">
            <text:p>336 092</text:p>
          </table:table-cell>
          <table:table-cell office:value-type="float" office:value="50002" table:style-name="ce40">
            <text:p>50 002</text:p>
          </table:table-cell>
          <table:table-cell office:value-type="float" office:value="28355" table:style-name="ce40">
            <text:p>28 355</text:p>
          </table:table-cell>
          <table:table-cell table:number-columns-repeated="16373" table:style-name="ce1"/>
        </table:table-row>
        <table:table-row table:style-name="ro3">
          <table:table-cell office:value-type="float" office:value="2016" table:style-name="ce15">
            <text:p>2016</text:p>
          </table:table-cell>
          <table:table-cell office:value-type="float" office:value="4570643" table:style-name="ce31">
            <text:p>4 570 643</text:p>
          </table:table-cell>
          <table:table-cell office:value-type="float" office:value="4030691" table:style-name="ce16">
            <text:p>4 030 691</text:p>
          </table:table-cell>
          <table:table-cell office:value-type="float" office:value="1564031" table:style-name="ce40">
            <text:p>1 564 031</text:p>
          </table:table-cell>
          <table:table-cell office:value-type="float" office:value="2167570" table:style-name="ce40">
            <text:p>2 167 570</text:p>
          </table:table-cell>
          <table:table-cell office:value-type="float" office:value="299090" table:style-name="ce33">
            <text:p>299 090</text:p>
          </table:table-cell>
          <table:table-cell office:value-type="float" office:value="505659" table:style-name="ce40">
            <text:p>505 659</text:p>
          </table:table-cell>
          <table:table-cell office:value-type="float" office:value="118353" table:style-name="ce40">
            <text:p>118 353</text:p>
          </table:table-cell>
          <table:table-cell office:value-type="float" office:value="340053" table:style-name="ce40">
            <text:p>340 053</text:p>
          </table:table-cell>
          <table:table-cell office:value-type="float" office:value="47253" table:style-name="ce40">
            <text:p>47 253</text:p>
          </table:table-cell>
          <table:table-cell office:value-type="float" office:value="34293" table:style-name="ce40">
            <text:p>34 293</text:p>
          </table:table-cell>
          <table:table-cell table:number-columns-repeated="16373" table:style-name="ce1"/>
        </table:table-row>
        <table:table-row table:style-name="ro3">
          <table:table-cell office:value-type="float" office:value="2017" table:style-name="ce15">
            <text:p>2017</text:p>
          </table:table-cell>
          <table:table-cell office:value-type="float" office:value="4625543" table:style-name="ce31">
            <text:p>4 625 543</text:p>
          </table:table-cell>
          <table:table-cell office:value-type="float" office:value="4082693" table:style-name="ce16">
            <text:p>4 082 693</text:p>
          </table:table-cell>
          <table:table-cell office:value-type="float" office:value="1574271" table:style-name="ce40">
            <text:p>1 574 271</text:p>
          </table:table-cell>
          <table:table-cell office:value-type="float" office:value="2217794" table:style-name="ce40">
            <text:p>2 217 794</text:p>
          </table:table-cell>
          <table:table-cell office:value-type="float" office:value="290628" table:style-name="ce33">
            <text:p>290 628</text:p>
          </table:table-cell>
          <table:table-cell office:value-type="float" office:value="508468" table:style-name="ce40">
            <text:p>508 468</text:p>
          </table:table-cell>
          <table:table-cell office:value-type="float" office:value="117882" table:style-name="ce40">
            <text:p>117 882</text:p>
          </table:table-cell>
          <table:table-cell office:value-type="float" office:value="344084" table:style-name="ce40">
            <text:p>344 084</text:p>
          </table:table-cell>
          <table:table-cell office:value-type="float" office:value="46502" table:style-name="ce40">
            <text:p>46 502</text:p>
          </table:table-cell>
          <table:table-cell office:value-type="float" office:value="34382" table:style-name="ce40">
            <text:p>34 382</text:p>
          </table:table-cell>
          <table:table-cell table:number-columns-repeated="16373" table:style-name="ce1"/>
        </table:table-row>
        <table:table-row table:style-name="ro3">
          <table:table-cell office:value-type="float" office:value="2018" table:style-name="ce15">
            <text:p>2018</text:p>
          </table:table-cell>
          <table:table-cell office:value-type="float" office:value="4672908" table:style-name="ce31">
            <text:p>4 672 908</text:p>
          </table:table-cell>
          <table:table-cell office:value-type="float" office:value="4128569" table:style-name="ce16">
            <text:p>4 128 569</text:p>
          </table:table-cell>
          <table:table-cell office:value-type="float" office:value="1576940" table:style-name="ce40">
            <text:p>1 576 940</text:p>
          </table:table-cell>
          <table:table-cell office:value-type="float" office:value="2269993" table:style-name="ce40">
            <text:p>2 269 993</text:p>
          </table:table-cell>
          <table:table-cell office:value-type="float" office:value="281636" table:style-name="ce33">
            <text:p>281 636</text:p>
          </table:table-cell>
          <table:table-cell office:value-type="float" office:value="511947" table:style-name="ce40">
            <text:p>511 947</text:p>
          </table:table-cell>
          <table:table-cell office:value-type="float" office:value="117377" table:style-name="ce40">
            <text:p>117 377</text:p>
          </table:table-cell>
          <table:table-cell office:value-type="float" office:value="348846" table:style-name="ce40">
            <text:p>348 846</text:p>
          </table:table-cell>
          <table:table-cell office:value-type="float" office:value="45724" table:style-name="ce40">
            <text:p>45 724</text:p>
          </table:table-cell>
          <table:table-cell office:value-type="float" office:value="32392" table:style-name="ce40">
            <text:p>32 392</text:p>
          </table:table-cell>
          <table:table-cell table:number-columns-repeated="16373" table:style-name="ce1"/>
        </table:table-row>
        <table:table-row table:style-name="ro3">
          <table:table-cell office:value-type="float" office:value="2019" table:style-name="ce15">
            <text:p>2019</text:p>
          </table:table-cell>
          <table:table-cell office:value-type="float" office:value="4711596" table:style-name="ce31">
            <text:p>4 711 596</text:p>
          </table:table-cell>
          <table:table-cell office:value-type="float" office:value="4162939" table:style-name="ce16">
            <text:p>4 162 939</text:p>
          </table:table-cell>
          <table:table-cell office:value-type="float" office:value="1577261" table:style-name="ce16">
            <text:p>1 577 261</text:p>
          </table:table-cell>
          <table:table-cell office:value-type="float" office:value="2315388" table:style-name="ce16">
            <text:p>2 315 388</text:p>
          </table:table-cell>
          <table:table-cell office:value-type="float" office:value="270290" table:style-name="ce16">
            <text:p>270 290</text:p>
          </table:table-cell>
          <table:table-cell office:value-type="float" office:value="519554" table:style-name="ce16">
            <text:p>519 554</text:p>
          </table:table-cell>
          <table:table-cell office:value-type="float" office:value="118048" table:style-name="ce16">
            <text:p>118 048</text:p>
          </table:table-cell>
          <table:table-cell office:value-type="float" office:value="356098" table:style-name="ce16">
            <text:p>356 098</text:p>
          </table:table-cell>
          <table:table-cell office:value-type="float" office:value="45408" table:style-name="ce16">
            <text:p>45 408</text:p>
          </table:table-cell>
          <table:table-cell office:value-type="float" office:value="29103" table:style-name="ce16">
            <text:p>29 103</text:p>
          </table:table-cell>
          <table:table-cell table:number-columns-repeated="16373" table:style-name="ce1"/>
        </table:table-row>
        <table:table-row table:style-name="ro3">
          <table:table-cell office:value-type="string" table:number-columns-spanned="11" table:number-rows-spanned="1" table:style-name="ce44">
            <text:p>Men</text:p>
          </table:table-cell>
          <table:covered-table-cell table:number-columns-repeated="10"/>
          <table:table-cell table:number-columns-repeated="16373" table:style-name="ce1"/>
        </table:table-row>
        <table:table-row table:style-name="ro3">
          <table:table-cell office:value-type="float" office:value="2009" table:style-name="ce15">
            <text:p>2009</text:p>
          </table:table-cell>
          <table:table-cell office:value-type="float" office:value="2257893" table:style-name="ce31">
            <text:p>2 257 893</text:p>
          </table:table-cell>
          <table:table-cell office:value-type="float" office:value="1951791" table:style-name="ce16">
            <text:p>1 951 791</text:p>
          </table:table-cell>
          <table:table-cell office:value-type="float" office:value="948057" table:style-name="ce40">
            <text:p>948 057</text:p>
          </table:table-cell>
          <table:table-cell office:value-type="float" office:value="780327" table:style-name="ce40">
            <text:p>780 327</text:p>
          </table:table-cell>
          <table:table-cell office:value-type="float" office:value="223407" table:style-name="ce33">
            <text:p>223 407</text:p>
          </table:table-cell>
          <table:table-cell office:value-type="float" office:value="297353" table:style-name="ce40">
            <text:p>297 353</text:p>
          </table:table-cell>
          <table:table-cell office:value-type="string" table:style-name="ce41">
            <text:p>-</text:p>
          </table:table-cell>
          <table:table-cell office:value-type="float" office:value="264091" table:style-name="ce40">
            <text:p>264 091</text:p>
          </table:table-cell>
          <table:table-cell office:value-type="float" office:value="33262" table:style-name="ce40">
            <text:p>33 262</text:p>
          </table:table-cell>
          <table:table-cell office:value-type="float" office:value="8749" table:style-name="ce40">
            <text:p>8 749</text:p>
          </table:table-cell>
          <table:table-cell table:number-columns-repeated="16373" table:style-name="ce1"/>
        </table:table-row>
        <table:table-row table:style-name="ro3">
          <table:table-cell office:value-type="float" office:value="2010" table:style-name="ce15">
            <text:p>2010</text:p>
          </table:table-cell>
          <table:table-cell office:value-type="float" office:value="2259582" table:style-name="ce31">
            <text:p>2 259 582</text:p>
          </table:table-cell>
          <table:table-cell office:value-type="float" office:value="1964824" table:style-name="ce16">
            <text:p>1 964 824</text:p>
          </table:table-cell>
          <table:table-cell office:value-type="float" office:value="941057" table:style-name="ce40">
            <text:p>941 057</text:p>
          </table:table-cell>
          <table:table-cell office:value-type="float" office:value="807551" table:style-name="ce40">
            <text:p>807 551</text:p>
          </table:table-cell>
          <table:table-cell office:value-type="float" office:value="216216" table:style-name="ce33">
            <text:p>216 216</text:p>
          </table:table-cell>
          <table:table-cell office:value-type="float" office:value="287512" table:style-name="ce40">
            <text:p>287 512</text:p>
          </table:table-cell>
          <table:table-cell office:value-type="float" office:value="77591" table:style-name="ce40">
            <text:p>77 591</text:p>
          </table:table-cell>
          <table:table-cell office:value-type="float" office:value="188981" table:style-name="ce40">
            <text:p>188 981</text:p>
          </table:table-cell>
          <table:table-cell office:value-type="float" office:value="20940" table:style-name="ce40">
            <text:p>20 940</text:p>
          </table:table-cell>
          <table:table-cell office:value-type="float" office:value="7246" table:style-name="ce40">
            <text:p>7 246</text:p>
          </table:table-cell>
          <table:table-cell table:number-columns-repeated="16373" table:style-name="ce1"/>
        </table:table-row>
        <table:table-row table:style-name="ro3">
          <table:table-cell office:value-type="float" office:value="2011" table:style-name="ce15">
            <text:p>2011</text:p>
          </table:table-cell>
          <table:table-cell office:value-type="float" office:value="2268855" table:style-name="ce31">
            <text:p>2 268 855</text:p>
          </table:table-cell>
          <table:table-cell office:value-type="float" office:value="1985026" table:style-name="ce16">
            <text:p>1 985 026</text:p>
          </table:table-cell>
          <table:table-cell office:value-type="float" office:value="950217" table:style-name="ce40">
            <text:p>950 217</text:p>
          </table:table-cell>
          <table:table-cell office:value-type="float" office:value="824946" table:style-name="ce40">
            <text:p>824 946</text:p>
          </table:table-cell>
          <table:table-cell office:value-type="float" office:value="209863" table:style-name="ce33">
            <text:p>209 863</text:p>
          </table:table-cell>
          <table:table-cell office:value-type="float" office:value="276529" table:style-name="ce40">
            <text:p>276 529</text:p>
          </table:table-cell>
          <table:table-cell office:value-type="float" office:value="85756" table:style-name="ce40">
            <text:p>85 756</text:p>
          </table:table-cell>
          <table:table-cell office:value-type="float" office:value="180636" table:style-name="ce40">
            <text:p>180 636</text:p>
          </table:table-cell>
          <table:table-cell office:value-type="float" office:value="10137" table:style-name="ce40">
            <text:p>10 137</text:p>
          </table:table-cell>
          <table:table-cell office:value-type="float" office:value="7300" table:style-name="ce40">
            <text:p>7 300</text:p>
          </table:table-cell>
          <table:table-cell table:number-columns-repeated="16373" table:style-name="ce1"/>
        </table:table-row>
        <table:table-row table:style-name="ro3">
          <table:table-cell office:value-type="float" office:value="2012" table:style-name="ce15">
            <text:p>2012</text:p>
          </table:table-cell>
          <table:table-cell office:value-type="float" office:value="2287019" table:style-name="ce31">
            <text:p>2 287 019</text:p>
          </table:table-cell>
          <table:table-cell office:value-type="float" office:value="2002056" table:style-name="ce16">
            <text:p>2 002 056</text:p>
          </table:table-cell>
          <table:table-cell office:value-type="float" office:value="983640" table:style-name="ce40">
            <text:p>983 640</text:p>
          </table:table-cell>
          <table:table-cell office:value-type="float" office:value="814095" table:style-name="ce40">
            <text:p>814 095</text:p>
          </table:table-cell>
          <table:table-cell office:value-type="float" office:value="204321" table:style-name="ce33">
            <text:p>204 321</text:p>
          </table:table-cell>
          <table:table-cell office:value-type="float" office:value="276624" table:style-name="ce40">
            <text:p>276 624</text:p>
          </table:table-cell>
          <table:table-cell office:value-type="float" office:value="86917" table:style-name="ce40">
            <text:p>86 917</text:p>
          </table:table-cell>
          <table:table-cell office:value-type="float" office:value="180236" table:style-name="ce40">
            <text:p>180 236</text:p>
          </table:table-cell>
          <table:table-cell office:value-type="float" office:value="9471" table:style-name="ce40">
            <text:p>9 471</text:p>
          </table:table-cell>
          <table:table-cell office:value-type="float" office:value="8339" table:style-name="ce40">
            <text:p>8 339</text:p>
          </table:table-cell>
          <table:table-cell table:number-columns-repeated="16373" table:style-name="ce1"/>
        </table:table-row>
        <table:table-row table:style-name="ro3">
          <table:table-cell office:value-type="float" office:value="2013" table:style-name="ce15">
            <text:p>2013</text:p>
          </table:table-cell>
          <table:table-cell office:value-type="float" office:value="2331600" table:style-name="ce31">
            <text:p>2 331 600</text:p>
          </table:table-cell>
          <table:table-cell office:value-type="float" office:value="2025526" table:style-name="ce16">
            <text:p>2 025 526</text:p>
          </table:table-cell>
          <table:table-cell office:value-type="float" office:value="996184" table:style-name="ce40">
            <text:p>996 184</text:p>
          </table:table-cell>
          <table:table-cell office:value-type="float" office:value="832079" table:style-name="ce40">
            <text:p>832 079</text:p>
          </table:table-cell>
          <table:table-cell office:value-type="float" office:value="197263" table:style-name="ce33">
            <text:p>197 263</text:p>
          </table:table-cell>
          <table:table-cell office:value-type="float" office:value="297608" table:style-name="ce40">
            <text:p>297 608</text:p>
          </table:table-cell>
          <table:table-cell office:value-type="float" office:value="86305" table:style-name="ce40">
            <text:p>86 305</text:p>
          </table:table-cell>
          <table:table-cell office:value-type="float" office:value="194749" table:style-name="ce40">
            <text:p>194 749</text:p>
          </table:table-cell>
          <table:table-cell office:value-type="float" office:value="16554" table:style-name="ce40">
            <text:p>16 554</text:p>
          </table:table-cell>
          <table:table-cell office:value-type="float" office:value="8466" table:style-name="ce40">
            <text:p>8 466</text:p>
          </table:table-cell>
          <table:table-cell table:number-columns-repeated="16373" table:style-name="ce1"/>
        </table:table-row>
        <table:table-row table:style-name="ro3">
          <table:table-cell office:value-type="float" office:value="2014" table:style-name="ce15">
            <text:p>2014</text:p>
          </table:table-cell>
          <table:table-cell office:value-type="float" office:value="2357957" table:style-name="ce31">
            <text:p>2 357 957</text:p>
          </table:table-cell>
          <table:table-cell office:value-type="float" office:value="2048792" table:style-name="ce16">
            <text:p>2 048 792</text:p>
          </table:table-cell>
          <table:table-cell office:value-type="float" office:value="1008761" table:style-name="ce40">
            <text:p>1 008 761</text:p>
          </table:table-cell>
          <table:table-cell office:value-type="float" office:value="848773" table:style-name="ce40">
            <text:p>848 773</text:p>
          </table:table-cell>
          <table:table-cell office:value-type="float" office:value="191258" table:style-name="ce33">
            <text:p>191 258</text:p>
          </table:table-cell>
          <table:table-cell office:value-type="float" office:value="299088" table:style-name="ce40">
            <text:p>299 088</text:p>
          </table:table-cell>
          <table:table-cell office:value-type="float" office:value="84806" table:style-name="ce40">
            <text:p>84 806</text:p>
          </table:table-cell>
          <table:table-cell office:value-type="float" office:value="198592" table:style-name="ce40">
            <text:p>198 592</text:p>
          </table:table-cell>
          <table:table-cell office:value-type="float" office:value="15690" table:style-name="ce40">
            <text:p>15 690</text:p>
          </table:table-cell>
          <table:table-cell office:value-type="float" office:value="10077" table:style-name="ce40">
            <text:p>10 077</text:p>
          </table:table-cell>
          <table:table-cell table:number-columns-repeated="16373" table:style-name="ce1"/>
        </table:table-row>
        <table:table-row table:style-name="ro3">
          <table:table-cell office:value-type="float" office:value="2015" table:style-name="ce15">
            <text:p>2015</text:p>
          </table:table-cell>
          <table:table-cell office:value-type="float" office:value="2391016" table:style-name="ce31">
            <text:p>2 391 016</text:p>
          </table:table-cell>
          <table:table-cell office:value-type="float" office:value="2071751" table:style-name="ce16">
            <text:p>2 071 751</text:p>
          </table:table-cell>
          <table:table-cell office:value-type="float" office:value="1018178" table:style-name="ce40">
            <text:p>1 018 178</text:p>
          </table:table-cell>
          <table:table-cell office:value-type="float" office:value="866213" table:style-name="ce40">
            <text:p>866 213</text:p>
          </table:table-cell>
          <table:table-cell office:value-type="float" office:value="187360" table:style-name="ce33">
            <text:p>187 360</text:p>
          </table:table-cell>
          <table:table-cell office:value-type="float" office:value="303118" table:style-name="ce40">
            <text:p>303 118</text:p>
          </table:table-cell>
          <table:table-cell office:value-type="float" office:value="84087" table:style-name="ce40">
            <text:p>84 087</text:p>
          </table:table-cell>
          <table:table-cell office:value-type="float" office:value="203234" table:style-name="ce40">
            <text:p>203 234</text:p>
          </table:table-cell>
          <table:table-cell office:value-type="float" office:value="15797" table:style-name="ce40">
            <text:p>15 797</text:p>
          </table:table-cell>
          <table:table-cell office:value-type="float" office:value="16147" table:style-name="ce40">
            <text:p>16 147</text:p>
          </table:table-cell>
          <table:table-cell table:number-columns-repeated="16373" table:style-name="ce1"/>
        </table:table-row>
        <table:table-row table:style-name="ro3">
          <table:table-cell office:value-type="float" office:value="2016" table:style-name="ce15">
            <text:p>2016</text:p>
          </table:table-cell>
          <table:table-cell office:value-type="float" office:value="2420726" table:style-name="ce31">
            <text:p>2 420 726</text:p>
          </table:table-cell>
          <table:table-cell office:value-type="float" office:value="2095716" table:style-name="ce16">
            <text:p>2 095 716</text:p>
          </table:table-cell>
          <table:table-cell office:value-type="float" office:value="1025375" table:style-name="ce40">
            <text:p>1 025 375</text:p>
          </table:table-cell>
          <table:table-cell office:value-type="float" office:value="885188" table:style-name="ce40">
            <text:p>885 188</text:p>
          </table:table-cell>
          <table:table-cell office:value-type="float" office:value="185153" table:style-name="ce33">
            <text:p>185 153</text:p>
          </table:table-cell>
          <table:table-cell office:value-type="float" office:value="304732" table:style-name="ce40">
            <text:p>304 732</text:p>
          </table:table-cell>
          <table:table-cell office:value-type="float" office:value="83976" table:style-name="ce40">
            <text:p>83 976</text:p>
          </table:table-cell>
          <table:table-cell office:value-type="float" office:value="205817" table:style-name="ce40">
            <text:p>205 817</text:p>
          </table:table-cell>
          <table:table-cell office:value-type="float" office:value="14939" table:style-name="ce40">
            <text:p>14 939</text:p>
          </table:table-cell>
          <table:table-cell office:value-type="float" office:value="20278" table:style-name="ce40">
            <text:p>20 278</text:p>
          </table:table-cell>
          <table:table-cell table:number-columns-repeated="16373" table:style-name="ce1"/>
        </table:table-row>
        <table:table-row table:style-name="ro3">
          <table:table-cell office:value-type="float" office:value="2017" table:style-name="ce15">
            <text:p>2017</text:p>
          </table:table-cell>
          <table:table-cell office:value-type="float" office:value="2448295" table:style-name="ce31">
            <text:p>2 448 295</text:p>
          </table:table-cell>
          <table:table-cell office:value-type="float" office:value="2122392" table:style-name="ce16">
            <text:p>2 122 392</text:p>
          </table:table-cell>
          <table:table-cell office:value-type="float" office:value="1035487" table:style-name="ce40">
            <text:p>1 035 487</text:p>
          </table:table-cell>
          <table:table-cell office:value-type="float" office:value="906816" table:style-name="ce40">
            <text:p>906 816</text:p>
          </table:table-cell>
          <table:table-cell office:value-type="float" office:value="180089" table:style-name="ce33">
            <text:p>180 089</text:p>
          </table:table-cell>
          <table:table-cell office:value-type="float" office:value="306451" table:style-name="ce40">
            <text:p>306 451</text:p>
          </table:table-cell>
          <table:table-cell office:value-type="float" office:value="83592" table:style-name="ce40">
            <text:p>83 592</text:p>
          </table:table-cell>
          <table:table-cell office:value-type="float" office:value="208605" table:style-name="ce40">
            <text:p>208 605</text:p>
          </table:table-cell>
          <table:table-cell office:value-type="float" office:value="14254" table:style-name="ce40">
            <text:p>14 254</text:p>
          </table:table-cell>
          <table:table-cell office:value-type="float" office:value="19452" table:style-name="ce40">
            <text:p>19 452</text:p>
          </table:table-cell>
          <table:table-cell table:number-columns-repeated="16373" table:style-name="ce1"/>
        </table:table-row>
        <table:table-row table:style-name="ro3">
          <table:table-cell office:value-type="float" office:value="2018" table:style-name="ce15">
            <text:p>2018</text:p>
          </table:table-cell>
          <table:table-cell office:value-type="float" office:value="2471043" table:style-name="ce31">
            <text:p>2 471 043</text:p>
          </table:table-cell>
          <table:table-cell office:value-type="float" office:value="2145491" table:style-name="ce16">
            <text:p>2 145 491</text:p>
          </table:table-cell>
          <table:table-cell office:value-type="float" office:value="1040413" table:style-name="ce40">
            <text:p>1 040 413</text:p>
          </table:table-cell>
          <table:table-cell office:value-type="float" office:value="929188" table:style-name="ce40">
            <text:p>929 188</text:p>
          </table:table-cell>
          <table:table-cell office:value-type="float" office:value="175890" table:style-name="ce33">
            <text:p>175 890</text:p>
          </table:table-cell>
          <table:table-cell office:value-type="float" office:value="308738" table:style-name="ce40">
            <text:p>308 738</text:p>
          </table:table-cell>
          <table:table-cell office:value-type="float" office:value="83285" table:style-name="ce40">
            <text:p>83 285</text:p>
          </table:table-cell>
          <table:table-cell office:value-type="float" office:value="211716" table:style-name="ce40">
            <text:p>211 716</text:p>
          </table:table-cell>
          <table:table-cell office:value-type="float" office:value="13737" table:style-name="ce40">
            <text:p>13 737</text:p>
          </table:table-cell>
          <table:table-cell office:value-type="float" office:value="16814" table:style-name="ce40">
            <text:p>16 814</text:p>
          </table:table-cell>
          <table:table-cell table:number-columns-repeated="16373" table:style-name="ce1"/>
        </table:table-row>
        <table:table-row table:style-name="ro3">
          <table:table-cell office:value-type="float" office:value="2019" table:style-name="ce15">
            <text:p>2019</text:p>
          </table:table-cell>
          <table:table-cell office:value-type="float" office:value="2491075" table:style-name="ce31">
            <text:p>2 491 075</text:p>
          </table:table-cell>
          <table:table-cell office:value-type="float" office:value="2164332" table:style-name="ce16">
            <text:p>2 164 332</text:p>
          </table:table-cell>
          <table:table-cell office:value-type="float" office:value="1044420" table:style-name="ce16">
            <text:p>1 044 420</text:p>
          </table:table-cell>
          <table:table-cell office:value-type="float" office:value="950573" table:style-name="ce16">
            <text:p>950 573</text:p>
          </table:table-cell>
          <table:table-cell office:value-type="float" office:value="169339" table:style-name="ce16">
            <text:p>169 339</text:p>
          </table:table-cell>
          <table:table-cell office:value-type="float" office:value="313006" table:style-name="ce16">
            <text:p>313 006</text:p>
          </table:table-cell>
          <table:table-cell office:value-type="float" office:value="83711" table:style-name="ce16">
            <text:p>83 711</text:p>
          </table:table-cell>
          <table:table-cell office:value-type="float" office:value="215656" table:style-name="ce16">
            <text:p>215 656</text:p>
          </table:table-cell>
          <table:table-cell office:value-type="float" office:value="13639" table:style-name="ce16">
            <text:p>13 639</text:p>
          </table:table-cell>
          <table:table-cell office:value-type="float" office:value="13737" table:style-name="ce16">
            <text:p>13 737</text:p>
          </table:table-cell>
          <table:table-cell table:number-columns-repeated="16373" table:style-name="ce1"/>
        </table:table-row>
        <table:table-row table:style-name="ro3">
          <table:table-cell office:value-type="string" table:number-columns-spanned="11" table:number-rows-spanned="1" table:style-name="ce44">
            <text:p>Women</text:p>
          </table:table-cell>
          <table:covered-table-cell table:number-columns-repeated="10"/>
          <table:table-cell table:number-columns-repeated="16373" table:style-name="ce1"/>
        </table:table-row>
        <table:table-row table:style-name="ro3">
          <table:table-cell office:value-type="float" office:value="2009" table:style-name="ce15">
            <text:p>2009</text:p>
          </table:table-cell>
          <table:table-cell office:value-type="float" office:value="1953384" table:style-name="ce31">
            <text:p>1 953 384</text:p>
          </table:table-cell>
          <table:table-cell office:value-type="float" office:value="1763832" table:style-name="ce16">
            <text:p>1 763 832</text:p>
          </table:table-cell>
          <table:table-cell office:value-type="float" office:value="505031" table:style-name="ce40">
            <text:p>505 031</text:p>
          </table:table-cell>
          <table:table-cell office:value-type="float" office:value="1123134" table:style-name="ce40">
            <text:p>1 123 134</text:p>
          </table:table-cell>
          <table:table-cell office:value-type="float" office:value="135667" table:style-name="ce33">
            <text:p>135 667</text:p>
          </table:table-cell>
          <table:table-cell office:value-type="float" office:value="178724" table:style-name="ce40">
            <text:p>178 724</text:p>
          </table:table-cell>
          <table:table-cell office:value-type="string" table:style-name="ce41">
            <text:p>-</text:p>
          </table:table-cell>
          <table:table-cell office:value-type="float" office:value="147389" table:style-name="ce40">
            <text:p>147 389</text:p>
          </table:table-cell>
          <table:table-cell office:value-type="float" office:value="31335" table:style-name="ce40">
            <text:p>31 335</text:p>
          </table:table-cell>
          <table:table-cell office:value-type="float" office:value="10828" table:style-name="ce40">
            <text:p>10 828</text:p>
          </table:table-cell>
          <table:table-cell table:number-columns-repeated="16373" table:style-name="ce1"/>
        </table:table-row>
        <table:table-row table:style-name="ro3">
          <table:table-cell office:value-type="float" office:value="2010" table:style-name="ce15">
            <text:p>2010</text:p>
          </table:table-cell>
          <table:table-cell office:value-type="float" office:value="1983578" table:style-name="ce31">
            <text:p>1 983 578</text:p>
          </table:table-cell>
          <table:table-cell office:value-type="float" office:value="1788604" table:style-name="ce16">
            <text:p>1 788 604</text:p>
          </table:table-cell>
          <table:table-cell office:value-type="float" office:value="492283" table:style-name="ce40">
            <text:p>492 283</text:p>
          </table:table-cell>
          <table:table-cell office:value-type="float" office:value="1164752" table:style-name="ce40">
            <text:p>1 164 752</text:p>
          </table:table-cell>
          <table:table-cell office:value-type="float" office:value="131569" table:style-name="ce33">
            <text:p>131 569</text:p>
          </table:table-cell>
          <table:table-cell office:value-type="float" office:value="185037" table:style-name="ce40">
            <text:p>185 037</text:p>
          </table:table-cell>
          <table:table-cell office:value-type="float" office:value="30124" table:style-name="ce40">
            <text:p>30 124</text:p>
          </table:table-cell>
          <table:table-cell office:value-type="float" office:value="117785" table:style-name="ce40">
            <text:p>117 785</text:p>
          </table:table-cell>
          <table:table-cell office:value-type="float" office:value="37128" table:style-name="ce40">
            <text:p>37 128</text:p>
          </table:table-cell>
          <table:table-cell office:value-type="float" office:value="9937" table:style-name="ce40">
            <text:p>9 937</text:p>
          </table:table-cell>
          <table:table-cell table:number-columns-repeated="16373" table:style-name="ce1"/>
        </table:table-row>
        <table:table-row table:style-name="ro3">
          <table:table-cell office:value-type="float" office:value="2011" table:style-name="ce15">
            <text:p>2011</text:p>
          </table:table-cell>
          <table:table-cell office:value-type="float" office:value="2002700" table:style-name="ce31">
            <text:p>2 002 700</text:p>
          </table:table-cell>
          <table:table-cell office:value-type="float" office:value="1815990" table:style-name="ce16">
            <text:p>1 815 990</text:p>
          </table:table-cell>
          <table:table-cell office:value-type="float" office:value="496243" table:style-name="ce40">
            <text:p>496 243</text:p>
          </table:table-cell>
          <table:table-cell office:value-type="float" office:value="1191941" table:style-name="ce40">
            <text:p>1 191 941</text:p>
          </table:table-cell>
          <table:table-cell office:value-type="float" office:value="127806" table:style-name="ce33">
            <text:p>127 806</text:p>
          </table:table-cell>
          <table:table-cell office:value-type="float" office:value="177199" table:style-name="ce40">
            <text:p>177 199</text:p>
          </table:table-cell>
          <table:table-cell office:value-type="float" office:value="34829" table:style-name="ce40">
            <text:p>34 829</text:p>
          </table:table-cell>
          <table:table-cell office:value-type="float" office:value="113042" table:style-name="ce40">
            <text:p>113 042</text:p>
          </table:table-cell>
          <table:table-cell office:value-type="float" office:value="29328" table:style-name="ce40">
            <text:p>29 328</text:p>
          </table:table-cell>
          <table:table-cell office:value-type="float" office:value="9511" table:style-name="ce40">
            <text:p>9 511</text:p>
          </table:table-cell>
          <table:table-cell table:number-columns-repeated="16373" table:style-name="ce1"/>
        </table:table-row>
        <table:table-row table:style-name="ro3">
          <table:table-cell office:value-type="float" office:value="2012" table:style-name="ce15">
            <text:p>2012</text:p>
          </table:table-cell>
          <table:table-cell office:value-type="float" office:value="2024677" table:style-name="ce31">
            <text:p>2 024 677</text:p>
          </table:table-cell>
          <table:table-cell office:value-type="float" office:value="1839905" table:style-name="ce16">
            <text:p>1 839 905</text:p>
          </table:table-cell>
          <table:table-cell office:value-type="float" office:value="527940" table:style-name="ce40">
            <text:p>527 940</text:p>
          </table:table-cell>
          <table:table-cell office:value-type="float" office:value="1176285" table:style-name="ce40">
            <text:p>1 176 285</text:p>
          </table:table-cell>
          <table:table-cell office:value-type="float" office:value="135680" table:style-name="ce33">
            <text:p>135 680</text:p>
          </table:table-cell>
          <table:table-cell office:value-type="float" office:value="174534" table:style-name="ce40">
            <text:p>174 534</text:p>
          </table:table-cell>
          <table:table-cell office:value-type="float" office:value="36253" table:style-name="ce40">
            <text:p>36 253</text:p>
          </table:table-cell>
          <table:table-cell office:value-type="float" office:value="110521" table:style-name="ce40">
            <text:p>110 521</text:p>
          </table:table-cell>
          <table:table-cell office:value-type="float" office:value="27760" table:style-name="ce40">
            <text:p>27 760</text:p>
          </table:table-cell>
          <table:table-cell office:value-type="float" office:value="10238" table:style-name="ce40">
            <text:p>10 238</text:p>
          </table:table-cell>
          <table:table-cell table:number-columns-repeated="16373" table:style-name="ce1"/>
        </table:table-row>
        <table:table-row table:style-name="ro3">
          <table:table-cell office:value-type="float" office:value="2013" table:style-name="ce15">
            <text:p>2013</text:p>
          </table:table-cell>
          <table:table-cell office:value-type="float" office:value="2071149" table:style-name="ce31">
            <text:p>2 071 149</text:p>
          </table:table-cell>
          <table:table-cell office:value-type="float" office:value="1860956" table:style-name="ce16">
            <text:p>1 860 956</text:p>
          </table:table-cell>
          <table:table-cell office:value-type="float" office:value="532069" table:style-name="ce40">
            <text:p>532 069</text:p>
          </table:table-cell>
          <table:table-cell office:value-type="float" office:value="1200104" table:style-name="ce40">
            <text:p>1 200 104</text:p>
          </table:table-cell>
          <table:table-cell office:value-type="float" office:value="128783" table:style-name="ce33">
            <text:p>128 783</text:p>
          </table:table-cell>
          <table:table-cell office:value-type="float" office:value="199732" table:style-name="ce40">
            <text:p>199 732</text:p>
          </table:table-cell>
          <table:table-cell office:value-type="float" office:value="35502" table:style-name="ce40">
            <text:p>35 502</text:p>
          </table:table-cell>
          <table:table-cell office:value-type="float" office:value="129383" table:style-name="ce40">
            <text:p>129 383</text:p>
          </table:table-cell>
          <table:table-cell office:value-type="float" office:value="34847" table:style-name="ce40">
            <text:p>34 847</text:p>
          </table:table-cell>
          <table:table-cell office:value-type="float" office:value="10461" table:style-name="ce40">
            <text:p>10 461</text:p>
          </table:table-cell>
          <table:table-cell table:number-columns-repeated="16373" table:style-name="ce1"/>
        </table:table-row>
        <table:table-row table:style-name="ro3">
          <table:table-cell office:value-type="float" office:value="2014" table:style-name="ce15">
            <text:p>2014</text:p>
          </table:table-cell>
          <table:table-cell office:value-type="float" office:value="2097941" table:style-name="ce31">
            <text:p>2 097 941</text:p>
          </table:table-cell>
          <table:table-cell office:value-type="float" office:value="1886487" table:style-name="ce16">
            <text:p>1 886 487</text:p>
          </table:table-cell>
          <table:table-cell office:value-type="float" office:value="536284" table:style-name="ce40">
            <text:p>536 284</text:p>
          </table:table-cell>
          <table:table-cell office:value-type="float" office:value="1224842" table:style-name="ce40">
            <text:p>1 224 842</text:p>
          </table:table-cell>
          <table:table-cell office:value-type="float" office:value="125361" table:style-name="ce33">
            <text:p>125 361</text:p>
          </table:table-cell>
          <table:table-cell office:value-type="float" office:value="200128" table:style-name="ce40">
            <text:p>200 128</text:p>
          </table:table-cell>
          <table:table-cell office:value-type="float" office:value="35103" table:style-name="ce40">
            <text:p>35 103</text:p>
          </table:table-cell>
          <table:table-cell office:value-type="float" office:value="130557" table:style-name="ce40">
            <text:p>130 557</text:p>
          </table:table-cell>
          <table:table-cell office:value-type="float" office:value="34468" table:style-name="ce40">
            <text:p>34 468</text:p>
          </table:table-cell>
          <table:table-cell office:value-type="float" office:value="11326" table:style-name="ce40">
            <text:p>11 326</text:p>
          </table:table-cell>
          <table:table-cell table:number-columns-repeated="16373" table:style-name="ce1"/>
        </table:table-row>
        <table:table-row table:style-name="ro3">
          <table:table-cell office:value-type="float" office:value="2015" table:style-name="ce15">
            <text:p>2015</text:p>
          </table:table-cell>
          <table:table-cell office:value-type="float" office:value="2125125" table:style-name="ce31">
            <text:p>2 125 125</text:p>
          </table:table-cell>
          <table:table-cell office:value-type="float" office:value="1911480" table:style-name="ce16">
            <text:p>1 911 480</text:p>
          </table:table-cell>
          <table:table-cell office:value-type="float" office:value="538963" table:style-name="ce40">
            <text:p>538 963</text:p>
          </table:table-cell>
          <table:table-cell office:value-type="float" office:value="1257183" table:style-name="ce40">
            <text:p>1 257 183</text:p>
          </table:table-cell>
          <table:table-cell office:value-type="float" office:value="115334" table:style-name="ce33">
            <text:p>115 334</text:p>
          </table:table-cell>
          <table:table-cell office:value-type="float" office:value="201437" table:style-name="ce40">
            <text:p>201 437</text:p>
          </table:table-cell>
          <table:table-cell office:value-type="float" office:value="34374" table:style-name="ce40">
            <text:p>34 374</text:p>
          </table:table-cell>
          <table:table-cell office:value-type="float" office:value="132858" table:style-name="ce40">
            <text:p>132 858</text:p>
          </table:table-cell>
          <table:table-cell office:value-type="float" office:value="34205" table:style-name="ce40">
            <text:p>34 205</text:p>
          </table:table-cell>
          <table:table-cell office:value-type="float" office:value="12208" table:style-name="ce40">
            <text:p>12 208</text:p>
          </table:table-cell>
          <table:table-cell table:number-columns-repeated="16373" table:style-name="ce1"/>
        </table:table-row>
        <table:table-row table:style-name="ro3">
          <table:table-cell office:value-type="float" office:value="2016" table:style-name="ce15">
            <text:p>2016</text:p>
          </table:table-cell>
          <table:table-cell office:value-type="float" office:value="2149917" table:style-name="ce31">
            <text:p>2 149 917</text:p>
          </table:table-cell>
          <table:table-cell office:value-type="float" office:value="1934975" table:style-name="ce16">
            <text:p>1 934 975</text:p>
          </table:table-cell>
          <table:table-cell office:value-type="float" office:value="538656" table:style-name="ce40">
            <text:p>538 656</text:p>
          </table:table-cell>
          <table:table-cell office:value-type="float" office:value="1282382" table:style-name="ce40">
            <text:p>1 282 382</text:p>
          </table:table-cell>
          <table:table-cell office:value-type="float" office:value="113937" table:style-name="ce33">
            <text:p>113 937</text:p>
          </table:table-cell>
          <table:table-cell office:value-type="float" office:value="200927" table:style-name="ce40">
            <text:p>200 927</text:p>
          </table:table-cell>
          <table:table-cell office:value-type="float" office:value="34377" table:style-name="ce40">
            <text:p>34 377</text:p>
          </table:table-cell>
          <table:table-cell office:value-type="float" office:value="134236" table:style-name="ce40">
            <text:p>134 236</text:p>
          </table:table-cell>
          <table:table-cell office:value-type="float" office:value="32314" table:style-name="ce40">
            <text:p>32 314</text:p>
          </table:table-cell>
          <table:table-cell office:value-type="float" office:value="14015" table:style-name="ce40">
            <text:p>14 015</text:p>
          </table:table-cell>
          <table:table-cell table:number-columns-repeated="16373" table:style-name="ce1"/>
        </table:table-row>
        <table:table-row table:style-name="ro3">
          <table:table-cell office:value-type="float" office:value="2017" table:style-name="ce15">
            <text:p>2017</text:p>
          </table:table-cell>
          <table:table-cell office:value-type="float" office:value="2177248" table:style-name="ce31">
            <text:p>2 177 248</text:p>
          </table:table-cell>
          <table:table-cell office:value-type="float" office:value="1960301" table:style-name="ce16">
            <text:p>1 960 301</text:p>
          </table:table-cell>
          <table:table-cell office:value-type="float" office:value="538784" table:style-name="ce40">
            <text:p>538 784</text:p>
          </table:table-cell>
          <table:table-cell office:value-type="float" office:value="1310978" table:style-name="ce40">
            <text:p>1 310 978</text:p>
          </table:table-cell>
          <table:table-cell office:value-type="float" office:value="110539" table:style-name="ce33">
            <text:p>110 539</text:p>
          </table:table-cell>
          <table:table-cell office:value-type="float" office:value="202017" table:style-name="ce40">
            <text:p>202 017</text:p>
          </table:table-cell>
          <table:table-cell office:value-type="float" office:value="34290" table:style-name="ce40">
            <text:p>34 290</text:p>
          </table:table-cell>
          <table:table-cell office:value-type="float" office:value="135479" table:style-name="ce40">
            <text:p>135 479</text:p>
          </table:table-cell>
          <table:table-cell office:value-type="float" office:value="32248" table:style-name="ce40">
            <text:p>32 248</text:p>
          </table:table-cell>
          <table:table-cell office:value-type="float" office:value="14930" table:style-name="ce40">
            <text:p>14 930</text:p>
          </table:table-cell>
          <table:table-cell table:number-columns-repeated="16373" table:style-name="ce1"/>
        </table:table-row>
        <table:table-row table:style-name="ro3">
          <table:table-cell office:value-type="float" office:value="2018" table:style-name="ce15">
            <text:p>2018</text:p>
          </table:table-cell>
          <table:table-cell office:value-type="float" office:value="2201865" table:style-name="ce31">
            <text:p>2 201 865</text:p>
          </table:table-cell>
          <table:table-cell office:value-type="float" office:value="1983078" table:style-name="ce16">
            <text:p>1 983 078</text:p>
          </table:table-cell>
          <table:table-cell office:value-type="float" office:value="536527" table:style-name="ce40">
            <text:p>536 527</text:p>
          </table:table-cell>
          <table:table-cell office:value-type="float" office:value="1340805" table:style-name="ce40">
            <text:p>1 340 805</text:p>
          </table:table-cell>
          <table:table-cell office:value-type="float" office:value="105746" table:style-name="ce33">
            <text:p>105 746</text:p>
          </table:table-cell>
          <table:table-cell office:value-type="float" office:value="203209" table:style-name="ce40">
            <text:p>203 209</text:p>
          </table:table-cell>
          <table:table-cell office:value-type="float" office:value="34092" table:style-name="ce40">
            <text:p>34 092</text:p>
          </table:table-cell>
          <table:table-cell office:value-type="float" office:value="137130" table:style-name="ce40">
            <text:p>137 130</text:p>
          </table:table-cell>
          <table:table-cell office:value-type="float" office:value="31987" table:style-name="ce40">
            <text:p>31 987</text:p>
          </table:table-cell>
          <table:table-cell office:value-type="float" office:value="15578" table:style-name="ce40">
            <text:p>15 578</text:p>
          </table:table-cell>
          <table:table-cell table:number-columns-repeated="16373" table:style-name="ce1"/>
        </table:table-row>
        <table:table-row table:style-name="ro3">
          <table:table-cell office:value-type="float" office:value="2019" table:style-name="ce15">
            <text:p>2019</text:p>
          </table:table-cell>
          <table:table-cell office:value-type="float" office:value="2220521" table:style-name="ce31">
            <text:p>2 220 521</text:p>
          </table:table-cell>
          <table:table-cell office:value-type="float" office:value="1998607" table:style-name="ce16">
            <text:p>1 998 607</text:p>
          </table:table-cell>
          <table:table-cell office:value-type="float" office:value="532841" table:style-name="ce16">
            <text:p>532 841</text:p>
          </table:table-cell>
          <table:table-cell office:value-type="float" office:value="1364815" table:style-name="ce16">
            <text:p>1 364 815</text:p>
          </table:table-cell>
          <table:table-cell office:value-type="float" office:value="100951" table:style-name="ce16">
            <text:p>100 951</text:p>
          </table:table-cell>
          <table:table-cell office:value-type="float" office:value="206548" table:style-name="ce16">
            <text:p>206 548</text:p>
          </table:table-cell>
          <table:table-cell office:value-type="float" office:value="34337" table:style-name="ce16">
            <text:p>34 337</text:p>
          </table:table-cell>
          <table:table-cell office:value-type="float" office:value="140442" table:style-name="ce16">
            <text:p>140 442</text:p>
          </table:table-cell>
          <table:table-cell office:value-type="float" office:value="31769" table:style-name="ce16">
            <text:p>31 769</text:p>
          </table:table-cell>
          <table:table-cell office:value-type="float" office:value="15366" table:style-name="ce16">
            <text:p>15 366</text:p>
          </table:table-cell>
          <table:table-cell table:number-columns-repeated="16373" table:style-name="ce1"/>
        </table:table-row>
        <table:table-row table:style-name="ro17">
          <table:table-cell office:value-type="string" table:number-columns-spanned="11" table:number-rows-spanned="1" table:style-name="ce45">
            <text:p>S: STATISTICS AUSTRIA, Register-based Census 2011, Register-based Labour Market Statistics 2009, 2010, 2012 - 2019. Compiled on 28 June 2021. For data privacy protection reasons, the statistical disclosure control method of "Record Swapping" has been used on a part of the data. For analyses based on very small cell values, no reliable assertions can be made.<text:s/></text:p>
            <text:p>1) Until 2011 all employees under special contract in the public sector were classified Employees. From 2012 on this group is split beween employees and blue collar workers. - 2) Includes holders of a non-standard contract, civil servants, compulsory and voluntary military service, compulsory community service, employees with unknown status in employment, frontier workers without Austrian social insurance, as well as persons employed according to the DLSG. 3) In 2009 self-employed were not divided into employers and own-account workers, employers are included in the group own-account workers.</text:p>
          </table:table-cell>
          <table:covered-table-cell table:number-columns-repeated="10"/>
          <table:table-cell table:number-columns-repeated="16373" table:style-name="ce1"/>
        </table:table-row>
        <table:table-row table:number-rows-repeated="1048536" table:style-name="ro9">
          <table:table-cell table:number-columns-repeated="16384"/>
        </table:table-row>
        <table:named-expressions>
          <table:named-range table:name="_d3096e01_STF_Dekoration_1_CN1" table:cell-range-address="B1.$B$5:B1.$B$12" table:base-cell-address="B1.$A$1"/>
          <table:named-range table:name="_d3096e01_STF_Dekoration_1_CN2" table:cell-range-address="B1.$B$17:B1.$B$24" table:base-cell-address="B1.$A$1"/>
          <table:named-range table:name="_d3096e01_STF_Dekoration_1_CN3" table:cell-range-address="B1.$B$29:B1.$B$36" table:base-cell-address="B1.$A$1"/>
          <table:named-expression table:name="_d3096e01_STF_Dekoration_1_CN4" table:expression="of:=['B1'.$A$5:.$A$13]~['B1'.$A$17:.$A$25]~['B1'.$A$29:.$A$37]" table:base-cell-address="List_of_tables.$A$1"/>
          <table:named-expression table:name="_d3096e01_STF_Dekoration_1_CN5" table:expression="of:=['B1'.$B$13]~['B1'.$B$25]~['B1'.$B$37]" table:base-cell-address="List_of_tables.$A$1"/>
          <table:named-range table:name="_d3096e01_STF_Dekoration_1_CN6" table:cell-range-address="B1.$A$14:B1.$B$14" table:base-cell-address="B1.$A$1"/>
          <table:named-range table:name="_d3096e01_STF_Dekoration_1_CN7" table:cell-range-address="B1.$A$26:B1.$B$26" table:base-cell-address="B1.$A$1"/>
          <table:named-range table:name="_d3096e01_STF_Dekoration_1_CN8" table:cell-range-address="B1.$A$38:B1.$B$38" table:base-cell-address="B1.$A$1"/>
          <table:named-range table:name="_d3096e01_STF_Fuss_1_CN1" table:cell-range-address="B1.$A$40:B1.$K$40" table:base-cell-address="B1.$A$1"/>
          <table:named-range table:name="_d3096e01_STF_Koerper_1_CN1" table:cell-range-address="B1.$B$14:B1.$K$14" table:base-cell-address="B1.$A$1"/>
          <table:named-range table:name="_d3096e01_STF_Koerper_1_CN2" table:cell-range-address="B1.$K$26" table:base-cell-address="B1.$A$1"/>
          <table:named-range table:name="_d3096e01_STF_Koerper_1_CN3" table:cell-range-address="B1.$B$38:B1.$K$38" table:base-cell-address="B1.$A$1"/>
          <table:named-range table:name="_d3096e01_STF_Tabellenkopf_1_CN1" table:cell-range-address="B1.$A$2:B1.$K$3" table:base-cell-address="B1.$A$1"/>
          <table:named-range table:name="_d3096e01_STF_Titel_1_CN1" table:cell-range-address="B1.$A$1:B1.$G$1" table:base-cell-address="B1.$A$1"/>
          <table:named-range table:name="_d3096e01_STF_Titel_1_CN2" table:cell-range-address="B1.$A$1:B1.$K$1" table:base-cell-address="B1.$A$1"/>
          <table:named-range table:name="_d3096e01_STF_Vorspalte_1_CN1" table:cell-range-address="B1.$A$5:B1.$A$12" table:base-cell-address="B1.$A$1"/>
          <table:named-range table:name="_d3096e01_STF_Vorspalte_1_CN2" table:cell-range-address="B1.$A$17:B1.$A$24" table:base-cell-address="B1.$A$1"/>
          <table:named-range table:name="_d3096e01_STF_Vorspalte_1_CN3" table:cell-range-address="B1.$A$29:B1.$A$36" table:base-cell-address="B1.$A$1"/>
          <table:named-range table:name="_d3096e01_STF_Vorspalte_1_CN4" table:cell-range-address="B1.$A$4:B1.$K$4" table:base-cell-address="B1.$A$1"/>
          <table:named-range table:name="_d3096e01_STF_Vorspalte_1_CN5" table:cell-range-address="B1.$A$16:B1.$K$16" table:base-cell-address="B1.$A$1"/>
          <table:named-range table:name="_d3096e01_STF_Vorspalte_1_CN6" table:cell-range-address="B1.$A$28:B1.$K$28" table:base-cell-address="B1.$A$1"/>
          <table:named-expression table:name="_d3096e01_STF_Vorspalte_1_CN7" table:expression="of:=['B1'.$A$5:.$A$13]~['B1'.$A$17:.$A$25]~['B1'.$A$29:.$A$37]" table:base-cell-address="List_of_tables.$A$1"/>
          <table:named-expression table:name="_d3096e01_STF_Vorspalte_1_CN8" table:expression="of:=['B1'.$A$5:.$A$14]~['B1'.$A$17:.$A$26]~['B1'.$A$29:.$A$38]" table:base-cell-address="List_of_tables.$A$1"/>
          <table:named-range table:name="_d3096e01_STF_Zwischenueberschrift_1_CN1" table:cell-range-address="B1.$A$4:B1.$K$4" table:base-cell-address="B1.$A$1"/>
          <table:named-range table:name="_d3096e01_STF_Zwischenueberschrift_1_CN2" table:cell-range-address="B1.$A$16:B1.$K$16" table:base-cell-address="B1.$A$1"/>
          <table:named-range table:name="_d3096e01_STF_Zwischenueberschrift_1_CN3" table:cell-range-address="B1.$A$28:B1.$K$28" table:base-cell-address="B1.$A$1"/>
        </table:named-expressions>
      </table:table>
      <table:table table:name="B2" table:style-name="ta4">
        <table:table-column table:style-name="co17" table:default-cell-style-name="ce12"/>
        <table:table-column table:style-name="co5" table:default-cell-style-name="ce12"/>
        <table:table-column table:style-name="co9" table:number-columns-repeated="5" table:default-cell-style-name="ce12"/>
        <table:table-column table:style-name="co18" table:default-cell-style-name="ce12"/>
        <table:table-column table:style-name="co9" table:number-columns-repeated="4" table:default-cell-style-name="ce12"/>
        <table:table-column table:style-name="co11" table:number-columns-repeated="2" table:default-cell-style-name="ce12"/>
        <table:table-column table:style-name="co12" table:number-columns-repeated="16370" table:default-cell-style-name="ce12"/>
        <table:table-row table:style-name="ro6">
          <table:table-cell office:value-type="string" table:number-columns-spanned="14" table:number-rows-spanned="1" table:style-name="ce21">
            <text:p>Currently economically active persons by federal province, sex and current activity status including subgroups 2019</text:p>
          </table:table-cell>
          <table:covered-table-cell table:number-columns-repeated="13"/>
          <table:table-cell table:number-columns-repeated="16370" table:style-name="ce6"/>
        </table:table-row>
        <table:table-row table:style-name="ro7">
          <table:table-cell office:value-type="string" table:number-columns-spanned="1" table:number-rows-spanned="2" table:style-name="ce49">
            <text:p>Federal province,</text:p>
            <text:p>sex</text:p>
          </table:table-cell>
          <table:table-cell office:value-type="string" table:number-columns-spanned="1" table:number-rows-spanned="2" table:style-name="ce23">
            <text:p>Currently economically active persons</text:p>
          </table:table-cell>
          <table:table-cell office:value-type="string" table:number-columns-spanned="1" table:number-rows-spanned="2" table:style-name="ce23">
            <text:p>Employed</text:p>
          </table:table-cell>
          <table:table-cell office:value-type="string" table:number-columns-spanned="1" table:number-rows-spanned="2" table:style-name="ce23">
            <text:p>At work in the reference week</text:p>
          </table:table-cell>
          <table:table-cell office:value-type="string" table:number-columns-spanned="4" table:number-rows-spanned="1" table:style-name="ce23">
            <text:p>By working time</text:p>
          </table:table-cell>
          <table:covered-table-cell table:number-columns-repeated="3"/>
          <table:table-cell office:value-type="string" table:number-columns-spanned="1" table:number-rows-spanned="2" table:style-name="ce23">
            <text:p>Temporarily not at work</text:p>
          </table:table-cell>
          <table:table-cell office:value-type="string" table:number-columns-spanned="1" table:number-rows-spanned="2" table:style-name="ce23">
            <text:p>Maternity or parental leave<text:span text:style-name="T1">2</text:span></text:p>
          </table:table-cell>
          <table:table-cell office:value-type="string" table:number-columns-spanned="1" table:number-rows-spanned="2" table:style-name="ce23">
            <text:p>other temporary absence<text:span text:style-name="T1">3</text:span></text:p>
          </table:table-cell>
          <table:table-cell office:value-type="string" table:number-columns-spanned="1" table:number-rows-spanned="2" table:style-name="ce24">
            <text:p>Unemployed</text:p>
          </table:table-cell>
          <table:table-cell office:value-type="string" table:number-columns-spanned="1" table:number-rows-spanned="2" table:style-name="ce23">
            <text:p>unemployed, previously in employment</text:p>
          </table:table-cell>
          <table:table-cell office:value-type="string" table:number-columns-spanned="1" table:number-rows-spanned="2" table:style-name="ce43">
            <text:p>unemployed, never worked before</text:p>
          </table:table-cell>
          <table:table-cell table:number-columns-repeated="16370" table:style-name="ce12"/>
        </table:table-row>
        <table:table-row table:style-name="ro18">
          <table:covered-table-cell/>
          <table:covered-table-cell/>
          <table:covered-table-cell/>
          <table:covered-table-cell/>
          <table:table-cell office:value-type="string" table:style-name="ce13">
            <text:p>full-time employed</text:p>
          </table:table-cell>
          <table:table-cell office:value-type="string" table:style-name="ce13">
            <text:p>part-time employed</text:p>
          </table:table-cell>
          <table:table-cell office:value-type="string" table:style-name="ce13">
            <text:p>employed (working time unknown)<text:span text:style-name="T1">1</text:span></text:p>
          </table:table-cell>
          <table:table-cell office:value-type="string" table:style-name="ce13">
            <text:p>compulsory or voluntary military service, compulsory community service</text:p>
          </table:table-cell>
          <table:covered-table-cell/>
          <table:covered-table-cell/>
          <table:covered-table-cell/>
          <table:covered-table-cell/>
          <table:covered-table-cell/>
          <table:covered-table-cell/>
          <table:table-cell table:number-columns-repeated="16370" table:style-name="ce12"/>
        </table:table-row>
        <table:table-row table:style-name="ro9">
          <table:table-cell office:value-type="string" table:style-name="ce46">
            <text:p>Austria</text:p>
          </table:table-cell>
          <table:table-cell office:value-type="float" office:value="4711596" table:style-name="ce31">
            <text:p>4 711 596</text:p>
          </table:table-cell>
          <table:table-cell office:value-type="float" office:value="4415902" table:style-name="ce31">
            <text:p>4 415 902</text:p>
          </table:table-cell>
          <table:table-cell office:value-type="float" office:value="4322125" table:style-name="ce31">
            <text:p>4 322 125</text:p>
          </table:table-cell>
          <table:table-cell office:value-type="float" office:value="2565878" table:style-name="ce31">
            <text:p>2 565 878</text:p>
          </table:table-cell>
          <table:table-cell office:value-type="float" office:value="1224734" table:style-name="ce31">
            <text:p>1 224 734</text:p>
          </table:table-cell>
          <table:table-cell office:value-type="float" office:value="512212" table:style-name="ce31">
            <text:p>512 212</text:p>
          </table:table-cell>
          <table:table-cell office:value-type="float" office:value="19301" table:style-name="ce31">
            <text:p>19 301</text:p>
          </table:table-cell>
          <table:table-cell office:value-type="float" office:value="93777" table:style-name="ce31">
            <text:p>93 777</text:p>
          </table:table-cell>
          <table:table-cell office:value-type="float" office:value="77535" table:style-name="ce31">
            <text:p>77 535</text:p>
          </table:table-cell>
          <table:table-cell office:value-type="float" office:value="16242" table:style-name="ce31">
            <text:p>16 242</text:p>
          </table:table-cell>
          <table:table-cell office:value-type="float" office:value="295694" table:style-name="ce31">
            <text:p>295 694</text:p>
          </table:table-cell>
          <table:table-cell office:value-type="float" office:value="276484" table:style-name="ce31">
            <text:p>276 484</text:p>
          </table:table-cell>
          <table:table-cell office:value-type="float" office:value="19210" table:style-name="ce31">
            <text:p>19 210</text:p>
          </table:table-cell>
          <table:table-cell table:number-columns-repeated="16370" table:style-name="ce12"/>
        </table:table-row>
        <table:table-row table:style-name="ro9">
          <table:table-cell office:value-type="string" table:style-name="ce47">
            <text:p>Men</text:p>
          </table:table-cell>
          <table:table-cell office:value-type="float" office:value="2491075" table:style-name="ce16">
            <text:p>2 491 075</text:p>
          </table:table-cell>
          <table:table-cell office:value-type="float" office:value="2340238" table:style-name="ce16">
            <text:p>2 340 238</text:p>
          </table:table-cell>
          <table:table-cell office:value-type="float" office:value="2330662" table:style-name="ce16">
            <text:p>2 330 662</text:p>
          </table:table-cell>
          <table:table-cell office:value-type="float" office:value="1718285" table:style-name="ce16">
            <text:p>1 718 285</text:p>
          </table:table-cell>
          <table:table-cell office:value-type="float" office:value="284310" table:style-name="ce16">
            <text:p>284 310</text:p>
          </table:table-cell>
          <table:table-cell office:value-type="float" office:value="308875" table:style-name="ce16">
            <text:p>308 875</text:p>
          </table:table-cell>
          <table:table-cell office:value-type="float" office:value="19192" table:style-name="ce16">
            <text:p>19 192</text:p>
          </table:table-cell>
          <table:table-cell office:value-type="float" office:value="9576" table:style-name="ce16">
            <text:p>9 576</text:p>
          </table:table-cell>
          <table:table-cell office:value-type="float" office:value="1280" table:style-name="ce16">
            <text:p>1 280</text:p>
          </table:table-cell>
          <table:table-cell office:value-type="float" office:value="8296" table:style-name="ce16">
            <text:p>8 296</text:p>
          </table:table-cell>
          <table:table-cell office:value-type="float" office:value="150837" table:style-name="ce16">
            <text:p>150 837</text:p>
          </table:table-cell>
          <table:table-cell office:value-type="float" office:value="142853" table:style-name="ce16">
            <text:p>142 853</text:p>
          </table:table-cell>
          <table:table-cell office:value-type="float" office:value="7984" table:style-name="ce16">
            <text:p>7 984</text:p>
          </table:table-cell>
          <table:table-cell table:number-columns-repeated="16370" table:style-name="ce12"/>
        </table:table-row>
        <table:table-row table:style-name="ro9">
          <table:table-cell office:value-type="string" table:style-name="ce47">
            <text:p>Women</text:p>
          </table:table-cell>
          <table:table-cell office:value-type="float" office:value="2220521" table:style-name="ce16">
            <text:p>2 220 521</text:p>
          </table:table-cell>
          <table:table-cell office:value-type="float" office:value="2075664" table:style-name="ce16">
            <text:p>2 075 664</text:p>
          </table:table-cell>
          <table:table-cell office:value-type="float" office:value="1991463" table:style-name="ce16">
            <text:p>1 991 463</text:p>
          </table:table-cell>
          <table:table-cell office:value-type="float" office:value="847593" table:style-name="ce16">
            <text:p>847 593</text:p>
          </table:table-cell>
          <table:table-cell office:value-type="float" office:value="940424" table:style-name="ce16">
            <text:p>940 424</text:p>
          </table:table-cell>
          <table:table-cell office:value-type="float" office:value="203337" table:style-name="ce16">
            <text:p>203 337</text:p>
          </table:table-cell>
          <table:table-cell office:value-type="float" office:value="109" table:style-name="ce16">
            <text:p>109</text:p>
          </table:table-cell>
          <table:table-cell office:value-type="float" office:value="84201" table:style-name="ce16">
            <text:p>84 201</text:p>
          </table:table-cell>
          <table:table-cell office:value-type="float" office:value="76255" table:style-name="ce16">
            <text:p>76 255</text:p>
          </table:table-cell>
          <table:table-cell office:value-type="float" office:value="7946" table:style-name="ce16">
            <text:p>7 946</text:p>
          </table:table-cell>
          <table:table-cell office:value-type="float" office:value="144857" table:style-name="ce16">
            <text:p>144 857</text:p>
          </table:table-cell>
          <table:table-cell office:value-type="float" office:value="133631" table:style-name="ce16">
            <text:p>133 631</text:p>
          </table:table-cell>
          <table:table-cell office:value-type="float" office:value="11226" table:style-name="ce16">
            <text:p>11 226</text:p>
          </table:table-cell>
          <table:table-cell table:number-columns-repeated="16370" table:style-name="ce12"/>
        </table:table-row>
        <table:table-row table:style-name="ro9">
          <table:table-cell office:value-type="string" table:number-columns-spanned="14" table:number-rows-spanned="1" table:style-name="ce50">
            <text:p>Men and women</text:p>
          </table:table-cell>
          <table:covered-table-cell table:number-columns-repeated="13"/>
          <table:table-cell table:number-columns-repeated="16370" table:style-name="ce12"/>
        </table:table-row>
        <table:table-row table:style-name="ro9">
          <table:table-cell office:value-type="string" table:style-name="ce16">
            <text:p>Burgenland</text:p>
          </table:table-cell>
          <table:table-cell office:value-type="float" office:value="149607" table:style-name="ce16">
            <text:p>149 607</text:p>
          </table:table-cell>
          <table:table-cell office:value-type="float" office:value="141743" table:style-name="ce16">
            <text:p>141 743</text:p>
          </table:table-cell>
          <table:table-cell office:value-type="float" office:value="138915" table:style-name="ce16">
            <text:p>138 915</text:p>
          </table:table-cell>
          <table:table-cell office:value-type="float" office:value="84874" table:style-name="ce16">
            <text:p>84 874</text:p>
          </table:table-cell>
          <table:table-cell office:value-type="float" office:value="36195" table:style-name="ce16">
            <text:p>36 195</text:p>
          </table:table-cell>
          <table:table-cell office:value-type="float" office:value="17074" table:style-name="ce16">
            <text:p>17 074</text:p>
          </table:table-cell>
          <table:table-cell office:value-type="float" office:value="772" table:style-name="ce16">
            <text:p>772</text:p>
          </table:table-cell>
          <table:table-cell office:value-type="float" office:value="2828" table:style-name="ce16">
            <text:p>2 828</text:p>
          </table:table-cell>
          <table:table-cell office:value-type="float" office:value="2367" table:style-name="ce16">
            <text:p>2 367</text:p>
          </table:table-cell>
          <table:table-cell office:value-type="float" office:value="461" table:style-name="ce16">
            <text:p>461</text:p>
          </table:table-cell>
          <table:table-cell office:value-type="float" office:value="7864" table:style-name="ce16">
            <text:p>7 864</text:p>
          </table:table-cell>
          <table:table-cell office:value-type="float" office:value="7653" table:style-name="ce16">
            <text:p>7 653</text:p>
          </table:table-cell>
          <table:table-cell office:value-type="float" office:value="211" table:style-name="ce16">
            <text:p>211</text:p>
          </table:table-cell>
          <table:table-cell table:style-name="ce16"/>
          <table:table-cell table:number-columns-repeated="16369"/>
        </table:table-row>
        <table:table-row table:style-name="ro9">
          <table:table-cell office:value-type="string" table:style-name="ce16">
            <text:p>Carinthia</text:p>
          </table:table-cell>
          <table:table-cell office:value-type="float" office:value="286487" table:style-name="ce16">
            <text:p>286 487</text:p>
          </table:table-cell>
          <table:table-cell office:value-type="float" office:value="267674" table:style-name="ce16">
            <text:p>267 674</text:p>
          </table:table-cell>
          <table:table-cell office:value-type="float" office:value="262374" table:style-name="ce16">
            <text:p>262 374</text:p>
          </table:table-cell>
          <table:table-cell office:value-type="float" office:value="156817" table:style-name="ce16">
            <text:p>156 817</text:p>
          </table:table-cell>
          <table:table-cell office:value-type="float" office:value="68551" table:style-name="ce16">
            <text:p>68 551</text:p>
          </table:table-cell>
          <table:table-cell office:value-type="float" office:value="35872" table:style-name="ce16">
            <text:p>35 872</text:p>
          </table:table-cell>
          <table:table-cell office:value-type="float" office:value="1134" table:style-name="ce16">
            <text:p>1 134</text:p>
          </table:table-cell>
          <table:table-cell office:value-type="float" office:value="5300" table:style-name="ce16">
            <text:p>5 300</text:p>
          </table:table-cell>
          <table:table-cell office:value-type="float" office:value="4461" table:style-name="ce16">
            <text:p>4 461</text:p>
          </table:table-cell>
          <table:table-cell office:value-type="float" office:value="839" table:style-name="ce16">
            <text:p>839</text:p>
          </table:table-cell>
          <table:table-cell office:value-type="float" office:value="18813" table:style-name="ce16">
            <text:p>18 813</text:p>
          </table:table-cell>
          <table:table-cell office:value-type="float" office:value="18331" table:style-name="ce16">
            <text:p>18 331</text:p>
          </table:table-cell>
          <table:table-cell office:value-type="float" office:value="482" table:style-name="ce16">
            <text:p>482</text:p>
          </table:table-cell>
          <table:table-cell table:style-name="ce16"/>
          <table:table-cell table:number-columns-repeated="16369"/>
        </table:table-row>
        <table:table-row table:style-name="ro9">
          <table:table-cell office:value-type="string" table:style-name="ce16">
            <text:p>Lower Austria</text:p>
          </table:table-cell>
          <table:table-cell office:value-type="float" office:value="890535" table:style-name="ce16">
            <text:p>890 535</text:p>
          </table:table-cell>
          <table:table-cell office:value-type="float" office:value="843613" table:style-name="ce16">
            <text:p>843 613</text:p>
          </table:table-cell>
          <table:table-cell office:value-type="float" office:value="825517" table:style-name="ce16">
            <text:p>825 517</text:p>
          </table:table-cell>
          <table:table-cell office:value-type="float" office:value="493668" table:style-name="ce16">
            <text:p>493 668</text:p>
          </table:table-cell>
          <table:table-cell office:value-type="float" office:value="222560" table:style-name="ce16">
            <text:p>222 560</text:p>
          </table:table-cell>
          <table:table-cell office:value-type="float" office:value="105454" table:style-name="ce16">
            <text:p>105 454</text:p>
          </table:table-cell>
          <table:table-cell office:value-type="float" office:value="3835" table:style-name="ce16">
            <text:p>3 835</text:p>
          </table:table-cell>
          <table:table-cell office:value-type="float" office:value="18096" table:style-name="ce16">
            <text:p>18 096</text:p>
          </table:table-cell>
          <table:table-cell office:value-type="float" office:value="15120" table:style-name="ce16">
            <text:p>15 120</text:p>
          </table:table-cell>
          <table:table-cell office:value-type="float" office:value="2976" table:style-name="ce16">
            <text:p>2 976</text:p>
          </table:table-cell>
          <table:table-cell office:value-type="float" office:value="46922" table:style-name="ce16">
            <text:p>46 922</text:p>
          </table:table-cell>
          <table:table-cell office:value-type="float" office:value="44905" table:style-name="ce16">
            <text:p>44 905</text:p>
          </table:table-cell>
          <table:table-cell office:value-type="float" office:value="2017" table:style-name="ce16">
            <text:p>2 017</text:p>
          </table:table-cell>
          <table:table-cell table:style-name="ce16"/>
          <table:table-cell table:number-columns-repeated="16369"/>
        </table:table-row>
        <table:table-row table:style-name="ro9">
          <table:table-cell office:value-type="string" table:style-name="ce16">
            <text:p>Upper Austria</text:p>
          </table:table-cell>
          <table:table-cell office:value-type="float" office:value="804974" table:style-name="ce16">
            <text:p>804 974</text:p>
          </table:table-cell>
          <table:table-cell office:value-type="float" office:value="771360" table:style-name="ce16">
            <text:p>771 360</text:p>
          </table:table-cell>
          <table:table-cell office:value-type="float" office:value="754512" table:style-name="ce16">
            <text:p>754 512</text:p>
          </table:table-cell>
          <table:table-cell office:value-type="float" office:value="446783" table:style-name="ce16">
            <text:p>446 783</text:p>
          </table:table-cell>
          <table:table-cell office:value-type="float" office:value="220760" table:style-name="ce16">
            <text:p>220 760</text:p>
          </table:table-cell>
          <table:table-cell office:value-type="float" office:value="83557" table:style-name="ce16">
            <text:p>83 557</text:p>
          </table:table-cell>
          <table:table-cell office:value-type="float" office:value="3412" table:style-name="ce16">
            <text:p>3 412</text:p>
          </table:table-cell>
          <table:table-cell office:value-type="float" office:value="16848" table:style-name="ce16">
            <text:p>16 848</text:p>
          </table:table-cell>
          <table:table-cell office:value-type="float" office:value="14128" table:style-name="ce16">
            <text:p>14 128</text:p>
          </table:table-cell>
          <table:table-cell office:value-type="float" office:value="2720" table:style-name="ce16">
            <text:p>2 720</text:p>
          </table:table-cell>
          <table:table-cell office:value-type="float" office:value="33614" table:style-name="ce16">
            <text:p>33 614</text:p>
          </table:table-cell>
          <table:table-cell office:value-type="float" office:value="32381" table:style-name="ce16">
            <text:p>32 381</text:p>
          </table:table-cell>
          <table:table-cell office:value-type="float" office:value="1233" table:style-name="ce16">
            <text:p>1 233</text:p>
          </table:table-cell>
          <table:table-cell table:style-name="ce16"/>
          <table:table-cell table:number-columns-repeated="16369"/>
        </table:table-row>
        <table:table-row table:style-name="ro9">
          <table:table-cell office:value-type="string" table:style-name="ce16">
            <text:p>Salzburg</text:p>
          </table:table-cell>
          <table:table-cell office:value-type="float" office:value="301902" table:style-name="ce16">
            <text:p>301 902</text:p>
          </table:table-cell>
          <table:table-cell office:value-type="float" office:value="288344" table:style-name="ce16">
            <text:p>288 344</text:p>
          </table:table-cell>
          <table:table-cell office:value-type="float" office:value="282242" table:style-name="ce16">
            <text:p>282 242</text:p>
          </table:table-cell>
          <table:table-cell office:value-type="float" office:value="163470" table:style-name="ce16">
            <text:p>163 470</text:p>
          </table:table-cell>
          <table:table-cell office:value-type="float" office:value="79815" table:style-name="ce16">
            <text:p>79 815</text:p>
          </table:table-cell>
          <table:table-cell office:value-type="float" office:value="37576" table:style-name="ce16">
            <text:p>37 576</text:p>
          </table:table-cell>
          <table:table-cell office:value-type="float" office:value="1381" table:style-name="ce16">
            <text:p>1 381</text:p>
          </table:table-cell>
          <table:table-cell office:value-type="float" office:value="6102" table:style-name="ce16">
            <text:p>6 102</text:p>
          </table:table-cell>
          <table:table-cell office:value-type="float" office:value="5205" table:style-name="ce16">
            <text:p>5 205</text:p>
          </table:table-cell>
          <table:table-cell office:value-type="float" office:value="897" table:style-name="ce16">
            <text:p>897</text:p>
          </table:table-cell>
          <table:table-cell office:value-type="float" office:value="13558" table:style-name="ce16">
            <text:p>13 558</text:p>
          </table:table-cell>
          <table:table-cell office:value-type="float" office:value="13126" table:style-name="ce16">
            <text:p>13 126</text:p>
          </table:table-cell>
          <table:table-cell office:value-type="float" office:value="432" table:style-name="ce16">
            <text:p>432</text:p>
          </table:table-cell>
          <table:table-cell table:style-name="ce16"/>
          <table:table-cell table:number-columns-repeated="16369"/>
        </table:table-row>
        <table:table-row table:style-name="ro9">
          <table:table-cell office:value-type="string" table:style-name="ce16">
            <text:p>Styria</text:p>
          </table:table-cell>
          <table:table-cell office:value-type="float" office:value="656975" table:style-name="ce16">
            <text:p>656 975</text:p>
          </table:table-cell>
          <table:table-cell office:value-type="float" office:value="624394" table:style-name="ce16">
            <text:p>624 394</text:p>
          </table:table-cell>
          <table:table-cell office:value-type="float" office:value="611500" table:style-name="ce16">
            <text:p>611 500</text:p>
          </table:table-cell>
          <table:table-cell office:value-type="float" office:value="359669" table:style-name="ce16">
            <text:p>359 669</text:p>
          </table:table-cell>
          <table:table-cell office:value-type="float" office:value="172368" table:style-name="ce16">
            <text:p>172 368</text:p>
          </table:table-cell>
          <table:table-cell office:value-type="float" office:value="76594" table:style-name="ce16">
            <text:p>76 594</text:p>
          </table:table-cell>
          <table:table-cell office:value-type="float" office:value="2869" table:style-name="ce16">
            <text:p>2 869</text:p>
          </table:table-cell>
          <table:table-cell office:value-type="float" office:value="12894" table:style-name="ce16">
            <text:p>12 894</text:p>
          </table:table-cell>
          <table:table-cell office:value-type="float" office:value="10360" table:style-name="ce16">
            <text:p>10 360</text:p>
          </table:table-cell>
          <table:table-cell office:value-type="float" office:value="2534" table:style-name="ce16">
            <text:p>2 534</text:p>
          </table:table-cell>
          <table:table-cell office:value-type="float" office:value="32581" table:style-name="ce16">
            <text:p>32 581</text:p>
          </table:table-cell>
          <table:table-cell office:value-type="float" office:value="31172" table:style-name="ce16">
            <text:p>31 172</text:p>
          </table:table-cell>
          <table:table-cell office:value-type="float" office:value="1409" table:style-name="ce16">
            <text:p>1 409</text:p>
          </table:table-cell>
          <table:table-cell table:style-name="ce16"/>
          <table:table-cell table:number-columns-repeated="16369"/>
        </table:table-row>
        <table:table-row table:style-name="ro9">
          <table:table-cell office:value-type="string" table:style-name="ce16">
            <text:p>Tyrol</text:p>
          </table:table-cell>
          <table:table-cell office:value-type="float" office:value="408005" table:style-name="ce16">
            <text:p>408 005</text:p>
          </table:table-cell>
          <table:table-cell office:value-type="float" office:value="389224" table:style-name="ce16">
            <text:p>389 224</text:p>
          </table:table-cell>
          <table:table-cell office:value-type="float" office:value="380204" table:style-name="ce16">
            <text:p>380 204</text:p>
          </table:table-cell>
          <table:table-cell office:value-type="float" office:value="221838" table:style-name="ce16">
            <text:p>221 838</text:p>
          </table:table-cell>
          <table:table-cell office:value-type="float" office:value="108848" table:style-name="ce16">
            <text:p>108 848</text:p>
          </table:table-cell>
          <table:table-cell office:value-type="float" office:value="47789" table:style-name="ce16">
            <text:p>47 789</text:p>
          </table:table-cell>
          <table:table-cell office:value-type="float" office:value="1729" table:style-name="ce16">
            <text:p>1 729</text:p>
          </table:table-cell>
          <table:table-cell office:value-type="float" office:value="9020" table:style-name="ce16">
            <text:p>9 020</text:p>
          </table:table-cell>
          <table:table-cell office:value-type="float" office:value="7421" table:style-name="ce16">
            <text:p>7 421</text:p>
          </table:table-cell>
          <table:table-cell office:value-type="float" office:value="1599" table:style-name="ce16">
            <text:p>1 599</text:p>
          </table:table-cell>
          <table:table-cell office:value-type="float" office:value="18781" table:style-name="ce16">
            <text:p>18 781</text:p>
          </table:table-cell>
          <table:table-cell office:value-type="float" office:value="18343" table:style-name="ce16">
            <text:p>18 343</text:p>
          </table:table-cell>
          <table:table-cell office:value-type="float" office:value="438" table:style-name="ce16">
            <text:p>438</text:p>
          </table:table-cell>
          <table:table-cell table:style-name="ce16"/>
          <table:table-cell table:number-columns-repeated="16369"/>
        </table:table-row>
        <table:table-row table:style-name="ro9">
          <table:table-cell office:value-type="string" table:style-name="ce16">
            <text:p>Vorarlberg</text:p>
          </table:table-cell>
          <table:table-cell office:value-type="float" office:value="212872" table:style-name="ce16">
            <text:p>212 872</text:p>
          </table:table-cell>
          <table:table-cell office:value-type="float" office:value="202890" table:style-name="ce16">
            <text:p>202 890</text:p>
          </table:table-cell>
          <table:table-cell office:value-type="float" office:value="198584" table:style-name="ce16">
            <text:p>198 584</text:p>
          </table:table-cell>
          <table:table-cell office:value-type="float" office:value="123839" table:style-name="ce16">
            <text:p>123 839</text:p>
          </table:table-cell>
          <table:table-cell office:value-type="float" office:value="54944" table:style-name="ce16">
            <text:p>54 944</text:p>
          </table:table-cell>
          <table:table-cell office:value-type="float" office:value="18826" table:style-name="ce16">
            <text:p>18 826</text:p>
          </table:table-cell>
          <table:table-cell office:value-type="float" office:value="975" table:style-name="ce16">
            <text:p>975</text:p>
          </table:table-cell>
          <table:table-cell office:value-type="float" office:value="4306" table:style-name="ce16">
            <text:p>4 306</text:p>
          </table:table-cell>
          <table:table-cell office:value-type="float" office:value="3721" table:style-name="ce16">
            <text:p>3 721</text:p>
          </table:table-cell>
          <table:table-cell office:value-type="float" office:value="585" table:style-name="ce16">
            <text:p>585</text:p>
          </table:table-cell>
          <table:table-cell office:value-type="float" office:value="9982" table:style-name="ce16">
            <text:p>9 982</text:p>
          </table:table-cell>
          <table:table-cell office:value-type="float" office:value="9619" table:style-name="ce16">
            <text:p>9 619</text:p>
          </table:table-cell>
          <table:table-cell office:value-type="float" office:value="363" table:style-name="ce16">
            <text:p>363</text:p>
          </table:table-cell>
          <table:table-cell table:style-name="ce16"/>
          <table:table-cell table:number-columns-repeated="16369"/>
        </table:table-row>
        <table:table-row table:style-name="ro9">
          <table:table-cell office:value-type="string" table:style-name="ce16">
            <text:p>Vienna</text:p>
          </table:table-cell>
          <table:table-cell office:value-type="float" office:value="1000239" table:style-name="ce16">
            <text:p>1 000 239</text:p>
          </table:table-cell>
          <table:table-cell office:value-type="float" office:value="886660" table:style-name="ce16">
            <text:p>886 660</text:p>
          </table:table-cell>
          <table:table-cell office:value-type="float" office:value="868277" table:style-name="ce16">
            <text:p>868 277</text:p>
          </table:table-cell>
          <table:table-cell office:value-type="float" office:value="514920" table:style-name="ce16">
            <text:p>514 920</text:p>
          </table:table-cell>
          <table:table-cell office:value-type="float" office:value="260693" table:style-name="ce16">
            <text:p>260 693</text:p>
          </table:table-cell>
          <table:table-cell office:value-type="float" office:value="89470" table:style-name="ce16">
            <text:p>89 470</text:p>
          </table:table-cell>
          <table:table-cell office:value-type="float" office:value="3194" table:style-name="ce16">
            <text:p>3 194</text:p>
          </table:table-cell>
          <table:table-cell office:value-type="float" office:value="18383" table:style-name="ce16">
            <text:p>18 383</text:p>
          </table:table-cell>
          <table:table-cell office:value-type="float" office:value="14752" table:style-name="ce16">
            <text:p>14 752</text:p>
          </table:table-cell>
          <table:table-cell office:value-type="float" office:value="3631" table:style-name="ce16">
            <text:p>3 631</text:p>
          </table:table-cell>
          <table:table-cell office:value-type="float" office:value="113579" table:style-name="ce16">
            <text:p>113 579</text:p>
          </table:table-cell>
          <table:table-cell office:value-type="float" office:value="100954" table:style-name="ce16">
            <text:p>100 954</text:p>
          </table:table-cell>
          <table:table-cell office:value-type="float" office:value="12625" table:style-name="ce16">
            <text:p>12 625</text:p>
          </table:table-cell>
          <table:table-cell table:style-name="ce16"/>
          <table:table-cell table:number-columns-repeated="16369"/>
        </table:table-row>
        <table:table-row table:style-name="ro9">
          <table:table-cell office:value-type="string" table:number-columns-spanned="14" table:number-rows-spanned="1" table:style-name="ce50">
            <text:p>Men</text:p>
          </table:table-cell>
          <table:covered-table-cell table:number-columns-repeated="13"/>
          <table:table-cell table:number-columns-repeated="16370"/>
        </table:table-row>
        <table:table-row table:style-name="ro9">
          <table:table-cell office:value-type="string" table:style-name="ce16">
            <text:p>Burgenland</text:p>
          </table:table-cell>
          <table:table-cell office:value-type="float" office:value="78820" table:style-name="ce16">
            <text:p>78 820</text:p>
          </table:table-cell>
          <table:table-cell office:value-type="float" office:value="75060" table:style-name="ce16">
            <text:p>75 060</text:p>
          </table:table-cell>
          <table:table-cell office:value-type="float" office:value="74781" table:style-name="ce16">
            <text:p>74 781</text:p>
          </table:table-cell>
          <table:table-cell office:value-type="float" office:value="57233" table:style-name="ce16">
            <text:p>57 233</text:p>
          </table:table-cell>
          <table:table-cell office:value-type="float" office:value="6738" table:style-name="ce16">
            <text:p>6 738</text:p>
          </table:table-cell>
          <table:table-cell office:value-type="float" office:value="10043" table:style-name="ce16">
            <text:p>10 043</text:p>
          </table:table-cell>
          <table:table-cell office:value-type="float" office:value="767" table:style-name="ce16">
            <text:p>767</text:p>
          </table:table-cell>
          <table:table-cell office:value-type="float" office:value="279" table:style-name="ce16">
            <text:p>279</text:p>
          </table:table-cell>
          <table:table-cell office:value-type="float" office:value="20" table:style-name="ce16">
            <text:p>20</text:p>
          </table:table-cell>
          <table:table-cell office:value-type="float" office:value="259" table:style-name="ce16">
            <text:p>259</text:p>
          </table:table-cell>
          <table:table-cell office:value-type="float" office:value="3760" table:style-name="ce16">
            <text:p>3 760</text:p>
          </table:table-cell>
          <table:table-cell office:value-type="float" office:value="3690" table:style-name="ce16">
            <text:p>3 690</text:p>
          </table:table-cell>
          <table:table-cell office:value-type="float" office:value="70" table:style-name="ce16">
            <text:p>70</text:p>
          </table:table-cell>
          <table:table-cell table:number-columns-repeated="16370"/>
        </table:table-row>
        <table:table-row table:style-name="ro9">
          <table:table-cell office:value-type="string" table:style-name="ce16">
            <text:p>Carinthia</text:p>
          </table:table-cell>
          <table:table-cell office:value-type="float" office:value="150661" table:style-name="ce16">
            <text:p>150 661</text:p>
          </table:table-cell>
          <table:table-cell office:value-type="float" office:value="141526" table:style-name="ce16">
            <text:p>141 526</text:p>
          </table:table-cell>
          <table:table-cell office:value-type="float" office:value="141073" table:style-name="ce16">
            <text:p>141 073</text:p>
          </table:table-cell>
          <table:table-cell office:value-type="float" office:value="105641" table:style-name="ce16">
            <text:p>105 641</text:p>
          </table:table-cell>
          <table:table-cell office:value-type="float" office:value="12980" table:style-name="ce16">
            <text:p>12 980</text:p>
          </table:table-cell>
          <table:table-cell office:value-type="float" office:value="21334" table:style-name="ce16">
            <text:p>21 334</text:p>
          </table:table-cell>
          <table:table-cell office:value-type="float" office:value="1118" table:style-name="ce16">
            <text:p>1 118</text:p>
          </table:table-cell>
          <table:table-cell office:value-type="float" office:value="453" table:style-name="ce16">
            <text:p>453</text:p>
          </table:table-cell>
          <table:table-cell office:value-type="float" office:value="46" table:style-name="ce16">
            <text:p>46</text:p>
          </table:table-cell>
          <table:table-cell office:value-type="float" office:value="407" table:style-name="ce16">
            <text:p>407</text:p>
          </table:table-cell>
          <table:table-cell office:value-type="float" office:value="9135" table:style-name="ce16">
            <text:p>9 135</text:p>
          </table:table-cell>
          <table:table-cell office:value-type="float" office:value="8933" table:style-name="ce16">
            <text:p>8 933</text:p>
          </table:table-cell>
          <table:table-cell office:value-type="float" office:value="202" table:style-name="ce16">
            <text:p>202</text:p>
          </table:table-cell>
          <table:table-cell table:number-columns-repeated="16370"/>
        </table:table-row>
        <table:table-row table:style-name="ro9">
          <table:table-cell office:value-type="string" table:style-name="ce16">
            <text:p>Lower Austria</text:p>
          </table:table-cell>
          <table:table-cell office:value-type="float" office:value="468916" table:style-name="ce16">
            <text:p>468 916</text:p>
          </table:table-cell>
          <table:table-cell office:value-type="float" office:value="444798" table:style-name="ce16">
            <text:p>444 798</text:p>
          </table:table-cell>
          <table:table-cell office:value-type="float" office:value="443049" table:style-name="ce16">
            <text:p>443 049</text:p>
          </table:table-cell>
          <table:table-cell office:value-type="float" office:value="331755" table:style-name="ce16">
            <text:p>331 755</text:p>
          </table:table-cell>
          <table:table-cell office:value-type="float" office:value="45275" table:style-name="ce16">
            <text:p>45 275</text:p>
          </table:table-cell>
          <table:table-cell office:value-type="float" office:value="62215" table:style-name="ce16">
            <text:p>62 215</text:p>
          </table:table-cell>
          <table:table-cell office:value-type="float" office:value="3804" table:style-name="ce16">
            <text:p>3 804</text:p>
          </table:table-cell>
          <table:table-cell office:value-type="float" office:value="1749" table:style-name="ce16">
            <text:p>1 749</text:p>
          </table:table-cell>
          <table:table-cell office:value-type="float" office:value="218" table:style-name="ce16">
            <text:p>218</text:p>
          </table:table-cell>
          <table:table-cell office:value-type="float" office:value="1531" table:style-name="ce16">
            <text:p>1 531</text:p>
          </table:table-cell>
          <table:table-cell office:value-type="float" office:value="24118" table:style-name="ce16">
            <text:p>24 118</text:p>
          </table:table-cell>
          <table:table-cell office:value-type="float" office:value="23343" table:style-name="ce16">
            <text:p>23 343</text:p>
          </table:table-cell>
          <table:table-cell office:value-type="float" office:value="775" table:style-name="ce16">
            <text:p>775</text:p>
          </table:table-cell>
          <table:table-cell table:number-columns-repeated="16370"/>
        </table:table-row>
        <table:table-row table:style-name="ro9">
          <table:table-cell office:value-type="string" table:style-name="ce16">
            <text:p>Upper Austria</text:p>
          </table:table-cell>
          <table:table-cell office:value-type="float" office:value="430173" table:style-name="ce16">
            <text:p>430 173</text:p>
          </table:table-cell>
          <table:table-cell office:value-type="float" office:value="413143" table:style-name="ce16">
            <text:p>413 143</text:p>
          </table:table-cell>
          <table:table-cell office:value-type="float" office:value="411423" table:style-name="ce16">
            <text:p>411 423</text:p>
          </table:table-cell>
          <table:table-cell office:value-type="float" office:value="315222" table:style-name="ce16">
            <text:p>315 222</text:p>
          </table:table-cell>
          <table:table-cell office:value-type="float" office:value="43639" table:style-name="ce16">
            <text:p>43 639</text:p>
          </table:table-cell>
          <table:table-cell office:value-type="float" office:value="49166" table:style-name="ce16">
            <text:p>49 166</text:p>
          </table:table-cell>
          <table:table-cell office:value-type="float" office:value="3396" table:style-name="ce16">
            <text:p>3 396</text:p>
          </table:table-cell>
          <table:table-cell office:value-type="float" office:value="1720" table:style-name="ce16">
            <text:p>1 720</text:p>
          </table:table-cell>
          <table:table-cell office:value-type="float" office:value="200" table:style-name="ce16">
            <text:p>200</text:p>
          </table:table-cell>
          <table:table-cell office:value-type="float" office:value="1520" table:style-name="ce16">
            <text:p>1 520</text:p>
          </table:table-cell>
          <table:table-cell office:value-type="float" office:value="17030" table:style-name="ce16">
            <text:p>17 030</text:p>
          </table:table-cell>
          <table:table-cell office:value-type="float" office:value="16633" table:style-name="ce16">
            <text:p>16 633</text:p>
          </table:table-cell>
          <table:table-cell office:value-type="float" office:value="397" table:style-name="ce16">
            <text:p>397</text:p>
          </table:table-cell>
          <table:table-cell table:number-columns-repeated="16370"/>
        </table:table-row>
        <table:table-row table:style-name="ro9">
          <table:table-cell office:value-type="string" table:style-name="ce16">
            <text:p>Salzburg</text:p>
          </table:table-cell>
          <table:table-cell office:value-type="float" office:value="157853" table:style-name="ce16">
            <text:p>157 853</text:p>
          </table:table-cell>
          <table:table-cell office:value-type="float" office:value="151365" table:style-name="ce16">
            <text:p>151 365</text:p>
          </table:table-cell>
          <table:table-cell office:value-type="float" office:value="150815" table:style-name="ce16">
            <text:p>150 815</text:p>
          </table:table-cell>
          <table:table-cell office:value-type="float" office:value="110298" table:style-name="ce16">
            <text:p>110 298</text:p>
          </table:table-cell>
          <table:table-cell office:value-type="float" office:value="16464" table:style-name="ce16">
            <text:p>16 464</text:p>
          </table:table-cell>
          <table:table-cell office:value-type="float" office:value="22679" table:style-name="ce16">
            <text:p>22 679</text:p>
          </table:table-cell>
          <table:table-cell office:value-type="float" office:value="1374" table:style-name="ce16">
            <text:p>1 374</text:p>
          </table:table-cell>
          <table:table-cell office:value-type="float" office:value="550" table:style-name="ce16">
            <text:p>550</text:p>
          </table:table-cell>
          <table:table-cell office:value-type="float" office:value="68" table:style-name="ce16">
            <text:p>68</text:p>
          </table:table-cell>
          <table:table-cell office:value-type="float" office:value="482" table:style-name="ce16">
            <text:p>482</text:p>
          </table:table-cell>
          <table:table-cell office:value-type="float" office:value="6488" table:style-name="ce16">
            <text:p>6 488</text:p>
          </table:table-cell>
          <table:table-cell office:value-type="float" office:value="6326" table:style-name="ce16">
            <text:p>6 326</text:p>
          </table:table-cell>
          <table:table-cell office:value-type="float" office:value="162" table:style-name="ce16">
            <text:p>162</text:p>
          </table:table-cell>
          <table:table-cell table:number-columns-repeated="16370"/>
        </table:table-row>
        <table:table-row table:style-name="ro9">
          <table:table-cell office:value-type="string" table:style-name="ce16">
            <text:p>Styria</text:p>
          </table:table-cell>
          <table:table-cell office:value-type="float" office:value="349868" table:style-name="ce16">
            <text:p>349 868</text:p>
          </table:table-cell>
          <table:table-cell office:value-type="float" office:value="333148" table:style-name="ce16">
            <text:p>333 148</text:p>
          </table:table-cell>
          <table:table-cell office:value-type="float" office:value="331694" table:style-name="ce16">
            <text:p>331 694</text:p>
          </table:table-cell>
          <table:table-cell office:value-type="float" office:value="246502" table:style-name="ce16">
            <text:p>246 502</text:p>
          </table:table-cell>
          <table:table-cell office:value-type="float" office:value="37438" table:style-name="ce16">
            <text:p>37 438</text:p>
          </table:table-cell>
          <table:table-cell office:value-type="float" office:value="44898" table:style-name="ce16">
            <text:p>44 898</text:p>
          </table:table-cell>
          <table:table-cell office:value-type="float" office:value="2856" table:style-name="ce16">
            <text:p>2 856</text:p>
          </table:table-cell>
          <table:table-cell office:value-type="float" office:value="1454" table:style-name="ce16">
            <text:p>1 454</text:p>
          </table:table-cell>
          <table:table-cell office:value-type="float" office:value="174" table:style-name="ce16">
            <text:p>174</text:p>
          </table:table-cell>
          <table:table-cell office:value-type="float" office:value="1280" table:style-name="ce16">
            <text:p>1 280</text:p>
          </table:table-cell>
          <table:table-cell office:value-type="float" office:value="16720" table:style-name="ce16">
            <text:p>16 720</text:p>
          </table:table-cell>
          <table:table-cell office:value-type="float" office:value="16175" table:style-name="ce16">
            <text:p>16 175</text:p>
          </table:table-cell>
          <table:table-cell office:value-type="float" office:value="545" table:style-name="ce16">
            <text:p>545</text:p>
          </table:table-cell>
          <table:table-cell table:number-columns-repeated="16370"/>
        </table:table-row>
        <table:table-row table:style-name="ro9">
          <table:table-cell office:value-type="string" table:style-name="ce16">
            <text:p>Tyrol</text:p>
          </table:table-cell>
          <table:table-cell office:value-type="float" office:value="215350" table:style-name="ce16">
            <text:p>215 350</text:p>
          </table:table-cell>
          <table:table-cell office:value-type="float" office:value="207107" table:style-name="ce16">
            <text:p>207 107</text:p>
          </table:table-cell>
          <table:table-cell office:value-type="float" office:value="206236" table:style-name="ce16">
            <text:p>206 236</text:p>
          </table:table-cell>
          <table:table-cell office:value-type="float" office:value="151477" table:style-name="ce16">
            <text:p>151 477</text:p>
          </table:table-cell>
          <table:table-cell office:value-type="float" office:value="22835" table:style-name="ce16">
            <text:p>22 835</text:p>
          </table:table-cell>
          <table:table-cell office:value-type="float" office:value="30203" table:style-name="ce16">
            <text:p>30 203</text:p>
          </table:table-cell>
          <table:table-cell office:value-type="float" office:value="1721" table:style-name="ce16">
            <text:p>1 721</text:p>
          </table:table-cell>
          <table:table-cell office:value-type="float" office:value="871" table:style-name="ce16">
            <text:p>871</text:p>
          </table:table-cell>
          <table:table-cell office:value-type="float" office:value="87" table:style-name="ce16">
            <text:p>87</text:p>
          </table:table-cell>
          <table:table-cell office:value-type="float" office:value="784" table:style-name="ce16">
            <text:p>784</text:p>
          </table:table-cell>
          <table:table-cell office:value-type="float" office:value="8243" table:style-name="ce16">
            <text:p>8 243</text:p>
          </table:table-cell>
          <table:table-cell office:value-type="float" office:value="8026" table:style-name="ce16">
            <text:p>8 026</text:p>
          </table:table-cell>
          <table:table-cell office:value-type="float" office:value="217" table:style-name="ce16">
            <text:p>217</text:p>
          </table:table-cell>
          <table:table-cell table:number-columns-repeated="16370"/>
        </table:table-row>
        <table:table-row table:style-name="ro9">
          <table:table-cell office:value-type="string" table:style-name="ce16">
            <text:p>Vorarlberg</text:p>
          </table:table-cell>
          <table:table-cell office:value-type="float" office:value="114298" table:style-name="ce16">
            <text:p>114 298</text:p>
          </table:table-cell>
          <table:table-cell office:value-type="float" office:value="109308" table:style-name="ce16">
            <text:p>109 308</text:p>
          </table:table-cell>
          <table:table-cell office:value-type="float" office:value="108926" table:style-name="ce16">
            <text:p>108 926</text:p>
          </table:table-cell>
          <table:table-cell office:value-type="float" office:value="85053" table:style-name="ce16">
            <text:p>85 053</text:p>
          </table:table-cell>
          <table:table-cell office:value-type="float" office:value="10616" table:style-name="ce16">
            <text:p>10 616</text:p>
          </table:table-cell>
          <table:table-cell office:value-type="float" office:value="12288" table:style-name="ce16">
            <text:p>12 288</text:p>
          </table:table-cell>
          <table:table-cell office:value-type="float" office:value="969" table:style-name="ce16">
            <text:p>969</text:p>
          </table:table-cell>
          <table:table-cell office:value-type="float" office:value="382" table:style-name="ce16">
            <text:p>382</text:p>
          </table:table-cell>
          <table:table-cell office:value-type="float" office:value="48" table:style-name="ce16">
            <text:p>48</text:p>
          </table:table-cell>
          <table:table-cell office:value-type="float" office:value="334" table:style-name="ce16">
            <text:p>334</text:p>
          </table:table-cell>
          <table:table-cell office:value-type="float" office:value="4990" table:style-name="ce16">
            <text:p>4 990</text:p>
          </table:table-cell>
          <table:table-cell office:value-type="float" office:value="4837" table:style-name="ce16">
            <text:p>4 837</text:p>
          </table:table-cell>
          <table:table-cell office:value-type="float" office:value="153" table:style-name="ce16">
            <text:p>153</text:p>
          </table:table-cell>
          <table:table-cell table:number-columns-repeated="16370"/>
        </table:table-row>
        <table:table-row table:style-name="ro9">
          <table:table-cell office:value-type="string" table:style-name="ce16">
            <text:p>Vienna</text:p>
          </table:table-cell>
          <table:table-cell office:value-type="float" office:value="525136" table:style-name="ce16">
            <text:p>525 136</text:p>
          </table:table-cell>
          <table:table-cell office:value-type="float" office:value="464783" table:style-name="ce16">
            <text:p>464 783</text:p>
          </table:table-cell>
          <table:table-cell office:value-type="float" office:value="462665" table:style-name="ce16">
            <text:p>462 665</text:p>
          </table:table-cell>
          <table:table-cell office:value-type="float" office:value="315104" table:style-name="ce16">
            <text:p>315 104</text:p>
          </table:table-cell>
          <table:table-cell office:value-type="float" office:value="88325" table:style-name="ce16">
            <text:p>88 325</text:p>
          </table:table-cell>
          <table:table-cell office:value-type="float" office:value="56049" table:style-name="ce16">
            <text:p>56 049</text:p>
          </table:table-cell>
          <table:table-cell office:value-type="float" office:value="3187" table:style-name="ce16">
            <text:p>3 187</text:p>
          </table:table-cell>
          <table:table-cell office:value-type="float" office:value="2118" table:style-name="ce16">
            <text:p>2 118</text:p>
          </table:table-cell>
          <table:table-cell office:value-type="float" office:value="419" table:style-name="ce16">
            <text:p>419</text:p>
          </table:table-cell>
          <table:table-cell office:value-type="float" office:value="1699" table:style-name="ce16">
            <text:p>1 699</text:p>
          </table:table-cell>
          <table:table-cell office:value-type="float" office:value="60353" table:style-name="ce16">
            <text:p>60 353</text:p>
          </table:table-cell>
          <table:table-cell office:value-type="float" office:value="54890" table:style-name="ce16">
            <text:p>54 890</text:p>
          </table:table-cell>
          <table:table-cell office:value-type="float" office:value="5463" table:style-name="ce16">
            <text:p>5 463</text:p>
          </table:table-cell>
          <table:table-cell table:number-columns-repeated="16370"/>
        </table:table-row>
        <table:table-row table:style-name="ro9">
          <table:table-cell office:value-type="string" table:number-columns-spanned="14" table:number-rows-spanned="1" table:style-name="ce50">
            <text:p>Women</text:p>
          </table:table-cell>
          <table:covered-table-cell table:number-columns-repeated="13"/>
          <table:table-cell table:number-columns-repeated="16370"/>
        </table:table-row>
        <table:table-row table:style-name="ro9">
          <table:table-cell office:value-type="string" table:style-name="ce16">
            <text:p>Burgenland</text:p>
          </table:table-cell>
          <table:table-cell office:value-type="float" office:value="70787" table:style-name="ce16">
            <text:p>70 787</text:p>
          </table:table-cell>
          <table:table-cell office:value-type="float" office:value="66683" table:style-name="ce16">
            <text:p>66 683</text:p>
          </table:table-cell>
          <table:table-cell office:value-type="float" office:value="64134" table:style-name="ce16">
            <text:p>64 134</text:p>
          </table:table-cell>
          <table:table-cell office:value-type="float" office:value="27641" table:style-name="ce16">
            <text:p>27 641</text:p>
          </table:table-cell>
          <table:table-cell office:value-type="float" office:value="29457" table:style-name="ce16">
            <text:p>29 457</text:p>
          </table:table-cell>
          <table:table-cell office:value-type="float" office:value="7031" table:style-name="ce16">
            <text:p>7 031</text:p>
          </table:table-cell>
          <table:table-cell office:value-type="float" office:value="5" table:style-name="ce16">
            <text:p>5</text:p>
          </table:table-cell>
          <table:table-cell office:value-type="float" office:value="2549" table:style-name="ce16">
            <text:p>2 549</text:p>
          </table:table-cell>
          <table:table-cell office:value-type="float" office:value="2347" table:style-name="ce16">
            <text:p>2 347</text:p>
          </table:table-cell>
          <table:table-cell office:value-type="float" office:value="202" table:style-name="ce16">
            <text:p>202</text:p>
          </table:table-cell>
          <table:table-cell office:value-type="float" office:value="4104" table:style-name="ce16">
            <text:p>4 104</text:p>
          </table:table-cell>
          <table:table-cell office:value-type="float" office:value="3963" table:style-name="ce16">
            <text:p>3 963</text:p>
          </table:table-cell>
          <table:table-cell office:value-type="float" office:value="141" table:style-name="ce16">
            <text:p>141</text:p>
          </table:table-cell>
          <table:table-cell table:number-columns-repeated="16370"/>
        </table:table-row>
        <table:table-row table:style-name="ro9">
          <table:table-cell office:value-type="string" table:style-name="ce16">
            <text:p>Carinthia</text:p>
          </table:table-cell>
          <table:table-cell office:value-type="float" office:value="135826" table:style-name="ce16">
            <text:p>135 826</text:p>
          </table:table-cell>
          <table:table-cell office:value-type="float" office:value="126148" table:style-name="ce16">
            <text:p>126 148</text:p>
          </table:table-cell>
          <table:table-cell office:value-type="float" office:value="121301" table:style-name="ce16">
            <text:p>121 301</text:p>
          </table:table-cell>
          <table:table-cell office:value-type="float" office:value="51176" table:style-name="ce16">
            <text:p>51 176</text:p>
          </table:table-cell>
          <table:table-cell office:value-type="float" office:value="55571" table:style-name="ce16">
            <text:p>55 571</text:p>
          </table:table-cell>
          <table:table-cell office:value-type="float" office:value="14538" table:style-name="ce16">
            <text:p>14 538</text:p>
          </table:table-cell>
          <table:table-cell office:value-type="float" office:value="16" table:style-name="ce16">
            <text:p>16</text:p>
          </table:table-cell>
          <table:table-cell office:value-type="float" office:value="4847" table:style-name="ce16">
            <text:p>4 847</text:p>
          </table:table-cell>
          <table:table-cell office:value-type="float" office:value="4415" table:style-name="ce16">
            <text:p>4 415</text:p>
          </table:table-cell>
          <table:table-cell office:value-type="float" office:value="432" table:style-name="ce16">
            <text:p>432</text:p>
          </table:table-cell>
          <table:table-cell office:value-type="float" office:value="9678" table:style-name="ce16">
            <text:p>9 678</text:p>
          </table:table-cell>
          <table:table-cell office:value-type="float" office:value="9398" table:style-name="ce16">
            <text:p>9 398</text:p>
          </table:table-cell>
          <table:table-cell office:value-type="float" office:value="280" table:style-name="ce16">
            <text:p>280</text:p>
          </table:table-cell>
          <table:table-cell table:number-columns-repeated="16370"/>
        </table:table-row>
        <table:table-row table:style-name="ro9">
          <table:table-cell office:value-type="string" table:style-name="ce16">
            <text:p>Lower Austria</text:p>
          </table:table-cell>
          <table:table-cell office:value-type="float" office:value="421619" table:style-name="ce16">
            <text:p>421 619</text:p>
          </table:table-cell>
          <table:table-cell office:value-type="float" office:value="398815" table:style-name="ce16">
            <text:p>398 815</text:p>
          </table:table-cell>
          <table:table-cell office:value-type="float" office:value="382468" table:style-name="ce16">
            <text:p>382 468</text:p>
          </table:table-cell>
          <table:table-cell office:value-type="float" office:value="161913" table:style-name="ce16">
            <text:p>161 913</text:p>
          </table:table-cell>
          <table:table-cell office:value-type="float" office:value="177285" table:style-name="ce16">
            <text:p>177 285</text:p>
          </table:table-cell>
          <table:table-cell office:value-type="float" office:value="43239" table:style-name="ce16">
            <text:p>43 239</text:p>
          </table:table-cell>
          <table:table-cell office:value-type="float" office:value="31" table:style-name="ce16">
            <text:p>31</text:p>
          </table:table-cell>
          <table:table-cell office:value-type="float" office:value="16347" table:style-name="ce16">
            <text:p>16 347</text:p>
          </table:table-cell>
          <table:table-cell office:value-type="float" office:value="14902" table:style-name="ce16">
            <text:p>14 902</text:p>
          </table:table-cell>
          <table:table-cell office:value-type="float" office:value="1445" table:style-name="ce16">
            <text:p>1 445</text:p>
          </table:table-cell>
          <table:table-cell office:value-type="float" office:value="22804" table:style-name="ce16">
            <text:p>22 804</text:p>
          </table:table-cell>
          <table:table-cell office:value-type="float" office:value="21562" table:style-name="ce16">
            <text:p>21 562</text:p>
          </table:table-cell>
          <table:table-cell office:value-type="float" office:value="1242" table:style-name="ce16">
            <text:p>1 242</text:p>
          </table:table-cell>
          <table:table-cell table:number-columns-repeated="16370"/>
        </table:table-row>
        <table:table-row table:style-name="ro9">
          <table:table-cell office:value-type="string" table:style-name="ce16">
            <text:p>Upper Austria</text:p>
          </table:table-cell>
          <table:table-cell office:value-type="float" office:value="374801" table:style-name="ce16">
            <text:p>374 801</text:p>
          </table:table-cell>
          <table:table-cell office:value-type="float" office:value="358217" table:style-name="ce16">
            <text:p>358 217</text:p>
          </table:table-cell>
          <table:table-cell office:value-type="float" office:value="343089" table:style-name="ce16">
            <text:p>343 089</text:p>
          </table:table-cell>
          <table:table-cell office:value-type="float" office:value="131561" table:style-name="ce16">
            <text:p>131 561</text:p>
          </table:table-cell>
          <table:table-cell office:value-type="float" office:value="177121" table:style-name="ce16">
            <text:p>177 121</text:p>
          </table:table-cell>
          <table:table-cell office:value-type="float" office:value="34391" table:style-name="ce16">
            <text:p>34 391</text:p>
          </table:table-cell>
          <table:table-cell office:value-type="float" office:value="16" table:style-name="ce16">
            <text:p>16</text:p>
          </table:table-cell>
          <table:table-cell office:value-type="float" office:value="15128" table:style-name="ce16">
            <text:p>15 128</text:p>
          </table:table-cell>
          <table:table-cell office:value-type="float" office:value="13928" table:style-name="ce16">
            <text:p>13 928</text:p>
          </table:table-cell>
          <table:table-cell office:value-type="float" office:value="1200" table:style-name="ce16">
            <text:p>1 200</text:p>
          </table:table-cell>
          <table:table-cell office:value-type="float" office:value="16584" table:style-name="ce16">
            <text:p>16 584</text:p>
          </table:table-cell>
          <table:table-cell office:value-type="float" office:value="15748" table:style-name="ce16">
            <text:p>15 748</text:p>
          </table:table-cell>
          <table:table-cell office:value-type="float" office:value="836" table:style-name="ce16">
            <text:p>836</text:p>
          </table:table-cell>
          <table:table-cell table:number-columns-repeated="16370"/>
        </table:table-row>
        <table:table-row table:style-name="ro9">
          <table:table-cell office:value-type="string" table:style-name="ce16">
            <text:p>Salzburg</text:p>
          </table:table-cell>
          <table:table-cell office:value-type="float" office:value="144049" table:style-name="ce16">
            <text:p>144 049</text:p>
          </table:table-cell>
          <table:table-cell office:value-type="float" office:value="136979" table:style-name="ce16">
            <text:p>136 979</text:p>
          </table:table-cell>
          <table:table-cell office:value-type="float" office:value="131427" table:style-name="ce16">
            <text:p>131 427</text:p>
          </table:table-cell>
          <table:table-cell office:value-type="float" office:value="53172" table:style-name="ce16">
            <text:p>53 172</text:p>
          </table:table-cell>
          <table:table-cell office:value-type="float" office:value="63351" table:style-name="ce16">
            <text:p>63 351</text:p>
          </table:table-cell>
          <table:table-cell office:value-type="float" office:value="14897" table:style-name="ce16">
            <text:p>14 897</text:p>
          </table:table-cell>
          <table:table-cell office:value-type="float" office:value="7" table:style-name="ce16">
            <text:p>7</text:p>
          </table:table-cell>
          <table:table-cell office:value-type="float" office:value="5552" table:style-name="ce16">
            <text:p>5 552</text:p>
          </table:table-cell>
          <table:table-cell office:value-type="float" office:value="5137" table:style-name="ce16">
            <text:p>5 137</text:p>
          </table:table-cell>
          <table:table-cell office:value-type="float" office:value="415" table:style-name="ce16">
            <text:p>415</text:p>
          </table:table-cell>
          <table:table-cell office:value-type="float" office:value="7070" table:style-name="ce16">
            <text:p>7 070</text:p>
          </table:table-cell>
          <table:table-cell office:value-type="float" office:value="6800" table:style-name="ce16">
            <text:p>6 800</text:p>
          </table:table-cell>
          <table:table-cell office:value-type="float" office:value="270" table:style-name="ce16">
            <text:p>270</text:p>
          </table:table-cell>
          <table:table-cell table:number-columns-repeated="16370"/>
        </table:table-row>
        <table:table-row table:style-name="ro9">
          <table:table-cell office:value-type="string" table:style-name="ce16">
            <text:p>Styria</text:p>
          </table:table-cell>
          <table:table-cell office:value-type="float" office:value="307107" table:style-name="ce16">
            <text:p>307 107</text:p>
          </table:table-cell>
          <table:table-cell office:value-type="float" office:value="291246" table:style-name="ce16">
            <text:p>291 246</text:p>
          </table:table-cell>
          <table:table-cell office:value-type="float" office:value="279806" table:style-name="ce16">
            <text:p>279 806</text:p>
          </table:table-cell>
          <table:table-cell office:value-type="float" office:value="113167" table:style-name="ce16">
            <text:p>113 167</text:p>
          </table:table-cell>
          <table:table-cell office:value-type="float" office:value="134930" table:style-name="ce16">
            <text:p>134 930</text:p>
          </table:table-cell>
          <table:table-cell office:value-type="float" office:value="31696" table:style-name="ce16">
            <text:p>31 696</text:p>
          </table:table-cell>
          <table:table-cell office:value-type="float" office:value="13" table:style-name="ce16">
            <text:p>13</text:p>
          </table:table-cell>
          <table:table-cell office:value-type="float" office:value="11440" table:style-name="ce16">
            <text:p>11 440</text:p>
          </table:table-cell>
          <table:table-cell office:value-type="float" office:value="10186" table:style-name="ce16">
            <text:p>10 186</text:p>
          </table:table-cell>
          <table:table-cell office:value-type="float" office:value="1254" table:style-name="ce16">
            <text:p>1 254</text:p>
          </table:table-cell>
          <table:table-cell office:value-type="float" office:value="15861" table:style-name="ce16">
            <text:p>15 861</text:p>
          </table:table-cell>
          <table:table-cell office:value-type="float" office:value="14997" table:style-name="ce16">
            <text:p>14 997</text:p>
          </table:table-cell>
          <table:table-cell office:value-type="float" office:value="864" table:style-name="ce16">
            <text:p>864</text:p>
          </table:table-cell>
          <table:table-cell table:number-columns-repeated="16370" table:style-name="ce12"/>
        </table:table-row>
        <table:table-row table:style-name="ro9">
          <table:table-cell office:value-type="string" table:style-name="ce16">
            <text:p>Tyrol</text:p>
          </table:table-cell>
          <table:table-cell office:value-type="float" office:value="192655" table:style-name="ce16">
            <text:p>192 655</text:p>
          </table:table-cell>
          <table:table-cell office:value-type="float" office:value="182117" table:style-name="ce16">
            <text:p>182 117</text:p>
          </table:table-cell>
          <table:table-cell office:value-type="float" office:value="173968" table:style-name="ce16">
            <text:p>173 968</text:p>
          </table:table-cell>
          <table:table-cell office:value-type="float" office:value="70361" table:style-name="ce16">
            <text:p>70 361</text:p>
          </table:table-cell>
          <table:table-cell office:value-type="float" office:value="86013" table:style-name="ce16">
            <text:p>86 013</text:p>
          </table:table-cell>
          <table:table-cell office:value-type="float" office:value="17586" table:style-name="ce16">
            <text:p>17 586</text:p>
          </table:table-cell>
          <table:table-cell office:value-type="float" office:value="8" table:style-name="ce16">
            <text:p>8</text:p>
          </table:table-cell>
          <table:table-cell office:value-type="float" office:value="8149" table:style-name="ce16">
            <text:p>8 149</text:p>
          </table:table-cell>
          <table:table-cell office:value-type="float" office:value="7334" table:style-name="ce16">
            <text:p>7 334</text:p>
          </table:table-cell>
          <table:table-cell office:value-type="float" office:value="815" table:style-name="ce16">
            <text:p>815</text:p>
          </table:table-cell>
          <table:table-cell office:value-type="float" office:value="10538" table:style-name="ce16">
            <text:p>10 538</text:p>
          </table:table-cell>
          <table:table-cell office:value-type="float" office:value="10317" table:style-name="ce16">
            <text:p>10 317</text:p>
          </table:table-cell>
          <table:table-cell office:value-type="float" office:value="221" table:style-name="ce16">
            <text:p>221</text:p>
          </table:table-cell>
          <table:table-cell table:number-columns-repeated="16370" table:style-name="ce12"/>
        </table:table-row>
        <table:table-row table:style-name="ro9">
          <table:table-cell office:value-type="string" table:style-name="ce16">
            <text:p>Vorarlberg</text:p>
          </table:table-cell>
          <table:table-cell office:value-type="float" office:value="98574" table:style-name="ce16">
            <text:p>98 574</text:p>
          </table:table-cell>
          <table:table-cell office:value-type="float" office:value="93582" table:style-name="ce16">
            <text:p>93 582</text:p>
          </table:table-cell>
          <table:table-cell office:value-type="float" office:value="89658" table:style-name="ce16">
            <text:p>89 658</text:p>
          </table:table-cell>
          <table:table-cell office:value-type="float" office:value="38786" table:style-name="ce16">
            <text:p>38 786</text:p>
          </table:table-cell>
          <table:table-cell office:value-type="float" office:value="44328" table:style-name="ce16">
            <text:p>44 328</text:p>
          </table:table-cell>
          <table:table-cell office:value-type="float" office:value="6538" table:style-name="ce16">
            <text:p>6 538</text:p>
          </table:table-cell>
          <table:table-cell office:value-type="float" office:value="6" table:style-name="ce16">
            <text:p>6</text:p>
          </table:table-cell>
          <table:table-cell office:value-type="float" office:value="3924" table:style-name="ce16">
            <text:p>3 924</text:p>
          </table:table-cell>
          <table:table-cell office:value-type="float" office:value="3673" table:style-name="ce16">
            <text:p>3 673</text:p>
          </table:table-cell>
          <table:table-cell office:value-type="float" office:value="251" table:style-name="ce16">
            <text:p>251</text:p>
          </table:table-cell>
          <table:table-cell office:value-type="float" office:value="4992" table:style-name="ce16">
            <text:p>4 992</text:p>
          </table:table-cell>
          <table:table-cell office:value-type="float" office:value="4782" table:style-name="ce16">
            <text:p>4 782</text:p>
          </table:table-cell>
          <table:table-cell office:value-type="float" office:value="210" table:style-name="ce16">
            <text:p>210</text:p>
          </table:table-cell>
          <table:table-cell table:number-columns-repeated="16370" table:style-name="ce12"/>
        </table:table-row>
        <table:table-row table:style-name="ro9">
          <table:table-cell office:value-type="string" table:style-name="ce16">
            <text:p>Vienna</text:p>
          </table:table-cell>
          <table:table-cell office:value-type="float" office:value="475103" table:style-name="ce16">
            <text:p>475 103</text:p>
          </table:table-cell>
          <table:table-cell office:value-type="float" office:value="421877" table:style-name="ce16">
            <text:p>421 877</text:p>
          </table:table-cell>
          <table:table-cell office:value-type="float" office:value="405612" table:style-name="ce16">
            <text:p>405 612</text:p>
          </table:table-cell>
          <table:table-cell office:value-type="float" office:value="199816" table:style-name="ce16">
            <text:p>199 816</text:p>
          </table:table-cell>
          <table:table-cell office:value-type="float" office:value="172368" table:style-name="ce16">
            <text:p>172 368</text:p>
          </table:table-cell>
          <table:table-cell office:value-type="float" office:value="33421" table:style-name="ce16">
            <text:p>33 421</text:p>
          </table:table-cell>
          <table:table-cell office:value-type="float" office:value="7" table:style-name="ce16">
            <text:p>7</text:p>
          </table:table-cell>
          <table:table-cell office:value-type="float" office:value="16265" table:style-name="ce16">
            <text:p>16 265</text:p>
          </table:table-cell>
          <table:table-cell office:value-type="float" office:value="14333" table:style-name="ce16">
            <text:p>14 333</text:p>
          </table:table-cell>
          <table:table-cell office:value-type="float" office:value="1932" table:style-name="ce16">
            <text:p>1 932</text:p>
          </table:table-cell>
          <table:table-cell office:value-type="float" office:value="53226" table:style-name="ce16">
            <text:p>53 226</text:p>
          </table:table-cell>
          <table:table-cell office:value-type="float" office:value="46064" table:style-name="ce16">
            <text:p>46 064</text:p>
          </table:table-cell>
          <table:table-cell office:value-type="float" office:value="7162" table:style-name="ce16">
            <text:p>7 162</text:p>
          </table:table-cell>
          <table:table-cell table:number-columns-repeated="16370" table:style-name="ce12"/>
        </table:table-row>
        <table:table-row table:style-name="ro12">
          <table:table-cell office:value-type="string" table:number-columns-spanned="14" table:number-rows-spanned="1" table:style-name="ce28">
            <text:p>S: STATISTICS AUSTRIA,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p>
            <text:p>1) There is no information on full or part time jobs of self-employed. - 2) Applicable for maternity leave and parental leave, if the person has been employed before and this absence does not exceed a certain duration. - 3) Applicable for educational leave, family hospice leave, nursing care leave, military training of the Austrian Armed Forces and absence due to illness or rehabilitation, if the person has been employed before and this absence does not exceed a certain duration.</text:p>
            <text:p/>
          </table:table-cell>
          <table:covered-table-cell table:number-columns-repeated="13"/>
          <table:table-cell table:number-columns-repeated="16370" table:style-name="ce12"/>
        </table:table-row>
        <table:table-row table:number-rows-repeated="3" table:style-name="ro9">
          <table:table-cell table:number-columns-repeated="16384"/>
        </table:table-row>
        <table:table-row table:number-rows-repeated="2" table:style-name="ro9">
          <table:table-cell table:style-name="ce12"/>
          <table:table-cell table:number-columns-repeated="13" table:style-name="ce16"/>
          <table:table-cell table:number-columns-repeated="16370" table:style-name="ce12"/>
        </table:table-row>
        <table:table-row table:style-name="ro9">
          <table:table-cell table:style-name="ce12"/>
          <table:table-cell table:number-columns-repeated="14" table:style-name="ce16"/>
          <table:table-cell table:number-columns-repeated="16369"/>
        </table:table-row>
        <table:table-row table:style-name="ro9">
          <table:table-cell table:number-columns-repeated="2" table:style-name="ce12"/>
          <table:table-cell table:number-columns-repeated="13" table:style-name="ce16"/>
          <table:table-cell table:number-columns-repeated="16369"/>
        </table:table-row>
        <table:table-row table:style-name="ro9">
          <table:table-cell table:number-columns-repeated="2" table:style-name="ce12"/>
          <table:table-cell table:number-columns-repeated="9" table:style-name="ce16"/>
          <table:table-cell table:style-name="ce12"/>
          <table:table-cell table:number-columns-repeated="2" table:style-name="ce16"/>
          <table:table-cell table:number-columns-repeated="16370" table:style-name="ce12"/>
        </table:table-row>
        <table:table-row table:style-name="ro9">
          <table:table-cell table:number-columns-repeated="2" table:style-name="ce12"/>
          <table:table-cell table:number-columns-repeated="13" table:style-name="ce16"/>
          <table:table-cell table:number-columns-repeated="16369"/>
        </table:table-row>
        <table:table-row table:style-name="ro9">
          <table:table-cell table:number-columns-repeated="2" table:style-name="ce12"/>
          <table:table-cell table:number-columns-repeated="12" table:style-name="ce16"/>
          <table:table-cell table:number-columns-repeated="16370" table:style-name="ce12"/>
        </table:table-row>
        <table:table-row table:style-name="ro9">
          <table:table-cell table:number-columns-repeated="2" table:style-name="ce12"/>
          <table:table-cell table:number-columns-repeated="9" table:style-name="ce16"/>
          <table:table-cell table:style-name="ce12"/>
          <table:table-cell table:number-columns-repeated="2" table:style-name="ce16"/>
          <table:table-cell table:number-columns-repeated="16370" table:style-name="ce12"/>
        </table:table-row>
        <table:table-row table:number-rows-repeated="2" table:style-name="ro9">
          <table:table-cell table:number-columns-repeated="2"/>
          <table:table-cell table:number-columns-repeated="13" table:style-name="ce16"/>
          <table:table-cell table:number-columns-repeated="16369"/>
        </table:table-row>
        <table:table-row table:style-name="ro9">
          <table:table-cell table:number-columns-repeated="2"/>
          <table:table-cell table:number-columns-repeated="6" table:style-name="ce16"/>
          <table:table-cell table:number-columns-repeated="4" table:style-name="ce12"/>
          <table:table-cell table:number-columns-repeated="2" table:style-name="ce16"/>
          <table:table-cell table:number-columns-repeated="16370" table:style-name="ce12"/>
        </table:table-row>
        <table:table-row table:style-name="ro9">
          <table:table-cell table:number-columns-repeated="2"/>
          <table:table-cell table:number-columns-repeated="7" table:style-name="ce16"/>
          <table:table-cell table:number-columns-repeated="3" table:style-name="ce12"/>
          <table:table-cell table:number-columns-repeated="2" table:style-name="ce16"/>
          <table:table-cell table:number-columns-repeated="16370" table:style-name="ce12"/>
        </table:table-row>
        <table:table-row table:number-rows-repeated="2" table:style-name="ro9">
          <table:table-cell table:number-columns-repeated="2"/>
          <table:table-cell table:number-columns-repeated="8" table:style-name="ce16"/>
          <table:table-cell table:style-name="ce12"/>
          <table:table-cell table:number-columns-repeated="3" table:style-name="ce16"/>
          <table:table-cell table:number-columns-repeated="16370" table:style-name="ce12"/>
        </table:table-row>
        <table:table-row table:style-name="ro9">
          <table:table-cell table:number-columns-repeated="2"/>
          <table:table-cell table:number-columns-repeated="7" table:style-name="ce16"/>
          <table:table-cell table:number-columns-repeated="3" table:style-name="ce12"/>
          <table:table-cell table:number-columns-repeated="2" table:style-name="ce16"/>
          <table:table-cell table:number-columns-repeated="16370" table:style-name="ce12"/>
        </table:table-row>
        <table:table-row table:style-name="ro9">
          <table:table-cell table:number-columns-repeated="2"/>
          <table:table-cell table:number-columns-repeated="8" table:style-name="ce16"/>
          <table:table-cell table:number-columns-repeated="2" table:style-name="ce12"/>
          <table:table-cell table:number-columns-repeated="2" table:style-name="ce16"/>
          <table:table-cell table:number-columns-repeated="16370" table:style-name="ce12"/>
        </table:table-row>
        <table:table-row table:number-rows-repeated="2" table:style-name="ro9">
          <table:table-cell table:number-columns-repeated="2"/>
          <table:table-cell table:number-columns-repeated="7" table:style-name="ce16"/>
          <table:table-cell table:number-columns-repeated="3" table:style-name="ce12"/>
          <table:table-cell table:number-columns-repeated="2" table:style-name="ce16"/>
          <table:table-cell table:number-columns-repeated="16370" table:style-name="ce12"/>
        </table:table-row>
        <table:table-row table:number-rows-repeated="2" table:style-name="ro9">
          <table:table-cell table:number-columns-repeated="2"/>
          <table:table-cell table:number-columns-repeated="8" table:style-name="ce16"/>
          <table:table-cell table:style-name="ce12"/>
          <table:table-cell table:number-columns-repeated="4" table:style-name="ce16"/>
          <table:table-cell table:number-columns-repeated="16369"/>
        </table:table-row>
        <table:table-row table:number-rows-repeated="2" table:style-name="ro9">
          <table:table-cell table:number-columns-repeated="2"/>
          <table:table-cell table:number-columns-repeated="6" table:style-name="ce16"/>
          <table:table-cell table:style-name="ce12"/>
          <table:table-cell table:number-columns-repeated="2" table:style-name="ce16"/>
          <table:table-cell table:style-name="ce12"/>
          <table:table-cell table:number-columns-repeated="2" table:style-name="ce16"/>
          <table:table-cell table:number-columns-repeated="16370" table:style-name="ce12"/>
        </table:table-row>
        <table:table-row table:style-name="ro9">
          <table:table-cell table:number-columns-repeated="2"/>
          <table:table-cell table:number-columns-repeated="6" table:style-name="ce16"/>
          <table:table-cell table:style-name="ce12"/>
          <table:table-cell table:number-columns-repeated="6" table:style-name="ce16"/>
          <table:table-cell table:number-columns-repeated="16369"/>
        </table:table-row>
        <table:table-row table:style-name="ro9">
          <table:table-cell table:number-columns-repeated="2"/>
          <table:table-cell table:number-columns-repeated="6" table:style-name="ce16"/>
          <table:table-cell table:style-name="ce12"/>
          <table:table-cell table:number-columns-repeated="5" table:style-name="ce16"/>
          <table:table-cell table:number-columns-repeated="16370" table:style-name="ce12"/>
        </table:table-row>
        <table:table-row table:style-name="ro9">
          <table:table-cell table:number-columns-repeated="2"/>
          <table:table-cell table:number-columns-repeated="6" table:style-name="ce16"/>
          <table:table-cell table:style-name="ce12"/>
          <table:table-cell table:number-columns-repeated="2" table:style-name="ce16"/>
          <table:table-cell table:style-name="ce12"/>
          <table:table-cell table:number-columns-repeated="2" table:style-name="ce16"/>
          <table:table-cell table:number-columns-repeated="16370" table:style-name="ce12"/>
        </table:table-row>
        <table:table-row table:style-name="ro9">
          <table:table-cell table:number-columns-repeated="2"/>
          <table:table-cell table:number-columns-repeated="6" table:style-name="ce16"/>
          <table:table-cell table:style-name="ce12"/>
          <table:table-cell table:number-columns-repeated="5" table:style-name="ce16"/>
          <table:table-cell table:number-columns-repeated="16370" table:style-name="ce12"/>
        </table:table-row>
        <table:table-row table:number-rows-repeated="2" table:style-name="ro9">
          <table:table-cell table:number-columns-repeated="2"/>
          <table:table-cell table:number-columns-repeated="6" table:style-name="ce16"/>
          <table:table-cell table:style-name="ce12"/>
          <table:table-cell table:number-columns-repeated="2" table:style-name="ce16"/>
          <table:table-cell table:style-name="ce12"/>
          <table:table-cell table:number-columns-repeated="2" table:style-name="ce16"/>
          <table:table-cell table:number-columns-repeated="16370" table:style-name="ce12"/>
        </table:table-row>
        <table:table-row table:style-name="ro9">
          <table:table-cell table:number-columns-repeated="2"/>
          <table:table-cell table:number-columns-repeated="6" table:style-name="ce16"/>
          <table:table-cell table:style-name="ce12"/>
          <table:table-cell table:number-columns-repeated="6" table:style-name="ce16"/>
          <table:table-cell table:number-columns-repeated="16369"/>
        </table:table-row>
        <table:table-row table:number-rows-repeated="1048507" table:style-name="ro9">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range table:name="_f408d64f_STF_Zwischenueberschrift_1_CN1" table:cell-range-address="B2.$A$7:B2.$N$7" table:base-cell-address="B2.$A$1"/>
          <table:named-range table:name="_f408d64f_STF_Zwischenueberschrift_1_CN2" table:cell-range-address="B2.$A$17:B2.$N$17" table:base-cell-address="B2.$A$1"/>
          <table:named-range table:name="_f408d64f_STF_Zwischenueberschrift_1_CN3" table:cell-range-address="B2.$A$27:B2.$N$27" table:base-cell-address="B2.$A$1"/>
        </table:named-expressions>
      </table:table>
      <table:table table:name="C1" table:style-name="ta5">
        <table:table-column table:style-name="co19" table:default-cell-style-name="ce12"/>
        <table:table-column table:style-name="co20" table:default-cell-style-name="ce12"/>
        <table:table-column table:style-name="co21" table:number-columns-repeated="9" table:default-cell-style-name="ce12"/>
        <table:table-column table:style-name="co20" table:default-cell-style-name="ce12"/>
        <table:table-column table:style-name="co1" table:number-columns-repeated="16372" table:default-cell-style-name="ce12"/>
        <table:table-row table:style-name="ro6">
          <table:table-cell office:value-type="string" table:number-columns-spanned="11" table:number-rows-spanned="1" table:style-name="ce21">
            <text:p>Employed persons by federal province, sex and status in employment 2019</text:p>
          </table:table-cell>
          <table:covered-table-cell table:number-columns-repeated="10"/>
          <table:table-cell table:style-name="ce51"/>
          <table:table-cell table:number-columns-repeated="16372" table:style-name="ce6"/>
        </table:table-row>
        <table:table-row table:style-name="ro13">
          <table:table-cell office:value-type="string" table:style-name="ce39">
            <text:p>Sex,<text:s/></text:p>
            <text:p>status in employment</text:p>
          </table:table-cell>
          <table:table-cell office:value-type="string" table:style-name="ce13">
            <text:p>Austria</text:p>
          </table:table-cell>
          <table:table-cell office:value-type="string" table:style-name="ce13">
            <text:p>Burgen-</text:p>
            <text:p>land</text:p>
          </table:table-cell>
          <table:table-cell office:value-type="string" table:style-name="ce13">
            <text:p>Carinthia</text:p>
          </table:table-cell>
          <table:table-cell office:value-type="string" table:style-name="ce13">
            <text:p>Lower Austria</text:p>
          </table:table-cell>
          <table:table-cell office:value-type="string" table:style-name="ce13">
            <text:p>Upper Austria</text:p>
          </table:table-cell>
          <table:table-cell office:value-type="string" table:style-name="ce13">
            <text:p>Salz-</text:p>
            <text:p>burg</text:p>
          </table:table-cell>
          <table:table-cell office:value-type="string" table:style-name="ce13">
            <text:p>Styria</text:p>
          </table:table-cell>
          <table:table-cell office:value-type="string" table:style-name="ce13">
            <text:p>Tyrol</text:p>
          </table:table-cell>
          <table:table-cell office:value-type="string" table:style-name="ce13">
            <text:p>Vor-</text:p>
            <text:p>arlberg</text:p>
          </table:table-cell>
          <table:table-cell office:value-type="string" table:style-name="ce14">
            <text:p>Vienna</text:p>
          </table:table-cell>
          <table:table-cell table:style-name="ce52"/>
          <table:table-cell table:number-columns-repeated="16372" table:style-name="ce1"/>
        </table:table-row>
        <table:table-row table:style-name="ro9">
          <table:table-cell office:value-type="string" table:number-columns-spanned="11" table:number-rows-spanned="1" table:style-name="ce60">
            <text:p>Men and women</text:p>
          </table:table-cell>
          <table:covered-table-cell table:number-columns-repeated="10"/>
          <table:table-cell table:style-name="ce53"/>
          <table:table-cell table:number-columns-repeated="16372" table:style-name="ce54"/>
        </table:table-row>
        <table:table-row table:style-name="ro9">
          <table:table-cell office:value-type="string" table:style-name="ce46">
            <text:p>Employed (total)</text:p>
          </table:table-cell>
          <table:table-cell office:value-type="float" office:value="4415902" table:style-name="ce55">
            <text:p>4 415 902</text:p>
          </table:table-cell>
          <table:table-cell office:value-type="float" office:value="141743" table:style-name="ce55">
            <text:p>141 743</text:p>
          </table:table-cell>
          <table:table-cell office:value-type="float" office:value="267674" table:style-name="ce55">
            <text:p>267 674</text:p>
          </table:table-cell>
          <table:table-cell office:value-type="float" office:value="843613" table:style-name="ce55">
            <text:p>843 613</text:p>
          </table:table-cell>
          <table:table-cell office:value-type="float" office:value="771360" table:style-name="ce55">
            <text:p>771 360</text:p>
          </table:table-cell>
          <table:table-cell office:value-type="float" office:value="288344" table:style-name="ce55">
            <text:p>288 344</text:p>
          </table:table-cell>
          <table:table-cell office:value-type="float" office:value="624394" table:style-name="ce55">
            <text:p>624 394</text:p>
          </table:table-cell>
          <table:table-cell office:value-type="float" office:value="389224" table:style-name="ce55">
            <text:p>389 224</text:p>
          </table:table-cell>
          <table:table-cell office:value-type="float" office:value="202890" table:style-name="ce55">
            <text:p>202 890</text:p>
          </table:table-cell>
          <table:table-cell office:value-type="float" office:value="886660" table:style-name="ce55">
            <text:p>886 660</text:p>
          </table:table-cell>
          <table:table-cell table:style-name="ce53"/>
          <table:table-cell table:number-columns-repeated="16372" table:style-name="ce54"/>
        </table:table-row>
        <table:table-row table:style-name="ro3">
          <table:table-cell office:value-type="string" table:style-name="ce56">
            <text:p><text:s text:c="5"/>Employees</text:p>
          </table:table-cell>
          <table:table-cell office:value-type="float" office:value="3902914" table:style-name="ce57">
            <text:p>3 902 914</text:p>
          </table:table-cell>
          <table:table-cell office:value-type="float" office:value="124645" table:style-name="ce57">
            <text:p>124 645</text:p>
          </table:table-cell>
          <table:table-cell office:value-type="float" office:value="231759" table:style-name="ce57">
            <text:p>231 759</text:p>
          </table:table-cell>
          <table:table-cell office:value-type="float" office:value="738017" table:style-name="ce57">
            <text:p>738 017</text:p>
          </table:table-cell>
          <table:table-cell office:value-type="float" office:value="687639" table:style-name="ce57">
            <text:p>687 639</text:p>
          </table:table-cell>
          <table:table-cell office:value-type="float" office:value="250709" table:style-name="ce57">
            <text:p>250 709</text:p>
          </table:table-cell>
          <table:table-cell office:value-type="float" office:value="547709" table:style-name="ce57">
            <text:p>547 709</text:p>
          </table:table-cell>
          <table:table-cell office:value-type="float" office:value="341380" table:style-name="ce57">
            <text:p>341 380</text:p>
          </table:table-cell>
          <table:table-cell office:value-type="float" office:value="184049" table:style-name="ce57">
            <text:p>184 049</text:p>
          </table:table-cell>
          <table:table-cell office:value-type="float" office:value="797007" table:style-name="ce57">
            <text:p>797 007</text:p>
          </table:table-cell>
          <table:table-cell table:style-name="ce16"/>
          <table:table-cell table:number-columns-repeated="16372" table:style-name="ce1"/>
        </table:table-row>
        <table:table-row table:style-name="ro3">
          <table:table-cell office:value-type="string" table:style-name="ce47">
            <text:p><text:s text:c="13"/>Employees (blue-collar workers)</text:p>
          </table:table-cell>
          <table:table-cell office:value-type="float" office:value="1334743" table:style-name="ce58">
            <text:p>1 334 743</text:p>
          </table:table-cell>
          <table:table-cell office:value-type="float" office:value="38842" table:style-name="ce29">
            <text:p>38842</text:p>
          </table:table-cell>
          <table:table-cell office:value-type="float" office:value="85095" table:style-name="ce58">
            <text:p>85 095</text:p>
          </table:table-cell>
          <table:table-cell office:value-type="float" office:value="236254" table:style-name="ce58">
            <text:p>236 254</text:p>
          </table:table-cell>
          <table:table-cell office:value-type="float" office:value="257416" table:style-name="ce58">
            <text:p>257 416</text:p>
          </table:table-cell>
          <table:table-cell office:value-type="float" office:value="87895" table:style-name="ce58">
            <text:p>87 895</text:p>
          </table:table-cell>
          <table:table-cell office:value-type="float" office:value="205755" table:style-name="ce58">
            <text:p>205 755</text:p>
          </table:table-cell>
          <table:table-cell office:value-type="float" office:value="125696" table:style-name="ce58">
            <text:p>125 696</text:p>
          </table:table-cell>
          <table:table-cell office:value-type="float" office:value="56624" table:style-name="ce58">
            <text:p>56 624</text:p>
          </table:table-cell>
          <table:table-cell office:value-type="float" office:value="241166" table:style-name="ce58">
            <text:p>241 16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blue-collar workers)</text:p>
          </table:table-cell>
          <table:table-cell office:value-type="float" office:value="74591" table:style-name="ce58">
            <text:p>74 591</text:p>
          </table:table-cell>
          <table:table-cell office:value-type="float" office:value="2101" table:style-name="ce29">
            <text:p>2101</text:p>
          </table:table-cell>
          <table:table-cell office:value-type="float" office:value="5235" table:style-name="ce58">
            <text:p>5 235</text:p>
          </table:table-cell>
          <table:table-cell office:value-type="float" office:value="13547" table:style-name="ce58">
            <text:p>13 547</text:p>
          </table:table-cell>
          <table:table-cell office:value-type="float" office:value="16049" table:style-name="ce58">
            <text:p>16 049</text:p>
          </table:table-cell>
          <table:table-cell office:value-type="float" office:value="5231" table:style-name="ce58">
            <text:p>5 231</text:p>
          </table:table-cell>
          <table:table-cell office:value-type="float" office:value="11254" table:style-name="ce58">
            <text:p>11 254</text:p>
          </table:table-cell>
          <table:table-cell office:value-type="float" office:value="7406" table:style-name="ce58">
            <text:p>7 406</text:p>
          </table:table-cell>
          <table:table-cell office:value-type="float" office:value="5289" table:style-name="ce58">
            <text:p>5 289</text:p>
          </table:table-cell>
          <table:table-cell office:value-type="float" office:value="8479" table:style-name="ce58">
            <text:p>8 47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Employees (white-collar workers)</text:p>
          </table:table-cell>
          <table:table-cell office:value-type="float" office:value="2191114" table:style-name="ce58">
            <text:p>2 191 114</text:p>
          </table:table-cell>
          <table:table-cell office:value-type="float" office:value="72573" table:style-name="ce29">
            <text:p>72573</text:p>
          </table:table-cell>
          <table:table-cell office:value-type="float" office:value="123408" table:style-name="ce58">
            <text:p>123 408</text:p>
          </table:table-cell>
          <table:table-cell office:value-type="float" office:value="421211" table:style-name="ce58">
            <text:p>421 211</text:p>
          </table:table-cell>
          <table:table-cell office:value-type="float" office:value="368258" table:style-name="ce58">
            <text:p>368 258</text:p>
          </table:table-cell>
          <table:table-cell office:value-type="float" office:value="139389" table:style-name="ce58">
            <text:p>139 389</text:p>
          </table:table-cell>
          <table:table-cell office:value-type="float" office:value="296615" table:style-name="ce58">
            <text:p>296 615</text:p>
          </table:table-cell>
          <table:table-cell office:value-type="float" office:value="182683" table:style-name="ce58">
            <text:p>182 683</text:p>
          </table:table-cell>
          <table:table-cell office:value-type="float" office:value="98151" table:style-name="ce58">
            <text:p>98 151</text:p>
          </table:table-cell>
          <table:table-cell office:value-type="float" office:value="488826" table:style-name="ce58">
            <text:p>488 82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white-collar workers)</text:p>
          </table:table-cell>
          <table:table-cell office:value-type="float" office:value="35391" table:style-name="ce58">
            <text:p>35 391</text:p>
          </table:table-cell>
          <table:table-cell office:value-type="float" office:value="842" table:style-name="ce29">
            <text:p>842</text:p>
          </table:table-cell>
          <table:table-cell office:value-type="float" office:value="2261" table:style-name="ce58">
            <text:p>2 261</text:p>
          </table:table-cell>
          <table:table-cell office:value-type="float" office:value="5592" table:style-name="ce58">
            <text:p>5 592</text:p>
          </table:table-cell>
          <table:table-cell office:value-type="float" office:value="7160" table:style-name="ce58">
            <text:p>7 160</text:p>
          </table:table-cell>
          <table:table-cell office:value-type="float" office:value="2868" table:style-name="ce58">
            <text:p>2 868</text:p>
          </table:table-cell>
          <table:table-cell office:value-type="float" office:value="4486" table:style-name="ce58">
            <text:p>4 486</text:p>
          </table:table-cell>
          <table:table-cell office:value-type="float" office:value="3433" table:style-name="ce58">
            <text:p>3 433</text:p>
          </table:table-cell>
          <table:table-cell office:value-type="float" office:value="2119" table:style-name="ce58">
            <text:p>2 119</text:p>
          </table:table-cell>
          <table:table-cell office:value-type="float" office:value="6630" table:style-name="ce58">
            <text:p>6 630</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Holders of a non-standard contract</text:p>
          </table:table-cell>
          <table:table-cell office:value-type="float" office:value="26801" table:style-name="ce58">
            <text:p>26 801</text:p>
          </table:table-cell>
          <table:table-cell office:value-type="float" office:value="558" table:style-name="ce29">
            <text:p>558</text:p>
          </table:table-cell>
          <table:table-cell office:value-type="float" office:value="1191" table:style-name="ce58">
            <text:p>1 191</text:p>
          </table:table-cell>
          <table:table-cell office:value-type="float" office:value="4255" table:style-name="ce58">
            <text:p>4 255</text:p>
          </table:table-cell>
          <table:table-cell office:value-type="float" office:value="4075" table:style-name="ce58">
            <text:p>4 075</text:p>
          </table:table-cell>
          <table:table-cell office:value-type="float" office:value="1247" table:style-name="ce58">
            <text:p>1 247</text:p>
          </table:table-cell>
          <table:table-cell office:value-type="float" office:value="3007" table:style-name="ce58">
            <text:p>3 007</text:p>
          </table:table-cell>
          <table:table-cell office:value-type="float" office:value="2160" table:style-name="ce58">
            <text:p>2 160</text:p>
          </table:table-cell>
          <table:table-cell office:value-type="float" office:value="1034" table:style-name="ce58">
            <text:p>1 034</text:p>
          </table:table-cell>
          <table:table-cell office:value-type="float" office:value="9274" table:style-name="ce58">
            <text:p>9 27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ivil servants</text:p>
          </table:table-cell>
          <table:table-cell office:value-type="float" office:value="188661" table:style-name="ce58">
            <text:p>188 661</text:p>
          </table:table-cell>
          <table:table-cell office:value-type="float" office:value="8734" table:style-name="ce29">
            <text:p>8734</text:p>
          </table:table-cell>
          <table:table-cell office:value-type="float" office:value="12933" table:style-name="ce58">
            <text:p>12 933</text:p>
          </table:table-cell>
          <table:table-cell office:value-type="float" office:value="51596" table:style-name="ce58">
            <text:p>51 596</text:p>
          </table:table-cell>
          <table:table-cell office:value-type="float" office:value="25223" table:style-name="ce58">
            <text:p>25 223</text:p>
          </table:table-cell>
          <table:table-cell office:value-type="float" office:value="10977" table:style-name="ce58">
            <text:p>10 977</text:p>
          </table:table-cell>
          <table:table-cell office:value-type="float" office:value="22210" table:style-name="ce58">
            <text:p>22 210</text:p>
          </table:table-cell>
          <table:table-cell office:value-type="float" office:value="15610" table:style-name="ce58">
            <text:p>15 610</text:p>
          </table:table-cell>
          <table:table-cell office:value-type="float" office:value="4681" table:style-name="ce58">
            <text:p>4 681</text:p>
          </table:table-cell>
          <table:table-cell office:value-type="float" office:value="36697" table:style-name="ce58">
            <text:p>36 697</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text:span text:style-name="T1">1</text:span></text:p>
          </table:table-cell>
          <table:table-cell office:value-type="float" office:value="32309" table:style-name="ce58">
            <text:p>32 309</text:p>
          </table:table-cell>
          <table:table-cell office:value-type="float" office:value="223" table:style-name="ce29">
            <text:p>223</text:p>
          </table:table-cell>
          <table:table-cell office:value-type="float" office:value="501" table:style-name="ce58">
            <text:p>501</text:p>
          </table:table-cell>
          <table:table-cell office:value-type="float" office:value="1727" table:style-name="ce58">
            <text:p>1 727</text:p>
          </table:table-cell>
          <table:table-cell office:value-type="float" office:value="6045" table:style-name="ce58">
            <text:p>6 045</text:p>
          </table:table-cell>
          <table:table-cell office:value-type="float" office:value="1720" table:style-name="ce58">
            <text:p>1 720</text:p>
          </table:table-cell>
          <table:table-cell office:value-type="float" office:value="1513" table:style-name="ce58">
            <text:p>1 513</text:p>
          </table:table-cell>
          <table:table-cell office:value-type="float" office:value="2663" table:style-name="ce58">
            <text:p>2 663</text:p>
          </table:table-cell>
          <table:table-cell office:value-type="float" office:value="15176" table:style-name="ce58">
            <text:p>15 176</text:p>
          </table:table-cell>
          <table:table-cell office:value-type="float" office:value="2741" table:style-name="ce58">
            <text:p>2 741</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and voluntary military service</text:p>
          </table:table-cell>
          <table:table-cell office:value-type="float" office:value="9087" table:style-name="ce58">
            <text:p>9 087</text:p>
          </table:table-cell>
          <table:table-cell office:value-type="float" office:value="447" table:style-name="ce29">
            <text:p>447</text:p>
          </table:table-cell>
          <table:table-cell office:value-type="float" office:value="722" table:style-name="ce58">
            <text:p>722</text:p>
          </table:table-cell>
          <table:table-cell office:value-type="float" office:value="1942" table:style-name="ce58">
            <text:p>1 942</text:p>
          </table:table-cell>
          <table:table-cell office:value-type="float" office:value="1484" table:style-name="ce58">
            <text:p>1 484</text:p>
          </table:table-cell>
          <table:table-cell office:value-type="float" office:value="681" table:style-name="ce58">
            <text:p>681</text:p>
          </table:table-cell>
          <table:table-cell office:value-type="float" office:value="1485" table:style-name="ce58">
            <text:p>1 485</text:p>
          </table:table-cell>
          <table:table-cell office:value-type="float" office:value="855" table:style-name="ce58">
            <text:p>855</text:p>
          </table:table-cell>
          <table:table-cell office:value-type="float" office:value="286" table:style-name="ce58">
            <text:p>286</text:p>
          </table:table-cell>
          <table:table-cell office:value-type="float" office:value="1185" table:style-name="ce58">
            <text:p>1 185</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community service</text:p>
          </table:table-cell>
          <table:table-cell office:value-type="float" office:value="10217" table:style-name="ce58">
            <text:p>10 217</text:p>
          </table:table-cell>
          <table:table-cell office:value-type="float" office:value="325" table:style-name="ce29">
            <text:p>325</text:p>
          </table:table-cell>
          <table:table-cell office:value-type="float" office:value="413" table:style-name="ce58">
            <text:p>413</text:p>
          </table:table-cell>
          <table:table-cell office:value-type="float" office:value="1893" table:style-name="ce58">
            <text:p>1 893</text:p>
          </table:table-cell>
          <table:table-cell office:value-type="float" office:value="1929" table:style-name="ce58">
            <text:p>1 929</text:p>
          </table:table-cell>
          <table:table-cell office:value-type="float" office:value="701" table:style-name="ce58">
            <text:p>701</text:p>
          </table:table-cell>
          <table:table-cell office:value-type="float" office:value="1384" table:style-name="ce58">
            <text:p>1 384</text:p>
          </table:table-cell>
          <table:table-cell office:value-type="float" office:value="874" table:style-name="ce58">
            <text:p>874</text:p>
          </table:table-cell>
          <table:table-cell office:value-type="float" office:value="689" table:style-name="ce58">
            <text:p>689</text:p>
          </table:table-cell>
          <table:table-cell office:value-type="float" office:value="2009" table:style-name="ce58">
            <text:p>2 009</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56">
            <text:p><text:s text:c="5"/>Self employed<text:s/></text:p>
            <text:p><text:s text:c="5"/>(including family workers)</text:p>
          </table:table-cell>
          <table:table-cell office:value-type="float" office:value="512988" table:style-name="ce57">
            <text:p>512 988</text:p>
          </table:table-cell>
          <table:table-cell office:value-type="float" office:value="17098" table:style-name="ce57">
            <text:p>17 098</text:p>
          </table:table-cell>
          <table:table-cell office:value-type="float" office:value="35915" table:style-name="ce57">
            <text:p>35 915</text:p>
          </table:table-cell>
          <table:table-cell office:value-type="float" office:value="105596" table:style-name="ce57">
            <text:p>105 596</text:p>
          </table:table-cell>
          <table:table-cell office:value-type="float" office:value="83721" table:style-name="ce57">
            <text:p>83 721</text:p>
          </table:table-cell>
          <table:table-cell office:value-type="float" office:value="37635" table:style-name="ce57">
            <text:p>37 635</text:p>
          </table:table-cell>
          <table:table-cell office:value-type="float" office:value="76685" table:style-name="ce57">
            <text:p>76 685</text:p>
          </table:table-cell>
          <table:table-cell office:value-type="float" office:value="47844" table:style-name="ce57">
            <text:p>47 844</text:p>
          </table:table-cell>
          <table:table-cell office:value-type="float" office:value="18841" table:style-name="ce57">
            <text:p>18 841</text:p>
          </table:table-cell>
          <table:table-cell office:value-type="float" office:value="89653" table:style-name="ce57">
            <text:p>89 653</text:p>
          </table:table-cell>
          <table:table-cell table:style-name="ce16"/>
          <table:table-cell table:number-columns-repeated="16372" table:style-name="ce1"/>
        </table:table-row>
        <table:table-row table:style-name="ro3">
          <table:table-cell office:value-type="string" table:style-name="ce47">
            <text:p><text:s text:c="9"/>Employers</text:p>
          </table:table-cell>
          <table:table-cell office:value-type="float" office:value="118048" table:style-name="ce58">
            <text:p>118 048</text:p>
          </table:table-cell>
          <table:table-cell office:value-type="float" office:value="4450" table:style-name="ce29">
            <text:p>4450</text:p>
          </table:table-cell>
          <table:table-cell office:value-type="float" office:value="8650" table:style-name="ce58">
            <text:p>8 650</text:p>
          </table:table-cell>
          <table:table-cell office:value-type="float" office:value="23450" table:style-name="ce58">
            <text:p>23 450</text:p>
          </table:table-cell>
          <table:table-cell office:value-type="float" office:value="17588" table:style-name="ce58">
            <text:p>17 588</text:p>
          </table:table-cell>
          <table:table-cell office:value-type="float" office:value="8629" table:style-name="ce58">
            <text:p>8 629</text:p>
          </table:table-cell>
          <table:table-cell office:value-type="float" office:value="17411" table:style-name="ce58">
            <text:p>17 411</text:p>
          </table:table-cell>
          <table:table-cell office:value-type="float" office:value="12157" table:style-name="ce58">
            <text:p>12 157</text:p>
          </table:table-cell>
          <table:table-cell office:value-type="float" office:value="5319" table:style-name="ce58">
            <text:p>5 319</text:p>
          </table:table-cell>
          <table:table-cell office:value-type="float" office:value="20394" table:style-name="ce58">
            <text:p>20 394</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 (employers)</text:p>
          </table:table-cell>
          <table:table-cell office:value-type="float" office:value="91336" table:style-name="ce58">
            <text:p>91 336</text:p>
          </table:table-cell>
          <table:table-cell office:value-type="float" office:value="3343" table:style-name="ce29">
            <text:p>3343</text:p>
          </table:table-cell>
          <table:table-cell office:value-type="float" office:value="6870" table:style-name="ce58">
            <text:p>6 870</text:p>
          </table:table-cell>
          <table:table-cell office:value-type="float" office:value="17741" table:style-name="ce58">
            <text:p>17 741</text:p>
          </table:table-cell>
          <table:table-cell office:value-type="float" office:value="13738" table:style-name="ce58">
            <text:p>13 738</text:p>
          </table:table-cell>
          <table:table-cell office:value-type="float" office:value="6854" table:style-name="ce58">
            <text:p>6 854</text:p>
          </table:table-cell>
          <table:table-cell office:value-type="float" office:value="13532" table:style-name="ce58">
            <text:p>13 532</text:p>
          </table:table-cell>
          <table:table-cell office:value-type="float" office:value="9663" table:style-name="ce58">
            <text:p>9 663</text:p>
          </table:table-cell>
          <table:table-cell office:value-type="float" office:value="4282" table:style-name="ce58">
            <text:p>4 282</text:p>
          </table:table-cell>
          <table:table-cell office:value-type="float" office:value="15313" table:style-name="ce58">
            <text:p>15 313</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professionals<text:s/></text:p>
            <text:p><text:s text:c="13"/>(employers)</text:p>
          </table:table-cell>
          <table:table-cell office:value-type="float" office:value="14795" table:style-name="ce58">
            <text:p>14 795</text:p>
          </table:table-cell>
          <table:table-cell office:value-type="float" office:value="411" table:style-name="ce29">
            <text:p>411</text:p>
          </table:table-cell>
          <table:table-cell office:value-type="float" office:value="831" table:style-name="ce58">
            <text:p>831</text:p>
          </table:table-cell>
          <table:table-cell office:value-type="float" office:value="2726" table:style-name="ce58">
            <text:p>2 726</text:p>
          </table:table-cell>
          <table:table-cell office:value-type="float" office:value="2151" table:style-name="ce58">
            <text:p>2 151</text:p>
          </table:table-cell>
          <table:table-cell office:value-type="float" office:value="1021" table:style-name="ce58">
            <text:p>1 021</text:p>
          </table:table-cell>
          <table:table-cell office:value-type="float" office:value="1736" table:style-name="ce58">
            <text:p>1 736</text:p>
          </table:table-cell>
          <table:table-cell office:value-type="float" office:value="1607" table:style-name="ce58">
            <text:p>1 607</text:p>
          </table:table-cell>
          <table:table-cell office:value-type="float" office:value="685" table:style-name="ce58">
            <text:p>685</text:p>
          </table:table-cell>
          <table:table-cell office:value-type="float" office:value="3627" table:style-name="ce58">
            <text:p>3 627</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 (employers)</text:p>
          </table:table-cell>
          <table:table-cell office:value-type="float" office:value="4200" table:style-name="ce58">
            <text:p>4 200</text:p>
          </table:table-cell>
          <table:table-cell office:value-type="float" office:value="128" table:style-name="ce29">
            <text:p>128</text:p>
          </table:table-cell>
          <table:table-cell office:value-type="float" office:value="233" table:style-name="ce58">
            <text:p>233</text:p>
          </table:table-cell>
          <table:table-cell office:value-type="float" office:value="641" table:style-name="ce58">
            <text:p>641</text:p>
          </table:table-cell>
          <table:table-cell office:value-type="float" office:value="514" table:style-name="ce58">
            <text:p>514</text:p>
          </table:table-cell>
          <table:table-cell office:value-type="float" office:value="360" table:style-name="ce58">
            <text:p>360</text:p>
          </table:table-cell>
          <table:table-cell office:value-type="float" office:value="502" table:style-name="ce58">
            <text:p>502</text:p>
          </table:table-cell>
          <table:table-cell office:value-type="float" office:value="440" table:style-name="ce58">
            <text:p>440</text:p>
          </table:table-cell>
          <table:table-cell office:value-type="float" office:value="212" table:style-name="ce58">
            <text:p>212</text:p>
          </table:table-cell>
          <table:table-cell office:value-type="float" office:value="1170" table:style-name="ce58">
            <text:p>1 170</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 (employers)</text:p>
          </table:table-cell>
          <table:table-cell office:value-type="float" office:value="7717" table:style-name="ce58">
            <text:p>7 717</text:p>
          </table:table-cell>
          <table:table-cell office:value-type="float" office:value="568" table:style-name="ce29">
            <text:p>568</text:p>
          </table:table-cell>
          <table:table-cell office:value-type="float" office:value="716" table:style-name="ce58">
            <text:p>716</text:p>
          </table:table-cell>
          <table:table-cell office:value-type="float" office:value="2342" table:style-name="ce58">
            <text:p>2 342</text:p>
          </table:table-cell>
          <table:table-cell office:value-type="float" office:value="1185" table:style-name="ce58">
            <text:p>1 185</text:p>
          </table:table-cell>
          <table:table-cell office:value-type="float" office:value="394" table:style-name="ce58">
            <text:p>394</text:p>
          </table:table-cell>
          <table:table-cell office:value-type="float" office:value="1641" table:style-name="ce58">
            <text:p>1 641</text:p>
          </table:table-cell>
          <table:table-cell office:value-type="float" office:value="447" table:style-name="ce58">
            <text:p>447</text:p>
          </table:table-cell>
          <table:table-cell office:value-type="float" office:value="140" table:style-name="ce58">
            <text:p>140</text:p>
          </table:table-cell>
          <table:table-cell office:value-type="float" office:value="284" table:style-name="ce58">
            <text:p>28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Own-account workers</text:p>
          </table:table-cell>
          <table:table-cell office:value-type="float" office:value="349532" table:style-name="ce58">
            <text:p>349 532</text:p>
          </table:table-cell>
          <table:table-cell office:value-type="float" office:value="11136" table:style-name="ce29">
            <text:p>11136</text:p>
          </table:table-cell>
          <table:table-cell office:value-type="float" office:value="22680" table:style-name="ce58">
            <text:p>22 680</text:p>
          </table:table-cell>
          <table:table-cell office:value-type="float" office:value="71113" table:style-name="ce58">
            <text:p>71 113</text:p>
          </table:table-cell>
          <table:table-cell office:value-type="float" office:value="56920" table:style-name="ce58">
            <text:p>56 920</text:p>
          </table:table-cell>
          <table:table-cell office:value-type="float" office:value="25788" table:style-name="ce58">
            <text:p>25 788</text:p>
          </table:table-cell>
          <table:table-cell office:value-type="float" office:value="50535" table:style-name="ce58">
            <text:p>50 535</text:p>
          </table:table-cell>
          <table:table-cell office:value-type="float" office:value="31011" table:style-name="ce58">
            <text:p>31 011</text:p>
          </table:table-cell>
          <table:table-cell office:value-type="float" office:value="12339" table:style-name="ce58">
            <text:p>12 339</text:p>
          </table:table-cell>
          <table:table-cell office:value-type="float" office:value="68010" table:style-name="ce58">
            <text:p>68 010</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text:p>
          </table:table-cell>
          <table:table-cell office:value-type="float" office:value="219017" table:style-name="ce58">
            <text:p>219 017</text:p>
          </table:table-cell>
          <table:table-cell office:value-type="float" office:value="7303" table:style-name="ce29">
            <text:p>7303</text:p>
          </table:table-cell>
          <table:table-cell office:value-type="float" office:value="14125" table:style-name="ce58">
            <text:p>14 125</text:p>
          </table:table-cell>
          <table:table-cell office:value-type="float" office:value="42006" table:style-name="ce58">
            <text:p>42 006</text:p>
          </table:table-cell>
          <table:table-cell office:value-type="float" office:value="31934" table:style-name="ce58">
            <text:p>31 934</text:p>
          </table:table-cell>
          <table:table-cell office:value-type="float" office:value="16454" table:style-name="ce58">
            <text:p>16 454</text:p>
          </table:table-cell>
          <table:table-cell office:value-type="float" office:value="29497" table:style-name="ce58">
            <text:p>29 497</text:p>
          </table:table-cell>
          <table:table-cell office:value-type="float" office:value="20554" table:style-name="ce58">
            <text:p>20 554</text:p>
          </table:table-cell>
          <table:table-cell office:value-type="float" office:value="8726" table:style-name="ce58">
            <text:p>8 726</text:p>
          </table:table-cell>
          <table:table-cell office:value-type="float" office:value="48418" table:style-name="ce58">
            <text:p>48 418</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professionals</text:p>
          </table:table-cell>
          <table:table-cell office:value-type="float" office:value="13393" table:style-name="ce58">
            <text:p>13 393</text:p>
          </table:table-cell>
          <table:table-cell office:value-type="float" office:value="275" table:style-name="ce29">
            <text:p>275</text:p>
          </table:table-cell>
          <table:table-cell office:value-type="float" office:value="614" table:style-name="ce58">
            <text:p>614</text:p>
          </table:table-cell>
          <table:table-cell office:value-type="float" office:value="2257" table:style-name="ce58">
            <text:p>2 257</text:p>
          </table:table-cell>
          <table:table-cell office:value-type="float" office:value="1689" table:style-name="ce58">
            <text:p>1 689</text:p>
          </table:table-cell>
          <table:table-cell office:value-type="float" office:value="913" table:style-name="ce58">
            <text:p>913</text:p>
          </table:table-cell>
          <table:table-cell office:value-type="float" office:value="1403" table:style-name="ce58">
            <text:p>1 403</text:p>
          </table:table-cell>
          <table:table-cell office:value-type="float" office:value="1227" table:style-name="ce58">
            <text:p>1 227</text:p>
          </table:table-cell>
          <table:table-cell office:value-type="float" office:value="523" table:style-name="ce58">
            <text:p>523</text:p>
          </table:table-cell>
          <table:table-cell office:value-type="float" office:value="4492" table:style-name="ce58">
            <text:p>4 492</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text:p>
          </table:table-cell>
          <table:table-cell office:value-type="float" office:value="41896" table:style-name="ce58">
            <text:p>41 896</text:p>
          </table:table-cell>
          <table:table-cell office:value-type="float" office:value="1001" table:style-name="ce29">
            <text:p>1001</text:p>
          </table:table-cell>
          <table:table-cell office:value-type="float" office:value="2058" table:style-name="ce58">
            <text:p>2 058</text:p>
          </table:table-cell>
          <table:table-cell office:value-type="float" office:value="6111" table:style-name="ce58">
            <text:p>6 111</text:p>
          </table:table-cell>
          <table:table-cell office:value-type="float" office:value="4891" table:style-name="ce58">
            <text:p>4 891</text:p>
          </table:table-cell>
          <table:table-cell office:value-type="float" office:value="3257" table:style-name="ce58">
            <text:p>3 257</text:p>
          </table:table-cell>
          <table:table-cell office:value-type="float" office:value="4370" table:style-name="ce58">
            <text:p>4 370</text:p>
          </table:table-cell>
          <table:table-cell office:value-type="float" office:value="4275" table:style-name="ce58">
            <text:p>4 275</text:p>
          </table:table-cell>
          <table:table-cell office:value-type="float" office:value="1573" table:style-name="ce58">
            <text:p>1 573</text:p>
          </table:table-cell>
          <table:table-cell office:value-type="float" office:value="14360" table:style-name="ce58">
            <text:p>14 360</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text:p>
          </table:table-cell>
          <table:table-cell office:value-type="float" office:value="74468" table:style-name="ce58">
            <text:p>74 468</text:p>
          </table:table-cell>
          <table:table-cell office:value-type="float" office:value="2534" table:style-name="ce29">
            <text:p>2534</text:p>
          </table:table-cell>
          <table:table-cell office:value-type="float" office:value="5841" table:style-name="ce58">
            <text:p>5 841</text:p>
          </table:table-cell>
          <table:table-cell office:value-type="float" office:value="20602" table:style-name="ce58">
            <text:p>20 602</text:p>
          </table:table-cell>
          <table:table-cell office:value-type="float" office:value="18245" table:style-name="ce58">
            <text:p>18 245</text:p>
          </table:table-cell>
          <table:table-cell office:value-type="float" office:value="5106" table:style-name="ce58">
            <text:p>5 106</text:p>
          </table:table-cell>
          <table:table-cell office:value-type="float" office:value="15179" table:style-name="ce58">
            <text:p>15 179</text:p>
          </table:table-cell>
          <table:table-cell office:value-type="float" office:value="4900" table:style-name="ce58">
            <text:p>4 900</text:p>
          </table:table-cell>
          <table:table-cell office:value-type="float" office:value="1503" table:style-name="ce58">
            <text:p>1 503</text:p>
          </table:table-cell>
          <table:table-cell office:value-type="float" office:value="558" table:style-name="ce58">
            <text:p>558</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 (self-employed)<text:span text:style-name="T1">2</text:span></text:p>
          </table:table-cell>
          <table:table-cell office:value-type="float" office:value="758" table:style-name="ce58">
            <text:p>758</text:p>
          </table:table-cell>
          <table:table-cell office:value-type="float" office:value="23" table:style-name="ce29">
            <text:p>23</text:p>
          </table:table-cell>
          <table:table-cell office:value-type="float" office:value="42" table:style-name="ce58">
            <text:p>42</text:p>
          </table:table-cell>
          <table:table-cell office:value-type="float" office:value="137" table:style-name="ce58">
            <text:p>137</text:p>
          </table:table-cell>
          <table:table-cell office:value-type="float" office:value="161" table:style-name="ce58">
            <text:p>161</text:p>
          </table:table-cell>
          <table:table-cell office:value-type="float" office:value="58" table:style-name="ce58">
            <text:p>58</text:p>
          </table:table-cell>
          <table:table-cell office:value-type="float" office:value="86" table:style-name="ce58">
            <text:p>86</text:p>
          </table:table-cell>
          <table:table-cell office:value-type="float" office:value="55" table:style-name="ce58">
            <text:p>55</text:p>
          </table:table-cell>
          <table:table-cell office:value-type="float" office:value="14" table:style-name="ce58">
            <text:p>14</text:p>
          </table:table-cell>
          <table:table-cell office:value-type="float" office:value="182" table:style-name="ce58">
            <text:p>182</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Family workers<text:span text:style-name="T1">3</text:span></text:p>
          </table:table-cell>
          <table:table-cell office:value-type="float" office:value="45408" table:style-name="ce58">
            <text:p>45 408</text:p>
          </table:table-cell>
          <table:table-cell office:value-type="float" office:value="1512" table:style-name="ce29">
            <text:p>1512</text:p>
          </table:table-cell>
          <table:table-cell office:value-type="float" office:value="4585" table:style-name="ce58">
            <text:p>4 585</text:p>
          </table:table-cell>
          <table:table-cell office:value-type="float" office:value="11033" table:style-name="ce58">
            <text:p>11 033</text:p>
          </table:table-cell>
          <table:table-cell office:value-type="float" office:value="9213" table:style-name="ce58">
            <text:p>9 213</text:p>
          </table:table-cell>
          <table:table-cell office:value-type="float" office:value="3218" table:style-name="ce58">
            <text:p>3 218</text:p>
          </table:table-cell>
          <table:table-cell office:value-type="float" office:value="8739" table:style-name="ce58">
            <text:p>8 739</text:p>
          </table:table-cell>
          <table:table-cell office:value-type="float" office:value="4676" table:style-name="ce58">
            <text:p>4 676</text:p>
          </table:table-cell>
          <table:table-cell office:value-type="float" office:value="1183" table:style-name="ce58">
            <text:p>1 183</text:p>
          </table:table-cell>
          <table:table-cell office:value-type="float" office:value="1249" table:style-name="ce58">
            <text:p>1 249</text:p>
          </table:table-cell>
          <table:table-cell table:style-name="ce58"/>
          <table:table-cell table:number-columns-repeated="6" table:style-name="ce29"/>
          <table:table-cell table:number-columns-repeated="16366" table:style-name="ce59"/>
        </table:table-row>
        <table:table-row table:style-name="ro20">
          <table:table-cell office:value-type="string" table:number-columns-spanned="11" table:number-rows-spanned="1" table:style-name="ce50">
            <text:p>Men</text:p>
          </table:table-cell>
          <table:covered-table-cell table:number-columns-repeated="10"/>
          <table:table-cell table:style-name="ce48"/>
          <table:table-cell table:number-columns-repeated="16372" table:style-name="ce1"/>
        </table:table-row>
        <table:table-row table:style-name="ro9">
          <table:table-cell office:value-type="string" table:style-name="ce46">
            <text:p>Employed (total)</text:p>
          </table:table-cell>
          <table:table-cell office:value-type="float" office:value="2340238" table:style-name="ce55">
            <text:p>2 340 238</text:p>
          </table:table-cell>
          <table:table-cell office:value-type="float" office:value="75060" table:style-name="ce55">
            <text:p>75 060</text:p>
          </table:table-cell>
          <table:table-cell office:value-type="float" office:value="141526" table:style-name="ce55">
            <text:p>141 526</text:p>
          </table:table-cell>
          <table:table-cell office:value-type="float" office:value="444798" table:style-name="ce55">
            <text:p>444 798</text:p>
          </table:table-cell>
          <table:table-cell office:value-type="float" office:value="413143" table:style-name="ce55">
            <text:p>413 143</text:p>
          </table:table-cell>
          <table:table-cell office:value-type="float" office:value="151365" table:style-name="ce55">
            <text:p>151 365</text:p>
          </table:table-cell>
          <table:table-cell office:value-type="float" office:value="333148" table:style-name="ce55">
            <text:p>333 148</text:p>
          </table:table-cell>
          <table:table-cell office:value-type="float" office:value="207107" table:style-name="ce55">
            <text:p>207 107</text:p>
          </table:table-cell>
          <table:table-cell office:value-type="float" office:value="109308" table:style-name="ce55">
            <text:p>109 308</text:p>
          </table:table-cell>
          <table:table-cell office:value-type="float" office:value="464783" table:style-name="ce55">
            <text:p>464 783</text:p>
          </table:table-cell>
          <table:table-cell table:style-name="ce53"/>
          <table:table-cell table:number-columns-repeated="16372" table:style-name="ce54"/>
        </table:table-row>
        <table:table-row table:style-name="ro3">
          <table:table-cell office:value-type="string" table:style-name="ce56">
            <text:p><text:s text:c="5"/>Employees</text:p>
          </table:table-cell>
          <table:table-cell office:value-type="float" office:value="2031306" table:style-name="ce57">
            <text:p>2 031 306</text:p>
          </table:table-cell>
          <table:table-cell office:value-type="float" office:value="65016" table:style-name="ce57">
            <text:p>65 016</text:p>
          </table:table-cell>
          <table:table-cell office:value-type="float" office:value="120188" table:style-name="ce57">
            <text:p>120 188</text:p>
          </table:table-cell>
          <table:table-cell office:value-type="float" office:value="382573" table:style-name="ce57">
            <text:p>382 573</text:p>
          </table:table-cell>
          <table:table-cell office:value-type="float" office:value="363965" table:style-name="ce57">
            <text:p>363 965</text:p>
          </table:table-cell>
          <table:table-cell office:value-type="float" office:value="128684" table:style-name="ce57">
            <text:p>128 684</text:p>
          </table:table-cell>
          <table:table-cell office:value-type="float" office:value="288244" table:style-name="ce57">
            <text:p>288 244</text:p>
          </table:table-cell>
          <table:table-cell office:value-type="float" office:value="176901" table:style-name="ce57">
            <text:p>176 901</text:p>
          </table:table-cell>
          <table:table-cell office:value-type="float" office:value="97019" table:style-name="ce57">
            <text:p>97 019</text:p>
          </table:table-cell>
          <table:table-cell office:value-type="float" office:value="408716" table:style-name="ce57">
            <text:p>408 716</text:p>
          </table:table-cell>
          <table:table-cell table:style-name="ce16"/>
          <table:table-cell table:number-columns-repeated="16372" table:style-name="ce1"/>
        </table:table-row>
        <table:table-row table:style-name="ro3">
          <table:table-cell office:value-type="string" table:style-name="ce47">
            <text:p><text:s text:c="13"/>Employees (blue-collar workers)</text:p>
          </table:table-cell>
          <table:table-cell office:value-type="float" office:value="887134" table:style-name="ce58">
            <text:p>887 134</text:p>
          </table:table-cell>
          <table:table-cell office:value-type="float" office:value="26954" table:style-name="ce29">
            <text:p>26954</text:p>
          </table:table-cell>
          <table:table-cell office:value-type="float" office:value="56416" table:style-name="ce58">
            <text:p>56 416</text:p>
          </table:table-cell>
          <table:table-cell office:value-type="float" office:value="158301" table:style-name="ce58">
            <text:p>158 301</text:p>
          </table:table-cell>
          <table:table-cell office:value-type="float" office:value="172663" table:style-name="ce58">
            <text:p>172 663</text:p>
          </table:table-cell>
          <table:table-cell office:value-type="float" office:value="57829" table:style-name="ce58">
            <text:p>57 829</text:p>
          </table:table-cell>
          <table:table-cell office:value-type="float" office:value="138135" table:style-name="ce58">
            <text:p>138 135</text:p>
          </table:table-cell>
          <table:table-cell office:value-type="float" office:value="83677" table:style-name="ce58">
            <text:p>83 677</text:p>
          </table:table-cell>
          <table:table-cell office:value-type="float" office:value="36443" table:style-name="ce58">
            <text:p>36 443</text:p>
          </table:table-cell>
          <table:table-cell office:value-type="float" office:value="156716" table:style-name="ce58">
            <text:p>156 71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blue-collar workers)</text:p>
          </table:table-cell>
          <table:table-cell office:value-type="float" office:value="59660" table:style-name="ce58">
            <text:p>59 660</text:p>
          </table:table-cell>
          <table:table-cell office:value-type="float" office:value="1776" table:style-name="ce29">
            <text:p>1776</text:p>
          </table:table-cell>
          <table:table-cell office:value-type="float" office:value="4044" table:style-name="ce58">
            <text:p>4 044</text:p>
          </table:table-cell>
          <table:table-cell office:value-type="float" office:value="10969" table:style-name="ce58">
            <text:p>10 969</text:p>
          </table:table-cell>
          <table:table-cell office:value-type="float" office:value="12976" table:style-name="ce58">
            <text:p>12 976</text:p>
          </table:table-cell>
          <table:table-cell office:value-type="float" office:value="4241" table:style-name="ce58">
            <text:p>4 241</text:p>
          </table:table-cell>
          <table:table-cell office:value-type="float" office:value="9009" table:style-name="ce58">
            <text:p>9 009</text:p>
          </table:table-cell>
          <table:table-cell office:value-type="float" office:value="5949" table:style-name="ce58">
            <text:p>5 949</text:p>
          </table:table-cell>
          <table:table-cell office:value-type="float" office:value="4187" table:style-name="ce58">
            <text:p>4 187</text:p>
          </table:table-cell>
          <table:table-cell office:value-type="float" office:value="6509" table:style-name="ce58">
            <text:p>6 50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Employees (white-collar workers)</text:p>
          </table:table-cell>
          <table:table-cell office:value-type="float" office:value="902660" table:style-name="ce58">
            <text:p>902 660</text:p>
          </table:table-cell>
          <table:table-cell office:value-type="float" office:value="28489" table:style-name="ce29">
            <text:p>28489</text:p>
          </table:table-cell>
          <table:table-cell office:value-type="float" office:value="48257" table:style-name="ce58">
            <text:p>48 257</text:p>
          </table:table-cell>
          <table:table-cell office:value-type="float" office:value="172332" table:style-name="ce58">
            <text:p>172 332</text:p>
          </table:table-cell>
          <table:table-cell office:value-type="float" office:value="152207" table:style-name="ce58">
            <text:p>152 207</text:p>
          </table:table-cell>
          <table:table-cell office:value-type="float" office:value="55686" table:style-name="ce58">
            <text:p>55 686</text:p>
          </table:table-cell>
          <table:table-cell office:value-type="float" office:value="119288" table:style-name="ce58">
            <text:p>119 288</text:p>
          </table:table-cell>
          <table:table-cell office:value-type="float" office:value="72079" table:style-name="ce58">
            <text:p>72 079</text:p>
          </table:table-cell>
          <table:table-cell office:value-type="float" office:value="41113" table:style-name="ce58">
            <text:p>41 113</text:p>
          </table:table-cell>
          <table:table-cell office:value-type="float" office:value="213209" table:style-name="ce58">
            <text:p>213 20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white-collar workers)</text:p>
          </table:table-cell>
          <table:table-cell office:value-type="float" office:value="14139" table:style-name="ce58">
            <text:p>14 139</text:p>
          </table:table-cell>
          <table:table-cell office:value-type="float" office:value="346" table:style-name="ce29">
            <text:p>346</text:p>
          </table:table-cell>
          <table:table-cell office:value-type="float" office:value="822" table:style-name="ce58">
            <text:p>822</text:p>
          </table:table-cell>
          <table:table-cell office:value-type="float" office:value="2278" table:style-name="ce58">
            <text:p>2 278</text:p>
          </table:table-cell>
          <table:table-cell office:value-type="float" office:value="2459" table:style-name="ce58">
            <text:p>2 459</text:p>
          </table:table-cell>
          <table:table-cell office:value-type="float" office:value="1174" table:style-name="ce58">
            <text:p>1 174</text:p>
          </table:table-cell>
          <table:table-cell office:value-type="float" office:value="1636" table:style-name="ce58">
            <text:p>1 636</text:p>
          </table:table-cell>
          <table:table-cell office:value-type="float" office:value="1372" table:style-name="ce58">
            <text:p>1 372</text:p>
          </table:table-cell>
          <table:table-cell office:value-type="float" office:value="891" table:style-name="ce58">
            <text:p>891</text:p>
          </table:table-cell>
          <table:table-cell office:value-type="float" office:value="3161" table:style-name="ce58">
            <text:p>3 161</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Holders of a non-standard contract</text:p>
          </table:table-cell>
          <table:table-cell office:value-type="float" office:value="11503" table:style-name="ce58">
            <text:p>11 503</text:p>
          </table:table-cell>
          <table:table-cell office:value-type="float" office:value="244" table:style-name="ce29">
            <text:p>244</text:p>
          </table:table-cell>
          <table:table-cell office:value-type="float" office:value="470" table:style-name="ce58">
            <text:p>470</text:p>
          </table:table-cell>
          <table:table-cell office:value-type="float" office:value="1774" table:style-name="ce58">
            <text:p>1 774</text:p>
          </table:table-cell>
          <table:table-cell office:value-type="float" office:value="1476" table:style-name="ce58">
            <text:p>1 476</text:p>
          </table:table-cell>
          <table:table-cell office:value-type="float" office:value="497" table:style-name="ce58">
            <text:p>497</text:p>
          </table:table-cell>
          <table:table-cell office:value-type="float" office:value="1403" table:style-name="ce58">
            <text:p>1 403</text:p>
          </table:table-cell>
          <table:table-cell office:value-type="float" office:value="903" table:style-name="ce58">
            <text:p>903</text:p>
          </table:table-cell>
          <table:table-cell office:value-type="float" office:value="225" table:style-name="ce58">
            <text:p>225</text:p>
          </table:table-cell>
          <table:table-cell office:value-type="float" office:value="4511" table:style-name="ce58">
            <text:p>4 511</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ivil servants</text:p>
          </table:table-cell>
          <table:table-cell office:value-type="float" office:value="118854" table:style-name="ce58">
            <text:p>118 854</text:p>
          </table:table-cell>
          <table:table-cell office:value-type="float" office:value="6340" table:style-name="ce29">
            <text:p>6340</text:p>
          </table:table-cell>
          <table:table-cell office:value-type="float" office:value="8824" table:style-name="ce58">
            <text:p>8 824</text:p>
          </table:table-cell>
          <table:table-cell office:value-type="float" office:value="32594" table:style-name="ce58">
            <text:p>32 594</text:p>
          </table:table-cell>
          <table:table-cell office:value-type="float" office:value="15707" table:style-name="ce58">
            <text:p>15 707</text:p>
          </table:table-cell>
          <table:table-cell office:value-type="float" office:value="6942" table:style-name="ce58">
            <text:p>6 942</text:p>
          </table:table-cell>
          <table:table-cell office:value-type="float" office:value="15342" table:style-name="ce58">
            <text:p>15 342</text:p>
          </table:table-cell>
          <table:table-cell office:value-type="float" office:value="9802" table:style-name="ce58">
            <text:p>9 802</text:p>
          </table:table-cell>
          <table:table-cell office:value-type="float" office:value="3022" table:style-name="ce58">
            <text:p>3 022</text:p>
          </table:table-cell>
          <table:table-cell office:value-type="float" office:value="20281" table:style-name="ce58">
            <text:p>20 281</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text:span text:style-name="T1">1</text:span></text:p>
          </table:table-cell>
          <table:table-cell office:value-type="float" office:value="18161" table:style-name="ce58">
            <text:p>18 161</text:p>
          </table:table-cell>
          <table:table-cell office:value-type="float" office:value="100" table:style-name="ce29">
            <text:p>100</text:p>
          </table:table-cell>
          <table:table-cell office:value-type="float" office:value="236" table:style-name="ce58">
            <text:p>236</text:p>
          </table:table-cell>
          <table:table-cell office:value-type="float" office:value="521" table:style-name="ce58">
            <text:p>521</text:p>
          </table:table-cell>
          <table:table-cell office:value-type="float" office:value="3080" table:style-name="ce58">
            <text:p>3 080</text:p>
          </table:table-cell>
          <table:table-cell office:value-type="float" office:value="940" table:style-name="ce58">
            <text:p>940</text:p>
          </table:table-cell>
          <table:table-cell office:value-type="float" office:value="575" table:style-name="ce58">
            <text:p>575</text:p>
          </table:table-cell>
          <table:table-cell office:value-type="float" office:value="1398" table:style-name="ce58">
            <text:p>1 398</text:p>
          </table:table-cell>
          <table:table-cell office:value-type="float" office:value="10169" table:style-name="ce58">
            <text:p>10 169</text:p>
          </table:table-cell>
          <table:table-cell office:value-type="float" office:value="1142" table:style-name="ce58">
            <text:p>1 142</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and voluntary military service</text:p>
          </table:table-cell>
          <table:table-cell office:value-type="float" office:value="8978" table:style-name="ce58">
            <text:p>8 978</text:p>
          </table:table-cell>
          <table:table-cell office:value-type="float" office:value="442" table:style-name="ce29">
            <text:p>442</text:p>
          </table:table-cell>
          <table:table-cell office:value-type="float" office:value="706" table:style-name="ce58">
            <text:p>706</text:p>
          </table:table-cell>
          <table:table-cell office:value-type="float" office:value="1911" table:style-name="ce58">
            <text:p>1 911</text:p>
          </table:table-cell>
          <table:table-cell office:value-type="float" office:value="1468" table:style-name="ce58">
            <text:p>1 468</text:p>
          </table:table-cell>
          <table:table-cell office:value-type="float" office:value="674" table:style-name="ce58">
            <text:p>674</text:p>
          </table:table-cell>
          <table:table-cell office:value-type="float" office:value="1472" table:style-name="ce58">
            <text:p>1 472</text:p>
          </table:table-cell>
          <table:table-cell office:value-type="float" office:value="847" table:style-name="ce58">
            <text:p>847</text:p>
          </table:table-cell>
          <table:table-cell office:value-type="float" office:value="280" table:style-name="ce58">
            <text:p>280</text:p>
          </table:table-cell>
          <table:table-cell office:value-type="float" office:value="1178" table:style-name="ce58">
            <text:p>1 178</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community service</text:p>
          </table:table-cell>
          <table:table-cell office:value-type="float" office:value="10217" table:style-name="ce58">
            <text:p>10 217</text:p>
          </table:table-cell>
          <table:table-cell office:value-type="float" office:value="325" table:style-name="ce29">
            <text:p>325</text:p>
          </table:table-cell>
          <table:table-cell office:value-type="float" office:value="413" table:style-name="ce58">
            <text:p>413</text:p>
          </table:table-cell>
          <table:table-cell office:value-type="float" office:value="1893" table:style-name="ce58">
            <text:p>1 893</text:p>
          </table:table-cell>
          <table:table-cell office:value-type="float" office:value="1929" table:style-name="ce58">
            <text:p>1 929</text:p>
          </table:table-cell>
          <table:table-cell office:value-type="float" office:value="701" table:style-name="ce58">
            <text:p>701</text:p>
          </table:table-cell>
          <table:table-cell office:value-type="float" office:value="1384" table:style-name="ce58">
            <text:p>1 384</text:p>
          </table:table-cell>
          <table:table-cell office:value-type="float" office:value="874" table:style-name="ce58">
            <text:p>874</text:p>
          </table:table-cell>
          <table:table-cell office:value-type="float" office:value="689" table:style-name="ce58">
            <text:p>689</text:p>
          </table:table-cell>
          <table:table-cell office:value-type="float" office:value="2009" table:style-name="ce58">
            <text:p>2 009</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56">
            <text:p><text:s text:c="5"/>Self employed<text:s/></text:p>
            <text:p><text:s text:c="5"/>(including family workers)</text:p>
          </table:table-cell>
          <table:table-cell office:value-type="float" office:value="308932" table:style-name="ce57">
            <text:p>308 932</text:p>
          </table:table-cell>
          <table:table-cell office:value-type="float" office:value="10044" table:style-name="ce57">
            <text:p>10 044</text:p>
          </table:table-cell>
          <table:table-cell office:value-type="float" office:value="21338" table:style-name="ce57">
            <text:p>21 338</text:p>
          </table:table-cell>
          <table:table-cell office:value-type="float" office:value="62225" table:style-name="ce57">
            <text:p>62 225</text:p>
          </table:table-cell>
          <table:table-cell office:value-type="float" office:value="49178" table:style-name="ce57">
            <text:p>49 178</text:p>
          </table:table-cell>
          <table:table-cell office:value-type="float" office:value="22681" table:style-name="ce57">
            <text:p>22 681</text:p>
          </table:table-cell>
          <table:table-cell office:value-type="float" office:value="44904" table:style-name="ce57">
            <text:p>44 904</text:p>
          </table:table-cell>
          <table:table-cell office:value-type="float" office:value="30206" table:style-name="ce57">
            <text:p>30 206</text:p>
          </table:table-cell>
          <table:table-cell office:value-type="float" office:value="12289" table:style-name="ce57">
            <text:p>12 289</text:p>
          </table:table-cell>
          <table:table-cell office:value-type="float" office:value="56067" table:style-name="ce57">
            <text:p>56 067</text:p>
          </table:table-cell>
          <table:table-cell table:style-name="ce16"/>
          <table:table-cell table:number-columns-repeated="16372" table:style-name="ce1"/>
        </table:table-row>
        <table:table-row table:style-name="ro3">
          <table:table-cell office:value-type="string" table:style-name="ce47">
            <text:p><text:s text:c="9"/>Employers</text:p>
          </table:table-cell>
          <table:table-cell office:value-type="float" office:value="83711" table:style-name="ce58">
            <text:p>83 711</text:p>
          </table:table-cell>
          <table:table-cell office:value-type="float" office:value="3104" table:style-name="ce29">
            <text:p>3104</text:p>
          </table:table-cell>
          <table:table-cell office:value-type="float" office:value="6171" table:style-name="ce58">
            <text:p>6 171</text:p>
          </table:table-cell>
          <table:table-cell office:value-type="float" office:value="16317" table:style-name="ce58">
            <text:p>16 317</text:p>
          </table:table-cell>
          <table:table-cell office:value-type="float" office:value="12775" table:style-name="ce58">
            <text:p>12 775</text:p>
          </table:table-cell>
          <table:table-cell office:value-type="float" office:value="6364" table:style-name="ce58">
            <text:p>6 364</text:p>
          </table:table-cell>
          <table:table-cell office:value-type="float" office:value="12136" table:style-name="ce58">
            <text:p>12 136</text:p>
          </table:table-cell>
          <table:table-cell office:value-type="float" office:value="9139" table:style-name="ce58">
            <text:p>9 139</text:p>
          </table:table-cell>
          <table:table-cell office:value-type="float" office:value="4012" table:style-name="ce58">
            <text:p>4 012</text:p>
          </table:table-cell>
          <table:table-cell office:value-type="float" office:value="13693" table:style-name="ce58">
            <text:p>13 693</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 (employers)</text:p>
          </table:table-cell>
          <table:table-cell office:value-type="float" office:value="65680" table:style-name="ce58">
            <text:p>65 680</text:p>
          </table:table-cell>
          <table:table-cell office:value-type="float" office:value="2369" table:style-name="ce29">
            <text:p>2369</text:p>
          </table:table-cell>
          <table:table-cell office:value-type="float" office:value="4913" table:style-name="ce58">
            <text:p>4 913</text:p>
          </table:table-cell>
          <table:table-cell office:value-type="float" office:value="12516" table:style-name="ce58">
            <text:p>12 516</text:p>
          </table:table-cell>
          <table:table-cell office:value-type="float" office:value="10094" table:style-name="ce58">
            <text:p>10 094</text:p>
          </table:table-cell>
          <table:table-cell office:value-type="float" office:value="5109" table:style-name="ce58">
            <text:p>5 109</text:p>
          </table:table-cell>
          <table:table-cell office:value-type="float" office:value="9500" table:style-name="ce58">
            <text:p>9 500</text:p>
          </table:table-cell>
          <table:table-cell office:value-type="float" office:value="7286" table:style-name="ce58">
            <text:p>7 286</text:p>
          </table:table-cell>
          <table:table-cell office:value-type="float" office:value="3251" table:style-name="ce58">
            <text:p>3 251</text:p>
          </table:table-cell>
          <table:table-cell office:value-type="float" office:value="10642" table:style-name="ce58">
            <text:p>10 642</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professionals<text:s/></text:p>
            <text:p><text:s text:c="13"/>(employers)</text:p>
          </table:table-cell>
          <table:table-cell office:value-type="float" office:value="9850" table:style-name="ce58">
            <text:p>9 850</text:p>
          </table:table-cell>
          <table:table-cell office:value-type="float" office:value="261" table:style-name="ce29">
            <text:p>261</text:p>
          </table:table-cell>
          <table:table-cell office:value-type="float" office:value="576" table:style-name="ce58">
            <text:p>576</text:p>
          </table:table-cell>
          <table:table-cell office:value-type="float" office:value="1669" table:style-name="ce58">
            <text:p>1 669</text:p>
          </table:table-cell>
          <table:table-cell office:value-type="float" office:value="1512" table:style-name="ce58">
            <text:p>1 512</text:p>
          </table:table-cell>
          <table:table-cell office:value-type="float" office:value="737" table:style-name="ce58">
            <text:p>737</text:p>
          </table:table-cell>
          <table:table-cell office:value-type="float" office:value="1138" table:style-name="ce58">
            <text:p>1 138</text:p>
          </table:table-cell>
          <table:table-cell office:value-type="float" office:value="1188" table:style-name="ce58">
            <text:p>1 188</text:p>
          </table:table-cell>
          <table:table-cell office:value-type="float" office:value="520" table:style-name="ce58">
            <text:p>520</text:p>
          </table:table-cell>
          <table:table-cell office:value-type="float" office:value="2249" table:style-name="ce58">
            <text:p>2 24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 (employers)</text:p>
          </table:table-cell>
          <table:table-cell office:value-type="float" office:value="2289" table:style-name="ce58">
            <text:p>2 289</text:p>
          </table:table-cell>
          <table:table-cell office:value-type="float" office:value="60" table:style-name="ce29">
            <text:p>60</text:p>
          </table:table-cell>
          <table:table-cell office:value-type="float" office:value="117" table:style-name="ce58">
            <text:p>117</text:p>
          </table:table-cell>
          <table:table-cell office:value-type="float" office:value="326" table:style-name="ce58">
            <text:p>326</text:p>
          </table:table-cell>
          <table:table-cell office:value-type="float" office:value="298" table:style-name="ce58">
            <text:p>298</text:p>
          </table:table-cell>
          <table:table-cell office:value-type="float" office:value="202" table:style-name="ce58">
            <text:p>202</text:p>
          </table:table-cell>
          <table:table-cell office:value-type="float" office:value="260" table:style-name="ce58">
            <text:p>260</text:p>
          </table:table-cell>
          <table:table-cell office:value-type="float" office:value="294" table:style-name="ce58">
            <text:p>294</text:p>
          </table:table-cell>
          <table:table-cell office:value-type="float" office:value="130" table:style-name="ce58">
            <text:p>130</text:p>
          </table:table-cell>
          <table:table-cell office:value-type="float" office:value="602" table:style-name="ce58">
            <text:p>602</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 (employers)</text:p>
          </table:table-cell>
          <table:table-cell office:value-type="float" office:value="5892" table:style-name="ce58">
            <text:p>5 892</text:p>
          </table:table-cell>
          <table:table-cell office:value-type="float" office:value="414" table:style-name="ce29">
            <text:p>414</text:p>
          </table:table-cell>
          <table:table-cell office:value-type="float" office:value="565" table:style-name="ce58">
            <text:p>565</text:p>
          </table:table-cell>
          <table:table-cell office:value-type="float" office:value="1806" table:style-name="ce58">
            <text:p>1 806</text:p>
          </table:table-cell>
          <table:table-cell office:value-type="float" office:value="871" table:style-name="ce58">
            <text:p>871</text:p>
          </table:table-cell>
          <table:table-cell office:value-type="float" office:value="316" table:style-name="ce58">
            <text:p>316</text:p>
          </table:table-cell>
          <table:table-cell office:value-type="float" office:value="1238" table:style-name="ce58">
            <text:p>1 238</text:p>
          </table:table-cell>
          <table:table-cell office:value-type="float" office:value="371" table:style-name="ce58">
            <text:p>371</text:p>
          </table:table-cell>
          <table:table-cell office:value-type="float" office:value="111" table:style-name="ce58">
            <text:p>111</text:p>
          </table:table-cell>
          <table:table-cell office:value-type="float" office:value="200" table:style-name="ce58">
            <text:p>200</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Own-account workers</text:p>
          </table:table-cell>
          <table:table-cell office:value-type="float" office:value="211582" table:style-name="ce58">
            <text:p>211 582</text:p>
          </table:table-cell>
          <table:table-cell office:value-type="float" office:value="6326" table:style-name="ce29">
            <text:p>6326</text:p>
          </table:table-cell>
          <table:table-cell office:value-type="float" office:value="14016" table:style-name="ce58">
            <text:p>14 016</text:p>
          </table:table-cell>
          <table:table-cell office:value-type="float" office:value="41981" table:style-name="ce58">
            <text:p>41 981</text:p>
          </table:table-cell>
          <table:table-cell office:value-type="float" office:value="33571" table:style-name="ce58">
            <text:p>33 571</text:p>
          </table:table-cell>
          <table:table-cell office:value-type="float" office:value="15346" table:style-name="ce58">
            <text:p>15 346</text:p>
          </table:table-cell>
          <table:table-cell office:value-type="float" office:value="30032" table:style-name="ce58">
            <text:p>30 032</text:p>
          </table:table-cell>
          <table:table-cell office:value-type="float" office:value="20052" table:style-name="ce58">
            <text:p>20 052</text:p>
          </table:table-cell>
          <table:table-cell office:value-type="float" office:value="8009" table:style-name="ce58">
            <text:p>8 009</text:p>
          </table:table-cell>
          <table:table-cell office:value-type="float" office:value="42249" table:style-name="ce58">
            <text:p>42 249</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text:p>
          </table:table-cell>
          <table:table-cell office:value-type="float" office:value="140648" table:style-name="ce58">
            <text:p>140 648</text:p>
          </table:table-cell>
          <table:table-cell office:value-type="float" office:value="4363" table:style-name="ce29">
            <text:p>4363</text:p>
          </table:table-cell>
          <table:table-cell office:value-type="float" office:value="8931" table:style-name="ce58">
            <text:p>8 931</text:p>
          </table:table-cell>
          <table:table-cell office:value-type="float" office:value="26176" table:style-name="ce58">
            <text:p>26 176</text:p>
          </table:table-cell>
          <table:table-cell office:value-type="float" office:value="20492" table:style-name="ce58">
            <text:p>20 492</text:p>
          </table:table-cell>
          <table:table-cell office:value-type="float" office:value="10616" table:style-name="ce58">
            <text:p>10 616</text:p>
          </table:table-cell>
          <table:table-cell office:value-type="float" office:value="18747" table:style-name="ce58">
            <text:p>18 747</text:p>
          </table:table-cell>
          <table:table-cell office:value-type="float" office:value="13596" table:style-name="ce58">
            <text:p>13 596</text:p>
          </table:table-cell>
          <table:table-cell office:value-type="float" office:value="5733" table:style-name="ce58">
            <text:p>5 733</text:p>
          </table:table-cell>
          <table:table-cell office:value-type="float" office:value="31994" table:style-name="ce58">
            <text:p>31 99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professionals</text:p>
          </table:table-cell>
          <table:table-cell office:value-type="float" office:value="8614" table:style-name="ce58">
            <text:p>8 614</text:p>
          </table:table-cell>
          <table:table-cell office:value-type="float" office:value="171" table:style-name="ce29">
            <text:p>171</text:p>
          </table:table-cell>
          <table:table-cell office:value-type="float" office:value="397" table:style-name="ce58">
            <text:p>397</text:p>
          </table:table-cell>
          <table:table-cell office:value-type="float" office:value="1332" table:style-name="ce58">
            <text:p>1 332</text:p>
          </table:table-cell>
          <table:table-cell office:value-type="float" office:value="1094" table:style-name="ce58">
            <text:p>1 094</text:p>
          </table:table-cell>
          <table:table-cell office:value-type="float" office:value="602" table:style-name="ce58">
            <text:p>602</text:p>
          </table:table-cell>
          <table:table-cell office:value-type="float" office:value="916" table:style-name="ce58">
            <text:p>916</text:p>
          </table:table-cell>
          <table:table-cell office:value-type="float" office:value="892" table:style-name="ce58">
            <text:p>892</text:p>
          </table:table-cell>
          <table:table-cell office:value-type="float" office:value="374" table:style-name="ce58">
            <text:p>374</text:p>
          </table:table-cell>
          <table:table-cell office:value-type="float" office:value="2836" table:style-name="ce58">
            <text:p>2 83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text:p>
          </table:table-cell>
          <table:table-cell office:value-type="float" office:value="20998" table:style-name="ce58">
            <text:p>20 998</text:p>
          </table:table-cell>
          <table:table-cell office:value-type="float" office:value="465" table:style-name="ce29">
            <text:p>465</text:p>
          </table:table-cell>
          <table:table-cell office:value-type="float" office:value="1021" table:style-name="ce58">
            <text:p>1 021</text:p>
          </table:table-cell>
          <table:table-cell office:value-type="float" office:value="2768" table:style-name="ce58">
            <text:p>2 768</text:p>
          </table:table-cell>
          <table:table-cell office:value-type="float" office:value="2566" table:style-name="ce58">
            <text:p>2 566</text:p>
          </table:table-cell>
          <table:table-cell office:value-type="float" office:value="1696" table:style-name="ce58">
            <text:p>1 696</text:p>
          </table:table-cell>
          <table:table-cell office:value-type="float" office:value="2280" table:style-name="ce58">
            <text:p>2 280</text:p>
          </table:table-cell>
          <table:table-cell office:value-type="float" office:value="2193" table:style-name="ce58">
            <text:p>2 193</text:p>
          </table:table-cell>
          <table:table-cell office:value-type="float" office:value="921" table:style-name="ce58">
            <text:p>921</text:p>
          </table:table-cell>
          <table:table-cell office:value-type="float" office:value="7088" table:style-name="ce58">
            <text:p>7 088</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text:p>
          </table:table-cell>
          <table:table-cell office:value-type="float" office:value="41282" table:style-name="ce58">
            <text:p>41 282</text:p>
          </table:table-cell>
          <table:table-cell office:value-type="float" office:value="1327" table:style-name="ce29">
            <text:p>1327</text:p>
          </table:table-cell>
          <table:table-cell office:value-type="float" office:value="3664" table:style-name="ce58">
            <text:p>3 664</text:p>
          </table:table-cell>
          <table:table-cell office:value-type="float" office:value="11700" table:style-name="ce58">
            <text:p>11 700</text:p>
          </table:table-cell>
          <table:table-cell office:value-type="float" office:value="9410" table:style-name="ce58">
            <text:p>9 410</text:p>
          </table:table-cell>
          <table:table-cell office:value-type="float" office:value="2430" table:style-name="ce58">
            <text:p>2 430</text:p>
          </table:table-cell>
          <table:table-cell office:value-type="float" office:value="8088" table:style-name="ce58">
            <text:p>8 088</text:p>
          </table:table-cell>
          <table:table-cell office:value-type="float" office:value="3368" table:style-name="ce58">
            <text:p>3 368</text:p>
          </table:table-cell>
          <table:table-cell office:value-type="float" office:value="981" table:style-name="ce58">
            <text:p>981</text:p>
          </table:table-cell>
          <table:table-cell office:value-type="float" office:value="314" table:style-name="ce58">
            <text:p>31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 (self-employed)<text:span text:style-name="T1">2</text:span></text:p>
          </table:table-cell>
          <table:table-cell office:value-type="float" office:value="40" table:style-name="ce58">
            <text:p>40</text:p>
          </table:table-cell>
          <table:table-cell office:value-type="string" table:style-name="ce29">
            <text:p>-</text:p>
          </table:table-cell>
          <table:table-cell office:value-type="float" office:value="3" table:style-name="ce58">
            <text:p>3</text:p>
          </table:table-cell>
          <table:table-cell office:value-type="float" office:value="5" table:style-name="ce58">
            <text:p>5</text:p>
          </table:table-cell>
          <table:table-cell office:value-type="float" office:value="9" table:style-name="ce58">
            <text:p>9</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string" table:style-name="ce58">
            <text:p>-</text:p>
          </table:table-cell>
          <table:table-cell office:value-type="float" office:value="17" table:style-name="ce58">
            <text:p>17</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Family workers<text:span text:style-name="T1">3</text:span></text:p>
          </table:table-cell>
          <table:table-cell office:value-type="float" office:value="13639" table:style-name="ce58">
            <text:p>13 639</text:p>
          </table:table-cell>
          <table:table-cell office:value-type="float" office:value="614" table:style-name="ce29">
            <text:p>614</text:p>
          </table:table-cell>
          <table:table-cell office:value-type="float" office:value="1151" table:style-name="ce58">
            <text:p>1 151</text:p>
          </table:table-cell>
          <table:table-cell office:value-type="float" office:value="3927" table:style-name="ce58">
            <text:p>3 927</text:p>
          </table:table-cell>
          <table:table-cell office:value-type="float" office:value="2832" table:style-name="ce58">
            <text:p>2 832</text:p>
          </table:table-cell>
          <table:table-cell office:value-type="float" office:value="971" table:style-name="ce58">
            <text:p>971</text:p>
          </table:table-cell>
          <table:table-cell office:value-type="float" office:value="2736" table:style-name="ce58">
            <text:p>2 736</text:p>
          </table:table-cell>
          <table:table-cell office:value-type="float" office:value="1015" table:style-name="ce58">
            <text:p>1 015</text:p>
          </table:table-cell>
          <table:table-cell office:value-type="float" office:value="268" table:style-name="ce58">
            <text:p>268</text:p>
          </table:table-cell>
          <table:table-cell office:value-type="float" office:value="125" table:style-name="ce58">
            <text:p>125</text:p>
          </table:table-cell>
          <table:table-cell table:style-name="ce58"/>
          <table:table-cell table:number-columns-repeated="6" table:style-name="ce29"/>
          <table:table-cell table:number-columns-repeated="16366" table:style-name="ce59"/>
        </table:table-row>
        <table:table-row table:style-name="ro20">
          <table:table-cell office:value-type="string" table:number-columns-spanned="11" table:number-rows-spanned="1" table:style-name="ce50">
            <text:p>Women</text:p>
          </table:table-cell>
          <table:covered-table-cell table:number-columns-repeated="10"/>
          <table:table-cell table:style-name="ce48"/>
          <table:table-cell table:number-columns-repeated="16372" table:style-name="ce1"/>
        </table:table-row>
        <table:table-row table:style-name="ro9">
          <table:table-cell office:value-type="string" table:style-name="ce46">
            <text:p>Employed (total)</text:p>
          </table:table-cell>
          <table:table-cell office:value-type="float" office:value="2075664" table:style-name="ce55">
            <text:p>2 075 664</text:p>
          </table:table-cell>
          <table:table-cell office:value-type="float" office:value="66683" table:style-name="ce55">
            <text:p>66 683</text:p>
          </table:table-cell>
          <table:table-cell office:value-type="float" office:value="126148" table:style-name="ce55">
            <text:p>126 148</text:p>
          </table:table-cell>
          <table:table-cell office:value-type="float" office:value="398815" table:style-name="ce55">
            <text:p>398 815</text:p>
          </table:table-cell>
          <table:table-cell office:value-type="float" office:value="358217" table:style-name="ce55">
            <text:p>358 217</text:p>
          </table:table-cell>
          <table:table-cell office:value-type="float" office:value="136979" table:style-name="ce55">
            <text:p>136 979</text:p>
          </table:table-cell>
          <table:table-cell office:value-type="float" office:value="291246" table:style-name="ce55">
            <text:p>291 246</text:p>
          </table:table-cell>
          <table:table-cell office:value-type="float" office:value="182117" table:style-name="ce55">
            <text:p>182 117</text:p>
          </table:table-cell>
          <table:table-cell office:value-type="float" office:value="93582" table:style-name="ce55">
            <text:p>93 582</text:p>
          </table:table-cell>
          <table:table-cell office:value-type="float" office:value="421877" table:style-name="ce55">
            <text:p>421 877</text:p>
          </table:table-cell>
          <table:table-cell table:style-name="ce53"/>
          <table:table-cell table:number-columns-repeated="16372" table:style-name="ce54"/>
        </table:table-row>
        <table:table-row table:style-name="ro3">
          <table:table-cell office:value-type="string" table:style-name="ce56">
            <text:p><text:s text:c="5"/>Employees</text:p>
          </table:table-cell>
          <table:table-cell office:value-type="float" office:value="1871608" table:style-name="ce57">
            <text:p>1 871 608</text:p>
          </table:table-cell>
          <table:table-cell office:value-type="float" office:value="59629" table:style-name="ce57">
            <text:p>59 629</text:p>
          </table:table-cell>
          <table:table-cell office:value-type="float" office:value="111571" table:style-name="ce57">
            <text:p>111 571</text:p>
          </table:table-cell>
          <table:table-cell office:value-type="float" office:value="355444" table:style-name="ce57">
            <text:p>355 444</text:p>
          </table:table-cell>
          <table:table-cell office:value-type="float" office:value="323674" table:style-name="ce57">
            <text:p>323 674</text:p>
          </table:table-cell>
          <table:table-cell office:value-type="float" office:value="122025" table:style-name="ce57">
            <text:p>122 025</text:p>
          </table:table-cell>
          <table:table-cell office:value-type="float" office:value="259465" table:style-name="ce57">
            <text:p>259 465</text:p>
          </table:table-cell>
          <table:table-cell office:value-type="float" office:value="164479" table:style-name="ce57">
            <text:p>164 479</text:p>
          </table:table-cell>
          <table:table-cell office:value-type="float" office:value="87030" table:style-name="ce57">
            <text:p>87 030</text:p>
          </table:table-cell>
          <table:table-cell office:value-type="float" office:value="388291" table:style-name="ce57">
            <text:p>388 291</text:p>
          </table:table-cell>
          <table:table-cell table:style-name="ce16"/>
          <table:table-cell table:number-columns-repeated="16372" table:style-name="ce1"/>
        </table:table-row>
        <table:table-row table:style-name="ro3">
          <table:table-cell office:value-type="string" table:style-name="ce47">
            <text:p><text:s text:c="13"/>Employees (blue-collar workers)</text:p>
          </table:table-cell>
          <table:table-cell office:value-type="float" office:value="447609" table:style-name="ce58">
            <text:p>447 609</text:p>
          </table:table-cell>
          <table:table-cell office:value-type="float" office:value="11888" table:style-name="ce58">
            <text:p>11 888</text:p>
          </table:table-cell>
          <table:table-cell office:value-type="float" office:value="28679" table:style-name="ce58">
            <text:p>28 679</text:p>
          </table:table-cell>
          <table:table-cell office:value-type="float" office:value="77953" table:style-name="ce58">
            <text:p>77 953</text:p>
          </table:table-cell>
          <table:table-cell office:value-type="float" office:value="84753" table:style-name="ce58">
            <text:p>84 753</text:p>
          </table:table-cell>
          <table:table-cell office:value-type="float" office:value="30066" table:style-name="ce58">
            <text:p>30 066</text:p>
          </table:table-cell>
          <table:table-cell office:value-type="float" office:value="67620" table:style-name="ce58">
            <text:p>67 620</text:p>
          </table:table-cell>
          <table:table-cell office:value-type="float" office:value="42019" table:style-name="ce58">
            <text:p>42 019</text:p>
          </table:table-cell>
          <table:table-cell office:value-type="float" office:value="20181" table:style-name="ce58">
            <text:p>20 181</text:p>
          </table:table-cell>
          <table:table-cell office:value-type="float" office:value="84450" table:style-name="ce58">
            <text:p>84 450</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blue-collar workers)</text:p>
          </table:table-cell>
          <table:table-cell office:value-type="float" office:value="14931" table:style-name="ce58">
            <text:p>14 931</text:p>
          </table:table-cell>
          <table:table-cell office:value-type="float" office:value="325" table:style-name="ce29">
            <text:p>325</text:p>
          </table:table-cell>
          <table:table-cell office:value-type="float" office:value="1191" table:style-name="ce58">
            <text:p>1 191</text:p>
          </table:table-cell>
          <table:table-cell office:value-type="float" office:value="2578" table:style-name="ce58">
            <text:p>2 578</text:p>
          </table:table-cell>
          <table:table-cell office:value-type="float" office:value="3073" table:style-name="ce58">
            <text:p>3 073</text:p>
          </table:table-cell>
          <table:table-cell office:value-type="float" office:value="990" table:style-name="ce58">
            <text:p>990</text:p>
          </table:table-cell>
          <table:table-cell office:value-type="float" office:value="2245" table:style-name="ce58">
            <text:p>2 245</text:p>
          </table:table-cell>
          <table:table-cell office:value-type="float" office:value="1457" table:style-name="ce58">
            <text:p>1 457</text:p>
          </table:table-cell>
          <table:table-cell office:value-type="float" office:value="1102" table:style-name="ce58">
            <text:p>1 102</text:p>
          </table:table-cell>
          <table:table-cell office:value-type="float" office:value="1970" table:style-name="ce58">
            <text:p>1 970</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Employees (white-collar workers)</text:p>
          </table:table-cell>
          <table:table-cell office:value-type="float" office:value="1288454" table:style-name="ce58">
            <text:p>1 288 454</text:p>
          </table:table-cell>
          <table:table-cell office:value-type="float" office:value="44084" table:style-name="ce29">
            <text:p>44084</text:p>
          </table:table-cell>
          <table:table-cell office:value-type="float" office:value="75151" table:style-name="ce29">
            <text:p>75151</text:p>
          </table:table-cell>
          <table:table-cell office:value-type="float" office:value="248879" table:style-name="ce58">
            <text:p>248 879</text:p>
          </table:table-cell>
          <table:table-cell office:value-type="float" office:value="216051" table:style-name="ce29">
            <text:p>216051</text:p>
          </table:table-cell>
          <table:table-cell office:value-type="float" office:value="83703" table:style-name="ce29">
            <text:p>83703</text:p>
          </table:table-cell>
          <table:table-cell office:value-type="float" office:value="177327" table:style-name="ce29">
            <text:p>177327</text:p>
          </table:table-cell>
          <table:table-cell office:value-type="float" office:value="110604" table:style-name="ce29">
            <text:p>110604</text:p>
          </table:table-cell>
          <table:table-cell office:value-type="float" office:value="57038" table:style-name="ce29">
            <text:p>57038</text:p>
          </table:table-cell>
          <table:table-cell office:value-type="float" office:value="275617" table:style-name="ce58">
            <text:p>275 617</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Apprentices (white-collar workers)</text:p>
          </table:table-cell>
          <table:table-cell office:value-type="float" office:value="21252" table:style-name="ce58">
            <text:p>21 252</text:p>
          </table:table-cell>
          <table:table-cell office:value-type="float" office:value="496" table:style-name="ce29">
            <text:p>496</text:p>
          </table:table-cell>
          <table:table-cell office:value-type="float" office:value="1439" table:style-name="ce29">
            <text:p>1439</text:p>
          </table:table-cell>
          <table:table-cell office:value-type="float" office:value="3314" table:style-name="ce29">
            <text:p>3314</text:p>
          </table:table-cell>
          <table:table-cell office:value-type="float" office:value="4701" table:style-name="ce29">
            <text:p>4701</text:p>
          </table:table-cell>
          <table:table-cell office:value-type="float" office:value="1694" table:style-name="ce29">
            <text:p>1694</text:p>
          </table:table-cell>
          <table:table-cell office:value-type="float" office:value="2850" table:style-name="ce29">
            <text:p>2850</text:p>
          </table:table-cell>
          <table:table-cell office:value-type="float" office:value="2061" table:style-name="ce29">
            <text:p>2061</text:p>
          </table:table-cell>
          <table:table-cell office:value-type="float" office:value="1228" table:style-name="ce29">
            <text:p>1228</text:p>
          </table:table-cell>
          <table:table-cell office:value-type="float" office:value="3469" table:style-name="ce29">
            <text:p>346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Holders of a non-standard contract</text:p>
          </table:table-cell>
          <table:table-cell office:value-type="float" office:value="15298" table:style-name="ce58">
            <text:p>15 298</text:p>
          </table:table-cell>
          <table:table-cell office:value-type="float" office:value="314" table:style-name="ce29">
            <text:p>314</text:p>
          </table:table-cell>
          <table:table-cell office:value-type="float" office:value="721" table:style-name="ce29">
            <text:p>721</text:p>
          </table:table-cell>
          <table:table-cell office:value-type="float" office:value="2481" table:style-name="ce29">
            <text:p>2481</text:p>
          </table:table-cell>
          <table:table-cell office:value-type="float" office:value="2599" table:style-name="ce29">
            <text:p>2599</text:p>
          </table:table-cell>
          <table:table-cell office:value-type="float" office:value="750" table:style-name="ce29">
            <text:p>750</text:p>
          </table:table-cell>
          <table:table-cell office:value-type="float" office:value="1604" table:style-name="ce29">
            <text:p>1604</text:p>
          </table:table-cell>
          <table:table-cell office:value-type="float" office:value="1257" table:style-name="ce29">
            <text:p>1257</text:p>
          </table:table-cell>
          <table:table-cell office:value-type="float" office:value="809" table:style-name="ce29">
            <text:p>809</text:p>
          </table:table-cell>
          <table:table-cell office:value-type="float" office:value="4763" table:style-name="ce29">
            <text:p>4763</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ivil servants</text:p>
          </table:table-cell>
          <table:table-cell office:value-type="float" office:value="69807" table:style-name="ce58">
            <text:p>69 807</text:p>
          </table:table-cell>
          <table:table-cell office:value-type="float" office:value="2394" table:style-name="ce58">
            <text:p>2 394</text:p>
          </table:table-cell>
          <table:table-cell office:value-type="float" office:value="4109" table:style-name="ce58">
            <text:p>4 109</text:p>
          </table:table-cell>
          <table:table-cell office:value-type="float" office:value="19002" table:style-name="ce58">
            <text:p>19 002</text:p>
          </table:table-cell>
          <table:table-cell office:value-type="float" office:value="9516" table:style-name="ce58">
            <text:p>9 516</text:p>
          </table:table-cell>
          <table:table-cell office:value-type="float" office:value="4035" table:style-name="ce58">
            <text:p>4 035</text:p>
          </table:table-cell>
          <table:table-cell office:value-type="float" office:value="6868" table:style-name="ce58">
            <text:p>6 868</text:p>
          </table:table-cell>
          <table:table-cell office:value-type="float" office:value="5808" table:style-name="ce58">
            <text:p>5 808</text:p>
          </table:table-cell>
          <table:table-cell office:value-type="float" office:value="1659" table:style-name="ce58">
            <text:p>1 659</text:p>
          </table:table-cell>
          <table:table-cell office:value-type="float" office:value="16416" table:style-name="ce58">
            <text:p>16 41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text:span text:style-name="T1">1</text:span></text:p>
          </table:table-cell>
          <table:table-cell office:value-type="float" office:value="14148" table:style-name="ce58">
            <text:p>14 148</text:p>
          </table:table-cell>
          <table:table-cell office:value-type="float" office:value="123" table:style-name="ce58">
            <text:p>123</text:p>
          </table:table-cell>
          <table:table-cell office:value-type="float" office:value="265" table:style-name="ce58">
            <text:p>265</text:p>
          </table:table-cell>
          <table:table-cell office:value-type="float" office:value="1206" table:style-name="ce58">
            <text:p>1 206</text:p>
          </table:table-cell>
          <table:table-cell office:value-type="float" office:value="2965" table:style-name="ce58">
            <text:p>2 965</text:p>
          </table:table-cell>
          <table:table-cell office:value-type="float" office:value="780" table:style-name="ce58">
            <text:p>780</text:p>
          </table:table-cell>
          <table:table-cell office:value-type="float" office:value="938" table:style-name="ce58">
            <text:p>938</text:p>
          </table:table-cell>
          <table:table-cell office:value-type="float" office:value="1265" table:style-name="ce58">
            <text:p>1 265</text:p>
          </table:table-cell>
          <table:table-cell office:value-type="float" office:value="5007" table:style-name="ce58">
            <text:p>5 007</text:p>
          </table:table-cell>
          <table:table-cell office:value-type="float" office:value="1599" table:style-name="ce58">
            <text:p>1 599</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and voluntary military service</text:p>
          </table:table-cell>
          <table:table-cell office:value-type="float" office:value="109" table:style-name="ce58">
            <text:p>109</text:p>
          </table:table-cell>
          <table:table-cell office:value-type="float" office:value="5" table:style-name="ce29">
            <text:p>5</text:p>
          </table:table-cell>
          <table:table-cell office:value-type="float" office:value="16" table:style-name="ce29">
            <text:p>16</text:p>
          </table:table-cell>
          <table:table-cell office:value-type="float" office:value="31" table:style-name="ce29">
            <text:p>31</text:p>
          </table:table-cell>
          <table:table-cell office:value-type="float" office:value="16" table:style-name="ce29">
            <text:p>16</text:p>
          </table:table-cell>
          <table:table-cell office:value-type="float" office:value="7" table:style-name="ce29">
            <text:p>7</text:p>
          </table:table-cell>
          <table:table-cell office:value-type="float" office:value="13" table:style-name="ce29">
            <text:p>13</text:p>
          </table:table-cell>
          <table:table-cell office:value-type="float" office:value="8" table:style-name="ce29">
            <text:p>8</text:p>
          </table:table-cell>
          <table:table-cell office:value-type="float" office:value="6" table:style-name="ce29">
            <text:p>6</text:p>
          </table:table-cell>
          <table:table-cell office:value-type="float" office:value="7" table:style-name="ce29">
            <text:p>7</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Compulsory community service</text:p>
          </table:table-cell>
          <table:table-cell office:value-type="string" table:style-name="ce58">
            <text:p>-</text:p>
          </table:table-cell>
          <table:table-cell office:value-type="string" table:style-name="ce29">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9">
            <text:p>-</text:p>
          </table:table-cell>
          <table:table-cell office:value-type="string" table:style-name="ce58">
            <text:p>-</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56">
            <text:p><text:s text:c="5"/>Self employed<text:s/></text:p>
            <text:p><text:s text:c="5"/>(including family workers)</text:p>
          </table:table-cell>
          <table:table-cell office:value-type="float" office:value="204056" table:style-name="ce57">
            <text:p>204 056</text:p>
          </table:table-cell>
          <table:table-cell office:value-type="float" office:value="7054" table:style-name="ce57">
            <text:p>7 054</text:p>
          </table:table-cell>
          <table:table-cell office:value-type="float" office:value="14577" table:style-name="ce57">
            <text:p>14 577</text:p>
          </table:table-cell>
          <table:table-cell office:value-type="float" office:value="43371" table:style-name="ce57">
            <text:p>43 371</text:p>
          </table:table-cell>
          <table:table-cell office:value-type="float" office:value="34543" table:style-name="ce57">
            <text:p>34 543</text:p>
          </table:table-cell>
          <table:table-cell office:value-type="float" office:value="14954" table:style-name="ce57">
            <text:p>14 954</text:p>
          </table:table-cell>
          <table:table-cell office:value-type="float" office:value="31781" table:style-name="ce57">
            <text:p>31 781</text:p>
          </table:table-cell>
          <table:table-cell office:value-type="float" office:value="17638" table:style-name="ce57">
            <text:p>17 638</text:p>
          </table:table-cell>
          <table:table-cell office:value-type="float" office:value="6552" table:style-name="ce57">
            <text:p>6 552</text:p>
          </table:table-cell>
          <table:table-cell office:value-type="float" office:value="33586" table:style-name="ce57">
            <text:p>33 586</text:p>
          </table:table-cell>
          <table:table-cell table:style-name="ce16"/>
          <table:table-cell table:number-columns-repeated="6" table:style-name="ce12"/>
          <table:table-cell table:number-columns-repeated="16366" table:style-name="ce1"/>
        </table:table-row>
        <table:table-row table:style-name="ro3">
          <table:table-cell office:value-type="string" table:style-name="ce47">
            <text:p><text:s text:c="9"/>Employers</text:p>
          </table:table-cell>
          <table:table-cell office:value-type="float" office:value="34337" table:style-name="ce58">
            <text:p>34 337</text:p>
          </table:table-cell>
          <table:table-cell office:value-type="float" office:value="1346" table:style-name="ce58">
            <text:p>1 346</text:p>
          </table:table-cell>
          <table:table-cell office:value-type="float" office:value="2479" table:style-name="ce58">
            <text:p>2 479</text:p>
          </table:table-cell>
          <table:table-cell office:value-type="float" office:value="7133" table:style-name="ce58">
            <text:p>7 133</text:p>
          </table:table-cell>
          <table:table-cell office:value-type="float" office:value="4813" table:style-name="ce58">
            <text:p>4 813</text:p>
          </table:table-cell>
          <table:table-cell office:value-type="float" office:value="2265" table:style-name="ce58">
            <text:p>2 265</text:p>
          </table:table-cell>
          <table:table-cell office:value-type="float" office:value="5275" table:style-name="ce58">
            <text:p>5 275</text:p>
          </table:table-cell>
          <table:table-cell office:value-type="float" office:value="3018" table:style-name="ce58">
            <text:p>3 018</text:p>
          </table:table-cell>
          <table:table-cell office:value-type="float" office:value="1307" table:style-name="ce58">
            <text:p>1 307</text:p>
          </table:table-cell>
          <table:table-cell office:value-type="float" office:value="6701" table:style-name="ce58">
            <text:p>6 701</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 (employers)</text:p>
          </table:table-cell>
          <table:table-cell office:value-type="float" office:value="25656" table:style-name="ce58">
            <text:p>25 656</text:p>
          </table:table-cell>
          <table:table-cell office:value-type="float" office:value="974" table:style-name="ce29">
            <text:p>974</text:p>
          </table:table-cell>
          <table:table-cell office:value-type="float" office:value="1957" table:style-name="ce58">
            <text:p>1 957</text:p>
          </table:table-cell>
          <table:table-cell office:value-type="float" office:value="5225" table:style-name="ce58">
            <text:p>5 225</text:p>
          </table:table-cell>
          <table:table-cell office:value-type="float" office:value="3644" table:style-name="ce58">
            <text:p>3 644</text:p>
          </table:table-cell>
          <table:table-cell office:value-type="float" office:value="1745" table:style-name="ce58">
            <text:p>1 745</text:p>
          </table:table-cell>
          <table:table-cell office:value-type="float" office:value="4032" table:style-name="ce58">
            <text:p>4 032</text:p>
          </table:table-cell>
          <table:table-cell office:value-type="float" office:value="2377" table:style-name="ce58">
            <text:p>2 377</text:p>
          </table:table-cell>
          <table:table-cell office:value-type="float" office:value="1031" table:style-name="ce58">
            <text:p>1 031</text:p>
          </table:table-cell>
          <table:table-cell office:value-type="float" office:value="4671" table:style-name="ce58">
            <text:p>4 671</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professionals<text:s/></text:p>
            <text:p><text:s text:c="13"/>(employers)</text:p>
          </table:table-cell>
          <table:table-cell office:value-type="float" office:value="4945" table:style-name="ce58">
            <text:p>4 945</text:p>
          </table:table-cell>
          <table:table-cell office:value-type="float" office:value="150" table:style-name="ce29">
            <text:p>150</text:p>
          </table:table-cell>
          <table:table-cell office:value-type="float" office:value="255" table:style-name="ce29">
            <text:p>255</text:p>
          </table:table-cell>
          <table:table-cell office:value-type="float" office:value="1057" table:style-name="ce58">
            <text:p>1 057</text:p>
          </table:table-cell>
          <table:table-cell office:value-type="float" office:value="639" table:style-name="ce29">
            <text:p>639</text:p>
          </table:table-cell>
          <table:table-cell office:value-type="float" office:value="284" table:style-name="ce29">
            <text:p>284</text:p>
          </table:table-cell>
          <table:table-cell office:value-type="float" office:value="598" table:style-name="ce29">
            <text:p>598</text:p>
          </table:table-cell>
          <table:table-cell office:value-type="float" office:value="419" table:style-name="ce29">
            <text:p>419</text:p>
          </table:table-cell>
          <table:table-cell office:value-type="float" office:value="165" table:style-name="ce29">
            <text:p>165</text:p>
          </table:table-cell>
          <table:table-cell office:value-type="float" office:value="1378" table:style-name="ce58">
            <text:p>1 378</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 (employers)</text:p>
          </table:table-cell>
          <table:table-cell office:value-type="float" office:value="1911" table:style-name="ce58">
            <text:p>1 911</text:p>
          </table:table-cell>
          <table:table-cell office:value-type="float" office:value="68" table:style-name="ce29">
            <text:p>68</text:p>
          </table:table-cell>
          <table:table-cell office:value-type="float" office:value="116" table:style-name="ce29">
            <text:p>116</text:p>
          </table:table-cell>
          <table:table-cell office:value-type="float" office:value="315" table:style-name="ce29">
            <text:p>315</text:p>
          </table:table-cell>
          <table:table-cell office:value-type="float" office:value="216" table:style-name="ce29">
            <text:p>216</text:p>
          </table:table-cell>
          <table:table-cell office:value-type="float" office:value="158" table:style-name="ce29">
            <text:p>158</text:p>
          </table:table-cell>
          <table:table-cell office:value-type="float" office:value="242" table:style-name="ce29">
            <text:p>242</text:p>
          </table:table-cell>
          <table:table-cell office:value-type="float" office:value="146" table:style-name="ce29">
            <text:p>146</text:p>
          </table:table-cell>
          <table:table-cell office:value-type="float" office:value="82" table:style-name="ce29">
            <text:p>82</text:p>
          </table:table-cell>
          <table:table-cell office:value-type="float" office:value="568" table:style-name="ce29">
            <text:p>568</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 (employers)</text:p>
          </table:table-cell>
          <table:table-cell office:value-type="float" office:value="1825" table:style-name="ce58">
            <text:p>1 825</text:p>
          </table:table-cell>
          <table:table-cell office:value-type="float" office:value="154" table:style-name="ce29">
            <text:p>154</text:p>
          </table:table-cell>
          <table:table-cell office:value-type="float" office:value="151" table:style-name="ce29">
            <text:p>151</text:p>
          </table:table-cell>
          <table:table-cell office:value-type="float" office:value="536" table:style-name="ce29">
            <text:p>536</text:p>
          </table:table-cell>
          <table:table-cell office:value-type="float" office:value="314" table:style-name="ce29">
            <text:p>314</text:p>
          </table:table-cell>
          <table:table-cell office:value-type="float" office:value="78" table:style-name="ce29">
            <text:p>78</text:p>
          </table:table-cell>
          <table:table-cell office:value-type="float" office:value="403" table:style-name="ce29">
            <text:p>403</text:p>
          </table:table-cell>
          <table:table-cell office:value-type="float" office:value="76" table:style-name="ce29">
            <text:p>76</text:p>
          </table:table-cell>
          <table:table-cell office:value-type="float" office:value="29" table:style-name="ce29">
            <text:p>29</text:p>
          </table:table-cell>
          <table:table-cell office:value-type="float" office:value="84" table:style-name="ce29">
            <text:p>8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Own-account workers</text:p>
          </table:table-cell>
          <table:table-cell office:value-type="float" office:value="137950" table:style-name="ce58">
            <text:p>137 950</text:p>
          </table:table-cell>
          <table:table-cell office:value-type="float" office:value="4810" table:style-name="ce58">
            <text:p>4 810</text:p>
          </table:table-cell>
          <table:table-cell office:value-type="float" office:value="8664" table:style-name="ce58">
            <text:p>8 664</text:p>
          </table:table-cell>
          <table:table-cell office:value-type="float" office:value="29132" table:style-name="ce58">
            <text:p>29 132</text:p>
          </table:table-cell>
          <table:table-cell office:value-type="float" office:value="23349" table:style-name="ce58">
            <text:p>23 349</text:p>
          </table:table-cell>
          <table:table-cell office:value-type="float" office:value="10442" table:style-name="ce58">
            <text:p>10 442</text:p>
          </table:table-cell>
          <table:table-cell office:value-type="float" office:value="20503" table:style-name="ce58">
            <text:p>20 503</text:p>
          </table:table-cell>
          <table:table-cell office:value-type="float" office:value="10959" table:style-name="ce58">
            <text:p>10 959</text:p>
          </table:table-cell>
          <table:table-cell office:value-type="float" office:value="4330" table:style-name="ce58">
            <text:p>4 330</text:p>
          </table:table-cell>
          <table:table-cell office:value-type="float" office:value="25761" table:style-name="ce58">
            <text:p>25 761</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commerce, trade<text:s/></text:p>
            <text:p><text:s text:c="13"/>and industry</text:p>
          </table:table-cell>
          <table:table-cell office:value-type="float" office:value="78369" table:style-name="ce58">
            <text:p>78 369</text:p>
          </table:table-cell>
          <table:table-cell office:value-type="float" office:value="2940" table:style-name="ce58">
            <text:p>2 940</text:p>
          </table:table-cell>
          <table:table-cell office:value-type="float" office:value="5194" table:style-name="ce58">
            <text:p>5 194</text:p>
          </table:table-cell>
          <table:table-cell office:value-type="float" office:value="15830" table:style-name="ce58">
            <text:p>15 830</text:p>
          </table:table-cell>
          <table:table-cell office:value-type="float" office:value="11442" table:style-name="ce58">
            <text:p>11 442</text:p>
          </table:table-cell>
          <table:table-cell office:value-type="float" office:value="5838" table:style-name="ce58">
            <text:p>5 838</text:p>
          </table:table-cell>
          <table:table-cell office:value-type="float" office:value="10750" table:style-name="ce58">
            <text:p>10 750</text:p>
          </table:table-cell>
          <table:table-cell office:value-type="float" office:value="6958" table:style-name="ce58">
            <text:p>6 958</text:p>
          </table:table-cell>
          <table:table-cell office:value-type="float" office:value="2993" table:style-name="ce58">
            <text:p>2 993</text:p>
          </table:table-cell>
          <table:table-cell office:value-type="float" office:value="16424" table:style-name="ce58">
            <text:p>16 42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professionals</text:p>
          </table:table-cell>
          <table:table-cell office:value-type="float" office:value="4779" table:style-name="ce58">
            <text:p>4 779</text:p>
          </table:table-cell>
          <table:table-cell office:value-type="float" office:value="104" table:style-name="ce29">
            <text:p>104</text:p>
          </table:table-cell>
          <table:table-cell office:value-type="float" office:value="217" table:style-name="ce29">
            <text:p>217</text:p>
          </table:table-cell>
          <table:table-cell office:value-type="float" office:value="925" table:style-name="ce29">
            <text:p>925</text:p>
          </table:table-cell>
          <table:table-cell office:value-type="float" office:value="595" table:style-name="ce29">
            <text:p>595</text:p>
          </table:table-cell>
          <table:table-cell office:value-type="float" office:value="311" table:style-name="ce29">
            <text:p>311</text:p>
          </table:table-cell>
          <table:table-cell office:value-type="float" office:value="487" table:style-name="ce29">
            <text:p>487</text:p>
          </table:table-cell>
          <table:table-cell office:value-type="float" office:value="335" table:style-name="ce29">
            <text:p>335</text:p>
          </table:table-cell>
          <table:table-cell office:value-type="float" office:value="149" table:style-name="ce29">
            <text:p>149</text:p>
          </table:table-cell>
          <table:table-cell office:value-type="float" office:value="1656" table:style-name="ce58">
            <text:p>1 656</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Self-employed freelancer</text:p>
          </table:table-cell>
          <table:table-cell office:value-type="float" office:value="20898" table:style-name="ce58">
            <text:p>20 898</text:p>
          </table:table-cell>
          <table:table-cell office:value-type="float" office:value="536" table:style-name="ce29">
            <text:p>536</text:p>
          </table:table-cell>
          <table:table-cell office:value-type="float" office:value="1037" table:style-name="ce58">
            <text:p>1 037</text:p>
          </table:table-cell>
          <table:table-cell office:value-type="float" office:value="3343" table:style-name="ce58">
            <text:p>3 343</text:p>
          </table:table-cell>
          <table:table-cell office:value-type="float" office:value="2325" table:style-name="ce58">
            <text:p>2 325</text:p>
          </table:table-cell>
          <table:table-cell office:value-type="float" office:value="1561" table:style-name="ce58">
            <text:p>1 561</text:p>
          </table:table-cell>
          <table:table-cell office:value-type="float" office:value="2090" table:style-name="ce58">
            <text:p>2 090</text:p>
          </table:table-cell>
          <table:table-cell office:value-type="float" office:value="2082" table:style-name="ce58">
            <text:p>2 082</text:p>
          </table:table-cell>
          <table:table-cell office:value-type="float" office:value="652" table:style-name="ce29">
            <text:p>652</text:p>
          </table:table-cell>
          <table:table-cell office:value-type="float" office:value="7272" table:style-name="ce58">
            <text:p>7 272</text:p>
          </table:table-cell>
          <table:table-cell table:style-name="ce58"/>
          <table:table-cell table:number-columns-repeated="6" table:style-name="ce29"/>
          <table:table-cell table:number-columns-repeated="16366" table:style-name="ce59"/>
        </table:table-row>
        <table:table-row table:style-name="ro19">
          <table:table-cell office:value-type="string" table:style-name="ce47">
            <text:p><text:s text:c="13"/>Self-employed in agriculture and<text:s/></text:p>
            <text:p><text:s text:c="13"/>forestry</text:p>
          </table:table-cell>
          <table:table-cell office:value-type="float" office:value="33186" table:style-name="ce58">
            <text:p>33 186</text:p>
          </table:table-cell>
          <table:table-cell office:value-type="float" office:value="1207" table:style-name="ce58">
            <text:p>1 207</text:p>
          </table:table-cell>
          <table:table-cell office:value-type="float" office:value="2177" table:style-name="ce58">
            <text:p>2 177</text:p>
          </table:table-cell>
          <table:table-cell office:value-type="float" office:value="8902" table:style-name="ce58">
            <text:p>8 902</text:p>
          </table:table-cell>
          <table:table-cell office:value-type="float" office:value="8835" table:style-name="ce58">
            <text:p>8 835</text:p>
          </table:table-cell>
          <table:table-cell office:value-type="float" office:value="2676" table:style-name="ce58">
            <text:p>2 676</text:p>
          </table:table-cell>
          <table:table-cell office:value-type="float" office:value="7091" table:style-name="ce58">
            <text:p>7 091</text:p>
          </table:table-cell>
          <table:table-cell office:value-type="float" office:value="1532" table:style-name="ce58">
            <text:p>1 532</text:p>
          </table:table-cell>
          <table:table-cell office:value-type="float" office:value="522" table:style-name="ce29">
            <text:p>522</text:p>
          </table:table-cell>
          <table:table-cell office:value-type="float" office:value="244" table:style-name="ce29">
            <text:p>244</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13"/>Unknown (self-employed)<text:span text:style-name="T1">2</text:span></text:p>
          </table:table-cell>
          <table:table-cell office:value-type="float" office:value="718" table:style-name="ce58">
            <text:p>718</text:p>
          </table:table-cell>
          <table:table-cell office:value-type="float" office:value="23" table:style-name="ce29">
            <text:p>23</text:p>
          </table:table-cell>
          <table:table-cell office:value-type="float" office:value="39" table:style-name="ce29">
            <text:p>39</text:p>
          </table:table-cell>
          <table:table-cell office:value-type="float" office:value="132" table:style-name="ce29">
            <text:p>132</text:p>
          </table:table-cell>
          <table:table-cell office:value-type="float" office:value="152" table:style-name="ce29">
            <text:p>152</text:p>
          </table:table-cell>
          <table:table-cell office:value-type="float" office:value="56" table:style-name="ce29">
            <text:p>56</text:p>
          </table:table-cell>
          <table:table-cell office:value-type="float" office:value="85" table:style-name="ce29">
            <text:p>85</text:p>
          </table:table-cell>
          <table:table-cell office:value-type="float" office:value="52" table:style-name="ce29">
            <text:p>52</text:p>
          </table:table-cell>
          <table:table-cell office:value-type="float" office:value="14" table:style-name="ce29">
            <text:p>14</text:p>
          </table:table-cell>
          <table:table-cell office:value-type="float" office:value="165" table:style-name="ce58">
            <text:p>165</text:p>
          </table:table-cell>
          <table:table-cell table:style-name="ce58"/>
          <table:table-cell table:number-columns-repeated="6" table:style-name="ce29"/>
          <table:table-cell table:number-columns-repeated="16366" table:style-name="ce59"/>
        </table:table-row>
        <table:table-row table:style-name="ro3">
          <table:table-cell office:value-type="string" table:style-name="ce47">
            <text:p><text:s text:c="9"/>Family workers<text:span text:style-name="T1">3</text:span></text:p>
          </table:table-cell>
          <table:table-cell office:value-type="float" office:value="31769" table:style-name="ce58">
            <text:p>31 769</text:p>
          </table:table-cell>
          <table:table-cell office:value-type="float" office:value="898" table:style-name="ce29">
            <text:p>898</text:p>
          </table:table-cell>
          <table:table-cell office:value-type="float" office:value="3434" table:style-name="ce58">
            <text:p>3 434</text:p>
          </table:table-cell>
          <table:table-cell office:value-type="float" office:value="7106" table:style-name="ce58">
            <text:p>7 106</text:p>
          </table:table-cell>
          <table:table-cell office:value-type="float" office:value="6381" table:style-name="ce58">
            <text:p>6 381</text:p>
          </table:table-cell>
          <table:table-cell office:value-type="float" office:value="2247" table:style-name="ce58">
            <text:p>2 247</text:p>
          </table:table-cell>
          <table:table-cell office:value-type="float" office:value="6003" table:style-name="ce58">
            <text:p>6 003</text:p>
          </table:table-cell>
          <table:table-cell office:value-type="float" office:value="3661" table:style-name="ce58">
            <text:p>3 661</text:p>
          </table:table-cell>
          <table:table-cell office:value-type="float" office:value="915" table:style-name="ce29">
            <text:p>915</text:p>
          </table:table-cell>
          <table:table-cell office:value-type="float" office:value="1124" table:style-name="ce58">
            <text:p>1 124</text:p>
          </table:table-cell>
          <table:table-cell table:style-name="ce58"/>
          <table:table-cell table:number-columns-repeated="6" table:style-name="ce29"/>
          <table:table-cell table:number-columns-repeated="16366" table:style-name="ce59"/>
        </table:table-row>
        <table:table-row table:style-name="ro21">
          <table:table-cell office:value-type="string" table:number-columns-spanned="11" table:number-rows-spanned="1" table:style-name="ce45">
            <text:p>S: STATISTICS AUSTRIA,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 - The "status in employment" of their previous employment is assigned to temporarily absent persons.<text:s/></text:p>
            <text:p>1) Includes employees with unknown status in employment, frontier workers without Austrian social insurance, as well as persons employed according to the DLSG. - 2) Includes temporarily absent self-employed persons with unknown previous status in employment. - 3) Mainly derived on the basis of deterministic rules.</text:p>
          </table:table-cell>
          <table:covered-table-cell table:number-columns-repeated="10"/>
          <table:table-cell table:style-name="ce19"/>
          <table:table-cell table:number-columns-repeated="3" table:style-name="ce29"/>
          <table:table-cell table:number-columns-repeated="3" table:style-name="ce12"/>
          <table:table-cell table:number-columns-repeated="16366" table:style-name="ce1"/>
        </table:table-row>
        <table:table-row table:style-name="ro9">
          <table:table-cell table:number-columns-repeated="16384"/>
        </table:table-row>
        <table:table-row table:style-name="ro3">
          <table:table-cell table:style-name="ce12"/>
          <table:table-cell table:number-columns-repeated="17" table:style-name="ce16"/>
          <table:table-cell table:number-columns-repeated="16366" table:style-name="ce1"/>
        </table:table-row>
        <table:table-row table:number-rows-repeated="2"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5" table:style-name="ce16"/>
          <table:table-cell table:number-columns-repeated="2" table:style-name="ce12"/>
          <table:table-cell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8" table:style-name="ce16"/>
          <table:table-cell table:number-columns-repeated="3" table:style-name="ce12"/>
          <table:table-cell table:number-columns-repeated="6" table:style-name="ce16"/>
          <table:table-cell table:number-columns-repeated="16366" table:style-name="ce1"/>
        </table:table-row>
        <table:table-row table:number-rows-repeated="7"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11" table:style-name="ce12"/>
          <table:table-cell table:number-columns-repeated="6" table:style-name="ce16"/>
          <table:table-cell table:number-columns-repeated="16366" table:style-name="ce1"/>
        </table:table-row>
        <table:table-row table:number-rows-repeated="2" table:style-name="ro3">
          <table:table-cell table:style-name="ce1"/>
          <table:table-cell table:number-columns-repeated="5" table:style-name="ce16"/>
          <table:table-cell table:number-columns-repeated="2" table:style-name="ce12"/>
          <table:table-cell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8"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6" table:style-name="ce16"/>
          <table:table-cell table:style-name="ce12"/>
          <table:table-cell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8"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5" table:style-name="ce16"/>
          <table:table-cell table:number-columns-repeated="2" table:style-name="ce12"/>
          <table:table-cell table:number-columns-repeated="10" table:style-name="ce16"/>
          <table:table-cell table:number-columns-repeated="16366" table:style-name="ce1"/>
        </table:table-row>
        <table:table-row table:style-name="ro3">
          <table:table-cell table:style-name="ce1"/>
          <table:table-cell table:number-columns-repeated="8"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11" table:style-name="ce12"/>
          <table:table-cell table:number-columns-repeated="6" table:style-name="ce16"/>
          <table:table-cell table:number-columns-repeated="16366" table:style-name="ce1"/>
        </table:table-row>
        <table:table-row table:style-name="ro3">
          <table:table-cell table:style-name="ce1"/>
          <table:table-cell table:number-columns-repeated="3" table:style-name="ce16"/>
          <table:table-cell table:style-name="ce12"/>
          <table:table-cell table:style-name="ce16"/>
          <table:table-cell table:number-columns-repeated="2" table:style-name="ce12"/>
          <table:table-cell table:style-name="ce16"/>
          <table:table-cell table:number-columns-repeated="3" table:style-name="ce12"/>
          <table:table-cell table:number-columns-repeated="6" table:style-name="ce16"/>
          <table:table-cell table:number-columns-repeated="16366" table:style-name="ce1"/>
        </table:table-row>
        <table:table-row table:style-name="ro3">
          <table:table-cell table:style-name="ce1"/>
          <table:table-cell table:number-columns-repeated="6" table:style-name="ce16"/>
          <table:table-cell table:style-name="ce12"/>
          <table:table-cell table:style-name="ce16"/>
          <table:table-cell table:number-columns-repeated="3" table:style-name="ce12"/>
          <table:table-cell table:number-columns-repeated="6" table:style-name="ce16"/>
          <table:table-cell table:number-columns-repeated="16366" table:style-name="ce1"/>
        </table:table-row>
        <table:table-row table:number-rows-repeated="2"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6" table:style-name="ce16"/>
          <table:table-cell table:style-name="ce12"/>
          <table:table-cell table:number-columns-repeated="10" table:style-name="ce16"/>
          <table:table-cell table:number-columns-repeated="16366" table:style-name="ce1"/>
        </table:table-row>
        <table:table-row table:number-rows-repeated="2" table:style-name="ro3">
          <table:table-cell table:style-name="ce1"/>
          <table:table-cell table:number-columns-repeated="17" table:style-name="ce16"/>
          <table:table-cell table:number-columns-repeated="16366" table:style-name="ce1"/>
        </table:table-row>
        <table:table-row table:style-name="ro3">
          <table:table-cell table:style-name="ce1"/>
          <table:table-cell table:number-columns-repeated="6" table:style-name="ce16"/>
          <table:table-cell table:style-name="ce12"/>
          <table:table-cell table:number-columns-repeated="10" table:style-name="ce16"/>
          <table:table-cell table:number-columns-repeated="16366" table:style-name="ce1"/>
        </table:table-row>
        <table:table-row table:style-name="ro3">
          <table:table-cell table:style-name="ce1"/>
          <table:table-cell table:number-columns-repeated="17" table:style-name="ce16"/>
          <table:table-cell table:number-columns-repeated="16366" table:style-name="ce1"/>
        </table:table-row>
        <table:table-row table:style-name="ro9">
          <table:table-cell table:number-columns-repeated="16384"/>
        </table:table-row>
        <table:table-row table:number-rows-repeated="40" table:style-name="ro3">
          <table:table-cell table:style-name="ce1"/>
          <table:table-cell table:number-columns-repeated="11" table:style-name="ce16"/>
          <table:table-cell table:number-columns-repeated="16372" table:style-name="ce1"/>
        </table:table-row>
        <table:table-row table:number-rows-repeated="1048424" table:style-name="ro9">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30:C1.$K$30" table:base-cell-address="C1.$A$1"/>
          <table:named-range table:name="_d3096e01_STF_Dekoration_1_CN4" table:cell-range-address="C1.$A$40:C1.$K$40" table:base-cell-address="C1.$A$1"/>
          <table:named-range table:name="_d3096e01_STF_Dekoration_1_CN5" table:cell-range-address="C1.$A$55:C1.$K$55" table:base-cell-address="C1.$A$1"/>
          <table:named-range table:name="_d3096e01_STF_Dekoration_1_CN6" table:cell-range-address="C1.$A$65:C1.$K$65"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A$1:C1.$J$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6">
        <table:table-column table:style-name="co22" table:default-cell-style-name="ce12"/>
        <table:table-column table:style-name="co23" table:default-cell-style-name="ce12"/>
        <table:table-column table:style-name="co24" table:number-columns-repeated="9" table:default-cell-style-name="ce12"/>
        <table:table-column table:style-name="co9" table:number-columns-repeated="13" table:default-cell-style-name="ce12"/>
        <table:table-column table:style-name="co25" table:default-cell-style-name="ce12"/>
        <table:table-column table:style-name="co12" table:number-columns-repeated="16359" table:default-cell-style-name="ce12"/>
        <table:table-row table:style-name="ro22">
          <table:table-cell office:value-type="string" table:number-columns-spanned="11" table:number-rows-spanned="1" table:style-name="ce21">
            <text:p>Employed persons by location of residence (federal province), sex and economic section (OENACE 2008) of the local unit 2019</text:p>
          </table:table-cell>
          <table:covered-table-cell table:number-columns-repeated="10"/>
          <table:table-cell table:number-columns-repeated="13" table:style-name="ce6"/>
          <table:table-cell table:style-name="ce3"/>
          <table:table-cell table:number-columns-repeated="16359" table:style-name="ce6"/>
        </table:table-row>
        <table:table-row table:style-name="ro23">
          <table:table-cell office:value-type="string" table:style-name="ce61">
            <text:p>OENACE 2008<text:span text:style-name="T1">1</text:span></text:p>
          </table:table-cell>
          <table:table-cell office:value-type="string" table:style-name="ce8">
            <text:p>Austria</text:p>
          </table:table-cell>
          <table:table-cell office:value-type="string" table:style-name="ce9">
            <text:p>Burgen-</text:p>
            <text:p>land</text:p>
          </table:table-cell>
          <table:table-cell office:value-type="string" table:style-name="ce10">
            <text:p>Carinthia</text:p>
          </table:table-cell>
          <table:table-cell office:value-type="string" table:style-name="ce9">
            <text:p>Lower Austria</text:p>
          </table:table-cell>
          <table:table-cell office:value-type="string" table:style-name="ce9">
            <text:p>Upper Austria</text:p>
          </table:table-cell>
          <table:table-cell office:value-type="string" table:style-name="ce9">
            <text:p>Salz-</text:p>
            <text:p>burg</text:p>
          </table:table-cell>
          <table:table-cell office:value-type="string" table:style-name="ce9">
            <text:p>Styria</text:p>
          </table:table-cell>
          <table:table-cell office:value-type="string" table:style-name="ce10">
            <text:p>Tyrol</text:p>
          </table:table-cell>
          <table:table-cell office:value-type="string" table:style-name="ce9">
            <text:p>Vor-</text:p>
            <text:p>arlberg</text:p>
          </table:table-cell>
          <table:table-cell office:value-type="string" table:style-name="ce11">
            <text:p>Vienna</text:p>
          </table:table-cell>
          <table:table-cell table:number-columns-repeated="16373" table:style-name="ce12"/>
        </table:table-row>
        <table:table-row table:style-name="ro9">
          <table:table-cell office:value-type="string" table:number-columns-spanned="11" table:number-rows-spanned="1" table:style-name="ce26">
            <text:p>Men and Women</text:p>
          </table:table-cell>
          <table:covered-table-cell table:number-columns-repeated="10"/>
          <table:table-cell table:number-columns-repeated="16373" table:style-name="ce12"/>
        </table:table-row>
        <table:table-row table:style-name="ro9">
          <table:table-cell office:value-type="string" table:style-name="ce30">
            <text:p>Employed (total)</text:p>
          </table:table-cell>
          <table:table-cell office:value-type="float" office:value="4415902" table:style-name="ce31">
            <text:p>4 415 902</text:p>
          </table:table-cell>
          <table:table-cell office:value-type="float" office:value="141743" table:style-name="ce31">
            <text:p>141 743</text:p>
          </table:table-cell>
          <table:table-cell office:value-type="float" office:value="267674" table:style-name="ce31">
            <text:p>267 674</text:p>
          </table:table-cell>
          <table:table-cell office:value-type="float" office:value="843613" table:style-name="ce31">
            <text:p>843 613</text:p>
          </table:table-cell>
          <table:table-cell office:value-type="float" office:value="771360" table:style-name="ce31">
            <text:p>771 360</text:p>
          </table:table-cell>
          <table:table-cell office:value-type="float" office:value="288344" table:style-name="ce31">
            <text:p>288 344</text:p>
          </table:table-cell>
          <table:table-cell office:value-type="float" office:value="624394" table:style-name="ce31">
            <text:p>624 394</text:p>
          </table:table-cell>
          <table:table-cell office:value-type="float" office:value="389224" table:style-name="ce31">
            <text:p>389 224</text:p>
          </table:table-cell>
          <table:table-cell office:value-type="float" office:value="202890" table:style-name="ce31">
            <text:p>202 890</text:p>
          </table:table-cell>
          <table:table-cell office:value-type="float" office:value="886660" table:style-name="ce31">
            <text:p>886 660</text:p>
          </table:table-cell>
          <table:table-cell table:number-columns-repeated="16373" table:style-name="ce12"/>
        </table:table-row>
        <table:table-row table:style-name="ro19">
          <table:table-cell office:value-type="string" table:style-name="ce62">
            <text:p>Agriculture, forestry and fishing</text:p>
          </table:table-cell>
          <table:table-cell office:value-type="float" office:value="142963" table:style-name="ce16">
            <text:p>142 963</text:p>
          </table:table-cell>
          <table:table-cell office:value-type="float" office:value="6226" table:style-name="ce16">
            <text:p>6 226</text:p>
          </table:table-cell>
          <table:table-cell office:value-type="float" office:value="12438" table:style-name="ce16">
            <text:p>12 438</text:p>
          </table:table-cell>
          <table:table-cell office:value-type="float" office:value="39950" table:style-name="ce16">
            <text:p>39 950</text:p>
          </table:table-cell>
          <table:table-cell office:value-type="float" office:value="30486" table:style-name="ce16">
            <text:p>30 486</text:p>
          </table:table-cell>
          <table:table-cell office:value-type="float" office:value="9033" table:style-name="ce16">
            <text:p>9 033</text:p>
          </table:table-cell>
          <table:table-cell office:value-type="float" office:value="28895" table:style-name="ce16">
            <text:p>28 895</text:p>
          </table:table-cell>
          <table:table-cell office:value-type="float" office:value="10177" table:style-name="ce16">
            <text:p>10 177</text:p>
          </table:table-cell>
          <table:table-cell office:value-type="float" office:value="3283" table:style-name="ce16">
            <text:p>3 283</text:p>
          </table:table-cell>
          <table:table-cell office:value-type="float" office:value="2475" table:style-name="ce16">
            <text:p>2 475</text:p>
          </table:table-cell>
          <table:table-cell table:number-columns-repeated="16373" table:style-name="ce12"/>
        </table:table-row>
        <table:table-row table:style-name="ro9">
          <table:table-cell office:value-type="string" table:style-name="ce62">
            <text:p>Mining and quarrying</text:p>
          </table:table-cell>
          <table:table-cell office:value-type="float" office:value="7265" table:style-name="ce16">
            <text:p>7 265</text:p>
          </table:table-cell>
          <table:table-cell office:value-type="float" office:value="180" table:style-name="ce16">
            <text:p>180</text:p>
          </table:table-cell>
          <table:table-cell office:value-type="float" office:value="880" table:style-name="ce16">
            <text:p>880</text:p>
          </table:table-cell>
          <table:table-cell office:value-type="float" office:value="1754" table:style-name="ce16">
            <text:p>1 754</text:p>
          </table:table-cell>
          <table:table-cell office:value-type="float" office:value="1238" table:style-name="ce16">
            <text:p>1 238</text:p>
          </table:table-cell>
          <table:table-cell office:value-type="float" office:value="474" table:style-name="ce16">
            <text:p>474</text:p>
          </table:table-cell>
          <table:table-cell office:value-type="float" office:value="1542" table:style-name="ce16">
            <text:p>1 542</text:p>
          </table:table-cell>
          <table:table-cell office:value-type="float" office:value="743" table:style-name="ce16">
            <text:p>743</text:p>
          </table:table-cell>
          <table:table-cell office:value-type="float" office:value="214" table:style-name="ce16">
            <text:p>214</text:p>
          </table:table-cell>
          <table:table-cell office:value-type="float" office:value="240" table:style-name="ce16">
            <text:p>240</text:p>
          </table:table-cell>
          <table:table-cell table:number-columns-repeated="16373" table:style-name="ce12"/>
        </table:table-row>
        <table:table-row table:style-name="ro9">
          <table:table-cell office:value-type="string" table:style-name="ce62">
            <text:p>Manufacturing</text:p>
          </table:table-cell>
          <table:table-cell office:value-type="float" office:value="640709" table:style-name="ce16">
            <text:p>640 709</text:p>
          </table:table-cell>
          <table:table-cell office:value-type="float" office:value="16954" table:style-name="ce16">
            <text:p>16 954</text:p>
          </table:table-cell>
          <table:table-cell office:value-type="float" office:value="38188" table:style-name="ce16">
            <text:p>38 188</text:p>
          </table:table-cell>
          <table:table-cell office:value-type="float" office:value="115724" table:style-name="ce16">
            <text:p>115 724</text:p>
          </table:table-cell>
          <table:table-cell office:value-type="float" office:value="173254" table:style-name="ce16">
            <text:p>173 254</text:p>
          </table:table-cell>
          <table:table-cell office:value-type="float" office:value="35793" table:style-name="ce16">
            <text:p>35 793</text:p>
          </table:table-cell>
          <table:table-cell office:value-type="float" office:value="109602" table:style-name="ce16">
            <text:p>109 602</text:p>
          </table:table-cell>
          <table:table-cell office:value-type="float" office:value="57202" table:style-name="ce16">
            <text:p>57 202</text:p>
          </table:table-cell>
          <table:table-cell office:value-type="float" office:value="45335" table:style-name="ce16">
            <text:p>45 335</text:p>
          </table:table-cell>
          <table:table-cell office:value-type="float" office:value="48657" table:style-name="ce16">
            <text:p>48 657</text:p>
          </table:table-cell>
          <table:table-cell table:number-columns-repeated="16373" table:style-name="ce12"/>
        </table:table-row>
        <table:table-row table:style-name="ro19">
          <table:table-cell office:value-type="string" table:style-name="ce62">
            <text:p>Electricity, gas, steam and air conditioning supply</text:p>
          </table:table-cell>
          <table:table-cell office:value-type="float" office:value="22239" table:style-name="ce16">
            <text:p>22 239</text:p>
          </table:table-cell>
          <table:table-cell office:value-type="float" office:value="539" table:style-name="ce16">
            <text:p>539</text:p>
          </table:table-cell>
          <table:table-cell office:value-type="float" office:value="2566" table:style-name="ce16">
            <text:p>2 566</text:p>
          </table:table-cell>
          <table:table-cell office:value-type="float" office:value="2833" table:style-name="ce16">
            <text:p>2 833</text:p>
          </table:table-cell>
          <table:table-cell office:value-type="float" office:value="4021" table:style-name="ce16">
            <text:p>4 021</text:p>
          </table:table-cell>
          <table:table-cell office:value-type="float" office:value="1803" table:style-name="ce16">
            <text:p>1 803</text:p>
          </table:table-cell>
          <table:table-cell office:value-type="float" office:value="4387" table:style-name="ce16">
            <text:p>4 387</text:p>
          </table:table-cell>
          <table:table-cell office:value-type="float" office:value="2912" table:style-name="ce16">
            <text:p>2 912</text:p>
          </table:table-cell>
          <table:table-cell office:value-type="float" office:value="984" table:style-name="ce16">
            <text:p>984</text:p>
          </table:table-cell>
          <table:table-cell office:value-type="float" office:value="2194" table:style-name="ce16">
            <text:p>2 194</text:p>
          </table:table-cell>
          <table:table-cell table:number-columns-repeated="16373" table:style-name="ce12"/>
        </table:table-row>
        <table:table-row table:style-name="ro9">
          <table:table-cell office:value-type="string" table:style-name="ce62">
            <text:p>Water supply</text:p>
          </table:table-cell>
          <table:table-cell office:value-type="float" office:value="24897" table:style-name="ce16">
            <text:p>24 897</text:p>
          </table:table-cell>
          <table:table-cell office:value-type="float" office:value="1046" table:style-name="ce16">
            <text:p>1 046</text:p>
          </table:table-cell>
          <table:table-cell office:value-type="float" office:value="1757" table:style-name="ce16">
            <text:p>1 757</text:p>
          </table:table-cell>
          <table:table-cell office:value-type="float" office:value="5558" table:style-name="ce16">
            <text:p>5 558</text:p>
          </table:table-cell>
          <table:table-cell office:value-type="float" office:value="4428" table:style-name="ce16">
            <text:p>4 428</text:p>
          </table:table-cell>
          <table:table-cell office:value-type="float" office:value="1417" table:style-name="ce16">
            <text:p>1 417</text:p>
          </table:table-cell>
          <table:table-cell office:value-type="float" office:value="3997" table:style-name="ce16">
            <text:p>3 997</text:p>
          </table:table-cell>
          <table:table-cell office:value-type="float" office:value="1687" table:style-name="ce16">
            <text:p>1 687</text:p>
          </table:table-cell>
          <table:table-cell office:value-type="float" office:value="970" table:style-name="ce16">
            <text:p>970</text:p>
          </table:table-cell>
          <table:table-cell office:value-type="float" office:value="4037" table:style-name="ce16">
            <text:p>4 037</text:p>
          </table:table-cell>
          <table:table-cell table:number-columns-repeated="16373" table:style-name="ce12"/>
        </table:table-row>
        <table:table-row table:style-name="ro9">
          <table:table-cell office:value-type="string" table:style-name="ce62">
            <text:p>Construction</text:p>
          </table:table-cell>
          <table:table-cell office:value-type="float" office:value="308584" table:style-name="ce16">
            <text:p>308 584</text:p>
          </table:table-cell>
          <table:table-cell office:value-type="float" office:value="13203" table:style-name="ce16">
            <text:p>13 203</text:p>
          </table:table-cell>
          <table:table-cell office:value-type="float" office:value="22597" table:style-name="ce16">
            <text:p>22 597</text:p>
          </table:table-cell>
          <table:table-cell office:value-type="float" office:value="58311" table:style-name="ce16">
            <text:p>58 311</text:p>
          </table:table-cell>
          <table:table-cell office:value-type="float" office:value="52076" table:style-name="ce16">
            <text:p>52 076</text:p>
          </table:table-cell>
          <table:table-cell office:value-type="float" office:value="20705" table:style-name="ce16">
            <text:p>20 705</text:p>
          </table:table-cell>
          <table:table-cell office:value-type="float" office:value="46305" table:style-name="ce16">
            <text:p>46 305</text:p>
          </table:table-cell>
          <table:table-cell office:value-type="float" office:value="31409" table:style-name="ce16">
            <text:p>31 409</text:p>
          </table:table-cell>
          <table:table-cell office:value-type="float" office:value="12996" table:style-name="ce16">
            <text:p>12 996</text:p>
          </table:table-cell>
          <table:table-cell office:value-type="float" office:value="50982" table:style-name="ce16">
            <text:p>50 982</text:p>
          </table:table-cell>
          <table:table-cell table:number-columns-repeated="16373" table:style-name="ce12"/>
        </table:table-row>
        <table:table-row table:style-name="ro9">
          <table:table-cell office:value-type="string" table:style-name="ce62">
            <text:p>Wholesale and retail trade</text:p>
          </table:table-cell>
          <table:table-cell office:value-type="float" office:value="669941" table:style-name="ce16">
            <text:p>669 941</text:p>
          </table:table-cell>
          <table:table-cell office:value-type="float" office:value="21743" table:style-name="ce16">
            <text:p>21 743</text:p>
          </table:table-cell>
          <table:table-cell office:value-type="float" office:value="40667" table:style-name="ce16">
            <text:p>40 667</text:p>
          </table:table-cell>
          <table:table-cell office:value-type="float" office:value="137892" table:style-name="ce16">
            <text:p>137 892</text:p>
          </table:table-cell>
          <table:table-cell office:value-type="float" office:value="118209" table:style-name="ce16">
            <text:p>118 209</text:p>
          </table:table-cell>
          <table:table-cell office:value-type="float" office:value="50086" table:style-name="ce16">
            <text:p>50 086</text:p>
          </table:table-cell>
          <table:table-cell office:value-type="float" office:value="89161" table:style-name="ce16">
            <text:p>89 161</text:p>
          </table:table-cell>
          <table:table-cell office:value-type="float" office:value="60457" table:style-name="ce16">
            <text:p>60 457</text:p>
          </table:table-cell>
          <table:table-cell office:value-type="float" office:value="27907" table:style-name="ce16">
            <text:p>27 907</text:p>
          </table:table-cell>
          <table:table-cell office:value-type="float" office:value="123819" table:style-name="ce16">
            <text:p>123 819</text:p>
          </table:table-cell>
          <table:table-cell table:number-columns-repeated="16373" table:style-name="ce12"/>
        </table:table-row>
        <table:table-row table:style-name="ro9">
          <table:table-cell office:value-type="string" table:style-name="ce62">
            <text:p>Transportation and storage</text:p>
          </table:table-cell>
          <table:table-cell office:value-type="float" office:value="212782" table:style-name="ce16">
            <text:p>212 782</text:p>
          </table:table-cell>
          <table:table-cell office:value-type="float" office:value="6657" table:style-name="ce16">
            <text:p>6 657</text:p>
          </table:table-cell>
          <table:table-cell office:value-type="float" office:value="11102" table:style-name="ce16">
            <text:p>11 102</text:p>
          </table:table-cell>
          <table:table-cell office:value-type="float" office:value="41142" table:style-name="ce16">
            <text:p>41 142</text:p>
          </table:table-cell>
          <table:table-cell office:value-type="float" office:value="32714" table:style-name="ce16">
            <text:p>32 714</text:p>
          </table:table-cell>
          <table:table-cell office:value-type="float" office:value="15635" table:style-name="ce16">
            <text:p>15 635</text:p>
          </table:table-cell>
          <table:table-cell office:value-type="float" office:value="25449" table:style-name="ce16">
            <text:p>25 449</text:p>
          </table:table-cell>
          <table:table-cell office:value-type="float" office:value="21052" table:style-name="ce16">
            <text:p>21 052</text:p>
          </table:table-cell>
          <table:table-cell office:value-type="float" office:value="7286" table:style-name="ce16">
            <text:p>7 286</text:p>
          </table:table-cell>
          <table:table-cell office:value-type="float" office:value="51745" table:style-name="ce16">
            <text:p>51 745</text:p>
          </table:table-cell>
          <table:table-cell table:number-columns-repeated="16373" table:style-name="ce12"/>
        </table:table-row>
        <table:table-row table:style-name="ro19">
          <table:table-cell office:value-type="string" table:style-name="ce62">
            <text:p>Accomodation and food service activities</text:p>
          </table:table-cell>
          <table:table-cell office:value-type="float" office:value="249772" table:style-name="ce16">
            <text:p>249 772</text:p>
          </table:table-cell>
          <table:table-cell office:value-type="float" office:value="6283" table:style-name="ce16">
            <text:p>6 283</text:p>
          </table:table-cell>
          <table:table-cell office:value-type="float" office:value="17793" table:style-name="ce16">
            <text:p>17 793</text:p>
          </table:table-cell>
          <table:table-cell office:value-type="float" office:value="34289" table:style-name="ce16">
            <text:p>34 289</text:p>
          </table:table-cell>
          <table:table-cell office:value-type="float" office:value="30220" table:style-name="ce16">
            <text:p>30 220</text:p>
          </table:table-cell>
          <table:table-cell office:value-type="float" office:value="23540" table:style-name="ce16">
            <text:p>23 540</text:p>
          </table:table-cell>
          <table:table-cell office:value-type="float" office:value="32102" table:style-name="ce16">
            <text:p>32 102</text:p>
          </table:table-cell>
          <table:table-cell office:value-type="float" office:value="32357" table:style-name="ce16">
            <text:p>32 357</text:p>
          </table:table-cell>
          <table:table-cell office:value-type="float" office:value="11265" table:style-name="ce16">
            <text:p>11 265</text:p>
          </table:table-cell>
          <table:table-cell office:value-type="float" office:value="61923" table:style-name="ce16">
            <text:p>61 923</text:p>
          </table:table-cell>
          <table:table-cell table:number-columns-repeated="16373" table:style-name="ce12"/>
        </table:table-row>
        <table:table-row table:style-name="ro19">
          <table:table-cell office:value-type="string" table:style-name="ce62">
            <text:p>Information and communication</text:p>
          </table:table-cell>
          <table:table-cell office:value-type="float" office:value="131787" table:style-name="ce16">
            <text:p>131 787</text:p>
          </table:table-cell>
          <table:table-cell office:value-type="float" office:value="4018" table:style-name="ce16">
            <text:p>4 018</text:p>
          </table:table-cell>
          <table:table-cell office:value-type="float" office:value="4828" table:style-name="ce16">
            <text:p>4 828</text:p>
          </table:table-cell>
          <table:table-cell office:value-type="float" office:value="25157" table:style-name="ce16">
            <text:p>25 157</text:p>
          </table:table-cell>
          <table:table-cell office:value-type="float" office:value="17697" table:style-name="ce16">
            <text:p>17 697</text:p>
          </table:table-cell>
          <table:table-cell office:value-type="float" office:value="5972" table:style-name="ce16">
            <text:p>5 972</text:p>
          </table:table-cell>
          <table:table-cell office:value-type="float" office:value="14552" table:style-name="ce16">
            <text:p>14 552</text:p>
          </table:table-cell>
          <table:table-cell office:value-type="float" office:value="6481" table:style-name="ce16">
            <text:p>6 481</text:p>
          </table:table-cell>
          <table:table-cell office:value-type="float" office:value="3215" table:style-name="ce16">
            <text:p>3 215</text:p>
          </table:table-cell>
          <table:table-cell office:value-type="float" office:value="49867" table:style-name="ce16">
            <text:p>49 867</text:p>
          </table:table-cell>
          <table:table-cell table:number-columns-repeated="16373" table:style-name="ce12"/>
        </table:table-row>
        <table:table-row table:style-name="ro19">
          <table:table-cell office:value-type="string" table:style-name="ce62">
            <text:p>Financial and insurance activities</text:p>
          </table:table-cell>
          <table:table-cell office:value-type="float" office:value="130206" table:style-name="ce16">
            <text:p>130 206</text:p>
          </table:table-cell>
          <table:table-cell office:value-type="float" office:value="4711" table:style-name="ce16">
            <text:p>4 711</text:p>
          </table:table-cell>
          <table:table-cell office:value-type="float" office:value="7361" table:style-name="ce16">
            <text:p>7 361</text:p>
          </table:table-cell>
          <table:table-cell office:value-type="float" office:value="28761" table:style-name="ce16">
            <text:p>28 761</text:p>
          </table:table-cell>
          <table:table-cell office:value-type="float" office:value="19261" table:style-name="ce16">
            <text:p>19 261</text:p>
          </table:table-cell>
          <table:table-cell office:value-type="float" office:value="8810" table:style-name="ce16">
            <text:p>8 810</text:p>
          </table:table-cell>
          <table:table-cell office:value-type="float" office:value="14179" table:style-name="ce16">
            <text:p>14 179</text:p>
          </table:table-cell>
          <table:table-cell office:value-type="float" office:value="9744" table:style-name="ce16">
            <text:p>9 744</text:p>
          </table:table-cell>
          <table:table-cell office:value-type="float" office:value="5805" table:style-name="ce16">
            <text:p>5 805</text:p>
          </table:table-cell>
          <table:table-cell office:value-type="float" office:value="31574" table:style-name="ce16">
            <text:p>31 574</text:p>
          </table:table-cell>
          <table:table-cell table:number-columns-repeated="16373" table:style-name="ce12"/>
        </table:table-row>
        <table:table-row table:style-name="ro9">
          <table:table-cell office:value-type="string" table:style-name="ce62">
            <text:p>Real estate activities</text:p>
          </table:table-cell>
          <table:table-cell office:value-type="float" office:value="75450" table:style-name="ce16">
            <text:p>75 450</text:p>
          </table:table-cell>
          <table:table-cell office:value-type="float" office:value="2118" table:style-name="ce16">
            <text:p>2 118</text:p>
          </table:table-cell>
          <table:table-cell office:value-type="float" office:value="4797" table:style-name="ce16">
            <text:p>4 797</text:p>
          </table:table-cell>
          <table:table-cell office:value-type="float" office:value="13409" table:style-name="ce16">
            <text:p>13 409</text:p>
          </table:table-cell>
          <table:table-cell office:value-type="float" office:value="10759" table:style-name="ce16">
            <text:p>10 759</text:p>
          </table:table-cell>
          <table:table-cell office:value-type="float" office:value="5631" table:style-name="ce16">
            <text:p>5 631</text:p>
          </table:table-cell>
          <table:table-cell office:value-type="float" office:value="9287" table:style-name="ce16">
            <text:p>9 287</text:p>
          </table:table-cell>
          <table:table-cell office:value-type="float" office:value="6249" table:style-name="ce16">
            <text:p>6 249</text:p>
          </table:table-cell>
          <table:table-cell office:value-type="float" office:value="3122" table:style-name="ce16">
            <text:p>3 122</text:p>
          </table:table-cell>
          <table:table-cell office:value-type="float" office:value="20078" table:style-name="ce16">
            <text:p>20 078</text:p>
          </table:table-cell>
          <table:table-cell table:number-columns-repeated="16373" table:style-name="ce12"/>
        </table:table-row>
        <table:table-row table:style-name="ro19">
          <table:table-cell office:value-type="string" table:style-name="ce62">
            <text:p>Professional, scientific and technical activities</text:p>
          </table:table-cell>
          <table:table-cell office:value-type="float" office:value="283489" table:style-name="ce16">
            <text:p>283 489</text:p>
          </table:table-cell>
          <table:table-cell office:value-type="float" office:value="7883" table:style-name="ce16">
            <text:p>7 883</text:p>
          </table:table-cell>
          <table:table-cell office:value-type="float" office:value="13334" table:style-name="ce16">
            <text:p>13 334</text:p>
          </table:table-cell>
          <table:table-cell office:value-type="float" office:value="51236" table:style-name="ce16">
            <text:p>51 236</text:p>
          </table:table-cell>
          <table:table-cell office:value-type="float" office:value="38780" table:style-name="ce16">
            <text:p>38 780</text:p>
          </table:table-cell>
          <table:table-cell office:value-type="float" office:value="17024" table:style-name="ce16">
            <text:p>17 024</text:p>
          </table:table-cell>
          <table:table-cell office:value-type="float" office:value="38763" table:style-name="ce16">
            <text:p>38 763</text:p>
          </table:table-cell>
          <table:table-cell office:value-type="float" office:value="20919" table:style-name="ce16">
            <text:p>20 919</text:p>
          </table:table-cell>
          <table:table-cell office:value-type="float" office:value="9336" table:style-name="ce16">
            <text:p>9 336</text:p>
          </table:table-cell>
          <table:table-cell office:value-type="float" office:value="86214" table:style-name="ce16">
            <text:p>86 214</text:p>
          </table:table-cell>
          <table:table-cell table:number-columns-repeated="16373"/>
        </table:table-row>
        <table:table-row table:style-name="ro19">
          <table:table-cell office:value-type="string" table:style-name="ce62">
            <text:p>Administrative and support service activities</text:p>
          </table:table-cell>
          <table:table-cell office:value-type="float" office:value="251130" table:style-name="ce16">
            <text:p>251 130</text:p>
          </table:table-cell>
          <table:table-cell office:value-type="float" office:value="5610" table:style-name="ce16">
            <text:p>5 610</text:p>
          </table:table-cell>
          <table:table-cell office:value-type="float" office:value="13751" table:style-name="ce16">
            <text:p>13 751</text:p>
          </table:table-cell>
          <table:table-cell office:value-type="float" office:value="39879" table:style-name="ce16">
            <text:p>39 879</text:p>
          </table:table-cell>
          <table:table-cell office:value-type="float" office:value="44252" table:style-name="ce16">
            <text:p>44 252</text:p>
          </table:table-cell>
          <table:table-cell office:value-type="float" office:value="14632" table:style-name="ce16">
            <text:p>14 632</text:p>
          </table:table-cell>
          <table:table-cell office:value-type="float" office:value="32363" table:style-name="ce16">
            <text:p>32 363</text:p>
          </table:table-cell>
          <table:table-cell office:value-type="float" office:value="17693" table:style-name="ce16">
            <text:p>17 693</text:p>
          </table:table-cell>
          <table:table-cell office:value-type="float" office:value="7072" table:style-name="ce16">
            <text:p>7 072</text:p>
          </table:table-cell>
          <table:table-cell office:value-type="float" office:value="75878" table:style-name="ce16">
            <text:p>75 878</text:p>
          </table:table-cell>
          <table:table-cell table:number-columns-repeated="16373"/>
        </table:table-row>
        <table:table-row table:style-name="ro24">
          <table:table-cell office:value-type="string" table:style-name="ce62">
            <text:p>Public administration and defence; compulsory social security</text:p>
          </table:table-cell>
          <table:table-cell office:value-type="float" office:value="308594" table:style-name="ce16">
            <text:p>308 594</text:p>
          </table:table-cell>
          <table:table-cell office:value-type="float" office:value="16305" table:style-name="ce16">
            <text:p>16 305</text:p>
          </table:table-cell>
          <table:table-cell office:value-type="float" office:value="19306" table:style-name="ce16">
            <text:p>19 306</text:p>
          </table:table-cell>
          <table:table-cell office:value-type="float" office:value="76110" table:style-name="ce16">
            <text:p>76 110</text:p>
          </table:table-cell>
          <table:table-cell office:value-type="float" office:value="41830" table:style-name="ce16">
            <text:p>41 830</text:p>
          </table:table-cell>
          <table:table-cell office:value-type="float" office:value="20186" table:style-name="ce16">
            <text:p>20 186</text:p>
          </table:table-cell>
          <table:table-cell office:value-type="float" office:value="37179" table:style-name="ce16">
            <text:p>37 179</text:p>
          </table:table-cell>
          <table:table-cell office:value-type="float" office:value="23611" table:style-name="ce16">
            <text:p>23 611</text:p>
          </table:table-cell>
          <table:table-cell office:value-type="float" office:value="11218" table:style-name="ce16">
            <text:p>11 218</text:p>
          </table:table-cell>
          <table:table-cell office:value-type="float" office:value="62849" table:style-name="ce16">
            <text:p>62 849</text:p>
          </table:table-cell>
          <table:table-cell table:number-columns-repeated="16373"/>
        </table:table-row>
        <table:table-row table:style-name="ro9">
          <table:table-cell office:value-type="string" table:style-name="ce62">
            <text:p>Education</text:p>
          </table:table-cell>
          <table:table-cell office:value-type="float" office:value="287924" table:style-name="ce16">
            <text:p>287 924</text:p>
          </table:table-cell>
          <table:table-cell office:value-type="float" office:value="9145" table:style-name="ce16">
            <text:p>9 145</text:p>
          </table:table-cell>
          <table:table-cell office:value-type="float" office:value="18821" table:style-name="ce16">
            <text:p>18 821</text:p>
          </table:table-cell>
          <table:table-cell office:value-type="float" office:value="55466" table:style-name="ce16">
            <text:p>55 466</text:p>
          </table:table-cell>
          <table:table-cell office:value-type="float" office:value="39055" table:style-name="ce16">
            <text:p>39 055</text:p>
          </table:table-cell>
          <table:table-cell office:value-type="float" office:value="18042" table:style-name="ce16">
            <text:p>18 042</text:p>
          </table:table-cell>
          <table:table-cell office:value-type="float" office:value="38299" table:style-name="ce16">
            <text:p>38 299</text:p>
          </table:table-cell>
          <table:table-cell office:value-type="float" office:value="25602" table:style-name="ce16">
            <text:p>25 602</text:p>
          </table:table-cell>
          <table:table-cell office:value-type="float" office:value="10507" table:style-name="ce16">
            <text:p>10 507</text:p>
          </table:table-cell>
          <table:table-cell office:value-type="float" office:value="72987" table:style-name="ce16">
            <text:p>72 987</text:p>
          </table:table-cell>
          <table:table-cell table:number-columns-repeated="16373"/>
        </table:table-row>
        <table:table-row table:style-name="ro19">
          <table:table-cell office:value-type="string" table:style-name="ce62">
            <text:p>Human health and social work activities</text:p>
          </table:table-cell>
          <table:table-cell office:value-type="float" office:value="433348" table:style-name="ce16">
            <text:p>433 348</text:p>
          </table:table-cell>
          <table:table-cell office:value-type="float" office:value="12438" table:style-name="ce16">
            <text:p>12 438</text:p>
          </table:table-cell>
          <table:table-cell office:value-type="float" office:value="25600" table:style-name="ce16">
            <text:p>25 600</text:p>
          </table:table-cell>
          <table:table-cell office:value-type="float" office:value="77905" table:style-name="ce16">
            <text:p>77 905</text:p>
          </table:table-cell>
          <table:table-cell office:value-type="float" office:value="78178" table:style-name="ce16">
            <text:p>78 178</text:p>
          </table:table-cell>
          <table:table-cell office:value-type="float" office:value="24785" table:style-name="ce16">
            <text:p>24 785</text:p>
          </table:table-cell>
          <table:table-cell office:value-type="float" office:value="69605" table:style-name="ce16">
            <text:p>69 605</text:p>
          </table:table-cell>
          <table:table-cell office:value-type="float" office:value="42271" table:style-name="ce16">
            <text:p>42 271</text:p>
          </table:table-cell>
          <table:table-cell office:value-type="float" office:value="19671" table:style-name="ce16">
            <text:p>19 671</text:p>
          </table:table-cell>
          <table:table-cell office:value-type="float" office:value="82895" table:style-name="ce16">
            <text:p>82 895</text:p>
          </table:table-cell>
          <table:table-cell table:number-columns-repeated="16373"/>
        </table:table-row>
        <table:table-row table:style-name="ro19">
          <table:table-cell office:value-type="string" table:style-name="ce62">
            <text:p>Arts, entertainment and recreation</text:p>
          </table:table-cell>
          <table:table-cell office:value-type="float" office:value="67020" table:style-name="ce16">
            <text:p>67 020</text:p>
          </table:table-cell>
          <table:table-cell office:value-type="float" office:value="1686" table:style-name="ce16">
            <text:p>1 686</text:p>
          </table:table-cell>
          <table:table-cell office:value-type="float" office:value="2890" table:style-name="ce16">
            <text:p>2 890</text:p>
          </table:table-cell>
          <table:table-cell office:value-type="float" office:value="10681" table:style-name="ce16">
            <text:p>10 681</text:p>
          </table:table-cell>
          <table:table-cell office:value-type="float" office:value="8094" table:style-name="ce16">
            <text:p>8 094</text:p>
          </table:table-cell>
          <table:table-cell office:value-type="float" office:value="4925" table:style-name="ce16">
            <text:p>4 925</text:p>
          </table:table-cell>
          <table:table-cell office:value-type="float" office:value="8118" table:style-name="ce16">
            <text:p>8 118</text:p>
          </table:table-cell>
          <table:table-cell office:value-type="float" office:value="5563" table:style-name="ce16">
            <text:p>5 563</text:p>
          </table:table-cell>
          <table:table-cell office:value-type="float" office:value="2221" table:style-name="ce16">
            <text:p>2 221</text:p>
          </table:table-cell>
          <table:table-cell office:value-type="float" office:value="22842" table:style-name="ce16">
            <text:p>22 842</text:p>
          </table:table-cell>
          <table:table-cell table:number-columns-repeated="16373"/>
        </table:table-row>
        <table:table-row table:style-name="ro9">
          <table:table-cell office:value-type="string" table:style-name="ce62">
            <text:p>Other service activities</text:p>
          </table:table-cell>
          <table:table-cell office:value-type="float" office:value="124510" table:style-name="ce16">
            <text:p>124 510</text:p>
          </table:table-cell>
          <table:table-cell office:value-type="float" office:value="4491" table:style-name="ce16">
            <text:p>4 491</text:p>
          </table:table-cell>
          <table:table-cell office:value-type="float" office:value="7683" table:style-name="ce16">
            <text:p>7 683</text:p>
          </table:table-cell>
          <table:table-cell office:value-type="float" office:value="24227" table:style-name="ce16">
            <text:p>24 227</text:p>
          </table:table-cell>
          <table:table-cell office:value-type="float" office:value="19323" table:style-name="ce16">
            <text:p>19 323</text:p>
          </table:table-cell>
          <table:table-cell office:value-type="float" office:value="7599" table:style-name="ce16">
            <text:p>7 599</text:p>
          </table:table-cell>
          <table:table-cell office:value-type="float" office:value="16912" table:style-name="ce16">
            <text:p>16 912</text:p>
          </table:table-cell>
          <table:table-cell office:value-type="float" office:value="9560" table:style-name="ce16">
            <text:p>9 560</text:p>
          </table:table-cell>
          <table:table-cell office:value-type="float" office:value="4664" table:style-name="ce16">
            <text:p>4 664</text:p>
          </table:table-cell>
          <table:table-cell office:value-type="float" office:value="30051" table:style-name="ce16">
            <text:p>30 051</text:p>
          </table:table-cell>
          <table:table-cell table:number-columns-repeated="16373"/>
        </table:table-row>
        <table:table-row table:style-name="ro19">
          <table:table-cell office:value-type="string" table:style-name="ce62">
            <text:p>Activities of households as employers</text:p>
          </table:table-cell>
          <table:table-cell office:value-type="float" office:value="4744" table:style-name="ce16">
            <text:p>4 744</text:p>
          </table:table-cell>
          <table:table-cell office:value-type="float" office:value="118" table:style-name="ce16">
            <text:p>118</text:p>
          </table:table-cell>
          <table:table-cell office:value-type="float" office:value="342" table:style-name="ce16">
            <text:p>342</text:p>
          </table:table-cell>
          <table:table-cell office:value-type="float" office:value="945" table:style-name="ce16">
            <text:p>945</text:p>
          </table:table-cell>
          <table:table-cell office:value-type="float" office:value="722" table:style-name="ce16">
            <text:p>722</text:p>
          </table:table-cell>
          <table:table-cell office:value-type="float" office:value="181" table:style-name="ce16">
            <text:p>181</text:p>
          </table:table-cell>
          <table:table-cell office:value-type="float" office:value="1164" table:style-name="ce16">
            <text:p>1 164</text:p>
          </table:table-cell>
          <table:table-cell office:value-type="float" office:value="244" table:style-name="ce16">
            <text:p>244</text:p>
          </table:table-cell>
          <table:table-cell office:value-type="float" office:value="173" table:style-name="ce16">
            <text:p>173</text:p>
          </table:table-cell>
          <table:table-cell office:value-type="float" office:value="855" table:style-name="ce16">
            <text:p>855</text:p>
          </table:table-cell>
          <table:table-cell table:number-columns-repeated="16373"/>
        </table:table-row>
        <table:table-row table:style-name="ro19">
          <table:table-cell office:value-type="string" table:style-name="ce62">
            <text:p>Activities of extraterritorial organisations and bodies</text:p>
          </table:table-cell>
          <table:table-cell office:value-type="float" office:value="2343" table:style-name="ce16">
            <text:p>2 343</text:p>
          </table:table-cell>
          <table:table-cell office:value-type="float" office:value="29" table:style-name="ce16">
            <text:p>29</text:p>
          </table:table-cell>
          <table:table-cell office:value-type="float" office:value="3" table:style-name="ce16">
            <text:p>3</text:p>
          </table:table-cell>
          <table:table-cell office:value-type="float" office:value="290" table:style-name="ce16">
            <text:p>290</text:p>
          </table:table-cell>
          <table:table-cell office:value-type="float" office:value="8" table:style-name="ce16">
            <text:p>8</text:p>
          </table:table-cell>
          <table:table-cell office:value-type="float" office:value="3" table:style-name="ce16">
            <text:p>3</text:p>
          </table:table-cell>
          <table:table-cell office:value-type="float" office:value="6" table:style-name="ce16">
            <text:p>6</text:p>
          </table:table-cell>
          <table:table-cell office:value-type="float" office:value="6" table:style-name="ce16">
            <text:p>6</text:p>
          </table:table-cell>
          <table:table-cell office:value-type="float" office:value="4" table:style-name="ce33">
            <text:p>4</text:p>
          </table:table-cell>
          <table:table-cell office:value-type="float" office:value="1994" table:style-name="ce16">
            <text:p>1 994</text:p>
          </table:table-cell>
          <table:table-cell table:number-columns-repeated="16373"/>
        </table:table-row>
        <table:table-row table:style-name="ro3">
          <table:table-cell office:value-type="string" table:style-name="ce62">
            <text:p>Not classified<text:span text:style-name="T1">2</text:span></text:p>
          </table:table-cell>
          <table:table-cell office:value-type="float" office:value="36205" table:style-name="ce16">
            <text:p>36 205</text:p>
          </table:table-cell>
          <table:table-cell office:value-type="float" office:value="360" table:style-name="ce16">
            <text:p>360</text:p>
          </table:table-cell>
          <table:table-cell office:value-type="float" office:value="970" table:style-name="ce16">
            <text:p>970</text:p>
          </table:table-cell>
          <table:table-cell office:value-type="float" office:value="2094" table:style-name="ce16">
            <text:p>2 094</text:p>
          </table:table-cell>
          <table:table-cell office:value-type="float" office:value="6755" table:style-name="ce16">
            <text:p>6 755</text:p>
          </table:table-cell>
          <table:table-cell office:value-type="float" office:value="2068" table:style-name="ce16">
            <text:p>2 068</text:p>
          </table:table-cell>
          <table:table-cell office:value-type="float" office:value="2527" table:style-name="ce16">
            <text:p>2 527</text:p>
          </table:table-cell>
          <table:table-cell office:value-type="float" office:value="3285" table:style-name="ce16">
            <text:p>3 285</text:p>
          </table:table-cell>
          <table:table-cell office:value-type="float" office:value="15642" table:style-name="ce16">
            <text:p>15 642</text:p>
          </table:table-cell>
          <table:table-cell office:value-type="float" office:value="2504" table:style-name="ce16">
            <text:p>2 504</text:p>
          </table:table-cell>
          <table:table-cell table:number-columns-repeated="16373"/>
        </table:table-row>
        <table:table-row table:style-name="ro9">
          <table:table-cell office:value-type="string" table:number-columns-spanned="11" table:number-rows-spanned="1" table:style-name="ce27">
            <text:p>Men</text:p>
          </table:table-cell>
          <table:covered-table-cell table:number-columns-repeated="10"/>
          <table:table-cell table:number-columns-repeated="16373"/>
        </table:table-row>
        <table:table-row table:style-name="ro9">
          <table:table-cell office:value-type="string" table:style-name="ce30">
            <text:p>Employed (total)</text:p>
          </table:table-cell>
          <table:table-cell office:value-type="float" office:value="2340238" table:style-name="ce31">
            <text:p>2 340 238</text:p>
          </table:table-cell>
          <table:table-cell office:value-type="float" office:value="75060" table:style-name="ce31">
            <text:p>75 060</text:p>
          </table:table-cell>
          <table:table-cell office:value-type="float" office:value="141526" table:style-name="ce31">
            <text:p>141 526</text:p>
          </table:table-cell>
          <table:table-cell office:value-type="float" office:value="444798" table:style-name="ce31">
            <text:p>444 798</text:p>
          </table:table-cell>
          <table:table-cell office:value-type="float" office:value="413143" table:style-name="ce31">
            <text:p>413 143</text:p>
          </table:table-cell>
          <table:table-cell office:value-type="float" office:value="151365" table:style-name="ce31">
            <text:p>151 365</text:p>
          </table:table-cell>
          <table:table-cell office:value-type="float" office:value="333148" table:style-name="ce31">
            <text:p>333 148</text:p>
          </table:table-cell>
          <table:table-cell office:value-type="float" office:value="207107" table:style-name="ce31">
            <text:p>207 107</text:p>
          </table:table-cell>
          <table:table-cell office:value-type="float" office:value="109308" table:style-name="ce31">
            <text:p>109 308</text:p>
          </table:table-cell>
          <table:table-cell office:value-type="float" office:value="464783" table:style-name="ce31">
            <text:p>464 783</text:p>
          </table:table-cell>
          <table:table-cell table:number-columns-repeated="16373"/>
        </table:table-row>
        <table:table-row table:style-name="ro19">
          <table:table-cell office:value-type="string" table:style-name="ce62">
            <text:p>Agriculture, forestry and fishing</text:p>
          </table:table-cell>
          <table:table-cell office:value-type="float" office:value="71783" table:style-name="ce16">
            <text:p>71 783</text:p>
          </table:table-cell>
          <table:table-cell office:value-type="float" office:value="2991" table:style-name="ce16">
            <text:p>2 991</text:p>
          </table:table-cell>
          <table:table-cell office:value-type="float" office:value="6272" table:style-name="ce16">
            <text:p>6 272</text:p>
          </table:table-cell>
          <table:table-cell office:value-type="float" office:value="21369" table:style-name="ce16">
            <text:p>21 369</text:p>
          </table:table-cell>
          <table:table-cell office:value-type="float" office:value="14533" table:style-name="ce16">
            <text:p>14 533</text:p>
          </table:table-cell>
          <table:table-cell office:value-type="float" office:value="4144" table:style-name="ce16">
            <text:p>4 144</text:p>
          </table:table-cell>
          <table:table-cell office:value-type="float" office:value="14139" table:style-name="ce16">
            <text:p>14 139</text:p>
          </table:table-cell>
          <table:table-cell office:value-type="float" office:value="5278" table:style-name="ce16">
            <text:p>5 278</text:p>
          </table:table-cell>
          <table:table-cell office:value-type="float" office:value="1738" table:style-name="ce16">
            <text:p>1 738</text:p>
          </table:table-cell>
          <table:table-cell office:value-type="float" office:value="1319" table:style-name="ce16">
            <text:p>1 319</text:p>
          </table:table-cell>
          <table:table-cell table:number-columns-repeated="16373"/>
        </table:table-row>
        <table:table-row table:style-name="ro9">
          <table:table-cell office:value-type="string" table:style-name="ce62">
            <text:p>Mining and quarrying</text:p>
          </table:table-cell>
          <table:table-cell office:value-type="float" office:value="6337" table:style-name="ce16">
            <text:p>6 337</text:p>
          </table:table-cell>
          <table:table-cell office:value-type="float" office:value="150" table:style-name="ce16">
            <text:p>150</text:p>
          </table:table-cell>
          <table:table-cell office:value-type="float" office:value="771" table:style-name="ce16">
            <text:p>771</text:p>
          </table:table-cell>
          <table:table-cell office:value-type="float" office:value="1575" table:style-name="ce16">
            <text:p>1 575</text:p>
          </table:table-cell>
          <table:table-cell office:value-type="float" office:value="1061" table:style-name="ce16">
            <text:p>1 061</text:p>
          </table:table-cell>
          <table:table-cell office:value-type="float" office:value="402" table:style-name="ce16">
            <text:p>402</text:p>
          </table:table-cell>
          <table:table-cell office:value-type="float" office:value="1337" table:style-name="ce16">
            <text:p>1 337</text:p>
          </table:table-cell>
          <table:table-cell office:value-type="float" office:value="681" table:style-name="ce16">
            <text:p>681</text:p>
          </table:table-cell>
          <table:table-cell office:value-type="float" office:value="181" table:style-name="ce16">
            <text:p>181</text:p>
          </table:table-cell>
          <table:table-cell office:value-type="float" office:value="179" table:style-name="ce16">
            <text:p>179</text:p>
          </table:table-cell>
          <table:table-cell table:number-columns-repeated="16373"/>
        </table:table-row>
        <table:table-row table:style-name="ro9">
          <table:table-cell office:value-type="string" table:style-name="ce62">
            <text:p>Manufacturing</text:p>
          </table:table-cell>
          <table:table-cell office:value-type="float" office:value="469221" table:style-name="ce16">
            <text:p>469 221</text:p>
          </table:table-cell>
          <table:table-cell office:value-type="float" office:value="12162" table:style-name="ce16">
            <text:p>12 162</text:p>
          </table:table-cell>
          <table:table-cell office:value-type="float" office:value="28335" table:style-name="ce16">
            <text:p>28 335</text:p>
          </table:table-cell>
          <table:table-cell office:value-type="float" office:value="85087" table:style-name="ce16">
            <text:p>85 087</text:p>
          </table:table-cell>
          <table:table-cell office:value-type="float" office:value="127988" table:style-name="ce16">
            <text:p>127 988</text:p>
          </table:table-cell>
          <table:table-cell office:value-type="float" office:value="26187" table:style-name="ce16">
            <text:p>26 187</text:p>
          </table:table-cell>
          <table:table-cell office:value-type="float" office:value="81937" table:style-name="ce16">
            <text:p>81 937</text:p>
          </table:table-cell>
          <table:table-cell office:value-type="float" office:value="40716" table:style-name="ce16">
            <text:p>40 716</text:p>
          </table:table-cell>
          <table:table-cell office:value-type="float" office:value="32999" table:style-name="ce16">
            <text:p>32 999</text:p>
          </table:table-cell>
          <table:table-cell office:value-type="float" office:value="33810" table:style-name="ce16">
            <text:p>33 810</text:p>
          </table:table-cell>
          <table:table-cell table:number-columns-repeated="16373"/>
        </table:table-row>
        <table:table-row table:style-name="ro19">
          <table:table-cell office:value-type="string" table:style-name="ce62">
            <text:p>Electricity, gas, steam and air conditioning supply</text:p>
          </table:table-cell>
          <table:table-cell office:value-type="float" office:value="16351" table:style-name="ce16">
            <text:p>16 351</text:p>
          </table:table-cell>
          <table:table-cell office:value-type="float" office:value="420" table:style-name="ce16">
            <text:p>420</text:p>
          </table:table-cell>
          <table:table-cell office:value-type="float" office:value="1934" table:style-name="ce16">
            <text:p>1 934</text:p>
          </table:table-cell>
          <table:table-cell office:value-type="float" office:value="2121" table:style-name="ce16">
            <text:p>2 121</text:p>
          </table:table-cell>
          <table:table-cell office:value-type="float" office:value="2890" table:style-name="ce16">
            <text:p>2 890</text:p>
          </table:table-cell>
          <table:table-cell office:value-type="float" office:value="1484" table:style-name="ce16">
            <text:p>1 484</text:p>
          </table:table-cell>
          <table:table-cell office:value-type="float" office:value="3105" table:style-name="ce16">
            <text:p>3 105</text:p>
          </table:table-cell>
          <table:table-cell office:value-type="float" office:value="2256" table:style-name="ce16">
            <text:p>2 256</text:p>
          </table:table-cell>
          <table:table-cell office:value-type="float" office:value="763" table:style-name="ce16">
            <text:p>763</text:p>
          </table:table-cell>
          <table:table-cell office:value-type="float" office:value="1378" table:style-name="ce16">
            <text:p>1 378</text:p>
          </table:table-cell>
          <table:table-cell table:number-columns-repeated="16373"/>
        </table:table-row>
        <table:table-row table:style-name="ro9">
          <table:table-cell office:value-type="string" table:style-name="ce62">
            <text:p>Water supply</text:p>
          </table:table-cell>
          <table:table-cell office:value-type="float" office:value="19271" table:style-name="ce16">
            <text:p>19 271</text:p>
          </table:table-cell>
          <table:table-cell office:value-type="float" office:value="865" table:style-name="ce16">
            <text:p>865</text:p>
          </table:table-cell>
          <table:table-cell office:value-type="float" office:value="1522" table:style-name="ce16">
            <text:p>1 522</text:p>
          </table:table-cell>
          <table:table-cell office:value-type="float" office:value="4359" table:style-name="ce16">
            <text:p>4 359</text:p>
          </table:table-cell>
          <table:table-cell office:value-type="float" office:value="2775" table:style-name="ce16">
            <text:p>2 775</text:p>
          </table:table-cell>
          <table:table-cell office:value-type="float" office:value="1121" table:style-name="ce16">
            <text:p>1 121</text:p>
          </table:table-cell>
          <table:table-cell office:value-type="float" office:value="3020" table:style-name="ce16">
            <text:p>3 020</text:p>
          </table:table-cell>
          <table:table-cell office:value-type="float" office:value="1341" table:style-name="ce16">
            <text:p>1 341</text:p>
          </table:table-cell>
          <table:table-cell office:value-type="float" office:value="771" table:style-name="ce16">
            <text:p>771</text:p>
          </table:table-cell>
          <table:table-cell office:value-type="float" office:value="3497" table:style-name="ce16">
            <text:p>3 497</text:p>
          </table:table-cell>
          <table:table-cell table:number-columns-repeated="16373"/>
        </table:table-row>
        <table:table-row table:style-name="ro9">
          <table:table-cell office:value-type="string" table:style-name="ce62">
            <text:p>Construction</text:p>
          </table:table-cell>
          <table:table-cell office:value-type="float" office:value="266377" table:style-name="ce16">
            <text:p>266 377</text:p>
          </table:table-cell>
          <table:table-cell office:value-type="float" office:value="11615" table:style-name="ce16">
            <text:p>11 615</text:p>
          </table:table-cell>
          <table:table-cell office:value-type="float" office:value="19916" table:style-name="ce16">
            <text:p>19 916</text:p>
          </table:table-cell>
          <table:table-cell office:value-type="float" office:value="49321" table:style-name="ce16">
            <text:p>49 321</text:p>
          </table:table-cell>
          <table:table-cell office:value-type="float" office:value="44216" table:style-name="ce16">
            <text:p>44 216</text:p>
          </table:table-cell>
          <table:table-cell office:value-type="float" office:value="17810" table:style-name="ce16">
            <text:p>17 810</text:p>
          </table:table-cell>
          <table:table-cell office:value-type="float" office:value="40075" table:style-name="ce16">
            <text:p>40 075</text:p>
          </table:table-cell>
          <table:table-cell office:value-type="float" office:value="27241" table:style-name="ce16">
            <text:p>27 241</text:p>
          </table:table-cell>
          <table:table-cell office:value-type="float" office:value="10887" table:style-name="ce16">
            <text:p>10 887</text:p>
          </table:table-cell>
          <table:table-cell office:value-type="float" office:value="45296" table:style-name="ce16">
            <text:p>45 296</text:p>
          </table:table-cell>
          <table:table-cell table:number-columns-repeated="16373"/>
        </table:table-row>
        <table:table-row table:style-name="ro9">
          <table:table-cell office:value-type="string" table:style-name="ce62">
            <text:p>Wholesale and retail trade</text:p>
          </table:table-cell>
          <table:table-cell office:value-type="float" office:value="302000" table:style-name="ce16">
            <text:p>302 000</text:p>
          </table:table-cell>
          <table:table-cell office:value-type="float" office:value="9498" table:style-name="ce16">
            <text:p>9 498</text:p>
          </table:table-cell>
          <table:table-cell office:value-type="float" office:value="17545" table:style-name="ce16">
            <text:p>17 545</text:p>
          </table:table-cell>
          <table:table-cell office:value-type="float" office:value="65052" table:style-name="ce16">
            <text:p>65 052</text:p>
          </table:table-cell>
          <table:table-cell office:value-type="float" office:value="52239" table:style-name="ce16">
            <text:p>52 239</text:p>
          </table:table-cell>
          <table:table-cell office:value-type="float" office:value="22912" table:style-name="ce16">
            <text:p>22 912</text:p>
          </table:table-cell>
          <table:table-cell office:value-type="float" office:value="37803" table:style-name="ce16">
            <text:p>37 803</text:p>
          </table:table-cell>
          <table:table-cell office:value-type="float" office:value="26800" table:style-name="ce16">
            <text:p>26 800</text:p>
          </table:table-cell>
          <table:table-cell office:value-type="float" office:value="11442" table:style-name="ce16">
            <text:p>11 442</text:p>
          </table:table-cell>
          <table:table-cell office:value-type="float" office:value="58709" table:style-name="ce16">
            <text:p>58 709</text:p>
          </table:table-cell>
          <table:table-cell table:number-columns-repeated="16373"/>
        </table:table-row>
        <table:table-row table:style-name="ro9">
          <table:table-cell office:value-type="string" table:style-name="ce62">
            <text:p>Transportation and storage</text:p>
          </table:table-cell>
          <table:table-cell office:value-type="float" office:value="164499" table:style-name="ce16">
            <text:p>164 499</text:p>
          </table:table-cell>
          <table:table-cell office:value-type="float" office:value="5075" table:style-name="ce16">
            <text:p>5 075</text:p>
          </table:table-cell>
          <table:table-cell office:value-type="float" office:value="8856" table:style-name="ce16">
            <text:p>8 856</text:p>
          </table:table-cell>
          <table:table-cell office:value-type="float" office:value="31421" table:style-name="ce16">
            <text:p>31 421</text:p>
          </table:table-cell>
          <table:table-cell office:value-type="float" office:value="24410" table:style-name="ce16">
            <text:p>24 410</text:p>
          </table:table-cell>
          <table:table-cell office:value-type="float" office:value="12409" table:style-name="ce16">
            <text:p>12 409</text:p>
          </table:table-cell>
          <table:table-cell office:value-type="float" office:value="19668" table:style-name="ce16">
            <text:p>19 668</text:p>
          </table:table-cell>
          <table:table-cell office:value-type="float" office:value="16445" table:style-name="ce16">
            <text:p>16 445</text:p>
          </table:table-cell>
          <table:table-cell office:value-type="float" office:value="5457" table:style-name="ce16">
            <text:p>5 457</text:p>
          </table:table-cell>
          <table:table-cell office:value-type="float" office:value="40758" table:style-name="ce16">
            <text:p>40 758</text:p>
          </table:table-cell>
          <table:table-cell table:number-columns-repeated="16373"/>
        </table:table-row>
        <table:table-row table:style-name="ro19">
          <table:table-cell office:value-type="string" table:style-name="ce62">
            <text:p>Accomodation and food service activities</text:p>
          </table:table-cell>
          <table:table-cell office:value-type="float" office:value="107405" table:style-name="ce16">
            <text:p>107 405</text:p>
          </table:table-cell>
          <table:table-cell office:value-type="float" office:value="2368" table:style-name="ce16">
            <text:p>2 368</text:p>
          </table:table-cell>
          <table:table-cell office:value-type="float" office:value="6726" table:style-name="ce16">
            <text:p>6 726</text:p>
          </table:table-cell>
          <table:table-cell office:value-type="float" office:value="13332" table:style-name="ce16">
            <text:p>13 332</text:p>
          </table:table-cell>
          <table:table-cell office:value-type="float" office:value="10942" table:style-name="ce16">
            <text:p>10 942</text:p>
          </table:table-cell>
          <table:table-cell office:value-type="float" office:value="10224" table:style-name="ce16">
            <text:p>10 224</text:p>
          </table:table-cell>
          <table:table-cell office:value-type="float" office:value="12076" table:style-name="ce16">
            <text:p>12 076</text:p>
          </table:table-cell>
          <table:table-cell office:value-type="float" office:value="13472" table:style-name="ce16">
            <text:p>13 472</text:p>
          </table:table-cell>
          <table:table-cell office:value-type="float" office:value="4439" table:style-name="ce16">
            <text:p>4 439</text:p>
          </table:table-cell>
          <table:table-cell office:value-type="float" office:value="33826" table:style-name="ce16">
            <text:p>33 826</text:p>
          </table:table-cell>
          <table:table-cell table:number-columns-repeated="16373"/>
        </table:table-row>
        <table:table-row table:style-name="ro19">
          <table:table-cell office:value-type="string" table:style-name="ce62">
            <text:p>Information and communication</text:p>
          </table:table-cell>
          <table:table-cell office:value-type="float" office:value="89530" table:style-name="ce16">
            <text:p>89 530</text:p>
          </table:table-cell>
          <table:table-cell office:value-type="float" office:value="2783" table:style-name="ce16">
            <text:p>2 783</text:p>
          </table:table-cell>
          <table:table-cell office:value-type="float" office:value="3320" table:style-name="ce16">
            <text:p>3 320</text:p>
          </table:table-cell>
          <table:table-cell office:value-type="float" office:value="17350" table:style-name="ce16">
            <text:p>17 350</text:p>
          </table:table-cell>
          <table:table-cell office:value-type="float" office:value="12211" table:style-name="ce16">
            <text:p>12 211</text:p>
          </table:table-cell>
          <table:table-cell office:value-type="float" office:value="3984" table:style-name="ce16">
            <text:p>3 984</text:p>
          </table:table-cell>
          <table:table-cell office:value-type="float" office:value="10042" table:style-name="ce16">
            <text:p>10 042</text:p>
          </table:table-cell>
          <table:table-cell office:value-type="float" office:value="4498" table:style-name="ce16">
            <text:p>4 498</text:p>
          </table:table-cell>
          <table:table-cell office:value-type="float" office:value="2275" table:style-name="ce16">
            <text:p>2 275</text:p>
          </table:table-cell>
          <table:table-cell office:value-type="float" office:value="33067" table:style-name="ce16">
            <text:p>33 067</text:p>
          </table:table-cell>
          <table:table-cell table:number-columns-repeated="16373"/>
        </table:table-row>
        <table:table-row table:style-name="ro19">
          <table:table-cell office:value-type="string" table:style-name="ce62">
            <text:p>Financial and insurance activities</text:p>
          </table:table-cell>
          <table:table-cell office:value-type="float" office:value="65078" table:style-name="ce16">
            <text:p>65 078</text:p>
          </table:table-cell>
          <table:table-cell office:value-type="float" office:value="2517" table:style-name="ce16">
            <text:p>2 517</text:p>
          </table:table-cell>
          <table:table-cell office:value-type="float" office:value="3946" table:style-name="ce16">
            <text:p>3 946</text:p>
          </table:table-cell>
          <table:table-cell office:value-type="float" office:value="14103" table:style-name="ce16">
            <text:p>14 103</text:p>
          </table:table-cell>
          <table:table-cell office:value-type="float" office:value="9659" table:style-name="ce16">
            <text:p>9 659</text:p>
          </table:table-cell>
          <table:table-cell office:value-type="float" office:value="4229" table:style-name="ce16">
            <text:p>4 229</text:p>
          </table:table-cell>
          <table:table-cell office:value-type="float" office:value="7065" table:style-name="ce16">
            <text:p>7 065</text:p>
          </table:table-cell>
          <table:table-cell office:value-type="float" office:value="4971" table:style-name="ce16">
            <text:p>4 971</text:p>
          </table:table-cell>
          <table:table-cell office:value-type="float" office:value="2761" table:style-name="ce16">
            <text:p>2 761</text:p>
          </table:table-cell>
          <table:table-cell office:value-type="float" office:value="15827" table:style-name="ce16">
            <text:p>15 827</text:p>
          </table:table-cell>
          <table:table-cell table:number-columns-repeated="16373"/>
        </table:table-row>
        <table:table-row table:style-name="ro9">
          <table:table-cell office:value-type="string" table:style-name="ce62">
            <text:p>Real estate activities</text:p>
          </table:table-cell>
          <table:table-cell office:value-type="float" office:value="35563" table:style-name="ce16">
            <text:p>35 563</text:p>
          </table:table-cell>
          <table:table-cell office:value-type="float" office:value="993" table:style-name="ce16">
            <text:p>993</text:p>
          </table:table-cell>
          <table:table-cell office:value-type="float" office:value="2323" table:style-name="ce16">
            <text:p>2 323</text:p>
          </table:table-cell>
          <table:table-cell office:value-type="float" office:value="6192" table:style-name="ce16">
            <text:p>6 192</text:p>
          </table:table-cell>
          <table:table-cell office:value-type="float" office:value="4859" table:style-name="ce16">
            <text:p>4 859</text:p>
          </table:table-cell>
          <table:table-cell office:value-type="float" office:value="2691" table:style-name="ce16">
            <text:p>2 691</text:p>
          </table:table-cell>
          <table:table-cell office:value-type="float" office:value="4515" table:style-name="ce16">
            <text:p>4 515</text:p>
          </table:table-cell>
          <table:table-cell office:value-type="float" office:value="3223" table:style-name="ce16">
            <text:p>3 223</text:p>
          </table:table-cell>
          <table:table-cell office:value-type="float" office:value="1555" table:style-name="ce16">
            <text:p>1 555</text:p>
          </table:table-cell>
          <table:table-cell office:value-type="float" office:value="9212" table:style-name="ce16">
            <text:p>9 212</text:p>
          </table:table-cell>
          <table:table-cell table:number-columns-repeated="16373"/>
        </table:table-row>
        <table:table-row table:style-name="ro19">
          <table:table-cell office:value-type="string" table:style-name="ce62">
            <text:p>Professional, scientific and technical activities</text:p>
          </table:table-cell>
          <table:table-cell office:value-type="float" office:value="144222" table:style-name="ce16">
            <text:p>144 222</text:p>
          </table:table-cell>
          <table:table-cell office:value-type="float" office:value="3761" table:style-name="ce16">
            <text:p>3 761</text:p>
          </table:table-cell>
          <table:table-cell office:value-type="float" office:value="6868" table:style-name="ce16">
            <text:p>6 868</text:p>
          </table:table-cell>
          <table:table-cell office:value-type="float" office:value="25089" table:style-name="ce16">
            <text:p>25 089</text:p>
          </table:table-cell>
          <table:table-cell office:value-type="float" office:value="19448" table:style-name="ce16">
            <text:p>19 448</text:p>
          </table:table-cell>
          <table:table-cell office:value-type="float" office:value="8594" table:style-name="ce16">
            <text:p>8 594</text:p>
          </table:table-cell>
          <table:table-cell office:value-type="float" office:value="21476" table:style-name="ce16">
            <text:p>21 476</text:p>
          </table:table-cell>
          <table:table-cell office:value-type="float" office:value="11166" table:style-name="ce16">
            <text:p>11 166</text:p>
          </table:table-cell>
          <table:table-cell office:value-type="float" office:value="4812" table:style-name="ce16">
            <text:p>4 812</text:p>
          </table:table-cell>
          <table:table-cell office:value-type="float" office:value="43008" table:style-name="ce16">
            <text:p>43 008</text:p>
          </table:table-cell>
          <table:table-cell table:number-columns-repeated="16373"/>
        </table:table-row>
        <table:table-row table:style-name="ro19">
          <table:table-cell office:value-type="string" table:style-name="ce62">
            <text:p>Administrative and support service activities</text:p>
          </table:table-cell>
          <table:table-cell office:value-type="float" office:value="136489" table:style-name="ce16">
            <text:p>136 489</text:p>
          </table:table-cell>
          <table:table-cell office:value-type="float" office:value="3041" table:style-name="ce16">
            <text:p>3 041</text:p>
          </table:table-cell>
          <table:table-cell office:value-type="float" office:value="7512" table:style-name="ce16">
            <text:p>7 512</text:p>
          </table:table-cell>
          <table:table-cell office:value-type="float" office:value="22076" table:style-name="ce16">
            <text:p>22 076</text:p>
          </table:table-cell>
          <table:table-cell office:value-type="float" office:value="24218" table:style-name="ce16">
            <text:p>24 218</text:p>
          </table:table-cell>
          <table:table-cell office:value-type="float" office:value="7333" table:style-name="ce16">
            <text:p>7 333</text:p>
          </table:table-cell>
          <table:table-cell office:value-type="float" office:value="18224" table:style-name="ce16">
            <text:p>18 224</text:p>
          </table:table-cell>
          <table:table-cell office:value-type="float" office:value="9227" table:style-name="ce16">
            <text:p>9 227</text:p>
          </table:table-cell>
          <table:table-cell office:value-type="float" office:value="3402" table:style-name="ce16">
            <text:p>3 402</text:p>
          </table:table-cell>
          <table:table-cell office:value-type="float" office:value="41456" table:style-name="ce16">
            <text:p>41 456</text:p>
          </table:table-cell>
          <table:table-cell table:number-columns-repeated="16373"/>
        </table:table-row>
        <table:table-row table:style-name="ro24">
          <table:table-cell office:value-type="string" table:style-name="ce62">
            <text:p>Public administration and defence; compulsory social security</text:p>
          </table:table-cell>
          <table:table-cell office:value-type="float" office:value="151049" table:style-name="ce16">
            <text:p>151 049</text:p>
          </table:table-cell>
          <table:table-cell office:value-type="float" office:value="9034" table:style-name="ce16">
            <text:p>9 034</text:p>
          </table:table-cell>
          <table:table-cell office:value-type="float" office:value="10744" table:style-name="ce16">
            <text:p>10 744</text:p>
          </table:table-cell>
          <table:table-cell office:value-type="float" office:value="38557" table:style-name="ce16">
            <text:p>38 557</text:p>
          </table:table-cell>
          <table:table-cell office:value-type="float" office:value="19358" table:style-name="ce16">
            <text:p>19 358</text:p>
          </table:table-cell>
          <table:table-cell office:value-type="float" office:value="10087" table:style-name="ce16">
            <text:p>10 087</text:p>
          </table:table-cell>
          <table:table-cell office:value-type="float" office:value="18958" table:style-name="ce16">
            <text:p>18 958</text:p>
          </table:table-cell>
          <table:table-cell office:value-type="float" office:value="12489" table:style-name="ce16">
            <text:p>12 489</text:p>
          </table:table-cell>
          <table:table-cell office:value-type="float" office:value="4976" table:style-name="ce16">
            <text:p>4 976</text:p>
          </table:table-cell>
          <table:table-cell office:value-type="float" office:value="26846" table:style-name="ce16">
            <text:p>26 846</text:p>
          </table:table-cell>
          <table:table-cell table:number-columns-repeated="16373"/>
        </table:table-row>
        <table:table-row table:style-name="ro9">
          <table:table-cell office:value-type="string" table:style-name="ce62">
            <text:p>Education</text:p>
          </table:table-cell>
          <table:table-cell office:value-type="float" office:value="89586" table:style-name="ce16">
            <text:p>89 586</text:p>
          </table:table-cell>
          <table:table-cell office:value-type="float" office:value="2574" table:style-name="ce16">
            <text:p>2 574</text:p>
          </table:table-cell>
          <table:table-cell office:value-type="float" office:value="5302" table:style-name="ce16">
            <text:p>5 302</text:p>
          </table:table-cell>
          <table:table-cell office:value-type="float" office:value="15149" table:style-name="ce16">
            <text:p>15 149</text:p>
          </table:table-cell>
          <table:table-cell office:value-type="float" office:value="11600" table:style-name="ce16">
            <text:p>11 600</text:p>
          </table:table-cell>
          <table:table-cell office:value-type="float" office:value="5290" table:style-name="ce16">
            <text:p>5 290</text:p>
          </table:table-cell>
          <table:table-cell office:value-type="float" office:value="12422" table:style-name="ce16">
            <text:p>12 422</text:p>
          </table:table-cell>
          <table:table-cell office:value-type="float" office:value="8525" table:style-name="ce16">
            <text:p>8 525</text:p>
          </table:table-cell>
          <table:table-cell office:value-type="float" office:value="2852" table:style-name="ce16">
            <text:p>2 852</text:p>
          </table:table-cell>
          <table:table-cell office:value-type="float" office:value="25872" table:style-name="ce16">
            <text:p>25 872</text:p>
          </table:table-cell>
          <table:table-cell table:number-columns-repeated="16373"/>
        </table:table-row>
        <table:table-row table:style-name="ro19">
          <table:table-cell office:value-type="string" table:style-name="ce62">
            <text:p>Human health and social work activities</text:p>
          </table:table-cell>
          <table:table-cell office:value-type="float" office:value="105625" table:style-name="ce16">
            <text:p>105 625</text:p>
          </table:table-cell>
          <table:table-cell office:value-type="float" office:value="2758" table:style-name="ce16">
            <text:p>2 758</text:p>
          </table:table-cell>
          <table:table-cell office:value-type="float" office:value="5255" table:style-name="ce16">
            <text:p>5 255</text:p>
          </table:table-cell>
          <table:table-cell office:value-type="float" office:value="18223" table:style-name="ce16">
            <text:p>18 223</text:p>
          </table:table-cell>
          <table:table-cell office:value-type="float" office:value="17315" table:style-name="ce16">
            <text:p>17 315</text:p>
          </table:table-cell>
          <table:table-cell office:value-type="float" office:value="6180" table:style-name="ce16">
            <text:p>6 180</text:p>
          </table:table-cell>
          <table:table-cell office:value-type="float" office:value="15974" table:style-name="ce16">
            <text:p>15 974</text:p>
          </table:table-cell>
          <table:table-cell office:value-type="float" office:value="10793" table:style-name="ce16">
            <text:p>10 793</text:p>
          </table:table-cell>
          <table:table-cell office:value-type="float" office:value="4897" table:style-name="ce16">
            <text:p>4 897</text:p>
          </table:table-cell>
          <table:table-cell office:value-type="float" office:value="24230" table:style-name="ce16">
            <text:p>24 230</text:p>
          </table:table-cell>
          <table:table-cell table:number-columns-repeated="16373"/>
        </table:table-row>
        <table:table-row table:style-name="ro19">
          <table:table-cell office:value-type="string" table:style-name="ce62">
            <text:p>Arts, entertainment and recreation</text:p>
          </table:table-cell>
          <table:table-cell office:value-type="float" office:value="34682" table:style-name="ce16">
            <text:p>34 682</text:p>
          </table:table-cell>
          <table:table-cell office:value-type="float" office:value="880" table:style-name="ce16">
            <text:p>880</text:p>
          </table:table-cell>
          <table:table-cell office:value-type="float" office:value="1519" table:style-name="ce16">
            <text:p>1 519</text:p>
          </table:table-cell>
          <table:table-cell office:value-type="float" office:value="5577" table:style-name="ce16">
            <text:p>5 577</text:p>
          </table:table-cell>
          <table:table-cell office:value-type="float" office:value="3562" table:style-name="ce16">
            <text:p>3 562</text:p>
          </table:table-cell>
          <table:table-cell office:value-type="float" office:value="2685" table:style-name="ce16">
            <text:p>2 685</text:p>
          </table:table-cell>
          <table:table-cell office:value-type="float" office:value="4123" table:style-name="ce16">
            <text:p>4 123</text:p>
          </table:table-cell>
          <table:table-cell office:value-type="float" office:value="3056" table:style-name="ce16">
            <text:p>3 056</text:p>
          </table:table-cell>
          <table:table-cell office:value-type="float" office:value="1133" table:style-name="ce16">
            <text:p>1 133</text:p>
          </table:table-cell>
          <table:table-cell office:value-type="float" office:value="12147" table:style-name="ce16">
            <text:p>12 147</text:p>
          </table:table-cell>
          <table:table-cell table:number-columns-repeated="16373"/>
        </table:table-row>
        <table:table-row table:style-name="ro9">
          <table:table-cell office:value-type="string" table:style-name="ce62">
            <text:p>Other service activities</text:p>
          </table:table-cell>
          <table:table-cell office:value-type="float" office:value="37186" table:style-name="ce16">
            <text:p>37 186</text:p>
          </table:table-cell>
          <table:table-cell office:value-type="float" office:value="1213" table:style-name="ce16">
            <text:p>1 213</text:p>
          </table:table-cell>
          <table:table-cell office:value-type="float" office:value="1956" table:style-name="ce16">
            <text:p>1 956</text:p>
          </table:table-cell>
          <table:table-cell office:value-type="float" office:value="6710" table:style-name="ce16">
            <text:p>6 710</text:p>
          </table:table-cell>
          <table:table-cell office:value-type="float" office:value="4821" table:style-name="ce16">
            <text:p>4 821</text:p>
          </table:table-cell>
          <table:table-cell office:value-type="float" office:value="2230" table:style-name="ce16">
            <text:p>2 230</text:p>
          </table:table-cell>
          <table:table-cell office:value-type="float" office:value="4613" table:style-name="ce16">
            <text:p>4 613</text:p>
          </table:table-cell>
          <table:table-cell office:value-type="float" office:value="2848" table:style-name="ce16">
            <text:p>2 848</text:p>
          </table:table-cell>
          <table:table-cell office:value-type="float" office:value="1215" table:style-name="ce16">
            <text:p>1 215</text:p>
          </table:table-cell>
          <table:table-cell office:value-type="float" office:value="11580" table:style-name="ce16">
            <text:p>11 580</text:p>
          </table:table-cell>
          <table:table-cell table:number-columns-repeated="16373"/>
        </table:table-row>
        <table:table-row table:style-name="ro19">
          <table:table-cell office:value-type="string" table:style-name="ce62">
            <text:p>Activities of households as employers</text:p>
          </table:table-cell>
          <table:table-cell office:value-type="float" office:value="1445" table:style-name="ce16">
            <text:p>1 445</text:p>
          </table:table-cell>
          <table:table-cell office:value-type="float" office:value="42" table:style-name="ce16">
            <text:p>42</text:p>
          </table:table-cell>
          <table:table-cell office:value-type="float" office:value="101" table:style-name="ce16">
            <text:p>101</text:p>
          </table:table-cell>
          <table:table-cell office:value-type="float" office:value="311" table:style-name="ce16">
            <text:p>311</text:p>
          </table:table-cell>
          <table:table-cell office:value-type="float" office:value="241" table:style-name="ce16">
            <text:p>241</text:p>
          </table:table-cell>
          <table:table-cell office:value-type="float" office:value="48" table:style-name="ce16">
            <text:p>48</text:p>
          </table:table-cell>
          <table:table-cell office:value-type="float" office:value="351" table:style-name="ce16">
            <text:p>351</text:p>
          </table:table-cell>
          <table:table-cell office:value-type="float" office:value="68" table:style-name="ce16">
            <text:p>68</text:p>
          </table:table-cell>
          <table:table-cell office:value-type="float" office:value="29" table:style-name="ce16">
            <text:p>29</text:p>
          </table:table-cell>
          <table:table-cell office:value-type="float" office:value="254" table:style-name="ce16">
            <text:p>254</text:p>
          </table:table-cell>
          <table:table-cell table:number-columns-repeated="16373"/>
        </table:table-row>
        <table:table-row table:style-name="ro19">
          <table:table-cell office:value-type="string" table:style-name="ce62">
            <text:p>Activities of extraterritorial organisations and bodies</text:p>
          </table:table-cell>
          <table:table-cell office:value-type="float" office:value="1038" table:style-name="ce16">
            <text:p>1 038</text:p>
          </table:table-cell>
          <table:table-cell office:value-type="float" office:value="17" table:style-name="ce16">
            <text:p>17</text:p>
          </table:table-cell>
          <table:table-cell office:value-type="float" office:value="1" table:style-name="ce16">
            <text:p>1</text:p>
          </table:table-cell>
          <table:table-cell office:value-type="float" office:value="146" table:style-name="ce16">
            <text:p>146</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4" table:style-name="ce33">
            <text:p>4</text:p>
          </table:table-cell>
          <table:table-cell office:value-type="float" office:value="859" table:style-name="ce16">
            <text:p>859</text:p>
          </table:table-cell>
          <table:table-cell table:number-columns-repeated="16373"/>
        </table:table-row>
        <table:table-row table:style-name="ro3">
          <table:table-cell office:value-type="string" table:style-name="ce62">
            <text:p>Not classified<text:span text:style-name="T1">2</text:span></text:p>
          </table:table-cell>
          <table:table-cell office:value-type="float" office:value="25501" table:style-name="ce16">
            <text:p>25 501</text:p>
          </table:table-cell>
          <table:table-cell office:value-type="float" office:value="303" table:style-name="ce16">
            <text:p>303</text:p>
          </table:table-cell>
          <table:table-cell office:value-type="float" office:value="802" table:style-name="ce16">
            <text:p>802</text:p>
          </table:table-cell>
          <table:table-cell office:value-type="float" office:value="1678" table:style-name="ce16">
            <text:p>1 678</text:p>
          </table:table-cell>
          <table:table-cell office:value-type="float" office:value="4793" table:style-name="ce16">
            <text:p>4 793</text:p>
          </table:table-cell>
          <table:table-cell office:value-type="float" office:value="1320" table:style-name="ce16">
            <text:p>1 320</text:p>
          </table:table-cell>
          <table:table-cell office:value-type="float" office:value="2222" table:style-name="ce16">
            <text:p>2 222</text:p>
          </table:table-cell>
          <table:table-cell office:value-type="float" office:value="2010" table:style-name="ce16">
            <text:p>2 010</text:p>
          </table:table-cell>
          <table:table-cell office:value-type="float" office:value="10720" table:style-name="ce16">
            <text:p>10 720</text:p>
          </table:table-cell>
          <table:table-cell office:value-type="float" office:value="1653" table:style-name="ce16">
            <text:p>1 653</text:p>
          </table:table-cell>
          <table:table-cell table:number-columns-repeated="16373"/>
        </table:table-row>
        <table:table-row table:style-name="ro25">
          <table:table-cell office:value-type="string" table:number-columns-spanned="11" table:number-rows-spanned="1" table:style-name="ce27">
            <text:p>Women</text:p>
          </table:table-cell>
          <table:covered-table-cell table:number-columns-repeated="10"/>
          <table:table-cell table:number-columns-repeated="16373"/>
        </table:table-row>
        <table:table-row table:style-name="ro9">
          <table:table-cell office:value-type="string" table:style-name="ce30">
            <text:p>Employed (total)</text:p>
          </table:table-cell>
          <table:table-cell office:value-type="float" office:value="2075664" table:style-name="ce31">
            <text:p>2 075 664</text:p>
          </table:table-cell>
          <table:table-cell office:value-type="float" office:value="66683" table:style-name="ce31">
            <text:p>66 683</text:p>
          </table:table-cell>
          <table:table-cell office:value-type="float" office:value="126148" table:style-name="ce31">
            <text:p>126 148</text:p>
          </table:table-cell>
          <table:table-cell office:value-type="float" office:value="398815" table:style-name="ce31">
            <text:p>398 815</text:p>
          </table:table-cell>
          <table:table-cell office:value-type="float" office:value="358217" table:style-name="ce31">
            <text:p>358 217</text:p>
          </table:table-cell>
          <table:table-cell office:value-type="float" office:value="136979" table:style-name="ce31">
            <text:p>136 979</text:p>
          </table:table-cell>
          <table:table-cell office:value-type="float" office:value="291246" table:style-name="ce31">
            <text:p>291 246</text:p>
          </table:table-cell>
          <table:table-cell office:value-type="float" office:value="182117" table:style-name="ce31">
            <text:p>182 117</text:p>
          </table:table-cell>
          <table:table-cell office:value-type="float" office:value="93582" table:style-name="ce31">
            <text:p>93 582</text:p>
          </table:table-cell>
          <table:table-cell office:value-type="float" office:value="421877" table:style-name="ce31">
            <text:p>421 877</text:p>
          </table:table-cell>
          <table:table-cell table:number-columns-repeated="16373"/>
        </table:table-row>
        <table:table-row table:style-name="ro19">
          <table:table-cell office:value-type="string" table:style-name="ce62">
            <text:p>Agriculture, forestry and fishing</text:p>
          </table:table-cell>
          <table:table-cell office:value-type="float" office:value="71180" table:style-name="ce16">
            <text:p>71 180</text:p>
          </table:table-cell>
          <table:table-cell office:value-type="float" office:value="3235" table:style-name="ce16">
            <text:p>3 235</text:p>
          </table:table-cell>
          <table:table-cell office:value-type="float" office:value="6166" table:style-name="ce16">
            <text:p>6 166</text:p>
          </table:table-cell>
          <table:table-cell office:value-type="float" office:value="18581" table:style-name="ce16">
            <text:p>18 581</text:p>
          </table:table-cell>
          <table:table-cell office:value-type="float" office:value="15953" table:style-name="ce16">
            <text:p>15 953</text:p>
          </table:table-cell>
          <table:table-cell office:value-type="float" office:value="4889" table:style-name="ce16">
            <text:p>4 889</text:p>
          </table:table-cell>
          <table:table-cell office:value-type="float" office:value="14756" table:style-name="ce16">
            <text:p>14 756</text:p>
          </table:table-cell>
          <table:table-cell office:value-type="float" office:value="4899" table:style-name="ce16">
            <text:p>4 899</text:p>
          </table:table-cell>
          <table:table-cell office:value-type="float" office:value="1545" table:style-name="ce16">
            <text:p>1 545</text:p>
          </table:table-cell>
          <table:table-cell office:value-type="float" office:value="1156" table:style-name="ce16">
            <text:p>1 156</text:p>
          </table:table-cell>
          <table:table-cell table:number-columns-repeated="16373"/>
        </table:table-row>
        <table:table-row table:style-name="ro9">
          <table:table-cell office:value-type="string" table:style-name="ce62">
            <text:p>Mining and quarrying</text:p>
          </table:table-cell>
          <table:table-cell office:value-type="float" office:value="928" table:style-name="ce16">
            <text:p>928</text:p>
          </table:table-cell>
          <table:table-cell office:value-type="float" office:value="30" table:style-name="ce16">
            <text:p>30</text:p>
          </table:table-cell>
          <table:table-cell office:value-type="float" office:value="109" table:style-name="ce16">
            <text:p>109</text:p>
          </table:table-cell>
          <table:table-cell office:value-type="float" office:value="179" table:style-name="ce16">
            <text:p>179</text:p>
          </table:table-cell>
          <table:table-cell office:value-type="float" office:value="177" table:style-name="ce16">
            <text:p>177</text:p>
          </table:table-cell>
          <table:table-cell office:value-type="float" office:value="72" table:style-name="ce16">
            <text:p>72</text:p>
          </table:table-cell>
          <table:table-cell office:value-type="float" office:value="205" table:style-name="ce16">
            <text:p>205</text:p>
          </table:table-cell>
          <table:table-cell office:value-type="float" office:value="62" table:style-name="ce16">
            <text:p>62</text:p>
          </table:table-cell>
          <table:table-cell office:value-type="float" office:value="33" table:style-name="ce16">
            <text:p>33</text:p>
          </table:table-cell>
          <table:table-cell office:value-type="float" office:value="61" table:style-name="ce16">
            <text:p>61</text:p>
          </table:table-cell>
          <table:table-cell table:number-columns-repeated="16373"/>
        </table:table-row>
        <table:table-row table:style-name="ro9">
          <table:table-cell office:value-type="string" table:style-name="ce62">
            <text:p>Manufacturing</text:p>
          </table:table-cell>
          <table:table-cell office:value-type="float" office:value="171488" table:style-name="ce16">
            <text:p>171 488</text:p>
          </table:table-cell>
          <table:table-cell office:value-type="float" office:value="4792" table:style-name="ce16">
            <text:p>4 792</text:p>
          </table:table-cell>
          <table:table-cell office:value-type="float" office:value="9853" table:style-name="ce16">
            <text:p>9 853</text:p>
          </table:table-cell>
          <table:table-cell office:value-type="float" office:value="30637" table:style-name="ce16">
            <text:p>30 637</text:p>
          </table:table-cell>
          <table:table-cell office:value-type="float" office:value="45266" table:style-name="ce16">
            <text:p>45 266</text:p>
          </table:table-cell>
          <table:table-cell office:value-type="float" office:value="9606" table:style-name="ce16">
            <text:p>9 606</text:p>
          </table:table-cell>
          <table:table-cell office:value-type="float" office:value="27665" table:style-name="ce16">
            <text:p>27 665</text:p>
          </table:table-cell>
          <table:table-cell office:value-type="float" office:value="16486" table:style-name="ce16">
            <text:p>16 486</text:p>
          </table:table-cell>
          <table:table-cell office:value-type="float" office:value="12336" table:style-name="ce16">
            <text:p>12 336</text:p>
          </table:table-cell>
          <table:table-cell office:value-type="float" office:value="14847" table:style-name="ce16">
            <text:p>14 847</text:p>
          </table:table-cell>
          <table:table-cell table:number-columns-repeated="16373"/>
        </table:table-row>
        <table:table-row table:style-name="ro19">
          <table:table-cell office:value-type="string" table:style-name="ce62">
            <text:p>Electricity, gas, steam and air conditioning supply</text:p>
          </table:table-cell>
          <table:table-cell office:value-type="float" office:value="5888" table:style-name="ce16">
            <text:p>5 888</text:p>
          </table:table-cell>
          <table:table-cell office:value-type="float" office:value="119" table:style-name="ce16">
            <text:p>119</text:p>
          </table:table-cell>
          <table:table-cell office:value-type="float" office:value="632" table:style-name="ce16">
            <text:p>632</text:p>
          </table:table-cell>
          <table:table-cell office:value-type="float" office:value="712" table:style-name="ce16">
            <text:p>712</text:p>
          </table:table-cell>
          <table:table-cell office:value-type="float" office:value="1131" table:style-name="ce16">
            <text:p>1 131</text:p>
          </table:table-cell>
          <table:table-cell office:value-type="float" office:value="319" table:style-name="ce16">
            <text:p>319</text:p>
          </table:table-cell>
          <table:table-cell office:value-type="float" office:value="1282" table:style-name="ce16">
            <text:p>1 282</text:p>
          </table:table-cell>
          <table:table-cell office:value-type="float" office:value="656" table:style-name="ce16">
            <text:p>656</text:p>
          </table:table-cell>
          <table:table-cell office:value-type="float" office:value="221" table:style-name="ce16">
            <text:p>221</text:p>
          </table:table-cell>
          <table:table-cell office:value-type="float" office:value="816" table:style-name="ce16">
            <text:p>816</text:p>
          </table:table-cell>
          <table:table-cell table:number-columns-repeated="16373"/>
        </table:table-row>
        <table:table-row table:style-name="ro9">
          <table:table-cell office:value-type="string" table:style-name="ce62">
            <text:p>Water supply</text:p>
          </table:table-cell>
          <table:table-cell office:value-type="float" office:value="5626" table:style-name="ce16">
            <text:p>5 626</text:p>
          </table:table-cell>
          <table:table-cell office:value-type="float" office:value="181" table:style-name="ce16">
            <text:p>181</text:p>
          </table:table-cell>
          <table:table-cell office:value-type="float" office:value="235" table:style-name="ce16">
            <text:p>235</text:p>
          </table:table-cell>
          <table:table-cell office:value-type="float" office:value="1199" table:style-name="ce16">
            <text:p>1 199</text:p>
          </table:table-cell>
          <table:table-cell office:value-type="float" office:value="1653" table:style-name="ce16">
            <text:p>1 653</text:p>
          </table:table-cell>
          <table:table-cell office:value-type="float" office:value="296" table:style-name="ce16">
            <text:p>296</text:p>
          </table:table-cell>
          <table:table-cell office:value-type="float" office:value="977" table:style-name="ce16">
            <text:p>977</text:p>
          </table:table-cell>
          <table:table-cell office:value-type="float" office:value="346" table:style-name="ce16">
            <text:p>346</text:p>
          </table:table-cell>
          <table:table-cell office:value-type="float" office:value="199" table:style-name="ce16">
            <text:p>199</text:p>
          </table:table-cell>
          <table:table-cell office:value-type="float" office:value="540" table:style-name="ce16">
            <text:p>540</text:p>
          </table:table-cell>
          <table:table-cell table:number-columns-repeated="16373"/>
        </table:table-row>
        <table:table-row table:style-name="ro9">
          <table:table-cell office:value-type="string" table:style-name="ce62">
            <text:p>Construction</text:p>
          </table:table-cell>
          <table:table-cell office:value-type="float" office:value="42207" table:style-name="ce16">
            <text:p>42 207</text:p>
          </table:table-cell>
          <table:table-cell office:value-type="float" office:value="1588" table:style-name="ce16">
            <text:p>1 588</text:p>
          </table:table-cell>
          <table:table-cell office:value-type="float" office:value="2681" table:style-name="ce16">
            <text:p>2 681</text:p>
          </table:table-cell>
          <table:table-cell office:value-type="float" office:value="8990" table:style-name="ce16">
            <text:p>8 990</text:p>
          </table:table-cell>
          <table:table-cell office:value-type="float" office:value="7860" table:style-name="ce16">
            <text:p>7 860</text:p>
          </table:table-cell>
          <table:table-cell office:value-type="float" office:value="2895" table:style-name="ce16">
            <text:p>2 895</text:p>
          </table:table-cell>
          <table:table-cell office:value-type="float" office:value="6230" table:style-name="ce16">
            <text:p>6 230</text:p>
          </table:table-cell>
          <table:table-cell office:value-type="float" office:value="4168" table:style-name="ce16">
            <text:p>4 168</text:p>
          </table:table-cell>
          <table:table-cell office:value-type="float" office:value="2109" table:style-name="ce16">
            <text:p>2 109</text:p>
          </table:table-cell>
          <table:table-cell office:value-type="float" office:value="5686" table:style-name="ce16">
            <text:p>5 686</text:p>
          </table:table-cell>
          <table:table-cell table:number-columns-repeated="16373"/>
        </table:table-row>
        <table:table-row table:style-name="ro9">
          <table:table-cell office:value-type="string" table:style-name="ce62">
            <text:p>Wholesale and retail trade</text:p>
          </table:table-cell>
          <table:table-cell office:value-type="float" office:value="367941" table:style-name="ce16">
            <text:p>367 941</text:p>
          </table:table-cell>
          <table:table-cell office:value-type="float" office:value="12245" table:style-name="ce16">
            <text:p>12 245</text:p>
          </table:table-cell>
          <table:table-cell office:value-type="float" office:value="23122" table:style-name="ce16">
            <text:p>23 122</text:p>
          </table:table-cell>
          <table:table-cell office:value-type="float" office:value="72840" table:style-name="ce16">
            <text:p>72 840</text:p>
          </table:table-cell>
          <table:table-cell office:value-type="float" office:value="65970" table:style-name="ce16">
            <text:p>65 970</text:p>
          </table:table-cell>
          <table:table-cell office:value-type="float" office:value="27174" table:style-name="ce16">
            <text:p>27 174</text:p>
          </table:table-cell>
          <table:table-cell office:value-type="float" office:value="51358" table:style-name="ce16">
            <text:p>51 358</text:p>
          </table:table-cell>
          <table:table-cell office:value-type="float" office:value="33657" table:style-name="ce16">
            <text:p>33 657</text:p>
          </table:table-cell>
          <table:table-cell office:value-type="float" office:value="16465" table:style-name="ce16">
            <text:p>16 465</text:p>
          </table:table-cell>
          <table:table-cell office:value-type="float" office:value="65110" table:style-name="ce16">
            <text:p>65 110</text:p>
          </table:table-cell>
          <table:table-cell table:number-columns-repeated="16373"/>
        </table:table-row>
        <table:table-row table:style-name="ro9">
          <table:table-cell office:value-type="string" table:style-name="ce62">
            <text:p>Transportation and storage</text:p>
          </table:table-cell>
          <table:table-cell office:value-type="float" office:value="48283" table:style-name="ce16">
            <text:p>48 283</text:p>
          </table:table-cell>
          <table:table-cell office:value-type="float" office:value="1582" table:style-name="ce16">
            <text:p>1 582</text:p>
          </table:table-cell>
          <table:table-cell office:value-type="float" office:value="2246" table:style-name="ce16">
            <text:p>2 246</text:p>
          </table:table-cell>
          <table:table-cell office:value-type="float" office:value="9721" table:style-name="ce16">
            <text:p>9 721</text:p>
          </table:table-cell>
          <table:table-cell office:value-type="float" office:value="8304" table:style-name="ce16">
            <text:p>8 304</text:p>
          </table:table-cell>
          <table:table-cell office:value-type="float" office:value="3226" table:style-name="ce16">
            <text:p>3 226</text:p>
          </table:table-cell>
          <table:table-cell office:value-type="float" office:value="5781" table:style-name="ce16">
            <text:p>5 781</text:p>
          </table:table-cell>
          <table:table-cell office:value-type="float" office:value="4607" table:style-name="ce16">
            <text:p>4 607</text:p>
          </table:table-cell>
          <table:table-cell office:value-type="float" office:value="1829" table:style-name="ce16">
            <text:p>1 829</text:p>
          </table:table-cell>
          <table:table-cell office:value-type="float" office:value="10987" table:style-name="ce16">
            <text:p>10 987</text:p>
          </table:table-cell>
          <table:table-cell table:number-columns-repeated="16373"/>
        </table:table-row>
        <table:table-row table:style-name="ro19">
          <table:table-cell office:value-type="string" table:style-name="ce62">
            <text:p>Accomodation and food service activities</text:p>
          </table:table-cell>
          <table:table-cell office:value-type="float" office:value="142367" table:style-name="ce16">
            <text:p>142 367</text:p>
          </table:table-cell>
          <table:table-cell office:value-type="float" office:value="3915" table:style-name="ce16">
            <text:p>3 915</text:p>
          </table:table-cell>
          <table:table-cell office:value-type="float" office:value="11067" table:style-name="ce16">
            <text:p>11 067</text:p>
          </table:table-cell>
          <table:table-cell office:value-type="float" office:value="20957" table:style-name="ce16">
            <text:p>20 957</text:p>
          </table:table-cell>
          <table:table-cell office:value-type="float" office:value="19278" table:style-name="ce16">
            <text:p>19 278</text:p>
          </table:table-cell>
          <table:table-cell office:value-type="float" office:value="13316" table:style-name="ce16">
            <text:p>13 316</text:p>
          </table:table-cell>
          <table:table-cell office:value-type="float" office:value="20026" table:style-name="ce16">
            <text:p>20 026</text:p>
          </table:table-cell>
          <table:table-cell office:value-type="float" office:value="18885" table:style-name="ce16">
            <text:p>18 885</text:p>
          </table:table-cell>
          <table:table-cell office:value-type="float" office:value="6826" table:style-name="ce16">
            <text:p>6 826</text:p>
          </table:table-cell>
          <table:table-cell office:value-type="float" office:value="28097" table:style-name="ce16">
            <text:p>28 097</text:p>
          </table:table-cell>
          <table:table-cell table:number-columns-repeated="16373"/>
        </table:table-row>
        <table:table-row table:style-name="ro19">
          <table:table-cell office:value-type="string" table:style-name="ce62">
            <text:p>Information and communication</text:p>
          </table:table-cell>
          <table:table-cell office:value-type="float" office:value="42257" table:style-name="ce16">
            <text:p>42 257</text:p>
          </table:table-cell>
          <table:table-cell office:value-type="float" office:value="1235" table:style-name="ce16">
            <text:p>1 235</text:p>
          </table:table-cell>
          <table:table-cell office:value-type="float" office:value="1508" table:style-name="ce16">
            <text:p>1 508</text:p>
          </table:table-cell>
          <table:table-cell office:value-type="float" office:value="7807" table:style-name="ce16">
            <text:p>7 807</text:p>
          </table:table-cell>
          <table:table-cell office:value-type="float" office:value="5486" table:style-name="ce16">
            <text:p>5 486</text:p>
          </table:table-cell>
          <table:table-cell office:value-type="float" office:value="1988" table:style-name="ce16">
            <text:p>1 988</text:p>
          </table:table-cell>
          <table:table-cell office:value-type="float" office:value="4510" table:style-name="ce16">
            <text:p>4 510</text:p>
          </table:table-cell>
          <table:table-cell office:value-type="float" office:value="1983" table:style-name="ce16">
            <text:p>1 983</text:p>
          </table:table-cell>
          <table:table-cell office:value-type="float" office:value="940" table:style-name="ce16">
            <text:p>940</text:p>
          </table:table-cell>
          <table:table-cell office:value-type="float" office:value="16800" table:style-name="ce16">
            <text:p>16 800</text:p>
          </table:table-cell>
          <table:table-cell table:number-columns-repeated="16373"/>
        </table:table-row>
        <table:table-row table:style-name="ro19">
          <table:table-cell office:value-type="string" table:style-name="ce62">
            <text:p>Financial and insurance activities</text:p>
          </table:table-cell>
          <table:table-cell office:value-type="float" office:value="65128" table:style-name="ce16">
            <text:p>65 128</text:p>
          </table:table-cell>
          <table:table-cell office:value-type="float" office:value="2194" table:style-name="ce16">
            <text:p>2 194</text:p>
          </table:table-cell>
          <table:table-cell office:value-type="float" office:value="3415" table:style-name="ce16">
            <text:p>3 415</text:p>
          </table:table-cell>
          <table:table-cell office:value-type="float" office:value="14658" table:style-name="ce16">
            <text:p>14 658</text:p>
          </table:table-cell>
          <table:table-cell office:value-type="float" office:value="9602" table:style-name="ce16">
            <text:p>9 602</text:p>
          </table:table-cell>
          <table:table-cell office:value-type="float" office:value="4581" table:style-name="ce16">
            <text:p>4 581</text:p>
          </table:table-cell>
          <table:table-cell office:value-type="float" office:value="7114" table:style-name="ce16">
            <text:p>7 114</text:p>
          </table:table-cell>
          <table:table-cell office:value-type="float" office:value="4773" table:style-name="ce16">
            <text:p>4 773</text:p>
          </table:table-cell>
          <table:table-cell office:value-type="float" office:value="3044" table:style-name="ce16">
            <text:p>3 044</text:p>
          </table:table-cell>
          <table:table-cell office:value-type="float" office:value="15747" table:style-name="ce16">
            <text:p>15 747</text:p>
          </table:table-cell>
          <table:table-cell table:number-columns-repeated="16373"/>
        </table:table-row>
        <table:table-row table:style-name="ro9">
          <table:table-cell office:value-type="string" table:style-name="ce62">
            <text:p>Real estate activities</text:p>
          </table:table-cell>
          <table:table-cell office:value-type="float" office:value="39887" table:style-name="ce16">
            <text:p>39 887</text:p>
          </table:table-cell>
          <table:table-cell office:value-type="float" office:value="1125" table:style-name="ce16">
            <text:p>1 125</text:p>
          </table:table-cell>
          <table:table-cell office:value-type="float" office:value="2474" table:style-name="ce16">
            <text:p>2 474</text:p>
          </table:table-cell>
          <table:table-cell office:value-type="float" office:value="7217" table:style-name="ce16">
            <text:p>7 217</text:p>
          </table:table-cell>
          <table:table-cell office:value-type="float" office:value="5900" table:style-name="ce16">
            <text:p>5 900</text:p>
          </table:table-cell>
          <table:table-cell office:value-type="float" office:value="2940" table:style-name="ce16">
            <text:p>2 940</text:p>
          </table:table-cell>
          <table:table-cell office:value-type="float" office:value="4772" table:style-name="ce16">
            <text:p>4 772</text:p>
          </table:table-cell>
          <table:table-cell office:value-type="float" office:value="3026" table:style-name="ce16">
            <text:p>3 026</text:p>
          </table:table-cell>
          <table:table-cell office:value-type="float" office:value="1567" table:style-name="ce16">
            <text:p>1 567</text:p>
          </table:table-cell>
          <table:table-cell office:value-type="float" office:value="10866" table:style-name="ce16">
            <text:p>10 866</text:p>
          </table:table-cell>
          <table:table-cell table:number-columns-repeated="16373"/>
        </table:table-row>
        <table:table-row table:style-name="ro19">
          <table:table-cell office:value-type="string" table:style-name="ce62">
            <text:p>Professional, scientific and technical activities</text:p>
          </table:table-cell>
          <table:table-cell office:value-type="float" office:value="139267" table:style-name="ce16">
            <text:p>139 267</text:p>
          </table:table-cell>
          <table:table-cell office:value-type="float" office:value="4122" table:style-name="ce16">
            <text:p>4 122</text:p>
          </table:table-cell>
          <table:table-cell office:value-type="float" office:value="6466" table:style-name="ce16">
            <text:p>6 466</text:p>
          </table:table-cell>
          <table:table-cell office:value-type="float" office:value="26147" table:style-name="ce16">
            <text:p>26 147</text:p>
          </table:table-cell>
          <table:table-cell office:value-type="float" office:value="19332" table:style-name="ce16">
            <text:p>19 332</text:p>
          </table:table-cell>
          <table:table-cell office:value-type="float" office:value="8430" table:style-name="ce16">
            <text:p>8 430</text:p>
          </table:table-cell>
          <table:table-cell office:value-type="float" office:value="17287" table:style-name="ce16">
            <text:p>17 287</text:p>
          </table:table-cell>
          <table:table-cell office:value-type="float" office:value="9753" table:style-name="ce16">
            <text:p>9 753</text:p>
          </table:table-cell>
          <table:table-cell office:value-type="float" office:value="4524" table:style-name="ce16">
            <text:p>4 524</text:p>
          </table:table-cell>
          <table:table-cell office:value-type="float" office:value="43206" table:style-name="ce16">
            <text:p>43 206</text:p>
          </table:table-cell>
          <table:table-cell table:number-columns-repeated="16373" table:style-name="ce12"/>
        </table:table-row>
        <table:table-row table:style-name="ro19">
          <table:table-cell office:value-type="string" table:style-name="ce62">
            <text:p>Administrative and support service activities</text:p>
          </table:table-cell>
          <table:table-cell office:value-type="float" office:value="114641" table:style-name="ce16">
            <text:p>114 641</text:p>
          </table:table-cell>
          <table:table-cell office:value-type="float" office:value="2569" table:style-name="ce16">
            <text:p>2 569</text:p>
          </table:table-cell>
          <table:table-cell office:value-type="float" office:value="6239" table:style-name="ce16">
            <text:p>6 239</text:p>
          </table:table-cell>
          <table:table-cell office:value-type="float" office:value="17803" table:style-name="ce16">
            <text:p>17 803</text:p>
          </table:table-cell>
          <table:table-cell office:value-type="float" office:value="20034" table:style-name="ce16">
            <text:p>20 034</text:p>
          </table:table-cell>
          <table:table-cell office:value-type="float" office:value="7299" table:style-name="ce16">
            <text:p>7 299</text:p>
          </table:table-cell>
          <table:table-cell office:value-type="float" office:value="14139" table:style-name="ce16">
            <text:p>14 139</text:p>
          </table:table-cell>
          <table:table-cell office:value-type="float" office:value="8466" table:style-name="ce16">
            <text:p>8 466</text:p>
          </table:table-cell>
          <table:table-cell office:value-type="float" office:value="3670" table:style-name="ce16">
            <text:p>3 670</text:p>
          </table:table-cell>
          <table:table-cell office:value-type="float" office:value="34422" table:style-name="ce16">
            <text:p>34 422</text:p>
          </table:table-cell>
          <table:table-cell table:number-columns-repeated="16373" table:style-name="ce12"/>
        </table:table-row>
        <table:table-row table:style-name="ro24">
          <table:table-cell office:value-type="string" table:style-name="ce62">
            <text:p>Public administration and defence; compulsory social security</text:p>
          </table:table-cell>
          <table:table-cell office:value-type="float" office:value="157545" table:style-name="ce16">
            <text:p>157 545</text:p>
          </table:table-cell>
          <table:table-cell office:value-type="float" office:value="7271" table:style-name="ce16">
            <text:p>7 271</text:p>
          </table:table-cell>
          <table:table-cell office:value-type="float" office:value="8562" table:style-name="ce16">
            <text:p>8 562</text:p>
          </table:table-cell>
          <table:table-cell office:value-type="float" office:value="37553" table:style-name="ce16">
            <text:p>37 553</text:p>
          </table:table-cell>
          <table:table-cell office:value-type="float" office:value="22472" table:style-name="ce16">
            <text:p>22 472</text:p>
          </table:table-cell>
          <table:table-cell office:value-type="float" office:value="10099" table:style-name="ce16">
            <text:p>10 099</text:p>
          </table:table-cell>
          <table:table-cell office:value-type="float" office:value="18221" table:style-name="ce16">
            <text:p>18 221</text:p>
          </table:table-cell>
          <table:table-cell office:value-type="float" office:value="11122" table:style-name="ce16">
            <text:p>11 122</text:p>
          </table:table-cell>
          <table:table-cell office:value-type="float" office:value="6242" table:style-name="ce16">
            <text:p>6 242</text:p>
          </table:table-cell>
          <table:table-cell office:value-type="float" office:value="36003" table:style-name="ce16">
            <text:p>36 003</text:p>
          </table:table-cell>
          <table:table-cell table:number-columns-repeated="16373" table:style-name="ce12"/>
        </table:table-row>
        <table:table-row table:style-name="ro9">
          <table:table-cell office:value-type="string" table:style-name="ce62">
            <text:p>Education</text:p>
          </table:table-cell>
          <table:table-cell office:value-type="float" office:value="198338" table:style-name="ce16">
            <text:p>198 338</text:p>
          </table:table-cell>
          <table:table-cell office:value-type="float" office:value="6571" table:style-name="ce16">
            <text:p>6 571</text:p>
          </table:table-cell>
          <table:table-cell office:value-type="float" office:value="13519" table:style-name="ce16">
            <text:p>13 519</text:p>
          </table:table-cell>
          <table:table-cell office:value-type="float" office:value="40317" table:style-name="ce16">
            <text:p>40 317</text:p>
          </table:table-cell>
          <table:table-cell office:value-type="float" office:value="27455" table:style-name="ce16">
            <text:p>27 455</text:p>
          </table:table-cell>
          <table:table-cell office:value-type="float" office:value="12752" table:style-name="ce16">
            <text:p>12 752</text:p>
          </table:table-cell>
          <table:table-cell office:value-type="float" office:value="25877" table:style-name="ce16">
            <text:p>25 877</text:p>
          </table:table-cell>
          <table:table-cell office:value-type="float" office:value="17077" table:style-name="ce16">
            <text:p>17 077</text:p>
          </table:table-cell>
          <table:table-cell office:value-type="float" office:value="7655" table:style-name="ce16">
            <text:p>7 655</text:p>
          </table:table-cell>
          <table:table-cell office:value-type="float" office:value="47115" table:style-name="ce16">
            <text:p>47 115</text:p>
          </table:table-cell>
          <table:table-cell table:number-columns-repeated="16373" table:style-name="ce12"/>
        </table:table-row>
        <table:table-row table:style-name="ro19">
          <table:table-cell office:value-type="string" table:style-name="ce62">
            <text:p>Human health and social work activities</text:p>
          </table:table-cell>
          <table:table-cell office:value-type="float" office:value="327723" table:style-name="ce16">
            <text:p>327 723</text:p>
          </table:table-cell>
          <table:table-cell office:value-type="float" office:value="9680" table:style-name="ce16">
            <text:p>9 680</text:p>
          </table:table-cell>
          <table:table-cell office:value-type="float" office:value="20345" table:style-name="ce16">
            <text:p>20 345</text:p>
          </table:table-cell>
          <table:table-cell office:value-type="float" office:value="59682" table:style-name="ce16">
            <text:p>59 682</text:p>
          </table:table-cell>
          <table:table-cell office:value-type="float" office:value="60863" table:style-name="ce16">
            <text:p>60 863</text:p>
          </table:table-cell>
          <table:table-cell office:value-type="float" office:value="18605" table:style-name="ce16">
            <text:p>18 605</text:p>
          </table:table-cell>
          <table:table-cell office:value-type="float" office:value="53631" table:style-name="ce16">
            <text:p>53 631</text:p>
          </table:table-cell>
          <table:table-cell office:value-type="float" office:value="31478" table:style-name="ce16">
            <text:p>31 478</text:p>
          </table:table-cell>
          <table:table-cell office:value-type="float" office:value="14774" table:style-name="ce16">
            <text:p>14 774</text:p>
          </table:table-cell>
          <table:table-cell office:value-type="float" office:value="58665" table:style-name="ce16">
            <text:p>58 665</text:p>
          </table:table-cell>
          <table:table-cell table:number-columns-repeated="16373" table:style-name="ce12"/>
        </table:table-row>
        <table:table-row table:style-name="ro19">
          <table:table-cell office:value-type="string" table:style-name="ce62">
            <text:p>Arts, entertainment and recreation</text:p>
          </table:table-cell>
          <table:table-cell office:value-type="float" office:value="32338" table:style-name="ce16">
            <text:p>32 338</text:p>
          </table:table-cell>
          <table:table-cell office:value-type="float" office:value="806" table:style-name="ce16">
            <text:p>806</text:p>
          </table:table-cell>
          <table:table-cell office:value-type="float" office:value="1371" table:style-name="ce16">
            <text:p>1 371</text:p>
          </table:table-cell>
          <table:table-cell office:value-type="float" office:value="5104" table:style-name="ce16">
            <text:p>5 104</text:p>
          </table:table-cell>
          <table:table-cell office:value-type="float" office:value="4532" table:style-name="ce16">
            <text:p>4 532</text:p>
          </table:table-cell>
          <table:table-cell office:value-type="float" office:value="2240" table:style-name="ce16">
            <text:p>2 240</text:p>
          </table:table-cell>
          <table:table-cell office:value-type="float" office:value="3995" table:style-name="ce16">
            <text:p>3 995</text:p>
          </table:table-cell>
          <table:table-cell office:value-type="float" office:value="2507" table:style-name="ce16">
            <text:p>2 507</text:p>
          </table:table-cell>
          <table:table-cell office:value-type="float" office:value="1088" table:style-name="ce16">
            <text:p>1 088</text:p>
          </table:table-cell>
          <table:table-cell office:value-type="float" office:value="10695" table:style-name="ce16">
            <text:p>10 695</text:p>
          </table:table-cell>
          <table:table-cell table:number-columns-repeated="16373" table:style-name="ce12"/>
        </table:table-row>
        <table:table-row table:style-name="ro9">
          <table:table-cell office:value-type="string" table:style-name="ce62">
            <text:p>Other service activities</text:p>
          </table:table-cell>
          <table:table-cell office:value-type="float" office:value="87324" table:style-name="ce16">
            <text:p>87 324</text:p>
          </table:table-cell>
          <table:table-cell office:value-type="float" office:value="3278" table:style-name="ce16">
            <text:p>3 278</text:p>
          </table:table-cell>
          <table:table-cell office:value-type="float" office:value="5727" table:style-name="ce16">
            <text:p>5 727</text:p>
          </table:table-cell>
          <table:table-cell office:value-type="float" office:value="17517" table:style-name="ce16">
            <text:p>17 517</text:p>
          </table:table-cell>
          <table:table-cell office:value-type="float" office:value="14502" table:style-name="ce16">
            <text:p>14 502</text:p>
          </table:table-cell>
          <table:table-cell office:value-type="float" office:value="5369" table:style-name="ce16">
            <text:p>5 369</text:p>
          </table:table-cell>
          <table:table-cell office:value-type="float" office:value="12299" table:style-name="ce16">
            <text:p>12 299</text:p>
          </table:table-cell>
          <table:table-cell office:value-type="float" office:value="6712" table:style-name="ce16">
            <text:p>6 712</text:p>
          </table:table-cell>
          <table:table-cell office:value-type="float" office:value="3449" table:style-name="ce16">
            <text:p>3 449</text:p>
          </table:table-cell>
          <table:table-cell office:value-type="float" office:value="18471" table:style-name="ce16">
            <text:p>18 471</text:p>
          </table:table-cell>
          <table:table-cell table:number-columns-repeated="16373" table:style-name="ce12"/>
        </table:table-row>
        <table:table-row table:style-name="ro19">
          <table:table-cell office:value-type="string" table:style-name="ce62">
            <text:p>Activities of households as employers</text:p>
          </table:table-cell>
          <table:table-cell office:value-type="float" office:value="3299" table:style-name="ce16">
            <text:p>3 299</text:p>
          </table:table-cell>
          <table:table-cell office:value-type="float" office:value="76" table:style-name="ce16">
            <text:p>76</text:p>
          </table:table-cell>
          <table:table-cell office:value-type="float" office:value="241" table:style-name="ce16">
            <text:p>241</text:p>
          </table:table-cell>
          <table:table-cell office:value-type="float" office:value="634" table:style-name="ce16">
            <text:p>634</text:p>
          </table:table-cell>
          <table:table-cell office:value-type="float" office:value="481" table:style-name="ce16">
            <text:p>481</text:p>
          </table:table-cell>
          <table:table-cell office:value-type="float" office:value="133" table:style-name="ce16">
            <text:p>133</text:p>
          </table:table-cell>
          <table:table-cell office:value-type="float" office:value="813" table:style-name="ce16">
            <text:p>813</text:p>
          </table:table-cell>
          <table:table-cell office:value-type="float" office:value="176" table:style-name="ce16">
            <text:p>176</text:p>
          </table:table-cell>
          <table:table-cell office:value-type="float" office:value="144" table:style-name="ce16">
            <text:p>144</text:p>
          </table:table-cell>
          <table:table-cell office:value-type="float" office:value="601" table:style-name="ce16">
            <text:p>601</text:p>
          </table:table-cell>
          <table:table-cell table:number-columns-repeated="16373" table:style-name="ce12"/>
        </table:table-row>
        <table:table-row table:style-name="ro19">
          <table:table-cell office:value-type="string" table:style-name="ce62">
            <text:p>Activities of extraterritorial organisations and bodies</text:p>
          </table:table-cell>
          <table:table-cell office:value-type="float" office:value="1305" table:style-name="ce16">
            <text:p>1 305</text:p>
          </table:table-cell>
          <table:table-cell office:value-type="float" office:value="12" table:style-name="ce16">
            <text:p>12</text:p>
          </table:table-cell>
          <table:table-cell office:value-type="float" office:value="2" table:style-name="ce16">
            <text:p>2</text:p>
          </table:table-cell>
          <table:table-cell office:value-type="float" office:value="144" table:style-name="ce16">
            <text:p>144</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string" table:style-name="ce33">
            <text:p>-</text:p>
          </table:table-cell>
          <table:table-cell office:value-type="float" office:value="1135" table:style-name="ce16">
            <text:p>1 135</text:p>
          </table:table-cell>
          <table:table-cell table:number-columns-repeated="16373" table:style-name="ce12"/>
        </table:table-row>
        <table:table-row table:style-name="ro3">
          <table:table-cell office:value-type="string" table:style-name="ce62">
            <text:p>Not classified<text:span text:style-name="T1">2</text:span></text:p>
          </table:table-cell>
          <table:table-cell office:value-type="float" office:value="10704" table:style-name="ce16">
            <text:p>10 704</text:p>
          </table:table-cell>
          <table:table-cell office:value-type="float" office:value="57" table:style-name="ce16">
            <text:p>57</text:p>
          </table:table-cell>
          <table:table-cell office:value-type="float" office:value="168" table:style-name="ce16">
            <text:p>168</text:p>
          </table:table-cell>
          <table:table-cell office:value-type="float" office:value="416" table:style-name="ce16">
            <text:p>416</text:p>
          </table:table-cell>
          <table:table-cell office:value-type="float" office:value="1962" table:style-name="ce16">
            <text:p>1 962</text:p>
          </table:table-cell>
          <table:table-cell office:value-type="float" office:value="748" table:style-name="ce16">
            <text:p>748</text:p>
          </table:table-cell>
          <table:table-cell office:value-type="float" office:value="305" table:style-name="ce16">
            <text:p>305</text:p>
          </table:table-cell>
          <table:table-cell office:value-type="float" office:value="1275" table:style-name="ce16">
            <text:p>1 275</text:p>
          </table:table-cell>
          <table:table-cell office:value-type="float" office:value="4922" table:style-name="ce16">
            <text:p>4 922</text:p>
          </table:table-cell>
          <table:table-cell office:value-type="float" office:value="851" table:style-name="ce16">
            <text:p>851</text:p>
          </table:table-cell>
          <table:table-cell table:number-columns-repeated="16373" table:style-name="ce12"/>
        </table:table-row>
        <table:table-row table:style-name="ro26">
          <table:table-cell office:value-type="string" table:number-columns-spanned="11" table:number-rows-spanned="1" table:style-name="ce45">
            <text:p>S: STATISTICS AUSTRIA,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s/></text:p>
            <text:p>1) ÖNACE 2008. For temporarily absent persons the OENACE of their previous place of work is assigned. - 2) Contains persons employed in an enterprise abroad who held a previous employment in an unknown place of work.<text:s/></text:p>
          </table:table-cell>
          <table:covered-table-cell table:number-columns-repeated="10"/>
          <table:table-cell table:number-columns-repeated="14" table:style-name="ce29"/>
          <table:table-cell table:number-columns-repeated="16359"/>
        </table:table-row>
        <table:table-row table:number-rows-repeated="1048501" table:style-name="ro9">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expression table:name="_d3096e01_STF_Zwischenueberschrift_1_CN1" table:expression="of:=['C2'.$A$3:.$K$3]~['C2'.$A$27:.$K$27]~['C2'.$A$51:.$K$51]" table:base-cell-address="List_of_tables.$A$1"/>
          <table:named-range table:name="Print_Titles" table:cell-range-address="C2.$A$1:C2.$XFD$2" table:base-cell-address="C2.$A$1"/>
        </table:named-expressions>
      </table:table>
      <table:named-expressions>
        <table:named-expression table:name="_d3096e01_STF_Dekoration_1_CN1" table:expression="of:=[.#REF!]" table:base-cell-address="List_of_tables.$A$1"/>
        <table:named-expression table:name="_d3096e01_STF_Dekoration_1_CN2" table:expression="of:=[.#REF!]" table:base-cell-address="List_of_tables.$A$1"/>
        <table:named-expression table:name="_d3096e01_STF_Dekoration_1_CN3" table:expression="of:=[.#REF!]" table:base-cell-address="List_of_tables.$A$1"/>
        <table:named-expression table:name="_d3096e01_STF_Dekoration_1_CN4" table:expression="of:=[.#REF!]~[.#REF!]~[.#REF!]" table:base-cell-address="List_of_tables.$A$1"/>
        <table:named-expression table:name="_d3096e01_STF_Dekoration_1_CN5" table:expression="of:=[.#REF!]~[.#REF!]~[.#REF!]" table:base-cell-address="List_of_tables.$A$1"/>
        <table:named-expression table:name="_d3096e01_STF_Dekoration_1_CN6" table:expression="of:=[.#REF!]" table:base-cell-address="List_of_tables.$A$1"/>
        <table:named-expression table:name="_d3096e01_STF_Dekoration_1_CN7" table:expression="of:=[.#REF!]" table:base-cell-address="List_of_tables.$A$1"/>
        <table:named-expression table:name="_d3096e01_STF_Dekoration_1_CN8" table:expression="of:=[.#REF!]" table:base-cell-address="List_of_tables.$A$1"/>
        <table:named-expression table:name="_d3096e01_STF_Fuss_1_CN1" table:expression="of:=[.#REF!]" table:base-cell-address="List_of_tables.$A$1"/>
        <table:named-range table:name="_d3096e01_STF_Gesamtsumme_1_CN1" table:cell-range-address="C1.$A$4:C1.$K$4" table:base-cell-address="C1.$A$1"/>
        <table:named-expression table:name="_d3096e01_STF_Koerper_1_CN1" table:expression="of:=[.#REF!]" table:base-cell-address="List_of_tables.$A$1"/>
        <table:named-expression table:name="_d3096e01_STF_Koerper_1_CN2" table:expression="of:=[.#REF!]" table:base-cell-address="List_of_tables.$A$1"/>
        <table:named-expression table:name="_d3096e01_STF_Koerper_1_CN3" table:expression="of:=[.#REF!]" table:base-cell-address="List_of_tables.$A$1"/>
        <table:named-expression table:name="_d3096e01_STF_Tabellenkopf_1_CN1" table:expression="of:=[.#REF!]" table:base-cell-address="List_of_tables.$A$1"/>
        <table:named-expression table:name="_d3096e01_STF_Titel_1_CN1" table:expression="of:=[.#REF!]" table:base-cell-address="List_of_tables.$A$1"/>
        <table:named-expression table:name="_d3096e01_STF_Titel_1_CN2" table:expression="of:=[.#REF!]" table:base-cell-address="List_of_tables.$A$1"/>
        <table:named-expression table:name="_d3096e01_STF_Vorspalte_1_CN1" table:expression="of:=[.#REF!]" table:base-cell-address="List_of_tables.$A$1"/>
        <table:named-expression table:name="_d3096e01_STF_Vorspalte_1_CN2" table:expression="of:=[.#REF!]" table:base-cell-address="List_of_tables.$A$1"/>
        <table:named-expression table:name="_d3096e01_STF_Vorspalte_1_CN3" table:expression="of:=[.#REF!]" table:base-cell-address="List_of_tables.$A$1"/>
        <table:named-expression table:name="_d3096e01_STF_Vorspalte_1_CN4" table:expression="of:=[.#REF!]" table:base-cell-address="List_of_tables.$A$1"/>
        <table:named-expression table:name="_d3096e01_STF_Vorspalte_1_CN5" table:expression="of:=[.#REF!]" table:base-cell-address="List_of_tables.$A$1"/>
        <table:named-expression table:name="_d3096e01_STF_Vorspalte_1_CN6" table:expression="of:=[.#REF!]" table:base-cell-address="List_of_tables.$A$1"/>
        <table:named-expression table:name="_d3096e01_STF_Vorspalte_1_CN7" table:expression="of:=[.#REF!]~[.#REF!]~[.#REF!]" table:base-cell-address="List_of_tables.$A$1"/>
        <table:named-expression table:name="_d3096e01_STF_Vorspalte_1_CN8" table:expression="of:=[.#REF!]~[.#REF!]~[.#REF!]" table:base-cell-address="List_of_tables.$A$1"/>
        <table:named-range table:name="_d3096e01_STF_Zwischensumme_1_CN1" table:cell-range-address="C2.$A$28:C2.$K$28" table:base-cell-address="C2.$A$1"/>
        <table:named-range table:name="_d3096e01_STF_Zwischensumme_1_CN2" table:cell-range-address="C2.$A$52:C2.$K$52" table:base-cell-address="C2.$A$1"/>
        <table:named-range table:name="_d3096e01_STF_Zwischensumme_1_CN5" table:cell-range-address="C1.$A$29:C1.$K$29" table:base-cell-address="C1.$A$1"/>
        <table:named-range table:name="_d3096e01_STF_Zwischensumme_1_CN6" table:cell-range-address="C1.$A$29:C1.$K$29" table:base-cell-address="C1.$A$1"/>
        <table:named-range table:name="_d3096e01_STF_Zwischensumme_1_CN7" table:cell-range-address="C1.$A$54:C1.$K$54" table:base-cell-address="C1.$A$1"/>
        <table:named-expression table:name="_d3096e01_STF_Zwischenueberschrift_1_CN1" table:expression="of:=[.#REF!]" table:base-cell-address="List_of_tables.$A$1"/>
        <table:named-expression table:name="_d3096e01_STF_Zwischenueberschrift_1_CN2" table:expression="of:=[.#REF!]" table:base-cell-address="List_of_tables.$A$1"/>
        <table:named-expression table:name="_d3096e01_STF_Zwischenueberschrift_1_CN3" table:expression="of:=[.#REF!]" table:base-cell-address="List_of_tables.$A$1"/>
        <table:named-range table:name="_d3096e01_STF_Zwischenueberschrift_1_CN4" table:cell-range-address="C1.$A$53:C1.$K$53" table:base-cell-address="C1.$A$1"/>
        <table:named-range table:name="_f408d64f_STF_Fuss_1_CN1" table:cell-range-address="A2.$A$46:A2.$J$46" table:base-cell-address="A2.$A$1"/>
        <table:named-range table:name="_f408d64f_STF_Fuss_1_CN2" table:cell-range-address="A2.$A$46:A2.$J$46" table:base-cell-address="A2.$A$1"/>
        <table:named-range table:name="_f408d64f_STF_Gesamtsumme_1_CN1" table:cell-range-address="A2.$A$5:A2.$J$5" table:base-cell-address="A2.$A$1"/>
        <table:named-expression table:name="_f408d64f_STF_Koerper_1_CN1" table:expression="of:=[.#REF!]" table:base-cell-address="List_of_tables.$A$1"/>
        <table:named-expression table:name="_f408d64f_STF_Koerper_1_CN2" table:expression="of:=[.#REF!]" table:base-cell-address="List_of_tables.$A$1"/>
        <table:named-expression table:name="_f408d64f_STF_Koerper_1_CN3" table:expression="of:=[.#REF!]" table:base-cell-address="List_of_tables.$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 table:name="_f408d64f_STF_Vorspalte_1_CN2" table:expression="of:=[.#REF!]" table:base-cell-address="List_of_tables.$A$1"/>
        <table:named-expression table:name="_f408d64f_STF_Vorspalte_1_CN3" table:expression="of:=[.#REF!]" table:base-cell-address="List_of_tables.$A$1"/>
        <table:named-expression table:name="_f408d64f_STF_Vorspalte_1_CN4" table:expression="of:=[.#REF!]" table:base-cell-address="List_of_tables.$A$1"/>
        <table:named-range table:name="_f408d64f_STF_Zwischensumme_1_CN3" table:cell-range-address="A2.$A$19:A2.$J$19" table:base-cell-address="A2.$A$1"/>
        <table:named-range table:name="_f408d64f_STF_Zwischensumme_1_CN4" table:cell-range-address="A2.$A$33:A2.$J$33" table:base-cell-address="A2.$A$1"/>
        <table:named-expression table:name="_f408d64f_STF_Zwischenueberschrift_1_CN1" table:expression="of:=[.#REF!]~[.#REF!]~[.#REF!]" table:base-cell-address="List_of_tables.$A$1"/>
        <table:named-expression table:name="_f408d64f_STF_Zwischenueberschrift_1_CN10" table:expression="of:=[.#REF!]" table:base-cell-address="List_of_tables.$A$1"/>
        <table:named-expression table:name="_f408d64f_STF_Zwischenueberschrift_1_CN11" table:expression="of:=[.#REF!]" table:base-cell-address="List_of_tables.$A$1"/>
        <table:named-expression table:name="_f408d64f_STF_Zwischenueberschrift_1_CN12" table:expression="of:=[.#REF!]" table:base-cell-address="List_of_tables.$A$1"/>
        <table:named-range table:name="_f408d64f_STF_Zwischenueberschrift_1_CN2" table:cell-range-address="A4.$A$16:A4.$D$16" table:base-cell-address="A4.$A$1"/>
        <table:named-range table:name="_f408d64f_STF_Zwischenueberschrift_1_CN3" table:cell-range-address="A4.$A$26:A4.$D$26" table:base-cell-address="A4.$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table:database-ranges>
        <table:database-range table:target-range-address="List_of_tables.A9:List_of_tables.B1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393700787401575in" fo:margin-left="0.708661417322835in" fo:margin-right="0.708661417322835in" fo:margin-top="0in"/>
      </style:footer-style>
    </style:page-layout>
    <style:page-layout style:name="pm6">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gestimmte Erwerbsstatistik</dc:title>
    <meta:initial-creator>Statistik Austria</meta:initial-creator>
    <dc:creator>GUMPRECHT Nicole</dc:creator>
    <meta:creation-date>2016-09-15T05:47:17Z</meta:creation-date>
    <dc:date>2022-06-27T17:20:33Z</dc:date>
    <meta:print-date>2018-08-29T13:38:26Z</meta:print-date>
    <meta:editing-duration>PT0S</meta:editing-duration>
    <meta:user-defined meta:name="VersandFertig" meta:value-type="boolean">true</meta:user-defined>
  </office:meta>
</office:document-meta>
</file>